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S Gothic" svg:font-family="'MS Gothic', '‚l‚r ƒSƒVƒbƒN'" style:font-family-generic="modern"/>
    <style:font-face style:name="Century" svg:font-family="Century" style:font-family-generic="roman"/>
    <style:font-face style:name="Lucida Sans1" svg:font-family="'Lucida Sans'" style:font-family-generic="swiss"/>
    <style:font-face style:name="Microsoft YaHei" svg:font-family="'Microsoft YaHei'" style:font-pitch="variable"/>
    <style:font-face style:name="PMingLiU" svg:font-family="PMingLiU, 'Arial Unicode MS'"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y Round BTN Lt" svg:font-family="'Candy Round BTN L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3" style:family="table">
      <style:table-properties style:width="15.12cm" fo:margin-left="0.473cm" table:align="left" style:writing-mode="lr-tb"/>
    </style:style>
    <style:style style:name="Tabella3.A" style:family="table-column">
      <style:table-column-properties style:column-width="3.618cm"/>
    </style:style>
    <style:style style:name="Tabella3.B" style:family="table-column">
      <style:table-column-properties style:column-width="4.098cm"/>
    </style:style>
    <style:style style:name="Tabella3.C" style:family="table-column">
      <style:table-column-properties style:column-width="7.405cm"/>
    </style:style>
    <style:style style:name="Tabella3.1" style:family="table-row">
      <style:table-row-properties style:row-height="1.949cm" fo:keep-together="auto"/>
    </style:style>
    <style:style style:name="Tabella3.A1" style:family="table-cell">
      <style:table-cell-properties style:vertical-align="middle" fo:padding="0.097cm" fo:border="none" style:writing-mode="lr-tb"/>
    </style:style>
    <style:style style:name="Tabella3.B1" style:family="table-cell">
      <style:table-cell-properties style:vertical-align="top" fo:padding="0.097cm" fo:border="none" style:writing-mode="lr-tb"/>
    </style:style>
    <style:style style:name="Tabella3.3" style:family="table-row">
      <style:table-row-properties style:row-height="0.041cm" fo:keep-together="auto"/>
    </style:style>
    <style:style style:name="Tabella3.A3" style:family="table-cell">
      <style:table-cell-properties style:vertical-align="top" fo:padding="0cm" fo:border="none" style:writing-mode="lr-tb"/>
    </style:style>
    <style:style style:name="Tabella1" style:family="table">
      <style:table-properties style:width="15.12cm" fo:margin-left="0.473cm" table:align="left" style:writing-mode="lr-tb"/>
    </style:style>
    <style:style style:name="Tabella1.A" style:family="table-column">
      <style:table-column-properties style:column-width="3.618cm"/>
    </style:style>
    <style:style style:name="Tabella1.B" style:family="table-column">
      <style:table-column-properties style:column-width="4.098cm"/>
    </style:style>
    <style:style style:name="Tabella1.C" style:family="table-column">
      <style:table-column-properties style:column-width="7.405cm"/>
    </style:style>
    <style:style style:name="Tabella1.1" style:family="table-row">
      <style:table-row-properties style:row-height="2.708cm" fo:keep-together="auto"/>
    </style:style>
    <style:style style:name="Tabella1.A1" style:family="table-cell">
      <style:table-cell-properties style:vertical-align="middle" fo:padding="0.097cm" fo:border="none" style:writing-mode="lr-tb"/>
    </style:style>
    <style:style style:name="Tabella1.B1" style:family="table-cell">
      <style:table-cell-properties style:vertical-align="top" fo:padding="0.097cm" fo:border="none" style:writing-mode="lr-tb"/>
    </style:style>
    <style:style style:name="Tabella1.2" style:family="table-row">
      <style:table-row-properties style:row-height="2.085cm" fo:keep-together="auto"/>
    </style:style>
    <style:style style:name="Tabella2" style:family="table">
      <style:table-properties style:width="15.12cm" fo:margin-left="0.473cm" table:align="left" style:writing-mode="lr-tb"/>
    </style:style>
    <style:style style:name="Tabella2.A" style:family="table-column">
      <style:table-column-properties style:column-width="3.618cm"/>
    </style:style>
    <style:style style:name="Tabella2.B" style:family="table-column">
      <style:table-column-properties style:column-width="4.098cm"/>
    </style:style>
    <style:style style:name="Tabella2.C" style:family="table-column">
      <style:table-column-properties style:column-width="7.405cm"/>
    </style:style>
    <style:style style:name="Tabella2.1" style:family="table-row">
      <style:table-row-properties style:row-height="1.605cm" fo:keep-together="auto"/>
    </style:style>
    <style:style style:name="Tabella2.A1" style:family="table-cell">
      <style:table-cell-properties style:vertical-align="middle" fo:padding="0.097cm" fo:border="none" style:writing-mode="lr-tb"/>
    </style:style>
    <style:style style:name="Tabella2.B1" style:family="table-cell">
      <style:table-cell-properties style:vertical-align="top" fo:padding="0.097cm" fo:border="none" style:writing-mode="lr-tb"/>
    </style:style>
    <style:style style:name="Tabella4" style:family="table">
      <style:table-properties style:width="15.12cm" fo:margin-left="0.473cm" table:align="left" style:writing-mode="lr-tb"/>
    </style:style>
    <style:style style:name="Tabella4.A" style:family="table-column">
      <style:table-column-properties style:column-width="3.618cm"/>
    </style:style>
    <style:style style:name="Tabella4.B" style:family="table-column">
      <style:table-column-properties style:column-width="4.098cm"/>
    </style:style>
    <style:style style:name="Tabella4.C" style:family="table-column">
      <style:table-column-properties style:column-width="7.405cm"/>
    </style:style>
    <style:style style:name="Tabella4.1" style:family="table-row">
      <style:table-row-properties style:row-height="2.108cm" fo:keep-together="auto"/>
    </style:style>
    <style:style style:name="Tabella4.A1" style:family="table-cell">
      <style:table-cell-properties style:vertical-align="middle" fo:padding="0.097cm" fo:border="none" style:writing-mode="lr-tb"/>
    </style:style>
    <style:style style:name="Tabella4.B1" style:family="table-cell">
      <style:table-cell-properties style:vertical-align="top" fo:padding="0.097cm" fo:border="none" style:writing-mode="lr-tb"/>
    </style:style>
    <style:style style:name="Tabella5" style:family="table">
      <style:table-properties style:width="15.12cm" fo:margin-left="0.473cm" table:align="left" style:writing-mode="lr-tb"/>
    </style:style>
    <style:style style:name="Tabella5.A" style:family="table-column">
      <style:table-column-properties style:column-width="4.505cm"/>
    </style:style>
    <style:style style:name="Tabella5.B" style:family="table-column">
      <style:table-column-properties style:column-width="10.615cm"/>
    </style:style>
    <style:style style:name="Tabella5.1" style:family="table-row">
      <style:table-row-properties style:row-height="2.108cm" fo:keep-together="auto"/>
    </style:style>
    <style:style style:name="Tabella5.A1" style:family="table-cell">
      <style:table-cell-properties style:vertical-align="middle" fo:padding="0.097cm" fo:border="none" style:writing-mode="lr-tb"/>
    </style:style>
    <style:style style:name="Tabella5.B1" style:family="table-cell">
      <style:table-cell-properties style:vertical-align="top" fo:padding="0.097cm" fo:border="none" style:writing-mode="lr-tb"/>
    </style:style>
    <style:style style:name="Tabella6" style:family="table">
      <style:table-properties style:width="15.12cm" fo:margin-left="0.473cm" table:align="left" style:writing-mode="lr-tb"/>
    </style:style>
    <style:style style:name="Tabella6.A" style:family="table-column">
      <style:table-column-properties style:column-width="2.9cm"/>
    </style:style>
    <style:style style:name="Tabella6.B" style:family="table-column">
      <style:table-column-properties style:column-width="12.22cm"/>
    </style:style>
    <style:style style:name="Tabella6.1" style:family="table-row">
      <style:table-row-properties style:row-height="5.295cm" fo:keep-together="auto"/>
    </style:style>
    <style:style style:name="Tabella6.A1" style:family="table-cell">
      <style:table-cell-properties style:vertical-align="middle" fo:padding="0.097cm" fo:border="none" style:writing-mode="lr-tb"/>
    </style:style>
    <style:style style:name="Tabella6.B1" style:family="table-cell">
      <style:table-cell-properties style:vertical-align="top" fo:padding="0.097cm" fo:border="none" style:writing-mode="lr-tb"/>
    </style:style>
    <style:style style:name="Tabella7" style:family="table">
      <style:table-properties style:width="15.12cm" fo:margin-left="0.473cm" table:align="left" style:writing-mode="lr-tb"/>
    </style:style>
    <style:style style:name="Tabella7.A" style:family="table-column">
      <style:table-column-properties style:column-width="4.002cm"/>
    </style:style>
    <style:style style:name="Tabella7.B" style:family="table-column">
      <style:table-column-properties style:column-width="11.118cm"/>
    </style:style>
    <style:style style:name="Tabella7.1" style:family="table-row">
      <style:table-row-properties style:row-height="2.108cm" fo:keep-together="auto"/>
    </style:style>
    <style:style style:name="Tabella7.A1" style:family="table-cell">
      <style:table-cell-properties style:vertical-align="middle" fo:padding="0.097cm" fo:border="none" style:writing-mode="lr-tb"/>
    </style:style>
    <style:style style:name="Tabella7.B1" style:family="table-cell">
      <style:table-cell-properties style:vertical-align="top" fo:padding="0.097cm" fo:border="none" style:writing-mode="lr-tb"/>
    </style:style>
    <style:style style:name="Tabella8" style:family="table">
      <style:table-properties style:width="15.12cm" fo:margin-left="0.473cm" table:align="left" style:writing-mode="lr-tb"/>
    </style:style>
    <style:style style:name="Tabella8.A" style:family="table-column">
      <style:table-column-properties style:column-width="4.002cm"/>
    </style:style>
    <style:style style:name="Tabella8.B" style:family="table-column">
      <style:table-column-properties style:column-width="11.118cm"/>
    </style:style>
    <style:style style:name="Tabella8.1" style:family="table-row">
      <style:table-row-properties style:row-height="2.492cm" fo:keep-together="auto"/>
    </style:style>
    <style:style style:name="Tabella8.A1" style:family="table-cell">
      <style:table-cell-properties style:vertical-align="middle" fo:padding="0.097cm" fo:border="none" style:writing-mode="lr-tb"/>
    </style:style>
    <style:style style:name="Tabella8.B1" style:family="table-cell">
      <style:table-cell-properties style:vertical-align="top" fo:padding="0.097cm" fo:border="none" style:writing-mode="lr-tb"/>
    </style:style>
    <style:style style:name="Tabella9" style:family="table">
      <style:table-properties style:width="16.898cm" fo:margin-left="0.108cm" table:align="left" style:writing-mode="lr-tb"/>
    </style:style>
    <style:style style:name="Tabella9.A" style:family="table-column">
      <style:table-column-properties style:column-width="8.451cm"/>
    </style:style>
    <style:style style:name="Tabella9.B" style:family="table-column">
      <style:table-column-properties style:column-width="8.447cm"/>
    </style:style>
    <style:style style:name="Tabella9.1" style:family="table-row">
      <style:table-row-properties fo:keep-together="auto"/>
    </style:style>
    <style:style style:name="Tabella9.A1" style:family="table-cell">
      <style:table-cell-properties style:vertical-align="top" fo:padding-left="0.191cm" fo:padding-right="0.191cm" fo:padding-top="0.097cm" fo:padding-bottom="0.097cm" fo:border="none" style:writing-mode="lr-tb"/>
    </style:style>
    <style:style style:name="Tabella10" style:family="table">
      <style:table-properties style:width="16.15cm" fo:margin-left="0.515cm" fo:margin-top="0cm" fo:margin-bottom="0cm" table:align="left" style:writing-mode="lr-tb"/>
    </style:style>
    <style:style style:name="Tabella10.A" style:family="table-column">
      <style:table-column-properties style:column-width="4.625cm"/>
    </style:style>
    <style:style style:name="Tabella10.B" style:family="table-column">
      <style:table-column-properties style:column-width="1.485cm"/>
    </style:style>
    <style:style style:name="Tabella10.C" style:family="table-column">
      <style:table-column-properties style:column-width="5.703cm"/>
    </style:style>
    <style:style style:name="Tabella10.D" style:family="table-column">
      <style:table-column-properties style:column-width="4.337cm"/>
    </style:style>
    <style:style style:name="Tabella10.1" style:family="table-row">
      <style:table-row-properties style:row-height="0.7cm" fo:keep-together="auto"/>
    </style:style>
    <style:style style:name="Tabella10.A1" style:family="table-cell">
      <style:table-cell-properties style:vertical-align="" fo:background-color="#ffffff" fo:padding="0cm" fo:border="none">
        <style:background-image/>
      </style:table-cell-properties>
    </style:style>
    <style:style style:name="Tabella11" style:family="table">
      <style:table-properties style:width="14.21cm" fo:margin-left="0.663cm" table:align="left" style:writing-mode="lr-tb"/>
    </style:style>
    <style:style style:name="Tabella11.A" style:family="table-column">
      <style:table-column-properties style:column-width="14.21cm"/>
    </style:style>
    <style:style style:name="Tabella11.A1" style:family="table-cell">
      <style:table-cell-properties fo:padding="0.097cm" fo:border="none"/>
    </style:style>
    <style:style style:name="P1" style:family="paragraph" style:parent-style-name="Header">
      <style:text-properties fo:language="it" fo:country="IT"/>
    </style:style>
    <style:style style:name="P2" style:family="paragraph" style:parent-style-name="Header">
      <style:paragraph-properties fo:text-align="center" style:justify-single-word="false"/>
      <style:text-properties fo:language="it" fo:country="IT" officeooo:rsid="001a652b" officeooo:paragraph-rsid="003e5f1a"/>
    </style:style>
    <style:style style:name="P3" style:family="paragraph" style:parent-style-name="Header">
      <style:paragraph-properties fo:text-align="center" style:justify-single-word="false"/>
      <style:text-properties fo:language="it" fo:country="IT" officeooo:rsid="001a652b" officeooo:paragraph-rsid="00966a97"/>
    </style:style>
    <style:style style:name="P4" style:family="paragraph" style:parent-style-name="Footer">
      <style:text-properties fo:language="it" fo:country="IT"/>
    </style:style>
    <style:style style:name="P5"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1c6921"/>
    </style:style>
    <style:style style:name="P6"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43d7df"/>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5cm" fo:language="it" fo:country="IT" officeooo:paragraph-rsid="001d68ae" style:font-name-asian="Times New Roman" style:font-size-asian="11pt" style:font-name-complex="Georgia" style:font-size-complex="11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5cm" fo:language="it" fo:country="IT" officeooo:paragraph-rsid="002eb09a" style:font-name-asian="Times New Roman" style:font-size-asian="11pt" style:font-name-complex="Georgia" style:font-size-complex="11pt"/>
    </style:style>
    <style:style style:name="P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5cm" fo:language="it" fo:country="IT" fo:font-style="italic" officeooo:paragraph-rsid="0033558c" style:font-name-asian="Times New Roman" style:font-size-asian="11pt" style:font-style-asian="italic" style:font-name-complex="Georgia" style:font-size-complex="11pt"/>
    </style:style>
    <style:style style:name="P1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1cm" fo:language="it" fo:country="IT" officeooo:paragraph-rsid="001d68ae" style:font-name-asian="Times New Roman" style:font-size-asian="11pt" style:font-name-complex="Georgia" style:font-size-complex="11pt"/>
    </style:style>
    <style:style style:name="P1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1cm" fo:language="it" fo:country="IT" officeooo:paragraph-rsid="001ec05c" style:font-name-asian="Times New Roman" style:font-size-asian="11pt" style:font-name-complex="Georgia" style:font-size-complex="11pt"/>
    </style:style>
    <style:style style:name="P1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1cm" fo:language="it" fo:country="IT" officeooo:paragraph-rsid="0022978e" style:font-name-asian="Times New Roman" style:font-size-asian="11pt" style:font-name-complex="Georgia" style:font-size-complex="11pt"/>
    </style:style>
    <style:style style:name="P1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1cm" fo:language="it" fo:country="IT" officeooo:paragraph-rsid="0027343c" style:font-name-asian="Times New Roman" style:font-size-asian="11pt" style:font-name-complex="Georgia" style:font-size-complex="11pt"/>
    </style:style>
    <style:style style:name="P1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1cm" fo:language="it" fo:country="IT" officeooo:paragraph-rsid="0016c6a7" style:font-name-asian="Times New Roman" style:font-size-asian="11pt" style:font-name-complex="Georgia" style:font-size-complex="11pt"/>
    </style:style>
    <style:style style:name="P1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1cm" fo:language="it" fo:country="IT" officeooo:paragraph-rsid="0021512d" style:font-name-asian="Times New Roman" style:font-size-asian="11pt" style:font-name-complex="Georgia" style:font-size-complex="11pt"/>
    </style:style>
    <style:style style:name="P1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11cm" fo:language="it" fo:country="IT" officeooo:paragraph-rsid="001d68ae" style:font-name-asian="Times New Roman" style:font-size-asian="11pt" style:font-name-complex="Georgia" style:font-size-complex="11pt"/>
    </style:style>
    <style:style style:name="P1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1cm" fo:language="it" fo:country="IT" fo:font-style="italic" officeooo:paragraph-rsid="001d68ae" style:font-name-asian="Times New Roman" style:font-size-asian="11pt" style:font-style-asian="italic" style:font-name-complex="Georgia" style:font-size-complex="11pt"/>
    </style:style>
    <style:style style:name="P1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etter-spacing="0.011cm" fo:language="it" fo:country="IT" fo:font-style="italic" officeooo:paragraph-rsid="001d68ae" style:font-name-asian="Times New Roman" style:font-size-asian="11pt" style:font-style-asian="italic" style:font-name-complex="Georgia" style:font-size-complex="11pt"/>
    </style:style>
    <style:style style:name="P1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2cm" fo:language="it" fo:country="IT" officeooo:paragraph-rsid="001d68ae" style:font-name-asian="Times New Roman" style:font-size-asian="11pt" style:font-name-complex="Georgia" style:font-size-complex="11pt"/>
    </style:style>
    <style:style style:name="P2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2cm" fo:language="it" fo:country="IT" officeooo:paragraph-rsid="0034426e" style:font-name-asian="Times New Roman" style:font-size-asian="11pt" style:font-name-complex="Georgia" style:font-size-complex="11pt"/>
    </style:style>
    <style:style style:name="P21"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02cm" fo:language="it" fo:country="IT" fo:font-style="italic" officeooo:paragraph-rsid="0027343c" style:font-name-asian="Times New Roman" style:font-size-asian="11pt" style:font-style-asian="italic" style:font-name-complex="Georgia" style:font-size-complex="11pt"/>
    </style:style>
    <style:style style:name="P2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2cm" fo:language="it" fo:country="IT" fo:font-style="italic" officeooo:paragraph-rsid="0027343c" style:font-name-asian="Times New Roman" style:font-size-asian="11pt" style:font-style-asian="italic" style:font-name-complex="Georgia" style:font-size-complex="11pt"/>
    </style:style>
    <style:style style:name="P2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9cm" fo:language="it" fo:country="IT" officeooo:paragraph-rsid="001d68ae" style:font-name-asian="Times New Roman" style:font-size-asian="11pt" style:font-name-complex="Georgia" style:font-size-complex="11pt"/>
    </style:style>
    <style:style style:name="P2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9cm" fo:language="it" fo:country="IT" officeooo:paragraph-rsid="002eb09a" style:font-name-asian="Times New Roman" style:font-size-asian="11pt" style:font-name-complex="Georgia" style:font-size-complex="11pt"/>
    </style:style>
    <style:style style:name="P2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9cm" fo:language="it" fo:country="IT" officeooo:paragraph-rsid="0033558c" style:font-name-asian="Times New Roman" style:font-size-asian="11pt" style:font-name-complex="Georgia" style:font-size-complex="11pt"/>
    </style:style>
    <style:style style:name="P2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9cm" fo:language="it" fo:country="IT" fo:font-style="italic" officeooo:paragraph-rsid="0021512d" style:font-name-asian="Times New Roman" style:font-size-asian="11pt" style:font-style-asian="italic" style:font-name-complex="Georgia" style:font-size-complex="11pt"/>
    </style:style>
    <style:style style:name="P2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etter-spacing="0.009cm" fo:language="it" fo:country="IT" fo:font-style="italic" officeooo:paragraph-rsid="0033558c" style:font-name-asian="Times New Roman" style:font-size-asian="11pt" style:font-style-asian="italic" style:font-name-complex="Georgia" style:font-size-complex="11pt"/>
    </style:style>
    <style:style style:name="P2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1d68ae" style:font-name-asian="Times New Roman" style:font-size-asian="11pt" style:font-name-complex="Georgia" style:font-size-complex="11pt"/>
    </style:style>
    <style:style style:name="P2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22978e" style:font-name-asian="Times New Roman" style:font-size-asian="11pt" style:font-name-complex="Georgia" style:font-size-complex="11pt"/>
    </style:style>
    <style:style style:name="P3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27343c" style:font-name-asian="Times New Roman" style:font-size-asian="11pt" style:font-name-complex="Georgia" style:font-size-complex="11pt"/>
    </style:style>
    <style:style style:name="P3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28db60" style:font-name-asian="Times New Roman" style:font-size-asian="11pt" style:font-name-complex="Georgia" style:font-size-complex="11pt"/>
    </style:style>
    <style:style style:name="P3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2b7baf" style:font-name-asian="Times New Roman" style:font-size-asian="11pt" style:font-name-complex="Georgia" style:font-size-complex="11pt"/>
    </style:style>
    <style:style style:name="P3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2bcd2d" style:font-name-asian="Times New Roman" style:font-size-asian="11pt" style:font-name-complex="Georgia" style:font-size-complex="11pt"/>
    </style:style>
    <style:style style:name="P3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36d2b8" style:font-name-asian="Times New Roman" style:font-size-asian="11pt" style:font-name-complex="Georgia" style:font-size-complex="11pt"/>
    </style:style>
    <style:style style:name="P3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228866" style:font-name-asian="Times New Roman" style:font-size-asian="11pt" style:font-name-complex="Georgia" style:font-size-complex="11pt"/>
    </style:style>
    <style:style style:name="P3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2e1890" style:font-name-asian="Times New Roman" style:font-size-asian="11pt" style:font-name-complex="Georgia" style:font-size-complex="11pt"/>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33558c" style:font-name-asian="Times New Roman" style:font-size-asian="11pt" style:font-name-complex="Georgia" style:font-size-complex="11pt"/>
    </style:style>
    <style:style style:name="P3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38038e" style:font-name-asian="Times New Roman" style:font-size-asian="11pt" style:font-name-complex="Georgia" style:font-size-complex="11pt"/>
    </style:style>
    <style:style style:name="P3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officeooo:paragraph-rsid="004d75de" style:font-name-asian="Times New Roman" style:font-size-asian="11pt" style:font-name-complex="Georgia" style:font-size-complex="11pt"/>
    </style:style>
    <style:style style:name="P40"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anguage="it" fo:country="IT" officeooo:paragraph-rsid="0033558c" style:font-name-asian="Times New Roman" style:font-size-asian="11pt" style:font-name-complex="Georgia" style:font-size-complex="11pt"/>
    </style:style>
    <style:style style:name="P41"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anguage="it" fo:country="IT" officeooo:paragraph-rsid="0036d2b8" style:font-name-asian="Times New Roman" style:font-size-asian="11pt" style:font-name-complex="Georgia" style:font-size-complex="11pt"/>
    </style:style>
    <style:style style:name="P4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anguage="it" fo:country="IT" officeooo:paragraph-rsid="0022978e" style:font-name-asian="Times New Roman" style:font-size-asian="11pt" style:font-name-complex="Georgia" style:font-size-complex="11pt"/>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fo:font-style="italic" officeooo:paragraph-rsid="0022978e" style:font-name-asian="Times New Roman" style:font-size-asian="11pt" style:font-style-asian="italic" style:font-name-complex="Georgia" style:font-size-complex="11pt"/>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anguage="it" fo:country="IT" fo:font-style="italic" officeooo:paragraph-rsid="0027343c" style:font-name-asian="Times New Roman" style:font-size-asian="11pt" style:font-style-asian="italic" style:font-name-complex="Georgia" style:font-size-complex="11pt"/>
    </style:style>
    <style:style style:name="P4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anguage="it" fo:country="IT" fo:font-style="italic" officeooo:paragraph-rsid="0022978e" style:font-name-asian="Times New Roman" style:font-size-asian="11pt" style:font-style-asian="italic" style:font-name-complex="Georgia" style:font-size-complex="11pt"/>
    </style:style>
    <style:style style:name="P4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anguage="it" fo:country="IT" fo:font-style="italic" officeooo:paragraph-rsid="0036d2b8" style:font-name-asian="Times New Roman" style:font-size-asian="11pt" style:font-style-asian="italic" style:font-name-complex="Georgia" style:font-size-complex="11pt"/>
    </style:style>
    <style:style style:name="P4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anguage="it" fo:country="IT" fo:font-style="italic" officeooo:paragraph-rsid="0022978e" style:font-name-asian="Times New Roman" style:font-size-asian="11pt" style:font-style-asian="italic" style:font-name-complex="Georgia" style:font-size-complex="11pt"/>
    </style:style>
    <style:style style:name="P4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3cm" fo:language="it" fo:country="IT" officeooo:paragraph-rsid="00228866" style:font-name-asian="Times New Roman" style:font-size-asian="11pt" style:font-name-complex="Georgia" style:font-size-complex="11pt"/>
    </style:style>
    <style:style style:name="P4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3cm" fo:language="it" fo:country="IT" officeooo:paragraph-rsid="0036d2b8" style:font-name-asian="Times New Roman" style:font-size-asian="11pt" style:font-name-complex="Georgia" style:font-size-complex="11pt"/>
    </style:style>
    <style:style style:name="P50"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23cm" fo:language="it" fo:country="IT" fo:font-style="italic" officeooo:paragraph-rsid="0036d2b8" style:font-name-asian="Times New Roman" style:font-size-asian="11pt" style:font-style-asian="italic" style:font-name-complex="Georgia" style:font-size-complex="11pt"/>
    </style:style>
    <style:style style:name="P5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officeooo:paragraph-rsid="0022978e" style:font-name-asian="Times New Roman" style:font-size-asian="11pt" style:font-name-complex="Georgia" style:font-size-complex="11pt"/>
    </style:style>
    <style:style style:name="P5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officeooo:paragraph-rsid="0027343c" style:font-name-asian="Times New Roman" style:font-size-asian="11pt" style:font-name-complex="Georgia" style:font-size-complex="11pt"/>
    </style:style>
    <style:style style:name="P5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officeooo:paragraph-rsid="002b7baf" style:font-name-asian="Times New Roman" style:font-size-asian="11pt" style:font-name-complex="Georgia" style:font-size-complex="11pt"/>
    </style:style>
    <style:style style:name="P5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officeooo:paragraph-rsid="001a652b" style:font-name-asian="Times New Roman" style:font-size-asian="11pt" style:font-name-complex="Georgia" style:font-size-complex="11pt"/>
    </style:style>
    <style:style style:name="P5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officeooo:paragraph-rsid="004974a0" style:font-name-asian="Times New Roman" style:font-size-asian="11pt" style:font-name-complex="Georgia" style:font-size-complex="11pt"/>
    </style:style>
    <style:style style:name="P5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officeooo:paragraph-rsid="00502326" style:font-name-asian="Times New Roman" style:font-size-asian="11pt" style:font-name-complex="Georgia" style:font-size-complex="11pt"/>
    </style:style>
    <style:style style:name="P5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officeooo:paragraph-rsid="0055bec4" style:font-name-asian="Times New Roman" style:font-size-asian="11pt" style:font-name-complex="Georgia" style:font-size-complex="11pt"/>
    </style:style>
    <style:style style:name="P5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officeooo:rsid="003401e4" officeooo:paragraph-rsid="003401e4" style:font-name-asian="Times New Roman" style:font-size-asian="11pt" style:font-name-complex="Georgia" style:font-size-complex="11pt"/>
    </style:style>
    <style:style style:name="P5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fo:font-style="italic" officeooo:paragraph-rsid="002b7baf" style:font-name-asian="Times New Roman" style:font-size-asian="11pt" style:font-style-asian="italic" style:font-name-complex="Georgia" style:font-size-complex="11pt"/>
    </style:style>
    <style:style style:name="P6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6cm" fo:language="it" fo:country="IT" fo:font-style="italic" officeooo:paragraph-rsid="0022978e" style:font-name-asian="Times New Roman" style:font-size-asian="11pt" style:font-style-asian="italic" style:font-name-complex="Georgia" style:font-size-complex="11pt"/>
    </style:style>
    <style:style style:name="P61"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etter-spacing="0.016cm" fo:language="it" fo:country="IT" fo:font-style="italic" officeooo:paragraph-rsid="002e1890" style:font-name-asian="Times New Roman" style:font-size-asian="11pt" style:font-style-asian="italic" style:font-name-complex="Georgia" style:font-size-complex="11pt"/>
    </style:style>
    <style:style style:name="P6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2cm" fo:language="it" fo:country="IT" officeooo:paragraph-rsid="0022978e" style:font-name-asian="Times New Roman" style:font-size-asian="11pt" style:font-name-complex="Georgia" style:font-size-complex="11pt"/>
    </style:style>
    <style:style style:name="P6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2cm" fo:language="it" fo:country="IT" officeooo:paragraph-rsid="002b7baf" style:font-name-asian="Times New Roman" style:font-size-asian="11pt" style:font-name-complex="Georgia" style:font-size-complex="11pt"/>
    </style:style>
    <style:style style:name="P6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2cm" fo:language="it" fo:country="IT" officeooo:paragraph-rsid="001d68ae" style:font-name-asian="Times New Roman" style:font-size-asian="11pt" style:font-name-complex="Georgia" style:font-size-complex="11pt"/>
    </style:style>
    <style:style style:name="P6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2cm" fo:language="it" fo:country="IT" officeooo:paragraph-rsid="0028db60" style:font-name-asian="Times New Roman" style:font-size-asian="11pt" style:font-name-complex="Georgia" style:font-size-complex="11pt"/>
    </style:style>
    <style:style style:name="P6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2cm" fo:language="it" fo:country="IT" officeooo:paragraph-rsid="0033558c" style:font-name-asian="Times New Roman" style:font-size-asian="11pt" style:font-name-complex="Georgia" style:font-size-complex="11pt"/>
    </style:style>
    <style:style style:name="P67"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12cm" fo:language="it" fo:country="IT" officeooo:paragraph-rsid="0021512d" style:font-name-asian="Times New Roman" style:font-size-asian="11pt" style:font-name-complex="Georgia" style:font-size-complex="11pt"/>
    </style:style>
    <style:style style:name="P6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2cm" fo:language="it" fo:country="IT" officeooo:paragraph-rsid="0022978e" style:font-name-asian="Times New Roman" style:font-size-asian="11pt" style:font-name-complex="Georgia" style:font-size-complex="11pt"/>
    </style:style>
    <style:style style:name="P6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2cm" fo:language="it" fo:country="IT" officeooo:paragraph-rsid="00331481" style:font-name-asian="Times New Roman" style:font-size-asian="11pt" style:font-name-complex="Georgia" style:font-size-complex="11pt"/>
    </style:style>
    <style:style style:name="P7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2cm" fo:language="it" fo:country="IT" fo:font-style="italic" officeooo:paragraph-rsid="0021512d" style:font-name-asian="Times New Roman" style:font-size-asian="11pt" style:font-style-asian="italic" style:font-name-complex="Georgia" style:font-size-complex="11pt"/>
    </style:style>
    <style:style style:name="P7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2cm" fo:language="it" fo:country="IT" fo:font-style="italic" officeooo:paragraph-rsid="0027343c" style:font-name-asian="Times New Roman" style:font-size-asian="11pt" style:font-style-asian="italic" style:font-name-complex="Georgia" style:font-size-complex="11pt"/>
    </style:style>
    <style:style style:name="P7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7cm" fo:language="it" fo:country="IT" officeooo:paragraph-rsid="0027343c" style:font-name-asian="Times New Roman" style:font-size-asian="11pt" style:font-name-complex="Georgia" style:font-size-complex="11pt"/>
    </style:style>
    <style:style style:name="P7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7cm" fo:language="it" fo:country="IT" officeooo:paragraph-rsid="002eb09a" style:font-name-asian="Times New Roman" style:font-size-asian="11pt" style:font-name-complex="Georgia" style:font-size-complex="11pt"/>
    </style:style>
    <style:style style:name="P7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7cm" fo:language="it" fo:country="IT" officeooo:paragraph-rsid="003204a2" style:font-name-asian="Times New Roman" style:font-size-asian="11pt" style:font-name-complex="Georgia" style:font-size-complex="11pt"/>
    </style:style>
    <style:style style:name="P7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07cm" fo:language="it" fo:country="IT" officeooo:paragraph-rsid="0027343c" style:font-name-asian="Times New Roman" style:font-size-asian="11pt" style:font-name-complex="Georgia" style:font-size-complex="11pt"/>
    </style:style>
    <style:style style:name="P7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7cm" fo:language="it" fo:country="IT" officeooo:paragraph-rsid="003204a2" style:font-name-asian="Times New Roman" style:font-size-asian="11pt" style:language-asian="zh" style:country-asian="CN" style:font-name-complex="Georgia" style:font-size-complex="11pt" style:language-complex="ar" style:country-complex="SA"/>
    </style:style>
    <style:style style:name="P7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7cm" fo:language="it" fo:country="IT" fo:font-style="italic" officeooo:paragraph-rsid="0021512d" style:font-name-asian="Times New Roman" style:font-size-asian="11pt" style:font-style-asian="italic" style:font-name-complex="Georgia" style:font-size-complex="11pt"/>
    </style:style>
    <style:style style:name="P7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7cm" fo:language="it" fo:country="IT" fo:font-style="italic" officeooo:paragraph-rsid="0027343c" style:font-name-asian="Times New Roman" style:font-size-asian="11pt" style:font-style-asian="italic" style:font-name-complex="Georgia" style:font-size-complex="11pt"/>
    </style:style>
    <style:style style:name="P7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4cm" fo:language="it" fo:country="IT" officeooo:paragraph-rsid="0027343c" style:font-name-asian="Times New Roman" style:font-size-asian="11pt" style:font-name-complex="Georgia" style:font-size-complex="11pt"/>
    </style:style>
    <style:style style:name="P8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4cm" fo:language="it" fo:country="IT" officeooo:paragraph-rsid="0036d2b8" style:font-name-asian="Times New Roman" style:font-size-asian="11pt" style:font-name-complex="Georgia" style:font-size-complex="11pt"/>
    </style:style>
    <style:style style:name="P8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4cm" fo:language="it" fo:country="IT" officeooo:paragraph-rsid="0021512d" style:font-name-asian="Times New Roman" style:font-size-asian="11pt" style:font-name-complex="Georgia" style:font-size-complex="11pt"/>
    </style:style>
    <style:style style:name="P8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4cm" fo:language="it" fo:country="IT" officeooo:paragraph-rsid="002e1890" style:font-name-asian="Times New Roman" style:font-size-asian="11pt" style:font-name-complex="Georgia" style:font-size-complex="11pt"/>
    </style:style>
    <style:style style:name="P8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4cm" fo:language="it" fo:country="IT" officeooo:paragraph-rsid="004d75de" style:font-name-asian="Times New Roman" style:font-size-asian="11pt" style:font-name-complex="Georgia" style:font-size-complex="11pt"/>
    </style:style>
    <style:style style:name="P8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4cm" fo:language="it" fo:country="IT" officeooo:paragraph-rsid="006d3be2" style:font-name-asian="Times New Roman" style:font-size-asian="11pt" style:font-name-complex="Georgia" style:font-size-complex="11pt"/>
    </style:style>
    <style:style style:name="P8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14cm" fo:language="it" fo:country="IT" officeooo:paragraph-rsid="0027343c" style:font-name-asian="Times New Roman" style:font-size-asian="11pt" style:font-name-complex="Georgia" style:font-size-complex="11pt"/>
    </style:style>
    <style:style style:name="P8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14cm" fo:language="it" fo:country="IT" officeooo:paragraph-rsid="0036d2b8" style:font-name-asian="Times New Roman" style:font-size-asian="11pt" style:font-name-complex="Georgia" style:font-size-complex="11pt"/>
    </style:style>
    <style:style style:name="P8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etter-spacing="0.014cm" fo:language="it" fo:country="IT" officeooo:paragraph-rsid="0036d2b8" style:font-name-asian="Times New Roman" style:font-size-asian="11pt" style:font-name-complex="Georgia" style:font-size-complex="11pt"/>
    </style:style>
    <style:style style:name="P8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8cm" fo:language="it" fo:country="IT" officeooo:paragraph-rsid="0027343c" style:font-name-asian="Times New Roman" style:font-size-asian="11pt" style:font-name-complex="Georgia" style:font-size-complex="11pt"/>
    </style:style>
    <style:style style:name="P8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8cm" fo:language="it" fo:country="IT" officeooo:paragraph-rsid="002b7baf" style:font-name-asian="Times New Roman" style:font-size-asian="11pt" style:font-name-complex="Georgia" style:font-size-complex="11pt"/>
    </style:style>
    <style:style style:name="P9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8cm" fo:language="it" fo:country="IT" officeooo:paragraph-rsid="0020b03c" style:font-name-asian="Times New Roman" style:font-size-asian="11pt" style:font-name-complex="Georgia" style:font-size-complex="11pt"/>
    </style:style>
    <style:style style:name="P9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8cm" fo:language="it" fo:country="IT" officeooo:paragraph-rsid="004974a0" style:font-name-asian="Times New Roman" style:font-size-asian="11pt" style:font-name-complex="Georgia" style:font-size-complex="11pt"/>
    </style:style>
    <style:style style:name="P92"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18cm" fo:language="it" fo:country="IT" officeooo:paragraph-rsid="0036d2b8" style:font-name-asian="Times New Roman" style:font-size-asian="11pt" style:font-name-complex="Georgia" style:font-size-complex="11pt"/>
    </style:style>
    <style:style style:name="P9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8cm" fo:language="it" fo:country="IT" fo:font-style="italic" officeooo:paragraph-rsid="0022978e" style:font-name-asian="Times New Roman" style:font-size-asian="11pt" style:font-style-asian="italic" style:font-name-complex="Georgia" style:font-size-complex="11pt"/>
    </style:style>
    <style:style style:name="P9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8cm" fo:language="it" fo:country="IT" fo:font-style="italic" officeooo:paragraph-rsid="002e1890" style:font-name-asian="Times New Roman" style:font-size-asian="11pt" style:font-style-asian="italic" style:font-name-complex="Georgia" style:font-size-complex="11pt"/>
    </style:style>
    <style:style style:name="P9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officeooo:paragraph-rsid="002e1890" style:font-name-asian="Times New Roman" style:font-size-asian="11pt" style:font-name-complex="Georgia" style:font-size-complex="11pt"/>
    </style:style>
    <style:style style:name="P9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officeooo:paragraph-rsid="00331481" style:font-name-asian="Times New Roman" style:font-size-asian="11pt" style:font-name-complex="Georgia" style:font-size-complex="11pt"/>
    </style:style>
    <style:style style:name="P9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officeooo:paragraph-rsid="002b7baf" style:font-name-asian="Times New Roman" style:font-size-asian="11pt" style:font-name-complex="Georgia" style:font-size-complex="11pt"/>
    </style:style>
    <style:style style:name="P9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officeooo:paragraph-rsid="00525a0b" style:font-name-asian="Times New Roman" style:font-size-asian="11pt" style:font-name-complex="Georgia" style:font-size-complex="11pt"/>
    </style:style>
    <style:style style:name="P9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officeooo:paragraph-rsid="0053eeba" style:font-name-asian="Times New Roman" style:font-size-asian="11pt" style:font-name-complex="Georgia" style:font-size-complex="11pt"/>
    </style:style>
    <style:style style:name="P10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officeooo:paragraph-rsid="00575d7c" style:font-name-asian="Times New Roman" style:font-size-asian="11pt" style:font-name-complex="Georgia" style:font-size-complex="11pt"/>
    </style:style>
    <style:style style:name="P10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officeooo:paragraph-rsid="0058e59c" style:font-name-asian="Times New Roman" style:font-size-asian="11pt" style:font-name-complex="Georgia" style:font-size-complex="11pt"/>
    </style:style>
    <style:style style:name="P102"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19cm" fo:language="it" fo:country="IT" officeooo:paragraph-rsid="002b7baf" style:font-name-asian="Times New Roman" style:font-size-asian="11pt" style:font-name-complex="Georgia" style:font-size-complex="11pt"/>
    </style:style>
    <style:style style:name="P10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etter-spacing="0.019cm" fo:language="it" fo:country="IT" fo:font-style="italic" officeooo:paragraph-rsid="0022978e" style:font-name-asian="Times New Roman" style:font-size-asian="11pt" style:font-style-asian="italic" style:font-name-complex="Georgia" style:font-size-complex="11pt"/>
    </style:style>
    <style:style style:name="P10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fo:font-style="italic" officeooo:paragraph-rsid="0029cfcd" style:font-name-asian="Times New Roman" style:font-size-asian="11pt" style:font-style-asian="italic" style:font-name-complex="Georgia" style:font-size-complex="11pt"/>
    </style:style>
    <style:style style:name="P10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19cm" fo:language="it" fo:country="IT" fo:font-style="italic" officeooo:paragraph-rsid="002b7baf" style:font-name-asian="Times New Roman" style:font-size-asian="11pt" style:font-style-asian="italic" style:font-name-complex="Georgia" style:font-size-complex="11pt"/>
    </style:style>
    <style:style style:name="P10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19cm" fo:language="it" fo:country="IT" fo:font-style="normal" officeooo:paragraph-rsid="00623480" style:font-name-asian="Times New Roman" style:font-size-asian="11pt" style:font-style-asian="normal" style:font-name-complex="Georgia" style:font-size-complex="11pt" style:font-style-complex="normal"/>
    </style:style>
    <style:style style:name="P10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etter-spacing="0.034cm" fo:language="it" fo:country="IT" fo:font-style="italic" officeooo:paragraph-rsid="001d68ae" style:font-name-asian="Times New Roman" style:font-size-asian="11pt" style:font-style-asian="italic" style:font-name-complex="Georgia" style:font-size-complex="11pt"/>
    </style:style>
    <style:style style:name="P108"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34cm" fo:language="it" fo:country="IT" fo:font-style="italic" officeooo:paragraph-rsid="00228866" style:font-name-asian="Times New Roman" style:font-size-asian="11pt" style:font-style-asian="italic" style:font-name-complex="Georgia" style:font-size-complex="11pt"/>
    </style:style>
    <style:style style:name="P10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34cm" fo:language="it" fo:country="IT" officeooo:paragraph-rsid="002b7baf" style:font-name-asian="Times New Roman" style:font-size-asian="11pt" style:font-name-complex="Georgia" style:font-size-complex="11pt"/>
    </style:style>
    <style:style style:name="P11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4cm" fo:language="it" fo:country="IT" officeooo:paragraph-rsid="001d68ae" style:font-name-asian="Times New Roman" style:font-size-asian="11pt" style:font-name-complex="Georgia" style:font-size-complex="11pt"/>
    </style:style>
    <style:style style:name="P11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4cm" fo:language="it" fo:country="IT" officeooo:paragraph-rsid="002b7baf" style:font-name-asian="Times New Roman" style:font-size-asian="11pt" style:font-name-complex="Georgia" style:font-size-complex="11pt"/>
    </style:style>
    <style:style style:name="P112"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04cm" fo:language="it" fo:country="IT" officeooo:paragraph-rsid="002b7baf" style:font-name-asian="Times New Roman" style:font-size-asian="11pt" style:font-name-complex="Georgia" style:font-size-complex="11pt"/>
    </style:style>
    <style:style style:name="P11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4cm" fo:language="it" fo:country="IT" fo:font-style="italic" officeooo:paragraph-rsid="0027343c" style:font-name-asian="Times New Roman" style:font-size-asian="11pt" style:font-style-asian="italic" style:font-name-complex="Georgia" style:font-size-complex="11pt"/>
    </style:style>
    <style:style style:name="P11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4cm" fo:language="it" fo:country="IT" fo:font-style="italic" officeooo:paragraph-rsid="0029cfcd" style:font-name-asian="Times New Roman" style:font-size-asian="11pt" style:font-style-asian="italic" style:font-name-complex="Georgia" style:font-size-complex="11pt"/>
    </style:style>
    <style:style style:name="P11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04cm" fo:language="it" fo:country="IT" fo:font-style="italic" officeooo:paragraph-rsid="0029cfcd" style:font-name-asian="Times New Roman" style:font-size-asian="11pt" style:font-style-asian="italic" style:font-name-complex="Georgia" style:font-size-complex="11pt"/>
    </style:style>
    <style:style style:name="P11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21cm" fo:language="it" fo:country="IT" fo:font-style="italic" officeooo:paragraph-rsid="0021512d" style:font-name-asian="Times New Roman" style:font-size-asian="11pt" style:font-style-asian="italic" style:font-name-complex="Georgia" style:font-size-complex="11pt"/>
    </style:style>
    <style:style style:name="P117"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21cm" fo:language="it" fo:country="IT" fo:font-style="italic" officeooo:paragraph-rsid="0028db60" style:font-name-asian="Times New Roman" style:font-size-asian="11pt" style:font-style-asian="italic" style:font-name-complex="Georgia" style:font-size-complex="11pt"/>
    </style:style>
    <style:style style:name="P11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1cm" fo:language="it" fo:country="IT" fo:font-style="italic" officeooo:paragraph-rsid="0021512d" style:font-name-asian="Times New Roman" style:font-size-asian="11pt" style:font-style-asian="italic" style:font-name-complex="Georgia" style:font-size-complex="11pt"/>
    </style:style>
    <style:style style:name="P11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1cm" fo:language="it" fo:country="IT" fo:font-style="italic" officeooo:paragraph-rsid="0027343c" style:font-name-asian="Times New Roman" style:font-size-asian="11pt" style:font-style-asian="italic" style:font-name-complex="Georgia" style:font-size-complex="11pt"/>
    </style:style>
    <style:style style:name="P12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1cm" fo:language="it" fo:country="IT" fo:font-style="italic" officeooo:paragraph-rsid="0028db60" style:font-name-asian="Times New Roman" style:font-size-asian="11pt" style:font-style-asian="italic" style:font-name-complex="Georgia" style:font-size-complex="11pt"/>
    </style:style>
    <style:style style:name="P12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1cm" fo:language="it" fo:country="IT" fo:font-style="italic" officeooo:paragraph-rsid="0036d2b8" style:font-name-asian="Times New Roman" style:font-size-asian="11pt" style:font-style-asian="italic" style:font-name-complex="Georgia" style:font-size-complex="11pt"/>
    </style:style>
    <style:style style:name="P12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1cm" fo:language="it" fo:country="IT" officeooo:paragraph-rsid="00228866" style:font-name-asian="Times New Roman" style:font-size-asian="11pt" style:font-name-complex="Georgia" style:font-size-complex="11pt"/>
    </style:style>
    <style:style style:name="P12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1cm" fo:language="it" fo:country="IT" officeooo:paragraph-rsid="0027343c" style:font-name-asian="Times New Roman" style:font-size-asian="11pt" style:font-name-complex="Georgia" style:font-size-complex="11pt"/>
    </style:style>
    <style:style style:name="P124"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fo:color="#000000" style:font-name="Georgia" fo:font-size="11pt" fo:letter-spacing="0.039cm" fo:language="it" fo:country="IT" officeooo:paragraph-rsid="0021512d" style:font-name-asian="Times New Roman" style:font-size-asian="11pt" style:font-name-complex="Georgia" style:font-size-complex="11pt"/>
    </style:style>
    <style:style style:name="P12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39cm" fo:language="it" fo:country="IT" fo:font-style="italic" officeooo:paragraph-rsid="0022978e" style:font-name-asian="Times New Roman" style:font-size-asian="11pt" style:font-style-asian="italic" style:font-name-complex="Georgia" style:font-size-complex="11pt"/>
    </style:style>
    <style:style style:name="P12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35cm" fo:language="it" fo:country="IT" fo:font-style="italic" officeooo:paragraph-rsid="00228866" style:font-name-asian="Times New Roman" style:font-size-asian="11pt" style:font-style-asian="italic" style:font-name-complex="Georgia" style:font-size-complex="11pt"/>
    </style:style>
    <style:style style:name="P12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32cm" fo:language="it" fo:country="IT" officeooo:paragraph-rsid="0022978e" style:font-name-asian="Times New Roman" style:font-size-asian="11pt" style:font-name-complex="Georgia" style:font-size-complex="11pt"/>
    </style:style>
    <style:style style:name="P128"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25cm" fo:language="it" fo:country="IT" fo:font-style="italic" officeooo:paragraph-rsid="0022978e" style:font-name-asian="Times New Roman" style:font-size-asian="11pt" style:font-style-asian="italic" style:font-name-complex="Georgia" style:font-size-complex="11pt"/>
    </style:style>
    <style:style style:name="P129"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25cm" fo:language="it" fo:country="IT" fo:font-style="italic" officeooo:paragraph-rsid="0036d2b8" style:font-name-asian="Times New Roman" style:font-size-asian="11pt" style:font-style-asian="italic" style:font-name-complex="Georgia" style:font-size-complex="11pt"/>
    </style:style>
    <style:style style:name="P13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25cm" fo:language="it" fo:country="IT" officeooo:paragraph-rsid="005d4a6c" style:font-name-asian="Times New Roman" style:font-size-asian="11pt" style:font-name-complex="Georgia" style:font-size-complex="11pt"/>
    </style:style>
    <style:style style:name="P13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3cm" fo:language="it" fo:country="IT" fo:font-style="italic" officeooo:paragraph-rsid="0036d2b8" style:font-name-asian="Times New Roman" style:font-size-asian="11pt" style:font-style-asian="italic" style:font-name-complex="Georgia" style:font-size-complex="11pt"/>
    </style:style>
    <style:style style:name="P13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1pt" fo:letter-spacing="-0.005cm" fo:language="it" fo:country="IT" officeooo:paragraph-rsid="00484e53" style:font-name-asian="Times New Roman" style:font-size-asian="11pt" style:font-name-complex="Georgia" style:font-size-complex="11pt"/>
    </style:style>
    <style:style style:name="P13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0pt" fo:letter-spacing="0.025cm" fo:language="it" fo:country="IT" officeooo:paragraph-rsid="0029cfcd" style:font-name-asian="Times New Roman" style:font-size-asian="10pt" style:font-name-complex="Georgia" style:font-size-complex="10pt"/>
    </style:style>
    <style:style style:name="P13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0pt" fo:letter-spacing="0.025cm" fo:language="it" fo:country="IT" officeooo:paragraph-rsid="002b7471" style:font-name-asian="Times New Roman" style:font-size-asian="10pt" style:font-name-complex="Georgia" style:font-size-complex="10pt"/>
    </style:style>
    <style:style style:name="P13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text-position="sub 58%" style:font-name="Georgia" fo:font-size="11pt" fo:letter-spacing="0.014cm" fo:language="it" fo:country="IT" fo:font-style="italic" officeooo:paragraph-rsid="002b7baf" style:font-name-asian="Times New Roman" style:font-size-asian="11pt" style:font-style-asian="italic" style:font-name-complex="Georgia" style:font-size-complex="11pt"/>
    </style:style>
    <style:style style:name="P13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writing-mode="lr-tb"/>
      <style:text-properties style:font-name="Georgia" fo:font-size="14pt" fo:language="it" fo:country="IT" officeooo:paragraph-rsid="00875429" style:font-size-asian="14pt" style:font-size-complex="14pt"/>
    </style:style>
    <style:style style:name="P13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1d68ae" style:font-size-asian="11pt" style:font-size-complex="11pt"/>
    </style:style>
    <style:style style:name="P13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21512d" style:font-size-asian="11pt" style:font-size-complex="11pt"/>
    </style:style>
    <style:style style:name="P13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228866" style:font-size-asian="11pt" style:font-size-complex="11pt"/>
    </style:style>
    <style:style style:name="P14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22978e" style:font-size-asian="11pt" style:font-size-complex="11pt"/>
    </style:style>
    <style:style style:name="P14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27343c" style:font-size-asian="11pt" style:font-size-complex="11pt"/>
    </style:style>
    <style:style style:name="P14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29cfcd" style:font-size-asian="11pt" style:font-size-complex="11pt"/>
    </style:style>
    <style:style style:name="P14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28db60" style:font-size-asian="11pt" style:font-size-complex="11pt"/>
    </style:style>
    <style:style style:name="P14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2e1890" style:font-size-asian="11pt" style:font-size-complex="11pt"/>
    </style:style>
    <style:style style:name="P14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3204a2" style:font-size-asian="11pt" style:font-size-complex="11pt"/>
    </style:style>
    <style:style style:name="P14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33558c" style:font-size-asian="11pt" style:font-size-complex="11pt"/>
    </style:style>
    <style:style style:name="P14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3401e4" style:font-size-asian="11pt" style:font-size-complex="11pt"/>
    </style:style>
    <style:style style:name="P14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36d2b8" style:font-size-asian="11pt" style:font-size-complex="11pt"/>
    </style:style>
    <style:style style:name="P14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484e53" style:font-size-asian="11pt" style:font-size-complex="11pt"/>
    </style:style>
    <style:style style:name="P15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4974a0" style:font-size-asian="11pt" style:font-size-complex="11pt"/>
    </style:style>
    <style:style style:name="P15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4d75de" style:font-size-asian="11pt" style:font-size-complex="11pt"/>
    </style:style>
    <style:style style:name="P15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5122ea" style:font-size-asian="11pt" style:font-size-complex="11pt"/>
    </style:style>
    <style:style style:name="P15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525a0b" style:font-size-asian="11pt" style:font-size-complex="11pt"/>
    </style:style>
    <style:style style:name="P15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53eeba" style:font-size-asian="11pt" style:font-size-complex="11pt"/>
    </style:style>
    <style:style style:name="P15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55bec4" style:font-size-asian="11pt" style:font-size-complex="11pt"/>
    </style:style>
    <style:style style:name="P15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5764ce" style:font-size-asian="11pt" style:font-size-complex="11pt"/>
    </style:style>
    <style:style style:name="P15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1pt" fo:language="it" fo:country="IT" officeooo:paragraph-rsid="006d3be2" style:font-size-asian="11pt" style:font-size-complex="11pt"/>
    </style:style>
    <style:style style:name="P15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font-name="Georgia" fo:font-size="11pt" fo:language="it" fo:country="IT" officeooo:paragraph-rsid="001d68ae" style:font-size-asian="11pt" style:font-size-complex="11pt"/>
    </style:style>
    <style:style style:name="P159"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font-name="Georgia" fo:font-size="11pt" fo:language="it" fo:country="IT" officeooo:paragraph-rsid="0022978e" style:font-size-asian="11pt" style:font-size-complex="11pt"/>
    </style:style>
    <style:style style:name="P160"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1d68ae" style:font-size-asian="11pt" style:font-size-complex="11pt"/>
    </style:style>
    <style:style style:name="P161"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21512d" style:font-size-asian="11pt" style:font-size-complex="11pt"/>
    </style:style>
    <style:style style:name="P162"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228866" style:font-size-asian="11pt" style:font-size-complex="11pt"/>
    </style:style>
    <style:style style:name="P163"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22978e" style:font-size-asian="11pt" style:font-size-complex="11pt"/>
    </style:style>
    <style:style style:name="P164"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27343c" style:font-size-asian="11pt" style:font-size-complex="11pt"/>
    </style:style>
    <style:style style:name="P16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2b7baf" style:font-size-asian="11pt" style:font-size-complex="11pt"/>
    </style:style>
    <style:style style:name="P16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2e1890" style:font-size-asian="11pt" style:font-size-complex="11pt"/>
    </style:style>
    <style:style style:name="P167"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33558c" style:font-size-asian="11pt" style:font-size-complex="11pt"/>
    </style:style>
    <style:style style:name="P168"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36d2b8" style:font-size-asian="11pt" style:font-size-complex="11pt"/>
    </style:style>
    <style:style style:name="P169"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fo:font-style="italic" officeooo:paragraph-rsid="0022978e" style:font-size-asian="11pt" style:font-style-asian="italic" style:font-size-complex="11pt" style:font-style-complex="italic"/>
    </style:style>
    <style:style style:name="P170"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fo:font-style="italic" officeooo:paragraph-rsid="002b7baf" style:font-size-asian="11pt" style:font-style-asian="italic" style:font-size-complex="11pt" style:font-style-complex="italic"/>
    </style:style>
    <style:style style:name="P17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font-name="Georgia" fo:font-size="10pt" fo:language="it" fo:country="IT" fo:font-style="normal" officeooo:paragraph-rsid="002b7baf" style:font-size-asian="10pt" style:font-style-asian="normal" style:font-size-complex="10pt" style:font-style-complex="normal"/>
    </style:style>
    <style:style style:name="P17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font-size="11pt" officeooo:paragraph-rsid="0055bec4" style:font-size-asian="11pt" style:font-size-complex="11pt"/>
    </style:style>
    <style:style style:name="P17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font-size="11pt" officeooo:paragraph-rsid="00575d7c" style:font-size-asian="11pt" style:font-size-complex="11pt"/>
    </style:style>
    <style:style style:name="P17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font-size="11pt" officeooo:paragraph-rsid="0058e59c" style:font-size-asian="11pt" style:font-size-complex="11pt"/>
    </style:style>
    <style:style style:name="P17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fo:font-size="11pt" officeooo:paragraph-rsid="0059f84b" style:font-size-asian="11pt" style:font-size-complex="11pt"/>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officeooo:paragraph-rsid="00875429"/>
    </style:style>
    <style:style style:name="P17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8cm" fo:language="it" fo:country="IT" officeooo:paragraph-rsid="003cc481" style:font-name-asian="Times New Roman" style:font-size-asian="14pt" style:font-name-complex="Georgia" style:font-size-complex="14pt"/>
    </style:style>
    <style:style style:name="P17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8cm" fo:language="it" fo:country="IT" officeooo:paragraph-rsid="0060f66b" style:font-name-asian="Times New Roman" style:font-size-asian="14pt" style:font-name-complex="Georgia" style:font-size-complex="14pt"/>
    </style:style>
    <style:style style:name="P179"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28cm" fo:language="it" fo:country="IT" officeooo:paragraph-rsid="003cc481" style:font-name-asian="Times New Roman" style:font-size-asian="14pt" style:font-name-complex="Georgia" style:font-size-complex="14pt"/>
    </style:style>
    <style:style style:name="P18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8cm" fo:language="it" fo:country="IT" fo:font-style="italic" officeooo:paragraph-rsid="00484e53" style:font-name-asian="Times New Roman" style:font-size-asian="14pt" style:font-style-asian="italic" style:font-name-complex="Georgia" style:font-size-complex="14pt"/>
    </style:style>
    <style:style style:name="P18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style:font-name-asian="Times New Roman" style:font-size-asian="14pt" style:font-name-complex="Georgia" style:font-size-complex="14pt"/>
    </style:style>
    <style:style style:name="P18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cc481" style:font-name-asian="Times New Roman" style:font-size-asian="14pt" style:font-name-complex="Georgia" style:font-size-complex="14pt"/>
    </style:style>
    <style:style style:name="P18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4d9a6" style:font-name-asian="Times New Roman" style:font-size-asian="14pt" style:font-name-complex="Georgia" style:font-size-complex="14pt"/>
    </style:style>
    <style:style style:name="P18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69169" style:font-name-asian="Times New Roman" style:font-size-asian="14pt" style:font-name-complex="Georgia" style:font-size-complex="14pt"/>
    </style:style>
    <style:style style:name="P18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84e53" style:font-name-asian="Times New Roman" style:font-size-asian="14pt" style:font-name-complex="Georgia" style:font-size-complex="14pt"/>
    </style:style>
    <style:style style:name="P18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974a0" style:font-name-asian="Times New Roman" style:font-size-asian="14pt" style:font-name-complex="Georgia" style:font-size-complex="14pt"/>
    </style:style>
    <style:style style:name="P18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b14e8" style:font-name-asian="Times New Roman" style:font-size-asian="14pt" style:font-name-complex="Georgia" style:font-size-complex="14pt"/>
    </style:style>
    <style:style style:name="P18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122ea" style:font-name-asian="Times New Roman" style:font-size-asian="14pt" style:font-name-complex="Georgia" style:font-size-complex="14pt"/>
    </style:style>
    <style:style style:name="P18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5bec4" style:font-name-asian="Times New Roman" style:font-size-asian="14pt" style:font-name-complex="Georgia" style:font-size-complex="14pt"/>
    </style:style>
    <style:style style:name="P19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snap-to-layout-grid="false" style:writing-mode="lr-tb"/>
      <style:text-properties style:use-window-font-color="true" style:font-name="Georgia" fo:font-size="14pt" fo:language="it" fo:country="IT" style:font-name-asian="Times New Roman" style:font-size-asian="14pt" style:font-name-complex="Georgia" style:font-size-complex="14pt"/>
    </style:style>
    <style:style style:name="P19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style:font-name-asian="Times New Roman" style:font-size-asian="14pt" style:font-name-complex="Georgia" style:font-size-complex="14pt"/>
    </style:style>
    <style:style style:name="P19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officeooo:paragraph-rsid="005d4a6c" style:font-name-asian="Times New Roman" style:font-size-asian="14pt" style:font-name-complex="Georgia" style:font-size-complex="14pt"/>
    </style:style>
    <style:style style:name="P19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officeooo:paragraph-rsid="005f002a" style:font-name-asian="Times New Roman" style:font-size-asian="14pt" style:font-name-complex="Georgia" style:font-size-complex="14pt"/>
    </style:style>
    <style:style style:name="P19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0.762cm"/>
        </style:tab-stops>
      </style:paragraph-properties>
      <style:text-properties style:use-window-font-color="true" style:font-name="Georgia" fo:font-size="14pt" fo:language="it" fo:country="IT" officeooo:paragraph-rsid="005d4a6c" style:font-name-asian="Times New Roman" style:font-size-asian="14pt" style:font-name-complex="Georgia" style:font-size-complex="14pt"/>
    </style:style>
    <style:style style:name="P19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1.016cm"/>
        </style:tab-stops>
      </style:paragraph-properties>
      <style:text-properties style:use-window-font-color="true" style:font-name="Georgia" fo:font-size="14pt" fo:language="it" fo:country="IT" officeooo:paragraph-rsid="005ffa6e" style:font-name-asian="Times New Roman" style:font-size-asian="14pt" style:font-name-complex="Georgia" style:font-size-complex="14pt"/>
    </style:style>
    <style:style style:name="P19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6d3be2" style:font-name-asian="Times New Roman" style:font-size-asian="14pt" style:font-name-complex="Georgia" style:font-size-complex="14pt"/>
    </style:style>
    <style:style style:name="P19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757d96" style:font-name-asian="Times New Roman" style:font-size-asian="14pt" style:font-name-complex="Georgia" style:font-size-complex="14pt"/>
    </style:style>
    <style:style style:name="P198"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writing-mode="lr-tb"/>
      <style:text-properties style:use-window-font-color="true" style:font-name="Georgia" fo:font-size="14pt" fo:language="it" fo:country="IT" officeooo:paragraph-rsid="003cc481" style:font-name-asian="Times New Roman" style:font-size-asian="14pt" style:font-name-complex="Georgia" style:font-size-complex="14pt"/>
    </style:style>
    <style:style style:name="P199" style:family="paragraph" style:parent-style-name="Standard">
      <style:paragraph-properties fo:margin-left="0cm" fo:margin-right="0cm" fo:margin-top="0cm" fo:margin-bottom="0cm" loext:contextual-spacing="false" fo:line-height="150%" fo:text-align="end" style:justify-single-word="false" fo:orphans="0" fo:widows="0" fo:text-indent="0.499cm" style:auto-text-indent="false" style:writing-mode="lr-tb"/>
      <style:text-properties style:use-window-font-color="true" style:font-name="Georgia" fo:font-size="14pt" fo:language="it" fo:country="IT" officeooo:paragraph-rsid="003cc481" style:font-name-asian="Times New Roman" style:font-size-asian="14pt" style:font-name-complex="Georgia" style:font-size-complex="14pt"/>
    </style:style>
    <style:style style:name="P200"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anguage="it" fo:country="IT" style:font-name-asian="Times New Roman" style:font-size-asian="14pt" style:font-name-complex="Georgia" style:font-size-complex="14pt"/>
    </style:style>
    <style:style style:name="P201"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anguage="it" fo:country="IT" officeooo:paragraph-rsid="004974a0" style:font-name-asian="Times New Roman" style:font-size-asian="14pt" style:font-name-complex="Georgia" style:font-size-complex="14pt"/>
    </style:style>
    <style:style style:name="P20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anguage="it" fo:country="IT" officeooo:paragraph-rsid="004d75de" style:font-name-asian="Times New Roman" style:font-size-asian="14pt" style:font-name-complex="Georgia" style:font-size-complex="14pt"/>
    </style:style>
    <style:style style:name="P203"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officeooo:paragraph-rsid="00484e53" style:font-name-asian="Times New Roman" style:font-size-asian="14pt" style:font-name-complex="Georgia" style:font-size-complex="14pt"/>
    </style:style>
    <style:style style:name="P20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officeooo:rsid="005f002a" officeooo:paragraph-rsid="005f002a" style:font-name-asian="Times New Roman" style:font-size-asian="14pt" style:font-name-complex="Georgia" style:font-size-complex="14pt"/>
    </style:style>
    <style:style style:name="P205" style:family="paragraph" style:parent-style-name="Standard">
      <style:paragraph-properties fo:margin-left="0cm" fo:margin-right="0cm" fo:margin-top="0cm" fo:margin-bottom="0cm" loext:contextual-spacing="false" fo:text-align="start" style:justify-single-word="false" fo:orphans="0" fo:widows="0" fo:text-indent="0.499cm" style:auto-text-indent="false" style:vertical-align="baseline" style:writing-mode="lr-tb">
        <style:tab-stops>
          <style:tab-stop style:position="2.667cm" style:type="right"/>
        </style:tab-stops>
      </style:paragraph-properties>
      <style:text-properties style:use-window-font-color="true" style:font-name="Georgia" fo:font-size="14pt" fo:language="it" fo:country="IT" officeooo:paragraph-rsid="005f002a" style:font-name-asian="Times New Roman" style:font-size-asian="14pt" style:font-name-complex="Georgia" style:font-size-complex="14pt"/>
    </style:style>
    <style:style style:name="P20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cc481" style:font-name-asian="Georgia" style:font-size-asian="14pt" style:font-name-complex="Georgia" style:font-size-complex="14pt"/>
    </style:style>
    <style:style style:name="P20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b812c" style:font-name-asian="Georgia" style:font-size-asian="14pt" style:font-name-complex="Georgia" style:font-size-complex="14pt"/>
    </style:style>
    <style:style style:name="P20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style:font-name-asian="Georgia" style:font-size-asian="14pt" style:font-name-complex="Georgia" style:font-size-complex="14pt"/>
    </style:style>
    <style:style style:name="P20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2.032cm"/>
        </style:tab-stops>
      </style:paragraph-properties>
      <style:text-properties style:use-window-font-color="true" style:font-name="Georgia" fo:font-size="14pt" fo:language="it" fo:country="IT" officeooo:paragraph-rsid="005f002a" style:font-name-asian="Georgia" style:font-size-asian="14pt" style:font-name-complex="Georgia" style:font-size-complex="14pt"/>
    </style:style>
    <style:style style:name="P21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style:font-size-asian="14pt" style:font-size-complex="14pt"/>
    </style:style>
    <style:style style:name="P21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14fbcb" style:font-size-asian="14pt" style:font-size-complex="14pt"/>
    </style:style>
    <style:style style:name="P21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1a652b" style:font-size-asian="14pt" style:font-size-complex="14pt"/>
    </style:style>
    <style:style style:name="P21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1d68ae" style:font-size-asian="14pt" style:font-size-complex="14pt"/>
    </style:style>
    <style:style style:name="P21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20b03c" style:font-size-asian="14pt" style:font-size-complex="14pt"/>
    </style:style>
    <style:style style:name="P21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228866" style:font-size-asian="14pt" style:font-size-complex="14pt"/>
    </style:style>
    <style:style style:name="P21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22978e" style:font-size-asian="14pt" style:font-size-complex="14pt"/>
    </style:style>
    <style:style style:name="P21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246f1b" style:font-size-asian="14pt" style:font-size-complex="14pt"/>
    </style:style>
    <style:style style:name="P21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260b79" style:font-size-asian="14pt" style:font-size-complex="14pt"/>
    </style:style>
    <style:style style:name="P21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2eb09a" style:font-size-asian="14pt" style:font-size-complex="14pt"/>
    </style:style>
    <style:style style:name="P22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204a2" style:font-size-asian="14pt" style:font-size-complex="14pt"/>
    </style:style>
    <style:style style:name="P22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31481" style:font-size-asian="14pt" style:font-size-complex="14pt"/>
    </style:style>
    <style:style style:name="P22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3558c" style:font-size-asian="14pt" style:font-size-complex="14pt"/>
    </style:style>
    <style:style style:name="P22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401e4" style:font-size-asian="14pt" style:font-size-complex="14pt"/>
    </style:style>
    <style:style style:name="P22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4426e" style:font-size-asian="14pt" style:font-size-complex="14pt"/>
    </style:style>
    <style:style style:name="P22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6d2b8" style:font-size-asian="14pt" style:font-size-complex="14pt"/>
    </style:style>
    <style:style style:name="P22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8038e" style:font-size-asian="14pt" style:font-size-complex="14pt"/>
    </style:style>
    <style:style style:name="P22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8be60" style:font-size-asian="14pt" style:font-size-complex="14pt"/>
    </style:style>
    <style:style style:name="P22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9de38" style:font-size-asian="14pt" style:font-size-complex="14pt"/>
    </style:style>
    <style:style style:name="P22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b5399" style:font-size-asian="14pt" style:font-size-complex="14pt"/>
    </style:style>
    <style:style style:name="P23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3b5ac9" style:font-size-asian="14pt" style:font-size-complex="14pt"/>
    </style:style>
    <style:style style:name="P23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4d9a6" style:font-size-asian="14pt" style:font-size-complex="14pt"/>
    </style:style>
    <style:style style:name="P23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64e7c" style:font-size-asian="14pt" style:font-size-complex="14pt"/>
    </style:style>
    <style:style style:name="P23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69169" style:font-size-asian="14pt" style:font-size-complex="14pt"/>
    </style:style>
    <style:style style:name="P23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7aff4" style:font-size-asian="14pt" style:font-size-complex="14pt"/>
    </style:style>
    <style:style style:name="P23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84e53" style:font-size-asian="14pt" style:font-size-complex="14pt"/>
    </style:style>
    <style:style style:name="P23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974a0" style:font-size-asian="14pt" style:font-size-complex="14pt"/>
    </style:style>
    <style:style style:name="P23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b04ad" style:font-size-asian="14pt" style:font-size-complex="14pt"/>
    </style:style>
    <style:style style:name="P23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b14e8" style:font-size-asian="14pt" style:font-size-complex="14pt"/>
    </style:style>
    <style:style style:name="P23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c8440" style:font-size-asian="14pt" style:font-size-complex="14pt"/>
    </style:style>
    <style:style style:name="P24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d75de" style:font-size-asian="14pt" style:font-size-complex="14pt"/>
    </style:style>
    <style:style style:name="P24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d9c3a" style:font-size-asian="14pt" style:font-size-complex="14pt"/>
    </style:style>
    <style:style style:name="P24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f1d28" style:font-size-asian="14pt" style:font-size-complex="14pt"/>
    </style:style>
    <style:style style:name="P24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02326" style:font-size-asian="14pt" style:font-size-complex="14pt"/>
    </style:style>
    <style:style style:name="P24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0e417" style:font-size-asian="14pt" style:font-size-complex="14pt"/>
    </style:style>
    <style:style style:name="P24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122ea" style:font-size-asian="14pt" style:font-size-complex="14pt"/>
    </style:style>
    <style:style style:name="P24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25a0b" style:font-size-asian="14pt" style:font-size-complex="14pt"/>
    </style:style>
    <style:style style:name="P24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3eeba" style:font-size-asian="14pt" style:font-size-complex="14pt"/>
    </style:style>
    <style:style style:name="P24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5bec4" style:font-size-asian="14pt" style:font-size-complex="14pt"/>
    </style:style>
    <style:style style:name="P24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75d7c" style:font-size-asian="14pt" style:font-size-complex="14pt"/>
    </style:style>
    <style:style style:name="P25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764ce" style:font-size-asian="14pt" style:font-size-complex="14pt"/>
    </style:style>
    <style:style style:name="P25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style:font-size-asian="14pt" style:font-size-complex="14pt"/>
    </style:style>
    <style:style style:name="P25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officeooo:paragraph-rsid="0059f84b" style:font-size-asian="14pt" style:font-size-complex="14pt"/>
    </style:style>
    <style:style style:name="P25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officeooo:paragraph-rsid="005d4a6c" style:font-size-asian="14pt" style:font-size-complex="14pt"/>
    </style:style>
    <style:style style:name="P25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officeooo:paragraph-rsid="005ee251" style:font-size-asian="14pt" style:font-size-complex="14pt"/>
    </style:style>
    <style:style style:name="P25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officeooo:paragraph-rsid="005f002a" style:font-size-asian="14pt" style:font-size-complex="14pt"/>
    </style:style>
    <style:style style:name="P25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c1ba5" style:font-size-asian="14pt" style:font-size-complex="14pt"/>
    </style:style>
    <style:style style:name="P25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f1244" style:font-size-asian="14pt" style:font-size-complex="14pt"/>
    </style:style>
    <style:style style:name="P25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60f66b" style:font-size-asian="14pt" style:font-size-complex="14pt"/>
    </style:style>
    <style:style style:name="P25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623480" style:font-size-asian="14pt" style:font-size-complex="14pt"/>
    </style:style>
    <style:style style:name="P26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63e223" style:font-size-asian="14pt" style:font-size-complex="14pt"/>
    </style:style>
    <style:style style:name="P26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6d3be2" style:font-size-asian="14pt" style:font-size-complex="14pt"/>
    </style:style>
    <style:style style:name="P26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6ed64a" style:font-size-asian="14pt" style:font-size-complex="14pt"/>
    </style:style>
    <style:style style:name="P26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707334" style:font-size-asian="14pt" style:font-size-complex="14pt"/>
    </style:style>
    <style:style style:name="P26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757d96" style:font-size-asian="14pt" style:font-size-complex="14pt"/>
    </style:style>
    <style:style style:name="P26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officeooo:paragraph-rsid="0038be60" style:font-size-asian="14pt" style:font-size-complex="14pt"/>
    </style:style>
    <style:style style:name="P26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officeooo:paragraph-rsid="00484e53" style:font-size-asian="14pt" style:font-size-complex="14pt"/>
    </style:style>
    <style:style style:name="P267"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officeooo:paragraph-rsid="004974a0" style:font-size-asian="14pt" style:font-size-complex="14pt"/>
    </style:style>
    <style:style style:name="P268"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officeooo:paragraph-rsid="004b04ad" style:font-size-asian="14pt" style:font-size-complex="14pt"/>
    </style:style>
    <style:style style:name="P269"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officeooo:paragraph-rsid="005122ea" style:font-size-asian="14pt" style:font-size-complex="14pt"/>
    </style:style>
    <style:style style:name="P270"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officeooo:paragraph-rsid="00525a0b" style:font-size-asian="14pt" style:font-size-complex="14pt"/>
    </style:style>
    <style:style style:name="P271"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officeooo:paragraph-rsid="0053eeba" style:font-size-asian="14pt" style:font-size-complex="14pt"/>
    </style:style>
    <style:style style:name="P27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rsid="00464e7c" officeooo:paragraph-rsid="00464e7c" style:font-size-asian="14pt" style:font-size-complex="14pt"/>
    </style:style>
    <style:style style:name="P27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anguage="it" fo:country="IT" officeooo:paragraph-rsid="005f002a" style:font-size-asian="14pt" style:font-size-complex="14pt"/>
    </style:style>
    <style:style style:name="P27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246f1b" style:font-size-asian="14pt" style:language-asian="zh" style:country-asian="CN" style:font-size-complex="14pt" style:language-complex="ar" style:country-complex="SA"/>
    </style:style>
    <style:style style:name="P27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260b79" style:font-size-asian="14pt" style:language-asian="zh" style:country-asian="CN" style:font-size-complex="14pt" style:language-complex="ar" style:country-complex="SA"/>
    </style:style>
    <style:style style:name="P27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484e53" style:font-size-asian="14pt" style:language-asian="zh" style:country-asian="CN" style:font-size-complex="14pt" style:language-complex="ar" style:country-complex="SA"/>
    </style:style>
    <style:style style:name="P27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style:font-size-asian="14pt" style:font-name-complex="Georgia" style:font-size-complex="14pt"/>
    </style:style>
    <style:style style:name="P27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snap-to-layout-grid="false" style:writing-mode="lr-tb"/>
      <style:text-properties style:use-window-font-color="true" style:font-name="Georgia" fo:font-size="14pt" fo:language="it" fo:country="IT" style:font-size-asian="14pt" style:font-name-complex="Georgia" style:font-size-complex="14pt"/>
    </style:style>
    <style:style style:name="P27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officeooo:paragraph-rsid="005f002a" style:font-size-asian="14pt" style:font-name-complex="Georgia" style:font-size-complex="14pt"/>
    </style:style>
    <style:style style:name="P28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officeooo:paragraph-rsid="005f002a" style:font-size-asian="14pt" style:font-name-complex="Georgia" style:font-size-complex="14pt"/>
    </style:style>
    <style:style style:name="P281"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anguage="it" fo:country="IT" officeooo:paragraph-rsid="005f002a" style:font-size-asian="14pt" style:font-name-complex="Georgia" style:font-size-complex="14pt"/>
    </style:style>
    <style:style style:name="P28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normal" officeooo:paragraph-rsid="00484e53" style:font-name-asian="Times New Roman" style:font-size-asian="14pt" style:font-style-asian="normal" style:font-name-complex="Georgia" style:font-size-complex="14pt" style:font-style-complex="normal"/>
    </style:style>
    <style:style style:name="P28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normal" officeooo:paragraph-rsid="00623480" style:font-name-asian="Times New Roman" style:font-size-asian="14pt" style:font-style-asian="normal" style:font-name-complex="Georgia" style:font-size-complex="14pt" style:font-style-complex="normal"/>
    </style:style>
    <style:style style:name="P284"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fo:font-style="normal" officeooo:paragraph-rsid="00623480" style:font-name-asian="Times New Roman" style:font-size-asian="14pt" style:font-style-asian="normal" style:font-name-complex="Georgia" style:font-size-complex="14pt" style:font-style-complex="normal"/>
    </style:style>
    <style:style style:name="P28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normal" officeooo:paragraph-rsid="00502326" style:font-size-asian="14pt" style:font-style-asian="normal" style:font-size-complex="14pt" style:font-style-complex="normal"/>
    </style:style>
    <style:style style:name="P28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normal" officeooo:paragraph-rsid="00623480" style:font-size-asian="14pt" style:font-style-asian="normal" style:font-size-complex="14pt" style:font-style-complex="normal"/>
    </style:style>
    <style:style style:name="P287"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fo:font-style="normal" officeooo:paragraph-rsid="005122ea" style:font-size-asian="14pt" style:font-style-asian="normal" style:font-size-complex="14pt" style:font-style-complex="normal"/>
    </style:style>
    <style:style style:name="P28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italic" officeooo:paragraph-rsid="004974a0" style:font-name-asian="Times New Roman" style:font-size-asian="14pt" style:font-style-asian="italic" style:font-name-complex="Georgia" style:font-size-complex="14pt"/>
    </style:style>
    <style:style style:name="P28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fo:font-style="italic" style:font-name-asian="Times New Roman" style:font-size-asian="14pt" style:font-style-asian="italic" style:font-name-complex="Georgia" style:font-size-complex="14pt"/>
    </style:style>
    <style:style style:name="P29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anguage="it" fo:country="IT" fo:font-style="italic" officeooo:paragraph-rsid="005ffa6e" style:font-name-asian="Times New Roman" style:font-size-asian="14pt" style:font-style-asian="italic" style:font-name-complex="Georgia" style:font-size-complex="14pt"/>
    </style:style>
    <style:style style:name="P29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2.032cm"/>
        </style:tab-stops>
      </style:paragraph-properties>
      <style:text-properties style:use-window-font-color="true" style:font-name="Georgia" fo:font-size="14pt" fo:language="it" fo:country="IT" fo:font-style="italic" officeooo:paragraph-rsid="005f002a" style:font-name-asian="Times New Roman" style:font-size-asian="14pt" style:font-style-asian="italic" style:font-name-complex="Georgia" style:font-size-complex="14pt"/>
    </style:style>
    <style:style style:name="P29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italic" officeooo:paragraph-rsid="0060f66b" style:font-name-asian="Times New Roman" style:font-size-asian="14pt" style:font-style-asian="italic" style:font-name-complex="Georgia" style:font-size-complex="14pt"/>
    </style:style>
    <style:style style:name="P29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italic" officeooo:paragraph-rsid="00623480" style:font-name-asian="Times New Roman" style:font-size-asian="14pt" style:font-style-asian="italic" style:font-name-complex="Georgia" style:font-size-complex="14pt"/>
    </style:style>
    <style:style style:name="P294"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fo:font-style="italic" officeooo:rsid="0059f84b" officeooo:paragraph-rsid="0059f84b" style:font-name-asian="Times New Roman" style:font-size-asian="14pt" style:font-style-asian="italic" style:font-name-complex="Georgia" style:font-size-complex="14pt"/>
    </style:style>
    <style:style style:name="P29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fo:font-style="italic" officeooo:paragraph-rsid="0059f84b" style:font-name-asian="Times New Roman" style:font-size-asian="14pt" style:font-style-asian="italic" style:font-name-complex="Georgia" style:font-size-complex="14pt"/>
    </style:style>
    <style:style style:name="P29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2.032cm"/>
        </style:tab-stops>
      </style:paragraph-properties>
      <style:text-properties style:use-window-font-color="true" style:font-name="Georgia" fo:font-size="14pt" fo:language="it" fo:country="IT" fo:font-style="italic" officeooo:rsid="005f002a" officeooo:paragraph-rsid="005f002a" style:font-name-asian="Times New Roman" style:font-size-asian="14pt" style:font-style-asian="italic" style:font-name-complex="Georgia" style:font-size-complex="14pt"/>
    </style:style>
    <style:style style:name="P297" style:family="paragraph" style:parent-style-name="Standard">
      <style:paragraph-properties fo:margin-left="0cm" fo:margin-right="0cm" fo:margin-top="0cm" fo:margin-bottom="0cm" loext:contextual-spacing="false" fo:text-align="start" style:justify-single-word="false" fo:orphans="0" fo:widows="0" fo:text-indent="0.499cm" style:auto-text-indent="false" style:vertical-align="baseline" style:writing-mode="lr-tb">
        <style:tab-stops>
          <style:tab-stop style:position="2.032cm"/>
        </style:tab-stops>
      </style:paragraph-properties>
      <style:text-properties style:use-window-font-color="true" style:font-name="Georgia" fo:font-size="14pt" fo:language="it" fo:country="IT" fo:font-style="italic" officeooo:rsid="005f002a" officeooo:paragraph-rsid="006a6c86" style:font-name-asian="Times New Roman" style:font-size-asian="14pt" style:font-style-asian="italic" style:font-name-complex="Georgia" style:font-size-complex="14pt"/>
    </style:style>
    <style:style style:name="P29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2.032cm"/>
        </style:tab-stops>
      </style:paragraph-properties>
      <style:text-properties style:use-window-font-color="true" style:font-name="Georgia" fo:font-size="14pt" fo:language="it" fo:country="IT" fo:font-style="italic" officeooo:rsid="005d4a6c" officeooo:paragraph-rsid="005f002a" style:font-name-asian="Times New Roman" style:font-size-asian="14pt" style:font-style-asian="italic" style:font-name-complex="Georgia" style:font-size-complex="14pt"/>
    </style:style>
    <style:style style:name="P299" style:family="paragraph" style:parent-style-name="Standard">
      <style:paragraph-properties fo:margin-left="0cm" fo:margin-right="0cm" fo:margin-top="0cm" fo:margin-bottom="0cm" loext:contextual-spacing="false" fo:text-align="start" style:justify-single-word="false" fo:orphans="0" fo:widows="0" fo:text-indent="0.499cm" style:auto-text-indent="false" style:vertical-align="baseline" style:writing-mode="lr-tb">
        <style:tab-stops>
          <style:tab-stop style:position="2.667cm" style:type="right"/>
        </style:tab-stops>
      </style:paragraph-properties>
      <style:text-properties style:use-window-font-color="true" style:font-name="Georgia" fo:font-size="14pt" fo:language="it" fo:country="IT" fo:font-style="italic" officeooo:rsid="005d4a6c" officeooo:paragraph-rsid="005f002a" style:font-name-asian="Times New Roman" style:font-size-asian="14pt" style:font-style-asian="italic" style:font-name-complex="Georgia" style:font-size-complex="14pt"/>
    </style:style>
    <style:style style:name="P30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italic" officeooo:rsid="0063e223" officeooo:paragraph-rsid="0063e223" style:font-name-asian="Times New Roman" style:font-size-asian="14pt" style:font-style-asian="italic" style:font-name-complex="Georgia" style:font-size-complex="14pt"/>
    </style:style>
    <style:style style:name="P301"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fo:font-style="italic" officeooo:paragraph-rsid="005122ea" style:font-size-asian="14pt" style:font-style-asian="italic" style:font-size-complex="14pt" style:font-style-complex="italic"/>
    </style:style>
    <style:style style:name="P302"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fo:font-style="italic" officeooo:paragraph-rsid="00623480" style:font-size-asian="14pt" style:font-style-asian="italic" style:font-size-complex="14pt" style:font-style-complex="italic"/>
    </style:style>
    <style:style style:name="P303"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anguage="it" fo:country="IT" fo:font-style="italic" officeooo:paragraph-rsid="006d3be2" style:font-size-asian="14pt" style:font-style-asian="italic" style:font-size-complex="14pt" style:font-style-complex="italic"/>
    </style:style>
    <style:style style:name="P30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anguage="it" fo:country="IT" fo:font-style="italic" officeooo:paragraph-rsid="005122ea" style:font-size-asian="14pt" style:font-style-asian="italic" style:font-size-complex="14pt" style:font-style-complex="italic"/>
    </style:style>
    <style:style style:name="P305"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anguage="it" fo:country="IT" fo:font-style="italic" style:font-size-asian="14pt" style:font-style-asian="italic" style:font-size-complex="14pt" style:font-style-complex="italic"/>
    </style:style>
    <style:style style:name="P306"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anguage="it" fo:country="IT" fo:font-style="italic" officeooo:paragraph-rsid="005ffa6e" style:font-size-asian="14pt" style:font-style-asian="italic" style:font-size-complex="14pt" style:font-style-complex="italic"/>
    </style:style>
    <style:style style:name="P30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anguage="it" fo:country="IT" fo:font-style="italic" officeooo:paragraph-rsid="0060f66b" style:font-size-asian="14pt" style:font-style-asian="italic" style:font-size-complex="14pt" style:font-style-complex="italic"/>
    </style:style>
    <style:style style:name="P30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anguage="it" fo:country="IT" fo:font-style="italic" officeooo:paragraph-rsid="00623480" style:font-size-asian="14pt" style:font-style-asian="italic" style:font-size-complex="14pt" style:font-style-complex="italic"/>
    </style:style>
    <style:style style:name="P309"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anguage="it" fo:country="IT" fo:font-style="italic" officeooo:paragraph-rsid="005f002a" style:font-size-asian="14pt" style:font-style-asian="italic" style:font-name-complex="Georgia" style:font-size-complex="14pt" style:font-style-complex="italic"/>
    </style:style>
    <style:style style:name="P310"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writing-mode="lr-tb"/>
      <style:text-properties style:use-window-font-color="true" style:font-name="Georgia" fo:font-size="14pt" fo:letter-spacing="0.007cm" fo:language="it" fo:country="IT" officeooo:paragraph-rsid="003cc481" style:font-name-asian="Times New Roman" style:font-size-asian="14pt" style:font-name-complex="Georgia" style:font-size-complex="14pt"/>
    </style:style>
    <style:style style:name="P31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7cm" fo:language="it" fo:country="IT" style:font-name-asian="Times New Roman" style:font-size-asian="14pt" style:font-name-complex="Georgia" style:font-size-complex="14pt"/>
    </style:style>
    <style:style style:name="P31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7cm" fo:language="it" fo:country="IT" officeooo:paragraph-rsid="005122ea" style:font-name-asian="Times New Roman" style:font-size-asian="14pt" style:font-name-complex="Georgia" style:font-size-complex="14pt"/>
    </style:style>
    <style:style style:name="P31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07cm" fo:language="it" fo:country="IT" style:font-name-asian="Times New Roman" style:font-size-asian="14pt" style:font-name-complex="Georgia" style:font-size-complex="14pt"/>
    </style:style>
    <style:style style:name="P314"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07cm" fo:language="it" fo:country="IT" fo:font-style="italic" officeooo:paragraph-rsid="00623480" style:font-name-asian="Times New Roman" style:font-size-asian="14pt" style:font-style-asian="italic" style:font-name-complex="Georgia" style:font-size-complex="14pt" style:font-style-complex="italic"/>
    </style:style>
    <style:style style:name="P31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9cm" fo:language="it" fo:country="IT" officeooo:paragraph-rsid="003cc481" style:font-name-asian="Times New Roman" style:font-size-asian="14pt" style:font-name-complex="Georgia" style:font-size-complex="14pt"/>
    </style:style>
    <style:style style:name="P316"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21cm" fo:language="it" fo:country="IT" officeooo:rsid="00130fac" officeooo:paragraph-rsid="003cc481" style:font-name-asian="Georgia" style:font-size-asian="14pt" style:font-name-complex="Georgia" style:font-size-complex="14pt"/>
    </style:style>
    <style:style style:name="P31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21cm" fo:language="it" fo:country="IT" fo:font-weight="bold" officeooo:rsid="00130fac" officeooo:paragraph-rsid="003cc481" style:font-name-asian="Georgia" style:font-size-asian="14pt" style:font-weight-asian="bold" style:font-name-complex="Georgia" style:font-size-complex="14pt" style:font-weight-complex="bold"/>
    </style:style>
    <style:style style:name="P31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officeooo:paragraph-rsid="002cf98c" style:font-name-asian="Times New Roman" style:font-size-asian="14pt" style:font-name-complex="Georgia" style:font-size-complex="14pt"/>
    </style:style>
    <style:style style:name="P31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officeooo:paragraph-rsid="003b5399" style:font-name-asian="Times New Roman" style:font-size-asian="14pt" style:font-name-complex="Georgia" style:font-size-complex="14pt"/>
    </style:style>
    <style:style style:name="P32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officeooo:paragraph-rsid="004974a0" style:font-name-asian="Times New Roman" style:font-size-asian="14pt" style:font-name-complex="Georgia" style:font-size-complex="14pt"/>
    </style:style>
    <style:style style:name="P32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officeooo:paragraph-rsid="004d75de" style:font-name-asian="Times New Roman" style:font-size-asian="14pt" style:font-name-complex="Georgia" style:font-size-complex="14pt"/>
    </style:style>
    <style:style style:name="P32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officeooo:paragraph-rsid="0050e417" style:font-name-asian="Times New Roman" style:font-size-asian="14pt" style:font-name-complex="Georgia" style:font-size-complex="14pt"/>
    </style:style>
    <style:style style:name="P32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officeooo:paragraph-rsid="0053eeba" style:font-name-asian="Times New Roman" style:font-size-asian="14pt" style:font-name-complex="Georgia" style:font-size-complex="14pt"/>
    </style:style>
    <style:style style:name="P32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officeooo:paragraph-rsid="0059f84b" style:font-name-asian="Times New Roman" style:font-size-asian="14pt" style:font-name-complex="Georgia" style:font-size-complex="14pt"/>
    </style:style>
    <style:style style:name="P32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fo:font-style="italic" officeooo:paragraph-rsid="005122ea" style:font-name-asian="Times New Roman" style:font-size-asian="14pt" style:font-style-asian="italic" style:font-name-complex="Georgia" style:font-size-complex="14pt"/>
    </style:style>
    <style:style style:name="P32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1cm" fo:language="it" fo:country="IT" fo:font-style="italic" officeooo:paragraph-rsid="0055bec4" style:font-name-asian="Times New Roman" style:font-size-asian="14pt" style:font-style-asian="italic" style:font-name-complex="Georgia" style:font-size-complex="14pt"/>
    </style:style>
    <style:style style:name="P32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21cm" fo:language="it" fo:country="IT" fo:font-style="italic" officeooo:paragraph-rsid="005f1244" style:font-name-asian="Times New Roman" style:font-size-asian="14pt" style:font-style-asian="italic" style:font-name-complex="Georgia" style:font-size-complex="14pt" style:font-style-complex="italic"/>
    </style:style>
    <style:style style:name="P32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25cm" fo:language="it" fo:country="IT" officeooo:paragraph-rsid="003cc481" style:font-name-asian="Times New Roman" style:font-size-asian="14pt" style:font-name-complex="Georgia" style:font-size-complex="14pt"/>
    </style:style>
    <style:style style:name="P32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style:font-name-asian="Times New Roman" style:font-size-asian="14pt" style:font-name-complex="Georgia" style:font-size-complex="14pt"/>
    </style:style>
    <style:style style:name="P33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officeooo:paragraph-rsid="003cc481" style:font-name-asian="Times New Roman" style:font-size-asian="14pt" style:font-name-complex="Georgia" style:font-size-complex="14pt"/>
    </style:style>
    <style:style style:name="P33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officeooo:paragraph-rsid="0038be60" style:font-name-asian="Times New Roman" style:font-size-asian="14pt" style:font-name-complex="Georgia" style:font-size-complex="14pt"/>
    </style:style>
    <style:style style:name="P33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officeooo:paragraph-rsid="00484e53" style:font-name-asian="Times New Roman" style:font-size-asian="14pt" style:font-name-complex="Georgia" style:font-size-complex="14pt"/>
    </style:style>
    <style:style style:name="P33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officeooo:paragraph-rsid="004974a0" style:font-name-asian="Times New Roman" style:font-size-asian="14pt" style:font-name-complex="Georgia" style:font-size-complex="14pt"/>
    </style:style>
    <style:style style:name="P33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officeooo:paragraph-rsid="0050e417" style:font-name-asian="Times New Roman" style:font-size-asian="14pt" style:font-name-complex="Georgia" style:font-size-complex="14pt"/>
    </style:style>
    <style:style style:name="P33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officeooo:paragraph-rsid="0060f66b" style:font-name-asian="Times New Roman" style:font-size-asian="14pt" style:font-name-complex="Georgia" style:font-size-complex="14pt"/>
    </style:style>
    <style:style style:name="P33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officeooo:paragraph-rsid="0063e223" style:font-name-asian="Times New Roman" style:font-size-asian="14pt" style:font-name-complex="Georgia" style:font-size-complex="14pt"/>
    </style:style>
    <style:style style:name="P33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5cm" fo:language="it" fo:country="IT" officeooo:rsid="0055bec4" officeooo:paragraph-rsid="0055bec4" style:font-name-asian="Times New Roman" style:font-size-asian="14pt" style:font-name-complex="Georgia" style:font-size-complex="14pt"/>
    </style:style>
    <style:style style:name="P33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2cm" fo:language="it" fo:country="IT" style:font-name-asian="Times New Roman" style:font-size-asian="14pt" style:font-name-complex="Georgia" style:font-size-complex="14pt"/>
    </style:style>
    <style:style style:name="P33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2cm" fo:language="it" fo:country="IT" officeooo:paragraph-rsid="0038be60" style:font-name-asian="Times New Roman" style:font-size-asian="14pt" style:font-name-complex="Georgia" style:font-size-complex="14pt"/>
    </style:style>
    <style:style style:name="P34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2cm" fo:language="it" fo:country="IT" officeooo:paragraph-rsid="0047aff4" style:font-name-asian="Times New Roman" style:font-size-asian="14pt" style:font-name-complex="Georgia" style:font-size-complex="14pt"/>
    </style:style>
    <style:style style:name="P34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2cm" fo:language="it" fo:country="IT" officeooo:paragraph-rsid="005122ea" style:font-name-asian="Times New Roman" style:font-size-asian="14pt" style:font-name-complex="Georgia" style:font-size-complex="14pt"/>
    </style:style>
    <style:style style:name="P34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2cm" fo:language="it" fo:country="IT" officeooo:paragraph-rsid="00575d7c" style:font-name-asian="Times New Roman" style:font-size-asian="14pt" style:font-name-complex="Georgia" style:font-size-complex="14pt"/>
    </style:style>
    <style:style style:name="P34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2cm" fo:language="it" fo:country="IT" officeooo:paragraph-rsid="006d3be2" style:font-name-asian="Times New Roman" style:font-size-asian="14pt" style:font-name-complex="Georgia" style:font-size-complex="14pt"/>
    </style:style>
    <style:style style:name="P344"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2cm" fo:language="it" fo:country="IT" officeooo:paragraph-rsid="0038be60" style:font-name-asian="Times New Roman" style:font-size-asian="14pt" style:font-name-complex="Georgia" style:font-size-complex="14pt"/>
    </style:style>
    <style:style style:name="P34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style:font-name-asian="Times New Roman" style:font-size-asian="14pt" style:font-name-complex="Georgia" style:font-size-complex="14pt"/>
    </style:style>
    <style:style style:name="P34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paragraph-rsid="0038be60" style:font-name-asian="Times New Roman" style:font-size-asian="14pt" style:font-name-complex="Georgia" style:font-size-complex="14pt"/>
    </style:style>
    <style:style style:name="P34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paragraph-rsid="003b5399" style:font-name-asian="Times New Roman" style:font-size-asian="14pt" style:font-name-complex="Georgia" style:font-size-complex="14pt"/>
    </style:style>
    <style:style style:name="P34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paragraph-rsid="00484e53" style:font-name-asian="Times New Roman" style:font-size-asian="14pt" style:font-name-complex="Georgia" style:font-size-complex="14pt"/>
    </style:style>
    <style:style style:name="P34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paragraph-rsid="004c8440" style:font-name-asian="Times New Roman" style:font-size-asian="14pt" style:font-name-complex="Georgia" style:font-size-complex="14pt"/>
    </style:style>
    <style:style style:name="P35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paragraph-rsid="0053eeba" style:font-name-asian="Times New Roman" style:font-size-asian="14pt" style:font-name-complex="Georgia" style:font-size-complex="14pt"/>
    </style:style>
    <style:style style:name="P35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paragraph-rsid="0055bec4" style:font-name-asian="Times New Roman" style:font-size-asian="14pt" style:font-name-complex="Georgia" style:font-size-complex="14pt"/>
    </style:style>
    <style:style style:name="P35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paragraph-rsid="0059f84b" style:font-name-asian="Times New Roman" style:font-size-asian="14pt" style:font-name-complex="Georgia" style:font-size-complex="14pt"/>
    </style:style>
    <style:style style:name="P35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9cm" fo:language="it" fo:country="IT" officeooo:paragraph-rsid="003b5399" style:font-name-asian="Times New Roman" style:font-size-asian="14pt" style:font-name-complex="Georgia" style:font-size-complex="14pt"/>
    </style:style>
    <style:style style:name="P354"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9cm" fo:language="it" fo:country="IT" officeooo:paragraph-rsid="0044d9a6" style:font-name-asian="Times New Roman" style:font-size-asian="14pt" style:font-name-complex="Georgia" style:font-size-complex="14pt"/>
    </style:style>
    <style:style style:name="P35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paragraph-rsid="002cf98c" style:font-name-asian="Times New Roman" style:font-size-asian="14pt" style:language-asian="zh" style:country-asian="CN" style:font-name-complex="Georgia" style:font-size-complex="14pt" style:language-complex="ar" style:country-complex="SA"/>
    </style:style>
    <style:style style:name="P35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officeooo:rsid="00464e7c" officeooo:paragraph-rsid="00464e7c" style:font-name-asian="Times New Roman" style:font-size-asian="14pt" style:language-asian="zh" style:country-asian="CN" style:font-name-complex="Georgia" style:font-size-complex="14pt" style:language-complex="ar" style:country-complex="SA"/>
    </style:style>
    <style:style style:name="P35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fo:font-style="italic" officeooo:rsid="00464e7c" officeooo:paragraph-rsid="00464e7c" style:font-name-asian="Times New Roman" style:font-size-asian="14pt" style:language-asian="zh" style:country-asian="CN" style:font-style-asian="italic" style:font-name-complex="Georgia" style:font-size-complex="14pt" style:language-complex="ar" style:country-complex="SA" style:font-style-complex="italic"/>
    </style:style>
    <style:style style:name="P358"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9cm" fo:language="it" fo:country="IT" fo:font-style="italic" officeooo:paragraph-rsid="004974a0" style:font-name-asian="Times New Roman" style:font-size-asian="14pt" style:font-style-asian="italic" style:font-name-complex="Georgia" style:font-size-complex="14pt"/>
    </style:style>
    <style:style style:name="P359"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9cm" fo:language="it" fo:country="IT" fo:font-style="italic" officeooo:paragraph-rsid="004d9c3a" style:font-name-asian="Times New Roman" style:font-size-asian="14pt" style:font-style-asian="italic" style:font-name-complex="Georgia" style:font-size-complex="14pt"/>
    </style:style>
    <style:style style:name="P36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fo:font-style="italic" officeooo:paragraph-rsid="004d75de" style:font-name-asian="Times New Roman" style:font-size-asian="14pt" style:font-style-asian="italic" style:font-name-complex="Georgia" style:font-size-complex="14pt"/>
    </style:style>
    <style:style style:name="P36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0.889cm"/>
        </style:tab-stops>
      </style:paragraph-properties>
      <style:text-properties style:use-window-font-color="true" style:font-name="Georgia" fo:font-size="14pt" fo:letter-spacing="0.019cm" fo:language="it" fo:country="IT" fo:font-style="italic" officeooo:rsid="005f002a" officeooo:paragraph-rsid="005f1244" style:font-name-asian="Times New Roman" style:font-size-asian="14pt" style:font-style-asian="italic" style:font-name-complex="Georgia" style:font-size-complex="14pt"/>
    </style:style>
    <style:style style:name="P36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9cm" fo:language="it" fo:country="IT" fo:font-style="normal" officeooo:rsid="005f002a" officeooo:paragraph-rsid="00623480" style:font-name-asian="Times New Roman" style:font-size-asian="14pt" style:font-style-asian="normal" style:font-name-complex="Georgia" style:font-size-complex="14pt" style:font-style-complex="normal"/>
    </style:style>
    <style:style style:name="P36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3cm" fo:language="it" fo:country="IT" style:font-name-asian="Times New Roman" style:font-size-asian="14pt" style:font-name-complex="Georgia" style:font-size-complex="14pt"/>
    </style:style>
    <style:style style:name="P36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3cm" fo:language="it" fo:country="IT" officeooo:paragraph-rsid="002cf98c" style:font-name-asian="Times New Roman" style:font-size-asian="14pt" style:font-name-complex="Georgia" style:font-size-complex="14pt"/>
    </style:style>
    <style:style style:name="P36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3cm" fo:language="it" fo:country="IT" officeooo:paragraph-rsid="003b5ac9" style:font-name-asian="Times New Roman" style:font-size-asian="14pt" style:font-name-complex="Georgia" style:font-size-complex="14pt"/>
    </style:style>
    <style:style style:name="P36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3cm" fo:language="it" fo:country="IT" officeooo:paragraph-rsid="004974a0" style:font-name-asian="Times New Roman" style:font-size-asian="14pt" style:font-name-complex="Georgia" style:font-size-complex="14pt"/>
    </style:style>
    <style:style style:name="P36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3cm" fo:language="it" fo:country="IT" officeooo:paragraph-rsid="0063e223" style:font-name-asian="Times New Roman" style:font-size-asian="14pt" style:font-name-complex="Georgia" style:font-size-complex="14pt"/>
    </style:style>
    <style:style style:name="P36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3cm" fo:language="it" fo:country="IT" officeooo:paragraph-rsid="006ed64a" style:font-name-asian="Times New Roman" style:font-size-asian="14pt" style:font-name-complex="Georgia" style:font-size-complex="14pt"/>
    </style:style>
    <style:style style:name="P36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3cm" fo:language="it" fo:country="IT" officeooo:paragraph-rsid="00757d96" style:font-name-asian="Times New Roman" style:font-size-asian="14pt" style:font-name-complex="Georgia" style:font-size-complex="14pt"/>
    </style:style>
    <style:style style:name="P370"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23cm" fo:language="it" fo:country="IT" officeooo:paragraph-rsid="0038be60" style:font-name-asian="Times New Roman" style:font-size-asian="14pt" style:font-name-complex="Georgia" style:font-size-complex="14pt"/>
    </style:style>
    <style:style style:name="P371"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23cm" fo:language="it" fo:country="IT" officeooo:paragraph-rsid="00575d7c" style:font-name-asian="Times New Roman" style:font-size-asian="14pt" style:font-name-complex="Georgia" style:font-size-complex="14pt"/>
    </style:style>
    <style:style style:name="P37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23cm" fo:language="it" fo:country="IT" officeooo:paragraph-rsid="0059f84b" style:font-name-asian="Times New Roman" style:font-size-asian="14pt" style:font-name-complex="Georgia" style:font-size-complex="14pt"/>
    </style:style>
    <style:style style:name="P37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3cm" fo:language="it" fo:country="IT" fo:font-style="italic" officeooo:paragraph-rsid="0038be60" style:font-name-asian="Times New Roman" style:font-size-asian="14pt" style:font-style-asian="italic" style:font-name-complex="Georgia" style:font-size-complex="14pt"/>
    </style:style>
    <style:style style:name="P37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etter-spacing="0.023cm" fo:language="it" fo:country="IT" fo:font-style="italic" style:font-name-asian="Times New Roman" style:font-size-asian="14pt" style:font-style-asian="italic" style:font-name-complex="Georgia" style:font-size-complex="14pt"/>
    </style:style>
    <style:style style:name="P37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vertical-align="baseline" style:writing-mode="lr-tb"/>
      <style:text-properties style:use-window-font-color="true" style:font-name="Georgia" fo:font-size="14pt" fo:letter-spacing="0.023cm" fo:language="it" fo:country="IT" fo:font-style="italic" officeooo:paragraph-rsid="005a20aa" style:font-name-asian="Times New Roman" style:font-size-asian="14pt" style:font-style-asian="italic" style:font-name-complex="Georgia" style:font-size-complex="14pt" style:font-style-complex="italic"/>
    </style:style>
    <style:style style:name="P37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etter-spacing="0.023cm" fo:language="it" fo:country="IT" fo:font-style="italic" officeooo:paragraph-rsid="005a20aa" style:font-name-asian="Times New Roman" style:font-size-asian="14pt" style:font-style-asian="italic" style:font-name-complex="Georgia" style:font-size-complex="14pt" style:font-style-complex="italic"/>
    </style:style>
    <style:style style:name="P37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etter-spacing="0.023cm" fo:language="it" fo:country="IT" fo:font-style="italic" officeooo:paragraph-rsid="005a20aa" style:font-name-asian="Times New Roman" style:font-size-asian="14pt" style:font-style-asian="italic" style:font-name-complex="Georgia" style:font-size-complex="14pt" style:font-style-complex="italic"/>
    </style:style>
    <style:style style:name="P37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23cm" fo:language="it" fo:country="IT" fo:font-style="italic" officeooo:paragraph-rsid="0060f66b" style:font-name-asian="Times New Roman" style:font-size-asian="14pt" style:font-style-asian="italic" style:font-name-complex="Georgia" style:font-size-complex="14pt" style:font-style-complex="italic"/>
    </style:style>
    <style:style style:name="P379"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etter-spacing="0.023cm" fo:language="it" fo:country="IT" fo:font-style="normal" officeooo:paragraph-rsid="0059f84b" style:font-name-asian="Times New Roman" style:font-size-asian="14pt" style:font-style-asian="normal" style:font-name-complex="Georgia" style:font-size-complex="14pt" style:font-style-complex="normal"/>
    </style:style>
    <style:style style:name="P380"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etter-spacing="0.023cm" fo:language="it" fo:country="IT" fo:font-style="normal" officeooo:paragraph-rsid="005a20aa" style:font-name-asian="Times New Roman" style:font-size-asian="14pt" style:font-style-asian="normal" style:font-name-complex="Georgia" style:font-size-complex="14pt" style:font-style-complex="normal"/>
    </style:style>
    <style:style style:name="P38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etter-spacing="0.023cm" fo:language="it" fo:country="IT" fo:font-style="normal" officeooo:paragraph-rsid="005a20aa" style:font-name-asian="Times New Roman" style:font-size-asian="14pt" style:font-style-asian="normal" style:font-name-complex="Georgia" style:font-size-complex="14pt" style:font-style-complex="normal"/>
    </style:style>
    <style:style style:name="P38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6cm" fo:language="it" fo:country="IT" style:font-name-asian="Times New Roman" style:font-size-asian="14pt" style:font-name-complex="Georgia" style:font-size-complex="14pt"/>
    </style:style>
    <style:style style:name="P38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6cm" fo:language="it" fo:country="IT" officeooo:paragraph-rsid="00469169" style:font-name-asian="Times New Roman" style:font-size-asian="14pt" style:font-name-complex="Georgia" style:font-size-complex="14pt"/>
    </style:style>
    <style:style style:name="P38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6cm" fo:language="it" fo:country="IT" officeooo:paragraph-rsid="005122ea" style:font-name-asian="Times New Roman" style:font-size-asian="14pt" style:font-name-complex="Georgia" style:font-size-complex="14pt"/>
    </style:style>
    <style:style style:name="P38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6cm" fo:language="it" fo:country="IT" officeooo:paragraph-rsid="0060f66b" style:font-name-asian="Times New Roman" style:font-size-asian="14pt" style:font-name-complex="Georgia" style:font-size-complex="14pt"/>
    </style:style>
    <style:style style:name="P38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6cm" fo:language="it" fo:country="IT" fo:font-style="normal" officeooo:paragraph-rsid="006d3be2" style:font-name-asian="Times New Roman" style:font-size-asian="14pt" style:font-style-asian="normal" style:font-name-complex="Georgia" style:font-size-complex="14pt" style:font-style-complex="normal"/>
    </style:style>
    <style:style style:name="P38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2cm" fo:language="it" fo:country="IT" officeooo:paragraph-rsid="0036d2b8" style:font-name-asian="Times New Roman" style:font-size-asian="14pt" style:font-name-complex="Georgia" style:font-size-complex="14pt"/>
    </style:style>
    <style:style style:name="P38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71cm" fo:language="it" fo:country="IT" style:font-name-asian="Times New Roman" style:font-size-asian="14pt" style:font-name-complex="Georgia" style:font-size-complex="14pt" style:text-scale="105%"/>
    </style:style>
    <style:style style:name="P38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71cm" fo:language="it" fo:country="IT" officeooo:paragraph-rsid="0036d2b8" style:font-name-asian="Times New Roman" style:font-size-asian="14pt" style:font-name-complex="Georgia" style:font-size-complex="14pt" style:text-scale="105%"/>
    </style:style>
    <style:style style:name="P390"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09cm" fo:language="it" fo:country="IT" style:font-name-asian="Times New Roman" style:font-size-asian="14pt" style:font-name-complex="Georgia" style:font-size-complex="14pt"/>
    </style:style>
    <style:style style:name="P391"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09cm" fo:language="it" fo:country="IT" officeooo:paragraph-rsid="004c8440" style:font-name-asian="Times New Roman" style:font-size-asian="14pt" style:font-name-complex="Georgia" style:font-size-complex="14pt"/>
    </style:style>
    <style:style style:name="P39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09cm" fo:language="it" fo:country="IT" officeooo:paragraph-rsid="004d9c3a" style:font-name-asian="Times New Roman" style:font-size-asian="14pt" style:font-name-complex="Georgia" style:font-size-complex="14pt"/>
    </style:style>
    <style:style style:name="P39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09cm" fo:language="it" fo:country="IT" officeooo:paragraph-rsid="006d3be2" style:font-name-asian="Times New Roman" style:font-size-asian="14pt" style:font-name-complex="Georgia" style:font-size-complex="14pt"/>
    </style:style>
    <style:style style:name="P39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9cm" fo:language="it" fo:country="IT" style:font-name-asian="Times New Roman" style:font-size-asian="14pt" style:font-name-complex="Georgia" style:font-size-complex="14pt"/>
    </style:style>
    <style:style style:name="P39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9cm" fo:language="it" fo:country="IT" officeooo:paragraph-rsid="004d9c3a" style:font-name-asian="Times New Roman" style:font-size-asian="14pt" style:font-name-complex="Georgia" style:font-size-complex="14pt"/>
    </style:style>
    <style:style style:name="P39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9cm" fo:language="it" fo:country="IT" officeooo:paragraph-rsid="00575d7c" style:font-name-asian="Times New Roman" style:font-size-asian="14pt" style:font-name-complex="Georgia" style:font-size-complex="14pt"/>
    </style:style>
    <style:style style:name="P39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1.016cm"/>
        </style:tab-stops>
      </style:paragraph-properties>
      <style:text-properties style:use-window-font-color="true" style:font-name="Georgia" fo:font-size="14pt" fo:letter-spacing="0.009cm" fo:language="it" fo:country="IT" officeooo:paragraph-rsid="00623480" style:font-name-asian="Times New Roman" style:font-size-asian="14pt" style:font-name-complex="Georgia" style:font-size-complex="14pt"/>
    </style:style>
    <style:style style:name="P39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9cm" fo:language="it" fo:country="IT" officeooo:paragraph-rsid="006d3be2" style:font-name-asian="Times New Roman" style:font-size-asian="14pt" style:font-name-complex="Georgia" style:font-size-complex="14pt"/>
    </style:style>
    <style:style style:name="P399"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etter-spacing="0.009cm" fo:language="it" fo:country="IT" fo:font-style="italic" officeooo:paragraph-rsid="005ffa6e" style:font-name-asian="Times New Roman" style:font-size-asian="14pt" style:font-style-asian="italic" style:font-name-complex="Georgia" style:font-size-complex="14pt" style:font-style-complex="italic"/>
    </style:style>
    <style:style style:name="P40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9cm" fo:language="it" fo:country="IT" fo:font-style="italic" officeooo:paragraph-rsid="0063e223" style:font-name-asian="Times New Roman" style:font-size-asian="14pt" style:font-style-asian="italic" style:font-name-complex="Georgia" style:font-size-complex="14pt"/>
    </style:style>
    <style:style style:name="P40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1cm" fo:language="it" fo:country="IT" officeooo:paragraph-rsid="0038be60" style:font-name-asian="Times New Roman" style:font-size-asian="14pt" style:font-name-complex="Georgia" style:font-size-complex="14pt"/>
    </style:style>
    <style:style style:name="P40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1cm" fo:language="it" fo:country="IT" officeooo:paragraph-rsid="0044d9a6" style:font-name-asian="Times New Roman" style:font-size-asian="14pt" style:font-name-complex="Georgia" style:font-size-complex="14pt"/>
    </style:style>
    <style:style style:name="P40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1cm" fo:language="it" fo:country="IT" officeooo:paragraph-rsid="00484e53" style:font-name-asian="Times New Roman" style:font-size-asian="14pt" style:font-name-complex="Georgia" style:font-size-complex="14pt"/>
    </style:style>
    <style:style style:name="P40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1cm" fo:language="it" fo:country="IT" officeooo:paragraph-rsid="004d75de" style:font-name-asian="Times New Roman" style:font-size-asian="14pt" style:font-name-complex="Georgia" style:font-size-complex="14pt"/>
    </style:style>
    <style:style style:name="P405"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1cm" fo:language="it" fo:country="IT" officeooo:paragraph-rsid="00525a0b" style:font-name-asian="Times New Roman" style:font-size-asian="14pt" style:font-name-complex="Georgia" style:font-size-complex="14pt"/>
    </style:style>
    <style:style style:name="P40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1cm" fo:language="it" fo:country="IT" fo:font-style="italic" officeooo:paragraph-rsid="00484e53" style:font-name-asian="Times New Roman" style:font-size-asian="14pt" style:font-style-asian="italic" style:font-name-complex="Georgia" style:font-size-complex="14pt"/>
    </style:style>
    <style:style style:name="P40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1cm" fo:language="it" fo:country="IT" fo:font-style="italic" officeooo:paragraph-rsid="006d3be2" style:font-name-asian="Times New Roman" style:font-size-asian="14pt" style:font-style-asian="italic" style:font-name-complex="Georgia" style:font-size-complex="14pt"/>
    </style:style>
    <style:style style:name="P40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1cm" fo:language="it" fo:country="IT" fo:font-style="italic" officeooo:paragraph-rsid="00484e53" style:font-name-asian="Times New Roman" style:font-size-asian="14pt" style:font-style-asian="italic" style:font-name-complex="Georgia" style:font-size-complex="14pt"/>
    </style:style>
    <style:style style:name="P409"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1cm" fo:language="it" fo:country="IT" fo:font-style="italic" officeooo:paragraph-rsid="006d3be2" style:font-name-asian="Times New Roman" style:font-size-asian="14pt" style:font-style-asian="italic" style:font-name-complex="Georgia" style:font-size-complex="14pt"/>
    </style:style>
    <style:style style:name="P410"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04cm" fo:language="it" fo:country="IT" officeooo:paragraph-rsid="0038be60" style:font-name-asian="Times New Roman" style:font-size-asian="14pt" style:font-name-complex="Georgia" style:font-size-complex="14pt"/>
    </style:style>
    <style:style style:name="P41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4cm" fo:language="it" fo:country="IT" officeooo:paragraph-rsid="004b04ad" style:font-name-asian="Times New Roman" style:font-size-asian="14pt" style:font-name-complex="Georgia" style:font-size-complex="14pt"/>
    </style:style>
    <style:style style:name="P41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4cm" fo:language="it" fo:country="IT" fo:font-style="italic" officeooo:rsid="006d3be2" officeooo:paragraph-rsid="006d3be2" style:font-name-asian="Times New Roman" style:font-size-asian="14pt" style:font-style-asian="italic" style:font-name-complex="Georgia" style:font-size-complex="14pt"/>
    </style:style>
    <style:style style:name="P41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38be60" style:font-name-asian="Times New Roman" style:font-size-asian="14pt" style:font-name-complex="Georgia" style:font-size-complex="14pt"/>
    </style:style>
    <style:style style:name="P41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3b5ac9" style:font-name-asian="Times New Roman" style:font-size-asian="14pt" style:font-name-complex="Georgia" style:font-size-complex="14pt"/>
    </style:style>
    <style:style style:name="P41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484e53" style:font-name-asian="Times New Roman" style:font-size-asian="14pt" style:font-name-complex="Georgia" style:font-size-complex="14pt"/>
    </style:style>
    <style:style style:name="P41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4974a0" style:font-name-asian="Times New Roman" style:font-size-asian="14pt" style:font-name-complex="Georgia" style:font-size-complex="14pt"/>
    </style:style>
    <style:style style:name="P41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4c8440" style:font-name-asian="Times New Roman" style:font-size-asian="14pt" style:font-name-complex="Georgia" style:font-size-complex="14pt"/>
    </style:style>
    <style:style style:name="P41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4d75de" style:font-name-asian="Times New Roman" style:font-size-asian="14pt" style:font-name-complex="Georgia" style:font-size-complex="14pt"/>
    </style:style>
    <style:style style:name="P41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5122ea" style:font-name-asian="Times New Roman" style:font-size-asian="14pt" style:font-name-complex="Georgia" style:font-size-complex="14pt"/>
    </style:style>
    <style:style style:name="P42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53eeba" style:font-name-asian="Times New Roman" style:font-size-asian="14pt" style:font-name-complex="Georgia" style:font-size-complex="14pt"/>
    </style:style>
    <style:style style:name="P42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55bec4" style:font-name-asian="Times New Roman" style:font-size-asian="14pt" style:font-name-complex="Georgia" style:font-size-complex="14pt"/>
    </style:style>
    <style:style style:name="P42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575d7c" style:font-name-asian="Times New Roman" style:font-size-asian="14pt" style:font-name-complex="Georgia" style:font-size-complex="14pt"/>
    </style:style>
    <style:style style:name="P42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59f84b" style:font-name-asian="Times New Roman" style:font-size-asian="14pt" style:font-name-complex="Georgia" style:font-size-complex="14pt"/>
    </style:style>
    <style:style style:name="P42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officeooo:paragraph-rsid="006d3be2" style:font-name-asian="Times New Roman" style:font-size-asian="14pt" style:font-name-complex="Georgia" style:font-size-complex="14pt"/>
    </style:style>
    <style:style style:name="P425"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8cm" fo:language="it" fo:country="IT" officeooo:paragraph-rsid="003b5399" style:font-name-asian="Times New Roman" style:font-size-asian="14pt" style:font-name-complex="Georgia" style:font-size-complex="14pt"/>
    </style:style>
    <style:style style:name="P426"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8cm" fo:language="it" fo:country="IT" officeooo:paragraph-rsid="00484e53" style:font-name-asian="Times New Roman" style:font-size-asian="14pt" style:font-name-complex="Georgia" style:font-size-complex="14pt"/>
    </style:style>
    <style:style style:name="P42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8cm" fo:language="it" fo:country="IT" officeooo:paragraph-rsid="00623480" style:font-name-asian="Times New Roman" style:font-size-asian="14pt" style:font-name-complex="Georgia" style:font-size-complex="14pt"/>
    </style:style>
    <style:style style:name="P428"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8cm" fo:language="it" fo:country="IT" officeooo:paragraph-rsid="005122ea" style:font-name-asian="Times New Roman" style:font-size-asian="14pt" style:font-name-complex="Georgia" style:font-size-complex="14pt"/>
    </style:style>
    <style:style style:name="P42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fo:font-style="italic" officeooo:paragraph-rsid="0053eeba" style:font-name-asian="Times New Roman" style:font-size-asian="14pt" style:font-style-asian="italic" style:font-name-complex="Georgia" style:font-size-complex="14pt"/>
    </style:style>
    <style:style style:name="P43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8cm" fo:language="it" fo:country="IT" fo:font-style="italic" officeooo:paragraph-rsid="0063e223" style:font-name-asian="Times New Roman" style:font-size-asian="14pt" style:font-style-asian="italic" style:font-name-complex="Georgia" style:font-size-complex="14pt"/>
    </style:style>
    <style:style style:name="P431"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8cm" fo:language="it" fo:country="IT" fo:font-style="italic" officeooo:rsid="006d3be2" officeooo:paragraph-rsid="006d3be2" style:font-name-asian="Times New Roman" style:font-size-asian="14pt" style:font-style-asian="italic" style:font-name-complex="Georgia" style:font-size-complex="14pt"/>
    </style:style>
    <style:style style:name="P43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4cm" fo:language="it" fo:country="IT" officeooo:paragraph-rsid="0038be60" style:font-name-asian="Times New Roman" style:font-size-asian="14pt" style:font-name-complex="Georgia" style:font-size-complex="14pt"/>
    </style:style>
    <style:style style:name="P43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4cm" fo:language="it" fo:country="IT" officeooo:paragraph-rsid="0047aff4" style:font-name-asian="Times New Roman" style:font-size-asian="14pt" style:font-name-complex="Georgia" style:font-size-complex="14pt"/>
    </style:style>
    <style:style style:name="P434"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4cm" fo:language="it" fo:country="IT" officeooo:paragraph-rsid="0059f84b" style:font-name-asian="Times New Roman" style:font-size-asian="14pt" style:font-name-complex="Georgia" style:font-size-complex="14pt"/>
    </style:style>
    <style:style style:name="P43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officeooo:paragraph-rsid="003b5399" style:font-name-asian="Times New Roman" style:font-size-asian="14pt" style:font-name-complex="Georgia" style:font-size-complex="14pt"/>
    </style:style>
    <style:style style:name="P43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officeooo:paragraph-rsid="00469169" style:font-name-asian="Times New Roman" style:font-size-asian="14pt" style:font-name-complex="Georgia" style:font-size-complex="14pt"/>
    </style:style>
    <style:style style:name="P43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officeooo:paragraph-rsid="00484e53" style:font-name-asian="Times New Roman" style:font-size-asian="14pt" style:font-name-complex="Georgia" style:font-size-complex="14pt"/>
    </style:style>
    <style:style style:name="P43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officeooo:paragraph-rsid="004b14e8" style:font-name-asian="Times New Roman" style:font-size-asian="14pt" style:font-name-complex="Georgia" style:font-size-complex="14pt"/>
    </style:style>
    <style:style style:name="P43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officeooo:paragraph-rsid="005122ea" style:font-name-asian="Times New Roman" style:font-size-asian="14pt" style:font-name-complex="Georgia" style:font-size-complex="14pt"/>
    </style:style>
    <style:style style:name="P44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officeooo:paragraph-rsid="0055bec4" style:font-name-asian="Times New Roman" style:font-size-asian="14pt" style:font-name-complex="Georgia" style:font-size-complex="14pt"/>
    </style:style>
    <style:style style:name="P44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officeooo:paragraph-rsid="0059f84b" style:font-name-asian="Times New Roman" style:font-size-asian="14pt" style:font-name-complex="Georgia" style:font-size-complex="14pt"/>
    </style:style>
    <style:style style:name="P44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officeooo:paragraph-rsid="006d3be2" style:font-name-asian="Times New Roman" style:font-size-asian="14pt" style:font-name-complex="Georgia" style:font-size-complex="14pt"/>
    </style:style>
    <style:style style:name="P443"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4cm" fo:language="it" fo:country="IT" officeooo:paragraph-rsid="004d9c3a" style:font-name-asian="Times New Roman" style:font-size-asian="14pt" style:font-name-complex="Georgia" style:font-size-complex="14pt"/>
    </style:style>
    <style:style style:name="P444"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4cm" fo:language="it" fo:country="IT" officeooo:paragraph-rsid="00525a0b" style:font-name-asian="Times New Roman" style:font-size-asian="14pt" style:font-name-complex="Georgia" style:font-size-complex="14pt"/>
    </style:style>
    <style:style style:name="P44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fo:font-style="italic" officeooo:paragraph-rsid="004974a0" style:font-name-asian="Times New Roman" style:font-size-asian="14pt" style:font-style-asian="italic" style:font-name-complex="Georgia" style:font-size-complex="14pt"/>
    </style:style>
    <style:style style:name="P44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4cm" fo:language="it" fo:country="IT" fo:font-style="italic" officeooo:paragraph-rsid="0063e223" style:font-name-asian="Times New Roman" style:font-size-asian="14pt" style:font-style-asian="italic" style:font-name-complex="Georgia" style:font-size-complex="14pt"/>
    </style:style>
    <style:style style:name="P44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6cm" fo:language="it" fo:country="IT" officeooo:paragraph-rsid="003b5399" style:font-name-asian="Times New Roman" style:font-size-asian="14pt" style:font-name-complex="Georgia" style:font-size-complex="14pt"/>
    </style:style>
    <style:style style:name="P44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6cm" fo:language="it" fo:country="IT" officeooo:paragraph-rsid="00484e53" style:font-name-asian="Times New Roman" style:font-size-asian="14pt" style:font-name-complex="Georgia" style:font-size-complex="14pt"/>
    </style:style>
    <style:style style:name="P449"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6cm" fo:language="it" fo:country="IT" officeooo:paragraph-rsid="0059f84b" style:font-name-asian="Times New Roman" style:font-size-asian="14pt" style:font-name-complex="Georgia" style:font-size-complex="14pt"/>
    </style:style>
    <style:style style:name="P450"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16cm" fo:language="it" fo:country="IT" officeooo:paragraph-rsid="0063e223" style:font-name-asian="Times New Roman" style:font-size-asian="14pt" style:font-name-complex="Georgia" style:font-size-complex="14pt"/>
    </style:style>
    <style:style style:name="P45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44d9a6" style:font-name-asian="Times New Roman" style:font-size-asian="14pt" style:font-name-complex="Georgia" style:font-size-complex="14pt"/>
    </style:style>
    <style:style style:name="P45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469169" style:font-name-asian="Times New Roman" style:font-size-asian="14pt" style:font-name-complex="Georgia" style:font-size-complex="14pt"/>
    </style:style>
    <style:style style:name="P45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484e53" style:font-name-asian="Times New Roman" style:font-size-asian="14pt" style:font-name-complex="Georgia" style:font-size-complex="14pt"/>
    </style:style>
    <style:style style:name="P45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4974a0" style:font-name-asian="Times New Roman" style:font-size-asian="14pt" style:font-name-complex="Georgia" style:font-size-complex="14pt"/>
    </style:style>
    <style:style style:name="P45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4b14e8" style:font-name-asian="Times New Roman" style:font-size-asian="14pt" style:font-name-complex="Georgia" style:font-size-complex="14pt"/>
    </style:style>
    <style:style style:name="P45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5122ea" style:font-name-asian="Times New Roman" style:font-size-asian="14pt" style:font-name-complex="Georgia" style:font-size-complex="14pt"/>
    </style:style>
    <style:style style:name="P45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53eeba" style:font-name-asian="Times New Roman" style:font-size-asian="14pt" style:font-name-complex="Georgia" style:font-size-complex="14pt"/>
    </style:style>
    <style:style style:name="P45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55bec4" style:font-name-asian="Times New Roman" style:font-size-asian="14pt" style:font-name-complex="Georgia" style:font-size-complex="14pt"/>
    </style:style>
    <style:style style:name="P45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575d7c" style:font-name-asian="Times New Roman" style:font-size-asian="14pt" style:font-name-complex="Georgia" style:font-size-complex="14pt"/>
    </style:style>
    <style:style style:name="P46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59f84b" style:font-name-asian="Times New Roman" style:font-size-asian="14pt" style:font-name-complex="Georgia" style:font-size-complex="14pt"/>
    </style:style>
    <style:style style:name="P46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officeooo:paragraph-rsid="006d3be2" style:font-name-asian="Times New Roman" style:font-size-asian="14pt" style:font-name-complex="Georgia" style:font-size-complex="14pt"/>
    </style:style>
    <style:style style:name="P462"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6cm" fo:language="it" fo:country="IT" officeooo:paragraph-rsid="0063e223" style:font-name-asian="Times New Roman" style:font-size-asian="14pt" style:font-name-complex="Georgia" style:font-size-complex="14pt"/>
    </style:style>
    <style:style style:name="P46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fo:font-style="normal" officeooo:paragraph-rsid="00484e53" style:font-name-asian="Times New Roman" style:font-size-asian="14pt" style:font-style-asian="normal" style:font-name-complex="Georgia" style:font-size-complex="14pt" style:font-style-complex="normal"/>
    </style:style>
    <style:style style:name="P46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fo:font-style="italic" officeooo:paragraph-rsid="004974a0" style:font-name-asian="Times New Roman" style:font-size-asian="14pt" style:font-style-asian="italic" style:font-name-complex="Georgia" style:font-size-complex="14pt"/>
    </style:style>
    <style:style style:name="P46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fo:font-style="italic" officeooo:paragraph-rsid="0053eeba" style:font-name-asian="Times New Roman" style:font-size-asian="14pt" style:font-style-asian="italic" style:font-name-complex="Georgia" style:font-size-complex="14pt"/>
    </style:style>
    <style:style style:name="P46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16cm" fo:language="it" fo:country="IT" fo:font-style="italic" officeooo:paragraph-rsid="0063e223" style:font-name-asian="Times New Roman" style:font-size-asian="14pt" style:font-style-asian="italic" style:font-name-complex="Georgia" style:font-size-complex="14pt"/>
    </style:style>
    <style:style style:name="P467"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16cm" fo:language="it" fo:country="IT" fo:font-style="italic" officeooo:paragraph-rsid="0063e223" style:font-name-asian="Times New Roman" style:font-size-asian="14pt" style:font-style-asian="italic" style:font-name-complex="Georgia" style:font-size-complex="14pt"/>
    </style:style>
    <style:style style:name="P46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style:font-name="Georgia" fo:font-size="14pt" fo:letter-spacing="0.016cm" fo:language="it" fo:country="IT" fo:font-style="italic" officeooo:paragraph-rsid="005ffa6e" style:font-name-asian="Georgia" style:font-size-asian="14pt" style:font-style-asian="italic" style:font-name-complex="Georgia" style:font-size-complex="14pt"/>
    </style:style>
    <style:style style:name="P46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32cm" fo:language="it" fo:country="IT" fo:font-style="italic" officeooo:paragraph-rsid="00469169" style:font-name-asian="Times New Roman" style:font-size-asian="14pt" style:font-style-asian="italic" style:font-name-complex="Georgia" style:font-size-complex="14pt"/>
    </style:style>
    <style:style style:name="P47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32cm" fo:language="it" fo:country="IT" officeooo:paragraph-rsid="00469169" style:font-name-asian="Times New Roman" style:font-size-asian="14pt" style:font-name-complex="Georgia" style:font-size-complex="14pt"/>
    </style:style>
    <style:style style:name="P471"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02cm" fo:language="it" fo:country="IT" officeooo:paragraph-rsid="00484e53" style:font-name-asian="Times New Roman" style:font-size-asian="14pt" style:font-name-complex="Georgia" style:font-size-complex="14pt"/>
    </style:style>
    <style:style style:name="P47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3cm" fo:language="it" fo:country="IT" officeooo:paragraph-rsid="00484e53" style:font-name-asian="Times New Roman" style:font-size-asian="14pt" style:font-name-complex="Georgia" style:font-size-complex="14pt"/>
    </style:style>
    <style:style style:name="P47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3cm" fo:language="it" fo:country="IT" officeooo:paragraph-rsid="0059f84b" style:font-name-asian="Times New Roman" style:font-size-asian="14pt" style:font-name-complex="Georgia" style:font-size-complex="14pt"/>
    </style:style>
    <style:style style:name="P47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3cm" fo:language="it" fo:country="IT" officeooo:paragraph-rsid="004974a0" style:font-name-asian="Times New Roman" style:font-size-asian="14pt" style:font-name-complex="Georgia" style:font-size-complex="14pt"/>
    </style:style>
    <style:style style:name="P47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0.889cm"/>
        </style:tab-stops>
      </style:paragraph-properties>
      <style:text-properties style:use-window-font-color="true" style:font-name="Georgia" fo:font-size="14pt" fo:letter-spacing="0.03cm" fo:language="it" fo:country="IT" officeooo:paragraph-rsid="005f1244" style:font-name-asian="Times New Roman" style:font-size-asian="14pt" style:font-name-complex="Georgia" style:font-size-complex="14pt"/>
    </style:style>
    <style:style style:name="P47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1.016cm"/>
        </style:tab-stops>
      </style:paragraph-properties>
      <style:text-properties style:use-window-font-color="true" style:font-name="Georgia" fo:font-size="14pt" fo:letter-spacing="0.03cm" fo:language="it" fo:country="IT" officeooo:paragraph-rsid="005ffa6e" style:font-name-asian="Times New Roman" style:font-size-asian="14pt" style:font-name-complex="Georgia" style:font-size-complex="14pt"/>
    </style:style>
    <style:style style:name="P477"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3cm" fo:language="it" fo:country="IT" fo:font-style="italic" officeooo:paragraph-rsid="004b04ad" style:font-name-asian="Times New Roman" style:font-size-asian="14pt" style:font-style-asian="italic" style:font-name-complex="Georgia" style:font-size-complex="14pt"/>
    </style:style>
    <style:style style:name="P47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3cm" fo:language="it" fo:country="IT" fo:font-style="italic" officeooo:paragraph-rsid="004b04ad" style:font-name-asian="Times New Roman" style:font-size-asian="14pt" style:font-style-asian="italic" style:font-name-complex="Georgia" style:font-size-complex="14pt"/>
    </style:style>
    <style:style style:name="P47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3cm" fo:language="it" fo:country="IT" officeooo:paragraph-rsid="005f1244" style:font-name-asian="Georgia" style:font-size-asian="14pt" style:font-name-complex="Georgia" style:font-size-complex="14pt"/>
    </style:style>
    <style:style style:name="P480"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4pt" fo:letter-spacing="0.005cm" fo:language="it" fo:country="IT" officeooo:paragraph-rsid="004d75de" style:font-name-asian="Times New Roman" style:font-size-asian="14pt" style:font-name-complex="Georgia" style:font-size-complex="14pt"/>
    </style:style>
    <style:style style:name="P48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5cm" fo:language="it" fo:country="IT" officeooo:paragraph-rsid="006d3be2" style:font-name-asian="Times New Roman" style:font-size-asian="14pt" style:font-name-complex="Georgia" style:font-size-complex="14pt"/>
    </style:style>
    <style:style style:name="P48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05cm" fo:language="it" fo:country="IT" fo:font-style="italic" officeooo:rsid="00525a0b" officeooo:paragraph-rsid="00525a0b" style:font-name-asian="Times New Roman" style:font-size-asian="14pt" style:font-style-asian="italic" style:font-name-complex="Georgia" style:font-size-complex="14pt"/>
    </style:style>
    <style:style style:name="P48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42cm" fo:language="it" fo:country="IT" officeooo:paragraph-rsid="00575d7c" style:font-name-asian="Times New Roman" style:font-size-asian="14pt" style:font-name-complex="Georgia" style:font-size-complex="14pt"/>
    </style:style>
    <style:style style:name="P48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41cm" fo:language="it" fo:country="IT" officeooo:paragraph-rsid="00575d7c" style:font-name-asian="Times New Roman" style:font-size-asian="14pt" style:font-name-complex="Georgia" style:font-size-complex="14pt"/>
    </style:style>
    <style:style style:name="P48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37cm" fo:language="it" fo:country="IT" officeooo:paragraph-rsid="00575d7c" style:font-name-asian="Times New Roman" style:font-size-asian="14pt" style:font-name-complex="Georgia" style:font-size-complex="14pt"/>
    </style:style>
    <style:style style:name="P48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style:font-name="Georgia" fo:font-size="14pt" fo:letter-spacing="0.051cm" fo:language="it" fo:country="IT" fo:font-style="italic" officeooo:paragraph-rsid="005d4a6c" style:font-name-asian="Times New Roman" style:font-size-asian="14pt" style:font-style-asian="italic" style:font-name-complex="Georgia" style:font-size-complex="14pt"/>
    </style:style>
    <style:style style:name="P48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0.889cm"/>
        </style:tab-stops>
      </style:paragraph-properties>
      <style:text-properties style:use-window-font-color="true" style:font-name="Georgia" fo:font-size="14pt" fo:letter-spacing="0.039cm" fo:language="it" fo:country="IT" fo:font-style="italic" officeooo:rsid="005f002a" officeooo:paragraph-rsid="005ffa6e" style:font-name-asian="Times New Roman" style:font-size-asian="14pt" style:font-style-asian="italic" style:font-name-complex="Georgia" style:font-size-complex="14pt"/>
    </style:style>
    <style:style style:name="P48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ab-stops>
          <style:tab-stop style:position="0.889cm"/>
        </style:tab-stops>
      </style:paragraph-properties>
      <style:text-properties style:use-window-font-color="true" style:font-name="Georgia" fo:font-size="14pt" fo:letter-spacing="0.039cm" fo:language="it" fo:country="IT" fo:font-style="normal" officeooo:rsid="005f002a" officeooo:paragraph-rsid="00623480" style:font-name-asian="Times New Roman" style:font-size-asian="14pt" style:font-style-asian="normal" style:font-name-complex="Georgia" style:font-size-complex="14pt" style:font-style-complex="normal"/>
    </style:style>
    <style:style style:name="P48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69cm" fo:language="it" fo:country="IT" officeooo:paragraph-rsid="00623480" style:font-name-asian="Times New Roman" style:font-size-asian="14pt" style:font-name-complex="Georgia" style:font-size-complex="14pt"/>
    </style:style>
    <style:style style:name="P490"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4pt" fo:letter-spacing="0.035cm" fo:language="it" fo:country="IT" fo:font-style="italic" officeooo:paragraph-rsid="006d3be2" style:font-name-asian="Times New Roman" style:font-size-asian="14pt" style:font-style-asian="italic" style:font-name-complex="Georgia" style:font-size-complex="14pt"/>
    </style:style>
    <style:style style:name="P491"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20pt" fo:letter-spacing="0.051cm" fo:language="it" fo:country="IT" officeooo:paragraph-rsid="003cc481" style:font-name-asian="Times New Roman" style:font-size-asian="20pt" style:font-name-complex="Georgia" style:font-size-complex="20pt"/>
    </style:style>
    <style:style style:name="P49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20pt" fo:language="it" fo:country="IT" officeooo:paragraph-rsid="00857886" style:font-size-asian="20pt" style:font-size-complex="20pt"/>
    </style:style>
    <style:style style:name="P49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26cm" fo:language="it" fo:country="IT" fo:font-style="italic" officeooo:paragraph-rsid="003cc481" style:font-name-asian="Times New Roman" style:font-size-asian="13pt" style:font-style-asian="italic" style:font-name-complex="Georgia" style:font-size-complex="13pt"/>
    </style:style>
    <style:style style:name="P494"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3pt" fo:letter-spacing="0.026cm" fo:language="it" fo:country="IT" officeooo:paragraph-rsid="003cc481" style:font-name-asian="Times New Roman" style:font-size-asian="13pt" style:font-name-complex="Georgia" style:font-size-complex="13pt"/>
    </style:style>
    <style:style style:name="P49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anguage="it" fo:country="IT" fo:font-style="italic" officeooo:paragraph-rsid="003cc481" style:font-name-asian="Times New Roman" style:font-size-asian="13pt" style:font-style-asian="italic" style:font-name-complex="Georgia" style:font-size-complex="13pt"/>
    </style:style>
    <style:style style:name="P49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3pt" fo:language="it" fo:country="IT" officeooo:paragraph-rsid="003cc481" style:font-name-asian="Times New Roman" style:font-size-asian="13pt" style:font-name-complex="Georgia" style:font-size-complex="13pt"/>
    </style:style>
    <style:style style:name="P49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anguage="it" fo:country="IT" officeooo:paragraph-rsid="00857886" style:font-name-asian="Times New Roman" style:font-size-asian="13pt" style:font-name-complex="Georgia" style:font-size-complex="13pt"/>
    </style:style>
    <style:style style:name="P49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anguage="it" fo:country="IT" officeooo:paragraph-rsid="003cc481" style:font-size-asian="13pt" style:font-size-complex="13pt"/>
    </style:style>
    <style:style style:name="P49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anguage="it" fo:country="IT" officeooo:paragraph-rsid="00857886" style:font-size-asian="13pt" style:font-size-complex="13pt"/>
    </style:style>
    <style:style style:name="P50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19cm" fo:language="it" fo:country="IT" fo:font-style="italic" officeooo:paragraph-rsid="003cc481" style:font-name-asian="Times New Roman" style:font-size-asian="13pt" style:font-style-asian="italic" style:font-name-complex="Georgia" style:font-size-complex="13pt"/>
    </style:style>
    <style:style style:name="P50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19cm" fo:language="it" fo:country="IT" officeooo:paragraph-rsid="00857886" style:font-name-asian="Times New Roman" style:font-size-asian="13pt" style:font-name-complex="Georgia" style:font-size-complex="13pt"/>
    </style:style>
    <style:style style:name="P50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18cm" fo:language="it" fo:country="IT" fo:font-style="italic" officeooo:paragraph-rsid="003cc481" style:font-name-asian="Times New Roman" style:font-size-asian="13pt" style:font-style-asian="italic" style:font-name-complex="Georgia" style:font-size-complex="13pt"/>
    </style:style>
    <style:style style:name="P50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18cm" fo:language="it" fo:country="IT" officeooo:paragraph-rsid="00857886" style:font-name-asian="Times New Roman" style:font-size-asian="13pt" style:font-name-complex="Georgia" style:font-size-complex="13pt"/>
    </style:style>
    <style:style style:name="P50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05cm" fo:language="it" fo:country="IT" officeooo:paragraph-rsid="003cc481" style:font-name-asian="Times New Roman" style:font-size-asian="13pt" style:font-name-complex="Georgia" style:font-size-complex="13pt"/>
    </style:style>
    <style:style style:name="P505"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3pt" fo:letter-spacing="0.021cm" fo:language="it" fo:country="IT" officeooo:paragraph-rsid="003cc481" style:font-name-asian="Georgia" style:font-size-asian="13pt" style:font-name-complex="Georgia" style:font-size-complex="13pt"/>
    </style:style>
    <style:style style:name="P50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21cm" fo:language="it" fo:country="IT" officeooo:paragraph-rsid="003cc481" style:font-name-asian="Georgia" style:font-size-asian="13pt" style:font-name-complex="Georgia" style:font-size-complex="13pt"/>
    </style:style>
    <style:style style:name="P50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21cm" fo:language="it" fo:country="IT" officeooo:paragraph-rsid="003cc481" style:font-name-asian="Times New Roman" style:font-size-asian="13pt" style:font-name-complex="Georgia" style:font-size-complex="13pt"/>
    </style:style>
    <style:style style:name="P50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3pt" fo:letter-spacing="-0.009cm" fo:language="it" fo:country="IT" officeooo:paragraph-rsid="003cc481" style:font-name-asian="Times New Roman" style:font-size-asian="13pt" style:font-name-complex="Georgia" style:font-size-complex="13pt"/>
    </style:style>
    <style:style style:name="P50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09cm" fo:language="it" fo:country="IT" officeooo:paragraph-rsid="003cc481" style:font-name-asian="Times New Roman" style:font-size-asian="13pt" style:font-name-complex="Georgia" style:font-size-complex="13pt"/>
    </style:style>
    <style:style style:name="P51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09cm" fo:language="it" fo:country="IT" fo:font-style="italic" officeooo:paragraph-rsid="003cc481" style:font-name-asian="Times New Roman" style:font-size-asian="13pt" style:font-style-asian="italic" style:font-name-complex="Georgia" style:font-size-complex="13pt"/>
    </style:style>
    <style:style style:name="P51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23cm" fo:language="it" fo:country="IT" fo:font-style="italic" officeooo:paragraph-rsid="003cc481" style:font-name-asian="Times New Roman" style:font-size-asian="13pt" style:font-style-asian="italic" style:font-name-complex="Georgia" style:font-size-complex="13pt"/>
    </style:style>
    <style:style style:name="P51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23cm" fo:language="it" fo:country="IT" officeooo:paragraph-rsid="00857886" style:font-name-asian="Times New Roman" style:font-size-asian="13pt" style:font-name-complex="Georgia" style:font-size-complex="13pt"/>
    </style:style>
    <style:style style:name="P513"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3pt" fo:letter-spacing="0.016cm" fo:language="it" fo:country="IT" officeooo:paragraph-rsid="003cc481" style:font-name-asian="Times New Roman" style:font-size-asian="13pt" style:font-name-complex="Georgia" style:font-size-complex="13pt"/>
    </style:style>
    <style:style style:name="P51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16cm" fo:language="it" fo:country="IT" officeooo:paragraph-rsid="003cc481" style:font-name-asian="Times New Roman" style:font-size-asian="13pt" style:font-name-complex="Georgia" style:font-size-complex="13pt"/>
    </style:style>
    <style:style style:name="P51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16cm" fo:language="it" fo:country="IT" officeooo:paragraph-rsid="00857886" style:font-name-asian="Times New Roman" style:font-size-asian="13pt" style:font-name-complex="Georgia" style:font-size-complex="13pt"/>
    </style:style>
    <style:style style:name="P516"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writing-mode="lr-tb"/>
      <style:text-properties style:use-window-font-color="true" style:font-name="Georgia" fo:font-size="13pt" fo:letter-spacing="0.025cm" fo:language="it" fo:country="IT" officeooo:paragraph-rsid="003cc481" style:font-name-asian="Times New Roman" style:font-size-asian="13pt" style:font-name-complex="Georgia" style:font-size-complex="13pt"/>
    </style:style>
    <style:style style:name="P51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25cm" fo:language="it" fo:country="IT" officeooo:paragraph-rsid="003cc481" style:font-name-asian="Times New Roman" style:font-size-asian="13pt" style:font-name-complex="Georgia" style:font-size-complex="13pt"/>
    </style:style>
    <style:style style:name="P51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14cm" fo:language="it" fo:country="IT" officeooo:paragraph-rsid="00857886" style:font-name-asian="Times New Roman" style:font-size-asian="13pt" style:font-name-complex="Georgia" style:font-size-complex="13pt"/>
    </style:style>
    <style:style style:name="P51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07cm" fo:language="it" fo:country="IT" officeooo:paragraph-rsid="00857886" style:font-name-asian="Times New Roman" style:font-size-asian="13pt" style:font-name-complex="Georgia" style:font-size-complex="13pt"/>
    </style:style>
    <style:style style:name="P52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11cm" fo:language="it" fo:country="IT" officeooo:paragraph-rsid="00857886" style:font-name-asian="Times New Roman" style:font-size-asian="13pt" style:font-name-complex="Georgia" style:font-size-complex="13pt"/>
    </style:style>
    <style:style style:name="P521"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3pt" fo:letter-spacing="0.005cm" fo:language="it" fo:country="IT" officeooo:paragraph-rsid="00857886" style:font-name-asian="Times New Roman" style:font-size-asian="13pt" style:font-name-complex="Georgia" style:font-size-complex="13pt"/>
    </style:style>
    <style:style style:name="P522" style:family="paragraph" style:parent-style-name="Standard">
      <style:paragraph-properties fo:margin-left="0cm" fo:margin-right="0cm" fo:margin-top="0cm" fo:margin-bottom="0cm" loext:contextual-spacing="false" fo:line-height="150%" fo:text-align="center" style:justify-single-word="false" fo:orphans="0" fo:widows="0" fo:text-indent="0.499cm" style:auto-text-indent="false" style:writing-mode="lr-tb"/>
      <style:text-properties style:use-window-font-color="true" style:font-name="Georgia" fo:font-size="22pt" fo:letter-spacing="0.007cm" fo:language="it" fo:country="IT" officeooo:paragraph-rsid="003cc481" style:font-name-asian="Times New Roman" style:font-size-asian="22pt" style:font-name-complex="Georgia" style:font-size-complex="22pt"/>
    </style:style>
    <style:style style:name="P52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24pt" fo:letter-spacing="0.021cm" fo:language="it" fo:country="IT" officeooo:rsid="00130fac" officeooo:paragraph-rsid="003cc481" style:font-name-asian="Georgia" style:font-size-asian="24pt" style:font-name-complex="Georgia" style:font-size-complex="24pt"/>
    </style:style>
    <style:style style:name="P524"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6pt" fo:letter-spacing="0.021cm" fo:language="it" fo:country="IT" officeooo:rsid="00130fac" officeooo:paragraph-rsid="003cc481" style:font-name-asian="Georgia" style:font-size-asian="16pt" style:font-name-complex="Georgia" style:font-size-complex="16pt"/>
    </style:style>
    <style:style style:name="P525"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28pt" fo:letter-spacing="0.071cm" fo:language="it" fo:country="IT" style:font-name-asian="Times New Roman" style:font-size-asian="28pt" style:font-name-complex="Georgia" style:font-size-complex="28pt" style:text-scale="105%"/>
    </style:style>
    <style:style style:name="P52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1pt" fo:letter-spacing="0.025cm" fo:language="it" fo:country="IT" officeooo:paragraph-rsid="005c1ba5" style:font-name-asian="Times New Roman" style:font-size-asian="11pt" style:font-name-complex="Georgia" style:font-size-complex="11pt"/>
    </style:style>
    <style:style style:name="P527"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5pt" fo:language="it" fo:country="IT" fo:font-style="normal" fo:font-weight="bold" officeooo:paragraph-rsid="00857886" style:font-size-asian="15pt" style:font-style-asian="normal" style:font-weight-asian="bold" style:font-size-complex="15pt" style:font-style-complex="normal" style:font-weight-complex="bold"/>
    </style:style>
    <style:style style:name="P52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5pt" fo:language="it" fo:country="IT" fo:font-weight="bold" officeooo:paragraph-rsid="00857886" style:font-name-asian="Times New Roman" style:font-size-asian="15pt" style:font-weight-asian="bold" style:font-name-complex="Georgia" style:font-size-complex="15pt" style:font-weight-complex="bold"/>
    </style:style>
    <style:style style:name="P529"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5pt" fo:letter-spacing="0.007cm" fo:language="it" fo:country="IT" fo:font-weight="bold" officeooo:paragraph-rsid="00857886" style:font-name-asian="Times New Roman" style:font-size-asian="15pt" style:font-weight-asian="bold" style:font-name-complex="Georgia" style:font-size-complex="15pt" style:font-weight-complex="bold"/>
    </style:style>
    <style:style style:name="P530"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5pt" fo:letter-spacing="-0.002cm" fo:language="it" fo:country="IT" fo:font-weight="bold" officeooo:paragraph-rsid="00857886" style:font-name-asian="Times New Roman" style:font-size-asian="15pt" style:font-weight-asian="bold" style:font-name-complex="Georgia" style:font-size-complex="15pt" style:font-weight-complex="bold"/>
    </style:style>
    <style:style style:name="P531"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5pt" fo:letter-spacing="0.023cm" fo:language="it" fo:country="IT" fo:font-weight="bold" officeooo:paragraph-rsid="00857886" style:font-name-asian="Times New Roman" style:font-size-asian="15pt" style:font-weight-asian="bold" style:font-name-complex="Georgia" style:font-size-complex="15pt" style:font-weight-complex="bold"/>
    </style:style>
    <style:style style:name="P532"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Georgia" fo:font-size="15pt" fo:letter-spacing="0.004cm" fo:language="it" fo:country="IT" fo:font-weight="bold" officeooo:paragraph-rsid="00857886" style:font-name-asian="Times New Roman" style:font-size-asian="15pt" style:font-weight-asian="bold" style:font-name-complex="Georgia" style:font-size-complex="15pt" style:font-weight-complex="bold"/>
    </style:style>
    <style:style style:name="P53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Candy Round BTN Lt" fo:font-size="54pt" fo:language="it" fo:country="IT" fo:font-weight="bold" officeooo:paragraph-rsid="003cc481" style:font-size-asian="54pt" style:font-weight-asian="bold" style:font-size-complex="54pt" style:font-weight-complex="bold"/>
    </style:style>
    <style:style style:name="P534"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Candy Round BTN Lt" fo:font-size="28pt" fo:letter-spacing="0.028cm" fo:language="it" fo:country="IT" fo:font-weight="bold" officeooo:paragraph-rsid="003cc481" style:font-name-asian="Times New Roman" style:font-size-asian="28pt" style:font-weight-asian="bold" style:font-name-complex="Georgia" style:font-size-complex="28pt" style:font-weight-complex="bold"/>
    </style:style>
    <style:style style:name="P535"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Candy Round BTN Lt" fo:font-size="28pt" fo:letter-spacing="0.028cm" fo:language="it" fo:country="IT" fo:font-weight="bold" officeooo:paragraph-rsid="003cc481" style:font-name-asian="Times New Roman" style:font-size-asian="28pt" style:font-weight-asian="bold" style:font-name-complex="Georgia" style:font-size-complex="28pt" style:font-weight-complex="bold" style:text-scale="95%"/>
    </style:style>
    <style:style style:name="P536"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Candy Round BTN Lt" fo:font-size="28pt" fo:letter-spacing="0.048cm" fo:language="it" fo:country="IT" fo:font-weight="bold" officeooo:paragraph-rsid="003cc481" style:font-name-asian="Times New Roman" style:font-size-asian="28pt" style:font-weight-asian="bold" style:font-name-complex="Georgia" style:font-size-complex="28pt" style:font-weight-complex="bold" style:text-scale="95%"/>
    </style:style>
    <style:style style:name="P53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Candy Round BTN Lt" fo:font-size="28pt" fo:language="it" fo:country="IT" fo:font-weight="bold" officeooo:paragraph-rsid="003cc481" style:font-size-asian="28pt" style:font-weight-asian="bold" style:font-size-complex="28pt" style:font-weight-complex="bold"/>
    </style:style>
    <style:style style:name="P538"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Candy Round BTN Lt" fo:font-size="44pt" fo:language="it" fo:country="IT" fo:font-weight="bold" officeooo:paragraph-rsid="003cc481" style:font-size-asian="44pt" style:font-weight-asian="bold" style:font-size-complex="44pt" style:font-weight-complex="bold"/>
    </style:style>
    <style:style style:name="P539"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style:font-name="Candy Round BTN Lt" fo:font-size="36pt" fo:letter-spacing="0.064cm" fo:language="it" fo:country="IT" fo:font-weight="bold" officeooo:paragraph-rsid="003cc481" style:font-name-asian="Times New Roman" style:font-size-asian="36pt" style:font-weight-asian="bold" style:font-name-complex="Georgia" style:font-size-complex="36pt" style:font-weight-complex="bold" style:text-scale="90%"/>
    </style:style>
    <style:style style:name="P54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fo:font-size="13pt" fo:language="it" fo:country="IT" officeooo:paragraph-rsid="003cc481" style:font-size-asian="13pt" style:font-size-complex="13pt"/>
    </style:style>
    <style:style style:name="P541" style:family="paragraph" style:parent-style-name="Standard">
      <style:paragraph-properties fo:margin-left="0cm" fo:margin-right="0cm" fo:margin-top="0cm" fo:margin-bottom="0cm" loext:contextual-spacing="false" fo:line-height="150%" fo:text-align="justify" style:justify-single-word="false" fo:orphans="0" fo:widows="0" fo:text-indent="0.499cm" style:auto-text-indent="false" style:writing-mode="lr-tb"/>
      <style:text-properties style:use-window-font-color="true" fo:language="it" fo:country="IT" officeooo:paragraph-rsid="003cc481"/>
    </style:style>
    <style:style style:name="P54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fo:language="it" fo:country="IT" officeooo:paragraph-rsid="003cc481"/>
    </style:style>
    <style:style style:name="P54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writing-mode="lr-tb"/>
      <style:text-properties style:use-window-font-color="true" fo:language="it" fo:country="IT" officeooo:paragraph-rsid="003cc481"/>
    </style:style>
    <style:style style:name="P54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officeooo:paragraph-rsid="0055bec4"/>
    </style:style>
    <style:style style:name="P54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officeooo:paragraph-rsid="00575d7c"/>
    </style:style>
    <style:style style:name="P546"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officeooo:paragraph-rsid="005764ce"/>
    </style:style>
    <style:style style:name="P547"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officeooo:paragraph-rsid="0058e59c"/>
    </style:style>
    <style:style style:name="P548"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officeooo:paragraph-rsid="0059f84b"/>
    </style:style>
    <style:style style:name="P549"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fo:font-style="normal" officeooo:paragraph-rsid="0055bec4" style:font-style-asian="normal" style:font-style-complex="normal"/>
    </style:style>
    <style:style style:name="P550"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fo:font-style="normal" officeooo:paragraph-rsid="005a20aa" style:font-style-asian="normal" style:font-style-complex="normal"/>
    </style:style>
    <style:style style:name="P551" style:family="paragraph" style:parent-style-name="Standard">
      <style:paragraph-properties fo:margin-left="0cm" fo:margin-right="0cm" fo:margin-top="0cm" fo:margin-bottom="0cm" loext:contextual-spacing="false" fo:text-align="end" style:justify-single-word="false" fo:orphans="0" fo:widows="0" fo:text-indent="0.499cm" style:auto-text-indent="false" style:vertical-align="baseline" style:writing-mode="lr-tb"/>
      <style:text-properties style:use-window-font-color="true" fo:font-style="italic" officeooo:paragraph-rsid="005a20aa" style:font-style-asian="italic" style:font-style-complex="italic"/>
    </style:style>
    <style:style style:name="P55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vertical-align="baseline" style:writing-mode="lr-tb"/>
      <style:text-properties style:use-window-font-color="true" fo:font-style="italic" officeooo:paragraph-rsid="005a20aa" style:font-style-asian="italic" style:font-style-complex="italic"/>
    </style:style>
    <style:style style:name="P553" style:family="paragraph" style:parent-style-name="Standard">
      <style:paragraph-properties fo:margin-left="0cm" fo:margin-right="0cm" fo:margin-top="0cm" fo:margin-bottom="0cm" loext:contextual-spacing="false" fo:text-align="center" style:justify-single-word="false" fo:orphans="0" fo:widows="0" fo:text-indent="0.499cm" style:auto-text-indent="false" style:vertical-align="baseline" style:writing-mode="lr-tb"/>
      <style:text-properties style:use-window-font-color="true" fo:font-style="italic" officeooo:paragraph-rsid="005a20aa" style:font-style-asian="italic" style:font-style-complex="italic"/>
    </style:style>
    <style:style style:name="P55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officeooo:paragraph-rsid="00757d96" style:font-name-asian="Georgia" style:font-name-complex="Arial"/>
    </style:style>
    <style:style style:name="P555" style:family="paragraph" style:parent-style-name="Footnote">
      <style:paragraph-properties fo:margin-left="0cm" fo:margin-right="0cm" fo:margin-top="0cm" fo:margin-bottom="0cm" loext:contextual-spacing="false" fo:text-align="justify" style:justify-single-word="false" fo:orphans="0" fo:widows="0" fo:text-indent="0.499cm" style:auto-text-indent="false" style:writing-mode="lr-tb"/>
      <style:text-properties fo:color="#000000" style:font-name="Georgia" fo:font-size="10pt" fo:letter-spacing="0.011cm" fo:language="it" fo:country="IT" officeooo:paragraph-rsid="0022978e" style:font-name-asian="Times New Roman" style:font-size-asian="10pt" style:font-name-complex="Georgia" style:font-size-complex="10pt"/>
    </style:style>
    <style:style style:name="P556" style:family="paragraph" style:parent-style-name="Footnote">
      <style:paragraph-properties fo:margin-left="0cm" fo:margin-right="0cm" fo:margin-top="0cm" fo:margin-bottom="0cm" loext:contextual-spacing="false" fo:text-align="end" style:justify-single-word="false" fo:orphans="0" fo:widows="0" fo:text-indent="0.499cm" style:auto-text-indent="false" style:writing-mode="lr-tb"/>
      <style:text-properties fo:color="#000000" style:font-name="Georgia" fo:font-size="11pt" fo:letter-spacing="0.019cm" fo:language="it" fo:country="IT" fo:font-style="italic" officeooo:paragraph-rsid="0027343c" style:font-name-asian="Times New Roman" style:font-size-asian="11pt" style:font-style-asian="italic" style:font-name-complex="Georgia" style:font-size-complex="11pt"/>
    </style:style>
    <style:style style:name="P557" style:family="paragraph" style:parent-style-name="Footnote">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27343c" style:font-size-asian="11pt" style:font-size-complex="11pt"/>
    </style:style>
    <style:style style:name="P558" style:family="paragraph" style:parent-style-name="Footnote">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1pt" fo:language="it" fo:country="IT" officeooo:paragraph-rsid="002e1890" style:font-size-asian="11pt" style:font-size-complex="11pt"/>
    </style:style>
    <style:style style:name="P559" style:family="paragraph" style:parent-style-name="Footnote">
      <style:paragraph-properties fo:margin-left="0cm" fo:margin-right="0cm" fo:margin-top="0cm" fo:margin-bottom="0cm" loext:contextual-spacing="false" fo:text-align="end" style:justify-single-word="false" fo:orphans="0" fo:widows="0" fo:text-indent="0.499cm" style:auto-text-indent="false" style:writing-mode="lr-tb"/>
      <style:text-properties style:font-name="Georgia" fo:font-size="13pt" fo:language="it" fo:country="IT" officeooo:paragraph-rsid="0027343c" style:font-size-asian="13pt" style:font-size-complex="13pt"/>
    </style:style>
    <style:style style:name="P560" style:family="paragraph" style:parent-style-name="Corpo_20_del_20_testo_20__28_4_29_">
      <style:paragraph-properties fo:margin-left="0cm" fo:margin-right="0cm" fo:margin-top="0cm" fo:margin-bottom="0cm" loext:contextual-spacing="false" fo:line-height="100%" fo:text-align="justify" style:justify-single-word="false" fo:text-indent="0.499cm" style:auto-text-indent="false" style:vertical-align="auto" style:writing-mode="lr-tb"/>
      <style:text-properties officeooo:paragraph-rsid="00875429"/>
    </style:style>
    <style:style style:name="P561" style:family="paragraph" style:parent-style-name="Titolo_20__23_2_20__28_2_29_">
      <style:paragraph-properties fo:margin-left="0cm" fo:margin-right="0cm" fo:margin-top="0cm" fo:margin-bottom="0cm" loext:contextual-spacing="false" fo:line-height="100%" fo:text-align="center" style:justify-single-word="false" fo:keep-together="always" fo:text-indent="0.499cm" style:auto-text-indent="false" fo:keep-with-next="always" style:writing-mode="lr-tb"/>
      <style:text-properties officeooo:paragraph-rsid="00875429"/>
    </style:style>
    <style:style style:name="P562"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fo:break-before="page" style:writing-mode="lr-tb"/>
      <style:text-properties style:use-window-font-color="true" style:font-name="Georgia" fo:font-size="14pt" fo:language="it" fo:country="IT" officeooo:paragraph-rsid="003cc481" style:font-name-asian="Times New Roman" style:font-size-asian="14pt" style:font-name-complex="Georgia" style:font-size-complex="14pt"/>
    </style:style>
    <style:style style:name="P56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fo:break-before="page" style:writing-mode="lr-tb"/>
      <style:text-properties style:use-window-font-color="true" style:font-name="Georgia" fo:font-size="14pt" fo:language="it" fo:country="IT" style:font-size-asian="14pt" style:font-name-complex="Georgia" style:font-size-complex="14pt"/>
    </style:style>
    <style:style style:name="P56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fo:break-before="page" style:writing-mode="lr-tb"/>
      <style:text-properties style:use-window-font-color="true" style:font-name="Georgia" fo:font-size="14pt" fo:letter-spacing="-0.009cm" fo:language="it" fo:country="IT" officeooo:paragraph-rsid="003cc481" style:font-name-asian="Times New Roman" style:font-size-asian="14pt" style:font-name-complex="Georgia" style:font-size-complex="14pt"/>
    </style:style>
    <style:style style:name="P56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fo:break-before="page" style:writing-mode="lr-tb"/>
      <style:text-properties style:use-window-font-color="true" style:font-name="Georgia" fo:font-size="13pt" fo:letter-spacing="0.021cm" fo:language="it" fo:country="IT" officeooo:paragraph-rsid="003cc481" style:font-name-asian="Georgia" style:font-size-asian="13pt" style:font-name-complex="Georgia" style:font-size-complex="13pt"/>
    </style:style>
    <style:style style:name="P56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fo:break-before="page" style:writing-mode="lr-tb"/>
      <style:text-properties style:use-window-font-color="true" style:font-name="Georgia" fo:font-size="13pt" fo:language="it" fo:country="IT" officeooo:paragraph-rsid="00875429" style:font-name-asian="Times New Roman" style:font-size-asian="13pt" style:font-name-complex="Georgia" style:font-size-complex="13pt"/>
    </style:style>
    <style:style style:name="P567" style:family="paragraph" style:parent-style-name="Footnote">
      <style:text-properties fo:language="it" fo:country="IT" officeooo:paragraph-rsid="00228866"/>
    </style:style>
    <style:style style:name="P568" style:family="paragraph" style:parent-style-name="Footnote">
      <style:text-properties fo:language="it" fo:country="IT" officeooo:paragraph-rsid="0022978e"/>
    </style:style>
    <style:style style:name="P569" style:family="paragraph" style:parent-style-name="Footnote">
      <style:text-properties fo:language="it" fo:country="IT" officeooo:paragraph-rsid="0027343c"/>
    </style:style>
    <style:style style:name="P570" style:family="paragraph" style:parent-style-name="Footnote">
      <style:text-properties fo:language="it" fo:country="IT" officeooo:paragraph-rsid="002e1890"/>
    </style:style>
    <style:style style:name="P571" style:family="paragraph" style:parent-style-name="Footnote">
      <style:text-properties style:font-name="Georgia" fo:font-size="11pt" officeooo:rsid="00722636" officeooo:paragraph-rsid="00722636" style:font-size-asian="11pt" style:font-size-complex="11pt"/>
    </style:style>
    <style:style style:name="P572" style:family="paragraph" style:parent-style-name="Standard">
      <style:paragraph-properties fo:margin-left="0cm" fo:margin-right="0cm" fo:margin-top="0cm" fo:margin-bottom="0cm" loext:contextual-spacing="false" fo:text-indent="0cm" style:auto-text-indent="false" fo:padding="0cm" fo:border="none"/>
      <style:text-properties fo:font-size="1pt" style:font-size-asian="1pt"/>
    </style:style>
    <style:style style:name="P57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ext-properties style:use-window-font-color="true" style:font-name="Georgia" fo:font-size="14pt" fo:letter-spacing="0.051cm" fo:language="it" fo:country="IT" fo:font-style="italic" style:font-name-asian="Times New Roman" style:font-size-asian="14pt" style:font-style-asian="italic" style:font-name-complex="Georgia" style:font-size-complex="14pt"/>
    </style:style>
    <style:style style:name="P57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ext-properties style:use-window-font-color="true" style:font-name="Georgia" fo:font-size="14pt" fo:letter-spacing="0.051cm" fo:language="it" fo:country="IT" fo:font-style="italic" officeooo:paragraph-rsid="005b812c" style:font-name-asian="Times New Roman" style:font-size-asian="14pt" style:font-style-asian="italic" style:font-name-complex="Georgia" style:font-size-complex="14pt"/>
    </style:style>
    <style:style style:name="P575"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ab-stops>
          <style:tab-stop style:position="0.889cm"/>
        </style:tab-stops>
      </style:paragraph-properties>
      <style:text-properties style:use-window-font-color="true" style:font-name="Georgia" fo:font-size="14pt" fo:language="it" fo:country="IT" officeooo:paragraph-rsid="005a20aa" style:font-name-asian="Times New Roman" style:font-size-asian="14pt" style:font-name-complex="Georgia" style:font-size-complex="14pt"/>
    </style:style>
    <style:style style:name="P576"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ab-stops>
          <style:tab-stop style:position="0.889cm"/>
        </style:tab-stops>
      </style:paragraph-properties>
      <style:text-properties style:use-window-font-color="true" style:font-name="Georgia" fo:font-size="14pt" fo:language="it" fo:country="IT" officeooo:paragraph-rsid="005b812c" style:font-name-asian="Times New Roman" style:font-size-asian="14pt" style:font-name-complex="Georgia" style:font-size-complex="14pt"/>
    </style:style>
    <style:style style:name="P577"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ext-properties style:use-window-font-color="true" style:font-name="Georgia" fo:font-size="14pt" fo:language="it" fo:country="IT" style:font-name-asian="Times New Roman" style:font-size-asian="14pt" style:font-name-complex="Georgia" style:font-size-complex="14pt"/>
    </style:style>
    <style:style style:name="P578"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ext-properties style:use-window-font-color="true" style:font-name="Georgia" fo:font-size="14pt" fo:language="it" fo:country="IT" officeooo:paragraph-rsid="005b812c" style:font-name-asian="Times New Roman" style:font-size-asian="14pt" style:font-name-complex="Georgia" style:font-size-complex="14pt"/>
    </style:style>
    <style:style style:name="P57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ab-stops>
          <style:tab-stop style:position="2.159cm"/>
          <style:tab-stop style:position="3.81cm"/>
          <style:tab-stop style:position="4.318cm"/>
          <style:tab-stop style:position="6.858cm" style:type="right"/>
        </style:tab-stops>
      </style:paragraph-properties>
      <style:text-properties style:use-window-font-color="true" style:font-name="Georgia" fo:font-size="14pt" fo:language="it" fo:country="IT" officeooo:paragraph-rsid="005d4a6c" style:font-name-asian="Times New Roman" style:font-size-asian="14pt" style:font-name-complex="Georgia" style:font-size-complex="14pt"/>
    </style:style>
    <style:style style:name="P580"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ext-properties style:use-window-font-color="true" style:font-name="Georgia" fo:font-size="14pt" fo:language="it" fo:country="IT" officeooo:rsid="005b812c" officeooo:paragraph-rsid="005b812c" style:font-name-asian="Times New Roman" style:font-size-asian="14pt" style:font-name-complex="Georgia" style:font-size-complex="14pt"/>
    </style:style>
    <style:style style:name="P58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vertical-align="baseline" style:writing-mode="lr-tb">
        <style:tab-stops>
          <style:tab-stop style:position="2.159cm"/>
          <style:tab-stop style:position="3.81cm"/>
          <style:tab-stop style:position="4.318cm"/>
          <style:tab-stop style:position="6.858cm" style:type="right"/>
        </style:tab-stops>
      </style:paragraph-properties>
      <style:text-properties style:use-window-font-color="true" style:font-name="Georgia" fo:font-size="14pt" fo:language="it" fo:country="IT" officeooo:paragraph-rsid="005d4a6c" style:font-name-asian="Georgia" style:font-size-asian="14pt" style:font-name-complex="Georgia" style:font-size-complex="14pt"/>
    </style:style>
    <style:style style:name="P582"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vertical-align="baseline" style:writing-mode="lr-tb"/>
      <style:text-properties style:use-window-font-color="true" style:font-name="Georgia" fo:font-size="14pt" fo:letter-spacing="0.025cm" fo:language="it" fo:country="IT" officeooo:paragraph-rsid="005f002a" style:font-name-asian="Times New Roman" style:font-size-asian="14pt" style:font-name-complex="Georgia" style:font-size-complex="14pt"/>
    </style:style>
    <style:style style:name="P583"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0875429"/>
    </style:style>
    <style:style style:name="P584"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08e29c9"/>
    </style:style>
    <style:style style:name="P585"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08d78fd"/>
    </style:style>
    <style:style style:name="P586"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officeooo:paragraph-rsid="00875429"/>
    </style:style>
    <style:style style:name="P587"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officeooo:paragraph-rsid="008e29c9"/>
    </style:style>
    <style:style style:name="P588"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officeooo:paragraph-rsid="008d78fd"/>
    </style:style>
    <style:style style:name="P589"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ab-stops/>
      </style:paragraph-properties>
      <style:text-properties style:font-name="Georgia" fo:font-size="13pt" fo:font-weight="normal" officeooo:paragraph-rsid="008e29c9" style:font-size-asian="13pt" style:font-weight-asian="normal" style:font-size-complex="13pt"/>
    </style:style>
    <style:style style:name="P590"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e29c9"/>
    </style:style>
    <style:style style:name="P591"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d78fd"/>
    </style:style>
    <style:style style:name="P592" style:family="paragraph" style:parent-style-name="Standard">
      <style:paragraph-properties fo:margin-left="0cm" fo:margin-right="0cm" fo:text-align="center" style:justify-single-word="false" fo:orphans="0" fo:widows="0" fo:text-indent="0cm" style:auto-text-indent="false"/>
      <style:text-properties officeooo:paragraph-rsid="0077d960"/>
    </style:style>
    <style:style style:name="P593" style:family="paragraph" style:parent-style-name="Standard">
      <style:paragraph-properties fo:margin-left="0cm" fo:margin-right="0cm" fo:text-align="center" style:justify-single-word="false" fo:orphans="0" fo:widows="0" fo:text-indent="0cm" style:auto-text-indent="false"/>
      <style:text-properties fo:font-size="14pt" officeooo:paragraph-rsid="0077d960" style:font-size-asian="14pt" style:font-name-complex="Arial" style:font-size-complex="14pt"/>
    </style:style>
    <style:style style:name="P594" style:family="paragraph" style:parent-style-name="Standard">
      <style:paragraph-properties fo:margin-left="0cm" fo:margin-right="0cm" fo:margin-top="0cm" fo:margin-bottom="0cm" loext:contextual-spacing="false" fo:text-align="justify" style:justify-single-word="false" fo:orphans="0" fo:widows="0" fo:text-indent="0.501cm" style:auto-text-indent="false" style:writing-mode="lr-tb"/>
      <style:text-properties fo:color="#000000" style:font-name="Georgia" fo:font-size="11pt" fo:letter-spacing="0.035cm" fo:language="none" fo:country="none" officeooo:paragraph-rsid="00819be5" style:font-name-asian="Times New Roman" style:font-size-asian="11pt" style:language-asian="none" style:country-asian="none" style:font-name-complex="Arial" style:font-size-complex="11pt"/>
    </style:style>
    <style:style style:name="P595" style:family="paragraph" style:parent-style-name="Standard">
      <style:paragraph-properties fo:margin-left="0cm" fo:margin-right="0cm" fo:text-align="justify" style:justify-single-word="false" fo:orphans="0" fo:widows="0" fo:text-indent="0.501cm" style:auto-text-indent="false"/>
      <style:text-properties officeooo:paragraph-rsid="007643b1"/>
    </style:style>
    <style:style style:name="P596" style:family="paragraph" style:parent-style-name="Standard">
      <style:paragraph-properties fo:margin-left="0cm" fo:margin-right="0cm" fo:text-align="justify" style:justify-single-word="false" fo:orphans="0" fo:widows="0" fo:text-indent="0.501cm" style:auto-text-indent="false"/>
      <style:text-properties officeooo:paragraph-rsid="0077d960"/>
    </style:style>
    <style:style style:name="P597" style:family="paragraph" style:parent-style-name="Standard">
      <style:paragraph-properties fo:margin-left="0cm" fo:margin-right="0cm" fo:text-align="justify" style:justify-single-word="false" fo:orphans="0" fo:widows="0" fo:text-indent="0.501cm" style:auto-text-indent="false"/>
      <style:text-properties officeooo:paragraph-rsid="007954aa"/>
    </style:style>
    <style:style style:name="P598" style:family="paragraph" style:parent-style-name="Standard">
      <style:paragraph-properties fo:margin-left="0cm" fo:margin-right="0cm" fo:text-align="center" style:justify-single-word="false" fo:orphans="0" fo:widows="0" fo:text-indent="0.501cm" style:auto-text-indent="false"/>
      <style:text-properties officeooo:paragraph-rsid="007643b1"/>
    </style:style>
    <style:style style:name="P599"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7c2aee" style:font-size-asian="13pt" style:font-name-complex="Arial" style:font-size-complex="13pt"/>
    </style:style>
    <style:style style:name="P600" style:family="paragraph" style:parent-style-name="Standard">
      <style:paragraph-properties fo:margin-left="0cm" fo:margin-right="0cm" fo:text-align="justify" style:justify-single-word="false" fo:orphans="0" fo:widows="0" fo:text-indent="0.501cm" style:auto-text-indent="false"/>
      <style:text-properties fo:font-size="13pt" officeooo:paragraph-rsid="007cf7a5" style:font-size-asian="13pt" style:font-name-complex="Arial" style:font-size-complex="13pt"/>
    </style:style>
    <style:style style:name="P601" style:family="paragraph" style:parent-style-name="Standard">
      <style:paragraph-properties fo:margin-left="0cm" fo:margin-right="0cm" fo:text-align="justify" style:justify-single-word="false" fo:orphans="0" fo:widows="0" fo:text-indent="0.501cm" style:auto-text-indent="false"/>
      <style:text-properties fo:font-size="11pt" fo:language="none" fo:country="none" officeooo:paragraph-rsid="007e46f3" style:font-size-asian="11pt" style:language-asian="none" style:country-asian="none" style:font-name-complex="Arial" style:font-size-complex="11pt"/>
    </style:style>
    <style:style style:name="P602" style:family="paragraph" style:parent-style-name="Standard">
      <style:paragraph-properties fo:margin-left="0cm" fo:margin-right="0cm" fo:text-align="justify" style:justify-single-word="false" fo:orphans="0" fo:widows="0" fo:text-indent="0.501cm" style:auto-text-indent="false"/>
      <style:text-properties fo:font-size="11pt" fo:language="none" fo:country="none" officeooo:paragraph-rsid="00803b90" style:font-size-asian="11pt" style:language-asian="none" style:country-asian="none" style:font-name-complex="Arial" style:font-size-complex="11pt"/>
    </style:style>
    <style:style style:name="P603" style:family="paragraph" style:parent-style-name="Standard">
      <style:paragraph-properties fo:margin-left="0cm" fo:margin-right="0cm" fo:text-align="justify" style:justify-single-word="false" fo:orphans="0" fo:widows="0" fo:text-indent="0.501cm" style:auto-text-indent="false"/>
      <style:text-properties fo:font-size="11pt" fo:language="none" fo:country="none" officeooo:paragraph-rsid="00819be5" style:font-size-asian="11pt" style:language-asian="none" style:country-asian="none" style:font-name-complex="Arial" style:font-size-complex="11pt"/>
    </style:style>
    <style:style style:name="P604" style:family="paragraph" style:parent-style-name="Standard">
      <style:paragraph-properties fo:margin-left="0cm" fo:margin-right="0cm" fo:text-align="center" style:justify-single-word="false" fo:orphans="0" fo:widows="0" fo:text-indent="0.501cm" style:auto-text-indent="false"/>
      <style:text-properties style:use-window-font-color="true" fo:font-size="13pt" officeooo:paragraph-rsid="007643b1" style:font-size-asian="13pt" style:font-name-complex="Arial" style:font-size-complex="13pt"/>
    </style:style>
    <style:style style:name="P605"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officeooo:paragraph-rsid="007643b1" style:font-size-asian="13pt" style:font-name-complex="Arial" style:font-size-complex="13pt"/>
    </style:style>
    <style:style style:name="P606"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officeooo:paragraph-rsid="007c2aee" style:font-size-asian="13pt" style:font-name-complex="Arial" style:font-size-complex="13pt"/>
    </style:style>
    <style:style style:name="P607"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officeooo:paragraph-rsid="009b80dd" style:font-size-asian="13pt" style:font-name-complex="Arial" style:font-size-complex="13pt"/>
    </style:style>
    <style:style style:name="P608"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officeooo:paragraph-rsid="007cf7a5" style:font-size-asian="13pt" style:font-name-complex="Arial" style:font-size-complex="13pt"/>
    </style:style>
    <style:style style:name="P60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officeooo:rsid="007c2aee" officeooo:paragraph-rsid="007c2aee" style:font-size-asian="13pt" style:font-name-complex="Arial" style:font-size-complex="13pt"/>
    </style:style>
    <style:style style:name="P610"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officeooo:paragraph-rsid="007643b1" style:font-size-asian="13pt" style:font-size-complex="13pt"/>
    </style:style>
    <style:style style:name="P611"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fo:font-style="italic" officeooo:paragraph-rsid="009b80dd" style:font-size-asian="13pt" style:font-style-asian="italic" style:font-name-complex="Arial" style:font-size-complex="13pt" style:font-style-complex="italic"/>
    </style:style>
    <style:style style:name="P612"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fo:font-style="italic" officeooo:paragraph-rsid="007643b1" style:font-size-asian="13pt" style:font-style-asian="italic" style:font-name-complex="Arial" style:font-size-complex="13pt" style:font-style-complex="italic"/>
    </style:style>
    <style:style style:name="P613"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officeooo:paragraph-rsid="007643b1" style:font-name-asian="Georgia" style:font-size-asian="13pt" style:font-name-complex="Georgia" style:font-size-complex="13pt"/>
    </style:style>
    <style:style style:name="P614"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officeooo:paragraph-rsid="007643b1" style:font-name-asian="Georgia" style:font-size-asian="14pt" style:font-name-complex="Georgia"/>
    </style:style>
    <style:style style:name="P615"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1pt" fo:language="none" fo:country="none" officeooo:paragraph-rsid="007643b1" style:font-size-asian="11pt" style:language-asian="none" style:country-asian="none" style:font-name-complex="Arial" style:font-size-complex="11pt"/>
    </style:style>
    <style:style style:name="P616"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1pt" fo:language="none" fo:country="none" officeooo:paragraph-rsid="007643b1" style:font-size-asian="11pt" style:language-asian="none" style:country-asian="none" style:font-name-complex="Arial" style:font-size-complex="11pt"/>
    </style:style>
    <style:style style:name="P617" style:family="paragraph" style:parent-style-name="Standard">
      <style:paragraph-properties fo:margin-top="0cm" fo:margin-bottom="0cm" loext:contextual-spacing="false" fo:text-align="justify" style:justify-single-word="false" fo:orphans="0" fo:widows="0" style:vertical-align="baseline" style:writing-mode="lr-tb"/>
      <style:text-properties style:use-window-font-color="true" style:font-name="Georgia" fo:font-size="14pt" fo:language="it" fo:country="IT" style:font-name-asian="Georgia" style:font-size-asian="14pt" style:font-name-complex="Georgia" style:font-size-complex="14pt"/>
    </style:style>
    <style:style style:name="P618" style:family="paragraph" style:parent-style-name="Standard">
      <style:paragraph-properties fo:margin-top="0cm" fo:margin-bottom="0cm" loext:contextual-spacing="false" fo:text-align="justify" style:justify-single-word="false" fo:orphans="0" fo:widows="0" style:vertical-align="baseline" style:writing-mode="lr-tb"/>
      <style:text-properties style:use-window-font-color="true" style:font-name="Georgia" fo:font-size="14pt" fo:language="it" fo:country="IT" style:font-name-asian="Times New Roman" style:font-size-asian="14pt" style:font-name-complex="Georgia" style:font-size-complex="14pt"/>
    </style:style>
    <style:style style:name="P619" style:family="paragraph" style:parent-style-name="Standard" style:master-page-name="Standard">
      <style:paragraph-properties fo:margin-left="0cm" fo:margin-right="0cm" fo:margin-top="0cm" fo:margin-bottom="0cm" loext:contextual-spacing="false" fo:text-align="justify" style:justify-single-word="false" fo:orphans="0" fo:widows="0" fo:text-indent="0.499cm" style:auto-text-indent="false" style:page-number="auto" style:writing-mode="lr-tb"/>
      <style:text-properties style:use-window-font-color="true" style:font-name="Georgia" fo:font-size="14pt" fo:letter-spacing="0.028cm" fo:language="it" fo:country="IT" officeooo:paragraph-rsid="003cc481" style:font-name-asian="Times New Roman" style:font-size-asian="14pt" style:font-name-complex="Georgia" style:font-size-complex="14pt"/>
    </style:style>
    <style:style style:name="P620" style:family="paragraph" style:parent-style-name="Standard" style:master-page-name="RUIZ-DE-BALLESTEROS-PREFAZIONE">
      <style:paragraph-properties fo:margin-left="0cm" fo:margin-right="0cm" fo:margin-top="0cm" fo:margin-bottom="0cm" loext:contextual-spacing="false" fo:text-align="justify" style:justify-single-word="false" fo:orphans="0" fo:widows="0" fo:text-indent="0.499cm" style:auto-text-indent="false" style:page-number="auto" style:writing-mode="lr-tb"/>
      <style:text-properties style:use-window-font-color="true" fo:language="it" fo:country="IT" officeooo:paragraph-rsid="003cc481"/>
    </style:style>
    <style:style style:name="P621" style:family="paragraph" style:parent-style-name="Standard" style:master-page-name="RUIZ-DE-BALLESTEROS">
      <style:paragraph-properties fo:margin-left="0cm" fo:margin-right="0cm" fo:margin-top="0cm" fo:margin-bottom="0cm" loext:contextual-spacing="false" fo:text-align="justify" style:justify-single-word="false" fo:orphans="0" fo:widows="0" fo:text-indent="0.499cm" style:auto-text-indent="false" style:page-number="5" style:writing-mode="lr-tb"/>
      <style:text-properties style:use-window-font-color="true" style:font-name="Georgia" fo:font-size="14pt" fo:letter-spacing="0.025cm" fo:language="it" fo:country="IT" officeooo:paragraph-rsid="003cc481" style:font-name-asian="Times New Roman" style:font-size-asian="14pt" style:font-name-complex="Georgia" style:font-size-complex="14pt"/>
    </style:style>
    <style:style style:name="P622" style:family="paragraph" style:parent-style-name="Standard" style:master-page-name="RUIZ-DE-BALLESTEROS-NOTE">
      <style:paragraph-properties fo:margin-left="0cm" fo:margin-right="0cm" fo:margin-top="0cm" fo:margin-bottom="0cm" loext:contextual-spacing="false" fo:text-align="justify" style:justify-single-word="false" fo:orphans="0" fo:widows="0" fo:text-indent="0.499cm" style:auto-text-indent="false" style:page-number="28" style:writing-mode="lr-tb"/>
      <style:text-properties style:use-window-font-color="true" style:font-name="Georgia" fo:font-size="14pt" fo:letter-spacing="0.002cm" fo:language="it" fo:country="IT" officeooo:paragraph-rsid="0036d2b8" style:font-name-asian="Times New Roman" style:font-size-asian="14pt" style:font-name-complex="Georgia" style:font-size-complex="14pt"/>
    </style:style>
    <style:style style:name="P623"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8cm" fo:language="it" fo:country="IT" officeooo:paragraph-rsid="003cc481" style:font-name-asian="Times New Roman" style:font-size-asian="14pt" style:font-name-complex="Georgia" style:font-size-complex="14pt"/>
    </style:style>
    <style:style style:name="P624"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style:writing-mode="lr-tb"/>
      <style:text-properties style:use-window-font-color="true" style:font-name="Georgia" fo:font-size="14pt" fo:letter-spacing="0.028cm" fo:language="it" fo:country="IT" officeooo:paragraph-rsid="00a522f1" style:font-name-asian="Times New Roman" style:font-size-asian="14pt" style:font-name-complex="Georgia" style:font-size-complex="14pt"/>
    </style:style>
    <style:style style:name="P625" style:family="paragraph" style:parent-style-name="Standard">
      <style:paragraph-properties fo:margin-left="0cm" fo:margin-right="0cm" fo:margin-top="0cm" fo:margin-bottom="0cm" loext:contextual-spacing="false" fo:text-align="justify" style:justify-single-word="false" fo:orphans="0" fo:widows="0" fo:text-indent="0.499cm" style:auto-text-indent="false" fo:break-before="page" style:writing-mode="lr-tb"/>
      <style:text-properties style:use-window-font-color="true" style:font-name="Georgia" fo:font-size="14pt" fo:letter-spacing="0.028cm" fo:language="it" fo:country="IT" officeooo:paragraph-rsid="00a522f1" style:font-name-asian="Times New Roman" style:font-size-asian="14pt" style:font-name-complex="Georgia" style:font-size-complex="14pt"/>
    </style:style>
    <style:style style:name="P626" style:family="paragraph" style:parent-style-name="Table_20_Contents">
      <style:paragraph-properties fo:margin-left="0.556cm" fo:margin-right="0.556cm" fo:text-align="justify" style:justify-single-word="false" fo:text-indent="0.556cm" style:auto-text-indent="false" style:writing-mode="lr-tb"/>
      <style:text-properties fo:color="#7e0080" style:font-name="Georgia" fo:font-size="14pt" officeooo:rsid="002ae350" officeooo:paragraph-rsid="00a522f1" style:font-size-asian="14pt" style:font-size-complex="14pt"/>
    </style:style>
    <style:style style:name="P627" style:family="paragraph" style:parent-style-name="Table_20_Contents">
      <style:paragraph-properties fo:margin-left="0.556cm" fo:margin-right="0.556cm" fo:text-align="justify" style:justify-single-word="false" fo:text-indent="0.556cm" style:auto-text-indent="false" style:writing-mode="lr-tb"/>
      <style:text-properties officeooo:paragraph-rsid="00a522f1"/>
    </style:style>
    <style:style style:name="P628" style:family="paragraph" style:parent-style-name="Table_20_Contents">
      <style:paragraph-properties fo:margin-left="0.556cm" fo:margin-right="0.556cm" fo:text-align="end" style:justify-single-word="false" fo:text-indent="0.556cm" style:auto-text-indent="false" style:writing-mode="lr-tb"/>
      <style:text-properties fo:color="#0000ff" style:font-name="Georgia" fo:font-size="14pt" officeooo:rsid="002ae350" officeooo:paragraph-rsid="00a522f1" style:font-size-asian="14pt" style:font-size-complex="14pt"/>
    </style:style>
    <style:style style:name="P629" style:family="paragraph" style:parent-style-name="Table_20_Contents" style:list-style-name="L1">
      <style:paragraph-properties fo:text-align="justify" style:justify-single-word="false" style:writing-mode="lr-tb"/>
      <style:text-properties fo:color="#0000ff" style:font-name="Georgia" fo:font-size="14pt" officeooo:rsid="002ae350" officeooo:paragraph-rsid="00a522f1" style:font-size-asian="14pt" style:font-size-complex="14pt"/>
    </style:style>
    <style:style style:name="T1" style:family="text">
      <style:text-properties fo:color="#000000" style:font-name="Georgia" fo:font-size="11pt" fo:letter-spacing="0.021cm" fo:font-weight="normal" officeooo:rsid="00130fac" style:font-name-asian="Georgia" style:font-size-asian="11pt" style:font-weight-asian="normal" style:font-name-complex="Georgia" style:font-size-complex="11pt" style:font-weight-complex="normal"/>
    </style:style>
    <style:style style:name="T2" style:family="text">
      <style:text-properties fo:color="#000000" style:font-name="Georgia" fo:font-size="11pt" fo:letter-spacing="0.025cm" style:font-name-asian="Times New Roman" style:font-size-asian="11pt" style:font-name-complex="Georgia" style:font-size-complex="11pt"/>
    </style:style>
    <style:style style:name="T3" style:family="text">
      <style:text-properties fo:color="#000000" style:font-name="Georgia" fo:font-size="11pt" fo:letter-spacing="0.023cm" style:font-name-asian="Times New Roman" style:font-size-asian="11pt" style:font-name-complex="Georgia" style:font-size-complex="11pt"/>
    </style:style>
    <style:style style:name="T4" style:family="text">
      <style:text-properties fo:color="#000000" style:font-name="Georgia" fo:font-size="11pt" fo:letter-spacing="0.03cm" style:font-name-asian="Times New Roman" style:font-size-asian="11pt" style:font-name-complex="Georgia" style:font-size-complex="11pt"/>
    </style:style>
    <style:style style:name="T5" style:family="text">
      <style:text-properties fo:color="#000000" style:font-name="Georgia" fo:font-size="11pt" fo:letter-spacing="0.035cm" style:font-name-asian="Times New Roman" style:font-size-asian="11pt" style:font-name-complex="Georgia" style:font-size-complex="11pt"/>
    </style:style>
    <style:style style:name="T6" style:family="text">
      <style:text-properties fo:color="#000000" style:font-name="Georgia" fo:font-size="11pt" fo:letter-spacing="0.032cm" style:font-name-asian="Times New Roman" style:font-size-asian="11pt" style:font-name-complex="Georgia" style:font-size-complex="11pt"/>
    </style:style>
    <style:style style:name="T7" style:family="text">
      <style:text-properties fo:color="#000000" style:font-name="Georgia" fo:language="it" fo:country="IT" fo:font-style="italic" style:font-name-asian="Times New Roman" style:font-style-asian="italic" style:font-name-complex="Georgia" style:font-style-complex="italic"/>
    </style:style>
    <style:style style:name="T8" style:family="text">
      <style:text-properties fo:color="#000000" style:font-name="Georgia" fo:language="it" fo:country="IT" fo:font-style="italic" officeooo:rsid="0055bec4" style:font-name-asian="Times New Roman" style:font-style-asian="italic" style:font-name-complex="Georgia" style:font-style-complex="italic"/>
    </style:style>
    <style:style style:name="T9" style:family="text">
      <style:text-properties fo:color="#000000" style:font-name="Georgia" fo:language="it" fo:country="IT" style:font-name-asian="Times New Roman" style:font-name-complex="Georgia"/>
    </style:style>
    <style:style style:name="T10" style:family="text">
      <style:text-properties fo:color="#000000" style:font-name="Georgia" fo:letter-spacing="0.019cm" fo:language="it" fo:country="IT" style:font-name-asian="Times New Roman" style:font-name-complex="Georgia"/>
    </style:style>
    <style:style style:name="T11" style:family="text">
      <style:text-properties fo:color="#000000" style:font-name="Georgia" fo:letter-spacing="0.019cm" fo:language="it" fo:country="IT" officeooo:rsid="0058e59c" style:font-name-asian="Times New Roman" style:font-name-complex="Georgia"/>
    </style:style>
    <style:style style:name="T12" style:family="text">
      <style:text-properties fo:color="#000000" style:font-name="Georgia" fo:letter-spacing="0.014cm" fo:language="it" fo:country="IT" fo:font-style="italic" style:font-name-asian="Times New Roman" style:font-style-asian="italic" style:font-name-complex="Georgia"/>
    </style:style>
    <style:style style:name="T13" style:family="text">
      <style:text-properties fo:color="#000000" style:font-name="Georgia" fo:letter-spacing="0.014cm" fo:language="it" fo:country="IT" fo:font-style="italic" officeooo:rsid="0059f84b" style:font-name-asian="Times New Roman" style:font-style-asian="italic" style:font-name-complex="Georgia"/>
    </style:style>
    <style:style style:name="T14" style:family="text">
      <style:text-properties fo:color="#000000" style:font-name="Georgia" fo:letter-spacing="0.014cm" fo:language="it" fo:country="IT" style:font-name-asian="Times New Roman" style:font-name-complex="Georgia"/>
    </style:style>
    <style:style style:name="T15" style:family="text">
      <style:text-properties fo:color="#000000" style:font-name="Georgia" fo:letter-spacing="0.018cm" fo:language="it" fo:country="IT" fo:font-style="italic" style:font-name-asian="Times New Roman" style:font-style-asian="italic" style:font-name-complex="Georgia"/>
    </style:style>
    <style:style style:name="T16" style:family="text">
      <style:text-properties fo:color="#000000" style:font-name="Georgia" fo:letter-spacing="0.018cm" fo:language="it" fo:country="IT" style:font-name-asian="Times New Roman" style:font-name-complex="Georgia"/>
    </style:style>
    <style:style style:name="T17" style:family="text">
      <style:text-properties fo:color="#000000" style:font-name="Georgia" fo:letter-spacing="0.018cm" fo:language="it" fo:country="IT" officeooo:rsid="00575d7c" style:font-name-asian="Times New Roman" style:font-name-complex="Georgia"/>
    </style:style>
    <style:style style:name="T18" style:family="text">
      <style:text-properties fo:color="#000000" style:font-name="Georgia" fo:letter-spacing="0.009cm" fo:language="it" fo:country="IT" fo:font-style="italic" style:font-name-asian="Times New Roman" style:font-style-asian="italic" style:font-name-complex="Georgia"/>
    </style:style>
    <style:style style:name="T19" style:family="text">
      <style:text-properties fo:color="#000000" style:font-name="Georgia" fo:letter-spacing="0.009cm" fo:language="it" fo:country="IT" fo:font-style="italic" officeooo:rsid="0059f84b" style:font-name-asian="Times New Roman" style:font-style-asian="italic" style:font-name-complex="Georgia"/>
    </style:style>
    <style:style style:name="T20" style:family="text">
      <style:text-properties fo:color="#000000" style:font-name="Georgia" fo:letter-spacing="0.009cm" fo:language="it" fo:country="IT" style:font-name-asian="Times New Roman" style:font-name-complex="Georgia"/>
    </style:style>
    <style:style style:name="T21" style:family="text">
      <style:text-properties fo:color="#000000" style:font-name="Georgia" fo:letter-spacing="0.009cm" fo:language="it" fo:country="IT" officeooo:rsid="0059f84b" style:font-name-asian="Times New Roman" style:font-name-complex="Georgia"/>
    </style:style>
    <style:style style:name="T22" style:family="text">
      <style:text-properties fo:color="#000000" style:font-name="Georgia" fo:letter-spacing="0.016cm" fo:language="it" fo:country="IT" fo:font-style="italic" style:font-name-asian="Times New Roman" style:font-style-asian="italic" style:font-name-complex="Georgia"/>
    </style:style>
    <style:style style:name="T23" style:family="text">
      <style:text-properties fo:color="#000000" style:font-name="Georgia" fo:letter-spacing="0.016cm" fo:language="it" fo:country="IT" fo:font-style="italic" officeooo:rsid="0059f84b" style:font-name-asian="Times New Roman" style:font-style-asian="italic" style:font-name-complex="Georgia"/>
    </style:style>
    <style:style style:name="T24" style:family="text">
      <style:text-properties fo:color="#000000" style:font-name="Georgia" fo:letter-spacing="0.016cm" fo:language="it" fo:country="IT" style:font-name-asian="Times New Roman" style:font-name-complex="Georgia"/>
    </style:style>
    <style:style style:name="T25" style:family="text">
      <style:text-properties fo:color="#000000" style:font-name="Georgia" fo:letter-spacing="0.023cm" fo:language="it" fo:country="IT" style:font-name-asian="Times New Roman" style:font-name-complex="Georgia"/>
    </style:style>
    <style:style style:name="T26" style:family="text">
      <style:text-properties fo:color="#000000" style:font-name="Georgia" fo:letter-spacing="0.023cm" fo:language="it" fo:country="IT" officeooo:rsid="0058e59c" style:font-name-asian="Times New Roman" style:font-name-complex="Georgia"/>
    </style:style>
    <style:style style:name="T27" style:family="text">
      <style:text-properties fo:color="#000000" style:font-name="Georgia" fo:letter-spacing="0.011cm" fo:language="it" fo:country="IT" style:font-name-asian="Times New Roman" style:font-name-complex="Georgia"/>
    </style:style>
    <style:style style:name="T28" style:family="text">
      <style:text-properties fo:color="#000000" style:font-name="Georgia" fo:letter-spacing="0.011cm" fo:language="it" fo:country="IT" fo:font-style="italic" style:font-name-asian="Times New Roman" style:font-style-asian="italic" style:font-name-complex="Georgia"/>
    </style:style>
    <style:style style:name="T29" style:family="text">
      <style:text-properties fo:color="#000000" style:font-name="Georgia" fo:letter-spacing="0.028cm" fo:language="it" fo:country="IT" fo:font-style="italic" style:font-name-asian="Times New Roman" style:font-style-asian="italic" style:font-name-complex="Georgia"/>
    </style:style>
    <style:style style:name="T30" style:family="text">
      <style:text-properties fo:color="#000000" style:font-name="Georgia" fo:letter-spacing="0.028cm" fo:language="it" fo:country="IT" style:font-name-asian="Times New Roman" style:font-name-complex="Georgia"/>
    </style:style>
    <style:style style:name="T31" style:family="text">
      <style:text-properties fo:color="#000000" style:font-name="Georgia" fo:letter-spacing="0.028cm" fo:language="it" fo:country="IT" officeooo:rsid="0058e59c" style:font-name-asian="Times New Roman" style:font-name-complex="Georgia"/>
    </style:style>
    <style:style style:name="T32" style:family="text">
      <style:text-properties fo:color="#000000" style:font-name="Georgia" fo:letter-spacing="0.012cm" fo:language="it" fo:country="IT" style:font-name-asian="Times New Roman" style:font-name-complex="Georgia"/>
    </style:style>
    <style:style style:name="T33" style:family="text">
      <style:text-properties fo:color="#000000" style:font-name="Georgia" fo:letter-spacing="0.012cm" fo:language="it" fo:country="IT" fo:font-style="italic" style:font-name-asian="Times New Roman" style:font-style-asian="italic" style:font-name-complex="Georgia"/>
    </style:style>
    <style:style style:name="T34" style:family="text">
      <style:text-properties fo:color="#000000" style:font-name="Georgia" fo:letter-spacing="0.012cm" fo:language="it" fo:country="IT" fo:font-style="italic" officeooo:rsid="0058e59c" style:font-name-asian="Times New Roman" style:font-style-asian="italic" style:font-name-complex="Georgia"/>
    </style:style>
    <style:style style:name="T35" style:family="text">
      <style:text-properties fo:color="#000000" style:font-name="Georgia" fo:letter-spacing="0.012cm" fo:language="it" fo:country="IT" fo:font-style="italic" officeooo:rsid="0059f84b" style:font-name-asian="Times New Roman" style:font-style-asian="italic" style:font-name-complex="Georgia"/>
    </style:style>
    <style:style style:name="T36" style:family="text">
      <style:text-properties fo:color="#000000" style:font-name="Georgia" fo:letter-spacing="0.025cm" fo:language="it" fo:country="IT" fo:font-style="italic" style:font-name-asian="Times New Roman" style:font-style-asian="italic" style:font-name-complex="Georgia"/>
    </style:style>
    <style:style style:name="T37" style:family="text">
      <style:text-properties fo:color="#000000" style:font-name="Georgia" fo:letter-spacing="0.025cm" fo:language="it" fo:country="IT" fo:font-style="italic" officeooo:rsid="0058e59c" style:font-name-asian="Times New Roman" style:font-style-asian="italic" style:font-name-complex="Georgia"/>
    </style:style>
    <style:style style:name="T38" style:family="text">
      <style:text-properties fo:color="#000000" style:font-name="Georgia" fo:letter-spacing="0.025cm" fo:language="it" fo:country="IT" style:font-name-asian="Times New Roman" style:font-name-complex="Georgia"/>
    </style:style>
    <style:style style:name="T39" style:family="text">
      <style:text-properties fo:color="#000000" style:font-name="Georgia" fo:letter-spacing="0.005cm" fo:language="it" fo:country="IT" style:font-name-asian="Times New Roman" style:font-name-complex="Georgia"/>
    </style:style>
    <style:style style:name="T40" style:family="text">
      <style:text-properties fo:color="#000000" fo:letter-spacing="0.021cm" style:font-name-asian="Times New Roman" style:font-name-complex="Georgia"/>
    </style:style>
    <style:style style:name="T41" style:family="text">
      <style:text-properties fo:color="#000000" fo:letter-spacing="0.021cm" officeooo:rsid="00228866" style:font-name-asian="Times New Roman" style:font-name-complex="Georgia"/>
    </style:style>
    <style:style style:name="T42" style:family="text">
      <style:text-properties fo:color="#000000" fo:letter-spacing="0.021cm" fo:font-style="italic" style:font-name-asian="Times New Roman" style:font-style-asian="italic" style:font-name-complex="Georgia"/>
    </style:style>
    <style:style style:name="T43" style:family="text">
      <style:text-properties fo:color="#000000" fo:letter-spacing="0.021cm" fo:font-style="italic" officeooo:rsid="0035ca58" style:font-name-asian="Times New Roman" style:font-style-asian="italic" style:font-name-complex="Georgia"/>
    </style:style>
    <style:style style:name="T44" style:family="text">
      <style:text-properties fo:color="#000000" fo:letter-spacing="0.023cm" fo:font-style="italic" style:font-name-asian="Times New Roman" style:font-style-asian="italic" style:font-name-complex="Georgia"/>
    </style:style>
    <style:style style:name="T45" style:family="text">
      <style:text-properties fo:color="#000000" fo:letter-spacing="0.023cm" fo:font-style="italic" officeooo:rsid="0020b03c" style:font-name-asian="Times New Roman" style:font-style-asian="italic" style:font-name-complex="Georgia"/>
    </style:style>
    <style:style style:name="T46" style:family="text">
      <style:text-properties fo:color="#000000" fo:letter-spacing="0.023cm" fo:font-style="italic" officeooo:rsid="0036d2b8" style:font-name-asian="Times New Roman" style:font-style-asian="italic" style:font-name-complex="Georgia"/>
    </style:style>
    <style:style style:name="T47" style:family="text">
      <style:text-properties fo:color="#000000" fo:letter-spacing="0.023cm" style:font-name-asian="Times New Roman" style:font-name-complex="Georgia"/>
    </style:style>
    <style:style style:name="T48" style:family="text">
      <style:text-properties fo:color="#000000" fo:letter-spacing="0.023cm" officeooo:rsid="002b7baf" style:font-name-asian="Times New Roman" style:font-name-complex="Georgia"/>
    </style:style>
    <style:style style:name="T49" style:family="text">
      <style:text-properties fo:color="#000000" fo:letter-spacing="0.023cm" officeooo:rsid="00484e53" style:font-name-asian="Times New Roman" style:font-name-complex="Georgia"/>
    </style:style>
    <style:style style:name="T50" style:family="text">
      <style:text-properties fo:color="#000000" fo:letter-spacing="0.023cm" officeooo:rsid="0063e223" style:font-name-asian="Times New Roman" style:font-name-complex="Georgia"/>
    </style:style>
    <style:style style:name="T51" style:family="text">
      <style:text-properties fo:color="#000000" fo:letter-spacing="0.016cm" fo:font-style="italic" style:font-name-asian="Times New Roman" style:font-style-asian="italic" style:font-name-complex="Georgia"/>
    </style:style>
    <style:style style:name="T52" style:family="text">
      <style:text-properties fo:color="#000000" fo:letter-spacing="0.016cm" fo:font-style="italic" officeooo:rsid="0020b03c" style:font-name-asian="Times New Roman" style:font-style-asian="italic" style:font-name-complex="Georgia"/>
    </style:style>
    <style:style style:name="T53" style:family="text">
      <style:text-properties fo:color="#000000" fo:letter-spacing="0.016cm" fo:font-style="italic" officeooo:rsid="0022978e" style:font-name-asian="Times New Roman" style:font-style-asian="italic" style:font-name-complex="Georgia"/>
    </style:style>
    <style:style style:name="T54" style:family="text">
      <style:text-properties fo:color="#000000" fo:letter-spacing="0.016cm" fo:font-style="italic" officeooo:rsid="0028db60" style:font-name-asian="Times New Roman" style:font-style-asian="italic" style:font-name-complex="Georgia"/>
    </style:style>
    <style:style style:name="T55" style:family="text">
      <style:text-properties fo:color="#000000" fo:letter-spacing="0.016cm" fo:font-style="italic" officeooo:rsid="004d75de" style:font-name-asian="Times New Roman" style:font-style-asian="italic" style:font-name-complex="Georgia"/>
    </style:style>
    <style:style style:name="T56" style:family="text">
      <style:text-properties fo:color="#000000" fo:letter-spacing="0.016cm" style:font-name-asian="Times New Roman" style:font-name-complex="Georgia"/>
    </style:style>
    <style:style style:name="T57" style:family="text">
      <style:text-properties fo:color="#000000" fo:letter-spacing="0.016cm" officeooo:rsid="003401e4" style:font-name-asian="Times New Roman" style:font-name-complex="Georgia"/>
    </style:style>
    <style:style style:name="T58" style:family="text">
      <style:text-properties fo:color="#000000" fo:letter-spacing="0.016cm" officeooo:rsid="0050e417" style:font-name-asian="Times New Roman" style:font-name-complex="Georgia"/>
    </style:style>
    <style:style style:name="T59" style:family="text">
      <style:text-properties fo:color="#000000" fo:letter-spacing="0.016cm" officeooo:rsid="005122ea" style:font-name-asian="Times New Roman" style:font-name-complex="Georgia"/>
    </style:style>
    <style:style style:name="T60" style:family="text">
      <style:text-properties fo:color="#000000" fo:letter-spacing="0.016cm" officeooo:rsid="0055bec4" style:font-name-asian="Times New Roman" style:font-name-complex="Georgia"/>
    </style:style>
    <style:style style:name="T61" style:family="text">
      <style:text-properties fo:color="#000000" fo:letter-spacing="0.026cm" fo:font-style="italic" style:font-name-asian="Times New Roman" style:font-style-asian="italic" style:font-name-complex="Georgia" style:font-style-complex="italic"/>
    </style:style>
    <style:style style:name="T62" style:family="text">
      <style:text-properties fo:color="#000000" fo:letter-spacing="0.026cm" style:font-name-asian="Times New Roman" style:font-name-complex="Georgia"/>
    </style:style>
    <style:style style:name="T63" style:family="text">
      <style:text-properties fo:color="#000000" fo:letter-spacing="0.019cm" style:font-name-asian="Times New Roman" style:font-name-complex="Georgia"/>
    </style:style>
    <style:style style:name="T64" style:family="text">
      <style:text-properties fo:color="#000000" fo:letter-spacing="0.019cm" fo:font-style="italic" style:font-name-asian="Times New Roman" style:font-style-asian="italic" style:font-name-complex="Georgia"/>
    </style:style>
    <style:style style:name="T65" style:family="text">
      <style:text-properties fo:color="#000000" fo:letter-spacing="0.019cm" fo:font-style="italic" officeooo:rsid="0022978e" style:font-name-asian="Times New Roman" style:font-style-asian="italic" style:font-name-complex="Georgia"/>
    </style:style>
    <style:style style:name="T66" style:family="text">
      <style:text-properties fo:color="#000000" fo:letter-spacing="0.019cm" fo:font-style="italic" officeooo:rsid="002e1890" style:font-name-asian="Times New Roman" style:font-style-asian="italic" style:font-name-complex="Georgia"/>
    </style:style>
    <style:style style:name="T67" style:family="text">
      <style:text-properties fo:color="#000000" fo:letter-spacing="0.012cm" style:font-name-asian="Times New Roman" style:font-name-complex="Georgia"/>
    </style:style>
    <style:style style:name="T68" style:family="text">
      <style:text-properties fo:color="#000000" fo:letter-spacing="0.012cm" officeooo:rsid="001d68ae" style:font-name-asian="Times New Roman" style:font-name-complex="Georgia"/>
    </style:style>
    <style:style style:name="T69" style:family="text">
      <style:text-properties fo:color="#000000" fo:letter-spacing="0.012cm" fo:font-style="italic" style:font-name-asian="Times New Roman" style:font-style-asian="italic" style:font-name-complex="Georgia"/>
    </style:style>
    <style:style style:name="T70" style:family="text">
      <style:text-properties fo:color="#000000" fo:letter-spacing="0.011cm" style:font-name-asian="Times New Roman" style:font-name-complex="Georgia"/>
    </style:style>
    <style:style style:name="T71" style:family="text">
      <style:text-properties fo:color="#000000" fo:letter-spacing="0.011cm" fo:font-style="italic" style:font-name-asian="Times New Roman" style:font-style-asian="italic" style:font-name-complex="Georgia"/>
    </style:style>
    <style:style style:name="T72" style:family="text">
      <style:text-properties fo:color="#000000" fo:letter-spacing="0.025cm" fo:font-style="italic" style:font-name-asian="Times New Roman" style:font-style-asian="italic" style:font-name-complex="Georgia"/>
    </style:style>
    <style:style style:name="T73" style:family="text">
      <style:text-properties fo:color="#000000" fo:letter-spacing="0.025cm" fo:font-style="italic" officeooo:rsid="0036d2b8" style:font-name-asian="Times New Roman" style:font-style-asian="italic" style:font-name-complex="Georgia"/>
    </style:style>
    <style:style style:name="T74" style:family="text">
      <style:text-properties fo:color="#000000" fo:letter-spacing="0.025cm" style:font-name-asian="Times New Roman" style:font-name-complex="Georgia"/>
    </style:style>
    <style:style style:name="T75" style:family="text">
      <style:text-properties fo:color="#000000" fo:letter-spacing="0.03cm" fo:font-style="italic" style:font-name-asian="Times New Roman" style:font-style-asian="italic" style:font-name-complex="Georgia"/>
    </style:style>
    <style:style style:name="T76" style:family="text">
      <style:text-properties fo:color="#000000" fo:letter-spacing="0.03cm" style:font-name-asian="Times New Roman" style:font-name-complex="Georgia"/>
    </style:style>
    <style:style style:name="T77" style:family="text">
      <style:text-properties fo:color="#000000" fo:letter-spacing="0.014cm" style:font-name-asian="Times New Roman" style:font-name-complex="Georgia"/>
    </style:style>
    <style:style style:name="T78" style:family="text">
      <style:text-properties fo:color="#000000" fo:letter-spacing="0.014cm" officeooo:rsid="0022978e" style:font-name-asian="Times New Roman" style:font-name-complex="Georgia"/>
    </style:style>
    <style:style style:name="T79" style:family="text">
      <style:text-properties fo:color="#000000" fo:letter-spacing="0.014cm" officeooo:rsid="002b7baf" style:font-name-asian="Times New Roman" style:font-name-complex="Georgia"/>
    </style:style>
    <style:style style:name="T80" style:family="text">
      <style:text-properties fo:color="#000000" fo:letter-spacing="0.014cm" officeooo:rsid="002e1890" style:font-name-asian="Times New Roman" style:font-name-complex="Georgia"/>
    </style:style>
    <style:style style:name="T81" style:family="text">
      <style:text-properties fo:color="#000000" fo:letter-spacing="0.014cm" fo:font-style="italic" style:font-name-asian="Times New Roman" style:font-style-asian="italic" style:font-name-complex="Georgia"/>
    </style:style>
    <style:style style:name="T82" style:family="text">
      <style:text-properties fo:color="#000000" fo:letter-spacing="0.014cm" fo:font-style="italic" officeooo:rsid="0022978e" style:font-name-asian="Times New Roman" style:font-style-asian="italic" style:font-name-complex="Georgia"/>
    </style:style>
    <style:style style:name="T83" style:family="text">
      <style:text-properties fo:color="#000000" fo:letter-spacing="0.034cm" style:font-name-asian="Times New Roman" style:font-name-complex="Georgia"/>
    </style:style>
    <style:style style:name="T84" style:family="text">
      <style:text-properties fo:color="#000000" fo:letter-spacing="0.034cm" officeooo:rsid="001d68ae" style:font-name-asian="Times New Roman" style:font-name-complex="Georgia"/>
    </style:style>
    <style:style style:name="T85" style:family="text">
      <style:text-properties fo:color="#000000" fo:letter-spacing="0.034cm" officeooo:rsid="00228866" style:font-name-asian="Times New Roman" style:font-name-complex="Georgia"/>
    </style:style>
    <style:style style:name="T86" style:family="text">
      <style:text-properties fo:color="#000000" fo:letter-spacing="0.034cm" fo:font-style="italic" style:font-name-asian="Times New Roman" style:font-style-asian="italic" style:font-name-complex="Georgia"/>
    </style:style>
    <style:style style:name="T87" style:family="text">
      <style:text-properties fo:color="#000000" fo:letter-spacing="0.018cm" style:font-name-asian="Times New Roman" style:font-name-complex="Georgia"/>
    </style:style>
    <style:style style:name="T88" style:family="text">
      <style:text-properties fo:color="#000000" fo:letter-spacing="0.018cm" fo:font-style="italic" style:font-name-asian="Times New Roman" style:font-style-asian="italic" style:font-name-complex="Georgia"/>
    </style:style>
    <style:style style:name="T89" style:family="text">
      <style:text-properties fo:color="#000000" fo:letter-spacing="0.018cm" fo:font-style="italic" officeooo:rsid="0022978e" style:font-name-asian="Times New Roman" style:font-style-asian="italic" style:font-name-complex="Georgia"/>
    </style:style>
    <style:style style:name="T90" style:family="text">
      <style:text-properties fo:color="#000000" fo:letter-spacing="0.018cm" fo:font-style="italic" officeooo:rsid="002e1890" style:font-name-asian="Times New Roman" style:font-style-asian="italic" style:font-name-complex="Georgia"/>
    </style:style>
    <style:style style:name="T91" style:family="text">
      <style:text-properties fo:color="#000000" fo:letter-spacing="0.005cm" style:font-name-asian="Times New Roman" style:font-name-complex="Georgia"/>
    </style:style>
    <style:style style:name="T92" style:family="text">
      <style:text-properties fo:color="#000000" fo:letter-spacing="0.009cm" style:font-name-asian="Times New Roman" style:font-name-complex="Georgia"/>
    </style:style>
    <style:style style:name="T93" style:family="text">
      <style:text-properties fo:color="#000000" fo:letter-spacing="0.004cm" fo:font-style="italic" style:font-name-asian="Times New Roman" style:font-style-asian="italic" style:font-name-complex="Georgia"/>
    </style:style>
    <style:style style:name="T94" style:family="text">
      <style:text-properties fo:color="#000000" fo:letter-spacing="0.004cm" fo:font-style="italic" officeooo:rsid="00260b79" style:font-name-asian="Times New Roman" style:font-style-asian="italic" style:font-name-complex="Georgia"/>
    </style:style>
    <style:style style:name="T95" style:family="text">
      <style:text-properties fo:color="#000000" fo:letter-spacing="0.004cm" fo:font-style="italic" officeooo:rsid="002e1890" style:font-name-asian="Times New Roman" style:font-style-asian="italic" style:font-name-complex="Georgia"/>
    </style:style>
    <style:style style:name="T96" style:family="text">
      <style:text-properties fo:color="#000000" fo:letter-spacing="0.004cm" style:font-name-asian="Times New Roman" style:font-name-complex="Georgia"/>
    </style:style>
    <style:style style:name="T97" style:family="text">
      <style:text-properties fo:color="#000000" fo:letter-spacing="0.004cm" officeooo:rsid="002b7baf" style:font-name-asian="Times New Roman" style:font-name-complex="Georgia"/>
    </style:style>
    <style:style style:name="T98" style:family="text">
      <style:text-properties fo:color="#000000" fo:letter-spacing="0.002cm" style:font-name-asian="Times New Roman" style:font-name-complex="Georgia"/>
    </style:style>
    <style:style style:name="T99" style:family="text">
      <style:text-properties fo:color="#000000" fo:letter-spacing="0.002cm" fo:font-style="italic" style:font-name-asian="Times New Roman" style:font-style-asian="italic" style:font-name-complex="Georgia"/>
    </style:style>
    <style:style style:name="T100" style:family="text">
      <style:text-properties fo:color="#000000" fo:letter-spacing="0.002cm" fo:font-style="italic" officeooo:rsid="00260b79" style:font-name-asian="Times New Roman" style:font-style-asian="italic" style:font-name-complex="Georgia"/>
    </style:style>
    <style:style style:name="T101" style:family="text">
      <style:text-properties fo:color="#000000" fo:letter-spacing="0.035cm" fo:font-style="italic" style:font-name-asian="Times New Roman" style:font-style-asian="italic" style:font-name-complex="Georgia"/>
    </style:style>
    <style:style style:name="T102" style:family="text">
      <style:text-properties fo:color="#000000" fo:letter-spacing="0.035cm" style:font-name-asian="Times New Roman" style:font-name-complex="Georgia"/>
    </style:style>
    <style:style style:name="T103" style:family="text">
      <style:text-properties fo:color="#000000" fo:letter-spacing="0.039cm" style:font-name-asian="Times New Roman" style:font-name-complex="Georgia"/>
    </style:style>
    <style:style style:name="T104" style:family="text">
      <style:text-properties fo:color="#000000" fo:letter-spacing="0.039cm" officeooo:rsid="0022978e" style:font-name-asian="Times New Roman" style:font-name-complex="Georgia"/>
    </style:style>
    <style:style style:name="T105" style:family="text">
      <style:text-properties fo:color="#000000" fo:letter-spacing="0.007cm" style:font-name-asian="Times New Roman" style:font-name-complex="Georgia"/>
    </style:style>
    <style:style style:name="T106" style:family="text">
      <style:text-properties fo:color="#000000" fo:letter-spacing="0.007cm" officeooo:rsid="0022978e" style:font-name-asian="Times New Roman" style:font-name-complex="Georgia"/>
    </style:style>
    <style:style style:name="T107" style:family="text">
      <style:text-properties fo:color="#000000" fo:letter-spacing="0.007cm" style:font-name-asian="Times New Roman" style:language-asian="zh" style:country-asian="CN" style:font-name-complex="Georgia" style:language-complex="ar" style:country-complex="SA"/>
    </style:style>
    <style:style style:name="T108" style:family="text">
      <style:text-properties fo:color="#000000" fo:letter-spacing="0.007cm" fo:font-style="italic" style:font-name-asian="Times New Roman" style:font-style-asian="italic" style:font-name-complex="Georgia"/>
    </style:style>
    <style:style style:name="T109" style:family="text">
      <style:text-properties fo:color="#000000" fo:letter-spacing="0.007cm" fo:font-style="italic" officeooo:rsid="00260b79" style:font-name-asian="Times New Roman" style:font-style-asian="italic" style:font-name-complex="Georgia"/>
    </style:style>
    <style:style style:name="T110" style:family="text">
      <style:text-properties fo:color="#000000" fo:letter-spacing="-0.002cm" style:font-name-asian="Times New Roman" style:font-name-complex="Georgia"/>
    </style:style>
    <style:style style:name="T111" style:family="text">
      <style:text-properties fo:color="#000000" fo:letter-spacing="-0.002cm" officeooo:rsid="005764ce" style:font-name-asian="Times New Roman" style:font-name-complex="Georgia"/>
    </style:style>
    <style:style style:name="T112" style:family="text">
      <style:text-properties fo:color="#000000" fo:letter-spacing="0.046cm" style:font-name-asian="Times New Roman" style:font-name-complex="Georgia"/>
    </style:style>
    <style:style style:name="T113" style:family="text">
      <style:text-properties fo:color="#000000" style:font-name-asian="Times New Roman" style:font-name-complex="Georgia"/>
    </style:style>
    <style:style style:name="T114" style:family="text">
      <style:text-properties fo:color="#000000" officeooo:rsid="0022978e" style:font-name-asian="Times New Roman" style:font-name-complex="Georgia"/>
    </style:style>
    <style:style style:name="T115" style:family="text">
      <style:text-properties fo:color="#000000" officeooo:rsid="005764ce" style:font-name-asian="Times New Roman" style:font-name-complex="Georgia"/>
    </style:style>
    <style:style style:name="T116" style:family="text">
      <style:text-properties fo:color="#000000" fo:font-size="11pt" fo:letter-spacing="0.019cm" style:font-name-asian="Times New Roman" style:font-size-asian="11pt" style:font-name-complex="Georgia" style:font-size-complex="11pt"/>
    </style:style>
    <style:style style:name="T117" style:family="text">
      <style:text-properties fo:color="#000000" fo:font-size="11pt" fo:letter-spacing="0.019cm" fo:font-style="italic" style:font-name-asian="Times New Roman" style:font-size-asian="11pt" style:font-style-asian="italic" style:font-name-complex="Georgia" style:font-size-complex="11pt"/>
    </style:style>
    <style:style style:name="T118" style:family="text">
      <style:text-properties fo:color="#000000" fo:font-style="italic" style:font-name-asian="Times New Roman" style:font-style-asian="italic" style:font-name-complex="Georgia"/>
    </style:style>
    <style:style style:name="T119" style:family="text">
      <style:text-properties fo:color="#000000" fo:font-style="italic" officeooo:rsid="0022978e" style:font-name-asian="Times New Roman" style:font-style-asian="italic" style:font-name-complex="Georgia"/>
    </style:style>
    <style:style style:name="T120" style:family="text">
      <style:text-properties fo:color="#000000" fo:font-style="italic" officeooo:rsid="00260b79" style:font-name-asian="Times New Roman" style:font-style-asian="italic" style:font-name-complex="Georgia"/>
    </style:style>
    <style:style style:name="T121" style:family="text">
      <style:text-properties fo:color="#000000" style:font-name-asian="MS Gothic" style:font-name-complex="Georgia"/>
    </style:style>
    <style:style style:name="T122" style:family="text">
      <style:text-properties fo:font-size="15pt" fo:background-color="#ffffff" loext:char-shading-value="0" style:font-size-asian="13.1000003814697pt" style:font-size-complex="15pt"/>
    </style:style>
    <style:style style:name="T123" style:family="text">
      <style:text-properties fo:color="#0000ff" style:font-name="Georgia" fo:language="it" fo:country="IT"/>
    </style:style>
    <style:style style:name="T124" style:family="text">
      <style:text-properties fo:color="#993366" style:font-name="Georgia" fo:language="it" fo:country="IT"/>
    </style:style>
    <style:style style:name="T125" style:family="text">
      <style:text-properties fo:color="#993366" style:font-name="Georgia" fo:language="it" fo:country="IT" officeooo:rsid="001c6921"/>
    </style:style>
    <style:style style:name="T126" style:family="text">
      <style:text-properties fo:color="#993366" style:font-name="Georgia" fo:language="it" fo:country="IT" officeooo:rsid="00176592"/>
    </style:style>
    <style:style style:name="T127" style:family="text">
      <style:text-properties fo:font-style="italic" officeooo:rsid="002b7471" style:font-style-asian="italic"/>
    </style:style>
    <style:style style:name="T128" style:family="text">
      <style:text-properties fo:font-style="italic" style:font-style-asian="italic" style:font-name-complex="Arial" style:font-style-complex="italic"/>
    </style:style>
    <style:style style:name="T129" style:family="text">
      <style:text-properties fo:font-style="italic" style:font-name-asian="Times New Roman" style:font-style-asian="italic"/>
    </style:style>
    <style:style style:name="T130" style:family="text">
      <style:text-properties fo:font-style="italic" officeooo:rsid="005d4a6c" style:font-name-asian="Times New Roman" style:font-style-asian="italic"/>
    </style:style>
    <style:style style:name="T131" style:family="text">
      <style:text-properties fo:font-style="italic" officeooo:rsid="005f002a" style:font-name-asian="Times New Roman" style:font-style-asian="italic"/>
    </style:style>
    <style:style style:name="T132" style:family="text">
      <style:text-properties fo:font-style="italic" style:font-name-asian="Times New Roman" style:font-style-asian="italic" style:font-name-complex="Georgia"/>
    </style:style>
    <style:style style:name="T133" style:family="text">
      <style:text-properties fo:font-style="italic" officeooo:rsid="0047aff4" style:font-name-asian="Times New Roman" style:font-style-asian="italic" style:font-name-complex="Georgia"/>
    </style:style>
    <style:style style:name="T134" style:family="text">
      <style:text-properties fo:font-style="italic" officeooo:rsid="004b14e8" style:font-name-asian="Times New Roman" style:font-style-asian="italic" style:font-name-complex="Georgia"/>
    </style:style>
    <style:style style:name="T135" style:family="text">
      <style:text-properties fo:letter-spacing="0.019cm" style:font-name-asian="Times New Roman" style:font-name-complex="Georgia"/>
    </style:style>
    <style:style style:name="T136" style:family="text">
      <style:text-properties fo:letter-spacing="0.019cm" officeooo:rsid="003b5ac9" style:font-name-asian="Times New Roman" style:font-name-complex="Georgia"/>
    </style:style>
    <style:style style:name="T137" style:family="text">
      <style:text-properties fo:letter-spacing="0.019cm" officeooo:rsid="0016c6a7" style:font-name-asian="Times New Roman" style:font-name-complex="Georgia"/>
    </style:style>
    <style:style style:name="T138" style:family="text">
      <style:text-properties fo:letter-spacing="0.019cm" officeooo:rsid="001a652b" style:font-name-asian="Times New Roman" style:font-name-complex="Georgia"/>
    </style:style>
    <style:style style:name="T139" style:family="text">
      <style:text-properties fo:letter-spacing="0.019cm" officeooo:rsid="0020b03c" style:font-name-asian="Times New Roman" style:font-name-complex="Georgia"/>
    </style:style>
    <style:style style:name="T140" style:family="text">
      <style:text-properties fo:letter-spacing="0.019cm" officeooo:rsid="003b5399" style:font-name-asian="Times New Roman" style:font-name-complex="Georgia"/>
    </style:style>
    <style:style style:name="T141" style:family="text">
      <style:text-properties fo:letter-spacing="0.019cm" officeooo:rsid="0044d9a6" style:font-name-asian="Times New Roman" style:font-name-complex="Georgia"/>
    </style:style>
    <style:style style:name="T142" style:family="text">
      <style:text-properties fo:letter-spacing="0.019cm" officeooo:rsid="00469169" style:font-name-asian="Times New Roman" style:font-name-complex="Georgia"/>
    </style:style>
    <style:style style:name="T143" style:family="text">
      <style:text-properties fo:letter-spacing="0.019cm" officeooo:rsid="00484e53" style:font-name-asian="Times New Roman" style:font-name-complex="Georgia"/>
    </style:style>
    <style:style style:name="T144" style:family="text">
      <style:text-properties fo:letter-spacing="0.019cm" officeooo:rsid="004b04ad" style:font-name-asian="Times New Roman" style:font-name-complex="Georgia"/>
    </style:style>
    <style:style style:name="T145" style:family="text">
      <style:text-properties fo:letter-spacing="0.019cm" officeooo:rsid="004974a0" style:font-name-asian="Times New Roman" style:font-name-complex="Georgia"/>
    </style:style>
    <style:style style:name="T146" style:family="text">
      <style:text-properties fo:letter-spacing="0.019cm" officeooo:rsid="004d9c3a" style:font-name-asian="Times New Roman" style:font-name-complex="Georgia"/>
    </style:style>
    <style:style style:name="T147" style:family="text">
      <style:text-properties fo:letter-spacing="0.019cm" officeooo:rsid="00502326" style:font-name-asian="Times New Roman" style:font-name-complex="Georgia"/>
    </style:style>
    <style:style style:name="T148" style:family="text">
      <style:text-properties fo:letter-spacing="0.019cm" officeooo:rsid="0053eeba" style:font-name-asian="Times New Roman" style:font-name-complex="Georgia"/>
    </style:style>
    <style:style style:name="T149" style:family="text">
      <style:text-properties fo:letter-spacing="0.019cm" officeooo:rsid="00623480" style:font-name-asian="Times New Roman" style:font-name-complex="Georgia"/>
    </style:style>
    <style:style style:name="T150" style:family="text">
      <style:text-properties fo:letter-spacing="0.019cm" officeooo:rsid="00634d36" style:font-name-asian="Times New Roman" style:font-name-complex="Georgia"/>
    </style:style>
    <style:style style:name="T151" style:family="text">
      <style:text-properties fo:letter-spacing="0.019cm" officeooo:rsid="006d3be2" style:font-name-asian="Times New Roman" style:font-name-complex="Georgia"/>
    </style:style>
    <style:style style:name="T152" style:family="text">
      <style:text-properties fo:letter-spacing="0.019cm" officeooo:rsid="00757d96" style:font-name-asian="Times New Roman" style:font-name-complex="Georgia"/>
    </style:style>
    <style:style style:name="T153" style:family="text">
      <style:text-properties fo:letter-spacing="0.019cm" style:font-name-asian="Times New Roman" style:language-asian="zh" style:country-asian="CN" style:font-name-complex="Georgia" style:language-complex="ar" style:country-complex="SA"/>
    </style:style>
    <style:style style:name="T154" style:family="text">
      <style:text-properties fo:letter-spacing="0.019cm" officeooo:rsid="00464e7c" style:font-name-asian="Times New Roman" style:language-asian="zh" style:country-asian="CN" style:font-name-complex="Georgia" style:language-complex="ar" style:country-complex="SA"/>
    </style:style>
    <style:style style:name="T155" style:family="text">
      <style:text-properties fo:letter-spacing="0.019cm" style:font-name-asian="MS Gothic" style:font-name-complex="Georgia"/>
    </style:style>
    <style:style style:name="T156" style:family="text">
      <style:text-properties fo:letter-spacing="0.019cm" fo:font-style="italic" style:font-name-asian="Times New Roman" style:font-style-asian="italic" style:font-name-complex="Georgia"/>
    </style:style>
    <style:style style:name="T157" style:family="text">
      <style:text-properties fo:letter-spacing="0.019cm" fo:font-style="italic" officeooo:rsid="0016c6a7" style:font-name-asian="Times New Roman" style:font-style-asian="italic" style:font-name-complex="Georgia"/>
    </style:style>
    <style:style style:name="T158" style:family="text">
      <style:text-properties fo:letter-spacing="0.019cm" fo:font-style="italic" officeooo:rsid="003b5399" style:font-name-asian="Times New Roman" style:font-style-asian="italic" style:font-name-complex="Georgia"/>
    </style:style>
    <style:style style:name="T159" style:family="text">
      <style:text-properties fo:letter-spacing="0.019cm" fo:font-style="italic" officeooo:rsid="0047aff4" style:font-name-asian="Times New Roman" style:font-style-asian="italic" style:font-name-complex="Georgia"/>
    </style:style>
    <style:style style:name="T160" style:family="text">
      <style:text-properties fo:letter-spacing="0.019cm" fo:font-style="italic" officeooo:rsid="00484e53" style:font-name-asian="Times New Roman" style:font-style-asian="italic" style:font-name-complex="Georgia"/>
    </style:style>
    <style:style style:name="T161" style:family="text">
      <style:text-properties fo:letter-spacing="0.019cm" fo:font-style="italic" officeooo:rsid="004974a0" style:font-name-asian="Times New Roman" style:font-style-asian="italic" style:font-name-complex="Georgia"/>
    </style:style>
    <style:style style:name="T162" style:family="text">
      <style:text-properties fo:letter-spacing="0.019cm" fo:font-style="italic" officeooo:rsid="004d75de" style:font-name-asian="Times New Roman" style:font-style-asian="italic" style:font-name-complex="Georgia"/>
    </style:style>
    <style:style style:name="T163" style:family="text">
      <style:text-properties fo:letter-spacing="0.019cm" fo:font-style="italic" officeooo:rsid="0063e223" style:font-name-asian="Times New Roman" style:font-style-asian="italic" style:font-name-complex="Georgia"/>
    </style:style>
    <style:style style:name="T164" style:family="text">
      <style:text-properties fo:letter-spacing="0.019cm" fo:font-style="italic" officeooo:rsid="00464e7c" style:font-name-asian="Times New Roman" style:language-asian="zh" style:country-asian="CN" style:font-style-asian="italic" style:font-name-complex="Georgia" style:language-complex="ar" style:country-complex="SA"/>
    </style:style>
    <style:style style:name="T165" style:family="text">
      <style:text-properties fo:letter-spacing="0.019cm" fo:font-style="italic" officeooo:rsid="0047aff4" style:font-name-asian="Times New Roman" style:language-asian="zh" style:country-asian="CN" style:font-style-asian="italic" style:font-name-complex="Georgia" style:language-complex="ar" style:country-complex="SA"/>
    </style:style>
    <style:style style:name="T166" style:family="text">
      <style:text-properties fo:letter-spacing="0.018cm"/>
    </style:style>
    <style:style style:name="T167" style:family="text">
      <style:text-properties fo:letter-spacing="0.018cm" officeooo:rsid="00308eb0"/>
    </style:style>
    <style:style style:name="T168" style:family="text">
      <style:text-properties fo:letter-spacing="0.018cm" style:font-name-asian="Times New Roman" style:font-name-complex="Georgia"/>
    </style:style>
    <style:style style:name="T169" style:family="text">
      <style:text-properties fo:letter-spacing="0.018cm" officeooo:rsid="0021512d" style:font-name-asian="Times New Roman" style:font-name-complex="Georgia"/>
    </style:style>
    <style:style style:name="T170" style:family="text">
      <style:text-properties fo:letter-spacing="0.018cm" officeooo:rsid="00331481" style:font-name-asian="Times New Roman" style:font-name-complex="Georgia"/>
    </style:style>
    <style:style style:name="T171" style:family="text">
      <style:text-properties fo:letter-spacing="0.018cm" officeooo:rsid="0038be60" style:font-name-asian="Times New Roman" style:font-name-complex="Georgia"/>
    </style:style>
    <style:style style:name="T172" style:family="text">
      <style:text-properties fo:letter-spacing="0.018cm" officeooo:rsid="0044d9a6" style:font-name-asian="Times New Roman" style:font-name-complex="Georgia"/>
    </style:style>
    <style:style style:name="T173" style:family="text">
      <style:text-properties fo:letter-spacing="0.018cm" officeooo:rsid="00469169" style:font-name-asian="Times New Roman" style:font-name-complex="Georgia"/>
    </style:style>
    <style:style style:name="T174" style:family="text">
      <style:text-properties fo:letter-spacing="0.018cm" officeooo:rsid="0047aff4" style:font-name-asian="Times New Roman" style:font-name-complex="Georgia"/>
    </style:style>
    <style:style style:name="T175" style:family="text">
      <style:text-properties fo:letter-spacing="0.018cm" officeooo:rsid="00484e53" style:font-name-asian="Times New Roman" style:font-name-complex="Georgia"/>
    </style:style>
    <style:style style:name="T176" style:family="text">
      <style:text-properties fo:letter-spacing="0.018cm" officeooo:rsid="004974a0" style:font-name-asian="Times New Roman" style:font-name-complex="Georgia"/>
    </style:style>
    <style:style style:name="T177" style:family="text">
      <style:text-properties fo:letter-spacing="0.018cm" officeooo:rsid="004b04ad" style:font-name-asian="Times New Roman" style:font-name-complex="Georgia"/>
    </style:style>
    <style:style style:name="T178" style:family="text">
      <style:text-properties fo:letter-spacing="0.018cm" officeooo:rsid="004c8440" style:font-name-asian="Times New Roman" style:font-name-complex="Georgia"/>
    </style:style>
    <style:style style:name="T179" style:family="text">
      <style:text-properties fo:letter-spacing="0.018cm" officeooo:rsid="004d75de" style:font-name-asian="Times New Roman" style:font-name-complex="Georgia"/>
    </style:style>
    <style:style style:name="T180" style:family="text">
      <style:text-properties fo:letter-spacing="0.018cm" officeooo:rsid="005122ea" style:font-name-asian="Times New Roman" style:font-name-complex="Georgia"/>
    </style:style>
    <style:style style:name="T181" style:family="text">
      <style:text-properties fo:letter-spacing="0.018cm" officeooo:rsid="00525a0b" style:font-name-asian="Times New Roman" style:font-name-complex="Georgia"/>
    </style:style>
    <style:style style:name="T182" style:family="text">
      <style:text-properties fo:letter-spacing="0.018cm" officeooo:rsid="0053eeba" style:font-name-asian="Times New Roman" style:font-name-complex="Georgia"/>
    </style:style>
    <style:style style:name="T183" style:family="text">
      <style:text-properties fo:letter-spacing="0.018cm" officeooo:rsid="0055bec4" style:font-name-asian="Times New Roman" style:font-name-complex="Georgia"/>
    </style:style>
    <style:style style:name="T184" style:family="text">
      <style:text-properties fo:letter-spacing="0.018cm" officeooo:rsid="00707334" style:font-name-asian="Times New Roman" style:font-name-complex="Georgia"/>
    </style:style>
    <style:style style:name="T185" style:family="text">
      <style:text-properties fo:letter-spacing="0.018cm" fo:font-style="italic" style:font-name-asian="Times New Roman" style:font-style-asian="italic" style:font-name-complex="Georgia"/>
    </style:style>
    <style:style style:name="T186" style:family="text">
      <style:text-properties fo:letter-spacing="0.018cm" fo:font-style="italic" style:font-name-asian="Times New Roman" style:font-style-asian="italic" style:font-name-complex="Georgia" style:font-style-complex="italic"/>
    </style:style>
    <style:style style:name="T187" style:family="text">
      <style:text-properties fo:letter-spacing="0.018cm" fo:font-style="italic" officeooo:rsid="00469169" style:font-name-asian="Times New Roman" style:font-style-asian="italic" style:font-name-complex="Georgia"/>
    </style:style>
    <style:style style:name="T188" style:family="text">
      <style:text-properties fo:letter-spacing="0.018cm" fo:font-style="italic" officeooo:rsid="0063e223" style:font-name-asian="Times New Roman" style:font-style-asian="italic" style:font-name-complex="Georgia"/>
    </style:style>
    <style:style style:name="T189" style:family="text">
      <style:text-properties fo:letter-spacing="0.018cm" fo:font-style="italic" officeooo:rsid="006d3be2" style:font-name-asian="Times New Roman" style:font-style-asian="italic" style:font-name-complex="Georgia"/>
    </style:style>
    <style:style style:name="T190" style:family="text">
      <style:text-properties fo:letter-spacing="0.018cm" fo:font-style="normal" style:font-name-asian="Times New Roman" style:font-style-asian="normal" style:font-name-complex="Georgia" style:font-style-complex="normal"/>
    </style:style>
    <style:style style:name="T191" style:family="text">
      <style:text-properties fo:letter-spacing="0.018cm" fo:font-style="normal" officeooo:rsid="00331481" style:font-name-asian="Times New Roman" style:font-style-asian="normal" style:font-name-complex="Georgia" style:font-style-complex="normal"/>
    </style:style>
    <style:style style:name="T192" style:family="text">
      <style:text-properties fo:letter-spacing="0.018cm" fo:font-style="normal" officeooo:rsid="0038038e" style:font-name-asian="Times New Roman" style:font-style-asian="normal" style:font-name-complex="Georgia" style:font-style-complex="normal"/>
    </style:style>
    <style:style style:name="T193" style:family="text">
      <style:text-properties fo:letter-spacing="0.018cm" style:font-name-asian="MS Gothic" style:font-name-complex="Georgia"/>
    </style:style>
    <style:style style:name="T194" style:family="text">
      <style:text-properties fo:letter-spacing="0.018cm" officeooo:rsid="0047aff4" style:font-name-asian="MS Gothic" style:font-name-complex="Georgia"/>
    </style:style>
    <style:style style:name="T195" style:family="text">
      <style:text-properties fo:letter-spacing="0.009cm"/>
    </style:style>
    <style:style style:name="T196" style:family="text">
      <style:text-properties fo:letter-spacing="0.009cm" style:font-name-asian="Times New Roman" style:font-name-complex="Georgia"/>
    </style:style>
    <style:style style:name="T197" style:family="text">
      <style:text-properties fo:letter-spacing="0.009cm" officeooo:rsid="0038be60" style:font-name-asian="Times New Roman" style:font-name-complex="Georgia"/>
    </style:style>
    <style:style style:name="T198" style:family="text">
      <style:text-properties fo:letter-spacing="0.009cm" officeooo:rsid="0044d9a6" style:font-name-asian="Times New Roman" style:font-name-complex="Georgia"/>
    </style:style>
    <style:style style:name="T199" style:family="text">
      <style:text-properties fo:letter-spacing="0.009cm" officeooo:rsid="00502326" style:font-name-asian="Times New Roman" style:font-name-complex="Georgia"/>
    </style:style>
    <style:style style:name="T200" style:family="text">
      <style:text-properties fo:letter-spacing="0.009cm" officeooo:rsid="00623480" style:font-name-asian="Times New Roman" style:font-name-complex="Georgia"/>
    </style:style>
    <style:style style:name="T201" style:family="text">
      <style:text-properties fo:letter-spacing="0.009cm" fo:font-style="italic" style:font-name-asian="Times New Roman" style:font-style-asian="italic" style:font-name-complex="Georgia"/>
    </style:style>
    <style:style style:name="T202" style:family="text">
      <style:text-properties fo:letter-spacing="0.009cm" fo:font-style="italic" style:font-name-asian="Times New Roman" style:font-style-asian="italic" style:font-name-complex="Georgia" style:font-style-complex="italic"/>
    </style:style>
    <style:style style:name="T203" style:family="text">
      <style:text-properties fo:letter-spacing="0.009cm" fo:font-style="italic" officeooo:rsid="0063e223" style:font-name-asian="Times New Roman" style:font-style-asian="italic" style:font-name-complex="Georgia"/>
    </style:style>
    <style:style style:name="T204" style:family="text">
      <style:text-properties fo:letter-spacing="0.023cm"/>
    </style:style>
    <style:style style:name="T205" style:family="text">
      <style:text-properties fo:letter-spacing="0.023cm" style:font-name-asian="Times New Roman" style:font-name-complex="Georgia"/>
    </style:style>
    <style:style style:name="T206" style:family="text">
      <style:text-properties fo:letter-spacing="0.023cm" officeooo:rsid="0014fbcb" style:font-name-asian="Times New Roman" style:font-name-complex="Georgia"/>
    </style:style>
    <style:style style:name="T207" style:family="text">
      <style:text-properties fo:letter-spacing="0.023cm" officeooo:rsid="0016c6a7" style:font-name-asian="Times New Roman" style:font-name-complex="Georgia"/>
    </style:style>
    <style:style style:name="T208" style:family="text">
      <style:text-properties fo:letter-spacing="0.023cm" officeooo:rsid="0036d2b8" style:font-name-asian="Times New Roman" style:font-name-complex="Georgia"/>
    </style:style>
    <style:style style:name="T209" style:family="text">
      <style:text-properties fo:letter-spacing="0.023cm" officeooo:rsid="0042bb4c" style:font-name-asian="Times New Roman" style:font-name-complex="Georgia"/>
    </style:style>
    <style:style style:name="T210" style:family="text">
      <style:text-properties fo:letter-spacing="0.023cm" officeooo:rsid="0038038e" style:font-name-asian="Times New Roman" style:font-name-complex="Georgia"/>
    </style:style>
    <style:style style:name="T211" style:family="text">
      <style:text-properties fo:letter-spacing="0.023cm" officeooo:rsid="0039de38" style:font-name-asian="Times New Roman" style:font-name-complex="Georgia"/>
    </style:style>
    <style:style style:name="T212" style:family="text">
      <style:text-properties fo:letter-spacing="0.023cm" officeooo:rsid="003b5ac9" style:font-name-asian="Times New Roman" style:font-name-complex="Georgia"/>
    </style:style>
    <style:style style:name="T213" style:family="text">
      <style:text-properties fo:letter-spacing="0.023cm" officeooo:rsid="00469169" style:font-name-asian="Times New Roman" style:font-name-complex="Georgia"/>
    </style:style>
    <style:style style:name="T214" style:family="text">
      <style:text-properties fo:letter-spacing="0.023cm" officeooo:rsid="00484e53" style:font-name-asian="Times New Roman" style:font-name-complex="Georgia"/>
    </style:style>
    <style:style style:name="T215" style:family="text">
      <style:text-properties fo:letter-spacing="0.023cm" officeooo:rsid="004d9c3a" style:font-name-asian="Times New Roman" style:font-name-complex="Georgia"/>
    </style:style>
    <style:style style:name="T216" style:family="text">
      <style:text-properties fo:letter-spacing="0.023cm" officeooo:rsid="0063e223" style:font-name-asian="Times New Roman" style:font-name-complex="Georgia"/>
    </style:style>
    <style:style style:name="T217" style:family="text">
      <style:text-properties fo:letter-spacing="0.023cm" officeooo:rsid="0065f093" style:font-name-asian="Times New Roman" style:font-name-complex="Georgia"/>
    </style:style>
    <style:style style:name="T218" style:family="text">
      <style:text-properties fo:letter-spacing="0.023cm" fo:font-style="italic" style:font-name-asian="Times New Roman" style:font-style-asian="italic" style:font-name-complex="Georgia"/>
    </style:style>
    <style:style style:name="T219" style:family="text">
      <style:text-properties fo:letter-spacing="0.023cm" fo:font-style="italic" officeooo:rsid="0016c6a7" style:font-name-asian="Times New Roman" style:font-style-asian="italic" style:font-name-complex="Georgia"/>
    </style:style>
    <style:style style:name="T220" style:family="text">
      <style:text-properties fo:letter-spacing="0.023cm" style:font-name-asian="MS Gothic" style:font-name-complex="Georgia"/>
    </style:style>
    <style:style style:name="T221" style:family="text">
      <style:text-properties fo:letter-spacing="0.007cm"/>
    </style:style>
    <style:style style:name="T222" style:family="text">
      <style:text-properties fo:letter-spacing="0.007cm" style:font-name-asian="Times New Roman" style:font-name-complex="Georgia"/>
    </style:style>
    <style:style style:name="T223" style:family="text">
      <style:text-properties fo:letter-spacing="0.007cm" officeooo:rsid="0038be60" style:font-name-asian="Times New Roman" style:font-name-complex="Georgia"/>
    </style:style>
    <style:style style:name="T224" style:family="text">
      <style:text-properties fo:letter-spacing="0.007cm" officeooo:rsid="004d9c3a" style:font-name-asian="Times New Roman" style:font-name-complex="Georgia"/>
    </style:style>
    <style:style style:name="T225" style:family="text">
      <style:text-properties fo:letter-spacing="0.007cm" officeooo:rsid="004d9c3a" style:font-name-asian="Times New Roman" style:font-name-complex="Verdana"/>
    </style:style>
    <style:style style:name="T226" style:family="text">
      <style:text-properties fo:letter-spacing="0.007cm" fo:font-style="italic" style:font-name-asian="Times New Roman" style:font-style-asian="italic" style:font-name-complex="Georgia"/>
    </style:style>
    <style:style style:name="T227" style:family="text">
      <style:text-properties fo:letter-spacing="0.007cm" fo:font-style="italic" officeooo:rsid="0063e223" style:font-name-asian="Times New Roman" style:font-style-asian="italic" style:font-name-complex="Georgia"/>
    </style:style>
    <style:style style:name="T228" style:family="text">
      <style:text-properties fo:letter-spacing="0.007cm" style:font-name-asian="MS Gothic" style:font-name-complex="Georgia"/>
    </style:style>
    <style:style style:name="T229" style:family="text">
      <style:text-properties fo:letter-spacing="0.021cm" style:font-name-asian="Times New Roman" style:font-name-complex="Georgia"/>
    </style:style>
    <style:style style:name="T230" style:family="text">
      <style:text-properties fo:letter-spacing="0.021cm" officeooo:rsid="002eb09a" style:font-name-asian="Times New Roman" style:font-name-complex="Georgia"/>
    </style:style>
    <style:style style:name="T231" style:family="text">
      <style:text-properties fo:letter-spacing="0.021cm" officeooo:rsid="003401e4" style:font-name-asian="Times New Roman" style:font-name-complex="Georgia"/>
    </style:style>
    <style:style style:name="T232" style:family="text">
      <style:text-properties fo:letter-spacing="0.021cm" officeooo:rsid="0034426e" style:font-name-asian="Times New Roman" style:font-name-complex="Georgia"/>
    </style:style>
    <style:style style:name="T233" style:family="text">
      <style:text-properties fo:letter-spacing="0.021cm" officeooo:rsid="0038038e" style:font-name-asian="Times New Roman" style:font-name-complex="Georgia"/>
    </style:style>
    <style:style style:name="T234" style:family="text">
      <style:text-properties fo:letter-spacing="0.021cm" officeooo:rsid="0038be60" style:font-name-asian="Times New Roman" style:font-name-complex="Georgia"/>
    </style:style>
    <style:style style:name="T235" style:family="text">
      <style:text-properties fo:letter-spacing="0.021cm" officeooo:rsid="0039de38" style:font-name-asian="Times New Roman" style:font-name-complex="Georgia"/>
    </style:style>
    <style:style style:name="T236" style:family="text">
      <style:text-properties fo:letter-spacing="0.021cm" officeooo:rsid="003b5399" style:font-name-asian="Times New Roman" style:font-name-complex="Georgia"/>
    </style:style>
    <style:style style:name="T237" style:family="text">
      <style:text-properties fo:letter-spacing="0.021cm" officeooo:rsid="00469169" style:font-name-asian="Times New Roman" style:font-name-complex="Georgia"/>
    </style:style>
    <style:style style:name="T238" style:family="text">
      <style:text-properties fo:letter-spacing="0.021cm" officeooo:rsid="0047aff4" style:font-name-asian="Times New Roman" style:font-name-complex="Georgia"/>
    </style:style>
    <style:style style:name="T239" style:family="text">
      <style:text-properties fo:letter-spacing="0.021cm" officeooo:rsid="004d9c3a" style:font-name-asian="Times New Roman" style:font-name-complex="Georgia"/>
    </style:style>
    <style:style style:name="T240" style:family="text">
      <style:text-properties fo:letter-spacing="0.021cm" officeooo:rsid="0050e417" style:font-name-asian="Times New Roman" style:font-name-complex="Georgia"/>
    </style:style>
    <style:style style:name="T241" style:family="text">
      <style:text-properties fo:letter-spacing="0.021cm" officeooo:rsid="0053eeba" style:font-name-asian="Times New Roman" style:font-name-complex="Georgia"/>
    </style:style>
    <style:style style:name="T242" style:family="text">
      <style:text-properties fo:letter-spacing="0.021cm" officeooo:rsid="00707334" style:font-name-asian="Times New Roman" style:font-name-complex="Georgia"/>
    </style:style>
    <style:style style:name="T243" style:family="text">
      <style:text-properties fo:letter-spacing="0.021cm" fo:font-style="italic" style:font-name-asian="Times New Roman" style:font-style-asian="italic" style:font-name-complex="Georgia"/>
    </style:style>
    <style:style style:name="T244" style:family="text">
      <style:text-properties fo:letter-spacing="0.021cm" fo:font-style="italic" officeooo:rsid="0039de38" style:font-name-asian="Times New Roman" style:font-style-asian="italic" style:font-name-complex="Georgia"/>
    </style:style>
    <style:style style:name="T245" style:family="text">
      <style:text-properties fo:letter-spacing="0.021cm" fo:font-style="italic" officeooo:rsid="003b5399" style:font-name-asian="Times New Roman" style:font-style-asian="italic" style:font-name-complex="Georgia"/>
    </style:style>
    <style:style style:name="T246" style:family="text">
      <style:text-properties fo:letter-spacing="0.021cm" fo:font-style="italic" officeooo:rsid="0047aff4" style:font-name-asian="Times New Roman" style:font-style-asian="italic" style:font-name-complex="Georgia"/>
    </style:style>
    <style:style style:name="T247" style:family="text">
      <style:text-properties fo:letter-spacing="0.021cm" fo:font-style="italic" officeooo:rsid="004b14e8" style:font-name-asian="Times New Roman" style:font-style-asian="italic" style:font-name-complex="Georgia"/>
    </style:style>
    <style:style style:name="T248" style:family="text">
      <style:text-properties fo:letter-spacing="0.021cm" fo:font-style="italic" officeooo:rsid="004d9c3a" style:font-name-asian="Times New Roman" style:font-style-asian="italic" style:font-name-complex="Georgia"/>
    </style:style>
    <style:style style:name="T249" style:family="text">
      <style:text-properties fo:letter-spacing="0.021cm" fo:font-style="italic" officeooo:rsid="0063e223" style:font-name-asian="Times New Roman" style:font-style-asian="italic" style:font-name-complex="Georgia"/>
    </style:style>
    <style:style style:name="T250" style:family="text">
      <style:text-properties fo:letter-spacing="0.021cm" fo:font-style="italic" officeooo:rsid="00707334" style:font-name-asian="Times New Roman" style:font-style-asian="italic" style:font-name-complex="Georgia" style:font-style-complex="italic"/>
    </style:style>
    <style:style style:name="T251" style:family="text">
      <style:text-properties fo:letter-spacing="0.021cm" style:font-name-asian="MS Gothic" style:font-name-complex="Georgia"/>
    </style:style>
    <style:style style:name="T252" style:family="text">
      <style:text-properties fo:letter-spacing="0.025cm" style:font-name-asian="Times New Roman" style:font-name-complex="Georgia"/>
    </style:style>
    <style:style style:name="T253" style:family="text">
      <style:text-properties fo:letter-spacing="0.025cm" officeooo:rsid="003b5ac9" style:font-name-asian="Times New Roman" style:font-name-complex="Georgia"/>
    </style:style>
    <style:style style:name="T254" style:family="text">
      <style:text-properties fo:letter-spacing="0.025cm" officeooo:rsid="00331481" style:font-name-asian="Times New Roman" style:font-name-complex="Georgia"/>
    </style:style>
    <style:style style:name="T255" style:family="text">
      <style:text-properties fo:letter-spacing="0.025cm" officeooo:rsid="0036d2b8" style:font-name-asian="Times New Roman" style:font-name-complex="Georgia"/>
    </style:style>
    <style:style style:name="T256" style:family="text">
      <style:text-properties fo:letter-spacing="0.025cm" officeooo:rsid="0038038e" style:font-name-asian="Times New Roman" style:font-name-complex="Georgia"/>
    </style:style>
    <style:style style:name="T257" style:family="text">
      <style:text-properties fo:letter-spacing="0.025cm" officeooo:rsid="0038be60" style:font-name-asian="Times New Roman" style:font-name-complex="Georgia"/>
    </style:style>
    <style:style style:name="T258" style:family="text">
      <style:text-properties fo:letter-spacing="0.025cm" officeooo:rsid="00484e53" style:font-name-asian="Times New Roman" style:font-name-complex="Georgia"/>
    </style:style>
    <style:style style:name="T259" style:family="text">
      <style:text-properties fo:letter-spacing="0.025cm" officeooo:rsid="004974a0" style:font-name-asian="Times New Roman" style:font-name-complex="Georgia"/>
    </style:style>
    <style:style style:name="T260" style:family="text">
      <style:text-properties fo:letter-spacing="0.025cm" officeooo:rsid="004b04ad" style:font-name-asian="Times New Roman" style:font-name-complex="Georgia"/>
    </style:style>
    <style:style style:name="T261" style:family="text">
      <style:text-properties fo:letter-spacing="0.025cm" officeooo:rsid="004d9c3a" style:font-name-asian="Times New Roman" style:font-name-complex="Georgia"/>
    </style:style>
    <style:style style:name="T262" style:family="text">
      <style:text-properties fo:letter-spacing="0.025cm" officeooo:rsid="00707334" style:font-name-asian="Times New Roman" style:font-name-complex="Georgia"/>
    </style:style>
    <style:style style:name="T263" style:family="text">
      <style:text-properties fo:letter-spacing="0.025cm" officeooo:rsid="004d9c3a" style:font-name-asian="Times New Roman" style:font-name-complex="Verdana"/>
    </style:style>
    <style:style style:name="T264" style:family="text">
      <style:text-properties fo:letter-spacing="0.025cm" fo:font-style="italic" style:font-name-asian="Times New Roman" style:font-style-asian="italic" style:font-name-complex="Georgia"/>
    </style:style>
    <style:style style:name="T265" style:family="text">
      <style:text-properties fo:letter-spacing="0.025cm" fo:font-style="italic" officeooo:rsid="00331481" style:font-name-asian="Times New Roman" style:font-style-asian="italic" style:font-name-complex="Georgia"/>
    </style:style>
    <style:style style:name="T266" style:family="text">
      <style:text-properties fo:letter-spacing="0.025cm" fo:font-style="italic" officeooo:rsid="0036d2b8" style:font-name-asian="Times New Roman" style:font-style-asian="italic" style:font-name-complex="Georgia"/>
    </style:style>
    <style:style style:name="T267" style:family="text">
      <style:text-properties fo:letter-spacing="0.025cm" fo:font-style="italic" officeooo:rsid="00469169" style:font-name-asian="Times New Roman" style:font-style-asian="italic" style:font-name-complex="Georgia"/>
    </style:style>
    <style:style style:name="T268" style:family="text">
      <style:text-properties fo:letter-spacing="0.025cm" fo:font-style="italic" officeooo:rsid="00707334" style:font-name-asian="Times New Roman" style:font-style-asian="italic" style:font-name-complex="Georgia"/>
    </style:style>
    <style:style style:name="T269" style:family="text">
      <style:text-properties fo:letter-spacing="0.025cm" fo:font-style="italic" style:font-name-asian="Georgia" style:font-style-asian="italic"/>
    </style:style>
    <style:style style:name="T270" style:family="text">
      <style:text-properties fo:letter-spacing="0.005cm"/>
    </style:style>
    <style:style style:name="T271" style:family="text">
      <style:text-properties fo:letter-spacing="0.005cm" style:font-name-asian="Times New Roman" style:font-name-complex="Georgia"/>
    </style:style>
    <style:style style:name="T272" style:family="text">
      <style:text-properties fo:letter-spacing="0.005cm" officeooo:rsid="003b5399" style:font-name-asian="Times New Roman" style:font-name-complex="Georgia"/>
    </style:style>
    <style:style style:name="T273" style:family="text">
      <style:text-properties fo:letter-spacing="0.005cm" officeooo:rsid="0044d9a6" style:font-name-asian="Times New Roman" style:font-name-complex="Georgia"/>
    </style:style>
    <style:style style:name="T274" style:family="text">
      <style:text-properties fo:letter-spacing="0.005cm" officeooo:rsid="004d75de" style:font-name-asian="Times New Roman" style:font-name-complex="Georgia"/>
    </style:style>
    <style:style style:name="T275" style:family="text">
      <style:text-properties fo:letter-spacing="0.005cm" officeooo:rsid="0072a6ea" style:font-name-asian="Times New Roman" style:font-name-complex="Georgia"/>
    </style:style>
    <style:style style:name="T276" style:family="text">
      <style:text-properties fo:letter-spacing="0.005cm" fo:font-style="italic" style:font-name-asian="Times New Roman" style:font-style-asian="italic" style:font-name-complex="Georgia"/>
    </style:style>
    <style:style style:name="T277" style:family="text">
      <style:text-properties fo:font-style="normal" style:font-style-asian="normal" style:font-style-complex="normal"/>
    </style:style>
    <style:style style:name="T278" style:family="text">
      <style:text-properties officeooo:rsid="0010c2e6"/>
    </style:style>
    <style:style style:name="T279" style:family="text">
      <style:text-properties fo:font-size="11pt" fo:letter-spacing="0.019cm" fo:font-style="italic" style:font-size-asian="11pt" style:font-style-asian="italic" style:font-size-complex="11pt"/>
    </style:style>
    <style:style style:name="T280" style:family="text">
      <style:text-properties officeooo:rsid="0022978e"/>
    </style:style>
    <style:style style:name="T281" style:family="text">
      <style:text-properties officeooo:rsid="00246f1b"/>
    </style:style>
    <style:style style:name="T282" style:family="text">
      <style:text-properties officeooo:rsid="00260b79"/>
    </style:style>
    <style:style style:name="T283" style:family="text">
      <style:text-properties officeooo:rsid="0028db60"/>
    </style:style>
    <style:style style:name="T284" style:family="text">
      <style:text-properties officeooo:rsid="002b7471"/>
    </style:style>
    <style:style style:name="T285" style:family="text">
      <style:text-properties officeooo:rsid="002bcd2d"/>
    </style:style>
    <style:style style:name="T286" style:family="text">
      <style:text-properties officeooo:rsid="002eb09a"/>
    </style:style>
    <style:style style:name="T287" style:family="text">
      <style:text-properties style:language-asian="zh" style:country-asian="CN" style:language-complex="ar" style:country-complex="SA"/>
    </style:style>
    <style:style style:name="T288" style:family="text">
      <style:text-properties officeooo:rsid="003204a2" style:language-asian="zh" style:country-asian="CN" style:language-complex="ar" style:country-complex="SA"/>
    </style:style>
    <style:style style:name="T289" style:family="text">
      <style:text-properties officeooo:rsid="00331481"/>
    </style:style>
    <style:style style:name="T290" style:family="text">
      <style:text-properties officeooo:rsid="0036d2b8"/>
    </style:style>
    <style:style style:name="T291" style:family="text">
      <style:text-properties style:font-name="Georgia" fo:font-size="14pt" fo:language="it" fo:country="IT" style:font-size-asian="14pt" style:font-size-complex="14pt"/>
    </style:style>
    <style:style style:name="T292" style:family="text">
      <style:text-properties style:font-name="Georgia" fo:font-size="14pt" fo:language="it" fo:country="IT" officeooo:rsid="0055bec4" style:font-size-asian="14pt" style:font-size-complex="14pt"/>
    </style:style>
    <style:style style:name="T293" style:family="text">
      <style:text-properties style:font-name="Georgia" fo:font-size="14pt" fo:language="it" fo:country="IT" officeooo:rsid="005a20aa" style:font-size-asian="14pt" style:font-size-complex="14pt"/>
    </style:style>
    <style:style style:name="T294" style:family="text">
      <style:text-properties style:font-name="Georgia" fo:font-size="14pt" fo:language="it" fo:country="IT" style:font-name-asian="Times New Roman" style:font-size-asian="14pt" style:font-name-complex="Georgia" style:font-size-complex="14pt"/>
    </style:style>
    <style:style style:name="T295" style:family="text">
      <style:text-properties style:font-name="Georgia" fo:font-size="14pt" fo:language="it" fo:country="IT" officeooo:rsid="0055bec4" style:font-name-asian="Times New Roman" style:font-size-asian="14pt" style:font-name-complex="Georgia" style:font-size-complex="14pt"/>
    </style:style>
    <style:style style:name="T296" style:family="text">
      <style:text-properties style:font-name="Georgia" fo:font-size="14pt" fo:language="it" fo:country="IT" officeooo:rsid="0059f84b" style:font-name-asian="Times New Roman" style:font-size-asian="14pt" style:font-name-complex="Georgia" style:font-size-complex="14pt"/>
    </style:style>
    <style:style style:name="T297" style:family="text">
      <style:text-properties style:font-name="Georgia" fo:font-size="14pt" fo:letter-spacing="0.016cm" fo:font-style="italic" officeooo:rsid="00114aaa" style:font-name-asian="Times New Roman" style:font-size-asian="14pt" style:font-style-asian="italic" style:font-name-complex="Georgia" style:font-size-complex="14pt"/>
    </style:style>
    <style:style style:name="T298" style:family="text">
      <style:text-properties style:font-name="Georgia" fo:font-size="14pt" fo:letter-spacing="0.016cm" style:font-name-asian="Times New Roman" style:font-size-asian="14pt" style:font-name-complex="Georgia" style:font-size-complex="14pt"/>
    </style:style>
    <style:style style:name="T299" style:family="text">
      <style:text-properties style:font-name="Georgia" fo:font-size="14pt" fo:letter-spacing="0.016cm" fo:language="it" fo:country="IT" style:font-name-asian="Times New Roman" style:font-size-asian="14pt" style:font-name-complex="Georgia" style:font-size-complex="14pt"/>
    </style:style>
    <style:style style:name="T300" style:family="text">
      <style:text-properties style:font-name="Georgia" fo:font-size="14pt" fo:letter-spacing="0.016cm" fo:language="it" fo:country="IT" officeooo:rsid="00575d7c" style:font-name-asian="Times New Roman" style:font-size-asian="14pt" style:font-name-complex="Georgia" style:font-size-complex="14pt"/>
    </style:style>
    <style:style style:name="T301" style:family="text">
      <style:text-properties style:font-name="Georgia" fo:font-size="14pt" fo:letter-spacing="0.021cm" fo:font-style="italic" style:font-name-asian="Times New Roman" style:font-size-asian="14pt" style:font-style-asian="italic" style:font-name-complex="Georgia" style:font-size-complex="14pt"/>
    </style:style>
    <style:style style:name="T302" style:family="text">
      <style:text-properties style:font-name="Georgia" fo:font-size="14pt" fo:letter-spacing="0.021cm" style:font-name-asian="Times New Roman" style:font-size-asian="14pt" style:font-name-complex="Georgia" style:font-size-complex="14pt"/>
    </style:style>
    <style:style style:name="T303" style:family="text">
      <style:text-properties style:font-name="Georgia" fo:font-size="14pt" fo:letter-spacing="0.021cm" officeooo:rsid="00130fac" style:font-name-asian="Georgia" style:font-size-asian="14pt" style:font-name-complex="Georgia" style:font-size-complex="14pt"/>
    </style:style>
    <style:style style:name="T304" style:family="text">
      <style:text-properties style:font-name="Georgia" fo:font-size="14pt" fo:letter-spacing="0.021cm" officeooo:rsid="0014fbcb" style:font-name-asian="Georgia" style:font-size-asian="14pt" style:font-name-complex="Georgia" style:font-size-complex="14pt"/>
    </style:style>
    <style:style style:name="T305" style:family="text">
      <style:text-properties style:font-name="Georgia" fo:font-size="14pt" fo:letter-spacing="0.021cm" fo:language="it" fo:country="IT" style:font-name-asian="Times New Roman" style:font-size-asian="14pt" style:font-name-complex="Georgia" style:font-size-complex="14pt"/>
    </style:style>
    <style:style style:name="T306" style:family="text">
      <style:text-properties style:font-name="Georgia" fo:font-size="14pt" fo:letter-spacing="0.021cm" fo:language="it" fo:country="IT" officeooo:rsid="0055bec4" style:font-name-asian="Times New Roman" style:font-size-asian="14pt" style:font-name-complex="Georgia" style:font-size-complex="14pt"/>
    </style:style>
    <style:style style:name="T307" style:family="text">
      <style:text-properties style:font-name="Georgia" fo:font-size="14pt" fo:letter-spacing="0.021cm" fo:language="it" fo:country="IT" officeooo:rsid="005764ce" style:font-name-asian="Times New Roman" style:font-size-asian="14pt" style:font-name-complex="Georgia" style:font-size-complex="14pt"/>
    </style:style>
    <style:style style:name="T308" style:family="text">
      <style:text-properties style:font-name="Georgia" fo:font-size="14pt" fo:letter-spacing="0.021cm" fo:language="it" fo:country="IT" officeooo:rsid="0059f84b" style:font-name-asian="Times New Roman" style:font-size-asian="14pt" style:font-name-complex="Georgia" style:font-size-complex="14pt"/>
    </style:style>
    <style:style style:name="T309" style:family="text">
      <style:text-properties style:font-name="Georgia" fo:font-size="14pt" fo:letter-spacing="0.021cm" fo:language="it" fo:country="IT" fo:font-style="italic" style:font-name-asian="Times New Roman" style:font-size-asian="14pt" style:font-style-asian="italic" style:font-name-complex="Georgia" style:font-size-complex="14pt"/>
    </style:style>
    <style:style style:name="T310" style:family="text">
      <style:text-properties style:font-name="Georgia" fo:font-size="14pt" fo:letter-spacing="0.021cm" fo:language="it" fo:country="IT" fo:font-style="italic" officeooo:rsid="0059f84b" style:font-name-asian="Times New Roman" style:font-size-asian="14pt" style:font-style-asian="italic" style:font-name-complex="Georgia" style:font-size-complex="14pt"/>
    </style:style>
    <style:style style:name="T311" style:family="text">
      <style:text-properties style:font-name="Georgia" fo:font-size="14pt" fo:letter-spacing="0.012cm" style:font-name-asian="Times New Roman" style:font-size-asian="14pt" style:font-name-complex="Georgia" style:font-size-complex="14pt"/>
    </style:style>
    <style:style style:name="T312" style:family="text">
      <style:text-properties style:font-name="Georgia" fo:font-size="14pt" fo:letter-spacing="0.012cm" fo:font-style="italic" style:font-name-asian="Times New Roman" style:font-size-asian="14pt" style:font-style-asian="italic" style:font-name-complex="Georgia" style:font-size-complex="14pt"/>
    </style:style>
    <style:style style:name="T313" style:family="text">
      <style:text-properties style:font-name="Georgia" fo:font-size="14pt" fo:letter-spacing="0.012cm" fo:language="it" fo:country="IT" style:font-name-asian="Times New Roman" style:font-size-asian="14pt" style:font-name-complex="Georgia" style:font-size-complex="14pt"/>
    </style:style>
    <style:style style:name="T314" style:family="text">
      <style:text-properties style:font-name="Georgia" fo:font-size="14pt" fo:letter-spacing="0.018cm" fo:font-style="italic" style:font-name-asian="Times New Roman" style:font-size-asian="14pt" style:font-style-asian="italic" style:font-name-complex="Georgia" style:font-size-complex="14pt"/>
    </style:style>
    <style:style style:name="T315" style:family="text">
      <style:text-properties style:font-name="Georgia" fo:font-size="14pt" fo:letter-spacing="0.018cm" style:font-name-asian="Times New Roman" style:font-size-asian="14pt" style:font-name-complex="Georgia" style:font-size-complex="14pt"/>
    </style:style>
    <style:style style:name="T316" style:family="text">
      <style:text-properties style:font-name="Georgia" fo:font-size="14pt" fo:letter-spacing="0.018cm" fo:language="it" fo:country="IT" style:font-name-asian="Times New Roman" style:font-size-asian="14pt" style:font-name-complex="Georgia" style:font-size-complex="14pt"/>
    </style:style>
    <style:style style:name="T317" style:family="text">
      <style:text-properties style:font-name="Georgia" fo:font-size="14pt" fo:letter-spacing="0.019cm" fo:language="it" fo:country="IT" fo:font-style="italic" style:font-name-asian="Times New Roman" style:font-size-asian="14pt" style:font-style-asian="italic" style:font-name-complex="Georgia" style:font-size-complex="14pt"/>
    </style:style>
    <style:style style:name="T318" style:family="text">
      <style:text-properties style:font-name="Georgia" fo:font-size="14pt" fo:letter-spacing="0.019cm" fo:language="it" fo:country="IT" style:font-name-asian="Times New Roman" style:font-size-asian="14pt" style:font-name-complex="Georgia" style:font-size-complex="14pt"/>
    </style:style>
    <style:style style:name="T319" style:family="text">
      <style:text-properties style:font-name="Georgia" fo:font-size="14pt" fo:letter-spacing="0.014cm" fo:language="it" fo:country="IT" style:font-name-asian="Times New Roman" style:font-size-asian="14pt" style:font-name-complex="Georgia" style:font-size-complex="14pt"/>
    </style:style>
    <style:style style:name="T320" style:family="text">
      <style:text-properties style:font-name="Georgia" fo:font-size="14pt" fo:letter-spacing="0.014cm" fo:language="it" fo:country="IT" officeooo:rsid="0055bec4" style:font-name-asian="Times New Roman" style:font-size-asian="14pt" style:font-name-complex="Georgia" style:font-size-complex="14pt"/>
    </style:style>
    <style:style style:name="T321" style:family="text">
      <style:text-properties style:font-name="Georgia" fo:font-size="14pt" fo:letter-spacing="0.025cm" fo:language="it" fo:country="IT" style:font-name-asian="Times New Roman" style:font-size-asian="14pt" style:font-name-complex="Georgia" style:font-size-complex="14pt"/>
    </style:style>
    <style:style style:name="T322" style:family="text">
      <style:text-properties style:font-name="Georgia" fo:font-size="14pt" fo:letter-spacing="0.025cm" fo:language="it" fo:country="IT" officeooo:rsid="0055bec4" style:font-name-asian="Times New Roman" style:font-size-asian="14pt" style:font-name-complex="Georgia" style:font-size-complex="14pt"/>
    </style:style>
    <style:style style:name="T323" style:family="text">
      <style:text-properties style:font-name="Georgia" fo:font-size="14pt" fo:letter-spacing="0.025cm" fo:language="it" fo:country="IT" officeooo:rsid="0059f84b" style:font-name-asian="Times New Roman" style:font-size-asian="14pt" style:font-name-complex="Georgia" style:font-size-complex="14pt"/>
    </style:style>
    <style:style style:name="T324" style:family="text">
      <style:text-properties style:font-name="Georgia" fo:font-size="14pt" fo:letter-spacing="0.023cm" fo:language="it" fo:country="IT" style:font-name-asian="Times New Roman" style:font-size-asian="14pt" style:font-name-complex="Georgia" style:font-size-complex="14pt"/>
    </style:style>
    <style:style style:name="T325" style:family="text">
      <style:text-properties style:font-name="Georgia" fo:font-size="14pt" fo:letter-spacing="0.023cm" fo:language="it" fo:country="IT" officeooo:rsid="005a20aa" style:font-name-asian="Times New Roman" style:font-size-asian="14pt" style:font-name-complex="Georgia" style:font-size-complex="14pt"/>
    </style:style>
    <style:style style:name="T326" style:family="text">
      <style:text-properties style:font-name="Georgia" fo:font-size="14pt" fo:letter-spacing="0.023cm" fo:language="it" fo:country="IT" style:font-name-asian="Times New Roman" style:font-size-asian="14pt" style:font-name-complex="Verdana" style:font-size-complex="14pt"/>
    </style:style>
    <style:style style:name="T327" style:family="text">
      <style:text-properties style:font-name="Georgia" fo:font-size="14pt" fo:letter-spacing="0.023cm" fo:language="it" fo:country="IT" officeooo:rsid="0059f84b" style:font-name-asian="Times New Roman" style:font-size-asian="14pt" style:font-name-complex="Verdana" style:font-size-complex="14pt"/>
    </style:style>
    <style:style style:name="T328" style:family="text">
      <style:text-properties style:font-name="Georgia" fo:font-size="14pt" fo:letter-spacing="0.023cm" fo:language="it" fo:country="IT" fo:font-style="italic" style:font-name-asian="Times New Roman" style:font-size-asian="14pt" style:font-style-asian="italic" style:font-name-complex="Georgia" style:font-size-complex="14pt"/>
    </style:style>
    <style:style style:name="T329" style:family="text">
      <style:text-properties style:font-name="Georgia" fo:font-size="14pt" fo:letter-spacing="0.023cm" fo:language="it" fo:country="IT" fo:font-style="italic" style:font-name-asian="Times New Roman" style:font-size-asian="14pt" style:font-style-asian="italic" style:font-name-complex="Georgia" style:font-size-complex="14pt" style:font-style-complex="italic"/>
    </style:style>
    <style:style style:name="T330" style:family="text">
      <style:text-properties style:font-name="Georgia" fo:font-size="14pt" fo:letter-spacing="0.042cm" fo:language="it" fo:country="IT" style:font-name-asian="Times New Roman" style:font-size-asian="14pt" style:font-name-complex="Georgia" style:font-size-complex="14pt"/>
    </style:style>
    <style:style style:name="T331" style:family="text">
      <style:text-properties style:font-name="Georgia" fo:font-size="14pt" fo:letter-spacing="0.041cm" fo:language="it" fo:country="IT" style:font-name-asian="Times New Roman" style:font-size-asian="14pt" style:font-name-complex="Georgia" style:font-size-complex="14pt"/>
    </style:style>
    <style:style style:name="T332" style:family="text">
      <style:text-properties style:font-name="Georgia" fo:font-size="14pt" fo:letter-spacing="0.039cm" fo:language="it" fo:country="IT" style:font-name-asian="Times New Roman" style:font-size-asian="14pt" style:font-name-complex="Georgia" style:font-size-complex="14pt"/>
    </style:style>
    <style:style style:name="T333" style:family="text">
      <style:text-properties style:font-name="Georgia" fo:font-size="14pt" fo:letter-spacing="0.037cm" fo:language="it" fo:country="IT" style:font-name-asian="Times New Roman" style:font-size-asian="14pt" style:font-name-complex="Georgia" style:font-size-complex="14pt"/>
    </style:style>
    <style:style style:name="T334" style:family="text">
      <style:text-properties style:font-name="Georgia" fo:font-size="14pt" fo:letter-spacing="0.037cm" fo:language="it" fo:country="IT" officeooo:rsid="00575d7c" style:font-name-asian="Times New Roman" style:font-size-asian="14pt" style:font-name-complex="Georgia" style:font-size-complex="14pt"/>
    </style:style>
    <style:style style:name="T335" style:family="text">
      <style:text-properties style:font-name="Georgia" fo:font-size="14pt" fo:letter-spacing="0.026cm" fo:language="it" fo:country="IT" style:font-name-asian="Times New Roman" style:font-size-asian="14pt" style:font-name-complex="Georgia" style:font-size-complex="14pt"/>
    </style:style>
    <style:style style:name="T336" style:family="text">
      <style:text-properties style:font-name="Georgia" fo:font-size="14pt" fo:letter-spacing="0.026cm" fo:language="it" fo:country="IT" officeooo:rsid="005764ce" style:font-name-asian="Times New Roman" style:font-size-asian="14pt" style:font-name-complex="Georgia" style:font-size-complex="14pt"/>
    </style:style>
    <style:style style:name="T337" style:family="text">
      <style:text-properties style:font-name="Georgia" fo:font-size="14pt" fo:letter-spacing="0.026cm" fo:language="it" fo:country="IT" officeooo:rsid="0059f84b" style:font-name-asian="Times New Roman" style:font-size-asian="14pt" style:font-name-complex="Georgia" style:font-size-complex="14pt"/>
    </style:style>
    <style:style style:name="T338" style:family="text">
      <style:text-properties style:font-name="Georgia" fo:font-size="14pt" fo:letter-spacing="0.011cm" fo:language="it" fo:country="IT" style:font-name-asian="Times New Roman" style:font-size-asian="14pt" style:font-name-complex="Georgia" style:font-size-complex="14pt"/>
    </style:style>
    <style:style style:name="T339" style:family="text">
      <style:text-properties style:font-name="Georgia" fo:font-size="14pt" fo:letter-spacing="0.002cm" fo:language="it" fo:country="IT" style:font-name-asian="Times New Roman" style:font-size-asian="14pt" style:font-name-complex="Georgia" style:font-size-complex="14pt"/>
    </style:style>
    <style:style style:name="T340" style:family="text">
      <style:text-properties style:font-name="Georgia" fo:font-size="14pt" fo:letter-spacing="0.002cm" fo:language="it" fo:country="IT" officeooo:rsid="005764ce" style:font-name-asian="Times New Roman" style:font-size-asian="14pt" style:font-name-complex="Georgia" style:font-size-complex="14pt"/>
    </style:style>
    <style:style style:name="T341" style:family="text">
      <style:text-properties style:font-name="Georgia" fo:font-size="14pt" fo:letter-spacing="0.002cm" fo:language="it" fo:country="IT" officeooo:rsid="0058e59c" style:font-name-asian="Times New Roman" style:font-size-asian="14pt" style:font-name-complex="Georgia" style:font-size-complex="14pt"/>
    </style:style>
    <style:style style:name="T342" style:family="text">
      <style:text-properties style:font-name="Georgia" fo:font-size="14pt" fo:letter-spacing="0.028cm" fo:language="it" fo:country="IT" style:font-name-asian="Times New Roman" style:font-size-asian="14pt" style:font-name-complex="Georgia" style:font-size-complex="14pt"/>
    </style:style>
    <style:style style:name="T343" style:family="text">
      <style:text-properties style:font-name="Georgia" fo:font-size="14pt" fo:letter-spacing="0.028cm" fo:language="it" fo:country="IT" officeooo:rsid="0059f84b" style:font-name-asian="Times New Roman" style:font-size-asian="14pt" style:font-name-complex="Georgia" style:font-size-complex="14pt"/>
    </style:style>
    <style:style style:name="T344" style:family="text">
      <style:text-properties style:font-name="Georgia" fo:font-size="14pt" fo:letter-spacing="0.03cm" fo:language="it" fo:country="IT" style:font-name-asian="Times New Roman" style:font-size-asian="14pt" style:font-name-complex="Georgia" style:font-size-complex="14pt"/>
    </style:style>
    <style:style style:name="T345" style:family="text">
      <style:text-properties style:font-name="Georgia" fo:font-size="14pt" fo:letter-spacing="0.03cm" fo:language="it" fo:country="IT" officeooo:rsid="0059f84b" style:font-name-asian="Times New Roman" style:font-size-asian="14pt" style:font-name-complex="Georgia" style:font-size-complex="14pt"/>
    </style:style>
    <style:style style:name="T346" style:family="text">
      <style:text-properties style:font-name="Georgia" fo:letter-spacing="0.026cm" fo:font-style="italic" style:font-name-asian="Times New Roman" style:font-style-asian="italic" style:font-name-complex="Georgia"/>
    </style:style>
    <style:style style:name="T347" style:family="text">
      <style:text-properties style:font-name="Georgia" fo:letter-spacing="0.026cm" fo:font-style="italic" officeooo:rsid="00082c99" style:font-name-asian="Times New Roman" style:font-style-asian="italic" style:font-name-complex="Georgia"/>
    </style:style>
    <style:style style:name="T348" style:family="text">
      <style:text-properties style:font-name="Georgia" fo:letter-spacing="0.019cm" fo:font-style="italic" style:font-name-asian="Times New Roman" style:font-style-asian="italic" style:font-name-complex="Georgia"/>
    </style:style>
    <style:style style:name="T349" style:family="text">
      <style:text-properties style:font-name="Georgia" fo:letter-spacing="0.019cm" fo:font-style="italic" officeooo:rsid="000d4892" style:font-name-asian="Times New Roman" style:font-style-asian="italic" style:font-name-complex="Georgia"/>
    </style:style>
    <style:style style:name="T350" style:family="text">
      <style:text-properties style:font-name="Georgia" fo:letter-spacing="0.019cm" fo:font-style="italic" officeooo:rsid="000d5827" style:font-name-asian="Times New Roman" style:font-style-asian="italic" style:font-name-complex="Georgia"/>
    </style:style>
    <style:style style:name="T351" style:family="text">
      <style:text-properties style:font-name="Georgia" fo:letter-spacing="0.019cm" fo:font-style="italic" officeooo:rsid="000f166e" style:font-name-asian="Times New Roman" style:font-style-asian="italic" style:font-name-complex="Georgia"/>
    </style:style>
    <style:style style:name="T352" style:family="text">
      <style:text-properties style:font-name="Georgia" fo:letter-spacing="0.019cm" fo:font-style="italic" officeooo:rsid="0010c2e6" style:font-name-asian="Times New Roman" style:font-style-asian="italic" style:font-name-complex="Georgia"/>
    </style:style>
    <style:style style:name="T353" style:family="text">
      <style:text-properties style:font-name="Georgia" fo:letter-spacing="0.019cm" style:font-name-asian="Times New Roman" style:font-name-complex="Georgia"/>
    </style:style>
    <style:style style:name="T354" style:family="text">
      <style:text-properties style:font-name="Georgia" fo:letter-spacing="0.014cm" fo:font-style="italic" style:font-name-asian="Times New Roman" style:font-style-asian="italic" style:font-name-complex="Georgia"/>
    </style:style>
    <style:style style:name="T355" style:family="text">
      <style:text-properties style:font-name="Georgia" fo:letter-spacing="0.014cm" fo:font-style="italic" officeooo:rsid="000d4892" style:font-name-asian="Times New Roman" style:font-style-asian="italic" style:font-name-complex="Georgia"/>
    </style:style>
    <style:style style:name="T356" style:family="text">
      <style:text-properties style:font-name="Georgia" fo:letter-spacing="0.014cm" fo:font-style="italic" officeooo:rsid="000d5827" style:font-name-asian="Times New Roman" style:font-style-asian="italic" style:font-name-complex="Georgia"/>
    </style:style>
    <style:style style:name="T357" style:family="text">
      <style:text-properties style:font-name="Georgia" fo:letter-spacing="0.014cm" fo:font-style="italic" officeooo:rsid="000f166e" style:font-name-asian="Times New Roman" style:font-style-asian="italic" style:font-name-complex="Georgia"/>
    </style:style>
    <style:style style:name="T358" style:family="text">
      <style:text-properties style:font-name="Georgia" fo:letter-spacing="0.018cm" fo:font-style="italic" style:font-name-asian="Times New Roman" style:font-style-asian="italic" style:font-name-complex="Georgia"/>
    </style:style>
    <style:style style:name="T359" style:family="text">
      <style:text-properties style:font-name="Georgia" fo:letter-spacing="0.018cm" fo:font-style="italic" officeooo:rsid="000a187e" style:font-name-asian="Times New Roman" style:font-style-asian="italic" style:font-name-complex="Georgia"/>
    </style:style>
    <style:style style:name="T360" style:family="text">
      <style:text-properties style:font-name="Georgia" fo:letter-spacing="0.018cm" fo:font-style="italic" officeooo:rsid="000d5827" style:font-name-asian="Times New Roman" style:font-style-asian="italic" style:font-name-complex="Georgia"/>
    </style:style>
    <style:style style:name="T361" style:family="text">
      <style:text-properties style:font-name="Georgia" fo:letter-spacing="0.018cm" fo:font-style="italic" officeooo:rsid="0010c2e6" style:font-name-asian="Times New Roman" style:font-style-asian="italic" style:font-name-complex="Georgia"/>
    </style:style>
    <style:style style:name="T362" style:family="text">
      <style:text-properties style:font-name="Georgia" fo:letter-spacing="0.018cm" style:font-name-asian="Times New Roman" style:font-name-complex="Georgia"/>
    </style:style>
    <style:style style:name="T363" style:family="text">
      <style:text-properties style:font-name="Georgia" fo:letter-spacing="0.009cm" fo:font-style="italic" style:font-name-asian="Times New Roman" style:font-style-asian="italic" style:font-name-complex="Georgia"/>
    </style:style>
    <style:style style:name="T364" style:family="text">
      <style:text-properties style:font-name="Georgia" fo:letter-spacing="0.009cm" style:font-name-asian="Times New Roman" style:font-name-complex="Georgia"/>
    </style:style>
    <style:style style:name="T365" style:family="text">
      <style:text-properties style:font-name="Georgia" fo:font-style="italic" style:font-name-asian="Times New Roman" style:font-style-asian="italic" style:font-name-complex="Georgia"/>
    </style:style>
    <style:style style:name="T366" style:family="text">
      <style:text-properties style:font-name="Georgia" fo:font-style="italic" officeooo:rsid="000f166e" style:font-name-asian="Times New Roman" style:font-style-asian="italic" style:font-name-complex="Georgia"/>
    </style:style>
    <style:style style:name="T367" style:family="text">
      <style:text-properties style:font-name="Georgia" fo:letter-spacing="0.016cm" fo:font-style="italic" style:font-name-asian="Times New Roman" style:font-style-asian="italic" style:font-name-complex="Georgia"/>
    </style:style>
    <style:style style:name="T368" style:family="text">
      <style:text-properties style:font-name="Georgia" fo:letter-spacing="0.016cm" fo:font-style="italic" officeooo:rsid="000f166e" style:font-name-asian="Times New Roman" style:font-style-asian="italic" style:font-name-complex="Georgia"/>
    </style:style>
    <style:style style:name="T369" style:family="text">
      <style:text-properties style:font-name="Georgia" fo:letter-spacing="0.016cm" style:font-name-asian="Times New Roman" style:font-name-complex="Georgia"/>
    </style:style>
    <style:style style:name="T370" style:family="text">
      <style:text-properties style:font-name="Georgia" fo:letter-spacing="0.016cm" officeooo:rsid="000f166e" style:font-name-asian="Times New Roman" style:font-name-complex="Georgia"/>
    </style:style>
    <style:style style:name="T371" style:family="text">
      <style:text-properties style:font-name="Georgia" fo:letter-spacing="0.023cm" fo:font-style="italic" style:font-name-asian="Times New Roman" style:font-style-asian="italic" style:font-name-complex="Georgia"/>
    </style:style>
    <style:style style:name="T372" style:family="text">
      <style:text-properties style:font-name="Georgia" fo:letter-spacing="0.023cm" fo:font-style="italic" officeooo:rsid="000f166e" style:font-name-asian="Times New Roman" style:font-style-asian="italic" style:font-name-complex="Georgia"/>
    </style:style>
    <style:style style:name="T373" style:family="text">
      <style:text-properties style:font-name="Georgia" fo:letter-spacing="0.002cm" fo:font-style="italic" style:font-name-asian="Times New Roman" style:font-style-asian="italic" style:font-name-complex="Georgia"/>
    </style:style>
    <style:style style:name="T374" style:family="text">
      <style:text-properties style:font-name="Georgia" fo:letter-spacing="0.002cm" fo:font-style="italic" officeooo:rsid="000f166e" style:font-name-asian="Times New Roman" style:font-style-asian="italic" style:font-name-complex="Georgia"/>
    </style:style>
    <style:style style:name="T375" style:family="text">
      <style:text-properties style:font-name="Georgia" fo:letter-spacing="0.002cm" fo:font-style="italic" officeooo:rsid="000f2797" style:font-name-asian="Times New Roman" style:font-style-asian="italic" style:font-name-complex="Georgia"/>
    </style:style>
    <style:style style:name="T376" style:family="text">
      <style:text-properties style:font-name="Georgia" fo:letter-spacing="0.002cm" style:font-name-asian="Times New Roman" style:font-name-complex="Georgia"/>
    </style:style>
    <style:style style:name="T377" style:family="text">
      <style:text-properties style:font-name="Georgia" fo:letter-spacing="0.002cm" officeooo:rsid="000b9c94" style:font-name-asian="Times New Roman" style:font-name-complex="Georgia"/>
    </style:style>
    <style:style style:name="T378" style:family="text">
      <style:text-properties style:font-name="Georgia" fo:letter-spacing="0.002cm" officeooo:rsid="000f166e" style:font-name-asian="Times New Roman" style:font-name-complex="Georgia"/>
    </style:style>
    <style:style style:name="T379" style:family="text">
      <style:text-properties style:font-name="Georgia" fo:letter-spacing="0.011cm" style:font-name-asian="Times New Roman" style:font-name-complex="Georgia"/>
    </style:style>
    <style:style style:name="T380" style:family="text">
      <style:text-properties style:font-name="Georgia" fo:letter-spacing="0.011cm" officeooo:rsid="000f2797" style:font-name-asian="Times New Roman" style:font-name-complex="Georgia"/>
    </style:style>
    <style:style style:name="T381" style:family="text">
      <style:text-properties style:font-name="Georgia" fo:letter-spacing="0.011cm" fo:font-style="italic" style:font-name-asian="Times New Roman" style:font-style-asian="italic" style:font-name-complex="Georgia"/>
    </style:style>
    <style:style style:name="T382" style:family="text">
      <style:text-properties style:font-name="Georgia" fo:letter-spacing="0.011cm" fo:font-style="italic" officeooo:rsid="000f2797" style:font-name-asian="Times New Roman" style:font-style-asian="italic" style:font-name-complex="Georgia"/>
    </style:style>
    <style:style style:name="T383" style:family="text">
      <style:text-properties style:font-name="Georgia" fo:letter-spacing="0.011cm" fo:font-style="normal" style:font-name-asian="Times New Roman" style:font-style-asian="normal" style:font-name-complex="Georgia" style:font-style-complex="normal"/>
    </style:style>
    <style:style style:name="T384" style:family="text">
      <style:text-properties style:font-name="Georgia" fo:letter-spacing="0.011cm" fo:font-style="normal" officeooo:rsid="000f2797" style:font-name-asian="Times New Roman" style:font-style-asian="normal" style:font-name-complex="Georgia" style:font-style-complex="normal"/>
    </style:style>
    <style:style style:name="T385" style:family="text">
      <style:text-properties style:font-name="Georgia" fo:letter-spacing="0.007cm" fo:font-style="italic" style:font-name-asian="Times New Roman" style:font-style-asian="italic" style:font-name-complex="Georgia"/>
    </style:style>
    <style:style style:name="T386" style:family="text">
      <style:text-properties fo:color="#7e0080" style:font-name="Georgia" fo:font-size="14pt" officeooo:rsid="002ae350" style:font-size-asian="14pt" style:font-size-complex="14pt"/>
    </style:style>
    <style:style style:name="T387" style:family="text">
      <style:text-properties officeooo:rsid="005122ea"/>
    </style:style>
    <style:style style:name="T388" style:family="text">
      <style:text-properties officeooo:rsid="0055bec4"/>
    </style:style>
    <style:style style:name="T389" style:family="text">
      <style:text-properties officeooo:rsid="005a20aa"/>
    </style:style>
    <style:style style:name="T390" style:family="text">
      <style:text-properties officeooo:rsid="005b812c"/>
    </style:style>
    <style:style style:name="T391" style:family="text">
      <style:text-properties officeooo:rsid="005d4a6c"/>
    </style:style>
    <style:style style:name="T392" style:family="text">
      <style:text-properties style:font-name-asian="Times New Roman"/>
    </style:style>
    <style:style style:name="T393" style:family="text">
      <style:text-properties officeooo:rsid="005d4a6c" style:font-name-asian="Times New Roman"/>
    </style:style>
    <style:style style:name="T394" style:family="text">
      <style:text-properties style:font-name-asian="Times New Roman" style:font-name-complex="Georgia"/>
    </style:style>
    <style:style style:name="T395" style:family="text">
      <style:text-properties officeooo:rsid="0039de38" style:font-name-asian="Times New Roman" style:font-name-complex="Georgia"/>
    </style:style>
    <style:style style:name="T396" style:family="text">
      <style:text-properties officeooo:rsid="0044d9a6" style:font-name-asian="Times New Roman" style:font-name-complex="Georgia"/>
    </style:style>
    <style:style style:name="T397" style:family="text">
      <style:text-properties officeooo:rsid="00469169" style:font-name-asian="Times New Roman" style:font-name-complex="Georgia"/>
    </style:style>
    <style:style style:name="T398" style:family="text">
      <style:text-properties officeooo:rsid="004974a0" style:font-name-asian="Times New Roman" style:font-name-complex="Georgia"/>
    </style:style>
    <style:style style:name="T399" style:family="text">
      <style:text-properties officeooo:rsid="00502326" style:font-name-asian="Times New Roman" style:font-name-complex="Georgia"/>
    </style:style>
    <style:style style:name="T400" style:family="text">
      <style:text-properties officeooo:rsid="005122ea" style:font-name-asian="Times New Roman" style:font-name-complex="Georgia"/>
    </style:style>
    <style:style style:name="T401" style:family="text">
      <style:text-properties officeooo:rsid="0060f66b" style:font-name-asian="Times New Roman" style:font-name-complex="Georgia"/>
    </style:style>
    <style:style style:name="T402" style:family="text">
      <style:text-properties officeooo:rsid="00623480" style:font-name-asian="Times New Roman" style:font-name-complex="Georgia"/>
    </style:style>
    <style:style style:name="T403" style:family="text">
      <style:text-properties officeooo:rsid="006d3be2" style:font-name-asian="Times New Roman" style:font-name-complex="Georgia"/>
    </style:style>
    <style:style style:name="T404" style:family="text">
      <style:text-properties style:font-name-asian="Times New Roman" style:font-name-complex="Verdana"/>
    </style:style>
    <style:style style:name="T405" style:family="text">
      <style:text-properties officeooo:rsid="005ee251"/>
    </style:style>
    <style:style style:name="T406" style:family="text">
      <style:text-properties officeooo:rsid="005f002a"/>
    </style:style>
    <style:style style:name="T407" style:family="text">
      <style:text-properties officeooo:rsid="005f1244"/>
    </style:style>
    <style:style style:name="T408" style:family="text">
      <style:text-properties officeooo:rsid="005ffa6e"/>
    </style:style>
    <style:style style:name="T409" style:family="text">
      <style:text-properties officeooo:rsid="00623480"/>
    </style:style>
    <style:style style:name="T410" style:family="text">
      <style:text-properties officeooo:rsid="006d3be2"/>
    </style:style>
    <style:style style:name="T411" style:family="text">
      <style:text-properties style:font-name-complex="Arial"/>
    </style:style>
    <style:style style:name="T412" style:family="text">
      <style:text-properties officeooo:rsid="007c2aee"/>
    </style:style>
    <style:style style:name="T413" style:family="text">
      <style:text-properties officeooo:rsid="007dc4a9"/>
    </style:style>
    <style:style style:name="T414" style:family="text">
      <style:text-properties fo:font-variant="normal" fo:text-transform="none" style:use-window-font-color="true" style:text-line-through-style="none" style:text-line-through-type="none" style:font-name="Georgia" fo:font-size="13pt" fo:font-style="normal" style:text-underline-style="none" fo:font-weight="normal" style:font-size-asian="13pt" style:font-style-asian="normal" style:font-weight-asian="normal" style:font-size-complex="13pt"/>
    </style:style>
    <style:style style:name="T415" style:family="text">
      <style:text-properties fo:font-variant="normal" fo:text-transform="none" style:use-window-font-color="true" style:text-line-through-style="none" style:text-line-through-type="none" style:font-name="Georgia" fo:font-size="13pt" fo:font-style="normal" style:text-underline-style="none" fo:font-weight="normal" officeooo:rsid="008e29c9" style:font-size-asian="13pt" style:font-style-asian="normal" style:font-weight-asian="normal" style:font-size-complex="13pt"/>
    </style:style>
    <style:style style:name="T416" style:family="text">
      <style:text-properties officeooo:rsid="009b80dd"/>
    </style:style>
    <style:style style:name="T417" style:family="text">
      <style:text-properties style:font-name="Century" fo:font-size="72pt" fo:letter-spacing="0.028cm" fo:font-weight="normal" officeooo:rsid="000d4892" style:font-name-asian="Century" style:font-size-asian="72pt" style:font-weight-asian="normal" style:font-name-complex="Century" style:font-size-complex="72pt" style:font-weight-complex="normal"/>
    </style:style>
    <style:style style:name="T418" style:family="text">
      <style:text-properties fo:letter-spacing="0.028cm" style:font-name-asian="Times New Roman" style:font-name-complex="Georgia"/>
    </style:style>
    <style:style style:name="T419" style:family="text">
      <style:text-properties fo:letter-spacing="0.028cm" officeooo:rsid="00082c99" style:font-name-asian="Times New Roman" style:font-name-complex="Georgia"/>
    </style:style>
    <style:style style:name="T420" style:family="text">
      <style:text-properties fo:letter-spacing="0.028cm" officeooo:rsid="00331481" style:font-name-asian="Times New Roman" style:font-name-complex="Georgia"/>
    </style:style>
    <style:style style:name="T421" style:family="text">
      <style:text-properties fo:letter-spacing="0.028cm" officeooo:rsid="0033558c" style:font-name-asian="Times New Roman" style:font-name-complex="Georgia"/>
    </style:style>
    <style:style style:name="T422" style:family="text">
      <style:text-properties fo:letter-spacing="0.028cm" officeooo:rsid="00484e53" style:font-name-asian="Times New Roman" style:font-name-complex="Georgia"/>
    </style:style>
    <style:style style:name="T423" style:family="text">
      <style:text-properties fo:letter-spacing="0.028cm" officeooo:rsid="004d9c3a" style:font-name-asian="Times New Roman" style:font-name-complex="Georgia"/>
    </style:style>
    <style:style style:name="T424" style:family="text">
      <style:text-properties fo:letter-spacing="0.028cm" fo:font-style="italic" style:font-name-asian="Times New Roman" style:font-style-asian="italic" style:font-name-complex="Georgia"/>
    </style:style>
    <style:style style:name="T425" style:family="text">
      <style:text-properties fo:letter-spacing="0.028cm" fo:font-style="italic" officeooo:rsid="0016c6a7" style:font-name-asian="Times New Roman" style:font-style-asian="italic" style:font-name-complex="Georgia"/>
    </style:style>
    <style:style style:name="T426" style:family="text">
      <style:text-properties fo:letter-spacing="0.028cm" fo:font-style="italic" officeooo:rsid="0047aff4" style:font-name-asian="Times New Roman" style:font-style-asian="italic" style:font-name-complex="Georgia"/>
    </style:style>
    <style:style style:name="T427" style:family="text">
      <style:text-properties fo:letter-spacing="0.028cm" fo:font-style="italic" officeooo:rsid="00484e53" style:font-name-asian="Times New Roman" style:font-style-asian="italic" style:font-name-complex="Georgia"/>
    </style:style>
    <style:style style:name="T428" style:family="text">
      <style:text-properties fo:letter-spacing="0.028cm" style:font-name-asian="MS Gothic" style:font-name-complex="Georgia"/>
    </style:style>
    <style:style style:name="T429" style:family="text">
      <style:text-properties fo:letter-spacing="0.048cm" style:font-name-asian="Times New Roman" style:font-name-complex="Georgia"/>
    </style:style>
    <style:style style:name="T430" style:family="text">
      <style:text-properties fo:letter-spacing="0.048cm" style:font-name-asian="Times New Roman" style:font-name-complex="Georgia" style:text-scale="95%"/>
    </style:style>
    <style:style style:name="T431" style:family="text">
      <style:text-properties fo:letter-spacing="0.016cm" fo:font-style="italic" style:font-name-asian="Times New Roman" style:font-style-asian="italic" style:font-name-complex="Georgia"/>
    </style:style>
    <style:style style:name="T432" style:family="text">
      <style:text-properties fo:letter-spacing="0.016cm" fo:font-style="italic" style:font-name-asian="Times New Roman" style:font-style-asian="italic" style:font-name-complex="Georgia" style:font-style-complex="italic"/>
    </style:style>
    <style:style style:name="T433" style:family="text">
      <style:text-properties fo:letter-spacing="0.016cm" fo:font-style="italic" officeooo:rsid="0016c6a7" style:font-name-asian="Times New Roman" style:font-style-asian="italic" style:font-name-complex="Georgia" style:font-style-complex="italic"/>
    </style:style>
    <style:style style:name="T434" style:family="text">
      <style:text-properties fo:letter-spacing="0.016cm" fo:font-style="italic" officeooo:rsid="0039de38" style:font-name-asian="Times New Roman" style:font-style-asian="italic" style:font-name-complex="Georgia"/>
    </style:style>
    <style:style style:name="T435" style:family="text">
      <style:text-properties fo:letter-spacing="0.016cm" fo:font-style="italic" officeooo:rsid="003b5399" style:font-name-asian="Times New Roman" style:font-style-asian="italic" style:font-name-complex="Georgia"/>
    </style:style>
    <style:style style:name="T436" style:family="text">
      <style:text-properties fo:letter-spacing="0.016cm" style:font-name-asian="Times New Roman" style:font-name-complex="Georgia"/>
    </style:style>
    <style:style style:name="T437" style:family="text">
      <style:text-properties fo:letter-spacing="0.016cm" officeooo:rsid="0014fbcb" style:font-name-asian="Times New Roman" style:font-name-complex="Georgia"/>
    </style:style>
    <style:style style:name="T438" style:family="text">
      <style:text-properties fo:letter-spacing="0.016cm" officeooo:rsid="003204a2" style:font-name-asian="Times New Roman" style:font-name-complex="Georgia"/>
    </style:style>
    <style:style style:name="T439" style:family="text">
      <style:text-properties fo:letter-spacing="0.016cm" officeooo:rsid="003401e4" style:font-name-asian="Times New Roman" style:font-name-complex="Georgia"/>
    </style:style>
    <style:style style:name="T440" style:family="text">
      <style:text-properties fo:letter-spacing="0.016cm" officeooo:rsid="0038038e" style:font-name-asian="Times New Roman" style:font-name-complex="Georgia"/>
    </style:style>
    <style:style style:name="T441" style:family="text">
      <style:text-properties fo:letter-spacing="0.016cm" officeooo:rsid="0038be60" style:font-name-asian="Times New Roman" style:font-name-complex="Georgia"/>
    </style:style>
    <style:style style:name="T442" style:family="text">
      <style:text-properties fo:letter-spacing="0.016cm" officeooo:rsid="0039de38" style:font-name-asian="Times New Roman" style:font-name-complex="Georgia"/>
    </style:style>
    <style:style style:name="T443" style:family="text">
      <style:text-properties fo:letter-spacing="0.016cm" officeooo:rsid="003b5ac9" style:font-name-asian="Times New Roman" style:font-name-complex="Georgia"/>
    </style:style>
    <style:style style:name="T444" style:family="text">
      <style:text-properties fo:letter-spacing="0.016cm" officeooo:rsid="00469169" style:font-name-asian="Times New Roman" style:font-name-complex="Georgia"/>
    </style:style>
    <style:style style:name="T445" style:family="text">
      <style:text-properties fo:letter-spacing="0.016cm" officeooo:rsid="00484e53" style:font-name-asian="Times New Roman" style:font-name-complex="Georgia"/>
    </style:style>
    <style:style style:name="T446" style:family="text">
      <style:text-properties fo:letter-spacing="0.016cm" officeooo:rsid="004974a0" style:font-name-asian="Times New Roman" style:font-name-complex="Georgia"/>
    </style:style>
    <style:style style:name="T447" style:family="text">
      <style:text-properties fo:letter-spacing="0.016cm" officeooo:rsid="004b04ad" style:font-name-asian="Times New Roman" style:font-name-complex="Georgia"/>
    </style:style>
    <style:style style:name="T448" style:family="text">
      <style:text-properties fo:letter-spacing="0.016cm" officeooo:rsid="004b14e8" style:font-name-asian="Times New Roman" style:font-name-complex="Georgia"/>
    </style:style>
    <style:style style:name="T449" style:family="text">
      <style:text-properties fo:letter-spacing="0.016cm" officeooo:rsid="004d9c3a" style:font-name-asian="Times New Roman" style:font-name-complex="Georgia"/>
    </style:style>
    <style:style style:name="T450" style:family="text">
      <style:text-properties fo:letter-spacing="0.016cm" officeooo:rsid="00502326" style:font-name-asian="Times New Roman" style:font-name-complex="Georgia"/>
    </style:style>
    <style:style style:name="T451" style:family="text">
      <style:text-properties fo:letter-spacing="0.016cm" officeooo:rsid="0050e417" style:font-name-asian="Times New Roman" style:font-name-complex="Georgia"/>
    </style:style>
    <style:style style:name="T452" style:family="text">
      <style:text-properties fo:letter-spacing="0.016cm" officeooo:rsid="0053eeba" style:font-name-asian="Times New Roman" style:font-name-complex="Georgia"/>
    </style:style>
    <style:style style:name="T453" style:family="text">
      <style:text-properties fo:letter-spacing="0.016cm" officeooo:rsid="00575d7c" style:font-name-asian="Times New Roman" style:font-name-complex="Georgia"/>
    </style:style>
    <style:style style:name="T454" style:family="text">
      <style:text-properties fo:letter-spacing="0.016cm" officeooo:rsid="00623480" style:font-name-asian="Times New Roman" style:font-name-complex="Georgia"/>
    </style:style>
    <style:style style:name="T455" style:family="text">
      <style:text-properties fo:letter-spacing="0.016cm" officeooo:rsid="006d3be2" style:font-name-asian="Times New Roman" style:font-name-complex="Georgia"/>
    </style:style>
    <style:style style:name="T456" style:family="text">
      <style:text-properties fo:letter-spacing="0.016cm" officeooo:rsid="006ed64a" style:font-name-asian="Times New Roman" style:font-name-complex="Georgia"/>
    </style:style>
    <style:style style:name="T457" style:family="text">
      <style:text-properties fo:letter-spacing="0.016cm" style:font-name-asian="MS Gothic" style:font-name-complex="Georgia"/>
    </style:style>
    <style:style style:name="T458" style:family="text">
      <style:text-properties style:text-position="super 58%" fo:letter-spacing="0.016cm" fo:font-style="italic" style:font-name-asian="Times New Roman" style:font-style-asian="italic" style:font-name-complex="Georgia" style:text-scale="70%"/>
    </style:style>
    <style:style style:name="T459" style:family="text">
      <style:text-properties style:text-position="super 58%" fo:letter-spacing="0.016cm" style:font-name-asian="Times New Roman" style:font-name-complex="Georgia"/>
    </style:style>
    <style:style style:name="T460" style:family="text">
      <style:text-properties style:text-position="super 58%" fo:letter-spacing="0.023cm" style:font-name-asian="Times New Roman" style:font-name-complex="Georgia"/>
    </style:style>
    <style:style style:name="T461" style:family="text">
      <style:text-properties style:text-position="super 58%" fo:letter-spacing="0.021cm" style:font-name-asian="Times New Roman" style:font-name-complex="Georgia"/>
    </style:style>
    <style:style style:name="T462" style:family="text">
      <style:text-properties style:text-position="super 58%" fo:letter-spacing="0.025cm" style:font-name-asian="Times New Roman" style:font-name-complex="Georgia"/>
    </style:style>
    <style:style style:name="T463" style:family="text">
      <style:text-properties style:text-position="super 58%" style:font-name-asian="Times New Roman" style:font-name-complex="Georgia"/>
    </style:style>
    <style:style style:name="T464" style:family="text">
      <style:text-properties style:text-position="super 58%" fo:letter-spacing="0.018cm" style:font-name-asian="Times New Roman" style:font-name-complex="Georgia"/>
    </style:style>
    <style:style style:name="T465" style:family="text">
      <style:text-properties style:text-position="super 58%" fo:letter-spacing="0.014cm" style:font-name-asian="Times New Roman" style:font-name-complex="Georgia"/>
    </style:style>
    <style:style style:name="T466" style:family="text">
      <style:text-properties style:text-position="super 58%" fo:letter-spacing="0.028cm" fo:font-style="italic" style:font-name-asian="Times New Roman" style:font-style-asian="italic" style:font-name-complex="Georgia"/>
    </style:style>
    <style:style style:name="T467" style:family="text">
      <style:text-properties style:text-position="super 58%" style:font-name="Georgia" fo:font-size="14pt" fo:letter-spacing="0.028cm" fo:language="it" fo:country="IT" style:font-name-asian="Times New Roman" style:font-size-asian="14pt" style:font-name-complex="Georgia" style:font-size-complex="14pt"/>
    </style:style>
    <style:style style:name="T468" style:family="text">
      <style:text-properties style:text-position="super 58%" fo:letter-spacing="0.019cm" style:font-name-asian="Times New Roman" style:font-name-complex="Georgia"/>
    </style:style>
    <style:style style:name="T469" style:family="text">
      <style:text-properties fo:letter-spacing="0.012cm" style:font-name-asian="Times New Roman" style:font-name-complex="Georgia"/>
    </style:style>
    <style:style style:name="T470" style:family="text">
      <style:text-properties fo:letter-spacing="0.012cm" officeooo:rsid="003b5399" style:font-name-asian="Times New Roman" style:font-name-complex="Georgia"/>
    </style:style>
    <style:style style:name="T471" style:family="text">
      <style:text-properties fo:letter-spacing="0.012cm" officeooo:rsid="0047aff4" style:font-name-asian="Times New Roman" style:font-name-complex="Georgia"/>
    </style:style>
    <style:style style:name="T472" style:family="text">
      <style:text-properties fo:letter-spacing="0.012cm" officeooo:rsid="004974a0" style:font-name-asian="Times New Roman" style:font-name-complex="Georgia"/>
    </style:style>
    <style:style style:name="T473" style:family="text">
      <style:text-properties fo:letter-spacing="0.012cm" officeooo:rsid="004c8440" style:font-name-asian="Times New Roman" style:font-name-complex="Georgia"/>
    </style:style>
    <style:style style:name="T474" style:family="text">
      <style:text-properties fo:letter-spacing="0.012cm" officeooo:rsid="004d75de" style:font-name-asian="Times New Roman" style:font-name-complex="Georgia"/>
    </style:style>
    <style:style style:name="T475" style:family="text">
      <style:text-properties fo:letter-spacing="0.012cm" officeooo:rsid="00502326" style:font-name-asian="Times New Roman" style:font-name-complex="Georgia"/>
    </style:style>
    <style:style style:name="T476" style:family="text">
      <style:text-properties fo:letter-spacing="0.012cm" officeooo:rsid="005122ea" style:font-name-asian="Times New Roman" style:font-name-complex="Georgia"/>
    </style:style>
    <style:style style:name="T477" style:family="text">
      <style:text-properties fo:letter-spacing="0.012cm" officeooo:rsid="00525a0b" style:font-name-asian="Times New Roman" style:font-name-complex="Georgia"/>
    </style:style>
    <style:style style:name="T478" style:family="text">
      <style:text-properties fo:letter-spacing="0.012cm" officeooo:rsid="00575d7c" style:font-name-asian="Times New Roman" style:font-name-complex="Georgia"/>
    </style:style>
    <style:style style:name="T479" style:family="text">
      <style:text-properties fo:letter-spacing="0.012cm" officeooo:rsid="00707334" style:font-name-asian="Times New Roman" style:font-name-complex="Georgia"/>
    </style:style>
    <style:style style:name="T480" style:family="text">
      <style:text-properties fo:letter-spacing="0.012cm" style:font-name-asian="Times New Roman" style:font-name-complex="Verdana"/>
    </style:style>
    <style:style style:name="T481" style:family="text">
      <style:text-properties fo:letter-spacing="0.012cm" style:font-name-asian="MS Gothic" style:font-name-complex="Georgia"/>
    </style:style>
    <style:style style:name="T482" style:family="text">
      <style:text-properties fo:letter-spacing="0.012cm" officeooo:rsid="006d3be2" style:font-name-asian="MS Gothic" style:font-name-complex="Georgia"/>
    </style:style>
    <style:style style:name="T483" style:family="text">
      <style:text-properties fo:letter-spacing="0.012cm" fo:font-style="italic" style:font-name-asian="Times New Roman" style:font-style-asian="italic" style:font-name-complex="Georgia"/>
    </style:style>
    <style:style style:name="T484" style:family="text">
      <style:text-properties fo:letter-spacing="0.012cm" fo:font-style="italic" officeooo:rsid="0063e223" style:font-name-asian="Times New Roman" style:font-style-asian="italic" style:font-name-complex="Georgia"/>
    </style:style>
    <style:style style:name="T485" style:family="text">
      <style:text-properties fo:letter-spacing="0.012cm" fo:font-style="normal" style:font-name-asian="Times New Roman" style:font-style-asian="normal" style:font-name-complex="Georgia" style:font-style-complex="normal"/>
    </style:style>
    <style:style style:name="T486" style:family="text">
      <style:text-properties fo:letter-spacing="0.012cm" fo:font-style="normal" officeooo:rsid="00623480" style:font-name-asian="Times New Roman" style:font-style-asian="normal" style:font-name-complex="Georgia" style:font-style-complex="normal"/>
    </style:style>
    <style:style style:name="T487" style:family="text">
      <style:text-properties fo:letter-spacing="0.026cm" style:font-name-asian="Times New Roman" style:font-name-complex="Georgia"/>
    </style:style>
    <style:style style:name="T488" style:family="text">
      <style:text-properties fo:letter-spacing="0.026cm" officeooo:rsid="0022978e" style:font-name-asian="Times New Roman" style:font-name-complex="Georgia"/>
    </style:style>
    <style:style style:name="T489" style:family="text">
      <style:text-properties fo:letter-spacing="0.026cm" officeooo:rsid="00246f1b" style:font-name-asian="Times New Roman" style:font-name-complex="Georgia"/>
    </style:style>
    <style:style style:name="T490" style:family="text">
      <style:text-properties fo:letter-spacing="0.026cm" officeooo:rsid="0033558c" style:font-name-asian="Times New Roman" style:font-name-complex="Georgia"/>
    </style:style>
    <style:style style:name="T491" style:family="text">
      <style:text-properties fo:letter-spacing="0.026cm" officeooo:rsid="005122ea" style:font-name-asian="Times New Roman" style:font-name-complex="Georgia"/>
    </style:style>
    <style:style style:name="T492" style:family="text">
      <style:text-properties fo:letter-spacing="0.026cm" officeooo:rsid="005764ce" style:font-name-asian="Times New Roman" style:font-name-complex="Georgia"/>
    </style:style>
    <style:style style:name="T493" style:family="text">
      <style:text-properties fo:letter-spacing="0.026cm" style:font-name-asian="Times New Roman" style:font-name-complex="Verdana"/>
    </style:style>
    <style:style style:name="T494" style:family="text">
      <style:text-properties fo:letter-spacing="0.026cm" officeooo:rsid="0033558c" style:font-name-asian="Times New Roman" style:font-name-complex="Verdana"/>
    </style:style>
    <style:style style:name="T495" style:family="text">
      <style:text-properties fo:letter-spacing="0.026cm" style:font-name-asian="MS Gothic" style:font-name-complex="Georgia"/>
    </style:style>
    <style:style style:name="T496" style:family="text">
      <style:text-properties fo:letter-spacing="0.026cm" officeooo:rsid="0033558c" style:font-name-asian="MS Gothic" style:font-name-complex="Georgia"/>
    </style:style>
    <style:style style:name="T497" style:family="text">
      <style:text-properties fo:letter-spacing="0.026cm" fo:font-style="italic" style:font-name-asian="Times New Roman" style:font-style-asian="italic" style:font-name-complex="Georgia"/>
    </style:style>
    <style:style style:name="T498" style:family="text">
      <style:text-properties fo:letter-spacing="0.026cm" fo:font-style="italic" officeooo:rsid="00857886" style:font-name-asian="Times New Roman" style:font-style-asian="italic" style:font-name-complex="Georgia"/>
    </style:style>
    <style:style style:name="T499" style:family="text">
      <style:text-properties fo:letter-spacing="0.03cm" style:font-name-asian="Times New Roman" style:font-name-complex="Georgia"/>
    </style:style>
    <style:style style:name="T500" style:family="text">
      <style:text-properties fo:letter-spacing="0.03cm" officeooo:rsid="004d75de" style:font-name-asian="Times New Roman" style:font-name-complex="Verdana"/>
    </style:style>
    <style:style style:name="T501" style:family="text">
      <style:text-properties fo:letter-spacing="0.03cm" fo:font-style="italic" style:font-name-asian="Times New Roman" style:font-style-asian="italic" style:font-name-complex="Georgia"/>
    </style:style>
    <style:style style:name="T502" style:family="text">
      <style:text-properties fo:letter-spacing="0.03cm" fo:font-style="italic" officeooo:rsid="00484e53" style:font-name-asian="Times New Roman" style:font-style-asian="italic" style:font-name-complex="Georgia"/>
    </style:style>
    <style:style style:name="T503" style:family="text">
      <style:text-properties fo:letter-spacing="0.03cm" fo:font-style="italic" officeooo:rsid="004974a0" style:font-name-asian="Times New Roman" style:font-style-asian="italic" style:font-name-complex="Georgia"/>
    </style:style>
    <style:style style:name="T504" style:family="text">
      <style:text-properties fo:letter-spacing="0.03cm" fo:font-style="italic" officeooo:rsid="004b04ad" style:font-name-asian="Times New Roman" style:font-style-asian="italic" style:font-name-complex="Georgia"/>
    </style:style>
    <style:style style:name="T505" style:family="text">
      <style:text-properties fo:letter-spacing="0.03cm" fo:font-style="italic" officeooo:rsid="004b14e8" style:font-name-asian="Times New Roman" style:font-style-asian="italic" style:font-name-complex="Georgia"/>
    </style:style>
    <style:style style:name="T506" style:family="text">
      <style:text-properties fo:letter-spacing="0.03cm" fo:font-style="italic" style:font-name-asian="Times New Roman" style:font-style-asian="italic" style:font-name-complex="Georgia" style:font-style-complex="italic"/>
    </style:style>
    <style:style style:name="T507" style:family="text">
      <style:text-properties fo:letter-spacing="0.03cm" fo:font-style="italic" officeooo:rsid="00502326" style:font-name-asian="Times New Roman" style:font-style-asian="italic" style:font-name-complex="Georgia" style:font-style-complex="italic"/>
    </style:style>
    <style:style style:name="T508" style:family="text">
      <style:text-properties fo:letter-spacing="0.03cm" fo:font-style="italic" officeooo:rsid="005ffa6e" style:font-name-asian="Times New Roman" style:font-style-asian="italic" style:font-name-complex="Georgia"/>
    </style:style>
    <style:style style:name="T509" style:family="text">
      <style:text-properties fo:letter-spacing="0.014cm" style:font-name-asian="Times New Roman" style:font-name-complex="Georgia"/>
    </style:style>
    <style:style style:name="T510" style:family="text">
      <style:text-properties fo:letter-spacing="0.014cm" officeooo:rsid="001d68ae" style:font-name-asian="Times New Roman" style:font-name-complex="Georgia"/>
    </style:style>
    <style:style style:name="T511" style:family="text">
      <style:text-properties fo:letter-spacing="0.014cm" officeooo:rsid="003204a2" style:font-name-asian="Times New Roman" style:font-name-complex="Georgia"/>
    </style:style>
    <style:style style:name="T512" style:family="text">
      <style:text-properties fo:letter-spacing="0.014cm" officeooo:rsid="0034426e" style:font-name-asian="Times New Roman" style:font-name-complex="Georgia"/>
    </style:style>
    <style:style style:name="T513" style:family="text">
      <style:text-properties fo:letter-spacing="0.014cm" officeooo:rsid="0038be60" style:font-name-asian="Times New Roman" style:font-name-complex="Georgia"/>
    </style:style>
    <style:style style:name="T514" style:family="text">
      <style:text-properties fo:letter-spacing="0.014cm" officeooo:rsid="003b5399" style:font-name-asian="Times New Roman" style:font-name-complex="Georgia"/>
    </style:style>
    <style:style style:name="T515" style:family="text">
      <style:text-properties fo:letter-spacing="0.014cm" officeooo:rsid="003b5ac9" style:font-name-asian="Times New Roman" style:font-name-complex="Georgia"/>
    </style:style>
    <style:style style:name="T516" style:family="text">
      <style:text-properties fo:letter-spacing="0.014cm" officeooo:rsid="00484e53" style:font-name-asian="Times New Roman" style:font-name-complex="Georgia"/>
    </style:style>
    <style:style style:name="T517" style:family="text">
      <style:text-properties fo:letter-spacing="0.014cm" officeooo:rsid="004b14e8" style:font-name-asian="Times New Roman" style:font-name-complex="Georgia"/>
    </style:style>
    <style:style style:name="T518" style:family="text">
      <style:text-properties fo:letter-spacing="0.014cm" officeooo:rsid="004c8440" style:font-name-asian="Times New Roman" style:font-name-complex="Georgia"/>
    </style:style>
    <style:style style:name="T519" style:family="text">
      <style:text-properties fo:letter-spacing="0.014cm" officeooo:rsid="004d75de" style:font-name-asian="Times New Roman" style:font-name-complex="Georgia"/>
    </style:style>
    <style:style style:name="T520" style:family="text">
      <style:text-properties fo:letter-spacing="0.014cm" officeooo:rsid="00502326" style:font-name-asian="Times New Roman" style:font-name-complex="Georgia"/>
    </style:style>
    <style:style style:name="T521" style:family="text">
      <style:text-properties fo:letter-spacing="0.014cm" officeooo:rsid="005122ea" style:font-name-asian="Times New Roman" style:font-name-complex="Georgia"/>
    </style:style>
    <style:style style:name="T522" style:family="text">
      <style:text-properties fo:letter-spacing="0.014cm" officeooo:rsid="0053eeba" style:font-name-asian="Times New Roman" style:font-name-complex="Georgia"/>
    </style:style>
    <style:style style:name="T523" style:family="text">
      <style:text-properties fo:letter-spacing="0.014cm" style:font-name-asian="Times New Roman" style:language-asian="zh" style:country-asian="CN" style:font-name-complex="Georgia" style:language-complex="ar" style:country-complex="SA"/>
    </style:style>
    <style:style style:name="T524" style:family="text">
      <style:text-properties fo:letter-spacing="0.014cm" officeooo:rsid="00260b79" style:font-name-asian="Times New Roman" style:language-asian="zh" style:country-asian="CN" style:font-name-complex="Georgia" style:language-complex="ar" style:country-complex="SA"/>
    </style:style>
    <style:style style:name="T525" style:family="text">
      <style:text-properties fo:letter-spacing="0.014cm" style:font-name-asian="Times New Roman" style:font-name-complex="Verdana"/>
    </style:style>
    <style:style style:name="T526" style:family="text">
      <style:text-properties fo:letter-spacing="0.014cm" officeooo:rsid="003204a2" style:font-name-asian="Times New Roman" style:font-name-complex="Verdana"/>
    </style:style>
    <style:style style:name="T527" style:family="text">
      <style:text-properties fo:letter-spacing="0.014cm" officeooo:rsid="00484e53" style:font-name-asian="Times New Roman" style:font-name-complex="Verdana"/>
    </style:style>
    <style:style style:name="T528" style:family="text">
      <style:text-properties fo:letter-spacing="0.014cm" fo:font-style="italic" style:font-name-asian="Times New Roman" style:font-style-asian="italic" style:font-name-complex="Georgia"/>
    </style:style>
    <style:style style:name="T529" style:family="text">
      <style:text-properties fo:letter-spacing="0.014cm" fo:font-style="italic" style:font-name-asian="Times New Roman" style:font-style-asian="italic" style:font-name-complex="Georgia" style:font-style-complex="italic"/>
    </style:style>
    <style:style style:name="T530" style:family="text">
      <style:text-properties fo:letter-spacing="0.014cm" fo:font-style="italic" officeooo:rsid="0038be60" style:font-name-asian="Times New Roman" style:font-style-asian="italic" style:font-name-complex="Georgia" style:font-style-complex="italic"/>
    </style:style>
    <style:style style:name="T531" style:family="text">
      <style:text-properties fo:letter-spacing="0.014cm" fo:font-style="italic" officeooo:rsid="004974a0" style:font-name-asian="Times New Roman" style:font-style-asian="italic" style:font-name-complex="Georgia"/>
    </style:style>
    <style:style style:name="T532" style:family="text">
      <style:text-properties fo:letter-spacing="0.014cm" fo:font-style="italic" officeooo:rsid="004d75de" style:font-name-asian="Times New Roman" style:font-style-asian="italic" style:font-name-complex="Georgia"/>
    </style:style>
    <style:style style:name="T533" style:family="text">
      <style:text-properties fo:letter-spacing="0.014cm" style:font-name-asian="MS Gothic" style:font-name-complex="Georgia"/>
    </style:style>
    <style:style style:name="T534" style:family="text">
      <style:text-properties fo:letter-spacing="0.032cm" style:font-name-asian="Times New Roman" style:font-name-complex="Georgia"/>
    </style:style>
    <style:style style:name="T535" style:family="text">
      <style:text-properties fo:letter-spacing="0.032cm" officeooo:rsid="00484e53" style:font-name-asian="Times New Roman" style:font-name-complex="Georgia"/>
    </style:style>
    <style:style style:name="T536" style:family="text">
      <style:text-properties fo:letter-spacing="0.032cm" officeooo:rsid="00722636" style:font-name-asian="Times New Roman" style:font-name-complex="Georgia"/>
    </style:style>
    <style:style style:name="T537" style:family="text">
      <style:text-properties fo:letter-spacing="0.032cm" fo:font-style="italic" style:font-name-asian="Times New Roman" style:font-style-asian="italic" style:font-name-complex="Georgia"/>
    </style:style>
    <style:style style:name="T538" style:family="text">
      <style:text-properties fo:letter-spacing="0.032cm" fo:font-style="italic" officeooo:rsid="0020b03c" style:font-name-asian="Times New Roman" style:font-style-asian="italic" style:font-name-complex="Georgia"/>
    </style:style>
    <style:style style:name="T539" style:family="text">
      <style:text-properties fo:letter-spacing="0.035cm" style:font-name-asian="Times New Roman" style:font-name-complex="Georgia"/>
    </style:style>
    <style:style style:name="T540" style:family="text">
      <style:text-properties fo:letter-spacing="0.035cm" officeooo:rsid="0020b03c" style:font-name-asian="Times New Roman" style:font-name-complex="Georgia"/>
    </style:style>
    <style:style style:name="T541" style:family="text">
      <style:text-properties fo:letter-spacing="0.035cm" fo:font-style="italic" style:font-name-asian="Times New Roman" style:font-style-asian="italic" style:font-name-complex="Georgia"/>
    </style:style>
    <style:style style:name="T542" style:family="text">
      <style:text-properties fo:letter-spacing="0.035cm" fo:font-style="italic" officeooo:rsid="0020b03c" style:font-name-asian="Times New Roman" style:font-style-asian="italic" style:font-name-complex="Georgia"/>
    </style:style>
    <style:style style:name="T543" style:family="text">
      <style:text-properties fo:letter-spacing="0.035cm" fo:font-style="italic" style:font-name-asian="Times New Roman" style:font-style-asian="italic" style:font-name-complex="Georgia" style:font-style-complex="italic"/>
    </style:style>
    <style:style style:name="T544" style:family="text">
      <style:text-properties fo:letter-spacing="0.035cm" fo:font-style="italic" officeooo:rsid="00502326" style:font-name-asian="Times New Roman" style:font-style-asian="italic" style:font-name-complex="Georgia" style:font-style-complex="italic"/>
    </style:style>
    <style:style style:name="T545" style:family="text">
      <style:text-properties fo:letter-spacing="0.035cm" fo:font-style="italic" officeooo:rsid="00502326" style:font-name-asian="Times New Roman" style:font-style-asian="italic" style:font-name-complex="Georgia"/>
    </style:style>
    <style:style style:name="T546" style:family="text">
      <style:text-properties fo:letter-spacing="0.011cm" style:font-name-asian="Times New Roman" style:font-name-complex="Georgia"/>
    </style:style>
    <style:style style:name="T547" style:family="text">
      <style:text-properties fo:letter-spacing="0.011cm" officeooo:rsid="0020b03c" style:font-name-asian="Times New Roman" style:font-name-complex="Georgia"/>
    </style:style>
    <style:style style:name="T548" style:family="text">
      <style:text-properties fo:letter-spacing="0.011cm" officeooo:rsid="002eb09a" style:font-name-asian="Times New Roman" style:font-name-complex="Georgia"/>
    </style:style>
    <style:style style:name="T549" style:family="text">
      <style:text-properties fo:letter-spacing="0.011cm" officeooo:rsid="0038be60" style:font-name-asian="Times New Roman" style:font-name-complex="Georgia"/>
    </style:style>
    <style:style style:name="T550" style:family="text">
      <style:text-properties fo:letter-spacing="0.011cm" officeooo:rsid="0039de38" style:font-name-asian="Times New Roman" style:font-name-complex="Georgia"/>
    </style:style>
    <style:style style:name="T551" style:family="text">
      <style:text-properties fo:letter-spacing="0.011cm" officeooo:rsid="004b04ad" style:font-name-asian="Times New Roman" style:font-name-complex="Georgia"/>
    </style:style>
    <style:style style:name="T552" style:family="text">
      <style:text-properties fo:letter-spacing="0.011cm" officeooo:rsid="004c8440" style:font-name-asian="Times New Roman" style:font-name-complex="Georgia"/>
    </style:style>
    <style:style style:name="T553" style:family="text">
      <style:text-properties fo:letter-spacing="0.011cm" officeooo:rsid="004d75de" style:font-name-asian="Times New Roman" style:font-name-complex="Georgia"/>
    </style:style>
    <style:style style:name="T554" style:family="text">
      <style:text-properties fo:letter-spacing="0.011cm" officeooo:rsid="0053eeba" style:font-name-asian="Times New Roman" style:font-name-complex="Georgia"/>
    </style:style>
    <style:style style:name="T555" style:family="text">
      <style:text-properties fo:letter-spacing="0.011cm" style:font-name-asian="Times New Roman" style:font-name-complex="Verdana"/>
    </style:style>
    <style:style style:name="T556" style:family="text">
      <style:text-properties fo:letter-spacing="0.011cm" officeooo:rsid="003204a2" style:font-name-asian="Times New Roman" style:font-name-complex="Verdana"/>
    </style:style>
    <style:style style:name="T557" style:family="text">
      <style:text-properties fo:letter-spacing="0.011cm" officeooo:rsid="004c8440" style:font-name-asian="Times New Roman" style:font-name-complex="Verdana"/>
    </style:style>
    <style:style style:name="T558" style:family="text">
      <style:text-properties fo:letter-spacing="0.011cm" fo:font-style="italic" style:font-name-asian="Times New Roman" style:font-style-asian="italic" style:font-name-complex="Georgia"/>
    </style:style>
    <style:style style:name="T559" style:family="text">
      <style:text-properties fo:letter-spacing="0.011cm" fo:font-style="italic" officeooo:rsid="002eb09a" style:font-name-asian="Times New Roman" style:font-style-asian="italic" style:font-name-complex="Georgia"/>
    </style:style>
    <style:style style:name="T560" style:family="text">
      <style:text-properties fo:letter-spacing="0.011cm" fo:font-style="italic" officeooo:rsid="002eb09a" style:font-name-asian="Times New Roman" style:font-style-asian="italic" style:font-name-complex="Georgia" style:font-style-complex="italic"/>
    </style:style>
    <style:style style:name="T561" style:family="text">
      <style:text-properties fo:letter-spacing="0.011cm" fo:font-style="italic" officeooo:rsid="004d75de" style:font-name-asian="Times New Roman" style:font-style-asian="italic" style:font-name-complex="Georgia"/>
    </style:style>
    <style:style style:name="T562" style:family="text">
      <style:text-properties fo:letter-spacing="0.011cm" fo:font-style="italic" officeooo:rsid="0053eeba" style:font-name-asian="Times New Roman" style:font-style-asian="italic" style:font-name-complex="Georgia"/>
    </style:style>
    <style:style style:name="T563" style:family="text">
      <style:text-properties fo:letter-spacing="0.011cm" fo:font-style="italic" officeooo:rsid="006ed64a" style:font-name-asian="Times New Roman" style:font-style-asian="italic" style:font-name-complex="Georgia"/>
    </style:style>
    <style:style style:name="T564" style:family="text">
      <style:text-properties fo:letter-spacing="0.011cm" fo:font-style="normal" style:font-name-asian="Times New Roman" style:font-style-asian="normal" style:font-name-complex="Georgia" style:font-style-complex="normal"/>
    </style:style>
    <style:style style:name="T565" style:family="text">
      <style:text-properties fo:letter-spacing="0.011cm" style:font-name-asian="MS Gothic" style:font-name-complex="Georgia"/>
    </style:style>
    <style:style style:name="T566" style:family="text">
      <style:text-properties fo:letter-spacing="0.037cm" style:font-name-asian="Times New Roman" style:font-name-complex="Georgia"/>
    </style:style>
    <style:style style:name="T567" style:family="text">
      <style:text-properties fo:letter-spacing="0.037cm" officeooo:rsid="0022978e" style:font-name-asian="Times New Roman" style:font-name-complex="Georgia"/>
    </style:style>
    <style:style style:name="T568" style:family="text">
      <style:text-properties fo:letter-spacing="0.004cm" style:font-name-asian="Times New Roman" style:font-name-complex="Georgia"/>
    </style:style>
    <style:style style:name="T569" style:family="text">
      <style:text-properties fo:letter-spacing="0.004cm" officeooo:rsid="0022978e" style:font-name-asian="Times New Roman" style:font-name-complex="Georgia"/>
    </style:style>
    <style:style style:name="T570" style:family="text">
      <style:text-properties fo:letter-spacing="0.004cm" officeooo:rsid="0053eeba" style:font-name-asian="Times New Roman" style:font-name-complex="Georgia"/>
    </style:style>
    <style:style style:name="T571" style:family="text">
      <style:text-properties fo:letter-spacing="0.004cm" fo:font-style="italic" style:font-name-asian="Times New Roman" style:font-style-asian="italic" style:font-name-complex="Georgia"/>
    </style:style>
    <style:style style:name="T572" style:family="text">
      <style:text-properties fo:letter-spacing="0.004cm" fo:font-style="italic" officeooo:rsid="0053eeba" style:font-name-asian="Times New Roman" style:font-style-asian="italic" style:font-name-complex="Georgia"/>
    </style:style>
    <style:style style:name="T573" style:family="text">
      <style:text-properties fo:letter-spacing="0.002cm" fo:font-style="italic" style:font-name-asian="Times New Roman" style:font-style-asian="italic" style:font-name-complex="Georgia"/>
    </style:style>
    <style:style style:name="T574" style:family="text">
      <style:text-properties fo:letter-spacing="0.002cm" fo:font-style="italic" officeooo:rsid="00331481" style:font-name-asian="Times New Roman" style:font-style-asian="italic" style:font-name-complex="Georgia"/>
    </style:style>
    <style:style style:name="T575" style:family="text">
      <style:text-properties fo:letter-spacing="0.002cm" style:font-name-asian="Times New Roman" style:font-name-complex="Georgia"/>
    </style:style>
    <style:style style:name="T576" style:family="text">
      <style:text-properties fo:letter-spacing="0.002cm" officeooo:rsid="00331481" style:font-name-asian="Times New Roman" style:font-name-complex="Georgia"/>
    </style:style>
    <style:style style:name="T577" style:family="text">
      <style:text-properties fo:letter-spacing="0.002cm" officeooo:rsid="0034426e" style:font-name-asian="Times New Roman" style:font-name-complex="Georgia"/>
    </style:style>
    <style:style style:name="T578" style:family="text">
      <style:text-properties fo:letter-spacing="0.002cm" officeooo:rsid="0047aff4" style:font-name-asian="Times New Roman" style:font-name-complex="Georgia"/>
    </style:style>
    <style:style style:name="T579" style:family="text">
      <style:text-properties fo:letter-spacing="0.002cm" officeooo:rsid="00502326" style:font-name-asian="Times New Roman" style:font-name-complex="Georgia"/>
    </style:style>
    <style:style style:name="T580" style:family="text">
      <style:text-properties style:text-position="sub 58%" fo:letter-spacing="0.016cm" style:font-name-asian="Times New Roman" style:font-name-complex="Georgia"/>
    </style:style>
    <style:style style:name="T581" style:family="text">
      <style:text-properties style:text-position="sub 58%" fo:letter-spacing="0.014cm" style:font-name-asian="Times New Roman" style:font-name-complex="Georgia"/>
    </style:style>
    <style:style style:name="T582" style:family="text">
      <style:text-properties fo:letter-spacing="0.065cm" style:font-name-asian="Times New Roman" style:font-name-complex="Georgia"/>
    </style:style>
    <style:style style:name="T583" style:family="text">
      <style:text-properties fo:letter-spacing="0.042cm" fo:font-style="italic" style:font-name-asian="Times New Roman" style:font-style-asian="italic" style:font-name-complex="Georgia" style:font-style-complex="italic"/>
    </style:style>
    <style:style style:name="T584" style:family="text">
      <style:text-properties fo:letter-spacing="0.042cm" fo:font-style="italic" officeooo:rsid="0038be60" style:font-name-asian="Times New Roman" style:font-style-asian="italic" style:font-name-complex="Georgia" style:font-style-complex="italic"/>
    </style:style>
    <style:style style:name="T585" style:family="text">
      <style:text-properties style:font-name-asian="MS Gothic" style:font-name-complex="Georgia"/>
    </style:style>
    <style:style style:name="T586" style:family="text">
      <style:text-properties fo:letter-spacing="-0.004cm" style:font-name-asian="Times New Roman" style:font-name-complex="Georgia"/>
    </style:style>
    <style:style style:name="T587" style:family="text">
      <style:text-properties fo:letter-spacing="-0.004cm" officeooo:rsid="0044d9a6" style:font-name-asian="Times New Roman" style:font-name-complex="Georgia"/>
    </style:style>
    <style:style style:name="T588" style:family="text">
      <style:text-properties fo:letter-spacing="0.053cm" style:font-name-asian="Times New Roman" style:font-name-complex="Georgia"/>
    </style:style>
    <style:style style:name="T589" style:family="text">
      <style:text-properties fo:letter-spacing="0.034cm" style:font-name-asian="Times New Roman" style:font-name-complex="Georgia"/>
    </style:style>
    <style:style style:name="T590" style:family="text">
      <style:text-properties fo:letter-spacing="0.034cm" fo:font-style="italic" style:font-name-asian="Times New Roman" style:font-style-asian="italic" style:font-name-complex="Georgia"/>
    </style:style>
    <style:style style:name="T591" style:family="text">
      <style:text-properties fo:letter-spacing="0.034cm" fo:font-style="italic" officeooo:rsid="00484e53" style:font-name-asian="Times New Roman" style:font-style-asian="italic" style:font-name-complex="Georgia"/>
    </style:style>
    <style:style style:name="T592" style:family="text">
      <style:text-properties fo:letter-spacing="-0.005cm" fo:font-style="italic" style:font-name-asian="Times New Roman" style:font-style-asian="italic" style:font-name-complex="Georgia"/>
    </style:style>
    <style:style style:name="T593" style:family="text">
      <style:text-properties fo:letter-spacing="-0.005cm" fo:font-style="italic" officeooo:rsid="00484e53" style:font-name-asian="Times New Roman" style:font-style-asian="italic" style:font-name-complex="Georgia"/>
    </style:style>
    <style:style style:name="T594" style:family="text">
      <style:text-properties fo:letter-spacing="-0.005cm" fo:font-style="italic" officeooo:rsid="00525a0b" style:font-name-asian="Times New Roman" style:font-style-asian="italic" style:font-name-complex="Georgia"/>
    </style:style>
    <style:style style:name="T595" style:family="text">
      <style:text-properties fo:letter-spacing="-0.002cm" style:font-name-asian="Times New Roman" style:font-name-complex="Georgia"/>
    </style:style>
    <style:style style:name="T596" style:family="text">
      <style:text-properties fo:letter-spacing="0.049cm" style:font-name-asian="Times New Roman" style:font-name-complex="Georgia" style:text-scale="85%"/>
    </style:style>
    <style:style style:name="T597" style:family="text">
      <style:text-properties fo:letter-spacing="0.056cm" style:font-name-asian="Times New Roman" style:font-name-complex="Georgia"/>
    </style:style>
    <style:style style:name="T598" style:family="text">
      <style:text-properties style:use-window-font-color="true"/>
    </style:style>
    <style:style style:name="T599" style:family="text">
      <style:text-properties style:use-window-font-color="true" style:font-name="Georgia" fo:font-size="14pt" fo:font-weight="bold" style:font-size-asian="14pt" style:font-weight-asian="bold" style:font-name-complex="Arial" style:font-size-complex="14pt" style:font-weight-complex="bold"/>
    </style:style>
    <style:style style:name="T600" style:family="text">
      <style:text-properties style:use-window-font-color="true" style:font-name="Georgia" fo:font-size="14pt" fo:font-weight="bold" officeooo:rsid="007643b1" style:font-size-asian="14pt" style:font-weight-asian="bold" style:font-name-complex="Arial" style:font-size-complex="14pt" style:font-weight-complex="bold"/>
    </style:style>
    <style:style style:name="T601" style:family="text">
      <style:text-properties style:use-window-font-color="true" style:font-name="Georgia" fo:font-size="14pt" fo:letter-spacing="normal" fo:language="it" fo:country="IT" fo:font-weight="bold" style:font-size-asian="14pt" style:language-asian="it" style:country-asian="IT" style:font-weight-asian="bold" style:font-size-complex="14pt" style:font-weight-complex="bold" style:text-scale="100%"/>
    </style:style>
    <style:style style:name="T602" style:family="text">
      <style:text-properties style:use-window-font-color="true" style:font-name="Georgia" fo:font-size="14pt" fo:letter-spacing="normal" fo:language="it" fo:country="IT" fo:font-weight="bold" officeooo:rsid="00875429" style:font-size-asian="14pt" style:language-asian="it" style:country-asian="IT" style:font-weight-asian="bold" style:font-size-complex="14pt" style:font-weight-complex="bold" style:text-scale="100%"/>
    </style:style>
    <style:style style:name="T603" style:family="text">
      <style:text-properties style:use-window-font-color="true" style:font-name="Georgia" fo:font-size="14pt" fo:letter-spacing="normal" fo:language="it" fo:country="IT" style:font-size-asian="14pt" style:language-asian="it" style:country-asian="IT" style:font-size-complex="14pt" style:text-scale="100%"/>
    </style:style>
    <style:style style:name="T604" style:family="text">
      <style:text-properties style:use-window-font-color="true" style:font-name="Georgia" fo:font-size="14pt" fo:letter-spacing="normal" fo:language="it" fo:country="IT" style:font-name-asian="Times New Roman" style:font-size-asian="14pt" style:language-asian="it" style:country-asian="IT" style:font-name-complex="Georgia" style:font-size-complex="14pt" style:text-scale="100%"/>
    </style:style>
    <style:style style:name="T605" style:family="text">
      <style:text-properties style:use-window-font-color="true" style:font-name="Georgia" fo:font-size="13pt" fo:font-weight="bold" style:font-size-asian="13pt" style:font-weight-asian="bold" style:font-size-complex="13pt" style:font-weight-complex="bold"/>
    </style:style>
    <style:style style:name="T606" style:family="text">
      <style:text-properties style:use-window-font-color="true" style:font-name="Georgia" fo:font-size="13pt" fo:font-weight="bold" officeooo:rsid="007643b1" style:font-size-asian="13pt" style:font-weight-asian="bold" style:font-size-complex="13pt" style:font-weight-complex="bold"/>
    </style:style>
    <style:style style:name="T607" style:family="text">
      <style:text-properties style:use-window-font-color="true" style:font-name="Georgia" fo:font-size="13pt" fo:letter-spacing="normal" fo:language="it" fo:country="IT" style:font-size-asian="13pt" style:language-asian="it" style:country-asian="IT" style:font-size-complex="13pt" style:text-scale="100%"/>
    </style:style>
    <style:style style:name="T608" style:family="text">
      <style:text-properties style:use-window-font-color="true" style:font-name="Georgia" fo:font-size="13pt" fo:letter-spacing="normal" fo:language="it" fo:country="IT" officeooo:rsid="00875429" style:font-size-asian="13pt" style:language-asian="it" style:country-asian="IT" style:font-size-complex="13pt" style:text-scale="100%"/>
    </style:style>
    <style:style style:name="T609" style:family="text">
      <style:text-properties style:use-window-font-color="true" style:font-name="Georgia" fo:font-size="13pt" fo:letter-spacing="normal" fo:language="it" fo:country="IT" officeooo:rsid="008e29c9" style:font-size-asian="13pt" style:language-asian="it" style:country-asian="IT" style:font-size-complex="13pt" style:text-scale="100%"/>
    </style:style>
    <style:style style:name="T610" style:family="text">
      <style:text-properties style:use-window-font-color="true" style:font-name="Georgia" fo:font-size="13pt" fo:letter-spacing="normal" fo:language="it" fo:country="IT" officeooo:rsid="00900e26" style:font-size-asian="13pt" style:language-asian="it" style:country-asian="IT" style:font-size-complex="13pt" style:text-scale="100%"/>
    </style:style>
    <style:style style:name="T611" style:family="text">
      <style:text-properties style:use-window-font-color="true" fo:font-size="13pt" style:font-size-asian="13pt" style:font-name-complex="Arial" style:font-size-complex="13pt"/>
    </style:style>
    <style:style style:name="T612" style:family="text">
      <style:text-properties style:use-window-font-color="true" fo:font-size="13pt" officeooo:rsid="0077d960" style:font-size-asian="13pt" style:font-name-complex="Arial" style:font-size-complex="13pt"/>
    </style:style>
    <style:style style:name="T613" style:family="text">
      <style:text-properties style:use-window-font-color="true" fo:font-size="13pt" officeooo:rsid="00819be5" style:font-size-asian="13pt" style:font-name-complex="Arial" style:font-size-complex="13pt"/>
    </style:style>
    <style:style style:name="T614" style:family="text">
      <style:text-properties style:use-window-font-color="true" fo:font-size="13pt" officeooo:rsid="007954aa" style:font-size-asian="13pt" style:font-name-complex="Arial" style:font-size-complex="13pt"/>
    </style:style>
    <style:style style:name="T615" style:family="text">
      <style:text-properties style:use-window-font-color="true" fo:font-size="13pt" style:font-size-asian="13pt" style:font-size-complex="13pt"/>
    </style:style>
    <style:style style:name="T616" style:family="text">
      <style:text-properties style:use-window-font-color="true" fo:font-size="13pt" fo:font-style="italic" style:font-size-asian="13pt" style:font-style-asian="italic" style:font-name-complex="Arial" style:font-size-complex="13pt" style:font-style-complex="italic"/>
    </style:style>
    <style:style style:name="T617" style:family="text">
      <style:text-properties style:use-window-font-color="true" fo:font-size="13pt" fo:font-style="italic" officeooo:rsid="001aa316" style:font-size-asian="13pt" style:font-style-asian="italic" style:font-name-complex="Arial" style:font-size-complex="13pt" style:font-style-complex="italic"/>
    </style:style>
    <style:style style:name="T618" style:family="text">
      <style:text-properties style:use-window-font-color="true" fo:font-size="13pt" fo:font-style="italic" officeooo:rsid="007c2aee" style:font-size-asian="13pt" style:font-style-asian="italic" style:font-name-complex="Arial" style:font-size-complex="13pt" style:font-style-complex="italic"/>
    </style:style>
    <style:style style:name="T619" style:family="text">
      <style:text-properties style:use-window-font-color="true" fo:font-size="13pt" fo:font-style="italic" officeooo:rsid="0077d960" style:font-size-asian="13pt" style:font-style-asian="italic" style:font-name-complex="Arial" style:font-size-complex="13pt" style:font-style-complex="italic"/>
    </style:style>
    <style:style style:name="T620" style:family="text">
      <style:text-properties style:use-window-font-color="true" fo:font-size="13pt" fo:font-style="italic" officeooo:rsid="007954aa" style:font-size-asian="13pt" style:font-style-asian="italic" style:font-name-complex="Arial" style:font-size-complex="13pt" style:font-style-complex="italic"/>
    </style:style>
    <style:style style:name="T621" style:family="text">
      <style:text-properties style:use-window-font-color="true" fo:font-size="13pt" fo:font-style="italic" style:font-size-asian="13pt" style:font-style-asian="italic" style:font-size-complex="13pt" style:font-style-complex="italic"/>
    </style:style>
    <style:style style:name="T622" style:family="text">
      <style:text-properties style:use-window-font-color="true" fo:font-size="13pt" fo:font-style="italic" officeooo:rsid="007c2aee" style:font-size-asian="13pt" style:font-style-asian="italic" style:font-size-complex="13pt" style:font-style-complex="italic"/>
    </style:style>
    <style:style style:name="T623" style:family="text">
      <style:text-properties style:use-window-font-color="true" fo:font-size="13pt" fo:font-style="italic" fo:font-weight="bold" style:font-size-asian="13pt" style:font-style-asian="italic" style:font-weight-asian="bold" style:font-name-complex="Arial" style:font-size-complex="13pt" style:font-style-complex="italic" style:font-weight-complex="bold"/>
    </style:style>
    <style:style style:name="T624" style:family="text">
      <style:text-properties style:use-window-font-color="true" fo:font-size="13pt" style:font-name-asian="Georgia" style:font-size-asian="13pt" style:font-size-complex="13pt"/>
    </style:style>
    <style:style style:name="T625" style:family="text">
      <style:text-properties style:use-window-font-color="true" fo:font-size="13pt" officeooo:rsid="007c2aee" style:font-name-asian="Georgia" style:font-size-asian="13pt" style:font-size-complex="13pt"/>
    </style:style>
    <style:style style:name="T626" style:family="text">
      <style:text-properties style:use-window-font-color="true" fo:font-size="13pt" style:font-name-asian="Georgia" style:font-size-asian="13pt" style:font-name-complex="Arial" style:font-size-complex="13pt"/>
    </style:style>
    <style:style style:name="T627" style:family="text">
      <style:text-properties style:use-window-font-color="true" officeooo:rsid="007c2aee"/>
    </style:style>
    <style:style style:name="T628" style:family="text">
      <style:text-properties style:use-window-font-color="true" fo:font-style="italic" style:font-style-asian="italic" style:font-style-complex="italic"/>
    </style:style>
    <style:style style:name="T629" style:family="text">
      <style:text-properties style:use-window-font-color="true" fo:font-style="italic" officeooo:rsid="007c2aee" style:font-style-asian="italic" style:font-style-complex="italic"/>
    </style:style>
    <style:style style:name="T630" style:family="text">
      <style:text-properties style:use-window-font-color="true" fo:font-style="italic" officeooo:rsid="007cf7a5" style:font-style-asian="italic" style:font-style-complex="italic"/>
    </style:style>
    <style:style style:name="T631" style:family="text">
      <style:text-properties style:use-window-font-color="true" fo:font-weight="bold" style:font-weight-asian="bold" style:font-weight-complex="bold"/>
    </style:style>
    <style:style style:name="T632" style:family="text">
      <style:text-properties style:use-window-font-color="true" fo:font-weight="bold" officeooo:rsid="007c2aee" style:font-weight-asian="bold" style:font-weight-complex="bold"/>
    </style:style>
    <style:style style:name="T633" style:family="text">
      <style:text-properties style:use-window-font-color="true" style:font-name-asian="Georgia" style:font-name-complex="Georgia"/>
    </style:style>
    <style:style style:name="T634" style:family="text">
      <style:text-properties style:use-window-font-color="true" officeooo:rsid="007cf7a5"/>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9"/>
      <text:p text:style-name="P177"/>
      <text:p text:style-name="P624"/>
      <table:table table:name="Tabella11" table:style-name="Tabella11">
        <table:table-column table:style-name="Tabella11.A"/>
        <table:table-row>
          <table:table-cell table:style-name="Tabella11.A1" office:value-type="string">
            <text:p text:style-name="P626"/>
            <text:p text:style-name="P626">Diversi anni fa ebbi l'occasione di scambiare alcune riflessioni con Angela Pellicciari sul tracollo del Regno delle Due Sicilie e sul comportamento dell'esercito. Lei disse che restava aperto - in parte come un vero enigma - il problema dell'esercito, i tanti tradimenti, gli errori, le incomprensioni.</text:p>
            <text:p text:style-name="P626">Personalmente credo che la questione dell'esercito non possa essere ridotta ad una pusillanimità od ai tradimenti di alcuni ufficiali, ma vada inserita nelle vicende del regno a partire dalla rivoluzione francese prima e dal periodo muratiano poi.</text:p>
            <text:p text:style-name="P626">Senza tralasciare la Sicilia, punto cardine per la sopravvivenza dello stato napolitano dopo l'occupazione inglese. Durante la quale l'isola vide un flusso notevole di denaro legato alla corte napoletana e all'approvvigionamento delle truppe inglesi. A cui vanno aggiunte le illusioni autonomistiche legate alla costituzione del 1812, una costituzione scritta sulla falsariga di quella inglese.</text:p>
            <text:p text:style-name="P627"><text:span text:style-name="T386">Presentiamo alcune opere di ufficiali coinvolti nelle polemiche sul crollo della regno e sull’atteggiamento dei vertici dell’esercito.</text:span></text:p>
            <text:list xml:id="list4236872142" text:style-name="L1">
              <text:list-item>
                <text:p text:style-name="P629">Al signor visconte de Noè pel suo opuscolo dal cav. Giovanni de Torrenteros</text:p>
              </text:list-item>
              <text:list-item>
                <text:p text:style-name="P629">L’autodifesa del generale Ruiz de Ballesteros per taluni fatti militari del 1860</text:p>
              </text:list-item>
              <text:list-item>
                <text:p text:style-name="P629">Osservazioni del generale comm. B. Marra su Pio IX e il suo secolo dell’abate Cognetti</text:p>
              </text:list-item>
              <text:list-item>
                <text:p text:style-name="P629">Comenti confutatorii del tenente gen. Ritucci sulla campagna dell'Esercito Napolitano</text:p>
              </text:list-item>
            </text:list>
            <text:p text:style-name="P628">Zenone di Elea – Agosto 2017</text:p>
            <text:p text:style-name="P628"/>
          </table:table-cell>
        </table:table-row>
      </table:table>
      <text:p text:style-name="P625"/>
      <text:p text:style-name="P177"/>
      <text:p text:style-name="P179"/>
      <text:p text:style-name="P179"/>
      <text:p text:style-name="P179"/>
      <text:p text:style-name="P179"/>
      <text:p text:style-name="P533"><text:span text:style-name="T417">≡ </text:span><text:span text:style-name="T419">L’AUTODIFESA </text:span><text:span text:style-name="T417">≡ </text:span></text:p>
      <text:p text:style-name="P534">____________________________</text:p>
      <text:p text:style-name="P534"/>
      <text:p text:style-name="P534">DEL GENERALE </text:p>
      <text:p text:style-name="P535"/>
      <text:p text:style-name="P538"><text:span text:style-name="T430">RUIZ </text:span><text:span text:style-name="T429">DE </text:span><text:span text:style-name="T430">BALLESTEROS </text:span></text:p>
      <text:p text:style-name="P536"/>
      <text:p text:style-name="P539">per taluni fatti militari del 1860 </text:p>
      <text:p text:style-name="P537"/>
      <text:p text:style-name="P620"/>
      <text:p text:style-name="P491">PREFAZIONE. </text:p>
      <text:p text:style-name="P493"/>
      <text:p text:style-name="P540"><text:span text:style-name="T346">Sui f</text:span><text:span text:style-name="T347">att</text:span><text:span text:style-name="T346">i miliari che originarono la caduta del Regno delle Due Si</text:span><text:span text:style-name="T347">c</text:span><text:span text:style-name="T346">ilie </text:span><text:span text:style-name="T348">molti libri sono stati scritti: ma, a mio parere, una storia completa e serenamente obiettiva di quegli avvenimenti non è ancora </text:span><text:span text:style-name="T349">comparsa</text:span><text:span text:style-name="T348">; una storia che non si </text:span><text:span text:style-name="T349">teng</text:span><text:span text:style-name="T348">a paga di narrare le </text:span><text:span text:style-name="T349">co</text:span><text:span text:style-name="T348">se </text:span><text:span text:style-name="T349">seguendo</text:span><text:span text:style-name="T348"> l</text:span><text:span text:style-name="T349">a</text:span><text:span text:style-name="T348"> cronaca radiosa dell'epopea garibaldina; ma che, raccolte pure le no</text:span><text:span text:style-name="T349">tizie</text:span><text:span text:style-name="T348"> della parte soc</text:span><text:span text:style-name="T349">c</text:span><text:span text:style-name="T348">ombe</text:span><text:span text:style-name="T349">nt</text:span><text:span text:style-name="T348">e, dia la ragion vera leali eventi e dia sugli nomini </text:span><text:span text:style-name="T349">un</text:span><text:span text:style-name="T348"> giudizio spassionato. </text:span></text:p>
      <text:p text:style-name="P540"><text:span text:style-name="T354">La maggio parte delle opere pubblica</text:span><text:span text:style-name="T355">t</text:span><text:span text:style-name="T354">e, </text:span><text:span text:style-name="T355">va</text:span><text:span text:style-name="T354">nno considerate, sempre secondo il mio modo di </text:span><text:span text:style-name="T355">vedere,</text:span><text:span text:style-name="T354"> più come testimonianze porta</text:span><text:span text:style-name="T355">t</text:span><text:span text:style-name="T354">e innanzi al tribunale della pubblica opinione che come la manifestazione del verde</text:span><text:span text:style-name="T355">tt</text:span><text:span text:style-name="T354">o ass</text:span><text:span text:style-name="T356">o</text:span><text:span text:style-name="T355">luto</text:span><text:span text:style-name="T354">) della storia. Intendo parlare di quelle pregevoli pubblicazioni che non hanno la pretesa di esser altro che la narrazione di cose vedute e di personali impressioni, sotto forma di diari, di memorie, di monografie. </text:span></text:p>
      <text:p text:style-name="P540"><text:span text:style-name="T358">Qualcuno si accinse a scrivere la storia militare di quegli a</text:span><text:span text:style-name="T359">vv</text:span><text:span text:style-name="T358">enimenti, con la buona fede di raccontare </text:span><text:span text:style-name="T360">il v</text:span><text:span text:style-name="T358">ero, ma per man</text:span><text:span text:style-name="T360">c</text:span><text:span text:style-name="T358">an</text:span><text:span text:style-name="T360">z</text:span><text:span text:style-name="T358">a di fonti storiche positive non potè fare opera esatta e completa. E la mancanza di fonti storiche si verificò specialmente per ciò che riguarda, le operazioni delle truppe del Reame delle Due Sicilie, poiché, a cose finite, non esistendo più né</text:span><text:span text:style-name="T360"> </text:span><text:span text:style-name="T358">Reame né Esercito, nessuno si curò di ra</text:span><text:span text:style-name="T359">cc</text:span><text:span text:style-name="T358">ogliere gli scarsi do</text:span><text:span text:style-name="T360">cum</text:span><text:span text:style-name="T358">enti che avrebbero potuto servire per la storia militare della caduta del Regno. Forse allora non par</text:span><text:span text:style-name="T360">v</text:span><text:span text:style-name="T358">e necessario, o non parve opportuno, o si giudicò faccenda di poca importanza; né</text:span><text:span text:style-name="T359"> </text:span><text:span text:style-name="T358">ad ogn</text:span><text:span text:style-name="T359">i</text:span><text:span text:style-name="T358"> modo, era cosa facile; né</text:span><text:span text:style-name="T360"> </text:span><text:span text:style-name="T358">era consentito per lo stringere di pi</text:span><text:span text:style-name="T359">ù</text:span><text:span text:style-name="T358"> gravi cure </text:span><text:span text:style-name="T360">che</text:span><text:span text:style-name="T358"> l'assetto dello sconvolto stato richiedeva nella sua annessione al Regno d’</text:span><text:span text:style-name="T360">Italia.</text:span></text:p>
      <text:p text:style-name="P540"><text:span text:style-name="T354">Libri pubblicati da ufficiali del disciolto Esercito delle Due Sicilie ve ne furono; ma, scarsi per quantità, sono mal no</text:span><text:span text:style-name="T356">t</text:span><text:span text:style-name="T354">i o affatto sconosciuti, perché quegli ufficiali scrissero quasi tutti per difesa contro attacchi personali ed alcune di tali pubblicazioni non furono messe in rendita, e furono stampate per un numero ristretto di persone. Anche queste, però, sono pubblicazioni soggettive, e vanno compulsate con prudente discernimento. </text:span></text:p>
      <text:p text:style-name="P495">La scarsità dei documenti originali e d'altre fonti storiche si rispecchia necessariamente in quasi tutte le opere che furono a tute oggi pubblicate su quel periodo fortunoso. </text:p>
      <text:p text:style-name="P540"><text:span text:style-name="T350">È </text:span><text:span text:style-name="T348">notevole come il Carducci, incitato a scrivere </text:span><text:span text:style-name="T353">la </text:span><text:span text:style-name="T348">vita di Garibaldi, vi ai rifiutasse appunto per mancanza di documenti. Il libro fu poi scritto da Jack </text:span><text:span text:style-name="T363">la Bolina </text:span><text:span text:style-name="T364">(La Vita e le gesta di Garibaldi Bologna, Zanichelli, 1882), </text:span><text:span text:style-name="T363">ma in testa al </text:span><text:span text:style-name="T365">libro fu posta la lettera di Carducci, il quale </text:span><text:soft-page-break/><text:span text:style-name="T365">cosi si esprime:</text:span></text:p>
      <text:p text:style-name="P540"><text:span text:style-name="T357">«</text:span><text:span text:style-name="T354">Per due ragioni non potei tentare la promessa di scrivere la storia del Ge</text:span><text:span text:style-name="T348">nerale Garibaldi: 1) difetto di documenti e notizie intorno a alti troppo ime </text:span><text:span text:style-name="T365">portanti: </text:span><text:span text:style-name="T366">2) </text:span><text:span text:style-name="T365">di</text:span><text:span text:style-name="T366">f</text:span><text:span text:style-name="T365">etto anche in me di cognizioni almeno pratiche di esporre alcuni di quei fatti</text:span><text:span text:style-name="T366">».</text:span></text:p>
      <text:p text:style-name="P540"><text:span text:style-name="T367">Così l'eminente uomo, consapevole degli importanti doveri dello storico, declinò l'invito con quella modestia che di rado si scompagna dal </text:span><text:span text:style-name="T368">v</text:span><text:span text:style-name="T367">ero merito. E tutti coloro che intendono scrivere di storia dovrebbero tenere in mente l'ammonimento compreso in quelle parole. </text:span></text:p>
      <text:p text:style-name="P540"><text:span text:style-name="T348">Ben venga dunque il libro, del quale si possa dire con Alessandro Luzio: </text:span><text:span text:style-name="T351">«</text:span><text:span text:style-name="T369">Questa è storia, non aggressione rabbiosa o apologia sperticata!</text:span><text:span text:style-name="T370">»</text:span></text:p>
      <text:p text:style-name="P540"><text:span text:style-name="T358">Figlio d'un ufficiale superiore dell'Esercito delle Due Sicilie che nel 1860 ebbe parte di non secondaria importanza in alcune operazioni militari, e geloso custode della sua buona fama, credo mio dovere, ora che ricorre il cinquantenario dei fatti, di ridare alla luce un opuscolo ch'egli scrisse nel 1868 per difendersi contro gli attacchi, che gli eran mossi nella </text:span><text:span text:style-name="T362">Storia delle Due Sicilie dal 1847 al 1861 del Cav. Giacinto De Sivo. </text:span><text:span text:style-name="T358">E nel mentre con l'esumazione di quello scritto ignorato intendo onorare la memoria di mio padre, mi lusingo pure di portare alla storia un modesto contributo, poiché alcuni avvenimenti, che or si usa narrare sulla falsariga delle prime affrettate ed incomplete pubblicazioni, appariranno sotto diversa luce. </text:span></text:p>
      <text:p text:style-name="P540"><text:span text:style-name="T371">Pure un'altra ragione mi spinge. La contessa Eleonora Pianell</text:span><text:span text:style-name="T372">-</text:span><text:span text:style-name="T371">Ludolf, </text:span><text:span text:style-name="T373">vedova del Generale Pianell, ha pubblicato il libro: </text:span><text:span text:style-name="T374">«</text:span><text:span text:style-name="T373">Il </text:span><text:span text:style-name="T376">Generale Pianell — </text:span><text:span text:style-name="T373">memorie </text:span><text:span text:style-name="T376">(1859</text:span><text:span text:style-name="T377">-</text:span><text:span text:style-name="T376">1892)</text:span><text:span text:style-name="T378">»</text:span><text:span text:style-name="T376"> — </text:span><text:span text:style-name="T373">(Firenze G. Barbera 1902) il quale è la ristampa di altro libro non destinato alla massa del pubblico, già apparso col titolo: </text:span><text:span text:style-name="T375">«</text:span><text:span text:style-name="T376">Lettere</text:span><text:span text:style-name="T373"> </text:span><text:span text:style-name="T379">del Generale Pianell e Ricordi famigliari</text:span><text:span text:style-name="T380">» </text:span><text:span text:style-name="T381">(Napoli, tip. Giannini 1901). Io non avevo letta che questa pubblicazione, nella quale il nome di mio padre si leggeva una sola volta, enunciato in questa frase del diario 1860</text:span><text:span text:style-name="T382">-</text:span><text:span text:style-name="T381">61 (giornata 22 agosto) tenuto dalla Contessa: </text:span><text:span text:style-name="T384">«</text:span><text:span text:style-name="T383">I Generali Melendez e Briganti pare che siano entrati in necessarie e momentanee trattative con Garibaldi: il Generale Ruiz vi si è opposto». </text:span></text:p>
      <text:p text:style-name="P500">Ma nella ristampa è stata aggiunta una memoria scritta dal generale Piane<text:span text:style-name="T278">ll</text:span> a Parigi nel 1860. In essa il nome del generale Ruiz è così malmenato che io reputo mio assoluto dovere di mettere le cose a posto, pubblicando l'autodifesa che il Ruiz fece nel 1868, e che se non fosse stata stampata trentaquattro anni prima della pubblicazione dello scritto del Pianell, parrebbe che ne fosse la risposta. L'autorità d'un nome non può valere a fare accettare alcuna cosa che al vero sia contraria. </text:p>
      <text:p text:style-name="P540"><text:span text:style-name="T348">Ritiratosi il Piane</text:span><text:span text:style-name="T352">ll</text:span><text:span text:style-name="T348"> a Parigi, corrucciato contro gli uomini e gli eventi, si accinse a scrivere gli avvenimenti che erano andati succedendo durante il breve </text:span><text:span text:style-name="T358">suo Ministero. Ma egli scriveva ab </text:span><text:span text:style-name="T362">irato, </text:span><text:soft-page-break/><text:span text:style-name="T358">sotto l'impressione dei fatti che l'avevano spinto ad allontanarsi da Napoli, ed i giudizi suoi dovevano risentirne. Lasciò. lo scritto incompleto: intese egli di rinunziare a renderlo di dominio pubblico? Pare che così sia, che se altrimenti avesse pensato devo credere, per l'altissima stima che circonda il suo nome giustamente riverito, ch'egli sarebbe tornato con animo placato sui severi giudizi emessi sul conto del Ruiz, il quale certo non fu vile, né traditore; e se nell'animo del Pianell fu questa la prima impressione, non potè perdurare in lui quando i fatti delle Calabrie furono interamente noti. Sono quindi convinto che, qualora avesse destinato il suo scritto alle stampe, sarebbe ritornato sull'argomento ripigliando le interrotte sue note, ed avrebbe. aggiunto che quando Raia, giunse in Napoli, dopo aver lasciato il comando della brigata sui campi della Corona, le ragioni </text:span><text:span text:style-name="T361">ch'egli</text:span><text:span text:style-name="T358"> espose lo giustificarono pienamente. Che s'egli non fosse stato esente da colpa, sarebbe stato confinato in una fortezza, come qualche altro Generale </text:span><text:span text:style-name="T361">ch'ebbe</text:span><text:span text:style-name="T358"> comando in Sicilia od in Calabria, in attesa di processo; e se pure vuolsi ammettere che il Re, per singolare favore, avesse voluto essergli indulgente, non gli avrebbe però affidato altro comando. Eppure, nella campagna del Volturno non ritroviamo né Gallotti, né Melendez, né Ghio, né Vial, né Caldarelli, né alcun altro generale delle Calabrie investito di novello comando, ma vediamo il solo Ruiz un'altra volta a capo d'una brigata. Dunque non fu giudicata ignominiosa la sua ritirata sui campi della Corona; anzi, dato l'aspro linguaggio che il Ministro della guerra usava nei suoi telegrammi, facendogli balenare la paurosa visione d'una immensa responsabilità di cui avrebbe dovuto dar conto, dovette destare </text:span><text:span text:style-name="T362">ammirazione </text:span><text:span text:style-name="T358">la fermezza di carattere da lui dimostrata. </text:span></text:p>
      <text:p text:style-name="P502">Per coloro che vogliono confrontare le note di Parigi del Pianeti coll'opuscolo del Ruiz, che presento ora al lettore, io faccio una semplice riflessione. </text:p>
      <text:p text:style-name="P540"><text:span text:style-name="T367">Ammettiamo pure che il Ruiz, quando disperatamente telegrafava al Ministro della guerra ed al Re che non gli era possibile avanzare in soccorso delle brigate Briganti e Melendez, perché queste erano già demoralizzate ed in sfacelo, non fosse nel vero; ma allora </text:span><text:span text:style-name="T369">bisognerebbe pure </text:span><text:span text:style-name="T367">ammettere che egli, nei suoi telegrammi, in luogo di riferire fatti successi </text:span><text:span text:style-name="T369">profetasse fatti che ancora dovevano avvenire, </text:span><text:span text:style-name="T367">poiché è indiscutibile che questi fatti accaddero.</text:span></text:p>
      <text:p text:style-name="P540"><text:span text:style-name="T367">Ed è possibile predire il futuro con tutti i dettagli ch'egli citava nei suoi telegrammi? </text:span><text:span text:style-name="T385">Giudichi colui che serenamente s'accingerà alla lettura dell'opuscolo che segue. </text:span></text:p>
      <text:p text:style-name="P504">Milano 191<text:span text:style-name="T278">0</text:span>. </text:p>
      <text:p text:style-name="P496">COLONNELLO <text:span text:style-name="T278">GAETANO</text:span> RUIZ D<text:span text:style-name="T278">E</text:span> <text:span text:style-name="T278">BALLESTEROS.</text:span> </text:p>
      <text:p text:style-name="P182"/>
      <text:p text:style-name="P562"/>
      <text:p text:style-name="P206"><text:s/></text:p>
      <text:p text:style-name="P206"/>
      <text:p text:style-name="P206"/>
      <text:p text:style-name="P206"/>
      <text:p text:style-name="P206"/>
      <text:p text:style-name="P206"/>
      <text:p text:style-name="P206"/>
      <text:p text:style-name="P522">NOTA BENE</text:p>
      <text:p text:style-name="P310"/>
      <text:p text:style-name="P198">Nell'opuscolo che segue ho introdotto le seguenti varianti nella disposizione d'alcune sue parti:</text:p>
      <text:p text:style-name="P541"><text:span text:style-name="T297">a</text:span><text:span text:style-name="T301">) </text:span><text:span text:style-name="T302">ho messo in testa le due lettere indirizzate al direttore del giornale </text:span><text:span text:style-name="T301">la Nuova Roma, </text:span><text:span text:style-name="T302">mentre nella stampa del 1868 erano in coda; </text:span></text:p>
      <text:p text:style-name="P541"><text:span text:style-name="T297">b</text:span><text:span text:style-name="T301">) </text:span><text:span text:style-name="T311">ho messi a piè di pagina i </text:span><text:span text:style-name="T312">documenti </text:span><text:span text:style-name="T311">che nella stampa del 1868 </text:span><text:span text:style-name="T298">seguivano il libro a guisa d'appendice; </text:span></text:p>
      <text:p text:style-name="P541"><text:span text:style-name="T297">c</text:span><text:span text:style-name="T301">) </text:span><text:span text:style-name="T302">ho messe in fondo al libro alcune mie note, e per far questo</text:span><text:span text:style-name="T301"> </text:span><text:span text:style-name="T298">ho dovuto ricorrere agli spostamenti ora accennati; </text:span></text:p>
      <text:p text:style-name="P541"><text:span text:style-name="T314">d) </text:span><text:span text:style-name="T315">ho aggiunto lo stato di servizio del generale Ruiz. </text:span></text:p>
      <text:p text:style-name="P199">GAETANO RUIZ DE BALLESTEROS</text:p>
      <text:p text:style-name="P199">COLONNELLO DI FANTERIA, </text:p>
      <text:p text:style-name="P206"><text:s/></text:p>
      <text:p text:style-name="P206"/>
      <text:p text:style-name="P315"/>
      <text:p text:style-name="P564"/>
      <text:p text:style-name="P315"/>
      <text:p text:style-name="P542"/>
      <text:p text:style-name="P316"/>
      <text:p text:style-name="P316">DI</text:p>
      <text:p text:style-name="P316"/>
      <text:p text:style-name="P523">TALUNI FATTI MILITARI</text:p>
      <text:p text:style-name="P316"/>
      <text:p text:style-name="P316">NEGLI</text:p>
      <text:p text:style-name="P316"/>
      <text:p text:style-name="P523">ULTIMI RIVOLGIMENTI DEL REAME</text:p>
      <text:p text:style-name="P316"/>
      <text:p text:style-name="P316">DELLE DUE SICILIE</text:p>
      <text:p text:style-name="P316"/>
      <text:p text:style-name="P316">PER</text:p>
      <text:p text:style-name="P316"/>
      <text:p text:style-name="P317">GIUSEPPE RUIZ DE BALLESTEROS</text:p>
      <text:p text:style-name="P317"/>
      <text:p text:style-name="P317">COLONNELLO AL RIPOSO</text:p>
      <text:p text:style-name="P316"><text:s/></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NAPOLI</text:p>
      <text:p text:style-name="P316"/>
      <text:p text:style-name="P543"><text:span text:style-name="T303">TIPOGRAFIA DI LUIGI GARGI</text:span><text:span text:style-name="T304">ULO</text:span></text:p>
      <text:p text:style-name="P543"><text:span text:style-name="T303">Strada </text:span><text:span text:style-name="T304">Speranzella</text:span><text:span text:style-name="T303"> N. 95</text:span></text:p>
      <text:p text:style-name="P524">1868</text:p>
      <text:p text:style-name="P505"/>
      <text:p text:style-name="P505"/>
      <text:p text:style-name="P565"/>
      <text:p text:style-name="P506"/>
      <text:p text:style-name="P506"/>
      <text:p text:style-name="P498"><text:span text:style-name="T229">Si riportano due lettere annunziate sul Giornale </text:span><text:span text:style-name="T243">la Nuova </text:span><text:span text:style-name="T229">Roma in data 19 Novembre 1867 n. 221, ed S Dicembre n. 240, del tenore seguente: </text:span></text:p>
      <text:p text:style-name="P507"/>
      <text:p text:style-name="P507"/>
      <text:p text:style-name="P507"/>
      <text:p text:style-name="P507"/>
      <text:p text:style-name="P508">EGREGIO SIG. DIRETTORE,</text:p>
      <text:p text:style-name="P509"/>
      <text:p text:style-name="P511">Mi rivolgo alla ben nota cortesia della Signoria Sua per pregarla 'li voler riportare nel suo accreditato giornale la seguente mia lettera, del quale favore Le anticipo i ben sentiti miei ringraziamenti. </text:p>
      <text:p text:style-name="P498"><text:span text:style-name="T431">Nella vita solitaria ed oscura in cui men vivo, sperava godere ripo</text:span><text:span text:style-name="T458"> </text:span><text:span text:style-name="T431">so e pace; invece ne fui distolto dalla lettura d'un. libro del Signor </text:span><text:span text:style-name="T436">Giacinto De Sivo </text:span><text:span text:style-name="T432">co</text:span><text:span text:style-name="T433">l</text:span><text:span text:style-name="T432"> titolo di </text:span><text:span text:style-name="T436">Storia delle Due Sicilie, </text:span><text:span text:style-name="T431">nel quale si è spesso fatta menzione di me e con oltraggio aperto alla verità e alla giustizia. Finora tacqui per aspettare che l'opera fosse compiuta, ma oggi che il quinto ed ultimo volume è venuto in luce, il mio silenzio piìc oltre protratto sembrar potrebbe acquiescenza alle cose da lui narrate. </text:span></text:p>
      <text:p text:style-name="P511">Con la coscienza di non aver fallito ai miei doveri di soldato e di cittadino, intendo colla presente prevenire i lettori ed i miei compagni darmi, che fra non molto esporrò in breve scrittura, quali furono i fatti e quale la mia condotta durante le vicissitudini del 1860; e con essa verrò facendo note tutte le calcolate fallacie ed i velenosi giudizi di quello scrittore. </text:p>
      <text:p text:style-name="P494">GIUSEPPE RUIZ DE BALLESTEROS</text:p>
      <text:p text:style-name="P513">già Brigadiere ed ora Colonnello a riposo. </text:p>
      <text:p text:style-name="P514"/>
      <text:p text:style-name="P508"/>
      <text:p text:style-name="P508"/>
      <text:p text:style-name="P508">EGREGIO SIG. DIRETTORE,</text:p>
      <text:p text:style-name="P510"/>
      <text:p text:style-name="P498"><text:span text:style-name="T243">Facendo seguito ad una mia lettera pubblicata nel suo accreditato giornale in data del 19 Novembre ora scorso num. 221. La prego </text:span><text:span text:style-name="T229">a </text:span><text:span text:style-name="T243">voler essere cortese d'inserire quest'altra mia, del qual favore Le anticipo i miei ringraziamenti. </text:span></text:p>
      <text:p text:style-name="P498"><text:span text:style-name="T218">La sventura ha eziandìo le sue ispirazioni! Quando io scrissi quella mia lettera già da qualche dì presentata alla Direzione di questo giornale (che pubblicasi alle 10 a. m.) per affidarla alla stampa igno</text:span><text:span text:style-name="T424">ra</text:span><text:span text:style-name="T425">v</text:span><text:span text:style-name="T424">a che nelle ore tardi della sera del giorno stesso 19 </text:span><text:soft-page-break/><text:span text:style-name="T424">novembre, in cui venne alla luce, il Sig. Giacinto De Sivo autore della </text:span><text:span text:style-name="T418">Storia delle Due Sicilie, </text:span><text:span text:style-name="T424">morir si dovesse in Roma. Se io avessi potuto prevedere una tale circostanza sarei stato per avventura meno acerbo nel manifestare il giusto sdegno da me represso (lui ante il non breve tempo della pubblicazione (lei cinque volumi della sua opera, in alcuni (lei quali egli erroneamente ha espressi i fatti d'armi in cui ebbi parte nel 1860. Ora mi resta </text:span><text:span text:style-name="T418">a </text:span><text:span text:style-name="T424">compiere il mio debito verso i lettori ed il farò con maggiore freddezza, ribattendo i giudizi dello scrittore col quale non ho alcun rancore. Ed </text:span><text:span text:style-name="T425">affinché</text:span><text:span text:style-name="T424"> non cada in mente od alcuno che io mi fossi a ciò. deciso quando più non avevo a temere il mio contraddittore, prego di avvertire che dalle narrate cose e dal confronto delle date chiaro apparisce che la pubblicazione della lettera venne da me fatta nel convincimento che il Sig. De Sivo godesse la più, perfetta salute. </text:span></text:p>
      <text:p text:style-name="P516">GIUSEPPE RUIZ DE BALLESTEROS.</text:p>
      <text:p text:style-name="P516">già Brigadiere ed ora Coloni:mila al riposo. </text:p>
      <text:p text:style-name="P517"/>
      <text:p text:style-name="P621"/>
      <text:p text:style-name="P328">____________________________________________</text:p>
      <text:p text:style-name="P328">____________________________________________</text:p>
      <text:p text:style-name="P328"/>
      <text:p text:style-name="P330"/>
      <text:p text:style-name="P329"/>
      <text:p text:style-name="P329"/>
      <text:p text:style-name="P329"/>
      <text:p text:style-name="P210"><text:span text:style-name="T135">Avviene assai spesso nel mondo che si giudichi dei fatti e delle persone secondi) l'esito e le apparenze. Ma alla fallacia di questa maniera di avventati giudizi, il tempo e la calma riflessione fan succedere e più esatte e più ponderate opinioni. Epperò gli uomini politici possono vivere tranquilli nella pace di loro coscienza; aspettando i giudizi della storia, la quale non può, per questa ragione, portare il suo esame sui fatti contemporanei, però che le gare e le passioni tuttora vive le impedisco!) la giustizia e l'imparzialità. Tacito, si</text:span><text:span text:style-name="T155">n</text:span><text:span text:style-name="T135"> dal suo tempo, notava le cagioni, onde lo storico si atteggia a giudice severissimo. Or che dir si vuole dello storico, sbalestrato in esilio, caldo d'ira, e che, non potendo crear bolge, come Dante, scaglia saette di fuoco a destra ed a manca, e di tutto non trova che una sola e facile spiegazione, il tradimento? La calunnia è breve, e l'esame dei fatti lungo e difficoltoso. </text:span></text:p>
      <text:p text:style-name="P210"><text:span text:style-name="T469">E' poi ti a gli storici ai </text:span><text:span text:style-name="T481">n</text:span><text:span text:style-name="T469">ostri dì invalso un altro vezzo, quello. di discettar magistralmente di cose militari, e tributar biasimo o lode, secondo l'opinione preconcetta, o secondo il sistema della storia, che fa servire non più ad ammaestramento della vita, ma ad apologia di questa o quella dottrina politica. Se non descrivon a lungo battaglie, a mo' del Thiers, ei non è manco di volontà, sì di materia. Ma non piglian esempio dal Thiers di ponderar lungamente su' documenti autentici, de' <text:s/>quali ai contemporanei non è sempre dovizia. Invece sentenziano accigliati, quasi in ogni narratore fosse l'autorità riconosciuta d'un Areopago. </text:span></text:p>
      <text:p text:style-name="P210"><text:span text:style-name="T135">Queste cose ho dovuto soventi meditare, non prima fu data alle stampe la Storia delle Due Sicilie, dal 1847 al 1861 del Sig. Giacinto De Siro, della quale non è mio proposito venir esaminando il merito ed il valore, in quanto alla veracità dei fatti e dei giudizi intorno alle persone. Ma come ei di me parla in diversi luoghi, e con non poca acerbezza, così vidi sin dal primo istante che mi correva l'obbligo di </text:span><text:span text:style-name="T436">uscir dalla mia quieta oscurità, a difesa dell'onor mio, del quale ei parea quasi prendersi gioco. Però mi fu forza aspettar che l'opera fosse </text:span><text:soft-page-break/><text:span text:style-name="T436">compiuta, essendo che sin agli ultimi fatti militari del 1860 trovato mi fossi mescolato. Rodeami, è vero, che il mio prolungato silenzio sembrar potesse rimordimento di rea coscienza, o tacita acquiescenza alle accuse. Ond'è che finita appena quell'opera, io annunziai per mezzo </text:span><text:span text:style-name="T437">d</text:span><text:span text:style-name="T436">ei diari che avrei risposto allo storico, chiarendo i fatti, a lui non be</text:span><text:span text:style-name="T457">n</text:span><text:span text:style-name="T436"> noti, non volendo </text:span><text:span text:style-name="T457">né</text:span><text:span text:style-name="T436"> potendo supporre che li avesse ad arte travisati. Ma, sventuratamente, qualche dì appresso a quella mia pubblica manifestazione, il De Sivo se ne moriva in Roma. Sicché mentre io mi accingeva ad un'onesta polemica (della quale egli. dicendosi amico (lena verità e da per sé medesimo avendola provocata, non potea chiamarsi offeso) restai con rincrescimento, solo, nella palestra. Purtuttavia proponendomi io di esporre i fatti e la condotta da me tenuta con tutta chiarezza e sincerità innanzi il tribunale dell'opinione pubblica, mi confido non sia bisogno di contraddittore alle mie parole. </text:span></text:p>
      <text:p text:style-name="P210"><text:span text:style-name="T135">A chiunque si faccia a leggere la citata </text:span><text:span text:style-name="T156">Storia, </text:span><text:span text:style-name="T135">ei sarà chiaro, scorse poche pagine, come l'autore </text:span><text:span text:style-name="T155">n</text:span><text:span text:style-name="T135">on trovi altra spiegazione ai fatti avvenuti per oltre mezzo secolo, se non quella d'un lavorio d'una </text:span><text:span text:style-name="T156">setta. </text:span><text:span text:style-name="T135">Qual essa si fosse mai, no</text:span><text:span text:style-name="T155">n</text:span><text:span text:style-name="T135"> dice, ed è da credere che intenda parlar di coloro che in generale attendessero al trionfo d'una idea politica che quella non era del governo stabilito. Taluna volta accenna, alla </text:span><text:span text:style-name="T156">setta de' <text:s/>Carbo</text:span><text:span text:style-name="T157">n</text:span><text:span text:style-name="T156">ari </text:span><text:span text:style-name="T135">del 1</text:span><text:span text:style-name="T137">820</text:span><text:span text:style-name="T135">, ed è singolare che spesso v'includa coloro stessi che furono Ministri a Re Ferdinando II, ed in capo a tutti il Del Carretto che fu dall'universale stimato come acerbissimo contro quelli che avesser nudrito idee di più largo reggimento. Talun'altra dubiteresti che non ne affranchi neppure il Re, che ei trova in colpa d'aver negletto i fedeli per gl'infedeli. </text:span></text:p>
      <text:p text:style-name="P211"><text:span text:style-name="T487">Partendo da questa idea fissa, Egli rimonta sempre a quella sorgente per venir poi a dedurne come conseguenza tutti i fatti del 1860. Così è che di me, oscuro Capitano, ligio al solo mio dover di </text:span><text:span text:style-name="T135">soldato, e di opinioni politiche non curante, e direi quasi ignaro, ei fa un caldo partigiano delle idee del 1848, e mi mostra caduto in sospetto </text:span><text:span text:style-name="T205">del Generale Pietro Via</text:span><text:span text:style-name="T206">l</text:span><text:span text:style-name="T205">, del quale io ero in allora C</text:span><text:span text:style-name="T207">a</text:span><text:span text:style-name="T205">po dello Stato Maggiore nelle Provincie di Terra di Lavoro e Molise. Da questi sospetti del vecchio Generale </text:span><text:span text:style-name="T218">d'esser io af</text:span><text:span text:style-name="T219">f</text:span><text:span text:style-name="T218">ratellato coi rivoltosi del Casertano, </text:span><text:span text:style-name="T205">ei ne cava che io fossi in pena bandito dallo Stato Maggiore, e mandato a servir ne' corpi di Linea. </text:span><text:span text:style-name="T218">(</text:span><text:span text:style-name="T218"><text:note text:id="ftn1" text:note-class="footnote"><text:note-citation text:label="A">A</text:note-citation><text:note-body><text:p text:style-name="P14"><text:s/>Vedi De Sivo — Storia delle due Sicilie, Libro 23, Vol. III, parag. XII. seguenti. </text:p></text:note-body></text:note></text:span><text:span text:style-name="T218">)</text:span></text:p>
      <text:p text:style-name="P210"><text:span text:style-name="T436">Ove per avventura i fatti potessero essere incerti chieder avrei potuto allo scrittore da qual documento avesse tali strane notizie </text:span><text:soft-page-break/><text:span text:style-name="T436">desunte. ché certamente il Vial non avrebbe a lui potuto manifestarle, al mondo essendo noto l'acerbo puritanismo di quel vecchio soldato. A quell'epoca egli non avrebbe tollerato a' <text:s/>suoi fianchi ed alla direzione del suo stato maggiore uom qualunque di dubbia fede. Il generale ritornava dall'esilio, bandito essendo stato dalla rivoluzione, ed a peregrinar costretto di porta in porta sin'a Lisbona. Soffrire avea dovuto dovunque ingiurie d'ogni maniera, sicché all'antica intolleranza il recente sdegno, si aggiungea. Ora io men rimasi accanto a Lui, partecipe, per uffizio, di tutt'i segreti della carica, e nella sua piena confidenza. Poscia quando gli fu dato il Comando d'una divisione a' <text:s/>confini, allora (della Divisione attiva essendo Capo di Stato Maggiore il Capitano D'Ambrosio) mi fu necessità di far ritorno in Napoli per la cessata missione, non per diffidenza o sospetto altrui. E taluno penserà: che ove m'avesser supposto inchinato verso i fautori di disordini di quel tempo, ed i sospetti fossero stati suggeriti dal Vial, per certo la mia disgrazia non si sarebbe limitata al perdere la missione, ed a rientrare allo Stato Maggiore nella capitale. </text:span></text:p>
      <text:p text:style-name="P212"><text:span text:style-name="T135">Posto dall'autore questo fondamento che io fossi seguace di setta, mi condannava, come ho detto, non solo al mio ostracismo dallo Stato Maggiore, ma al passaggio eziandio in pena ne' corpi di Linea. Ebbene questo fatto è del tutto falso, poiché giammai venni in pena, mandato a servire ne' corpi di Linea, ed ove ciò fosse stato sarebbesi, come era stile a quei dì, partecipato </text:span><text:span text:style-name="T156">nell'ordine del giorno, </text:span><text:span text:style-name="T135">all'esercito e </text:span><text:span text:style-name="T155">n</text:span><text:span text:style-name="T135">e sarebbe stata trasmessa la notizia ai Ministeri di Guerra e di Finanza. Da quali archivi trasse egli dunque sì peregrina notizia? Il parlare poi della. mia uscita dallo Stato Maggiore era un saltar a piò pari sopra uno spazio di otto anni. (</text:span><text:span text:style-name="T135"><text:note text:id="ftn2" text:note-class="footnote"><text:note-citation>1</text:note-citation><text:note-body><text:p text:style-name="P54"><text:s/>Vedi Stato di servizio a fin di libro. </text:p></text:note-body></text:note></text:span><text:span text:style-name="T135">) Però che, ritornato io appena i</text:span><text:span text:style-name="T155">n</text:span><text:span text:style-name="T135"> Napoli, per dimanda, del Generale D. Enrico Conte Statella fui nominato Capo dello Stato Maggiore della suadivisione territoriale, la quale comprendeva le tre provincie di Messina, Catania e Siracusa, di fresco uscite dalla rivolta del 1848 o 49. E sarà chiaro ad ognuno, che, ove anche i sospetti del Vial non mi avessero fruttato una sventura, quelli di politica non così facilmente si dileguano. Ond'è che né il Generale Conte Statella mi avrebbe richiesto. per quel difficile uffizio, né Re Ferdinando II lo avrebbe consentito, nelle gelosie di Governo, che giustamente a quei giorni correvano. Io non usciva dallo Stato Maggiore se non nel 25 Maggio 1856 pe</text:span><text:span text:style-name="T138">l</text:span><text:span text:style-name="T394"> </text:span><text:span text:style-name="T436">mio giro di promozione a Maggiore, col destino al Reggimento dei Carabinieri a piedi, il quale essendo un corpo scelto </text:span><text:soft-page-break/><text:span text:style-name="T436">dopo la Guardia Reale, poteva tenermene pago come di nuova distinzione. Che se non fui promosso nello Stato Maggiore niun'è che non sappia come ciò avvenisse indistintamente a tutti, e che raramente lo si consentisse, o non mai, ed inoltre in quel momento dei posti vuoti non vi esistevano. Ciò era noto nello esercito e fuori, ed è meraviglia che l'ignorasse solo il De Sivo che pur di cose militari parla sì a lungo e con tanta sicomera. </text:span></text:p>
      <text:p text:style-name="P338">Posteriormente io mi ebbi il comando del 5° Battaglione cacciatori; coniando isolato, sempre, e particolarmente allora, di confidenza e fiducia. Ed il ritenni anche in appresso, da Tenente Colonnello. </text:p>
      <text:p text:style-name="P213"><text:span text:style-name="T229">Scorsi erano in questo frattempo oltre a tre anni, quando la Sicilia nel 1860 andò in fuoco. Palermo erasi sollevata, ed alla nuova di quello inaspettato disastro buon nerbo d'insorti invase la città di Catania. Era il 31 Maggio, ed il suo presidio si trovò ad un tratto assalito dall'irruzione di bande e dall'insorgimento della plebe. I ri</text:span><text:span text:style-name="T252">voltosi erano provveduti financo di taluni pezzi di artiglieria. Nello </text:span><text:span text:style-name="T499">interno della città si rizzarono delle barricate, e dalle finestre, da' <text:s/></text:span><text:span text:style-name="T509">campanili, dagli sbocchi delle vie si traeva furiosamente contro le Regie milizie. Durò la feroce lotta per 8 ore 112 </text:span><text:span text:style-name="T510">finché</text:span><text:span text:style-name="T509"> il presidio composto del 5° Cacciatori e dí quattro compagnie del 14° e 15° di Linea, quattro squadroni del 1° e 2° Lancieri, e di una batteria d'Artiglieria di montagna, sgominò quelle bande, le cacciò in fuga, é represse il moto della città, col sacrifizio di 21 morti, fra' <text:s/>quali il Tenente Melillo, e 91 feriti fra' <text:s/>quali il Capitano Moles, ed i Tenenti Morrone e Cersosimo, tutti appartenenti al 5° Cacciatori, ignorando i dettagli di quelli degli altri Corpi. Gl'insorti toccarono perdite assai gravi. Di quel fatto luminoso; vista sopratutto la sproporzione del numero dei combattenti, fu il Real Governo assai soddisfatto. E ne palesò il suo compiacimento per mezzo del Ministero della Guerra, facendo coniare un'apposita medaglia di cui insignì tutti i combattenti. (</text:span><text:span text:style-name="T509"><text:note text:id="ftn3" text:note-class="footnote"><text:note-citation text:label="B">B</text:note-citation><text:note-body><text:p text:style-name="P137"><text:span text:style-name="T64"><text:s/></text:span><text:span text:style-name="T63">DOCUMENTO N. 1. </text:span></text:p><text:p text:style-name="P107"/><text:p text:style-name="P107">Ministero e Real Segreteria di Stato della Guerra</text:p><text:p text:style-name="P158"><text:span text:style-name="T83">1.</text:span><text:span text:style-name="T84">°</text:span><text:span text:style-name="T83"> Ripartimento — 3.° Carico — N.</text:span><text:span text:style-name="T84">°</text:span><text:span text:style-name="T83"> 4106</text:span></text:p><text:p text:style-name="P158"><text:span text:style-name="T86">Ordine del giorno del Ministro della </text:span><text:span text:style-name="T83">Guerra</text:span><text:span text:style-name="T86"> </text:span></text:p><text:p text:style-name="P64"/><text:p text:style-name="P137"><text:span text:style-name="T67">Il Generale Comandante Superiore delle Truppe in Catania, ha rapportato come il 31 Maggio ultimo. molte migliaia d'insorti attaccassero, con impeto che non si poteva maggiore, la Guarnigione d</text:span><text:span text:style-name="T68">i</text:span><text:span text:style-name="T67"> Catania; e come questa piccola in numero, </text:span><text:span text:style-name="T91">superati quanti mai ostacoli si presentassero, sostenuto otto ore e mezzo di vivissimo 'fuoco fugò d'ogni parte, e debellò gl'insorti, cannoni lor togliendo, e bandiere. Questo Ministero, intanto, interprete dei sentimenti del Re, le maggiori lodi retribuisce a quanti trovaronsi presenti a quel fatto d'armi. </text:span></text:p><text:p text:style-name="P137"><text:span text:style-name="T92">E già la inclita Sovrana Sapienza ha stabilito, che una medaglia di bronzo con le epigrafi, a dritta, e AL VALORE» ed al rovescio Catania, 31 Maggio 1860. pendente al nastro di color bleu e rosso, fosse espressamente coniata e distribuita a quanti eran militari, quivi presenti in quella giornata, astrazione fatta dalle decorazioni che verranno conferite a quelli tra essi, che maggiormente si di</text:span><text:span text:style-name="T113">stinsero. </text:span></text:p><text:p text:style-name="P137"><text:span text:style-name="T70">Uffiziali, sotto uffiziali e soldati del 5. Battaglione Cacciatori, dei quattro </text:span><text:span text:style-name="T113">squadroni Lancieri, delle sezioni d'artiglieria, ricevete con quest'ordine del giorno, i ringraziamenti del Nostro Sovrano; sarà duratura la memoria del vostro valore. </text:span></text:p><text:p text:style-name="P7">Napoli, 21 Giugno 1860. </text:p><text:p text:style-name="P16">Il Ministro Segretario di Stato della Guerra </text:p><text:p text:style-name="P160"><text:span text:style-name="T70">firmato: </text:span><text:span text:style-name="T71">Francesco Antonio Winspeare</text:span></text:p><text:p text:style-name="P17"/><text:p text:style-name="P110">— DOCUMENTO N. 2.</text:p><text:p text:style-name="P18"/><text:p text:style-name="P18">Situazione delle truppe in Catania nel giorno dell'attacco 31 Maggio 1860</text:p><text:p text:style-name="P23"/><text:p text:style-name="P137"><text:span text:style-name="T92">Piazza degli Studi — Tre Compagnie del 5.° Cacciatori, ed una Sezione di </text:span><text:span text:style-name="T98">Artiglieria. </text:span></text:p><text:p text:style-name="P10">Largo S. Filippo — Tre Compagnie del 5. o Cacciatori con avamposto a 8. </text:p><text:p text:style-name="P19">Benedetto. </text:p><text:p text:style-name="P23">Castello di Catania e sue adiacenze — Due compagnie del 5. o Cacciatori. </text:p><text:p text:style-name="P28">Largo del Duomo — Due Compagnie del 14. 0 e 150 di Linea in riserva con la rimanente artiglieria, e le altre due di avamposto e di guardia alla Gran Guardia. Strada della Marina — Quattro Squadroni di Lancieri. </text:p><text:p text:style-name="P137"><text:span text:style-name="T92">Il più vivo ed accanito combattimento ebbe luogo alla Piazza degli Studi, e </text:span><text:span text:style-name="T67">si estese fino a S. Benedetto — Gli altri siti circostanti non mancarono di essere 'molestati. </text:span></text:p></text:note-body></text:note></text:span><text:span text:style-name="T509">) Quel che per me si facesse in quel d</text:span><text:span text:style-name="T510">ì</text:span><text:span text:style-name="T509"> </text:span><text:span text:style-name="T394">a me non spetta il dire; </text:span><text:soft-page-break/><text:span text:style-name="T394">comunque tutti gli ordini e le disposizioni da me partissero. (</text:span><text:span text:style-name="T394"><text:note text:id="ftn4" text:note-class="footnote"><text:note-citation>1</text:note-citation><text:note-body><text:p text:style-name="P11"><text:s/>Vedi nota N. 1.</text:p></text:note-body></text:note></text:span><text:span text:style-name="T394">) Ma pare ch'io non fallissi al mio debito di soldato, poiché</text:span><text:span text:style-name="T168"> mí si dici col grado di Colonnello, con Decreto del 17 Giugno 18</text:span><text:span text:style-name="T135">60, il comando del 15° di Linea Messapia, e nel tempo stesso mi si conferì la Croce di Uffiziale dell'ordine di San Giorgio. Così lontano si era da quei sospetti di dubbia fede che piacque all'autore attribuir al generale Vial, o quasi inocular al Governo. </text:span></text:p>
      <text:p text:style-name="P213"><text:span text:style-name="T168">Giungeasi intanto all'Agosto 1860, e Messina venuta in mano </text:span><text:span text:style-name="T394">a' <text:s/>Garibaldeschi, temer si doveva che varcato il Faro, su terra ferma si precipitassero. In quei momenti sì ansiosi e di tanto pericolo, mi fu affidato il comando di una brigata di tre battaglioni Cacciatori (1° 5° ed 11°) onde invigilar, e tener in ubbidienza la provincia di Reggio. (</text:span><text:span text:style-name="T394"><text:note text:id="ftn5" text:note-class="footnote"><text:note-citation>2</text:note-citation><text:note-body><text:p text:style-name="P11"><text:s/>Vedi nota N. 2.</text:p></text:note-body></text:note></text:span><text:span text:style-name="T394">)</text:span></text:p>
      <text:p text:style-name="P210"><text:span text:style-name="T534">Quella destinazione non era per inc conseguita certamente in grazia di anzianità, ed era nuovo pegno di confidenza. Essa mi fu partecipata dal Maresciallo di Campo Vial; il giovane, per via elettrica da Monteleone, il 11 Agosto, mentre io stanziava in Bagnara comandante il 15° di Linea. Ed è appunto in questo luogo </text:span><text:soft-page-break/><text:span text:style-name="T534">della Storia, ed in occasione della formazione di questa brigata, che il De Sivo indica i sospetti del vecchio generale Vial, e meraviglia e quasi rimprovera al giovane d'avermi largito lode di </text:span><text:span text:style-name="T537">sperim</text:span><text:span text:style-name="T538">e</text:span><text:span text:style-name="T537">n</text:span><text:span text:style-name="T538">tato b</text:span><text:span text:style-name="T537">raro. </text:span><text:span text:style-name="T534">Eppure egli era chiaro che se quei sospetti fossero sorti in mente al Padre a ninno essere potean noti meglio che al tiglio. 11 quale in quei gravissimi istanti, e quando si immensa responsabilità pesava su lui della conservazione o perdita delle Calabrie, non avrebbe senza contrasto accettato dal governo di Napoli quella mia destinazione. Che Se poi era verso di me indulgente di favorevol giudizio, avveniva per avventura, che a lui quelle lodi da' <text:s/>recenti fatti di Catania fossero suggerite. E veri pur </text:span><text:span text:style-name="T135">quei sospetti: essendo sospetti e calunnie in tempi di rivolgimenti civili) il giovane generale Vial forse sapeva quel che l'autore della Storia ignorava o dimenticava cioè: i sospetti non son che presunzioni, e le presunzioni cedono innanzi al fatto. Ora, s</text:span><text:span text:style-name="T139">eppur</text:span><text:span text:style-name="T135"> fossero stati, quei sospetti già ve</text:span><text:span text:style-name="T139">c</text:span><text:span text:style-name="T135">chi </text:span><text:span text:style-name="T139">d</text:span><text:span text:style-name="T135">i dodici anni, cadevano innanzi al fatto della pericolosa, ma fortunata difesa di Catania. </text:span></text:p>
      <text:p text:style-name="P214"><text:span text:style-name="T539">Comunque sia, io presi il 15 Agosto il comando delle truppe della nuova brigata, meno </text:span><text:span text:style-name="T540">l</text:span><text:span text:style-name="T539">'11</text:span><text:span text:style-name="T540">°</text:span><text:span text:style-name="T539"> Cacciatori non essendo ancora giunto; e mossi da A</text:span><text:span text:style-name="T540">lt</text:span><text:span text:style-name="T539">a</text:span><text:span text:style-name="T540">f</text:span><text:span text:style-name="T539">iumana nella notte dal 15 al 16 per Aspromonte. Mi scontrai press</text:span><text:span text:style-name="T540">o le </text:span><text:span text:style-name="T541">Case Fores</text:span><text:span text:style-name="T542">t</text:span><text:span text:style-name="T541">ali </text:span><text:span text:style-name="T539">(</text:span><text:span text:style-name="T539"><text:note text:id="ftn6" text:note-class="footnote"><text:note-citation>1</text:note-citation><text:note-body><text:p text:style-name="P90"><text:s/>Vedi nota N. 3. </text:p></text:note-body></text:note></text:span><text:span text:style-name="T539">) in talune bande Gariba</text:span><text:span text:style-name="T540">ld</text:span><text:span text:style-name="T539">esche, che al vedermi si dispersero, ed entrato nelle </text:span><text:span text:style-name="T541">Case Fores</text:span><text:span text:style-name="T542">t</text:span><text:span text:style-name="T541">a</text:span><text:span text:style-name="T542">li</text:span><text:span text:style-name="T541"> </text:span><text:span text:style-name="T539">vi trovai talune casse di medicinali, e fasce e compresse, che furono applicate ad uso e vantaggio della brigata. (</text:span><text:span text:style-name="T539"><text:note text:id="ftn7" text:note-class="footnote"><text:note-citation>2</text:note-citation><text:note-body><text:p text:style-name="P90"><text:s/>Vedi nota N. 4.</text:p></text:note-body></text:note></text:span><text:span text:style-name="T539">) Mi spinsi, fatto riposo della notte (i soldati essendo trafelati per una marcia d'oltre a 20 ore) verso i boschi ove i nemici avean riparato. Supporli dovea colà, e snidar no li doveva ad ogni costo. Ma Mini si rinvenne, che col favore della notte cercato avevano altro scampo. I più de' <text:s/>Calabresi, gittate le armi erano cautamente rientrati nelle loro case, pochi con qualche centinaio di </text:span><text:span text:style-name="T540">Garibaldeschi</text:span><text:span text:style-name="T539"> eran corsi verso la spiaggia e sembrava volessero ricoverare in Sicilia. Non mettendo alcun tempo in mezzo per batterli mi avviai per Santo Stefano. Ma noti appena venni scorto, che essi fuggirono verso San Lorenzo. Riusciva quasi impossibile per quelli erti monti, ed attraverso folte boscaglie, il raggiungerli. Tuttavia io mi vi </text:span><text:span text:style-name="T252">apparecchiava ed era già sulle mosse per San Lorenzo, allorché mi ebbi premuroso avviso dal Generale Briganti. Con esso mi avvertiva d'un prossimo sbarco </text:span><text:soft-page-break/><text:span text:style-name="T252">di 4000 Garibaldeschi tra Bianco e Bovalino, </text:span><text:span text:style-name="T546">ove doveva trovarsi giunto da Pescara </text:span><text:span text:style-name="T547">l’</text:span><text:span text:style-name="T546">11° Cacciatori e che poteva esser facilmente dal numero oppresso. La linea innanzi a me era già sgombra di nemici, e da una lettera intercettata, che da Reggio serivevasi al Plutino, si rilevava essere assai arduo l'accozzar anche una sola compagnia di volontari Calabri in soccorso de' <text:s/>Garibaldeschi. Il pericolo più stringente era dunque quello di cui faceva cenno il Briganti, </text:span><text:span text:style-name="T547">sicché </text:span><text:span text:style-name="T546">mi determinai ad indietreggiare. Rifeci quindi la via per Aspromonte, ed arrivai il 19 in Pedavoli. Quivi avendo notizie, se realmente il Garibaldi e l'11° Cacciatori fossero disbarcati, le ebbi negative, sicché mi fu forza sostare, eran già tre di che i soldati si erano aggirati per quelli crini dirupi, stavan affranti da fatiche e da stenti, trovato avendo appena di che cibarsi, e non avevano quasi più calzari a' <text:s/>piedi. In Pedavoli stesso ma</text:span><text:span text:style-name="T547">n</text:span><text:span text:style-name="T546">cavasi così di vittovaglie che bisognò provvedersene da' <text:s/>luoghi circostanti. </text:span></text:p>
      <text:p text:style-name="P214"><text:span text:style-name="T135">Non pertanto forniti alla meglio e ristorati alquanto i soldati sul cader del giorno seguente pensava dirigermi verso San Luca, ma inoltrata appena le notte, mi pervenivano due ordini ad un tempo. Col primo il generale Melendez mi partecipava esser già seguito lo sbarco di 6000 Garibaldeschi tra Capo dell'Armi e Pellaro. Coll'altro mi ingiungea di recarmi sopra Villa S. Giovanni ed Altafiumana. (</text:span><text:span text:style-name="T135"><text:note text:id="ftn8" text:note-class="footnote"><text:note-citation text:label="C">C</text:note-citation><text:note-body><text:p text:style-name="P81"><text:s/>DOCUMENTO N. 3. </text:p><text:p text:style-name="P116">Bagnara, 20 Agosto 1860</text:p><text:p text:style-name="P124">N.° 141</text:p><text:p text:style-name="P26">Signor Colonnello,</text:p><text:p text:style-name="P15"/><text:p text:style-name="P138"><text:span text:style-name="T70">Atteso che è avvenuto uno sbarco tra Capo dell'Armi e Pellaro di circa 6000 individui Garibaldesi, ordini pressanti e precisi, impongono di metterci tutti d'accordo onde piombare sul nemico in caso di attacco, quindi è che Ella con la sua colonna dovrà tenersi pronto ad ogni cenno che le perverrà da me, o dal Sig. Generale Briganti nella intelligenza che in ragione dell'ora che riceverà l'ordine terrà norma </text:span><text:span text:style-name="T77">di documentare i suoi movimenti. </text:span></text:p><text:p text:style-name="P67">Il Generale Comandante </text:p><text:p text:style-name="P161"><text:span text:style-name="T98">Firmato: </text:span><text:span text:style-name="T99">Melendez</text:span></text:p><text:p text:style-name="P70"/><text:p text:style-name="P138"><text:span text:style-name="T51">Al Signore </text:span><text:span text:style-name="T44">Sig. Cav. D. Giuseppe Ru</text:span><text:span text:style-name="T45">iz</text:span><text:span text:style-name="T44"> de Ballesteros</text:span></text:p><text:p text:style-name="P138"><text:span text:style-name="T51">Colonnello Comandante il 15.</text:span><text:span text:style-name="T52">°</text:span><text:span text:style-name="T51"> </text:span><text:span text:style-name="T52">d</text:span><text:span text:style-name="T51">i Linea</text:span></text:p><text:p text:style-name="P118">e la colonna di perlustrazione in</text:p><text:p text:style-name="P77">Pedavoli </text:p><text:p text:style-name="P77"/><text:p text:style-name="P35">DOCUMENTO N. 4. </text:p><text:p text:style-name="P126"/><text:p text:style-name="P162"><text:span text:style-name="T101">Bagnara, 20 Agosto 1860 ore. </text:span><text:span text:style-name="T102">9 </text:span><text:span text:style-name="T101">114 p. m. </text:span></text:p><text:p text:style-name="P122"/><text:p text:style-name="P139"><text:span text:style-name="T40">Il Generale Melendez al Colonnello Ruiz de Ballesteros In vista del presente se </text:span><text:span text:style-name="T41">n</text:span><text:span text:style-name="T40">iun'altro ufficio l'è pervenuto dal Generale Briganti, e dal Generale Gallotti, si ponga in movimento sopra Villa S. Giovanni, ed Alta </text:span><text:span text:style-name="T42">Fiumana. </text:span></text:p><text:p text:style-name="P48">Io son partito da Bagnara alle 3 1/4 p. in. in punto. Esegua subito potendo dipendere dalla sua marcia l'esito delle cose correnti. </text:p><text:p text:style-name="P162"><text:span text:style-name="T85">Il</text:span><text:span text:style-name="T83"> Generale Comandante </text:span></text:p><text:p text:style-name="P108">Firmato: Melendez </text:p></text:note-body></text:note></text:span><text:span text:style-name="T135">) </text:span><text:soft-page-break/><text:span text:style-name="T135">Non </text:span><text:span text:style-name="T168">potendo in quell'ora si tarda per quelli aspri sentieri cangiar direzione, attraversar dovendo il foltissimo bosco di Moio, fu d'uopo parti</text:span><text:span text:style-name="T169">r al</text:span><text:span text:style-name="T185"> </text:span><text:span text:style-name="T168">romper dell'alba, e prender la via di BagAara, più lunga, ma meno faticosa, così i soldati giunsero più freschi in Altafiumana. Collocato, colà il 1° Cacciatori, e metà del 5° non essendo arrivato l'11° mi portai solo in Villa S. Giovanni. </text:span></text:p>
      <text:p text:style-name="P345">Qui incominciaron inaspettati fatti e sventure. Reggio era già caduta. (<text:note text:id="ftn9" text:note-class="footnote"><text:note-citation>1</text:note-citation><text:note-body><text:p text:style-name="P567"><text:s/><text:span text:style-name="T2">Vedi nota 5. </text:span></text:p></text:note-body></text:note>) Conferii col Generale Briganti, ed insieme raggiungemmo il Melendez sul Piale, e quivi mentre con altri Utliziali stavamo in una casetta a consiglio, venne a briglia sciolta il Tenente Fiore aiutante di campo del Briganti con il tristo annunzio che la dritta del 1° di Linea era già stata messa in mezzo da bande nemiche. Quell'utfiziale pareva atterrito, io fui attonito, Briganti fu incredulo, Melendez si slanciò fuori per accorrere alla sua brigata, ordinandomi di ricondurmi tosto ad Altafiumana, e di aspettarvi le sue disposizioni. </text:p>
      <text:p text:style-name="P210"><text:span text:style-name="T229">Traversando a furia Villa S. Giovanni: ebbi a scorgere che il 1° ed il 14° di Linea erano perplessi e quasi prostrati d'animo. Nei vigneti laterali si vedevano già molti armati. (</text:span><text:span text:style-name="T229"><text:note text:id="ftn10" text:note-class="footnote"><text:note-citation>2</text:note-citation><text:note-body><text:p text:style-name="P567"><text:s/><text:span text:style-name="T3">Vedi nota 6. </text:span></text:p></text:note-body></text:note></text:span><text:span text:style-name="T229">) Non vi era da perder tempo sicché corsi a pormi a capo della Brigata in Altafiumana. </text:span></text:p>
      <text:p text:style-name="P215"><text:span text:style-name="T509">passata non era che qualche ora, quando sopraggiungean soldati ed Uffiziali del 1° e del 14° di Linea alla rinfusa, e scuoratissimi. Interrogati rispondevano buon numero di Garibaldeschi esser entrati tra le fila, e di aver fraternizzato con i soldati de' <text:s/>loro reggimenti. Li raccolsi intanto, che eran 250 ad un bel circa, e li collocai alla sinistra dei Cacciatori Prevedeva una grave sciagura. Sopravveniva intanto il Fiore, con ordine del General Briganti per rimenarli a' <text:s/>loro corpi. Ma essi si rifiutavano, dichiarando volersene rimanere co' Cacciatori. Il Fiore </text:span><text:span text:style-name="T229">confidavami essere stata la brigata circondata, e che fatto i fasci d'armi, molti soldati per le bettole e pe' caffè sedean a mensa co' Garibaldeschi, sicché quella tener doveasi come perduta. Egli medesimo mostravasi incerto se dovesse o pur no rieder presso il suo Generale; temendo forte che l'altra del Melendez trovar si dovesse altresì nelle stesse tristissime condizioni. </text:span></text:p>
      <text:p text:style-name="P210"><text:soft-page-break/><text:span text:style-name="T487">Sbalordito da fatto sì inaspettato chiamai a consiglio i Comandanti Armenio e Marselli, e fatto loro noto l'accaduto dissi: che io no</text:span><text:span text:style-name="T495">n</text:span><text:span text:style-name="T487"> volea lasciar che la mia brigata venisse sopraffatta dal numero e costretta a por giù le armi. Essa co</text:span><text:span text:style-name="T488">m</text:span><text:span text:style-name="T487">poneasi de' <text:s/>due soli battaglioni. 1° e 5° di circa 1400 uomini (non essendosi mai congiunto alla medesima l'11°) ed avrebbe dovuto osteggiar 6000 Garibaldeschi già inorgogliti per la caduta di Reggio, ed il disastro delle Brigate Melendez e Briganti. I luoghi stessi non eran a vigorosa resistenza opportuni. A conservarla intatta, giacché restava isolata, proposi di metterci subito in ritirata onde riunirci al grosso della Divisione in Monteleone. Lungo. la via, se inseguiti, incontrati ci saremmo in siti più adatti, a far testa, e ritardar nella sua corsa il </text:span><text:span text:style-name="T495">n</text:span><text:span text:style-name="T487">emico. Convennero, e tosto venne impreso il movimento, unito a me essendosi lo stesso Tenente Fiore, che non volle dividere la vergogna de' <text:s/>suoi compagni. </text:span></text:p>
      <text:p text:style-name="P216"><text:span text:style-name="T205">Il tempo stringeva. Segnalai al Re ed al Ministro della Guerra quanto era avvenuto, e presi tutte le disposizioni che meglio si potevano. per mantenere lo spirito della brigata. Posi indietro quanti raccoglie</text:span><text:span text:style-name="T460">,</text:span><text:span text:style-name="T205"> di sbandati, col proposito di recarmi su' piani della Corona, ove formato un corpo compatto de' <text:s/>miei soldati, mi sarebbe stato agevole di affrontare il nemico. (</text:span><text:span text:style-name="T205"><text:note text:id="ftn11" text:note-class="footnote"><text:note-citation text:label="D">D</text:note-citation><text:note-body><text:p text:style-name="P568"><text:s/><text:span text:style-name="T3">DOCUMENTO N. 5.</text:span></text:p><text:p text:style-name="P43"/><text:p text:style-name="P45">Bagnara, 22 Agosto 1860</text:p><text:p text:style-name="P29"/><text:p text:style-name="P42">Dispaccio elettrico</text:p><text:p text:style-name="P159"><text:span text:style-name="T118">Il Colonnello R</text:span><text:span text:style-name="T119">u</text:span><text:span text:style-name="T118">iz de Ballesteros Comandante la Colonna dei Cacciatori</text:span></text:p><text:p text:style-name="P47"><text:s/>A S. M. il Re, ed al Maresciallo Vial in Monteleone. </text:p><text:p text:style-name="P43"/><text:p text:style-name="P140"><text:span text:style-name="T110">Le truppe comandate dai Signori Generali Briganti e Melendez si sono date ai Garibaldesi senza trarre colpo alcuno in Villa S. Giovanni. Io mi trovava in Altafiumana questa mattina alle ore meridiane di ritorno dalla conferenza tenuta coí suddetti Generali per stabilire la parte che prender doveano nell'attacco il 1. Cacciatori e metà del 5. della mia brigata. Dopo circa un'ora dal mio arrivo, sonovenuto in cognizione,del detto avvenimento, e così ho battuto ritirata sopra Bagnara riunendo i distaccamenti lungo la linea eccetto quello dei Forti di Altafiumana e Scilla, per rialzare il morale di questa truppa alquanto alterato dopo i successi di </text:span><text:span text:style-name="T77">Reggio o Villa S. Giovanni. Proseguirò il movimento per raggiungere il Maresciallo Vial co' suddetti due corpi, quattro compagnie del d. di Linea, e quattro del 15. un plotone del 2. Lancieri e circa 200 uomini sbandati da' <text:s/>diversi corpi. </text:span></text:p><text:p text:style-name="P51">Mi inetto ai piedi di V. M. o con tutto rispetto bacio lo sacre mani. </text:p><text:p text:style-name="P163"><text:span text:style-name="T87">Firmato: </text:span><text:span text:style-name="T88">Giuseppe </text:span><text:span text:style-name="T89">Ruiz</text:span><text:span text:style-name="T88"> de Ballesteros</text:span></text:p><text:p text:style-name="P93"/><text:p text:style-name="P127"/><text:p text:style-name="P127">DOCUMENTO N. 6. </text:p><text:p text:style-name="P128"/><text:p text:style-name="P128">Bagnara, 22 Agosto</text:p><text:p text:style-name="P128"/><text:p text:style-name="P140"><text:span text:style-name="T81">Il Colonnello de </text:span><text:span text:style-name="T82">Ballesteros</text:span><text:span text:style-name="T81"> a Sua Maestà il Re ed al Maresciallo </text:span><text:span text:style-name="T82">V</text:span><text:span text:style-name="T81">ial. </text:span></text:p><text:p text:style-name="P140"><text:span text:style-name="T118">Il generale Briganti al momento ha spedito il signor 1. 0 </text:span><text:span text:style-name="T113">Tenente Marulli dei Lancieri per passare la seguente segnalazione:</text:span></text:p><text:p text:style-name="P29"/><text:p text:style-name="P159"><text:span text:style-name="T64">Al Generale Via</text:span><text:span text:style-name="T65">l,</text:span><text:span text:style-name="T64"> ed al Ministro della Guerra</text:span></text:p><text:p text:style-name="P103"/><text:p text:style-name="P140"><text:span text:style-name="T105">II </text:span><text:span text:style-name="T108">Generale Garibaldi avanza da Reggio e trovasi a </text:span><text:span text:style-name="T105">Catona (1) dove ha voluto </text:span><text:span text:style-name="T70">vedermi pe' feriti; le sue forze possono essere 5000. </text:span></text:p><text:p text:style-name="P140"><text:span text:style-name="T40">Cosenz sbarcato tra Sedia e Bagnara è a sobillo, o cerca guadagnare le </text:span><text:span text:style-name="T105">alture di Altafiu</text:span><text:span text:style-name="T106">m</text:span><text:span text:style-name="T105">ana. Melendez, da me rafforzato di otto compagnie del 1. di Linea </text:span><text:span text:style-name="T56">é al campo di Piale. </text:span></text:p><text:p text:style-name="P62">Io guardo la marina por impedire lo attacco diretto. </text:p><text:p text:style-name="P51">Alle ore 2 112 p. in. del 22 Agosto <text:span text:style-name="T280">18</text:span>60. </text:p><text:p text:style-name="P163"><text:span text:style-name="T70">Il Generale Comandante </text:span><text:span text:style-name="T103">Firmato:</text:span></text:p><text:p text:style-name="P169"><text:span text:style-name="T104">F</text:span><text:span text:style-name="T103">ileno Briganti. </text:span></text:p><text:p text:style-name="P125"/><text:p text:style-name="P140"><text:span text:style-name="T77">Il </text:span><text:span text:style-name="T78">Colonnello</text:span><text:span text:style-name="T81"> </text:span><text:span text:style-name="T77">Ruiz aggiunge: che con dolore sente i rimproveri di S. E. il Ministro della Guerra, il quale ignora essere stato ceduto ieri Reggio una al Castello dopo un'ora e mezzo di fuoco. </text:span></text:p><text:p text:style-name="P68">Il Generale <text:span text:style-name="T280">Melendez</text:span> non fu mai in Reggio — Per relazione del citato Sig. <text:line-break/>Tenente Marulli circa un centinaio di Garibaldosi sono frammischiati con gli Ufficiali o la Truppa del Generale Briganti, fraternizzando tra loro nelle bettole e nei caffè — Il Generalo Melendez è a poca distanza dal Briganti. </text:p><text:p text:style-name="P62">Lo stesse notizie si raccolgono dagli Ufficiali e soldati che sono venuti a riunirsi alla mia colonna assicurando tutti che la truppa è scoraggiata e non vuol battersi. </text:p><text:p text:style-name="P29">Ecco il motivo della pronta mia ritirata per non perdere questa bella truppa ed impiegarla in sito più acconcio. </text:p><text:p text:style-name="P140"><text:span text:style-name="T114">Difficilmente </text:span><text:span text:style-name="T113">potrei tenere la gente, di mio coniando, in quello stesso terreno, demoralizzato da sbandati, come sempre l'esperienza insegna; perciò me ne astengo potendo le truppe spedite od imbarcate occupare quella posizione. </text:span></text:p><text:p text:style-name="P12">Io continuo per Monteleone. </text:p><text:p text:style-name="P163"><text:span text:style-name="T51">Firmato: Giuseppe </text:span><text:span text:style-name="T53">Ruiz</text:span><text:span text:style-name="T51"> de Ballesteros </text:span></text:p><text:p text:style-name="P60"/><text:p text:style-name="P555">(1) Vedi nota 7. </text:p></text:note-body></text:note></text:span><text:span text:style-name="T205">)</text:span></text:p>
      <text:p text:style-name="P216"><text:soft-page-break/><text:span text:style-name="T566">Ma sventuratamente né il Re, né il Ministro aggiustarono fede a quanto per me si riferiva prevenuti da altri telegrammi che annunziavano Reggio non an</text:span><text:span text:style-name="T567">c</text:span><text:span text:style-name="T566">or caduta, valorosa resistenza delle Brigate </text:span><text:span text:style-name="T568">Briganti e </text:span><text:span text:style-name="T569">Me</text:span><text:span text:style-name="T568">lendez. </text:span></text:p>
      <text:p text:style-name="P217"><text:span text:style-name="T489">D</text:span><text:span text:style-name="T487">al Ministro della Guerra mi si rispondeva esser non vero, quanto per me si asseriva. Briganti e Melendez resister gagliardamente: ritornassi nelle primitive posizioni. (</text:span><text:span text:style-name="T487"><text:note text:id="ftn12" text:note-class="footnote"><text:note-citation text:label="E">E</text:note-citation><text:note-body><text:p text:style-name="P569"><text:s/><text:span text:style-name="T4">DOCUMENTO N. 7. </text:span></text:p><text:p text:style-name="P44"/><text:p text:style-name="P164"><text:span text:style-name="T118">Bagnare, 22 Agos</text:span><text:span text:style-name="T120">t</text:span><text:span text:style-name="T118">o 1860</text:span></text:p><text:p text:style-name="P78"/><text:p text:style-name="P141"><text:span text:style-name="T108">Il Ministro della Guerra al Colonnello </text:span><text:span text:style-name="T109">Ruiz de Ballesteros </text:span><text:span text:style-name="T108">in Bagnara. </text:span></text:p><text:p text:style-name="P13">Le notizie che Ella ha con biasimevole credulità accolte sono interamente false, e sono un agguato dei nostri nemici nel quale Ella si è fatto trascinare. Il Maresciallo Vial partito questa mattina da Pizzo sta in Reggio, dove gli onorevolissimi Generali Briganti e Melendez adempiono al loro dovere eroicamente, sospenda quindi immantinente la sua obbrobriosa ritirata e si spinga subito e senza dilazione a sostenere le truppe snpracitate ed a guarantire in ispecie le batterie di Altafiumana e Torre Cavallo. Misuri l'enorme responsabilità che pesa su di Lei. </text:p><text:p text:style-name="P72">Napoli, 22 ore 6 p. m. </text:p><text:p text:style-name="P75">L'Ufficiale Telegrafico in commissione</text:p><text:p text:style-name="P21">Carlo Malia </text:p><text:p text:style-name="P22"/><text:p text:style-name="P123">DOCUMENTO N. 8</text:p><text:p text:style-name="P119"/><text:p text:style-name="P164"><text:span text:style-name="T99">Palmi, 23 Agosto 1</text:span><text:span text:style-name="T100">8</text:span><text:span text:style-name="T99">60</text:span></text:p><text:p text:style-name="P71"/><text:p text:style-name="P141"><text:span text:style-name="T93">Sua </text:span><text:span text:style-name="T94">Maestà</text:span><text:span text:style-name="T93"> al Colonnello Rui</text:span><text:span text:style-name="T94">z</text:span><text:span text:style-name="T93"> de Ballesteros in Palmi o dove si tresca. </text:span></text:p><text:p text:style-name="P72">Da' <text:s/>rapporti che ricevo, non posso ritenere ciò che Ella riferisce a carico, delle duo Brigate Melendez e Briganti. Ad ogni modo è mio assoluto volere che Ella adempisca gli ordini del Ministro della Guerra, che sono una espressione della mia volontà. </text:p><text:p text:style-name="P30">Queste sono:e occasioni per avvalersi della bravura delle valorose truppa che comanda. </text:p><text:p text:style-name="P79">Napoli, 23 ore 12 p. m. </text:p><text:p text:style-name="P79">Ricevuto sul campo della Corona alle 10 a. in. </text:p><text:p text:style-name="P85">L'ufficiale interprete </text:p><text:p text:style-name="P557"><text:span text:style-name="T105">Firmato: </text:span><text:span text:style-name="T108">Achille Liguori</text:span></text:p></text:note-body></text:note></text:span><text:span text:style-name="T487">)</text:span></text:p>
      <text:p text:style-name="P274">Replicai meravigliando come s'ignorasse tuttora in Napoli la caduta di Reggio, la ninna resistenza delle suddette due brigate, le scene dolorose di <text:soft-page-break/>Villa 8. Giovanni, l'impossibilità in cui era d'indietreggiare esponendo la mia brigata ad ind<text:span text:style-name="T281">eb</text:span>itata sventura. (<text:note text:id="ftn13" text:note-class="footnote"><text:note-citation text:label="F">F</text:note-citation><text:note-body><text:p text:style-name="P569"><text:s/><text:span text:style-name="T5">DOCUMENTO N. 9. </text:span></text:p><text:p text:style-name="P113"/><text:p text:style-name="P115">Bagnara, 22 Agosto</text:p><text:p text:style-name="P114"/><text:p text:style-name="P142"><text:span text:style-name="T118">Il Colonnello Ru</text:span><text:span text:style-name="T120">iz</text:span><text:span text:style-name="T118"> de Ballesteros al Generale Ghio in Monteleone, ed </text:span><text:span text:style-name="T113">a </text:span><text:span text:style-name="T118">Sua Maestà il Re in Napoli. </text:span></text:p><text:p text:style-name="P79">Di risposta ai pressanti ordini del Generale Ghio, in assenza dell'altro Vial, di farmi riprendere le posizioni di Altafiumana, credo mio dovere farne intesa Vostra Maestà per altre notizie che vi scorgerà. </text:p><text:p text:style-name="P141"><text:span text:style-name="T113">No</text:span><text:span text:style-name="T121">n</text:span><text:span text:style-name="T113"> posso riprendere le posizioni lasciate di Altafiumana, potendolo le truppe imbarcate ed a quella volta spedite. (1) </text:span><text:span text:style-name="T77">Mi sorprende come alle 7 p. m. il Ministro della Guerra non sappia la perdita di Reggio avvenuta ieri dopo un'ora o mezzo di fuoco, al quale attacco Melendez non prese parte. </text:span></text:p><text:p text:style-name="P52">Villa S. Giovanni, quantunque non abbandonata dalle nostre Reali Truppe, pure queste fraternizzano coi Garibaldesi che già in gran numero l'hanno occupata. </text:p><text:p text:style-name="P52">È un' ora che qui è giunto il Maggiore Conte Capasso con uno squadrone di lancieri da colà, ottenutone il permesso da' <text:s/>Generali Briganti e Garibaldi che insieme passeggiavano in quella piazza, onde fornirsi di viveri per la truppa ed i cavalli. </text:p><text:p text:style-name="P88">Il permesso era per Scilla. (2) Questa mattina tutto lo stato maggiore di Garibaldi ha invitato il Generale Briganti e gli ufficiali alla mensa, il quale invito è stato accettato — Simili complimenti si sono spediti al campo di Piale al Generale Melendez. </text:p><text:p text:style-name="P52">Tutta quella truppa tra Piale e Villa S. Giovanni non ha tirato un colpo dì fucile. Coloro che non hanno voluto resistere a quell'ignominia si sono sbandati, e sono stati da me raccolti. </text:p><text:p text:style-name="P79">La compagnia di Gendarmeria che era in Reggio l'ho trovata riunita in Scilla e mi ha seguito al ritorno. Dai racconti di ieri e di oggi no tiri Vostra Maestà le conseguenze, e converrà meco dell'impossibilità di dare un passo indietro. </text:p><text:p text:style-name="P52">Vado sul momento a guadagnare i piani della Corona, essendo già que<text:span text:style-name="T283">ll</text:span>e alture dai Garibaldesi guarnite, e Vostra Maestà che conosce le località <text:span text:style-name="T283">converrà</text:span> della impossibilità di difendermi in queste posizioni sì seriamente dominate. </text:p><text:p text:style-name="P88">Mi metto ai piedi di V. M. baciandole devotamente le mani. </text:p><text:p text:style-name="P559"><text:span text:style-name="T116">Firmato: </text:span><text:span text:style-name="T117">Giuseppe Ruiz de Ballesteros</text:span></text:p><text:p text:style-name="P556"/><text:p text:style-name="P133"><text:span text:style-name="T284">(1) </text:span>V. nota n. 8. </text:p><text:p text:style-name="P134"><text:span text:style-name="T127">(2) </text:span><text:span text:style-name="T279">V. nota n. 9.</text:span></text:p><text:p text:style-name="P104"/></text:note-body></text:note>)</text:p>
      <text:p text:style-name="P275">Mi si soggiunse essermi fatto ingannare da pochi vili disertori, che la mia ritirata comprometteva le brigate resistenti, ed equivaleva ad una defezione. Il Generale Ghio, a cui, trovandosi il Generale Vial assente da Monteleone, questi ordini si partecipavano da Napoli, mi scriveva negli stessi sensi e mi comandava di riedere ad Altafiumana. Non potendo ciò eseguir e vedendo la cecità in cui si ostinavano, profondamente afflitto, altro partito, se non quello di rassegnar il comando, mi restava. E ciò quasi <text:soft-page-break/>ingiuriosamente mi era imposto. <text:span text:style-name="T282">(</text:span><text:span text:style-name="T282"><text:note text:id="ftn14" text:note-class="footnote"><text:note-citation text:label="G">G</text:note-citation><text:note-body><text:p text:style-name="P65"><text:s/>DOCUMENTO N. 10. </text:p><text:p text:style-name="P120"/><text:p text:style-name="P117">Palmi, 23 Agosto 1860</text:p><text:p text:style-name="P120"/><text:p text:style-name="P143"><text:span text:style-name="T51">Il Ministro della Guerra al Colonnello R</text:span><text:span text:style-name="T54">u</text:span><text:span text:style-name="T51">iz de Ballesteros, Bagnara o do</text:span><text:span text:style-name="T54">v</text:span><text:span text:style-name="T51">e si tro</text:span><text:span text:style-name="T54">v</text:span><text:span text:style-name="T51">a. </text:span></text:p><text:p text:style-name="P31">Le Brigate Briganti e Melendez sono in posizione sul campo di Piale a fronte del nemico pronte e riprendere il combattimento; mentre quelle brigate serbano <text:span text:style-name="T283">una t</text:span>ale attitudine onorevole e militare, sono da Lei calunniate. </text:p><text:p text:style-name="P53">Per relazione di quei vili, che disertando il loro posto, son venuti a rag—giungere la colonna da Lei comandata, la ritirata, che Ella si ostina a fare, vale una defezione. </text:p><text:p text:style-name="P63">Torno ad ingiungerle di sospendere tale movimento retrogrado, e di marciare in avanti in sostegno delle due sopracitate Brigate, ed a tutela delle batterie. </text:p><text:p text:style-name="P32">So vi sarà chi non vorrà seguirla, vi saranno dei bravi che certamente non. abbandoneranno il loro posto. </text:p><text:p text:style-name="P89">So Ella non ha la forza di adempiere al suo dovere pria di rendersi roo, dimetta dal comando e lo affidi all'ufficiale superiore più eleviito in grado, od ali Maggiore Armenio, che certamente non si ricuserà di marciare. </text:p><text:p text:style-name="P89">Lo truppe che sono col Generale Vial imbarcate questa mattina al Pizzo, e le altre che imbarcheranno domani mattina a Paola, potranno dare la vittoria alle, nostre armi, purché Ella non abbandoni la lotta. </text:p><text:p text:style-name="P53">Pensi all'onta di cui si ricoprirebbe. </text:p><text:p text:style-name="P53">Napoli. 23 ore 8,30 a. m. </text:p><text:p text:style-name="P89">Ricevuto sul campo della Corona alle ore IO p. m. </text:p><text:p text:style-name="P102">L'uffiziale interprete </text:p><text:p text:style-name="P165"><text:span text:style-name="T63">Firmato: </text:span><text:span text:style-name="T64">Achille Liguori</text:span><text:span text:style-name="T63"> </text:span></text:p><text:p text:style-name="P97"/><text:p text:style-name="P109">DOCUMENTO N. 11. </text:p><text:p text:style-name="P105"/><text:p text:style-name="P105">Palmi, 23 agosto 1860. </text:p><text:p text:style-name="P105"/><text:p text:style-name="P59">Il Ministro della Guerra — Al Generale 01410 ed al Colonnello Ruiz de Ballesteros, dove si trovino fra Bagnara e Monteleone. </text:p><text:p text:style-name="P33">In conforma dei precedenti miei telegrammi, le fo noto che i rapporti a me pervenuti annunciano che fin dalle 4,30 di stamane le Brigate Melendez e Briganti si battono valorosamente contro il nemico. <text:span text:style-name="T285">(1</text:span>) </text:p><text:p text:style-name="P33">Il Colonnello Ruiz, con la colonna di suo carico, ritorni senza indugio sulle. abbandonate posizioni per sostenere i mentovati Generali e le truppe del Maresciallo Vial che ivi pur trovansi combattendo. </text:p><text:p text:style-name="P32">Mi dia in pronto riscontro preciso nuove dello stato delle truppe del Colonnello Ruiz, delle posizioni che occupa, e quelle che occuperà dopo eseguito il ritorno offensivo, che gli ordino di fare istantaneamente. </text:p><text:p text:style-name="P111">Napoli, 23 ore 12,30 p. m. </text:p><text:p text:style-name="P112">L'ufficiale interprete</text:p><text:p text:style-name="P170"><text:span text:style-name="T97">Achille</text:span><text:span text:style-name="T96"> </text:span><text:span text:style-name="T77">Lig</text:span><text:span text:style-name="T79">u</text:span><text:span text:style-name="T77">ori</text:span></text:p><text:p text:style-name="P171"><text:span text:style-name="T47">(</text:span><text:span text:style-name="T48">1</text:span><text:span text:style-name="T47">) V. nota n. 10. </text:span></text:p><text:p text:style-name="P135"/></text:note-body></text:note></text:span>)</text:p>
      <text:p text:style-name="P218"><text:span text:style-name="T523">Punto e con ragione nel vivo, mi dimisi dal comando e ne affidali le cura all'Uffiziale più anziano. (</text:span><text:span text:style-name="T523"><text:note text:id="ftn15" text:note-class="footnote"><text:note-citation text:label="H">H</text:note-citation><text:note-body><text:p text:style-name="P570"><text:s/><text:span text:style-name="T6">DOCUMENTO N. 12. </text:span></text:p><text:p text:style-name="P144"><text:span text:style-name="T77">Il Colonnello Ruiz de Ballesteros dà la sua dimissione dal comando della Brigata a S. E. il Ministro della Guerra poggiandola sulla verità dei fatti esposti da esso Ruiz nei telegrammi (Documenti N. 5, 6 e 7) e sulla impossibilità di poter</text:span><text:span text:style-name="T112"> </text:span><text:span text:style-name="T77">riprender le antiche posizioni po</text:span><text:span text:style-name="T80">t</text:span><text:span text:style-name="T77">er le ragioni ivi addotte. Il Ruiz quindi trascrivo al Sig. Tenente Colonnello Morisani. ed al Maggiore Armonie il telegramma del prelodato Sig. Ministro della Guerra </text:span><text:span text:style-name="T81">(Documento n. 9) </text:span><text:span text:style-name="T77">per la esecuzione degli ordini nel medesimo contenuti, e nello annunziare loro la sua dimissione dal coniando della Brigata, gl'invita ad assumerlo, essendo ossi i due Uffiziali più anziani. </text:span></text:p><text:p text:style-name="P82"/><text:p text:style-name="P61">Al Signor Tenente Colonnello Morisani</text:p><text:p text:style-name="P61"/><text:p text:style-name="P144"><text:span text:style-name="T77">Sig. Tenente Colonnello, Essendo Ella il più elevato in grado per succedermi nel comando di questa Colonna, così io nel dismettermene l'affido a Lei, con la preghiera di dare pronto ed esatto adempimento ai trascritti ordini di S. E. il Ministro </text:span><text:span text:style-name="T63">della Guerra. </text:span></text:p><text:p text:style-name="P166"><text:span text:style-name="T96">Firmato: </text:span><text:span text:style-name="T93">Giuseppe </text:span><text:span text:style-name="T95">Ruiz </text:span><text:span text:style-name="T93">de Ballesteros. </text:span></text:p><text:p text:style-name="P95"/><text:p text:style-name="P95">DOCUMENTO N. 13. </text:p><text:p text:style-name="P94"/><text:p text:style-name="P144"><text:span text:style-name="T88">Al Signor Maggiore Arme</text:span><text:span text:style-name="T90">n</text:span><text:span text:style-name="T88">io</text:span></text:p><text:p text:style-name="P94"/><text:p text:style-name="P36">Sig. Maggiore, Laddove il Tenente Colonnello Morisani, a cui io sul momento rassegno il comando di questa colonna, come il più elevato in grado, stimasse di non accettarlo, Ella darà subito adempimento ai precisati comandi di S. E. il Ministro della Guerra. </text:p><text:p text:style-name="P558"><text:span text:style-name="T63">Firmato: </text:span><text:span text:style-name="T64">Giuseppe Ru</text:span><text:span text:style-name="T66">iz</text:span><text:span text:style-name="T64"> de Ballesteros</text:span><text:span text:style-name="T63"> </text:span></text:p></text:note-body></text:note></text:span><text:span text:style-name="T523">) Dappoi mi portai in Napoli in dove non ebbi già premi, siccome il De Sivo registra nella storia, sibbene la soddisfazione di veder riconosciuta la ve</text:span><text:span text:style-name="T524">ri</text:span><text:span text:style-name="T523">tà di quanto da me si era </text:span><text:span text:style-name="T205">con í telegrammi dichiarato, ché i disastri delle Calabrie erano ormai a tutti palesi. Chiesi non pertanto il mio ritiro che mi fu recisamente negato, con questo rifiuto indicar volendomisi che il mio oprato veniva plaudito. </text:span></text:p>
      <text:p text:style-name="P364"><text:soft-page-break/>Noto è poi come le cose sempre più precipitassero e come rapidamente succedessero talune sommosse popolesche, e come si prese la determinazione di abbandonar la Capitale e di raccoglier l'esercito dietro il Volturno. </text:p>
      <text:p text:style-name="P318">Che io non fossi scaduto nella opinione e nella confidenza del Governo per gli avvenimenti di Calabria, fu in quelli stessi momenti a tutti chiaro, perocché venni nuovamente destinato al coniando d'una brigata, con che all'esercito l'approvazione della mia condotta facevasi aperta. </text:p>
      <text:p text:style-name="P355"><text:soft-page-break/>Le truppe avean ripreso animo. Le sortite di Capua, i fatti di Triflisco, Caiazzo e Roccaromana, avea n ridonato al soldato la coscienza delle proprie forze e della sua superiorità. Bramavasi da l'uno e l'altro campo di venire alle mani. Garibaldi intendeva a voler riacquistare il suo prestigio che ogni dì più scemava, ed impedir l'arrivo delle truppe Piemontesi. Dal nostro canto dopo l'invasione degli Stati Pontifici, la battaglia di Castelfidardo e la capitolazione di Ancona, evasi compreso il proponimento de' <text:s/>nemici. </text:p>
      <text:p text:style-name="P210"><text:span text:style-name="T229">Essi avrebbero varcato le frontiere Napoletane prendendo alle spalle l'esercito. Era di mestieri dunque una giornata campale, perché„ prostrati i Garibaldeschi e riacquistata Napoli, l'esercito si troverebbe passato dalla diritta sulla sinistra del Volturno per fronteggiar il novello e più poderoso nemico. Decideasi quindi che il nerbo delle forze, sboccando da Capua, aggredite avrebbe le linee nemiche, mentre un corpo staccato prendendo le mosse da ”in lontano assalir doveva i Garibaldeschi alle spalle. ll comando del corpo principale veniva assunto dal Generale in rapo Ritucci, quello del corpo staccato dal Generale Won-Mechel. Questo corpo formato di poco più di 8000 uomini doveva impadronirsi dei </text:span><text:span text:style-name="T243">Ponti della Valle, </text:span><text:span text:style-name="T229">e quindi minarsi su Maddaloni e Case</text:span><text:span text:style-name="T230">rta</text:span><text:span text:style-name="T229">. </text:span></text:p>
      <text:p text:style-name="P329"><text:span text:style-name="T286">Il</text:span> Generale Won-Mechel doveva adunque operar sulla sinistra, ed i<text:span text:style-name="T286">o</text:span> faceva parte, colla mia brigata, di quel corpo nel quale era riposta tanta speranza della giornata. </text:p>
      <text:p text:style-name="P363">A me non spetta il ragionar di quella del 1. Ottobre, che questo non è già il mio compito. Bensì, io debbo giustificarmi delle accuse, che all'autore della Storia (bolle Due Sicilie piacque di prodigarmi. <text:span text:style-name="T286">Ei </text:span>parlando delle operazioni del <text:span text:style-name="T286">Won-Mechel</text:span>, così esordisce contro <text:soft-page-break/>di me. </text:p>
      <text:p text:style-name="P219"><text:span text:style-name="T546">Diè<text:tab/> Won-Meche</text:span><text:span text:style-name="T548">ll</text:span><text:span text:style-name="T546"> </text:span><text:span text:style-name="T558">3000 uomini </text:span><text:span text:style-name="T559">al</text:span><text:span text:style-name="T558"> R</text:span><text:span text:style-name="T559">uiz</text:span><text:span text:style-name="T558"> (quello delle </text:span><text:span text:style-name="T559">C</text:span><text:span text:style-name="T558">alabrie) </text:span><text:span text:style-name="T559">avviò </text:span><text:span text:style-name="T558">per Morrone salisse a' <text:s/>Casertani </text:span><text:span text:style-name="T559">monti</text:span><text:span text:style-name="T558">, d'onde scendere a </text:span><text:span text:style-name="T559">combattere</text:span><text:span text:style-name="T558"> Caserta. </text:span><text:span text:style-name="T546">(</text:span><text:span text:style-name="T546"><text:note text:id="ftn16" text:note-class="footnote"><text:note-citation>1</text:note-citation><text:note-body><text:p text:style-name="P8"><text:s/>Vedi De Sivo, V. 4, pag. 198. </text:p></text:note-body></text:note></text:span><text:span text:style-name="T546">) Q</text:span><text:span text:style-name="T548">uel disegnarmi come il Colonnello delle Calabrie, panni uno strale avvelenato, è vero, ma che cader dovesse spuntato dalle cose giù discorse. Intanto è da osservare che da me non dipendevano 3000, ma ben 5000 uomini. Erano il 6° ed 8° di Linea con mezza batteria rigata a schietta, oltre alle frazioni del 2°, 4°, 11°, 12°, 130 e 15° di Linea o Carabinieri a piedi. (</text:span><text:span text:style-name="T548"><text:note text:id="ftn17" text:note-class="footnote"><text:note-citation>2</text:note-citation><text:note-body><text:p text:style-name="P8"><text:s/><text:span text:style-name="T166">V. nota n. </text:span><text:span text:style-name="T167">11</text:span><text:span text:style-name="T166">. </text:span></text:p></text:note-body></text:note></text:span><text:span text:style-name="T548">) alle quali si unì posteriormente l'intero 14° di Linea (</text:span><text:span text:style-name="T548"><text:note text:id="ftn18" text:note-class="footnote"><text:note-citation>3</text:note-citation><text:note-body><text:p text:style-name="P8"><text:s/><text:span text:style-name="T221">V. nota n. 12. </text:span></text:p></text:note-body></text:note></text:span><text:span text:style-name="T548">) e con queste forze, meno il 14° che surrogò il 3° Cacciatori, io m'avviai da Caiazzo per alla volta di </text:span><text:span text:style-name="T560">Caserta Vecchia.</text:span><text:span text:style-name="T548"> (</text:span><text:span text:style-name="T548"><text:note text:id="ftn19" text:note-class="footnote"><text:note-citation>4</text:note-citation><text:note-body><text:p text:style-name="P73"><text:s/><text:span text:style-name="T195">V. nota n. 13. </text:span></text:p></text:note-body></text:note></text:span><text:span text:style-name="T548">) </text:span></text:p>
      <text:p text:style-name="P220"><text:span text:style-name="T546">Nè scopo a tue prefisso </text:span><text:span text:style-name="T558">era il discendere a combattere Caserta, </text:span><text:span text:style-name="T546">che di ciò ricevuto non aveva né comando, ne cenno alcuno. Da quelle alture, avrei dovuto calare </text:span><text:span text:style-name="T548">giù</text:span><text:span text:style-name="T546">, quando lo avessi avuto dal Generale Won-Mechel (</text:span><text:span text:style-name="T546"><text:note text:id="ftn20" text:note-class="footnote"><text:note-citation>5</text:note-citation><text:note-body><text:p text:style-name="P24"><text:s/><text:span text:style-name="T270">Vedi nota N. 14. </text:span></text:p></text:note-body></text:note></text:span><text:span text:style-name="T546">) se da lui superata si fosse la posizione de' <text:s/></text:span><text:span text:style-name="T558">Ponti della Valle, e le alture di S. Michele. </text:span><text:span text:style-name="T546">In quelle mosse, non vi ha dubbio di sorta che i più forti e pericolosi ostacoli incontrar si dovevano dalla </text:span><text:span text:style-name="T564">sua brigata,</text:span><text:span text:style-name="T558"> però che l'unica via aperta alle artiglierie era quella de' <text:s/></text:span><text:span text:style-name="T546">Ponti della Valle, </text:span><text:span text:style-name="T555">dove il nemico stato sarebbe in maggior numero, e fatto avrebbe più ostinato contrasto. Lascio qu</text:span><text:span text:style-name="T556">indi </text:span><text:span text:style-name="T509">ad altri il considerare se ben si apponesse il Generale Won-Mechel dando a me oltre a 5000 uomini, togliendo seco soltanto i tre battaglioni esteri: e se la sproporzion delle forze in cui Egli presto </text:span><text:span text:style-name="T511">s'imbatté</text:span><text:span text:style-name="T509"> non contribuisse al</text:span><text:span text:style-name="T229">l'esito della giornata. (</text:span><text:span text:style-name="T229"><text:note text:id="ftn21" text:note-class="footnote"><text:note-citation>6</text:note-citation><text:note-body><text:p text:style-name="P76"><text:s/>Vedi nota N. 15. </text:p></text:note-body></text:note></text:span><text:span text:style-name="T229">) </text:span></text:p>
      <text:p text:style-name="P220"><text:span text:style-name="T436">Ma ciò il lettore giudicherà di per sé stesso da quel che sarò or ora per dire. Da </text:span><text:span text:style-name="T438">Caiazzo</text:span><text:span text:style-name="T436"> </text:span><text:span text:style-name="T438">adunque</text:span><text:span text:style-name="T436"> io mossi il 30 Settembre verso le ore venti invece delle ventidue, siccome gli ordini portavano, però che camminar dovendo per erti ed aspri siti immaginai di leggieri che </text:span><text:span text:style-name="T431">i soldati avrebbero sentito ben presto necessità di riposarsi. (</text:span><text:span text:style-name="T431"><text:note text:id="ftn22" text:note-class="footnote"><text:note-citation>7</text:note-citation><text:note-body><text:p text:style-name="P145"><text:span text:style-name="T107"><text:s/></text:span><text:span text:style-name="T105">Vedi nota N. 16. </text:span></text:p></text:note-body></text:note></text:span><text:span text:style-name="T431">) Nè feci sosta alla </text:span><text:span text:style-name="T436">scala di Torello, </text:span><text:span text:style-name="T509">siccome narra l'autore, ma sibbene fuori Amorosi, ove arrivai al fi</text:span><text:span text:style-name="T511">ne</text:span><text:span text:style-name="T509"> della sera. M'incolpa pure d'aver preso un altro riposo a Ducenta, e ciò nello scopo evidente di far cadere su me il peso del ritardo in quei movimenti. Ma ciò accadde perché nella sera </text:span><text:soft-page-break/><text:span text:style-name="T509">stessa pel 30, conferito col Generale Won-Mechel, che anch'esso erasi fermato presso Amorosi, questi, datemi tutte le chiarezze necessarie intorno all'attacco da eseguirsi nel dì vegnente, m'ingiungea di aspettarlo di bel nuovo a Ducenta. Era dunque ubbidienza la mia, e non calcolata lentezza. E quel secondo co</text:span><text:span text:style-name="T511">n</text:span><text:span text:style-name="T509">ve</text:span><text:span text:style-name="T511">ni</text:span><text:span text:style-name="T509">o ebbe luogo nella stessa notte, ed in Ducenta il Won-Mechel mi ordinava di andare a Limatola, e di giungervi pria dell'alba (come di fatti adempii) per indi avanzare verso Caserta Vecchia. Egli co' suoi marciò verso Maddaloni. (</text:span><text:span text:style-name="T509"><text:note text:id="ftn23" text:note-class="footnote"><text:note-citation>1</text:note-citation><text:note-body><text:p text:style-name="P74"><text:span text:style-name="T287"><text:s/></text:span>Vedi nota N. 17. </text:p></text:note-body></text:note></text:span><text:span text:style-name="T509">)</text:span></text:p>
      <text:p text:style-name="P221"><text:span text:style-name="T525">E qui è da notare come l'autore accagioni il Won-Mechel di aver mancato di prudenza. Però che vedendo l'indugio, come ei dice, per me posto nel cammino, doveva ripigliare il Generale stesso la direzione della mia brigata ed unirla alla </text:span><text:span text:style-name="T526">sua. </text:span><text:span text:style-name="T287">Il che ogni intendente di cose militari farà meravigliare, volendo Egli che si </text:span><text:span text:style-name="T288">congiungessero</text:span><text:span text:style-name="T287"> due colonne, l'una che muover doveva per la destra e l'altra per la sinistra. Ciò sar</text:span><text:span text:style-name="T288">eb</text:span><text:span text:style-name="T287">be stato venir meno del tutto allo scopo prefisso. E così, e con </text:span><text:span text:style-name="T288">tanta l</text:span><text:span text:style-name="T287">eggerezza, a non dir altr</text:span><text:span text:style-name="T288">o</text:span><text:span text:style-name="T287">, delle cose di guerra si sentenzia! Lamenta eziandio lo Storico, che il Won-Mechel stesse contento a farmi soltanto un rimprovero di mia lentezza; ma né quegli mi fè rimprovero, né farmene poteva, perché io mi era agli ordini di Lui scrupolosamente attenuto. Ma proposto come si era l'autore di riversar su di me la causa de' <text:s/>ritardi, mentre esattamente si erano calcolate le ore nel col</text:span><text:span text:style-name="T168">loquio avuto col Won-Mechel, continua a dir che anche a Limatola mi fossi arrestato con gli avanzi del 6</text:span><text:span text:style-name="T170">°</text:span><text:span text:style-name="T168"> 7° ed 8° di Linea. E qui potrei far riflettere che sotto di me erano il 6° ed 8° interi, e che il 70 invece a quei dì stavasi nella Cittadella di Messina; ma sono errori che non monta rilevare, se non a far mostra come il De Sivo non abbia attinto a fonti molto pure, fattami prima colpa di frequenti indugi. Mi dà carico poi di essermi trattenuto ad attaccar non più che 250 Garibaldeschi sotto la condotta del Bronzetti. Ora vuolsi sapere che, arrivato all'alba dinanzi Limatola, siccome stato mi era imposto, io non tolsi alcun riposo. Spesi bensì il tempo richiesto a dispor le truppe, vistomi ad un tratto in presenza del nemico, che occupava le alture e dalle quali </text:span><text:span text:style-name="T509">conveniva snidarlo. Difatti, con impeto assalito da ogni parte, riparò nella </text:span><text:span text:style-name="T528">Torre di Morrone, </text:span><text:span text:style-name="T509">nella quale disperatamente si difese. (</text:span><text:span text:style-name="T509"><text:note text:id="ftn24" text:note-class="footnote"><text:note-citation>2</text:note-citation><text:note-body><text:p text:style-name="P69"><text:s/>Vedi nota N. 18. </text:p></text:note-body></text:note></text:span><text:span text:style-name="T509">) Bisognò vincere quella resistenza, e dopo quattro ore di lotta accanita i soldati vi penetrarono, uccidendo il Bronzetti e facendo gli altri prigionieri, i quali al numero di 280 furono spediti in Capua. Ma mentre ferveva fiero combattimento contro la </text:span><text:span text:style-name="T528">Torre di Morrone, </text:span><text:span text:style-name="T509">io proseguiva col nerbo delle truppe la mia marcia, </text:span><text:soft-page-break/><text:span text:style-name="T509">durante la quale ebbi a sostenere nuovi e diversi scontri, e segnatamente ai Casali; i Garibaldeschi ebbero perdite non lievi in morti e feriti e rimasero altri molti tra le nostre mani. Nè per affrettar il mio cammino era sano consiglio il lasciare indietro a me torme di nemici, ed in luoghi fortificati. Epperò così succede sempre nei casi di guerra, nei quali si porta un giudizio postumo. L' autore mi accagiona di lentezza; che cosa avrebbe detto, se in caso di rovescio, avremmo dovuto, ritirandoci, superar coloro che io. avessi trascurato di discacciar dalle mie spalle? (</text:span><text:span text:style-name="T509"><text:note text:id="ftn25" text:note-class="footnote"><text:note-citation>1</text:note-citation><text:note-body><text:p text:style-name="P69"><text:s/>Vedi nota N. 19. </text:p></text:note-body></text:note></text:span><text:span text:style-name="T509">)</text:span></text:p>
      <text:p text:style-name="P221"><text:span text:style-name="T509">Io giunsi dunque verso le 3 112 p. m. a </text:span><text:span text:style-name="T528">Caserta Vecchia, </text:span><text:span text:style-name="T509">che 'mi era indicato come punto obbiettivo, e non Caserta, mai. Un solo battaglione del 6° con una sezione d'artiglieria e talune frazioni si postò sui colli che cingono Caserta Nuova, e tutte le truppe conservarono le comunicazioni tra loro. </text:span></text:p>
      <text:p text:style-name="P221"><text:span text:style-name="T190">Or qui è dove si scaglia contro d</text:span><text:span text:style-name="T191">i</text:span><text:span text:style-name="T190"> me lo storico. Si lagna che tardi m'incamminassi per Caserta Vecchia, senza tener conto delle strade da me percorse, degli attacchi da me sostenuti, e sopratutto delle quattro ore valorosamente spese intorno alla </text:span><text:span text:style-name="T186">Torre di Morrone. Ei dice che arrivassi trafelato sopra Caserta Vecchia,</text:span><text:span text:style-name="T190"> dove non valeva più l'andare, </text:span><text:span text:style-name="T277">quasi che l'esser vinto dalla stanchezza non avesse mostrato di aver io, per quanto era in me, accelerato il cammino; e quasi,</text:span> <text:span text:style-name="T418">secondo lui, ad un militare spettasse giudicare degli ordini ricevuti, e calcolare se valesse o no l'andare innanzi o il fermarsi. </text:span></text:p>
      <text:p text:style-name="P221"><text:span text:style-name="T252">Ebbene, un altro scrittore militare, e posto in condizione più elevata (che non era il De Sivo, per dar parere di quelle mie mosse) il Generale Ritucci Comandante in capo l'Esercito Napolitano alla battaglia del 1. Ottobre 1860: non osava accusarmi, o almeno apertamente, di lentezza. Egli dunque scrivea: </text:span><text:span text:style-name="T254">c</text:span><text:span text:style-name="T252">he o il </text:span><text:span text:style-name="T264">Generale </text:span><text:span text:style-name="T265">Won-Mechel</text:span><text:span text:style-name="T264"> non mi avesse lascia</text:span><text:span text:style-name="T265">t</text:span><text:span text:style-name="T264">o il tempo </text:span><text:span text:style-name="T265">occorrente</text:span><text:span text:style-name="T264"> a quella faticosa </text:span><text:span text:style-name="T265">manovra</text:span><text:span text:style-name="T264">,</text:span><text:span text:style-name="T252"> </text:span><text:span text:style-name="T254">o</text:span><text:span text:style-name="T573"> io mi recassi con ind</text:span><text:span text:style-name="T574">eb</text:span><text:span text:style-name="T573">it</text:span><text:span text:style-name="T574">o ritardo. </text:span><text:span text:style-name="T575">Eppur quel dubbio, che lo scrittore poneva contro di me, il Generale in capo in favor mio par che risolva. Perocc</text:span><text:span text:style-name="T576">h</text:span><text:span text:style-name="T575">è egli parla dell'assalto dato al Castello di Morrone con lode, e testifica che io continuassi ad avanzare, e la poca coope</text:span><text:span text:style-name="T196">razione della Divisione Won-Mechel ascrive. (</text:span><text:span text:style-name="T196"><text:note text:id="ftn26" text:note-class="footnote"><text:note-citation text:label="K">K</text:note-citation><text:note-body><text:p text:style-name="P96"><text:s/>Vedi <text:span text:style-name="T289">Ritucci</text:span> — Riscontro all'opuscolo col titolo — Campagna dell'Esercito Napolitano — Napoli, Stabilimento Poligrafico, Agosto, 1861, pag. 29 e 30. </text:p></text:note-body></text:note></text:span><text:span text:style-name="T196">) (</text:span><text:span text:style-name="T196"><text:note text:id="ftn27" text:note-class="footnote"><text:note-citation>2</text:note-citation><text:note-body><text:p text:style-name="P96"><text:s/>Vedi nota 20. </text:p></text:note-body></text:note></text:span><text:span text:style-name="T196">)</text:span></text:p>
      <text:p text:style-name="P221"><text:span text:style-name="T418">Altro e singolare aggravio Egli mi fa piscia di essermi spensieratamente nel convento de' <text:s/>Cappuccini cacciato, tenendo i </text:span><text:soft-page-break/><text:span text:style-name="T418">soldati al sereno e senza vitto, del quale andar dovettero in busca taluni U</text:span><text:span text:style-name="T420">ffiziali</text:span><text:span text:style-name="T418">. (</text:span><text:span text:style-name="T418"><text:note text:id="ftn28" text:note-class="footnote"><text:note-citation text:label="L">L</text:note-citation><text:note-body><text:p text:style-name="P96"><text:s/><text:span text:style-name="T204">Vedi De Sivo, Vol. 4, pag. 201. </text:span></text:p></text:note-body></text:note></text:span><text:span text:style-name="T418">) Questo rimprovero però era, a non dir altro, ingiustissimo, dappoiché il De Sivo, nativo di tali luoghi, doveva avere cognizione che quei Casati non offrissero capacità, né viveri; che il convento de' <text:s/>Cappuccini, ove non entrai che la notte, trovassesi al centro della posizione, ed era il sito più adatto per dare comandi. Quel che gli sarehhe tornato agevole di apprendere era poi questo che le truppe restar dovettero di necessità al sereno, imperocch</text:span><text:span text:style-name="T420">è</text:span><text:span text:style-name="T418">, trovandosi in cospetto del nemico, il quale coronava il monte di rincontro, in buon numero, io frastagliar non poteva le truppe per quelle ristrette e misere località. Il che i soldati così da s</text:span><text:span text:style-name="T420">e</text:span><text:span text:style-name="T418"> </text:span><text:span text:style-name="T420">stessi</text:span><text:span text:style-name="T418"> consideravano che niun si mosse in cerca di viveri. Ed estenuati esser potevano dalle fatiche, non dalla fame, però che partendo da Caiazzo presi ne avevano per un giorno più non si potendo. </text:span></text:p>
      <text:p text:style-name="P363">Stima l'autore che conosciutasi da me la non riuscita dell'attacco di <text:span text:style-name="T289">Won-Mechel</text:span>, io mi risolvessi a retrocedere, ed ordinassi perciò al Tenente Colonnello Musso, ed al Maggior Nicoletti di tener fermo, mentre io campeggerei altrove, e che il Tenente Colonnello Fieschi, postato sulla china di Morrone, garantir mi dovesse alle spalle. </text:p>
      <text:p text:style-name="P329">Chi gli avesse suggerito tali cose, l'ignoro. Certo <text:span text:style-name="T289">è</text:span> che le chiarezze che credette per avventura avere ottenute, erano fallacissime. fatti seguirono a questo modo. </text:p>
      <text:p text:style-name="P210"><text:span text:style-name="T418">D</text:span><text:span text:style-name="T421">elle</text:span><text:span text:style-name="T418"> 3 1/2 p. </text:span><text:span text:style-name="T421">m</text:span><text:span text:style-name="T418">. sino all'inoltrar della notte, quando prese le opportune cautele, entrai nel Convento de' <text:s/>Cappuccini, io men rimaneva senza ricevere ordini, </text:span><text:span text:style-name="T428">n</text:span><text:span text:style-name="T418">ò cenno di sorta alcuna. </text:span></text:p>
      <text:p text:style-name="P222"><text:span text:style-name="T493">Ci</text:span><text:span text:style-name="T494">ò</text:span><text:span text:style-name="T493"> tener doveami forzosamente perplesso, perché le ore scorreano, né sapeva in che e come contribuir dovessi a' <text:s/>disegni generali, e solo ai primi albori del 2 ottobre ebbi contezza dalle spie che l'attacco alla destra contro S. Maria di Capua riuscito fosse infruttuoso, né più fortunato quello sulla sinistra contro Maddaloni. Vidi allora il pericolo della mia posizione, e l'accolti immediatamente a consiglio i Maggiori Cod</text:span><text:span text:style-name="T494">a</text:span><text:span text:style-name="T487"> e Nicoletti ed il Capitano He</text:span><text:span text:style-name="T490">ym</text:span><text:span text:style-name="T487">ann d'artiglieria, gli altri </text:span><text:span text:style-name="T490">Uffiziali</text:span><text:span text:style-name="T487"> superiori trovandosi sui monti verso Caserta Nuova, esposi loro quelle notizie assai tristi e la necessità di porci tosto in ritirata, poiché le forze nemiche, libere ormai di agire, tutte addosso a noi sarebbero piombate, (</text:span><text:span text:style-name="T487"><text:note text:id="ftn29" text:note-class="footnote"><text:note-citation>1</text:note-citation><text:note-body><text:p text:style-name="P25"><text:s/>V. nota n. 21. </text:p></text:note-body></text:note></text:span><text:span text:style-name="T487">) e mentre ciò loro proponeva mi arrivò un biglietto del </text:span><text:soft-page-break/><text:span text:style-name="T487">Capitano Delli Franci, Capo dello Stato Maggiore del Generale Won-Mechel. Il biglietto era scritto a matita da Ducenta alle ore 5 112 del I. ottobre. Con esso mi rendeva consapevole che il Generale non avendo potuto stabilirsi nelle posizioni acquistate, avea retroceduto. Provvedessi dunque, in quel modo che meglio stimassi (</text:span><text:span text:style-name="T487"><text:note text:id="ftn30" text:note-class="footnote"><text:note-citation text:label="M">M</text:note-citation><text:note-body><text:p text:style-name="P146"><text:span text:style-name="T92"><text:s/></text:span><text:span text:style-name="T40">DOCUMENTO N. 14.</text:span></text:p><text:p text:style-name="P27">Al Sig. Colonnello Ruiz</text:p><text:p text:style-name="P37">La Colonna Won-Mechel dopo d'essersi impossessata de' <text:s/>Ponti della Valle, non ha giudicato poter tenere tale posizione quindi si ritira ne' suoi accantonamenti. Le sia di norma per quelle operazioni che stimerà opportune alla di Lei po' sizione che io ignoro. </text:p><text:p text:style-name="P9">Ducenta il 1. Ottobre 5 112 p. m. </text:p><text:p text:style-name="P40">Il Capo dello Stato Mag. </text:p><text:p text:style-name="P167"><text:span text:style-name="T67">Firmato: </text:span><text:span text:style-name="T69">Luigi delli Franci</text:span><text:span text:style-name="T67"> </text:span></text:p><text:p text:style-name="P66"/><text:p text:style-name="P37">P. S. Tenga presente il 6. di Linea, e le altre frazioni in Limatola e Morrone. </text:p></text:note-body></text:note></text:span><text:span text:style-name="T487">) E qui è da rammentare che il Generale in capo Ritucci afferma che l'ordine di ritirarmi non mi pervenisse se non durante la notte. I capi di corpo da me interrogati approvarono di tirarci indietro. All'istante </text:span><text:span text:style-name="T495">il mio Capo di Stato Maggiore Capitano </text:span><text:span text:style-name="T496">Melendez</text:span><text:span text:style-name="T495">, ed il Sig. Alfiere Lopez ne avvisarono le truppe agli avamposti ed Il Capitano He</text:span><text:span text:style-name="T496">y</text:span><text:span text:style-name="T495">mann quelle in posizione su Caserta Nuova. Esse discendere dovevano </text:span><text:span text:style-name="T487">n</text:span>e' piani di Morrone per unirsi al nerbo della brigata. Queste disposizioni si effettuarono, la ritirata aprendosi coll'8.° di Linea alla <text:span text:style-name="T135">destra, l'artiglieria nel centro ed un battaglione del 6.° alla sinistra. Un altro battaglione di questo reggimento con l'altra sezione d'Artiglieria e parte delle frazioni erano sopra Caserta Nuova. Piace all'autore aggiungere che io lasciassi senza sostegno le artiglierie, che andassi raggranellando per via i drappelli de' <text:s/>soldati, secondo che capitavano, abbandonando gli altri. </text:span></text:p>
      <text:p text:style-name="P345">Or di tutto ciò non Ovvi di vero ge non che quelli veniali mai mano a riunirsi alla colonna pria che s'incamminasse. E se si trovi. menomata, ciò avvenne per circostanza assai sventurata. I distaccamenti che stavano postati avanti appartenevano per lo più alle frazioni de' <text:s/>corpi che furon presenti ai fatti di Calabria o di Sicilia. Inquieti. dubbiosi, e perciò men disciplinati, tali soldati ardenti a proceder in, nanzi, han bisogno del successo, e poco atti sono a resistere in caso di disastro. Nelle ritirate più del valore è necessaria la disciplina, e la. cieca confidenza ne' capi (<text:note text:id="ftn31" text:note-class="footnote"><text:note-citation>1</text:note-citation><text:note-body><text:p text:style-name="P58"><text:s/>Vedi nota 22. </text:p></text:note-body></text:note>). </text:p>
      <text:p text:style-name="P223"><text:span text:style-name="T436">Giunta intanto la testa di colonna nei piani di Morrone, corsi che non era seguita dal 1. battaglione del 6. che sotto il mi „ mando del maggiore Nicoletti, io coi miei proprii occhi visto aveva intraprendere </text:span><text:soft-page-break/><text:span text:style-name="T436">il movimento retrogrado da </text:span><text:span text:style-name="T431">Caserta Vecchia. </text:span><text:span text:style-name="T436">Spedii tosto l'Alfiere Lopez per averne nuova, e così seppi come impegnato si fos0 il fuoco col nemico agli avamposti, ove eran cinque compagnie dell'8,</text:span><text:span text:style-name="T580">0</text:span><text:span text:style-name="T459">. </text:span><text:span text:style-name="T436">le frazioni dei Carabinieri e del 15. di Linea. Il Melendez ed il Lop avean loro dato l'avviso di porsi in ritirata, le trombe ed i tamburi loro ne avean replicatamente trasmesso il segno. Invano, che i soldati delle frazioni, a vista di Caserta, udendo quell'ordine, sospettosi come erano a quel di, credettero esser traditi, ed inobbedienti al comanda si spinsero innanzi (</text:span><text:span text:style-name="T436"><text:note text:id="ftn32" text:note-class="footnote"><text:note-citation>1</text:note-citation><text:note-body><text:p text:style-name="P58"><text:s/>Vedi nota 23. </text:p></text:note-body></text:note></text:span><text:span text:style-name="T436">).</text:span></text:p>
      <text:p text:style-name="P223"><text:span text:style-name="T439">Il battaglione del 6.° che era alla sinistra dell'8. scosso da subito entusiasmo ne imitò l'esempio. Le altre truppe si eran riunite alla brigata con la rimanente artiglieria. Crudelissima diveniva la mia condizione. (</text:span><text:span text:style-name="T439"><text:note text:id="ftn33" text:note-class="footnote"><text:note-citation>2</text:note-citation><text:note-body><text:p text:style-name="P58"><text:s/>V. nota 24. </text:p></text:note-body></text:note></text:span><text:span text:style-name="T439">) Fermarmi per sostenere l'incanto movimento impreso contro ai miei ordini era un disubbidire a quelli,del Generale Won Mechel speditimi sin dal giorno precedente. Era un espormi ad essere invola,) da ogni canto, era un provocare con tutta la brigata una sicura e lacrimevoi catastrofe, dappoiché partiti i Regi dai Ponti della Valle ne veniva di conseguenza che tutte le truppe delle quali disponeva allora il Garibaldi slanciate si sarebbero addosso a noi. (</text:span><text:span text:style-name="T439"><text:note text:id="ftn34" text:note-class="footnote"><text:note-citation>3</text:note-citation><text:note-body><text:p text:style-name="P147"><text:span text:style-name="T57"><text:s/>V. nota 25.</text:span><text:span text:style-name="T56"> </text:span></text:p></text:note-body></text:note></text:span><text:span text:style-name="T439">) </text:span></text:p>
      <text:p text:style-name="P223"><text:span text:style-name="T439">Presto la </text:span><text:span text:style-name="T229">brigata sarebbe stata circondata e battuta colla perdita</text:span><text:span text:style-name="T461">,</text:span><text:span text:style-name="T229"> delle armi, dell</text:span><text:span text:style-name="T231">e</text:span><text:span text:style-name="T229"> bandiere e delle artiglierie. In quel crudo bivio preferii la perdita di parte quella di tutti, serbando il resto a' <text:s/>futuri eventi della guerra. Proseguii quindi per Limatola verso le stanze di Caiazzo. Lungo la via mi si presentarono diversi uffiziali per mezzo de' <text:s/>quali il Nicoletti chiedeami soccorso, trovandosi già vivamente stretto. Risposi: deplorando l'accaduto e l'inobbedienza, no</text:span><text:span text:style-name="T251">n</text:span><text:span text:style-name="T229"> poter per lui, già forse prigioniero, mettere a cimento la salute de' <text:s/>miei soldati, l'artiglieria con l'andar incontro a pericoli senza scopo. Da ció si vede che i cannoni non furono per me, mai abbandonati, che ben il nemico avrebbe potuto impadronirsene, ma dopo lungo conflitto, rubarli come dice il De Sivo, no</text:span><text:span text:style-name="T251">n</text:span><text:span text:style-name="T229"> mai. </text:span></text:p>
      <text:p text:style-name="P210"><text:span text:style-name="T469">Egli mi dipinge poco appresso con soli SOCI uomini, passando a guado il fiume sotto Caiazzo, </text:span><text:span text:style-name="T483">rotto senta battaglia, gridato a morte da' <text:s/>soldati. e riparando in Capua solo spaurito. </text:span><text:span text:style-name="T469">Da chi avesse apprese siffatte cose, nol so; ma al certo sincero e benevol testimone non fu, perocché esse ben diversamente andarono. Pria di oltrepassare il fiume all'imboccatura della gola di Limatola, detto aveva al Maggiore Coda </text:span><text:soft-page-break/><text:span text:style-name="T469">dell'8. di Linea, di postarsi al lato dritto della stessa per garantirne il passaggio. Alla sinistra vi eran le altre frazioni. Il Coda riluttò, rimproverandomi la perdita delle cinque compagnie del suo Reggimento che stavano, nel momento della ritirata, agli avamposti. Questo strano alterco seguiva in presenza de' <text:s/>soldati, i quali perduto ogni freno di </text:span><text:span text:style-name="T229">disciplina, credendo di dover essere come i compagni abbandonati, dandosi a gridar </text:span><text:span text:style-name="T243">Viva il comandante Coda, </text:span><text:span text:style-name="T229">corsero verso il fiume e lo varcarono in disordine </text:span><text:span text:style-name="T231">il</text:span><text:span text:style-name="T229"> resto delle truppe, al numero di altre 2000 (</text:span><text:span text:style-name="T229"><text:note text:id="ftn35" text:note-class="footnote"><text:note-citation>1</text:note-citation><text:note-body><text:p text:style-name="P20"><text:s/>V. nota 26. </text:p></text:note-body></text:note></text:span><text:span text:style-name="T229">) e l'artiglieria il guadarono ubbidienti, serbate le loro ordinanze, e così giunsero i</text:span><text:span text:style-name="T231">n</text:span><text:span text:style-name="T229"> Caiazzo. </text:span></text:p>
      <text:p text:style-name="P210"><text:span text:style-name="T229">Di là la brigata ebbe ordine di accantonarsi in Spara</text:span><text:span text:style-name="T232">n</text:span><text:span text:style-name="T229">isi (</text:span><text:span text:style-name="T229"><text:note text:id="ftn36" text:note-class="footnote"><text:note-citation>2</text:note-citation><text:note-body><text:p text:style-name="P20"><text:s/>V. nota 27. </text:p></text:note-body></text:note></text:span><text:span text:style-name="T229">) E se vi furono altre grida e min</text:span><text:span text:style-name="T231">a</text:span><text:span text:style-name="T229">cce, non è da stupire. Non v'è chi non sappia che dopo i casi di Palermo, e di Calabria. i soldati dell'esercito che vi avean preso parte, o stati vi erano spettatori, sospettavan sempre esser traditi da' <text:s/>loro capi ed ogni comando o mossa, che loro non fosse chiara, a tradimento ascrivevano. L'alterco col Coda non era atto certamente a</text:span><text:span text:style-name="T461">,</text:span><text:span text:style-name="T229"> cancellar quelle apprensioni ed a contener </text:span><text:span text:style-name="T168">i più turbolenti indisciplina. </text:span></text:p>
      <text:p text:style-name="P224"><text:span text:style-name="T509">Non mi allontanai mai dalla </text:span><text:span text:style-name="T512">b</text:span><text:span text:style-name="T509">rigata. come lo storico ha asserito </text:span><text:span text:style-name="T528">né </text:span><text:span text:style-name="T509">fuggii solo spaurito pel Capua,T</text:span><text:span text:style-name="T512">m</text:span><text:span text:style-name="T509">a </text:span>affranto da tante fatiche e da <text:span text:style-name="T252">tante amarezze e angosce, caddi infermo non molto di poi — E perché dar non volevo appicco a sospetti o malignazioni, chiesi di cu</text:span><text:span text:style-name="T575">rarmi nell'Ospedale di Capua. Mi si prescrisse quello invece </text:span><text:span text:style-name="T577">di Teano</text:span><text:span text:style-name="T575">; che era</text:span><text:span text:style-name="T577">s</text:span><text:span text:style-name="T575">i decretato, ma non peranco stabilito. Indi è che mi rivolsi al Re per ridurmi in Gaeta, il che mi fu consentito. (</text:span><text:span text:style-name="T575"><text:note text:id="ftn37" text:note-class="footnote"><text:note-citation text:label="N">N</text:note-citation><text:note-body><text:p text:style-name="P80"><text:s/>DOCUMENTO N. 15. </text:p><text:p text:style-name="P129">Capua, 6 Ottobre 1860</text:p><text:p text:style-name="P87">Sig. Colonnello,</text:p><text:p text:style-name="P49">Di seguito al mio foglio di pari data, interessandomi dello stato di sua salute posso permetterle soltanto di recarsi all'Ospedale di Teano o Sessa. </text:p><text:p text:style-name="P34">Se a ciò si decido vorrà farmelo conoscere, lasciando al comando delta Brigata il più graduato. </text:p><text:p text:style-name="P41">Pel Maresciallo di Campo Comandante in capo</text:p><text:p text:style-name="P41">Il Colonnello Capo della Stato Maggiore</text:p><text:p text:style-name="P46">Tommaso Bertolini</text:p><text:p text:style-name="P121"/><text:p text:style-name="P121">Al Signor</text:p><text:p text:style-name="P148"><text:span text:style-name="T42">Sig. Colonnello R</text:span><text:span text:style-name="T43">u</text:span><text:span text:style-name="T42">iz de </text:span><text:span text:style-name="T43">Ballesteros</text:span><text:span text:style-name="T42"> </text:span></text:p><text:p text:style-name="P131">Comandante la Brigata in</text:p><text:p text:style-name="P121">Sparanisi</text:p><text:p text:style-name="P121"/><text:p text:style-name="P121"/><text:p text:style-name="P148"><text:span text:style-name="T42"><text:s/></text:span><text:span text:style-name="T70">DOCUMENTO N. 16. </text:span></text:p><text:p text:style-name="P50">Cap<text:span text:style-name="T290">u</text:span>a, 8 Ottobre 1860. </text:p><text:p text:style-name="P87">Sig. Colonnello,</text:p><text:p text:style-name="P148"><text:span text:style-name="T77">D'ordino del Ministro della Guerra si rechi subito nel Borgo di Gaeta o Mola, </text:span><text:span text:style-name="T92">per curare la depauperata salute. </text:span></text:p><text:p text:style-name="P92">Pel Generale in Capo</text:p><text:p text:style-name="P86">Il Colonnello Capo dello Stato Maggioro</text:p><text:p text:style-name="P168"><text:span text:style-name="T72">Tommaso Berto</text:span><text:span text:style-name="T73">l</text:span><text:span text:style-name="T72">ini</text:span></text:p><text:p text:style-name="P148"><text:span text:style-name="T77">Al </text:span><text:span text:style-name="T81">Signor</text:span></text:p><text:p text:style-name="P148"><text:span text:style-name="T44">Sig. Colonnello R</text:span><text:span text:style-name="T46">u</text:span><text:span text:style-name="T44">iz de Ballesteros</text:span></text:p><text:p text:style-name="P148"><text:span text:style-name="T75">Comandante la Brigata </text:span><text:span text:style-name="T76">in</text:span></text:p><text:p text:style-name="P148"><text:span text:style-name="T61">Sparanisi</text:span><text:span text:style-name="T62"> </text:span></text:p></text:note-body></text:note></text:span><text:span text:style-name="T575">) </text:span><text:span text:style-name="T509">Maraviglia da ultimo l'autore che io </text:span><text:soft-page-break/><text:span text:style-name="T509">venissi elevato al grado di Generale. Il che doveva convincerlo, panni, che dal Re e dal Ministro della Guerra, Casella, a cui i fatti erano noti, il mio oprato fosse stato ben altrimenti apprezzato (</text:span><text:span text:style-name="T509"><text:note text:id="ftn38" text:note-class="footnote"><text:note-citation>1</text:note-citation><text:note-body><text:p text:style-name="P49"><text:s/>Vedi nota N. 28. </text:p></text:note-body></text:note></text:span><text:span text:style-name="T509">); che non da coloro da' <text:s/>quali egli tolse la narrazione e forse suggerimenti. </text:span></text:p>
      <text:p text:style-name="P210"><text:span text:style-name="T205">Nè per me si era trasandato allo arrivo in Gaeta, di chiedere che la mia condotta venisse esaminata. Esame non facile, però che quella del Generale Won-Mechel, dovea al tempo medesimo esser vagliata. Pure la mia lo fu da q</text:span><text:span text:style-name="T208">u</text:span><text:span text:style-name="T205">ell'uomo rigidissimo ed </text:span><text:span text:style-name="T209">inflessibile</text:span><text:span text:style-name="T205"> del Generale Casella, che tutti abbiam conosciuto. Egli adunque qual Ministro della Guerra giudicò: che niuna mancanza e</text:span><text:span text:style-name="T208">r</text:span><text:span text:style-name="T205">asi da me commessa, che eseguito avessi gli ordini impartitimi, e che ben mi fossi consigliato a salvar la brigata, evitando di subir la fine di coloro che si erano imprudentemente impegnati. (</text:span><text:span text:style-name="T205"><text:note text:id="ftn39" text:note-class="footnote"><text:note-citation>2</text:note-citation><text:note-body><text:p text:style-name="P148"><text:s/><text:span text:style-name="T98">Vedi nota N. 29. </text:span></text:p></text:note-body></text:note></text:span><text:span text:style-name="T205">) Indi fui promosso Generale. </text:span></text:p>
      <text:p text:style-name="P210"><text:span text:style-name="T252">Lo scrittore mi chiama il </text:span><text:span text:style-name="T264">Gro</text:span><text:span text:style-name="T266">uchy</text:span><text:span text:style-name="T264"> </text:span><text:span text:style-name="T252">del 1. Ottobre, del che io non avrei che ad insuperbire, a dir vero, posto avendo il mio povero nome accanto a quello d'un guerriero illustre, del quale per la sciagura di Waterloo dapprima si portarono precipitosi pareri, ma poscia la storia l'ha luminosamente vendicato. Il </text:span><text:span text:style-name="T264">Gro</text:span><text:span text:style-name="T266">uchy</text:span><text:span text:style-name="T264"> </text:span><text:span text:style-name="T252">era comandante di un corpo. d'esercito che ove piegato avesse verso il sito ove accanita ferveva la pug</text:span><text:span text:style-name="T255">n</text:span><text:span text:style-name="T252">a, mutate avrebbe le sorti di quella memorabile battaglia. Egli era padrone dei suoi movimenti e governarsi poteva a suo senno. E ben taluni generali gli suggerivan di volgersi, e camminar dritto là dove tuonava il cannone. lo non ero che Colonnello, capo d'una brigata e tener mi doveva, strettamente, a quanto mi era stato 'ordinato. Nè in realtà io mi rifiutai oppor esitai nello andare a </text:span><text:span text:style-name="T264">Caserta Vecchia, </text:span><text:span text:style-name="T252">punto</text:span><text:span text:style-name="T462">,</text:span><text:span text:style-name="T252"> assegnatomi. E poi da nota</text:span><text:span text:style-name="T255">r</text:span><text:span text:style-name="T252">si che questa ricordanza, del Maresciallo </text:span><text:span text:style-name="T264">Grouch</text:span><text:span text:style-name="T266">y</text:span><text:span text:style-name="T264"> </text:span><text:span text:style-name="T252">sia </text:span><text:soft-page-break/><text:span text:style-name="T252">sovvenuta eziandio al Generale Ritucci, il quale nel dare alle stampe le sue avvertenze sul combattimento del 1. Ottobre stima che il Generale Won Mechel fosse stato il </text:span><text:span text:style-name="T266">G</text:span><text:span text:style-name="T264">rou</text:span><text:span text:style-name="T266">c</text:span><text:span text:style-name="T264">h</text:span><text:span text:style-name="T266">y</text:span><text:span text:style-name="T264"> dell'Esercito Napolitano. </text:span></text:p>
      <text:p text:style-name="P382">E poiché sì dal De Sivo, che dal Ritucci viene citato lo stesso fatto, credo che star debbasi al giudizio del Generale in Capo dello Esercito Napolitano, anzi che a quello del De Sivo. </text:p>
      <text:p text:style-name="P210"><text:span text:style-name="T229">Io dunque mi conduceva, combattendo, e secondo gli ordini avuti </text:span><text:span text:style-name="T135">sul luogo prestabilito. Giunsi bensì più tardi per gli ostacoli che incontrai. e vinsi, e dei quali pocanzi ho discorso. Nella guerra ciò succede spesso, a malgrado i calcoli più esatti, ed arrivato che io fossi anche in tempo certo cangiar non poteva i destini della giornata. </text:span></text:p>
      <text:p text:style-name="P225">Nutro quindi fiducia e speranza che il benevole lettore, uonch&amp; i miei compagni d'armi e tutti coloro che sanno di milizia, ponendo mento a quanto si è da me detto e narrato non mi reputeranno reo;' tanto più che io dal canto mio ho la piena coscienza di non aver fallito al mio dovere giammai. <text:span text:style-name="T290">(</text:span><text:span text:style-name="T290"><text:note text:id="ftn40" text:note-class="footnote"><text:note-citation>1</text:note-citation><text:note-body><text:p text:style-name="P148"><text:s/><text:span text:style-name="T98">Vedi nota N. 30. </text:span></text:p></text:note-body></text:note></text:span><text:span text:style-name="T290">)</text:span></text:p>
      <text:p text:style-name="P387"/>
      <text:p text:style-name="P387"/>
      <text:p text:style-name="P622"/>
      <text:p text:style-name="P387"/>
      <text:p text:style-name="P389"/>
      <text:p text:style-name="P388"/>
      <text:p text:style-name="P388"/>
      <text:p text:style-name="P388"/>
      <text:p text:style-name="P388"/>
      <text:p text:style-name="P388"/>
      <text:p text:style-name="P388"/>
      <text:p text:style-name="P388"/>
      <text:p text:style-name="P388"/>
      <text:p text:style-name="P525">N O T E </text:p>
      <text:p text:style-name="P277"/>
      <text:p text:style-name="P277"/>
      <text:p text:style-name="P277"/>
      <text:p text:style-name="P563"/>
      <text:p text:style-name="P277"/>
      <text:p text:style-name="P390">NOTA 1. </text:p>
      <text:p text:style-name="P210"><text:span text:style-name="T205">Comandava in Catania il Generale </text:span><text:span text:style-name="T210">Clary</text:span><text:span text:style-name="T205">, uomo piuttosto irre</text:span><text:span text:style-name="T252">soluto, che in tutta la giornata del 31 maggio 1</text:span><text:span text:style-name="T256">8</text:span><text:span text:style-name="T252">60 lasciò il carico del comando al tenente colonnello Ruiz. </text:span></text:p>
      <text:p text:style-name="P311"/>
      <text:p text:style-name="P313">NOTA 2. </text:p>
      <text:p text:style-name="P181">In totale 24 compagnie; ma l'11. Cacciatori non raggiunse mai quella brigata. </text:p>
      <text:p text:style-name="P394"/>
      <text:p text:style-name="P390">NOTA 3. </text:p>
      <text:p text:style-name="P210"><text:span text:style-name="T436">L'8 agosto, 210 Garibaldini passarono lo stretto su barchette, al comando di </text:span><text:span text:style-name="T440">M</text:span><text:span text:style-name="T436">ussolino. Quest'avanguardia doveva impadronirsi per sorpresa del forte d'Altafiumana, ma la sorpresa fallì, sicché il piccolo corpo fu costretto a guadagnare la montagna d'Aspromonte. Ai 210 Garibaldini si unirono la banda calabrese del De Lieto, in numero di 120, poi altri 100 capitanati da Plutino, e poi un altro centinaio gui</text:span><text:span text:style-name="T440">d</text:span><text:span text:style-name="T436">ati da Gerace. Della spedizione facevano parte Missori, Nullo e Mario </text:span><text:span text:style-name="T431">(V. Mario — La Camicia rossa — </text:span><text:span text:style-name="T436">Milano, 1875). </text:span></text:p>
      <text:p text:style-name="P226"><text:span text:style-name="T190">Il Pecorini</text:span><text:span text:style-name="T192">-</text:span><text:span text:style-name="T190">Manzoni, nella sua pregevole </text:span><text:span text:style-name="T168">Storia della 15.a Divisione Tiirr nella campagna del 1860 </text:span><text:span text:style-name="T229">(</text:span><text:span text:style-name="T229"><text:note text:id="ftn41" text:note-class="footnote"><text:note-citation>1</text:note-citation><text:note-body><text:p text:style-name="P38"><text:s/>E' la meglio documentata delle opere che si sono scritte sugli avvenimenti militari del 1860; ma non è priva d'inesatezze e d'erranei apprezzamenti. </text:p></text:note-body></text:note></text:span><text:span text:style-name="T229">) dice, a pag. 123, che il </text:span><text:span text:style-name="T233">«</text:span><text:span text:style-name="T229">colonnello borbonico Ruiz come seppe il cennato sbarco, vi accorreva </text:span><text:span text:style-name="T436">nella speranza d'incontrare i garibaldini, ma egli non seppe, mal</text:span><text:span text:style-name="T546">grado le istruzioni del generale Melendez, né arrestarli, né impedire </text:span><text:span text:style-name="T229">la congiunzione che più tardi ebbe luogo con Garibaldi, quando questi </text:span>pochi giorni dopo sbarcò sul continente».</text:p>
      <text:p text:style-name="P226">Qui il Pecorini cade in errore. Lo sbarco avvenne il giorno 8, e prima del 14 agosto il colonnello Ruiz non ebbe il comando della brigata e stavasene in Bagnara<text:span text:style-name="T582"> </text:span><text:span text:style-name="T394">al comando del</text:span><text:span text:style-name="T463">. </text:span><text:span text:style-name="T394">15. di Linea. Eg;i mosse solo nella notte dal 15 al 16, sicché i</text:span><text:span text:style-name="T404">n</text:span><text:span text:style-name="T394"> tutto quanto i garibaldini fecero in quegli otto giorni egli</text:span><text:span text:style-name="T463">,</text:span><text:span text:style-name="T394"> non si trovò immischiato. </text:span></text:p>
      <text:p text:style-name="P181"/>
      <text:p text:style-name="P200">NOTA 4. </text:p>
      <text:p text:style-name="P227"><text:span text:style-name="T509">Alberto Mario, nella sua </text:span><text:span text:style-name="T528">Camicia rossa, </text:span><text:span text:style-name="T509">con quella bella baldanza, da moschettiere, che spira in tutto quel libro, parlando di quello scontro. ai </text:span><text:span text:style-name="T528">Forestali, </text:span><text:span text:style-name="T509">dice:</text:span></text:p>
      <text:p text:style-name="P227"><text:span text:style-name="T509">«Scendemmo in trenta, e, scambiate alcune carabi«nate, con una corsa </text:span><text:soft-page-break/><text:span text:style-name="T509">alta baionetta disgomberammo il sito, e </text:span><text:span text:style-name="T513">mercé </text:span><text:span text:style-name="T568">della sinuosità del terreno, delle piante. dell'oscurità crescente, traemmo </text:span><text:span text:style-name="T135">in salvo pecore, cerotti e pentole. Quindici al trasporto e quindici </text:span><text:span text:style-name="T469">alla difesa. Non si lasciò indietro nò un'oncia di carne, né </text:span><text:span text:style-name="T480">n</text:span><text:span text:style-name="T469">na benda. </text:span><text:span text:style-name="T509">Qual cena rapita ai cacciatori napoletani lassù! in quella solitudine </text:span><text:span text:style-name="T530">senza t</text:span><text:span text:style-name="T529">empo</text:span><text:span text:style-name="T583"> di tinte!</text:span><text:span text:style-name="T584">»</text:span></text:p>
      <text:p text:style-name="P227"><text:span text:style-name="T487">Per la cena, sta bene; ma per le casse di medicinali, fasce e </text:span><text:span text:style-name="T546">compresse bisogna convenire che furono abbandonate almeno in parte.</text:span></text:p>
      <text:p text:style-name="P401"/>
      <text:p text:style-name="P410">NOTA 5.</text:p>
      <text:p text:style-name="P227"><text:span text:style-name="T168">La capitolazione di Reggio avvenne il giorno 21, ed è necessario stabilir bene questa data, poiché molti scrittori hanno fatta gran confusione al riguardo. Ecco la convenzione della resa, che riporto dal citato libro del Pecorini</text:span><text:span text:style-name="T171">-</text:span><text:span text:style-name="T168">Manzoni, il quale, mentre cita il documento. (n. 45, pag. 411), nella narrazione </text:span><text:span text:style-name="T171">è</text:span><text:span text:style-name="T168"> inesatto riportando la caduta di Reggio come avvenuta il giorno 22.</text:span></text:p>
      <text:p text:style-name="P413"/>
      <text:p text:style-name="P413">Ecco il documento. </text:p>
      <text:p text:style-name="P339"/>
      <text:p text:style-name="P344">Reggio, 21 Agosto 1860.</text:p>
      <text:p text:style-name="P344"/>
      <text:p text:style-name="P227"><text:span text:style-name="T168">«</text:span><text:span text:style-name="T509">I sottoscritti Cav. Carlo Gallotti, generale del Reale Esercito di Re </text:span><text:span text:style-name="T513">Francesco</text:span><text:span text:style-name="T546"> II, ed il generale Giuseppe Garibaldi, comandante in Capo </text:span><text:span text:style-name="T549">de</text:span><text:span text:style-name="T546">ll'Esercito. Meridionale, son convenuti circa la resa del Castello ed allo sgombro della città </text:span><text:span text:style-name="T271">alle seguenti condizioni: </text:span></text:p>
      <text:p text:style-name="P227"><text:span text:style-name="T168">«</text:span><text:span text:style-name="T196">1. Le truppe di presidio nel castello usciranno con armi e bagaglio ed onori </text:span><text:span text:style-name="T509">militari, famiglie, sacerdoti ed altri del castello stesso;</text:span></text:p>
      <text:p text:style-name="P227"><text:span text:style-name="T168">«</text:span><text:span text:style-name="T135">2. Le artiglierie mobili e stabili vengono escluse dal suddetto articolo, </text:span><text:span text:style-name="T469">nonché animali da sella e tiro, qualunque ne siano i proprietari, dovendo uscire </text:span><text:span text:style-name="T196">il solo personale con le sopraespresso condizioni;</text:span></text:p>
      <text:p text:style-name="P227"><text:span text:style-name="T168">«</text:span><text:span text:style-name="T196">3. </text:span><text:span text:style-name="T197">Il </text:span><text:span text:style-name="T196">castello sarà consegnato conio esiste, in materiali, munizioni e viveri, </text:span><text:span text:style-name="T222">mediante regolare consegna;</text:span></text:p>
      <text:p text:style-name="P227"><text:span text:style-name="T168">«</text:span><text:span text:style-name="T436">4. </text:span><text:span text:style-name="T441">Il</text:span><text:span text:style-name="T436"> bagaglio e famiglie che abitano in città saranno parimenti liberi di </text:span><text:span text:style-name="T509">uscire, compresi tutti gl'impiegati amministrativi attaccati alle truppe;</text:span></text:p>
      <text:p text:style-name="P227"><text:span text:style-name="T168">«</text:span><text:span text:style-name="T546">5. I prigionieri saranno restituiti con armi e bagaglio, tranne qualche arma </text:span><text:span text:style-name="T469">dispersa che sarà compensata con altra;</text:span></text:p>
      <text:p text:style-name="P227"><text:span text:style-name="T168">«</text:span><text:span text:style-name="T469">6. Gli ammalati nell'ospedale militare ed i</text:span><text:span text:style-name="T480">n</text:span><text:span text:style-name="T469"> quello civile saranno curati od imbarcati con armi e bagaglio a loro piacimento. </text:span></text:p>
      <text:p text:style-name="P227"><text:span text:style-name="T168">«7. Le truppe napoletane sgombreranno in giornata dal castello od andranno, </text:span><text:span text:style-name="T171">a</text:span><text:span text:style-name="T185"> </text:span><text:span text:style-name="T168">quartiere nello sp</text:span><text:span text:style-name="T171">e</text:span><text:span text:style-name="T168">dale militare ed alla Palazzina, ove saranno libere di approv</text:span><text:span text:style-name="T436">visionarsi fino all'arrivo dell'imbarco per </text:span><text:soft-page-break/><text:span text:style-name="T436">Napoli; non saranno menoma</text:span><text:span text:style-name="T441">m</text:span><text:span text:style-name="T436">ente mo</text:span><text:span text:style-name="T168">lestati dovendo l'imbarco eseguirsi al più presto appena verranno i vapori, per lo </text:span><text:span text:style-name="T205">«che si daranno le provvidenze più energiche.</text:span></text:p>
      <text:p text:style-name="P370">«Per il Generale Gallotti, il Tenente colonnello d'artiglieria </text:p>
      <text:p text:style-name="P265"><text:span text:style-name="T168">«</text:span><text:span text:style-name="T205">Firmato: </text:span><text:span text:style-name="T218">Raffaele Massane</text:span></text:p>
      <text:p text:style-name="P265"><text:span text:style-name="T185">«</text:span><text:span text:style-name="T205">Per il Generale Garibaldi, il Generale di divisione</text:span></text:p>
      <text:p text:style-name="P265"><text:span text:style-name="T168">«</text:span><text:span text:style-name="T205">Firmato: </text:span><text:span text:style-name="T218">Nino Bixio.</text:span></text:p>
      <text:p text:style-name="P373"/>
      <text:p text:style-name="P227"><text:span text:style-name="T222">Nell'epistolario di 'Garibaldi dello Ximenes (Milano — Alfredo Brigola, edit.) si trova il seguente dispaccio inviato all'Agenzia Stefani, (do</text:span><text:span text:style-name="T223">c</text:span><text:span text:style-name="T222">. MCCCL):</text:span></text:p>
      <text:p text:style-name="P227"><text:span text:style-name="T168">«</text:span><text:span text:style-name="T171">Il</text:span><text:span text:style-name="T222"> </text:span><text:span text:style-name="T509">forte di Reggio ha capitolato il 21, la guarnigione esce coi </text:span><text:span text:style-name="T229">soli fucili e bagagli personali. Rimangono in nostro potere 8 pe</text:span><text:span text:style-name="T234">zz</text:span><text:span text:style-name="T229">i da campagna, 2 Paixand da 80 e 6 da 36, 12 obici, 8 pezzi da po</text:span><text:span text:style-name="T135">sizione, 500 fucili, molti viveri, carbon fossile, cavalli, muli, ecc. </text:span></text:p>
      <text:p text:style-name="P227"><text:span text:style-name="T168">«Poco dopo in seguito a lieve combattimento fu occupata la Villa S. </text:span><text:span text:style-name="T135">Giovanni dalle nostre truppe vincitrici.» </text:span></text:p>
      <text:p text:style-name="P346">Palermo, 23 aprile 1860. </text:p>
      <text:p text:style-name="P346"/>
      <text:p text:style-name="P346"/>
      <text:p text:style-name="P432">NOTA 6. </text:p>
      <text:p text:style-name="P331">È interessante il racconto che fa il Mario del come la brigata Briganti fu indotta a metter giù le armi.</text:p>
      <text:p text:style-name="P227"><text:span text:style-name="T257">È </text:span><text:span text:style-name="T168">un racconto che ha del romanzo e pare un capitolo dei Tre Moschettieri di Dumas; ma al Mario si deve credere, tenendo presente che era nel di lui carattere avventuroso correre incontro alle cose azzardate e perdonandogli l'inesattezza dello date (anch'egli mette la resa di Reggio il 22 e quindi pospone d'un giorno le date degli avvenimenti successivi). — Intendo parlare del racconto</text:span><text:span text:style-name="T464">. </text:span><text:span text:style-name="T168">ch'egli fa nel capitolo III. del suo libro «</text:span><text:span text:style-name="T185">La Camicia rossa» </text:span><text:span text:style-name="T168">(Milano — Sonzogno, 1884) del quale riporto alcuni brani.</text:span></text:p>
      <text:p text:style-name="P227"><text:span text:style-name="T168">«Alle cinque Garibaldi chiamò Missori, promosso la vigilia a </text:span><text:span text:style-name="T509">tenente</text:span><text:span text:style-name="T513">-</text:span><text:span text:style-name="T509">colonnello:— Precederete colle guide la mia carrozza verso </text:span><text:span text:style-name="T168">San Giovanni, non più d'un miglio.</text:span></text:p>
      <text:p text:style-name="P227"><text:span text:style-name="T168">«</text:span><text:span text:style-name="T394">— Permettete, generale, che vada anch'io colle guide? Domandai.</text:span></text:p>
      <text:p text:style-name="P228"><text:span text:style-name="T168">«</text:span><text:span text:style-name="T394">Ed ottenni.</text:span></text:p>
      <text:p text:style-name="P228"><text:span text:style-name="T168">«</text:span><text:span text:style-name="T252">Eravamo una ventina. Le guide a cavallo formavano a un </text:span><text:span text:style-name="T196">dipresso la guardia del corpo; leggiadri ed eleganti giovani di famiglie </text:span><text:span text:style-name="T394">distinte 'dell'Italia superiore, o patrizi, o proprietari, o studenti…</text:span></text:p>
      <text:p text:style-name="P228"><text:span text:style-name="T168">«</text:span><text:span text:style-name="T469">Gli aiutanti e una scorta di duecento soldati a piedi seguivano </text:span><text:span text:style-name="T394">la </text:span><text:soft-page-break/><text:span text:style-name="T394">carrozza. Noi la precedemmo al galoppo del miglio prescritto ed. e anche di due... </text:span></text:p>
      <text:p text:style-name="P228"><text:span text:style-name="T168">«</text:span><text:span text:style-name="T436">In breve cominciammo a pestar la coda regia,...</text:span><text:span text:style-name="T442">afferr</text:span><text:span text:style-name="T436">ando pa</text:span><text:span text:style-name="T394">recchi soldati rimasi più del necessario al vino ed all'acquavite<text:tab/>…</text:span></text:p>
      <text:p text:style-name="P228"><text:span text:style-name="T168">«Mentre ci occupavamo (lei prigionieri, Missori, il tenente Da</text:span><text:span text:style-name="T436">miani ed altri corsero a diporto sino alla vista della retroguardia. </text:span></text:p>
      <text:p text:style-name="P228"><text:span text:style-name="T168">«</text:span><text:span text:style-name="T509">Ritornati ci narrarono d'averla avvicinata a trecento passi, e </text:span><text:span text:style-name="T436">condussero nuovi prigionieri. Ond'io al maggiore Nullo:</text:span></text:p>
      <text:p text:style-name="P228"><text:span text:style-name="T168">«</text:span><text:span text:style-name="T205">— Andiamo a vederla anche noi.</text:span></text:p>
      <text:p text:style-name="P228"><text:span text:style-name="T168">«— Vi attendo qui, fece Missori, perché di quattro miglia pre</text:span><text:span text:style-name="T546">corremmo già il generale. </text:span></text:p>
      <text:p text:style-name="P228"><text:span text:style-name="T168">«</text:span><text:span text:style-name="T436">Nullo, il sottotenente Egisto Bezzi, io, il sergente Quajotto di </text:span><text:span text:style-name="T222">Mantova e due guide, a spron battuto muovemmo a satisfare la nostra. </text:span><text:span text:style-name="T229">curiosità. Alle prime case della lunga borgata di San Giovanni so</text:span><text:span text:style-name="T394">vrapposta al forte la Punta del Pezzo… proseguimmo il nostro galoppo. Gli abitanti, dalla strada e dalle finestre mirando le sei </text:span><text:span text:style-name="T395">camicie</text:span><text:span text:style-name="T469"> rosse in tanta fretta sulle calcagna delle truppe regie, opinano </text:span><text:span text:style-name="T418">si tratti d'oratori al nemico. Indi a poco, girato un gomito della </text:span><text:span text:style-name="T436">strada, c'imbattiamo in un corpo di cinquanta soldati, su due file, l'arma al piede, al di qua del ponte. Con impulso unanime ci avven</text:span><text:span text:style-name="T509">tiamo loro addosso a briglia sciolta vociando:</text:span></text:p>
      <text:p text:style-name="P228"><text:span text:style-name="T168">«</text:span><text:span text:style-name="T205">— </text:span><text:span text:style-name="T436">Abbasso le armi, siete prigionieri.</text:span></text:p>
      <text:p text:style-name="P228"><text:span text:style-name="T168">«</text:span><text:span text:style-name="T509">Colti all'impensata, impauriti dalla tempesta dei nostri cavalli </text:span><text:span text:style-name="T546">e dal tuono imperioso della nostra intimazione, quei soldati posano le </text:span><text:span text:style-name="T509">armi a terra. Ma comparsa sul ponte nell'istesso momento una testa </text:span><text:span text:style-name="T135">di colonna, gli arresi ripigliano il fucile. Avevamo questi di fianco, </text:span><text:span text:style-name="T168">quella di faccia. Che fare? O perire fuggendo. o perire assaltando. </text:span><text:span text:style-name="T436">Eravamo sei. Ciò dico ora; allora mancava il tempo da ponderare le </text:span><text:span text:style-name="T469">probabilità. L'intimazione, la comparsa della colonna, la ripresa delle </text:span><text:span text:style-name="T229">armi e </text:span><text:span text:style-name="T243">l'a</text:span><text:span text:style-name="T244">v</text:span><text:span text:style-name="T243">anti </text:span><text:span text:style-name="T235">fulmineo di</text:span><text:span text:style-name="T229"> Nullo si succedettero in quattro battute </text:span><text:span text:style-name="T222">di polso. Confitti gli speroni nei fianchi dei cavalli in un baleno balziamo </text:span><text:span text:style-name="T135">sul ponte. Davanti alla nostra furia arresi la colonna, ed eccoci su </text:span><text:span text:style-name="T546">l'altra sponda del torrente fra le braccia della brigata Briganti, distesa </text:span><text:span text:style-name="T509">parallelamente alla strada sul largo della piazza di Villa S. Giovanni: </text:span><text:span text:style-name="T546">presso al ponte due squadroni di lancieri, quindi l'infanteria. Col grido </text:span><text:span text:style-name="T168">di </text:span><text:span text:style-name="T185">riva Garibaldi, deponete le armi, venite con Garibaldi, </text:span><text:span text:style-name="T168">percorriamo «la un capo all'altro la fronte della brigata a guisa di rassegna in </text:span><text:span text:style-name="T229">campo di manovre. E polche gl'immobili e sbalorditi soldati uè ci </text:span><text:span text:style-name="T168">ammazzano, né ci imprigionano, frenando al passo i cavalli comin</text:span><text:span text:style-name="T135">ciamo su tutta la linea la propaganda di ribellione.</text:span></text:p>
      <text:p text:style-name="P228"><text:soft-page-break/><text:span text:style-name="T168">«……………………………………………………………………………………</text:span><text:span text:style-name="T205">...</text:span></text:p>
      <text:p text:style-name="P228"><text:span text:style-name="T168">«</text:span><text:span text:style-name="T135">La nostra franchezza, l'inusato linguaggio, il caso nuovo di sentirsi arringati dai nemici, il nome di Garibaldi, l'arcano influsso </text:span><text:span text:style-name="T436">dei tempi, la convinzione che i nostri li abbiano investiti, alcune o tutte insieme tali cause, producono l'effetto che numerosi </text:span><text:span text:style-name="T434">v</text:span><text:span text:style-name="T431">iva l'Italia</text:span><text:span text:style-name="T436"> </text:span><text:span text:style-name="T558">viva Garibaldi </text:span><text:span text:style-name="T546">scoppiano da quelle schiere, e molti soldati ripartendosi «lane file vengono a baciarci le ginocchia, le mani, l'arcione.</text:span></text:p>
      <text:p text:style-name="P228"><text:span text:style-name="T168">«Gli ufficiali, dispostissimi a rimpolpettarci con quattro palle </text:span><text:span text:style-name="T469">in petto, interdetti dallo inatteso entusiasmo dei gregari, tacciono con </text:span><text:span text:style-name="T509">viso ostile. Ma avvedendosi che per poco andare la brigata ci stende </text:span><text:span text:style-name="T546">la mano e si sfascia, raccolgonsi insieme </text:span><text:span text:style-name="T550">in </text:span><text:span text:style-name="T546">consiglio</text:span><text:span text:style-name="T135">. </text:span><text:span text:style-name="T168">— </text:span><text:span text:style-name="T546">Succede u</text:span><text:span text:style-name="T565">n</text:span><text:span text:style-name="T546"> </text:span><text:span text:style-name="T469">intervallo di silenzio. Io antiveggo in quel silenzio il tentativo fallito </text:span><text:span text:style-name="T168">ed il nostro eccidio, riflettendo che i medesimi soldati si batterono </text:span><text:span text:style-name="T575">accanitamente in Reggio venti ore prima…</text:span></text:p>
      <text:p text:style-name="P228"><text:span text:style-name="T135">Gli ufficiali intanto comunicarono a noi e alla brigata la vi</text:span><text:span text:style-name="T168">soluzione di rimettersi al voto del proprio generale per passare con </text:span><text:span text:style-name="T436">Garibaldi o rimanere alla bandiere.</text:span></text:p>
      <text:p text:style-name="P228"><text:span text:style-name="T168">«</text:span><text:span text:style-name="T418">E Nullo:</text:span></text:p>
      <text:p text:style-name="P228"><text:span text:style-name="T168">«</text:span><text:span text:style-name="T205">— </text:span><text:span text:style-name="T211">V</text:span><text:span text:style-name="T135">enga il generale I Conducete qui il generale.</text:span></text:p>
      <text:p text:style-name="P228"><text:span text:style-name="T168">«</text:span><text:span text:style-name="T205">— </text:span><text:span text:style-name="T211">I</text:span><text:span text:style-name="T168">l generale, io soggiungo, comunicherà la sua decisione a </text:span><text:span text:style-name="T546">Garibaldi. Accompagnamolo a Garibaldi.</text:span></text:p>
      <text:p text:style-name="P228"><text:span text:style-name="T168">«</text:span><text:span text:style-name="T205">— </text:span><text:span text:style-name="T436">Il generale Briganti fu rinvenuto in chiesa, mentre recitava il </text:span><text:span text:style-name="T168">rosario. Narravasi dopo che vi avesse cercato asilo nell'idea che la </text:span><text:span text:style-name="T469">brigata fosse avviluppata e senza scampo. L'aspetto ed il contegno di </text:span><text:span text:style-name="T575">lui smentivano, in mia opinione, la diceria…</text:span></text:p>
      <text:p text:style-name="P228"><text:span text:style-name="T546">No</text:span><text:span text:style-name="T550">i </text:span><text:span text:style-name="T546">sapp</text:span><text:span text:style-name="T550">ia</text:span><text:span text:style-name="T546">mo che il generale Briganti ritornava dalla conferenza avuta col generale Melendez e col colonnello Ruiz, e non è improbabile, data l'indole dei tempi, che prima di presentarsi ai suoi fosse entrato un momento in chiesa per chiedere colla preghiera ispirazione sul </text:span><text:span text:style-name="T550">m</text:span><text:span text:style-name="T546">odo di contenersi.</text:span></text:p>
      <text:p text:style-name="P228"><text:span text:style-name="T168">«</text:span><text:span text:style-name="T418">Al suo comparire noi gli movemmo incontro con segni di </text:span><text:span text:style-name="T394">rispetto.</text:span></text:p>
      <text:p text:style-name="P229"><text:span text:style-name="T168">«</text:span><text:span text:style-name="T205">— </text:span><text:span text:style-name="T168">Generale, fece Nullo con militare concisione, v'intimo di </text:span><text:span text:style-name="T436">seguirci per trattare col dittatore Garibaldi i termini della resa della </text:span><text:span text:style-name="T222">vostra brigata. Il dittatore trovasi costì dappresso alla testa dell'esercito.</text:span></text:p>
      <text:p text:style-name="P229"><text:span text:style-name="T168">«</text:span><text:span text:style-name="T469">Il generale, soggiogato dall'accento, energico, dall'occhio fiero </text:span><text:span text:style-name="T436">e dai baffi magiari di Nullo, ma, suppongo, ancora e veramente più </text:span><text:span text:style-name="T229">dalla scrollata disciplina dei suoi che l'accolsero fra gli evviva a </text:span><text:span text:style-name="T222">Garibaldi, rispose con sereno ciglio:</text:span></text:p>
      <text:p text:style-name="P229"><text:span text:style-name="T168">«</text:span><text:span text:style-name="T205">— Figliuoli miei, con tutto il piacere!»</text:span></text:p>
      <text:p text:style-name="P229"><text:span text:style-name="T135">E qui basta: il cortese lettore può soddisfare la sua curiosità leggenda </text:span><text:soft-page-break/><text:span text:style-name="T135">il resto nella </text:span><text:span text:style-name="T156">Camicia Rossa. </text:span><text:span text:style-name="T135">Osservo che un generale che tollera un tale linguaggio e si lascia trascinare a parlamento, per discutere l'eventualità della resa senza un'evidente ragione, si é già per </text:span><text:span text:style-name="T509">tre quarti arreso. Briganti fu irresoluto, e doveva pagare qualche giorno dopo colla vita tale sua irresoluzione; ma la truppa </text:span><text:span text:style-name="T514">ch'egli</text:span><text:span text:style-name="T509"> aveva era pessima e mal disposta e questo spiega co</text:span><text:span text:style-name="T514">m’</text:span><text:span text:style-name="T509">egli non ebbe fiducia nei suoi, i quali poi, assassinandolo a Mileto, diedero chiaro segno che di fiducia non erano meritevoli.</text:span></text:p>
      <text:p text:style-name="P435"/>
      <text:p text:style-name="P425">NOTA 7.</text:p>
      <text:p text:style-name="P229"><text:span text:style-name="T394">Come mai il Briganti telegrafa al Vial ed al Ministro della guerra che Garibaldi </text:span><text:span text:style-name="T132">aveva volato vederlo pei feriti? </text:span><text:span text:style-name="T394">Ciò' è in contraddizione co</text:span><text:span text:style-name="T585">n</text:span><text:span text:style-name="T394"> quanto asserisce Alberto Mario nella </text:span><text:span text:style-name="T132">Camicia rossa. </text:span><text:span text:style-name="T229">E' certo che quella brigata non </text:span><text:span text:style-name="T236">combatté.</text:span></text:p>
      <text:p text:style-name="P229"><text:span text:style-name="T229">Il Bandi</text:span><text:span text:style-name="T243"> </text:span><text:span text:style-name="T245">I </text:span><text:span text:style-name="T243">mille </text:span><text:span text:style-name="T229">—Salami — Firenze 1903) così' si esprime a tal riguardo:</text:span></text:p>
      <text:p text:style-name="P229"><text:span text:style-name="T168">«</text:span><text:span text:style-name="T509">La brigata capitolò senza colpo ferire. I soldati borbonici, va</text:span><text:span text:style-name="T135">ganti qua e là, come predoni fuggiaschi, incontrarono, dopo due di </text:span><text:span text:style-name="T205">a Mileto il loro generale e lo uccisero a fucilate sulla piazza del</text:span><text:span text:style-name="T271">l'arcivescovado».</text:span></text:p>
      <text:p text:style-name="P229"><text:span text:style-name="T135">Il P</text:span><text:span text:style-name="T140">e</text:span><text:span text:style-name="T135">corini</text:span><text:span text:style-name="T140">-</text:span><text:span text:style-name="T135">Manzoni </text:span><text:span text:style-name="T156">(Storia della 15 Divisione T</text:span><text:span text:style-name="T158">urr</text:span><text:span text:style-name="T156">) </text:span><text:span text:style-name="T135">dice:</text:span></text:p>
      <text:p text:style-name="P229"><text:span text:style-name="T135">«</text:span><text:span text:style-name="T140">Il</text:span><text:span text:style-name="T135"> generale Briganti mosse timido ed irresoluto all'impresa di opporsi </text:span><text:span text:style-name="T205">alla marcia di Garibaldi: la sua azione per impedire lo sbarco di Cosenz a Bagnara fu debolissima, e si limitò a poche fucilate, dalle </text:span><text:span text:style-name="T168">quali cadde ucciso il colonnello garibaldino La Flotte... Al prezzo. </text:span><text:span text:style-name="T252">di questa perdita e di pochi soldati, Cosenz potè eseguire il suo </text:span><text:span text:style-name="T436">sbarco, ed occupare le posizioni di altura fra Scilla e Bagnara, dalle </text:span><text:span text:style-name="T135">quali avrebbe potuto piombare sulle forze, che partendo da Monte</text:span><text:span text:style-name="T168">leone, venissero a congiungersi con le forze di Briganti.</text:span></text:p>
      <text:p text:style-name="P229"><text:span text:style-name="T168">«</text:span><text:span text:style-name="T509">Questi intanto, pervenuto colla sua brigata a Catona, si trovò </text:span><text:span text:style-name="T135">di fronte al generale Garibaldi, il quale già padrone di Reggio alle </text:span><text:span text:style-name="T509">spalle</text:span><text:span text:style-name="T581">;</text:span><text:span text:style-name="T509"> ed assicurato dello sbarco d</text:span><text:span text:style-name="T514">i</text:span><text:span text:style-name="T509"> Cosenz che minacciava le spalle </text:span><text:span text:style-name="T229">di Briganti, gl'impose di deporre le armi, ed il vecchio soldato napoletano, sconcertato da movimenti così subitanei che lo cingevano </text:span><text:span text:style-name="T252">dai due lati, ed impossibilitato di appoggiarsi alla sua sinistra sovrastata da altissime montagne, o alla sua destra circoscritta dal </text:span><text:span text:style-name="T168">mare, accettò un abboccamento co</text:span><text:span text:style-name="T193">n</text:span><text:span text:style-name="T168"> Garibaldi a Catona, dove stipulò </text:span><text:span text:style-name="T436">la sospensione delle ostilità, e </text:span><text:span text:style-name="T431">dove cominciò quel contagio di disso</text:span><text:span text:style-name="T435">lu</text:span><text:span text:style-name="T431">zione </text:span><text:span text:style-name="T436">dell'esercito napoletano, che così funestamente si diffuse per </text:span><text:span text:style-name="T229">tutte le truppe stanziate in Calabria».</text:span></text:p>
      <text:p text:style-name="P319"/>
      <text:p text:style-name="P353"><text:soft-page-break/>NOTA 8.</text:p>
      <text:p text:style-name="P229"><text:span text:style-name="T469">Per riprendere le posizioni di Altafiumana la colonna Ruiz avrebbe dovuto esporre il fianco sinistro alle offese di </text:span><text:span text:style-name="T470">Cosenz</text:span><text:span text:style-name="T469">, che sbar</text:span><text:span text:style-name="T509">cato a Bagnara, trovavasi sulla montagna: le truppe imbarcate a Pizzo; venendo dal mare, non correvano tale pericolo. L'avere il Ruiz detto, nei suoi telegrammi, che il compito di riprendere le posizioni poteva affidarsi a queste truppe, senza spiegare perché non poteva ciò fare colle proprie, fece radicare nell'animo del generale Pianell la convinzione che il Ruiz fosse in colpa </text:span><text:span text:style-name="T528">(Il Generale Pianeti — </text:span><text:span text:style-name="T509">Firenze, La Barbera„ 1902; pag. 63). Così avviene quando si giudica da lontano e </text:span><text:span text:style-name="T514">n</text:span><text:span text:style-name="T509">on si conoscono completamente le cose: ed infatti a Napoli non si sapeva ancora che il Cosenz era sbarcato nella notte dal 21 al 22 sulla </text:span><text:span text:style-name="T514">spiaggia</text:span><text:span text:style-name="T509"> Calabrese nelle vicinanze di Scilla, ed era andato ad occupare le alture, di Costa Montaiti, sopra Piale.</text:span></text:p>
      <text:p text:style-name="P435"/>
      <text:p text:style-name="P447">NOTA 9.</text:p>
      <text:p text:style-name="P347">Il Conte Capasso non era un vile che disertava il suo posto, e le cose da lui riferite meritavano la maggiore credenza. Chi egli fosse si rileva da questo brano della Camicia Rossa di Alberto Mario, che mi piace riportare:</text:p>
      <text:p text:style-name="P229"><text:span text:style-name="T168">«...</text:span><text:span text:style-name="T205"> </text:span><text:span text:style-name="T394">un paesano salendo le scale a salti con voce trarotta ci </text:span><text:span text:style-name="T252">avverti che un picchetto di Lancieri borbonici spasseggiava, per </text:span><text:span text:style-name="T394">riunirsi alla brigata… monto in arcioni e mi precipito dietro quei cavalieri… Nullo balza in sella u</text:span><text:span text:style-name="T585">n</text:span><text:span text:style-name="T394"> istante dopo, ma lo lascio indietro </text:span><text:span text:style-name="T252">a perdita d'occhio. La briglia sul collo del corsiero, oltrepasso il </text:span><text:span text:style-name="T509">picchetto nemico. Girato il cavallo grido ai sopravvegnenti:</text:span></text:p>
      <text:p text:style-name="P229"><text:span text:style-name="T168">«</text:span><text:span text:style-name="T205">— </text:span><text:span text:style-name="T196">Indietro! siete prigionieri: al quartier generale di </text:span><text:span text:style-name="T198">Garibaldi</text:span><text:span text:style-name="T196">?</text:span></text:p>
      <text:p text:style-name="P229"><text:span text:style-name="T168">«</text:span><text:span text:style-name="T436">Un maggiore, due capitani, un medico di reggimento, quattro </text:span><text:span text:style-name="T546">sergenti, otto soldati.</text:span></text:p>
      <text:p text:style-name="P229"><text:span text:style-name="T168">«</text:span><text:span text:style-name="T271">Il maggiore, conte C…</text:span><text:span text:style-name="T272"> </text:span><text:span text:style-name="T271">sguainò la sciabola.</text:span></text:p>
      <text:p text:style-name="P229"><text:span text:style-name="T168">«(E qui osservisi, pel caso che a qualcuno nascesse il dubbio che</text:span><text:span text:style-name="T464">,</text:span><text:span text:style-name="T168"> </text:span><text:span text:style-name="T575">questo </text:span><text:span text:style-name="T573">maggiore conte C..., </text:span><text:span text:style-name="T575">che il Mario non nomina, non si sa il perché, non sia il </text:span><text:span text:style-name="T573">conte Capasso </text:span><text:span text:style-name="T575">citato nel telegramma di Ruiz, osservisi che nell'aliquota di cavalleria assegnata alla brigata Briganti non poteansi trovare contemporaneamente due maggiori, entrambi conti ed entrambi aventi cognome coll'iniziale C). </text:span></text:p>
      <text:p text:style-name="P229"><text:span text:style-name="T168">«</text:span><text:span text:style-name="T135">Adesso, pensai, m'infilzano. — Io ripetei </text:span><text:span text:style-name="T141">immantinente</text:span><text:span text:style-name="T135">, in</text:span><text:span text:style-name="T252">grossando la voce: — Indietro! soggiunsi: — Anche il generale </text:span><text:span text:style-name="T168">Briganti sta in nostra mano.</text:span></text:p>
      <text:p text:style-name="P229"><text:span text:style-name="T168">«</text:span><text:span text:style-name="T436">Andiamo a Garibaldi, esclamarono i soldati voltando i cavalli </text:span><text:span text:style-name="T135">Alle </text:span><text:soft-page-break/><text:span text:style-name="T135">parole e ai movimenti dei soldati, il maggiore, ringuainata la </text:span><text:span text:style-name="T509">sciabola, mi disse con isforzata rassegnazione.</text:span></text:p>
      <text:p text:style-name="P229"><text:span text:style-name="T168">«</text:span><text:span text:style-name="T205">— </text:span><text:span text:style-name="T229">Dunque prigioniero; ho una bandiera ed è vostra. </text:span></text:p>
      <text:p text:style-name="P230"><text:span text:style-name="T168">«</text:span><text:span text:style-name="T205">— </text:span><text:span text:style-name="T509">La darete a Garibaldi. Italiani voi come noi, fatevi soldati </text:span><text:span text:style-name="T222">della libertà. Avrete avanzamenti e combatteremo insieme gli Austriaci. </text:span></text:p>
      <text:p text:style-name="P230"><text:span text:style-name="T168">«</text:span><text:span text:style-name="T469">Frattanto sopraggiunse il Nullo. </text:span></text:p>
      <text:p text:style-name="P230"><text:span text:style-name="T168">«</text:span><text:span text:style-name="T436">Alla mia concione enfatica, piovuta sull'animo degli ufficiali, </text:span><text:span text:style-name="T135">come acqua sulle piume di un'oca, il maggiore di rimbecco replicò co</text:span><text:span text:style-name="T155">n</text:span><text:span text:style-name="T135"> ironia signorile:</text:span></text:p>
      <text:p text:style-name="P230"><text:span text:style-name="T168">«</text:span><text:span text:style-name="T205">— </text:span><text:span text:style-name="T469">Gli Austriaci sono lontani ed i nostri costà dappresso. Per </text:span><text:span text:style-name="T168">arrivare a quelli bisogna battere questi. Vi pare…</text:span></text:p>
      <text:p text:style-name="P230"><text:span text:style-name="T168">«</text:span><text:span text:style-name="T394">Ma i sergenti facendo caracollare i cavalli mormoravano:</text:span></text:p>
      <text:p text:style-name="P230"><text:span text:style-name="T168">«</text:span><text:span text:style-name="T394">Si, andiamo con Garibaldi.</text:span></text:p>
      <text:p text:style-name="P230"><text:span text:style-name="T168">«</text:span><text:span text:style-name="T229">E dopo di loro i soldati. Il conte accigliato seccamente gli </text:span><text:span text:style-name="T509">ammonì con queste parole:</text:span></text:p>
      <text:p text:style-name="P230"><text:span text:style-name="T168">«</text:span><text:span text:style-name="T205">— </text:span><text:span text:style-name="T546">Obbediremo zii comandi del nostro capo.</text:span></text:p>
      <text:p text:style-name="P414">«L'interrogai donde venissero, e mi rispose:</text:p>
      <text:p text:style-name="P230"><text:span text:style-name="T168">«</text:span><text:span text:style-name="T205">— </text:span><text:span text:style-name="T212">D</text:span><text:span text:style-name="T469">a una ricognizione.</text:span></text:p>
      <text:p text:style-name="P230"><text:span text:style-name="T168">«</text:span><text:span text:style-name="T205">— V'ho acchiappati i</text:span><text:span text:style-name="T220">n</text:span><text:span text:style-name="T205"> tempo, amabilissimi, ragionai meco stesso: se foste riusciti alla vostra brigata, l'avreste indotta a de</text:span><text:span text:style-name="T546">campare più che di passo. annunciando Garibaldi discosto con iscarsa </text:span><text:span text:style-name="T436">gente. In quanto al vostro Generale, avreste, al postutto, sperato di </text:span><text:span text:style-name="T509">cambiarlo coi nostri ufficiali in carrozzella.</text:span></text:p>
      <text:p text:style-name="P230"><text:span text:style-name="T168">«</text:span><text:span text:style-name="T509">E al maggiore non mancava l'animo a ciò, sibbene l'appoggio </text:span><text:span text:style-name="T546">del suo manipolo.</text:span></text:p>
      <text:p text:style-name="P230"><text:span text:style-name="T168">«Durante il cammino si ciarlò di politica, di guerra e perfino </text:span><text:span text:style-name="T135">di letteratura. Egli si appalesò cavaliere e di molti studii.</text:span></text:p>
      <text:p text:style-name="P230"><text:span text:style-name="T168">«</text:span><text:span text:style-name="T436">In fama di </text:span><text:span text:style-name="T431">filibustieri, </text:span><text:span text:style-name="T436">ci ascoltava con istupore, scoprendone </text:span><text:span text:style-name="T568">gentiluomini.</text:span></text:p>
      <text:p text:style-name="P230"><text:span text:style-name="T168">«</text:span><text:span text:style-name="T394">Garibaldi alloggiava nella casetta di un campagnolo<text:tab/> alfine.</text:span></text:p>
      <text:p text:style-name="P230"><text:span text:style-name="T168">«</text:span><text:span text:style-name="T436">Basso mi annunciò. Entrai.</text:span></text:p>
      <text:p text:style-name="P230"><text:span text:style-name="T168">«</text:span><text:span text:style-name="T436">Una parola generale. </text:span></text:p>
      <text:p text:style-name="P230"><text:span text:style-name="T168">«</text:span><text:span text:style-name="T418">Briganti si ritrasse in disparte a guardare alcune vecchie </text:span><text:span text:style-name="T436">carte geografiche appiccicate alle pareti. Noi ci accostammo alla fi</text:span><text:span text:style-name="T168">nestra. E Garibaldi a me:</text:span></text:p>
      <text:p text:style-name="P230"><text:span text:style-name="T168">«</text:span><text:span text:style-name="T205">— </text:span><text:span text:style-name="T469">Che lancieri sono cotesti?</text:span></text:p>
      <text:p text:style-name="P230"><text:span text:style-name="T168">«</text:span><text:span text:style-name="T205">— </text:span><text:span text:style-name="T509">Nullo ed io li facemmo prigionieri or ora con un maggiore </text:span><text:span text:style-name="T205">e tre capitani».</text:span></text:p>
      <text:p text:style-name="P365">……………………………………………………………………………….</text:p>
      <text:p text:style-name="P230"><text:span text:style-name="T168">«</text:span><text:span text:style-name="T546">I soldati delle due brigate disciolte furono qual fiocco di neve </text:span><text:span text:style-name="T135">in alpe </text:span><text:soft-page-break/><text:span text:style-name="T135">che, rotolando, diventa valanga. Sul loro passaggio decom</text:span><text:span text:style-name="T196">posero e travolsero seco i battaglioni di Bagnara, di Palmi, di Mileto…</text:span></text:p>
      <text:p text:style-name="P230"><text:span text:style-name="T168">«</text:span><text:span text:style-name="T205">Rividi il conte C…., maggiore dei lancieri, già mio </text:span><text:span text:style-name="T212">prigioniero.</text:span><text:span text:style-name="T135"> Mi ravvisò egli, e strinsemi la mano con emozione... </text:span></text:p>
      <text:p text:style-name="P230"><text:span text:style-name="T168">«</text:span><text:span text:style-name="T205">— </text:span><text:span text:style-name="T168">Perché non vi unite al grand'uomo, campione della causa </text:span><text:span text:style-name="T196">buona?</text:span></text:p>
      <text:p text:style-name="P230"><text:span text:style-name="T168">«</text:span><text:span text:style-name="T205">— </text:span><text:span text:style-name="T394">Perché il giuramento, la gratitudine, la fede gentiluomo </text:span><text:span text:style-name="T229">mi legano al mio re.</text:span></text:p>
      <text:p text:style-name="P230"><text:span text:style-name="T168">«</text:span><text:span text:style-name="T205">— </text:span><text:span text:style-name="T252">Tornate a casa o al campo?</text:span></text:p>
      <text:p text:style-name="P230"><text:span text:style-name="T168">«</text:span><text:span text:style-name="T205">— </text:span><text:span text:style-name="T252">Vo a </text:span><text:span text:style-name="T253">Monteleone</text:span><text:span text:style-name="T252"> per congiungermi al corpo dì Vial. </text:span><text:span text:style-name="T135">Persevererò </text:span><text:span text:style-name="T136">finché</text:span><text:span text:style-name="T135"> avrò incontrata la morte. Voi morirete per la li</text:span><text:span text:style-name="T229">bertà, io pel dovere. Il vostro sepolcro sarà infiorato dalla lode; il mio non avrà che il compianto di qualche rara anima imparziale.</text:span></text:p>
      <text:p text:style-name="P230"><text:span text:style-name="T168">«</text:span><text:span text:style-name="T205">— </text:span><text:span text:style-name="T436">Io non so, ma le parole di codesto cavaliere della </text:span><text:span text:style-name="T431">legittimità,</text:span><text:span text:style-name="T436"> </text:span><text:span text:style-name="T509">di codesto paladino del dovere convenzionale, mi produssero una </text:span><text:span text:style-name="T515">penosa</text:span><text:span text:style-name="T229"> impressione e mi destarono per lui un interesse molto affine </text:span><text:span text:style-name="T436">alla tenerezza. Nel distaccarmi da esso avevo </text:span><text:span text:style-name="T443">un</text:span><text:span text:style-name="T436"> gruppo alla gola e </text:span><text:span text:style-name="T509">gli dissi addio con voce commossa.</text:span></text:p>
      <text:p text:style-name="P231"><text:span text:style-name="T168">«Pochi giorni appresso lo incontrai in altro campo sfortunato, </text:span><text:span text:style-name="T135">ov'ei ripassò sotto le medesime forche caudine. Pos</text:span><text:span text:style-name="T141">cia</text:span><text:span text:style-name="T135"> riseppi che</text:span><text:span text:style-name="T509">cadde trafitto nella battaglia del Volturno e che venne sotterrato con </text:span><text:span text:style-name="T168">calce in una fossa promis</text:span><text:span text:style-name="T172">cua </text:span><text:span text:style-name="T168">fra mille cadaveri. E l'indistinta se</text:span><text:span text:style-name="T436">poltura contese alle sue reliquie la dolcezza del sognato compianto.</text:span><text:span text:style-name="T196">»</text:span></text:p>
      <text:p text:style-name="P451"/>
      <text:p text:style-name="P354">NOTA 10. </text:p>
      <text:p text:style-name="P231"><text:span text:style-name="T509">La maggior parte degli autori, che si sono occupati dei fatti di cui ci interessiamo, scivola con singolare rapidità sulla resa delle due</text:span><text:span text:style-name="T465">,</text:span><text:span text:style-name="T509"> brigate, senza accennare a particolari, sorvolando sulle date. Alcuni confondono la brigata Briganti con quella di Melendez, altri non fanno neanche menzione di questi generali, e chiamano quelle truppe il corpo di Ghio, altri dànno il Vial come presente al campo di Piale. È singolare, per esempio, come il Bandi nel suo recente libro «</text:span><text:span text:style-name="T528">I mille» </text:span><text:span text:style-name="T509">parli solo della resa del generale Briganti, senz'accennare affatto a quella di Melendez; eppure, avendo egli scritto nel 1903, poteva fare opera più perfetta. </text:span></text:p>
      <text:p text:style-name="P402">Così, per ciò che riguarda la data della resa, moltissimi non ne dicono niente, qualcuno la inette al 23 agosto, e la maggior parte al 22 La dissoluzione delle brigate incominciò indiscutibilmente il 22. Mettendo a confronto le varie versioni, e tenuto conto dei discordi pareri, si può ammettere che la brigata Briganti si arrese il 22, e la brigata Melendez nella prima mattina del 23. Tuttavia sono molti gli autori che dànno come contemporanea la resa delle brigate nel giorno 22. </text:p>
      <text:p text:style-name="P231"><text:soft-page-break/><text:span text:style-name="T394">Riportasi qui appresso la narrazione del Maxime du </text:span><text:span text:style-name="T132">Camp: (Expedition des deux Siciles Sourenirs personnels — </text:span><text:span text:style-name="T394">Paris, Calma</text:span><text:span text:style-name="T396">n Levy </text:span><text:span text:style-name="T394">Editeurs, 1881), il quale è uno dei più esatti perché scrisse il suo libro su note prese durante lo svolgersi degli avvenimenti. </text:span></text:p>
      <text:p text:style-name="P183">Parlando della vittoria di Reggio, dice che essa fu conosciuta a Messina l'indomani, 22 agosto: </text:p>
      <text:p text:style-name="P231"><text:span text:style-name="T586">«Le lendemain (22 </text:span><text:span text:style-name="T587">août</text:span><text:span text:style-name="T586">) seulement, nous connùmes cette victoire, </text:span><text:span text:style-name="T271">mais sans a</text:span><text:span text:style-name="T273">ucun</text:span><text:span text:style-name="T271"> détail, par un </text:span><text:span text:style-name="T273">dépêche</text:span><text:span text:style-name="T271"> de Garibaldi: «Aujourd'hui </text:span><text:span text:style-name="T196">encore nous avons vaincu, Reggio est à nous!» (pag. 76).</text:span></text:p>
      <text:p text:style-name="P183">La nuova della resa delle brigate Melendez e Briganti giunse a Messina il 23. </text:p>
      <text:p text:style-name="P232"><text:span text:style-name="T469">(pag. 77) </text:span><text:span text:style-name="T154">«Cette journée du 22 août, qui à son début nous avait secué le saug par la grande nouvelle qu' elle nous apportait, s'écoula pour moi sur la terrasse de je ne sais plous quelle auberge établie dans un des grands palais qui, debout sur le qual de Messine, font face au detroit et à la Calabre. Armé d'un enorme lorgnette marine qui j'avais, tant bien que mal, accomodè sur deus pierres sur la balustrade, je gardais sans relache sur les rivages italiens. La longue còte bleuie par l'eloignement, profilait sa grève appuvée à de hautes montagnes, et bit brillaient ce et la des groupes de maisons qui sont des villages. AltaFiumana se taisait, et Torre Cavallo et e Scvlla aussi, la bavarde forteresse que d'habitude enveloppait toujours la fumée des canons. Au sommet du fort de la Lanterne, dans la citadelle de Messine, le télégraphe semblait pris d'épilepsie, il allait, il venait, il remttait, il tournait, il se démermit, il se démanchait, faisait des zigzags en l'air, anguleusement, pour soubresauts, et gesticulait comme un homme près de se nover. Nul vaisseaux napolitain e n'apparissait à la mer, où couraient les montons blancs chassès par t le vent du nord sur les bleus paturages. La croisière napolitaine, si e attive hier encore semblait s’être envolée. Les feux insurrectionnel ètaient éteints sans doute, car nul fumée ne poussait vers le ciel son noir tourbillon. Du cert à du Phare, immobilité complète, tout y paraissait endormi, nos cannons et notre armée. Le long de la grève calabraise, parmi les arbres qui verdoient sur les peutes de la montagne, à còtà d’une tourelle ronde qui est un moulin, un petit fort, e ou un télégraphe, j'apercovais des troupes d'hommes qui marchaient, puis s'arrètaient, puis reprenaient leur mute. De quelle couleur était leur uniforme? La distante m’empêchait de le distinguer, et sous le soleil éclatant je ne voyais que le miroitement des baionnettes. Des gens à cheval passaient, allants vite et comme portants des ordres. Quelquefois je fermais mes veux fatigués, je </text:span><text:soft-page-break/><text:span text:style-name="T154">m'absorbais tout entier à prêter l'oreille; mais nul bruit lointain ne vint jusqu'à moi, et je n'entendais que la rumeur de la grande ville qui respirait à mes pieds. </text:span></text:p>
      <text:p text:style-name="P356">«Il me sembla que deux troupes d'hommes venants en sens inverse s’arrêtaient en face l'une de l'autre: cette halte dura longtemps: puis la troupe qui venait du midi de Reggio vers Naples, se remit en mouvement, continua sa route, et disparut derrière un pli du terrain Je me fis un nombre incalculable de questions auxquelles je ne sus rien répondre. Je restai la, regardant toujours et ne comprenant rien jusqu’à ce que le soleil abattu derrière la Sicile era projeté sur le détroit l'ombre crépusculaire des grandes montagnes; j'allai au quartier général et je m'informai; on ne savait rieu de nouveau.</text:p>
      <text:p text:style-name="P357">«Le 23, à cinq heures du matin osa vint me communiquer la dépêche suivante arrivée au milieu de la nuit.</text:p>
      <text:p text:style-name="P272"><text:span text:style-name="T153">«</text:span><text:span text:style-name="T154">Le </text:span><text:span text:style-name="T153">dictateur</text:span><text:span text:style-name="T154"> au général Sirtori. Les deux brigades Melendez et Briganti se sont rendues à discrétion. Nous sommes maître de leur arteillerie, de leurs armes, de leur bètes de somme, de leur matèriel et du fort de Punta del Pezzo t. La veille, du haut de mon observatoire, j'avais assistà aux e marches et aux pourparlers qui avaient amené ce résultat. </text:span></text:p>
      <text:p text:style-name="P233"><text:span text:style-name="T135">E sentiamo che cosa ne dice un nostro scrittore bene informato poiché potè attingere informazioni a buona fonte. E' Jack la Bolina (Vittorio Vecchj) che nel suo libro: </text:span><text:span text:style-name="T156">La vita e le gesta di Giuseppe Garibaldi </text:span><text:span text:style-name="T135">(Bologna, Zanichelli </text:span><text:span text:style-name="T142">1885</text:span><text:span text:style-name="T135">) così espone i fatti a pag. 1</text:span><text:span text:style-name="T142">8</text:span><text:span text:style-name="T135">2:</text:span></text:p>
      <text:p text:style-name="P233"><text:span text:style-name="T154">«</text:span><text:span text:style-name="T185">E la mattina del 22 </text:span><text:span text:style-name="T168">il Generale Garibaldi con due battaglioni della. 4 prima brigata e con la seconda, marcia su Villa S. Giovanni dove</text:span><text:span text:style-name="T185"> </text:span><text:span text:style-name="T135">concentratisi i Generali Melendez e Briganti che Bixio sborda con </text:span><text:span text:style-name="T168">due battaglioni comparendo sulla sinistra d</text:span><text:span text:style-name="T173">i</text:span><text:span text:style-name="T168"> Villa S. Giovanni.</text:span></text:p>
      <text:p text:style-name="P233"><text:span text:style-name="T154">«</text:span><text:span text:style-name="T196">Al fuoco dei Borbonici, Garibaldi non rispose; accontentossi dar </text:span><text:span text:style-name="T135">loro ordine che deponessero le armi mentre colle abili mosse dello </text:span><text:span text:style-name="T469">stratego consumato ne circonda le posizioni. Capitolarono gli uomini </text:span><text:span text:style-name="T168">di Briganti a S. Giovanni, come pochi dì appresso a Soveria capito</text:span><text:span text:style-name="T135">larono quelli di Ghio.</text:span></text:p>
      <text:p text:style-name="P233"><text:span text:style-name="T154">«</text:span><text:span text:style-name="T436">Rilevo un'inesattezza, o meglio una mancanza di chiarezza: il Vecchj non fa cenno della brigata Melendez; ma la si deve sottindere, avendo detto più sopra che a Villa S. Giovanni si concentravano i generali Melendez e Briganti.</text:span></text:p>
      <text:p text:style-name="P233"><text:span text:style-name="T205">Un telegramma spedito a Genova, non accenna </text:span><text:span text:style-name="T218">alla </text:span><text:span text:style-name="T205">data della resa, ma parla di resa contemporanea delle due brigate:</text:span></text:p>
      <text:p text:style-name="P233"><text:span text:style-name="T154">«</text:span><text:span text:style-name="T436">Le due brigate Melendez e Briganti si sono rese a discrezione </text:span><text:span text:style-name="T394">(a </text:span><text:soft-page-break/><text:span text:style-name="T394">Cosenz), Siamo padroni delle loro artiglierie, delle armi, materiali e del forte del Pezzo…</text:span></text:p>
      <text:p text:style-name="P233"><text:span text:style-name="T154">«...</text:span><text:span text:style-name="T588"> 26 agosto (sera).</text:span></text:p>
      <text:p text:style-name="P452">(dall'epistolario di Garibaldi dello Ximenes — documento CLVIII).</text:p>
      <text:p text:style-name="P233"><text:span text:style-name="T168">Ed ecco come Nino Bixio, nel suo rapporto al Generale Sirtori </text:span><text:span text:style-name="T436">Capo di Stato Maggiore dell'Esercito, riferisce l'avvenimento: </text:span></text:p>
      <text:p text:style-name="P233"><text:span text:style-name="T154">«</text:span><text:span text:style-name="T394">La mattina del 22 il Generale marcia per </text:span><text:span text:style-name="T135">Villa S. Giovanni con due battaglioni di Bersaglieri della prima bri</text:span><text:span text:style-name="T168">gata e con la seconda, a cui tengono dietro nella giornata altri due </text:span><text:span text:style-name="T436">battaglioni della prima brigata. Sicure informazioni accertavan i Ge</text:span><text:span text:style-name="T444">nerali </text:span><text:span text:style-name="T135">Briganti e Melendez occupare cogli avanzi delle loro truppe il </text:span><text:span text:style-name="T436">paese fra Gallico e Catona.</text:span></text:p>
      <text:p text:style-name="P233"><text:span text:style-name="T135">«La mossa del generale da Reggio li fa retrocedere. Esso l'in</text:span><text:span text:style-name="T229">calza e li accerchia a Villa S. Giova</text:span><text:span text:style-name="T237">nni</text:span><text:span text:style-name="T229">, ove poco dopo si unisce il </text:span><text:span text:style-name="T436">generale Cosenz con 1600 uomini. Gli altri due battaglioni della bri</text:span><text:span text:style-name="T135">gata erano stati portati prima da me sulle alture a sinistra di Villa </text:span><text:span text:style-name="T509">San Giovanni.</text:span></text:p>
      <text:p text:style-name="P233"><text:span text:style-name="T154">«</text:span><text:span text:style-name="T394">Il Generale mandò ad intimare la resa alle truppe Napoletane e da ogni parte accerchiate, concedendo loro un certo tempo per decidere. </text:span><text:span text:style-name="T436">Il primo parlamentari mentre dal tetto di una casa spiegava </text:span><text:span text:style-name="T509">la bandiera bianca, fu barbaramente assassinato. Dopo questo fatto, </text:span><text:span text:style-name="T205">come il Generale con semplici mosse facesse deporre le armi alle </text:span><text:span text:style-name="T135">truppe Napoletane, avanzo di due Divisioni, </text:span><text:span text:style-name="T156">come </text:span><text:span text:style-name="T135">i </text:span><text:span text:style-name="T142">fo</text:span><text:span text:style-name="T135">rti di Altatiti</text:span><text:span text:style-name="T436">mara e del Pezzo fossero fatti evacuare, e come le 8 compagnie che </text:span><text:span text:style-name="T168">si trovavano in Villa San Giovanni, che domandavano gli onori delle </text:span><text:span text:style-name="T436">armi, le deposero, non importa dire.</text:span></text:p>
      <text:p text:style-name="P233"><text:span text:style-name="T168">Il Mariani, nel suo libro: </text:span><text:span text:style-name="T185">Le guerre Ml'indipcmbp,:a italiana dal. 1848 al 1870 </text:span><text:span text:style-name="T168">(Roux e Favale. Torino, P83) dice, a pag. 257, che Briganti si arrese il giorno 22 e dopo lui Melendez.</text:span></text:p>
      <text:p text:style-name="P233"><text:span text:style-name="T135">Ettore Guastalla, nella stia </text:span><text:span text:style-name="T156">Biografia di Giuseppe Garibaldi </text:span><text:span text:style-name="T135">(Dott. Francesco Vallardi, Milano) a pag. 22 dice: </text:span><text:span text:style-name="T154">«</text:span><text:span text:style-name="T135">L'8 agosto sbarco in Calabria. Il 21 vittoria di Reggio, il 22 capitolazione».</text:span></text:p>
      <text:p text:style-name="P436">Per ultimo sentiamo il. testimonio massimo, Giuseppe Garibaldi. </text:p>
      <text:p text:style-name="P233"><text:span text:style-name="T168">Nelle sue </text:span><text:span text:style-name="T185">Memorie autobiografiche (G. </text:span><text:span text:style-name="T168">Barbera, Firenze, 1888) è un pò impreciso nelle date; ma con alquanta attenzione si possono tutte fissare. Difatti, così comincia il Capitolo XII </text:span><text:span text:style-name="T173">– </text:span><text:span text:style-name="T185">S</text:span><text:span text:style-name="T187">ul</text:span><text:span text:style-name="T185"> continente napoletano: «</text:span><text:span text:style-name="T168">Circa alla fine di Agosto 1860, e verso le 3 </text:span><text:span text:style-name="T173">a</text:span><text:span text:style-name="T168">ntime</text:span><text:span text:style-name="T173">r</text:span><text:span text:style-name="T168">i</text:span><text:span text:style-name="T394">diane d'una bella giornata approdammo sulla spiaggia di Melito.</text:span></text:p>
      <text:p text:style-name="P184">Ora, tutti sanno che lo sbarco avvenne il 19.</text:p>
      <text:p text:style-name="P184">La resa delle brigate Melendez e Briganti è contenuta in questo breve periodi):</text:p>
      <text:p text:style-name="P233"><text:span text:style-name="T154">«</text:span><text:span text:style-name="T168">Nella mattina (alludesi alla mattina della presa di Reggio) si </text:span><text:span text:style-name="T229">perseguì il corpo di Ghio, che capitolò il giorno dopo, lasciando in </text:span><text:soft-page-break/><text:span text:style-name="T135">nostro potere molte armi minute, ed alcune batterie di campagna. </text:span><text:span text:style-name="T205">Si arresero anche tutti i forti che dominano lo stretto di Messina, </text:span><text:span text:style-name="T168">compreso Suina, nelle vicinanze del quale era sbarcata la divisione </text:span><text:span text:style-name="T229">Cosenz, che riunita alla divisione Bivio contribuì alla capitolazione </text:span><text:span text:style-name="T205">di </text:span><text:span text:style-name="T213">Gh</text:span><text:span text:style-name="T205">io». </text:span></text:p>
      <text:p text:style-name="P383">Dal complesso di quanto Garibaldi espone nei Capitoli XII e XIII, e dato per punto di partenza preciso che lo sbarco avvenne il 19 agosto, si deduce:</text:p>
      <text:p text:style-name="P233"><text:span text:style-name="T264">19 agosto — Sbarro a </text:span><text:span text:style-name="T267">Meito</text:span><text:span text:style-name="T264">: </text:span></text:p>
      <text:p text:style-name="P469">20 agosto — Marcia su Reggio.</text:p>
      <text:p text:style-name="P470">Infatti egli dice a pag. 376:</text:p>
      <text:p text:style-name="P233"><text:span text:style-name="T164">«</text:span><text:span text:style-name="T229">Verso le tre della mattina del giorno seguente ebbe luogo </text:span><text:span text:style-name="T237">lo</text:span><text:span text:style-name="T229"> sbarco, e noi marciammo su Reggio. Passammo il capo dell'Armi per lo stradale e meriggiammo vicino ad un villaggio che si trova fra quel </text:span><text:span text:style-name="T469">Capo e la bella sorella di Messina. La squadra nemica osservava i nostri </text:span><text:span text:style-name="T271">movimenti.</text:span></text:p>
      <text:p text:style-name="P233"><text:span text:style-name="T154">«</text:span><text:span text:style-name="T418">Verso sera riprendemmo la marcia su Reggio…</text:span></text:p>
      <text:p text:style-name="P233"><text:span text:style-name="T154">«</text:span><text:span text:style-name="T394">Facemmo varie fermate </text:span><text:span text:style-name="T397">durante</text:span><text:span text:style-name="T394"> la notte… ed alle 2 della mattina assaltammo Reggio».</text:span></text:p>
      <text:p text:style-name="P234"><text:span text:style-name="T243">21 agosto Combattimento di Reggio — I forti si, arrendono — Garibaldi marcia. su Villa San Giovanni. </text:span><text:span text:style-name="T229">Questo si rileva dal già citato periodo: Nella mattina si perseguì il corpo di Ghio (pag. 379).</text:span></text:p>
      <text:p text:style-name="P234"><text:span text:style-name="T424">22 agosto </text:span><text:span text:style-name="T426">Capitolazione</text:span><text:span text:style-name="T424"> delle brigate, </text:span><text:span text:style-name="T418">e ciò pure rilevasi</text:span><text:span text:style-name="T424"> </text:span><text:span text:style-name="T575">dal periodo accennato: «… il corpo di Ghio, che capitolò il giorno <text:line-break/>dopo ecc.» pag. 379). </text:span><text:span text:style-name="T578">E’ </text:span><text:span text:style-name="T575">ovvio che per il corpo di Ghio qui vuolsi </text:span><text:span text:style-name="T578">intendere</text:span><text:span text:style-name="T575"> quello costituito dalle brigate Melendez e Briganti, e su ciò no</text:span><text:span text:style-name="T578">n</text:span><text:span text:style-name="T575"> vi può essere equivoco.</text:span></text:p>
      <text:p text:style-name="P234"><text:span text:style-name="T487">E' cosa certa che la resa delle due brigate avvenne senza combattimento: su questo gli scrittori sono tutti concordi. E' vero che la brigata Melendez, quando fu circondata, fece una viva fucilata; ma i Garibaldini non risposero dalle soprastanti alture. In tutto quell'originale fatto d'armi non vi fu che u</text:span><text:span text:style-name="T495">n</text:span><text:span text:style-name="T487"> morto solo, di parte garibaldina, quello cui doveva far scudo la bandiera bianca. </text:span></text:p>
      <text:p text:style-name="P340">Che cosa fecero quelle due brigate per impedire l'accerchiamento?</text:p>
      <text:p text:style-name="P234"><text:span text:style-name="T471">N</text:span><text:span text:style-name="T469">ulla.</text:span></text:p>
      <text:p text:style-name="P234"><text:span text:style-name="T135">Dunque non era bene informato il Ministro della guerra napoletano quando il 22 agosto, alle ore 6 pom., telegrafava al colonnello Ruiz: «</text:span><text:span text:style-name="T156">Le no</text:span><text:span text:style-name="T159">tizi</text:span><text:span text:style-name="T156">e che Ella ha con biasimevole credulità accolte sono</text:span><text:span text:style-name="T135"> </text:span><text:span text:style-name="T185">interamente false </text:span><text:span text:style-name="T168">ecc.»; ed era ancora ignaro del vero stato delle cose, quando così esprimevasi nel successivo telegramma delle ore 12,30 pom. del 23: «In </text:span><text:soft-page-break/><text:span text:style-name="T185">conferma dei precedenti miei telegrammi, le fo </text:span><text:span text:style-name="T528">noto, che i rapporti a me pervenuti annunciano che fin dalle 4,30 di </text:span><text:span text:style-name="T243">sfumane le brigale </text:span><text:span text:style-name="T246">Melendez</text:span><text:span text:style-name="T243"> e Briganti si battono calorosamente </text:span><text:span text:style-name="T185">contro il nemico». </text:span></text:p>
      <text:p text:style-name="P234"><text:span text:style-name="T229">I</text:span><text:span text:style-name="T238">l</text:span><text:span text:style-name="T229"> Pianell forse fondava tale asserzione su qualche falsa informazione, come quella che gli pervenne col seguente telegramma semaforico, ricevuto monco, del generale Melendez: </text:span></text:p>
      <text:p text:style-name="P234"><text:span text:style-name="T164">«</text:span><text:span text:style-name="T132">23, ore 4 314 po</text:span><text:span text:style-name="T133">m</text:span><text:span text:style-name="T132">. </text:span></text:p>
      <text:p text:style-name="P234"><text:span text:style-name="T164">«</text:span><text:span text:style-name="T165">Questa mattina</text:span><text:span text:style-name="T394">, respinto l'attacco al nemico...» </text:span><text:span text:style-name="T168">Rimasto interrotto per altre segnalazioni da Bagnar</text:span><text:span text:style-name="T174">a</text:span><text:span text:style-name="T168"> (V. Il Generale Pianell, Firenze, 1902, pag. 72). </text:span></text:p>
      <text:p text:style-name="P234"><text:span text:style-name="T193">Qualunque fosse il seguito di questo telegramma, bisogna conf venire che comincia con una bugia bella e buona. Le parole successive, che non sappiamo quali fossero, non potevano i</text:span><text:span text:style-name="T168">n</text:span><text:span text:style-name="T193"> nessuna maniera </text:span><text:span text:style-name="T194">modificare</text:span><text:span text:style-name="T193"> la frase che giunse al Pianell. Dire che il nemico era stato respinto, via, è </text:span><text:span text:style-name="T194">u</text:span><text:span text:style-name="T229">n po' troppo forte! </text:span></text:p>
      <text:p text:style-name="P234"><text:span text:style-name="T243">Raffaele De Cesare </text:span><text:span text:style-name="T229">(Una famiglia di Patriotti — Ricordi di due rivoluzioni in Calabria) </text:span><text:span text:style-name="T469">a proposito della capitolazione di Ghio a Soveria Mannelli, scrive:</text:span></text:p>
      <text:p text:style-name="P234"><text:span text:style-name="T469">«In non meno di trenta minuti, diecimila </text:span><text:span text:style-name="T394">soldati, deposte le armi, diventarono diecimila miserabili, implorando. </text:span><text:span text:style-name="T132">vita e pane… </text:span><text:span text:style-name="T394">Solo un battaglione, di Cacciatori restò al suo posto,</text:span><text:span text:style-name="T528"> </text:span><text:span text:style-name="T509">ma inerte. Era il battaglione comandalo dal maggiore Armenio». </text:span></text:p>
      <text:p text:style-name="P340">Questo battaglione era uno di quelli che costituivano la brigata del colonnello Ruiz, ed il fatto che, in mezzo al fuggi fuggi generale fu il solo che rimase fermo al suo posto dimostra che a ragione il Ruiz riteneva che le truppe a lui affidate fossero ottime, e perciò da tenersi fuori del contatto di altre già demoralizzate, per adoperarle in futuri cimenti, perocché anche truppe scelte e col morale alto sono soggette al contagio dei tristi esempi ed in questo egli fu profeta. </text:p>
      <text:p text:style-name="P340"/>
      <text:p text:style-name="P433">NOTA 11.</text:p>
      <text:p text:style-name="P235"><text:span text:style-name="T436">S'immagini quanto doveva essere difficile e gravoso il comando d'una brigata formata così caoticamente, e come potevasi mantenere la disciplina in quelle frazioni di corpi andati in isfacelo durante gli avvenimenti delle Calabrie. La brigata del Colonnello Ruiz era la 3. brigata della 4. divisione, ed era costituita dal 6. e dall'8. di Linea (quest'ultimo appartenne già alla brigata Caldarelli nelle Calabrie): in seguito vi si aggiunsero le frazioni del 2. (già del corpo di Ghio), del 4. (già della brigata Briganti), del 12. (corpo di Ghio), del 13. (era prima a </text:span><text:soft-page-break/><text:span text:style-name="T436">Napoli quasi in dissoluzione per mancanza di disciplina (</text:span><text:span text:style-name="T436"><text:note text:id="ftn42" text:note-class="footnote"><text:note-citation>1</text:note-citation><text:note-body><text:p text:style-name="P132"><text:s/>Pianell Memorie. </text:p></text:note-body></text:note></text:span><text:span text:style-name="T436">)), del 15. (brigata Melendez), dei Carabinieri a piedi (brigata Caldarelli), E con </text:span><text:span text:style-name="T445">q</text:span><text:span text:style-name="T436">uest'accozzaglia di truppe già scosse, non è maraviglia che avvenisse quello che avvenne.</text:span></text:p>
      <text:p text:style-name="P276">Ma nell'esercito napoletano mancava una stabile organizzazione dei grandi comandi, e questa fu causa non ultima di tutti i disastri. </text:p>
      <text:p text:style-name="P235"><text:span text:style-name="T509">Le brigate e le divisioni furono di formazione occasionale, ed i corpi passavano continuamente dall'una all'altra unità, senza criterio definito, tranne quello dell'opportunità del momento. Quindi nessun affiatamento fra i comandanti superiori e gli altri ufficiali; ed anche degli ufficiali fra di loro e coi dipendenti gregari, poiché non era infrequente il caso che battaglioni o compagnie od anche singoli ufficiali fossero distaccati per operare con altro corpo. E quando i disastri accaddero, come quello del 2 ottobre di parte della brigata Ruiz, si gridò alla imperizia del comandante e peggio, e non si seppe scorgere il vizio o</text:span><text:span text:style-name="T527">r</text:span><text:span text:style-name="T509">ganico. Toccava pure a noi, in Africa, di cadere nello stesso errore, e solo dopo Adria, quando più non c'era rimedio, ci accorgemmo dello sbaglio. </text:span></text:p>
      <text:p text:style-name="P437"/>
      <text:p text:style-name="P426">NOTA 12.</text:p>
      <text:p text:style-name="P235"><text:span text:style-name="T509">Le frazioni del 2., 4., 12, 13., 15. </text:span><text:span text:style-name="T516">d</text:span><text:span text:style-name="T509">i Linea e Carabinieri a. piedi si unirono alla brigata con ordine del Comandante in capo, generale Ritucci, del 23 settembre, n. 1</text:span><text:span text:style-name="T516">8</text:span><text:span text:style-name="T509">4 pressante e riservatissimo. </text:span></text:p>
      <text:p text:style-name="P415">Il 14. di Linea fu destinato dal Comandante in capo in aumentò delle truppe della brigata Ruiz; ma lo stesso Ritucci, con lettera del 29 settembre n. 119 2. carico, diretta al generale de Mechel ordinava che nel giorno 30 settembre il 14, di Linea restasse a Caiazzo, per sostituirvi il 3. battaglione cacciatori della brigata Colonna. </text:p>
      <text:p text:style-name="P415"/>
      <text:p text:style-name="P471">NOTA 13.</text:p>
      <text:p text:style-name="P235"><text:span text:style-name="T394">Dal seguente rapporto del Ruiz al generale in capo Ritucci rilevasi i</text:span><text:span text:style-name="T585">n</text:span><text:span text:style-name="T394"> quale stato di stanchezza e d'inopia si trovasse la brigata alla vigilia dell'importante operazione che andava a compiere.</text:span></text:p>
      <text:p text:style-name="P453">Al Generale Ritucci, in Capua </text:p>
      <text:p text:style-name="P403">28 settembre 1860. </text:p>
      <text:p text:style-name="P437">N. 59.</text:p>
      <text:p text:style-name="P406"/>
      <text:p text:style-name="P408">Signor Maresciallo,</text:p>
      <text:p text:style-name="P463">Mi è forza rassegnarle quali siano in atto le condizioni di questa Brigata.</text:p>
      <text:p text:style-name="P453"><text:soft-page-break/>Sono 12 giorni che va facendo incessanti marce, senza alcun riposo, e le circostanze hanno astretto a farle eseguire in uno stesso giorno due movimenti. </text:p>
      <text:p text:style-name="P415">È dessa scalzata affatto, senza mutande e per aver avuto la stessa camicia per sì lungo tempo già sperimentansi le conseguenze del sudiciume. </text:p>
      <text:p text:style-name="P235"><text:span text:style-name="T436">Defatigata com'è, ha risentito maggiori sofferenze e direi privazioni dal lato. dei viveri, benché io nulla trascuri per provvedernela, e Le ne sia prova l'aver spedito in tutti i paesi, e ieri in ispecie a Pietramelara, per aver pane; </text:span><text:span text:style-name="T445">poiché</text:span><text:span text:style-name="T436"> null'altro fu possibile acquistare. </text:span></text:p>
      <text:p text:style-name="P235"><text:span text:style-name="T394">Tutto ciò Le sarà pruova come i soldati si rattrovano, i quali per queste fatiche e privazioni già piegano alla </text:span><text:span text:style-name="T132">loro comune credenza. </text:span></text:p>
      <text:p text:style-name="P235"><text:span text:style-name="T534">Queste parole sottolineate hanno un significato convenzionale e grave. La </text:span><text:span text:style-name="T537">romane credenza, </text:span><text:span text:style-name="T534">in quei tristi eventi, nel cervello gros</text:span><text:span text:style-name="T589">solano e nell'animo indisciplinato della truppa ed anche in quello di qualche ufficiale di limitata intelligenza e di basso sentire, </text:span><text:span text:style-name="T590">era che i</text:span><text:span text:style-name="T589"> </text:span><text:span text:style-name="T243">capi tradissero. </text:span></text:p>
      <text:p text:style-name="P235"><text:span text:style-name="T418">E con la brigata così mal disposta fisicamente e moralmente, il </text:span><text:span text:style-name="T252">colonnello Ruiz dovette avviarsi all'esecuzione del mandato impostogli. </text:span></text:p>
      <text:p text:style-name="P332"/>
      <text:p text:style-name="P472">NOTA 14. </text:p>
      <text:p text:style-name="P235"><text:span text:style-name="T534">Ecco l'ordine del Generale </text:span><text:span text:style-name="T535">Won-Mechel</text:span><text:span text:style-name="T534"> al Colonnello Ruiz per le operazioni del 1. ottobre. </text:span></text:p>
      <text:p text:style-name="P348">Comando della Colonna di spedizione </text:p>
      <text:p text:style-name="P266"><text:span text:style-name="T160">Caiazzo 30</text:span><text:span text:style-name="T590"> settembre 1</text:span><text:span text:style-name="T591">8</text:span><text:span text:style-name="T590">60 </text:span></text:p>
      <text:p text:style-name="P185">Signore — Signor Colonnello Cav. de Ruiz</text:p>
      <text:p text:style-name="P282">Comandante la 3. Brigata — Caiazzo </text:p>
      <text:p text:style-name="P180"/>
      <text:p text:style-name="P180">Signor Colonnello!</text:p>
      <text:p text:style-name="P235"><text:span text:style-name="T175">Il S</text:span><text:span text:style-name="T168">ignor Maresciallo di Campo, Comandante in Capo, con S U0 Officio del 29 </text:span><text:span text:style-name="T418">corrente N. 119, 2. do car. mi scrive </text:span><text:span text:style-name="T469">«</text:span><text:span text:style-name="T424">che attesa l'altitudine del nemico, essere indi</text:span><text:span text:style-name="T427">spens</text:span><text:span text:style-name="T424">abile che le operazioni siano pronte. ed eseguile sen</text:span><text:span text:style-name="T466">,</text:span><text:span text:style-name="T424">,a venti, ritardo. Colle ferie che io ho da questo lato, ho determinato di attaccare la posizione di St. Angelo, e bosco di 8. Vile), per quindi progredire a tenore delle </text:span><text:span text:style-name="T427">circostanze</text:span><text:span text:style-name="T424"> la mattina, del 1, ottobre alla punta del giorno: Ella perciò con tutte le forte che Le dipendono dorrò prima di giorno, </text:span><text:span text:style-name="T427">manovrare</text:span><text:span text:style-name="T424"> ire maniera da cooperare al mio a</text:span><text:span text:style-name="T427">ttacco</text:span><text:span text:style-name="T424"> in</text:span><text:span text:style-name="T427">fallibilmente</text:span><text:span text:style-name="T424">, cercando di prendere il nemico sul fianco e distornarne la sua </text:span><text:span text:style-name="T427">attenzione</text:span><text:span text:style-name="T424">, senta. </text:span><text:soft-page-break/><text:span text:style-name="T424">perdere il punto oggettivo indicato da S. M., se il complessa delle </text:span><text:span text:style-name="T427">informazioni</text:span><text:span text:style-name="T424"> ra</text:span><text:span text:style-name="T427">cco</text:span><text:span text:style-name="T424">lte. Le presenti la probabilità di un buon risultato.</text:span></text:p>
      <text:p text:style-name="P235"><text:span text:style-name="T501">Dovendo ritirare il 6. ed il </text:span><text:span text:style-name="T502">1. </text:span><text:span text:style-name="T501">Battaglione Cacciatori dalle posizioni ore si tro</text:span><text:span text:style-name="T502">v</text:span><text:span text:style-name="T501">ano sotto Caia</text:span><text:span text:style-name="T502">zz</text:span><text:span text:style-name="T501">o, curerà che queste sicuri occupate dal 14. di Linea, che a tale oggetto e stato sped</text:span><text:span text:style-name="T502">ito</text:span><text:span text:style-name="T501"> in anniento </text:span><text:span text:style-name="T499">a </text:span><text:span text:style-name="T501">codeste forze.</text:span></text:p>
      <text:p text:style-name="P235"><text:span text:style-name="T501">Più la batteria. N. 15 Fé</text:span><text:span text:style-name="T502">v</text:span><text:span text:style-name="T501">ot, nel raso </text:span><text:span text:style-name="T502">che </text:span><text:span text:style-name="T501">Ella credesse di non potersi avvalere dei 4 pe</text:span><text:span text:style-name="T502">zzi</text:span><text:span text:style-name="T501"> di campagna, rimasti a Caia</text:span><text:span text:style-name="T502">zz</text:span><text:span text:style-name="T501">o, potrà farli passare sotto gli ordini del Generale Colonna, dal quale Ella ha già. ricevuta mezza Batteria di </text:span><text:span text:style-name="T592">Montagna rigata.</text:span></text:p>
      <text:p text:style-name="P235"><text:span text:style-name="T593">Mi </text:span><text:span text:style-name="T243">risponda sollecitamente».</text:span></text:p>
      <text:p text:style-name="P235"><text:span text:style-name="T252">Ciò premesso Le prefisso ora soltanto che Lei, Signor Colonnello, dovrà con la Brigata del lodevole Suo Comando passare il Volturno e regolare i suoi movimenti di maniera ad avere guadagnato le alture verso Caserta allo spuntar del giorno, onde cosi tenere sempre la congiunzione fra la colonna che attaccherà St. Angolo o la mia elle si getterà sopra il Ponte della Valle. (</text:span><text:span text:style-name="T252"><text:note text:id="ftn43" text:note-class="footnote"><text:note-citation text:label="I">I</text:note-citation><text:note-body><text:p text:style-name="P149"><text:span text:style-name="T74"><text:s/></text:span><text:span text:style-name="T47">Non so da chi il </text:span><text:span text:style-name="T49">Rustow</text:span><text:span text:style-name="T47"> apprese quello che trovasi scritto nel suo libro </text:span><text:span text:style-name="T44">La guerra italiana del 1860, </text:span><text:span text:style-name="T47">e cioè che un distaccamento, sotto il colonnello Perrone [?] con 1200 uomini, doveva da Caiazzo per Castel Morrone avanzare verso Caserta, il brigadiere Ruiz doveva per il momento tenersi con 3000 di riserva in </text:span><text:span text:style-name="T70">Caiazzo. </text:span></text:p></text:note-body></text:note></text:span><text:span text:style-name="T252">)</text:span></text:p>
      <text:p text:style-name="P235"><text:span text:style-name="T258">È i</text:span><text:span text:style-name="T252">ndispensabile che all'uopo, non conoscendo personalmente assai bene il terreno, si provveda di buone e fidate guide. </text:span></text:p>
      <text:p text:style-name="P348">Relativamente alla costruzione del ponte, come verbalmente intesi dalle parti di Limatela, Ella deve, Signor Colonnello, con la mezza compagnia Pontonieri, che Le stanno a disposizione, far preparare il tutto, né vi è intanto da perdere più tempo perché si procuri subito le necessarie informazioni su quelle località.</text:p>
      <text:p text:style-name="P203">Il Generale Comandante</text:p>
      <text:p text:style-name="P266"><text:span text:style-name="T132">de Mechel</text:span><text:span text:style-name="T394"> </text:span></text:p>
      <text:p text:style-name="P453"/>
      <text:p text:style-name="P448">NOTA 15.</text:p>
      <text:p text:style-name="P235"><text:span text:style-name="T418">Il </text:span><text:span text:style-name="T422">Won-Mechel</text:span><text:span text:style-name="T418"> aveva ricevuto ordine dal </text:span><text:span text:style-name="T422">Maresciallo</text:span><text:span text:style-name="T418"> Ritucci di agire con tutte le forze riunite.</text:span></text:p>
      <text:p text:style-name="P235"><text:span text:style-name="T205">Con foglio N. 208 del 26 settembre 1860 il Ritucci scriveva al </text:span><text:span text:style-name="T214">Won-Mechel</text:span><text:span text:style-name="T205">:</text:span></text:p>
      <text:p text:style-name="P235"><text:span text:style-name="T214">1</text:span><text:span text:style-name="T135">. Che il Maggiore Mig</text:span><text:span text:style-name="T143">y</text:span><text:span text:style-name="T135"> faccia prontamente le sue operazioni di disarmo, requisizioni di Casse in </text:span><text:span text:style-name="T143">Piedimonte</text:span><text:span text:style-name="T135">, e ritorni subito verso Caiazzo, unendosi al resto. della Brigata con l'intera Colonna del </text:span><text:soft-page-break/><text:span text:style-name="T135">Colonnello Ruiz.</text:span></text:p>
      <text:p text:style-name="P236"><text:span text:style-name="T252">2. Che Ella con tutte questo Truppe, rinforzato anche dal 14. di Linea, il quale si recherà in Caiazzo per </text:span><text:span text:style-name="T259">far</text:span><text:span text:style-name="T252"> Brigata con le altre frazioni di Ruiz, marci con lo scopo di dirigersi ai Ponti della Valle per D</text:span><text:span text:style-name="T259">u</text:span><text:span text:style-name="T252">centa, battendo la via di Roiano ed Amoroso. Le artiglierie potranno passare il fiume per dirigersi sul ponte di fabbrica sul Cadere. oppure da Caiazzo scendere verso Squilla, ove so non vi è più la scafa e non potrà riuscirle di attivarne qualcuna, vi sono dei guadi dei quali si potrebbe avvalere, facendoli riconoscere.</text:span></text:p>
      <text:p text:style-name="P236"><text:span text:style-name="T252">Superati così i </text:span><text:span text:style-name="T259">d</text:span><text:span text:style-name="T252">etti ostacoli, vorrebbe la M. S. </text:span><text:span text:style-name="T259">ch'Ella</text:span><text:span text:style-name="T252"> si trovasse per domani almeno sulle alture di Maddaloni, per poi scendere sopra Caserta, e così proseguire sopra S. Maria, ne</text:span><text:span text:style-name="T259">ll’</text:span><text:span text:style-name="T252">atto che la Colonna, la quale uscirebbe da Capita, si dirigerebbe sopra S. Mariti i stesa, di fronte e di fianco per S. Ta</text:span><text:span text:style-name="T259">mm</text:span><text:span text:style-name="T252">aro...</text:span></text:p>
      <text:p text:style-name="P333"/>
      <text:p text:style-name="P236"><text:span text:style-name="T252">Passarono tre giorni, e, sia pel fatto che i rapporti del Von-Mechel non giunsero a Ritucci, sia per altre ragioni, le truppe di </text:span><text:span text:style-name="T259">Won-Mechel</text:span><text:span text:style-name="T252"> non ancora munsi mosse per attuare gli ordini ricevuti. Finiti, mente, </text:span><text:span text:style-name="T259">Won-Mechel</text:span><text:span text:style-name="T252"> così scriveva al Comando in Capo.</text:span></text:p>
      <text:p text:style-name="P445"/>
      <text:p text:style-name="P267"><text:span text:style-name="T528">Caia</text:span><text:span text:style-name="T531">zz</text:span><text:span text:style-name="T528">o li 29 settembre 1860</text:span></text:p>
      <text:p text:style-name="P320"/>
      <text:p text:style-name="P236"><text:span text:style-name="T229">Comando della </text:span><text:span text:style-name="T243">2.a </text:span><text:span text:style-name="T229">Brigata — 2. a Divisione</text:span></text:p>
      <text:p text:style-name="P236"><text:span text:style-name="T394">Al signor Maresciallo </text:span><text:span text:style-name="T398">Ritucci</text:span><text:span text:style-name="T394"> Comandante l'Esercito di Operazione in Capua</text:span></text:p>
      <text:p text:style-name="P288"/>
      <text:p text:style-name="P288">Signor Maresciallo!</text:p>
      <text:p text:style-name="P366">Vi è propriamente della fatalità nella nostra corrispondenza.</text:p>
      <text:p text:style-name="P474">Nel mentre le mie lettere arrivavano iersera in Capua, Ella si trovava in Caiazzo, o quando io ci venni per incontrarla questa mattina, Ella ne era partita da un quarto d'ora soltanto.</text:p>
      <text:p text:style-name="P236"><text:span text:style-name="T205">Col Signor Colonnello Ruiz mi sono inteso sopra tutto lo particolarità delle operazioni, e le cose stanno nei termini i più semplici: tutto ciò che io chieggo </text:span><text:span text:style-name="T546">all'uopo si e che al Colonnello Ruiz sieno messi a disposizione i mezzi necessari per effettuare il passaggio del Volturno dalla parte di rimatela, ed una mezza Compagnia di Pontenieri (senza Pontoni), sebbene questi potrebbero essere pure utili.</text:span></text:p>
      <text:p text:style-name="P416">Riguardo al tempo per i miei movimenti, saprò io ben combinare tutto appena che Ella, signor Maresciallo, si degnera dirmi con precisione il tempo in cui intenderà spingere le sue truppe innanzi Capua.</text:p>
      <text:p text:style-name="P416"><text:soft-page-break/>Nel caso stesso trovasi il Colonnello Ruiz il quale però dovrà far precedere i suoi movimenti dalla costruzione d'un ponte, ma questa si potrà calcolare...</text:p>
      <text:p text:style-name="P454"/>
      <text:p text:style-name="P454">Ed il Maresciallo Ritucci così scriveva al Ministro della Guerra:</text:p>
      <text:p text:style-name="P464"/>
      <text:p text:style-name="P267"><text:span text:style-name="T156">Cap</text:span><text:span text:style-name="T161">u</text:span><text:span text:style-name="T156">a li 29 settembre 1860 </text:span></text:p>
      <text:p text:style-name="P358"/>
      <text:p text:style-name="P236"><text:span text:style-name="T394">Co</text:span><text:span text:style-name="T398">m</text:span><text:span text:style-name="T394">ando in Capo </text:span><text:span text:style-name="T398">d</text:span><text:span text:style-name="T394">el Corpo d'Esercito di Operazione Segretariato 2. Carico</text:span></text:p>
      <text:p text:style-name="P186"/>
      <text:p text:style-name="P236"><text:span text:style-name="T394">A </text:span><text:span text:style-name="T132">Sua Eccellenza il Ministro della Guerra</text:span></text:p>
      <text:p text:style-name="P236"><text:span text:style-name="T176">Ho l’o</text:span><text:span text:style-name="T168">nore di rimettere </text:span><text:span text:style-name="T176">all’</text:span><text:span text:style-name="T168">E. V. perché si degni umiliarlo alla M. del Re (N. S.) in continuazione del telegramma in cifra diretto quest'oggi alla prefata M. S. le copie conforme di tre rapporti finalmente avuti dal Signor Generale </text:span><text:span text:style-name="T176">Won-Mechel</text:span><text:span text:style-name="T168">, dai quali scorgerà la indeterminazione dello stesso, ad onta dei ripetuti miei impulsi; indeterminazione che ha paralizzato me fino a quest'ora. </text:span></text:p>
      <text:p text:style-name="P454">Per uscire però una volta da questa posizione, io vado a prevenirlo che la mattina del 1. ottobre attaccherò infallibilmente la posizione da questo lato, ai quali attacchi egli dove coadiuvare dal lato sinistro, seguendo lo istruzioni date, salvo Sovrana disposizione in contrario…</text:p>
      <text:p text:style-name="P454"/>
      <text:p text:style-name="P236"><text:span text:style-name="T252">Il Tenente Generale Ritucci nei suoi </text:span><text:span text:style-name="T264">Comenti sulla storia del</text:span><text:span text:style-name="T252">. </text:span><text:span text:style-name="T264">Cav. De Siro, </text:span><text:span text:style-name="T252">in una nota a pag. 41, scrive:</text:span></text:p>
      <text:p text:style-name="P236"><text:span text:style-name="T229">«Con mio ordine del 26 settembre, e con posteriore carteggio, </text:span><text:span text:style-name="T469">furono date modifiche con istruzioni più precise, ai sensi de' <text:s/>Sovrani voleri, onde il Brigadiere De</text:span><text:span text:style-name="T472">-</text:span><text:span text:style-name="T469">Mechel agisse con tutte le forze riunite </text:span><text:span text:style-name="T509">della Colonna messa sotto i suoi ordini, pel Ponte della Valle, istru</text:span><text:span text:style-name="T436">zioni che cercò di eludere con ind</text:span><text:span text:style-name="T446">eb</text:span><text:span text:style-name="T436">ite interpretazioni, ed alle quali </text:span><text:span text:style-name="T196">istruzioni non si uniformò, ad onta delle maggiori susseguenti spieghe, </text:span><text:span text:style-name="T168">e suddividendo invece le sue forze, si ridusse insufficiente a corrispondere al suo compito».</text:span></text:p>
      <text:p text:style-name="P236"><text:span text:style-name="T394">Ed a pag. 95 in una lettera al De Sivo, parlando di </text:span><text:span text:style-name="T398">Won-Mechel</text:span><text:span text:style-name="T394"> ha queste parole: </text:span></text:p>
      <text:p text:style-name="P236"><text:span text:style-name="T418">«Ella giù diviene in qualche modo su queste colpe; ma per </text:span><text:span text:style-name="T546">meglio assodare la convinzione sull'andamento dei fatti, le compiego </text:span><text:span text:style-name="T394">le copie dei documenti qui sotto segnati (</text:span><text:span text:style-name="T394"><text:note text:id="ftn44" text:note-class="footnote"><text:note-citation>1</text:note-citation><text:note-body><text:p text:style-name="P150"><text:span text:style-name="T63"><text:s/>Miei uffici del 23 settembre N. 184, del 25 settembre N. 194, </text:span><text:span text:style-name="T64">e </text:span><text:span text:style-name="T63">del 26 </text:span><text:span text:style-name="T92">Settembre N. 208.</text:span></text:p><text:p text:style-name="P91">Altro del 27 settembre N. 91. </text:p><text:p text:style-name="P55">Ufficio del generale De Mechel del 29 settembre senza numero </text:p><text:p text:style-name="P55">Ufficio del Colonnello Ruiz del 29 stesso N. 66. </text:p><text:p text:style-name="P91">Altro mio anche del 29 senza numero. </text:p><text:p text:style-name="P91">Altro mio del 29 ancora N. 119. </text:p><text:p text:style-name="P91">Altro mio del 30 settembre N. 128. </text:p></text:note-body></text:note></text:span><text:span text:style-name="T394">)</text:span></text:p>
      <text:p text:style-name="P237"><text:soft-page-break/><text:span text:style-name="T418">«… </text:span><text:span text:style-name="T252">dai quali scorgerà bene l'impronta del suo sistema </text:span><text:span text:style-name="T509">di tergiversare le interpretazioni, per emanciparsi dagli ordini e dalla </text:span><text:span text:style-name="T196">dipendenza»</text:span></text:p>
      <text:p text:style-name="P237"><text:span text:style-name="T418">Ed i</text:span><text:span text:style-name="T428">n</text:span><text:span text:style-name="T418"> nota a piè di pag. 96:</text:span></text:p>
      <text:p text:style-name="P237"><text:span text:style-name="T418">«Questo suo procedere si trova </text:span><text:span text:style-name="T168">ripetuto anche in Palermo, ove non mai per poco valore, o per infedeltà, egli alla testa di forte Colonna, avuto ordine di attaccare Ga</text:span><text:span text:style-name="T205">ribaldi al Parco il 23 maggio, vi si determina il 24, offrendo cosi. </text:span><text:span text:style-name="T487">agio all'avversario di eseguire la sua evoluzione col grosso della </text:span><text:span text:style-name="T135">forza per la traversa di Marine</text:span><text:span text:style-name="T144">o</text:span><text:span text:style-name="T135"> e Misilmeri, onde sorprendere Pa</text:span><text:span text:style-name="T168">le</text:span><text:span text:style-name="T177">rm</text:span><text:span text:style-name="T168">o, mentre egli, De Mechel, schernito, spingevasi sulle tracce di </text:span><text:span text:style-name="T252">una frazione di Garibaldini con Artiglieria ed equipaggi per la </text:span><text:span text:style-name="T260">Ficu</text:span><text:span text:style-name="T509">zza e Corleone, fermo a pretendere d'ipse guise Garibaldi ad onta </text:span><text:span text:style-name="T252">di prevenzioni avute del di costui stratagemma, e facendo anche a mancare nuove di sé al Comandante in Capo: convinto dopo più </text:span><text:span text:style-name="T168">giorni di essere stato uccellato dal destro competitore, tardi ricom</text:span><text:span text:style-name="T394">pari in Palermo, ove avvenne tutto il dippiù che la storia ha giù assodato.»</text:span></text:p>
      <text:p text:style-name="P186"/>
      <text:p text:style-name="P201"/>
      <text:p text:style-name="P201">NOTA 16.</text:p>
      <text:p text:style-name="P237"><text:span text:style-name="T135">La Brigata Ruiz doveva fare un lungo giro, prima di guadagnare le alture, sulle quali doveva far sentire la sua azione, perché non fu possibile stabilire un passaggio sul Volturno a Limatola, come erosi convenuto. Ecco ciò che scriveva in proposito </text:span><text:span text:style-name="T145">Von-Mechel.</text:span><text:span text:style-name="T135"> </text:span></text:p>
      <text:p text:style-name="P477"/>
      <text:p text:style-name="P268"><text:span text:style-name="T501">Cai</text:span><text:span text:style-name="T503">azzo</text:span><text:span text:style-name="T501"> li 30 Settembre 1</text:span><text:span text:style-name="T504">8</text:span><text:span text:style-name="T501">60</text:span></text:p>
      <text:p text:style-name="P237"><text:span text:style-name="T546">Co</text:span><text:span text:style-name="T551">m</text:span><text:span text:style-name="T546">ando della Colonna di Operazione — Pressante Riservata </text:span></text:p>
      <text:p text:style-name="P411">Al sig. Maresciallo Ritucci Com. te in Capo il Corpo d'Esercito d'Operazione in Capua.</text:p>
      <text:p text:style-name="P478"/>
      <text:p text:style-name="P478">Signor Maresciallo!</text:p>
      <text:p text:style-name="P238"><text:span text:style-name="T447">Il </text:span><text:span text:style-name="T436">Capitano delli Franci, Capo del mio Stato Maggiore, reduce da Capua, mi ha recato i di Lei ordini relativamente all'attacco di domani, e subito abbiamo discusso [il sig. Ruiz ed io] l'affare.</text:span></text:p>
      <text:p text:style-name="P238"><text:span text:style-name="T509">Noi faremo a tutta possa di assecondarla nell'attacco di </text:span><text:span text:style-name="T517">Sant'Angiolo</text:span><text:span text:style-name="T509"> e di uniformarci alle di Lei prescrizioni, quantunque l'esecuzione non è </text:span><text:soft-page-break/><text:span text:style-name="T509">delle più facili. Molte difficoltà ci affrontano e possono produrre ritardi. Così p. e. il </text:span><text:span text:style-name="T528">Colonnello</text:span><text:span text:style-name="T509"> </text:span><text:span text:style-name="T499">non avendo più il tempo materiale per costruire un ponte all'altezza di Limatola, </text:span><text:span text:style-name="T501">dorrà fare un </text:span><text:span text:style-name="T505">vizioso </text:span><text:span text:style-name="T501">giro, approfittando del ponte da me fabbricato ad Al</text:span><text:span text:style-name="T505">v</text:span><text:span text:style-name="T501">ignanello. Dorrà quindi passare per Amorosi, Du</text:span><text:span text:style-name="T505">c</text:span><text:span text:style-name="T501">enta e Limatola ecc. ecc. </text:span><text:span text:style-name="T595">Peggioro ancora è la mia posizione…</text:span></text:p>
      <text:p text:style-name="P187">Lo scrivo tutto questo, sig. Maresciallo, per sgravarmi di responsabilità, qualora io fossi ritardato nell'avanzare ecc….</text:p>
      <text:p text:style-name="P238"><text:span text:style-name="T229">Avrei desiderato ardentemente che mi fossero stati intimati gli ordini relativi in modo da lasciarmi il tempo per nettare il terreno, onde averlo libero dietro di me, e </text:span><text:span text:style-name="T243">perché il Colonnello R</text:span><text:span text:style-name="T247">u</text:span><text:span text:style-name="T243">iz avesse potuto eseguire le sue manovre con meno</text:span><text:span text:style-name="T229"> </text:span><text:span text:style-name="T132">trapa</text:span><text:span text:style-name="T134">z</text:span><text:span text:style-name="T132">zi, ma con assai più certezza di buon esito...</text:span></text:p>
      <text:p text:style-name="P438">Osserviamo che da Caiazzo, per Al vignanello, Amorosi, Ducenta, a Limatola ci sono 28 chilometri da percorrere; e solo dopo questa marcia cominciava l'esecuzione del compito affidato alla brigata Ruiz, cioè l'ascendere, per Castel Morrone, ai monti di Caserta Vecchia. Ma perché, se fin dal 26 settembre il Von-Mechel aveva ricevuti gli ordini per l'azione, non aveva fatto riunire prima i mezzi pel ponte fra Caiazzo e Limatola, e non l'aveva fatto gettare a tempo opportuno?</text:p>
      <text:p text:style-name="P187">Riepilogando, ecco in quali condizioni si trovava la brigata Ruiz:</text:p>
      <text:p text:style-name="P187">1° Morale assai depresso, essendo costituita di frazioni dei corpi precedentemente battuti o comunque implicati nei disastri delle Calabrie; </text:p>
      <text:p text:style-name="P238"><text:span text:style-name="T394">2° Truppa stanca e mancante del bisognevole, </text:span><text:span text:style-name="T132">che giri 1)19 ara</text:span><text:span text:style-name="T394"> </text:span><text:span text:style-name="T483">alla coniane credenza; </text:span></text:p>
      <text:p text:style-name="P455">3° Aveva la prospettiva di fare il lungo giro al quale si è accennato, per combattere in condizioni di fisico affranto. </text:p>
      <text:p text:style-name="P239"><text:span text:style-name="T448">È </text:span><text:span text:style-name="T168">da meravigliare, se la brigata Ruiz giunse tardi e se poi le truppe, ormai prese dalla </text:span><text:span text:style-name="T185">romane credenza, </text:span><text:span text:style-name="T168">disobbedirono in gran parte agli ordini del loro capo e si fecero tagliar fuori ch</text:span><text:span text:style-name="T178">e</text:span><text:span text:style-name="T168"> loro vergogna?</text:span></text:p>
      <text:p text:style-name="P239"><text:span text:style-name="T178">È </text:span><text:span text:style-name="T168">strano poi che, a cose finite, il Von</text:span><text:span text:style-name="T178">-</text:span><text:span text:style-name="T168">Mechel, nei suoi rapporti, dia colpa a Ruiz di lentezza; ma chi meglio di lui, conosceva le condizioni della brigata o la via che doveva seguire? Ciò che si è or ora riferito del suo scritto al Ritucci, non costituisce forse un' anticipata difesa per tutto quanto a Ruiz avrebbe potuto accadere? </text:span></text:p>
      <text:p text:style-name="P417"/>
      <text:p text:style-name="P391">NOTA 17. </text:p>
      <text:p text:style-name="P239"><text:span text:style-name="T168">Il Von</text:span><text:span text:style-name="T178">-</text:span><text:span text:style-name="T168">Mechel, nel suo rapporto del 13 ottobre n. 624 al Comandante in capo, così si pronunzia stilla condotta del colonnello Ruiz:</text:span></text:p>
      <text:p text:style-name="P349"/>
      <text:p text:style-name="P349"><text:soft-page-break/>Sulle operazioni della Colonna Ruiz ebbi già l'onore di esternare il mio parere nel rispettoso rapporto del 7 corrente N. 5fil, ed ora che ho preso conoscenza della di lui relazione, le confermo pienamente, e ripeto qui solamente che due erano gli errori incorsi, cioè lo la sua marcia lenta, essendo stato da me oltrepassato, ad onta del vantaggio dì due ore che aveva sopra di me, per cui appariva troppo in ritardo sulla platea di Caserta Vecchia: 20 di essersi attenuto troppo letteralmente allo mie istruzioni, non facendo calcolo alcuno del lungo combattimento in cui mi sentiva impegnato [intendo il fuoco dell'Artiglieria], e facendo neppure la minima divergenza a sinistra.</text:p>
      <text:p text:style-name="P349"/>
      <text:p text:style-name="P240"><text:span text:style-name="T509">Questo della </text:span><text:span text:style-name="T528">marcia lenta è </text:span><text:span text:style-name="T509">diventato un luogo comune, di cui tutti coloro che hanno scritto di quegli avvenimenti non hanno mancato di far colpa a Ruiz, compreso il Comandante in Capo Ritucci; ma da quanto il cortese lettore è andato apprendendo nel leggere l'opuscolo di,Ruiz e dai commenti fatti finora in queste modeste note, si sarà formato al riguardo un concetto più rispondente a giustizia. E pensi pure a quelle soste alle quali Von</text:span><text:span text:style-name="T518">-</text:span><text:span text:style-name="T509">Mechel obbligò Ruiz, e giudichi se sia logico il lagnarsi, come fa il Von</text:span><text:span text:style-name="T518">-</text:span><text:span text:style-name="T509">Mechel nel suo rapporto, che questi sia stato da lui oltrepassato. E che colpa ne veniva a Ruiz so piacque a Von</text:span><text:span text:style-name="T518">-M</text:span><text:span text:style-name="T509">echel di oltrepassarlo, dal momento che questi non umile conto delle differenti strade che percorrere dovevano la sua brigata e quella del co</text:span><text:span text:style-name="T469">lonnello Ruiz dal punto in cui si separarono, cioè da Bucante? Egli marciava per una larga e comoda strada, lungo il fondo della valle, senza dover superare dislivelli di sorta, ed il suo primo obbiettivo, i Ponti della Valle, distava da Ducenta di soli 10 chilometri (</text:span><text:span text:style-name="T469"><text:note text:id="ftn45" text:note-class="footnote"><text:note-citation>1</text:note-citation><text:note-body><text:p text:style-name="P39"><text:s/>Vedi il foglio Napoli della Carta itineraria 1.300000 dell'Istituto Geografico militare. </text:p></text:note-body></text:note></text:span><text:span text:style-name="T469">); mentre l'altra brigata doveva percorrere oltre ti chilometri solo per raggiungere Limatole ed avvenne che fin da questa località le truppe di Ruiz dovettero disporsi al combattimento e sempre combattendo raggiungere Caserta Vecchia. Se Von-Mechel voleva e (l'avrebbe dovuto volere) c</text:span><text:span text:style-name="T473">h</text:span><text:span text:style-name="T469">e l'arrivo della brigata Ruiz a Caserta Vecchia coincidesse col giungere della sua ai Ponti della Valle, doveva lasciarla partire con anticipo tale da assicurare la voluta contemporaneità nel toccare i nominati obiettivi, e doveva pur tener conto della strada più lunga che quella doveva percorrere e dei dislivelli da superare. Queste son</text:span><text:span text:style-name="T474">o</text:span><text:span text:style-name="T469"> cose elementari, da tenersi sempre i</text:span><text:span text:style-name="T481">n</text:span><text:span text:style-name="T469"> mente ogni qualvolta si opera in terreno montuoso. </text:span></text:p>
      <text:p text:style-name="P240"><text:span text:style-name="T546">In quanto all'altro gravame fatto a Ruiz </text:span><text:span text:style-name="T552">d</text:span><text:span text:style-name="T546">i essersi attenuto troppo letteralmente alle sue istruzioni, pare che Voti Mechel avrebbe voluto ch'egli fossesi spostato a sinistra; ma bisogna credere che Von-Mechel non </text:span><text:soft-page-break/><text:span text:style-name="T546">abbia tenuto conto di due cose, e cioè: 1) che il colonnello Ruiz s'ebbe contro gran parte della brigata Sacchi; e questo forse Von</text:span><text:span text:style-name="T552">-</text:span><text:span text:style-name="T546">Me</text:span><text:span text:style-name="T552">ch</text:span><text:span text:style-name="T546">el ignorava quando estese il suo rapporto; </text:span><text:span text:style-name="T558">2</text:span><text:span text:style-name="T561">)</text:span><text:span text:style-name="T558"> </text:span><text:span text:style-name="T546">che la brigata R</text:span><text:span text:style-name="T557">u</text:span><text:span text:style-name="T546">iz giungeva a Caserta Vecchia quand'egli era già stato respinto: Ruiz giungeva alle 3 1/2 po</text:span><text:span text:style-name="T553">m</text:span><text:span text:style-name="T546">. e Vo</text:span><text:span text:style-name="T553">n-</text:span><text:span text:style-name="T546">Mechel a quell'ora era già stato ributtato indietro, tanto che i Garibaldini alle 4 avevano già ripresa la loro linea d'avamposti oltre Valle. (</text:span><text:span text:style-name="T546"><text:note text:id="ftn46" text:note-class="footnote"><text:note-citation>1</text:note-citation><text:note-body><text:p text:style-name="P151"><text:span text:style-name="T113"><text:s/></text:span><text:span text:style-name="T67">V. carta al 100000 </text:span></text:p></text:note-body></text:note></text:span><text:span text:style-name="T546">) Questo rilevasi dal rapporto del colonnello brigadiere Eberhard al Comandante della 17° divisione garibaldina: </text:span></text:p>
      <text:p text:style-name="P240"><text:span text:style-name="T394">La colonna nemica che si era avanzata sulle alture </text:span><text:span text:style-name="T575">verso Maddaloni dovette ritirarsi vedendosi tagliata fuori, abbandonando </text:span><text:span text:style-name="T546">nelle nostre mani circa 60 prigionieri. Quindi non solo le nostre posizioni vennero rioccupate; ma circa le ore 4 pomeridiane la brigata era </text:span><text:span text:style-name="T568">estesa sulla linea d'avamposti guadagnando ancor più terreno spingendo </text:span><text:span text:style-name="T168">gli avamposti».</text:span></text:p>
      <text:p text:style-name="P240"><text:span text:style-name="T499">Il tenente gene</text:span><text:span text:style-name="T500">r</text:span><text:span text:style-name="T499">ale Ritucci nei suoi </text:span><text:span text:style-name="T501">Cementi sulla Storia del</text:span><text:span text:style-name="T499"> </text:span><text:span text:style-name="T528">Cav. De Siv</text:span><text:span text:style-name="T532">o</text:span><text:span text:style-name="T528">, </text:span><text:span text:style-name="T509">dopo aver riportato il brano di rapporto del Vo</text:span><text:span text:style-name="T519">n-</text:span><text:span text:style-name="T509">Mechel</text:span><text:span text:style-name="T196"> </text:span><text:span text:style-name="T469">poc'anzi citato, fa le seguenti considerazioni: e Dunque il De Mechel </text:span><text:span text:style-name="T222">dopo tanto ritardo, fino al punto d'essere da me minacciato il 29 </text:span><text:span text:style-name="T394">settembre di farlo surrogare in quel Comando, ed in opposizione ai </text:span><text:span text:style-name="T132">ripetuti ordini avuti, divideva la sua missione in due, </text:span><text:span text:style-name="T394">assegnando a Ruiz</text:span><text:span text:style-name="T226"> </text:span><text:span text:style-name="T222">la parte più difficoltosa, e lo abbandonava oltrepassandolo, </text:span><text:span text:style-name="T226">come se il</text:span><text:span text:style-name="T271"> </text:span><text:span text:style-name="T546">disimpegno di quella non più l'appartenesse che per dargli soccorso </text:span><text:span text:style-name="T558">e questo stesso a talento di Ruiz, e non per effetto </text:span><text:span text:style-name="T528">delle sue istru</text:span><text:span text:style-name="T509">zioni; </text:span><text:span text:style-name="T528">che il Colonnello, tra gli altri torti, univa quello di </text:span><text:span text:style-name="T394">esservisi attenuto troppo letteralmente»</text:span></text:p>
      <text:p text:style-name="P240"><text:span text:style-name="T132">Qui il Ritucci, che pure non è troppo equanime, anzi piuttosto acerbo pel Ruiz, come si dirà altrove, ha trovata la giusta espressione: il Von-Mechel </text:span><text:span text:style-name="T394">l'abbandonava </text:span><text:span text:style-name="T132">(il Ruiz) </text:span><text:span text:style-name="T394">oltrepassandolo; e </text:span><text:span text:style-name="T168">quando si trovò anzi tempo impegnato (fin dalle 7 del mattino) si lagnò che non ebbe l'appoggio di Ruiz, come se questi, per recarsi sulla platea (</text:span><text:span text:style-name="T168"><text:note text:id="ftn47" text:note-class="footnote"><text:note-citation>2</text:note-citation><text:note-body><text:p text:style-name="P83"><text:s/>Espressione del rapporto di Von-Mechel. </text:p></text:note-body></text:note></text:span><text:span text:style-name="T168">) di Caserta Vecchia, non avesse dovuto fare che una escursione di piacere e non già combattere per tutto il suo </text:span><text:span text:style-name="T179">percorso.</text:span><text:span text:style-name="T168"> </text:span></text:p>
      <text:p text:style-name="P418"/>
      <text:p text:style-name="P418"/>
      <text:p text:style-name="P202">NOTA 18. </text:p>
      <text:p text:style-name="P240"><text:span text:style-name="T271">Quasi tutti coloro che hanno descritta la battaglia del 1. Ottobre dicono che la colonna che operò su Caste</text:span><text:span text:style-name="T274">l</text:span><text:span text:style-name="T271"> Morrone</text:span><text:span text:style-name="T274">-</text:span><text:span text:style-name="T271">Caserta era al comando di certo Perrone, tacendo di Ruiz; altri ne fanno due distinte colonne. Il fatto sta che io non so chi si fosse questo Perrone: </text:span><text:span text:style-name="T287">confesso che per quante ricerche abbia </text:span><text:soft-page-break/><text:span text:style-name="T287">fatte, fino al momento in cui scrivo non m'è riuscito di saperlo con certezza: (</text:span><text:span text:style-name="T287"><text:note text:id="ftn48" text:note-class="footnote"><text:note-citation>1</text:note-citation><text:note-body><text:p text:style-name="P151"><text:span text:style-name="T56"><text:s/>Nei </text:span><text:span text:style-name="T51">Ruoli de' <text:s/>Generali ed </text:span><text:span text:style-name="T55">Uffizia</text:span><text:span text:style-name="T51">li del R. Esercito e dell'Armata di mare di Sua Maestà il Re del Regno delle Due Sicilie, </text:span><text:span text:style-name="T56">dell'anno 1860, si trova D. Andrea Perrone fra i maggiori del 6. Farnese; ma la sua sede d'anzianità è tale che certamente dovette essere promosso al grado superiore nei primi mesi di quell'anno. Devesi ritenere, dunque, che il Perrone in questione fosse tenente colonnello comandante d'una delle frazioni.</text:span></text:p></text:note-body></text:note></text:span><text:span text:style-name="T287">) suppongo che fosse uno dei comandanti delle frazioni il quale, per essere caduto prigioniero il 2 ottobre, e per essere il più elevato in grado fra gli altri ufficiali che ebbero la medesima sorte, fu creduto il comandante della colonna che operò da quella parte. Gli scrittori dei primi tempi dopo il 1860 incorsero in tale errore, e gli altri che scrissero dopo necessariamente li seguirono. Così al Perrone si dà il vanto, e da taluni il biasimo,</text:span> (<text:note text:id="ftn49" text:note-class="footnote"><text:note-citation>2</text:note-citation><text:note-body><text:p text:style-name="P151"><text:s/><text:span text:style-name="T77">A proposito della ferocia colla quale si comportarono i soldati; secondo dice qualche scrittore; ma altri invece asseriscono che gli assalitori, ammirati dalla bella resistenza del Bronzetti e dei suoi volontari, li incitavano ad arrenderai avendo già strenuamente combattuto; e li trattarono poi con umanità. </text:span></text:p></text:note-body></text:note>)<text:span text:style-name="T582"> </text:span><text:span text:style-name="T546">di aver vinta la resistenza del Bronzetti; ma io dubito che anche in questo siano esatti. Il Colonnello Ruiz non si fermò con tutta la colonna a Castel Morrone, ma, lasciatavi la truppa necessaria, marciò avanti, e devesi credere che con quelli che portò seco fosse anche Perrone, dal momento che il giorno seguente questi si trovò fra i prigionieri caduti in mano dei Garibaldini verso Caserta; mentre un altro ufficiale superiore rimase a Castel Morrone. Tale asserto è confortato dal seguente rapporto che trovo fra le carte di Ruiz.</text:span></text:p>
      <text:p text:style-name="P404"/>
      <text:p text:style-name="P240"><text:span text:style-name="T156">Al Sig. Colonnello R</text:span><text:span text:style-name="T162">u</text:span><text:span text:style-name="T156">iz, ed in assenza al Sig. Maggiore Nicoletti.</text:span></text:p>
      <text:p text:style-name="P321"/>
      <text:p text:style-name="P240"><text:span text:style-name="T229">Dopo le operazioni di guerra praticate ieri nella contrada di Morrone, </text:span><text:span text:style-name="T436">detta Collo di Cappa, per la ragione di essersi avanzata l'ora del buio mi è con</text:span><text:span text:style-name="T469">venuto rimanere sul monte Morrone appunto nella stessa posizione ove era l'ini</text:span><text:span text:style-name="T229">mico; o polche informato sono che la colonna da Lei degnamente comandata i dopo l'aziono di guerra doveva prender posizione alle colline dette di Caserta e Vecchia ritenga per certo che farò movimento appena farà giorno.</text:span></text:p>
      <text:p text:style-name="P240"><text:span text:style-name="T436">Il presente foglio, per assenza del Sig. Colonnello </text:span><text:span text:style-name="T449">è</text:span><text:span text:style-name="T436"> dato le istruzioni al </text:span><text:span text:style-name="T509">Soldo di Cavalleria per presentarlo al comandante del 6. di Linea, il quale resta </text:span><text:span text:style-name="T436">informato, per quanto ho espresso di sopra ho ordinato di non far nessun movi</text:span><text:span text:style-name="T168">mento, se non giungo con le mie frazioni.</text:span></text:p>
      <text:p text:style-name="P240"><text:span text:style-name="T252">Il pronto riscontro, indicandomi il sito ove potete trovarvi per unirmi </text:span><text:span text:style-name="T205">alla colonna.</text:span></text:p>
      <text:p text:style-name="P418">La truppa è senza viveri, attendo al momento da Morrone l'occorrente.</text:p>
      <text:p text:style-name="P240"><text:soft-page-break/><text:span text:style-name="T243">Collina di Morrone le ore 5 (a. m.) del 2 </text:span><text:span text:style-name="T248">otto</text:span><text:span text:style-name="T243">bre 1860</text:span></text:p>
      <text:p text:style-name="P443">Il Comandante le frazioni</text:p>
      <text:p text:style-name="P359">Pietro de Francesco — Magg. del 6. di Linea.</text:p>
      <text:p text:style-name="P360"/>
      <text:p text:style-name="P480">NOTA 19.</text:p>
      <text:p text:style-name="P241"><text:span text:style-name="T436">In sostanza, la sera del 1. ottobre l'unica colonna vittoriosa fu </text:span><text:span text:style-name="T509">quella di Ruiz, perché le altre tutte si dovettero ritirare ed essa pernottò sulle posizioni conquistate; pure, per ironia della sorte, contro Ruiz poi si appuntarono tutti gli aculei della meno benevola critica. </text:span></text:p>
      <text:p text:style-name="P241"><text:span text:style-name="T469">Ruiz molto modestamente accenna a torme di nemici, mentre altri menerebbe vanto d'aver vinte quelle tenaci resistenze, come d'una vittoria ottenuta. Il fatto sta che egli ebbe contro di sé non piccola parte della brigata Sacchi, e l'essere stati i reparti di questa impiegati in vari luoghi, dovette, com'è naturale, ritardare la di lui avanzata. Quando Ruiz scrisse il suo rapporto non sapeva d'aver avute innanzi a sé le truppe del Sacchi; quindi non lo seppe Von-Mechel quando si lagnò di Ruiz; non lo seppe Ritucci quando nei suoi scritti rimproverò al Ruiz la lentezza; e quando questi nel suo rapporto scrisse,d'aver incontrati molti nemici in tutta la sua avanzata, trovò scettici </text:span><text:span text:style-name="T205">questi suoi giudici immediati, che credettero aver egli forse esagerato per artificio di difesa. </text:span><text:span text:style-name="T215">L</text:span><text:span text:style-name="T205">eggasi nella </text:span><text:span text:style-name="T218">Storia della 15. Divisione Tiirr </text:span><text:span text:style-name="T205">del Pecorini</text:span><text:span text:style-name="T215">-</text:span><text:span text:style-name="T205">Manzoni il rapporto del generale Sacchi </text:span><text:span text:style-name="T218">(Doc. 85); </text:span><text:span text:style-name="T205">qui si riporta il riassunto che il Pecorini stesso ne fa a pag. 248. </text:span></text:p>
      <text:p text:style-name="P241"><text:span text:style-name="T229">Nè più prospere volgevano le </text:span><text:span text:style-name="T239">s</text:span><text:span text:style-name="T229">orti delle armi nelle posizioni </text:span><text:span text:style-name="T252">del Castel Mummie e di (;rottole vicino S. Leucio dove comandava </text:span><text:span text:style-name="T229">il generale Sacchi (Doe. 85). </text:span></text:p>
      <text:p text:style-name="P241"><text:span text:style-name="T205">I Regi con forze co</text:span><text:span text:style-name="T215">n</text:span><text:span text:style-name="T205">siderevoli e 4 pezzi di campagna aveano </text:span><text:span text:style-name="T168">attaccato con tanta violenza le posizioni di Grottole e Castel Morrone </text:span><text:span text:style-name="T487">e S. Annunziata che respinsero tino a S. Leucio il battaglione Fer</text:span><text:span text:style-name="T252">raccini, il Generale Sacchi visto lo scompiglio ritirò da Grottole la 12. compagnia del 2. reggimento. e la 3. del I. perché in posizione non sostenibile, e le spinse ad occupare le colline con istruzioni di portare so</text:span><text:span text:style-name="T261">cco</text:span><text:span text:style-name="T252">rso </text:span><text:span text:style-name="T261">a</text:span><text:span text:style-name="T252">l </text:span><text:span text:style-name="T261">battaglione</text:span><text:span text:style-name="T263"> Br</text:span><text:span text:style-name="T252">onzett</text:span><text:span text:style-name="T263">i</text:span><text:span text:style-name="T252"> in Caste</text:span><text:span text:style-name="T261">l</text:span><text:span text:style-name="T252"> Morione, dove </text:span><text:span text:style-name="T222">questi lottava con fo</text:span><text:span text:style-name="T224">r</text:span><text:span text:style-name="T222">ze c</text:span><text:span text:style-name="T224">in</text:span><text:span text:style-name="T222">que volte maggiori, e se no</text:span><text:span text:style-name="T228">n</text:span><text:span text:style-name="T222"> v</text:span><text:span text:style-name="T225">i</text:span><text:span text:style-name="T222"> riuscissero </text:span><text:span text:style-name="T252">occupare le colline e difenderle palmo a palmo, mentre ordinava al maggiore Ferraccini di riordinare le sue forze e tentare il ricupero </text:span><text:span text:style-name="T205">delle posizioni perduto. Nel tempo stesso raccoglieva tutta la gente </text:span><text:span text:style-name="T418">disponibile a S. </text:span><text:span text:style-name="T423">Leucio</text:span><text:span text:style-name="T418">, e la mandava sotto il comando del tenente </text:span><text:span text:style-name="T229">colonnello Rossi in appoggio del maggiore Ferraccini.</text:span></text:p>
      <text:p text:style-name="P241"><text:span text:style-name="T135">Inutili sforzi! il maggiore Bronzetti con 250 </text:span><text:span text:style-name="T146">bersaglieri</text:span><text:span text:style-name="T135"> teneva fin </text:span><text:soft-page-break/><text:span text:style-name="T135">dall'alba Castel Morone contro una grossa colonna, fulminato dal l'artiglieria, incalzato da crescente numero di nemici, ferito, morta</text:span><text:span text:style-name="T146">l</text:span><text:span text:style-name="T487">mente egli stesso, la maggior parte lei suoi anche feriti, finite le </text:span><text:span text:style-name="T418">munizioni, fatte le estreme difese a colpi di pietre, estenuato, cir</text:span><text:span text:style-name="T423">cond</text:span><text:span text:style-name="T436">ato in modo che ogni soccorso gli era divenuto impossibile, avea. </text:span><text:span text:style-name="T229">dovuto abbassare le armi, e darsi prigioniero con i pochi restanti del </text:span><text:span text:style-name="T509">suo battaglione.</text:span></text:p>
      <text:p text:style-name="P241"><text:span text:style-name="T135">Il tenente colonnello Rossi arrivava quando già Castel Morone </text:span><text:span text:style-name="T205">era caduto; onde si trovò di fronte con tutte le forze del nemico che </text:span><text:span text:style-name="T487">cercava circuirlo. Nulladimeno egli tenne testa vigorosamente agli </text:span><text:span text:style-name="T229">assalti, e cedendo ostinatamente il terreno, ritardò tino a sera riunii</text:span><text:span text:style-name="T487">tarsi del nemico. Era quanto poteva farsi da valoroso soldato, ma, </text:span><text:span text:style-name="T135">finalmente rigettato il Rossi, ferito e prigioniero il capitano Pontotti, </text:span><text:span text:style-name="T509">prigionieri diversi soldati, il nemico penetrò nel Parco da una porticella </text:span><text:span text:style-name="T252">che </text:span><text:span text:style-name="T261">abbatté</text:span><text:span text:style-name="T252"> e che conduceva alla Vaccheria di </text:span><text:span text:style-name="T261">S</text:span><text:span text:style-name="T252">. Silvestro, ma non </text:span><text:span text:style-name="T135">arrivò tino 'a questa posizione, ché attaccato alla baionetta dal Rossi </text:span><text:span text:style-name="T205">fu rigettato fuori del Parco.</text:span></text:p>
      <text:p text:style-name="P241"><text:span text:style-name="T487">Comparando quanto sopra è esposto colla narrazione di Ruiz si </text:span><text:span text:style-name="T252">deduce che quei Regi che si spinsero fino al Parco dovevano </text:span><text:span text:style-name="T261">appartenere</text:span><text:span text:style-name="T394"> ad un riparto distaccato per molestare la ritirata dei Garibaldini e per parare a ritorni offensivi da quella parte, mentre il grosso della brigata raggiunse il suo obbiettivo di Caserta Vecchia. </text:span></text:p>
      <text:p text:style-name="P395"/>
      <text:p text:style-name="P392">NOTA 20. </text:p>
      <text:p text:style-name="P242"><text:span text:style-name="T135">In un altro suo libro Ritucci fu meno benevolo col Ruiz quantunque lo scagioni delle colpe che al De Sivo piacque attribuirgli. </text:span><text:span text:style-name="T394">Inteudesi dei Suoi </text:span><text:span text:style-name="T132">Gementi alla Storia del Car. De Siro dal 1847 al 1861, </text:span><text:span text:style-name="T394">dove così pronunziasi: </text:span></text:p>
      <text:p text:style-name="P243"><text:span text:style-name="T147">«</text:span><text:span text:style-name="T135">(pag. 45) Il nemico nulla guadagnò su di noi: le perdite fu</text:span><text:span text:style-name="T546">rono pressoché eguali, ad onta della mal diretta e fallita cooperazione </text:span><text:span text:style-name="T394">della Colonna del Brigadiere De Mechel...</text:span><text:span text:style-name="T399">»</text:span></text:p>
      <text:p text:style-name="P243"><text:span text:style-name="T399">«</text:span><text:span text:style-name="T394">(pag. 73)<text:tab/>… il De Mechel è il maggior responsabile di tutto <text:line-break/>c il male avvenuto in quella giornata. Egli ebbe l'ordine chiaro di </text:span><text:span text:style-name="T135">marciare con anticipo alla testa di tutta la forza messa sotto i suoi </text:span><text:span text:style-name="T168">ordini, e pei Ponti della Valle scendere sopra Caserta, ed attaccare </text:span><text:span text:style-name="T487">alle spalle Santa Maria quando i rivoltosi erano alle prese colle </text:span><text:span text:style-name="T196">Truppe dal lato di Calma. Egli fece differire l'attacco dal 29 Settembre </text:span><text:span text:style-name="T394">al I Ottobre… Egli ritardò immensamente quel suo movimento lo </text:span><text:span text:style-name="T196">stesso 1. Ottobre. </text:span></text:p>
      <text:p text:style-name="P243"><text:span text:style-name="T199">«</text:span><text:span text:style-name="T229">Egli staccò da sé per lunghissimo giro di Limatola e Castel </text:span><text:span text:style-name="T436">Morone, la forte Brigata Ruiz, non per effetto di ordine prestabilito </text:span><text:span text:style-name="T394">nel Piano di </text:span><text:soft-page-break/><text:span text:style-name="T394">attacco, ma in opposizione di questo, nella veduta di e </text:span><text:span text:style-name="T132">spingerlo solo </text:span><text:span text:style-name="T394">forse a Caserta e Santa Maria, riservando a sé l'occupazione di </text:span><text:span text:style-name="T399">Maddaloni</text:span><text:span text:style-name="T394">, che credeva fosse più facile non so per «inali sue mire. </text:span></text:p>
      <text:p text:style-name="P243"><text:span text:style-name="T399">«… </text:span><text:span text:style-name="T394">Egli fu che dopo la </text:span><text:span text:style-name="T399">sventurata</text:span><text:span text:style-name="T394"> morte del, figlio si pose </text:span><text:span text:style-name="T436">in ritirata con pochi suoi accoliti, lasciando compromesse le ritratte </text:span><text:span text:style-name="T168">frazioni del 1. e 2. Battaglione, ed anche il 3., i cui comandanti e dovettero spingergli appresso un Aiutante e chiedergli istruzioni, che </text:span><text:span text:style-name="T229">si contennero di porsi tutti in ritirata. E fu fissata la sua missione </text:span><text:span text:style-name="T205">per la strada rotabile de' <text:s/>Ponti della Valle, dietro sua protesta di </text:span><text:span text:style-name="T168">non sapersi staccare dalla propria Batteria di campagna di pezzi rigati il cui distinto Capitano Févot era il suo Mentore: Batteria che </text:span><text:span text:style-name="T135">non avrebbe potuto agire per altrove. Fu Egli quindi che con tante </text:span><text:span text:style-name="T436">colpevoli stranezze fè mancare la sua difficile e ritardata missione, e con essa la giornata; e perciò Egli e non altro fu il vero Grouchv </text:span><text:span text:style-name="T469">di quell'Esercito».</text:span></text:p>
      <text:p text:style-name="P243"><text:span text:style-name="T579">«… </text:span><text:span text:style-name="T575">In un lunghissimo suo studiato rapporto, che fecemi finalmente arrivare dopo 15 giorni con antidata, non seppe contrapporre alle giustifiche del colonnello Ruiz altro, che questi non accorse </text:span><text:span text:style-name="T252">al rimbombo del di lui cannone. Ma quegli noi doveva nella esecu</text:span><text:span text:style-name="T229">zione delle di lui istruzioni; nò il poteva forse per la distanza e </text:span><text:span text:style-name="T252">difficoltà de' <text:s/>luoghi che percorreva. Pertanto non ho mai creduto </text:span><text:span text:style-name="T205">Ruiz scevro di colpa: questi n' ebbe nella lentezza anche da sua </text:span><text:span text:style-name="T436">parte; nel non essersi assicurato nella notte del 1 al 2 ottobre, da </text:span><text:span text:style-name="T135">Caserta Vecchia, che pervenuto era alle truppe spinte innanzi, l'or</text:span><text:span text:style-name="T499">dine di ritirata, ed attenderle e sostenerle, anzi che abbandonarle: ma se queste colpe hanno influito sulle perdite dei prigionieri che egli ebbe, ed a promuovere la sfiducia e l'indisciplina nei suoi di</text:span><text:span text:style-name="T501">pendenti, </text:span><text:span text:style-name="T506">non hanno dato causa alla aborti</text:span><text:span text:style-name="T507">t</text:span><text:span text:style-name="T506">a </text:span><text:span text:style-name="T507">m</text:span><text:span text:style-name="T506">issione della Colonna</text:span><text:span text:style-name="T543"> De </text:span><text:span text:style-name="T544">Mechel</text:span><text:span text:style-name="T543">, e </text:span><text:span text:style-name="T544">quindi </text:span><text:span text:style-name="T543">alla perdita della giornata,</text:span><text:span text:style-name="T539"> </text:span><text:span text:style-name="T196">dipesa </text:span><text:span text:style-name="T199">massimamente</text:span><text:span text:style-name="T509"> dalla condotta e misure del Comandante superiore dilla cennata </text:span><text:span text:style-name="T394">Colonna, Brigadiere </text:span><text:span text:style-name="T399">D</text:span><text:span text:style-name="T394">e Mechel». </text:span></text:p>
      <text:p text:style-name="P243"><text:span text:style-name="T469">Negli stessi Contenti a pag. 9</text:span><text:span text:style-name="T475">8</text:span><text:span text:style-name="T469"> leggesi: </text:span></text:p>
      <text:p text:style-name="P243"><text:span text:style-name="T469">«… Ruiz ha gravi colpe; ma più verso la sua Brigata che fece distruggere nella maggior </text:span><text:span text:style-name="T394">parte, anziché verso il suo Comandante, a cui </text:span><text:span text:style-name="T399">è</text:span><text:span text:style-name="T394"> maggiormente </text:span><text:span text:style-name="T399">imputabile</text:span><text:span text:style-name="T436"> quella fallenza (</text:span><text:span text:style-name="T436"><text:note text:id="ftn50" text:note-class="footnote"><text:note-citation>1</text:note-citation><text:note-body><text:p text:style-name="P56"><text:s/>Allude alla fallita missione del Von-Mechel.</text:p></text:note-body></text:note></text:span><text:span text:style-name="T436">)… E qui m'è forza rimarcare: Se v'erano </text:span><text:span text:style-name="T509">ante</text:span><text:span text:style-name="T520">ced</text:span><text:span text:style-name="T509">enti che davano motivo a sospettare di Ruiz, perché darmelo </text:span><text:span text:style-name="T135">al Comando di una Brigata di frazioni già scandalizzate, che prender </text:span><text:span text:style-name="T168">dovea tanta parte in una giornata decisiva?!»</text:span></text:p>
      <text:p text:style-name="P243"><text:span text:style-name="T193">Nel leggere il Ritucci si riceve l'impressione che egli, nel mentre difende l'operato di Ruiz, ad u</text:span><text:span text:style-name="T168">n</text:span><text:span text:style-name="T196"> tratto si penta e faccia sentire contro di lui la voce d'un latente rancore.</text:span></text:p>
      <text:p text:style-name="P285"><text:soft-page-break/><text:span text:style-name="T196">Circa l'appunto della lentezza, è stato già detto esser questo un luogo comune in cui tutti cascano, quando fanno superficialmente l'esame delle operazioni della colonna Ruiz; circa poi l'avere abbandonata parte della sua brigata, lasciandola sopraffare e cader prigioniera, diciamo subito che ciò non è conforme al vero, impero</text:span><text:span text:style-name="T199">c</text:span><text:span text:style-name="T196">ché non mancarono a quegli sconsigliati ordini pressantemente ripetuti per ritirarsi, ed essi vi risposero con aperta disobbedienza. Ma di questo si parlerà dopo, quando avremo inteso ciò che ne dice lo stesso Ruiz nel suo opuscolo. A me piace però far risultare come negli stessi suoi </text:span><text:span text:style-name="T202">Comenti</text:span><text:span text:style-name="T196"> </text:span><text:span text:style-name="T394">il Ritucci parli in modo più conforme a verità di quell'evento disgra</text:span><text:span text:style-name="T135">ziato. </text:span></text:p>
      <text:p text:style-name="P243"><text:span text:style-name="T135">A pag. 53: «Altro funesto caso di sfiducia e d'indisciplina veri</text:span><text:span text:style-name="T147">f</text:span><text:span text:style-name="T135">icavasi nelle residuali frazioni della Brigata comandata dal </text:span><text:span text:style-name="T147">colonnello</text:span><text:span text:style-name="T168"> Ruiz, che con data del 5 ottobre stesso rapportava di non </text:span><text:span text:style-name="T539">poter più ritenere quel comando, perché minacciato di vita, per </text:span><text:span text:style-name="T541">e</text:span><text:span text:style-name="T545">ffe</text:span><text:span text:style-name="T541">tt</text:span><text:span text:style-name="T545">o</text:span><text:span text:style-name="T541"> della prigionia avvenuta il 2 </text:span><text:span text:style-name="T539">alla porzione di truppa che senza</text:span><text:span text:style-name="T537"> </text:span><text:span text:style-name="T534">ordine si spinse fino a Caserta, </text:span>dalla parte di Caserta Vecchia, e<text:span text:style-name="T436"> </text:span><text:span text:style-name="T450">c</text:span><text:span text:style-name="T252">h'Egli dovette abbandonare per porsi in ritirata d'ordine del Ge</text:span><text:span text:style-name="T135">nerale De Mechel pervenutogli la notte dal 1 al 2; di che è cenno </text:span><text:span text:style-name="T534">nel mio opuscolo di agosto nel 1861». </text:span></text:p>
      <text:p text:style-name="P244"><text:span text:style-name="T135">Ed a pag. 191192:</text:span><text:span text:style-name="T240"> «Non fa d'uopo di argomentazioni per dimostrare l'insufficienza di diecimila uomini a sorprendere e sottomettere una Capitale di cinque in seicentomila abitanti… diecimila uomini necessariamente mal corredati, che si avrebber dovuto staccare dall'Esercito operante, senza poter più tener comunicazioni… spinti con imprevidenza a rinchiudersi fra stuoli di nemici per rimanervi sopraffatti (come avvenne alle male accorte truppe della Brigata Ruiz, che furono prigioniere tra Caserta<text:tab/>Caserta Vecchia la mattina del 2 ottobre)».</text:span></text:p>
      <text:p text:style-name="P244"><text:span text:style-name="T546">Dunque, qui Ritucci è nel vero: furono male accorte le truppe, </text:span><text:span text:style-name="T394">non il comandante dal quale si sottrassero indisciplinatamente. E l'onesto </text:span><text:span text:style-name="T168">retto sentire del vecchio soldato, qui parla sincero vincendo quell'avversione che altrove abbiam visto palesarsi. </text:span></text:p>
      <text:p text:style-name="P244"><text:span text:style-name="T436">E v'era motivo d'avversione fra il Ritucci ed il Ruiz? Effettivamente una polemica corse fra loro: se verrà giorno in cui uno storico imparziale scriverà la storia esatta di quella campagna, potrà forse tenerne conto: io qui cito i fatti. (</text:span><text:span text:style-name="T436"><text:note text:id="ftn51" text:note-class="footnote"><text:note-citation>1</text:note-citation><text:note-body><text:p text:style-name="P152"><text:span text:style-name="T387"><text:s/>Un</text:span><text:span text:style-name="T56"> altro scrittore, il tenente colonnello cav. Giovanni </text:span><text:span text:style-name="T59">D</text:span><text:span text:style-name="T56">elli Franci, nella sua Cronaca della campagna del Volturno, si mostra avverso al Ruiz. Egli era il sottocapo di stato maggiore del </text:span><text:span text:style-name="T58">Ritucci.</text:span></text:p></text:note-body></text:note></text:span><text:span text:style-name="T436">) </text:span></text:p>
      <text:p text:style-name="P244"><text:span text:style-name="T451">Il</text:span><text:span text:style-name="T205"> Ritucci, avuta notizia che Piedimonte d'Alife era occupata da 3 o 4 piccoli battaglioni di Garibaldini, aveva disposto di attaccarli, </text:span><text:soft-page-break/><text:span text:style-name="T205">destinandovi la brigata comandata dal generale Von-Mechel e le truppe </text:span><text:span text:style-name="T135">comandate dal Colonnello Ruiz (6. ed 8. di linea e frazioni). Quindi, con foglio del 23 settembre n. 184 ne dava l'ordine al Von-Mechel, </text:span><text:span text:style-name="T394">contemporaneamente inviava al Ruiz il foglio che segue (</text:span><text:span text:style-name="T394"><text:note text:id="ftn52" text:note-class="footnote"><text:note-citation>1</text:note-citation><text:note-body><text:p text:style-name="P152"><text:s/><text:span text:style-name="T74">Il foglio originale trovasi fra le carte lasciate dal Ruiz. </text:span></text:p></text:note-body></text:note></text:span><text:span text:style-name="T394">):</text:span></text:p>
      <text:p text:style-name="P322"/>
      <text:p text:style-name="P322">Comando in Capo del Corpo di Esercito d'operazione.</text:p>
      <text:p text:style-name="P322">Movimenti N. 184 — Capua 23 settembre 1860,</text:p>
      <text:p text:style-name="P334">Pressante riservatissima. Al Signore. Sig. Colonnello Commendatore D. Giuseppe Ruiz. Comandante la 3. Brigata della 4. Divisione. Teano.</text:p>
      <text:p text:style-name="P244"/>
      <text:p text:style-name="P244">Signor Colonnello,</text:p>
      <text:p text:style-name="P245">Ella colla sua brigata muoverà da Teano o si unirà alle frazioni del 2. 4. 12. 13. e 15. Reggimento di linea e Carabinieri che stanno fra Pietramelara e Rocca Romana, estendendosi fino a Statigliano e non più: farà in modo da giungervi per la giornata di domani pel mezzodì al massimo: ivi si terrà in posizione, militarmente guardandosi, e stando pronto a muovere con tutte le frazioni suddette, attenderà le istruzioni del sig. Brigadiere Von-Mechel, sotto<text:span text:style-name="T135"> </text:span><text:span text:style-name="T436">gli ordini del quale dovrà agire, con una mezza batteria di montagna rigata, che gli verrà dallo stesso Brigadiere. </text:span></text:p>
      <text:p text:style-name="P312">Si provveda di viveri. Non manifesti ad alcuno lo scopo del suo movimento. </text:p>
      <text:p text:style-name="P245"><text:span text:style-name="T222">Fido nel suo zelo e bravura perché la sua truppa dia risultati con dissimili </text:span><text:span text:style-name="T168">da quelli avuti finora. </text:span></text:p>
      <text:p text:style-name="P428">Il Maresciallo di Campo </text:p>
      <text:p text:style-name="P269"><text:span text:style-name="T185">Comandante in Capo: </text:span><text:span text:style-name="T436">G. Ritucci.</text:span></text:p>
      <text:p text:style-name="P456"/>
      <text:p text:style-name="P245"><text:span text:style-name="T394">Seguiva poi nel susseguente giorno, quest'altro foglio (</text:span><text:span text:style-name="T394"><text:note text:id="ftn53" text:note-class="footnote"><text:note-citation>2</text:note-citation><text:note-body><text:p text:style-name="P152"><text:s/><text:span text:style-name="T74">Il foglio originale trovasi fra le carte lasciate dal Ruiz. </text:span></text:p></text:note-body></text:note></text:span><text:span text:style-name="T394">). </text:span></text:p>
      <text:p text:style-name="P419"/>
      <text:p text:style-name="P245"><text:span text:style-name="T168">Co</text:span><text:span text:style-name="T180">m</text:span><text:span text:style-name="T168">ando in Capo del Corpo di Esercito d'operazione</text:span></text:p>
      <text:p text:style-name="P245"><text:span text:style-name="T168">Movimento N. 1</text:span><text:span text:style-name="T180">8</text:span><text:span text:style-name="T168">5 — Capua 24 settembre 1860.</text:span></text:p>
      <text:p text:style-name="P188">Riservata. Al Signore. Sig. Colonnello Commendatore D. Giuseppe Ruiz. Comandante la 3. Brigata della 4. Divisione Roccaromana o Statigliano.</text:p>
      <text:p text:style-name="P188"/>
      <text:p text:style-name="P188">Signor Colonnello,</text:p>
      <text:p text:style-name="P245"><text:span text:style-name="T394">Di seguito al mio officio di ieri N. 184 sono a prescriverle di trattenersi costà fino al </text:span><text:span text:style-name="T400">mezzodì</text:span><text:span text:style-name="T394"> di domani 25: se per la detta ora non avrà ricevuto ni‘ miei ulteriori ordini, ne istruzioni del sig. Generale Von-Mechel, Ella si ritirerà colla sua Brigata a Tenne, e le frazioni rimarrano com'erano fra </text:span><text:soft-page-break/><text:span text:style-name="T132">Pietramelara e Roccaromana. </text:span></text:p>
      <text:p text:style-name="P287"><text:span text:style-name="T394">Il Generale in </text:span><text:span text:style-name="T436">Capo</text:span></text:p>
      <text:p text:style-name="P301"><text:span text:style-name="T487">G. </text:span><text:span text:style-name="T491">Ritucci.</text:span></text:p>
      <text:p text:style-name="P384"/>
      <text:p text:style-name="P245"><text:span text:style-name="T229">Il giorno 25, Ruiz, non avendo ricevuto alcun ordine per le ore 12, ed avendolo atteso ancora per due ore, se ne torna a Teano, </text:span><text:span text:style-name="T243">come gli era stato prescritto, e vi giunge alle 10 di sera. Il fatto sta che Von-Mechel aveva spedito ordine a Ruiz; ma il suo ordine era giunto in ritardo (</text:span><text:span text:style-name="T243"><text:note text:id="ftn54" text:note-class="footnote"><text:note-citation>1</text:note-citation><text:note-body><text:p text:style-name="P153"><text:span text:style-name="T87"><text:s/></text:span><text:span text:style-name="T63">Pare che ne avesse la prerogativa. </text:span></text:p></text:note-body></text:note></text:span><text:span text:style-name="T243">) quando questi era già partito. Egli scriveva così il 25 settembre, n. 477 (</text:span><text:span text:style-name="T243"><text:note text:id="ftn55" text:note-class="footnote"><text:note-citation>2</text:note-citation><text:note-body><text:p text:style-name="P98"><text:s text:c="2"/>L'originale trovasi fra le carte lasciate da Ruiz.</text:p></text:note-body></text:note></text:span><text:span text:style-name="T243">) da Caiazzo:</text:span></text:p>
      <text:p text:style-name="P325"/>
      <text:p text:style-name="P304"><text:span text:style-name="T509">Signore. Sig. Colonnello Comm. de Ruiz. </text:span><text:span text:style-name="T521">Comandante</text:span><text:span text:style-name="T509"> di Brigata</text:span></text:p>
      <text:p text:style-name="P439"/>
      <text:p text:style-name="P341">Signor Colonnello!</text:p>
      <text:p text:style-name="P246"><text:span text:style-name="T469">Sebbene il mio ordine era positivo, e non mi lascia alcun dubbio ch'Ella signor </text:span><text:span text:style-name="T476">Colonnello</text:span><text:span text:style-name="T469"> rimanga fermo nella posizione che </text:span><text:span text:style-name="T476">occupa</text:span><text:span text:style-name="T469">, pure, per obbedire all'ordine superiore, mi affretto trascriverLe una parte di un officio del 24 n. 192 del Comando in Capo; questo dico: </text:span></text:p>
      <text:p text:style-name="P246"><text:span text:style-name="T477">«</text:span><text:span text:style-name="T469">Si accerti che Ruiz lo attenda nell'attuale sua posizione, mentre avendogli </text:span><text:span text:style-name="T196">io scritto che, se per domani 25 a mezzodì non avesse avuti miei ordini, o di Lei </text:span><text:span text:style-name="T394">istruzioni si fosse ritirato, potrebbe nascere un qualche equivoco, per cattiva inter</text:span><text:span text:style-name="T168">pre</text:span><text:span text:style-name="T180">t</text:span><text:span text:style-name="T168">azione badi quindi a prevenirgli chiaramente di non muoversi e di ciò che deve e. faro nelle operazioni.</text:span><text:span text:style-name="T181">»</text:span></text:p>
      <text:p text:style-name="P246">Ciò premesso, le spedisco la presente prevenendola che domattina ad ogni modo ed infallibilmente succederà l'attacco a <text:span text:style-name="T387">Piedimonte.</text:span> Siccome però io non so a quali impedimenti Lei sig. Colonnello potrà andare soggetto nella sua marcia, La prego di farmi pervenire un di Lei rapporto questa sera in Alvignano.</text:p>
      <text:p text:style-name="P246"><text:span text:style-name="T205">Resta però inalterabilmente fissato che domani alle 9 ant. (26 settembre) </text:span><text:span text:style-name="T436">tutta la Colonna devo trovarsi innanzi a Piedimonte. Io marcio in 3 Colonne, sicché è necessario che nessuna variazione io faccia alla mie disposizioni.</text:span></text:p>
      <text:p text:style-name="P405">Il Generale </text:p>
      <text:p text:style-name="P444">Comandante la Colonna di operazione </text:p>
      <text:p text:style-name="P270"><text:span text:style-name="T592">De </text:span><text:span text:style-name="T594">Mechel</text:span></text:p>
      <text:p text:style-name="P482"/>
      <text:p text:style-name="P247"><text:span text:style-name="T534">Questa lettera corse dietro a Ruiz e lo raggiunge in Teano. </text:span><text:span text:style-name="T168">Ruiz, </text:span><text:soft-page-break/><text:span text:style-name="T168">con foglio della stessa sera del 25, così risponde (</text:span><text:span text:style-name="T168"><text:note text:id="ftn56" text:note-class="footnote"><text:note-citation>1</text:note-citation><text:note-body><text:p text:style-name="P99"><text:s/>La minuta della lettera trovasi fra le carte lasciate da Ruiz.</text:p></text:note-body></text:note></text:span><text:span text:style-name="T168">) </text:span></text:p>
      <text:p text:style-name="P429"/>
      <text:p text:style-name="P247"><text:span text:style-name="T571">Signor </text:span><text:span text:style-name="T572">Generale</text:span><text:span text:style-name="T571">, </text:span></text:p>
      <text:p text:style-name="P350"/>
      <text:p text:style-name="P247"><text:span text:style-name="T135">Di riscontro al di lei foglio d'oggi stesso N. 177 pregi</text:span><text:span text:style-name="T148">o</text:span><text:span text:style-name="T135">mi manifestarle ch</text:span><text:span text:style-name="T148">e</text:span><text:span text:style-name="T135"> conformemente agli ordini del Comandante in Capo, cioè, che se per le ore 12 meridiane non riceveva altre disposizioni da lei mi fossi ritirato in Teano; non avendo quindi ricevuto alcun di lei ordine sino alle 2 p. in. di oggi, ho fatto ritorno in Teano, ove soli giunto alle 10 p. </text:span><text:span text:style-name="T148">m</text:span><text:span text:style-name="T135">. </text:span></text:p>
      <text:p text:style-name="P420">Da ciò rileverà chiaramente essere fisicamente impossibile che la Brigata di mio comando per le ore 9 a. in. di domani si trovi innanzi Piedimonte. La truppa è del tutto defaticata, digiuna per la giornata ed in conseguenza non può con sveltezza affrontare una tappa di 18 miglia, per entrare immediatamente in azione: non pertanto, dopo breve riposo che darò alla brigata, la farò muovere per Piedimonte, ove noii potrà giungere prima delle 3 p. m. </text:p>
      <text:p text:style-name="P247"><text:span text:style-name="T168">Intanto ho disposto che le diverse frazioni de' <text:s/>Corpi riuniti in Pietramelara e Rocca Romana, facciano tutto il possibile per trovarsi innanzi Piedimonte alle ore 9 a. in. di domani; sarà quindi della di lei </text:span><text:span text:style-name="T182">bontà</text:span><text:span text:style-name="T168"> far loro trovare gli ordini analoghi, pel modo come dovranno disporsi. Sarà del pari della di lei saggezza lasciar gli ordini positivi per la Brigata di mio comando. </text:span></text:p>
      <text:p text:style-name="P420"/>
      <text:p text:style-name="P247"><text:span text:style-name="T394">Ed al generale Ritucci Ruiz telegrafò la mattina del 26 alle ore</text:span><text:span text:style-name="T463">. </text:span><text:span text:style-name="T394">1 213 a. m.:</text:span></text:p>
      <text:p text:style-name="P457"/>
      <text:p text:style-name="P247"><text:span text:style-name="T436">Ieri sera alle ore </text:span><text:span text:style-name="T452">10</text:span><text:span text:style-name="T436"> la truppa da Statigliano ha fatto ritorno in Teano por non aver ricevuto altra istruzione sino al mezzodì. Alle 10 112 poi di detto di è giunto l'ordine del Generale Von-Mechel che stamattina succeda l'attacco in Piedimonte, e che alle 9 dovrei trovarmi innanzi Piedimonte, ciò é impossibile perché la truppa è stanca, digiuna da ieri per difetto del Commissario di guerra (</text:span><text:span text:style-name="T436"><text:note text:id="ftn57" text:note-class="footnote"><text:note-citation>2</text:note-citation><text:note-body><text:p text:style-name="P154"><text:s/><text:span text:style-name="T56">Alla brigata avrebbe dovuto essere addetto un ufficiale commissario pei servizi amministrativi, ma mancava, Non essendo organizzato alcun servizio di sussistenza al seguito delle brigate era necessario vivere sul paese, già scarso in risorse e già sfruttato per la permanenza di molta truppa nella contrada.</text:span></text:p></text:note-body></text:note></text:span><text:span text:style-name="T436">) e dovrebbe fare una tappa di almeno 23 miglia per giungere a Piedimonte. Ma in ogni modo io mi inetto in movimento, ordinando ora stesso alle frazioni di Pietramelara o Roccaromana di marciare sopra Piedimonte. Mi attendo da Lei sollecite </text:span><text:soft-page-break/><text:span text:style-name="T436">e precise istruzioni al momento. </text:span></text:p>
      <text:p text:style-name="P247"><text:span text:style-name="T546">Il Capitano </text:span><text:span text:style-name="T554">Melendez</text:span><text:span text:style-name="T546"> dello Stato Maggiore è alla Stazione per riceversi la risposta. (</text:span><text:span text:style-name="T546"><text:note text:id="ftn58" text:note-class="footnote"><text:note-citation>1</text:note-citation><text:note-body><text:p text:style-name="P154"><text:s/><text:span text:style-name="T87">La minuta trovasi nelle carte lasciate da Ruiz. </text:span></text:p></text:note-body></text:note></text:span><text:span text:style-name="T546">)</text:span></text:p>
      <text:p text:style-name="P457"/>
      <text:p text:style-name="P457">Ritucci rispondeva telegraficamente da S. Agata, 26 Settembre ore 3 ant. </text:p>
      <text:p text:style-name="P465"/>
      <text:p text:style-name="P247"><text:span text:style-name="T431">Stante quanto rapporta col </text:span><text:span text:style-name="T436">disgustato </text:span><text:span text:style-name="T509">telegramma dell'ora 1213 conviene che ritorni agli ordini del Generale Von</text:span><text:span text:style-name="T522">-</text:span><text:span text:style-name="T509">Me</text:span><text:span text:style-name="T522">chel</text:span><text:span text:style-name="T509">, col quale deve assolutamente porsi in relazione da Statigliano al più presto che potrà.</text:span></text:p>
      <text:p text:style-name="P247"><text:span text:style-name="T562">E</text:span><text:span text:style-name="T558">lla pel mezzogiorno di ieri avrebbe dovuto avere immancabilmente le disposizioni del Generalo Won-Mechel. Badi sempre di provvedersi di viveri, destinando un Uffiziale all'oggetto. (</text:span><text:span text:style-name="T558"><text:note text:id="ftn59" text:note-class="footnote"><text:note-citation>2</text:note-citation><text:note-body><text:p text:style-name="P57"><text:s/>L'originale trovasi nelle carte lasciate da Ruiz. </text:p></text:note-body></text:note></text:span><text:span text:style-name="T558">) </text:span></text:p>
      <text:p text:style-name="P271"><text:span text:style-name="T568">Il Capo Te</text:span><text:span text:style-name="T570">cnic</text:span><text:span text:style-name="T568">o </text:span></text:p>
      <text:p text:style-name="P271"><text:span text:style-name="T229">GA</text:span><text:span text:style-name="T241">E</text:span><text:span text:style-name="T229">T. SORVILLO </text:span></text:p>
      <text:p text:style-name="P323"/>
      <text:p text:style-name="P248"><text:span text:style-name="T168">Ecco dunque sorto fra Ritucci e Ruiz un primo attrito. Si potrebbe domandare a chi dei due ne rimonti la responsabilità, ed al riguardo osservo: se al Ritucci era sorto il dubbio che Ruiz, in esecuzione del suo ordine N. 185 del 24, ritornasse a Teano, </text:span><text:span text:style-name="T183">perché</text:span><text:span text:style-name="T168"> non gli scrisse direttamente revocando </text:span><text:span text:style-name="T183">l’ordine</text:span><text:span text:style-name="T168">, anziché dare incarico al Von-Mechel di trattenerlo Che colpa si può dare a Ruiz se eseguì i suoi ordini, anzi, per maggior prudenza, li esegui due ore dopo, attendendo invano fino alle 2 del pomeriggio? (</text:span><text:span text:style-name="T168"><text:note text:id="ftn60" text:note-class="footnote"><text:note-citation>3</text:note-citation><text:note-body><text:p text:style-name="P155"><text:span text:style-name="T56"><text:s/>Si potrà obiettare che non era facile da Capua, far giungere l'ordine a Ruiz, mentre assai più agevole riusciva farlo recapitare a Von-Mechel che trovava</text:span><text:span text:style-name="T60">s</text:span><text:span text:style-name="T56">i a Caiazzo. Sta bene; ma era il caso di tentare, inviando ad ogni modo l'ordine tanto all'uno che all'altro. Una guida, per Calvi, per l'insenatura della Rocchetta, potea scendere a Riardo e di là seguire, per Pietramelara e Ro</text:span><text:span text:style-name="T60">c</text:span><text:span text:style-name="T56">caromana a Statigliene: con ciò si aveva l'opportunità di fermare lo colonna Ruiz in marcia, as già si fosse messa in movimento per tornare a Teano.</text:span></text:p></text:note-body></text:note></text:span><text:span text:style-name="T168">) </text:span></text:p>
      <text:p text:style-name="P458">Ad ogni modo la colonna del colonnello Ruiz 'pel 26 si trovò a Piedimonte d'Alife. Ma ecco che il giorno dopo, 27, una disposizione da lui data origina un nuovo dissidio col Maresciallo. Questi, con suo foglio del 25 Settembre N. 194 comunicava al Generale Von-Mechel le intenzioni del Re per l'attacco dalla parte dei Ponti della Valle, attacco che il Von-Mechel doveva eseguire colla sua brigata e con quella Ruiz; con successivo foglio del 26, N. 208, (lavagli più precisi ordini al riguardo, primo dei quali quello di ritornare a Caiazzo colla colonna Ruiz, per potere di là iniziare le operazioni.</text:p>
      <text:p text:style-name="P248"><text:soft-page-break/><text:span text:style-name="T457">Il Von-Mechel</text:span><text:span text:style-name="T168">, da Campagnano, con suo foglio del 26 settembre </text:span>N. 485 (<text:note text:id="ftn61" text:note-class="footnote"><text:note-citation>1</text:note-citation><text:note-body><text:p text:style-name="P155"><text:span text:style-name="T56"><text:s/>L'originale trovasi f</text:span><text:span text:style-name="T60">r</text:span><text:span text:style-name="T56">a le carte lasciate dal Generale Ruiz. </text:span></text:p></text:note-body></text:note>) dava gli ordini al colonnello Ruiz, <text:span text:style-name="T388">perché</text:span> il 27 si trasferisse a Caiazzo colle sue truppe, bivaccando la notte dal 27 al 28: a Caiazzo il Mechel avrebbe dati ulteriori ordini. Ed il Colonnello Ruiz così scriveva al Maresciallo Ritucci: </text:p>
      <text:p text:style-name="P351"/>
      <text:p text:style-name="P351">Alife 26 settembre 1860 — N. 53. </text:p>
      <text:p text:style-name="P544"><text:span text:style-name="T317">Niuno attacco è avvenuto in Piedimonte come si supponeva. Le frazioni oggi sono entrate verso le ore 23, e han trovato occupato il paese da una parte di truppa del sig. Generale Von-Mechel fin dalla notte innanzi. Alle ore 24 (</text:span><text:span text:style-name="T317"><text:note text:id="ftn62" text:note-class="footnote"><text:note-citation>2</text:note-citation><text:note-body><text:p text:style-name="P172"><text:span text:style-name="T9"><text:s text:c="2"/>Nel computo delle ore alla napoletana le ore 24 corrispondevano all'</text:span><text:span text:style-name="T7">a</text:span><text:span text:style-name="T8">vemaria</text:span><text:span text:style-name="T9">, cioè circa le 6 pera. </text:span></text:p></text:note-body></text:note></text:span><text:span text:style-name="T317">) la mia Brigata si è fermata in Alife. Per istruzione del </text:span><text:span text:style-name="T318">sig. </text:span><text:span text:style-name="T299">Generale Von-Mechel domani vado ad accamparmi avanti Caiazzo con la mia Brigata.</text:span></text:p>
      <text:p text:style-name="P544"><text:span text:style-name="T319">Ho spedito un Uffiziale di Stato Maggiore dal Comandante la Colonna Svizzera in Piedimonte, sig. Aiutante Maggiore Mig</text:span><text:span text:style-name="T320">y</text:span><text:span text:style-name="T319">. il quale mi fa sapere che domani andrà all'incontro del sig. Generale Von-Mechel. Sebbene il sig. Generale Von-Mechel ed il sig. Aiut. Magg. Migv non mi parlino se le frazioni debbano oppur no seguirli pur tuttavia credo indispensabile che Piedimonte non venisse interamente evacuata dalla truppa, o quindi vi lascio tutte le frazioni al comando del sig. Tenente Colonnello Fieschi. Egli finalizzerà le incominciate operazioni dal sig. Aiutante Maggiore Migv, cioè del disarmo, sorpresa di Cassa ecc. ecc. in quel paese e viene da nie interessato di praticare l'eguale in tutti i paesi circonvicini, senza abbandonarlo, a cominciare d'Alife come il piii grande, con proporzionati distaccamenti. (</text:span><text:span text:style-name="T319"><text:note text:id="ftn63" text:note-class="footnote"><text:note-citation>3</text:note-citation><text:note-body><text:p text:style-name="P173"><text:s/><text:span text:style-name="T27">La minuta della lettera trovasi fra le carte lasciate dal Ruiz. </text:span></text:p></text:note-body></text:note></text:span><text:span text:style-name="T319">) </text:span></text:p>
      <text:p text:style-name="P440"/>
      <text:p text:style-name="P544"><text:span text:style-name="T305">Ritucci rispose con 'foglio del 27 settembre, N. 226, da Caiazzo: (</text:span><text:span text:style-name="T305"><text:note text:id="ftn64" text:note-class="footnote"><text:note-citation>4</text:note-citation><text:note-body><text:p text:style-name="P173"><text:s text:c="2"/><text:span text:style-name="T27">L'originale trovasi fra le carte lasciate dal Ruiz. </text:span></text:p></text:note-body></text:note></text:span><text:span text:style-name="T305">) </text:span></text:p>
      <text:p text:style-name="P326"/>
      <text:p text:style-name="P549"><text:span text:style-name="T305">Sig. Colonnello — Mi perviene questa sera il di Lei ufficio di ieri N, 53. Sono </text:span><text:span text:style-name="T306">scandalizzato</text:span><text:span text:style-name="T305"> </text:span><text:span text:style-name="T294">come ha rimaste le frazioni in Piedimonte e dintorni in opposizione agli ordini avuti, ciò che può risultare di trista conseguenza. Il tutto a sua responsabilità. Se le resta tempo le richiami immantinent</text:span><text:span text:style-name="T295">e</text:span><text:span text:style-name="T294">, per unirsi al Generale Von-Mechel, ed agire sotto gli ordini di questi. </text:span></text:p>
      <text:p text:style-name="P544"><text:span text:style-name="T294">Con foglio N. 56 del 27., Ruiz replica, (</text:span><text:span text:style-name="T294"><text:note text:id="ftn65" text:note-class="footnote"><text:note-citation>5</text:note-citation><text:note-body><text:p text:style-name="P173"><text:s/><text:span text:style-name="T9">La minuta trovasi fra le carte lasciate dal Ruiz.</text:span></text:p></text:note-body></text:note></text:span><text:span text:style-name="T294">) dicendo quali ragioni lo avevano consigliato a lasciare in Piedimonte le frazioni, concludendo: </text:span></text:p>
      <text:p text:style-name="P189"/>
      <text:p text:style-name="P544"><text:soft-page-break/><text:span text:style-name="T291">ad ogni modo sono sempre in tempo di richiamare presso di me la forza di </text:span><text:span text:style-name="T292">Piedimonte, se </text:span><text:span text:style-name="T321">cosi Le piacerà dopo l'esame del mio espost</text:span><text:span text:style-name="T322">o. </text:span></text:p>
      <text:p text:style-name="P337"/>
      <text:p text:style-name="P544"><text:span text:style-name="T322">Ritucci ribatte le ragioni addottegli col foglio che segue, datato da Capua il 28 settembre N. 93</text:span><text:span text:style-name="T316"> (</text:span><text:span text:style-name="T316"><text:note text:id="ftn66" text:note-class="footnote"><text:note-citation>1</text:note-citation><text:note-body><text:p text:style-name="P173"><text:s text:c="2"/><text:span text:style-name="T9">L'originale trovasi fra le carte lasciate dal </text:span><text:span text:style-name="T27">Ruiz. </text:span></text:p></text:note-body></text:note></text:span><text:span text:style-name="T316">)</text:span></text:p>
      <text:p text:style-name="P421"/>
      <text:p text:style-name="P440">Sig. Colonnello — Le ragioni espresse nel suo foglio di ieri N. 56 recatomi stamane dal sig. Alfiere DeSantis non sono valide a fronte della importanza delle operazioni militari; in conseguenza, se non ha ordini in contrario dal Generale Von-Mechel, richiami tutte le frazioni, e riunisca le forze, onde non incorrere ad essere battute in dettaglio.</text:p>
      <text:p text:style-name="P549"><text:span text:style-name="T319">Attendo il risultato, per mezzo del porgitore istesso del presente, della sua conferenza con Von-Mechel, cui farà sentire che sono in attenzione di suoi rapporti; nella intelligenza, che forse </text:span><text:span text:style-name="T324">io attaccherò per domani la posizione S. Angelo.</text:span></text:p>
      <text:p text:style-name="P544"><text:span text:style-name="T291">Il Capitano Simonetti f. f. da Commissario di Guerra le si è spedito fin da ieri.</text:span><text:span text:style-name="T294"> </text:span></text:p>
      <text:p text:style-name="P545"><text:span text:style-name="T330">Il Colonnello Ruiz scrive ancora a Ritucci, il 28, da Caiazzo, con foglio N. 61 (</text:span><text:span text:style-name="T330"><text:note text:id="ftn67" text:note-class="footnote"><text:note-citation>2</text:note-citation><text:note-body><text:p text:style-name="P100"><text:s text:c="2"/>La minuta trovasi fra le carte lasciate da Ruiz.</text:p></text:note-body></text:note></text:span><text:span text:style-name="T330">):</text:span></text:p>
      <text:p text:style-name="P483"/>
      <text:p text:style-name="P545"><text:span text:style-name="T299">La disposizione che detti di rimanere le frazioni dei diversi Corpi in Piedimonte, fu da me incontenente rassegnata in iscritto al sig. Generale Von-Mechel come del pari ne informai a voce il sig. Magg. Mig</text:span><text:span text:style-name="T300">y</text:span><text:span text:style-name="T299">, ed </text:span><text:span text:style-name="T300">Aiutante</text:span><text:span text:style-name="T299"> di Campo del ripetuto Generale che trovai in </text:span><text:span text:style-name="T300">Piedimonte</text:span><text:span text:style-name="T299">, affin di dirgli il mio operato appena l'avesse raggiunto. Alcuna obbiezione fattami sul riguardo, ho ritenuta essere stata apprezzata la mia determinazione, e per averne una riconferma vado a scriverne in questo momento di nuovo al Generale Von-Mechel.</text:span></text:p>
      <text:p text:style-name="P459">Intanto le invio il Capitano dello Stato Maggiore alla mia immediazione. affinché possa a voce darle altri particolari che qui tralascio per sollecitudine.</text:p>
      <text:p text:style-name="P459"/>
      <text:p text:style-name="P545"><text:span text:style-name="T331">E scrisse Ruiz a Voti Mechel con foglio N. 62 del 28 settembre (</text:span><text:span text:style-name="T331"><text:note text:id="ftn68" text:note-class="footnote"><text:note-citation>3</text:note-citation><text:note-body><text:p text:style-name="P173"><text:s/><text:span text:style-name="T10">La minuta trovasi fra le carte lasciate da Ruiz. </text:span></text:p></text:note-body></text:note></text:span><text:span text:style-name="T331">), e n'ebbe il seguente riscontro (</text:span><text:span text:style-name="T331"><text:note text:id="ftn69" text:note-class="footnote"><text:note-citation>4</text:note-citation><text:note-body><text:p text:style-name="P173"><text:s/><text:span text:style-name="T16">L'originale trovasi fra le carte lasciate </text:span><text:span text:style-name="T17">d</text:span><text:span text:style-name="T16">a Ruiz. </text:span></text:p></text:note-body></text:note></text:span><text:span text:style-name="T331">): </text:span></text:p>
      <text:p text:style-name="P484"/>
      <text:p text:style-name="P396">Comando della Colonna di operazione — Amorosi 28 settembre 1860 N. <text:soft-page-break/>490. </text:p>
      <text:p text:style-name="P396"/>
      <text:p text:style-name="P342">Signor Colonnello!</text:p>
      <text:p text:style-name="P342">Di replica al gradito suo foglio di ieri, sono inteso con la di Lei proposizione che (Mie le frazioni dei Regg. ti di linea di Sua dipendenza sieno accantonate con le debite precauzioni militari in Piedimonte: ingiungendo al loro Comandante di adoperarsi sempre energicamente perché non vi nascessero dei disordini. Ciò si potrà eseguire tanto più, inquantoché Ella ha ora aggiunto alla Brigata del lodevole Suo Comando anche il 14. di Linea in Caiazzo.</text:p>
      <text:p text:style-name="P459">P. S. In questo momento ricevo il suo foglio n. 62 e ripeto quanto già detto di essere d'accordo a tenere oc, upato Piedimonte ad unta i rimproveri che gliene fa il Comandante in Capo. Del resto assunto io la responsabilità per questo fatto.</text:p>
      <text:p text:style-name="P459"/>
      <text:p text:style-name="P545"><text:span text:style-name="T332">In conclusione, le frazioni furono richiamate, e presero parte alla battaglia del 1. ottobre colla brigata Ruiz; non sappiamo, non ri</text:span><text:span text:style-name="T333">sultando da documenti, se ciò avvenne per effetto di nuovi ordini di Ritucci, o por impulso di Von-Mechel o per spontanea volontà di Ruiz. Abbiamo voluto esporre </text:span><text:span text:style-name="T334">anche</text:span><text:span text:style-name="T333"> questo dissidio d'opinioni fra Ritucci e Ruiz, perché se ne tenga conto, come dell'altro dissidio al quale prima si è accennato. A noi pare essere nell'ordine delle cose umane che Ritucci, pur volendo essere equanime con Ruiz, sia stato influenzato nei suoi giudizi dal ricordo dei loro passati attriti; ed è per questo che la storia non potrà mai essere scritta da coloro che presero parte agli avvenimenti: questi non possono che portare le loro testimonianze; lo storico, giudice imparziale, le vaglia e sentenzia.</text:span></text:p>
      <text:p text:style-name="P485"/>
      <text:p text:style-name="P422"/>
      <text:p text:style-name="P371">NOTA 21. </text:p>
      <text:p text:style-name="P249"><text:span text:style-name="T205">I fatti confermarono pienamente </text:span><text:span text:style-name="T135">tale ipotesi. Fin dalle 'prime,</text:span><text:span text:style-name="T509">ore del pomeriggio del 1. ottobre i Garibaldini si preoccuparono del</text:span><text:span text:style-name="T436">l'avanzare della brigata. Sirtori, vedendo retrocedere i Garibaldini dalle alture di Caserta Vecchia, premurò Tiirr d'inviar subito colà una brigata della riserva; non potendo Tiirr annuire, dovendo obbedire a precedenti ordini di Garibaldi, ne dio avviso al Generale Bixio (</text:span><text:span text:style-name="T436"><text:note text:id="ftn70" text:note-class="footnote"><text:note-citation>1</text:note-citation><text:note-body><text:p text:style-name="P156"><text:span text:style-name="T113"><text:s text:c="2"/>P</text:span><text:span text:style-name="T115">ecorini-Manzoni</text:span><text:span text:style-name="T113"> — Storia della 15. Divisione T</text:span><text:span text:style-name="T115">u</text:span><text:span text:style-name="T113">rr. Cito questo autore, perché più esteso e documentato; ma le stesse cose dicono il </text:span><text:span text:style-name="T115">Rustow</text:span><text:span text:style-name="T113">, il Bandi, Elia, l'Abba, lo stesso Garibaldi e tanti altri. </text:span></text:p></text:note-body></text:note></text:span><text:span text:style-name="T436">).</text:span></text:p>
      <text:p text:style-name="P249"><text:soft-page-break/><text:span text:style-name="T436">Appena ristabilite le cose sulla linea Santa Maria</text:span><text:span text:style-name="T453">-</text:span><text:span text:style-name="T436">S. Angelo, D'inpar</text:span><text:span text:style-name="T487">la</text:span><text:span text:style-name="T492">n</text:span><text:span text:style-name="T487">do con Sirtori gli diceva:</text:span></text:p>
      <text:p text:style-name="P250"><text:span text:style-name="T492">«</text:span><text:span text:style-name="T487">Adesso è tempo di occuparsi di quei Borbonici che abbiamo veduti sulle alture di Caserta Vecchia».</text:span></text:p>
      <text:p text:style-name="P250"><text:span text:style-name="T492">«</text:span><text:span text:style-name="T487">Presi perciò gli accordi necessari col Tiirr, il generale Sirtori </text:span><text:span text:style-name="T495">mandò ordine ai brigadieri Corti ed Assaliti, di marciare con </text:span><text:span text:style-name="T487">n</text:span><text:span text:style-name="T205">n </text:span><text:span text:style-name="T229">reggimento della loro brigata, il primo da. Aversi, il secondo da </text:span><text:span text:style-name="T509">S. Angelo, per Caserta, dove si erano pure raccolti i 'Calabresi di </text:span><text:span text:style-name="T394">Stocco e dove lo stesso generale Sirtori dopo date le colmate dispo</text:span><text:span text:style-name="T168">sizioni si era recato…</text:span></text:p>
      <text:p text:style-name="P250"><text:span text:style-name="T492">«</text:span><text:span text:style-name="T469">Il Dittatore che si trovava in S. Angelo, e che di tutte queste </text:span><text:span text:style-name="T205">cose era stato a tempo messo in conoscenza, fece chiamare a sé nella </text:span><text:span text:style-name="T568">notte il brigadiere Spangaro della divisione Turr, e gli ordinò di tener pronto prima dell'alba un battaglione della sua brigata per </text:span><text:span text:style-name="T168">marciare con lui, ed altre istruzioni spedì al generale Sirtori…</text:span></text:p>
      <text:p text:style-name="P250"><text:span text:style-name="T492">«</text:span><text:span text:style-name="T436">Il generale Garibaldi mandò avanti Missori con le sue guide per scoprire il nemico, quindi da S. Angelo mandò a Caserta il cen</text:span><text:span text:style-name="T168">nato battaglione della Brigata Spangaro, i carabinieri Genovesi, in </text:span><text:span text:style-name="T135">tutto 650 uomini circa (</text:span><text:span text:style-name="T135"><text:note text:id="ftn71" text:note-class="footnote"><text:note-citation>1</text:note-citation><text:note-body><text:p text:style-name="P156"><text:span text:style-name="T113"><text:s text:c="2"/></text:span><text:span text:style-name="T110">P</text:span><text:span text:style-name="T111">ecorini-Manzoni</text:span><text:span text:style-name="T110"> — Opera citata. </text:span></text:p></text:note-body></text:note></text:span><text:span text:style-name="T135">)».</text:span></text:p>
      <text:p text:style-name="P249"><text:span text:style-name="T436">Intanto Garibaldi faceva telegrafare, da Sirtori, a Bixio perché </text:span><text:span text:style-name="T135">cooperasse all'azione che preparava contro i Regi. </text:span></text:p>
      <text:p text:style-name="P250"><text:span text:style-name="T492">«</text:span><text:span text:style-name="T469">Alle 4 antim. del 2 </text:span><text:span text:style-name="T478">ottobre</text:span><text:span text:style-name="T469"> il generale Sirtori faceva partire </text:span><text:span text:style-name="T229">da Caserta per S. Leucio i Calabresi di Stocco, il 1. reggimento della </text:span><text:span text:style-name="T586">divisione Cosenz Brigata Assaliti, e per Cassola il 3. della stessa </text:span><text:span text:style-name="T135">Divisione. </text:span></text:p>
      <text:p text:style-name="P546"><text:span text:style-name="T336">«</text:span><text:span text:style-name="T321">Bixio esegui con la maggior precisione gli ordini che aveva e </text:span><text:span text:style-name="T324">avuto dal Dittatore. Lasciò alla Brigata Fabrizi la custodia delle </text:span><text:span text:style-name="T313">posizioni verso Maddaloni, spinse la 1. Brigata ad occupare alle </text:span><text:span text:style-name="T291">spalle del nemico le alture del Monte Viro, mentre egli con la 2. Bri</text:span><text:span text:style-name="T305">gata e la Brigata E</text:span><text:span text:style-name="T307">b</text:span><text:span text:style-name="T305">erhardt della Divisione Medici, marciò diretta. </text:span><text:span text:style-name="T338">mente su Caserta vecchia. </text:span><text:span text:style-name="T318">La mattina alcune compagnie della Brigata Sacchi sortite in ricognizione col tenente colonnello Winkler lungo la muraglia che cinge il Parco di S. Leucio, furono attaccate da un distaccamento </text:span><text:span text:style-name="T313">della colonna Perrone (</text:span><text:span text:style-name="T313"><text:note text:id="ftn72" text:note-class="footnote"><text:note-citation>2</text:note-citation><text:note-body><text:p text:style-name="P101"><text:s text:c="2"/>E sempre questo Perrone!</text:p></text:note-body></text:note></text:span><text:span text:style-name="T313">) e furono costrette a ritirarsi… ma rinforzate da altre truppe della stessa Brigata Sacchi costrinsero il nemico. </text:span><text:span text:style-name="T339">a ripiegar</text:span><text:span text:style-name="T340">e...</text:span></text:p>
      <text:p text:style-name="P546"><text:span text:style-name="T340">«Intanto i Borbonici da Caserta vecchia accennavano a Caserta nuova, ma Garibaldi con i volontari condotti da S. Angelo e cori (pianti gli venivano sotto mano arrestò loro la marcia. Mentre il </text:span><text:span text:style-name="T341">generale Stocco</text:span><text:span text:style-name="T340"> con una colonna Calabresi e il generale Sacchi con un battaglione bersaglieri Piemontesi ed un </text:span><text:soft-page-break/><text:span text:style-name="T340">battaglione d'infanteria pure dell'armata settentrionale e due pezzi d'artiglieria che rimanevano in posizione alla porta del parco. si spingevano sulla montagna ed attaccavano la colonna nemica, e cacciatala d'altura in altura, la fecero parte prigioniera e parte la dispersero.</text:span></text:p>
      <text:p text:style-name="P547"><text:span text:style-name="T340">«</text:span><text:span text:style-name="T318">In questo mentre </text:span><text:span text:style-name="T324">Sacchi non perdeva d'occhio la colonna attaccata da Garibaldi a </text:span><text:span text:style-name="T316">Caserta nuova, e quando vide che prendeva la montagna, mandò il maggiore Isnardi della sua Brigata, e parte della Brigata Assunti a tagliarle la ritirata e giunse a fare molti prigionieri. </text:span></text:p>
      <text:p text:style-name="P548"><text:span text:style-name="T340">«</text:span><text:span text:style-name="T313">L'avanguardia di Perrone (sic) aveva potuto arrivare tino alle </text:span><text:span text:style-name="T316">prime case di Caserta nuova, ma qui si trovava Sirtori e Corte e fu </text:span><text:span text:style-name="T338">respinta dal 2. battaglione bersaglieri della Divisione Cosenz che era di riserva in Caserta; il restante della colonna Perrone fu fatto prigioniero dal generale Bixio che lo incalzava ai fianchi, chiudeva loro. ogni via di salvezza e li obbligava a deporre le armi, lasciando 5 pezzi </text:span><text:span text:style-name="T324">da campagna e 2 obici. Pochi di quella colonna poterono salvarsi </text:span><text:span text:style-name="T299">guadagnando la scafa di Limatola (</text:span><text:span text:style-name="T299"><text:note text:id="ftn73" text:note-class="footnote"><text:note-citation>1</text:note-citation><text:note-body><text:p text:style-name="P174"><text:s text:c="2"/><text:span text:style-name="T10">Qui il </text:span><text:span text:style-name="T11">Pecorini-Manzoni </text:span><text:span text:style-name="T10">cade in errore, dicendo molto cose inesatte in </text:span><text:span text:style-name="T20">breve spazio: </text:span></text:p><text:p text:style-name="P174"><text:span text:style-name="T29">a) </text:span><text:span text:style-name="T30">La culmina era coma</text:span><text:span text:style-name="T31">nda</text:span><text:span text:style-name="T30">ta dal colonnello Ruiz; Perrone era un capo</text:span><text:span text:style-name="T29"> </text:span><text:span text:style-name="T32">in sott'ordine; </text:span></text:p><text:p text:style-name="P174"><text:span text:style-name="T34">b</text:span><text:span text:style-name="T36">)) </text:span><text:span text:style-name="T38">Fu fatta prigioniera solo una parte della colonna Ruiz, por le ragioni che Ruiz dà in modo esauriente nel suo opuscolo;</text:span><text:span text:style-name="T36"> </text:span></text:p><text:p text:style-name="P174"><text:span text:style-name="T37">c</text:span><text:span text:style-name="T25">) Nessun pezzo d'artiglieria fu perduto dalla colonna Ruiz; esso non aveva né pezzi da campagna, né obici, ma solo pezzi da montagna.</text:span></text:p><text:p text:style-name="P175"><text:span text:style-name="T25">E strano come </text:span><text:span text:style-name="T26">una</text:span><text:span text:style-name="T25"> storia così accurata e ben documentata per la parte </text:span><text:span text:style-name="T26">garibaldina</text:span><text:span text:style-name="T25">, sia cosi monca ed imprecisa per la parte borbonica. Eppure, nel 1</text:span><text:span text:style-name="T26">8</text:span><text:span text:style-name="T25">7</text:span><text:span text:style-name="T26">6</text:span><text:span text:style-name="T25">, anno in cui fu pubblicata la storia, erano già venute alla luce alcune opere che, </text:span><text:span text:style-name="T14">consultate col dovuto discernimento e giudiziosamente comparate fra loro, avrebbero potuto fornire all'Autore importanti ragguagli. Rammento qui le principali: </text:span></text:p><text:p text:style-name="P175"><text:span text:style-name="T12">Pa</text:span><text:span text:style-name="T13">lm</text:span><text:span text:style-name="T12">ieri </text:span><text:span text:style-name="T14">(brigadiere) — Cenno storico militare dal 1859 al 1861. </text:span></text:p><text:p text:style-name="P175"><text:span text:style-name="T33">Ritu</text:span><text:span text:style-name="T35">cc</text:span><text:span text:style-name="T33">i — </text:span><text:span text:style-name="T32">Opuscolo in risposta a quello del generale Palmieri, maggio 1861. </text:span></text:p><text:p text:style-name="P175"><text:span text:style-name="T33">Ritucci </text:span><text:span text:style-name="T32">— Riscontro all'opuscolo col titolo Campagna dell'Esercito Na</text:span><text:span text:style-name="T39">politano, agosto 1861. </text:span></text:p><text:p text:style-name="P175"><text:span text:style-name="T22">Ritu</text:span><text:span text:style-name="T23">cc</text:span><text:span text:style-name="T22">i — </text:span><text:span text:style-name="T24">Comenti alla storia del Cav. De Sivo dal 1847 al 1861. </text:span></text:p><text:p text:style-name="P175"><text:span text:style-name="T12">Delli Fran</text:span><text:span text:style-name="T13">c</text:span><text:span text:style-name="T12">i — </text:span><text:span text:style-name="T14">Cronaca della campagna del Volturno 1860. </text:span></text:p><text:p text:style-name="P175"><text:span text:style-name="T28">Gaéte — </text:span><text:span text:style-name="T27">Documents officiels Paris 1861. </text:span></text:p><text:p text:style-name="P175"><text:span text:style-name="T33">Quandel</text:span><text:span text:style-name="T35">-</text:span><text:span text:style-name="T33">Vial — </text:span><text:span text:style-name="T32">Una pagina di Storia.</text:span></text:p><text:p text:style-name="P175"><text:span text:style-name="T14">Senza tener conto dell'opuscolo del generale Ruiz de Ballesteros, stampate </text:span><text:span text:style-name="T16">nel 1868, e della balzana Storia del Cav. De Sivo, dalla quale almeno si può ap</text:span><text:span text:style-name="T20">prendere chi fosse che comandava la colonna dei Regi che operò per Ca</text:span><text:span text:style-name="T21">s</text:span><text:span text:style-name="T20">tel Morrone 'su Caserta vecchia; e del libro del cappellano Buttà: </text:span><text:span text:style-name="T18">Un viaggio da </text:span><text:span text:style-name="T19">Boccadifalco</text:span><text:span text:style-name="T20"> </text:span><text:span text:style-name="T16">a </text:span><text:span text:style-name="T15">Gaeta, </text:span><text:span text:style-name="T16">del quale parlerò in seguito. </text:span></text:p></text:note-body></text:note></text:span><text:span text:style-name="T299">)».</text:span></text:p>
      <text:p text:style-name="P548"><text:span text:style-name="T326">Dalle citazioni fatte si deduce come, nel mentre Ruiz te</text:span><text:span text:style-name="T327">n</text:span><text:span text:style-name="T316">eva rapporto dei capi di corpo, attorno alle truppe della sua brigata si andava preparando un cerchio di ferro, sviluppantesi da S. Leucio per Caserta a Caserta vecchia e M. Virgo; e ben si appose il colonnello nell'ordinare la </text:span><text:soft-page-break/><text:span text:style-name="T316">ritirata: se fosse rimasto in posizione, se fosse andato avanti, sarebbe stato certamente schiacciato. </text:span></text:p>
      <text:p text:style-name="P423"/>
      <text:p text:style-name="P372"/>
      <text:p text:style-name="P372">NOTA 22. </text:p>
      <text:p text:style-name="P548"><text:span text:style-name="T326">Quanta equani</text:span><text:span text:style-name="T327">m</text:span><text:span text:style-name="T318">ità, quanta dignità nel racconto di questo fatto dolorosissimo, che al Ruiz fu causa di amarezze d'ogni specie. Questo temperato linguaggio è segno evidente di retta coscienza e della convinzione profonda d'avere eseguito tutto il proprio dovere. </text:span></text:p>
      <text:p text:style-name="P352"/>
      <text:p text:style-name="P352"/>
      <text:p text:style-name="P473">NOTA 23. </text:p>
      <text:p text:style-name="P548"><text:span text:style-name="T321">Non era forse da prevedersi? Ecco la conseguenza dell'errore </text:span><text:span text:style-name="T316">di aver riunite tutte quelle Trazioni demoralizzate in una brigata sola. </text:span><text:span text:style-name="T324">NOTA 24. </text:span><text:span text:style-name="T328">L' indisciplinato avanzare contro il volere del comandante, fuori della sua azione di comando, fu con felice frase chiamato la </text:span><text:span text:style-name="T324">fuga in avanti, </text:span><text:span text:style-name="T328">ed ha della </text:span><text:span text:style-name="T324">fuga indietro </text:span><text:span text:style-name="T328">tutta l'irriflessiva foga e coni' essa conduce al disastro e al disonore. Come nella </text:span><text:span text:style-name="T324">fuga indietro, </text:span><text:span text:style-name="T291">in questa intempestiva corsa al nemico il vincolo gerarchico è rotto: il più bassa, il più ignorante, il meno degno è colui che dà l'esempio e gli altri sono trascinati e travolti come in un vortice irresistibile che tutto inghiotte.</text:span></text:p>
      <text:p text:style-name="P441"/>
      <text:p text:style-name="P441"/>
      <text:p text:style-name="P434">NOTA 25. </text:p>
      <text:p text:style-name="P548"><text:span text:style-name="T305">Vero: nella nota 21 si è dimostrato conte la brigata si sarebbetrovata in un cerchio di ferro, ed in questo cerchio si trovarono quei disgraziati che, rotto il freno gerarchico, si gettarono pazzescamente avanti. Cesare Abba, nel sito libro </text:span><text:span text:style-name="T309">Da Quarto al </text:span><text:span text:style-name="T310">Volturno</text:span><text:span text:style-name="T309">, </text:span><text:span text:style-name="T305">(Bologna, Zanichelli 1909) ha per essi una espressione indovinata: dice che fu una </text:span><text:span text:style-name="T309">gran caccia da Re. </text:span><text:span text:style-name="T305">L'Abba in quel suo libro è talvolta fuori dal vero, ma nessuno gliene ta colpa. perché quelle sue noterelle egli le andava scrivendo man mano che i fatti succedevano e quelle cose che non accaddero sotto i suoi occhi, egli le notò come gli vennero all'orecchio, talora travisate. ampliate o monelle; ma per quelle che ha viste è, più che </text:span><text:span text:style-name="T308">uno </text:span><text:span text:style-name="T305">scrittore che descrive, un pittore che copia dal vero… Leggiamo ciò che dice a pag. 219 di quei suo libro.</text:span></text:p>
      <text:p text:style-name="P324"/>
      <text:p text:style-name="P294">« 2 ottobre verso le 11 antim.</text:p>
      <text:p text:style-name="P295"/>
      <text:p text:style-name="P548"><text:span text:style-name="T318">«Gran Caccia da Re, veduta da questo cocuzzolo di Monte Caro! </text:span><text:span text:style-name="T342">Un </text:span><text:soft-page-break/><text:span text:style-name="T342">nugolo di borbonici, forse quelli che ieri dovettero passare sul</text:span><text:span text:style-name="T467">. </text:span><text:span text:style-name="T333">petto di Bronzetti, si vanno aggirando di qua di là, di su di gai, </text:span><text:span text:style-name="T335">per quelle alture di Caserta. Vecchia, e pare che non sappiano dove </text:span><text:span text:style-name="T321">andare a dar del capo. </text:span><text:span text:style-name="T323">Ma </text:span><text:span text:style-name="T321">da tutte le parti spunta il rosso dei nostri </text:span><text:span text:style-name="T342">e </text:span><text:span text:style-name="T343">fa cerchio</text:span><text:span text:style-name="T342">. Quelli si raccolgono, forse vogliono piantarsi e </text:span><text:span text:style-name="T343">difendersi</text:span><text:span text:style-name="T294"> tra quelle rovine che danno al paesaggio quel </text:span><text:span text:style-name="T296">tono </text:span><text:span text:style-name="T294">lamentoso </text:span><text:span text:style-name="T296">d</text:span><text:span text:style-name="T294">i grandezza morta e di desiderio. Cosa valgono quelle schioppettate? </text:span><text:span text:style-name="T342">Tra momenti ci arriva amebe Bixio. Se ne vede di qui la. fila lunga su pel monte, e la, testa tocca già l'altipiano. Partendo di qui disse </text:span><text:span text:style-name="T344">ai suoi: Non mangerete </text:span><text:span text:style-name="T345">finché</text:span><text:span text:style-name="T344"> coloro là non saran presi. — Pare </text:span><text:span text:style-name="T342">che i borbonici si siano accorti ah lui: c'è </text:span><text:span text:style-name="T343">un</text:span><text:span text:style-name="T342"> poco di scompiglio… </text:span><text:span text:style-name="T335">un loro cavallo parte, corre, torna; ora hanno la via rotta anche alle </text:span><text:span text:style-name="T294">spalle. Si movono, vanno verso Sant'Angelo: retrocedono… ora discendono verso Caserta Nuova; no, rimontano… Bandiera bianca! </text:span><text:span text:style-name="T335">Che senso </text:span><text:span text:style-name="T337">quest’</text:span><text:span text:style-name="T335">urlo che riempie tutta l'aria colà! Pare un fremito </text:span><text:span text:style-name="T294">della terra, tutto si smuove… i nostri corrono da tutte le parti… Un gran silenzio…</text:span></text:p>
      <text:p text:style-name="P548"><text:span text:style-name="T294">«Si sono arresi!</text:span><text:span text:style-name="T296">»</text:span></text:p>
      <text:p text:style-name="P460"/>
      <text:p text:style-name="P460"/>
      <text:p text:style-name="P460"/>
      <text:p text:style-name="P449">NOTA 26.</text:p>
      <text:p text:style-name="P548"><text:span text:style-name="T305">La brigata era di oltre 5000 uomini: meno 2000 circa che si spinsero sopra Caserta, per cadervi prigionieri, restavano in ritirata in numero di 3000; e da questi, dedotto il Battaglione Coda, di 500 o 60</text:span><text:span text:style-name="T308">0</text:span><text:span text:style-name="T305"> uomini, torna esatta la cifra di oltre 2000 che seguirono ordinatamente il proprio comandante. </text:span></text:p>
      <text:p text:style-name="P324"/>
      <text:p text:style-name="P374"/>
      <text:p text:style-name="P379">NOTA 27. </text:p>
      <text:p text:style-name="P381">Ecco gli ordini, dai quali risultano le successive dislocazioni della brigata: </text:p>
      <text:p text:style-name="P381">Comando della 2. Brigata — della 2. Divisione. </text:p>
      <text:p text:style-name="P551"><text:span text:style-name="T325">Cajazzo</text:span><text:span text:style-name="T324">, 3 ottobre 1860 — n. 521 Pressante</text:span></text:p>
      <text:p text:style-name="P552"><text:span text:style-name="T324">Signor Colonnello </text:span><text:span text:style-name="T325">D</text:span><text:span text:style-name="T324">. Giuseppe </text:span><text:span text:style-name="T325">Ruiz</text:span><text:span text:style-name="T324"> — Comandante la 3. Brigata — Caiazzo.</text:span></text:p>
      <text:p text:style-name="P381">Signor Colonnello!</text:p>
      <text:p text:style-name="P550"><text:span text:style-name="T324">Giusta ordine Superiore, che forse sarà diggià alla di Lei cognizione, Ella con la Brigata di Suo Comando dovrà occupare i seguenti accantonamenti: </text:span><text:span text:style-name="T329">Pignataro — Pautuliano — Pulignano — S. Secondino. </text:span></text:p>
      <text:p text:style-name="P550"><text:soft-page-break/><text:span text:style-name="T324">La prego dunque mettersi colle sue truppe in marcia domattina per dare adempimento agli ordini suddetti del Comando in Capo. (</text:span><text:span text:style-name="T324"><text:note text:id="ftn74" text:note-class="footnote"><text:note-citation>1</text:note-citation><text:note-body><text:p text:style-name="P130">(L'originale trovasi fra le carte lasciate dal Ruiz. </text:p></text:note-body></text:note></text:span><text:span text:style-name="T324">)</text:span></text:p>
      <text:p text:style-name="P375">Il Generale Comandante la Brigata De Mechel.</text:p>
      <text:p text:style-name="P381"/>
      <text:p text:style-name="P381">Il giorno appresso veniva emanato il seguente</text:p>
      <text:p text:style-name="P381"/>
      <text:p text:style-name="P376">Ordine del Comando in Capo del Corpo d'Esercito d'Operazione del di 4 ottobre 1860.</text:p>
      <text:p text:style-name="P381"/>
      <text:p text:style-name="P381">Sua Maestà il Re (D. G.) si è degnata nominare aggiunto allo Stato Maggiore dell'Esercito il 1. Tenente D. Giuseppe Cipriani del 1. Granatieri della 'Guardia, col destino come Aiutante di Campo presso il Sig. Maresciallo di Campo Riedenatten in Gaeta e ciò giusta quanto ha partecipato S. E. il Ministro Segretario della Guerra con Telegramma del 3 Ottobre corrente.</text:p>
      <text:p text:style-name="P380">ALTRO</text:p>
      <text:p text:style-name="P550"><text:span text:style-name="T324">Nuovo piazzamento delle Divisioni e Brigate noi diversi accantonamenti restando con ciò annullata qualunque altra disposizione data ante</text:span><text:span text:style-name="T325">ce</text:span><text:span text:style-name="T324">dentemente.</text:span></text:p>
      <text:p text:style-name="P381"/>
      <text:p text:style-name="P377">1. Divisione — Generale Colonna</text:p>
      <text:p text:style-name="P553"><text:span text:style-name="T291">Comandante di Artiglieria sig. Tenente Colonnello Sal</text:span><text:span text:style-name="T293">azar</text:span><text:span text:style-name="T291">. </text:span></text:p>
      <text:p text:style-name="P25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73">1. Brigata Paterna</text:p>
          </table:table-cell>
          <table:table-cell table:style-name="Tabella3.B1" office:value-type="string">
            <text:p text:style-name="P575"><text:span text:style-name="T389">3. </text:span>Cacciatori</text:p>
            <text:p text:style-name="P575"><text:span text:style-name="T389">4. </text:span>Cacciatori</text:p>
            <text:p text:style-name="P575">6. Cacciatori</text:p>
          </table:table-cell>
          <table:table-cell table:style-name="Tabella3.B1" office:value-type="string">
            <text:p text:style-name="P577">Pignataro, Pastorano, S. Secondino, Pautaliane e Partignano. </text:p>
          </table:table-cell>
        </table:table-row>
        <table:table-row table:style-name="Tabella3.1">
          <table:table-cell table:style-name="Tabella3.A1" office:value-type="string">
            <text:p text:style-name="P574">2. Brigata Barbalonga</text:p>
          </table:table-cell>
          <table:table-cell table:style-name="Tabella3.B1" office:value-type="string">
            <text:p text:style-name="P578">2. Cacciatori</text:p>
            <text:p text:style-name="P580">14. Cacciatori</text:p>
            <text:p text:style-name="P576"><text:span text:style-name="T390">15.</text:span> Cacciatori</text:p>
          </table:table-cell>
          <table:table-cell table:style-name="Tabella3.B1" office:value-type="string">
            <text:p text:style-name="P577">Bellona, Vitulazio, Falchi e Camigliano</text:p>
          </table:table-cell>
        </table:table-row>
        <table:table-row table:style-name="Tabella3.3">
          <table:table-cell table:style-name="Tabella3.A3" office:value-type="string">
            <text:p text:style-name="P190"/>
          </table:table-cell>
          <table:table-cell table:style-name="Tabella3.A3" office:value-type="string">
            <text:p text:style-name="P190"/>
          </table:table-cell>
          <table:table-cell table:style-name="Tabella3.A3" office:value-type="string">
            <text:p text:style-name="P278"/>
          </table:table-cell>
        </table:table-row>
      </table:table>
      <text:p text:style-name="P207"/>
      <text:p text:style-name="P256">Batteria numero 11 di montagna — Pignataro.</text:p>
      <text:p text:style-name="P256">Batteria di montagna numero 13 Bellona.</text:p>
      <text:p text:style-name="P256">Uno squadrone dei Cacciatori a Cavallo.</text:p>
      <text:p text:style-name="P526"/>
      <text:p text:style-name="P305">2. Divisione — M<text:span text:style-name="T391">a</text:span>rescialln Afan de Rivera <text:line-break/>Comandante l'Artiglieria Tenente Colonnello D. Gabriele Ussani</text:p>
      <text:p text:style-name="P251"/>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289">1. Brigata</text:p>
            <text:p text:style-name="P486">Polizzi</text:p>
          </table:table-cell>
          <table:table-cell table:style-name="Tabella1.B1" office:value-type="string">
            <text:p text:style-name="P192"><text:span text:style-name="T391">7. </text:span>Cacciatori</text:p>
            <text:p text:style-name="P192"><text:span text:style-name="T391">8. </text:span>Cacciatori</text:p>
            <text:p text:style-name="P194"><text:span text:style-name="T391">9. </text:span>Cacciatori</text:p>
            <text:p text:style-name="P194"><text:span text:style-name="T391">10 </text:span>Cacciatori</text:p>
          </table:table-cell>
          <table:table-cell table:style-name="Tabella1.B1" office:value-type="string">
            <text:p text:style-name="P579">Occupi lo Stretto fra <text:span text:style-name="T391">Triflisco</text:span> e Pontelatone fino a Piana</text:p>
            <text:p text:style-name="P579">rilevandosi <text:span text:style-name="T391">a</text:span>gli attuali Corpi</text:p>
            <text:p text:style-name="P579">della Divisione Colonna. </text:p>
          </table:table-cell>
        </table:table-row>
        <table:table-row table:style-name="Tabella1.2">
          <table:table-cell table:style-name="Tabella1.A1" office:value-type="string">
            <text:p text:style-name="P289">Caiazzo</text:p>
          </table:table-cell>
          <table:table-cell table:style-name="Tabella1.B1" office:value-type="string">
            <text:p text:style-name="P191"/>
            <text:p text:style-name="P251"><text:span text:style-name="T394">2. </text:span><text:span text:style-name="T132">Brigata</text:span></text:p>
            <text:p text:style-name="P208"><text:span text:style-name="T129">Von Me</text:span><text:span text:style-name="T130">chel</text:span></text:p>
          </table:table-cell>
          <table:table-cell table:style-name="Tabella1.B1" office:value-type="string">
            <text:p text:style-name="P617"><text:span text:style-name="T393">1. </text:span><text:span text:style-name="T392">Cacciatori Esteri</text:span></text:p>
            <text:p text:style-name="P618"><text:span text:style-name="T391">2. </text:span>Cacciatori Esteri</text:p>
            <text:p text:style-name="P581"><text:span text:style-name="T393">3. </text:span><text:span text:style-name="T392">Cacciatori Esteri</text:span></text:p>
          </table:table-cell>
        </table:table-row>
      </table:table>
      <text:p text:style-name="P253"/>
      <text:p text:style-name="P254">Batteria N. 10 di Montagna con la Brigata Polizzi. </text:p>
      <text:p text:style-name="P254">Mezza batteria N. 2 da piazzarsi al di quà dello Stretto di <text:span text:style-name="T405">Triflisco</text:span> rilevando la mezza batteria N. 6 e dipendente dal Maresciallo Afan de Rivera. </text:p>
      <text:p text:style-name="P254">Batteria da Campo N. 15 in Caiazzo </text:p>
      <text:p text:style-name="P254">Uno Squadrone dei Cacciatori a Cavallo. </text:p>
      <text:p text:style-name="P255">Uno Squadrone del 3.. Dragoni sarà alla dipendenza dol Maresciallo Afan d<text:span text:style-name="T405">e</text:span> Rivera. </text:p>
      <text:p text:style-name="P273"><text:span text:style-name="T501">3. Divisione — Generale </text:span><text:span text:style-name="T508">Ecaniz</text:span></text:p>
      <text:p text:style-name="P25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91">I. Brigata</text:p>
            <text:p text:style-name="P296">Grenet</text:p>
          </table:table-cell>
          <table:table-cell table:style-name="Tabella2.B1" office:value-type="string">
            <text:p text:style-name="P209"><text:span text:style-name="T131">2</text:span><text:span text:style-name="T130">. di Linea</text:span></text:p>
            <text:p text:style-name="P298">4. di Linea</text:p>
          </table:table-cell>
          <table:table-cell table:style-name="Tabella2.B1" office:value-type="string">
            <text:p text:style-name="P193">Formicola e paesetti contigui</text:p>
          </table:table-cell>
        </table:table-row>
        <table:table-row table:style-name="Tabella2.1">
          <table:table-cell table:style-name="Tabella2.A1" office:value-type="string">
            <text:p text:style-name="P291">I. Brigata</text:p>
            <text:p text:style-name="P296">Ruizt</text:p>
          </table:table-cell>
          <table:table-cell table:style-name="Tabella2.B1" office:value-type="string">
            <text:p text:style-name="P209"><text:span text:style-name="T131">6</text:span><text:span text:style-name="T130">. di Linea</text:span></text:p>
            <text:p text:style-name="P209"><text:span text:style-name="T131">8</text:span><text:span text:style-name="T130">. di Linea</text:span></text:p>
          </table:table-cell>
          <table:table-cell table:style-name="Tabella2.B1" office:value-type="string">
            <text:p text:style-name="P204">Sparanisi e Torrafranconisi</text:p>
          </table:table-cell>
        </table:table-row>
      </table:table>
      <text:p text:style-name="P255"/>
      <text:p text:style-name="P279"><text:span text:style-name="T269"><text:s/></text:span>Uno squadrone del 3<text:span text:style-name="T406">°</text:span> Dragoni. </text:p>
      <text:p text:style-name="P281">__________</text:p>
      <text:p text:style-name="P279"/>
      <text:p text:style-name="P309">4. Divisione — Generale Sergardi</text:p>
      <text:p text:style-name="P28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97">1. Brigata</text:p>
            <text:p text:style-name="P297">Marulli</text:p>
          </table:table-cell>
          <table:table-cell table:style-name="Tabella4.B1" office:value-type="string">
            <text:p text:style-name="P205"><text:span text:style-name="T406">1</text:span>. Granatieri</text:p>
            <text:p text:style-name="P299">2. Granatieri</text:p>
          </table:table-cell>
          <table:table-cell table:style-name="Tabella4.B1" office:value-type="string">
            <text:p text:style-name="P582">Teano con un battaglione</text:p>
            <text:p text:style-name="P582">a Venafro per operare </text:p>
            <text:p text:style-name="P582">sopra Isernia. </text:p>
          </table:table-cell>
        </table:table-row>
      </table:table>
      <text:p text:style-name="P280"/>
      <table:table table:name="Tabella5" table:style-name="Tabella5">
        <table:table-column table:style-name="Tabella5.A"/>
        <table:table-column table:style-name="Tabella5.B"/>
        <table:table-row table:style-name="Tabella5.1">
          <table:table-cell table:style-name="Tabella5.A1" office:value-type="string">
            <text:p text:style-name="P361"><text:span text:style-name="T407">2. </text:span>Brigata</text:p>
            <text:p text:style-name="P361">D'Orgemont</text:p>
          </table:table-cell>
          <table:table-cell table:style-name="Tabella5.B1" office:value-type="string">
            <text:p text:style-name="P475">Cacciatori della Guardia — in Calvi</text:p>
            <text:p text:style-name="P475">Tiragliatori della Guardia — in Capua</text:p>
          </table:table-cell>
        </table:table-row>
      </table:table>
      <text:p text:style-name="P479"/>
      <text:p text:style-name="P257"><text:soft-page-break/><text:span text:style-name="T499">Batteria da campo N. 3 </text:span><text:span text:style-name="T501">in </text:span><text:span text:style-name="T499">Teano con una sezione in Venafro per operare </text:span><text:span text:style-name="T135">sopra Isernia. </text:span><text:span text:style-name="T229">Uno squadrone dei cacciatori a cavallo. </text:span></text:p>
      <text:p text:style-name="P327"/>
      <text:p text:style-name="P399">Guarnigione di Capua </text:p>
      <text:p text:style-name="P306">Generale De Co<text:span text:style-name="T408">rnè</text:span> Comandante le Truppe</text:p>
      <text:p text:style-name="P306"/>
      <table:table table:name="Tabella6" table:style-name="Tabella6">
        <table:table-column table:style-name="Tabella6.A"/>
        <table:table-column table:style-name="Tabella6.B"/>
        <table:table-row table:style-name="Tabella6.1">
          <table:table-cell table:style-name="Tabella6.A1" office:value-type="string">
            <text:p text:style-name="P487">Brigata</text:p>
            <text:p text:style-name="P487">Liguori</text:p>
            <text:p text:style-name="P487"/>
            <text:p text:style-name="P487"/>
            <text:p text:style-name="P290">Brigata</text:p>
            <text:p text:style-name="P487">Marra</text:p>
          </table:table-cell>
          <table:table-cell table:style-name="Tabella6.B1" office:value-type="string">
            <text:p text:style-name="P195"><text:span text:style-name="T408">9. </text:span>di Linea </text:p>
            <text:p text:style-name="P476"><text:span text:style-name="T408">10. </text:span>Linea che rientrerà dagli attuali accantonamenti.</text:p>
            <text:p text:style-name="P195">1. Cacciatori.</text:p>
            <text:p text:style-name="P195">5. Cacciatori.</text:p>
            <text:p text:style-name="P195"><text:span text:style-name="T408">11. </text:span>Cacciatori. </text:p>
            <text:p text:style-name="P195"><text:span text:style-name="T408">12. </text:span>Cacciatori. </text:p>
            <text:p text:style-name="P476"><text:span text:style-name="T408">13. </text:span>Cacciatori darà il servizio d'avamposto a Brezza rilevando il 1. Cacciatori. </text:p>
          </table:table-cell>
        </table:table-row>
      </table:table>
      <text:p text:style-name="P468"/>
      <text:p text:style-name="P378">Riserva di Artiglieria in Capua</text:p>
      <text:p text:style-name="P385"/>
      <text:p text:style-name="P385">Comandante della stessa Tenente Colonnello D. Ferdinando Ussani. </text:p>
      <text:p text:style-name="P385">Batteria di posizione N. 1 (Antonelli) </text:p>
      <text:p text:style-name="P335">Batteria da Campo N. 5 (Pacca) </text:p>
      <text:p text:style-name="P178">Batteria da Campo N. 6 (lovine) </text:p>
      <text:p text:style-name="P258"><text:span text:style-name="T229">Le Batterie N. 5 o 6 alterneranno fra di loro pel servizio di tenere mezza. </text:span>Batteria di posizione fuori al Poligono.<text:span text:style-name="T132"> </text:span></text:p>
      <text:p text:style-name="P292"/>
      <text:p text:style-name="P307"><text:span text:style-name="T394">Divisione di Cavalleria Leggiera — </text:span><text:span text:style-name="T401">G</text:span><text:span text:style-name="T394">. le </text:span><text:span text:style-name="T401">Ruggiero</text:span></text:p>
      <text:p text:style-name="P292"/>
      <table:table table:name="Tabella7" table:style-name="Tabella7">
        <table:table-column table:style-name="Tabella7.A"/>
        <table:table-column table:style-name="Tabella7.B"/>
        <table:table-row table:style-name="Tabella7.1">
          <table:table-cell table:style-name="Tabella7.A1" office:value-type="string">
            <text:p text:style-name="P283">2. Ussari</text:p>
            <text:p text:style-name="P286"><text:span text:style-name="T454">1. </text:span><text:span text:style-name="T196">Lancieri<text:tab/></text:span></text:p>
            <text:p text:style-name="P488"><text:span text:style-name="T409">2.</text:span>Lancieri </text:p>
          </table:table-cell>
          <table:table-cell table:style-name="Tabella7.B1" office:value-type="string">
            <text:p text:style-name="P397"/>
            <text:p text:style-name="P397">Negli attuali accantonamenti</text:p>
          </table:table-cell>
        </table:table-row>
      </table:table>
      <text:p text:style-name="P293"/>
      <text:p text:style-name="P308"><text:span text:style-name="T394">Divisione di Cavalleria Pesante — G. le Pal</text:span><text:span text:style-name="T402">m</text:span><text:span text:style-name="T394">ieri </text:span></text:p>
      <text:p text:style-name="P293"/>
      <table:table table:name="Tabella8" table:style-name="Tabella8">
        <table:table-column table:style-name="Tabella8.A"/>
        <table:table-column table:style-name="Tabella8.B"/>
        <table:table-row table:style-name="Tabella8.1">
          <table:table-cell table:style-name="Tabella8.A1" office:value-type="string">
            <text:p text:style-name="P286"><text:span text:style-name="T394">Carabinieri</text:span><text:span text:style-name="T196"> </text:span></text:p>
            <text:p text:style-name="P286"><text:span text:style-name="T149">1. </text:span><text:span text:style-name="T135">Dragoni</text:span><text:span text:style-name="T196"> </text:span></text:p>
            <text:p text:style-name="P286"><text:span text:style-name="T200">2. </text:span><text:span text:style-name="T436">Dragoni </text:span></text:p>
            <text:p text:style-name="P362">3. Dragoni</text:p>
          </table:table-cell>
          <table:table-cell table:style-name="Tabella8.B1" office:value-type="string">
            <text:p text:style-name="P397"/>
            <text:p text:style-name="P397">Agli attuali accantonamenti</text:p>
          </table:table-cell>
        </table:table-row>
      </table:table>
      <text:p text:style-name="P293"/>
      <text:p text:style-name="P259"><text:soft-page-break/><text:span text:style-name="T485">Tutti i diversi movimenti delle Truppe, avranno principio domani alle 5, del corrente, meno però la Brigata Polizzi, Brigata Paterno, e 15. mo Cacciatori, ohe debbonsi eseguire successivamente per Battaglioni, mettendosi d'accordo per l'oggetto col sig. Maresciallo di Campo Afan De Rivera ed il </text:span><text:span text:style-name="T486">s</text:span><text:span text:style-name="T485">ig. Generale Comandante le rispettive Divisioni. </text:span></text:p>
      <text:p text:style-name="P302"><text:span text:style-name="T135">F. to Ritu</text:span><text:span text:style-name="T149">cc</text:span><text:span text:style-name="T135">i</text:span></text:p>
      <text:p text:style-name="P284">Per Copia conforme</text:p>
      <text:p text:style-name="P314">Il Colonnello Capo dello Stato Maggiore</text:p>
      <text:p text:style-name="P314">Tommaso Bertolini</text:p>
      <text:p text:style-name="P286"><text:span text:style-name="T469">Al signore sig. Colonnello Ruix Comandante la 2. Brigata della 3. Divisione </text:span>Sparanisi (<text:note text:id="ftn75" text:note-class="footnote"><text:note-citation>1</text:note-citation><text:note-body><text:p text:style-name="P106"><text:s/>Fra le carte del Ruiz. </text:p></text:note-body></text:note>)</text:p>
      <text:p text:style-name="P489"/>
      <text:p text:style-name="P427">NOTA 28.</text:p>
      <text:p text:style-name="P260"><text:span text:style-name="T394">La partecipazione della nomina a Generale (</text:span><text:span text:style-name="T394"><text:note text:id="ftn76" text:note-class="footnote"><text:note-citation>2</text:note-citation><text:note-body><text:p text:style-name="P157"><text:span text:style-name="T47"><text:s/>La gerarchia nei gradi di Generale, nell'Esercito napoletano, era la seguente: Brigadiere, Maresciallo di campo, Tenente </text:span><text:span text:style-name="T50">G</text:span><text:span text:style-name="T47">enera</text:span><text:span text:style-name="T50">le</text:span><text:span text:style-name="T47">. </text:span></text:p></text:note-body></text:note></text:span><text:span text:style-name="T394">) fu fatta al Colonnello Raiz col seguente dispaccio. (</text:span><text:span text:style-name="T394"><text:note text:id="ftn77" text:note-class="footnote"><text:note-citation>3</text:note-citation><text:note-body><text:p text:style-name="P157"><text:span text:style-name="T47"><text:s/></text:span><text:span text:style-name="T74">L'originalo trovasi fra le carte la sciate dal Generale Ruiz.</text:span></text:p></text:note-body></text:note></text:span><text:span text:style-name="T394">) </text:span></text:p>
      <text:p text:style-name="P400">Ministero </text:p>
      <text:p text:style-name="P260"><text:span text:style-name="T185">e Real Segreteria di </text:span><text:span text:style-name="T188">Stato</text:span></text:p>
      <text:p text:style-name="P466">della Guerra </text:p>
      <text:p text:style-name="P260"><text:span text:style-name="T501">1. Rip. — I. Car. — N.. </text:span><text:span text:style-name="T499">954</text:span></text:p>
      <text:p text:style-name="P260"><text:span text:style-name="T205">Sua Maestà il Re (N. S.) con Re</text:span><text:span text:style-name="T216">al</text:span><text:span text:style-name="T205"> Decreto degli 8 Ottobre p. s. si è degnata promuoverla al grado di Brigadiere nel Reale Esercito.</text:span></text:p>
      <text:p text:style-name="P260"><text:span text:style-name="T135">Nel R</text:span><text:span text:style-name="T150">e</text:span><text:span text:style-name="T135">al Nome, o con mio particolare piacere, glielo comunico per opportuna norma e governo.</text:span></text:p>
      <text:p text:style-name="P260"><text:span text:style-name="T203">Ga</text:span><text:span text:style-name="T201">eta, 17 Novembre 1860.</text:span></text:p>
      <text:p text:style-name="P467">Il Tenente Generale Ministro della Guerra </text:p>
      <text:p text:style-name="P462">Francesco Casella. </text:p>
      <text:p text:style-name="P466"/>
      <text:p text:style-name="P260"><text:span text:style-name="T226">Al Si</text:span><text:span text:style-name="T227">g</text:span><text:span text:style-name="T226">nore </text:span></text:p>
      <text:p text:style-name="P430">Signor Colonnello D. Giuseppe Ruiz de Ballesteros</text:p>
      <text:p text:style-name="P446">del 15. Reggimento di Linea.</text:p>
      <text:p text:style-name="P446"/>
      <text:p text:style-name="P450">NOTA 29. </text:p>
      <text:p text:style-name="P260"><text:span text:style-name="T394">Questo è il rapporto indirizzato dal Colonnello Ruiz al Generale Casella: (</text:span><text:span text:style-name="T394"><text:note text:id="ftn78" text:note-class="footnote"><text:note-citation>4</text:note-citation><text:note-body><text:p text:style-name="P157"><text:s/><text:span text:style-name="T74">La minuta trovasi fra le carte da Lui lasciate. </text:span></text:p></text:note-body></text:note></text:span><text:span text:style-name="T394">) </text:span></text:p>
      <text:p text:style-name="P260"><text:span text:style-name="T483">Borgo di </text:span><text:span text:style-name="T484">Gaeta</text:span><text:span text:style-name="T483">, 13 ottobre 1</text:span><text:span text:style-name="T484">8</text:span><text:span text:style-name="T483">60</text:span></text:p>
      <text:p text:style-name="P260"><text:span text:style-name="T249">A</text:span><text:span text:style-name="T243"> S. E. Il Tende Generale C. G. C. I). </text:span><text:span text:style-name="T249">Francesco</text:span><text:span text:style-name="T243"> Casella</text:span></text:p>
      <text:p text:style-name="P260"><text:soft-page-break/><text:span text:style-name="T156">Ministro Segretario di Stato della Guerra </text:span><text:span text:style-name="T163">in Gaeta</text:span></text:p>
      <text:p text:style-name="P300"/>
      <text:p text:style-name="P300">Eccellenza,</text:p>
      <text:p text:style-name="P367">Chiamato da V. E. a narrare le ragioni che àn menato la perdila di circa duemila uomini del 6. cd 8. Regg. to e delle frazioni dei corpi di fanteria di Linea vengo a sottometterle le cose seguenti.</text:p>
      <text:p text:style-name="P260"><text:span text:style-name="T216">Il </text:span><text:span text:style-name="T205">1. Ottobre corrente, tre colonne combinate per un attacco generale muovevano dai loro accantonamenti per agire sopra 8. Maria, Caserta Vecchia e Valle di Maddaloni. Le colonna del centro affidata al mio comando, composta dei sopradetti corpi, raggiunse il sito della </text:span><text:span text:style-name="T217">s</text:span><text:span text:style-name="T205">ua destinazione in Caserta Vecchia. </text:span></text:p>
      <text:p text:style-name="P336">All'alba del seguente giorno, Mentre mi disponeva ad attaccare il Monte S. Michele, che sovrasta Maddaloni, per aprirmi la comunicazione con la Colonna Svizzera, un avviso del Sig. Generale Won Mechel dello 5 1/2 p. m. del 1. mi istruiva della sua ritirata ne' lasciati accantonamenti.</text:p>
      <text:p text:style-name="P336">Della colonna diretta sopra S. Maria si ebbero notizie non felici. ed il cannone il confermava co' colpi che si sentivano partire da Capua.</text:p>
      <text:p text:style-name="P261"><text:span text:style-name="T394">In quel momento stesso chiamai i Capi di Corpose loro esposi la condizione in che ci trovavamo, cioè di non avere più appoggio sulle ali, stare il Volturno a poca distanza dalle nostre spalle, impossibile lo avere rimpiazzo di munizioni (ho sempre pregato per avere quantità di munizioni caricate a schiena), non bastare il paese per le sue poche risorse ad offrirci neppure per un giorno una razione di. pane fosse anche di granone, e per ultimo non mancai tampoco di fare rilevare la importanza di custodire e salvare la mezza batteria rigata di Montagna, indi a che conchiusi con la dura necessità di battere in ritirata sopra Caiazzo, avanti dì essere attaccato dal nemico, che ingrossato da grandi forze venute la notte per ferrovia, e non avendo più a combattere te nostre ali ci avrebbe infallibilmente soverchiati. Unanime si fu il voto degli anzidetti Capi; intrapresi quindi subito la ritirata, ed il Sig. Capitano Melendez dello Stato Maggiore e l'Aggiunto Alfiere Lopez furono quelli che comunicarono un tale ordine agli avamposti. Giunto sul monte che sta a cavaliere di Caserta Vecchia, i Battaglioni dell'</text:span><text:span text:style-name="T403">8</text:span><text:span text:style-name="T394">. e del 6. Regg. di Linea nii seguivano o si fu allora che s'impegnò il fuoco agli avamposti, i quali invece di ripiegare sul Corpo principale, sordi al comando si spinsero nei sottoposti villaggi. </text:span></text:p>
      <text:p text:style-name="P261"><text:span text:style-name="T394">Continuai la mia marcia nel piano di Morone: foci alto onde dare campo a raggiungermi alla Sezione di Artiglieria ed allo altre frazioni, che stavano sul limitare del Bosco di Caserta. Non vedendomi seguire dagli avamposti né dal 6Reggimento di Linea spedì nuovamente l'Alfiere Lopez a Caserta Vecchia e </text:span><text:soft-page-break/><text:span text:style-name="T394">n'ebbi in replica che tutti si erano portati a Caserta. </text:span></text:p>
      <text:p text:style-name="P442">Non pochi individui dell'8. di Linea seguirono le orme del 6. di Linea, che marciava alla sinistra.</text:p>
      <text:p text:style-name="P343">Fuvvi chi avrebbe voluto persuadermi ad ogni costo di muovere al soccorso de' <text:s/>nostri che si battevano. Non cedetti e continuai la ritirata, perché ben calcolai la disparità delle mie forze a fronte di quelle dell'inimico.</text:p>
      <text:p text:style-name="P261"><text:span text:style-name="T481">Dal fin qui dotto V. E. rileverà che non mancamento di ordini, né di preveggenza mia, cagionarono la perdita di tanti uomini fatti prigionieri, ma l'inobbedienza la più decisa ed ostinata ai dati ordini, e questa disobbedienza, il dirò con dolore, si </text:span><text:span text:style-name="T482">manifestò</text:span><text:span text:style-name="T481"> in tutti non esclusi i Capi, i quali ultimi furono la cagion vera che l'indisciplinatezza raggiungesse il colmo, discutendo col soldato la mia ritirata che </text:span><text:span text:style-name="T482">caratterizzarono</text:span><text:span text:style-name="T481"> per ostinata, scandalosa ed inopportuna. e non prevalendo fra tutti che il mal calcolato sentimento di progredire innanzi ad occupare Caserta, che a loro giudizio, e non mio, sarebbe stato agevole il ritenere. Tali discussioni promossero mutinio fra' <text:s/>soldati, che decisi a togliermi la vita ben tre volte il tentarono [</text:span><text:span text:style-name="T481"><text:note text:id="ftn79" text:note-class="footnote"><text:note-citation>1</text:note-citation><text:note-body><text:p text:style-name="P84"><text:s/>Se Ruiz non fu ammazzato, come Briganti, lo dovette al proprio coraggio per tre volte affrontò coloro che mormoravano, colle pistole in pugno, guardandoli nel bianco degli occhi e sgridandoli colla sua voce potente ed autorevole. Lungi dallo scappare, come volle insinuare il malizioso prete Butta, andò egli incontro al pericolo. </text:p></text:note-body></text:note></text:span><text:span text:style-name="T481">]. Stimo no</text:span><text:span text:style-name="T469">n</text:span><text:span text:style-name="T509"> superfluo porre sotto lo sguardo di V. E. copia del rapporto, che in argomento, feci al sig. Ten. te Generale Ritucci comandante in Capo, dal quale rapporto rilevansi talune circostanze non estraneo al presente. </text:span></text:p>
      <text:p text:style-name="P386">Dopo ciò mi si potrà dire che io abbia errato, ed io, sempre pieghevole alla voce della ragione, avrò a grado che altri mi convinca di questi errori, ma tacciar non mi si potrà giammai di obblio de' <text:s/>miei doveri, o di mancanza di attaccamento alla Santa Causa, che mi ha condotto in queste contrade, e che con meno rea fortuna difesi a Catania, e nelle Calabrie. </text:p>
      <text:p text:style-name="P303">Giuseppe <text:span text:style-name="T410">Ruiz</text:span>, de Ballesteros.</text:p>
      <text:p text:style-name="P442"/>
      <text:p text:style-name="P261"><text:span text:style-name="T436">Il generale Casella, noto per la sua rigidezza in fatto d'onor militare, esaminò la condotta di Ruiz, anche pei fatti antecedenti </text:span><text:span text:style-name="T431">al 1. </text:span><text:span text:style-name="T436">ottobre. e, trovatolo esente da colpa, lo giustificò in modo solenne, ordinando che dal comandante in capo dell'esercito, tenente generale Salzano, che aveva sostituito il Ritucci sul Garigliano, </text:span><text:span text:style-name="T455">n</text:span><text:span text:style-name="T436">e fosse data notizia ai corpi dipendenti. </text:span></text:p>
      <text:p text:style-name="P481">Ecco il documento diretto dal Generale Salzano al colonnello Ruiz:</text:p>
      <text:p text:style-name="P461"><text:soft-page-break/>Comando in capo del Corpo di Esercito d'operazione personale n. 758.</text:p>
      <text:p text:style-name="P409">Castellone 3 novembre 1860</text:p>
      <text:p text:style-name="P407"/>
      <text:p text:style-name="P424">Sig. Colonnello. — Da S. E. il Ministro Segretario di Stato della Guerra, in data del 1. corrente mese, 1. carico, n. 767, è stato partecipato quanto segue:</text:p>
      <text:p text:style-name="P261"><text:span text:style-name="T168">Il </text:span><text:span text:style-name="T185">Sig. Colonnello Ruiz de Balestreros, avendo completamente giustificata la sua militare condotta. mi reco a dorere parteciparlo alt'E. V. affinché si compiaccia renderne arrisato lo interessato ed i Corpi di sua dipendenza. </text:span></text:p>
      <text:p text:style-name="P196">Ed io adempiendo agli ordini della lodata Eccellenza Sua, mi affretto con piacere parteciparglielo per opportuna sua conoscenza.</text:p>
      <text:p text:style-name="P490">Salzano.</text:p>
      <text:p text:style-name="P261"><text:span text:style-name="T185">Al Sig. Colonnello </text:span><text:span text:style-name="T189">D</text:span><text:span text:style-name="T185">. Giuseppe Ruiz de </text:span><text:span text:style-name="T189">Ballesteros</text:span><text:span text:style-name="T185"> </text:span></text:p>
      <text:p text:style-name="P431">Gaeta.</text:p>
      <text:p text:style-name="P412"/>
      <text:p text:style-name="P393">NOTA 30.</text:p>
      <text:p text:style-name="P398"/>
      <text:p text:style-name="P461">Vediamo ora come si scrive la storia da certi autori appassionati e quanto debbasi andar guardinghi nell'accettare le notizie, ch'essi ci offrono come la quintessenza della sincerità.</text:p>
      <text:p text:style-name="P261"><text:span text:style-name="T168">In tutte queste note non mi sono mai occupato di certo Buttà, autore d'un libro intitolato «</text:span><text:span text:style-name="T185">Un viaggio da Boccadifalco a Gaeta Memorie della rivoluzione del 1860 al 1861, </text:span><text:span text:style-name="T168">non già perché ignorassi l'esistenza di questo libro o che non l'avessi mai letto, ma perché trattasi d'uno scrittore di mala fede. E Io dimostrerò in seguito.</text:span></text:p>
      <text:p text:style-name="P261"><text:span text:style-name="T205">E' un libro che dovrebbe intitolarsi: Storia della maldicenza fatta sugli avvenimenti del 186061 nel Reame di Napoli; perché lo scrittore ha raccolti tutti i pettegolezzi, tutte le insinuazioni, tutte le calunnie che correvano per le bocche dei maligni in quell'epoca, e </text:span><text:span text:style-name="T218">le </text:span><text:span text:style-name="T205">ha coordinate coll'aggiunta della propria malizia, formando così un vero libello, nel quale la ragion dei fatti è spiegata col tradimento o la viltà dei capi di truppa dell'esercito delle Due Sicilie.</text:span></text:p>
      <text:p text:style-name="P261"><text:span text:style-name="T168">Per disgrazia il libello fu letto avidamente, come accade sempre quando si fa dello scandalo </text:span><text:span text:style-name="T185">e </text:span><text:span text:style-name="T168">della maldicenza; e così alla prima edizione del 1875 (estratta dal giornale </text:span><text:span text:style-name="T185">La Discussione </text:span><text:span text:style-name="T168">coi tipi di Michele. Savastano) seguì una seconda edizione (editore comm. Gennaro De </text:span><text:span text:style-name="T436">Angelis e F. i), ed anche oggi il libro è ricercato, imperocché succede di certi libri come delle belle donnine, che più dal volgo son desiderate quanto meno sono modeste. </text:span></text:p>
      <text:p text:style-name="P261"><text:soft-page-break/><text:span text:style-name="T509">Questo Butta, ex cappellano del 9° cacciatori, seguendo la traccia del De Sivo, ripete a carico di Ruiz le stesse maligne inesattezze, rendendole ancora più gravi coi suoi apprezzamenti velenosi. Non è mio desiderio di confutare il libello del Buttà, quantunque sarebbe cosa facile e gustosa; ma, per dare un' idea della disinvoltura colla quale questo poco reverendo signore accetta </text:span><text:span text:style-name="T528">e </text:span><text:span text:style-name="T509">spaccia calunnie ed insinuazioni, infamando alla leggiera anche persone di specchiata fama, citerò alcuni passi del suo libro. </text:span></text:p>
      <text:p text:style-name="P262"><text:span text:style-name="T205">«</text:span><text:span text:style-name="T436">Gli scrittori garibaldini, che fregiano del nome di battaglia il </text:span><text:span text:style-name="T394">fatto d'armi di Calatafimi, fanno descrizioni omeriche del loro valore, «mentre ebbero di fronte un turpe Generale a loro venduto per quattordicimila ducati, e meno di cinquecento soldati napoletani, che </text:span><text:span text:style-name="T403">dapprincipio</text:span><text:span text:style-name="T394"> li misero in fuga (pag. 27 2a ediz.)</text:span></text:p>
      <text:p text:style-name="P262"><text:span text:style-name="T205">«</text:span><text:span text:style-name="T487">Ma Garibaldi avea forse certezza che il duce napoletano si </text:span><text:span text:style-name="T222">sarebbe condotto. come realmente si condusse, ove si volesse ammettere </text:span><text:span text:style-name="T418">come vera la notizia, non mai smentita, e che io come semplice </text:span><text:span text:style-name="T252">cronista riporto; cioè che Landi avesse ricevuto da Garibaldi per </text:span><text:span text:style-name="T487">prezzo della sua condotta, una fede di credito di quattordicimila ducati, che il Banco di Napoli trovò poi falsa, perché era di soli ducati quattordici; onde ne morì di dolore sorpreso da un colpo </text:span><text:span text:style-name="T546">apoplettico (pag. 282a ediz.) </text:span></text:p>
      <text:p text:style-name="P262"><text:span text:style-name="T205">«</text:span><text:span text:style-name="T229">Quando la strada di porta Termini fu sicura d'ogni pericolo, e Garibaldi montato a cavallo, entrò da quella Porta. Ecco la vera </text:span><text:span text:style-name="T436">parte del pericolo che si scelse l'eroe de' <text:s/>due mondi, il duce supremo e della rivoluzione cosmopolita, di cui si raccontarono, e tutt'ora si </text:span><text:span text:style-name="T487">raccontano meraviglie della sua entrata a Palermo la mattina del </text:span><text:span text:style-name="T436">27 maggio 1860. (pag. 572a ediz.)</text:span></text:p>
      <text:p text:style-name="P262"><text:span text:style-name="T205">«</text:span><text:span text:style-name="T168">La Masa che si trovava nel combattimento di Porta Termini, </text:span><text:span text:style-name="T205">vedendo i soldati, quantunque decimati, avanzarsi imperturbabili, </text:span><text:span text:style-name="T135">corse al palazzo Pretorio, e disse a Garibaldi, che tutto era perduto. </text:span></text:p>
      <text:p text:style-name="P262"><text:span text:style-name="T205">«</text:span><text:span text:style-name="T135">Le squadre ed i </text:span><text:span text:style-name="T151">volontari</text:span><text:span text:style-name="T135"> del continente tutti in fuga, i soldati </text:span><text:span text:style-name="T151">avanzarsi</text:span><text:span text:style-name="T168"> senza più trovare ostacoli, tra breve invadere tutta la città, </text:span><text:span text:style-name="T418">e quindi il loro pericolo essere imminente. Il Dittatore che stava e dubbioso sulla sorte dei suoi, perché aveva inteso il fuoco della </text:span><text:span text:style-name="T135">moschetteria sempre avvicinarsi a lui, udendo le notizie che gli re</text:span><text:span text:style-name="T271">cava La Masa, </text:span><text:span text:style-name="T276">ex abundantia cordis, </text:span><text:span text:style-name="T271">esclamò: «Tradimento! mi hanno </text:span><text:span text:style-name="T509">tradito!» </text:span></text:p>
      <text:p text:style-name="P262"><text:span text:style-name="T205">«</text:span><text:span text:style-name="T509">Stava per uscire dal palazzo Pretorio per mettersi in salvo, </text:span><text:span text:style-name="T469">forse sopra qualche legno sardo o inglese, che si trovavano nel porto, </text:span><text:span text:style-name="T205">e veramente a quelle persone che gli si paravano innanzi anelante e domandava: </text:span></text:p>
      <text:p text:style-name="P368">«Qual'è la strada più vicina che conduce al porto»?</text:p>
      <text:p text:style-name="P262"><text:span text:style-name="T205">«Però prima di fuggire, perché consigliato dagli amici che lo </text:span><text:soft-page-break/><text:span text:style-name="T418">circondavano, volle tentar di nuovo la fortuna con ottener qualche </text:span><text:span text:style-name="T436">cosa dal generale La</text:span><text:span text:style-name="T456">n</text:span><text:span text:style-name="T436">za, a cui mandò subito una persona fidata, </text:span><text:span text:style-name="T271">«cioè il generale Letizia<text:tab/> Fu allora che Lanza spiccò l'ordine a </text:span><text:span text:style-name="T229">4 Mechel di cessare dalle ostilità… (pag. 68 2a ediz.)</text:span></text:p>
      <text:p text:style-name="P262"><text:span text:style-name="T205">«</text:span><text:span text:style-name="T558">Crispi, creato allora ministro delle finanze, essendo le sue à </text:span><text:span text:style-name="T546">la baisse, </text:span><text:span text:style-name="T558">trovò nel Banco di Palermo (attento Crispi) cinque milioni </text:span><text:span text:style-name="T563">d</text:span><text:span text:style-name="T558">i ducati, pari a ventuno milioni e dueceutocinquantamila lire, monete e sonanti, p</text:span><text:span text:style-name="T563">iù</text:span><text:span text:style-name="T558"> s'intende, di oro e di argento; dappoiché il Regno delle e Due Sicilie non era regno di carta, come quello dell'Italia una!</text:span></text:p>
      <text:p text:style-name="P263"><text:span text:style-name="T218">«</text:span><text:span text:style-name="T135">Si vuole che il vero scopo dell'armistizio fosse stato la ces</text:span><text:span text:style-name="T499">sione del Banco a Garibaldi, dappoiché vi era da far contenti quelli </text:span><text:span text:style-name="T205">che davano e quelli che ricevevano. In fatti fu detto e stampato </text:span><text:span text:style-name="T229">che Lanza, di quei cinque milioni di ducati rosicchiò per parte sua e ducati sessantamila. Io me ne lavo le mani, vi racconto, lettori e miei, quello solamente che si disse e si stampò a quei temp</text:span><text:span text:style-name="T242">i di cuccagna liberalesca; e trattandosi di denari è un affar serio; </text:span><text:span text:style-name="T250">quid non mortalia pectora cogit auri sacra fames?</text:span><text:span text:style-name="T242">» (pag. 732a ediz.)</text:span><text:span text:style-name="T229">i </text:span></text:p>
      <text:p text:style-name="P262"><text:span text:style-name="T205">«</text:span><text:span text:style-name="T135">Intanto su quella giornata (</text:span><text:span text:style-name="T135"><text:note text:id="ftn80" text:note-class="footnote"><text:note-citation>1</text:note-citation><text:note-body><text:p text:style-name="P571"><text:s/>La battaglia di Milazzo.</text:p></text:note-body></text:note></text:span><text:span text:style-name="T135">) si spacciarono menzogne iper</text:span><text:span text:style-name="T168">boliche, e si inventarono episodi e duelli simili a quelli della Geru</text:span><text:span text:style-name="T534">salemme liberata. Bosco e Garibaldi si fecero venire a </text:span><text:span text:style-name="T536">singolar</text:span><text:span text:style-name="T534"> tenzone. Chi vide Garibaldi? Costui da uomo prudente e preveggente, </text:span><text:span text:style-name="T537">sin dal principio della punta se ne andò sul </text:span><text:span text:style-name="T534">Veloce: </text:span><text:span text:style-name="T229">e buon per </text:span><text:span text:style-name="T135">lui, che non venne a duello con Bosco. (pag. 1262° ediz.)</text:span></text:p>
      <text:p text:style-name="P262"><text:span text:style-name="T205">«</text:span><text:span text:style-name="T539">Tutto il merito di Guglielmo Pepe, secondo i rivoluzionari, e consiste nell'essere stato un ribelle ed un disertore; del resto si conosce da tutti la sua nullità militare. Lo stesso Pietro Colletta, nella </text:span><text:span text:style-name="T541">sua </text:span><text:span text:style-name="T539">Storia del Reame di Napo!i, </text:span><text:span text:style-name="T418">Lib. VIII Capo III fa noti gli </text:span><text:span text:style-name="T168">errori del Pepe nella battaglia di Rieti e narra la sua vergognosa </text:span><text:span text:style-name="T229">fuga d'Antrodoco. (pag. 1992° ediz.)</text:span></text:p>
      <text:p text:style-name="P262"><text:span text:style-name="T205">«</text:span><text:span text:style-name="T135">Era in Reggio il marchese di Beaullieux colonnello Antonio e Dusmet, comandante del 14° di linea, che faceva parte della brigata </text:span><text:span text:style-name="T394">del Generale Briganti. Quel colonnello ebbe l'offerta di ducati tren</text:span>tamila da un vecchio settario in toletta di signore. Dusmet, tipo di e gentiluomo e di vero militare, disse a quel vecchio settario: non ti rispondo colla punta dei miei stivali perché voglio rispettare la tua e canizie, vecchio imbecille!» <text:span text:style-name="T135">(1) La battaglia di Milazzo. </text:span></text:p>
      <text:p text:style-name="P262"><text:span text:style-name="T205">«</text:span><text:span text:style-name="T168">Bisogna riflettere, che se Garibaldi offriva trentamila ducati </text:span><text:span text:style-name="T229">ad un semplice capo di reggimento, può supporsi che altre somme </text:span><text:span text:style-name="T271">pagò a quei Generali che lo secondarono!... (pag. 231 2a ediz.)</text:span></text:p>
      <text:p text:style-name="P262"><text:soft-page-break/><text:span text:style-name="T205">«</text:span><text:span text:style-name="T487">La fama strombazzava Nullo il prode dei prodi, uno dei </text:span><text:span text:style-name="T497">Mille, </text:span><text:span text:style-name="T487">e si raccontavano sul suo conto prodezze come d'un novello </text:span><text:span text:style-name="T168">Achille. Però arrivato vicino Isernia, ed appena assalito dai soldati, </text:span><text:span text:style-name="T135">fuggì...! e più non si vide...! I garibaldini condotti da Nullo — </text:span><text:span text:style-name="T156">che</text:span><text:span text:style-name="T135"> </text:span><text:span text:style-name="T418">veramente diede prove di </text:span><text:span text:style-name="T428">n</text:span><text:span text:style-name="T418">ullità — rimasero senza capo e senza guida, e combatterono in disordine: furono stretti da ogni parte </text:span><text:span text:style-name="T135">dalla popolazione che ne fece un macello». (pag. 147 2° volume </text:span><text:span text:style-name="T271">2.</text:span><text:span text:style-name="T275">a</text:span><text:span text:style-name="T271"> ediz.)</text:span></text:p>
      <text:p text:style-name="P262"><text:span text:style-name="T229">Devo continuare? No, il cortese lettore si divertirà di più a leggere tutto intero il libro, al quale 12 rimando: vedrà quanta carità cristiana c'era in quel nobile cuore di cappellano del 9° cacciatori </text:span><text:span text:style-name="T135">che non rispettò neanche mamma Eva, chiamandola la bella virago </text:span><text:span text:style-name="T436">madre del genere umano». (pag. 102 2a ediz.)</text:span></text:p>
      <text:p text:style-name="P263"><text:span text:style-name="T499">Come si vede, se Ruiz è calunniato, può consolarsi che ha </text:span><text:span text:style-name="T168">compagni al duolo ed è in buona compagnia.</text:span></text:p>
      <text:p text:style-name="P263"><text:span text:style-name="T229">Non mi dilungherò sulle calunnie sparse dal Buttà sul conto di Ruiz, perché il Buttà se le rimangiò tutta; ed io non avrei fatto menzione di lui in queste note, se non si fosse comportato indegnamente </text:span><text:span text:style-name="T436">dopo la sua ritrattazione. Il lettore giudicherà.</text:span></text:p>
      <text:p text:style-name="P263"><text:span text:style-name="T509">Nel mentre il Buttà andava pubblicando in appendice sul giornale </text:span><text:span text:style-name="T528">La Discussione </text:span><text:span text:style-name="T509">di Napoli il suo </text:span><text:span text:style-name="T528">Viaggio, </text:span><text:span text:style-name="T509">Ruiz, giustamente irritato per le cose che a carico suo si propalavano, interessò una persona autorevole perché facesse ricredere quel prete dal linguaggio intemperante, invitandolo a rettificare i fatti e gli apprezzamenti che lo riguardavano. Questo primo passo non ebbe buon risultato, come scorgesi dal seguente brano inserito da Buttà nel suo Viaggio. </text:span></text:p>
      <text:p text:style-name="P263"><text:span text:style-name="T205">«</text:span><text:span text:style-name="T135">Sul contenersi di Ruiz ne' fatti guerreschi del I e 2 ottobre, </text:span><text:span text:style-name="T205">ci fu comunicata tura lettera da Caserta, nella quale si accennano </text:span><text:span text:style-name="T135">alcuni fatti, designando luoghi e persone viventi. Noi benché reputiamo onestissimo chi ci comunicò quella lettera, nonpertanto trattandosi che questa non è un documento incontrastabile, ad onta che lo scrivente ci guarentisca i fatti accennati, ci asteniamo di pubblicarne il contenuto. Eppure, bisogna dirlo, Ruiz si era distinto vera</text:span><text:span text:style-name="T468">,</text:span><text:span text:style-name="T135"> </text:span><text:span text:style-name="T469">mente in Catania stando sotto gli ordini di </text:span><text:span text:style-name="T479">Clary</text:span><text:span text:style-name="T469">: quale contradizione </text:span><text:span text:style-name="T168">dippoi egli ci offre!» (pag. 520 della </text:span><text:span text:style-name="T184">1.</text:span><text:span text:style-name="T168">a ediz.)</text:span></text:p>
      <text:p text:style-name="P264"><text:span text:style-name="T252">Che maniera di ragionare! Una persona </text:span><text:span text:style-name="T264">ones</text:span><text:span text:style-name="T268">t</text:span><text:span text:style-name="T264">issinuz, </text:span><text:span text:style-name="T252">dunque tale da poter essere creduta nelle sue asserzioni, gli scrive in </text:span><text:span text:style-name="T262">pro</text:span><text:span text:style-name="T252"> Ruiz; non basta: gli cita testimonianze di altre persone viventi, che </text:span><text:span text:style-name="T509">Buttà, tanto prodigo d'indagini nel raccogliere maldicenza, poteva bene interrogare: che cosa voleva di più per ottenere la deposizione suffragata da testimonianze, cioè la prova dei fatti? Ebbene, quest'uomo del Signore </text:span><text:soft-page-break/><text:span text:style-name="T509">non pubblica, neanche per dovere d'imparzialità, la lettera ricevuta collo specioso pretesto che </text:span><text:span text:style-name="T533">n</text:span><text:span text:style-name="T509">on è un documento incontrastabile; come se fossero stati incontrastabili i documenti ai quali attinse le sue inesattezze. Quanta elasticità di coscienza e quanta sfrontatezza! Si giudichi da questo quale fosse il malanimo di lui contro di Ruiz.</text:span></text:p>
      <text:p text:style-name="P264"><text:span text:style-name="T135">Il Generale Ruiz con maggior energia riprese le trattative col Buttà, facendogli pervenire parecchi documenti, dai quali risultava la verità dei fatti. Il cappellano Buttà allora dovette cedere e promise di fare un'ampia rettifica nella </text:span><text:span text:style-name="T156">Conclusione </text:span><text:span text:style-name="T135">del suo libro. Infatti, la rettifica venne ed in termini onorevoli pel Ruiz, sicché questi visse tranquillo per l'avvenire, e morì nel </text:span><text:span text:style-name="T152">18</text:span><text:span text:style-name="T135">81; e proprio l'anno successivo Buttà diede alla luce una seconda edizione del suo </text:span><text:span text:style-name="T156">Viaggio!</text:span><text:span text:style-name="T135"> </text:span></text:p>
      <text:p text:style-name="P264"><text:span text:style-name="T469">Una persona onesta e coscienziosa, specialmente un sacerdote, che cosa avrebbe dovuto fare, per essere conseguente ai termini della dichiarazione pubblicata a pro' di Ruiz? Avrebbe dovuto rivedere il testo della 1. edizione e toglierne le inesattezze e gl'ingiusti apprezzamenti, ormai riconosciuti errati. Ma bisogna dire che Buttà non avesse così delicato sentire, poiché lasciò le cose come nella prima edizione le aveva esposte; egli che pure per altri argomenti aveva introdotte aggiunte e varianti, e che dappertutto aveva ritoccato il suo libro per dargli più bella forma; ma questa sarebbe una trascuratezza, perdonabile se non scusabile, s'egli avesse lasciata nella </text:span><text:span text:style-name="T483">Conclusione </text:span><text:span text:style-name="T469">integra la dichiarazione già fatta nella prima edizione. E qui sta la spregevole malignità del versipelle scrittore: la dichiarazione riapparve affatto cambiata e redatta con termini che le toglievano ogni efficacia, anzi portavano innanzi nuove insinuazioni sul conto del Ruiz!</text:span></text:p>
      <text:p text:style-name="P369">E' una cosa che rivolta ogni animo onesto; ma è la più bella prova che quel signore scriveva per animosità contro il Ruiz e che le cose da lui dette non meritano credenza alcuna. </text:p>
      <text:p text:style-name="P197">E per mettere l'autore di mala fede alla meritata gogna presento al pubblico le due differenti dichiarazioni. </text:p>
      <text:p text:style-name="P554"/>
      <table:table table:name="Tabella9" table:style-name="Tabella9">
        <table:table-column table:style-name="Tabella9.A"/>
        <table:table-column table:style-name="Tabella9.B"/>
        <table:table-row table:style-name="Tabella9.1">
          <table:table-cell table:style-name="Tabella9.A1" office:value-type="string">
            <text:p text:style-name="P592"><text:span text:style-name="Corpo_20_del_20_testo_20__28_2_29__5f_"><text:span text:style-name="T599">Dichiarazione contenuta</text:span></text:span></text:p>
            <text:p text:style-name="P592"><text:span text:style-name="Corpo_20_del_20_testo_20__28_2_29__5f_"><text:span text:style-name="T599">nella </text:span></text:span><text:span text:style-name="Corpo_20_del_20_testo_20__28_2_29__5f_"><text:span text:style-name="T600">1°</text:span></text:span><text:span text:style-name="Corpo_20_del_20_testo_20__28_2_29__5f_"><text:span text:style-name="T599"> edizione </text:span></text:span></text:p>
            <text:p text:style-name="P598"><text:span text:style-name="Corpo_20_del_20_testo_20__28_2_29__5f_"><text:span text:style-name="T611">(1875) </text:span></text:span></text:p>
            <text:p text:style-name="P595"><text:span text:style-name="Corpo_20_del_20_testo_20__28_2_29__5f_"><text:span text:style-name="T616">Conclusione</text:span></text:span><text:span text:style-name="Corpo_20_del_20_testo_20__28_2_29__5f_"><text:span text:style-name="T611"> (pag. 782)</text:span></text:span></text:p>
            <text:p text:style-name="P595"><text:span text:style-name="Corpo_20_del_20_testo_20__28_2_29__5f_"><text:span text:style-name="T611">I fatti che ho narrati in questo disastroso Viaggio da Boccadifalco a Gaeta, li ho attinti dal mio itinerario <text:s/>scritto sul luogo degli avvenimenti, da testimonianze </text:span></text:span><text:soft-page-break/><text:span text:style-name="Corpo_20_del_20_testo_20__28_2_29__5f_"><text:span text:style-name="T611">concordi di altri scrittori e da documenti originali inappuntabili, </text:span></text:span><text:span text:style-name="Corpo_20_del_20_testo_20__28_2_29__5f_"><text:span text:style-name="T616">e senza porvi di coscienza, aggravandoli o travisando</text:span></text:span><text:span text:style-name="Corpo_20_del_20_testo_20__28_2_29__5f_"><text:span text:style-name="T617">l</text:span></text:span><text:span text:style-name="Corpo_20_del_20_testo_20__28_2_29__5f_"><text:span text:style-name="T616">i. </text:span></text:span></text:p>
            <text:p text:style-name="P596"><text:span text:style-name="Corpo_20_del_20_testo_20__28_2_29__5f_"><text:span text:style-name="T611">Replicate volte ho pubblicato, che avrei con lealtà modificato i giudizi miei, ove avessi avuto a legger chiaro negli stessi miei errori che, per isbaglio, avessi potuto commettere; a tale scopo chiesi de' <text:s/>documenti a tutti coloro che poteano essere interessati in questa mia narrazione. E per darne una prova solenne, prima che io narri altri avvenimenti per compimento di quelli già narrati sento il dovere di esporre, ohe tutto quello ohe ho scritto circa la condotta militare de) colonnello R</text:span></text:span><text:span text:style-name="Corpo_20_del_20_testo_20__28_2_29__5f_"><text:span text:style-name="T612">u</text:span></text:span><text:span text:style-name="Corpo_20_del_20_testo_20__28_2_29__5f_"><text:span text:style-name="T611">iz de </text:span></text:span><text:span text:style-name="Corpo_20_del_20_testo_20__28_2_29__5f_"><text:span text:style-name="T612">Ballesteros</text:span></text:span><text:span text:style-name="Corpo_20_del_20_testo_20__28_2_29__5f_"><text:span text:style-name="T611">, non essendomi trovato né in Calabria, né in Caserta vecchia, io io attinsi dagli storici contemporanei de Sivo, Morisani, de</text:span></text:span><text:span text:style-name="Corpo_20_del_20_testo_20__28_2_29__5f_"><text:span text:style-name="T612">lli</text:span></text:span><text:span text:style-name="Corpo_20_del_20_testo_20__28_2_29__5f_"><text:span text:style-name="T611"> Franci (sottocapo dello Stato maggiore dell’ esercito sul Volturno,) e da’ </text:span></text:span><text:span text:style-name="Corpo_20_del_20_testo_20__28_2_29__5f_"><text:span text:style-name="T616">Contenti</text:span></text:span><text:span text:style-name="Corpo_20_del_20_testo_20__28_2_29__5f_"><text:span text:style-name="T611"> dello stesso Generale in Capo tenente generale Rit</text:span></text:span><text:span text:style-name="Corpo_20_del_20_testo_20__28_2_29__5f_"><text:span text:style-name="T613">ucc</text:span></text:span><text:span text:style-name="Corpo_20_del_20_testo_20__28_2_29__5f_"><text:span text:style-name="T611">i (</text:span></text:span><text:span text:style-name="Corpo_20_del_20_testo_20__28_2_29__5f_"><text:span text:style-name="T611"><text:note text:id="ftn81" text:note-class="footnote"><text:note-citation>1</text:note-citation><text:note-body><text:p text:style-name="P601"><text:s/>Si fa forte dello asserzioni dal do Sivo, storico partigiano e calunniatore; del Morisani, scrittore ignorato e poco autorevole; del Belli Franci, più autorevole certamente, ma appassionato cronista; del <text:span text:style-name="T413">Ritucci</text:span>, <text:span text:style-name="T413">c</text:span>h’egli legge a modo suo, nei brani che tornano vantaggiosi alla sua tesi, mentre in sostanza il <text:span text:style-name="T413">Ritucci</text:span> fa risalire solo al de Mechel l'esito <text:span text:style-name="T413">negativo</text:span> della giornata, per quanto riguarda l'aggiramento per Maddaloni, Caserta, S. Maria <text:span text:style-name="T413">(</text:span>V. note precedenti 15, 16, 17, 20).</text:p></text:note-body></text:note></text:span></text:span><text:span text:style-name="Corpo_20_del_20_testo_20__28_2_29__5f_"><text:span text:style-name="T611">). Ebbene or sono pochi giorni, </text:span></text:span><text:span text:style-name="Corpo_20_del_20_testo_20__28_2_29__5f_"><text:span text:style-name="T616">mi furono presentati </text:span></text:span><text:span text:style-name="Corpo_20_del_20_testo_20__28_2_29__5f_"><text:span text:style-name="T623">MOLTI</text:span></text:span><text:span text:style-name="Corpo_20_del_20_testo_20__28_2_29__5f_"><text:span text:style-name="T616"> </text:span></text:span><text:span text:style-name="Corpo_20_del_20_testo_20__28_2_29__5f_"><text:span text:style-name="T618">documenti</text:span></text:span><text:span text:style-name="Corpo_20_del_20_testo_20__28_2_29__5f_"><text:span text:style-name="T616"> originali </text:span></text:span><text:span text:style-name="Corpo_20_del_20_testo_20__28_2_29__5f_"><text:span text:style-name="T611">(</text:span></text:span><text:span text:style-name="Corpo_20_del_20_testo_20__28_2_29__5f_"><text:span text:style-name="T611"><text:note text:id="ftn82" text:note-class="footnote"><text:note-citation>2</text:note-citation><text:note-body><text:p text:style-name="P601"><text:s/>Furono esibiti al Butta parecchi documenti, oltre quello che cita di Salzano, e cioè: la corrispondenza telegrafica dello Calabrie; u<text:span text:style-name="T413">n</text:span> rapporto giustificativo esteso da Ruiz al suo giungere i<text:span text:style-name="T413">n</text:span> Napoli dalla Calabria; alcuni ordini del Von-Mechel; alcuni rapporti sui fatti d’ armi eco. Orbene, il Buttà ebbe P abilità di far credere che le carte presentatogli fossero andate smarrite dalla posta, mentre non ritornarono mai a Rui<text:span text:style-name="T413">z</text:span>, I,a sua condotta posteriore fa supporre con fondamento eh’ egli non te avesse mai restituite; e così, infatti, eì spiega la sfrontatezza di presentare mutilata la sua dichiarazione nella seconda edizione, dove i molti documenti si riducono ad uno solo! Egli era sicuro che il generale Ruiz non avrebbe potuto esibire più quei documenti che non gli erano stati restituiti; eppoi, quando, pubblicava la seconda edizione Ruiz era già morto!</text:p></text:note-body></text:note></text:span></text:span><text:span text:style-name="Corpo_20_del_20_testo_20__28_2_29__5f_"><text:span text:style-name="T611">) </text:span></text:span><text:span text:style-name="Corpo_20_del_20_testo_20__28_2_29__5f_"><text:span text:style-name="T616">che giustificano il suddetto <text:s/></text:span></text:span><text:soft-page-break/><text:span text:style-name="Corpo_20_del_20_testo_20__28_2_29__5f_"><text:span text:style-name="T619">sig. </text:span></text:span><text:span text:style-name="Corpo_20_del_20_testo_20__28_2_29__5f_"><text:span text:style-name="T616">colonnello Ruiz. Fra que’ documenti trovo un</text:span></text:span><text:span text:style-name="Corpo_20_del_20_testo_20__28_2_29__5f_"><text:span text:style-name="T611"> ufficio del generale in capo Balzano, che surrogò </text:span></text:span><text:span text:style-name="Corpo_20_del_20_testo_20__28_2_29__5f_"><text:span text:style-name="T612">Ritucci</text:span></text:span><text:span text:style-name="Corpo_20_del_20_testo_20__28_2_29__5f_"><text:span text:style-name="T611"> ai Garigliano, in </text:span></text:span><text:span text:style-name="Corpo_20_del_20_testo_20__28_2_29__5f_"><text:span text:style-name="T612">quest</text:span></text:span><text:span text:style-name="Corpo_20_del_20_testo_20__28_2_29__5f_"><text:span text:style-name="T611">i termini;</text:span></text:span></text:p>
            <text:p text:style-name="P596"><text:span text:style-name="Corpo_20_del_20_testo_20__28_2_29__5f_"><text:span text:style-name="T611">Comando in Capo del Corpo di Esercito d’operazione. - Persona</text:span></text:span><text:span text:style-name="Corpo_20_del_20_testo_20__28_2_29__5f_"><text:span text:style-name="T612">l</text:span></text:span><text:span text:style-name="Corpo_20_del_20_testo_20__28_2_29__5f_"><text:span text:style-name="T611">e n. 758. - Ca</text:span></text:span><text:span text:style-name="Corpo_20_del_20_testo_20__28_2_29__5f_"><text:span text:style-name="T612">s</text:span></text:span><text:span text:style-name="Corpo_20_del_20_testo_20__28_2_29__5f_"><text:span text:style-name="T611">tellone 3 novembre 18</text:span></text:span><text:span text:style-name="Corpo_20_del_20_testo_20__28_2_29__5f_"><text:span text:style-name="T612">6</text:span></text:span><text:span text:style-name="Corpo_20_del_20_testo_20__28_2_29__5f_"><text:span text:style-name="T611">0.</text:span></text:span></text:p>
            <text:p text:style-name="P596"><text:span text:style-name="Corpo_20_del_20_testo_20__28_2_29__5f_"><text:span text:style-name="T611">Signor Colonnello — Da S. E. il Ministro Segretario di Stato della Guerra, in data del </text:span></text:span><text:span text:style-name="Corpo_20_del_20_testo_20__28_2_29__5f_"><text:span text:style-name="T612">1</text:span></text:span><text:span text:style-name="Corpo_20_del_20_testo_20__28_2_29__5f_"><text:span text:style-name="T611">. corr. mese, </text:span></text:span><text:span text:style-name="Corpo_20_del_20_testo_20__28_2_29__5f_"><text:span text:style-name="T612">1</text:span></text:span><text:span text:style-name="Corpo_20_del_20_testo_20__28_2_29__5f_"><text:span text:style-name="T611">. Carico, N. 767, è stato partecipato quanto segue; </text:span></text:span></text:p>
            <text:p text:style-name="P596"><text:span text:style-name="Corpo_20_del_20_testo_20__28_2_29__5f_"><text:span text:style-name="T616">Il Sì</text:span></text:span><text:span text:style-name="Corpo_20_del_20_testo_20__28_2_29__5f_"><text:span text:style-name="T619">g</text:span></text:span><text:span text:style-name="Corpo_20_del_20_testo_20__28_2_29__5f_"><text:span text:style-name="T616">. Colonnello Ruiz de Balestre</text:span></text:span><text:span text:style-name="Corpo_20_del_20_testo_20__28_2_29__5f_"><text:span text:style-name="T619">ros</text:span></text:span><text:span text:style-name="Corpo_20_del_20_testo_20__28_2_29__5f_"><text:span text:style-name="T616"> avendo COMPLETAMENTE giustifica</text:span></text:span><text:span text:style-name="Corpo_20_del_20_testo_20__28_2_29__5f_"><text:span text:style-name="T619">t</text:span></text:span><text:span text:style-name="Corpo_20_del_20_testo_20__28_2_29__5f_"><text:span text:style-name="T616">a la sua mi</text:span></text:span><text:span text:style-name="Corpo_20_del_20_testo_20__28_2_29__5f_"><text:span text:style-name="T619">lita</text:span></text:span><text:span text:style-name="Corpo_20_del_20_testo_20__28_2_29__5f_"><text:span text:style-name="T616">re condotta, mi reco a dovere parteciparlo all’E. V. </text:span></text:span><text:span text:style-name="Corpo_20_del_20_testo_20__28_2_29__5f_"><text:span text:style-name="T619">affinché</text:span></text:span><text:span text:style-name="Corpo_20_del_20_testo_20__28_2_29__5f_"><text:span text:style-name="T616"> si compiaccia renderne avvisato lo interessato ed t Corpi di sua dipendenza.</text:span></text:span></text:p>
            <text:p text:style-name="P595"><text:span text:style-name="Corpo_20_del_20_testo_20__28_2_29__5f_"><text:span text:style-name="T611">Ed io adempiendo agli ordini della lodata Eccellenza Sua, </text:span></text:span><text:span text:style-name="Corpo_20_del_20_testo_20__28_2_29__5f_"><text:span text:style-name="T612">m</text:span></text:span><text:span text:style-name="Corpo_20_del_20_testo_20__28_2_29__5f_"><text:span text:style-name="T611">i </text:span></text:span><text:span text:style-name="Corpo_20_del_20_testo_20__28_2_29__5f_"><text:span text:style-name="T612">affr</text:span></text:span><text:span text:style-name="Corpo_20_del_20_testo_20__28_2_29__5f_"><text:span text:style-name="T611">etto con piacere parteciparglielo per opportuna sua conoscenza — Balzano.</text:span></text:span></text:p>
            <text:p text:style-name="P595"><text:span text:style-name="Corpo_20_del_20_testo_20__28_2_29__5f_"><text:span text:style-name="T611">Al S</text:span></text:span><text:span text:style-name="Corpo_20_del_20_testo_20__28_2_29__5f_"><text:span text:style-name="T612">i</text:span></text:span><text:span text:style-name="Corpo_20_del_20_testo_20__28_2_29__5f_"><text:span text:style-name="T611">g. Colonnello D. Giuseppe Ruiz de Balestrer</text:span></text:span><text:span text:style-name="Corpo_20_del_20_testo_20__28_2_29__5f_"><text:span text:style-name="T612">os</text:span></text:span><text:span text:style-name="Corpo_20_del_20_testo_20__28_2_29__5f_"><text:span text:style-name="T611"> in Gaeta.</text:span></text:span></text:p>
            <text:p text:style-name="P597"><text:span text:style-name="Corpo_20_del_20_testo_20__28_2_29__5f_"><text:span text:style-name="T616">Mi si è detto, e forse mi si dirà che questa dichiarazione del Ministero della Guerra, è un </text:span></text:span><text:span text:style-name="Corpo_20_del_20_testo_20__28_2_29__5f_"><text:span text:style-name="T619">possibile</text:span></text:span><text:span text:style-name="Corpo_20_del_20_testo_20__28_2_29__5f_"><text:span text:style-name="T616"> risultato </text:span></text:span><text:span text:style-name="Corpo_20_del_20_testo_20__28_2_29__5f_"><text:span text:style-name="T619">d</text:span></text:span><text:span text:style-name="Corpo_20_del_20_testo_20__28_2_29__5f_"><text:span text:style-name="T616">i potenti riguardi, ove tra la farraggine delle circostanze abbia contribuito pure un tantino lo intrigo; ed io con animo sereno e franco rispondo, che il Ministro Casella non era uomo, che. nell’esercizio di ogni suo dovere lasciassesi imporre da </text:span></text:span><text:soft-page-break/><text:span text:style-name="Corpo_20_del_20_testo_20__28_2_29__5f_"><text:span text:style-name="T616">chicchessia o rendersi strumento dei più semplice intrigo. </text:span></text:span><text:span text:style-name="Corpo_20_del_20_testo_20__28_2_29__5f_"><text:span text:style-name="T619">Rui</text:span></text:span><text:span text:style-name="Corpo_20_del_20_testo_20__28_2_29__5f_"><text:span text:style-name="T616">z dovette ben dimostrare come </text:span></text:span><text:span text:style-name="Corpo_20_del_20_testo_20__28_2_29__5f_"><text:span text:style-name="T619">l’</text:span></text:span><text:span text:style-name="Corpo_20_del_20_testo_20__28_2_29__5f_"><text:span text:style-name="T616">ombra de' <text:s/>suoi creduti torli, fosse giudicata con severità </text:span></text:span><text:span text:style-name="Corpo_20_del_20_testo_20__28_2_29__5f_"><text:span text:style-name="T620">crudele; onde ottenne quella autorevole giustifica, e fu promosso a Generale. In quanto a me, a fronte di un documento tanto chiaro, e trattandosi di una giustifica, non ho esitato un momento a pormi in pace colla mia coscienza.</text:span></text:span></text:p>
            <text:p text:style-name="P597"><text:span text:style-name="Corpo_20_del_20_testo_20__28_2_29__5f_"><text:span text:style-name="T611"/></text:span></text:p>
            <text:p text:style-name="P597"><text:span text:style-name="Corpo_20_del_20_testo_20__28_2_29__5f_"><text:span text:style-name="T611"/></text:span></text:p>
            <text:p text:style-name="P597"><text:span text:style-name="Corpo_20_del_20_testo_20__28_2_29__5f_"><text:span text:style-name="T611">Sarei stato felice se avessi potuto elogiar sempre, modificare spesso ì miei giudizii a vantaggio di qualche duce e non iscovrire quelle pia</text:span></text:span><text:span text:style-name="Corpo_20_del_20_testo_20__28_2_29__5f_"><text:span text:style-name="T614">gh</text:span></text:span><text:span text:style-name="Corpo_20_del_20_testo_20__28_2_29__5f_"><text:span text:style-name="T611">e che travolsero nel nulla la nostra diletta patria. Io non ho avuta altra pretensione che dir la verità senza amore e senza odio; dappoiché molti, che ito lodato o flagellato, </text:span></text:span><text:span text:style-name="Corpo_20_del_20_testo_20__28_2_29__5f_"><text:span text:style-name="T614">neppur</text:span></text:span><text:span text:style-name="Corpo_20_del_20_testo_20__28_2_29__5f_"><text:span text:style-name="T611"> li conosco di vista </text:span></text:span><text:span text:style-name="Corpo_20_del_20_testo_20__28_2_29__5f_"><text:span text:style-name="T614">(</text:span></text:span><text:span text:style-name="Corpo_20_del_20_testo_20__28_2_29__5f_"><text:span text:style-name="T614"><text:note text:id="ftn83" text:note-class="footnote"><text:note-citation>1</text:note-citation><text:note-body><text:p text:style-name="P602"><text:s text:c="2"/>Si, ti giudicheranno i lettori.</text:p></text:note-body></text:note></text:span></text:span><text:span text:style-name="Corpo_20_del_20_testo_20__28_2_29__5f_"><text:span text:style-name="T614">).</text:span></text:span></text:p>
            <text:p text:style-name="P597"><text:span text:style-name="Corpo_20_del_20_testo_20__28_2_29__5f_"><text:span text:style-name="T616">Questa mia resipiscenza servirà a porre in guardia tutti coloro che scriveranno sul conto della vita militare del Colonnello Ruiz de </text:span></text:span><text:span text:style-name="Corpo_20_del_20_testo_20__28_2_29__5f_"><text:span text:style-name="T620">Ballesteros.</text:span></text:span><text:span text:style-name="Corpo_20_del_20_testo_20__28_2_29__5f_"><text:span text:style-name="T611"> Servirà pure di risposta agli altri che lagna</text:span></text:span><text:span text:style-name="Corpo_20_del_20_testo_20__28_2_29__5f_"><text:span text:style-name="T614">r</text:span></text:span><text:span text:style-name="Corpo_20_del_20_testo_20__28_2_29__5f_"><text:span text:style-name="T611">si di essere stati da me maltrattati; se essi invece di scrivermi lettere impertinenti e villane, anonime e minacce, avessero esibiti DOCUMENTI </text:span></text:span><text:span text:style-name="Corpo_20_del_20_testo_20__28_2_29__5f_"><text:span text:style-name="T620">giustificativi</text:span></text:span><text:span text:style-name="Corpo_20_del_20_testo_20__28_2_29__5f_"><text:span text:style-name="T616">,</text:span></text:span><text:span text:style-name="Corpo_20_del_20_testo_20__28_2_29__5f_"><text:span text:style-name="T611"> io non avrei esitato a pubblicare gli stessi miei falsati giudizii, come il fo pel Colonnello Ruiz de </text:span></text:span><text:span text:style-name="Corpo_20_del_20_testo_20__28_2_29__5f_"><text:span text:style-name="T614">Ballesteros</text:span></text:span><text:span text:style-name="Corpo_20_del_20_testo_20__28_2_29__5f_"><text:span text:style-name="T611">, e l’avrei anche fatto in favore di un D. Liborio Romano. Ma fino che </text:span></text:span><text:soft-page-break/><text:span text:style-name="Corpo_20_del_20_testo_20__28_2_29__5f_"><text:span text:style-name="T611">ciarle, no</text:span></text:span><text:span text:style-name="Corpo_20_del_20_testo_20__28_2_29__5f_"><text:span text:style-name="T614">n</text:span></text:span><text:span text:style-name="Corpo_20_del_20_testo_20__28_2_29__5f_"><text:span text:style-name="T611"> altro che ciarle, oppongonsi alle infingardaggini, alle nullità, alle codardie, ai grandi errori e tradimenti, l’inesorabile giustizia vuole che sia pubblico il biasimo, e vadano esecrati e maledetti i loro nomi alla più tarda posterità; e senza riguardi </text:span></text:span><text:span text:style-name="Corpo_20_del_20_testo_20__28_2_29__5f_"><text:span text:style-name="T616">alle onorate canizie. (</text:span></text:span><text:span text:style-name="Corpo_20_del_20_testo_20__28_2_29__5f_"><text:span text:style-name="T616"><text:note text:id="ftn84" text:note-class="footnote"><text:note-citation>1</text:note-citation><text:note-body><text:p text:style-name="P602"><text:s text:c="2"/>Quanta compunzione. Egli ha scritto alla cieca, flagellando pel gusto (li flagellare, salvo a ricredersi poi, se i colpiti potevano presentare dei documenti. Questo é cinismo. </text:p></text:note-body></text:note></text:span></text:span><text:span text:style-name="Corpo_20_del_20_testo_20__28_2_29__5f_"><text:span text:style-name="T616">) </text:span></text:span></text:p>
          </table:table-cell>
          <table:table-cell table:style-name="Tabella9.A1" office:value-type="string">
            <text:p text:style-name="P593"><text:span text:style-name="Corpo_20_del_20_testo_20__28_2_29__5f_"><text:span text:style-name="T605">Dichiarazione contenuta</text:span></text:span></text:p>
            <text:p text:style-name="P593"><text:span text:style-name="Corpo_20_del_20_testo_20__28_2_29__5f_"><text:span text:style-name="T605">nella </text:span></text:span><text:span text:style-name="Corpo_20_del_20_testo_20__28_2_29__5f_"><text:span text:style-name="T606">2°</text:span></text:span><text:span text:style-name="Corpo_20_del_20_testo_20__28_2_29__5f_"><text:span text:style-name="T605"> edizione </text:span></text:span></text:p>
            <text:p text:style-name="P604">(1882) </text:p>
            <text:p text:style-name="P610"><text:span text:style-name="T128">Conclusione</text:span><text:span text:style-name="T411"> (pag. 888 - 2. Vol.) </text:span></text:p>
            <text:p text:style-name="P605">I fatti che ho narrati in questo disastroso Viaggio da Boccadifalco à Gaeta, Ji ho attinti dal mio itinerario, <text:span text:style-name="T412">scritto sul luogo degli </text:span>avvenimenti, da testimonianze <text:soft-page-break/>concordi di altri scrittoli e da documenti originali inappuntabili.</text:p>
            <text:p text:style-name="P599"><text:span text:style-name="T598">Replicate volte ho pubblicato, che avrei con lealtà modificato i giudizi miei, ove avessi avuto a legger chiaro negli stessi </text:span><text:span text:style-name="T627">miei</text:span><text:span text:style-name="T598"> errori che, per isbaglio, avessi potuto commettere; a tale scopo chiesi de’ documenti a tutti coloro che poteano essere interessati in questa mia narrazione. E per darne una prova solenne, prima che io narri altri avvenimenti, per compimento di quelli già narrati, sento il dovere di esporre che tutto quello che ho scritto circa </text:span><text:span text:style-name="T627">l</text:span><text:span text:style-name="T598">a condotta militate del colonnello Ruiz de </text:span><text:span text:style-name="T627">Ballesteros</text:span><text:span text:style-name="T598">, non essendomi trovato nò in Calabria né in Caserta vecchia, lo attinsi dagli storici contemporanei de Sivo, Morisani, dell</text:span><text:span text:style-name="T627">i</text:span><text:span text:style-name="T598"> Franci, sottocapo dello stato maggiore dell’esercito sul Volturno e dai </text:span><text:span text:style-name="T628">Co</text:span><text:span text:style-name="T629">m</text:span><text:span text:style-name="T628">enti</text:span><text:span text:style-name="T598"> dello stesso generale in in capo tenente generale Rit</text:span><text:span text:style-name="T627">ucc</text:span><text:span text:style-name="T598">i (1) Ebbene, or son pochi giorni, mi si presentò </text:span><text:span text:style-name="T631">U</text:span><text:span text:style-name="T632">N</text:span><text:span text:style-name="T631"> DOCUMENTO</text:span><text:span text:style-name="T598">, che è un ufficio del generale in capo Sal</text:span><text:span text:style-name="T627">zano </text:span><text:span text:style-name="Corpo_20_del_20_testo_20__28_2_29__5f_"><text:span text:style-name="T625">ch</text:span></text:span><text:span text:style-name="Corpo_20_del_20_testo_20__28_2_29__5f_"><text:span text:style-name="T624">e surrogò </text:span></text:span><text:span text:style-name="Corpo_20_del_20_testo_20__28_2_29__5f_"><text:span text:style-name="T625">Ritucci</text:span></text:span><text:span text:style-name="Corpo_20_del_20_testo_20__28_2_29__5f_"><text:span text:style-name="T624"> al Garigliano, </text:span></text:span><text:soft-page-break/><text:span text:style-name="Corpo_20_del_20_testo_20__28_2_29__5f_"><text:span text:style-name="T624">in questi termini: <text:s/></text:span></text:span></text:p>
            <text:p text:style-name="P606"/>
            <text:p text:style-name="P606"/>
            <text:p text:style-name="P606"/>
            <text:p text:style-name="P606">Comando in Capo del Corpo dì Esercito d’ operazione.</text:p>
            <text:p text:style-name="P605">Person<text:span text:style-name="T412">al</text:span>e <text:span text:style-name="T412">n</text:span>. 578 — <text:span text:style-name="T416">Castellone</text:span> 3 <text:span text:style-name="T412">no</text:span>vembre 1860.</text:p>
            <text:p text:style-name="P607">Signor Colonnello — Da S. E. il Ministro Segretario di stato della Guerra, in data del <text:span text:style-name="T412">1</text:span>. co<text:span text:style-name="T416">r</text:span>r. mese. <text:span text:style-name="T412">1</text:span>. Carico, N. 767, è stato partecipato quanto segue;</text:p>
            <text:p text:style-name="P611">Il S<text:span text:style-name="T416">i</text:span>g. Colonnello Ruiz de <text:span text:style-name="T412">Ballesteros</text:span> avendo COMPLETAMENTE giustificata la sua mili<text:span text:style-name="T412">t</text:span>are condotta, mi reco a dovere parteciparlo a<text:span text:style-name="T412">ll</text:span>’E. V. <text:span text:style-name="T412">affinché</text:span> si compiaccia renderne avvisato lo interessato ed i Corpi di sua dipendenza.</text:p>
            <text:p text:style-name="P605">Ed io adempiendo agli ordini della lodata Eccellenza Sua, mi affretto con piacere parteciparglielo<text:tab/>per opportuna sua conoscenza — Salzano.</text:p>
            <text:p text:style-name="P605">Al Sig. Colonnello D. Giuseppe Ruiz de. Balestrerò» in Gaeta.</text:p>
            <text:p text:style-name="P612">Mi si dirà che questa dichiarazione del Ministro della Guerra sia stato un possibile risultato di potenti riguardi, avendo il Ruiz in Gaeta un fratello germano Segretario particolare del Re, e che, nella farragine di quelle <text:span text:style-name="T412">eccezionali</text:span> circostanze poco si badò alla reità del convenuto, contribuendovi eziandio un <text:soft-page-break/>tantin d’intrigo nella promozione di costui a Generale.</text:p>
            <text:p text:style-name="P599"><text:span text:style-name="Corpo_20_del_20_testo_20__28_2_29__5f_"><text:span text:style-name="T615"><text:s/></text:span></text:span><text:span text:style-name="Corpo_20_del_20_testo_20__28_2_29__5f_"><text:span text:style-name="T621">In quanto a me, malgrado gli. storici sopra citati, ad onta di tutto ciò che dice il Generale in Capo </text:span></text:span><text:span text:style-name="Corpo_20_del_20_testo_20__28_2_29__5f_"><text:span text:style-name="T622">Ritucci</text:span></text:span><text:span text:style-name="Corpo_20_del_20_testo_20__28_2_29__5f_"><text:span text:style-name="T621"> contro Ruiz, anche ne</text:span></text:span><text:span text:style-name="Corpo_20_del_20_testo_20__28_2_29__5f_"><text:span text:style-name="T622">i</text:span></text:span><text:span text:style-name="Corpo_20_del_20_testo_20__28_2_29__5f_"><text:span text:style-name="T621"> suoi Commenti </text:span></text:span><text:span text:style-name="Corpo_20_del_20_testo_20__28_2_29__5f_"><text:span text:style-name="T622">confutatorii</text:span></text:span><text:span text:style-name="Corpo_20_del_20_testo_20__28_2_29__5f_"><text:span text:style-name="T621">,</text:span></text:span><text:span text:style-name="Corpo_20_del_20_testo_20__28_2_29__5f_"><text:span text:style-name="T615"> trattandosi di un documento tanto autorevole e chiaro, non ho esitato un </text:span></text:span><text:span text:style-name="T633"><text:s/></text:span><text:span text:style-name="T598">momento a pubblicarlo, per mettermi in pace colla mia coscienza. </text:span><text:span text:style-name="T628">Del resto giudicheranno i lettori </text:span><text:span text:style-name="T629">(</text:span><text:span text:style-name="T629"><text:note text:id="ftn85" text:note-class="footnote"><text:note-citation>3</text:note-citation><text:note-body><text:p text:style-name="P603"><text:s/>Badate com’è disinvolto questo scrittore: egli, con evidente riutt&amp;nza, si ricrede sul conto del Ruiz, perchè questi ha potuto produrre dei documenti originali; ma se il Ruiz, per sua disgrazia, li avesse smarriti e non avesse potuto inviarglieli, sarebbe rimasto sotto la vergogna delle di lui sanguinose accuse.</text:p><text:p text:style-name="P603">E per tanti altri sventurati che non poterono esibire documenti, il Buttà segue la massima di Domenico di Gusman: Uccidete, uccidete: Iddio conosce i suoi e saprà distinguere gli eretici dai fedeli 1</text:p><text:p text:style-name="P603">Cosi, non per scienza propria, ma per l'altrui referto non suffragato da prove inconfutabili, s’ è fatto giuoco della buona fama di tanti onorati soldati.</text:p><text:p text:style-name="P594">Questo sacerdote credeva in Dio e nel giudizio finale?</text:p></text:note-body></text:note></text:span><text:span text:style-name="T628">).</text:span></text:p>
            <text:p text:style-name="P609"/>
            <text:p text:style-name="P609">Sarei stato felice se avessi potuto elogiar sempre, modificare spesso i miei giudizii a vantaggio di qualche duce e non iscovrire quelle piaghe che travolsero nel nulla la nostra diletta patria. Io non ho avuta altra pretensione che dir la verità senza amore e senza odio; dappoichè molti, che ho lodato o flagellato, neppur li conosco di vista (2).</text:p>
            <text:p text:style-name="P605"/>
            <text:p text:style-name="P605"/>
            <text:p text:style-name="P608"/>
            <text:p text:style-name="P600"><text:span text:style-name="T628">Il documento </text:span><text:span text:style-name="T630">giustificativo</text:span><text:span text:style-name="T628">, circa la condotta militare del Colonnello Ruiz </text:span><text:span text:style-name="T630">d</text:span><text:span text:style-name="T628">e </text:span><text:span text:style-name="T630">Ballesteros</text:span><text:span text:style-name="T628">, se</text:span><text:span text:style-name="T630">rv</text:span><text:span text:style-name="T628">irà</text:span><text:span text:style-name="T598"> pure di risposta agli altri che lagnansi di essere stati da </text:span><text:span text:style-name="T634">m</text:span><text:span text:style-name="T598">e maltrattati; se essi invece di scrivermi lettere a</text:span><text:span text:style-name="T634">n</text:span><text:span text:style-name="T598">onime, </text:span><text:span text:style-name="T634">impertinenti</text:span><text:span text:style-name="T598"> e villan</text:span><text:span text:style-name="T634">e,</text:span><text:span text:style-name="T598"> accompagnate da minacce, avessero esibiti DOCUMENTI </text:span><text:span text:style-name="T628">giustificativi,</text:span><text:span text:style-name="T598"> io non avrei esitato a rettificare gli stessi miei falsati </text:span><text:soft-page-break/><text:span text:style-name="T598">giudizii, come il fo pel suddetto Colonnello, e l’avrei a</text:span><text:span text:style-name="T634">nc</text:span><text:span text:style-name="T598">he </text:span><text:span text:style-name="Corpo_20_del_20_testo_20__28_2_29__5f_"><text:span text:style-name="T615">fatto in favore di un D. Liborio Romano. Ma fino a che ciarle, </text:span></text:span><text:span text:style-name="T598">non altro che ciarle, oppongonsi alle infingardaggini, alle nullità, alle codardie, ai grandi errori e tradimenti, l’inesorabile giustizia vuole che sia pubblicato il biasimo, e vadano esecrati e maledetti i nomi di tal funesta genìa, fino alla più tarda posterità, o senza riguardi alle onorate canizie (1).</text:span></text:p>
            <text:p text:style-name="P613"><text:s/></text:p>
            <text:p text:style-name="P595"><text:span text:style-name="Corpo_20_del_20_testo_20__28_2_29__5f_"><text:span text:style-name="T626"/></text:span></text:p>
          </table:table-cell>
        </table:table-row>
      </table:table>
      <text:p text:style-name="P614"><text:s/></text:p>
      <text:p text:style-name="P615"/>
      <text:p text:style-name="P616"/>
      <text:p text:style-name="P615"/>
      <text:p text:style-name="P492"><text:span text:style-name="T596">S</text:span><text:span text:style-name="T589">UNTO DELLO STATO DI SERVIZIO</text:span></text:p>
      <text:h text:style-name="P561" text:outline-level="2"><text:bookmark-start text:name="bookmark1"/><text:bookmark text:name="bookmark0"/><text:span text:style-name="Titolo_20__23_2_20__28_2_29__5f_"><text:span text:style-name="T601">del Brigadiere Don GIUSEPPE RUIZ de BALLESTEROS</text:span></text:span><text:bookmark-end text:name="bookmark1"/></text:h>
      <text:p text:style-name="P560"><text:span text:style-name="Corpo_20_del_20_testo_20__28_4_29__20__2b__20_Corsivo"><text:span text:style-name="T607">Figlio</text:span></text:span><text:span text:style-name="Corpo_20_del_20_testo_20__28_4_29__5f_"><text:span text:style-name="T607"> — del f</text:span></text:span><text:span text:style-name="Corpo_20_del_20_testo_20__28_4_29__5f_"><text:span text:style-name="T608">u</text:span></text:span><text:span text:style-name="Corpo_20_del_20_testo_20__28_4_29__5f_"><text:span text:style-name="T607"> </text:span></text:span><text:span text:style-name="Corpo_20_del_20_testo_20__28_4_29__5f_"><text:span text:style-name="T608">C</text:span></text:span><text:span text:style-name="Corpo_20_del_20_testo_20__28_4_29__5f_"><text:span text:style-name="T607">av. Antonio e di Donna Marianna Ferri </text:span></text:span><text:span text:style-name="Corpo_20_del_20_testo_20__28_4_29__20__2b__20_Corsivo"><text:span text:style-name="T607">Fai ria</text:span></text:span><text:span text:style-name="Corpo_20_del_20_testo_20__28_4_29__5f_"><text:span text:style-name="T607"> — Palermo (Provincia di Palermo)</text:span></text:span></text:p>
      <text:p text:style-name="P560"><text:span text:style-name="Corpo_20_del_20_testo_20__28_4_29__20__2b__20_Corsivo"><text:span text:style-name="T607">Nazione</text:span></text:span><text:span text:style-name="Corpo_20_del_20_testo_20__28_4_29__5f_"><text:span text:style-name="T607"> — Si</text:span></text:span><text:span text:style-name="Corpo_20_del_20_testo_20__28_4_29__5f_"><text:span text:style-name="T608">c</text:span></text:span><text:span text:style-name="Corpo_20_del_20_testo_20__28_4_29__5f_"><text:span text:style-name="T607">ilia</text:span></text:span><text:span text:style-name="Corpo_20_del_20_testo_20__28_4_29__5f_"><text:span text:style-name="T608">n</text:span></text:span><text:span text:style-name="Corpo_20_del_20_testo_20__28_4_29__5f_"><text:span text:style-name="T607">o</text:span></text:span></text:p>
      <text:p text:style-name="P560"><text:span text:style-name="Corpo_20_del_20_testo_20__28_4_29__20__2b__20_Corsivo"><text:span text:style-name="T607">Età na</text:span></text:span><text:span text:style-name="Corpo_20_del_20_testo_20__28_4_29__20__2b__20_Corsivo"><text:span text:style-name="T608">to</text:span></text:span><text:span text:style-name="Corpo_20_del_20_testo_20__28_4_29__5f_"><text:span text:style-name="T607"> — 29 maggio 1812</text:span></text:span></text:p>
      <text:p text:style-name="P560"><text:span text:style-name="Corpo_20_del_20_testo_20__28_4_29__20__2b__20_Corsivo"><text:span text:style-name="T607">Religione</text:span></text:span><text:span text:style-name="Corpo_20_del_20_testo_20__28_4_29__5f_"><text:span text:style-name="T607"> — C. A. R.</text:span></text:span></text:p>
      <text:p text:style-name="P560"><text:span text:style-name="Corpo_20_del_20_testo_20__28_4_29__20__2b__20_Corsivo"><text:span text:style-name="T607">Condizione</text:span></text:span><text:span text:style-name="Corpo_20_del_20_testo_20__28_4_29__5f_"><text:span text:style-name="T607"> — Proprietario </text:span></text:span><text:span text:style-name="Corpo_20_del_20_testo_20__28_4_29__20__2b__20_Corsivo"><text:span text:style-name="T607">Stato</text:span></text:span><text:span text:style-name="Corpo_20_del_20_testo_20__28_4_29__5f_"><text:span text:style-name="T607"> — Ammogliato</text:span></text:span></text:p>
      <text:p text:style-name="P560"><text:span text:style-name="Corpo_20_del_20_testo_20__28_4_29__5f_"><text:span text:style-name="T607"/></text:span></text:p>
      <text:h text:style-name="P561" text:outline-level="2"><text:bookmark-start text:name="bookmark2"/><text:span text:style-name="Titolo_20__23_2_20__28_2_29__5f_"><text:span text:style-name="T601">Dettaglio di servizi e del</text:span></text:span><text:span text:style-name="Titolo_20__23_2_20__28_2_29__5f_"><text:span text:style-name="T602">l</text:span></text:span><text:span text:style-name="Titolo_20__23_2_20__28_2_29__5f_"><text:span text:style-name="T601">e circostanze</text:span></text:span><text:bookmark-end text:name="bookmark2"/></text:h>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583"><text:span text:style-name="Corpo_20_del_20_testo_20__28_2_29__20__2b__20_Century_20_Schoolbook_2c_9_20_pt"><text:span text:style-name="T414">2. Tenente</text:span></text:span></text:p>
          </table:table-cell>
          <table:table-cell table:style-name="Tabella10.A1" office:value-type="string">
            <text:p text:style-name="P586"><text:span text:style-name="Corpo_20_del_20_testo_20__28_2_29__20__2b__20_Century_20_Schoolbook_2c_9_20_pt"><text:span text:style-name="T414">per </text:span></text:span></text:p>
          </table:table-cell>
          <table:table-cell table:style-name="Tabella10.A1" office:value-type="string">
            <text:p text:style-name="P583"><text:span text:style-name="Corpo_20_del_20_testo_20__28_2_29__20__2b__20_Century_20_Schoolbook_2c_9_20_pt"><text:span text:style-name="T415">aver </text:span></text:span><text:span text:style-name="Corpo_20_del_20_testo_20__28_2_29__20__2b__20_Century_20_Schoolbook_2c_9_20_pt"><text:span text:style-name="T414">beneficiato l’impiego</text:span></text:span></text:p>
          </table:table-cell>
          <table:table-cell table:style-name="Tabella10.A1" office:value-type="string">
            <text:p text:style-name="P590"/>
          </table:table-cell>
        </table:table-row>
        <table:table-row table:style-name="Tabella10.1">
          <table:table-cell table:style-name="Tabella10.A1" office:value-type="string">
            <text:p text:style-name="P591"/>
          </table:table-cell>
          <table:table-cell table:style-name="Tabella10.A1" office:value-type="string">
            <text:p text:style-name="P587"><text:span text:style-name="Corpo_20_del_20_testo_20__28_2_29__20__2b__20_Century_20_Schoolbook_2c_9_20_pt"><text:span text:style-name="T607">nel 1.</text:span></text:span></text:p>
          </table:table-cell>
          <table:table-cell table:style-name="Tabella10.A1" office:value-type="string">
            <text:p text:style-name="P584"><text:span text:style-name="Corpo_20_del_20_testo_20__28_2_29__20__2b__20_Century_20_Schoolbook_2c_9_20_pt"><text:span text:style-name="T607">Reggimento Siciliano</text:span></text:span></text:p>
          </table:table-cell>
          <table:table-cell table:style-name="Tabella10.A1" office:value-type="string">
            <text:p text:style-name="P584"><text:span text:style-name="Corpo_20_del_20_testo_20__28_2_29__20__2b__20_Century_20_Schoolbook_2c_9_20_pt"><text:span text:style-name="T607">23 Febbraio 1827</text:span></text:span></text:p>
          </table:table-cell>
        </table:table-row>
        <table:table-row table:style-name="Tabella10.1">
          <table:table-cell table:style-name="Tabella10.A1" office:value-type="string">
            <text:p text:style-name="P585"><text:span text:style-name="Corpo_20_del_20_testo_20__28_2_29__20__2b__20_Century_20_Schoolbook_2c_9_20_pt"><text:span text:style-name="T607">2. Tenente </text:span></text:span></text:p>
          </table:table-cell>
          <table:table-cell table:style-name="Tabella10.A1" office:value-type="string">
            <text:p text:style-name="P588"><text:span text:style-name="Corpo_20_del_20_testo_20__28_2_29__20__2b__20_Century_20_Schoolbook_2c_9_20_pt"><text:span text:style-name="T607">nel </text:span></text:span></text:p>
          </table:table-cell>
          <table:table-cell table:style-name="Tabella10.A1" office:value-type="string">
            <text:p text:style-name="P585"><text:span text:style-name="Corpo_20_del_20_testo_20__28_2_29__20__2b__20_Century_20_Schoolbook_2c_9_20_pt"><text:span text:style-name="T607">Reggimento Rea</text:span></text:span><text:span text:style-name="Corpo_20_del_20_testo_20__28_2_29__20__2b__20_Century_20_Schoolbook_2c_9_20_pt"><text:span text:style-name="T609">l</text:span></text:span><text:span text:style-name="Corpo_20_del_20_testo_20__28_2_29__20__2b__20_Century_20_Schoolbook_2c_9_20_pt"><text:span text:style-name="T607"> Palermo</text:span></text:span></text:p>
          </table:table-cell>
          <table:table-cell table:style-name="Tabella10.A1" office:value-type="string">
            <text:p text:style-name="P583"><text:span text:style-name="Corpo_20_del_20_testo_20__28_2_29__20__2b__20_Century_20_Schoolbook_2c_9_20_pt"><text:span text:style-name="T607">2 Aprile 1827</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6"><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Principessa Fanteria</text:span></text:span></text:p>
          </table:table-cell>
          <table:table-cell table:style-name="Tabella10.A1" office:value-type="string">
            <text:p text:style-name="P583"><text:span text:style-name="Corpo_20_del_20_testo_20__28_2_29__20__2b__20_Century_20_Schoolbook_2c_9_20_pt"><text:span text:style-name="T607"><text:s/>3 Aprile 1830</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Regina Fanteria</text:span></text:span></text:p>
          </table:table-cell>
          <table:table-cell table:style-name="Tabella10.A1" office:value-type="string">
            <text:p text:style-name="P583"><text:span text:style-name="Corpo_20_del_20_testo_20__28_2_29__20__2b__20_Century_20_Schoolbook_2c_9_20_pt"><text:span text:style-name="T607">id</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2. di Linea Regina</text:span></text:span></text:p>
          </table:table-cell>
          <table:table-cell table:style-name="Tabella10.A1" office:value-type="string">
            <text:p text:style-name="P583"><text:span text:style-name="Corpo_20_del_20_testo_20__28_2_29__20__2b__20_Century_20_Schoolbook_2c_9_20_pt"><text:span text:style-name="T607">1 Luglio 1833</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5. di Linea Borbone</text:span></text:span></text:p>
          </table:table-cell>
          <table:table-cell table:style-name="Tabella10.A1" office:value-type="string">
            <text:p text:style-name="P583"><text:span text:style-name="Corpo_20_del_20_testo_20__28_2_29__20__2b__20_Century_20_Schoolbook_2c_9_20_pt"><text:span text:style-name="T607">16 Luglio 1834</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1. Tenente</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10">11</text:span></text:span><text:span text:style-name="Corpo_20_del_20_testo_20__28_2_29__20__2b__20_Century_20_Schoolbook_2c_9_20_pt"><text:span text:style-name="T607">. di Linea Palermo</text:span></text:span></text:p>
          </table:table-cell>
          <table:table-cell table:style-name="Tabella10.A1" office:value-type="string">
            <text:p text:style-name="P583"><text:span text:style-name="Corpo_20_del_20_testo_20__28_2_29__20__2b__20_Century_20_Schoolbook_2c_9_20_pt"><text:span text:style-name="T607">25 Maggio 1838</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5. di Linea Borbone</text:span></text:span></text:p>
          </table:table-cell>
          <table:table-cell table:style-name="Tabella10.A1" office:value-type="string">
            <text:p text:style-name="P583"><text:span text:style-name="Corpo_20_del_20_testo_20__28_2_29__20__2b__20_Century_20_Schoolbook_2c_9_20_pt"><text:span text:style-name="T607">17 Dicembre 1838'</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9. di Linea Puglie</text:span></text:span></text:p>
          </table:table-cell>
          <table:table-cell table:style-name="Tabella10.A1" office:value-type="string">
            <text:p text:style-name="P583"><text:span text:style-name="Corpo_20_del_20_testo_20__28_2_29__20__2b__20_Century_20_Schoolbook_2c_9_20_pt"><text:span text:style-name="T607">11 Marzo 1846</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Capitano</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7. Cacciatori</text:span></text:span></text:p>
          </table:table-cell>
          <table:table-cell table:style-name="Tabella10.A1" office:value-type="string">
            <text:p text:style-name="P583"><text:span text:style-name="Corpo_20_del_20_testo_20__28_2_29__20__2b__20_Century_20_Schoolbook_2c_9_20_pt"><text:span text:style-name="T607">27 Aprile 1846</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9"><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5, Cacciatori</text:span></text:span></text:p>
          </table:table-cell>
          <table:table-cell table:style-name="Tabella10.A1" office:value-type="string">
            <text:p text:style-name="P583"><text:span text:style-name="Corpo_20_del_20_testo_20__28_2_29__20__2b__20_Century_20_Schoolbook_2c_9_20_pt"><text:span text:style-name="T607">30 Gennaio 1847</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10. di Linea</text:span></text:span></text:p>
          </table:table-cell>
          <table:table-cell table:style-name="Tabella10.A1" office:value-type="string">
            <text:p text:style-name="P583"><text:span text:style-name="Corpo_20_del_20_testo_20__28_2_29__20__2b__20_Century_20_Schoolbook_2c_9_20_pt"><text:span text:style-name="T607">23 Settembre 1848</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2. Cacciatori</text:span></text:span></text:p>
          </table:table-cell>
          <table:table-cell table:style-name="Tabella10.A1" office:value-type="string">
            <text:p text:style-name="P583"><text:span text:style-name="Corpo_20_del_20_testo_20__28_2_29__20__2b__20_Century_20_Schoolbook_2c_9_20_pt"><text:span text:style-name="T607">29 Gennaio 1856</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Maggiore</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12. di Linea</text:span></text:span></text:p>
          </table:table-cell>
          <table:table-cell table:style-name="Tabella10.A1" office:value-type="string">
            <text:p text:style-name="P583"><text:span text:style-name="Corpo_20_del_20_testo_20__28_2_29__20__2b__20_Century_20_Schoolbook_2c_9_20_pt"><text:span text:style-name="T607">25 Maggio 1856</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Carabinieri a piedi</text:span></text:span></text:p>
          </table:table-cell>
          <table:table-cell table:style-name="Tabella10.A1" office:value-type="string">
            <text:p text:style-name="P583"><text:span text:style-name="Corpo_20_del_20_testo_20__28_2_29__20__2b__20_Century_20_Schoolbook_2c_9_20_pt"><text:span text:style-name="T607">13 Luglio 1856</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5. Cacciatori</text:span></text:span></text:p>
          </table:table-cell>
          <table:table-cell table:style-name="Tabella10.A1" office:value-type="string">
            <text:p text:style-name="P583"><text:span text:style-name="Corpo_20_del_20_testo_20__28_2_29__20__2b__20_Century_20_Schoolbook_2c_9_20_pt"><text:span text:style-name="T607">27 Luglio 1858</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Tenente Colonnello</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3"><text:span text:style-name="Corpo_20_del_20_testo_20__28_2_29__20__2b__20_Century_20_Schoolbook_2c_9_20_pt"><text:span text:style-name="T607">20 Marzo 1860</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Graduato Colonnello</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15. di linea</text:span></text:span></text:p>
          </table:table-cell>
          <table:table-cell table:style-name="Tabella10.A1" office:value-type="string">
            <text:p text:style-name="P583"><text:span text:style-name="Corpo_20_del_20_testo_20__28_2_29__20__2b__20_Century_20_Schoolbook_2c_9_20_pt"><text:span text:style-name="T607">17 Giugno 1860</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Colonnello</text:span></text:span></text:p>
          </table:table-cell>
          <table:table-cell table:style-name="Tabella10.A1" office:value-type="string">
            <text:p text:style-name="P587"><text:span text:style-name="Corpo_20_del_20_testo_20__28_2_29__20__2b__20_Century_20_Schoolbook_2c_9_20_pt"><text:span text:style-name="T607">»</text:span></text:span></text:p>
          </table:table-cell>
          <table:table-cell table:style-name="Tabella10.A1" office:value-type="string">
            <text:p text:style-name="P583"><text:span text:style-name="Corpo_20_del_20_testo_20__28_2_29__20__2b__20_Century_20_Schoolbook_2c_9_20_pt"><text:span text:style-name="T607">id.</text:span></text:span></text:p>
          </table:table-cell>
          <table:table-cell table:style-name="Tabella10.A1" office:value-type="string">
            <text:p text:style-name="P583"><text:span text:style-name="Corpo_20_del_20_testo_20__28_2_29__20__2b__20_Century_20_Schoolbook_2c_9_20_pt"><text:span text:style-name="T607">24 Luglio 1860</text:span></text:span></text:p>
          </table:table-cell>
        </table:table-row>
        <table:table-row table:style-name="Tabella10.1">
          <table:table-cell table:style-name="Tabella10.A1" office:value-type="string">
            <text:p text:style-name="P583"><text:span text:style-name="Corpo_20_del_20_testo_20__28_2_29__20__2b__20_Century_20_Schoolbook_2c_9_20_pt"><text:span text:style-name="T607">Brigadiere</text:span></text:span></text:p>
          </table:table-cell>
          <table:table-cell table:style-name="Tabella10.A1" office:value-type="string">
            <text:p text:style-name="P587"><text:span text:style-name="Corpo_20_del_20_testo_20__28_2_29__20__2b__20_Century_20_Schoolbook_2c_9_20_pt"><text:span text:style-name="T607"/></text:span></text:p>
          </table:table-cell>
          <table:table-cell table:style-name="Tabella10.A1" office:value-type="string">
            <text:p text:style-name="P583"><text:span text:style-name="Corpo_20_del_20_testo_20__28_2_29__20__2b__20_Century_20_Schoolbook_2c_9_20_pt"><text:span text:style-name="T607"/></text:span></text:p>
          </table:table-cell>
          <table:table-cell table:style-name="Tabella10.A1" office:value-type="string">
            <text:p text:style-name="P583"><text:span text:style-name="Corpo_20_del_20_testo_20__28_2_29__20__2b__20_Century_20_Schoolbook_2c_9_20_pt"><text:span text:style-name="T607">8 Ottobre 1860</text:span></text:span></text:p>
          </table:table-cell>
        </table:table-row>
      </table:table>
      <text:p text:style-name="P176"><draw:frame draw:style-name="fr1" draw:name="Cornice1" text:anchor-type="paragraph" svg:y="0cm" svg:width="10.236cm" draw:z-index="0"><draw:text-box fo:min-height="0.041cm"><text:p text:style-name="P572"/></draw:text-box></draw:frame><text:span text:style-name="Corpo_20_del_20_testo_20__28_3_29__5f_"><text:span text:style-name="T603"/></text:span></text:p>
      <text:p text:style-name="P136"><text:span text:style-name="Corpo_20_del_20_testo_20__28_3_29__5f_"><text:span text:style-name="T604"/></text:span></text:p>
      <text:p text:style-name="P566"/>
      <text:p text:style-name="P527">Funzioni disimpegnate</text:p>
      <text:p text:style-name="P499"><text:span text:style-name="T394">Li 30 Aprile 1842 nominato 1. Tenente aggiunto allo Stato Magg. dell'Esercito Aiutante di campo del </text:span><text:span text:style-name="T132">Generale Pignatelli. </text:span></text:p>
      <text:p text:style-name="P499"><text:span text:style-name="T394">Li 27 Agosto 1842 passato con le stesse funzioni presso del </text:span><text:span text:style-name="T132">Generale Stokalper</text:span><text:span text:style-name="T394"> </text:span></text:p>
      <text:p text:style-name="P499"><text:span text:style-name="T135">Li 10 Dicembre 1842 passato con le stesse funzioni presso </text:span><text:span text:style-name="T156">S. E. il Tenente Generale Pastore </text:span><text:span text:style-name="T135">Ispettore della fanteria di Linea. </text:span></text:p>
      <text:p text:style-name="P499"><text:span text:style-name="T487">Li 3 Giugno 1843 con le stesse funzioni presso il </text:span><text:span text:style-name="T497">Maresciallo di di Campo </text:span><text:span text:style-name="T498">Lab</text:span><text:span text:style-name="T497">rano </text:span><text:span text:style-name="T487">sino al 27 Aprile 1846. </text:span></text:p>
      <text:p text:style-name="P515">Li 24 Aprile 1848 nominato Capitano addetto allo Stato Magg. dell'Esercito, con ordine Sovrano partecipato con la stessa data 1. Rip. e Carico N. 2922.</text:p>
      <text:p text:style-name="P499"><text:span text:style-name="T205">Con ordine Ministeriale della Guerra e Marina della stessa data e N. nominato Capo dello Stato Mag. della </text:span><text:span text:style-name="T218">1. Brigata della 1. Div. di spedizione per l'Italia comandala dal Generale Klein. </text:span></text:p>
      <text:p text:style-name="P499"><text:span text:style-name="T168">Con Ministeriale della Guerra del 10 Ottobre 1848 1. Rip. e carico N. 9509 destinato Capo dello Stato Magg. presso il </text:span><text:span text:style-name="T185">Maresciallo di Campo Palma </text:span><text:span text:style-name="T168">Comandante la Divisione Territoriale delle Provincie di Terra di Lavoro, Molise e de' <text:s/>due Principati. </text:span></text:p>
      <text:p text:style-name="P499"><text:span text:style-name="T168">Con ordine Sovrano partecipato allo Stato Maggiore dell'Esercito li 27 Marzo 1849. Movimenti N. 1132, passato con le stesse funzioni presso il </text:span><text:span text:style-name="T185">Generale Vini, </text:span><text:span text:style-name="T168">nominato Comandante della Div. Territoriale delle Provincie di Terra di Lavoro e Molise. </text:span></text:p>
      <text:p text:style-name="P499"><text:span text:style-name="T168">Con ordine Sovrano contenuto nella Ministeriale della Guerra del 31 Agosto 1849. 1. Rip. 1. Car. N. 7040 nominato Capo dello Stato Magg. delle truppe riunite nelle Provincie di Messina, Catania e Siracusa, comandate dal </text:span><text:span text:style-name="T185">Maresciallo di Campo D. Enrico Statella. </text:span></text:p>
      <text:p text:style-name="P512">Rientrato allo Stato Magg. in Napoli con ordine Sovrano del 4 Settembre 1853 Minist. della Guerra 1. Rip. e Car. N. 6425. </text:p>
      <text:p text:style-name="P512">Nominato Capo dello Stato Magg. della 3. Div. del Corpo d'Esercito in Sicilia d'ordine Sovrano comunicato con Minist. della Guerra del 20 Settembre 1864 1. Rip. e Car. N. 5835. </text:p>
      <text:p text:style-name="P497">Rientrato allo Stato Magg. in Napoli con Minist. della Guerra del 2 Giugno 1855 1. Rip. 1. Carico N. 3467. </text:p>
      <text:p text:style-name="P497">Cessato di far parte dello Stato Magg. dell'esercito per la promozione a Maggiore. </text:p>
      <text:p text:style-name="P503">Funzionante Comand. interino le armi nella Provincia di Catania dal 7 al 19 Novembre 1858 con approvazione Ministeriale della Guerra del 17 d. mese ed anno 1. Rip 2. Car. N. 2941. </text:p>
      <text:p text:style-name="P518">Presidente del Consiglio di Guerra di Guarnigione in Catania, comunicato dal Comandante la Provincia Colonnello Bartolomasi ai 26 Marzo 1859 N. 281. </text:p>
      <text:p text:style-name="P499"><text:span text:style-name="T394">Con segnalazione elettrica in cifra del 14 Agosto 1860 nominato Comandante la Brigata del 1., 5., ed 11. Batt. Cacciatori nelle Calabrie. </text:span><text:span text:style-name="T597">e. </text:span></text:p>
      <text:p text:style-name="P512">Il 12 Settembre 1860 Comand. la Brigata del 6., 8., 14. Regg. to di Linea e tutte le frazioni de' <text:s/>Regg. ti di fanteria di Linea. </text:p>
      <text:p text:style-name="P497"><text:soft-page-break/>Lasciato questo comando li 9 ott. 1860, ed entrato infermo nella piazza di Gaeta.</text:p>
      <text:p text:style-name="P497"/>
      <text:p text:style-name="P528">Campagne.</text:p>
      <text:p text:style-name="P497">Quella di Sicilia del 1860.</text:p>
      <text:p text:style-name="P497">Quella di Sett. ed Ott. 1860.</text:p>
      <text:p text:style-name="P519"/>
      <text:p text:style-name="P529">Azioni avute e ferite. </text:p>
      <text:p text:style-name="P497">Quella sostenuta a Palermo al Palazzo Reale ed alla presa del Quartiere dei Borgognoni dal 16 Gennaio 1848 al 25 detto mese ed anno.</text:p>
      <text:p text:style-name="P497">Quella sostenuta in Catania il 31 Maggio 1860. </text:p>
      <text:p text:style-name="P520">Quella del 1. Ottobre 1860 nei piani di Castel Morone e Caserta Vecchia.</text:p>
      <text:p text:style-name="P520"/>
      <text:p text:style-name="P530">Decorazioni. </text:p>
      <text:p text:style-name="P499"><text:span text:style-name="T135">Uffiziale del Real Ordine Militare di S. Giorgio della Riunione, li </text:span><text:span text:style-name="T509">25 Giugno 1860, 1. Rip., 2. Carico, N. 3395 per essersi distinto nell'azione </text:span><text:span text:style-name="T168">sostenuta in Catania il 31 Maggio 1860. </text:span></text:p>
      <text:p text:style-name="P499"><text:span text:style-name="T436">Medaglia di bronzo istituita per l'azione sostenuta il 31 Maggio in </text:span><text:span text:style-name="T568">Catania. </text:span></text:p>
      <text:p text:style-name="P515">Medaglia di bronzo della Campagna di Sicilia 1860. </text:p>
      <text:p text:style-name="P501">Medaglia di bronzo della Campagna di Sett. ed Ott. 1860. </text:p>
      <text:p text:style-name="P501"/>
      <text:p text:style-name="P531">Meriti.</text:p>
      <text:p text:style-name="P503">Per attestato di sovrana soddisfazione per l'attacco sostenuto in Catania il 31 maggio 1860, Graduato Colonnello e passato ad assumere il comando del 15. di Linea, partecipato con Ministeriale del 19 Giugno 1860, 1. Rip., 1. Car., N. 6375. </text:p>
      <text:p text:style-name="P503"/>
      <text:p text:style-name="P532">Nota Bene.</text:p>
      <text:p text:style-name="P521">In virtù dei Reali Decreti 28 Novembre e 1. 7 Dicembre 1860 al 'Generale Ruiz de Ballesteros veniva riconosciuto solo il grado di colonnello, col quale fu ammesso nell'arma di fanteria dell'Esercito Italiano (R. Decreto 17 marzo 1861), e tu collocato a riposo per anzianità di servizio con R. Decreto del 12 Giugno 18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S Gothic" svg:font-family="'MS Gothic', '‚l‚r ƒSƒVƒbƒN'" style:font-family-generic="modern"/>
    <style:font-face style:name="Century" svg:font-family="Century" style:font-family-generic="roman"/>
    <style:font-face style:name="Lucida Sans1" svg:font-family="'Lucida Sans'" style:font-family-generic="swiss"/>
    <style:font-face style:name="Microsoft YaHei" svg:font-family="'Microsoft YaHei'" style:font-pitch="variable"/>
    <style:font-face style:name="PMingLiU" svg:font-family="PMingLiU, 'Arial Unicode MS'"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y Round BTN Lt" svg:font-family="'Candy Round BTN Lt'"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style:font-name-asian="PMingLiU" style:font-family-asian="PMingLiU, 'Arial Unicode M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loext:graphic-properties draw:fill="solid" draw:fill-color="#ffffff" draw:opacity="100%"/>
      <style:paragraph-properties fo:margin-left="0cm" fo:margin-right="0cm" fo:margin-top="0.741cm" fo:margin-bottom="0.21cm" loext:contextual-spacing="false" style:line-height-at-least="0.52cm" fo:text-align="justify" style:justify-single-word="false" fo:text-indent="-3cm" style:auto-text-indent="false" fo:background-color="#ffffff"/>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olo_20__23_1_20__28_2_29_" style:display-name="Titolo #1 (2)" style:family="paragraph" style:parent-style-name="Standard" style:default-outline-level="1" style:list-style-name="">
      <loext:graphic-properties draw:fill="solid" draw:fill-color="#ffffff"/>
      <style:paragraph-properties fo:margin-top="0cm" fo:margin-bottom="0.318cm" loext:contextual-spacing="false" style:line-height-at-least="0cm" fo:text-align="center" style:justify-single-word="false" fo:background-color="#ffffff" style:vertical-align="auto"/>
      <style:text-properties fo:font-variant="normal" fo:text-transform="none" style:text-line-through-style="none" style:text-line-through-type="none" style:font-name="Franklin Gothic Heavy" fo:font-family="'Franklin Gothic Heavy'" style:font-family-generic="roman" style:font-pitch="variable" fo:font-size="15pt" fo:font-style="normal" style:text-underline-style="none" fo:font-weight="normal" style:font-size-asian="15pt" style:font-style-asian="normal" style:font-weight-asian="normal"/>
    </style:style>
    <style:style style:name="Titolo_20__23_2_20__28_2_29_" style:display-name="Titolo #2 (2)" style:family="paragraph" style:parent-style-name="Standard" style:default-outline-level="2" style:list-style-name="">
      <loext:graphic-properties draw:fill="solid" draw:fill-color="#ffffff"/>
      <style:paragraph-properties fo:margin-top="0.318cm" fo:margin-bottom="0.953cm" loext:contextual-spacing="false" style:line-height-at-least="0cm" fo:background-color="#ffffff" style:vertical-align="auto"/>
      <style:text-properties fo:font-variant="normal" fo:text-transform="none" style:text-line-through-style="none" style:text-line-through-type="none" style:font-name="Franklin Gothic Heavy" fo:font-family="'Franklin Gothic Heavy'" style:font-family-generic="roman" style:font-pitch="variable" fo:font-size="10.5pt" fo:font-style="normal" style:text-underline-style="none" fo:font-weight="normal" style:font-size-asian="10.5pt" style:font-style-asian="normal" style:font-weight-asian="normal"/>
    </style:style>
    <style:style style:name="Corpo_20_del_20_testo_20__28_4_29_" style:display-name="Corpo del testo (4)" style:family="paragraph" style:parent-style-name="Standard" style:default-outline-level="">
      <loext:graphic-properties draw:fill="solid" draw:fill-color="#ffffff"/>
      <style:paragraph-properties fo:margin-top="0.953cm" fo:margin-bottom="0cm" loext:contextual-spacing="false" fo:line-height="0.415cm" fo:background-color="#ffffff" style:vertical-align="auto"/>
      <style:text-properties fo:font-variant="normal" fo:text-transform="none" style:text-line-through-style="none" style:text-line-through-type="none" style:font-name="Century Schoolbook" fo:font-family="'Century Schoolbook'" style:font-family-generic="roman" style:font-pitch="variable" fo:font-size="9pt" fo:font-style="normal" style:text-underline-style="none" fo:font-weight="normal" style:font-size-asian="9pt" style:font-style-asian="normal" style:font-weight-asian="normal"/>
    </style:style>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margin-top="1.058cm" fo:margin-bottom="0cm" loext:contextual-spacing="false" fo:line-height="0.415cm" fo:text-indent="-0.953cm" style:auto-text-indent="false" fo:background-color="#ffffff" style:vertical-align="auto"/>
      <style:text-properties fo:font-variant="normal" fo:text-transform="none" style:text-line-through-style="none" style:text-line-through-type="none" style:font-name="Bookman Old Style" fo:font-family="'Bookman Old Style'" style:font-family-generic="roman" style:font-pitch="variable" fo:font-size="8pt" fo:font-style="normal" style:text-underline-style="none" fo:font-weight="normal" style:font-size-asian="8pt" style:font-style-asian="normal" style:font-weight-asian="normal"/>
    </style:style>
    <style:style style:name="WW8Num1z0" style:family="text">
      <style:text-properties fo:color="#000000" style:text-line-through-style="none" style:text-line-through-type="none" style:text-position="0% 100%" style:font-name="Times New Roman" fo:font-family="'Times New Roman'" style:font-family-generic="roman" style:font-pitch="variable" fo:font-size="8pt" fo:letter-spacing="norma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style:text-line-through-style="none" style:text-line-through-type="none" style:text-position="0% 100%" style:font-name="Times New Roman" fo:font-family="'Times New Roman'" style:font-family-generic="roman" style:font-pitch="variable" fo:font-size="8pt" fo:letter-spacing="norma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text-position="0% 100%" style:font-name="Times New Roman" fo:font-family="'Times New Roman'" style:font-family-generic="roman" style:font-pitch="variable" fo:font-size="8pt" fo:letter-spacing="norma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text-line-through-style="none" style:text-line-through-type="none" style:text-position="0% 100%" style:font-name="Times New Roman" fo:font-family="'Times New Roman'" style:font-family-generic="roman" style:font-pitch="variable" fo:font-size="8pt" fo:letter-spacing="normal" fo:font-style="italic" style:font-name-asian="Times New Roman" style:font-family-asian="'Times New Roman'" style:font-family-generic-asian="roman" style:font-pitch-asian="variable" style:font-size-asian="8pt" style:font-style-asian="italic" style:font-name-complex="Times New Roman" style:font-family-complex="'Times New Roman'" style:font-family-generic-complex="roman" style:font-pitch-complex="variable" style:text-scale="100%"/>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8pt" fo:letter-spacing="norma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8pt" fo:letter-spacing="normal"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text-scale="100%"/>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Corpo_20_del_20_testo_20__28_2_29__5f_" style:display-name="Corpo del testo (2)_" style:family="text" style:parent-style-name="Car._20_predefinito_20_paragrafo">
      <style:text-properties fo:font-size="9.5pt" style:font-size-asian="9.5pt" style:font-size-complex="9.5pt" style:language-complex="ar" style:country-complex="SA"/>
    </style:style>
    <style:style style:name="Default_20_Paragraph_20_Font" style:display-name="Default Paragraph Font" style:family="text"/>
    <style:style style:name="Corpo_20_del_20_testo_20__28_3_29__5f_" style:display-name="Corpo del testo (3)_" style:family="text" style:parent-style-name="Default_20_Paragraph_20_Font">
      <style:text-properties fo:font-variant="normal" fo:text-transform="none" style:text-line-through-style="none" style:text-line-through-type="none" style:font-name="Microsoft Sans Serif" fo:font-family="'Microsoft Sans Serif'" style:font-family-generic="roman" style:font-pitch="variable" fo:font-size="7.5pt" fo:font-style="normal" style:text-underline-style="none" fo:font-weight="normal" style:font-size-asian="7.5pt" style:font-style-asian="normal" style:font-weight-asian="normal"/>
    </style:style>
    <style:style style:name="Titolo_20__23_1_20__28_2_29__5f_" style:display-name="Titolo #1 (2)_" style:family="text" style:parent-style-name="Default_20_Paragraph_20_Font">
      <style:text-properties fo:font-variant="normal" fo:text-transform="none" style:text-line-through-style="none" style:text-line-through-type="none" style:font-name="Franklin Gothic Heavy" fo:font-family="'Franklin Gothic Heavy'" style:font-family-generic="roman" style:font-pitch="variable" fo:font-size="15pt" fo:font-style="normal" style:text-underline-style="none" fo:font-weight="normal" style:font-size-asian="15pt" style:font-style-asian="normal" style:font-weight-asian="normal"/>
    </style:style>
    <style:style style:name="Titolo_20__23_2_20__28_2_29__5f_" style:display-name="Titolo #2 (2)_" style:family="text" style:parent-style-name="Default_20_Paragraph_20_Font">
      <style:text-properties fo:font-variant="normal" fo:text-transform="none" style:text-line-through-style="none" style:text-line-through-type="none" style:font-name="Franklin Gothic Heavy" fo:font-family="'Franklin Gothic Heavy'" style:font-family-generic="roman" style:font-pitch="variable" fo:font-size="10.5pt" fo:font-style="normal" style:text-underline-style="none" fo:font-weight="normal" style:font-size-asian="10.5pt" style:font-style-asian="normal" style:font-weight-asian="normal"/>
    </style:style>
    <style:style style:name="Corpo_20_del_20_testo_20__28_4_29__5f_" style:display-name="Corpo del testo (4)_" style:family="text" style:parent-style-name="Default_20_Paragraph_20_Font">
      <style:text-properties fo:font-variant="normal" fo:text-transform="none" style:text-line-through-style="none" style:text-line-through-type="none" style:font-name="Century Schoolbook" fo:font-family="'Century Schoolbook'" style:font-family-generic="roman" style:font-pitch="variable" fo:font-size="9pt" fo:font-style="normal" style:text-underline-style="none" fo:font-weight="normal" style:font-size-asian="9pt" style:font-style-asian="normal" style:font-weight-asian="normal"/>
    </style:style>
    <style:style style:name="Corpo_20_del_20_testo_20__28_4_29__20__2b__20_Corsivo" style:display-name="Corpo del testo (4) + Corsivo" style:family="text" style:parent-style-name="Corpo_20_del_20_testo_20__28_4_29__5f_">
      <style:text-properties fo:font-variant="normal" fo:text-transform="none" style:text-line-through-style="none" style:text-line-through-type="none" style:font-name="Century Schoolbook" fo:font-family="'Century Schoolbook'" style:font-family-generic="roman" style:font-pitch="variable" fo:font-size="9pt" fo:font-style="italic" style:text-underline-style="none" fo:font-weight="normal" style:font-size-asian="9pt" style:font-style-asian="italic" style:font-weight-asian="normal"/>
    </style:style>
    <style:style style:name="Corpo_20_del_20_testo_20__28_2_29__20__2b__20_Century_20_Schoolbook_2c_9_20_pt" style:display-name="Corpo del testo (2) + Century Schoolbook,9 pt" style:family="text" style:parent-style-name="Corpo_20_del_20_testo_20__28_2_29__5f_">
      <style:text-properties fo:font-variant="normal" fo:text-transform="none" style:text-line-through-style="none" style:text-line-through-type="none" style:font-name="Century Schoolbook" fo:font-family="'Century Schoolbook'" style:font-family-generic="roman" style:font-pitch="variable" fo:font-size="9pt" fo:font-style="normal" style:text-underline-style="none" fo:font-weight="normal" style:font-size-asian="9pt" style:font-style-asian="normal" style:font-weight-asian="normal"/>
    </style:style>
    <style:style style:name="Corpo_20_del_20_testo_20__28_2_29__20__2b__20_Century_20_Schoolbook_2c_9_20_pt_2c_Corsivo" style:display-name="Corpo del testo (2) + Century Schoolbook,9 pt,Corsivo" style:family="text" style:parent-style-name="Corpo_20_del_20_testo_20__28_2_29__5f_">
      <style:text-properties fo:font-variant="normal" fo:text-transform="none" style:text-line-through-style="none" style:text-line-through-type="none" style:font-name="Century Schoolbook" fo:font-family="'Century Schoolbook'" style:font-family-generic="roman" style:font-pitch="variable" fo:font-size="9pt" fo:font-style="italic" style:text-underline-style="none" fo:font-weight="normal" style:font-size-asian="9pt" style:font-style-asian="italic"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14">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1" style:num-format="1" text:start-value="0">
        <style:list-level-properties text:list-level-position-and-space-mode="label-alignment">
          <style:list-level-label-alignment text:label-followed-by="listtab"/>
        </style:list-level-properties>
      </text:list-level-style-number>
      <text:list-level-style-number text:level="4" text:style-name="WW8Num5z1" style:num-format="1" text:start-value="0">
        <style:list-level-properties text:list-level-position-and-space-mode="label-alignment">
          <style:list-level-label-alignment text:label-followed-by="listtab"/>
        </style:list-level-properties>
      </text:list-level-style-number>
      <text:list-level-style-number text:level="5" text:style-name="WW8Num5z1" style:num-format="1" text:start-value="0">
        <style:list-level-properties text:list-level-position-and-space-mode="label-alignment">
          <style:list-level-label-alignment text:label-followed-by="listtab"/>
        </style:list-level-properties>
      </text:list-level-style-number>
      <text:list-level-style-number text:level="6" text:style-name="WW8Num5z1" style:num-format="1" text:start-value="0">
        <style:list-level-properties text:list-level-position-and-space-mode="label-alignment">
          <style:list-level-label-alignment text:label-followed-by="listtab"/>
        </style:list-level-properties>
      </text:list-level-style-number>
      <text:list-level-style-number text:level="7" text:style-name="WW8Num5z1" style:num-format="1" text:start-value="0">
        <style:list-level-properties text:list-level-position-and-space-mode="label-alignment">
          <style:list-level-label-alignment text:label-followed-by="listtab"/>
        </style:list-level-properties>
      </text:list-level-style-number>
      <text:list-level-style-number text:level="8" text:style-name="WW8Num5z1" style:num-format="1" text:start-value="0">
        <style:list-level-properties text:list-level-position-and-space-mode="label-alignment">
          <style:list-level-label-alignment text:label-followed-by="listtab"/>
        </style:list-level-properties>
      </text:list-level-style-number>
      <text:list-level-style-number text:level="9" text:style-name="WW8Num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Footer">
      <style:text-properties fo:language="it" fo:country="IT"/>
    </style:style>
    <style:style style:name="MP3" style:family="paragraph" style:parent-style-name="Header">
      <style:paragraph-properties fo:text-align="center" style:justify-single-word="false"/>
      <style:text-properties fo:language="it" fo:country="IT" officeooo:rsid="001a652b" officeooo:paragraph-rsid="003e5f1a"/>
    </style:style>
    <style:style style:name="MP4"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1c6921"/>
    </style:style>
    <style:style style:name="MP5" style:family="paragraph" style:parent-style-name="Header">
      <style:paragraph-properties fo:text-align="center" style:justify-single-word="false"/>
      <style:text-properties fo:language="it" fo:country="IT" officeooo:rsid="001a652b" officeooo:paragraph-rsid="00966a97"/>
    </style:style>
    <style:style style:name="MP6" style:family="paragraph" style:parent-style-name="Normale_20__28_Web_29_">
      <style:paragraph-properties fo:margin-left="0cm" fo:margin-right="0cm" fo:margin-top="0cm" fo:margin-bottom="0cm" loext:contextual-spacing="false" fo:text-align="center" style:justify-single-word="false" fo:text-indent="0.199cm" style:auto-text-indent="false"/>
      <style:text-properties officeooo:paragraph-rsid="0043d7df"/>
    </style:style>
    <style:style style:name="MT1" style:family="text">
      <style:text-properties fo:color="#000000" style:font-name="Georgia" fo:font-size="11pt" fo:letter-spacing="0.021cm" fo:font-weight="normal" officeooo:rsid="00130fac" style:font-name-asian="Georgia" style:font-size-asian="11pt" style:font-weight-asian="normal" style:font-name-complex="Georgia" style:font-size-complex="11pt" style:font-weight-complex="normal"/>
    </style:style>
    <style:style style:name="MT2" style:family="text">
      <style:text-properties fo:font-size="15pt" fo:background-color="#ffffff" loext:char-shading-value="0" style:font-size-asian="13.1000003814697pt" style:font-size-complex="15pt"/>
    </style:style>
    <style:style style:name="MT3" style:family="text">
      <style:text-properties fo:color="#0000ff" style:font-name="Georgia" fo:language="it" fo:country="IT"/>
    </style:style>
    <style:style style:name="MT4" style:family="text">
      <style:text-properties fo:color="#993366" style:font-name="Georgia" fo:language="it" fo:country="IT"/>
    </style:style>
    <style:style style:name="MT5" style:family="text">
      <style:text-properties fo:color="#993366" style:font-name="Georgia" fo:language="it" fo:country="IT" officeooo:rsid="001c6921"/>
    </style:style>
    <style:style style:name="MT6" style:family="text">
      <style:text-properties fo:color="#993366" style:font-name="Georgia" fo:language="it" fo:country="IT" officeooo:rsid="00176592"/>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RUIZ-DE-BALLESTEROS-PREFAZIONE" style:page-layout-name="Mpm2">
      <style:header>
        <text:p text:style-name="MP1"/>
      </style:header>
      <style:footer>
        <text:p text:style-name="MP2"/>
      </style:footer>
    </style:master-page>
    <style:master-page style:name="RUIZ-DE-BALLESTEROS" style:page-layout-name="Mpm3">
      <style:header>
        <text:p text:style-name="MP3"><text:span text:style-name="MT1">DI TALUNI FATTI MILITARI DEL REAME RUIZ DE BALLESTEROS</text:span> <text:span text:style-name="MT2"><text:page-number text:select-page="current">27</text:page-number></text:span></text:p>
      </style:header>
      <style:footer>
        <text:p text:style-name="MP4"><text:a xlink:type="simple" xlink:href="http://www.eleaml.org/" text:style-name="Internet_20_link" text:visited-style-name="Visited_20_Internet_20_Link"><text:span text:style-name="Internet_20_link"><text:span text:style-name="MT3">http://www. eleaml. org</text:span></text:span></text:a><text:span text:style-name="MT3"> </text:span><text:span text:style-name="MT4">– </text:span><text:span text:style-name="MT5">A</text:span><text:span text:style-name="MT6">gosto 2017</text:span></text:p>
      </style:footer>
    </style:master-page>
    <style:master-page style:name="Footnote" style:page-layout-name="Mpm4"/>
    <style:master-page style:name="Endnote" style:page-layout-name="Mpm4"/>
    <style:master-page style:name="RUIZ-DE-BALLESTEROS-NOTE" style:page-layout-name="Mpm5">
      <style:header>
        <text:p text:style-name="MP5"><text:span text:style-name="MT1">DI TALUNI FATTI MILITARI DEL REAME RUIZ DE BALLESTEROS</text:span> <text:span text:style-name="MT2"><text:page-number text:select-page="current">85</text:page-number></text:span></text:p>
      </style:header>
      <style:footer>
        <text:p text:style-name="MP6"><text:a xlink:type="simple" xlink:href="http://www.eleaml.org/" text:style-name="Internet_20_link" text:visited-style-name="Visited_20_Internet_20_Link"><text:span text:style-name="Internet_20_link"><text:span text:style-name="MT3">http://www. eleaml. org</text:span></text:span></text:a><text:span text:style-name="MT3"> </text:span><text:span text:style-name="MT4">– </text:span><text:span text:style-name="MT5">A</text:span><text:span text:style-name="MT6">gosto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8-07T00:21:00</meta:creation-date>
    <dc:date>2017-08-27T17:39:04.512000000</dc:date>
    <meta:editing-cycles>129</meta:editing-cycles>
    <meta:editing-duration>PT9H22M20S</meta:editing-duration>
    <meta:generator>LibreOffice/5.3.4.2$Windows_x86 LibreOffice_project/f82d347ccc0be322489bf7da61d7e4ad13fe2ff3</meta:generator>
    <meta:document-statistic meta:table-count="11" meta:image-count="0" meta:object-count="0" meta:page-count="91" meta:paragraph-count="1092" meta:word-count="31777" meta:character-count="196651" meta:non-whitespace-character-count="165221"/>
  </office:meta>
</office:document-meta>
</file>