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pitalisTypOasis" svg:font-family="CapitalisTypOasis" style:font-pitch="variable"/>
    <style:font-face style:name="Bauhaus 93" svg:font-family="'Bauhaus 93'"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Light" svg:font-family="'Copperplate Gothic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14pt" style:font-size-asian="14pt" style:font-name-complex="Times New Roman" style:font-size-complex="14pt"/>
    </style:style>
    <style:style style:name="P2"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14pt" officeooo:paragraph-rsid="000f2d51" style:font-size-asian="14pt" style:font-name-complex="Times New Roman" style:font-size-complex="14pt"/>
    </style:style>
    <style:style style:name="P3" style:family="paragraph" style:parent-style-name="Standard">
      <style:paragraph-properties fo:margin-left="0cm" fo:margin-right="0cm" fo:line-height="150%" fo:text-align="justify" style:justify-single-word="false" fo:orphans="0" fo:widows="0" fo:text-indent="0.501cm" style:auto-text-indent="false"/>
      <style:text-properties fo:color="#000000" fo:font-size="14pt" style:font-size-asian="14pt" style:font-name-complex="Times New Roman" style:font-size-complex="14pt"/>
    </style:style>
    <style:style style:name="P4" style:family="paragraph" style:parent-style-name="Standard">
      <style:paragraph-properties fo:margin-left="0cm" fo:margin-right="0cm" fo:line-height="150%" fo:text-align="justify" style:justify-single-word="false" fo:orphans="0" fo:widows="0" fo:text-indent="0.501cm" style:auto-text-indent="false"/>
      <style:text-properties fo:color="#000000" fo:font-size="14pt" officeooo:paragraph-rsid="000f2d51" style:font-size-asian="14pt" style:font-name-complex="Times New Roman" style:font-size-complex="14pt"/>
    </style:style>
    <style:style style:name="P5"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20pt" officeooo:paragraph-rsid="000f2d51" style:font-size-asian="20pt" style:font-name-complex="Times New Roman" style:font-size-complex="20pt"/>
    </style:style>
    <style:style style:name="P6"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20pt" fo:font-weight="bold" style:font-size-asian="20pt" style:font-weight-asian="bold" style:font-name-complex="Times New Roman" style:font-size-complex="20pt" style:font-weight-complex="bold"/>
    </style:style>
    <style:style style:name="P7"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24pt" style:font-size-asian="24pt" style:font-name-complex="Times New Roman" style:font-size-complex="24pt"/>
    </style:style>
    <style:style style:name="P8" style:family="paragraph" style:parent-style-name="Standard">
      <style:paragraph-properties fo:margin-left="0cm" fo:margin-right="0cm" fo:line-height="150%" fo:text-align="justify" style:justify-single-word="false" fo:orphans="0" fo:widows="0" fo:text-indent="0.501cm" style:auto-text-indent="false"/>
      <style:text-properties fo:color="#000000" fo:font-size="24pt" officeooo:paragraph-rsid="000f2d51" style:font-size-asian="24pt" style:font-name-complex="Times New Roman" style:font-size-complex="24pt"/>
    </style:style>
    <style:style style:name="P9" style:family="paragraph" style:parent-style-name="Standard">
      <style:paragraph-properties fo:margin-left="0cm" fo:margin-right="0cm" fo:line-height="150%" fo:text-align="center" style:justify-single-word="false" fo:orphans="0" fo:widows="0" fo:text-indent="0.501cm" style:auto-text-indent="false"/>
      <style:text-properties fo:color="#000000" fo:font-size="24pt" fo:font-weight="bold" officeooo:paragraph-rsid="000f2d51" style:font-size-asian="24pt" style:font-weight-asian="bold" style:font-name-complex="Times New Roman" style:font-size-complex="24pt" style:font-weight-complex="bold"/>
    </style:style>
    <style:style style:name="P10" style:family="paragraph" style:parent-style-name="Standard">
      <style:paragraph-properties fo:margin-left="0cm" fo:margin-right="0cm" fo:line-height="150%" fo:text-align="justify" style:justify-single-word="false" fo:orphans="0" fo:widows="0" fo:text-indent="0.501cm" style:auto-text-indent="false"/>
      <style:text-properties style:font-name="Georgia" fo:font-size="14pt" style:font-size-asian="14pt" style:font-name-complex="Georgia" style:font-size-complex="14pt"/>
    </style:style>
    <style:style style:name="P11" style:family="paragraph" style:parent-style-name="Standard">
      <style:paragraph-properties fo:margin-left="0cm" fo:margin-right="0cm" fo:line-height="150%" fo:text-align="center" style:justify-single-word="false" fo:orphans="0" fo:widows="0" fo:text-indent="0.501cm" style:auto-text-indent="false"/>
    </style:style>
    <style:style style:name="P12" style:family="paragraph" style:parent-style-name="Standard">
      <style:paragraph-properties fo:margin-left="0cm" fo:margin-right="0cm" fo:line-height="150%" fo:text-align="center" style:justify-single-word="false" fo:orphans="0" fo:widows="0" fo:text-indent="0.501cm" style:auto-text-indent="false"/>
      <style:text-properties officeooo:paragraph-rsid="000f2d51"/>
    </style:style>
    <style:style style:name="P13" style:family="paragraph" style:parent-style-name="Standard">
      <style:paragraph-properties fo:margin-left="0cm" fo:margin-right="0cm" fo:line-height="150%" fo:text-align="justify" style:justify-single-word="false" fo:orphans="0" fo:widows="0" fo:text-indent="0.501cm" style:auto-text-indent="false"/>
    </style:style>
    <style:style style:name="P14" style:family="paragraph" style:parent-style-name="Standard">
      <style:paragraph-properties fo:margin-left="0cm" fo:margin-right="0cm" fo:line-height="150%" fo:text-align="justify" style:justify-single-word="false" fo:orphans="0" fo:widows="0" fo:text-indent="0.501cm" style:auto-text-indent="false"/>
      <style:text-properties officeooo:paragraph-rsid="000f6473"/>
    </style:style>
    <style:style style:name="P15" style:family="paragraph" style:parent-style-name="Standard">
      <style:paragraph-properties fo:margin-left="0cm" fo:margin-right="0cm" fo:line-height="150%" fo:text-align="justify" style:justify-single-word="false" fo:orphans="0" fo:widows="0" fo:text-indent="0.501cm" style:auto-text-indent="false"/>
      <style:text-properties officeooo:paragraph-rsid="000fe7c5"/>
    </style:style>
    <style:style style:name="P16" style:family="paragraph" style:parent-style-name="Standard">
      <style:paragraph-properties fo:margin-left="0cm" fo:margin-right="0cm" fo:line-height="150%" fo:text-align="justify" style:justify-single-word="false" fo:orphans="0" fo:widows="0" fo:text-indent="0.501cm" style:auto-text-indent="false"/>
      <style:text-properties officeooo:paragraph-rsid="0010f53f"/>
    </style:style>
    <style:style style:name="P17" style:family="paragraph" style:parent-style-name="Standard">
      <style:paragraph-properties fo:margin-left="0cm" fo:margin-right="0cm" fo:line-height="150%" fo:text-align="center" style:justify-single-word="false" fo:orphans="0" fo:widows="0" fo:text-indent="0.501cm" style:auto-text-indent="false"/>
      <style:text-properties fo:font-size="20pt" style:font-size-asian="20pt" style:font-size-complex="20pt"/>
    </style:style>
    <style:style style:name="P18" style:family="paragraph" style:parent-style-name="Standard">
      <style:paragraph-properties fo:margin-left="0cm" fo:margin-right="0cm" fo:line-height="150%" fo:text-align="center" style:justify-single-word="false" fo:orphans="0" fo:widows="0" fo:text-indent="0.501cm" style:auto-text-indent="false"/>
      <style:text-properties style:text-outline="true" style:font-name="Copperplate Gothic Light" fo:font-size="24pt" fo:letter-spacing="0.035cm" fo:text-shadow="1pt 1pt" style:font-size-asian="24pt" style:font-size-complex="24pt"/>
    </style:style>
    <style:style style:name="P19" style:family="paragraph" style:parent-style-name="Standard">
      <style:paragraph-properties fo:margin-left="0cm" fo:margin-right="0cm" fo:line-height="150%" fo:text-align="center" style:justify-single-word="false" fo:orphans="0" fo:widows="0" fo:text-indent="0.501cm" style:auto-text-indent="false"/>
      <style:text-properties fo:font-size="12pt" style:font-size-asian="12pt" style:font-size-complex="12pt"/>
    </style:style>
    <style:style style:name="P20" style:family="paragraph" style:parent-style-name="Standard" style:master-page-name="Standard">
      <style:paragraph-properties fo:margin-left="0cm" fo:margin-right="0cm" fo:line-height="150%" fo:text-align="center" style:justify-single-word="false" fo:orphans="0" fo:widows="0" fo:text-indent="0.501cm" style:auto-text-indent="false" style:page-number="auto"/>
      <style:text-properties fo:color="#000000" fo:font-size="14pt" style:font-size-asian="14pt" style:font-name-complex="Times New Roman" style:font-size-complex="14pt"/>
    </style:style>
    <style:style style:name="P21" style:family="paragraph" style:parent-style-name="Standard" style:master-page-name="PRETICHE-RIFLESSIONI">
      <style:paragraph-properties fo:margin-left="0cm" fo:margin-right="0cm" fo:line-height="150%" fo:text-align="justify" style:justify-single-word="false" fo:orphans="0" fo:widows="0" fo:text-indent="0.501cm" style:auto-text-indent="false" style:page-number="3"/>
      <style:text-properties fo:color="#000000" fo:font-size="14pt" style:font-size-asian="14pt" style:font-name-complex="Times New Roman" style:font-size-complex="14pt"/>
    </style:style>
    <style:style style:name="P22" style:family="paragraph" style:parent-style-name="Standard">
      <style:paragraph-properties fo:margin-left="0cm" fo:margin-right="0cm" fo:line-height="150%" fo:text-align="justify" style:justify-single-word="false" fo:orphans="0" fo:widows="0" fo:text-indent="0.501cm" style:auto-text-indent="false" fo:break-before="page"/>
    </style:style>
    <style:style style:name="P23" style:family="paragraph" style:parent-style-name="Standard">
      <style:paragraph-properties fo:margin-left="2.498cm" fo:margin-right="0cm" fo:line-height="150%" fo:text-align="justify" style:justify-single-word="false" fo:orphans="0" fo:widows="0" fo:text-indent="0.501cm" style:auto-text-indent="false"/>
      <style:text-properties fo:color="#000000" fo:font-size="14pt" style:font-size-asian="14pt" style:font-name-complex="Times New Roman" style:font-size-complex="14pt"/>
    </style:style>
    <style:style style:name="P24" style:family="paragraph" style:parent-style-name="Standard">
      <style:paragraph-properties fo:margin-left="2.498cm" fo:margin-right="0cm" fo:line-height="150%" fo:text-align="justify" style:justify-single-word="false" fo:orphans="0" fo:widows="0" fo:text-indent="0.501cm" style:auto-text-indent="false"/>
    </style:style>
    <style:style style:name="P25" style:family="paragraph" style:parent-style-name="gtxt_5f_body_20_gtxt_5f_lineated">
      <style:paragraph-properties fo:margin-left="0cm" fo:margin-right="0cm" fo:margin-top="0cm" fo:margin-bottom="0cm" loext:contextual-spacing="false" fo:line-height="150%" fo:text-align="center" style:justify-single-word="false" fo:orphans="0" fo:widows="0" fo:text-indent="0.501cm" style:auto-text-indent="false"/>
      <style:text-properties style:font-name="Georgia" fo:font-size="14pt" style:font-size-asian="14pt" style:font-name-complex="Georgia" style:font-size-complex="14pt"/>
    </style:style>
    <style:style style:name="P26" style:family="paragraph" style:parent-style-name="gtxt_5f_body_20_gtxt_5f_lineated">
      <style:paragraph-properties fo:margin-left="0cm" fo:margin-right="0cm" fo:margin-top="0cm" fo:margin-bottom="0cm" loext:contextual-spacing="false" fo:line-height="150%" fo:text-align="center" style:justify-single-word="false" fo:orphans="0" fo:widows="0" fo:text-indent="0.501cm" style:auto-text-indent="false"/>
      <style:text-properties style:font-name="Georgia" fo:font-size="22pt" officeooo:paragraph-rsid="0010f53f" style:font-size-asian="22pt" style:font-name-complex="Georgia" style:font-size-complex="22pt"/>
    </style:style>
    <style:style style:name="P27" style:family="paragraph" style:parent-style-name="gtxt_5f_body_20_gtxt_5f_lineated">
      <style:paragraph-properties fo:margin-left="0cm" fo:margin-right="0cm" fo:margin-top="0cm" fo:margin-bottom="0cm" loext:contextual-spacing="false" fo:line-height="150%" fo:text-align="center" style:justify-single-word="false" fo:orphans="0" fo:widows="0" fo:text-indent="0.501cm" style:auto-text-indent="false"/>
      <style:text-properties style:font-name="Georgia" fo:font-size="26pt" officeooo:paragraph-rsid="0010f53f" style:font-size-asian="26pt" style:font-name-complex="Georgia" style:font-size-complex="26pt"/>
    </style:style>
    <style:style style:name="P28" style:family="paragraph" style:parent-style-name="gtxt_5f_body_20_gtxt_5f_lineated">
      <style:paragraph-properties fo:margin-left="0cm" fo:margin-right="0cm" fo:margin-top="0cm" fo:margin-bottom="0cm" loext:contextual-spacing="false" fo:line-height="150%" fo:text-align="justify" style:justify-single-word="false" fo:orphans="0" fo:widows="0" fo:text-indent="0.501cm" style:auto-text-indent="false"/>
    </style:style>
    <style:style style:name="P29" style:family="paragraph" style:parent-style-name="gtxt_5f_body_20_gtxt_5f_lineated">
      <style:paragraph-properties fo:margin-left="0cm" fo:margin-right="0cm" fo:margin-top="0cm" fo:margin-bottom="0cm" loext:contextual-spacing="false" fo:line-height="150%" fo:text-align="center" style:justify-single-word="false" fo:orphans="0" fo:widows="0" fo:text-indent="0.501cm" style:auto-text-indent="false"/>
    </style:style>
    <style:style style:name="P30"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style:font-name="Georgia" fo:font-size="14pt" style:font-size-asian="14pt" style:font-name-complex="Georgia" style:font-size-complex="14pt"/>
    </style:style>
    <style:style style:name="P31"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style:font-name="Georgia" fo:font-size="14pt" style:font-size-asian="14pt" style:font-name-complex="Georgia" style:font-size-complex="14pt"/>
    </style:style>
    <style:style style:name="P32"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style:font-name="Georgia" fo:font-size="20pt" style:font-size-asian="20pt" style:font-name-complex="Georgia" style:font-size-complex="20pt"/>
    </style:style>
    <style:style style:name="P33"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style>
    <style:style style:name="P34"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officeooo:paragraph-rsid="000f6473"/>
    </style:style>
    <style:style style:name="P35"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officeooo:paragraph-rsid="000fe7c5"/>
    </style:style>
    <style:style style:name="P36"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officeooo:paragraph-rsid="00107126"/>
    </style:style>
    <style:style style:name="P37"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officeooo:paragraph-rsid="0010f53f"/>
    </style:style>
    <style:style style:name="P38"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officeooo:paragraph-rsid="0011e213"/>
    </style:style>
    <style:style style:name="P39"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style>
    <style:style style:name="P40"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fo:font-size="12pt" style:font-size-asian="12pt" style:font-size-complex="12pt"/>
    </style:style>
    <style:style style:name="P41"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fo:font-size="11pt" style:font-size-asian="11pt" style:font-size-complex="11pt"/>
    </style:style>
    <style:style style:name="P42" style:family="paragraph" style:parent-style-name="gtxt_5f_body">
      <style:paragraph-properties fo:margin-left="0cm" fo:margin-right="0cm" fo:margin-top="0cm" fo:margin-bottom="0cm" loext:contextual-spacing="false" fo:line-height="100%" fo:text-align="justify" style:justify-single-word="false" fo:orphans="0" fo:widows="0" fo:text-indent="0.501cm" style:auto-text-indent="false"/>
      <style:text-properties officeooo:paragraph-rsid="0012a19e"/>
    </style:style>
    <style:style style:name="P43"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fo:break-before="page"/>
    </style:style>
    <style:style style:name="P44"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fo:break-before="page"/>
      <style:text-properties officeooo:paragraph-rsid="000fe7c5"/>
    </style:style>
    <style:style style:name="P45"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fo:break-before="page"/>
      <style:text-properties officeooo:paragraph-rsid="00107126"/>
    </style:style>
    <style:style style:name="P46"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fo:break-before="page"/>
      <style:text-properties officeooo:paragraph-rsid="0010f53f"/>
    </style:style>
    <style:style style:name="P47" style:family="paragraph" style:parent-style-name="gtxt_5f_body">
      <style:paragraph-properties fo:margin-left="2.498cm" fo:margin-right="0cm" fo:margin-top="0cm" fo:margin-bottom="0cm" loext:contextual-spacing="false" fo:line-height="150%" fo:text-align="justify" style:justify-single-word="false" fo:orphans="0" fo:widows="0" fo:text-indent="0.501cm" style:auto-text-indent="false"/>
      <style:text-properties officeooo:paragraph-rsid="0010f53f"/>
    </style:style>
    <style:style style:name="P48" style:family="paragraph" style:parent-style-name="Header">
      <style:paragraph-properties fo:text-align="center" style:justify-single-word="false"/>
    </style:style>
    <style:style style:name="P49"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0f6473"/>
    </style:style>
    <style:style style:name="T1" style:family="text">
      <style:text-properties fo:color="#000000" fo:font-size="14pt" style:font-size-asian="14pt" style:font-name-complex="Times New Roman" style:font-size-complex="14pt"/>
    </style:style>
    <style:style style:name="T2" style:family="text">
      <style:text-properties fo:color="#000000" fo:font-size="14pt" officeooo:rsid="000f2d51" style:font-size-asian="14pt" style:font-name-complex="Times New Roman" style:font-size-complex="14pt"/>
    </style:style>
    <style:style style:name="T3" style:family="text">
      <style:text-properties fo:color="#000000" fo:font-size="14pt" officeooo:rsid="0010f53f" style:font-size-asian="14pt" style:font-name-complex="Times New Roman" style:font-size-complex="14pt"/>
    </style:style>
    <style:style style:name="T4" style:family="text">
      <style:text-properties fo:color="#000000" fo:font-size="14pt" fo:font-style="italic" style:font-size-asian="14pt" style:font-style-asian="italic" style:font-name-complex="Times New Roman" style:font-size-complex="14pt" style:font-style-complex="italic"/>
    </style:style>
    <style:style style:name="T5" style:family="text">
      <style:text-properties fo:color="#000000" style:font-name-complex="Times New Roman"/>
    </style:style>
    <style:style style:name="T6" style:family="text">
      <style:text-properties fo:color="#000000" officeooo:rsid="000f2d51" style:font-name-complex="Times New Roman"/>
    </style:style>
    <style:style style:name="T7" style:family="text">
      <style:text-properties fo:color="#000000" officeooo:rsid="000fe7c5" style:font-name-complex="Times New Roman"/>
    </style:style>
    <style:style style:name="T8" style:family="text">
      <style:text-properties style:font-name="Georgia" fo:font-size="14pt" style:font-size-asian="14pt" style:font-name-complex="Georgia" style:font-size-complex="14pt"/>
    </style:style>
    <style:style style:name="T9" style:family="text">
      <style:text-properties style:font-name="Georgia" fo:font-size="14pt" officeooo:rsid="000f6473" style:font-size-asian="14pt" style:font-name-complex="Georgia" style:font-size-complex="14pt"/>
    </style:style>
    <style:style style:name="T10" style:family="text">
      <style:text-properties style:font-name="Georgia" fo:font-size="14pt" officeooo:rsid="000fe7c5" style:font-size-asian="14pt" style:font-name-complex="Georgia" style:font-size-complex="14pt"/>
    </style:style>
    <style:style style:name="T11" style:family="text">
      <style:text-properties style:font-name="Georgia" fo:font-size="14pt" officeooo:rsid="00107126" style:font-size-asian="14pt" style:font-name-complex="Georgia" style:font-size-complex="14pt"/>
    </style:style>
    <style:style style:name="T12" style:family="text">
      <style:text-properties style:font-name="Georgia" fo:font-size="14pt" officeooo:rsid="0010f53f" style:font-size-asian="14pt" style:font-name-complex="Georgia" style:font-size-complex="14pt"/>
    </style:style>
    <style:style style:name="T13" style:family="text">
      <style:text-properties style:font-name="Georgia" fo:font-size="14pt" officeooo:rsid="0012a19e" style:font-size-asian="14pt" style:font-name-complex="Georgia" style:font-size-complex="14pt"/>
    </style:style>
    <style:style style:name="T14" style:family="text">
      <style:text-properties style:font-name="Georgia" fo:font-size="14pt" fo:font-style="italic" style:font-size-asian="14pt" style:font-style-asian="italic" style:font-name-complex="Georgia" style:font-size-complex="14pt" style:font-style-complex="italic"/>
    </style:style>
    <style:style style:name="T15" style:family="text">
      <style:text-properties style:font-name="Georgia" fo:font-size="14pt" fo:font-weight="bold" style:font-size-asian="14pt" style:font-weight-asian="bold" style:font-name-complex="Georgia" style:font-size-complex="14pt" style:font-weight-complex="bold"/>
    </style:style>
    <style:style style:name="T16" style:family="text">
      <style:text-properties style:font-name="Georgia" style:font-name-complex="Georgia"/>
    </style:style>
    <style:style style:name="T17" style:family="text">
      <style:text-properties style:font-name="Georgia" fo:font-weight="bold" style:font-weight-asian="bold" style:font-name-complex="Georgia" style:font-weight-complex="bold"/>
    </style:style>
    <style:style style:name="T18" style:family="text">
      <style:text-properties style:font-name="Georgia" fo:font-size="15pt" fo:font-weight="bold" style:font-size-asian="15pt" style:font-weight-asian="bold" style:font-name-complex="Georgia" style:font-size-complex="15pt" style:font-weight-complex="bold"/>
    </style:style>
    <style:style style:name="T19" style:family="text">
      <style:text-properties style:font-name="Georgia" fo:font-size="12pt" style:font-size-asian="12pt" style:font-name-complex="Georgia" style:font-size-complex="12pt"/>
    </style:style>
    <style:style style:name="T20" style:family="text">
      <style:text-properties officeooo:rsid="000f2d51"/>
    </style:style>
    <style:style style:name="T21" style:family="text">
      <style:text-properties fo:font-size="15pt" fo:background-color="#ffffff" loext:char-shading-value="0" style:font-size-asian="15pt" style:font-size-complex="15pt"/>
    </style:style>
    <style:style style:name="T22" style:family="text">
      <style:text-properties fo:color="#0000ff" fo:font-size="12pt" fo:language="fr" fo:country="FR" style:font-name-asian="Arial Unicode MS" style:font-size-asian="12pt" style:language-asian="ar" style:country-asian="SA"/>
    </style:style>
    <style:style style:name="T23" style:family="text">
      <style:text-properties fo:color="#000000" fo:font-size="12pt" fo:language="fr" fo:country="FR" style:font-name-asian="Arial Unicode MS" style:font-size-asian="12pt" style:language-asian="ar" style:country-asian="SA"/>
    </style:style>
    <style:style style:name="T24" style:family="text">
      <style:text-properties fo:color="#993366" fo:font-size="12pt" fo:language="fr" fo:country="FR" style:font-name-asian="Arial Unicode MS" style:font-size-asian="12pt" style:language-asian="ar" style:country-asian="SA"/>
    </style:style>
    <style:style style:name="T25" style:family="text">
      <style:text-properties fo:color="#993366" fo:font-size="12pt" fo:language="fr" fo:country="FR" officeooo:rsid="000f6473" style:font-name-asian="Arial Unicode MS" style:font-size-asian="12pt" style:language-asian="ar" style:country-asian="SA"/>
    </style:style>
    <style:style style:name="T26" style:family="text">
      <style:text-properties officeooo:rsid="000f6473"/>
    </style:style>
    <style:style style:name="T27" style:family="text">
      <style:text-properties fo:color="#0000dc" style:font-name="Georgia" fo:font-size="14pt" style:font-size-asian="14pt" style:font-name-complex="Georgia" style:font-size-complex="14pt"/>
    </style:style>
    <style:style style:name="T28" style:family="text">
      <style:text-properties fo:color="#0000dc" style:font-name="Georgia" fo:font-size="14pt" fo:font-style="italic" style:font-size-asian="14pt" style:font-style-asian="italic" style:font-name-complex="Georgia" style:font-size-complex="14pt" style:font-style-complex="italic"/>
    </style:style>
    <style:style style:name="T29" style:family="text">
      <style:text-properties fo:color="#b400b4"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2"/>
      <text:p text:style-name="P9"><text:span text:style-name="T20">PRATICHE </text:span>RIFLESSIONI</text:p>
      <text:p text:style-name="P8"/>
      <text:p text:style-name="P7">IN ECONOMIA</text:p>
      <text:p text:style-name="P1"/>
      <text:p text:style-name="P18"><text:span text:style-name="T6">SULLE DUE SICILIE</text:span></text:p>
      <text:p text:style-name="P11"><text:span text:style-name="T1"/></text:p>
      <text:p text:style-name="P12"><text:span text:style-name="T1">E </text:span></text:p>
      <text:p text:style-name="P12"><text:span text:style-name="T1"><text:line-break/>SULLA EMANCIPAZIONE </text:span><text:span text:style-name="T2">DE</text:span><text:span text:style-name="T1">’ <text:s/>NULLATENENTI</text:span></text:p>
      <text:p text:style-name="P1"/>
      <text:p text:style-name="P1">DI</text:p>
      <text:p text:style-name="P1"/>
      <text:p text:style-name="P6"><text:span text:style-name="T20">LAMBRO BIDERI</text:span></text:p>
      <text:p text:style-name="P1"/>
      <text:p text:style-name="P1"/>
      <text:p text:style-name="P1"/>
      <text:p text:style-name="P11"><text:span text:style-name="T1">NAPOLI <text:line-break/>STABILIMENTO TIPOGRAFICO DI G, NOBILE <text:line-break/>1848</text:span></text:p>
      <text:p text:style-name="P3"/>
      <text:p text:style-name="P3"/>
      <text:p text:style-name="P21"/>
      <text:p text:style-name="P5"/>
      <text:p text:style-name="P5"/>
      <text:p text:style-name="P5"/>
      <text:p text:style-name="P5">RIFLESSIONI PRELIMINARI</text:p>
      <text:p text:style-name="P4"/>
      <text:p text:style-name="P4"/>
      <text:p text:style-name="P4"/>
      <text:p text:style-name="P13"><text:span text:style-name="T2">PRIMO</text:span><text:span text:style-name="T1"> dovere di un popolo che vuol progredire nei suoi affari è quello di conoscere la sua posizione economica, le sue risorse produttive; e se difetti vi sono, nobilmente accusarli per eseguirne la correzione. È proprio ancora di un popolo libero cercare in se stesso tutte le risorse che sostener devono la prosperità nazionale, senza correr dietro a delle frivole scuse per nascondere i propri difetti, incolpandone le leggi ed il Governo; mentre l'egoismo e le ristrette cognizioni vietano a poter suggerire quei mezzi che abbisognar possono per migliorare la condizione degli uo</text:span><text:span text:style-name="T2">mini</text:span><text:span text:style-name="T1">. </text:span></text:p>
      <text:p text:style-name="P13"><text:span text:style-name="T1">Nelle passate vicende molte erano le lagnanze, varie le particolari insinuazioni, stabile il pauperismo; queste sventure saranno sempre le stesse fin che la popolazione non giunga a conoscere, quali sono i principali difetti, quali le cause che li producono, e le misure che all'uopo si richieggono per apportarvi il rimedio. Noi non vogliamo negare con ciò </text:span><text:soft-page-break/><text:span text:style-name="T1">che nuove leggi abbisognano, né il danno avvenuto negli affari per le risoluzioni maldigerite del passato governo: ma vogliamo avvertire soltanto, che se queste presero origine da chiara ignoranza di cause, o da sprattiche insinuazioni, torneranno a riprodursi anche sotto un ordine rappresentativo, se il sapere e le pratiche non giungono a poter stabilire che i principali difetti stanno nella condotta economica dell'intiera popolazione, la quale è caduta in quegli errori, che avvenir sogliono nell'ordine generale delle cose, allorquando non progrediscono a pari passo coi bisogni degli uomini e delle diverse produzioni. Ed ove, secondo le vicende di tempo e di luogo, si avanza più del bisogno, o si arresta, ove si era per lo innanzi, ne avviene il difetto, ed è appunto ciò che tra noi chiaramente si osserva; imperciocchè mentre in alcune cose s'è progredito, la coltura delle terre, che formar deve il nerbo della nostra economia, sulla falsa credenza d'una abbondante produzione, venne da tutti trascurata. Nelle migliorie abbiamo le manifatture, i mezzi di comunicazione e di trasporto, la creazione delle rendite, ossia d’un debito nazionale. Di queste sono mediocri le prime, in progresso i secondi, nobile ed eccellente il terzo. Ma quest’ultimo, che molto lusinghiero per una nazione nel vedere il suo credito estendersi in tutto lo straniero, in un popolo poco calcolatore, avea prodotto il grave danno, che non pochi trascurarono gli affari e l'agricoltura per comprar rendite, e vivere tra l'ozio ed i comodi d'una Capitale, </text:span><text:soft-page-break/><text:span text:style-name="T1">preferendo il tenue interesse del cinque per cento, senza sollecitudini alle immense risorse dell'agricoltura e del commercio, che abbisognano di molte cure e lavoro. </text:span><text:span text:style-name="T2">Qui</text:span><text:span text:style-name="T1"> il Governo decretò che la rendita fosse ridotta al quattro per cento, per tutti coloro che vogliono rientrarvi sino alla sua estinzione, acciò il mite interesse vieti a coloro che sono nei campi d'allontanarsene, ed obblighi ad un tempo a ritornarvi tutti quei che li aveano trascurati. Sarebbe poi troppo il pretendere che un Governo provveder dovesse ai bisogni dei particolari, in un suolo ove la natura ha prodigato tutti i suoi larghi doni, per unirli ad una bella e vantaggiosa posizione. Sarà nostro scopo dunque, per quanto i limiti di questi scritti ci permettono, rischiarare praticamente e nel miglior modo possibile la quistione, affine di scovrire la sede del vizio nelle differenti sue posizioni, e l'equivoco che in esse attribuirsi vuole. E così svegliare l'attenzione dei nostri produttori e capitalisti, potendo il Governo, fin dove crederà giuste le nostre osservazioni, applicarvi con successo le sue provvidenze. </text:span></text:p>
      <text:p text:style-name="P13"><text:span text:style-name="T1"/></text:p>
      <text:p text:style-name="P22"><text:span text:style-name="T1"/></text:p>
      <text:p text:style-name="P17"><text:span text:style-name="T5"/></text:p>
      <text:p text:style-name="P17"><text:span text:style-name="T5">CAPO I. </text:span></text:p>
      <text:p text:style-name="P11"><text:span text:style-name="T1"/></text:p>
      <text:p text:style-name="P11"><text:span text:style-name="T1">OSSERVAZIONI SULLA PRESENTE PRODUZIONE. </text:span></text:p>
      <text:p text:style-name="P13"><text:span text:style-name="T1"/></text:p>
      <text:p text:style-name="P13"><text:span text:style-name="T1">Fu sempre difetto di tutti coloro che poco la intendono, cantare la quantità immensa delle nostre produzioni, facendola credere a tutta la popolazione in modo tale, e con tanta precisione che ognuno in buona fede la ripete; e sulla cieca credenza che esse ribocchino a dismisura, dai proprietari e produttori in tutti gli anni si esclama: </text:span><text:span text:style-name="T4">non troviamo a vendere i nostri prodotti; il commercio non li domanda; la fondiaria è cara. </text:span><text:span text:style-name="T1">Mentre poi nel fatto nessun prodotto restò mai invenduto, a malgrado le strane pretese dei possessori: il commercio le ha sempre ricercate, né la fondiaria fu mai cara nelle due Sicilie. </text:span></text:p>
      <text:p text:style-name="P13"><text:span text:style-name="T1">Sensibile il Governo alle tante voci di abbondanza, e perché sempre disposto a giovare la pubblica prosperità, affine di estendere le nostre relazioni coll'Estero, ha ribassato dazi, ha stabilito trattati di commercio e di reciprocanza, acciò i nostri prodotti sieno ricercati a preferenza di quelli delle altre nazioni, e che ad un tempo la nostra marina mercantile gareggiasse nel traffico di tutte le straniere contrade, a fronte di qualunque altra marina ardita e possente. Né meglio potea </text:span><text:soft-page-break/><text:span text:style-name="T1">farsi da un governo per animare il traffico ed il commercio nazionale. Resta ora a vedere se la tanto vantata produzione esiste, ed in mancanza, se la nostra popolazione, senza l'aiuto del Governo, sia capace a far trionfare nel confronto l'abbondanza delle nostre produzioni, e l'arditezza del traffico che da noi si desidera, </text:span></text:p>
      <text:p text:style-name="P13"><text:span text:style-name="T1">Tutti sanno, e noi pure lo conosciamo che le due Sicilie furon sempre fe più ricche che desiderarsi possa nella loro proporzione. E tanto è vero, che senza molto lavoro e con picciol moto, si fecero spese, si ammortizzarono debiti, e restò denaro in abbondanza. Ma tutto questo che serve solo a stabilire il credito nazionale, non forma punto la prosperità di tutti gli abitanti delle due Sicilie, né ci dimostra la tanto vantata produzione. </text:span></text:p>
      <text:p text:style-name="P13"><text:span text:style-name="T1">Le belle immagini e le vaghe illusioni dei nostri produttori dilettano fin dove non giungono ad offendere il generale interesse; ma trattandosi di dover venire allo sviluppamento di pubblica utilità, e di dover competere al confronto delle altre nazioni sul gran mercato del Mondo, sarà necessario che uno stato, nella sua proporzione, sia forte abbastanza nella quantità dei suoi prodotti non solo, ma pronto a poterli crescere, e variarne le qualità, a seconda che le alte viste commerciali ne daranno l'indizio d'una futura ricerca; ed è ancor questo quello che manca nell'ordine della nostra agricoltura. </text:span></text:p>
      <text:p text:style-name="P13"><text:span text:style-name="T1">Per venire al chiaro poi della nostra esportazione, senza </text:span><text:soft-page-break/><text:span text:style-name="T1">punto arzigogolare per dimostrarne il vero, potrà ognuno prendere un estratto dell'introito ed esito dalle statistiche doganali, ove chiaramente si osserva la poca differenza che resta a nostro favore, la quale calcolata al </text:span><text:span text:style-name="T4">minimum </text:span><text:span text:style-name="T1">della sua proporzione, la sortita dovrà essere il triplo di quello che dagli esteri s'immette per il nostro consumo. Né può esser giusto il calcolo di proporzione, stabilito sopra prezzi correnti, i quali essendo soggetti a poter variare del cinquanta per cento, squilibrar possono da un anno all'altro la nostra bilancia economica; lo che ci avverte esser necessario (prima di parlare di esportazioni, stabilire quali devono essere i nostri principali prodotti, per averne una maggior quantità, ed essere di accordo col lavoro di cui abbisogna l'intiera popolazione. Un popolo allora potrà dirsi ricco in prodotti, quando potrà presentare al commercio la sua quantità, qualità, e basso prezzo, cosa che non può mai verificarsi dalla sola arborea produzione; forza è dunque che la maggior parte dei prodotti siano provvenienti dalle annue seminagioni, ove la mano dell'uomo ha potuto impiegare tutte le sue cure per ottenerle, ed a cui sia entrata una proporzionata somma di denaro, in compenso del proprio lavoro. E fino a che non si giunga a questo punto di veduta economica, nelle due Sicilie sarà sempre poco il lavoro, scarsa la produzione, molti i poveri. Non farà meraviglia dunque se noi tratteremo taluni dei nostri principali prodotti, come addizionali a tutti quelli che abbisognano, senza che poi alcuno possa credere che noi </text:span><text:soft-page-break/><text:span text:style-name="T1">avessimo la mira di disprezzarli. Ed acciò tutti possano venire al chiaro della nostra posizione, ne passeremo a rassegna i principali. Abbondano a ribocco in alcuni punti delle due Sicilie, l'olio, le mandorle, i frutti, la manna, la liquirizia, il zolfo, il vino di corta vite. Di questi prodotti, gli arborei e particolarmente l'olio, servono solo a formare il benessere di alcune famiglie nell'interno delle nostre province, ma poco lavoro apprestano alla classe bisognosa. Lo zolfo e la liquirizia appartengono a ricchi possidenti, occupano molte braccia nel corso dell'anno, ma sempre nella loro ristretta proporzione. Il vino che può essere molto utile e ricco, perché più ripartito, e di molto lavoro in tutto l'anno abbisogna, è così mal curato, che ad eccezione di taluni Inglesi, stabiliti colle loro conce, nelle città meridionali della Sicilia, nessun altro ne profitta. </text:span></text:p>
      <text:p text:style-name="P3">Sieguono quindi</text:p>
      <text:p text:style-name="P23">Le sete</text:p>
      <text:p text:style-name="P23">Le lane</text:p>
      <text:p text:style-name="P24"><text:span text:style-name="T1">Il cotone. </text:span></text:p>
      <text:p text:style-name="P13"><text:span text:style-name="T1">Le sete sono incipienti, delle quali poca n'è la quantità che si esporta, nella proporzione di tutti gli abitanti, anzi conviene avvertire, che nella maggior parte delle comuni non se ne parla ancora. </text:span></text:p>
      <text:p text:style-name="P13"><text:span text:style-name="T1">Le lane sono nella stessa posizione, il loro miglioramento progredisce a lento passo al di qua del Faro, mentre al di là, è ancora nel suo primiero stato. </text:span></text:p>
      <text:p text:style-name="P13"><text:span text:style-name="T1">Del cotone piccolissima n'è la produzione, ed ultima la </text:span><text:soft-page-break/><text:span text:style-name="T1">qualità. </text:span></text:p>
      <text:p text:style-name="P13"><text:span text:style-name="T1">Questi tre prodotti, che dovrebbero essere abbondanti oltre ogni credere, tengono a fronte il torrente delle immissioni estere di tutti i tessuti e lavori dello stesso genere. </text:span></text:p>
      <text:p text:style-name="P14"><text:span text:style-name="T1">Tanti altri prodotti poi, che formar debbono la fortuna delle diverse classi degli abitanti delle due Sicilie, pazientemente li riceviamo dallo Straniero; sinanco i legnami, le cuoia, e tante qualità di formaggi che da noi si consumano. E quel che è peggio, a nostro scorno, in ogni tre o quattro anni, si aprono le porte agli </text:span><text:span text:style-name="T8">esteri per portarci del grano per mangiare. Fermiamoci per poco sopra questa importante produzione. Dispiace a chi ben la intende, nel sentire le diverse opinioni, che su questa produzione si sostengono. Tutta la popolazione è persuasa che i grani </text:span><text:span text:style-name="gstxt_5f_hlt"><text:span text:style-name="T8">di </text:span></text:span><text:span text:style-name="T8">un anno, nel caso </text:span><text:span text:style-name="gstxt_5f_hlt"><text:span text:style-name="T8">di </text:span></text:span><text:span text:style-name="T8">scarsezza, bastar possono per anni due al nostro consumo. Altri dicono che i nostri grani essendo molto belli, vengono posposti nel commercio, alle inferiori qualità </text:span><text:span text:style-name="gstxt_5f_hlt"><text:span text:style-name="T8">di </text:span></text:span><text:span text:style-name="T8">basso prezzo. Altri infine vivono sicuri delle immense quantità che da noi si esportano. Noi invece abbiamo sempre detto che i nostri grani sono pochi, che la loro qualità è molto degenerata nella mag</text:span><text:span text:style-name="gstxt_5f_hlt"><text:span text:style-name="T8">gior parte, </text:span></text:span><text:span text:style-name="T8">e che per aver grani, fa </text:span><text:span text:style-name="gstxt_5f_hlt"><text:span text:style-name="T8">duopo che </text:span></text:span><text:span text:style-name="T8">le due </text:span><text:span text:style-name="gstxt_5f_hlt"><text:span text:style-name="T8">Sicilie, </text:span></text:span><text:span text:style-name="T8">avessero da esportare 15 </text:span><text:span text:style-name="T14">milioni </text:span><text:span text:style-name="gstxt_5f_hlt"><text:span text:style-name="T14">di </text:span></text:span><text:span text:style-name="T14">tomoli </text:span><text:span text:style-name="T8">in ogni anno, tutti belli, perfetti, ed i più a buon mercato nel confronto </text:span><text:span text:style-name="gstxt_5f_hlt"><text:span text:style-name="T8">di </text:span></text:span><text:span text:style-name="T8">tutte le altre provvenienze, per offrirli al commercio. Sarà quindi impossibile, che i grani </text:span><text:span text:style-name="gstxt_5f_hlt"><text:span text:style-name="T8">di </text:span></text:span><text:span text:style-name="T8">perfetta qualità possano ottenersi senza conoscere le diverse classi che alla specie </text:span><text:soft-page-break/><text:span text:style-name="T8">appartengono, e senza ben preparare le terre per affidarvi le seminagioni. Fu sempre questa la cagione, per </text:span><text:span text:style-name="gstxt_5f_hlt"><text:span text:style-name="T8">la </text:span></text:span><text:span text:style-name="T8">quale ai nostri tempi non abbiamo avuto abbondanza </text:span><text:span text:style-name="gstxt_5f_hlt"><text:span text:style-name="T8">di </text:span></text:span><text:span text:style-name="T8">grano, esportando sempre quelle quantità, che il bisogno ha sottratto dal nutrimento degl'indigenti, ai quali volendo dare una giusta porzione </text:span><text:span text:style-name="gstxt_5f_hlt"><text:span text:style-name="T8">di </text:span></text:span><text:span text:style-name="T8">pane, nei più fertili anni, il prodotto della presente agricoltura basterà a stento, mentre poi nel caso </text:span><text:span text:style-name="gstxt_5f_hlt"><text:span text:style-name="T8">di </text:span></text:span><text:span text:style-name="T8">scarsezza, mancano più milioni </text:span><text:span text:style-name="gstxt_5f_hlt"><text:span text:style-name="T8">di </text:span></text:span><text:span text:style-name="T8">tomoli per supplire il nostro </text:span><text:span text:style-name="T9">consumo</text:span><text:span text:style-name="T8">. </text:span></text:p>
      <text:p text:style-name="P14"><text:span text:style-name="T8">Per venire alla scoverta del vero, può ognuno</text:span><text:span text:style-name="gtxt_5f_body1"><text:span text:style-name="T8"> prendere un estratto dell'Introito ed Esito </text:span></text:span><text:span text:style-name="gstxt_5f_hlt"><text:span text:style-name="T8">di </text:span></text:span><text:span text:style-name="gtxt_5f_body1"><text:span text:style-name="T8">questa derrata, da trent'anni in qua, dal quale si osserva come fu sempre poca la nostra esportazione; cioè, ripetiamo </text:span></text:span><text:span text:style-name="gtxt_5f_body1"><text:span text:style-name="T14">ai nostri produttori, </text:span></text:span><text:span text:style-name="gtxt_5f_body1"><text:span text:style-name="T8">quella quantità che dovea nutrire gl'indigenti, i quali si sono alimentati d'erbe per sfamarsi. Né basta per noi il mostrare la poca esportazione in genere, essendochè l'argomento della quistione, avendo parte sulla bilancia economica, per la quale interessa far osservare che il grano immesso dagli Esteri fu sempre al doppio ed anche al triplo prezzo </text:span></text:span><text:span text:style-name="gstxt_5f_hlt"><text:span text:style-name="T8">di </text:span></text:span><text:span text:style-name="gtxt_5f_body1"><text:span text:style-name="T8">quello che da noi si esporta. Tale ragione unita alla prima fa chiaramente vedere, che la poca esportazione, come permuta in valore, deve esser molto poca, mentre poi, cone quantità esuberante, sarebbe mancata, se l'ultima classe del popolo si avesse trovato il denaro per mangiarne la giusta porzione che ad ognun occorre nell'in</text:span></text:span><text:span text:style-name="gtxt_5f_body1"><text:span text:style-name="T9">verno</text:span></text:span><text:span text:style-name="gtxt_5f_body1"><text:span text:style-name="T8">. </text:span></text:span></text:p>
      <text:p text:style-name="P14"><text:span text:style-name="gtxt_5f_body1"><text:span text:style-name="T8">Non ha poi bisogno </text:span></text:span><text:span text:style-name="gstxt_5f_hlt"><text:span text:style-name="T8">di </text:span></text:span><text:span text:style-name="gtxt_5f_body1"><text:span text:style-name="T8">prove la poca pratica sulla </text:span></text:span><text:soft-page-break/><text:span text:style-name="gtxt_5f_body1"><text:span text:style-name="T8">conoscenza dei cereali, mentre passando in rassegna le diverse qualità al </text:span></text:span><text:span text:style-name="gstxt_5f_hlt"><text:span text:style-name="T8">di </text:span></text:span><text:span text:style-name="gtxt_5f_body1"><text:span text:style-name="T8">qua del Faro, troviamo che due terzi, o per meglio dire, tre quarti dell'intiera produzione, vanno sotto la denominazione </text:span></text:span><text:span text:style-name="gstxt_5f_hlt"><text:span text:style-name="T8">di </text:span></text:span><text:span text:style-name="gtxt_5f_body1"><text:span text:style-name="T8">mischi, cioè, degeneri, che non sono né teneri né duri, e che a nessuna classe appartengono; difetto che si osserva in tutte le province al </text:span></text:span><text:span text:style-name="gstxt_5f_hlt"><text:span text:style-name="T8">di </text:span></text:span><text:span text:style-name="gtxt_5f_body1"><text:span text:style-name="T8">quà, da cui si escludono poca quantità </text:span></text:span><text:span text:style-name="gstxt_5f_hlt"><text:span text:style-name="T8">di </text:span></text:span><text:span text:style-name="gtxt_5f_body1"><text:span text:style-name="T8">majoriche </text:span></text:span><text:span text:style-name="gstxt_5f_hlt"><text:span text:style-name="T8">di </text:span></text:span><text:span text:style-name="gtxt_5f_body1"><text:span text:style-name="T8">Puglia, poche romanelle </text:span></text:span><text:span text:style-name="gstxt_5f_hlt"><text:span text:style-name="T8">di </text:span></text:span><text:span text:style-name="gtxt_5f_body1"><text:span text:style-name="T8">Terra </text:span></text:span><text:span text:style-name="gstxt_5f_hlt"><text:span text:style-name="T8">di </text:span></text:span><text:span text:style-name="gtxt_5f_body1"><text:span text:style-name="T8">Lavoro, e pochissime caroselle del Contado </text:span></text:span><text:span text:style-name="gstxt_5f_hlt"><text:span text:style-name="T8">di </text:span></text:span><text:span text:style-name="gtxt_5f_body1"><text:span text:style-name="T8">Molise; alle quali tutte nella loro particolare classe, avuto riguardo alla perfezione che dovrebbero </text:span></text:span><text:span text:style-name="gstxt_5f_hlt"><text:span text:style-name="T8">avere, </text:span></text:span><text:span text:style-name="gtxt_5f_body1"><text:span text:style-name="T8">con sommo stento, si può accordare il solo epiteto </text:span></text:span><text:span text:style-name="gstxt_5f_hlt"><text:span text:style-name="T8">di </text:span></text:span><text:span text:style-name="gtxt_5f_body1"><text:span text:style-name="T8">mediocri. Fra queste tre classi poi la massa è tutta degenerata, come più appresso nell'articolo grani, loro classificazione e confronti, assai meglio si osserva. </text:span></text:span></text:p>
      <text:p text:style-name="P14"><text:span text:style-name="gtxt_5f_body1"><text:span text:style-name="T8">Peggiore assai è la condizione per i duri, questi sono riuniti nel confuso assieme </text:span></text:span><text:span text:style-name="gstxt_5f_hlt"><text:span text:style-name="T8">di </text:span></text:span><text:span text:style-name="gtxt_5f_body1"><text:span text:style-name="T8">tutte le classi sotto il nome generico </text:span></text:span><text:span text:style-name="gstxt_5f_hlt"><text:span text:style-name="T8">di </text:span></text:span><text:span text:style-name="gtxt_5f_body1"><text:span text:style-name="T8">saragolle, che vuol dire grani duri. Né giovano le scuse dei produttori e proprietari, i quali dicono, </text:span></text:span><text:span text:style-name="gtxt_5f_body1"><text:span text:style-name="T14">non abbiamo le sementi, la terra non le produce, il clima le fa degenerare, mancano le </text:span></text:span><text:span text:style-name="gstxt_5f_hlt"><text:span text:style-name="T14">braccia per </text:span></text:span><text:span text:style-name="gtxt_5f_body1"><text:span text:style-name="T14">coltivare le terre; </text:span></text:span><text:span text:style-name="gtxt_5f_body1"><text:span text:style-name="T8">mentre ognuno è nell'obbligo </text:span></text:span><text:span text:style-name="gstxt_5f_hlt"><text:span text:style-name="T8">di </text:span></text:span><text:span text:style-name="gtxt_5f_body1"><text:span text:style-name="T8">conoscere che senza alcuna difficoltà, la produzione dei grani nelle due </text:span></text:span><text:span text:style-name="gstxt_5f_hlt"><text:span text:style-name="T8">Sicilie </text:span></text:span><text:span text:style-name="gtxt_5f_body1"><text:span text:style-name="T8">deve esser abbondante, secondo il merito dei terreni, e </text:span></text:span><text:span text:style-name="gstxt_5f_hlt"><text:span text:style-name="T8">di </text:span></text:span><text:span text:style-name="gtxt_5f_body1"><text:span text:style-name="T8">quella qualità e perfezione che si desidera. Le sementi tutte le abbiamo, né cosa alcuna manea per ottenerle, e molto meno mancano gli uomini per l'ordine </text:span></text:span><text:span text:style-name="gstxt_5f_hlt"><text:span text:style-name="T8">di </text:span></text:span><text:span text:style-name="gtxt_5f_body1"><text:span text:style-name="T8">una perfetta agricoltura; ma questi, bisogna </text:span></text:span><text:soft-page-break/><text:span text:style-name="gtxt_5f_body1"><text:span text:style-name="T8">confessarlo, furono sempre mal compensati. Tengano i nostri grandi produttori più annalori e meno giornalieri, si dia la giusta mercede ai lavoratori in tutti i mesi dell'anno, ed allora i produttori vedranno come i lavoratori sboccano da tutte le contrade. E laddove un numero maggiore ne abbisogna, per aumentare la produzione, i mezzi </text:span></text:span><text:span text:style-name="gstxt_5f_hlt"><text:span text:style-name="T8">di </text:span></text:span><text:span text:style-name="gtxt_5f_body1"><text:span text:style-name="T8">lavoro e le doti industriali, che daranno i proprietari per farli lavorare </text:span></text:span><text:span text:style-name="gstxt_5f_hlt"><text:span text:style-name="T8">di </text:span></text:span><text:span text:style-name="gtxt_5f_body1"><text:span text:style-name="T8">proprio conto, saranno le pietre </text:span></text:span><text:span text:style-name="gstxt_5f_hlt"><text:span text:style-name="T8">di </text:span></text:span><text:span text:style-name="gtxt_5f_body1"><text:span text:style-name="T8">Deucalione per farli nascere. </text:span></text:span></text:p>
      <text:p text:style-name="P14"><text:span text:style-name="gtxt_5f_body1"><text:span text:style-name="T8">Differisce in parte il difetto nella Sicilia, i nostri Siciliani sono molto esperti nell'eseguire le scelte delle diverse classi, che alla specie appartengono. Ma del pari che al </text:span></text:span><text:span text:style-name="gstxt_5f_hlt"><text:span text:style-name="T8">di </text:span></text:span><text:span text:style-name="gtxt_5f_body1"><text:span text:style-name="T8">qua del Faro, vanno sempre soggetti in generale ad una scarsa produzione, essendo quelle terre del pari che queste mancanti sempre della bisognevole aratura. Né questa potrà mai giungere alla sua perfezione, senza l'abbondante e bello bestiame, il quale manca in tutte le due </text:span></text:span><text:span text:style-name="gstxt_5f_hlt"><text:span text:style-name="T8">Sicilie, </text:span></text:span><text:span text:style-name="gtxt_5f_body1"><text:span text:style-name="T8">nelle diverse classi dei produttori e particolarmente nei borgesi ossia versurieri, che sono quelli dai quali si attende il lavoro. Sarà poi sempre vana la speranza, che le vaste industrie dei grandi proprietari e fittajoli venir possano in soccorso dei bisognosi; questi senza l'aiuto del Governo staranno sempre ammirando l'amenità del clima, e le pompose apparenze dei ricchi, senza aver che mangiare. D'altronde sarà necessario conoscere, che anche nelle grandi industrie, il bestiame fu sempre poco e mal curato; e abbenchè manchiamo d'una Statistica per </text:span></text:span><text:soft-page-break/><text:span text:style-name="gtxt_5f_body1"><text:span text:style-name="T8">dimostrarlo a quei che poco la intendono, pur nondimeno da alcuni risultati sul consumo delle carni, e dal bisogno </text:span></text:span><text:span text:style-name="gstxt_5f_hlt"><text:span text:style-name="T8">di </text:span></text:span><text:span text:style-name="gtxt_5f_body1"><text:span text:style-name="T8">cuojami e formaggi, potrà ognuno chiaramente conoscere che mal curata e poca dev'esserne la quantità. </text:span></text:span></text:p>
      <text:p text:style-name="P14"><text:span text:style-name="gtxt_5f_body1"><text:span text:style-name="T8">Le osservazioni sulle carni ci dimostrano che i piccoli villaggi, consumano pochi animali pecorini piccoli e scarni; nelle grandi comuni vi si aggiunge qualche animale vaccino, ed in Napoli ove si vive con lusso, da un calcolo approssimativo s'osserva che le carni nel corso d'un anno, tutte qualità comprese, toltane la parte che serve per i salati </text:span></text:span><text:span text:style-name="gstxt_5f_hlt"><text:span text:style-name="T8">di </text:span></text:span><text:span text:style-name="gtxt_5f_body1"><text:span text:style-name="T8">ogni genere, e la deduzione del peso delle ossa, non oltrepassa un'oncia e mezza a persona al giorno. Ora se tutte le produzioni del bestiame sono poche, chi sarà mai colui che potrà mostrarci la sua abbondante quantità?</text:span></text:span></text:p>
      <text:p text:style-name="P14"><text:span text:style-name="gtxt_5f_body1"><text:span text:style-name="T8">Tutti i grandi proprietari e fittajoli godono allorquando il prezzo del bestiame si eleva nei pubblici mercati, mentre noi al contrario facciamo sempre voti affinchè il prezzo sia basso, per mostrarci la sua abbondante quantità; acciò ogni pover uomo, possa farne acquisto, per la buona economia e coltura delle terre. Né si può desiderare, che tutto quello che servir deve, per l'uso del lavoro e della produzione sia caro. La buona economia vuole, che ad ottenere un'abbondante produzione, siano facili e pronti i mezzi, che animar devono le industrie:tali sono per noi, le cibarie, le sementi, gli ordegni, ed ogni sorta </text:span></text:span><text:span text:style-name="gstxt_5f_hlt"><text:span text:style-name="T8">di </text:span></text:span><text:span text:style-name="gtxt_5f_body1"><text:span text:style-name="T8">bestiami, cose tutte che senza una buona organizzazione, non verranno mai alla luce</text:span></text:span></text:p>
      <text:p text:style-name="P14"><text:soft-page-break/><text:span text:style-name="gtxt_5f_body1"><text:span text:style-name="T8">Ora francamente parlando, dove sono le tante produzioni? gl' immensi bestiami? </text:span></text:span><text:span text:style-name="gstxt_5f_hlt"><text:span text:style-name="T8">di </text:span></text:span><text:span text:style-name="gtxt_5f_body1"><text:span text:style-name="T8">che sono lodevoli i nostri proprietari e produttori o </text:span></text:span><text:span text:style-name="gstxt_5f_hlt"><text:span text:style-name="T8">di </text:span></text:span><text:span text:style-name="gtxt_5f_body1"><text:span text:style-name="T8">niente. Perché tutto quello che manca, rimprovera la nostra pigrizia, mentre poi tutto quello che abbiamo si deve alla feracità del suolo ed alla dolcezza del clima. </text:span></text:span></text:p>
      <text:p text:style-name="P31"/>
      <text:p text:style-name="P32">CAP<text:span text:style-name="T26">O II.</text:span></text:p>
      <text:p text:style-name="P41"><text:span text:style-name="T16">OSSERVAZIONI PRATICHE SULLE OPINIONI DEGLI ECONOMISTI. </text:span></text:p>
      <text:p text:style-name="P39"><text:span text:style-name="T8"/></text:p>
      <text:p text:style-name="P33"><text:span text:style-name="T8">Per riparare ai nostri bisogni sortono quindi in campo gli economisti, dicendo:</text:span><text:span text:style-name="T27"> </text:span><text:span text:style-name="T28">togliete dazi e sarete ricchi. </text:span><text:span text:style-name="T8">E con ciò credono essi d'aver trovato la soluzione del problema su cui cade la quistione. Ma per rispondere al ritrovato degli economisti, sarà necessario da prima vedere quali sono questi dazi, a chi conviene </text:span><text:span text:style-name="gstxt_5f_hlt"><text:span text:style-name="T8">di </text:span></text:span><text:span text:style-name="T8">levarli o diminuirli, e sino a qual punto. </text:span></text:p>
      <text:p text:style-name="P33"><text:span text:style-name="T8">La buona economia vuole, che tutti i dazi </text:span><text:span text:style-name="gstxt_5f_hlt"><text:span text:style-name="T8">di </text:span></text:span><text:span text:style-name="T8">sortita, che gravano sulle annue produzioni provvenienti dal lavoro dell'uomo, devono essere aboliti. I nostri prodotti </text:span><text:span text:style-name="gstxt_5f_hlt"><text:span text:style-name="T8">di </text:span></text:span><text:span text:style-name="T8">questo genere sono stati sempre esenti </text:span><text:span text:style-name="gstxt_5f_hlt"><text:span text:style-name="T8">di </text:span></text:span><text:span text:style-name="T8">dazi </text:span><text:span text:style-name="gstxt_5f_hlt"><text:span text:style-name="T8">di </text:span></text:span><text:span text:style-name="T8">sortita; dunque crediamo inutile il parlarne. </text:span></text:p>
      <text:p text:style-name="P33"><text:span text:style-name="T8">Tutte quelle mercanzie, che occorrono per le produzioni che un popolo deve esportare, è forza che siano esenti </text:span><text:span text:style-name="gstxt_5f_hlt"><text:span text:style-name="T8">di </text:span></text:span><text:span text:style-name="T8">dazi d'immissione. </text:span><text:span text:style-name="T27">Così </text:span><text:span text:style-name="gstxt_5f_hlt"><text:span text:style-name="T27">l'Inghilterra, </text:span></text:span><text:span text:style-name="T27">togliendo i dazi sulle materie prime, agevola ed aumenta le sue produzioni, mentre poi </text:span><text:soft-page-break/><text:span text:style-name="T27">invitando le altre nazioni, a diminuire i dazi d'immissione per le sue manifatture, ne procura il consumo senza far bene ad alcuno. </text:span></text:p>
      <text:p text:style-name="P34"><text:span text:style-name="T8">E </text:span><text:span text:style-name="T9">qui</text:span><text:span text:style-name="T8"> l'abolizione del dazio e la libertà </text:span><text:span text:style-name="gstxt_5f_hlt"><text:span text:style-name="T8">di </text:span></text:span><text:span text:style-name="T8">commercio, presenta un ordine perfetto, ed un pronto vantaggio, che solo alle immense risorse della Gran Brettagna è dovuto. Noi non vogliamo dire con ciò, che il ribasso dei dazi, </text:span><text:span text:style-name="T27">e la libertà </text:span><text:span text:style-name="gstxt_5f_hlt"><text:span text:style-name="T27">di </text:span></text:span><text:span text:style-name="T27">Commercio non possano essere utili a tutte le nazioni,</text:span><text:span text:style-name="T8"> per i differenti compensi che vi potranno essere, o che le due </text:span><text:span text:style-name="gstxt_5f_hlt"><text:span text:style-name="T8">Sicilie </text:span></text:span><text:span text:style-name="T8">non siano nel caso, </text:span><text:span text:style-name="gstxt_5f_hlt"><text:span text:style-name="T8">di </text:span></text:span><text:span text:style-name="T8">poter competere colle altre nazioni; anzi all'opposto vogliamo sostenere, che le due </text:span><text:span text:style-name="gstxt_5f_hlt"><text:span text:style-name="T8">Sicilie </text:span></text:span><text:span text:style-name="T8">nella loro proporzione, restar devono </text:span><text:span text:style-name="gstxt_5f_hlt"><text:span text:style-name="T8">di </text:span></text:span><text:span text:style-name="T8">gran lunga superiori, essendo nel caso </text:span><text:span text:style-name="gstxt_5f_hlt"><text:span text:style-name="T8">di </text:span></text:span><text:span text:style-name="T8">dare una illimitata quantità </text:span><text:span text:style-name="gstxt_5f_hlt"><text:span text:style-name="T8">di </text:span></text:span><text:span text:style-name="T8">prodotti, e ricevere dallo straniero solo quelli, che all'interno consumo potranno abbisognare. Ma questi compensi che formar debbono la nostra superiorità, non esistono, né venir possono senza la chiara conoscenza della sede del vizio, che in questa parte si trova nella mancante produzione, e non già nei dazi come si è voluto far credere. Lo che ci dimostra come tutte le</text:span><text:span text:style-name="gtxt_5f_body1"><text:span text:style-name="T8"> misure prese a tal proposito, furono decise senza cognizioni </text:span></text:span><text:span text:style-name="gstxt_5f_hlt"><text:span text:style-name="T8">di </text:span></text:span><text:span text:style-name="gtxt_5f_body1"><text:span text:style-name="T8">cause, e gettate all'azzardo, mentre le altre nazioni, prima </text:span></text:span><text:span text:style-name="gstxt_5f_hlt"><text:span text:style-name="T8">di </text:span></text:span><text:span text:style-name="gtxt_5f_body1"><text:span text:style-name="T8">ribassar dazi e stabilire convenienze, ne prepararono il compenso. E se </text:span></text:span><text:span text:style-name="gstxt_5f_hlt"><text:span text:style-name="T8">l'Inghilterra </text:span></text:span><text:span text:style-name="gtxt_5f_body1"><text:span text:style-name="T8">tolse sul nostro </text:span></text:span><text:span text:style-name="gstxt_5f_hlt"><text:span text:style-name="T8">olio </text:span></text:span><text:span text:style-name="gtxt_5f_body1"><text:span text:style-name="T8">il dazio </text:span></text:span><text:span text:style-name="gstxt_5f_hlt"><text:span text:style-name="T8">di </text:span></text:span><text:span text:style-name="gtxt_5f_body1"><text:span text:style-name="T8">Lire 10, pari a duc. 65 per ogni sette salme ed un quinto, lo tolse accorgendosi dell'errore che il dazio, oltrecchè gravava a danno delle sue manifatture, aumentava i prezzi delle altre </text:span></text:span><text:soft-page-break/><text:span text:style-name="gtxt_5f_body1"><text:span text:style-name="T8">provvenienze in quei mercati; senza che alcuno voglia credere nel ribasso, un utile apportato ai nostri prezzi, né in alcun modo il danno. Si osservino a tale riguardo i prezzi della nostra piazza, quando esisteva il dazio in </text:span></text:span><text:span text:style-name="gstxt_5f_hlt"><text:span text:style-name="T8">In</text:span></text:span><text:span text:style-name="gtxt_5f_body1"><text:span text:style-name="T8">ghilterra, e quelli dopo l'abolizione, che oscillarono sempre sulla stessa proporzione, senza alcuna varietà; mentre i prezzi </text:span></text:span><text:span text:style-name="gstxt_5f_hlt"><text:span text:style-name="T8">d'Inghilterra, </text:span></text:span><text:span text:style-name="gtxt_5f_body1"><text:span text:style-name="T8">dopo il ribasso del dazio, in quelle piazze oscillarono sempre, colla proporzione </text:span></text:span><text:span text:style-name="gstxt_5f_hlt"><text:span text:style-name="T8">di </text:span></text:span><text:span text:style-name="gtxt_5f_body1"><text:span text:style-name="T8">Lire 10 </text:span></text:span><text:span text:style-name="gtxt_5f_body1"><text:span text:style-name="T9">½</text:span></text:span><text:span text:style-name="gtxt_5f_body1"><text:span text:style-name="T8">; </text:span></text:span><text:span text:style-name="gstxt_5f_hlt"><text:span text:style-name="T8">di </text:span></text:span><text:span text:style-name="gtxt_5f_body1"><text:span text:style-name="T8">meno per ogni tonnellata.</text:span></text:span></text:p>
      <text:p text:style-name="P34"><text:span text:style-name="gtxt_5f_body1"><text:span text:style-name="T27">Fu sempre conosciuto in commercio, che tanto il ribasso dei dazi </text:span></text:span><text:span text:style-name="gstxt_5f_hlt"><text:span text:style-name="T27">di </text:span></text:span><text:span text:style-name="gtxt_5f_body1"><text:span text:style-name="T27">consumo, quanto quelli </text:span></text:span><text:span text:style-name="gstxt_5f_hlt"><text:span text:style-name="T27">di </text:span></text:span><text:span text:style-name="gtxt_5f_body1"><text:span text:style-name="T27">sortita, risultano sempre a favore della consumazione.</text:span></text:span><text:span text:style-name="gtxt_5f_body1"><text:span text:style-name="T8"> E laddove la produzione non può trovare la sua convenienza, con aumentarne la quantità, il ribasso del dazio </text:span></text:span><text:span text:style-name="gstxt_5f_hlt"><text:span text:style-name="T8">di </text:span></text:span><text:span text:style-name="gtxt_5f_body1"><text:span text:style-name="T8">sortita si rende inutile. Non deve sorprendere alcuno perciò, se una parte del dazio sul nostro </text:span></text:span><text:span text:style-name="gstxt_5f_hlt"><text:span text:style-name="T8">olio </text:span></text:span><text:span text:style-name="gtxt_5f_body1"><text:span text:style-name="T8">ancora esiste; mentre qui bisogna ben distinguere, la differenza che passa tra le altre produzioni e </text:span></text:span><text:span text:style-name="gstxt_5f_hlt"><text:span text:style-name="T8">l'olio </text:span></text:span><text:span text:style-name="gtxt_5f_body1"><text:span text:style-name="T8">d'olivo, il quale non va nella classe dei prodotti, che crescono o decrescono, secondo l'incoraggiamento che gli si appresta. Sarebbe un errore troppo materiale, quello </text:span></text:span><text:span text:style-name="gstxt_5f_hlt"><text:span text:style-name="T8">di </text:span></text:span><text:span text:style-name="gtxt_5f_body1"><text:span text:style-name="T8">voler mettere gli oliveti, nella categoria delle annue seminagioni, sulle quali l'incoraggiamento spinge il produttore a coltivarne il doppio del consueto. </text:span></text:span></text:p>
      <text:p text:style-name="P34"><text:span text:style-name="gtxt_5f_body1"><text:span text:style-name="T8">Se il ribasso del dazio </text:span></text:span><text:span text:style-name="gstxt_5f_hlt"><text:span text:style-name="T8">sull'olio </text:span></text:span><text:span text:style-name="gtxt_5f_body1"><text:span text:style-name="T8">si vuol praticare per facilitarne l'esportazione, per agevolare il commercio, o vantaggiare il proprietario, questo sforzo riesce vano non </text:span></text:span><text:soft-page-break/><text:span text:style-name="gtxt_5f_body1"><text:span text:style-name="T8">potendone aumentare la quantità; inutile perché la quantità prodotta fu sempre comprata ed esportata nella regolarità dei suoi prezzi, cogli antichi e coi nuovi dazi; né il ribasso del dazio influì mai sul suo prezzo, né sulla sua esportazione. Imperciocchè se il genere al ribasso del dazio era in calma, è ribassato </text:span></text:span><text:span text:style-name="gstxt_5f_hlt"><text:span text:style-name="T8">di </text:span></text:span><text:span text:style-name="gtxt_5f_body1"><text:span text:style-name="T8">prezzo al consumo; se invece si è trovato in effervescenza, il prezzo è aumentato alla produzione </text:span></text:span><text:span text:style-name="gstxt_5f_hlt"><text:span text:style-name="T8">di </text:span></text:span><text:span text:style-name="gtxt_5f_body1"><text:span text:style-name="T8">più ducati, equilibrandosi con quello </text:span></text:span><text:span text:style-name="gstxt_5f_hlt"><text:span text:style-name="T8">di </text:span></text:span><text:span text:style-name="gtxt_5f_body1"><text:span text:style-name="T8">tutti gli olei delle altre provvenienze, ed ecco che non ne ha goduto il proprietario, né il commercio, e vane sono state le premure per facilitarne la sortita. Si rende quindi inutile se il ribasso del dazio vuol darsi come incoraggiamento al possessore dei terreni, esso non ne ha </text:span></text:span><text:span text:style-name="gstxt_5f_hlt"><text:span text:style-name="T8">di </text:span></text:span><text:span text:style-name="gtxt_5f_body1"><text:span text:style-name="T8">bisogno; fu sempre la dolcezza del clima, e la straordinaria vegetazione </text:span></text:span><text:span text:style-name="gstxt_5f_hlt"><text:span text:style-name="T8">di </text:span></text:span><text:span text:style-name="gtxt_5f_body1"><text:span text:style-name="T8">quest'albero, che ne apportarono tra noi la devozione della sua coltura, come lo dimostrano le immense piantagioni eseguite al </text:span></text:span><text:span text:style-name="gstxt_5f_hlt"><text:span text:style-name="T8">di </text:span></text:span><text:span text:style-name="gtxt_5f_body1"><text:span text:style-name="T8">qua ed al </text:span></text:span><text:span text:style-name="gstxt_5f_hlt"><text:span text:style-name="T8">di </text:span></text:span><text:span text:style-name="gtxt_5f_body1"><text:span text:style-name="T8">là del faro; mentre esistevano tutti i dazi, ed i surrogati </text:span></text:span><text:span text:style-name="gstxt_5f_hlt"><text:span text:style-name="T8">di </text:span></text:span><text:span text:style-name="gtxt_5f_body1"><text:span text:style-name="T8">questo genere, lo che ci fa vedere molto lontana l'idea del proprietario, che fu sempre quella </text:span></text:span><text:span text:style-name="gstxt_5f_hlt"><text:span text:style-name="T8">di </text:span></text:span><text:span text:style-name="gtxt_5f_body1"><text:span text:style-name="T8">lasciare ai suoi eredi, una gran rendita in picciol spazio </text:span></text:span><text:span text:style-name="gstxt_5f_hlt"><text:span text:style-name="T8">di </text:span></text:span><text:span text:style-name="gtxt_5f_body1"><text:span text:style-name="T8">terreno. Ed eccone le ragioni. </text:span></text:span></text:p>
      <text:p text:style-name="P34"><text:span text:style-name="gtxt_5f_body1"><text:span text:style-name="T8">In buona agricoltura nei terreni leggieri friabili e </text:span></text:span><text:span text:style-name="T8">molto profondi, si pianta la vigna e si coltiva a corto</text:span><text:span text:style-name="gtxt_5f_body1"><text:span text:style-name="T8"> tralcio; mentre nello stesso terreno, e nella regolare distanza si pianta l'oliveto. Crescono gli alberi, mentre fruttifica la vigna nei primi anni; quindi si raddoppia il prodotto, fruttificando vigne ed oliveto, infine la vigna si perde, e l'oliveto resta </text:span></text:span><text:soft-page-break/><text:span text:style-name="gtxt_5f_body1"><text:span text:style-name="T8">eccelso e lussureggiante. E qui abbiamo che il proprietario da un terreno </text:span></text:span><text:span text:style-name="gstxt_5f_hlt"><text:span text:style-name="T8">di </text:span></text:span><text:span text:style-name="gtxt_5f_body1"><text:span text:style-name="T8">mediocre qualità, e delle volte molto sterile, è stato largamente compensato. </text:span></text:span></text:p>
      <text:p text:style-name="P35"><text:span text:style-name="gtxt_5f_body1"><text:span text:style-name="T8">La rendita sulla quale grava il peso fondiario, il possessore l'ottiene spogliata </text:span></text:span><text:span text:style-name="gstxt_5f_hlt"><text:span text:style-name="T8">di </text:span></text:span><text:span text:style-name="gtxt_5f_body1"><text:span text:style-name="T8">tutte le spese, cioè il terreno produce più della coltura </text:span></text:span><text:span text:style-name="gstxt_5f_hlt"><text:span text:style-name="T8">di </text:span></text:span><text:span text:style-name="gtxt_5f_body1"><text:span text:style-name="T8">che fa d'uopo, la puta vien compensata dalle legna, ed il frutto infine si apprezza in ottobre, obbligandosi il raccoglitore a dover consegnare al proprietario, la quantità </text:span></text:span><text:span text:style-name="gstxt_5f_hlt"><text:span text:style-name="T8">di olio </text:span></text:span><text:span text:style-name="gtxt_5f_body1"><text:span text:style-name="T8">apprezzata franca </text:span></text:span><text:span text:style-name="gstxt_5f_hlt"><text:span text:style-name="T8">di </text:span></text:span><text:span text:style-name="gtxt_5f_body1"><text:span text:style-name="T8">tutte spese; lo che fa vedere una rendita affatto oziosa che </text:span></text:span><text:span text:style-name="gstxt_5f_hlt"><text:span text:style-name="T8">di </text:span></text:span><text:span text:style-name="gtxt_5f_body1"><text:span text:style-name="T8">nulla abbisogna.</text:span></text:span></text:p>
      <text:p text:style-name="P35"><text:span text:style-name="gtxt_5f_body1"><text:span text:style-name="T8">Resta ora ad osservare il peso fondiario delle terre, per sapere se questo sia grave o leggiero come noi crediamo; cosa che dipende dalla qualità dei terreni, dai mezzi che vi possano essere per la coltura </text:span></text:span><text:span text:style-name="gstxt_5f_hlt"><text:span text:style-name="T8">di </text:span></text:span><text:span text:style-name="gtxt_5f_body1"><text:span text:style-name="T8">essi, ed in ultimo dalle cure che il possessore adopra per farli fruttare. E laddove tutti i mezzi esistono nella loro proporzione, ed il terreno non frutta per incuria del proprietario, il dazio sarà sempre mite. </text:span></text:span></text:p>
      <text:p text:style-name="P35"><text:span text:style-name="gtxt_5f_body1"><text:span text:style-name="T8">Ma prima </text:span></text:span><text:span text:style-name="gstxt_5f_hlt"><text:span text:style-name="T8">di </text:span></text:span><text:span text:style-name="gtxt_5f_body1"><text:span text:style-name="T8">venire al chiaro della verità, sarà necessario osservare, che una gran parte dei poderi è passata nelle mani dei secondi possessori, i quali comprarono franco </text:span></text:span><text:span text:style-name="gstxt_5f_hlt"><text:span text:style-name="T8">di </text:span></text:span><text:span text:style-name="gtxt_5f_body1"><text:span text:style-name="T8">fondiaria, e perciò non la pagano. </text:span></text:span></text:p>
      <text:p text:style-name="P35"><text:span text:style-name="gtxt_5f_body1"><text:span text:style-name="T8">L'altra osservazione è quella, che la maggior parte dei terreni, trovandosi in potere dei fittaioli, il proprietario non può essere ammesso nella classe dei produttori, ma in quella degli oziosi, e come tale non può avere cosa </text:span></text:span><text:span text:style-name="gstxt_5f_hlt"><text:span text:style-name="T8">di </text:span></text:span><text:span text:style-name="gtxt_5f_body1"><text:span text:style-name="T8">comune coi prodotti; ciò premesso resta solo a vedere cosa pagano, e cosa </text:span></text:span><text:soft-page-break/><text:span text:style-name="gtxt_5f_body1"><text:span text:style-name="T8">fanno per migliorare la condizione delle loro possessioni. </text:span></text:span></text:p>
      <text:p text:style-name="P35"><text:span text:style-name="gtxt_5f_body1"><text:span text:style-name="T8">A cominciare dai dintorni </text:span></text:span><text:span text:style-name="gstxt_5f_hlt"><text:span text:style-name="T8">di </text:span></text:span><text:span text:style-name="gtxt_5f_body1"><text:span text:style-name="T8">questa capitale, ove il prezzo d'affitto s'eleva al </text:span></text:span><text:span text:style-name="gstxt_5f_hlt"><text:span text:style-name="T8">di </text:span></text:span><text:span text:style-name="gtxt_5f_body1"><text:span text:style-name="T8">sopra </text:span></text:span><text:span text:style-name="gstxt_5f_hlt"><text:span text:style-name="T8">di </text:span></text:span><text:span text:style-name="gtxt_5f_body1"><text:span text:style-name="T8">ducati 25 il moggio, il peso fondiario a un bel circa sarà d'un quinto, dunque il proprietario introitando ducati 20 all'anno, netti </text:span></text:span><text:span text:style-name="gstxt_5f_hlt"><text:span text:style-name="T8">di </text:span></text:span><text:span text:style-name="gtxt_5f_body1"><text:span text:style-name="T8">tutte spese, sopra picciolissimo spazio </text:span></text:span><text:span text:style-name="gstxt_5f_hlt"><text:span text:style-name="T8">di </text:span></text:span><text:span text:style-name="gtxt_5f_body1"><text:span text:style-name="T8">terra, si lagna! Ma noi crediamo che le miniere del Perù non rendono tanto. </text:span></text:span></text:p>
      <text:p text:style-name="P35"><text:span text:style-name="gtxt_5f_body1"><text:span text:style-name="T8">Osserviamo cosa ha fatto il proprietario a favore del suo fittaiolo per esigere ducati 25, nessuna agevolazione, nessun soccorso, solo la minaccia sempre pronta </text:span></text:span><text:span text:style-name="gstxt_5f_hlt"><text:span text:style-name="T8">di </text:span></text:span><text:span text:style-name="gtxt_5f_body1"><text:span text:style-name="T8">volere in ogni anno aumentare il prezzo del suo terreno. Vediamo la posizione </text:span></text:span><text:span text:style-name="gstxt_5f_hlt"><text:span text:style-name="T8">di </text:span></text:span><text:span text:style-name="gtxt_5f_body1"><text:span text:style-name="T8">questi singolarissimi terreni. </text:span></text:span></text:p>
      <text:p text:style-name="P35"><text:span text:style-name="gtxt_5f_body1"><text:span text:style-name="T8">Spetta ad essi l'epiteto </text:span></text:span><text:span text:style-name="gstxt_5f_hlt"><text:span text:style-name="T8">di </text:span></text:span><text:span text:style-name="gtxt_5f_body1"><text:span text:style-name="T8">singolarissimi, per la loro qualità friabile, profonda e perché nelle forti piogge assorbiscono facilmente l'acqua, mentre poi al secco mantengono il fresco; proprietà rara, per cui vegeta il pioppo e gli agrumi senza l'irrigazione. A tutte queste belle qualità naturali, vi si aggiungono la quantità degli abitanti per coltivarli, la ripartizione in piccoli pezzi, la vicinanza d'una popolosa capitale per consumare i suoi prodotti, ed il mare vicino per imbarcarli. Tutti questi vantaggi riuniti ci farebbero supporre un ordine </text:span></text:span><text:span text:style-name="gstxt_5f_hlt"><text:span text:style-name="T8">di </text:span></text:span><text:span text:style-name="gtxt_5f_body1"><text:span text:style-name="T8">coltura portato al più alto grado </text:span></text:span><text:span text:style-name="gstxt_5f_hlt"><text:span text:style-name="T8">di </text:span></text:span><text:span text:style-name="gtxt_5f_body1"><text:span text:style-name="T8">economia, e </text:span></text:span><text:span text:style-name="gstxt_5f_hlt"><text:span text:style-name="T8">di </text:span></text:span><text:span text:style-name="gtxt_5f_body1"><text:span text:style-name="T8">perfezione; come sarebbero le siepi </text:span></text:span><text:span text:style-name="T1">intrecciate di gelsi per raccoglierne le fronde, le vigne piantate di tutte le più belle qualità d'uve per mangiare e far vino, disposte a lunghe spalliere, per </text:span><text:soft-page-break/><text:span text:style-name="T1">quanto è lungo e spazioso il podere, onde non ingombrare la terra, basse ed a larga distanza, per esser governate dal sole, e lasciare ad un tempo largo spazio per le diverse seminagioni. </text:span></text:p>
      <text:p text:style-name="P35"><text:span text:style-name="T1">Laddove poi invece d'uve, frutti d'altre qualità abbisognano, devono essere nei piccoli poderi, intrecciati e bassi gli alberi, anche a spalliere, tagliandone i rami laterali, o rotondi e bassi con innestare sempre i migliori frutti sopra i primi, acciò alla sana e colossale qualità del frutto, vi si unisca la squisitezza del sapore; lo che non esclude che i frutti possano essere portati a piccoli boschetti, per averne una maggior quantità, onde offrirli al commercio, che in questo ramo ogni giorno maggiormente s'estende.</text:span></text:p>
      <text:p text:style-name="P35"><text:span text:style-name="T1">L'abitazione del colono, comoda in modo da poter vivere colla sua famiglia, provveduta di ordegni, sementi, cibarie, oltre ad una o due vacche in stalla, ed altri animali secondo l'estensione più o meno grande del podere. </text:span></text:p>
      <text:p text:style-name="P35"><text:span text:style-name="T1">I pioppi infine, devono esistere, nei viottoli e viali di convicini, ai quali noi abbiamo sempre attribuito le spesse piogge estive di questa pianura. </text:span></text:p>
      <text:p text:style-name="P35"><text:span text:style-name="T1">Noi invece osserviamo, che una gran parte delle possessioni, mancano di fabbricati per potervi abitare; la terra ben coltivata (ma superficialmente) non per industria degli abitanti, ma per la sua qualità friabile, e per l'esuberanza delle braccia, che fanno a gara di averle in fitto, a malgrado il prezzo sempre crescente di esse terre; la cui gara degenera in miserie per il piccolo fittaiolo, maggiore </text:span><text:soft-page-break/><text:span text:style-name="T1">assai per quei che sono chiamati al lavoro giornaliero.</text:span></text:p>
      <text:p text:style-name="P35"><text:span text:style-name="T1">Le vigne portate sopra pioppi, che molto adombrano il terreno, le qualità delle uve, le peggiori che a bella posta si possono ricercare. E sebbene i frutti nella loro totalità siano in tanta abbondanza, che ve ne sono in tutto l'anno, per tutto il popolo, e di tutte le qualità, pur tuttavia volendo dei frutti squisiti, e senza difetto alcuno, per presentarli in un pranzo di lusso, sarà ben difficile poterli ritrovare. </text:span></text:p>
      <text:p text:style-name="P35"><text:span text:style-name="T1">Ora ad un proprietario, che nulla ha speso per migliorare il suo terreno, abbandonandolo alla cura di uomini semplici e bisognosi, i quali fatigano tutto l'anno per pagare il carissimo affitto, senza soccorsi, senza ajuti e senza alcuna istruzione, chi sarà mai quell'economista, che non dirà che la fondiaria sia leggiera?</text:span></text:p>
      <text:p text:style-name="P35"><text:span text:style-name="T1">Passando quindi nelle altre estremità del nostro suolo, ed ove le vaste tenute si affittano ad un ducato il moggio, ove più ed ove meno ancora, troviamo da parte del proprietario gli stessi difetti. Esso vive in città padrone di migliaia di moggi di terreni, che per meschino che ne sia l'affitto, la sua rendita è sempre quella d'un Signore. Le lagnanze sono: il poco prezzo che si ottiene dai terreni, la trascuraggine dei grandi fittajoli, la poca quantità di abitanti per coltivare le terre. Intanto mancano nei terreni i comodi per abitare, in alcuni luoghi i beveratoi per dissetare il bestiame, il quale avvicinandosi ai ruscelli, intorbida l'acqua coi piedi, e quindi assetato di unita al fango se la beve, da cui ne avvengono gravi malattie, e la distruzione d'esso bestiame. In quei terreni non esistono alberi, che possano purificare l'aria, e servire ad un tempo </text:span><text:soft-page-break/><text:span text:style-name="T1">per l'attrazione delle piogge, e per ombra, ove i lavoratori nelle ore del meriggio, potessero, mangiando, scanzare per qualche mezz'ora i raggi cocenti del sole, sotto i quali restano tutte le ore del giorno; esponendosi a febbri, cefalalgie, ed altri mali apportatori di numerose mortalità. E se il proprietario si occupasse a migliorare le sue possessioni, con dare i mezzi di lavoro a quei che ne abbisognano, vi sarebbe più concorso di lavoratori, maggiore ne sarebbe l'affitto, e per esso insignificante la fondiaria. Ma i grandi nostri proprietari rare volte visitarono le loro terre, essendovi ancora di quei che tuttora ignorano le loro possessioni, e perciò non possono conoscere il miglioramento del quale occorrono. </text:span></text:p>
      <text:p text:style-name="P35"><text:span text:style-name="T1">Abbiamo toccate le due estremità, per non venire ad un dettaglio infinito nelle diverse posizioni. Ma senza andare tanto oltre, possiamo assicurare ad ognuno, che sottoposte tutte le contrade ad un rigoroso esame di prattici osservatori, i difetti, sia per incuria o per bisogno, saranno sempre gli stessi in tutte le distanze, ove più ed ove meno; come ancora in quei proprietari che coltivano le terre di proprio conto. Or dunque se dazi sulle esportazioni non ve ne sono, e la fondiaria molto regolare o leggiera, il vizio in questa parte dei grandi spazi, star deve tra i proprietari ed i grandi fittajoli, i quali trovarono l'utile nelle vecchie pratiche, ove sempre fermamente resteranno, per le ragioni che or ora spiegano nel pregio il difetto. </text:span></text:p>
      <text:p text:style-name="P13"><text:span text:style-name="T1">Nei paesi ove sono molti i terreni di prima qualità, ed a poco prezzo, dai quali con poco lavoro, nella sua proporzione </text:span><text:soft-page-break/><text:span text:style-name="T1">molto s'ottiene, sorge il contrasto che in noi si osserva tra i grandi fittajoli o possidenti molto ricchi, gl'immensi bisogni dei nullatenenti, e la poca produzione per lo stato. Né sarà mai sperabile che i nostri produttori, accostumati alle rotazioni di poca spesa, vengano a cambiarle per dare più lavoro ai giornalieri, onde aumentare la produzione; dunque spetterebbe al proprietario aumentare il lavoro, per migliorare la sua rendita: ma esso non lo fa, e non lo pensa; mentre il grande fittajolo, non è obbligato e molto meno ne conosce i vantaggi. E qui siede quel difetto che da tutti si cerca e che nessuno lo trova; essendochè le industrie sono le stesse, ma niente ordinate e d'accordo coi bisogni e col numero sempre crescente delle nostre popolazioni. E se tutti i dazi esistenti, si volessero togliere come incoraggiamento di produzione, questo sforzo oltre che sarebbe dannoso per le rendite dello stato, nelle due Sicilie servirebbe solo ad accrescere l'inerzia di chi possiede, e la miseria dei nullatenenti. </text:span></text:p>
      <text:p text:style-name="P13"><text:span text:style-name="T1">Fin qui le nostre osservazioni fanno chiaramente vedere l'equivoco degli economisti, e la necessità di una pronta miglioria in agricoltura, accompagnata da alcune istruzioni commerciali, cose tutte che dipendono dalla pronta occupazione di tutti gli abitanti, e dai mezzi che ad essi si potranno apprestare. E abbenchè non sia nostro proposito esporre un trattato di agricoltura e di commercio, avendone segnato i difetti crediamo nostro dovere, di partitamente </text:span><text:soft-page-break/><text:span text:style-name="T1">notare alcune regole principali ridotte nei brevi limiti della pratica esecuzione, e così svegliare l'attenzione dei nostri proprietari, capitalisti, e produttori. </text:span></text:p>
      <text:p text:style-name="P13"><text:span text:style-name="T1"/></text:p>
      <text:p text:style-name="P13"><text:span text:style-name="T1"/></text:p>
      <text:p text:style-name="P17"><text:span text:style-name="T5">CAP</text:span><text:span text:style-name="T7">O III.</text:span><text:span text:style-name="T5"> </text:span></text:p>
      <text:p text:style-name="P19"><text:span text:style-name="T5">PRINCIPALI PRATICHE SULL'AGRICOLTURA, SUOI BISOGNI <text:line-break/>E MODO DI ESECUZIONE, </text:span></text:p>
      <text:p text:style-name="P13"><text:span text:style-name="T1"/></text:p>
      <text:p text:style-name="P13"><text:span text:style-name="T1">I principali difetti della nostra agricoltura si osservano nello sciupio inutile che si usa delle terre, e nel poco e cattivo nutrimento che si appresta al bestiame; a togliere i quali ricorrer si deve alla seminagione delle praterie artificiali </text:span><text:span text:style-name="T4">annue, </text:span><text:span text:style-name="T1">ed alla raccolta di molto fieno, per darne a tutti gli armenti, ed in quella quantità che il bisogno richiede; in guisachè laddove i terreni sono di primo ordine, le praterie arteficiali ed il fieno, saranno necessarie per i soli mesi d'invermo, dove sono meno produttivi d'erbe, il bisogno sarà per mesi sei, ed ove infine i terreni poca erba producono, le praterie saranno seminate per tutti i mesi dell'anno, e per tutti gli usi che occorrer possono al bestiame. Quest'ordine di coltura, per le vaste industrie, bene accorda con le presenti terzerie, nelle quali, secondo l'ordine che verremo esponendo, si otterrà l'ingrasso, il buon trattamento per gli animali, e l'economia delle terre. </text:span></text:p>
      <text:p text:style-name="P15"><text:span text:style-name="T1">Per venire alla pratica applicazione, il metodo per </text:span><text:span text:style-name="T8">le vaste </text:span><text:soft-page-break/><text:span text:style-name="T8">industrie come per le piccole deve, essere quello </text:span><text:span text:style-name="gstxt_5f_hlt"><text:span text:style-name="T8">di </text:span></text:span><text:span text:style-name="T8">seminare le praterie invernali subito incominciate le prime piogge ed anche prima al secco ove i terreni lo permettono, acciò la vegetazione spiegar possa tutta la sua forza, essendo ancora caldo il terreno, per trovarsi l'erbaggio sul cominciare </text:span><text:span text:style-name="gstxt_5f_hlt"><text:span text:style-name="T8">di </text:span></text:span><text:span text:style-name="T8">Decembre, buono a poterlo pascolare. </text:span></text:p>
      <text:p text:style-name="P15"><text:span text:style-name="T8">Le praterie invernali è necessario che siano </text:span><text:span text:style-name="gstxt_5f_hlt"><text:span text:style-name="T8">di </text:span></text:span><text:span text:style-name="T8">erbe grosse unite alle fine, qualunque ne sia la qualità, purchè siano forti a poter resistere all'azione del freddo; tali sono, il lupino, i broccoli, le rape, le fave ed altre simili alle quali si unisce in abbondanza l'avena e l'orzo per addolcirne il sapore. Se tutte queste erbe verranno seminate in massa e folte, daranno un pascolo che unito al fieno nel modo che ora parleremo, formar debbono la miglior nutrizione invernale pel bestiame. Sarà poi diversa la seminagione </text:span><text:span text:style-name="gstxt_5f_hlt"><text:span text:style-name="T8">di </text:span></text:span><text:span text:style-name="T8">quelle erbe che si destinano per uso </text:span><text:span text:style-name="gstxt_5f_hlt"><text:span text:style-name="T8">di </text:span></text:span><text:span text:style-name="T8">fieno, le quali è necessario che sieno fine, seminate folte, e tagliate prima che giunga la maturità. </text:span></text:p>
      <text:p text:style-name="P15"><text:span text:style-name="T8">La semina delle praterie invernali, nelle grandi industrie sarà eseguita nella terzeria, che deve essere preparata in maggesi, e dove s'è tagliato il fieno nella stagione precedente, che d'unita all'erbaggio, </text:span><text:span text:style-name="gstxt_5f_hlt"><text:span text:style-name="T8">di </text:span></text:span><text:span text:style-name="T8">cui è parola, nutrir deve il bestiame nel modo ed ordine che segue. </text:span></text:p>
      <text:p text:style-name="P15"><text:span text:style-name="T8">Il pascolo sarà dato alle vacche, qualunque ne sia il numero, un pezzo al giorno; giunto che sarà il tramonto del sole, le vacche saranno ritirate nel terreno pascolato, ove si è sparso fieno in abbondanza, per mangiare e dormire tutta la </text:span><text:soft-page-break/><text:span text:style-name="T8">notte, e così seguitare tutti i giorni e le notti, fino a che i pascoli naturali o coltivati, cominciano ad essere abbondanti nella stagione più avanzata. </text:span></text:p>
      <text:p text:style-name="P15"><text:span text:style-name="T8">Quello che abbiamo detto per le vacche, dev'esser lo stesso per ogni sorta </text:span><text:span text:style-name="gstxt_5f_hlt"><text:span text:style-name="T8">di </text:span></text:span><text:span text:style-name="T8">animali vaccini, cavallini, bufali, ed altri, bastando per le pecore il solo pascolo del giorno, ed un letto </text:span><text:span text:style-name="gstxt_5f_hlt"><text:span text:style-name="T8">di </text:span></text:span><text:span text:style-name="T8">fieno la notte. Sarebbe poi dannoso dare il fieno al bestiame, senza unirlo ad una prateria giornaliera, per addolcire il secco nutrimento che abbisogna nella stagione invernale.</text:span></text:p>
      <text:p text:style-name="P15"><text:span text:style-name="T8">Questo terreno, che fu già coltivato nella seminagione degli erbaggi, via via come si consuma il pascolo, gli aratri torneranno a prepararlo per seminarvi in Genmajo, Febbrajo e Marzo ed ancor dopo, secondo convenir possa al genere delle quì appresso produzioni: Grano turco, grani marzuoli, canape, pomi </text:span><text:span text:style-name="gstxt_5f_hlt"><text:span text:style-name="T8">di </text:span></text:span><text:span text:style-name="T8">terra, cotone, lini marzuoli, colzat, sesamo, od altro che meglio convenir possa agli industriosi, secondo la qualità dei terreni più o meno buoni, irrigabili, e secondo le varie elevazioni. </text:span></text:p>
      <text:p text:style-name="P15"><text:span text:style-name="T8">A fianco alle seminagioni invernali, dalla fine </text:span><text:span text:style-name="gstxt_5f_hlt"><text:span text:style-name="T8">di </text:span></text:span><text:span text:style-name="T8">Marzo in avanti, seguitar devono i maggesi, in quei terreni che sono rimasti incolti spettanti alla terzeria, che seminar si deve nell'autunno dello stesso anno, la quale per il maggior numero </text:span><text:span text:style-name="gstxt_5f_hlt"><text:span text:style-name="T8">di </text:span></text:span><text:span text:style-name="T8">aratri verrà coltivata due o tre volte più del consueto. </text:span></text:p>
      <text:p text:style-name="P15"><text:span text:style-name="T8">A questi maggesi, si uniscono i terreni delle semi</text:span><text:span text:style-name="T10">n</text:span><text:span text:style-name="T8">agioni </text:span><text:soft-page-break/><text:span text:style-name="T8">intermedie, </text:span><text:span text:style-name="gstxt_5f_hlt"><text:span text:style-name="T8">di </text:span></text:span><text:span text:style-name="T8">cui abbiamo parlato, ai quali dando una o più arature, cadute le prime piogge, formar devono il completo per la seminagione autunnale dell'industria. </text:span></text:p>
      <text:p text:style-name="P33"><text:span text:style-name="T8">Ed ecco che tutti si scagliano dicendo, ove si prendono tanti buoi per arare triplicatamente la terra, tanto fieno per darne a tutti gli animali, per dormirvi sopra in modo da ingrassare il terreno? Alle quali osservazioni si risponde così. Per il bestiame o se ne aumenta la quantità che abbisogna, o si restringe la coltura nella proporzione dei mezzi, che ognuno possiede per bene eseguirla. </text:span></text:p>
      <text:p text:style-name="P33"><text:span text:style-name="T8">Le difficoltà dell'erbaggio nei terreni molto feraci, come sono quegli al </text:span><text:span text:style-name="gstxt_5f_hlt"><text:span text:style-name="T8">di </text:span></text:span><text:span text:style-name="T8">là del Faro, ed alcune contrade al </text:span><text:span text:style-name="gstxt_5f_hlt"><text:span text:style-name="T8">di </text:span></text:span><text:span text:style-name="T8">qua, non meritano risposta, perché lasciando una porzione in riserba dei campi che ora inutilmente si sciupano, se ne potrà raccogliere tanto da buttarlo triplicatamente per ingrasso, e perciò occorrono solo i falcioni per tagliarlo dove non sono usati ancora. Venendo quindi a rispondere per i terreni meno feraci, si fa osservare che ove viene bello il grano, cresce del pari ed assai meglio l'erbaggio, il quale si aumenta in ogni anno, nella proporzione più abbondante come verrà eseguito l'ingrasso. Ora ognuno può ben comprendere come in quei terreni, ove fa d'uopo una seminagione continua, accompagnata </text:span><text:span text:style-name="gstxt_5f_hlt"><text:span text:style-name="T8">di </text:span></text:span><text:span text:style-name="T8">praterie tutte artificiali annue, come nelle piccole industrie, l'ingrasso cresce a misura che molto fieno ed erba si produce, e così maggiori saranno gli utili per incoraggiarne la pratica. </text:span></text:p>
      <text:p text:style-name="P33"><text:soft-page-break/><text:span text:style-name="T8">Siamo poi assolutamente contrari per le praterie </text:span><text:span text:style-name="gstxt_5f_hlt"><text:span text:style-name="T8">di </text:span></text:span><text:span text:style-name="T8">lunga durata e terreni saldi, nei luoghi ove le terre sono coltivabili e </text:span><text:span text:style-name="gstxt_5f_hlt"><text:span text:style-name="T8">di </text:span></text:span><text:span text:style-name="T8">buona qualità. Questi metodi presso </text:span><text:span text:style-name="gstxt_5f_hlt"><text:span text:style-name="T8">di </text:span></text:span><text:span text:style-name="T8">noi servono solo ad inutilizzare i terreni, che oltre al pascolo, servir devono per l'uso delle diverse produzioni. Né quì può giovare l'esempio dei paesi freddi, ove la vegetazione arrestandosi per più mesi, obbliga il coltivatore a servirsi dei terreni per un solo uso in tutto il corso dell'anno, e perciò necessarie le praterie anzidette. </text:span></text:p>
      <text:p text:style-name="P33"><text:span text:style-name="T8"/></text:p>
      <text:p text:style-name="P39"><text:span text:style-name="T8">ARMENTI, L</text:span><text:span text:style-name="T10">ORO</text:span><text:span text:style-name="T8"> </text:span><text:span text:style-name="T10">QUALITÀ</text:span><text:span text:style-name="T8">, E </text:span><text:span text:style-name="T10">QUANTITÀ</text:span><text:span text:style-name="T8">. </text:span></text:p>
      <text:p text:style-name="P33"><text:span text:style-name="T8"/></text:p>
      <text:p text:style-name="P33"><text:span text:style-name="T8">Le principali razze </text:span><text:span text:style-name="gstxt_5f_hlt"><text:span text:style-name="T8">di </text:span></text:span><text:span text:style-name="T8">cui abbisognano le due </text:span><text:span text:style-name="gstxt_5f_hlt"><text:span text:style-name="T8">Sici</text:span></text:span><text:span text:style-name="T8">lie per l'economia dei campi, sono vacche, giumente, e pecore, </text:span><text:span text:style-name="gstxt_5f_hlt"><text:span text:style-name="T8">di </text:span></text:span><text:span text:style-name="T8">esse le prime due classi e le bestie da soma, è necessario che sieno belli e robusti per essere d'accordo colla feracità e forza dei nostri terreni; tutti gli altri animali, seguir debbono l'ordine delle diverse speculazioni, e la quantità dei diversi prodotti, che servir possano al nutrimento </text:span><text:span text:style-name="gstxt_5f_hlt"><text:span text:style-name="T8">di </text:span></text:span><text:span text:style-name="T8">essi animali. </text:span></text:p>
      <text:p text:style-name="P33"><text:span text:style-name="T8">Riesce quindi difficile sull'istante, indicare con precisione, il numero che occorrer possa partitamente, per il progresso </text:span><text:span text:style-name="gstxt_5f_hlt"><text:span text:style-name="T8">di </text:span></text:span><text:span text:style-name="T8">una generale miglioria, tanto per le industrie presenti, che per provedere i borgesi nell'ordine, che quì appresso indicheremo. Però siamo </text:span><text:span text:style-name="gstxt_5f_hlt"><text:span text:style-name="T8">di </text:span></text:span><text:span text:style-name="T8">fermo parere, che per stabilire una giusta proporzione, nelle sole industrie esistenti, ne abbisogna un terzo più </text:span><text:span text:style-name="gstxt_5f_hlt"><text:span text:style-name="T8">di </text:span></text:span><text:span text:style-name="T8">quello che ora si osserva nelle </text:span><text:soft-page-break/><text:span text:style-name="T8">diverse classi, ove più ed ove meno; in guisachè, ove esistono molte vacche, occorre unirvi un numero proporzionato </text:span><text:span text:style-name="gstxt_5f_hlt"><text:span text:style-name="T8">di </text:span></text:span><text:span text:style-name="T8">pecore, ed ove meno le vacche si osservano, sarà necessario aumentarne la quantità, per essere in proporzione coi lanuti. Cose tutte che sempre dipenderanno dalla qualità dei terreni, e dal genere delle diverse speculazioni, che meglio convenir possono ai bravi industriosi. </text:span></text:p>
      <text:p text:style-name="P33"><text:span text:style-name="T8">Non pochi sono nella falsa opinione che le vacche apportano perdita; errore che sorge dal poco e cattivo nutrimento, dalla qualità </text:span><text:span text:style-name="gstxt_5f_hlt"><text:span text:style-name="T8">di </text:span></text:span><text:span text:style-name="T8">esse, ed in ultimo dalla poca attenzione che si usa per migliorarne le razze; in guisachè essendo le vacche ben nutrite, produttive </text:span><text:span text:style-name="gstxt_5f_hlt"><text:span text:style-name="T8">di </text:span></text:span><text:span text:style-name="T8">latte, e colossali, l'errore vien corretto sull'istante. Sarà però sempre necessario, prima </text:span><text:span text:style-name="gstxt_5f_hlt"><text:span text:style-name="T8">di </text:span></text:span><text:span text:style-name="T8">venire alla ricerca del bestiame, convincersi dell'abbondante nutrizione che per esso occorre, onde non cadere in errori. </text:span></text:p>
      <text:p text:style-name="P33"><text:span text:style-name="T8">Conosce ognuno che gli animali vaccini colla lingua mietono l'erba mangiando, proprietà che presenta il bisogno </text:span><text:span text:style-name="gstxt_5f_hlt"><text:span text:style-name="T8">di </text:span></text:span><text:span text:style-name="T8">un alto erbaggio, ed in difetto la morte </text:span><text:span text:style-name="gstxt_5f_hlt"><text:span text:style-name="T8">di </text:span></text:span><text:span text:style-name="T8">essi animali, e se nei cavallini e lanuti uno speciale vantaggio si suppone perché rendono la terra coi denti, puranche in essi vi sono gravissimi danni a prevedere. </text:span></text:p>
      <text:p text:style-name="P33"><text:span text:style-name="T8">Il primo è che l'animale non essendo mai sazio, produce piccoli figli, e sempre debole e scarno si osserva; quindi obbligato l'animale a strappar l'erba sin dalle radici, oltrecchè ne distrugge i germi produttori, s'ingoia con essi la terra dalla </text:span><text:soft-page-break/><text:span text:style-name="T8">quale ne avvengono delle mortalità non prevedute; spaventevoli infine sono l'erbe velenose, che l'animale affamato indistintamente s'ingoja, ove i pascoli sono molto scarsi nello inverno, da dove ne avvengono quei malanni che sventure dai volgari si appellano. Queste riflessioni fanno chiaramente vedere, la necessità delle praterie artificiali annue, e del molto fieno </text:span><text:span text:style-name="gstxt_5f_hlt"><text:span text:style-name="T8">di </text:span></text:span><text:span text:style-name="T8">cui poco innanzi abbiamo parlato, per ben nutrire il bestiame ed ottenere simultaneamente l'ingrasso, ed i soccorsi che abbisognano</text:span></text:p>
      <text:p text:style-name="P33"><text:span text:style-name="T8">Tornando ora alla qualità delle vacche, senza correr lontano per ottenerle, le abbiamo nella nostra Sicilia, le quali mal curate, secondo gli usi dello stato presente, il prodotto in massa, vien calcolato alla ragione </text:span><text:span text:style-name="gstxt_5f_hlt"><text:span text:style-name="T8">di </text:span></text:span><text:span text:style-name="T8">quindici caraffe </text:span><text:span text:style-name="gstxt_5f_hlt"><text:span text:style-name="T8">di </text:span></text:span><text:span text:style-name="T8">latte al giorno, lasciando una delle mammelle al piccolo vitello; mentre ve ne sono </text:span><text:span text:style-name="gstxt_5f_hlt"><text:span text:style-name="T8">di </text:span></text:span><text:span text:style-name="T8">quelle, che collo stesso trattamento danno trenta caraffe </text:span><text:span text:style-name="gstxt_5f_hlt"><text:span text:style-name="T8">di </text:span></text:span><text:span text:style-name="T8">latte per ognuna. Ma se i pascoli saranno abbondanti in tutte le stagioni, e la cura maggiore per la scelta delle migliori </text:span><text:span text:style-name="gstxt_5f_hlt"><text:span text:style-name="T8">di </text:span></text:span><text:span text:style-name="T8">esse, potrà ognuno contare sopra trenta caraffe </text:span><text:span text:style-name="gstxt_5f_hlt"><text:span text:style-name="T8">di </text:span></text:span><text:span text:style-name="T8">latte al giorno nella totalità </text:span><text:span text:style-name="gstxt_5f_hlt"><text:span text:style-name="T8">di </text:span></text:span><text:span text:style-name="T8">una mandria. Sono colossali e belle le vacche della Contea </text:span><text:span text:style-name="gstxt_5f_hlt"><text:span text:style-name="T8">di </text:span></text:span><text:span text:style-name="T8">Modica; sono ancora colossali e belle quelle delle altre contrade dell'isola, le quali innestate coi maschi delle prime, danno vitelli assai più belli e robusti. </text:span></text:p>
      <text:p text:style-name="P35"><text:span text:style-name="T8">Passando quindi ad osservare i vantaggi che apportano le vacche, e l'utile che si ricava dalle pecore, ne troviamo assai differente l'utile ed il bisogno. La vacca si rende </text:span><text:soft-page-break/><text:span text:style-name="T8">indispensabile perché ci dà i buoi per coltivare la terra. Il valore della vacca corrisponde col suo volume, colla quantità del latte, col prodotto del suo vitello, il che fa vedere il suo valore intrinseco. La pe cora all'opposto presenta un prezzo d'affezione, che non corrisponde né col valore ne col suo prodotto. Le vacche che noi abbiamo accennate tutte in massa, per belle che siano, non oltrepassano d</text:span><text:span text:style-name="T10">u</text:span><text:span text:style-name="T8">c. 60 il pajo, mentre una pecora Merinos </text:span><text:span text:style-name="gstxt_5f_hlt"><text:span text:style-name="T8">di </text:span></text:span><text:span text:style-name="T8">mediocre qualità vale duc. 20, fina e bella duc. 40, sopraffina duc. 60, ed anche le prime qualità </text:span><text:span text:style-name="gstxt_5f_hlt"><text:span text:style-name="T8">di </text:span></text:span><text:span text:style-name="T8">Puglia non si danno meno </text:span><text:span text:style-name="gstxt_5f_hlt"><text:span text:style-name="T8">di </text:span></text:span><text:span text:style-name="T8">otto a dieci ducati ognuna. Parlando poi </text:span><text:span text:style-name="gstxt_5f_hlt"><text:span text:style-name="T8">di </text:span></text:span><text:span text:style-name="T8">quelle pecore a lunga lana dette Dishley, le quali sono</text:span><text:span text:style-name="gtxt_5f_body1"><text:span text:style-name="T8"> grosse </text:span></text:span><text:span text:style-name="gstxt_5f_hlt"><text:span text:style-name="T8">di </text:span></text:span><text:span text:style-name="gtxt_5f_body1"><text:span text:style-name="T8">corpo, e portano molta lana, il loro prezzo è assai più caro delle prime; basta avvertire che un maschio </text:span></text:span><text:span text:style-name="gstxt_5f_hlt"><text:span text:style-name="T8">di </text:span></text:span><text:span text:style-name="gtxt_5f_body1"><text:span text:style-name="T8">qualità perfetta non si ottiene in </text:span></text:span><text:span text:style-name="gstxt_5f_hlt"><text:span text:style-name="T8">Inghilterra </text:span></text:span><text:span text:style-name="gtxt_5f_body1"><text:span text:style-name="T8">meno </text:span></text:span><text:span text:style-name="gstxt_5f_hlt"><text:span text:style-name="T8">di </text:span></text:span><text:span text:style-name="gtxt_5f_body1"><text:span text:style-name="T8">lire 50 pari a duc. 500, le inferiori sempre meno per gradi, diminuendo sino a lire 5, pari a duc. 50, prezzo che appartiene quasi alla sola affezione. </text:span></text:span></text:p>
      <text:p text:style-name="P35"><text:span text:style-name="gtxt_5f_body1"><text:span text:style-name="T8">Fin qui noi ci siamo occupati a farne il confronto per togliere quelle fissazioni, che esistono in alcuni particolari, mentre poi nel fatto il nostro ragionamento si limita soltanto a stabilire la proporzione, che abbisogna nelle due </text:span></text:span><text:span text:style-name="gstxt_5f_hlt"><text:span text:style-name="T8">Sicilie </text:span></text:span><text:span text:style-name="gtxt_5f_body1"><text:span text:style-name="T8">tra pecore e vacche. Essendo utili le pecore, ma utili ed indispensabili le vacche. </text:span></text:span></text:p>
      <text:p text:style-name="P35"><text:span text:style-name="gtxt_5f_body1"><text:span text:style-name="T8"/></text:span></text:p>
      <text:p text:style-name="P44"><text:span text:style-name="gtxt_5f_body1"><text:span text:style-name="T8"/></text:span></text:p>
      <text:p text:style-name="P40"><text:span text:style-name="T16">BISOGNI DEI BORGESI, ED ACQUE PER LE IRRIGAZIONI. </text:span></text:p>
      <text:p text:style-name="P40"><text:span text:style-name="T8"/></text:p>
      <text:p text:style-name="P36"><text:span text:style-name="T8">Per venire quindi alle principali migliorie nelle due </text:span><text:span text:style-name="gstxt_5f_hlt"><text:span text:style-name="T8">Sicilie, </text:span></text:span><text:span text:style-name="T8">sarà necessario distribuire il bestiame alle persone, che abbisognano </text:span><text:span text:style-name="gstxt_5f_hlt"><text:span text:style-name="T8">di </text:span></text:span><text:span text:style-name="T8">lavorare, per accrescere il numero dei borgesi, che da taluni versurieri si appellano. Il numero </text:span><text:span text:style-name="gstxt_5f_hlt"><text:span text:style-name="T8">di </text:span></text:span><text:span text:style-name="T8">animali che per essi occorre, siamo sicuri che ascende ad una cifra molto considerevole, mettendo a calcolo i lavoratori presenti sprovveduti, e quei che sortiranno al lavoro coi mezzi opportuni. </text:span></text:p>
      <text:p text:style-name="P36"><text:span text:style-name="T8">Per ben comprendere questo punto </text:span><text:span text:style-name="gstxt_5f_hlt"><text:span text:style-name="T8">di </text:span></text:span><text:span text:style-name="T8">alta economia, fa d'uopo riflettere alle diverse volontà degli uomini, i quali abbenchè amino migliorare la propria condizione col travaglio, ricusano lavorare nella qualità </text:span><text:span text:style-name="gstxt_5f_hlt"><text:span text:style-name="T8">di </text:span></text:span><text:span text:style-name="T8">persone </text:span><text:span text:style-name="gstxt_5f_hlt"><text:span text:style-name="T8">di </text:span></text:span><text:span text:style-name="T8">servizio, preferendo l'ozio, il vagabondaggio, la miseria, e qualunque altra sventura, alla servitù per libera che sia; mentre poi offrendo ad essi il lavoro </text:span><text:span text:style-name="gstxt_5f_hlt"><text:span text:style-name="T8">di </text:span></text:span><text:span text:style-name="T8">proprio conto, ne accettano sull'istante le condizioni. </text:span><text:span text:style-name="gtxt_5f_body1"><text:span text:style-name="T8">Ora riunendo il numero del bestiame che abbisogna per le industrie presenti, e quello che fa d'uopo per provvedere i borgesi, la cifra totale sarà almeno uguale alla quantità esistente. Questa quantità, che per taluni potrà sembrare immensa, essa si ottiene senza veruna difficoltà, gradatamente in anni quattro dal buon trattamento, e dall'ordine </text:span></text:span><text:span text:style-name="gstxt_5f_hlt"><text:span text:style-name="T8">di </text:span></text:span><text:span text:style-name="gtxt_5f_body1"><text:span text:style-name="T8">condotta dello stesso bestiame esistente, il cui prodotto sarà ancora più bello </text:span></text:span><text:span text:style-name="gstxt_5f_hlt"><text:span text:style-name="T8">di </text:span></text:span><text:span text:style-name="gtxt_5f_body1"><text:span text:style-name="T8">tutto quello </text:span></text:span><text:soft-page-break/><text:span text:style-name="gtxt_5f_body1"><text:span text:style-name="T8">che ora si osserva. </text:span></text:span></text:p>
      <text:p text:style-name="P36"><text:span text:style-name="gtxt_5f_body1"><text:span text:style-name="T8">Per giungere in ultimo al più alto grado </text:span></text:span><text:span text:style-name="gstxt_5f_hlt"><text:span text:style-name="T8">di </text:span></text:span><text:span text:style-name="gtxt_5f_body1"><text:span text:style-name="T8">perfezione nelle nostre migliorie, passar si deve alla costruzione </text:span></text:span><text:span text:style-name="gstxt_5f_hlt"><text:span text:style-name="T8">di </text:span></text:span><text:span text:style-name="gtxt_5f_body1"><text:span text:style-name="T8">chiuse, e canali per utilizzare le acque nello impiego delle irrigazioni.</text:span></text:span></text:p>
      <text:p text:style-name="P36"><text:span text:style-name="gtxt_5f_body1"><text:span text:style-name="T27">Molti credono che nelle due </text:span></text:span><text:span text:style-name="gstxt_5f_hlt"><text:span text:style-name="T27">Sicilie </text:span></text:span><text:span text:style-name="gtxt_5f_body1"><text:span text:style-name="T27">vi siano poche acque per irrigare i terreni; mentre noi all'opposto abbiamo sempre osservato, </text:span></text:span><text:span text:style-name="gtxt_5f_body1"><text:span text:style-name="T8">che </text:span></text:span><text:span text:style-name="gtxt_5f_body1"><text:span text:style-name="T29">una metà, o per meglio dire due terzi dei terreni arabili, che esistono nei bassi piani, e nei piani inclinati delle medie elevazioni, possono essere largamente irrigati nelle stagioni che abbisogna, e specialmente nella primavera</text:span></text:span><text:span text:style-name="gtxt_5f_body1"><text:span text:style-name="T8">, restando per il forte dell'està una quantità minore, che sono le acque sorgive ed abbondanti. </text:span></text:span><text:span text:style-name="gstxt_5f_hlt"><text:span text:style-name="T8">Di </text:span></text:span><text:span text:style-name="gtxt_5f_body1"><text:span text:style-name="T8">queste acque se ne può accrescere la quantità, </text:span></text:span><text:span text:style-name="gtxt_5f_body1"><text:span text:style-name="T27">colla costruzione delle chiuse nelle gole delle montagne,</text:span></text:span><text:span text:style-name="gtxt_5f_body1"><text:span text:style-name="T8"> più o meno grandi secondo potrà permettere la posizione locale. I vantaggi che risultano da questa operazione sono i seguenti. </text:span></text:span></text:p>
      <text:p text:style-name="P36"><text:span text:style-name="gtxt_5f_body1"><text:span text:style-name="T8">Il primo è quello, che le acque arrestate nei grandi alluvioni, cessano </text:span></text:span><text:span text:style-name="gstxt_5f_hlt"><text:span text:style-name="T8">di </text:span></text:span><text:span text:style-name="gtxt_5f_body1"><text:span text:style-name="T8">formar torrenti, e danneggiare le campagne sottoposte. </text:span></text:span></text:p>
      <text:p text:style-name="P36"><text:span text:style-name="gtxt_5f_body1"><text:span text:style-name="T8">2. Le quantità ingorgate, essendo immense, e chiuse in tutti i gradi </text:span></text:span><text:span text:style-name="gstxt_5f_hlt"><text:span text:style-name="T8">di </text:span></text:span><text:span text:style-name="gtxt_5f_body1"><text:span text:style-name="T8">alta elevazione, per mezzo </text:span></text:span><text:span text:style-name="gstxt_5f_hlt"><text:span text:style-name="T8">di </text:span></text:span><text:span text:style-name="gtxt_5f_body1"><text:span text:style-name="T8">canali fabbricati, possono essere trasportate in tutte le distanze che si desidera. Nel quale corso, oltre le irrigazioni a cui sono destinate, possono servire nel loro passaggio per animare le macchine, che si vogliono impiegare a qualunque sorta </text:span></text:span><text:span text:style-name="gstxt_5f_hlt"><text:span text:style-name="T8">di </text:span></text:span><text:span text:style-name="gtxt_5f_body1"><text:span text:style-name="T8">fabbriche, molini, ed altro, che ai bisogni dell'industria potrà essere </text:span></text:span><text:soft-page-break/><text:span text:style-name="gtxt_5f_body1"><text:span text:style-name="T8">vantaggioso.</text:span></text:span></text:p>
      <text:p text:style-name="P36"><text:span text:style-name="gtxt_5f_body1"><text:span text:style-name="T11">3</text:span></text:span><text:span text:style-name="gtxt_5f_body1"><text:span text:style-name="T8">. Queste chiuse, che nell'inverno hanno servito per conservare le acque, serviranno nell'està per l'economia </text:span></text:span><text:span text:style-name="gstxt_5f_hlt"><text:span text:style-name="T8">di </text:span></text:span><text:span text:style-name="gtxt_5f_body1"><text:span text:style-name="T8">esse, raccogliendo per ore dodici le acque perenni, le quali riunite, scorrer debbono nelle ore del giorno per l'irrigazione, senza che alcuna quantità vada perduta. Da questa operazione chiaro si vede, che le acque possono essere abbondanti e pronte, in tutti i mesi dell'anno, per lo adempimento </text:span></text:span><text:span text:style-name="gstxt_5f_hlt"><text:span text:style-name="T8">di </text:span></text:span><text:span text:style-name="gtxt_5f_body1"><text:span text:style-name="T8">vaste ed abbondanti irrigazioni, ed in tutte le distanze che si </text:span></text:span><text:span text:style-name="gstxt_5f_hlt"><text:span text:style-name="T8">desidera.</text:span></text:span></text:p>
      <text:p text:style-name="P36"><text:span text:style-name="gtxt_5f_body1"><text:span text:style-name="T8">E poi un errore gravissimo, quello </text:span></text:span><text:span text:style-name="gstxt_5f_hlt"><text:span text:style-name="T8">di </text:span></text:span><text:span text:style-name="gtxt_5f_body1"><text:span text:style-name="T8">chiudere le acque dei fiumi nelle pianure per alzarne il livello; primo perché la quantità delle terre che ne gode è sempre poca; secondo perché le acque ingorgate nel basso piano, formano delle lagune </text:span></text:span><text:span text:style-name="gstxt_5f_hlt"><text:span text:style-name="T8">di </text:span></text:span><text:span text:style-name="gtxt_5f_body1"><text:span text:style-name="T8">cattiv'aria a danno dei convicini che nulla godono; tutto l'opposto delle chiuse costruite nelle alture, le quali mancate le acque, restano al secco e verdeggianti. </text:span></text:span></text:p>
      <text:p text:style-name="P36"><text:span text:style-name="gtxt_5f_body1"><text:span text:style-name="T8">A tutto quello che abbiamo esposto sul bestiame e sulle risorse delle irrigazioni, seguir deve la preparazione dei terreni, come </text:span></text:span><text:span text:style-name="gtxt_5f_body1"><text:span text:style-name="T11">qui</text:span></text:span><text:span text:style-name="gtxt_5f_body1"><text:span text:style-name="T8"> appresso diremo. </text:span></text:span></text:p>
      <text:p text:style-name="P36"><text:span text:style-name="gtxt_5f_body1"><text:span text:style-name="T8"/></text:span></text:p>
      <text:p text:style-name="P45"><text:span text:style-name="gtxt_5f_body1"><text:span text:style-name="T8"/></text:span></text:p>
      <text:p text:style-name="P31">PREPARAZIONE DELLE TERRE E SUOI VANTAGGI</text:p>
      <text:p text:style-name="P33"><text:span text:style-name="T8"/></text:p>
      <text:p text:style-name="P36"><text:span text:style-name="T8">Conosce ognuno, che i maggesi </text:span><text:span text:style-name="gstxt_5f_hlt"><text:span text:style-name="T8">di </text:span></text:span><text:span text:style-name="T8">quei terreni che sono stati lungamente in riposo, sono sempre i migliori per affidarvi le sementi; ma siccome per noi abbiamo stabilito, che tutti i terreni devono essere coltivati a vicenda, sarà inutile il cercarli. Troveremo invece i vantaggi, nel modo </text:span><text:span text:style-name="gstxt_5f_hlt"><text:span text:style-name="T8">di </text:span></text:span><text:span text:style-name="T8">preparare i terreni e nell'ingrasso </text:span><text:span text:style-name="gstxt_5f_hlt"><text:span text:style-name="T8">di </text:span></text:span><text:span text:style-name="T8">essi. </text:span></text:p>
      <text:p text:style-name="P36"><text:span text:style-name="T8">La prima che si richiede nella preparazione delle terre, è la profonda aratura, replicata tante volte, per quanto più i mezzi lo permettono, acciò la parte vegetabile e l'ingrasso, mescolandosi ugualmente colla terra, giunga a toccare quella profondità, fin dove le radici lunghe e sottili del grano, possono penetrare; perfezione che nei terreni </text:span><text:span text:style-name="gstxt_5f_hlt"><text:span text:style-name="T8">di </text:span></text:span><text:span text:style-name="T8">nerbo, difficilmente si ottiene con cinque o sei arature. Né bisogna dare ascolto, a coloro i quali credono che il grano gettasse leggermente le sue radici; mentre noi abbiamo osservato, che nei terreni molto friabili, (abbenchè sieno capillari, giungono ad una profondità straordinaria; alla quale abbiamo sempre attribuito, tutte le malattie che avvengono a questa pianta nella sua vegetazione, e particolarmente nel tempo della granigione. </text:span></text:p>
      <text:p text:style-name="P36"><text:span text:style-name="T8">La vegetazione dei grani, si osserva straordinariamente alta, ove i terreni sono </text:span><text:span text:style-name="gstxt_5f_hlt"><text:span text:style-name="T8">di </text:span></text:span><text:span text:style-name="T8">qualità friabile e profonda, mentre poi dove sono poco profondi e meno friabili, i grani non </text:span><text:soft-page-break/><text:span text:style-name="T8">vengono mai alti. Collo stesso principio si è sempre da noi interpetrato come avviene la cattiva granigione, e delle volte la buona granigione e poco il prodotto; cioè se abbiamo osservato alta la vegetazione e leggiero il grano, i nostri sospetti sono caduti sulla poca sostanza vegetabile, esistente fin dove le radici del grano s'erano approfondite, e dove poi in altri luoghi abbiamo osservato buona la qualità dei grani; ma vuote una parte delle capsule, che volgarmente poca resa si appella in questo caso si è da noi stabilito che la poca sostanza nutritiva riconcentrata in alcune delle capsule ne avea favorito quei pochi granelli, ma che per il dippiù, la pianta non ebbe la forza per fruttificarne il resto. Osservazione che svegliar deve l'attenzione degli agricoltori, essendochè con essa svanisce l'idea dell'azione atmosferica, restando solo quella della forza ed ugual nutrizione, che riceve la pianta dal terreno sino al punto della sua granigione. Né può cadere dubbio alcuno, imperciocchè se una parte del grano nella stessa spiga è giunto alla maturità bello e perfetto, non vi può essere altra ragione in contrario per la mancanza del resto, che solo quella della debolezza della pianta, mentre l'azione atmosferica se ne avea favorito quei pochi granelli che vennero alla luce, ne avrebbe collo stesso influsso favorito ancor quei che sono mancati. Noi non intendiamo con ciò escludere l'azione atmosferica, per i risultati </text:span><text:span text:style-name="gstxt_5f_hlt"><text:span text:style-name="T8">di </text:span></text:span><text:span text:style-name="T8">una buona o cattiva granigione: Ma trattandosi </text:span><text:span text:style-name="gstxt_5f_hlt"><text:span text:style-name="T8">di </text:span></text:span><text:span text:style-name="T8">cose contro le quali l'uomo non ha mezzi da opporre, crediamo inutile il parlarne, </text:span><text:soft-page-break/><text:span text:style-name="T8">e portare l'attenzione dei nostri industriosi, ai doveri </text:span><text:span text:style-name="gstxt_5f_hlt"><text:span text:style-name="T8">di </text:span></text:span><text:span text:style-name="T8">una perfetta agricoltura, onde dar tanta forza alla vegetazione, per resistere a tutti gli eventi delle cattive stagioni, </text:span><text:span text:style-name="T11">anziché</text:span><text:span text:style-name="T8"> farli perdere in quelle vane speranze che sempre alimentarono la volgare in</text:span><text:span text:style-name="T11">nocenza</text:span><text:span text:style-name="T8">. </text:span></text:p>
      <text:p text:style-name="P36"><text:span text:style-name="T8">Colle profonde e replicate arature del pari i nostri</text:span><text:span text:style-name="gtxt_5f_body1"><text:span text:style-name="T8"> agricoltori, devono correggere il pregiudizio, che i grani teneri mal si producono nei terreni </text:span></text:span><text:span text:style-name="gstxt_5f_hlt"><text:span text:style-name="T8">di </text:span></text:span><text:span text:style-name="gtxt_5f_body1"><text:span text:style-name="T8">nerbo, o che i duri non vengono in quei leggieri. Ben comprende ognuno, che il grano tenero essendo più debole del duro, la sua forza non giunge a far penetrare le radici in un terreno robusto, ma se questo vien preparato in modo da renderlo friabile abbastanza, il prodotto dei teneri in questi terreni, sarà abbondante ed ancor meglio </text:span></text:span><text:span text:style-name="gstxt_5f_hlt"><text:span text:style-name="T8">di </text:span></text:span><text:span text:style-name="gtxt_5f_body1"><text:span text:style-name="T8">quello dei duri. Così e dello stesso modo, essendo che il grano duro abbisogna </text:span></text:span><text:span text:style-name="gstxt_5f_hlt"><text:span text:style-name="T8">di </text:span></text:span><text:span text:style-name="gtxt_5f_body1"><text:span text:style-name="T8">maggior nutrizione (senza curare il bianco lato a cui delle volte va soggetto) sarà necessario ingrassare nella regolare proporzione i terreni leggieri, acciò possano nutrire un vegetabile che </text:span></text:span><text:span text:style-name="gstxt_5f_hlt"><text:span text:style-name="T8">di </text:span></text:span><text:span text:style-name="gtxt_5f_body1"><text:span text:style-name="T8">maggior sostanza abbisogna. E se varietà attribuir si vogliono ai terreni nella produzione dei cereali, esse star debbono nella più o meno sollecita degenerazione, che ne apportano le differenti qualità; difetto che impedir si deve colla cura delle annue scelte senza che alcuno trascuri i vantaggi che ottener si possono, colla preferenza </text:span></text:span><text:span text:style-name="gstxt_5f_hlt"><text:span text:style-name="T8">di </text:span></text:span><text:span text:style-name="gtxt_5f_body1"><text:span text:style-name="T8">alcune qualità più </text:span></text:span><text:span text:style-name="gtxt_5f_body1"><text:span text:style-name="T11">ricercate.</text:span></text:span></text:p>
      <text:p text:style-name="P36"><text:span text:style-name="gtxt_5f_body1"><text:span text:style-name="T8">Crediamo ora inutile parlare della qualità dei terreni, essendochè ognuno coltivar deve quelle terre ove si trova, </text:span></text:span><text:soft-page-break/><text:span text:style-name="gtxt_5f_body1"><text:span text:style-name="T8">senza poterle cambiare, siano esse argillose, arenose, calcaree, o </text:span></text:span><text:span text:style-name="gstxt_5f_hlt"><text:span text:style-name="T8">di </text:span></text:span><text:span text:style-name="gtxt_5f_body1"><text:span text:style-name="T8">perfetta qualità, come sono i terreni medi </text:span></text:span><text:span text:style-name="gstxt_5f_hlt"><text:span text:style-name="T8">di </text:span></text:span><text:span text:style-name="gtxt_5f_body1"><text:span text:style-name="T8">prim'ordine, essendo le pratiche con più o meno vantaggi sempre le stesse.</text:span></text:span></text:p>
      <text:p text:style-name="P36"><text:span text:style-name="gtxt_5f_body1"><text:span text:style-name="T8">È un argomento inutile del pari, quello della loro esposizione, il quale serve solo ad imbarazzare la mente dei buoni agricoltori, né noi crediamo che fin ora vi sia persona, che ne avesse notatamente e con profitto dimostrato le diverse qualità dei terreni, e la loro esposizione; e noi volendo passare a questa specie d'analisi, siamo sicuri </text:span></text:span><text:span text:style-name="gstxt_5f_hlt"><text:span text:style-name="T8">di </text:span></text:span><text:span text:style-name="gtxt_5f_body1"><text:span text:style-name="T8">maggiormente imbarazzare i nostri agricoltori, coi tanti esempi </text:span></text:span><text:span text:style-name="gstxt_5f_hlt"><text:span text:style-name="T8">di </text:span></text:span><text:span text:style-name="gtxt_5f_body1"><text:span text:style-name="T8">fatto, che alle esposizioni e qualità si riferiscono, le quali </text:span></text:span><text:span text:style-name="gstxt_5f_hlt"><text:span text:style-name="T8">di </text:span></text:span><text:span text:style-name="gtxt_5f_body1"><text:span text:style-name="T8">maggiori bizzarrie si compongono, ove maggiori e variate sono le differenti posizioni, in quei terreni che tra monti, colline, e falsi piani, nelle varie pendenze vanno leggermente a declinare: Ove abbiamo osservato a piccole distanze delle varietà singolarissime d'abbondanza, avverarsi in quei terreni </text:span></text:span><text:span text:style-name="gstxt_5f_hlt"><text:span text:style-name="T8">di </text:span></text:span><text:span text:style-name="gtxt_5f_body1"><text:span text:style-name="T8">poca apparenza, mentre poi in quei </text:span></text:span><text:span text:style-name="gstxt_5f_hlt"><text:span text:style-name="T8">di </text:span></text:span><text:span text:style-name="gtxt_5f_body1"><text:span text:style-name="T8">miglior qualità ed ancor meglio esposti, abbiamo osservato una poca e cattiva produzione. Ragioni tutte per convincersi, che le terre variano ad ogni passo, nella loro composizione avvenuta in tempi remotissimi, nelle quali la pratica degli agricoltori locali, ne ha scoverto i pregi ed i difetti, a cui noi raccomandiamo la buona agricoltura, per mezzo della quale, s'accrescerà sempre il pregio dei primi, e si diminuirà il vizio dei secondi. </text:span></text:span></text:p>
      <text:p text:style-name="P36"><text:soft-page-break/><text:span text:style-name="gtxt_5f_body1"><text:span text:style-name="T8">Siamo poi molto contrari, all'idea </text:span></text:span><text:span text:style-name="gstxt_5f_hlt"><text:span text:style-name="T8">di </text:span></text:span><text:span text:style-name="gtxt_5f_body1"><text:span text:style-name="T8">concimare le terre colla calce nel nostro clima, né sappiamo quanto bene possa produrre nei paesi freddi ove è in uso. La calce è un caustico che sul principio deve danneggiare le radici dei grani, per poca che ne sia la quantità. Se poi dopo due o tre anni, perduta la sua forza indurisca la terra, o faccia del bene non è deciso ancora. Ma comunque sieno i risultati, oltre che molto costerebbe per i grandi spazi, noi lo crediamo assai rischioso, ed </text:span></text:span><text:span text:style-name="T8">inutile per i nostri climi, potendo dalla forte vegetazione e dalle diverse qualità e modi come verrà impiegata, ottenere ad un tempo, l'ingrasso ed il concime dei terreni, ai quali affidarsi devono le scelte sementi nel modo ed ordine che ora parleremo. </text:span></text:p>
      <text:p text:style-name="P30"/>
      <text:p text:style-name="P30">SULLA SCELTA DELLE SEMENTI E LORO ESECUZIONE</text:p>
      <text:p text:style-name="P33"><text:span text:style-name="T8"/></text:p>
      <text:p text:style-name="P33"><text:span text:style-name="T8">Cerere la prima conobbe come dovea essere coltivato il grano, e da selvaggio che era, colla cura delle annue scelte, e la coltura delle terre lo portò a quella perfezione che da noi si osserva, tramandando alla posterità, l'impareggiabile scoverta, e la pratica che si richiede per migliorarne la qualità. </text:span></text:p>
      <text:p text:style-name="P33"><text:span text:style-name="T8">Immagini ora ognuno d'allora fino ai giorni nostri quanti milioni </text:span><text:span text:style-name="gstxt_5f_hlt"><text:span text:style-name="T8">di </text:span></text:span><text:span text:style-name="T8">volte furono dette e ripetute in prosa ed in versi queste pratiche. Ma siccome si tratta d'un genere </text:span><text:span text:style-name="gstxt_5f_hlt"><text:span text:style-name="T8">di </text:span></text:span><text:span text:style-name="T8">prima necessità, resta anche per noi e per altri ancora il permesso </text:span><text:span text:style-name="gstxt_5f_hlt"><text:span text:style-name="T8">di </text:span></text:span><text:span text:style-name="T8">poterne parlare. </text:span></text:p>
      <text:p text:style-name="P36"><text:soft-page-break/><text:span text:style-name="T8">E noto a tutti, che la </text:span><text:span text:style-name="gstxt_5f_hlt"><text:span text:style-name="T8">specie </text:span></text:span><text:span text:style-name="T8">grani in molte classi si divide, né queste esistevano nel suo bel principio, se l'uomo classificate non le avesse, con quelle distinzioni, che oggi da noi s'osservano. Sarà poi un errore gravissimo il credere, che il grano possa avere mai limite nella sua perfezione, essendochè ne varia continuamente ed a vicenda le sue qualità per supplire a quelle mancanze, che quasi stanco, dopo anni abbandona l'una classe per sostenerne l'altra a preferenza. Obbligando con ciò l'uomo a vegliare le infinite sue modifiche, ed i singolari portenti fin dove può giungere la sua abbondante produzione. Or per venire alla pratica</text:span><text:span text:style-name="gtxt_5f_body1"><text:span text:style-name="T8"> applicazione delle scelte, a quei che l'hanno obbliato, ne ripetiamo esattamente il modo e l'ordine tramandatoci per la loro esecuzione. </text:span></text:span></text:p>
      <text:p text:style-name="P36"><text:span text:style-name="gtxt_5f_body1"><text:span text:style-name="T8">Le scelte dei grani si eseguono separando le spighe, che ad una sola classe appartengono, avendo cura che nessuna delle altre classi vi sia mischiata. La quantità sarà sempre alla ragione del cinque o sei per cento, in guisacchè dovendo seminare tomoli 100 </text:span></text:span><text:span text:style-name="gstxt_5f_hlt"><text:span text:style-name="T8">di </text:span></text:span><text:span text:style-name="gtxt_5f_body1"><text:span text:style-name="T8">grano in ogni anno, la scelta dovrà essere eseguita per soli cinque o sei, i quali affidati in un terreno ben preparato, i tomoli 100 saranno il minimum della sua produzione, per servire all'annua seminagione. Da questo stesso prodotto si deve rinnovare la scelta anzidetta, il secondo prodotto servirà per gli usi </text:span></text:span><text:span text:style-name="gstxt_5f_hlt"><text:span text:style-name="T8">di </text:span></text:span><text:span text:style-name="gtxt_5f_body1"><text:span text:style-name="T8">vendere e mangiare.</text:span></text:span></text:p>
      <text:p text:style-name="P36"><text:span text:style-name="gtxt_5f_body1"><text:span text:style-name="T8">Nel caso poi che variare si vogliono le sementi, la scelta sarà eseguita sopra altre classi, ma sempre collo stesso </text:span></text:span><text:soft-page-break/><text:span text:style-name="gtxt_5f_body1"><text:span text:style-name="T8">metodo in tutti gli anni e nella stessa proporzione; ed una sol volta che questa pratica si trascura, il grano comincia a degenerare, diminuendo la produzione, e per essa la perdita in qualità e quantità. </text:span></text:span></text:p>
      <text:p text:style-name="P36"><text:span text:style-name="gtxt_5f_body1"><text:span text:style-name="T8">Né basta sapere che i grani migliorano coll'esecuzione delle scelte, essendo ancor necessario conoscere, che oltre al miglioramento che dopo pochi anni, quasi non appartengono più alla classe da cui s'è cominciata la scelta. S'avvera quel fenomeno delle pronte varietà che ne apporta la natura </text:span></text:span><text:span text:style-name="gstxt_5f_hlt"><text:span text:style-name="T8">di </text:span></text:span><text:span text:style-name="gtxt_5f_body1"><text:span text:style-name="T8">questo vegetabile, dalle quali nascono spighe assai migliori e diverse </text:span></text:span><text:span text:style-name="gstxt_5f_hlt"><text:span text:style-name="T8">di </text:span></text:span><text:span text:style-name="gtxt_5f_body1"><text:span text:style-name="T8">qualità alle quali un altro nome le compete.</text:span></text:span></text:p>
      <text:p text:style-name="P36"><text:span text:style-name="gtxt_5f_body1"><text:span text:style-name="T8">Prodigiosamente questo fenomeno s'osserva in tutti gli anni, ed in quei paesi ove le scelte con attenzione </text:span></text:span><text:span text:style-name="T8">s'eseguono, da dove ne avvengono le tante classi che alla specie appartengono, coi tanti nomi diversi dei quali qui appresso parleremo.</text:span></text:p>
      <text:p text:style-name="P36"><text:span text:style-name="T8">Le scelte s'eseguono nel tempo della trebbia, ed in quelle ore del giorno in cui si attende il lavoro. </text:span></text:p>
      <text:p text:style-name="P36"><text:span text:style-name="T8">Per bene eseguire questa semplicissima operazione, sarà a cura </text:span><text:span text:style-name="gstxt_5f_hlt"><text:span text:style-name="T8">di </text:span></text:span><text:span text:style-name="T8">colui, che la dirige badare al colorito delle spighe d'ogni classe, dal quale principalmente si osserva il miglioramento o la degenerazione d'esse; quindi prendendone una delle più perfette, la farà osservare agli uomini, donne o ragazzi che possano essere, avvertendoli </text:span><text:span text:style-name="gstxt_5f_hlt"><text:span text:style-name="T8">di </text:span></text:span><text:span text:style-name="T8">non confondervene alcuna d'altra qualità, o </text:span><text:span text:style-name="gstxt_5f_hlt"><text:span text:style-name="T8">di </text:span></text:span><text:span text:style-name="T8">meno perfezione. Riunite quindi da essi in mazzetti passeranno </text:span><text:soft-page-break/><text:span text:style-name="T8">sotto l'osservazione </text:span><text:span text:style-name="gstxt_5f_hlt"><text:span text:style-name="T8">di </text:span></text:span><text:span text:style-name="T8">colui che ne avrà la </text:span><text:span text:style-name="T11">cura.</text:span></text:p>
      <text:p text:style-name="P36"><text:span text:style-name="T8">Per indagare poi le varietà, che avvengono dal miglioramento, che poc'anzi abbiamo accennato fa d'uopo assistere alla mietitura, gettando lo sguardo sulla massa delle spighe, che vengono </text:span><text:span text:style-name="gstxt_5f_hlt"><text:span text:style-name="T8">di </text:span></text:span><text:span text:style-name="T8">fronte al taglio, per osservarne la differenza onde raccogliere quell'una che cade sotto l'occhio dell'osservatore. La quantità scelta sarà conservata in sacchi con tutte le spighe, da cui sarà spogliata sul momento che se ne deve eseguire la semina, senza che l'azione dell'aria avesse potuto in alcun modo inumidirla.</text:span></text:p>
      <text:p text:style-name="P36"><text:span text:style-name="T8">L'umido che le sementi soffrono nei magazzini, o che delle volte dai magazzinieri a bella posta si procura, fa perdere tutta la robustezza al grano, da dove ne avvengono principalmente le tante malattie a cui va soggetto questo vegetabile; tali sono la lenta e debole</text:span><text:span text:style-name="gtxt_5f_body1"><text:span text:style-name="T8"> vegetazione, il poco cestire, la spaventevole malattia del carbone, e tante altre sventure delle quali l'uomo non se ne potrà render conto, attribuendone all'aria ed alla terra la colpa, mentre fu esso che affidò alla terra un seme mal sano, da cui non potea mai attendere un'abbondante e sana produzione. </text:span></text:span></text:p>
      <text:p text:style-name="P36"><text:span text:style-name="gtxt_5f_body1"><text:span text:style-name="T8">Sono quindi inutili e nocive le scelte che si usano delle migliori spighe, senza scrupolosamente separarne le classi alle quali appartengono, per le seguenti ragioni. </text:span></text:span></text:p>
      <text:p text:style-name="P36"><text:span text:style-name="gtxt_5f_body1"><text:span text:style-name="T8">Nei campi dei cereali, ove tutte le classi vengono seminate in confuso, sorge con esse il contrasto </text:span></text:span><text:span text:style-name="gstxt_5f_hlt"><text:span text:style-name="T8">di </text:span></text:span><text:span text:style-name="gtxt_5f_body1"><text:span text:style-name="T8">vegetazione più o meno attiva; in guisachè una classe diviene parassita </text:span></text:span><text:soft-page-break/><text:span text:style-name="gtxt_5f_body1"><text:span text:style-name="T8">dell'altra, per il maggior nutrimento che succhia dalla terra, e per l'azione più forte che danneggia la minore; disordine che non può avvenire allorquando le sementi sono tutte d'una classe, per la semplice ragione che essendovi unità </text:span></text:span><text:span text:style-name="gstxt_5f_hlt"><text:span text:style-name="T8">di </text:span></text:span><text:span text:style-name="gtxt_5f_body1"><text:span text:style-name="T8">forme dev'esservi l'ugual bisogno, l'ugual forza, e per esse l'uguaglianza nella vegetazione. </text:span></text:span></text:p>
      <text:p text:style-name="P36"><text:span text:style-name="gtxt_5f_body1"><text:span text:style-name="T8">Sono ancora inutili tutti quei rimedi sinora scritti e ripetuti per purificare le sementi, medicandole affine </text:span></text:span><text:span text:style-name="gstxt_5f_hlt"><text:span text:style-name="T8">di </text:span></text:span><text:span text:style-name="gtxt_5f_body1"><text:span text:style-name="T8">preservarle dalle malattie alle quali possono andar soggette, nel corso della loro vegetazione, ritrovati che possono giovare in parte, ma un corpo ammalato per ben curato che sia, non sarà mai sano e perfetto. Come del pari se la terra </text:span></text:span><text:span text:style-name="gstxt_5f_hlt"><text:span text:style-name="T8">di </text:span></text:span><text:span text:style-name="gtxt_5f_body1"><text:span text:style-name="T8">qualche vizio è composta (lo che non è facile conoscere) la concia data al grano, non ne correggerà certamente il difetto. La coltura delle terre dunque e le scelte, saranno le sole che render debbono le sementi sane, onde poter resistere a tutti gli influssi </text:span></text:span><text:span text:style-name="T8">delle cattive stagioni; tutto altro dire sarà sempre inutile, ed estraneo alla pratica che abbisogna. </text:span></text:p>
      <text:p text:style-name="P36"><text:span text:style-name="T8"/></text:p>
      <text:p text:style-name="P39"><text:span text:style-name="T8">GRANI, LORO CLASSIFICAZIONE E CONFRONTI. </text:span></text:p>
      <text:p text:style-name="P33"><text:span text:style-name="T8"/></text:p>
      <text:p text:style-name="P37"><text:span text:style-name="T8">Le qualità dei grani che da noi si coltivano, sono teneri e duri, ed alcune altre poco usate, che sebbene a nessuna delle due classi principali appartengono, meritano essere notate per il grado particolare che nella specie li distingue. Tra tutte occorre conoscere quali sono le più ricercate in commercio, </text:span><text:soft-page-break/><text:span text:style-name="T8">quali le migliori per la panizzazione delle diverse classi del popolo, con quali delle altre provvenienze s'assomigliano, e quali sono da esse prime qualità </text:span></text:p>
      <text:p text:style-name="P37"><text:span text:style-name="T8">Le prime qualità Tenere sono: </text:span></text:p>
      <text:p text:style-name="P47"><text:span text:style-name="T8">Carosella </text:span></text:p>
      <text:p text:style-name="P47"><text:span text:style-name="T8">Maiorica </text:span></text:p>
      <text:p text:style-name="P47"><text:span text:style-name="T8">Romanella </text:span></text:p>
      <text:p text:style-name="P37"><text:span text:style-name="T8">Le prime qualità Dure sono: </text:span></text:p>
      <text:p text:style-name="P47"><text:span text:style-name="T8">Giustulisa </text:span></text:p>
      <text:p text:style-name="P47"><text:span text:style-name="T8">Cannizzara </text:span></text:p>
      <text:p text:style-name="P47"><text:span text:style-name="T8">Realforte o Spagnola </text:span></text:p>
      <text:p text:style-name="P47"><text:span text:style-name="T8">Castiglione </text:span></text:p>
      <text:p text:style-name="P47"><text:span text:style-name="T8">Turca o Zingara.</text:span></text:p>
      <text:p text:style-name="P37"><text:span text:style-name="T8">Le seconde qualità dure, sono: </text:span></text:p>
      <text:p text:style-name="P47"><text:span text:style-name="T8">Russia </text:span></text:p>
      <text:p text:style-name="P47"><text:span text:style-name="T8">Paola o Trentina </text:span></text:p>
      <text:p text:style-name="P47"><text:span text:style-name="T8">Scardulla </text:span></text:p>
      <text:p text:style-name="P47"><text:span text:style-name="T8">Palmentella </text:span></text:p>
      <text:p text:style-name="P47"><text:span text:style-name="T8">Sambucara</text:span></text:p>
      <text:p text:style-name="P47"><text:span text:style-name="T8">Trimelia </text:span></text:p>
      <text:p text:style-name="P47"><text:span text:style-name="T8">Farro</text:span></text:p>
      <text:p text:style-name="P37"><text:span text:style-name="T8">Le qualità diverse poco usate, sono: </text:span></text:p>
      <text:p text:style-name="P47"><text:span text:style-name="T8">Cicirello </text:span></text:p>
      <text:p text:style-name="P47"><text:span text:style-name="T8">Paola </text:span></text:p>
      <text:p text:style-name="P47"><text:span text:style-name="T8">Oriana </text:span></text:p>
      <text:p text:style-name="P47"><text:span text:style-name="T8">Confalone </text:span></text:p>
      <text:p text:style-name="P37"><text:soft-page-break/><text:span text:style-name="T8">Doposiegue la serie innumerevole dei degeneri dei quali qui appresso parleremo. </text:span></text:p>
      <text:p text:style-name="P47"><text:span text:style-name="T8">Quindi orzo comune </text:span></text:p>
      <text:p text:style-name="P47"><text:span text:style-name="T8">Orzo mondo. </text:span></text:p>
      <text:p text:style-name="P47"><text:span text:style-name="T8">Avena Comune </text:span></text:p>
      <text:p text:style-name="P47"><text:span text:style-name="T8">La piccola e bianca Avena manca. </text:span></text:p>
      <text:p text:style-name="P37"><text:span text:style-name="T8">Fra tutte le qualità tenere e dure, le prime sono le sole che in commercio si ricercano. Esse esistono da per ogni dove sotto altri nomi, ove più ed ove meno abbondanti, in guisachè tanto i teneri quanto i duri, più o meno perfetti nei diversi mercati d'Europa si osservano; lo che convincer deve i nostri agricoltori, che nessuna qualità </text:span><text:span text:style-name="gstxt_5f_hlt"><text:span text:style-name="T8">di </text:span></text:span><text:span text:style-name="T8">grani manca nelle due </text:span><text:span text:style-name="gstxt_5f_hlt"><text:span text:style-name="T8">Sicilie. </text:span></text:span></text:p>
      <text:p text:style-name="P37"><text:span text:style-name="gstxt_5f_hlt"><text:span text:style-name="T8">Di </text:span></text:span><text:span text:style-name="T8">tutte quelle che abbiamo accennato, le qualità brune contengono più sostanza vegeto-animale delle altre, per cui la loro pasta, più </text:span><text:span text:style-name="gstxt_5f_hlt"><text:span text:style-name="T8">di </text:span></text:span><text:span text:style-name="T8">ogni altra qualità facilmente si allunga, tali sono; la romanella nei teneri, la turca, la scardulla, e la trimelia più </text:span><text:span text:style-name="gstxt_5f_hlt"><text:span text:style-name="T8">di </text:span></text:span><text:span text:style-name="T8">ogni altra nei duri; queste unite alle altre qualità chiare formano il miglior pane; cioè la Romanella unita alla Carosella, forma il miglior pane bianco e perfetto, per il ceto civile degli uomini. La Turca, la Scardulla, e più </text:span><text:span text:style-name="gstxt_5f_hlt"><text:span text:style-name="T8">di </text:span></text:span><text:span text:style-name="T8">tutte la trimelia, unita al Castiglione od al Realforte, formano un pane sano, sostanzioso, ed il più salu</text:span><text:span text:style-name="gtxt_5f_body1"><text:span text:style-name="T8">tare, che possa ricercarsi per i lavoratori delle campagne, e per tutti coloro che amano </text:span></text:span><text:span text:style-name="gstxt_5f_hlt"><text:span text:style-name="T8">di </text:span></text:span><text:span text:style-name="gtxt_5f_body1"><text:span text:style-name="T8">bene alimentarsi. </text:span></text:span></text:p>
      <text:p text:style-name="P37"><text:span text:style-name="gtxt_5f_body1"><text:span text:style-name="T8">Riportandoci quindi alle somiglianze commerciali,</text:span></text:span><text:span text:style-name="gtxt_5f_body1"><text:span text:style-name="T27"> la </text:span></text:span><text:soft-page-break/><text:span text:style-name="gtxt_5f_body1"><text:span text:style-name="T27">Carosella </text:span></text:span><text:span text:style-name="gstxt_5f_hlt"><text:span text:style-name="T27">di </text:span></text:span><text:span text:style-name="gtxt_5f_body1"><text:span text:style-name="T27">prim'ordine, non ha pari nella sua bianchezza,</text:span></text:span><text:span text:style-name="gtxt_5f_body1"><text:span text:style-name="T8"> </text:span></text:span><text:span text:style-name="gtxt_5f_body1"><text:span text:style-name="T29">ma il suo pane s'indurisce facilmente,</text:span></text:span><text:span text:style-name="gtxt_5f_body1"><text:span text:style-name="T8"> ed il grano è molto gentile per la manutenzione, per cui sarebbe conveniente spedirla in farine unita alla romanella. Le nostre buone majoriche nello stato presente, sono migliori </text:span></text:span><text:span text:style-name="gstxt_5f_hlt"><text:span text:style-name="T8">di </text:span></text:span><text:span text:style-name="gtxt_5f_body1"><text:span text:style-name="T8">quelle che vengono dal Mar Nero; ma molto inferiori </text:span></text:span><text:span text:style-name="gstxt_5f_hlt"><text:span text:style-name="T8">di </text:span></text:span><text:span text:style-name="gtxt_5f_body1"><text:span text:style-name="T8">quelle </text:span></text:span><text:span text:style-name="gstxt_5f_hlt"><text:span text:style-name="T8">di </text:span></text:span><text:span text:style-name="gtxt_5f_body1"><text:span text:style-name="T8">alcuni paesi più avanzati. Le nostre Romanelle sono per ora inferiori a quelle qualità, che abbiamo osservato in alcuni mercati d'Europa, portate sotto altri nomi. La nostra Giustulisa è superiore a tutte le qualità dure sinora conosciute, per la sua qualità molto fina e trasparente. Il Realforte occupa il primo posto fra i duri, per la sua bella qualità, per la sua straordinaria ed alta vegetazione, per le sue grosse spighe, e per l'abbondante produzione. La Cannizzara somiglia esattamente alle prime qualità </text:span></text:span><text:span text:style-name="gstxt_5f_hlt"><text:span text:style-name="T8">di </text:span></text:span><text:span text:style-name="gtxt_5f_body1"><text:span text:style-name="T8">Cagliari. Il nostro Castiglione e la Paola, formano l'insieme </text:span></text:span><text:span text:style-name="gstxt_5f_hlt"><text:span text:style-name="T8">di </text:span></text:span><text:span text:style-name="gtxt_5f_body1"><text:span text:style-name="T8">cui si compongono le qualità dure che sboccano dai porti del Mar Nero, ma d'esse le nostre prime qualità sono assai migliori. La zingara infine tra le prime qualità dure abbenchè meno chiara merita essere considerata per la sua robustezza, ed abbondante produzione. </text:span></text:span></text:p>
      <text:p text:style-name="P37"><text:span text:style-name="gtxt_5f_body1"><text:span text:style-name="T8">Le seconde qualità dure sebbene </text:span></text:span><text:span text:style-name="gstxt_5f_hlt"><text:span text:style-name="T8">di </text:span></text:span><text:span text:style-name="gtxt_5f_body1"><text:span text:style-name="T8">molto inferiori alle prime, non lasciano </text:span></text:span><text:span text:style-name="gstxt_5f_hlt"><text:span text:style-name="T8">di </text:span></text:span><text:span text:style-name="gtxt_5f_body1"><text:span text:style-name="T8">acquistare la loro particolare bellezza sotto l'ordine d'una perfetta agricoltura; però sarà sempre indispensabile coltivare fra esse </text:span></text:span><text:span text:style-name="T8">la Trimelia; primo per la sua comoda seminagione, la quale si esegue da Gennaio a tutto </text:span><text:soft-page-break/><text:span text:style-name="T8">Marzo secondo le varie elevazioni, quindi per la sua abbondante produzione, e per la qualità, che più d'ogni altra, come poc'anzi abbiamo accennato, contiene molta sostanza Vegetoanimale; per cui viene preferita a tutte le altre qualità per la panizzazione dei lavoratori. </text:span></text:p>
      <text:p text:style-name="P37"><text:span text:style-name="T8">Questa è la sola cagione, che i villici Siciliani, avvezzi a nutrirsi delle migliori qualità </text:span><text:span text:style-name="gstxt_5f_hlt"><text:span text:style-name="T8">di </text:span></text:span><text:span text:style-name="T8">grani du ri, non vogliono mangiare le patate ed il grano d'india, comunque esse siano preparate; Né noi crediamo che nelle due </text:span><text:span text:style-name="gstxt_5f_hlt"><text:span text:style-name="T8">Sicilie, </text:span></text:span><text:span text:style-name="T8">sotto l'ordine d'una perfetta agricoltura, i lavoratori dovessero mangiare patate e granone, potendo meglio alimentarsi delle buone qualità </text:span><text:span text:style-name="gstxt_5f_hlt"><text:span text:style-name="T8">di </text:span></text:span><text:span text:style-name="T8">grani duri, che sono assai più </text:span><text:span text:style-name="gstxt_5f_hlt"><text:span text:style-name="T8">di </text:span></text:span><text:span text:style-name="T8">sostanza e salutari. Coltivare dunque in abbondanza le patate per le bestie, ed il granone pel commercio e per gli animali ancora, come formanti parte delle seminagioni intermedie, dovrà essere una delle principali economie della nostra agricoltura, potendo esse servire all'occorrenza nei casi d'eccezione o </text:span><text:span text:style-name="gstxt_5f_hlt"><text:span text:style-name="T8">di </text:span></text:span><text:span text:style-name="T8">gusto, per la cibaria degli uomini, senza che lo siano </text:span><text:span text:style-name="gstxt_5f_hlt"><text:span text:style-name="T8">di </text:span></text:span><text:span text:style-name="T8">proposito. </text:span></text:p>
      <text:p text:style-name="P37"><text:span text:style-name="T8">Passando quindi all'analisi dei grani degenerati, diremo che sono degeneri delle Caroselle, le Carosellette e tutti i mischi della stessa classe; Sono degeneri delle Majoriche, i maiorchini bianchi e rossicci, e le bianchette. Sono degeneri delle Romanelle i Canzani, quei </text:span><text:span text:style-name="gstxt_5f_hlt"><text:span text:style-name="T8">di </text:span></text:span><text:span text:style-name="T8">Montesarchio, le soline, le risciole ed altre qualità inferiori, che alla stessa </text:span><text:span text:style-name="gstxt_5f_hlt"><text:span text:style-name="T8">classe appartengono. </text:span></text:span><text:span text:style-name="T8">Sono degeneri del Castiglione, i duri </text:span><text:span text:style-name="gstxt_5f_hlt"><text:span text:style-name="T8">di </text:span></text:span><text:soft-page-break/><text:span text:style-name="T8">Cutrone, e </text:span><text:span text:style-name="gstxt_5f_hlt"><text:span text:style-name="T8">di </text:span></text:span><text:span text:style-name="T8">Campomarino; sono</text:span><text:span text:style-name="gtxt_5f_body1"><text:span text:style-name="T8"> degeneri </text:span></text:span><text:span text:style-name="gstxt_5f_hlt"><text:span text:style-name="T8">di </text:span></text:span><text:span text:style-name="gtxt_5f_body1"><text:span text:style-name="T8">questi in secondo grado, tutti i mischi delle stesse contrade. Sono degeneri della giustulisa, alcuni duri </text:span></text:span><text:span text:style-name="gstxt_5f_hlt"><text:span text:style-name="T8">di </text:span></text:span><text:span text:style-name="gtxt_5f_body1"><text:span text:style-name="T8">Barletta; Appartengono inoltre alla classe delle trimelie, le così dette urlie, chiattolille, ed altre simili, le quali perché seminate in diverse stagioni, variano in parte nella qualità, e portano un altro nome. Sono un miscuglio </text:span></text:span><text:span text:style-name="gstxt_5f_hlt"><text:span text:style-name="T8">di </text:span></text:span><text:span text:style-name="gtxt_5f_body1"><text:span text:style-name="T8">Scardulla, Paola, Russia ed altri </text:span></text:span><text:span text:style-name="gstxt_5f_hlt"><text:span text:style-name="T8">di </text:span></text:span><text:span text:style-name="gtxt_5f_body1"><text:span text:style-name="T8">seconda qualità tutti i duri </text:span></text:span><text:span text:style-name="gstxt_5f_hlt"><text:span text:style-name="T8">di </text:span></text:span><text:span text:style-name="gtxt_5f_body1"><text:span text:style-name="T8">Manfredonia; e abbenchè nella puglia esistano delle belle qualità dure e tenere, nelle industrie </text:span></text:span><text:span text:style-name="gstxt_5f_hlt"><text:span text:style-name="T8">di </text:span></text:span><text:span text:style-name="gtxt_5f_body1"><text:span text:style-name="T8">taluni particolari, esse mai giungono a quella perfezione </text:span></text:span><text:span text:style-name="gstxt_5f_hlt"><text:span text:style-name="T8">di </text:span></text:span><text:span text:style-name="gtxt_5f_body1"><text:span text:style-name="T8">cui noi intendiamo parlare; Sono giunti infine all'ultimo grado della degenerazione, una gran parte dei grani </text:span></text:span><text:span text:style-name="gstxt_5f_hlt"><text:span text:style-name="T8">di </text:span></text:span><text:span text:style-name="gtxt_5f_body1"><text:span text:style-name="T8">Basilicata, ed altri punti particolari </text:span></text:span><text:span text:style-name="gstxt_5f_hlt"><text:span text:style-name="T8">di </text:span></text:span><text:span text:style-name="gtxt_5f_body1"><text:span text:style-name="T8">alcune contrade al </text:span></text:span><text:span text:style-name="gstxt_5f_hlt"><text:span text:style-name="T8">di </text:span></text:span><text:span text:style-name="gtxt_5f_body1"><text:span text:style-name="T8">qua del faro. Tutte queste classificazioni e confronti, sono da noi riferiti, a solo oggetto </text:span></text:span><text:span text:style-name="gstxt_5f_hlt"><text:span text:style-name="T8">di </text:span></text:span><text:span text:style-name="gtxt_5f_body1"><text:span text:style-name="T8">far conoscere ai nostri agricoltori, che la poca produzione, oltre la cattiva coltura dei terreni, dipende dalle pessime qualità </text:span></text:span><text:span text:style-name="gstxt_5f_hlt"><text:span text:style-name="T8">di </text:span></text:span><text:span text:style-name="gtxt_5f_body1"><text:span text:style-name="T8">grani impiegati nelle seminagioni, e che queste ottener possono uno speciale miglioramento, classificandone col metodo indicato le diverse qualità, che alla specie appartengono. </text:span></text:span></text:p>
      <text:p text:style-name="P37"><text:span text:style-name="gtxt_5f_body1"><text:span text:style-name="T8"/></text:span></text:p>
      <text:p text:style-name="P33"><text:span text:style-name="T8">PRODUZIONI DIVERSE </text:span><text:span text:style-name="gstxt_5f_hlt"><text:span text:style-name="T8">DI </text:span></text:span><text:span text:style-name="T8">GENERI ED ANIMALI</text:span></text:p>
      <text:p text:style-name="P33"><text:span text:style-name="T8"/></text:p>
      <text:p text:style-name="P37"><text:span text:style-name="T8">Tutto quello che abbiamo esposto per i grani, riguardante le scelte, deve essere </text:span><text:span text:style-name="gstxt_5f_hlt"><text:span text:style-name="T8">di </text:span></text:span><text:span text:style-name="T8">norma per tutte le altre seminagioni, delle quali </text:span><text:span text:style-name="gstxt_5f_hlt"><text:span text:style-name="T8">l'uomo </text:span></text:span><text:span text:style-name="T8">abbisogna, non escluse le patate, esse del </text:span><text:soft-page-break/><text:span text:style-name="T8">pari che i grani, richiedono col mezzo delle scelte, la semina </text:span><text:span text:style-name="gstxt_5f_hlt"><text:span text:style-name="T8">di </text:span></text:span><text:span text:style-name="T8">perfezione, </text:span><text:span text:style-name="gtxt_5f_body1"><text:span text:style-name="T8">per servire alle doti annue dell'industria. Per alcune </text:span></text:span><text:span text:style-name="gstxt_5f_hlt"><text:span text:style-name="T8">di </text:span></text:span><text:span text:style-name="gtxt_5f_body1"><text:span text:style-name="T8">queste ultime, le osservazioni oltre alla sana qualità del frutto, debbono riguardare la qualità della pianta, il colorito dei fiori, ed altre osservazioni, che la sola pratica potrà insegnarle. </text:span></text:span></text:p>
      <text:p text:style-name="P37"><text:span text:style-name="gtxt_5f_body1"><text:span text:style-name="T8">Sarà un'idea molto strana, il supporre d'aver migliorato una classe </text:span></text:span><text:span text:style-name="gstxt_5f_hlt"><text:span text:style-name="T8">di </text:span></text:span><text:span text:style-name="gtxt_5f_body1"><text:span text:style-name="T8">vegetabile o </text:span></text:span><text:span text:style-name="gstxt_5f_hlt"><text:span text:style-name="T8">di </text:span></text:span><text:span text:style-name="gtxt_5f_body1"><text:span text:style-name="T8">animali, col solo acquisto </text:span></text:span><text:span text:style-name="gstxt_5f_hlt"><text:span text:style-name="T8">di </text:span></text:span><text:span text:style-name="gtxt_5f_body1"><text:span text:style-name="T8">essi, senza curarne il miglioramento; Gli animali del pari che i vegetabili, occorrono d'un piccolo armento </text:span></text:span><text:span text:style-name="gstxt_5f_hlt"><text:span text:style-name="T8">di </text:span></text:span><text:span text:style-name="gtxt_5f_body1"><text:span text:style-name="T8">perfezione, che servir deve per migliorare il totale delle razze </text:span></text:span><text:span text:style-name="gstxt_5f_hlt"><text:span text:style-name="T8">di </text:span></text:span><text:span text:style-name="gtxt_5f_body1"><text:span text:style-name="T8">ciascuna classe; strano è ancora il credere, che l'animale perfetto, tenuto in confuso con quei d'inferiore qualità, conservar possa la sua primiera bellezza; esso col tempo degenera, non solo pel grossolano trattamento, ma ancora per l'azione </text:span></text:span><text:span text:style-name="gstxt_5f_hlt"><text:span text:style-name="T8">di </text:span></text:span><text:span text:style-name="gtxt_5f_body1"><text:span text:style-name="T8">contatto cogli inferiori. </text:span></text:span></text:p>
      <text:p text:style-name="P37"><text:span text:style-name="gtxt_5f_body1"><text:span text:style-name="T8">Per il vino sarà indispensabile classificare le uve nella loro qualità, onde ottenerne la perfezione; né sarà mai possibile, che il vino fatto dalle moltiplici qualità </text:span></text:span><text:span text:style-name="gstxt_5f_hlt"><text:span text:style-name="T8">di </text:span></text:span><text:span text:style-name="gtxt_5f_body1"><text:span text:style-name="T8">uve, possa avere quella specialità, che si ricerca pel suo sapore. Passando quindi alle qualità commerciali, per la sua durata, e per resistere ad una lunga navigazione (senza ricorrere alle conce) è forza che la vigna, sia coltivata a corto tralcio, ed usare tutte le cure </text:span></text:span><text:span text:style-name="gstxt_5f_hlt"><text:span text:style-name="T8">di </text:span></text:span><text:span text:style-name="gtxt_5f_body1"><text:span text:style-name="T8">manutenzione che a tal uopo si richiedono. </text:span></text:span></text:p>
      <text:p text:style-name="P37"><text:span text:style-name="gtxt_5f_body1"><text:span text:style-name="T8">Diverse assai sono le condizioni, che occorrono per le </text:span></text:span><text:soft-page-break/><text:span text:style-name="gtxt_5f_body1"><text:span text:style-name="T8">qualità dei formaggi. La prima dipende dall'erbaggio, la seconda dal lento moto che devono fare le vacche, imperciocchè un lungo e sforzato cammino, altera il latte e lo riscalda; quindi abbisogna l'arte ed il condimento, poi la mano </text:span></text:span><text:span text:style-name="gstxt_5f_hlt"><text:span text:style-name="T8">di </text:span></text:span><text:span text:style-name="gtxt_5f_body1"><text:span text:style-name="T8">colui che sappia manipolarlo, con quella perfezione che si richiede, per non avvenire ciò che accade col pane, che colla stessa farina, da una mano vien buono e da un'altra cattivo; in ultimo sono indispensabili i gradi </text:span></text:span><text:span text:style-name="gstxt_5f_hlt"><text:span text:style-name="T8">di </text:span></text:span><text:span text:style-name="gtxt_5f_body1"><text:span text:style-name="T8">temperatura, onde ottenerne la perfezione. </text:span></text:span></text:p>
      <text:p text:style-name="P37"><text:span text:style-name="gtxt_5f_body1"><text:span text:style-name="T8">Premesse le precauzioni anzidette, noi siamo </text:span></text:span><text:span text:style-name="gstxt_5f_hlt"><text:span text:style-name="T8">di </text:span></text:span><text:span text:style-name="gtxt_5f_body1"><text:span text:style-name="T8">fermo parere, che tutte le prime qualità </text:span></text:span><text:span text:style-name="gstxt_5f_hlt"><text:span text:style-name="T8">di </text:span></text:span><text:span text:style-name="gtxt_5f_body1"><text:span text:style-name="T8">formaggi ricercati in </text:span></text:span><text:span text:style-name="gstxt_5f_hlt"><text:span text:style-name="T8">commercio, </text:span></text:span><text:span text:style-name="gtxt_5f_body1"><text:span text:style-name="T8">possono essere bene eseguite nelle due </text:span></text:span><text:span text:style-name="gstxt_5f_hlt"><text:span text:style-name="T8">Sicilie. </text:span></text:span></text:p>
      <text:p text:style-name="P37"><text:span text:style-name="gtxt_5f_body1"><text:span text:style-name="T8">Tali sono: </text:span></text:span></text:p>
      <text:p text:style-name="P47"><text:span text:style-name="gtxt_5f_body1"><text:span text:style-name="T8">Lo Stilton </text:span></text:span></text:p>
      <text:p text:style-name="P47"><text:span text:style-name="gtxt_5f_body1"><text:span text:style-name="T8">Il Cester </text:span></text:span></text:p>
      <text:p text:style-name="P47"><text:span text:style-name="gtxt_5f_body1"><text:span text:style-name="T8">Il Parmigiano </text:span></text:span></text:p>
      <text:p text:style-name="P47"><text:span text:style-name="gtxt_5f_body1"><text:span text:style-name="T8">Lo Svizzero </text:span></text:span></text:p>
      <text:p text:style-name="P47"><text:span text:style-name="gtxt_5f_body1"><text:span text:style-name="T8">L'Olandese </text:span></text:span></text:p>
      <text:p text:style-name="P37"><text:span text:style-name="gtxt_5f_body1"><text:span text:style-name="T8">Secondo i pascoli, e le varie elevazioni, ove si potranno procurare con l'arte, i gradi </text:span></text:span><text:span text:style-name="gstxt_5f_hlt"><text:span text:style-name="T8">di </text:span></text:span><text:span text:style-name="gtxt_5f_body1"><text:span text:style-name="T8">temperatura, per ciascuna qualità. Né tutto ciò può essere trascurato dai nostri mandriani; imperciocchè dovendo senza ritardo aumentare il numero delle nostre pastorizie, saremo obbligati esportare, la quantità dei formaggi esuberanti alla nostra consumazione; i quali saranno da tutti rifiutati, se non si giunge a saperne ben manifatturare le diverse qualità. </text:span></text:span></text:p>
      <text:p text:style-name="P37"><text:soft-page-break/><text:span text:style-name="gtxt_5f_body1"><text:span text:style-name="T8">Per venire </text:span></text:span><text:span text:style-name="gstxt_5f_hlt"><text:span text:style-name="T8">quindi </text:span></text:span><text:span text:style-name="gtxt_5f_body1"><text:span text:style-name="T8">alla </text:span></text:span><text:span text:style-name="gstxt_5f_hlt"><text:span text:style-name="T8">propagazione </text:span></text:span><text:span text:style-name="gtxt_5f_body1"><text:span text:style-name="T8">delle piante, e delle razze al </text:span></text:span><text:span text:style-name="gstxt_5f_hlt"><text:span text:style-name="T8">di </text:span></text:span><text:span text:style-name="gtxt_5f_body1"><text:span text:style-name="T8">qua ed al </text:span></text:span><text:span text:style-name="gstxt_5f_hlt"><text:span text:style-name="T8">di </text:span></text:span><text:span text:style-name="gtxt_5f_body1"><text:span text:style-name="T8">là del faro, i metodi che occorrono sono i seguenti: </text:span></text:span></text:p>
      <text:p text:style-name="P37"><text:span text:style-name="gtxt_5f_body1"><text:span text:style-name="T8">Per la ripristinazione dei boschi, praticar si deve la semina </text:span></text:span><text:span text:style-name="gstxt_5f_hlt"><text:span text:style-name="T8">di </text:span></text:span><text:span text:style-name="gtxt_5f_body1"><text:span text:style-name="T8">quegli alberi, che meglio convenir possono nelle varie elevazioni del nostro suolo, e stabilire il divieto (con leggi) del pascolo pei differenti animali, </text:span></text:span></text:p>
      <text:p text:style-name="P37"><text:span text:style-name="T8">Per avere gelsi ed alberi </text:span><text:span text:style-name="gstxt_5f_hlt"><text:span text:style-name="T8">di </text:span></text:span><text:span text:style-name="T8">ogni qualità, sarà necessario che in ogni comune, vi siano i semenzai, ove tutti gli alberi che si credono utili, vengano seminati e curati a spese delle Comuni, per darne a tutti coloro che li ricercano; con questo metodo s'avranno se te, frutti e legnami in abbondanza. </text:span></text:p>
      <text:p text:style-name="P37"><text:span text:style-name="T8">Per avere lane fine, oltre alle grandi mandrie, usar si deve la distribuzione dei merinos belli e perfetti, a tutti i piccoli possessori delle Comuni, ed in picciol </text:span><text:span text:style-name="T12">numero.</text:span></text:p>
      <text:p text:style-name="P37"><text:span text:style-name="T8">Siamo d’opinione contraria sull'innesto dei merinos, colle nostre pecore ordinarie a lunga lana; Imperciocchè si perde tempo e mal riesce l'innesto; sarà vantaggioso invece, innestarle colle Dishley nelle quali troviamo una maggiore affinità. Da questo innesto s ottengono simultaneamente due vantaggi, il primo è quello </text:span><text:span text:style-name="gstxt_5f_hlt"><text:span text:style-name="T8">di </text:span></text:span><text:span text:style-name="T8">render più grosse le nostre pecore a lunga lana; il secondo sarà </text:span><text:span text:style-name="gstxt_5f_hlt"><text:span text:style-name="T8">di </text:span></text:span><text:span text:style-name="T8">migliorare la lana </text:span><text:span text:style-name="gstxt_5f_hlt"><text:span text:style-name="T8">di </text:span></text:span><text:span text:style-name="T8">esse pecore, ed averne una maggiore quantità, dovendo conoscere i nostri mandriani, che un montone Dishley grosso e perfetto, giunge a portare rotoli quattro circa, mentre le nostre portano un rotolo e mezzo </text:span><text:span text:style-name="gstxt_5f_hlt"><text:span text:style-name="T8">di </text:span></text:span><text:span text:style-name="T8">lana per uso </text:span><text:span text:style-name="gstxt_5f_hlt"><text:span text:style-name="T8">di </text:span></text:span><text:span text:style-name="T8">sole </text:span><text:soft-page-break/><text:span text:style-name="T8">bisacce. </text:span></text:p>
      <text:p text:style-name="P37"><text:span text:style-name="T8">Per avere cavalli e muli, fa d'uopo distribuire ai piccoli proprietari e pastori le giumente una per ognuno, il valore delle quali, verrà pagato coi figli a tempo determinato, e tenere i Stalloni in tutte le comuni a carico dello stato, senza far pagare cosa alcuna ai proprietari delle giumente. </text:span></text:p>
      <text:p text:style-name="P37"><text:span text:style-name="T8">Per il Cotone infine, passar si deve alla coltura </text:span><text:span text:style-name="T1">del Macao. Questa pianta come ognuno conosce è di qualità arborea; in ogni anno dopo raccolto il frutto si taglia vicino alle sue radici, dove getta di nuovo i polloni per la seconda produzione; finito il terzo prodotto s'invecchia, e bisogna rinnovare la semina. Questa pianta ama i climi caldi lo che non impedisce, che si possa coltivare nei terreni bassi delle due Sicilie. Anni addietro per farne un saggio, lo abbiamo coltivato in un giardino di Napoli con le sementi dell'Egitto, da cui si ottennero i seguenti risultati. </text:span></text:p>
      <text:p text:style-name="P37"><text:span text:style-name="T1">La semina da noi eseguita nei primi di marzo fu distrutta dal freddo; rinnovata la seconda volta verso la metà d'aprile, portò la sua vegetazione a sei piedi e mezzo di altezza, ed il frutto straordinariamente abbondante e perfetto, in modo tale che dopo averne raccolto una quantità in agosto e Settembre, le piante restarono cariche di frutti e fiori, che non giunsero alla maturità a cagione del freddo sopraggiunto, e nei primi di novembre le piante divennero secche. Questo risultato chiaramente dimostra, che nelle coste meridionali della Sicilia, la sua durata sarà di anni tre, e la produzione assai più abbondante, di quella da noi ottenuta, </text:span><text:soft-page-break/><text:span text:style-name="T1">essendovi in quelle coste, una temperatura molto dolce in tutto l'inverno, oltre a due mesi che si prolunga il calore più di quello che regolarmente duro in questo clima di Napoli.</text:span></text:p>
      <text:p text:style-name="P37"><text:span text:style-name="T1">Al di qua del Faro, sarà necessario seminarlo in ogni anno, ed avere dei semenzai coverti per trapiantarli, onde procurare alla pianta con due mesi anticipati lo sviluppo dell'intiera produzione, la quale sembra che sia illimitata, per gl'innumerevoli frutti e fiori che questa pianta produce progressivamente e per gradi, a misura come s'eleva la sua vegetazione. </text:span></text:p>
      <text:p text:style-name="P13"><text:span text:style-name="T1">Sarà infine necessario far comprendere ai nostri agricoltori, di solo occuparsi delle belle ed abbondanti produzioni, per sostenerne la concorrenza, lasciando agli eventi il prezzo che per esse abbisogna, il quale dipenderà sempre, dalle infinite combinazioni del consumo, e della speculazione. </text:span></text:p>
      <text:p text:style-name="P13"><text:span text:style-name="T1">Così e dello stesso modo sarà utile avvertire alle intiere popolazioni, che gl'intrighi ed il monopolio commerciale, sono vane immagini popolari; imperciocchè l'aumento, il ribasso, ed i contrattempi della mercatura, dipendono sempre dalle circostanze più o meno felici degli uomini, e da altre infinite cause, contro le quali quei che monopolisti si appellano, non hanno alcuna forza ad opporre nei generi d'illimitata produzione; anzi convien sapere che i speculatori si trovano sempre esposti, al ludibrio di tutti gli eventi, a cui van soggetti il consumo e la produzione, restando in loro favore, il solo azzardo e l'arditezza colla quale espongono i </text:span><text:soft-page-break/><text:span text:style-name="T1">capitali; nel modo ed ordine come il qui appresso quadro della mercatura, chiaramente lo di </text:span><text:span text:style-name="T3">mastra.</text:span><text:span text:style-name="T1"> </text:span></text:p>
      <text:p text:style-name="P1"/>
      <text:p text:style-name="P1">QUADRO DELLA MERCATURA</text:p>
      <text:p text:style-name="P1"/>
      <text:p text:style-name="P16"><text:span text:style-name="T1">Un uomo di mercatura, educava il suo figlio a parlar poco, rider mai, e comporre le sue lettere con se </text:span><text:span text:style-name="T4">e forse, </text:span><text:span text:style-name="T1">per non palesare la sua insufficienza; quindi lo avvertiva, a non far mai pompa del suo sapere, né dei suoi capitali per immensi che sieno, per non cimentare il suo credito. Ed egli è pur vero che il portamento taciturno e sostenuto, forma il mistero della fortuna, e del sapere degli uomini di mercatura. </text:span></text:p>
      <text:p text:style-name="P16"><text:span text:style-name="T1">Cosa direbbero oltre il dare ed avere, quei banchieri, e quei negozianti, che praticamente eseguono le loro operazioni, se si volessero esporre ad un esame? E cosa farebbero tanti e tanti altri, che con mezzi limitati spiccano i propri affari a più milioni, se facessero conoscere i loro capitali? E se fosse per noi possibile, esporre al sole tutte le fortune e la pratica degli uomini di mercatura; sarebbe nullo il credito, e la pratica verrebbe ad occupare il primo posto, tra le cose materiali degli uomini. Chiaro è dunque che il primo baluardo della mercatura, è il mistero in cui sono sempre avvolti tutti coloro che vi si aggirano, tanto per le loro fortune, che per il sapere, ed è questo che da prima, bisogna rispettare come base fondamentale del credito, e del moto commerciale. </text:span></text:p>
      <text:p text:style-name="P16"><text:span text:style-name="T1">Ma per meglio osservare da vicino gli uomini di mercatura, </text:span><text:soft-page-break/><text:span text:style-name="T1">entriamo per poco col pensiero nelle prime borse del gran mercato del mondo. Ed eccoci in Londra, Parigi, Amsterdam, Vienna, Canton, Nova Jork ec. ec. Che folla di gente! Che contegno! Quanti affari! Che immense fortune! Tutte sostenute ed animate da quel mistero, che poc'anzi abbiamo accennato. Ogni punto di questi, è una fonte, che raccoglie e diffonde ad un tempo, le fortune, per i differenti canali delle diverse popolazioni, in modo tale e con tanta precisione, che ognuno creder potrebbe quegli uomini, dotati d'angelico e sagacissimo pensare; mentre poi non è così; essi poco vedono e nulla sanno: né bisogna credere che questo sia un pensiero vago e capriccioso, esso vien sostenuto da fatti incontrastabili. </text:span></text:p>
      <text:p text:style-name="P13"><text:span text:style-name="T1">Cosa può mai sapere un uomo preoccupato dalle sue faccende l' inviluppato tutto il giorno in mezzo ai suoi libri di contabilità e di relazioni, le cui lettere contengono tutte le collezioni che vi sono tra il probabile e l'incerto. E qual conto potrà mai dare un banchiere, un negoziante, sull'avvenire delle sue operazioni le quali vanno ad incontrarsi nel loro corso, tra tante combinazioni, centuplicate dalle volontà d'innumerevoli individui, i quali variano per quanto varie sono le figure di ognuno di essi; discordi e dissenzienti sempre, in modo chè laddove uno il guadagno a chiare note vi osserva, l'altro con tutta l'esattezza del calcolo una perdita vi dimostra. Alle tante combinazioni, precedono le incerte produzioni, i bisogni o l'abbondanza monetaria in cui potrà trovarsi il commercio, le decisioni sempre varie dei possessori </text:span><text:soft-page-break/><text:span text:style-name="T1">e contraenti, le voci più o meno allarmanti che offuscono sempre le menti d'ognuno. Bisogna dire dunque che il Commercio poggia sulla fantasia degli uomini, su i moti più o meno sensibili che l'interesse potrà segnare sul cuore di ciascuno; a dirla corta il commercio è un fantasma, che si presenta nelle menti di tutti or bello or brutto, ma sempre vario e fuggitivo da dove ne avviene l'incertezza, ed il carattere volubile, e sempre vario dell'uomo di mercatura. </text:span></text:p>
      <text:p text:style-name="P13"><text:span text:style-name="T1">Vinti gli uomini dalle immense difficoltà, per resistere e star saldi, a tutti gli eventi della mercatura, vi opposero l'educazione commerciale, l'altra di contatto; colla prima tirarono sempre il denaro dei particolari nel commercio, mentre coll'altra, appresero a ben compensare gli uomini, onde ispirare l'amor proprio e la buona fede, per l'esatto adempimento degli affari; quindi crearono istituzioni, riunirono capitali per esporli alle più ardite ed azzardose imprese. </text:span></text:p>
      <text:p text:style-name="P13"><text:span text:style-name="T1">Col mezzo di questa educazione, l'Inghilterra è giunta essa sola, ad occupare quasi tre quarti del Commercio, sul Gran Mercato del Mondo. Con questa stessa educazione, l'Olanda esercita ancora un potere, sopra sedici milioni di abitanti, sparsi sopra alcune isole dell'Arcipelago Australe. Nello stesso modo ai giorni nostri, s'osservano lunghi e spaziosi canali, Vapori, Strade Ferrate, Ponti e cammini sopra e sotto ampie correnti, ed altre imprese al segno, che una ciurma incoraggiata dal denaro dei capitalisti, ardita si avanza </text:span><text:soft-page-break/><text:span text:style-name="T1">sull'uno e l'altro polo, per pescare un pesce. Ma sebbene all'educazione della mercatura, gli uomini devono una gran parte di queste imprese, esse in nulla vi appartengono. </text:span></text:p>
      <text:p text:style-name="P13"><text:span text:style-name="T1">La mercatura in generale, vien sostenuta da tre classi di uomini, che in vari modi l'esercitano. Gli uni sono commercianti, altri trafficanti, speculatori o megozianti i terzi. Ed ecco l'uomo ardito e generoso, coi capitali sul bordo della sua nave, compra in un punto, per vendere in un altro, esposto sempre alla concorrenza di tutte le nazioni; e questi è quello che commerciante si appella. </text:span></text:p>
      <text:p text:style-name="P33"><text:span text:style-name="T8">Viene dopo tardi e lento il trafficante, che dalle sue possessioni, carica i prodotti per trasportarli al consumo, sostenuto sempre da privilegi e privative, e perciò comodo e temporeggiante. Sono infine speculatori, tutti coloro che comprano, vendono, spediscono, complicando in mille modi le loro operazioni, sullo stesso mercato e senza proposito alcuno. Fra tutti i primi sono sempre quelli dai quali il maggior guadagno s'ottiene, poco ai secondi, meno ai terzi. Attenti vegliano quindi i banchieri, ove più il denaro abbisognar possa, per eseguire le loro operazioni </text:span><text:span text:style-name="gstxt_5f_hlt"><text:span text:style-name="T8">di </text:span></text:span><text:span text:style-name="T8">cambio, permutando da un punto all' altro i loro capitali, ma sempre dipendenti dalle produzioni, e dal moto generale degli uomini. Ed eccoli tutti in contatto, che gareggiano a vicenda sul Gran Mercato del Mondo, per ingrandire le loro fortune, in vari modi e sopra differenti oggetti; e laddove più arditi ed audaci, sono gli uomini </text:span><text:span text:style-name="gstxt_5f_hlt"><text:span text:style-name="T8">di </text:span></text:span><text:span text:style-name="T8">mercatura, più abbondante del pari </text:span><text:soft-page-break/><text:span text:style-name="T8">il denaro, e la sua circolazione si osserva. Infelice! quella nazione, che non fu mai educata nelle operazioni commerciali e nelle grandi imprese; e quasi più infelici e meschini, quei capitalisti che timidi e circospetti attendono gli utili da sborsi illeciti e da smodate usure! Gloria dunque a tutti coloro che intraprendenti ed esperti, animarono il commercio e le utili imprese, per giovare al moto generale degli uomini, ed ai propri interessi. </text:span></text:p>
      <text:p text:style-name="P37"><text:span text:style-name="T8">Fin qui il quadro magico della mercatura, chiaramente ci dimostra, che l'educazione è la prima che abbisogna. Ma quest'educazione commerciale che tanto alto figura nelle menti degli uomini; altro non è in</text:span><text:span text:style-name="gtxt_5f_body1"><text:span text:style-name="T8"> tutti gli affari, che una oscurissima pratica, acquistata e sostenuta dal solo spirito </text:span></text:span><text:span text:style-name="gstxt_5f_hlt"><text:span text:style-name="T8">di </text:span></text:span><text:span text:style-name="gtxt_5f_body1"><text:span text:style-name="T8">guadagno, il quale s'aumenta a gran passi ove i mezzi sono più limitati, e decresce ove gli uomini pigri e lenti, credono </text:span></text:span><text:span text:style-name="gstxt_5f_hlt"><text:span text:style-name="T8">di </text:span></text:span><text:span text:style-name="gtxt_5f_body1"><text:span text:style-name="T8">avere meno bisogni. I primi furono sempre quelli, che trionfarono a danno dei secondi; esempio che svegliar deve l'attenzione dei possidenti e capitalisti, per unire i vantaggi d'una abbondante e bella produzione, alle risorse della mercatura, onde trionfare nel confronto generale degli affari, ed occupare il primo rango nella bilancia economica. Né mancò mai fra noi cosa alcuna ad ottenerlo; anzi dobbiamo dire, che i nostri capitalisti, furono sempre i più fortunati del Mondo, per la bella e centrale posizione; alla quale fan corona, la fertilità del suolo, l'aria salubre ed amena, un popolo dolce e laborioso, le vaste e grandiose imprese, che </text:span></text:span><text:soft-page-break/><text:span text:style-name="gtxt_5f_body1"><text:span text:style-name="T8">abbisognano. Tali sono. </text:span></text:span></text:p>
      <text:p text:style-name="P37"><text:span text:style-name="gtxt_5f_body1"><text:span text:style-name="T8">Le ampie località pel deposito delle future derrate ponti e strade, chiuse e canali per le irrigazioni. Volgendo quindi le viste al commercio, so osservano abbondanza </text:span></text:span><text:span text:style-name="gstxt_5f_hlt"><text:span text:style-name="T8">di </text:span></text:span><text:span text:style-name="gtxt_5f_body1"><text:span text:style-name="T8">Marinari ed ottimi prodotti indigeni per esportare e molto consumo dei stranieri che per noi occorrono; ed infine una posizione marittima, che oltre alla sua naturale bellezza, non tarderà guari ad essere l'emporio </text:span></text:span><text:span text:style-name="gstxt_5f_hlt"><text:span text:style-name="T8">di </text:span></text:span><text:span text:style-name="gtxt_5f_body1"><text:span text:style-name="T8">tutte le nazioni del mondo; allorquando i lavori già tracciati, perverranno ad unire il mediterraneo al mar rosso; ragioni tutte che svegliar debbono l'attenzione dei nostri capitalisti, anzichè vederli impallidire, ad ogni numero che vien tratto fuori dall'urna, nella sala del sorteggio delle rendite. Alzare dunque l'ingegno a grandi vi</text:span></text:span><text:span text:style-name="T8">ste, animare il lavoro e le utili imprese, persuadere i produttori all'esatto adempimento d'una qualità perfetta, ed ingrandire ad un tempo le altrui e le proprie fortune, fu sempre dovere dei possidenti e capitalisti </text:span><text:span text:style-name="gstxt_5f_hlt"><text:span text:style-name="T8">di </text:span></text:span><text:span text:style-name="T8">uno Stato. E se l'educazione negli affari </text:span><text:span text:style-name="gstxt_5f_hlt"><text:span text:style-name="T8">di </text:span></text:span><text:span text:style-name="T8">mercatura, fu sempre spinta e sostenuta dai propri interessi; spetta più </text:span><text:span text:style-name="gstxt_5f_hlt"><text:span text:style-name="T8">di </text:span></text:span><text:span text:style-name="T8">ogni altro ai nostri produttori, riflettere alle immense perdite a cui van soggetti in tutti gli anni, non curando le qualità e l'esatto adempimento delle consegne, sotto l'aspetto d'una apparente e rovinosa economia. Essi obbliarono, che le merci, i prodotti, e qualunque altra cosa, che al Commercio si espone, oltre al prezzo corrente e </text:span><text:span text:style-name="gstxt_5f_hlt"><text:span text:style-name="T8">di </text:span></text:span><text:span text:style-name="T8">uguaglianza, porta quello </text:span><text:span text:style-name="gstxt_5f_hlt"><text:span text:style-name="T8">di </text:span></text:span><text:span text:style-name="T8">affezione e </text:span><text:span text:style-name="gstxt_5f_hlt"><text:span text:style-name="T8">di </text:span></text:span><text:span text:style-name="T8">credito, se la qualità e singolarmente bella, da dove ne </text:span><text:soft-page-break/><text:span text:style-name="T8">avviene la preferenza ed il prezzo. </text:span></text:p>
      <text:p text:style-name="P37"><text:span text:style-name="T8">Né bisogna mai supporre, che questa preferenza </text:span><text:span text:style-name="gstxt_5f_hlt"><text:span text:style-name="T8">di </text:span></text:span><text:span text:style-name="T8">qualità, che dai particolari per nulla si conta, sia poco dannosa. Essa oltre alle perdite </text:span><text:span text:style-name="gstxt_5f_hlt"><text:span text:style-name="T8">di </text:span></text:span><text:span text:style-name="T8">quantità, che abbiamo segnato in agricoltura, porta in commercio per gli stati, la differenza </text:span><text:span text:style-name="gstxt_5f_hlt"><text:span text:style-name="T8">di </text:span></text:span><text:span text:style-name="T8">più milioni, nella totalità del suo prezzo. Così ed ancor più nociva fu sempre l'economia sulle mercedi degli uomini. Tali sono, le deduzioni che si fanno ai lavoratori, ai mezzani, ai viaggiatori, ai commessi, ed ai naviganti. Ah sciagurata economia! essa apportò le rovine degli uomini, distrusse la buona fede, accrebbe il vizio e le malvagità, e fe cadere le intiere nazioni nell'abbandono. </text:span></text:p>
      <text:p text:style-name="P37"><text:span text:style-name="T8">L'esatto adempimento dunque negli affari </text:span><text:span text:style-name="gstxt_5f_hlt"><text:span text:style-name="T8">di </text:span></text:span><text:span text:style-name="T8">mercatura, il buon trattamento, e la generosità verso i sub</text:span><text:span text:style-name="gtxt_5f_body1"><text:span text:style-name="T8">alterni, altro non sono che il sostegno del credito e dei propri interessi. E se talune nazioni, usarono </text:span></text:span><text:span text:style-name="gstxt_5f_hlt"><text:span text:style-name="T8">di </text:span></text:span><text:span text:style-name="gtxt_5f_body1"><text:span text:style-name="T8">largamente compensare le fatiche degli uomini, e l'esatto adempimento dei propri doveri, trovarono in quella spesa apparente, la fonte della loro fortuna, e del loro ingrandimento. </text:span></text:span></text:p>
      <text:p text:style-name="P37"><text:span text:style-name="gtxt_5f_body1"><text:span text:style-name="T8"/></text:span></text:p>
      <text:p text:style-name="P46"><text:span text:style-name="gtxt_5f_body1"><text:span text:style-name="T8"/></text:span></text:p>
      <text:p text:style-name="P26"/>
      <text:p text:style-name="P26">DUE PAROLE</text:p>
      <text:p text:style-name="P27">SUI NULLATENENTI </text:p>
      <text:p text:style-name="P25"/>
      <text:p text:style-name="P33"><text:span text:style-name="T8">Sono i nullatenenti che col lavoro sostengono tutte le fortune e la grandezza delle nazioni, ed è ancora ad essi che tutti i beni e le ricchezze dei particolari si affidano. Ed ecco la classe la più utile, la più rispettabile, ma sventuratamente, la più negletta, la più disprezzata; dalla quale sortono, medici, vagabondi, malo fattori, vizio che li avvilisce e li degrada: Ma questo vizio desolatore, sta realmente in essi, o vien procurato da chi possiede? ecco il gran punto della quistione!</text:span></text:p>
      <text:p text:style-name="P33"><text:span text:style-name="T8">Vizio naturale non lo è affatto, procurato a bella posta nemmeno, esso vien sostenuto dall'egoismo, dallo spirito </text:span><text:span text:style-name="gstxt_5f_hlt"><text:span text:style-name="T8">di </text:span></text:span><text:span text:style-name="T8">guadagno, e da quel principio </text:span><text:span text:style-name="gstxt_5f_hlt"><text:span text:style-name="T8">di </text:span></text:span><text:span text:style-name="T8">superiorità, a cui tende l'uomo per istinto; tutte qualità necessarie per mantenere l'ordine sociale, ed il progresso delle nazioni, imperciocchè l'egoismo, cumola le fortune per dividere ai posteri, lo spirito </text:span><text:span text:style-name="gstxt_5f_hlt"><text:span text:style-name="T8">di </text:span></text:span><text:span text:style-name="T8">guadagno anima gl'intraprenditori a grandi viste, il genio </text:span><text:span text:style-name="gstxt_5f_hlt"><text:span text:style-name="T8">di </text:span></text:span><text:span text:style-name="T8">superiorità, dispone l'ordine e lo mantiene; E quì si vede l'ordine sociale, stabilito solo a compensare il lavoro del nullatenente all'occorrenza, ed abbandonarlo quando poco abbisogna, da cui ne risulta quel contrasto </text:span><text:span text:style-name="gstxt_5f_hlt"><text:span text:style-name="T8">di </text:span></text:span><text:span text:style-name="T8">fortune, che si </text:span><text:soft-page-break/><text:span text:style-name="T8">osserva tra il ricco ed il bisognoso; contrasto che serve ad accrescere le spese dello stato, a limitarne le produzioni, ed a togliere ai nullatenenti ogni speranza a poter migliorare la loro </text:span><text:span text:style-name="T12">condizione.</text:span><text:span text:style-name="T8"> </text:span></text:p>
      <text:p text:style-name="P33"><text:span text:style-name="T8">Ne i possidenti nella loro posizione, possono essere obbligati a vegliare sull'avvenire dei nullatenenti, e molto meno potranno gustare i vantaggi, che arrecar deve il loro miglioramento, persuasi che questo li sottrae dal bisogno in cui sono, e per esso dal lavoro che debbono esercitare; mentre non è così nel fatto. Migliorare la condizione dei nullatenenti vuol dire, occupare gli uomini al lavoro, ed impedire che l'esuberanza </text:span><text:span text:style-name="gstxt_5f_hlt"><text:span text:style-name="T8">di </text:span></text:span><text:span text:style-name="T8">questa classe numerosa, sia vagabonda, mendicante, malfattrice, né altro modo vi potrà essere per migliorare la loro s" lochè chiaro dimostra l'errore </text:span><text:span text:style-name="gstxt_5f_hlt"><text:span text:style-name="T8">di </text:span></text:span><text:span text:style-name="T8">quegli, che credono poter mancare i lavoratori colla emancipazione dei nullatenenti, mentre noi sappiamo esser sempre crescente il numero, per la occupazione delle intiere famiglie, e per quelle ragioni da noi accennate in agricolture, ove tra le altre entra al lavoro quella classe </text:span><text:span text:style-name="gstxt_5f_hlt"><text:span text:style-name="T8">di </text:span></text:span><text:span text:style-name="T8">uomini, che ora si trova fra il ricco ed il povero, la quale più nociva che utile eziando poco o nulla produce. Emancipare dunque i nullatenenti dalla miseria, nel modo che noi la intendiamo, vale lo stesso che consolidare le fortune, triplicare le produzioni, ed accrescere le rendite </text:span><text:span text:style-name="gstxt_5f_hlt"><text:span text:style-name="T8">di </text:span></text:span><text:span text:style-name="gstxt_5f_hlt"><text:span text:style-name="T12">uno stato</text:span></text:span><text:span text:style-name="T8">. </text:span></text:p>
      <text:p text:style-name="P37"><text:span text:style-name="T8">Saranno quindi inutili anzi dannosi, tutti gli sforzi che si adoprano dalle riunioni filantropiche e dai governi, per </text:span><text:soft-page-break/><text:span text:style-name="T8">impedire i danni che arreca l'esuberanza </text:span><text:span text:style-name="gstxt_5f_hlt"><text:span text:style-name="T8">di </text:span></text:span><text:span text:style-name="T8">questa classe numerosa </text:span><text:span text:style-name="gstxt_5f_hlt"><text:span text:style-name="T8">di </text:span></text:span><text:span text:style-name="T8">uomini; essi si arrestarono tra la pietà e le punizioni, senza mai apporre un argine alle cause principali che ne arrecano il danno. Tali sono le sovvenzioni mensili, le elemosine giornaliere, le reclusioni dei poveri nei così detti stabilimenti </text:span><text:span text:style-name="gstxt_5f_hlt"><text:span text:style-name="T8">di </text:span></text:span><text:span text:style-name="T8">benefi</text:span><text:span text:style-name="gtxt_5f_body1"><text:span text:style-name="T8">cenza per farli lavorare, ed altri simili ritrovati, che avviliscono l'uomo invece </text:span></text:span><text:span text:style-name="gstxt_5f_hlt"><text:span text:style-name="T8">di </text:span></text:span><text:span text:style-name="gtxt_5f_body1"><text:span text:style-name="T8">emanciparlo dalla miseria. Il soccorso mensile rende l'uomo inerte, l'elemosina degrada chi la fa ed avvilisce chi la riceve, la reclusione dei poveri aggiunge all'infortunio la pena; questo modo </text:span></text:span><text:span text:style-name="gstxt_5f_hlt"><text:span text:style-name="T8">di </text:span></text:span><text:span text:style-name="gtxt_5f_body1"><text:span text:style-name="T8">procedere verso i poveri, è un abuso </text:span></text:span><text:span text:style-name="gstxt_5f_hlt"><text:span text:style-name="T8">di </text:span></text:span><text:span text:style-name="gtxt_5f_body1"><text:span text:style-name="T8">potere inconsiderato, che si usa da tutte le nazioni, per nascondere il vizio e le ristrette cognizioni amministrative, ma che forma ad un tempo il colmo delle umane oppressioni; né ragione vi potrà essere, per punire colla prigionia, colui che si presenta in pubblico a chiedere un soccorso alle sue sventure. Noi invece vogliamo, che il povero sia soccorso al primo apparire, quindi interrogato sulle cause che lo hanno ridotto a quel grado </text:span></text:span><text:span text:style-name="gstxt_5f_hlt"><text:span text:style-name="T8">di </text:span></text:span><text:span text:style-name="gtxt_5f_body1"><text:span text:style-name="T8">avvilimento, e dopo educato al lavoro colla sua famiglia, ma sempre libero e dolcemente trattato in vaste campagne, per rimettere in esso con metodi opportuni, quel grado d'indipendenza che per l' uomo abbisogna. E qui il nostro dire perfettamente si oppone, al parere </text:span></text:span><text:span text:style-name="gstxt_5f_hlt"><text:span text:style-name="T8">di </text:span></text:span><text:span text:style-name="gtxt_5f_body1"><text:span text:style-name="T8">coloro i quali credono, che uomini avviliti e privi della libertà, possono essere utili nelle manifatture, ove sono preliminari al lavoro, vivacità d'ingegno, e quella dose </text:span></text:span><text:span text:style-name="gstxt_5f_hlt"><text:span text:style-name="T8">di </text:span></text:span><text:span text:style-name="gtxt_5f_body1"><text:span text:style-name="T8">amor proprio, che guida alla </text:span></text:span><text:soft-page-break/><text:span text:style-name="gtxt_5f_body1"><text:span text:style-name="T8">perfezione delle cose, qualità che nell'uomo avvilito, sono le prime ad essere sottratte dalla miseria, e distrutte da una ingiusta punizione. </text:span></text:span></text:p>
      <text:p text:style-name="P37"><text:span text:style-name="gtxt_5f_body1"><text:span text:style-name="T8">Noi senza entrare nel modo, troviamo giuste le punizioni dei malfattori, ed ancor queste se prendono origine da bisogni </text:span></text:span><text:span text:style-name="gstxt_5f_hlt"><text:span text:style-name="T8">di </text:span></text:span><text:span text:style-name="gtxt_5f_body1"><text:span text:style-name="T8">prima necessità, nemmeno giuste potranno essere. Allora un castigo potrà dirsi giusto, </text:span></text:span><text:span text:style-name="T8">quando si è prima provveduto ai principali bisogni dell'uomo; e se ciò fosse noi siamo sicuri, che i delitti sarebbero tutti svaniti o in gran parte scemati: essendo che questi del pari che i poveri, hanno la stessa origine e </text:span><text:span text:style-name="gstxt_5f_hlt"><text:span text:style-name="T8">di </text:span></text:span><text:span text:style-name="T8">uguali soccorsi occorrono. </text:span></text:p>
      <text:p text:style-name="P37"><text:span text:style-name="T8">Quindi è strano il credere, che il malvagio lo sia per istinto, ed il povero per infingardaggine, questi del pari che ogni altro cittadino, amano migliorare la propria condizione col lavoro, il quale mancando a ripetuti intervalli, pone gli uomini in quella disperata posizione, ove gli uni perché deboli </text:span><text:span text:style-name="gstxt_5f_hlt"><text:span text:style-name="T8">di </text:span></text:span><text:span text:style-name="T8">spirito, si abbassano alla mendicità, mentre gli altri più iracondi e meno subordinati, al delitto si abbandonano; e però tanto i primi, quanto i secondi, sono sempre segnali chiarissimi per conoscere la cattiva amministrazione </text:span><text:span text:style-name="gstxt_5f_hlt"><text:span text:style-name="T8">di </text:span></text:span><text:span text:style-name="T8">uno stato. Il povero qual pubblico banditore, colle sue grida </text:span><text:span text:style-name="gstxt_5f_hlt"><text:span text:style-name="T8">di </text:span></text:span><text:span text:style-name="T8">afflizione avverte alle intiere popolazioni, lo stento a poter vivere, che esiste nelle differenti classi dalle quali lui è sortito; mentre l'altro inferocito dalla miseria, disprezza l'ordine e le leggi e ne annuncia l'imminente rovina. </text:span></text:p>
      <text:p text:style-name="P37"><text:span text:style-name="T8">Questi danni non sarebbero mai avvenuti, se le cognizioni </text:span><text:soft-page-break/><text:span text:style-name="T8">degli uomini per una sol volta, si fossero occupate a considerare l'utile che arrecar deve l'emancipazione dei nullatenenti; i quali aspirano al lavoro per ottenere una semplice sussistenza, e vendere l'esuberante produzione al prezzo corrente, senza calcoli e senza ritardo, in opposizione del ricco, il quale impiega i lavoratori </text:span><text:span text:style-name="T12">finché</text:span><text:span text:style-name="T8"> i limiti della convenienza il</text:span><text:span text:style-name="gtxt_5f_body1"><text:span text:style-name="T8"> </text:span></text:span><text:span text:style-name="gtxt_5f_body1"><text:span text:style-name="T12">permettono</text:span></text:span><text:span text:style-name="gtxt_5f_body1"><text:span text:style-name="T8">, e pronto a congedarli ove il sospetto </text:span></text:span><text:span text:style-name="gstxt_5f_hlt"><text:span text:style-name="T8">di </text:span></text:span><text:span text:style-name="gtxt_5f_body1"><text:span text:style-name="T8">una perdita potrebbe offendere i suoi interessi. Sono queste chiare dimostrazioni, per conoscere i danni che arreca il calcolo dei ricchi, alle produzioni dello stato, ed il bene che produr deve l'emancipazione dei nullatenenti, coll'indipendenza del lavoro che per essi abbisogna.</text:span></text:span></text:p>
      <text:p text:style-name="P37"><text:span text:style-name="gtxt_5f_body1"><text:span text:style-name="T8">Ma prima </text:span></text:span><text:span text:style-name="gstxt_5f_hlt"><text:span text:style-name="T8">di </text:span></text:span><text:span text:style-name="gtxt_5f_body1"><text:span text:style-name="T8">passare più oltre fa d'uopo avvertire, come l'indipendente lavoro, che apportar deve la emancipazione dei nullatenenti, non può aver cosa </text:span></text:span><text:span text:style-name="gstxt_5f_hlt"><text:span text:style-name="T8">di </text:span></text:span><text:span text:style-name="gtxt_5f_body1"><text:span text:style-name="T8">comune con qualunque metodo finora conosciuto, né coll'assurdo principio </text:span></text:span><text:span text:style-name="gstxt_5f_hlt"><text:span text:style-name="T8">di </text:span></text:span><text:span text:style-name="gtxt_5f_body1"><text:span text:style-name="T8">quegli che credono poter assicurare il lavoro ai giornalieri. </text:span></text:span></text:p>
      <text:p text:style-name="P37"><text:span text:style-name="gtxt_5f_body1"><text:span text:style-name="T8">Assicurare il lavoro a quegli che ne abbisognano è cosa impossibile, ed il prometterlo, viene in contrasto coi mezzi dello stato, pone in cimento l'ordine publico e le altrui proprietà, e rende stabile e sempre crescente il numero dei bisognosi. </text:span></text:span></text:p>
      <text:p text:style-name="P37"><text:span text:style-name="gtxt_5f_body1"><text:span text:style-name="T8">Supponiamo per poco che uno stato, si voglia obbligare a tanti lavori publici, per quanto abbisognar possono alla libera volontà, </text:span></text:span><text:span text:style-name="gstxt_5f_hlt"><text:span text:style-name="T8">di </text:span></text:span><text:span text:style-name="gtxt_5f_body1"><text:span text:style-name="T8">tutti coloro che si vogliono presentare; ne avverrà </text:span></text:span><text:span text:style-name="gstxt_5f_hlt"><text:span text:style-name="T8">di </text:span></text:span><text:span text:style-name="gtxt_5f_body1"><text:span text:style-name="T8">fatto, l'indolenza alle ricerche per migliorare la propria </text:span></text:span><text:soft-page-break/><text:span text:style-name="gtxt_5f_body1"><text:span text:style-name="T8">condizione. L'inerzia dei lavoratori, i quali spensierati direbbero </text:span></text:span><text:span text:style-name="gtxt_5f_body1"><text:span text:style-name="T14">domani se avrò bisogno andrò ai lavori publici, </text:span></text:span><text:span text:style-name="gtxt_5f_body1"><text:span text:style-name="T8">e con ciò l'aumento dei poveri, ed in tanta quantità, da assorbire le rendite dello stato, e far mancare quel lavoro che si crede </text:span></text:span><text:span text:style-name="gstxt_5f_hlt"><text:span text:style-name="T8">di </text:span></text:span><text:span text:style-name="gtxt_5f_body1"><text:span text:style-name="T8">poter assicurare. </text:span></text:span></text:p>
      <text:p text:style-name="P37"><text:span text:style-name="gtxt_5f_body1"><text:span text:style-name="T8">Se in altro modo impiegar si vogliono i lavoratori ad una speculazione produttiva, sarà ancor più difficile e dannosa la posizione, sicuri che tutte le produzioni per le quali una spesa occorre ad ottenerle, vanno subordinate al calcolo </text:span></text:span><text:span text:style-name="gstxt_5f_hlt"><text:span text:style-name="T8">di </text:span></text:span><text:span text:style-name="gtxt_5f_body1"><text:span text:style-name="T8">utili e perdite, da cui ne risulta; che se la quantità prodotta è in grande abbondanza, apporta il ribasso a danno delle proprie e delle altrui produzioni. Se invece la poca quantità prodotta viene in contrasto colla spesa che occorre ad ottenerla, </text:span></text:span><text:span text:style-name="gtxt_5f_body1"><text:span text:style-name="T14">il deficit </text:span></text:span><text:span text:style-name="gtxt_5f_body1"><text:span text:style-name="T8">obbliga l'impresa a levar mano, e lasciare privi </text:span></text:span><text:span text:style-name="gstxt_5f_hlt"><text:span text:style-name="T8">di </text:span></text:span><text:span text:style-name="gtxt_5f_body1"><text:span text:style-name="T8">sussistenza, un numero infinito </text:span></text:span><text:span text:style-name="gstxt_5f_hlt"><text:span text:style-name="T8">di </text:span></text:span><text:span text:style-name="gtxt_5f_body1"><text:span text:style-name="T8">lavoratori, che vivono sull'idea </text:span></text:span><text:span text:style-name="gstxt_5f_hlt"><text:span text:style-name="T8">di </text:span></text:span><text:span text:style-name="gtxt_5f_body1"><text:span text:style-name="T8">un strano dritto, per dar dimano alle proprietà dei particolari; e quindi dimostrato l'assurdo </text:span></text:span><text:span text:style-name="gstxt_5f_hlt"><text:span text:style-name="T8">di </text:span></text:span><text:span text:style-name="gtxt_5f_body1"><text:span text:style-name="T8">voler assicurare il lavoro ai giornalieri. </text:span></text:span></text:p>
      <text:p text:style-name="P37"><text:span text:style-name="gtxt_5f_body1"><text:span text:style-name="T8">Fin </text:span></text:span><text:span text:style-name="gtxt_5f_body1"><text:span text:style-name="T12">qui</text:span></text:span><text:span text:style-name="gtxt_5f_body1"><text:span text:style-name="T8"> l'argomento presenta la necessità </text:span></text:span><text:span text:style-name="gstxt_5f_hlt"><text:span text:style-name="T8">di </text:span></text:span><text:span text:style-name="gtxt_5f_body1"><text:span text:style-name="T8">emancipare i nullatenenti, ed il bene che da essi ottenersi deve, restando solo a decidere, come ed a quale delle tre classi, che sostengono l'ordine sociale, spettar deve l'incarico della esecuzione. </text:span></text:span></text:p>
      <text:p text:style-name="P37"><text:span text:style-name="gtxt_5f_body1"><text:span text:style-name="T8">Abbiamo detto da prima, che i proprietari nulla possono oltre la mercede pel lavoro, che dai nullatenenti viene eseguito, e molto meno i sostenitori dell'ordine, o per meglio </text:span></text:span><text:soft-page-break/><text:span text:style-name="gtxt_5f_body1"><text:span text:style-name="T8">dire i governi, potranno mai occuparsi </text:span></text:span><text:span text:style-name="gstxt_5f_hlt"><text:span text:style-name="T8">di </text:span></text:span><text:span text:style-name="gtxt_5f_body1"><text:span text:style-name="T8">una impresa che ad infiniti dettagli va soggetta; dunque l'impresa verrà sostenuta dall'alta classe degli intraprenditori, la quale unendo l'utile degli interessati, al sommo vantaggio dei nullatenenti, coi mezzi che presenta una vasta istituzione, venir deve nei campi e coll'aiuto del commercio, alla esecuzione </text:span></text:span><text:span text:style-name="gstxt_5f_hlt"><text:span text:style-name="T8">di </text:span></text:span><text:span text:style-name="gtxt_5f_body1"><text:span text:style-name="T8">quei metodi che </text:span></text:span><text:span text:style-name="gtxt_5f_body1"><text:span text:style-name="T12">qui</text:span></text:span><text:span text:style-name="gtxt_5f_body1"><text:span text:style-name="T8"> da noi si stabiliscono; ma prima parleremo dell'impresa.</text:span></text:span></text:p>
      <text:p text:style-name="P38"><text:span text:style-name="gtxt_5f_body1"><text:span text:style-name="T8">Le imprese campestri a grandi viste, </text:span></text:span><text:span text:style-name="gstxt_5f_hlt"><text:span text:style-name="T8">di </text:span></text:span><text:span text:style-name="gtxt_5f_body1"><text:span text:style-name="T8">metodi af</text:span></text:span><text:span text:style-name="T8">fatto nuovi abbisognano, spogliati da qualunque usura, o privato interesse, ma che apportino gli utili da semplici ed onorate speculazioni. Al colono poi per farlo riuscire al lavoro non devono gravarlo </text:span><text:span text:style-name="gstxt_5f_hlt"><text:span text:style-name="T8">di </text:span></text:span><text:span text:style-name="T8">debiti, né </text:span><text:span text:style-name="gstxt_5f_hlt"><text:span text:style-name="T8">di </text:span></text:span><text:span text:style-name="T8">pensieri che lo affliggono, ma invece munirlo </text:span><text:span text:style-name="gstxt_5f_hlt"><text:span text:style-name="T8">di </text:span></text:span><text:span text:style-name="T8">tutto ciò che occorrer possa per esso e per la sua famiglia, onde col proprio lavoro, venga ad emanciparsi dalla miseria e dallo stato giornaliero in anni quattro, con divenire proprietario delle doti a lui assegnate, quindi </text:span><text:span text:style-name="gstxt_5f_hlt"><text:span text:style-name="T8">di </text:span></text:span><text:span text:style-name="T8">terre. A fare la qual cosa, la compagnia ricever deve nei suoi stabilimenti, uomini che asseriscono essere nullatenenti, o che il sieno o che né, come tali dovrà riconoscerli, rinunziando a qualunque loro proprietà. Non deve guardar chi sono, né saper da dove vengono, e molto meno deve occuparsi </text:span><text:span text:style-name="gstxt_5f_hlt"><text:span text:style-name="T8">di </text:span></text:span><text:span text:style-name="T8">come hanno passato i loro giorni, basterà solo che asseriscano </text:span><text:span text:style-name="gstxt_5f_hlt"><text:span text:style-name="T8">di </text:span></text:span><text:span text:style-name="T8">non possedere cosa alcuna, per essere ammessi nelle industrie della Compagnia. A bene intenderla, la caratteristica da noi stabilita </text:span><text:span text:style-name="gstxt_5f_hlt"><text:span text:style-name="T8">di </text:span></text:span><text:span text:style-name="T8">nullatenenti, per venire in soccorso dell'uomo, comprende tutte le classi indistintamente </text:span><text:soft-page-break/><text:span text:style-name="T8">chi poco o nulla possiede, e fra questi quei servi </text:span><text:span text:style-name="gstxt_5f_hlt"><text:span text:style-name="T8">di </text:span></text:span><text:span text:style-name="T8">pena che sortono dalle prigioni, i quali sono da tutti malveduti dopo </text:span><text:span text:style-name="gstxt_5f_hlt"><text:span text:style-name="T8">di </text:span></text:span><text:span text:style-name="T8">averla espiata. </text:span></text:p>
      <text:p text:style-name="P38"><text:span text:style-name="T8">Una nobile impresa che mira ad ispirare l'amore pel lavoro, e che vuole civilizzare gli uomini, per giungere al colmo dei suoi disegni, guarda l'uomo nel suo stato naturale, gli appresta tutto l'occorrente per indurlo ad una nuova vita, ad altra maniera </text:span><text:span text:style-name="gstxt_5f_hlt"><text:span text:style-name="T8">di </text:span></text:span><text:span text:style-name="T8">pensare, sicura che colui il quale era inerte, vagabondo, malvagio, perché disperato e non avea da mangiare, sarà ora sotto un buon trattamento e felice avvenire, laborioso, onorato, leale. </text:span></text:p>
      <text:p text:style-name="P38"><text:span text:style-name="T8">Questo fu sempre lo scopo </text:span><text:span text:style-name="gstxt_5f_hlt"><text:span text:style-name="T8">di </text:span></text:span><text:span text:style-name="T8">quella compagnia, da noi messa in ordine sin dal </text:span><text:span text:style-name="gstxt_5f_hlt"><text:span text:style-name="T8">mille </text:span></text:span><text:span text:style-name="T8">ottocento trentadue, la cui esecuzione ed ordinamento, oltre lo statuto che riguarda l'insieme dell'impresa; la fortuna ed il felice avvenire dei nullatenenti, vennero da noi espressi in un modello </text:span><text:span text:style-name="gstxt_5f_hlt"><text:span text:style-name="T8">di </text:span></text:span><text:span text:style-name="T8">contratto, (che qui infine riporteremo) ove chiaramente vengono stabiliti; il credito dei nullatenenti, la emancipazione che per essi abbisogna, e la conservazione dell'ordine sociale; e siccome non può darsi impresa senza utili per i soci che la compongono, così in questa parte fu da noi ritrovato il modo, </text:span><text:span text:style-name="gstxt_5f_hlt"><text:span text:style-name="T8">di </text:span></text:span><text:span text:style-name="T8">unire all'emancipazione dei nullatenenti, il sommo vantaggio per gl'interessati, con risolvere in quelle condizioni, l'enigma che si racchiude in un solenne paradosso, cioè, che la miseria e le oppressioni dei nullatenenti, saranno bandite al primo apparire ed in tutto il Mondo. </text:span><text:span text:style-name="T14">Con dar tutto a chi nulla </text:span><text:soft-page-break/><text:span text:style-name="T14">tiene, prender niente da questo, e lucrare il cento per cento. </text:span></text:p>
      <text:p text:style-name="P38"><text:span text:style-name="T8">Né molto abbisogna per venire alla scoverta del vero, per chi ben sappia valutare la qualità dei contraenti, ed i patti che in quel contratto si racchiudono; imperciocchè la compagnia ricca, mentre i coloni nudi e </text:span><text:span text:style-name="gstxt_5f_hlt"><text:span text:style-name="T8">di </text:span></text:span><text:span text:style-name="T8">nulla possidenti si dichiarano, lo che apertamente dimostra che si dà tutto a chi nulla tiene. Prender niente da questo è ancor chiarissimo, essendo prima condizione ed oggetto, quella </text:span><text:span text:style-name="gstxt_5f_hlt"><text:span text:style-name="T8">di </text:span></text:span><text:span text:style-name="T8">emancipare i nullatenenti in anni quattro, mediante gli aiuti e le buone istruzioni al lavoro, la cui produzione è tutta in favore dei nullatenenti, e con ciò nulla prende la compagnia dal colono. Resta solo a vedere da dove e come venir debbono gli utili all'impresa; attenti che ora vengono a galla. Essi coloni sono consumatori </text:span><text:span text:style-name="gstxt_5f_hlt"><text:span text:style-name="T8">di </text:span></text:span><text:span text:style-name="T8">una gran parte </text:span><text:span text:style-name="gstxt_5f_hlt"><text:span text:style-name="T8">di </text:span></text:span><text:span text:style-name="T8">quelle speculazioni, che esercitar deve la compagnia, per mezzo delle quali ottiene quei utili che poc'anzi abbiamo accennato, senza la menoma delle usure, mentre certe ed immancabili sono la ricchezza ed il felice avvenire dei coloni. E con ciò noi senza punto alterare l'ordine sociale, abbiamo apprestato lavoro ai nullatenenti, avviata la loro emancipazione, e tolta l'esuberanza dei lavoratori. Non è quindi difficil cosa il comprendere, come i nullatenenti bene adempiranno al pagamento delle doti ottenute in assegna dalla compagnia, e </text:span><text:span text:style-name="gstxt_5f_hlt"><text:span text:style-name="T8">di </text:span></text:span><text:span text:style-name="T8">tutto il resto che per essi possa occorrere nel corso dell'anno, saputo che gli utili </text:span><text:span text:style-name="gstxt_5f_hlt"><text:span text:style-name="T8">di </text:span></text:span><text:span text:style-name="T8">un uomo e della sua famiglia, vengono triplicati dai mezzi facili e pronti, che ad essi si apprestano per aumentarne la produzione. </text:span><text:span text:style-name="gstxt_5f_hlt"><text:span text:style-name="T14">E </text:span></text:span><text:soft-page-break/><text:span text:style-name="T14">pure chi l'avrebbe mai creduto dopo anni due </text:span><text:span text:style-name="gstxt_5f_hlt"><text:span text:style-name="T14">di </text:span></text:span><text:span text:style-name="T14">sofistiche discussioni, le autorità incaricate ad </text:span><text:span text:style-name="gstxt_5f_hlt"><text:span text:style-name="T14">esa</text:span></text:span><text:span text:style-name="T14">minare i vantaggi e l'oggetto della </text:span><text:span text:style-name="gstxt_5f_hlt"><text:span text:style-name="T14">istituzione, </text:span></text:span><text:span text:style-name="T14">al </text:span><text:span text:style-name="T8">1854 </text:span><text:span text:style-name="T14">rigettarono apertamente il </text:span><text:span text:style-name="gstxt_5f_hlt"><text:span text:style-name="T14">modello di </text:span></text:span><text:span text:style-name="T14">contratto, che servir dovea al conseguimento </text:span><text:span text:style-name="gstxt_5f_hlt"><text:span text:style-name="T14">di sì </text:span></text:span><text:span text:style-name="T14">nobile scopo. </text:span><text:span text:style-name="T8">Ma poniamo da parte quello che </text:span><text:span text:style-name="gstxt_5f_hlt"><text:span text:style-name="T8">per sventu</text:span></text:span><text:span text:style-name="T8">ra avvenne, e torniamo al proposito della sua utilità. </text:span></text:p>
      <text:p text:style-name="P38"><text:span text:style-name="T8">Col metodo da noi stabilito, ogni nullatenente colla sua famiglia si emancipa dalla miseria in anni quattro, con questi metodi ogni schiavo nelle Americhe, ed in qualunque altro stato </text:span><text:span text:style-name="gstxt_5f_hlt"><text:span text:style-name="T8">di </text:span></text:span><text:span text:style-name="T8">forzata servitù, sarà libero in anni quattro, emancipato dalla miseria in anni otto; si</text:span><text:span text:style-name="gtxt_5f_body1"><text:span text:style-name="T8"> noti bene che questo prima deve comprare il valore </text:span></text:span><text:span text:style-name="gstxt_5f_hlt"><text:span text:style-name="T8">di </text:span></text:span><text:span text:style-name="gtxt_5f_body1"><text:span text:style-name="T8">se stesso, e quindi diverrà proprietario delle doti a lui assegnate, percui anni otto abbisognano. A bene intenderla, la bontà dell'impresa si distingue in quelle risorse, che si apprestano ai nullatenenti per emanciparli dalla miseria; e nel ricevere nei campi e nelle industrie, non solo l'uomo valido isolatamente (nel modo come al presente si usa, per un miserabile trattamento), ma ancora tutta la sua famiglia, </text:span></text:span><text:span text:style-name="gstxt_5f_hlt"><text:span text:style-name="T8">di </text:span></text:span><text:span text:style-name="gtxt_5f_body1"><text:span text:style-name="T8">ambi i sessi e </text:span></text:span><text:span text:style-name="gstxt_5f_hlt"><text:span text:style-name="T8">di </text:span></text:span><text:span text:style-name="gtxt_5f_body1"><text:span text:style-name="T8">qualunque età, ed altri ancor'orfani che siano, ai quali la compagnia apre un dare ed avere, mettendoli al rango </text:span></text:span><text:span text:style-name="gstxt_5f_hlt"><text:span text:style-name="T8">di </text:span></text:span><text:span text:style-name="gtxt_5f_body1"><text:span text:style-name="T8">ogni altro onesto cittadino; e perché questi sono </text:span></text:span><text:span text:style-name="gstxt_5f_hlt"><text:span text:style-name="T8">di </text:span></text:span><text:span text:style-name="gtxt_5f_body1"><text:span text:style-name="T8">corta esperienza, la compagnia li spoglia dalle penose riflessioni del debitore, lasciando ad essi quelle sole condizioni che formar debbono la sicurtà </text:span></text:span><text:span text:style-name="gstxt_5f_hlt"><text:span text:style-name="T8">di </text:span></text:span><text:span text:style-name="gtxt_5f_body1"><text:span text:style-name="T8">un felice avvenire. A dirla corta la compagnia li tratta come suoi pupilli, apprestando ad essi tutti i soccorsi </text:span></text:span><text:soft-page-break/><text:span text:style-name="gtxt_5f_body1"><text:span text:style-name="T8">possibili, e tutte le istruzioni necessarie, affine </text:span></text:span><text:span text:style-name="gstxt_5f_hlt"><text:span text:style-name="T8">di </text:span></text:span><text:span text:style-name="gtxt_5f_body1"><text:span text:style-name="T8">farli divenire proprietari </text:span></text:span><text:span text:style-name="gstxt_5f_hlt"><text:span text:style-name="T8">di </text:span></text:span><text:span text:style-name="gtxt_5f_body1"><text:span text:style-name="T8">tutto quello, che hanno avuto assegnato dalla Compagnia. </text:span></text:span></text:p>
      <text:p text:style-name="P38"><text:span text:style-name="gtxt_5f_body1"><text:span text:style-name="T8">Ora non farà meraviglia, se noi includendo la emancipazione degli schiavi nei metodi indicati; col mezzo </text:span></text:span><text:span text:style-name="gstxt_5f_hlt"><text:span text:style-name="T8">di </text:span></text:span><text:span text:style-name="gtxt_5f_body1"><text:span text:style-name="T8">una pratica esecuzione siam giunti a risolvere il problema, offrendo agli interessati un utile, mentre le riunioni filantropiche nelle prime città del Mondo, si sono tormentate senza profitto; imperciocchè non è difficilcosa il comprendere, come un uomo che forma al presente col suo lavoro, la fortuna </text:span></text:span><text:span text:style-name="gstxt_5f_hlt"><text:span text:style-name="T8">di </text:span></text:span><text:span text:style-name="gtxt_5f_body1"><text:span text:style-name="T8">colui che lo possiede, possa allora mediante gli aiuti opportuni </text:span></text:span><text:span text:style-name="gstxt_5f_hlt"><text:span text:style-name="T8">di </text:span></text:span><text:span text:style-name="gtxt_5f_body1"><text:span text:style-name="T8">una ben'ordinata istituzione, comprare il valore </text:span></text:span><text:span text:style-name="gstxt_5f_hlt"><text:span text:style-name="T8">di </text:span></text:span><text:span text:style-name="gtxt_5f_body1"><text:span text:style-name="T8">se stesso, e dare un utile all'impresa. </text:span></text:span></text:p>
      <text:p text:style-name="P33"><text:span text:style-name="T8">Sono quindi immensi i vantaggi che la compagnia, arreca a quei lavoratori nel liberarli col metodo da noi stabilito; non solo per il buon trattamento, che ricevono durante il tempo che occorre per la loro emancipazione; ma ancora per la educazione al lavoro che da essi si apprende, per mezzo della quale, quei uomini schiavi dopo la loro acquistata libertà, saranno più laboriosi </text:span><text:span text:style-name="gstxt_5f_hlt"><text:span text:style-name="T8">di </text:span></text:span><text:span text:style-name="T8">prima, e non già inerti come la contano, i partigiani della schiavitù i loro nemici. </text:span></text:p>
      <text:p text:style-name="P33"><text:span text:style-name="T8">Qui è necessario che ognuno sappia, come questa grande istituzione, non può sussistere senza gli aiuti della mercatura, alla quale da noi fu unita; per cui Compagnia Agraria Commerciale si appella. </text:span></text:p>
      <text:p text:style-name="P33"><text:span text:style-name="T8">Primo sostegno della agricoltura è il Commercio, esso </text:span><text:soft-page-break/><text:span text:style-name="T8">somministra i capitali e le cognizioni, </text:span><text:span text:style-name="gstxt_5f_hlt"><text:span text:style-name="T8">di </text:span></text:span><text:span text:style-name="T8">tutto quello che conseguir si deve nei campi, senza il commercio, il coltivatore non saprebbe cambiare le sue produzioni, senza il commercio, le produzioni non sarebbero né trasportate né vendute. Una Compagnia </text:span><text:span text:style-name="gstxt_5f_hlt"><text:span text:style-name="T8">di </text:span></text:span><text:span text:style-name="T8">Commercio unita all'agricoltura, a contare dal primo giorno della sua istallazione, e compra e vende merci, bestiami, generi e prodotti </text:span><text:span text:style-name="gstxt_5f_hlt"><text:span text:style-name="T8">di </text:span></text:span><text:span text:style-name="T8">tutte le qualità, ed altri utili affari intraprende; mentre una compagnia unicamente occupata all'agricoltura, lavora sulla speranza </text:span><text:span text:style-name="gstxt_5f_hlt"><text:span text:style-name="T8">di </text:span></text:span><text:span text:style-name="T8">un futuro raccolto, esposta a tutte le intemperie delle differenti stagioni, senza che alcuno venga a sollecitare lo smercio delle sue produzioni, ed incoraggiarne la coltura </text:span><text:span text:style-name="gstxt_5f_hlt"><text:span text:style-name="T8">di </text:span></text:span><text:span text:style-name="T8">esse: Ma se il commercio è messo a sostenere l'impresa, la monotonia dei Campi viene interrotta dal brio e dall'attività commerciale, per i vantaggi che si ottengono dal commercio immediato all'agricoltura, i cui utili e le immense risorse, formar debbono quell'insieme filantropico e generoso, che solo alla presente organizzazione è dovuto. Sappi ognuno però, che far commercio ed estendere relazioni, non vuol dire (come alcuni credono) opprimere né usurpare i dritti </text:span><text:span text:style-name="gstxt_5f_hlt"><text:span text:style-name="T8">di </text:span></text:span><text:span text:style-name="T8">intiere popolazioni, ma invece noi intendiamo parlare </text:span><text:span text:style-name="gstxt_5f_hlt"><text:span text:style-name="T8">di </text:span></text:span><text:span text:style-name="T8">quel commercio, libero a tutte le nazioni del Mondo, ove la compagnia potrà occupare il suo rango, senza offendere nella menoma parte i dritti </text:span><text:span text:style-name="gstxt_5f_hlt"><text:span text:style-name="T8">di </text:span></text:span><text:span text:style-name="T8">alcuno; cose tutte che assai meglio si osservano nei divieti e nell'ordine generale dello statuto, che quì lungo e noioso sarebbe il riportarlo. </text:span></text:p>
      <text:p text:style-name="P39"><text:soft-page-break/><text:span text:style-name="T8"/></text:p>
      <text:p text:style-name="P39"><text:span text:style-name="T18">MODELLO </text:span><text:span text:style-name="gstxt_5f_hlt"><text:span text:style-name="T18">DI </text:span></text:span><text:span text:style-name="T18">CUNTRATTO PER LA EMANCIPAZIONE DEI NULLATENENTI. </text:span></text:p>
      <text:p text:style-name="P39"><text:span text:style-name="T14"/></text:p>
      <text:p text:style-name="P39"><text:span text:style-name="T14">Preliminari al Contratto. </text:span></text:p>
      <text:p text:style-name="P39"><text:span text:style-name="T14"/></text:p>
      <text:p text:style-name="P33"><text:span text:style-name="T8">Si sono presentati alla Compagnia Agraria Commerciale N. N. nullatenenti, i quali abbenchè avessero qualche cosa </text:span><text:span text:style-name="gstxt_5f_hlt"><text:span text:style-name="T8">di </text:span></text:span><text:span text:style-name="T8">loro proprietà, s'intendono sempre nudi per la Compagnia; essa rinuncia </text:span><text:span text:style-name="gstxt_5f_hlt"><text:span text:style-name="T8">di </text:span></text:span><text:span text:style-name="T8">aver dritto a qualunque loro proprietà come principio fondamentale della sua Istituzione. </text:span></text:p>
      <text:p text:style-name="P33"><text:span text:style-name="T8">I detti Coloni sono stati a lavorare per un dato tempo nelle industrie della Compagnia con vitto e soldo, ove hanno appreso, i metodi </text:span><text:span text:style-name="gstxt_5f_hlt"><text:span text:style-name="T8">di </text:span></text:span><text:span text:style-name="T8">coltura, la tenuta e cu</text:span><text:span text:style-name="gtxt_5f_body1"><text:span text:style-name="T8">ra degli armenti, la condotta morale che per essi abbisogna. Ed ora convengono e stabiliscono quanto siegue. </text:span></text:span></text:p>
      <text:p text:style-name="P39"><text:span text:style-name="T8"/></text:p>
      <text:p text:style-name="P39"><text:span text:style-name="T8">ART. 1. </text:span></text:p>
      <text:p text:style-name="P38"><text:span text:style-name="T8">La Compagnia Agraria Commerciale apre ad essi Coloni un dare ed avere nel luogo designato pel lavoro e nella sua contabilità, con tutte quelle chiarezze che meglio convenir possono all'intendimento </text:span><text:span text:style-name="gstxt_5f_hlt"><text:span text:style-name="T8">di </text:span></text:span><text:span text:style-name="T8">essi Coloni: e questo per tutto il tempo del presente contratto, che avrà la durata </text:span><text:span text:style-name="gstxt_5f_hlt"><text:span text:style-name="T8">di </text:span></text:span><text:span text:style-name="T8">anni quattro improrogabili, salvo il caso stabilito nell'articolo 5, paragrafo</text:span></text:p>
      <text:p text:style-name="P38"><text:span text:style-name="T8"><text:s/>2. S. 1. La Compagnia assegna salme o moggi </text:span><text:span text:style-name="gstxt_5f_hlt"><text:span text:style-name="T8">di </text:span></text:span><text:span text:style-name="T8">terre ai </text:span><text:soft-page-break/><text:span text:style-name="T8">Coloni per uso </text:span><text:span text:style-name="gstxt_5f_hlt"><text:span text:style-name="T8">di </text:span></text:span><text:span text:style-name="T8">coltura, e queste per l'annuo prezzo, secondo il merito </text:span><text:span text:style-name="gstxt_5f_hlt"><text:span text:style-name="T8">di </text:span></text:span><text:span text:style-name="T8">esse terre. S. 2. La Compagnia assegna tanti animali Vaccini, ed altri </text:span><text:span text:style-name="gstxt_5f_hlt"><text:span text:style-name="T8">di </text:span></text:span><text:span text:style-name="T8">diverse qualità, che potranno occorrere all'adempimento </text:span><text:span text:style-name="gstxt_5f_hlt"><text:span text:style-name="T8">di </text:span></text:span><text:span text:style-name="T8">quanto si conviene; e questi per l'effettivo prezzo corrente in contanti, che potranno valere nel luogo designato pel lavoro; il quale prezzo verrà stabilito da arbitri scelti da ambe le parti nel caso che non sieno </text:span><text:span text:style-name="gstxt_5f_hlt"><text:span text:style-name="T8">di </text:span></text:span><text:span text:style-name="T8">accordo: Si obbliga in oltre assegnare altri animali, nel caso </text:span><text:span text:style-name="gstxt_5f_hlt"><text:span text:style-name="T8">di </text:span></text:span><text:span text:style-name="T8">morte dei primi o che un numero maggiore nel corso degli affari ne abbisognasse. S. 5. I detti animali saranno consegnati dalla compagnia, non già secondo l'uso </text:span><text:span text:style-name="gstxt_5f_hlt"><text:span text:style-name="T8">di </text:span></text:span><text:span text:style-name="T8">fiera, pieni </text:span><text:span text:style-name="gstxt_5f_hlt"><text:span text:style-name="T8">di </text:span></text:span><text:span text:style-name="T8">vizi e difetti, un sacco d'ossa morti in terra; ma sani, giovani, e senza vizio o difetto alcuno, pronti a potersene servire; obbligandosi la Compagnia </text:span><text:span text:style-name="gstxt_5f_hlt"><text:span text:style-name="T8">di </text:span></text:span><text:span text:style-name="T8">cambiarli nel caso che vizii o difetti si venissero a scovrire. </text:span></text:p>
      <text:p text:style-name="P33"><text:span text:style-name="T8">S. 4. Assegna in oltre tutti gli ordegni e ferramenti necessari, forti e ben costruiti, e questi pel prezzo effettivo corrente in contanti nel luogo ove li assegna. S. 5. La Compagnia si obbliga far somministrare dai suoi magazzinieri locali, tutte le sementi necessarie, e queste </text:span><text:span text:style-name="gstxt_5f_hlt"><text:span text:style-name="T8">di </text:span></text:span><text:span text:style-name="T8">ogni bontà e perfezione. S. 6. Permette ai detti Coloni </text:span><text:span text:style-name="gstxt_5f_hlt"><text:span text:style-name="T8">di </text:span></text:span><text:span text:style-name="T8">condurre nei terreni assegnati, tutte le persone </text:span><text:span text:style-name="gstxt_5f_hlt"><text:span text:style-name="T8">di </text:span></text:span><text:span text:style-name="T8">loro famiglia, </text:span><text:span text:style-name="gstxt_5f_hlt"><text:span text:style-name="T8">di </text:span></text:span><text:span text:style-name="T8">ambi i sessi e </text:span><text:span text:style-name="gstxt_5f_hlt"><text:span text:style-name="T8">di </text:span></text:span><text:span text:style-name="T8">qualunque età, niuno escluso o eccettuato. S. 7. La Compagnia si obbliga passare vitto e soldo, ai detti Coloni ed alle loro famiglie, secondo l'uso e costume per le persone </text:span><text:span text:style-name="gstxt_5f_hlt"><text:span text:style-name="T8">di </text:span></text:span><text:span text:style-name="T8">servizio negli affari </text:span><text:span text:style-name="gstxt_5f_hlt"><text:span text:style-name="T8">di </text:span></text:span><text:span text:style-name="T8">conto proprio; e questo secondo il </text:span><text:soft-page-break/><text:span text:style-name="T8">merito e l'età </text:span><text:span text:style-name="gstxt_5f_hlt"><text:span text:style-name="T8">di </text:span></text:span><text:span text:style-name="T8">ognuno </text:span><text:span text:style-name="gstxt_5f_hlt"><text:span text:style-name="T8">di </text:span></text:span><text:span text:style-name="T8">essi, niuno escluso. S. 8. Si obbliga infine la Compagnia nel caso </text:span><text:span text:style-name="gstxt_5f_hlt"><text:span text:style-name="T8">di </text:span></text:span><text:span text:style-name="T8">sventure, malattie ed altro, assistere detti Coloni per tutto quello che abbisognar possa, come medici, medicamenti ed altro, senza mai congedarli. </text:span></text:p>
      <text:p text:style-name="P39"><text:span text:style-name="T8"/></text:p>
      <text:p text:style-name="P39"><text:span text:style-name="T8">ART. 2. </text:span></text:p>
      <text:p text:style-name="P33"><text:span text:style-name="T8">Il pagamento </text:span><text:span text:style-name="gstxt_5f_hlt"><text:span text:style-name="T8">di </text:span></text:span><text:span text:style-name="T8">tutto quello che essi Coloni avranno ricevuto dalla Compagnia, sarà eseguito dalla vendita dei loro prodotti, sempre in contanti, e mai in genere, salvo scambievole convenienza cioè. </text:span></text:p>
      <text:p text:style-name="P33"><text:span text:style-name="T8">S. 1. Il prezzo dei terreni sarà pagato in ogni anno secondo il valore convenuto. </text:span></text:p>
      <text:p text:style-name="P33"><text:span text:style-name="T8">S. 2. Le Cibarie e tutto quello che potrà abbisognare in denaro per qualunque sia causa, lo pagheranno in</text:span><text:span text:style-name="gtxt_5f_body1"><text:span text:style-name="T8"> contanti, ed in ogni anno coll'interesse del 5 per cent l'anno (</text:span></text:span><text:span text:style-name="gtxt_5f_body1"><text:span text:style-name="T8"><text:note text:id="ftn0" text:note-class="footnote"><text:note-citation>1</text:note-citation><text:note-body><text:p text:style-name="P42"><text:span text:style-name="T19"><text:s/>Per esser conseguenti a quello che si è detto nel discorso generale, che nulla si deve prendere dei nullatenenti per emanciparli della miseria, si fa osservare che il cinque per cento che ad essi s'impone, non entra negli utili della compagnia, ma come denaro che pagar si deve agli interessati primo della dividenda </text:span><text:span text:style-name="gstxt_5f_hlt"><text:span text:style-name="T19">degli </text:span></text:span><text:span text:style-name="T19">utili; mentre se si volesse stabilire un interesse nell'ordine </text:span><text:span text:style-name="gstxt_5f_hlt"><text:span text:style-name="T19">di </text:span></text:span><text:span text:style-name="T19">simili affari, non basterebbe il cento per cento all'anno, per </text:span><text:span text:style-name="gstxt_5f_hlt"><text:span text:style-name="T19">compensare </text:span></text:span><text:span text:style-name="T19">la generosità del presente contratto. </text:span></text:p></text:note-body></text:note></text:span></text:span><text:span text:style-name="gtxt_5f_body1"><text:span text:style-name="T8">). S. 5. Le Sementi saranno restituite alla Compagnia in genere, col 5 per cento in genere, scelte e secondo le regole che segnerà la Compagnia. S. 4. Il valore degli Animali, ordegni ed altro </text:span></text:span><text:span text:style-name="gstxt_5f_hlt"><text:span text:style-name="T8">apparte</text:span></text:span><text:span text:style-name="gtxt_5f_body1"><text:span text:style-name="T8">nenti alle doti industriali, sarà pagato nel corso </text:span></text:span><text:span text:style-name="gstxt_5f_hlt"><text:span text:style-name="T8">di </text:span></text:span><text:span text:style-name="gtxt_5f_body1"><text:span text:style-name="T8">anni quattro, coll'interesse del 5 per cento a scalare. </text:span></text:span></text:p>
      <text:p text:style-name="P39"><text:span text:style-name="T8"/></text:p>
      <text:p text:style-name="P39"><text:soft-page-break/><text:span text:style-name="T8">ART. 5. </text:span></text:p>
      <text:p text:style-name="P33"><text:span text:style-name="T8">Nel caso che i detti pagamenti non si potranno adempire nel modo come si è detto in ogni anno, saranno riportati per l'adempimento agli anni seguenti 2. 5. e 4. senza che la Compagnia possa mai sospendere tutto quello che per essi Coloni o</text:span><text:span text:style-name="T13">c</text:span><text:span text:style-name="T8">corre, nel modo ed ordine stabilito nel presente contratto. </text:span></text:p>
      <text:p text:style-name="P33"><text:span text:style-name="T8">S. 1. Se alla fine del quarto anno, liquidato il conto, avranno pagato tutte le doti a loro assegnate, se ne andranno via dalle industrie con tutto quello che si avranno guadagnato. </text:span></text:p>
      <text:p text:style-name="P33"><text:span text:style-name="T8">S. 2. Se si avessero affrancato parte delle doti, andranno via dalle industrie con quella parte che si avranno guadagnato. Ma in questo caso essi Coloni, essendo </text:span><text:span text:style-name="gstxt_5f_hlt"><text:span text:style-name="T8">di </text:span></text:span><text:span text:style-name="T8">buona condotta, possono prolungare il contratto per altri anni due, onde affrancarsi il resto delle doti assegnate. S. 5. Se per sventura nulla avessero potuto pagare, o che tutto si sia perduto, senza la menoma colpa </text:span><text:span text:style-name="gstxt_5f_hlt"><text:span text:style-name="T8">di </text:span></text:span><text:span text:style-name="T8">essi Coloni; la Compagnia conosciuta la buona condotta, la scia a loro facoltà </text:span><text:span text:style-name="gstxt_5f_hlt"><text:span text:style-name="T8">di </text:span></text:span><text:span text:style-name="T8">restare nelle industrie. Obbligandosi in questo caso, rinnovare il Contratto con tutte le anzidette condizioni, mettendo in piena dimenticanza il debito arretrato, il quale s'intende finito coll'epoca del precedente contratto. S. 4. Nel caso </text:span><text:span text:style-name="gstxt_5f_hlt"><text:span text:style-name="T8">di </text:span></text:span><text:span text:style-name="T8">morte </text:span><text:span text:style-name="gstxt_5f_hlt"><text:span text:style-name="T8">di </text:span></text:span><text:span text:style-name="T8">essi coloni, la Compagnia riconosce </text:span><text:span text:style-name="gstxt_5f_hlt"><text:span text:style-name="T8">di </text:span></text:span><text:span text:style-name="T8">dritto i loro eredi, per tutto quello che con essi ha convenuto nel presente contratto. </text:span></text:p>
      <text:p text:style-name="P33"><text:span text:style-name="T8"/></text:p>
      <text:p text:style-name="P43"><text:span text:style-name="T8"/></text:p>
      <text:p text:style-name="P28"><text:span text:style-name="T14">Obblighi dei Coloni. </text:span></text:p>
      <text:p text:style-name="P29"><text:span text:style-name="T8"><text:line-break/>ART. 4. </text:span></text:p>
      <text:p text:style-name="P33"><text:span text:style-name="T8">Essendo persuasi i detti Coloni dei tanti vantaggi che la compagnia assicura in loro favore, per cautela e buona riuscita degli affari, si obbligano e stabiliscono quanto segue. </text:span></text:p>
      <text:p text:style-name="P33"><text:span text:style-name="T8">S. 1. Accettano servire la compagnia nella qualità </text:span><text:span text:style-name="gstxt_5f_hlt"><text:span text:style-name="T8">di </text:span></text:span><text:span text:style-name="T8">annalori, a tutte sorte </text:span><text:span text:style-name="gstxt_5f_hlt"><text:span text:style-name="T8">di </text:span></text:span><text:span text:style-name="T8">servizi e lavori campestri per anni quattro, i quali lavori saranno sempre obbligati eseguirli nei terreni a loro assegnati. </text:span></text:p>
      <text:p text:style-name="P33"><text:span text:style-name="T8">S. 2. Si obbligano lavorare nelle dette terre, dell'uscita del sole sino al tramonto, coi soliti riposi nelle ore </text:span><text:span text:style-name="gstxt_5f_hlt"><text:span text:style-name="T8">di </text:span></text:span><text:span text:style-name="T8">colezione, mezzogiorno, e merenda, eccetto le domeniche e feste principali. </text:span></text:p>
      <text:p text:style-name="P33"><text:span text:style-name="T8">S. 5. Si obbligano dare tutta la cura agli animali, secondo i regolamenti che saranno loro ordinati dalla compagnia. -</text:span></text:p>
      <text:p text:style-name="P33"><text:span text:style-name="T8">S. 4. Si obbligano dare relazione al soprastante locale della salute degli animali, e dello stato degli ordegni, e domandarne il rimpiazzo nel caso </text:span><text:span text:style-name="gstxt_5f_hlt"><text:span text:style-name="T8">di </text:span></text:span><text:span text:style-name="T8">bisogno, il quale come si è detto ceder deve a debito dei detti coloni. </text:span></text:p>
      <text:p text:style-name="P33"><text:span text:style-name="T8">S. 5. Si obbligano coltivare le terre a seminagione continua, nel modo che verrà loro ordinato dalla compagnia, e con quelli metodi che la stessa potrà dettare, ed eseguire alla lettera, senza veruna scusa, essendo già istruiti prima del convenuto nel presente contratto. </text:span></text:p>
      <text:p text:style-name="P33"><text:soft-page-break/><text:span text:style-name="T8">S. 6. Si obbligano consegnare alle case rurali del luogo istesso, contro ricevo </text:span><text:span text:style-name="gstxt_5f_hlt"><text:span text:style-name="T8">del </text:span></text:span><text:span text:style-name="T8">magazziniere locale, tutt'i prodotti niuno escluso, </text:span><text:span text:style-name="gstxt_5f_hlt"><text:span text:style-name="T8">di </text:span></text:span><text:span text:style-name="T8">animali, seminagioni ed altro, qualunque ne sieno le quantità. </text:span></text:p>
      <text:p text:style-name="P33"><text:span text:style-name="T8">S. 7. Si obbligano liquidare il conto colla compagnia per tutto il 51 agosto </text:span><text:span text:style-name="gstxt_5f_hlt"><text:span text:style-name="T8">di </text:span></text:span><text:span text:style-name="T8">ciascun anno, eccetto i casi d'impossibilità stabiliti nell'art. 5 del presente contratto. </text:span></text:p>
      <text:p text:style-name="P33"><text:span text:style-name="T8">S. 8. Il detto pagamento, si obbligano farlo sempre in contanti e mai in genere, salvo scambievole conver IlleIlZ8. </text:span></text:p>
      <text:p text:style-name="P33"><text:span text:style-name="T8"/></text:p>
      <text:p text:style-name="P39"><text:span text:style-name="T8">Art. 5. </text:span></text:p>
      <text:p text:style-name="P33"><text:span text:style-name="T8">Si conviene che se non adempiranno a quanto si è stabilito, per lavori ed altri obblighi contratti, saranno mandati via dalle industrie, con la multa </text:span><text:span text:style-name="gstxt_5f_hlt"><text:span text:style-name="T8">di </text:span></text:span><text:span text:style-name="T8">do</text:span><text:span text:style-name="gtxt_5f_body1"><text:span text:style-name="T8">ver perdere tutto quello che hanno pagato in conto. senza avere alcun dritto verso la compagnia. </text:span></text:span></text:p>
      <text:p text:style-name="P33"><text:span text:style-name="T8">S. 1. Se si portano via qualunque menoma parte dei prodotti, e </text:span><text:span text:style-name="gstxt_5f_hlt"><text:span text:style-name="T8">di </text:span></text:span><text:span text:style-name="T8">qualunque qualità, prima </text:span><text:span text:style-name="gstxt_5f_hlt"><text:span text:style-name="T8">di </text:span></text:span><text:span text:style-name="T8">portarli alle case rurali, si conviene che sarà considerato qual furto commesso alla Compagnia, nella qualità </text:span><text:span text:style-name="gstxt_5f_hlt"><text:span text:style-name="T8">di </text:span></text:span><text:span text:style-name="T8">persone </text:span><text:span text:style-name="gstxt_5f_hlt"><text:span text:style-name="T8">di </text:span></text:span><text:span text:style-name="T8">servizio. </text:span></text:p>
      <text:p text:style-name="P33"><text:span text:style-name="T8">S. 2. Se si portassero via animali, ferramenti, ordegni, prima </text:span><text:span text:style-name="gstxt_5f_hlt"><text:span text:style-name="T8">di </text:span></text:span><text:span text:style-name="T8">aver liquidato il conto finale colla compagnia, sarà considerato come furto, quantunque ne avessero pagata porzione, perciò in questi casi </text:span><text:span text:style-name="gstxt_5f_hlt"><text:span text:style-name="T8">di </text:span></text:span><text:span text:style-name="T8">furto, essi coloni si assoggettano per patto </text:span><text:span text:style-name="gstxt_5f_hlt"><text:span text:style-name="T8">di </text:span></text:span><text:span text:style-name="T8">multa stabilito a loro danno, </text:span><text:span text:style-name="gstxt_5f_hlt"><text:span text:style-name="T8">di </text:span></text:span><text:span text:style-name="T8">perdere tutto ciò che avranno potuto pagare alla Compagnia, </text:span><text:soft-page-break/><text:span text:style-name="T8">e perdere ancora qualunque altro dritto verso la stessa, con essere tradotti in giudizio per quello che riguarda il furto. </text:span></text:p>
      <text:p text:style-name="P33"><text:span text:style-name="T8">S. 5. Si conviene infine, che le sottoscritte parti saranno sempre obbligati, in caso </text:span><text:span text:style-name="gstxt_5f_hlt"><text:span text:style-name="T8">di </text:span></text:span><text:span text:style-name="T8">controversie, e specialmente nei casi </text:span><text:span text:style-name="gstxt_5f_hlt"><text:span text:style-name="T8">di </text:span></text:span><text:span text:style-name="T8">furto, provare innanzi le autorità competenti, il fatto accaduto come si usa nei giudizii </text:span><text:span text:style-name="gstxt_5f_hlt"><text:span text:style-name="T8">di </text:span></text:span><text:span text:style-name="T8">tal genere. E sicuri che ciò sia lontano si obbligano, all'esatto adempimento. </text:span></text:p>
      <text:p text:style-name="P31">FIN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pitalisTypOasis" svg:font-family="CapitalisTypOasis" style:font-pitch="variable"/>
    <style:font-face style:name="Bauhaus 93" svg:font-family="'Bauhaus 93'"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Light" svg:font-family="'Copperplate Gothic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0f6473"/>
    </style:style>
    <style:style style:name="MT1" style:family="text">
      <style:text-properties fo:font-size="15pt" fo:background-color="#ffffff" loext:char-shading-value="0" style:font-size-asian="15pt" style:font-size-complex="15pt"/>
    </style:style>
    <style:style style:name="MT2" style:family="text">
      <style:text-properties fo:color="#0000ff" fo:font-size="12pt" fo:language="fr" fo:country="FR" style:font-name-asian="Arial Unicode MS" style:font-size-asian="12pt" style:language-asian="ar" style:country-asian="SA"/>
    </style:style>
    <style:style style:name="MT3" style:family="text">
      <style:text-properties fo:color="#000000" fo:font-size="12pt" fo:language="fr" fo:country="FR" style:font-name-asian="Arial Unicode MS" style:font-size-asian="12pt" style:language-asian="ar" style:country-asian="SA"/>
    </style:style>
    <style:style style:name="MT4" style:family="text">
      <style:text-properties fo:color="#993366" fo:font-size="12pt" fo:language="fr" fo:country="FR" style:font-name-asian="Arial Unicode MS" style:font-size-asian="12pt" style:language-asian="ar" style:country-asian="SA"/>
    </style:style>
    <style:style style:name="MT5" style:family="text">
      <style:text-properties fo:color="#993366" fo:font-size="12pt" fo:language="fr" fo:country="FR" officeooo:rsid="000f6473" style:font-name-asian="Arial Unicode MS"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3cm" fo:margin-bottom="3cm" fo:margin-left="3cm" fo:margin-right="4.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PRETICHE-RIFLESSIONI" style:page-layout-name="Mpm2">
      <style:header>
        <text:p text:style-name="MP1">PRATICHE RIFLESSIONI IN ECONOMIA SULLE DUE SICILIE <text:span text:style-name="MT1"><text:s/></text:span><text:span text:style-name="MT1"><text:page-number text:select-page="current">13</text:page-number></text:span><text:span text:style-name="MT1"><text:s/></text:span></text:p>
      </style:header>
      <style:footer>
        <text:p text:style-name="MP2"><text:span text:style-name="MT2">http://www.eleaml.org</text:span><text:span text:style-name="MT3"> </text:span><text:span text:style-name="MT4">– <text:s/>A</text:span><text:span text:style-name="MT5">gosto</text:span><text:span text:style-name="MT4">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MIE RIFININI / </dc:title>
    <dc:subject/>
    <meta:keyword/>
    <dc:description/>
    <meta:initial-creator>Utente Windows</meta:initial-creator>
    <meta:creation-date>2018-08-06T15:48:00</meta:creation-date>
    <dc:date>2018-08-06T22:26:49.564000000</dc:date>
    <meta:editing-cycles>22</meta:editing-cycles>
    <meta:editing-duration>PT43M1S</meta:editing-duration>
    <meta:generator>LibreOffice/6.0.5.2$Windows_X86_64 LibreOffice_project/54c8cbb85f300ac59db32fe8a675ff7683cd5a16</meta:generator>
    <meta:document-statistic meta:table-count="0" meta:image-count="0" meta:object-count="0" meta:page-count="80" meta:paragraph-count="249" meta:word-count="17596" meta:character-count="110038" meta:non-whitespace-character-count="92480"/>
  </office:meta>
</office:document-meta>
</file>