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face style:name="Lucida Sans1" svg:font-family="'Lucida Sans'" style:font-family-generic="swiss"/>
    <style:font-face style:name="Georgia1" svg:font-family="Georgia" style:font-family-generic="roman" style:font-pitch="variable"/>
    <style:font-face style:name="Georgia2" svg:font-family="Georgia" style:font-adornments="Grassetto Corsiv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complex="Times New Roman"/>
    </style:style>
    <style:style style:name="P2" style:family="paragraph" style:parent-style-name="Standard">
      <style:paragraph-properties fo:line-height="0.002cm"/>
      <style:text-properties fo:color="#000000" style:font-name-complex="Times New Roman"/>
    </style:style>
    <style:style style:name="P3" style:family="paragraph" style:parent-style-name="Header">
      <style:paragraph-properties fo:text-align="center" style:justify-single-word="false"/>
      <style:text-properties style:font-name="Georgia1" fo:font-size="11pt" fo:language="it" fo:country="IT" fo:font-weight="normal" officeooo:rsid="001c6ee8" officeooo:paragraph-rsid="00138030" style:font-size-asian="11pt" style:language-asian="zh" style:country-asian="CN" style:font-weight-asian="normal" style:font-size-complex="11pt" style:language-complex="ar" style:country-complex="SA" style:font-weight-complex="normal"/>
    </style:style>
    <style:style style:name="P4" style:family="paragraph" style:parent-style-name="Header">
      <style:paragraph-properties fo:text-align="center" style:justify-single-word="false"/>
      <style:text-properties style:font-name="Georgia1" fo:font-size="11pt" fo:language="it" fo:country="IT" fo:font-weight="normal" officeooo:rsid="001c6ee8" officeooo:paragraph-rsid="006fcb00" style:font-size-asian="11pt" style:language-asian="zh" style:country-asian="CN" style:font-weight-asian="normal" style:font-size-complex="11pt" style:language-complex="ar" style:country-complex="SA" style:font-weight-complex="normal"/>
    </style:style>
    <style:style style:name="P5" style:family="paragraph" style:parent-style-name="Header">
      <style:paragraph-properties fo:text-align="center" style:justify-single-word="false" fo:orphans="0" fo:widows="0"/>
      <style:text-properties style:font-name="Georgia1" officeooo:paragraph-rsid="0011a717"/>
    </style:style>
    <style:style style:name="P6" style:family="paragraph" style:parent-style-name="Header">
      <style:paragraph-properties fo:text-align="center" style:justify-single-word="false" fo:orphans="0" fo:widows="0"/>
      <style:text-properties style:font-name="Georgia1" officeooo:paragraph-rsid="00246796"/>
    </style:style>
    <style:style style:name="P7" style:family="paragraph" style:parent-style-name="Header">
      <style:paragraph-properties fo:text-align="center" style:justify-single-word="false" fo:orphans="0" fo:widows="0"/>
      <style:text-properties style:font-name="Georgia1" officeooo:paragraph-rsid="006fcb00"/>
    </style:style>
    <style:style style:name="P8" style:family="paragraph" style:parent-style-name="Altro">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style>
    <style:style style:name="P9" style:family="paragraph" style:parent-style-name="Altro">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3b346c"/>
    </style:style>
    <style:style style:name="P10" style:family="paragraph" style:parent-style-name="Altro">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3bd6ba"/>
    </style:style>
    <style:style style:name="P11" style:family="paragraph" style:parent-style-name="Altro">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156315"/>
    </style:style>
    <style:style style:name="P12" style:family="paragraph" style:parent-style-name="Altro">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reak-before="page" fo:background-color="transparent"/>
    </style:style>
    <style:style style:name="P13"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reak-before="page" fo:background-color="transparent"/>
      <style:text-properties officeooo:paragraph-rsid="002630b0"/>
    </style:style>
    <style:style style:name="P14"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reak-before="page" fo:background-color="transparent"/>
      <style:text-properties officeooo:paragraph-rsid="0083b9d5"/>
    </style:style>
    <style:style style:name="P15" style:family="paragraph" style:parent-style-name="Corpo_20_del_20_testo_20__28_2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style>
    <style:style style:name="P16" style:family="paragraph" style:parent-style-name="Corpo_20_del_20_testo_20__28_2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17080a"/>
    </style:style>
    <style:style style:name="P17" style:family="paragraph" style:parent-style-name="Corpo_20_del_20_testo_20__28_2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18c076"/>
    </style:style>
    <style:style style:name="P18" style:family="paragraph" style:parent-style-name="Corpo_20_del_20_testo_20__28_2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1cff22"/>
    </style:style>
    <style:style style:name="P19" style:family="paragraph" style:parent-style-name="Corpo_20_del_20_testo_20__28_2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22e370"/>
    </style:style>
    <style:style style:name="P20" style:family="paragraph" style:parent-style-name="Corpo_20_del_20_testo_20__28_2_29_">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246796"/>
    </style:style>
    <style:style style:name="P21" style:family="paragraph" style:parent-style-name="Corpo_20_del_20_testo_20__28_3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1198c1"/>
    </style:style>
    <style:style style:name="P22"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0.78cm"/>
        </style:tab-stops>
      </style:paragraph-properties>
      <style:text-properties officeooo:paragraph-rsid="001cff22"/>
    </style:style>
    <style:style style:name="P23"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0.78cm"/>
        </style:tab-stops>
      </style:paragraph-properties>
      <style:text-properties officeooo:paragraph-rsid="001f8bb0"/>
    </style:style>
    <style:style style:name="P24"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3.648cm"/>
        </style:tab-stops>
      </style:paragraph-properties>
    </style:style>
    <style:style style:name="P25"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3.648cm"/>
        </style:tab-stops>
      </style:paragraph-properties>
      <style:text-properties officeooo:paragraph-rsid="002fd4cc"/>
    </style:style>
    <style:style style:name="P26"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style>
    <style:style style:name="P27"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1.083cm"/>
          <style:tab-stop style:position="5.182cm"/>
        </style:tab-stops>
      </style:paragraph-properties>
    </style:style>
    <style:style style:name="P28"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1.083cm"/>
          <style:tab-stop style:position="5.182cm"/>
        </style:tab-stops>
      </style:paragraph-properties>
      <style:text-properties officeooo:paragraph-rsid="004d5b28"/>
    </style:style>
    <style:style style:name="P29"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1.083cm"/>
          <style:tab-stop style:position="5.182cm"/>
        </style:tab-stops>
      </style:paragraph-properties>
      <style:text-properties officeooo:paragraph-rsid="004db5be"/>
    </style:style>
    <style:style style:name="P30"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5.001cm"/>
          <style:tab-stop style:position="6.013cm"/>
        </style:tab-stops>
      </style:paragraph-properties>
      <style:text-properties officeooo:paragraph-rsid="000f32ab"/>
    </style:style>
    <style:style style:name="P31"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5.001cm"/>
          <style:tab-stop style:position="6.013cm"/>
        </style:tab-stops>
      </style:paragraph-properties>
    </style:style>
    <style:style style:name="P32"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5.001cm"/>
          <style:tab-stop style:position="6.013cm"/>
        </style:tab-stops>
      </style:paragraph-properties>
      <style:text-properties officeooo:paragraph-rsid="007b1921"/>
    </style:style>
    <style:style style:name="P33"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30c590"/>
    </style:style>
    <style:style style:name="P34"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318f4d"/>
    </style:style>
    <style:style style:name="P35"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0.762cm"/>
        </style:tab-stops>
      </style:paragraph-properties>
    </style:style>
    <style:style style:name="P36"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0.762cm"/>
        </style:tab-stops>
      </style:paragraph-properties>
      <style:text-properties officeooo:paragraph-rsid="004e3a32"/>
    </style:style>
    <style:style style:name="P37"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4ab27a"/>
    </style:style>
    <style:style style:name="P38"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2.637cm"/>
          <style:tab-stop style:position="4.711cm"/>
          <style:tab-stop style:position="7.814cm"/>
        </style:tab-stops>
      </style:paragraph-properties>
      <style:text-properties officeooo:paragraph-rsid="00500110"/>
    </style:style>
    <style:style style:name="P39" style:family="paragraph" style:parent-style-name="Corpo_20_del_20_testo_20__28_4_29_">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859621"/>
    </style:style>
    <style:style style:name="P40"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style>
    <style:style style:name="P41"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0f32ab"/>
    </style:style>
    <style:style style:name="P42"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318f4d"/>
    </style:style>
    <style:style style:name="P43"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320970"/>
    </style:style>
    <style:style style:name="P44"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344695"/>
    </style:style>
    <style:style style:name="P45"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3fa5c7"/>
    </style:style>
    <style:style style:name="P46"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404735"/>
    </style:style>
    <style:style style:name="P47"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421a78"/>
    </style:style>
    <style:style style:name="P48"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42aaa6"/>
    </style:style>
    <style:style style:name="P49"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5be4f4"/>
    </style:style>
    <style:style style:name="P50"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5cb200"/>
    </style:style>
    <style:style style:name="P51"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officeooo:paragraph-rsid="007bf35d"/>
    </style:style>
    <style:style style:name="P52" style:family="paragraph" style:parent-style-name="Standard">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style:use-window-font-color="true" officeooo:paragraph-rsid="007681fe"/>
    </style:style>
    <style:style style:name="P53" style:family="paragraph" style:parent-style-name="Standard">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style:use-window-font-color="true" officeooo:paragraph-rsid="007b1921"/>
    </style:style>
    <style:style style:name="P54"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style:use-window-font-color="true" style:font-name="Georgia1" fo:font-size="14pt" fo:font-weight="normal" style:font-name-asian="Georgia1" style:font-size-asian="14pt" style:font-weight-asian="normal" style:font-name-complex="Georgia1" style:font-size-complex="14pt" style:font-weight-complex="normal"/>
    </style:style>
    <style:style style:name="P55"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8.618cm"/>
        </style:tab-stops>
      </style:paragraph-properties>
    </style:style>
    <style:style style:name="P56"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8.618cm"/>
        </style:tab-stops>
        <style:drop-cap style:lines="3"/>
      </style:paragraph-properties>
    </style:style>
    <style:style style:name="P57"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style>
    <style:style style:name="P58"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7.472cm"/>
          <style:tab-stop style:position="7.98cm"/>
        </style:tab-stops>
      </style:paragraph-properties>
    </style:style>
    <style:style style:name="P59"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7.472cm"/>
          <style:tab-stop style:position="7.98cm"/>
        </style:tab-stops>
      </style:paragraph-properties>
      <style:text-properties officeooo:paragraph-rsid="00515045"/>
    </style:style>
    <style:style style:name="P60"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0f32ab"/>
    </style:style>
    <style:style style:name="P61"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2630b0"/>
    </style:style>
    <style:style style:name="P62"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2b4a4f"/>
    </style:style>
    <style:style style:name="P63"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2d0516"/>
    </style:style>
    <style:style style:name="P64"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2e58c8"/>
    </style:style>
    <style:style style:name="P65"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2fd4cc"/>
    </style:style>
    <style:style style:name="P66"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3d99b9"/>
    </style:style>
    <style:style style:name="P67"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3e222b"/>
    </style:style>
    <style:style style:name="P68"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3f23fe"/>
    </style:style>
    <style:style style:name="P69"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7.816cm"/>
        </style:tab-stops>
      </style:paragraph-properties>
    </style:style>
    <style:style style:name="P70"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7.816cm"/>
        </style:tab-stops>
      </style:paragraph-properties>
      <style:text-properties officeooo:paragraph-rsid="00459288"/>
    </style:style>
    <style:style style:name="P71"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4e3a32"/>
    </style:style>
    <style:style style:name="P72"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4f2770"/>
    </style:style>
    <style:style style:name="P73"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500110"/>
    </style:style>
    <style:style style:name="P74"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500769"/>
    </style:style>
    <style:style style:name="P75"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54ae79"/>
    </style:style>
    <style:style style:name="P76"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568874"/>
    </style:style>
    <style:style style:name="P77"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38ccf"/>
    </style:style>
    <style:style style:name="P78"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5a8b6"/>
    </style:style>
    <style:style style:name="P79"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6174b"/>
    </style:style>
    <style:style style:name="P80"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765d8"/>
    </style:style>
    <style:style style:name="P81"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86200"/>
    </style:style>
    <style:style style:name="P82"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93772"/>
    </style:style>
    <style:style style:name="P83"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ac0c9"/>
    </style:style>
    <style:style style:name="P84"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c8e8a"/>
    </style:style>
    <style:style style:name="P85"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6ccb0e"/>
    </style:style>
    <style:style style:name="P86"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72bc03"/>
    </style:style>
    <style:style style:name="P87"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738864"/>
    </style:style>
    <style:style style:name="P88"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74e35e"/>
    </style:style>
    <style:style style:name="P89"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758bb0"/>
    </style:style>
    <style:style style:name="P90"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758de7"/>
    </style:style>
    <style:style style:name="P91"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7681fe"/>
    </style:style>
    <style:style style:name="P92"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77ef85"/>
    </style:style>
    <style:style style:name="P93"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7c6454"/>
    </style:style>
    <style:style style:name="P94" style:family="paragraph" style:parent-style-name="Text_20_body">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88c17c"/>
    </style:style>
    <style:style style:name="P95"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22b71b"/>
    </style:style>
    <style:style style:name="P96"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style>
    <style:style style:name="P97"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ab-stops>
          <style:tab-stop style:position="8.618cm"/>
        </style:tab-stops>
      </style:paragraph-properties>
      <style:text-properties officeooo:paragraph-rsid="00246796"/>
    </style:style>
    <style:style style:name="P98"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ab-stops>
          <style:tab-stop style:position="8.618cm"/>
        </style:tab-stops>
      </style:paragraph-properties>
      <style:text-properties officeooo:paragraph-rsid="00608015"/>
    </style:style>
    <style:style style:name="P99"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2630b0"/>
    </style:style>
    <style:style style:name="P100"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83b9d5"/>
    </style:style>
    <style:style style:name="P101" style:family="paragraph" style:parent-style-name="Text_20_body">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859621"/>
    </style:style>
    <style:style style:name="P102" style:family="paragraph" style:parent-style-name="Sommario">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ab-stops>
          <style:tab-stop style:position="8.64cm" style:type="right"/>
        </style:tab-stops>
      </style:paragraph-properties>
      <style:text-properties fo:font-weight="normal" officeooo:paragraph-rsid="000da400" style:font-weight-asian="normal" style:font-weight-complex="normal"/>
    </style:style>
    <style:style style:name="P103" style:family="paragraph" style:parent-style-name="Corpo_20_del_20_testo_20__28_3_29_" style:master-page-name="RIFORMA-DELLE-FINANZE-00-introduzione">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style:page-number="3" fo:background-color="transparent"/>
      <style:text-properties officeooo:paragraph-rsid="001198c1"/>
    </style:style>
    <style:style style:name="P104" style:family="paragraph" style:parent-style-name="Corpo_20_del_20_testo_20__28_2_29_" style:master-page-name="RIFORMA-DELLE-FINANZE-01-PARTE-PRIMA">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style:page-number="17" fo:background-color="transparent"/>
    </style:style>
    <style:style style:name="P105" style:family="paragraph" style:parent-style-name="Corpo_20_del_20_testo_20__28_2_29_" style:master-page-name="RIFORMA-DELLE-FINANZE-02-PARTE-SECONDA">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style:page-number="85" fo:background-color="transparent"/>
      <style:text-properties officeooo:paragraph-rsid="00608015"/>
    </style:style>
    <style:style style:name="P106" style:family="paragraph" style:parent-style-name="Titolo_20__23_4">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style>
    <style:style style:name="P107" style:family="paragraph" style:parent-style-name="Titolo_20__23_4">
      <loext:graphic-properties draw:fill="none" draw:fill-color="#ffffff"/>
      <style:paragraph-properties fo:margin-left="0cm" fo:margin-right="0cm" fo:margin-top="0.3cm" fo:margin-bottom="0cm" loext:contextual-spacing="false" fo:line-height="150%" fo:text-align="justify" style:justify-single-word="false" fo:text-indent="0.499cm" style:auto-text-indent="false" fo:background-color="transparent"/>
      <style:text-properties officeooo:paragraph-rsid="002110c5"/>
    </style:style>
    <style:style style:name="P108" style:family="paragraph" style:parent-style-name="Contents_20_2">
      <style:paragraph-properties>
        <style:tab-stops>
          <style:tab-stop style:position="14.4cm" style:type="right" style:leader-style="dotted" style:leader-text="."/>
        </style:tab-stops>
      </style:paragraph-properties>
    </style:style>
    <style:style style:name="P109" style:family="paragraph" style:parent-style-name="Contents_20_3">
      <style:paragraph-properties>
        <style:tab-stops>
          <style:tab-stop style:position="14.4cm" style:type="right" style:leader-style="dotted" style:leader-text="."/>
        </style:tab-stops>
      </style:paragraph-properties>
    </style:style>
    <style:style style:name="P110" style:family="paragraph" style:parent-style-name="Contents_20_4">
      <style:paragraph-properties>
        <style:tab-stops>
          <style:tab-stop style:position="14.4cm" style:type="right" style:leader-style="dotted" style:leader-text="."/>
        </style:tab-stops>
      </style:paragraph-properties>
    </style:style>
    <style:style style:name="P111" style:family="paragraph" style:parent-style-name="Contents_20_Heading">
      <style:paragraph-properties fo:break-before="page"/>
    </style:style>
    <style:style style:name="P112" style:family="paragraph" style:parent-style-name="Heading_20_2">
      <style:paragraph-properties fo:text-align="center" style:justify-single-word="false"/>
    </style:style>
    <style:style style:name="P113" style:family="paragraph" style:parent-style-name="Heading_20_2">
      <style:paragraph-properties fo:text-align="center" style:justify-single-word="false"/>
      <style:text-properties officeooo:paragraph-rsid="00608015"/>
    </style:style>
    <style:style style:name="P114" style:family="paragraph" style:parent-style-name="Heading_20_2">
      <style:paragraph-properties fo:margin-left="0cm" fo:margin-right="0cm" fo:margin-top="0.3cm" fo:margin-bottom="0cm" loext:contextual-spacing="false" fo:line-height="150%" fo:text-align="center" style:justify-single-word="false" fo:text-indent="0.499cm" style:auto-text-indent="false"/>
    </style:style>
    <style:style style:name="P115" style:family="paragraph" style:parent-style-name="Heading_20_3">
      <style:paragraph-properties fo:text-align="center" style:justify-single-word="false"/>
    </style:style>
    <style:style style:name="P116" style:family="paragraph" style:parent-style-name="Heading_20_3">
      <style:paragraph-properties fo:text-align="center" style:justify-single-word="false"/>
      <style:text-properties officeooo:paragraph-rsid="00246796"/>
    </style:style>
    <style:style style:name="P117" style:family="paragraph" style:parent-style-name="Heading_20_3">
      <style:paragraph-properties fo:text-align="center" style:justify-single-word="false"/>
      <style:text-properties officeooo:paragraph-rsid="0083b9d5"/>
    </style:style>
    <style:style style:name="P118" style:family="paragraph" style:parent-style-name="Heading_20_3">
      <style:paragraph-properties fo:text-align="center" style:justify-single-word="false"/>
      <style:text-properties officeooo:paragraph-rsid="00859621"/>
    </style:style>
    <style:style style:name="P119" style:family="paragraph" style:parent-style-name="Heading_20_3">
      <style:paragraph-properties fo:text-align="center" style:justify-single-word="false"/>
      <style:text-properties officeooo:paragraph-rsid="0086194a"/>
    </style:style>
    <style:style style:name="P120" style:family="paragraph" style:parent-style-name="Heading_20_3">
      <style:paragraph-properties fo:text-align="center" style:justify-single-word="false"/>
      <style:text-properties officeooo:paragraph-rsid="00874643"/>
    </style:style>
    <style:style style:name="P121" style:family="paragraph" style:parent-style-name="Heading_20_3">
      <style:paragraph-properties fo:text-align="center" style:justify-single-word="false"/>
      <style:text-properties officeooo:paragraph-rsid="0088c17c"/>
    </style:style>
    <style:style style:name="P122" style:family="paragraph" style:parent-style-name="Heading_20_3">
      <style:paragraph-properties fo:text-align="center" style:justify-single-word="false"/>
      <style:text-properties officeooo:paragraph-rsid="0089c7f7"/>
    </style:style>
    <style:style style:name="P123" style:family="paragraph" style:parent-style-name="Heading_20_3">
      <style:paragraph-properties fo:text-align="center" style:justify-single-word="false"/>
      <style:text-properties officeooo:paragraph-rsid="00608015"/>
    </style:style>
    <style:style style:name="P124" style:family="paragraph" style:parent-style-name="Heading_20_3">
      <style:paragraph-properties fo:text-align="center" style:justify-single-word="false"/>
      <style:text-properties officeooo:paragraph-rsid="0060bb91"/>
    </style:style>
    <style:style style:name="P125" style:family="paragraph" style:parent-style-name="Heading_20_3">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758bb0"/>
    </style:style>
    <style:style style:name="P126" style:family="paragraph" style:parent-style-name="Heading_20_3">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7681fe"/>
    </style:style>
    <style:style style:name="P127" style:family="paragraph" style:parent-style-name="Heading_20_3">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7b1921"/>
    </style:style>
    <style:style style:name="P128" style:family="paragraph" style:parent-style-name="Heading_20_3">
      <loext:graphic-properties draw:fill="none" draw:fill-color="#ffffff"/>
      <style:paragraph-properties fo:margin-left="0cm" fo:margin-right="0cm" fo:margin-top="0.3cm" fo:margin-bottom="0cm" loext:contextual-spacing="false" fo:line-height="150%" fo:text-align="center" style:justify-single-word="false" fo:text-indent="0.499cm" style:auto-text-indent="false" fo:background-color="transparent"/>
      <style:text-properties officeooo:paragraph-rsid="007c6454"/>
    </style:style>
    <style:style style:name="P129" style:family="paragraph" style:parent-style-name="Heading_20_4">
      <style:paragraph-properties fo:text-align="center" style:justify-single-word="false"/>
    </style:style>
    <style:style style:name="P130" style:family="paragraph" style:parent-style-name="Standard" style:master-page-name="Standard">
      <style:paragraph-properties fo:margin-left="0cm" fo:margin-right="0cm" fo:margin-top="0.3cm" fo:margin-bottom="0cm" loext:contextual-spacing="false" fo:line-height="150%" fo:text-align="center" style:justify-single-word="false" fo:text-indent="0.499cm" style:auto-text-indent="false" style:page-number="auto"/>
      <style:text-properties style:use-window-font-color="true" style:font-name="Georgia1" fo:font-size="14pt" fo:font-weight="normal" style:font-size-asian="14pt" style:font-weight-asian="normal" style:font-name-complex="Times New Roman" style:font-size-complex="14pt" style:font-weight-complex="normal"/>
    </style:style>
    <style:style style:name="P131" style:family="paragraph" style:parent-style-name="Standard">
      <style:paragraph-properties fo:margin-left="0cm" fo:margin-right="0cm" fo:margin-top="0.3cm" fo:margin-bottom="0cm" loext:contextual-spacing="false" fo:line-height="150%" fo:text-align="justify" style:justify-single-word="false" fo:text-indent="0.499cm" style:auto-text-indent="false"/>
      <style:text-properties style:use-window-font-color="true" style:font-name="Georgia1" fo:font-size="14pt" fo:font-weight="normal" style:font-name-asian="Georgia1" style:font-size-asian="14pt" style:font-weight-asian="normal" style:font-name-complex="Georgia1" style:font-size-complex="14pt" style:font-weight-complex="normal"/>
    </style:style>
    <style:style style:name="P132" style:family="paragraph" style:parent-style-name="Standard">
      <style:paragraph-properties fo:margin-left="0cm" fo:margin-right="0cm" fo:margin-top="0.3cm" fo:margin-bottom="0cm" loext:contextual-spacing="false" fo:line-height="150%" fo:text-align="justify" style:justify-single-word="false" fo:text-indent="0.499cm" style:auto-text-indent="false" fo:break-before="page"/>
      <style:text-properties style:use-window-font-color="true" style:font-name="Georgia1" fo:font-size="14pt" fo:font-weight="normal" style:font-name-asian="Georgia1" style:font-size-asian="14pt" style:font-weight-asian="normal" style:font-name-complex="Georgia1" style:font-size-complex="14pt" style:font-weight-complex="normal"/>
    </style:style>
    <style:style style:name="T1" style:family="text">
      <style:text-properties fo:color="#000000" style:font-name="Georgia1" fo:font-size="10pt" officeooo:rsid="001b7c0a" fo:background-color="#ffffff" loext:char-shading-value="0" style:font-size-asian="10pt" style:font-name-complex="Georgia1" style:font-size-complex="10pt"/>
    </style:style>
    <style:style style:name="T2" style:family="text">
      <style:text-properties fo:color="#000000" style:font-name="Georgia1" fo:font-size="10pt" fo:font-weight="normal" officeooo:rsid="001b7c0a" fo:background-color="#ffffff" loext:char-shading-value="0" style:font-size-asian="10pt" style:font-weight-asian="normal" style:font-name-complex="Georgia1" style:font-size-complex="10pt" style:font-weight-complex="normal"/>
    </style:style>
    <style:style style:name="T3" style:family="text">
      <style:text-properties fo:font-size="10pt" officeooo:rsid="001b7c0a" fo:background-color="#ffffff" loext:char-shading-value="0" style:font-size-asian="10pt" style:font-name-complex="Georgia1" style:font-size-complex="10pt"/>
    </style:style>
    <style:style style:name="T4" style:family="text">
      <style:text-properties fo:font-size="10pt" officeooo:rsid="001b7c0a" fo:background-color="#ffffff" loext:char-shading-value="0" style:font-size-asian="10pt" style:font-size-complex="10pt"/>
    </style:style>
    <style:style style:name="T5" style:family="text">
      <style:text-properties fo:font-size="10pt" officeooo:rsid="0036967a" fo:background-color="#ffffff" loext:char-shading-value="0" style:font-size-asian="10pt" style:font-size-complex="10pt"/>
    </style:style>
    <style:style style:name="T6" style:family="text">
      <style:text-properties fo:font-size="10pt" officeooo:rsid="006fcb00" fo:background-color="#ffffff" loext:char-shading-value="0" style:font-size-asian="10pt" style:font-size-complex="10pt"/>
    </style:style>
    <style:style style:name="T7" style:family="text">
      <style:text-properties fo:font-size="13pt" fo:background-color="#ffffff" loext:char-shading-value="0" style:font-size-asian="13pt" style:font-size-complex="13pt"/>
    </style:style>
    <style:style style:name="T8" style:family="text">
      <style:text-properties fo:color="#0000ff" fo:font-size="11pt" fo:font-weight="normal" style:font-name-asian="Arial Unicode MS" style:font-size-asian="11pt" style:font-weight-asian="normal" style:font-name-complex="Georgia1" style:font-size-complex="11pt" style:font-weight-complex="normal"/>
    </style:style>
    <style:style style:name="T9" style:family="text">
      <style:text-properties fo:color="#993366" fo:font-size="11pt" fo:font-weight="normal" style:font-name-asian="Arial Unicode MS" style:font-size-asian="11pt" style:font-weight-asian="normal" style:font-name-complex="Georgia1" style:font-size-complex="11pt" style:font-weight-complex="normal"/>
    </style:style>
    <style:style style:name="T10" style:family="text">
      <style:text-properties fo:color="#b400b4" fo:font-size="11pt" fo:font-weight="normal" style:font-name-asian="Arial Unicode MS" style:font-size-asian="11pt" style:font-weight-asian="normal" style:font-name-complex="Georgia1" style:font-size-complex="11pt" style:font-weight-complex="normal"/>
    </style:style>
    <style:style style:name="T11" style:family="text">
      <style:text-properties fo:color="#b400b4" fo:font-size="11pt" fo:font-weight="normal" officeooo:rsid="0123b7cd" style:font-name-asian="Arial Unicode MS" style:font-size-asian="11pt" style:font-weight-asian="normal" style:font-name-complex="Georgia1" style:font-size-complex="11pt" style:font-weight-complex="normal"/>
    </style:style>
    <style:style style:name="T12" style:family="text">
      <style:text-properties fo:font-variant="small-caps" style:use-window-font-color="true" style:font-name="Georgia1" fo:font-size="14pt" fo:font-weight="normal" style:font-size-asian="14pt" style:font-weight-asian="normal" style:font-name-complex="Georgia1" style:font-size-complex="14pt" style:font-weight-complex="normal"/>
    </style:style>
    <style:style style:name="T13" style:family="text">
      <style:text-properties fo:font-variant="small-caps" style:use-window-font-color="true" style:font-name="Georgia1" fo:font-size="14pt" fo:font-weight="normal" officeooo:rsid="00246796" style:font-size-asian="14pt" style:font-weight-asian="normal" style:font-name-complex="Georgia1" style:font-size-complex="14pt" style:font-weight-complex="normal"/>
    </style:style>
    <style:style style:name="T14" style:family="text">
      <style:text-properties fo:font-variant="small-caps" style:use-window-font-color="true" style:font-name="Georgia1" fo:font-size="14pt" fo:font-weight="normal" officeooo:rsid="00530450" style:font-size-asian="14pt" style:font-weight-asian="normal" style:font-name-complex="Georgia1" style:font-size-complex="14pt" style:font-weight-complex="normal"/>
    </style:style>
    <style:style style:name="T15" style:family="text">
      <style:text-properties fo:font-variant="small-caps" style:use-window-font-color="true" style:font-name="Georgia1" fo:font-size="14pt" fo:font-weight="normal" officeooo:rsid="007c6454" style:font-size-asian="14pt" style:font-weight-asian="normal" style:font-name-complex="Georgia1" style:font-size-complex="14pt" style:font-weight-complex="normal"/>
    </style:style>
    <style:style style:name="T16" style:family="text">
      <style:text-properties fo:font-variant="small-caps" style:use-window-font-color="true" style:font-name="Georgia1" fo:font-size="14pt" fo:font-weight="bold" style:font-size-asian="14pt" style:font-weight-asian="bold" style:font-name-complex="Georgia1" style:font-size-complex="14pt" style:font-weight-complex="bold"/>
    </style:style>
    <style:style style:name="T17" style:family="text">
      <style:text-properties style:use-window-font-color="true" style:font-name="Georgia1" fo:font-size="14pt" fo:font-weight="normal" style:font-size-asian="14pt" style:font-weight-asian="normal" style:font-name-complex="Georgia1" style:font-size-complex="14pt" style:font-weight-complex="normal"/>
    </style:style>
    <style:style style:name="T18" style:family="text">
      <style:text-properties style:use-window-font-color="true" style:font-name="Georgia1" fo:font-size="14pt" fo:font-weight="normal" officeooo:rsid="0030c590" style:font-size-asian="14pt" style:font-weight-asian="normal" style:font-name-complex="Georgia1" style:font-size-complex="14pt" style:font-weight-complex="normal"/>
    </style:style>
    <style:style style:name="T19" style:family="text">
      <style:text-properties style:use-window-font-color="true" style:font-name="Georgia1" fo:font-size="14pt" fo:font-weight="normal" officeooo:rsid="00318f4d" style:font-size-asian="14pt" style:font-weight-asian="normal" style:font-name-complex="Georgia1" style:font-size-complex="14pt" style:font-weight-complex="normal"/>
    </style:style>
    <style:style style:name="T20" style:family="text">
      <style:text-properties style:use-window-font-color="true" style:font-name="Georgia1" fo:font-size="14pt" fo:font-weight="normal" officeooo:rsid="007bf35d" style:font-size-asian="14pt" style:font-weight-asian="normal" style:font-name-complex="Georgia1" style:font-size-complex="14pt" style:font-weight-complex="normal"/>
    </style:style>
    <style:style style:name="T21" style:family="text">
      <style:text-properties style:use-window-font-color="true" style:font-name="Georgia1" fo:font-size="14pt" fo:font-weight="normal" officeooo:rsid="000f32ab" style:font-size-asian="14pt" style:font-weight-asian="normal" style:font-name-complex="Georgia1" style:font-size-complex="14pt" style:font-weight-complex="normal"/>
    </style:style>
    <style:style style:name="T22" style:family="text">
      <style:text-properties style:use-window-font-color="true" style:font-name="Georgia1" fo:font-size="14pt" fo:font-weight="normal" officeooo:rsid="0022b71b" style:font-size-asian="14pt" style:font-weight-asian="normal" style:font-name-complex="Georgia1" style:font-size-complex="14pt" style:font-weight-complex="normal"/>
    </style:style>
    <style:style style:name="T23" style:family="text">
      <style:text-properties style:use-window-font-color="true" style:font-name="Georgia1" fo:font-size="14pt" fo:font-weight="normal" officeooo:rsid="00156315" style:font-size-asian="14pt" style:font-weight-asian="normal" style:font-name-complex="Georgia1" style:font-size-complex="14pt" style:font-weight-complex="normal"/>
    </style:style>
    <style:style style:name="T24" style:family="text">
      <style:text-properties style:use-window-font-color="true" style:font-name="Georgia1" fo:font-size="14pt" fo:font-weight="normal" officeooo:rsid="0017080a" style:font-size-asian="14pt" style:font-weight-asian="normal" style:font-name-complex="Georgia1" style:font-size-complex="14pt" style:font-weight-complex="normal"/>
    </style:style>
    <style:style style:name="T25" style:family="text">
      <style:text-properties style:use-window-font-color="true" style:font-name="Georgia1" fo:font-size="14pt" fo:font-weight="normal" officeooo:rsid="0018c076" style:font-size-asian="14pt" style:font-weight-asian="normal" style:font-name-complex="Georgia1" style:font-size-complex="14pt" style:font-weight-complex="normal"/>
    </style:style>
    <style:style style:name="T26" style:family="text">
      <style:text-properties style:use-window-font-color="true" style:font-name="Georgia1" fo:font-size="14pt" fo:font-weight="normal" officeooo:rsid="001cff22" style:font-size-asian="14pt" style:font-weight-asian="normal" style:font-name-complex="Georgia1" style:font-size-complex="14pt" style:font-weight-complex="normal"/>
    </style:style>
    <style:style style:name="T27" style:family="text">
      <style:text-properties style:use-window-font-color="true" style:font-name="Georgia1" fo:font-size="14pt" fo:font-weight="normal" officeooo:rsid="001b432b" style:font-size-asian="14pt" style:font-weight-asian="normal" style:font-name-complex="Georgia1" style:font-size-complex="14pt" style:font-weight-complex="normal"/>
    </style:style>
    <style:style style:name="T28" style:family="text">
      <style:text-properties style:use-window-font-color="true" style:font-name="Georgia1" fo:font-size="14pt" fo:font-weight="normal" officeooo:rsid="001a9c55" style:font-size-asian="14pt" style:font-weight-asian="normal" style:font-name-complex="Georgia1" style:font-size-complex="14pt" style:font-weight-complex="normal"/>
    </style:style>
    <style:style style:name="T29" style:family="text">
      <style:text-properties style:use-window-font-color="true" style:font-name="Georgia1" fo:font-size="14pt" fo:font-weight="normal" officeooo:rsid="001f8bb0" style:font-size-asian="14pt" style:font-weight-asian="normal" style:font-name-complex="Georgia1" style:font-size-complex="14pt" style:font-weight-complex="normal"/>
    </style:style>
    <style:style style:name="T30" style:family="text">
      <style:text-properties style:use-window-font-color="true" style:font-name="Georgia1" fo:font-size="14pt" fo:font-weight="normal" officeooo:rsid="002110c5" style:font-size-asian="14pt" style:font-weight-asian="normal" style:font-name-complex="Georgia1" style:font-size-complex="14pt" style:font-weight-complex="normal"/>
    </style:style>
    <style:style style:name="T31" style:family="text">
      <style:text-properties style:use-window-font-color="true" style:font-name="Georgia1" fo:font-size="14pt" fo:font-weight="normal" officeooo:rsid="0022e370" style:font-size-asian="14pt" style:font-weight-asian="normal" style:font-name-complex="Georgia1" style:font-size-complex="14pt" style:font-weight-complex="normal"/>
    </style:style>
    <style:style style:name="T32" style:family="text">
      <style:text-properties style:use-window-font-color="true" style:font-name="Georgia1" fo:font-size="14pt" fo:font-weight="normal" officeooo:rsid="00246081" style:font-size-asian="14pt" style:font-weight-asian="normal" style:font-name-complex="Georgia1" style:font-size-complex="14pt" style:font-weight-complex="normal"/>
    </style:style>
    <style:style style:name="T33" style:family="text">
      <style:text-properties style:use-window-font-color="true" style:font-name="Georgia1" fo:font-size="14pt" fo:font-weight="normal" officeooo:rsid="002430d8" style:font-size-asian="14pt" style:font-weight-asian="normal" style:font-name-complex="Georgia1" style:font-size-complex="14pt" style:font-weight-complex="normal"/>
    </style:style>
    <style:style style:name="T34" style:family="text">
      <style:text-properties style:use-window-font-color="true" style:font-name="Georgia1" fo:font-size="14pt" fo:font-weight="normal" officeooo:rsid="00246796" style:font-size-asian="14pt" style:font-weight-asian="normal" style:font-name-complex="Georgia1" style:font-size-complex="14pt" style:font-weight-complex="normal"/>
    </style:style>
    <style:style style:name="T35" style:family="text">
      <style:text-properties style:use-window-font-color="true" style:font-name="Georgia1" fo:font-size="14pt" fo:font-weight="normal" officeooo:rsid="002630b0" style:font-size-asian="14pt" style:font-weight-asian="normal" style:font-name-complex="Georgia1" style:font-size-complex="14pt" style:font-weight-complex="normal"/>
    </style:style>
    <style:style style:name="T36" style:family="text">
      <style:text-properties style:use-window-font-color="true" style:font-name="Georgia1" fo:font-size="14pt" fo:font-weight="normal" officeooo:rsid="002d0516" style:font-size-asian="14pt" style:font-weight-asian="normal" style:font-name-complex="Georgia1" style:font-size-complex="14pt" style:font-weight-complex="normal"/>
    </style:style>
    <style:style style:name="T37" style:family="text">
      <style:text-properties style:use-window-font-color="true" style:font-name="Georgia1" fo:font-size="14pt" fo:font-weight="normal" officeooo:rsid="0027ef7e" style:font-size-asian="14pt" style:font-weight-asian="normal" style:font-name-complex="Georgia1" style:font-size-complex="14pt" style:font-weight-complex="normal"/>
    </style:style>
    <style:style style:name="T38" style:family="text">
      <style:text-properties style:use-window-font-color="true" style:font-name="Georgia1" fo:font-size="14pt" fo:font-weight="normal" officeooo:rsid="00299c79" style:font-size-asian="14pt" style:font-weight-asian="normal" style:font-name-complex="Georgia1" style:font-size-complex="14pt" style:font-weight-complex="normal"/>
    </style:style>
    <style:style style:name="T39" style:family="text">
      <style:text-properties style:use-window-font-color="true" style:font-name="Georgia1" fo:font-size="14pt" fo:font-weight="normal" officeooo:rsid="002b4a4f" style:font-size-asian="14pt" style:font-weight-asian="normal" style:font-name-complex="Georgia1" style:font-size-complex="14pt" style:font-weight-complex="normal"/>
    </style:style>
    <style:style style:name="T40" style:family="text">
      <style:text-properties style:use-window-font-color="true" style:font-name="Georgia1" fo:font-size="14pt" fo:font-weight="normal" officeooo:rsid="002d98c6" style:font-size-asian="14pt" style:font-weight-asian="normal" style:font-name-complex="Georgia1" style:font-size-complex="14pt" style:font-weight-complex="normal"/>
    </style:style>
    <style:style style:name="T41" style:family="text">
      <style:text-properties style:use-window-font-color="true" style:font-name="Georgia1" fo:font-size="14pt" fo:font-weight="normal" officeooo:rsid="002e58c8" style:font-size-asian="14pt" style:font-weight-asian="normal" style:font-name-complex="Georgia1" style:font-size-complex="14pt" style:font-weight-complex="normal"/>
    </style:style>
    <style:style style:name="T42" style:family="text">
      <style:text-properties style:use-window-font-color="true" style:font-name="Georgia1" fo:font-size="14pt" fo:font-weight="normal" officeooo:rsid="002fd4cc" style:font-size-asian="14pt" style:font-weight-asian="normal" style:font-name-complex="Georgia1" style:font-size-complex="14pt" style:font-weight-complex="normal"/>
    </style:style>
    <style:style style:name="T43" style:family="text">
      <style:text-properties style:use-window-font-color="true" style:font-name="Georgia1" fo:font-size="14pt" fo:font-weight="normal" officeooo:rsid="00320970" style:font-size-asian="14pt" style:font-weight-asian="normal" style:font-name-complex="Georgia1" style:font-size-complex="14pt" style:font-weight-complex="normal"/>
    </style:style>
    <style:style style:name="T44" style:family="text">
      <style:text-properties style:use-window-font-color="true" style:font-name="Georgia1" fo:font-size="14pt" fo:font-weight="normal" officeooo:rsid="0033b42b" style:font-size-asian="14pt" style:font-weight-asian="normal" style:font-name-complex="Georgia1" style:font-size-complex="14pt" style:font-weight-complex="normal"/>
    </style:style>
    <style:style style:name="T45" style:family="text">
      <style:text-properties style:use-window-font-color="true" style:font-name="Georgia1" fo:font-size="14pt" fo:font-weight="normal" officeooo:rsid="00344695" style:font-size-asian="14pt" style:font-weight-asian="normal" style:font-name-complex="Georgia1" style:font-size-complex="14pt" style:font-weight-complex="normal"/>
    </style:style>
    <style:style style:name="T46" style:family="text">
      <style:text-properties style:use-window-font-color="true" style:font-name="Georgia1" fo:font-size="14pt" fo:font-weight="normal" officeooo:rsid="0037de9e" style:font-size-asian="14pt" style:font-weight-asian="normal" style:font-name-complex="Georgia1" style:font-size-complex="14pt" style:font-weight-complex="normal"/>
    </style:style>
    <style:style style:name="T47" style:family="text">
      <style:text-properties style:use-window-font-color="true" style:font-name="Georgia1" fo:font-size="14pt" fo:font-weight="normal" officeooo:rsid="003a0c35" style:font-size-asian="14pt" style:font-weight-asian="normal" style:font-name-complex="Georgia1" style:font-size-complex="14pt" style:font-weight-complex="normal"/>
    </style:style>
    <style:style style:name="T48" style:family="text">
      <style:text-properties style:use-window-font-color="true" style:font-name="Georgia1" fo:font-size="14pt" fo:font-weight="normal" officeooo:rsid="003b346c" style:font-size-asian="14pt" style:font-weight-asian="normal" style:font-name-complex="Georgia1" style:font-size-complex="14pt" style:font-weight-complex="normal"/>
    </style:style>
    <style:style style:name="T49" style:family="text">
      <style:text-properties style:use-window-font-color="true" style:font-name="Georgia1" fo:font-size="14pt" fo:font-weight="normal" officeooo:rsid="003bd6ba" style:font-size-asian="14pt" style:font-weight-asian="normal" style:font-name-complex="Georgia1" style:font-size-complex="14pt" style:font-weight-complex="normal"/>
    </style:style>
    <style:style style:name="T50" style:family="text">
      <style:text-properties style:use-window-font-color="true" style:font-name="Georgia1" fo:font-size="14pt" fo:font-weight="normal" officeooo:rsid="003d99b9" style:font-size-asian="14pt" style:font-weight-asian="normal" style:font-name-complex="Georgia1" style:font-size-complex="14pt" style:font-weight-complex="normal"/>
    </style:style>
    <style:style style:name="T51" style:family="text">
      <style:text-properties style:use-window-font-color="true" style:font-name="Georgia1" fo:font-size="14pt" fo:font-weight="normal" officeooo:rsid="003e222b" style:font-size-asian="14pt" style:font-weight-asian="normal" style:font-name-complex="Georgia1" style:font-size-complex="14pt" style:font-weight-complex="normal"/>
    </style:style>
    <style:style style:name="T52" style:family="text">
      <style:text-properties style:use-window-font-color="true" style:font-name="Georgia1" fo:font-size="14pt" fo:font-weight="normal" officeooo:rsid="003f23fe" style:font-size-asian="14pt" style:font-weight-asian="normal" style:font-name-complex="Georgia1" style:font-size-complex="14pt" style:font-weight-complex="normal"/>
    </style:style>
    <style:style style:name="T53" style:family="text">
      <style:text-properties style:use-window-font-color="true" style:font-name="Georgia1" fo:font-size="14pt" fo:font-weight="normal" officeooo:rsid="003fa5c7" style:font-size-asian="14pt" style:font-weight-asian="normal" style:font-name-complex="Georgia1" style:font-size-complex="14pt" style:font-weight-complex="normal"/>
    </style:style>
    <style:style style:name="T54" style:family="text">
      <style:text-properties style:use-window-font-color="true" style:font-name="Georgia1" fo:font-size="14pt" fo:font-weight="normal" officeooo:rsid="00404735" style:font-size-asian="14pt" style:font-weight-asian="normal" style:font-name-complex="Georgia1" style:font-size-complex="14pt" style:font-weight-complex="normal"/>
    </style:style>
    <style:style style:name="T55" style:family="text">
      <style:text-properties style:use-window-font-color="true" style:font-name="Georgia1" fo:font-size="14pt" fo:font-weight="normal" officeooo:rsid="00421a78" style:font-size-asian="14pt" style:font-weight-asian="normal" style:font-name-complex="Georgia1" style:font-size-complex="14pt" style:font-weight-complex="normal"/>
    </style:style>
    <style:style style:name="T56" style:family="text">
      <style:text-properties style:use-window-font-color="true" style:font-name="Georgia1" fo:font-size="14pt" fo:font-weight="normal" officeooo:rsid="0044147e" style:font-size-asian="14pt" style:font-weight-asian="normal" style:font-name-complex="Georgia1" style:font-size-complex="14pt" style:font-weight-complex="normal"/>
    </style:style>
    <style:style style:name="T57" style:family="text">
      <style:text-properties style:use-window-font-color="true" style:font-name="Georgia1" fo:font-size="14pt" fo:font-weight="normal" officeooo:rsid="0044c2b3" style:font-size-asian="14pt" style:font-weight-asian="normal" style:font-name-complex="Georgia1" style:font-size-complex="14pt" style:font-weight-complex="normal"/>
    </style:style>
    <style:style style:name="T58" style:family="text">
      <style:text-properties style:use-window-font-color="true" style:font-name="Georgia1" fo:font-size="14pt" fo:font-weight="normal" officeooo:rsid="00459288" style:font-size-asian="14pt" style:font-weight-asian="normal" style:font-name-complex="Georgia1" style:font-size-complex="14pt" style:font-weight-complex="normal"/>
    </style:style>
    <style:style style:name="T59" style:family="text">
      <style:text-properties style:use-window-font-color="true" style:font-name="Georgia1" fo:font-size="14pt" fo:font-weight="normal" officeooo:rsid="00470308" style:font-size-asian="14pt" style:font-weight-asian="normal" style:font-name-complex="Georgia1" style:font-size-complex="14pt" style:font-weight-complex="normal"/>
    </style:style>
    <style:style style:name="T60" style:family="text">
      <style:text-properties style:use-window-font-color="true" style:font-name="Georgia1" fo:font-size="14pt" fo:font-weight="normal" officeooo:rsid="004ab27a" style:font-size-asian="14pt" style:font-weight-asian="normal" style:font-name-complex="Georgia1" style:font-size-complex="14pt" style:font-weight-complex="normal"/>
    </style:style>
    <style:style style:name="T61" style:family="text">
      <style:text-properties style:use-window-font-color="true" style:font-name="Georgia1" fo:font-size="14pt" fo:font-weight="normal" officeooo:rsid="0093ad30" style:font-size-asian="14pt" style:font-weight-asian="normal" style:font-name-complex="Georgia1" style:font-size-complex="14pt" style:font-weight-complex="normal"/>
    </style:style>
    <style:style style:name="T62" style:family="text">
      <style:text-properties style:use-window-font-color="true" style:font-name="Georgia1" fo:font-size="14pt" fo:font-weight="normal" officeooo:rsid="004d5b28" style:font-size-asian="14pt" style:font-weight-asian="normal" style:font-name-complex="Georgia1" style:font-size-complex="14pt" style:font-weight-complex="normal"/>
    </style:style>
    <style:style style:name="T63" style:family="text">
      <style:text-properties style:use-window-font-color="true" style:font-name="Georgia1" fo:font-size="14pt" fo:font-weight="normal" officeooo:rsid="004db5be" style:font-size-asian="14pt" style:font-weight-asian="normal" style:font-name-complex="Georgia1" style:font-size-complex="14pt" style:font-weight-complex="normal"/>
    </style:style>
    <style:style style:name="T64" style:family="text">
      <style:text-properties style:use-window-font-color="true" style:font-name="Georgia1" fo:font-size="14pt" fo:font-weight="normal" officeooo:rsid="004e3a32" style:font-size-asian="14pt" style:font-weight-asian="normal" style:font-name-complex="Georgia1" style:font-size-complex="14pt" style:font-weight-complex="normal"/>
    </style:style>
    <style:style style:name="T65" style:family="text">
      <style:text-properties style:use-window-font-color="true" style:font-name="Georgia1" fo:font-size="14pt" fo:font-weight="normal" officeooo:rsid="004f2770" style:font-size-asian="14pt" style:font-weight-asian="normal" style:font-name-complex="Georgia1" style:font-size-complex="14pt" style:font-weight-complex="normal"/>
    </style:style>
    <style:style style:name="T66" style:family="text">
      <style:text-properties style:use-window-font-color="true" style:font-name="Georgia1" fo:font-size="14pt" fo:font-weight="normal" officeooo:rsid="00500110" style:font-size-asian="14pt" style:font-weight-asian="normal" style:font-name-complex="Georgia1" style:font-size-complex="14pt" style:font-weight-complex="normal"/>
    </style:style>
    <style:style style:name="T67" style:family="text">
      <style:text-properties style:use-window-font-color="true" style:font-name="Georgia1" fo:font-size="14pt" fo:font-weight="normal" officeooo:rsid="009696ac" style:font-size-asian="14pt" style:font-weight-asian="normal" style:font-name-complex="Georgia1" style:font-size-complex="14pt" style:font-weight-complex="normal"/>
    </style:style>
    <style:style style:name="T68" style:family="text">
      <style:text-properties style:use-window-font-color="true" style:font-name="Georgia1" fo:font-size="14pt" fo:font-weight="normal" officeooo:rsid="00500769" style:font-size-asian="14pt" style:font-weight-asian="normal" style:font-name-complex="Georgia1" style:font-size-complex="14pt" style:font-weight-complex="normal"/>
    </style:style>
    <style:style style:name="T69" style:family="text">
      <style:text-properties style:use-window-font-color="true" style:font-name="Georgia1" fo:font-size="14pt" fo:font-weight="normal" officeooo:rsid="00515045" style:font-size-asian="14pt" style:font-weight-asian="normal" style:font-name-complex="Georgia1" style:font-size-complex="14pt" style:font-weight-complex="normal"/>
    </style:style>
    <style:style style:name="T70" style:family="text">
      <style:text-properties style:use-window-font-color="true" style:font-name="Georgia1" fo:font-size="14pt" fo:font-weight="normal" officeooo:rsid="00530450" style:font-size-asian="14pt" style:font-weight-asian="normal" style:font-name-complex="Georgia1" style:font-size-complex="14pt" style:font-weight-complex="normal"/>
    </style:style>
    <style:style style:name="T71" style:family="text">
      <style:text-properties style:use-window-font-color="true" style:font-name="Georgia1" fo:font-size="14pt" fo:font-weight="normal" officeooo:rsid="005320d4" style:font-size-asian="14pt" style:font-weight-asian="normal" style:font-name-complex="Georgia1" style:font-size-complex="14pt" style:font-weight-complex="normal"/>
    </style:style>
    <style:style style:name="T72" style:family="text">
      <style:text-properties style:use-window-font-color="true" style:font-name="Georgia1" fo:font-size="14pt" fo:font-weight="normal" officeooo:rsid="0054ae79" style:font-size-asian="14pt" style:font-weight-asian="normal" style:font-name-complex="Georgia1" style:font-size-complex="14pt" style:font-weight-complex="normal"/>
    </style:style>
    <style:style style:name="T73" style:family="text">
      <style:text-properties style:use-window-font-color="true" style:font-name="Georgia1" fo:font-size="14pt" fo:font-weight="normal" officeooo:rsid="00568874" style:font-size-asian="14pt" style:font-weight-asian="normal" style:font-name-complex="Georgia1" style:font-size-complex="14pt" style:font-weight-complex="normal"/>
    </style:style>
    <style:style style:name="T74" style:family="text">
      <style:text-properties style:use-window-font-color="true" style:font-name="Georgia1" fo:font-size="14pt" fo:font-weight="normal" officeooo:rsid="005be4f4" style:font-size-asian="14pt" style:font-weight-asian="normal" style:font-name-complex="Georgia1" style:font-size-complex="14pt" style:font-weight-complex="normal"/>
    </style:style>
    <style:style style:name="T75" style:family="text">
      <style:text-properties style:use-window-font-color="true" style:font-name="Georgia1" fo:font-size="14pt" fo:font-weight="normal" officeooo:rsid="005cb200" style:font-size-asian="14pt" style:font-weight-asian="normal" style:font-name-complex="Georgia1" style:font-size-complex="14pt" style:font-weight-complex="normal"/>
    </style:style>
    <style:style style:name="T76" style:family="text">
      <style:text-properties style:use-window-font-color="true" style:font-name="Georgia1" fo:font-size="14pt" fo:font-weight="normal" officeooo:rsid="005effa1" style:font-size-asian="14pt" style:font-weight-asian="normal" style:font-name-complex="Georgia1" style:font-size-complex="14pt" style:font-weight-complex="normal"/>
    </style:style>
    <style:style style:name="T77" style:family="text">
      <style:text-properties style:use-window-font-color="true" style:font-name="Georgia1" fo:font-size="14pt" fo:font-weight="normal" officeooo:rsid="00700d66" style:font-size-asian="14pt" style:font-weight-asian="normal" style:font-name-complex="Georgia1" style:font-size-complex="14pt" style:font-weight-complex="normal"/>
    </style:style>
    <style:style style:name="T78" style:family="text">
      <style:text-properties style:use-window-font-color="true" style:font-name="Georgia1" fo:font-size="14pt" fo:font-weight="normal" officeooo:rsid="0061970d" style:font-size-asian="14pt" style:font-weight-asian="normal" style:font-name-complex="Georgia1" style:font-size-complex="14pt" style:font-weight-complex="normal"/>
    </style:style>
    <style:style style:name="T79" style:family="text">
      <style:text-properties style:use-window-font-color="true" style:font-name="Georgia1" fo:font-size="14pt" fo:font-weight="normal" officeooo:rsid="00638ccf" style:font-size-asian="14pt" style:font-weight-asian="normal" style:font-name-complex="Georgia1" style:font-size-complex="14pt" style:font-weight-complex="normal"/>
    </style:style>
    <style:style style:name="T80" style:family="text">
      <style:text-properties style:use-window-font-color="true" style:font-name="Georgia1" fo:font-size="14pt" fo:font-weight="normal" officeooo:rsid="0065a8b6" style:font-size-asian="14pt" style:font-weight-asian="normal" style:font-name-complex="Georgia1" style:font-size-complex="14pt" style:font-weight-complex="normal"/>
    </style:style>
    <style:style style:name="T81" style:family="text">
      <style:text-properties style:use-window-font-color="true" style:font-name="Georgia1" fo:font-size="14pt" fo:font-weight="normal" officeooo:rsid="0066174b" style:font-size-asian="14pt" style:font-weight-asian="normal" style:font-name-complex="Georgia1" style:font-size-complex="14pt" style:font-weight-complex="normal"/>
    </style:style>
    <style:style style:name="T82" style:family="text">
      <style:text-properties style:use-window-font-color="true" style:font-name="Georgia1" fo:font-size="14pt" fo:font-weight="normal" officeooo:rsid="009032fd" style:font-size-asian="14pt" style:font-weight-asian="normal" style:font-name-complex="Georgia1" style:font-size-complex="14pt" style:font-weight-complex="normal"/>
    </style:style>
    <style:style style:name="T83" style:family="text">
      <style:text-properties style:use-window-font-color="true" style:font-name="Georgia1" fo:font-size="14pt" fo:font-weight="normal" officeooo:rsid="006765d8" style:font-size-asian="14pt" style:font-weight-asian="normal" style:font-name-complex="Georgia1" style:font-size-complex="14pt" style:font-weight-complex="normal"/>
    </style:style>
    <style:style style:name="T84" style:family="text">
      <style:text-properties style:use-window-font-color="true" style:font-name="Georgia1" fo:font-size="14pt" fo:font-weight="normal" officeooo:rsid="00758bb0" style:font-size-asian="14pt" style:font-weight-asian="normal" style:font-name-complex="Georgia1" style:font-size-complex="14pt" style:font-weight-complex="normal"/>
    </style:style>
    <style:style style:name="T85" style:family="text">
      <style:text-properties style:use-window-font-color="true" style:font-name="Georgia1" fo:font-size="14pt" fo:font-weight="normal" officeooo:rsid="00686200" style:font-size-asian="14pt" style:font-weight-asian="normal" style:font-name-complex="Georgia1" style:font-size-complex="14pt" style:font-weight-complex="normal"/>
    </style:style>
    <style:style style:name="T86" style:family="text">
      <style:text-properties style:use-window-font-color="true" style:font-name="Georgia1" fo:font-size="14pt" fo:font-weight="normal" officeooo:rsid="006ac0c9" style:font-size-asian="14pt" style:font-weight-asian="normal" style:font-name-complex="Georgia1" style:font-size-complex="14pt" style:font-weight-complex="normal"/>
    </style:style>
    <style:style style:name="T87" style:family="text">
      <style:text-properties style:use-window-font-color="true" style:font-name="Georgia1" fo:font-size="14pt" fo:font-weight="normal" officeooo:rsid="006c8e8a" style:font-size-asian="14pt" style:font-weight-asian="normal" style:font-name-complex="Georgia1" style:font-size-complex="14pt" style:font-weight-complex="normal"/>
    </style:style>
    <style:style style:name="T88" style:family="text">
      <style:text-properties style:use-window-font-color="true" style:font-name="Georgia1" fo:font-size="14pt" fo:font-weight="normal" officeooo:rsid="006fcb00" style:font-size-asian="14pt" style:font-weight-asian="normal" style:font-name-complex="Georgia1" style:font-size-complex="14pt" style:font-weight-complex="normal"/>
    </style:style>
    <style:style style:name="T89" style:family="text">
      <style:text-properties style:use-window-font-color="true" style:font-name="Georgia1" fo:font-size="14pt" fo:font-weight="normal" officeooo:rsid="006ccb0e" style:font-size-asian="14pt" style:font-weight-asian="normal" style:font-name-complex="Georgia1" style:font-size-complex="14pt" style:font-weight-complex="normal"/>
    </style:style>
    <style:style style:name="T90" style:family="text">
      <style:text-properties style:use-window-font-color="true" style:font-name="Georgia1" fo:font-size="14pt" fo:font-weight="normal" officeooo:rsid="0072bc03" style:font-size-asian="14pt" style:font-weight-asian="normal" style:font-name-complex="Georgia1" style:font-size-complex="14pt" style:font-weight-complex="normal"/>
    </style:style>
    <style:style style:name="T91" style:family="text">
      <style:text-properties style:use-window-font-color="true" style:font-name="Georgia1" fo:font-size="14pt" fo:font-weight="normal" officeooo:rsid="00738864" style:font-size-asian="14pt" style:font-weight-asian="normal" style:font-name-complex="Georgia1" style:font-size-complex="14pt" style:font-weight-complex="normal"/>
    </style:style>
    <style:style style:name="T92" style:family="text">
      <style:text-properties style:use-window-font-color="true" style:font-name="Georgia1" fo:font-size="14pt" fo:font-weight="normal" officeooo:rsid="0074e35e" style:font-size-asian="14pt" style:font-weight-asian="normal" style:font-name-complex="Georgia1" style:font-size-complex="14pt" style:font-weight-complex="normal"/>
    </style:style>
    <style:style style:name="T93" style:family="text">
      <style:text-properties style:use-window-font-color="true" style:font-name="Georgia1" fo:font-size="14pt" fo:font-weight="normal" officeooo:rsid="00758de7" style:font-size-asian="14pt" style:font-weight-asian="normal" style:font-name-complex="Georgia1" style:font-size-complex="14pt" style:font-weight-complex="normal"/>
    </style:style>
    <style:style style:name="T94" style:family="text">
      <style:text-properties style:use-window-font-color="true" style:font-name="Georgia1" fo:font-size="14pt" fo:font-weight="normal" officeooo:rsid="007681fe" style:font-size-asian="14pt" style:font-weight-asian="normal" style:font-name-complex="Georgia1" style:font-size-complex="14pt" style:font-weight-complex="normal"/>
    </style:style>
    <style:style style:name="T95" style:family="text">
      <style:text-properties style:use-window-font-color="true" style:font-name="Georgia1" fo:font-size="14pt" fo:font-weight="normal" officeooo:rsid="0077ef85" style:font-size-asian="14pt" style:font-weight-asian="normal" style:font-name-complex="Georgia1" style:font-size-complex="14pt" style:font-weight-complex="normal"/>
    </style:style>
    <style:style style:name="T96" style:family="text">
      <style:text-properties style:use-window-font-color="true" style:font-name="Georgia1" fo:font-size="14pt" fo:font-weight="normal" officeooo:rsid="00794577" style:font-size-asian="14pt" style:font-weight-asian="normal" style:font-name-complex="Georgia1" style:font-size-complex="14pt" style:font-weight-complex="normal"/>
    </style:style>
    <style:style style:name="T97" style:family="text">
      <style:text-properties style:use-window-font-color="true" style:font-name="Georgia1" fo:font-size="14pt" fo:font-weight="normal" officeooo:rsid="007b1921" style:font-size-asian="14pt" style:font-weight-asian="normal" style:font-name-complex="Georgia1" style:font-size-complex="14pt" style:font-weight-complex="normal"/>
    </style:style>
    <style:style style:name="T98" style:family="text">
      <style:text-properties style:use-window-font-color="true" style:font-name="Georgia1" fo:font-size="14pt" fo:font-weight="normal" officeooo:rsid="007c6454" style:font-size-asian="14pt" style:font-weight-asian="normal" style:font-name-complex="Georgia1" style:font-size-complex="14pt" style:font-weight-complex="normal"/>
    </style:style>
    <style:style style:name="T99" style:family="text">
      <style:text-properties style:use-window-font-color="true" style:font-name="Georgia1" fo:font-size="14pt" fo:font-weight="normal" style:font-size-asian="14pt" style:font-weight-asian="normal" style:font-name-complex="Times New Roman" style:font-size-complex="14pt" style:font-weight-complex="normal"/>
    </style:style>
    <style:style style:name="T100" style:family="text">
      <style:text-properties style:use-window-font-color="true" style:font-name="Georgia1" fo:font-size="14pt" fo:font-weight="normal" officeooo:rsid="007c6454" style:font-size-asian="14pt" style:font-weight-asian="normal" style:font-name-complex="Times New Roman" style:font-size-complex="14pt" style:font-weight-complex="normal"/>
    </style:style>
    <style:style style:name="T101" style:family="text">
      <style:text-properties style:use-window-font-color="true" style:font-name="Georgia1" fo:font-size="14pt" fo:font-weight="normal" officeooo:rsid="000f32ab" style:font-size-asian="14pt" style:font-weight-asian="normal" style:font-name-complex="Times New Roman" style:font-size-complex="14pt" style:font-weight-complex="normal"/>
    </style:style>
    <style:style style:name="T102" style:family="text">
      <style:text-properties style:use-window-font-color="true" style:font-name="Georgia1" fo:font-size="14pt" fo:font-weight="normal" style:font-size-asian="14pt" style:font-weight-asian="normal" style:font-size-complex="14pt" style:font-weight-complex="normal"/>
    </style:style>
    <style:style style:name="T103" style:family="text">
      <style:text-properties style:use-window-font-color="true" style:font-name="Georgia1" fo:font-size="14pt" fo:font-weight="normal" style:font-size-asian="14pt" style:language-asian="en" style:country-asian="US" style:font-weight-asian="normal" style:font-name-complex="Georgia1" style:font-size-complex="14pt" style:font-weight-complex="normal"/>
    </style:style>
    <style:style style:name="T104" style:family="text">
      <style:text-properties style:use-window-font-color="true" style:font-name="Georgia1" fo:font-size="14pt" fo:font-weight="normal" officeooo:rsid="00849647" style:font-size-asian="14pt" style:language-asian="en" style:country-asian="US" style:font-weight-asian="normal" style:font-name-complex="Georgia1" style:font-size-complex="14pt" style:font-weight-complex="normal"/>
    </style:style>
    <style:style style:name="T105" style:family="text">
      <style:text-properties style:use-window-font-color="true" style:font-name="Georgia1" fo:font-size="14pt" fo:font-weight="normal" style:font-name-asian="Georgia1" style:font-size-asian="14pt" style:font-weight-asian="normal" style:font-name-complex="Georgia1" style:font-size-complex="14pt" style:font-weight-complex="normal"/>
    </style:style>
    <style:style style:name="T106" style:family="text">
      <style:text-properties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107" style:family="text">
      <style:text-properties style:use-window-font-color="true" style:font-name="Georgia1" fo:font-size="14pt" fo:font-style="italic" fo:font-weight="normal" officeooo:rsid="00246796" style:font-size-asian="14pt" style:font-style-asian="italic" style:font-weight-asian="normal" style:font-name-complex="Georgia1" style:font-size-complex="14pt" style:font-style-complex="italic" style:font-weight-complex="normal"/>
    </style:style>
    <style:style style:name="T108" style:family="text">
      <style:text-properties style:use-window-font-color="true" style:font-name="Georgia1" fo:font-size="14pt" fo:font-style="italic" fo:font-weight="normal" officeooo:rsid="002630b0" style:font-size-asian="14pt" style:font-style-asian="italic" style:font-weight-asian="normal" style:font-name-complex="Georgia1" style:font-size-complex="14pt" style:font-style-complex="italic" style:font-weight-complex="normal"/>
    </style:style>
    <style:style style:name="T109" style:family="text">
      <style:text-properties style:use-window-font-color="true" style:font-name="Georgia1" fo:font-size="14pt" fo:font-style="italic" fo:font-weight="normal" officeooo:rsid="002d0516" style:font-size-asian="14pt" style:font-style-asian="italic" style:font-weight-asian="normal" style:font-name-complex="Georgia1" style:font-size-complex="14pt" style:font-style-complex="italic" style:font-weight-complex="normal"/>
    </style:style>
    <style:style style:name="T110" style:family="text">
      <style:text-properties style:use-window-font-color="true" style:font-name="Georgia1" fo:font-size="14pt" fo:font-style="italic" fo:font-weight="normal" officeooo:rsid="0030c590" style:font-size-asian="14pt" style:font-style-asian="italic" style:font-weight-asian="normal" style:font-name-complex="Georgia1" style:font-size-complex="14pt" style:font-style-complex="italic" style:font-weight-complex="normal"/>
    </style:style>
    <style:style style:name="T111" style:family="text">
      <style:text-properties style:use-window-font-color="true" style:font-name="Georgia1" fo:font-size="14pt" fo:font-style="italic" fo:font-weight="normal" officeooo:rsid="00320970" style:font-size-asian="14pt" style:font-style-asian="italic" style:font-weight-asian="normal" style:font-name-complex="Georgia1" style:font-size-complex="14pt" style:font-style-complex="italic" style:font-weight-complex="normal"/>
    </style:style>
    <style:style style:name="T112" style:family="text">
      <style:text-properties style:use-window-font-color="true" style:font-name="Georgia1" fo:font-size="14pt" fo:font-style="italic" fo:font-weight="normal" officeooo:rsid="00344695" style:font-size-asian="14pt" style:font-style-asian="italic" style:font-weight-asian="normal" style:font-name-complex="Georgia1" style:font-size-complex="14pt" style:font-style-complex="italic" style:font-weight-complex="normal"/>
    </style:style>
    <style:style style:name="T113" style:family="text">
      <style:text-properties style:use-window-font-color="true" style:font-name="Georgia1" fo:font-size="14pt" fo:font-style="italic" fo:font-weight="normal" officeooo:rsid="003d99b9" style:font-size-asian="14pt" style:font-style-asian="italic" style:font-weight-asian="normal" style:font-name-complex="Georgia1" style:font-size-complex="14pt" style:font-style-complex="italic" style:font-weight-complex="normal"/>
    </style:style>
    <style:style style:name="T114" style:family="text">
      <style:text-properties style:use-window-font-color="true" style:font-name="Georgia1" fo:font-size="14pt" fo:font-style="italic" fo:font-weight="normal" officeooo:rsid="003ee195" style:font-size-asian="14pt" style:font-style-asian="italic" style:font-weight-asian="normal" style:font-name-complex="Georgia1" style:font-size-complex="14pt" style:font-style-complex="italic" style:font-weight-complex="normal"/>
    </style:style>
    <style:style style:name="T115" style:family="text">
      <style:text-properties style:use-window-font-color="true" style:font-name="Georgia1" fo:font-size="14pt" fo:font-style="italic" fo:font-weight="normal" officeooo:rsid="00470308" style:font-size-asian="14pt" style:font-style-asian="italic" style:font-weight-asian="normal" style:font-name-complex="Georgia1" style:font-size-complex="14pt" style:font-style-complex="italic" style:font-weight-complex="normal"/>
    </style:style>
    <style:style style:name="T116" style:family="text">
      <style:text-properties style:use-window-font-color="true" style:font-name="Georgia1" fo:font-size="14pt" fo:font-style="italic" fo:font-weight="normal" officeooo:rsid="005320d4" style:font-size-asian="14pt" style:font-style-asian="italic" style:font-weight-asian="normal" style:font-name-complex="Georgia1" style:font-size-complex="14pt" style:font-style-complex="italic" style:font-weight-complex="normal"/>
    </style:style>
    <style:style style:name="T117" style:family="text">
      <style:text-properties style:use-window-font-color="true" style:font-name="Georgia1" fo:font-size="14pt" fo:font-style="italic" fo:font-weight="normal" officeooo:rsid="00693772" style:font-size-asian="14pt" style:font-style-asian="italic" style:font-weight-asian="normal" style:font-name-complex="Georgia1" style:font-size-complex="14pt" style:font-style-complex="italic" style:font-weight-complex="normal"/>
    </style:style>
    <style:style style:name="T118" style:family="text">
      <style:text-properties style:use-window-font-color="true" style:font-name="Georgia1" fo:font-size="14pt" fo:font-style="italic" fo:font-weight="normal" officeooo:rsid="007681fe" style:font-size-asian="14pt" style:font-style-asian="italic" style:font-weight-asian="normal" style:font-name-complex="Georgia1" style:font-size-complex="14pt" style:font-style-complex="italic" style:font-weight-complex="normal"/>
    </style:style>
    <style:style style:name="T119" style:family="text">
      <style:text-properties style:use-window-font-color="true" style:font-name="Georgia1" fo:font-size="14pt" fo:font-style="italic" fo:font-weight="normal" officeooo:rsid="004e3a32" style:font-size-asian="14pt" style:font-style-asian="italic" style:font-weight-asian="normal" style:font-name-complex="Georgia1" style:font-size-complex="14pt" style:font-style-complex="italic" style:font-weight-complex="normal"/>
    </style:style>
    <style:style style:name="T120" style:family="text">
      <style:text-properties style:use-window-font-color="true" style:font-name="Georgia1" fo:font-size="14pt" fo:font-style="italic" fo:font-weight="normal" officeooo:rsid="00794577" style:font-size-asian="14pt" style:font-style-asian="italic" style:font-weight-asian="normal" style:font-name-complex="Georgia1" style:font-size-complex="14pt" style:font-style-complex="italic" style:font-weight-complex="normal"/>
    </style:style>
    <style:style style:name="T121" style:family="text">
      <style:text-properties style:use-window-font-color="true" style:font-name="Georgia1" fo:font-size="14p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122" style:family="text">
      <style:text-properties style:use-window-font-color="true"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123" style:family="text">
      <style:text-properties style:use-window-font-color="true" style:font-name="Georgia1" fo:font-size="14pt" fo:font-style="italic" style:text-underline-style="solid" style:text-underline-width="auto" style:text-underline-color="font-color" fo:font-weight="bold" officeooo:rsid="00156315" style:font-size-asian="14pt" style:font-style-asian="italic" style:font-weight-asian="bold" style:font-name-complex="Georgia1" style:font-size-complex="14pt" style:font-style-complex="italic" style:font-weight-complex="bold"/>
    </style:style>
    <style:style style:name="T124" style:family="text">
      <style:text-properties style:use-window-font-color="true" style:font-name="Georgia1" fo:font-size="14pt" style:text-underline-style="solid" style:text-underline-width="auto" style:text-underline-color="font-color" fo:font-weight="bold" officeooo:rsid="00246796" style:font-size-asian="14pt" style:font-weight-asian="bold" style:font-name-complex="Georgia1" style:font-size-complex="14pt" style:font-weight-complex="bold"/>
    </style:style>
    <style:style style:name="T125" style:family="text">
      <style:text-properties style:use-window-font-color="true" style:font-name="Georgia1" fo:font-size="14pt" fo:language="it" fo:country="IT" style:text-underline-style="none" fo:font-weight="normal" officeooo:rsid="004f2770" style:font-name-asian="Arial Unicode MS" style:font-size-asian="14pt" style:font-weight-asian="normal" style:font-name-complex="Georgia1" style:font-size-complex="14pt" style:language-complex="ar" style:country-complex="SA" style:font-weight-complex="normal"/>
    </style:style>
    <style:style style:name="T126" style:family="text">
      <style:text-properties style:use-window-font-color="true" style:font-name="Georgia1" fo:font-size="14pt" fo:language="it" fo:country="IT" style:text-underline-style="none" fo:font-weight="normal" officeooo:rsid="005320d4" style:font-name-asian="Arial Unicode MS" style:font-size-asian="14pt" style:font-weight-asian="normal" style:font-name-complex="Georgia1" style:font-size-complex="14pt" style:language-complex="ar" style:country-complex="SA" style:font-weight-complex="normal"/>
    </style:style>
    <style:style style:name="T127" style:family="text">
      <style:text-properties style:use-window-font-color="true" style:font-name="Georgia1" fo:font-size="14pt" fo:language="it" fo:country="IT" style:text-underline-style="none" fo:font-weight="normal" officeooo:rsid="007c6454" style:font-name-asian="Arial Unicode MS" style:font-size-asian="14pt" style:font-weight-asian="normal" style:font-name-complex="Georgia1" style:font-size-complex="14pt" style:language-complex="ar" style:country-complex="SA" style:font-weight-complex="normal"/>
    </style:style>
    <style:style style:name="T128" style:family="text">
      <style:text-properties style:use-window-font-color="true" style:font-name="Georgia1" fo:font-size="14pt" fo:language="it" fo:country="IT" style:text-underline-style="none" fo:font-weight="normal" officeooo:rsid="007c6454" style:font-name-asian="Arial Unicode MS" style:font-size-asian="14pt" style:font-weight-asian="normal" style:font-name-complex="Times New Roman" style:font-size-complex="14pt" style:language-complex="ar" style:country-complex="SA" style:font-weight-complex="normal"/>
    </style:style>
    <style:style style:name="T129" style:family="text">
      <style:text-properties style:use-window-font-color="true" style:font-name="Georgia1" fo:font-size="16pt" fo:font-weight="bold" style:font-size-asian="16pt" style:font-weight-asian="bold" style:font-name-complex="Georgia1" style:font-size-complex="16pt" style:font-weight-complex="bold"/>
    </style:style>
    <style:style style:name="T130" style:family="text">
      <style:text-properties style:use-window-font-color="true" style:font-name="Georgia1" fo:font-size="16pt" fo:font-weight="bold" officeooo:rsid="002630b0" style:font-size-asian="16pt" style:font-weight-asian="bold" style:font-name-complex="Georgia1" style:font-size-complex="16pt" style:font-weight-complex="bold"/>
    </style:style>
    <style:style style:name="T131" style:family="text">
      <style:text-properties style:use-window-font-color="true" style:font-name="Georgia1" fo:font-size="16pt" fo:font-weight="bold" officeooo:rsid="0083b9d5" style:font-size-asian="16pt" style:font-weight-asian="bold" style:font-name-complex="Georgia1" style:font-size-complex="16pt" style:font-weight-complex="bold"/>
    </style:style>
    <style:style style:name="T132" style:family="text">
      <style:text-properties style:use-window-font-color="true" style:font-name="Georgia1" fo:font-size="16pt" fo:font-weight="bold" officeooo:rsid="00859621" style:font-size-asian="16pt" style:font-weight-asian="bold" style:font-name-complex="Georgia1" style:font-size-complex="16pt" style:font-weight-complex="bold"/>
    </style:style>
    <style:style style:name="T133" style:family="text">
      <style:text-properties style:use-window-font-color="true" style:font-name="Georgia1" fo:font-size="16pt" fo:font-weight="bold" officeooo:rsid="0086194a" style:font-size-asian="16pt" style:font-weight-asian="bold" style:font-name-complex="Georgia1" style:font-size-complex="16pt" style:font-weight-complex="bold"/>
    </style:style>
    <style:style style:name="T134" style:family="text">
      <style:text-properties style:use-window-font-color="true" style:font-name="Georgia1" fo:font-size="16pt" fo:font-weight="bold" officeooo:rsid="00874643" style:font-size-asian="16pt" style:font-weight-asian="bold" style:font-name-complex="Georgia1" style:font-size-complex="16pt" style:font-weight-complex="bold"/>
    </style:style>
    <style:style style:name="T135" style:family="text">
      <style:text-properties style:use-window-font-color="true" style:font-name="Georgia1" fo:font-size="16pt" fo:font-weight="bold" officeooo:rsid="0088c17c" style:font-size-asian="16pt" style:font-weight-asian="bold" style:font-name-complex="Georgia1" style:font-size-complex="16pt" style:font-weight-complex="bold"/>
    </style:style>
    <style:style style:name="T136" style:family="text">
      <style:text-properties style:use-window-font-color="true" style:font-name="Georgia1" fo:font-size="16pt" fo:font-weight="bold" officeooo:rsid="0089c7f7" style:font-size-asian="16pt" style:font-weight-asian="bold" style:font-name-complex="Georgia1" style:font-size-complex="16pt" style:font-weight-complex="bold"/>
    </style:style>
    <style:style style:name="T137" style:family="text">
      <style:text-properties style:use-window-font-color="true" style:font-name="Georgia1" fo:font-size="16pt" fo:font-weight="bold" officeooo:rsid="0060bb91" style:font-size-asian="16pt" style:font-weight-asian="bold" style:font-name-complex="Georgia1" style:font-size-complex="16pt" style:font-weight-complex="bold"/>
    </style:style>
    <style:style style:name="T138" style:family="text">
      <style:text-properties style:use-window-font-color="true" style:font-name="Georgia1" fo:font-size="16pt" fo:font-weight="bold" officeooo:rsid="00758bb0" style:font-size-asian="16pt" style:font-weight-asian="bold" style:font-name-complex="Georgia1" style:font-size-complex="16pt" style:font-weight-complex="bold"/>
    </style:style>
    <style:style style:name="T139" style:family="text">
      <style:text-properties style:use-window-font-color="true" style:font-name="Georgia1" fo:font-size="16pt" fo:font-weight="bold" officeooo:rsid="007681fe" style:font-size-asian="16pt" style:font-weight-asian="bold" style:font-name-complex="Georgia1" style:font-size-complex="16pt" style:font-weight-complex="bold"/>
    </style:style>
    <style:style style:name="T140" style:family="text">
      <style:text-properties style:use-window-font-color="true" style:font-name="Georgia1" fo:font-size="16pt" fo:font-weight="bold" officeooo:rsid="007b1921" style:font-size-asian="16pt" style:font-weight-asian="bold" style:font-name-complex="Georgia1" style:font-size-complex="16pt" style:font-weight-complex="bold"/>
    </style:style>
    <style:style style:name="T141" style:family="text">
      <style:text-properties style:use-window-font-color="true" style:font-name="Georgia1" fo:font-size="16pt" fo:font-weight="bold" officeooo:rsid="007c6454" style:font-size-asian="16pt" style:font-weight-asian="bold" style:font-name-complex="Georgia1" style:font-size-complex="16pt" style:font-weight-complex="bold"/>
    </style:style>
    <style:style style:name="T142" style:family="text">
      <style:text-properties style:use-window-font-color="true" style:font-name="Georgia1" fo:font-size="16pt" fo:font-weight="normal" style:font-size-asian="16pt" style:font-weight-asian="normal" style:font-name-complex="Georgia1" style:font-size-complex="16pt" style:font-weight-complex="normal"/>
    </style:style>
    <style:style style:name="T143" style:family="text">
      <style:text-properties style:use-window-font-color="true" style:font-name="Georgia1" fo:font-size="36pt" fo:font-weight="normal" style:font-size-asian="36pt" style:font-weight-asian="normal" style:font-name-complex="Georgia1" style:font-size-complex="36pt" style:font-weight-complex="normal"/>
    </style:style>
    <style:style style:name="T144" style:family="text">
      <style:text-properties style:use-window-font-color="true" style:font-name="Georgia1" fo:font-size="26pt" fo:font-weight="normal" style:font-size-asian="26pt" style:font-weight-asian="normal" style:font-name-complex="Georgia1" style:font-size-complex="26pt" style:font-weight-complex="normal"/>
    </style:style>
    <style:style style:name="T145" style:family="text">
      <style:text-properties style:use-window-font-color="true" style:font-name="Georgia1" fo:font-size="20pt" fo:font-weight="normal" style:font-size-asian="20pt" style:font-weight-asian="normal" style:font-name-complex="Georgia1" style:font-size-complex="20pt" style:font-weight-complex="normal"/>
    </style:style>
    <style:style style:name="T146" style:family="text">
      <style:text-properties style:use-window-font-color="true" style:font-name="Georgia1" fo:font-size="20pt" fo:font-weight="normal" style:font-name-asian="Georgia1" style:font-size-asian="20pt" style:font-weight-asian="normal" style:font-name-complex="Georgia1" style:font-size-complex="20pt" style:font-weight-complex="normal"/>
    </style:style>
    <style:style style:name="T147" style:family="text">
      <style:text-properties style:use-window-font-color="true" style:font-name="Georgia1" fo:font-size="20pt" fo:font-style="italic" fo:font-weight="normal" style:font-size-asian="20pt" style:font-style-asian="italic" style:font-weight-asian="normal" style:font-name-complex="Georgia1" style:font-size-complex="20pt" style:font-style-complex="italic" style:font-weight-complex="normal"/>
    </style:style>
    <style:style style:name="T148" style:family="text">
      <style:text-properties style:use-window-font-color="true" style:font-name="Georgia1" fo:font-size="20pt" fo:font-style="italic" fo:font-weight="normal" officeooo:rsid="00156215" style:font-size-asian="20pt" style:font-style-asian="italic" style:font-weight-asian="normal" style:font-name-complex="Georgia1" style:font-size-complex="20pt" style:font-style-complex="italic" style:font-weight-complex="normal"/>
    </style:style>
    <style:style style:name="T149" style:family="text">
      <style:text-properties style:use-window-font-color="true" style:font-name="Georgia1" fo:font-size="20pt" fo:font-weight="bold" style:font-size-asian="20pt" style:font-weight-asian="bold" style:font-name-complex="Georgia1" style:font-size-complex="20pt" style:font-weight-complex="bold"/>
    </style:style>
    <style:style style:name="T150" style:family="text">
      <style:text-properties style:use-window-font-color="true" style:font-name="Georgia1" fo:font-size="20pt" fo:font-weight="bold" officeooo:rsid="00184dfb" style:font-size-asian="20pt" style:font-weight-asian="bold" style:font-name-complex="Georgia1" style:font-size-complex="20pt" style:font-weight-complex="bold"/>
    </style:style>
    <style:style style:name="T151" style:family="text">
      <style:text-properties style:use-window-font-color="true" style:font-name="Georgia1" fo:font-size="20pt" style:font-size-asian="20pt" style:font-size-complex="20pt"/>
    </style:style>
    <style:style style:name="T152" style:family="text">
      <style:text-properties style:use-window-font-color="true" style:font-name="Georgia1" fo:font-size="18pt" fo:font-weight="normal" officeooo:rsid="0022b71b" style:font-size-asian="18pt" style:font-weight-asian="normal" style:font-name-complex="Georgia1" style:font-size-complex="18pt" style:font-weight-complex="normal"/>
    </style:style>
    <style:style style:name="T153" style:family="text">
      <style:text-properties style:use-window-font-color="true" style:font-name="Georgia1" fo:font-style="normal" fo:font-weight="normal" style:font-style-asian="normal" style:font-weight-asian="normal" style:font-name-complex="Georgia1" style:font-style-complex="normal" style:font-weight-complex="normal"/>
    </style:style>
    <style:style style:name="T154" style:family="text">
      <style:text-properties style:use-window-font-color="true" style:font-name="Georgia1" fo:font-style="italic" fo:font-weight="normal" style:font-style-asian="italic" style:font-weight-asian="normal" style:font-name-complex="Georgia1" style:font-style-complex="italic" style:font-weight-complex="normal"/>
    </style:style>
    <style:style style:name="T155" style:family="text">
      <style:text-properties style:use-window-font-color="true" style:font-name="Georgia1" fo:font-style="italic" fo:font-weight="normal" officeooo:rsid="00156215" style:font-style-asian="italic" style:font-weight-asian="normal" style:font-name-complex="Georgia1" style:font-style-complex="italic" style:font-weight-complex="normal"/>
    </style:style>
    <style:style style:name="T156" style:family="text">
      <style:text-properties style:use-window-font-color="true" style:font-name="Georgia1" fo:font-style="italic" fo:font-weight="normal" officeooo:rsid="001114c4" style:font-style-asian="italic" style:font-weight-asian="normal" style:font-name-complex="Georgia1" style:font-style-complex="italic" style:font-weight-complex="normal"/>
    </style:style>
    <style:style style:name="T157" style:family="text">
      <style:text-properties style:use-window-font-color="true" style:font-name="Georgia1" fo:font-weight="normal" style:font-weight-asian="normal" style:font-name-complex="Georgia1" style:font-weight-complex="normal"/>
    </style:style>
    <style:style style:name="T158" style:family="text">
      <style:text-properties style:use-window-font-color="true" style:font-name="Georgia1" fo:font-weight="normal" officeooo:rsid="001f8bb0" style:font-weight-asian="normal" style:font-name-complex="Georgia1" style:font-weight-complex="normal"/>
    </style:style>
    <style:style style:name="T159" style:family="text">
      <style:text-properties style:use-window-font-color="true" style:font-name="Georgia1" fo:font-weight="normal" officeooo:rsid="00205bc3" style:font-weight-asian="normal" style:font-name-complex="Georgia1" style:font-weight-complex="normal"/>
    </style:style>
    <style:style style:name="T160" style:family="text">
      <style:text-properties style:use-window-font-color="true" style:font-name="Georgia1" fo:font-size="28pt" fo:font-weight="normal" style:font-size-asian="28pt" style:font-weight-asian="normal" style:font-name-complex="Georgia1" style:font-size-complex="28pt" style:font-weight-complex="normal"/>
    </style:style>
    <style:style style:name="T161" style:family="text">
      <style:text-properties style:use-window-font-color="true" style:font-name="Georgia1" fo:font-size="22pt" fo:font-weight="normal" style:font-size-asian="22pt" style:font-weight-asian="normal" style:font-name-complex="Georgia1" style:font-size-complex="22pt" style:font-weight-complex="normal"/>
    </style:style>
    <style:style style:name="T162" style:family="text">
      <style:text-properties style:use-window-font-color="true" style:font-name="Georgia1" fo:font-size="22pt" style:font-size-asian="22pt" style:font-size-complex="22pt"/>
    </style:style>
    <style:style style:name="T163" style:family="text">
      <style:text-properties style:use-window-font-color="true" style:font-name="Georgia1" fo:font-size="22pt" officeooo:rsid="00608015" style:font-size-asian="22pt" style:font-size-complex="22pt"/>
    </style:style>
    <style:style style:name="T164" style:family="text">
      <style:text-properties style:use-window-font-color="true" style:text-position="sub 58%" style:font-name="Georgia1" fo:font-size="14pt" fo:font-weight="normal" style:font-size-asian="14pt" style:font-weight-asian="normal" style:font-name-complex="Georgia1" style:font-size-complex="14pt" style:font-weight-complex="normal"/>
    </style:style>
    <style:style style:name="T165" style:family="text">
      <style:text-properties style:use-window-font-color="true" style:text-position="super 58%" style:font-name="Georgia1" fo:font-size="14pt" fo:font-weight="normal" style:font-size-asian="14pt" style:font-weight-asian="normal" style:font-name-complex="Georgia1" style:font-size-complex="14pt" style:font-weight-complex="normal"/>
    </style:style>
    <style:style style:name="T166" style:family="text">
      <style:text-properties style:use-window-font-color="true" style:font-name="Georgia" fo:font-size="14pt" fo:font-weight="normal" officeooo:rsid="00568874" style:font-name-asian="Arial Unicode MS" style:font-size-asian="14pt" style:font-weight-asian="normal" style:font-name-complex="Georgia1" style:font-size-complex="14pt" style:font-weight-complex="normal"/>
    </style:style>
    <style:style style:name="T167" style:family="text">
      <style:text-properties style:use-window-font-color="true" fo:font-size="14pt"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95"><text:span text:style-name="Titolo_20__23_1_5f_"><text:span text:style-name="T17"/></text:span></text:p>
      <text:p text:style-name="P95"><text:bookmark-start text:name="bookmark1"/><text:bookmark-start text:name="bookmark0"/><text:span text:style-name="Titolo_20__23_1_5f_"><text:span text:style-name="T143">OSSERVAZIONI</text:span></text:span><text:bookmark-end text:name="bookmark1"/><text:bookmark-end text:name="bookmark0"/><text:span text:style-name="T143"> </text:span></text:p>
      <text:p text:style-name="P95"><text:span text:style-name="Corpo_20_del_20_testo_5f_"><text:span text:style-name="T17">SULLA</text:span></text:span><text:span text:style-name="T17"> </text:span></text:p>
      <text:p text:style-name="P95"><text:bookmark-start text:name="bookmark3"/><text:bookmark-start text:name="bookmark2"/><text:span text:style-name="Titolo_20__23_3_5f_"><text:span text:style-name="T144">RIFORMA DELLE FINANZE</text:span></text:span><text:bookmark-end text:name="bookmark3"/><text:bookmark-end text:name="bookmark2"/></text:p>
      <text:p text:style-name="P95"><text:span text:style-name="Corpo_20_del_20_testo_5f_"><text:span text:style-name="T145">E SUI MEZZI</text:span></text:span></text:p>
      <text:p text:style-name="P95"><text:span text:style-name="Altro_5f_"><text:span text:style-name="T17">DI PROMUOVERE LA PUBBLICA ISTRUZIONE,<text:line-break/></text:span></text:span><text:span text:style-name="Altro_5f_"><text:span text:style-name="T22">L’</text:span></text:span><text:span text:style-name="Altro_5f_"><text:span text:style-name="T17">AGRICOLTURA, LE ARTI, ED IL COMMERCIO</text:span></text:span></text:p>
      <text:p text:style-name="P95"><text:bookmark-start text:name="bookmark5"/><text:bookmark-start text:name="bookmark4"/><text:span text:style-name="Titolo_20__23_3_5f_"><text:span text:style-name="T12">di</text:span></text:span><text:span text:style-name="Titolo_20__23_3_5f_"><text:span text:style-name="T17"> </text:span></text:span><text:span text:style-name="Titolo_20__23_3_5f_"><text:span text:style-name="T145">E. S</text:span></text:span><text:bookmark-end text:name="bookmark5"/><text:bookmark-end text:name="bookmark4"/><text:span text:style-name="Titolo_20__23_3_5f_"><text:span text:style-name="T145">. </text:span></text:span></text:p>
      <text:p text:style-name="P96"><text:span text:style-name="Corpo_20_del_20_testo_20__28_2_29__5f_"><text:span text:style-name="T17"/></text:span></text:p>
      <text:p text:style-name="P96"><text:span text:style-name="Corpo_20_del_20_testo_20__28_2_29__5f_"><text:span text:style-name="T17"/></text:span></text:p>
      <text:p text:style-name="P96"><text:span text:style-name="Corpo_20_del_20_testo_20__28_2_29__5f_"><text:span text:style-name="T17"/></text:span></text:p>
      <text:p text:style-name="P96"><text:span text:style-name="Corpo_20_del_20_testo_20__28_2_29__5f_"><text:span text:style-name="T17"/></text:span></text:p>
      <text:p text:style-name="P96"><text:span text:style-name="Corpo_20_del_20_testo_20__28_2_29__5f_"><text:span text:style-name="T17"/></text:span></text:p>
      <text:p text:style-name="P95"><text:span text:style-name="Corpo_20_del_20_testo_20__28_2_29__5f_"><text:span text:style-name="T142">NAPOLI</text:span></text:span></text:p>
      <text:p text:style-name="P95"><text:span text:style-name="Corpo_20_del_20_testo_5f_"><text:span text:style-name="T17">DALLA TIPOGRAFIA FRANCESE</text:span></text:span></text:p>
      <text:p text:style-name="P95"><text:span text:style-name="Corpo_20_del_20_testo_5f_"><text:span text:style-name="T152">1820</text:span></text:span></text:p>
      <text:p text:style-name="P21"><text:span text:style-name="Corpo_20_del_20_testo_20__28_3_29__5f_"><text:span text:style-name="T153"/></text:span></text:p>
      <text:p text:style-name="P103"><text:span text:style-name="Corpo_20_del_20_testo_20__28_3_29__5f_"><text:span text:style-name="T153"/></text:span></text:p>
      <text:p text:style-name="P21"><text:span text:style-name="Corpo_20_del_20_testo_20__28_3_29__5f_"><text:span text:style-name="T153"/></text:span></text:p>
      <text:p text:style-name="P21"><text:span text:style-name="Corpo_20_del_20_testo_20__28_3_29__5f_"><text:span text:style-name="T153"/></text:span></text:p>
      <text:h text:style-name="P114" text:outline-level="2"><text:bookmark-start text:name="__RefHeading___Toc10801_3913670008"/><text:span text:style-name="Corpo_20_del_20_testo_20__28_3_29__5f_"><text:span text:style-name="T148">AL </text:span></text:span><text:span text:style-name="Corpo_20_del_20_testo_20__28_3_29__5f_"><text:span text:style-name="T147">PARLAMENTO NAZIONALE</text:span></text:span><text:bookmark-end text:name="__RefHeading___Toc10801_3913670008"/></text:h>
      <text:p text:style-name="P21"><text:span text:style-name="Corpo_20_del_20_testo_20__28_3_29__5f_"><text:span text:style-name="T154"/></text:span></text:p>
      <text:p text:style-name="P21"><text:span text:style-name="Corpo_20_del_20_testo_20__28_3_29__5f_"><text:span text:style-name="T153"/></text:span></text:p>
      <text:p text:style-name="P21"><text:span text:style-name="Corpo_20_del_20_testo_20__28_3_29__5f_"><text:span text:style-name="T153"/></text:span></text:p>
      <text:p text:style-name="P21"><text:span text:style-name="Corpo_20_del_20_testo_20__28_3_29__5f_"><text:span text:style-name="T153"/></text:span></text:p>
      <text:p text:style-name="P21"><text:span text:style-name="Corpo_20_del_20_testo_20__28_3_29__5f_"><text:span text:style-name="T154">Eg</text:span></text:span><text:span text:style-name="Corpo_20_del_20_testo_20__28_3_29__5f_"><text:span text:style-name="T155">li</text:span></text:span><text:span text:style-name="Corpo_20_del_20_testo_20__28_3_29__5f_"><text:span text:style-name="T154"> era dovere, onorevoli Deputati, di ogni buon cittadino di aiutarvi con tutù i suoi mezzi nel</text:span></text:span><text:span text:style-name="Corpo_20_del_20_testo_20__28_3_29__5f_"><text:span text:style-name="T155">l’</text:span></text:span><text:span text:style-name="Corpo_20_del_20_testo_20__28_3_29__5f_"><text:span text:style-name="T154">alta e difficile impresa di riformare le nostre leggi, e le nostre istituzioni: ma </text:span></text:span><text:span text:style-name="Corpo_20_del_20_testo_20__28_3_29__5f_"><text:span text:style-name="T155">V</text:span></text:span><text:span text:style-name="Corpo_20_del_20_testo_20__28_3_29__5f_"><text:span text:style-name="T154">oi animati da vivo entusiasmo pel ben comune, avete con pubblico e solenne invito rammentato questo sacro dovere. Quindi io, che per adempiervi in parte meditava sulla riforma delle finanze, mi sono affrettato di pubblicar le mie idee su tal importantissimo oggetto, onde corrispondere il meglio che per me si potè a alle vostre generose premure. Io non presumo già di di</text:span></text:span><text:span text:style-name="Corpo_20_del_20_testo_20__28_3_29__5f_"><text:span text:style-name="T155">r</text:span></text:span><text:span text:style-name="Corpo_20_del_20_testo_20__28_3_29__5f_"><text:span text:style-name="T154">vi cose nuove e peregrine; ma tali però che non saranno mai </text:span></text:span><text:soft-page-break/><text:span text:style-name="Corpo_20_del_20_testo_20__28_3_29__5f_"><text:span text:style-name="T154">abbastanza ripetute fino a che non si vedran per opera vostra rimarginate le profonde piaghe dello Stato. Può soltanto menarci a questo scopo de’ nostri desiderj un ben regolato sistema finanzierò. Da esso dipende principalmente la prosperità nazionale; poiché, al dir del celebre Trac</text:span></text:span><text:span text:style-name="Corpo_20_del_20_testo_20__28_3_29__5f_"><text:span text:style-name="T156">y</text:span></text:span><text:span text:style-name="Corpo_20_del_20_testo_20__28_3_29__5f_"><text:span text:style-name="T154">, esso solo abbraccia tutte le parli della scienza sociale. Si, certamente, avendo la patria bisogno di infiniti miglioramenti, in' ogni ramo di interna economia, non potrà eseguirsene alcuno, se prima Voi non porrete un termine a tutte le spese inutili, da cui era si trova aggravata ed oppressa. Se dunque fondar bramate sopra solide basi la nostra felicità, occupatevi in</text:span></text:span><text:span text:style-name="Corpo_20_del_20_testo_20__28_3_29__5f_"><text:span text:style-name="T155">c</text:span></text:span><text:span text:style-name="Corpo_20_del_20_testo_20__28_3_29__5f_"><text:span text:style-name="T154">essantemente della riforma delle finanze.... </text:span></text:span></text:p>
      <text:p text:style-name="P8"><text:span text:style-name="Altro_5f_"><text:span text:style-name="T106"/></text:span></text:p>
      <text:p text:style-name="P12"><text:span text:style-name="Altro_5f_"><text:span text:style-name="T122"/></text:span></text:p>
      <text:p text:style-name="P11"><text:span text:style-name="Altro_5f_"><text:span text:style-name="T123">================================</text:span></text:span></text:p>
      <text:p text:style-name="P8"><text:span text:style-name="Altro_5f_"><text:span text:style-name="T122"/></text:span></text:p>
      <text:p text:style-name="P8"><text:span text:style-name="Altro_5f_"><text:span text:style-name="T106"/></text:span></text:p>
      <text:p text:style-name="P8"><text:span text:style-name="Altro_5f_"><text:span text:style-name="T106"/></text:span></text:p>
      <text:h text:style-name="P114" text:outline-level="2"><text:bookmark-start text:name="__RefHeading___Toc10803_3913670008"/><text:span text:style-name="Corpo_20_del_20_testo_20__28_2_29__5f_"><text:span text:style-name="T146"><text:s/></text:span></text:span><text:span text:style-name="Corpo_20_del_20_testo_20__28_2_29__5f_"><text:span text:style-name="T149">INTRODUZIONE </text:span></text:span><text:bookmark-end text:name="__RefHeading___Toc10803_3913670008"/></text:h>
      <text:p text:style-name="P15"><text:span text:style-name="Corpo_20_del_20_testo_20__28_2_29__5f_"><text:span text:style-name="T16"/></text:span></text:p>
      <text:p text:style-name="P15"><text:span text:style-name="Corpo_20_del_20_testo_20__28_2_29__5f_"><text:span text:style-name="T16"/></text:span></text:p>
      <text:p text:style-name="P16"><text:span text:style-name="Corpo_20_del_20_testo_20__28_2_29__5f_"><text:span text:style-name="T12">Quando</text:span></text:span><text:span text:style-name="Corpo_20_del_20_testo_20__28_2_29__5f_"><text:span text:style-name="T17"> si volge lo sguardo alla barbarie de’ tempi andati, l’animo rifugge dal considerare l’enorme abuso, che ri ò fatto delle fortune sì pubbliche che private in quell'epoca di tenebre, e di lutto. Allorché il torrente de’ barbari sboccato dalle foreste del Settentrione allagò tutta l’Europa, si perdè di vista ogni principio di pubblico bene. </text:span></text:span></text:p>
      <text:p text:style-name="P16"><text:span text:style-name="Corpo_20_del_20_testo_20__28_2_29__5f_"><text:span text:style-name="T17">Quegli uomini feroci, senza leggi, e senza costumi, usurpavano la maggior parte del frutto de’ sudori de’ contadini, mentre essi alternavano la loro vita tra l’ozio, e la guerra. Quindi nell’atto che da </text:span></text:span><text:span text:style-name="Corpo_20_del_20_testo_20__28_2_29__5f_"><text:span text:style-name="T23">loro</text:span></text:span><text:span text:style-name="Corpo_20_del_20_testo_20__28_2_29__5f_"><text:span text:style-name="T17"> </text:span></text:span><text:span text:style-name="Corpo_20_del_20_testo_20__28_2_29__5f_"><text:span text:style-name="T23">niuna</text:span></text:span><text:span text:style-name="Corpo_20_del_20_testo_20__28_2_29__5f_"><text:span text:style-name="T17"> cura si prendea dell’agricoltura, delle arti, e del commerciar, gl’infelici abitanti lungi dai. potere accumular capitali per farli prosperare, avevano appena di </text:span></text:span><text:span text:style-name="Corpo_20_del_20_testo_20__28_2_29__5f_"><text:span text:style-name="T23">c</text:span></text:span><text:span text:style-name="Corpo_20_del_20_testo_20__28_2_29__5f_"><text:span text:style-name="T17">he nutrirsi.</text:span></text:span></text:p>
      <text:p text:style-name="P16"><text:soft-page-break/><text:span text:style-name="Corpo_20_del_20_testo_20__28_2_29__5f_"><text:span text:style-name="T17">Da ciò l’aumento progressivo della spopolazione, della miseria, e della barbarie. Questo stato desolante dell’Europa peggiorò sempreppiù, allorché occupata iuteramente da’ barbari, se ne </text:span></text:span><text:span text:style-name="Corpo_20_del_20_testo_20__28_2_29__5f_"><text:span text:style-name="T24">divisero</text:span></text:span><text:span text:style-name="Corpo_20_del_20_testo_20__28_2_29__5f_"><text:span text:style-name="T17"> le Provincie fra i capi, e si organizzò il sistema feudale. I Baroni divenuti assoluti signori delle. terre, ne abbandonarono la coltura ai servi, e questi che non per essi, ma per altri le solcavano senza la molla del proprio interessò, non giugnevano mai a promuover vi </text:span></text:span><text:span text:style-name="Corpo_20_del_20_testo_20__28_2_29__5f_"><text:span text:style-name="T24">tutta</text:span></text:span><text:span text:style-name="Corpo_20_del_20_testo_20__28_2_29__5f_"><text:span text:style-name="T17"> la fecondità, di cui erano dalla natura fornite mali infiniti, che produsse fino al termine del secolo passato il </text:span></text:span><text:span text:style-name="Corpo_20_del_20_testo_20__28_2_29__5f_"><text:span text:style-name="T24">mostro</text:span></text:span><text:span text:style-name="Corpo_20_del_20_testo_20__28_2_29__5f_"><text:span text:style-name="T17"> della feudalità, si aggiunsero quelli cagionati dallo spiritò di superstizióne che invase tutta l’Europa in quei tempi d'ignoranza, </text:span></text:span><text:span text:style-name="Corpo_20_del_20_testo_20__28_2_29__5f_"><text:span text:style-name="T24">e </text:span></text:span><text:span text:style-name="Corpo_20_del_20_testo_20__28_2_29__5f_"><text:span text:style-name="T17">di </text:span></text:span><text:span text:style-name="Corpo_20_del_20_testo_20__28_2_29__5f_"><text:span text:style-name="T24">errore.</text:span></text:span><text:span text:style-name="Corpo_20_del_20_testo_20__28_2_29__5f_"><text:span text:style-name="T17"> </text:span></text:span></text:p>
      <text:p text:style-name="P16"><text:span text:style-name="Corpo_20_del_20_testo_20__28_2_29__5f_"><text:span text:style-name="T17">Introdotti, e moltiplicati i </text:span></text:span><text:span text:style-name="Corpo_20_del_20_testo_20__28_2_29__5f_"><text:span text:style-name="T24">monaci</text:span></text:span><text:span text:style-name="Corpo_20_del_20_testo_20__28_2_29__5f_"><text:span text:style-name="T17">, cominciarono ad acquistar pr</text:span></text:span><text:span text:style-name="Corpo_20_del_20_testo_20__28_2_29__5f_"><text:span text:style-name="T24">o</text:span></text:span><text:span text:style-name="Corpo_20_del_20_testo_20__28_2_29__5f_"><text:span text:style-name="T17">prietà, e ben, presto divennero ricchi e potenti a spese de’ creduli devoti. I preti secolari furono anch’essi a vicenda ricchi proprietarj. </text:span></text:span></text:p>
      <text:p text:style-name="P16"><text:span text:style-name="Corpo_20_del_20_testo_20__28_2_29__5f_"><text:span text:style-name="T17">Sursero finalmente infiniti luoghi pii; onde quasi tutte le </text:span></text:span><text:span text:style-name="Corpo_20_del_20_testo_20__28_2_29__5f_"><text:span text:style-name="T24">terre</text:span></text:span><text:span text:style-name="Corpo_20_del_20_testo_20__28_2_29__5f_"><text:span text:style-name="T17"> caddero, in potere dei Baroni, e delle così dette mani </text:span></text:span><text:span text:style-name="Corpo_20_del_20_testo_20__28_2_29__5f_"><text:span text:style-name="T24">morte.</text:span></text:span><text:span text:style-name="Corpo_20_del_20_testo_20__28_2_29__5f_"><text:span text:style-name="T17"> Quindi gli scarsi prodotti di esse, tranne il </text:span></text:span><text:span text:style-name="Corpo_20_del_20_testo_20__28_2_29__5f_"><text:span text:style-name="T24">m</text:span></text:span><text:span text:style-name="Corpo_20_del_20_testo_20__28_2_29__5f_"><text:span text:style-name="T17">eschino mantenimento de’ coloni </text:span></text:span><text:span text:style-name="Corpo_20_del_20_testo_20__28_2_29__5f_"><text:span text:style-name="T24">venivano</text:span></text:span><text:span text:style-name="Corpo_20_del_20_testo_20__28_2_29__5f_"><text:span text:style-name="T17"> impiegati o a sostenerle guerre, chftsifaeevanoi grandi, o ad alimentare</text:span></text:span><text:span text:style-name="T17"> </text:span><text:span text:style-name="Corpo_20_del_20_testo_20__28_2_29__5f_"><text:span text:style-name="T17">il loro ozio non che quello de' <text:s/>preti a é de' <text:s/>frati; o finalmente a </text:span></text:span><text:soft-page-break/><text:span text:style-name="Corpo_20_del_20_testo_20__28_2_29__5f_"><text:span text:style-name="T17">costruire sontuosi Castelli, e magnifiche Chiese, e Conventi.</text:span></text:span></text:p>
      <text:p text:style-name="P16"><text:span text:style-name="Corpo_20_del_20_testo_20__28_2_29__5f_"><text:span text:style-name="T17">Le strade interne, i ponti, i canali ed ogni altro genere di opere pubbliche, </text:span></text:span><text:span text:style-name="Corpo_20_del_20_testo_20__28_2_29__5f_"><text:span text:style-name="T24">non </text:span></text:span><text:span text:style-name="Corpo_20_del_20_testo_20__28_2_29__5f_"><text:span text:style-name="T17">si curava affatto. Le arti, e le manifatture erano neglette, come il commercio, e </text:span></text:span><text:span text:style-name="Corpo_20_del_20_testo_20__28_2_29__5f_"><text:span text:style-name="T24">l’</text:span></text:span><text:span text:style-name="Corpo_20_del_20_testo_20__28_2_29__5f_"><text:span text:style-name="T17">agricoltura. Se tutto </text:span></text:span><text:span text:style-name="Corpo_20_del_20_testo_20__28_2_29__5f_"><text:span text:style-name="T24">l’o</text:span></text:span><text:span text:style-name="Corpo_20_del_20_testo_20__28_2_29__5f_"><text:span text:style-name="T17">ro, che si è così stoltamente dissipato in tanti secoli di barbarie, si fosse in vece impiegato ad opere pubbliche, a qual grado di prosperità non si sarebbe </text:span></text:span><text:span text:style-name="Corpo_20_del_20_testo_20__28_2_29__5f_"><text:span text:style-name="T24">e</text:span></text:span><text:span text:style-name="Corpo_20_del_20_testo_20__28_2_29__5f_"><text:span text:style-name="T17">gli giunto!</text:span></text:span></text:p>
      <text:p text:style-name="P16"><text:span text:style-name="Corpo_20_del_20_testo_20__28_2_29__5f_"><text:span text:style-name="T17">La terra sarebbe divenuta un giardino immenso abbellita da comodi, è felici abitatori! </text:span></text:span></text:p>
      <text:p text:style-name="P16"><text:span text:style-name="Corpo_20_del_20_testo_20__28_2_29__5f_"><text:span text:style-name="T24">Il</text:span></text:span><text:span text:style-name="Corpo_20_del_20_testo_20__28_2_29__5f_"><text:span text:style-name="T17"> nostro Regno poi oltre di </text:span></text:span><text:span text:style-name="Corpo_20_del_20_testo_20__28_2_29__5f_"><text:span text:style-name="T24">essere</text:span></text:span><text:span text:style-name="Corpo_20_del_20_testo_20__28_2_29__5f_"><text:span text:style-name="T17"> stato una delle principali vittime della feudalità; e della </text:span></text:span><text:span text:style-name="Corpo_20_del_20_testo_20__28_2_29__5f_"><text:span text:style-name="T24">superstizione</text:span></text:span><text:span text:style-name="Corpo_20_del_20_testo_20__28_2_29__5f_"><text:span text:style-name="T17">, ad infiniti altri mali è andato soggetto; Divenuto a cagione del suo clima felice e della fecondità del suolo il desiderio di varie potenze di Europa, è stato la preda' or di questa, or di quella. Quindi ci </text:span></text:span><text:span text:style-name="Corpo_20_del_20_testo_20__28_2_29__5f_"><text:span text:style-name="T24">o</text:span></text:span><text:span text:style-name="Corpo_20_del_20_testo_20__28_2_29__5f_"><text:span text:style-name="T17">ppresse un lungo Governo </text:span></text:span><text:span text:style-name="Corpo_20_del_20_testo_20__28_2_29__5f_"><text:span text:style-name="T25">Viceregnale</text:span></text:span><text:span text:style-name="Corpo_20_del_20_testo_20__28_2_29__5f_"><text:span text:style-name="T17">, perché i Viceré d’altro non si occuparono, che di estorquere tributi </text:span></text:span><text:span text:style-name="Corpo_20_del_20_testo_20__28_2_29__5f_"><text:span text:style-name="T24">sotto</text:span></text:span><text:span text:style-name="Corpo_20_del_20_testo_20__28_2_29__5f_"><text:span text:style-name="T17"> specie di donativi, ed a riserva di alcune opere pubbliche lasciateci p</text:span></text:span><text:span text:style-name="Corpo_20_del_20_testo_20__28_2_29__5f_"><text:span text:style-name="T24">er </text:span></text:span><text:span text:style-name="Corpo_20_del_20_testo_20__28_2_29__5f_"><text:span text:style-name="T17">nulla badarono all’agricoltura, alle arti, ed al commercia Dalla venuta di Carlo </text:span></text:span><text:span text:style-name="Corpo_20_del_20_testo_20__28_2_29__5f_"><text:span text:style-name="T24">III</text:span></text:span><text:span text:style-name="Corpo_20_del_20_testo_20__28_2_29__5f_"><text:span text:style-name="T17"> </text:span></text:span><text:span text:style-name="Corpo_20_del_20_testo_20__28_2_29__5f_"><text:span text:style-name="T24">incominciò</text:span></text:span><text:span text:style-name="Corpo_20_del_20_testo_20__28_2_29__5f_"><text:span text:style-name="T17"> a risorgere l’infelice vostro paese. </text:span></text:span></text:p>
      <text:p text:style-name="P17"><text:span text:style-name="Corpo_20_del_20_testo_20__28_2_29__5f_"><text:span text:style-name="T17">Ne’ primi anni del governo del nostro Re, si stabili </text:span></text:span><text:span text:style-name="Corpo_20_del_20_testo_20__28_2_29__5f_"><text:span text:style-name="T24">u</text:span></text:span><text:span text:style-name="Corpo_20_del_20_testo_20__28_2_29__5f_"><text:span text:style-name="T17">na </text:span></text:span><text:soft-page-break/><text:span text:style-name="Corpo_20_del_20_testo_20__28_2_29__5f_"><text:span text:style-name="T17">cattedra di commercio, e di economia pubblica, e le lesero, e le </text:span></text:span><text:span text:style-name="Corpo_20_del_20_testo_20__28_2_29__5f_"><text:span text:style-name="T24">scienze</text:span></text:span><text:span text:style-name="Corpo_20_del_20_testo_20__28_2_29__5f_"><text:span text:style-name="T17"> fecero de’ progressi, Ma sopraggiunta la più ostinata, e. sanguinosa guerra,che siasi f</text:span></text:span><text:span text:style-name="Corpo_20_del_20_testo_20__28_2_29__5f_"><text:span text:style-name="T24">a</text:span></text:span><text:span text:style-name="Corpo_20_del_20_testo_20__28_2_29__5f_"><text:span text:style-name="T17">tta in Europa, queste disgraziate contrade non. tardarono ad esservi avvolte; onde per molti anni sono state soggette ad immolare al Dio della guerra uomini, e danaro. Quanti. milioni non si sono dissipati da noi nelle ultime guerre!</text:span></text:span></text:p>
      <text:p text:style-name="P17"><text:span text:style-name="Corpo_20_del_20_testo_20__28_2_29__5f_"><text:span text:style-name="T17">Pare impossibile, che siesi potuto estrarre tant’oro da un regno si limitato. I bisogni ognor crescenti della guerra fecero aumentare i tributi, Onde quei capitali, che ne’ primi anni del Governo del nostro Sovrano cominciarono a formarsi per l’industria, sprofondarono in quella orribile, voragine. A. questi bisogni si aggiunsero quelli di una più regolare ed esatta amministrazione della giustizia, reclamata da’ lumi del. secolo, onde si aumentò il numero, ed il soldo de’ Magistrati: avvenne lo stesso dell’amministrazione civile, dell’Istruzione Pubblica e di ogni ogni altro ramo d’interna economia. </text:span></text:span></text:p>
      <text:p text:style-name="P18"><text:span text:style-name="Corpo_20_del_20_testo_20__28_2_29__5f_"><text:span text:style-name="T17">Si conobbe la mancanza delle' strade, e si cominciò aceetruirne; quindi negli ultimi tre lustri, mentre si è fatta la guerra, o se ne sono saldate le spese, molte, cose utili hanno avuto principio. Ma per sostener tanti esiti, i tributi sono aumentati la segno, che se non diminuiranno, la </text:span></text:span><text:soft-page-break/><text:span text:style-name="Corpo_20_del_20_testo_20__28_2_29__5f_"><text:span text:style-name="T17">nazione cadrà certamente in un irreparabile fallimento. </text:span></text:span></text:p>
      <text:p text:style-name="P18"><text:span text:style-name="Corpo_20_del_20_testo_20__28_2_29__5f_"><text:span text:style-name="T17">Nella Capitale non si conosce lo stato infelice del regno. Quivi lo splendore della corte, il lusso de’ grandi,che circondano il trono, il sito incantevole, l’amenissimo clima, l’apparente abbondanza delle pubbliche </text:span></text:span><text:span text:style-name="Corpo_20_del_20_testo_20__28_2_29__5f_"><text:span text:style-name="T26">pi</text:span></text:span><text:span text:style-name="Corpo_20_del_20_testo_20__28_2_29__5f_"><text:span text:style-name="T17">azze, i teatri, ì passeggi, ed ogni altro genere di piaceri sono un denso velo, che nasconde agli occhi d</text:span></text:span><text:span text:style-name="Corpo_20_del_20_testo_20__28_2_29__5f_"><text:span text:style-name="T26">e’</text:span></text:span><text:span text:style-name="Corpo_20_del_20_testo_20__28_2_29__5f_"><text:span text:style-name="T17"> governi la miseria delle provincie. Ivi solamente pub vedersene il lagrimevole quadro; e solo negli affumicati tugurii del misero contadino, e nella dissestata economia de’ proprietarj oppressi dalle gravezze de’ tributi, </text:span></text:span><text:span text:style-name="Corpo_20_del_20_testo_20__28_2_29__5f_"><text:span text:style-name="T27">s</text:span></text:span><text:span text:style-name="Corpo_20_del_20_testo_20__28_2_29__5f_"><text:span text:style-name="T17">i può osservare la vera </text:span></text:span><text:span text:style-name="Corpo_20_del_20_testo_20__28_2_29__5f_"><text:span text:style-name="T28">situazione</text:span></text:span><text:span text:style-name="Corpo_20_del_20_testo_20__28_2_29__5f_"><text:span text:style-name="T17"> delle cose.</text:span></text:span></text:p>
      <text:p text:style-name="P22"><text:span text:style-name="Corpo_20_del_20_testo_20__28_2_29__5f_"><text:span text:style-name="T17">Ma grazie alla Costituzione ottenuta, i nostri mali </text:span></text:span><text:span text:style-name="Corpo_20_del_20_testo_20__28_2_29__5f_"><text:span text:style-name="T26">cesseranno.</text:span></text:span><text:span text:style-name="Corpo_20_del_20_testo_20__28_2_29__5f_"><text:span text:style-name="T17"> Le dilapidazioni dell’erario pubblico pi</text:span></text:span><text:span text:style-name="Corpo_20_del_20_testo_20__28_2_29__5f_"><text:span text:style-name="T26">ù</text:span></text:span><text:span text:style-name="Corpo_20_del_20_testo_20__28_2_29__5f_"><text:span text:style-name="T17"> non avran luogo. Non dovrà più un ministro venale </text:span></text:span><text:span text:style-name="Corpo_20_del_20_testo_20__28_2_29__5f_"><text:span text:style-name="T26">o</text:span></text:span><text:span text:style-name="Corpo_20_del_20_testo_20__28_2_29__5f_"><text:span text:style-name="T17"> ambizioso fissare le rendite </text:span></text:span><text:span text:style-name="Corpo_20_del_20_testo_20__28_2_29__5f_"><text:span text:style-name="T26">e </text:span></text:span><text:span text:style-name="Corpo_20_del_20_testo_20__28_2_29__5f_"><text:span text:style-name="T17">le spese dello stato; ma è questa principale attribuzione del Parlamento, </text:span></text:span><text:span text:style-name="Corpo_20_del_20_testo_20__28_2_29__5f_"><text:span text:style-name="T26">c</text:span></text:span><text:span text:style-name="Corpo_20_del_20_testo_20__28_2_29__5f_"><text:span text:style-name="T17">he porterà </text:span></text:span><text:span text:style-name="Corpo_20_del_20_testo_20__28_2_29__5f_"><text:span text:style-name="T26">in</text:span></text:span><text:span text:style-name="Corpo_20_del_20_testo_20__28_2_29__5f_"><text:span text:style-name="T17"> sì importante oggetto le vedute della più </text:span></text:span><text:span text:style-name="Corpo_20_del_20_testo_20__28_2_29__5f_"><text:span text:style-name="T26">grande</text:span></text:span><text:span text:style-name="Corpo_20_del_20_testo_20__28_2_29__5f_"><text:span text:style-name="T17"> economia, misurando </text:span></text:span><text:span text:style-name="Corpo_20_del_20_testo_20__28_2_29__5f_"><text:span text:style-name="T26">l</text:span></text:span><text:span text:style-name="Corpo_20_del_20_testo_20__28_2_29__5f_"><text:span text:style-name="T17">e risorse, e gli effettivi bisogni dello stato. </text:span></text:span></text:p>
      <text:p text:style-name="P23"><text:span text:style-name="Corpo_20_del_20_testo_20__28_2_29__5f_"><text:span text:style-name="T26">Immenso</text:span></text:span><text:span text:style-name="Corpo_20_del_20_testo_20__28_2_29__5f_"><text:span text:style-name="T17">, incalcolabile è </text:span></text:span><text:span text:style-name="Corpo_20_del_20_testo_20__28_2_29__5f_"><text:span text:style-name="T26">il</text:span></text:span><text:span text:style-name="Corpo_20_del_20_testo_20__28_2_29__5f_"><text:span text:style-name="T17"> vantaggio che deriva da </text:span></text:span><text:span text:style-name="Corpo_20_del_20_testo_20__28_2_29__5f_"><text:span text:style-name="T26">questa</text:span></text:span><text:span text:style-name="Corpo_20_del_20_testo_20__28_2_29__5f_"><text:span text:style-name="T17"> facoltà del Parlamento. Oltre </text:span></text:span><text:span text:style-name="Corpo_20_del_20_testo_20__28_2_29__5f_"><text:span text:style-name="T26">c</text:span></text:span><text:span text:style-name="Corpo_20_del_20_testo_20__28_2_29__5f_"><text:span text:style-name="T17">h</text:span></text:span><text:span text:style-name="Corpo_20_del_20_testo_20__28_2_29__5f_"><text:span text:style-name="T26">e</text:span></text:span><text:span text:style-name="Corpo_20_del_20_testo_20__28_2_29__5f_"><text:span text:style-name="T17"> l</text:span></text:span><text:span text:style-name="Corpo_20_del_20_testo_20__28_2_29__5f_"><text:span text:style-name="T26">e</text:span></text:span><text:span text:style-name="Corpo_20_del_20_testo_20__28_2_29__5f_"><text:span text:style-name="T17"> </text:span></text:span><text:span text:style-name="Corpo_20_del_20_testo_20__28_2_29__5f_"><text:span text:style-name="T26">spese</text:span></text:span><text:span text:style-name="Corpo_20_del_20_testo_20__28_2_29__5f_"><text:span text:style-name="T17"> saran limitate al puro necessario per </text:span></text:span><text:span text:style-name="Corpo_20_del_20_testo_20__28_2_29__5f_"><text:span text:style-name="T26">lo</text:span></text:span><text:span text:style-name="Corpo_20_del_20_testo_20__28_2_29__5f_"><text:span text:style-name="T17"> </text:span></text:span><text:span text:style-name="Corpo_20_del_20_testo_20__28_2_29__5f_"><text:span text:style-name="T26">governo</text:span></text:span><text:span text:style-name="Corpo_20_del_20_testo_20__28_2_29__5f_"><text:span text:style-name="T17"> del regno, </text:span></text:span><text:span text:style-name="Corpo_20_del_20_testo_20__28_2_29__5f_"><text:span text:style-name="T26">s</text:span></text:span><text:span text:style-name="Corpo_20_del_20_testo_20__28_2_29__5f_"><text:span text:style-name="T17">i </text:span></text:span><text:soft-page-break/><text:span text:style-name="Corpo_20_del_20_testo_20__28_2_29__5f_"><text:span text:style-name="T17">promuoverà efficacemente la pubblica </text:span></text:span><text:span text:style-name="Corpo_20_del_20_testo_20__28_2_29__5f_"><text:span text:style-name="T26">istruzione</text:span></text:span><text:span text:style-name="Corpo_20_del_20_testo_20__28_2_29__5f_"><text:span text:style-name="T17">, e non mancheranno gl</text:span></text:span><text:span text:style-name="Corpo_20_del_20_testo_20__28_2_29__5f_"><text:span text:style-name="T26">i</text:span></text:span><text:span text:style-name="Corpo_20_del_20_testo_20__28_2_29__5f_"><text:span text:style-name="T17"> </text:span></text:span><text:span text:style-name="Corpo_20_del_20_testo_20__28_2_29__5f_"><text:span text:style-name="T26">incoraggiamenti</text:span></text:span><text:span text:style-name="Corpo_20_del_20_testo_20__28_2_29__5f_"><text:span text:style-name="T17"> </text:span></text:span><text:span text:style-name="Corpo_20_del_20_testo_20__28_2_29__5f_"><text:span text:style-name="T26">o</text:span></text:span><text:span text:style-name="Corpo_20_del_20_testo_20__28_2_29__5f_"><text:span text:style-name="T17">pportuni per la prosperità dell’agricoltura, d</text:span></text:span><text:span text:style-name="Corpo_20_del_20_testo_20__28_2_29__5f_"><text:span text:style-name="T26">el</text:span></text:span><text:span text:style-name="Corpo_20_del_20_testo_20__28_2_29__5f_"><text:span text:style-name="T17"> commercio </text:span></text:span><text:span text:style-name="Corpo_20_del_20_testo_20__28_2_29__5f_"><text:span text:style-name="T26">e</text:span></text:span><text:span text:style-name="Corpo_20_del_20_testo_20__28_2_29__5f_"><text:span text:style-name="T17"> delle arti. Avendo </text:span></text:span><text:span text:style-name="Corpo_20_del_20_testo_20__28_2_29__5f_"><text:span text:style-name="T26">a</text:span></text:span><text:span text:style-name="Corpo_20_del_20_testo_20__28_2_29__5f_"><text:span text:style-name="T17">vu</text:span></text:span><text:span text:style-name="Corpo_20_del_20_testo_20__28_2_29__5f_"><text:span text:style-name="T26">t</text:span></text:span><text:span text:style-name="Corpo_20_del_20_testo_20__28_2_29__5f_"><text:span text:style-name="T17">o finora i Sovrani la facoltà di accrescere a l</text:span></text:span><text:span text:style-name="Corpo_20_del_20_testo_20__28_2_29__5f_"><text:span text:style-name="T26">o</text:span></text:span><text:span text:style-name="Corpo_20_del_20_testo_20__28_2_29__5f_"><text:span text:style-name="T17">r tale</text:span></text:span><text:span text:style-name="Corpo_20_del_20_testo_20__28_2_29__5f_"><text:span text:style-name="T26">nto</text:span></text:span><text:span text:style-name="Corpo_20_del_20_testo_20__28_2_29__5f_"><text:span text:style-name="T17"> i tributi e farne </text:span></text:span><text:span text:style-name="Corpo_20_del_20_testo_20__28_2_29__5f_"><text:span text:style-name="T26">l’</text:span></text:span><text:span text:style-name="Corpo_20_del_20_testo_20__28_2_29__5f_"><text:span text:style-name="T17">uso, che ad essi tornava d</text:span></text:span><text:span text:style-name="Corpo_20_del_20_testo_20__28_2_29__5f_"><text:span text:style-name="T26">i </text:span></text:span><text:span text:style-name="Corpo_20_del_20_testo_20__28_2_29__5f_"><text:span text:style-name="T17">grado, o che da </text:span></text:span><text:span text:style-name="Corpo_20_del_20_testo_20__28_2_29__5f_"><text:span text:style-name="T29">malvagg</text:span></text:span><text:span text:style-name="Corpo_20_del_20_testo_20__28_2_29__5f_"><text:span text:style-name="T17">i ministri l</text:span></text:span><text:span text:style-name="Corpo_20_del_20_testo_20__28_2_29__5f_"><text:span text:style-name="T29">o</text:span></text:span><text:span text:style-name="Corpo_20_del_20_testo_20__28_2_29__5f_"><text:span text:style-name="T17">r v</text:span></text:span><text:span text:style-name="Corpo_20_del_20_testo_20__28_2_29__5f_"><text:span text:style-name="T29">eniva</text:span></text:span><text:span text:style-name="Corpo_20_del_20_testo_20__28_2_29__5f_"><text:span text:style-name="T17"> consigliato, acquistavano s</text:span></text:span><text:span text:style-name="Corpo_20_del_20_testo_20__28_2_29__5f_"><text:span text:style-name="T29">empre </text:span></text:span><text:span text:style-name="Corpo_20_del_20_testo_20__28_2_29__5f_"><text:span text:style-name="T17">più </text:span></text:span><text:span text:style-name="Corpo_20_del_20_testo_20__28_2_29__5f_"><text:span text:style-name="T26">mezzi</text:span></text:span><text:span text:style-name="Corpo_20_del_20_testo_20__28_2_29__5f_"><text:span text:style-name="T17"> di </text:span></text:span><text:span text:style-name="Corpo_20_del_20_testo_20__28_2_29__5f_"><text:span text:style-name="T26">opprimere</text:span></text:span><text:span text:style-name="Corpo_20_del_20_testo_20__28_2_29__5f_"><text:span text:style-name="T17">, e di ammiserire il popolo, con </text:span></text:span><text:span text:style-name="Corpo_20_del_20_testo_20__28_2_29__5f_"><text:span text:style-name="T29">immischiarsi</text:span></text:span><text:span text:style-name="Corpo_20_del_20_testo_20__28_2_29__5f_"><text:span text:style-name="T17"> in guer</text:span></text:span><text:span text:style-name="Corpo_20_del_20_testo_20__28_2_29__5f_"><text:span text:style-name="T26">r</text:span></text:span><text:span text:style-name="Corpo_20_del_20_testo_20__28_2_29__5f_"><text:span text:style-name="T17">e, e leghe </text:span></text:span><text:span text:style-name="Corpo_20_del_20_testo_20__28_2_29__5f_"><text:span text:style-name="T29">ruino</text:span></text:span><text:span text:style-name="Corpo_20_del_20_testo_20__28_2_29__5f_"><text:span text:style-name="T17">se, ingiuste, e sempre fatali alla nazione. Ma ora per fortuna loro, e de’ cittadini </text:span></text:span><text:span text:style-name="Corpo_20_del_20_testo_20__28_2_29__5f_"><text:span text:style-name="T29">sa</text:span></text:span><text:span text:style-name="Corpo_20_del_20_testo_20__28_2_29__5f_"><text:span text:style-name="T17">ranno i nostri re nella felice impotenza di fare il male; e non </text:span></text:span><text:span text:style-name="Corpo_20_del_20_testo_20__28_2_29__5f_"><text:span text:style-name="T29">res</text:span></text:span><text:span text:style-name="Corpo_20_del_20_testo_20__28_2_29__5f_"><text:span text:style-name="T17">terà ad essi che il vero, nobile, e grandioso potere di beneficare la nazione, e di promuoverne la ricchezz</text:span></text:span><text:span text:style-name="Corpo_20_del_20_testo_20__28_2_29__5f_"><text:span text:style-name="T29">a</text:span></text:span><text:span text:style-name="Corpo_20_del_20_testo_20__28_2_29__5f_"><text:span text:style-name="T17"> e la coltura.</text:span></text:span></text:p>
      <text:p text:style-name="P23"><text:span text:style-name="Corpo_20_del_20_testo_20__28_2_29__5f_"><text:span text:style-name="T17">Un tempo molti economisti credettero che i tributi </text:span></text:span><text:span text:style-name="Corpo_20_del_20_testo_20__28_2_29__5f_"><text:span text:style-name="T29">fo</text:span></text:span><text:span text:style-name="Corpo_20_del_20_testo_20__28_2_29__5f_"><text:span text:style-name="T17">ssero un b</text:span></text:span><text:span text:style-name="Corpo_20_del_20_testo_20__28_2_29__5f_"><text:span text:style-name="T29">ene</text:span></text:span><text:span text:style-name="Corpo_20_del_20_testo_20__28_2_29__5f_"><text:span text:style-name="T17">, ed un </text:span></text:span><text:span text:style-name="Corpo_20_del_20_testo_20__28_2_29__5f_"><text:span text:style-name="T29">mezzo</text:span></text:span><text:span text:style-name="Corpo_20_del_20_testo_20__28_2_29__5f_"><text:span text:style-name="T17"> </text:span></text:span><text:span text:style-name="Corpo_20_del_20_testo_20__28_2_29__5f_"><text:span text:style-name="T29">d</text:span></text:span><text:span text:style-name="Corpo_20_del_20_testo_20__28_2_29__5f_"><text:span text:style-name="T17">el governo onde accrescere </text:span></text:span><text:span text:style-name="Corpo_20_del_20_testo_20__28_2_29__5f_"><text:span text:style-name="T29">coll</text:span></text:span><text:span text:style-name="Corpo_20_del_20_testo_20__28_2_29__5f_"><text:span text:style-name="T17">e molte </text:span></text:span><text:span text:style-name="Corpo_20_del_20_testo_20__28_2_29__5f_"><text:span text:style-name="T29">s</text:span></text:span><text:span text:style-name="Corpo_20_del_20_testo_20__28_2_29__5f_"><text:span text:style-name="T17">pese la prosperità nazionale: ma oltre a</text:span></text:span><text:span text:style-name="Corpo_20_del_20_testo_20__28_2_29__5f_"><text:span text:style-name="T29">ll’</text:span></text:span><text:span text:style-name="Corpo_20_del_20_testo_20__28_2_29__5f_"><text:span text:style-name="T17">inganno degli economisti era </text:span></text:span><text:span text:style-name="Corpo_20_del_20_testo_20__28_2_29__5f_"><text:span text:style-name="T29">interesse</text:span></text:span><text:span text:style-name="Corpo_20_del_20_testo_20__28_2_29__5f_"><text:span text:style-name="T17"> degli </text:span></text:span><text:span text:style-name="Corpo_20_del_20_testo_20__28_2_29__5f_"><text:span text:style-name="T29">a</text:span></text:span><text:span text:style-name="Corpo_20_del_20_testo_20__28_2_29__5f_"><text:span text:style-name="T17">vidi ministri, e</text:span></text:span><text:span text:style-name="Corpo_20_del_20_testo_20__28_2_29__5f_"><text:span text:style-name="T165"> </text:span></text:span><text:span text:style-name="Corpo_20_del_20_testo_20__28_2_29__5f_"><text:span text:style-name="T17">de’ vili e rapaci corteggia</text:span></text:span><text:span text:style-name="Corpo_20_del_20_testo_20__28_2_29__5f_"><text:span text:style-name="T29">n</text:span></text:span><text:span text:style-name="Corpo_20_del_20_testo_20__28_2_29__5f_"><text:span text:style-name="T17">i di far credere utili gli eccessivi tributi, onde aumentar le dissipazioni, in mezzo alle quali facevano essi i loro illeciti profitti. Ora però </text:span></text:span><text:span text:style-name="Corpo_20_del_20_testo_20__28_2_29__5f_"><text:span text:style-name="T29">mercé</text:span></text:span><text:span text:style-name="Corpo_20_del_20_testo_20__28_2_29__5f_"><text:span text:style-name="T17"> i progressi dei lumi si è conosciuto </text:span></text:span><text:span text:style-name="Corpo_20_del_20_testo_20__28_2_29__5f_"><text:span text:style-name="T29">l’</text:span></text:span><text:span text:style-name="Corpo_20_del_20_testo_20__28_2_29__5f_"><text:span text:style-name="T17">errore, si è smascherata la frode; e tutt’i politici convengono che i tributi sono </text:span></text:span><text:span text:style-name="Corpo_20_del_20_testo_20__28_2_29__5f_"><text:span text:style-name="T29">un</text:span></text:span><text:span text:style-name="Corpo_20_del_20_testo_20__28_2_29__5f_"><text:span text:style-name="T17"> male, od u</text:span></text:span><text:span text:style-name="Corpo_20_del_20_testo_20__28_2_29__5f_"><text:span text:style-name="T29">n</text:span></text:span><text:span text:style-name="Corpo_20_del_20_testo_20__28_2_29__5f_"><text:span text:style-name="T17"> sagrifìcio per parte de’ </text:span></text:span><text:soft-page-break/><text:span text:style-name="Corpo_20_del_20_testo_20__28_2_29__5f_"><text:span text:style-name="T17">contribuenti, perché li privano di u</text:span></text:span><text:span text:style-name="Corpo_20_del_20_testo_20__28_2_29__5f_"><text:span text:style-name="T29">n</text:span></text:span><text:span text:style-name="Corpo_20_del_20_testo_20__28_2_29__5f_"><text:span text:style-name="T17">a </text:span></text:span><text:span text:style-name="Corpo_20_del_20_testo_20__28_2_29__5f_"><text:span text:style-name="T29">porzione</text:span></text:span><text:span text:style-name="Corpo_20_del_20_testo_20__28_2_29__5f_"><text:span text:style-name="T17"> delle </text:span></text:span><text:span text:style-name="Corpo_20_del_20_testo_20__28_2_29__5f_"><text:span text:style-name="T29">loro</text:span></text:span><text:span text:style-name="Corpo_20_del_20_testo_20__28_2_29__5f_"><text:span text:style-name="T17"> rendite, che il governo d’ordinario spende i</text:span></text:span><text:span text:style-name="Corpo_20_del_20_testo_20__28_2_29__5f_"><text:span text:style-name="T29">m</text:span></text:span><text:span text:style-name="Corpo_20_del_20_testo_20__28_2_29__5f_"><text:span text:style-name="T17">p</text:span></text:span><text:span text:style-name="Corpo_20_del_20_testo_20__28_2_29__5f_"><text:span text:style-name="T29">r</text:span></text:span><text:span text:style-name="Corpo_20_del_20_testo_20__28_2_29__5f_"><text:span text:style-name="T17">oduttivameat</text:span></text:span><text:span text:style-name="Corpo_20_del_20_testo_20__28_2_29__5f_"><text:span text:style-name="T29">e, </text:span></text:span><text:span text:style-name="Corpo_20_del_20_testo_20__28_2_29__5f_"><text:span text:style-name="T17">mentre essi impiegata </text:span></text:span><text:span text:style-name="Corpo_20_del_20_testo_20__28_2_29__5f_"><text:span text:style-name="T29">l’</text:span></text:span><text:span text:style-name="Corpo_20_del_20_testo_20__28_2_29__5f_"><text:span text:style-name="T17">avrebbero </text:span></text:span><text:span text:style-name="Corpo_20_del_20_testo_20__28_2_29__5f_"><text:span text:style-name="T29">a</text:span></text:span><text:span text:style-name="Corpo_20_del_20_testo_20__28_2_29__5f_"><text:span text:style-name="T17">d accrescere </text:span></text:span><text:span text:style-name="Corpo_20_del_20_testo_20__28_2_29__5f_"><text:span text:style-name="T29">l’annua</text:span></text:span><text:span text:style-name="Corpo_20_del_20_testo_20__28_2_29__5f_"><text:span text:style-name="T17"> produzione: male e sagrifìci</text:span></text:span><text:span text:style-name="Corpo_20_del_20_testo_20__28_2_29__5f_"><text:span text:style-name="T29">o</text:span></text:span><text:span text:style-name="Corpo_20_del_20_testo_20__28_2_29__5f_"><text:span text:style-name="T17"> però </text:span></text:span><text:span text:style-name="Corpo_20_del_20_testo_20__28_2_29__5f_"><text:span text:style-name="T29">necessario</text:span></text:span><text:span text:style-name="Corpo_20_del_20_testo_20__28_2_29__5f_"><text:span text:style-name="T17"> </text:span></text:span><text:span text:style-name="Corpo_20_del_20_testo_20__28_2_29__5f_"><text:span text:style-name="T29">onde</text:span></text:span><text:span text:style-name="Corpo_20_del_20_testo_20__28_2_29__5f_"><text:span text:style-name="T17"> m</text:span></text:span><text:span text:style-name="Corpo_20_del_20_testo_20__28_2_29__5f_"><text:span text:style-name="T29">antenere</text:span></text:span><text:span text:style-name="Corpo_20_del_20_testo_20__28_2_29__5f_"><text:span text:style-name="T17"> e l'ordine stabilito della società.</text:span></text:span></text:p>
      <text:p text:style-name="P106"><text:span text:style-name="Corpo_20_del_20_testo_20__28_2_29__5f_"><text:span text:style-name="T157">Affinché ciascun cittadino goder possa i</text:span></text:span><text:span text:style-name="Corpo_20_del_20_testo_20__28_2_29__5f_"><text:span text:style-name="T158">n</text:span></text:span><text:span text:style-name="Corpo_20_del_20_testo_20__28_2_29__5f_"><text:span text:style-name="T157"> pace del fru</text:span></text:span><text:span text:style-name="Corpo_20_del_20_testo_20__28_2_29__5f_"><text:span text:style-name="T158">t</text:span></text:span><text:span text:style-name="Corpo_20_del_20_testo_20__28_2_29__5f_"><text:span text:style-name="T157">to delle sue fatiche, fa </text:span></text:span><text:span text:style-name="Corpo_20_del_20_testo_20__28_2_29__5f_"><text:span text:style-name="T158">d’uo</text:span></text:span><text:span text:style-name="Corpo_20_del_20_testo_20__28_2_29__5f_"><text:span text:style-name="T157">po che ne sacrifichi una parte pel mantenimento de’ soldati, che il difendano dalle interne ed esterne aggressioni; de' <text:s/>magistrati che gli garentiscano le proprietà, l’onore, la libertà; de’ sacerdoti che mantengano vivo, e puro il culto della sua religione. Quella parte però esser deve il più ch'è possibile tenue, e corrispondente a’ precisi bisogni dello stato: in tal modo si potran dire compensati i sacrifici de’ contribuenti. </text:span></text:span></text:p>
      <text:p text:style-name="P106"><text:span text:style-name="Corpo_20_del_20_testo_20__28_2_29__5f_"><text:span text:style-name="T157">Stabiliti tai principi è chiaro, che </text:span></text:span><text:span text:style-name="Corpo_20_del_20_testo_20__28_2_29__5f_"><text:span text:style-name="T159">l’ec</text:span></text:span><text:span text:style-name="Corpo_20_del_20_testo_20__28_2_29__5f_"><text:span text:style-name="T157">onomia del governo in nulla differisce dalla economia di una privata famiglia; e, che se pur havvi differenza consiste in ciò, che laddove, può l’ultima senza altrui danno portar le sue spese a divello, delle proprie rendite. deve l’altro queste regolar colle spese necessarie senza mai ol</text:span></text:span><text:span text:style-name="Corpo_20_del_20_testo_20__28_2_29__5f_"><text:span text:style-name="T159">tre</text:span></text:span><text:span text:style-name="Corpo_20_del_20_testo_20__28_2_29__5f_"><text:span text:style-name="T157">passarne la misura. Perciò Sa</text:span></text:span><text:span text:style-name="Corpo_20_del_20_testo_20__28_2_29__5f_"><text:span text:style-name="T159">y</text:span></text:span><text:span text:style-name="Corpo_20_del_20_testo_20__28_2_29__5f_"><text:span text:style-name="T157"> dice, che a il migliore di tutt’i piani di Finanza è quello di spender poco, ed il miglior di </text:span></text:span><text:span text:style-name="Corpo_20_del_20_testo_20__28_2_29__5f_"><text:span text:style-name="T159">tutt'i</text:span></text:span><text:span text:style-name="Corpo_20_del_20_testo_20__28_2_29__5f_"><text:span text:style-name="T157"> tributi è il più piccolo. </text:span></text:span></text:p>
      <text:p text:style-name="P107"><text:soft-page-break/><text:span text:style-name="Titolo_20__23_4_5f_"><text:span text:style-name="T157">Con tutto ciò, siccome oltre alle spese</text:span></text:span><text:span text:style-name="Titolo_20__23_4_5f_"><text:span text:style-name="T17"> </text:span></text:span><text:span text:style-name="Corpo_20_del_20_testo_20__28_2_29__5f_"><text:span text:style-name="T17">di sopra mentovate, e che a ragione si chiamano </text:span></text:span><text:span text:style-name="Corpo_20_del_20_testo_20__28_2_29__5f_"><text:span text:style-name="T30">improduttive</text:span></text:span><text:span text:style-name="Corpo_20_del_20_testo_20__28_2_29__5f_"><text:span text:style-name="T17">, molte altre ve ne sono, che dir si possono produttive; come quelle che son dirette a diffondere </text:span></text:span><text:span text:style-name="Corpo_20_del_20_testo_20__28_2_29__5f_"><text:span text:style-name="T30">l'istruzione</text:span></text:span><text:span text:style-name="Corpo_20_del_20_testo_20__28_2_29__5f_"><text:span text:style-name="T17"> pubblica, ed a promuovere l’agricoltura, le arti, ed il commerci</text:span></text:span><text:span text:style-name="Corpo_20_del_20_testo_20__28_2_29__5f_"><text:span text:style-name="T30">o</text:span></text:span><text:span text:style-name="Corpo_20_del_20_testo_20__28_2_29__5f_"><text:span text:style-name="T17">, così credo, che iti un paese dove siesi nella civilizzazioni poco inoltrato, come nel nostro, si debba largheggiare alquanto circa le ultime spese. Onde affrettare il più ch'è possibile la prosperità nazionale: non mai p</text:span></text:span><text:span text:style-name="Corpo_20_del_20_testo_20__28_2_29__5f_"><text:span text:style-name="T30">e</text:span></text:span><text:span text:style-name="Corpo_20_del_20_testo_20__28_2_29__5f_"><text:span text:style-name="T17">rò tanto dà togliere a’ contribuenti il bisognevole sia per un </text:span></text:span><text:span text:style-name="Corpo_20_del_20_testo_20__28_2_29__5f_"><text:span text:style-name="T30">comodo</text:span></text:span><text:span text:style-name="Corpo_20_del_20_testo_20__28_2_29__5f_"><text:span text:style-name="T17"> </text:span></text:span><text:span text:style-name="Corpo_20_del_20_testo_20__28_2_29__5f_"><text:span text:style-name="T30">lo</text:span></text:span><text:span text:style-name="Corpo_20_del_20_testo_20__28_2_29__5f_"><text:span text:style-name="T17">ro mantenimento, sia per menare innanzi le loro industrie.</text:span></text:span></text:p>
      <text:p text:style-name="P107"><text:span text:style-name="Corpo_20_del_20_testo_20__28_2_29__5f_"><text:span text:style-name="T17">Da ciò si conosce sempreppiù la </text:span></text:span><text:span text:style-name="Corpo_20_del_20_testo_20__28_2_29__5f_"><text:span text:style-name="T30">necessità</text:span></text:span><text:span text:style-name="Corpo_20_del_20_testo_20__28_2_29__5f_"><text:span text:style-name="T17"> di restringere le spese improduttive, onde con questa economia si abbiano i </text:span></text:span><text:span text:style-name="Corpo_20_del_20_testo_20__28_2_29__5f_"><text:span text:style-name="T30">mezzi</text:span></text:span><text:span text:style-name="Corpo_20_del_20_testo_20__28_2_29__5f_"><text:span text:style-name="T17"> di accrescere le produttive. </text:span></text:span></text:p>
      <text:p text:style-name="P19"><text:span text:style-name="Corpo_20_del_20_testo_20__28_2_29__5f_"><text:span text:style-name="T17">Quindi il principio che terrò ognora pre sente in questo lavorò sarà quello, che un buon sistema di finanze non dee andar giammai disgiunto dagl’interessi dell’agricoltura, delle arti,e del commercio; perché questi son</text:span></text:span><text:span text:style-name="Corpo_20_del_20_testo_20__28_2_29__5f_"><text:span text:style-name="T31">o</text:span></text:span><text:span text:style-name="Corpo_20_del_20_testo_20__28_2_29__5f_"><text:span text:style-name="T17"> il fondamento di quelle, e l’aumento degli </text:span></text:span><text:span text:style-name="Corpo_20_del_20_testo_20__28_2_29__5f_"><text:span text:style-name="T31">u</text:span></text:span><text:span text:style-name="Corpo_20_del_20_testo_20__28_2_29__5f_"><text:span text:style-name="T17">ni porta </text:span></text:span><text:span text:style-name="Corpo_20_del_20_testo_20__28_2_29__5f_"><text:span text:style-name="T31">l’aum</text:span></text:span><text:span text:style-name="Corpo_20_del_20_testo_20__28_2_29__5f_"><text:span text:style-name="T17">ento d</text:span></text:span><text:span text:style-name="Corpo_20_del_20_testo_20__28_2_29__5f_"><text:span text:style-name="T31">elle</text:span></text:span><text:span text:style-name="Corpo_20_del_20_testo_20__28_2_29__5f_"><text:span text:style-name="T17"> altre.</text:span></text:span></text:p>
      <text:p text:style-name="P19"><text:span text:style-name="Corpo_20_del_20_testo_20__28_2_29__5f_"><text:span text:style-name="T17">Ma siffatta verità osservata, ed inculcata da tutti gli economisti è stata,d’ordinario messa in non cale da’ </text:span></text:span><text:soft-page-break/><text:span text:style-name="Corpo_20_del_20_testo_20__28_2_29__5f_"><text:span text:style-name="T17">ministri delle finanze, i quali oltre di non avere. accordato gl’incoraggiamenti necessari a far prosperare le manifatture, l’agricoltura ec. (ciò che si può scusare per le tante spese di guerre, che successivamente sono scoppiate) nella situazione e distribuzione de’ tributi hanno grandemente pregiudicato alle sorgenti delle nostre ricchezze. Io credo, che questi fatali errori sien provveduti dall’esser attualmente separate il ministero delle finanze da quello dell’interno. Questa separazione porta l’epoca della rivoluzione Francese; ed ormai s’è conosciuta così utile, ch'è stata adottata da tutt’i governi di Europa, e fuori; n</text:span></text:span><text:span text:style-name="Corpo_20_del_20_testo_20__28_2_29__5f_"><text:span text:style-name="T32">on</text:span></text:span><text:span text:style-name="Corpo_20_del_20_testo_20__28_2_29__5f_"><text:span text:style-name="T17"> più sarebbe possibile di riunire i due ministeri, attese le complicate ruote della machina finanziera, e le moltiplici attribuzioni del ministero dell’inter</text:span></text:span><text:span text:style-name="Corpo_20_del_20_testo_20__28_2_29__5f_"><text:span text:style-name="T33">no</text:span></text:span><text:span text:style-name="Corpo_20_del_20_testo_20__28_2_29__5f_"><text:span text:style-name="T17">, accresciute per le cure maggiori, che il governo si prende dell’istruzione pubblica, dell’amministrazione civile, della beneficenza, dell’agricoltura, delle arti, e del commercio. Però, siccome ho detto, esse</text:span></text:span><text:span text:style-name="Corpo_20_del_20_testo_20__28_2_29__5f_"><text:span text:style-name="T33">n</text:span></text:span><text:span text:style-name="Corpo_20_del_20_testo_20__28_2_29__5f_"><text:span text:style-name="T17">do stati i ministri delle finanze interamente occupati di riempiere i forzieri dell’erario pubblico, o non hanno scelto il miglior sito delle contribuzioni, o poco hanno incoraggiato i mezzi della prosperità nazionale, onde inutili sono stati tutt’i progetti de’ ministri dell’interno. Cosi non accadeva allorché i Colbert, i Sull</text:span></text:span><text:span text:style-name="Corpo_20_del_20_testo_20__28_2_29__5f_"><text:span text:style-name="T33">y</text:span></text:span><text:span text:style-name="Corpo_20_del_20_testo_20__28_2_29__5f_"><text:span text:style-name="T17">, i Neker </text:span></text:span><text:soft-page-break/><text:span text:style-name="Corpo_20_del_20_testo_20__28_2_29__5f_"><text:span text:style-name="T17">riunivano i due ministeri. Essi nell’atto che somministrarono i mezzi per sostenere lunghe, e dispendiose guerre, non mai dimenticarono gl’interessi dei veri fonti della nostra fortuna, perché non trovavano opposizioni a’ loro progetti, e si occupavano di tutt’i rami dell’economia pubblica. Ma l’additato inconveniente, se potrebbe rinnovarsi, ed esser fatale sotto i governi assoluti, sparisce affatto sotto un governo costituzionale, come il nostro; poiché il Parlamento, il quale estende le sue cure sopra ogni oggetto di pubblica amministrazione, nel fissare i tributi, non oblierà giammai gl’interessi dell’agricoltura, del commercio, e delle arti. </text:span></text:span></text:p>
      <text:p text:style-name="P15"><text:span text:style-name="Corpo_20_del_20_testo_20__28_2_29__5f_"><text:span text:style-name="T17"/></text:span></text:p>
      <text:p text:style-name="P104"><text:span text:style-name="Corpo_20_del_20_testo_20__28_2_29__5f_"><text:span text:style-name="T17"/></text:span></text:p>
      <text:p text:style-name="P20"><text:span text:style-name="Corpo_20_del_20_testo_20__28_2_29__5f_"><text:span text:style-name="T124">================================</text:span></text:span><text:span text:style-name="T105"> </text:span></text:p>
      <text:p text:style-name="P97"><text:bookmark-start text:name="bookmark13"/><text:bookmark-start text:name="bookmark12"/><text:span text:style-name="Titolo_20__23_3_5f_"><text:span text:style-name="T160">OSSERVAZIONI</text:span></text:span><text:bookmark-end text:name="bookmark13"/><text:bookmark-end text:name="bookmark12"/></text:p>
      <text:p text:style-name="P97"><text:span text:style-name="Corpo_20_del_20_testo_5f_"><text:span text:style-name="T17">SULLA</text:span></text:span><text:span text:style-name="T17"> </text:span></text:p>
      <text:p text:style-name="P97"><text:span text:style-name="Corpo_20_del_20_testo_20__28_2_29__5f_"><text:span text:style-name="T161">RIFORMA DELLE FINANZE </text:span></text:span></text:p>
      <text:h text:style-name="P112" text:outline-level="2"><text:bookmark-start text:name="__RefHeading___Toc10805_3913670008"/><text:span text:style-name="Corpo_20_del_20_testo_20__28_2_29__5f_"><text:span text:style-name="T151">PARTE PRIMA </text:span></text:span><text:bookmark-end text:name="__RefHeading___Toc10805_3913670008"/></text:h>
      <text:h text:style-name="P112" text:outline-level="2"><text:bookmark-start text:name="__RefHeading___Toc10807_3913670008"/><text:span text:style-name="Corpo_20_del_20_testo_5f_"><text:span text:style-name="T151">DELLE SPESE PUBBLICHE</text:span></text:span><text:bookmark-end text:name="__RefHeading___Toc10807_3913670008"/></text:h>
      <text:h text:style-name="P116" text:outline-level="3"><text:bookmark-start text:name="bookmark14"/><text:bookmark-start text:name="__RefHeading___Toc10809_3913670008"/><text:bookmark-start text:name="bookmark15"/><text:span text:style-name="Titolo_20__23_5_5f_"><text:span text:style-name="T129">CAPO PRIMO</text:span></text:span><text:bookmark-end text:name="bookmark14"/><text:bookmark-end text:name="bookmark15"/><text:span text:style-name="Titolo_20__23_5_5f_"><text:span text:style-name="T129"> </text:span></text:span><text:bookmark-end text:name="__RefHeading___Toc10809_3913670008"/></text:h>
      <text:p text:style-name="P55"><text:span text:style-name="Corpo_20_del_20_testo_5f_"><text:span text:style-name="T107">D</text:span></text:span><text:span text:style-name="Corpo_20_del_20_testo_5f_"><text:span text:style-name="T106">ella lista, civile, delle indennità ai Deputati del Parlamento, e del soldo de’ Consiglieri di Stato. </text:span></text:span></text:p>
      <text:p text:style-name="P56"><text:span text:style-name="Corpo_20_del_20_testo_5f_"><text:span text:style-name="T13">Do</text:span></text:span><text:span text:style-name="Corpo_20_del_20_testo_5f_"><text:span text:style-name="T12">vendosi</text:span></text:span><text:span text:style-name="Corpo_20_del_20_testo_5f_"><text:span text:style-name="T17"> fissare la lista civile dal Parlamento non si può con certezza definire questa spesa. Essa però se da una parte corrisponder deve allo splendor del Trono, ed all’alto grado, che occupa il Re, e la sua Rea</text:span></text:span><text:span text:style-name="Corpo_20_del_20_testo_5f_"><text:span text:style-name="T34">l</text:span></text:span><text:span text:style-name="Corpo_20_del_20_testo_5f_"><text:span text:style-name="T17"> famiglia, dall’altra ci fa sperare la nota semplicità del Sovrano medesimo, e de’ suoi augusti figli, avversi al fasto, ed al lusso, che non sarà né eccessiva, né opprimente per la nazione. Quindi forse basterà la somma, che </text:span></text:span><text:span text:style-name="Corpo_20_del_20_testo_5f_"><text:span text:style-name="T34">s</text:span></text:span><text:span text:style-name="Corpo_20_del_20_testo_5f_"><text:span text:style-name="T17">i trova ora stabilita, per l’assegnamento alla R. Casa, per i siti Reali di Napoli, e di Sicilia, e per i soldi deh Segretario di Stato, e degli uffiziali di casa Reale, e spese di ufficio, ascendente </text:span></text:span><text:soft-page-break/><text:span text:style-name="Corpo_20_del_20_testo_5f_"><text:span text:style-name="T17">a ducati 854,500 oltre gli assegnamenti de’ Principi Reali, che sono a carico dei beni riservati, ed oltre i ducati 80,000 che si pagano dalla Tesoreria ih supplemento degli assegnamenti medesimi. </text:span></text:span></text:p>
      <text:p text:style-name="P55"><text:span text:style-name="Corpo_20_del_20_testo_5f_"><text:span text:style-name="T17">Circa le indennità a Deputati giova augurarsi</text:span></text:span><text:span text:style-name="T17"> </text:span><text:span text:style-name="Corpo_20_del_20_testo_5f_"><text:span text:style-name="T17">primi daranno esempio di economia ed avendo la costituzione prescritto, che per l’avvenire aver debbano una competente annua rendita, la fisseran tale che i Deputati non sentano, come non debbono sentire il bisogno. Oltre le indennità pe’ suoi membri il Parlamento esige delle spese per lo officine, e, per una stamperia. Tutte si possono approssimativamente calcolare per ducati 100,000. </text:span></text:span></text:p>
      <text:p text:style-name="P55"><text:span text:style-name="Corpo_20_del_20_testo_5f_"><text:span text:style-name="T17">Il soldo de’ Consiglieri di Stato si è dal Paria lamento fissato a ducati tremila annui; onde questa spesa unita alle altre necessarie per le officine può egualmente calcolarsi per ducati 100,000 annui. </text:span></text:span></text:p>
      <text:p text:style-name="P55"><text:span text:style-name="Corpo_20_del_20_testo_5f_"><text:span text:style-name="T17">In tutto </text:span></text:span><text:span text:style-name="Corpo_20_del_20_testo_5f_"><text:span text:style-name="T34">l’</text:span></text:span><text:span text:style-name="Corpo_20_del_20_testo_5f_"><text:span text:style-name="T17">amm</text:span></text:span><text:span text:style-name="Corpo_20_del_20_testo_5f_"><text:span text:style-name="T34">o</text:span></text:span><text:span text:style-name="Corpo_20_del_20_testo_5f_"><text:span text:style-name="T17">ntare delle spese menzionate </text:span></text:span><text:span text:style-name="Corpo_20_del_20_testo_5f_"><text:span text:style-name="T34">in</text:span></text:span><text:span text:style-name="Corpo_20_del_20_testo_5f_"><text:span text:style-name="T17"> questo Capitolo ascenderà per approssimazione a ducati 1,114,000, oltre la somma che si trova assegnata ai Principi Reali sui beni riservati, che </text:span></text:span><text:span text:style-name="Corpo_20_del_20_testo_5f_"><text:span text:style-name="T34">n</text:span></text:span><text:span text:style-name="Corpo_20_del_20_testo_5f_"><text:span text:style-name="T17">on è a mia conoscenza. </text:span></text:span></text:p>
      <text:p text:style-name="P57"><text:bookmark text:name="bookmark17"/><text:bookmark text:name="bookmark16"/><text:span text:style-name="Titolo_20__23_4_5f_"><text:span text:style-name="T157"/></text:span></text:p>
      <text:p text:style-name="P13"><text:span text:style-name="Titolo_20__23_5_5f_"><text:span text:style-name="T129"/></text:span></text:p>
      <text:p text:style-name="P99"><text:span text:style-name="Titolo_20__23_5_5f_"><text:span text:style-name="T129"/></text:span></text:p>
      <text:h text:style-name="P115" text:outline-level="3"><text:bookmark-start text:name="bookmark151"/><text:bookmark-start text:name="__RefHeading___Toc10977_3913670008"/><text:bookmark-start text:name="bookmark141"/><text:span text:style-name="Titolo_20__23_5_5f_"><text:span text:style-name="T129">CAPO </text:span></text:span><text:span text:style-name="Titolo_20__23_5_5f_"><text:span text:style-name="T130">II</text:span></text:span><text:bookmark-end text:name="bookmark151"/><text:bookmark-end text:name="bookmark141"/><text:span text:style-name="Titolo_20__23_4_5f_"><text:span text:style-name="T157"> </text:span></text:span><text:bookmark-end text:name="__RefHeading___Toc10977_3913670008"/></text:h>
      <text:h text:style-name="P129" text:outline-level="4"><text:bookmark-start text:name="__RefHeading___Toc11232_3913670008"/><text:span text:style-name="Corpo_20_del_20_testo_5f_"><text:span text:style-name="T108">D</text:span></text:span><text:span text:style-name="Corpo_20_del_20_testo_5f_"><text:span text:style-name="T106">elle </text:span></text:span><text:span text:style-name="Corpo_20_del_20_testo_5f_"><text:span text:style-name="T108">spese</text:span></text:span><text:span text:style-name="Corpo_20_del_20_testo_5f_"><text:span text:style-name="T106"> relative </text:span></text:span><text:span text:style-name="Corpo_20_del_20_testo_5f_"><text:span text:style-name="T108">all'amministrazione</text:span></text:span><text:span text:style-name="Corpo_20_del_20_testo_5f_"><text:span text:style-name="T106"> </text:span></text:span><text:span text:style-name="Corpo_20_del_20_testo_5f_"><text:span text:style-name="T108">giudiziarie</text:span></text:span><text:span text:style-name="Corpo_20_del_20_testo_5f_"><text:span text:style-name="T106"> e </text:span></text:span><text:span text:style-name="Corpo_20_del_20_testo_5f_"><text:span text:style-name="T108">c</text:span></text:span><text:span text:style-name="Corpo_20_del_20_testo_5f_"><text:span text:style-name="T106">ivile</text:span></text:span><text:bookmark-end text:name="__RefHeading___Toc11232_3913670008"/></text:h>
      <text:p text:style-name="P61"><text:span text:style-name="Corpo_20_del_20_testo_5f_"><text:span text:style-name="T17">Il ramo giudiziario si trova attualmente b</text:span></text:span><text:span text:style-name="Corpo_20_del_20_testo_5f_"><text:span text:style-name="T35">en</text:span></text:span><text:span text:style-name="Corpo_20_del_20_testo_5f_"><text:span text:style-name="T17"> organizzato nel nostro regno; ed è certamente uno de’ passi che ci troviamo aver fatto nella </text:span></text:span><text:span text:style-name="Corpo_20_del_20_testo_5f_"><text:span text:style-name="T35">ci</text:span></text:span><text:span text:style-name="Corpo_20_del_20_testo_5f_"><text:span text:style-name="T17">vilizzazione più degli Spagnuoli, nostri modelli nel cammino della libertà. Ninna economia perciò presenta questo articolo, anzi dovrebbe accrescerse</text:span></text:span><text:span text:style-name="Corpo_20_del_20_testo_5f_"><text:span text:style-name="T35">n</text:span></text:span><text:span text:style-name="Corpo_20_del_20_testo_5f_"><text:span text:style-name="T17">e la spesa, perché a render perfetto il sistema giudiziario, util sarebbe che si adottasse il progetto che ebbe una volta in mira il governo, e ohe ora è stato riprodotto dal Ministro di Giustizia; cioè di subili re i Giurì, ed un Tribunale Civile in ogni Distretto, con una Corte nel capo </text:span></text:span><text:span text:style-name="Corpo_20_del_20_testo_5f_"><text:span text:style-name="T35">luo</text:span></text:span><text:span text:style-name="Corpo_20_del_20_testo_5f_"><text:span text:style-name="T17">go della Provincia per le cause criminali é di appello per le cause civili.</text:span></text:span></text:p>
      <text:p text:style-name="P61"><text:span text:style-name="Corpo_20_del_20_testo_5f_"><text:span text:style-name="T17">Se gli abi</text:span></text:span><text:span text:style-name="Corpo_20_del_20_testo_5f_"><text:span text:style-name="T35">ta</text:span></text:span><text:span text:style-name="Corpo_20_del_20_testo_5f_"><text:span text:style-name="T17">nti, che si trovano agli estremi dell. Provincie, lungo tragitto,e molto difficile e </text:span></text:span><text:span text:style-name="Corpo_20_del_20_testo_5f_"><text:span text:style-name="T35">pericoloso</text:span></text:span><text:span text:style-name="Corpo_20_del_20_testo_5f_"><text:span text:style-name="T17"> nella stagione invernale debbon fare pe recarci al capoluogo onde assistere al disbrigo dell cause in prima istanza, molto più lungo, dispendioso, e incomodo viaggio intraprender debbono per recarsi alfa residenza attuale delle G. C. Civili, allorché son</text:span></text:span><text:span text:style-name="Corpo_20_del_20_testo_5f_"><text:span text:style-name="T35">o </text:span></text:span><text:span text:style-name="Corpo_20_del_20_testo_5f_"><text:span text:style-name="T17">obbligati di appellare avverso alle sentenze del Tribunale di 1. Istanza. </text:span></text:span></text:p>
      <text:p text:style-name="P57"><text:span text:style-name="Corpo_20_del_20_testo_5f_"><text:span text:style-name="T17">La giustizia è il primo bisogno de' <text:s/>popoli, ond</text:span></text:span><text:span text:style-name="Corpo_20_del_20_testo_5f_"><text:span text:style-name="T35">e</text:span></text:span><text:span text:style-name="Corpo_20_del_20_testo_5f_"><text:span text:style-name="T17"> la sua </text:span></text:span><text:soft-page-break/><text:span text:style-name="Corpo_20_del_20_testo_5f_"><text:span text:style-name="T17">amministrazione dev’essere facile, pronta,</text:span></text:span><text:span text:style-name="T17"> </text:span><text:span text:style-name="Corpo_20_del_20_testo_5f_"><text:span text:style-name="T17">spedita. Quindi utilissima sarebbe l’istituzione de’ Tribunali distrettuali, e molto bene impiegata la spesa che esige. </text:span></text:span></text:p>
      <text:p text:style-name="P57"><text:span text:style-name="Corpo_20_del_20_testo_5f_"><text:span text:style-name="T35">I</text:span></text:span><text:span text:style-name="Corpo_20_del_20_testo_5f_"><text:span text:style-name="T17">n quanto all’amministrazione civile siccome preveder non posso i cangiamenti, che potrà subire, così non saprei dire se su questo ramo far si possa qualche risparmio. La costituzione prescrive, </text:span></text:span><text:span text:style-name="Corpo_20_del_20_testo_5f_"><text:span text:style-name="T35">c</text:span></text:span><text:span text:style-name="Corpo_20_del_20_testo_5f_"><text:span text:style-name="T17">h’esser vi debba un Capo politico in ciascuna Provincia. Questi corrisponde in certo modo all’attuale Intendente. Braccia di lui nel governo della Provincia alle sue cure affidata, esser potrebbero i Sotto intendenti, perché avendo il reg;. o bisogno d’infiniti miglioramenti, e di cure continue, e vigilanti, non potrebbe i</text:span></text:span><text:span text:style-name="Corpo_20_del_20_testo_5f_"><text:span text:style-name="T35">l</text:span></text:span><text:span text:style-name="Corpo_20_del_20_testo_5f_"><text:span text:style-name="T17"> </text:span></text:span><text:span text:style-name="Corpo_20_del_20_testo_5f_"><text:span text:style-name="T35">solo</text:span></text:span><text:span text:style-name="Corpo_20_del_20_testo_5f_"><text:span text:style-name="T17"> Capo politico far eseguire le leggi, e gli utili progetti delle Deputazioni Provinciali nella vasta </text:span></text:span><text:span text:style-name="Corpo_20_del_20_testo_5f_"><text:span text:style-name="T35">estensione</text:span></text:span><text:span text:style-name="Corpo_20_del_20_testo_5f_"><text:span text:style-name="T17"> dell</text:span></text:span><text:span text:style-name="Corpo_20_del_20_testo_5f_"><text:span text:style-name="T36">e</text:span></text:span><text:span text:style-name="Corpo_20_del_20_testo_5f_"><text:span text:style-name="T17"> Provincie. </text:span></text:span></text:p>
      <text:p text:style-name="P57"><text:span text:style-name="Corpo_20_del_20_testo_5f_"><text:span text:style-name="T17">Senza dubbio la istituzione delle Deputazioni Provinciali è uno dei più benefici doni' fattici dalla costituzione. Grandissima influenza esse hanno sulla prosperità nazionale: ma non so se gli effetti corrisponderanno all’idea del legislatore, perché i Deputati Provinciali forse non potranno in sole novanta sessioni </text:span></text:span><text:span text:style-name="Corpo_20_del_20_testo_5f_"><text:span text:style-name="T37">disimpegnare</text:span></text:span><text:span text:style-name="Corpo_20_del_20_testo_5f_"><text:span text:style-name="T17"> tutte le loro attribuzioni; né tutti saranno nel caso di abbandonare </text:span></text:span><text:span text:style-name="Corpo_20_del_20_testo_5f_"><text:span text:style-name="T37">i </text:span></text:span><text:span text:style-name="Corpo_20_del_20_testo_5f_"><text:span text:style-name="T17">proprj affari non solo senza emolumento alcuno, ma anc</text:span></text:span><text:span text:style-name="Corpo_20_del_20_testo_5f_"><text:span text:style-name="T37">o</text:span></text:span><text:span text:style-name="Corpo_20_del_20_testo_5f_"><text:span text:style-name="T17">ra con grave loro dispendio. Parrebbe dunque necessario, o che una sezione della' Deputazione Provinciale avesse u</text:span></text:span><text:span text:style-name="Corpo_20_del_20_testo_5f_"><text:span text:style-name="T37">n</text:span></text:span><text:span text:style-name="Corpo_20_del_20_testo_5f_"><text:span text:style-name="T17"> soldo, e fosse permanente nel Capo luogo del</text:span></text:span><text:span text:style-name="Corpo_20_del_20_testo_5f_"><text:span text:style-name="T37">l</text:span></text:span><text:span text:style-name="Corpo_20_del_20_testo_5f_"><text:span text:style-name="T17">a Provincia ad oggetto di </text:span></text:span><text:soft-page-break/><text:span text:style-name="Corpo_20_del_20_testo_5f_"><text:span text:style-name="T17">esser sempre pronta pel disbrigo degli affari, che lesone affidali; o che si conservassero gli attuali consigli </text:span></text:span><text:span text:style-name="Corpo_20_del_20_testo_5f_"><text:span text:style-name="T38">d’</text:span></text:span><text:span text:style-name="Corpo_20_del_20_testo_5f_"><text:span text:style-name="T17">Intendenza, per continuar l’esercizio di quelle attribuzioni che non fossero incompatibili colla indipendenza del potere giudiziario, e dell’amministrazione municipale. </text:span></text:span></text:p>
      <text:p text:style-name="P57"><text:span text:style-name="Corpo_20_del_20_testo_5f_"><text:span text:style-name="T17">Non entro in più minuti particolari su quest’oggetto perché mi allontanerei troppo dallo scopò prefissomi. a me basta di osservare che non sì potrà fare </text:span></text:span><text:span text:style-name="Corpo_20_del_20_testo_5f_"><text:span text:style-name="T37">alcun</text:span></text:span><text:span text:style-name="Corpo_20_del_20_testo_5f_"><text:span text:style-name="T17"> risparmio sulle spese relative all’amministrazione giudiziaria, e civile, ascendenti le prime a ducati circa 746,000, comprese le spese del ministero, e le pigioni delle case de’ </text:span></text:span><text:span text:style-name="Corpo_20_del_20_testo_5f_"><text:span text:style-name="T37">Giudici</text:span></text:span><text:span text:style-name="Corpo_20_del_20_testo_5f_"><text:span text:style-name="T17"> Istruttori, e di qualche Tribunale, e le altre a circa ducati 338,00a, compresi i soldi e spese di uffizio del ministero, delle officine delle Intendenze e Sottintendenze, della rilazione del mobilio, e le pigioni de’ locali. Credo però che con una discreta riduzione su’ soldi de’ magistrati, e degli amministratori, e sulle spese delle </text:span></text:span><text:span text:style-name="Corpo_20_del_20_testo_5f_"><text:span text:style-name="T39">corrispondenti</text:span></text:span><text:span text:style-name="Corpo_20_del_20_testo_5f_"><text:span text:style-name="T17"> officine si potrebbe supplire agli esiti necessari! per lo stabilimento de’ Tribunali Distrettuali, senza aggravare di altra spesa l’erario pubbli</text:span></text:span><text:span text:style-name="Corpo_20_del_20_testo_5f_"><text:span text:style-name="T36">c</text:span></text:span><text:span text:style-name="Corpo_20_del_20_testo_5f_"><text:span text:style-name="T17">0. </text:span></text:span></text:p>
      <text:p text:style-name="P14"><text:span text:style-name="Titolo_20__23_5_5f_"><text:span text:style-name="T129"/></text:span></text:p>
      <text:p text:style-name="P100"><text:span text:style-name="Titolo_20__23_5_5f_"><text:span text:style-name="T129"/></text:span></text:p>
      <text:h text:style-name="P117" text:outline-level="3"><text:bookmark-start text:name="bookmark1412"/><text:bookmark-start text:name="__RefHeading___Toc10979_3913670008"/><text:bookmark-start text:name="bookmark1512"/><text:span text:style-name="Titolo_20__23_5_5f_"><text:span text:style-name="T129">CAPO </text:span></text:span><text:span text:style-name="Titolo_20__23_5_5f_"><text:span text:style-name="T130">II</text:span></text:span><text:bookmark-end text:name="bookmark1412"/><text:bookmark-end text:name="bookmark1512"/><text:span text:style-name="Titolo_20__23_5_5f_"><text:span text:style-name="T131">I</text:span></text:span><text:span text:style-name="Titolo_20__23_4_5f_"><text:span text:style-name="T157"> </text:span></text:span><text:bookmark-end text:name="__RefHeading___Toc10979_3913670008"/><text:bookmark text:name="bookmark1411"/><text:bookmark text:name="bookmark1511"/></text:h>
      <text:h text:style-name="P129" text:outline-level="4"><text:bookmark-start text:name="__RefHeading___Toc11234_3913670008"/><text:span text:style-name="Corpo_20_del_20_testo_5f_"><text:span text:style-name="T108">D</text:span></text:span><text:span text:style-name="Corpo_20_del_20_testo_5f_"><text:span text:style-name="T106">el</text:span></text:span><text:span text:style-name="Corpo_20_del_20_testo_5f_"><text:span text:style-name="T109">le spese </text:span></text:span><text:span text:style-name="Corpo_20_del_20_testo_5f_"><text:span text:style-name="T106">relative all’armata dì terra</text:span></text:span><text:span text:style-name="Corpo_20_del_20_testo_5f_"><text:span text:style-name="T17"> </text:span></text:span><text:bookmark-end text:name="__RefHeading___Toc11234_3913670008"/></text:h>
      <text:p text:style-name="P62"><text:span text:style-name="Corpo_20_del_20_testo_5f_"><text:span text:style-name="T17">Pri</text:span></text:span><text:span text:style-name="Corpo_20_del_20_testo_5f_"><text:span text:style-name="T39">m</text:span></text:span><text:span text:style-name="Corpo_20_del_20_testo_5f_"><text:span text:style-name="T17">a dì entrare nella discussione di questo</text:span></text:span><text:span text:style-name="T17"> </text:span><text:span text:style-name="Corpo_20_del_20_testo_5f_"><text:span text:style-name="T17">importantissimo oggetto mi è forza di premettere, che mia intenzione </text:span></text:span><text:span text:style-name="Corpo_20_del_20_testo_5f_"><text:span text:style-name="T106">è</text:span></text:span><text:span text:style-name="Corpo_20_del_20_testo_5f_"><text:span text:style-name="T17"> di ragionare de</text:span></text:span><text:span text:style-name="Corpo_20_del_20_testo_5f_"><text:span text:style-name="T39">l</text:span></text:span><text:span text:style-name="Corpo_20_del_20_testo_5f_"><text:span text:style-name="T17">le spese per lo mantenimento delle truppe di linea necessarie per la conservazione dell’ordine interno, e per la sicurezza della patria ne’ casi ordinar) di piccole guerre; giacché nei casi straordinarj di una grande invasione di forze nemiche la difesa della patria non si dee fondare nelle truppe di linea, ma nelle milizie nazionali, non servendo quelle che a porre argine ad un primo urto nemico. </text:span></text:span></text:p>
      <text:p text:style-name="P63"><text:span text:style-name="Corpo_20_del_20_testo_5f_"><text:span text:style-name="T17">Per questo motivo una delle basi della cos</text:span></text:span><text:span text:style-name="Corpo_20_del_20_testo_5f_"><text:span text:style-name="T39">ti</text:span></text:span><text:span text:style-name="Corpo_20_del_20_testo_5f_"><text:span text:style-name="T17">tuzione adottata è quella della formazione delle milizie nazionali. Ecco come gli estensori dell# costituzione di Spagna si espressero, in una delle tre lettere, da cui se ne rileva lo spirito.</text:span></text:span></text:p>
      <text:p text:style-name="P63"><text:span text:style-name="Corpo_20_del_20_testo_5f_"><text:span text:style-name="T17">«Il necessario apparecchio per casi straordinarj vuolsi affidare interamente ad una perpetua milizia nazionale, la quale pel suo numero, e per la sua perizia. possa opporre al nemico nel bisogno una forza irresistibile». La Spagna ha già dato una pruova di questa massima col resistere ad innumerabili eserciti Francesi, e riportarne </text:span></text:span><text:span text:style-name="Corpo_20_del_20_testo_5f_"><text:span text:style-name="T36">completa</text:span></text:span><text:span text:style-name="Corpo_20_del_20_testo_5f_"><text:span text:style-name="T17"> vittoria. </text:span></text:span></text:p>
      <text:p text:style-name="P64"><text:soft-page-break/><text:span text:style-name="Corpo_20_del_20_testo_5f_"><text:span text:style-name="T17">Nella Francia </text:span></text:span><text:span text:style-name="Corpo_20_del_20_testo_5f_"><text:span text:style-name="T36">istessa</text:span></text:span><text:span text:style-name="Corpo_20_del_20_testo_5f_"><text:span text:style-name="T17"> ne primi anni della sua </text:span></text:span><text:span text:style-name="Corpo_20_del_20_testo_5f_"><text:span text:style-name="T36">libertà</text:span></text:span><text:span text:style-name="Corpo_20_del_20_testo_5f_"><text:span text:style-name="T17">, mentre la </text:span></text:span><text:span text:style-name="Corpo_20_del_20_testo_5f_"><text:span text:style-name="T36">nazione</text:span></text:span><text:span text:style-name="Corpo_20_del_20_testo_5f_"><text:span text:style-name="T17"> era combattuta da tutte le Potenze di Europa, le,legioni si formavano in pochi istanti, e sorgevano come dalla terra l’una dopo l’altra, per distruggere ed atterrare tutti gli eserciti nemici, sui quali risultò pure vittoriosa trionfante. Allorché il sacro fuoco di </text:span></text:span><text:span text:style-name="Corpo_20_del_20_testo_5f_"><text:span text:style-name="T36">libertà</text:span></text:span><text:span text:style-name="Corpo_20_del_20_testo_5f_"><text:span text:style-name="T17"> </text:span></text:span><text:span text:style-name="Corpo_20_del_20_testo_5f_"><text:span text:style-name="T36">riscalda i</text:span></text:span><text:span text:style-name="Corpo_20_del_20_testo_5f_"><text:span text:style-name="T17"> petti umani, </text:span></text:span><text:span text:style-name="Corpo_20_del_20_testo_5f_"><text:span text:style-name="T36">ogni</text:span></text:span><text:span text:style-name="Corpo_20_del_20_testo_5f_"><text:span text:style-name="T17"> cittadino corre </text:span></text:span><text:span text:style-name="Corpo_20_del_20_testo_5f_"><text:span text:style-name="T36">all</text:span></text:span><text:span text:style-name="Corpo_20_del_20_testo_5f_"><text:span text:style-name="T17">e arcui, per difendere la patria, </text:span></text:span><text:span text:style-name="Corpo_20_del_20_testo_5f_"><text:span text:style-name="T36">l’</text:span></text:span><text:span text:style-name="Corpo_20_del_20_testo_5f_"><text:span text:style-name="T17">onore, e le acquistate franchigie. La Storia in ogni tempo ci presenta degli eroici sforzi di tal natura. </text:span></text:span><text:span text:style-name="Corpo_20_del_20_testo_5f_"><text:span text:style-name="T36">I </text:span></text:span><text:span text:style-name="Corpo_20_del_20_testo_5f_"><text:span text:style-name="T17">Greci, i Ro</text:span></text:span><text:span text:style-name="Corpo_20_del_20_testo_5f_"><text:span text:style-name="T36">m</text:span></text:span><text:span text:style-name="Corpo_20_del_20_testo_5f_"><text:span text:style-name="T17">ani, gli antichi nostri Sanniti, e più, recentemente gli Svizzeri, gli Olandesi, gli Americani, </text:span></text:span><text:span text:style-name="Corpo_20_del_20_testo_5f_"><text:span text:style-name="T106">e</text:span></text:span><text:span text:style-name="Corpo_20_del_20_testo_5f_"><text:span text:style-name="T17"> tutt’i popoli liberi non sono stati </text:span></text:span><text:span text:style-name="Corpo_20_del_20_testo_5f_"><text:span text:style-name="T36">m</text:span></text:span><text:span text:style-name="Corpo_20_del_20_testo_5f_"><text:span text:style-name="T17">ai soggiogati da’ nemici esterni, che allorquando, la corruzione ed il lusso, interni e più terribili nemici li ha prima, Ammolliti, e fatti schiavi» Ma senza</text:span></text:span><text:span text:style-name="T17"> </text:span><text:span text:style-name="Corpo_20_del_20_testo_5f_"><text:span text:style-name="T17">andar parlando di. altri tempre di altre nazioni, fissiamo per un istante lo sguardo sull’attitudine pre sente della nostra patria. Oh come ella ha cangiato di aspetta in </text:span></text:span><text:span text:style-name="Corpo_20_del_20_testo_5f_"><text:span text:style-name="T36">u</text:span></text:span><text:span text:style-name="Corpo_20_del_20_testo_5f_"><text:span text:style-name="T17">n baleno! Quegli uomini che </text:span></text:span><text:span text:style-name="Corpo_20_del_20_testo_5f_"><text:span text:style-name="T36">sotto al </text:span></text:span><text:span text:style-name="Corpo_20_del_20_testo_5f_"><text:span text:style-name="T17">dispotismo andava</text:span></text:span><text:span text:style-name="Corpo_20_del_20_testo_5f_"><text:span text:style-name="T36">no piangenti</text:span></text:span><text:span text:style-name="Corpo_20_del_20_testo_5f_"><text:span text:style-name="T17"> ed a forza a mettersi sotto le bandiere, ora che la patria è i</text:span></text:span><text:span text:style-name="Corpo_20_del_20_testo_5f_"><text:span text:style-name="T36">n</text:span></text:span><text:span text:style-name="Corpo_20_del_20_testo_5f_"><text:span text:style-name="T17"> pericolo, vi </text:span></text:span><text:span text:style-name="Corpo_20_del_20_testo_5f_"><text:span text:style-name="T36">corr</text:span></text:span><text:span text:style-name="Corpo_20_del_20_testo_5f_"><text:span text:style-name="T17">on lieti ad un semplice appello; e laddove prima mille pretesti e mille difetti fisici si allegavano, onde evitar di marciare contro al nemico, ora per lo contrario nascondono con ogni studio i naturali difetti, per fino gli anni, per timore di esser creduti usabili al glorioso mestier delle armi, ed incapaci di combattere contro il comune nemico. Per ciò che riguarda le spe</text:span></text:span><text:span text:style-name="Corpo_20_del_20_testo_5f_"><text:span text:style-name="T36">se </text:span></text:span><text:span text:style-name="Corpo_20_del_20_testo_5f_"><text:span text:style-name="T17">di guerra in questi casi straordinari, </text:span></text:span><text:soft-page-break/><text:span text:style-name="Corpo_20_del_20_testo_5f_"><text:span text:style-name="T17">si</text:span></text:span><text:span text:style-name="Corpo_20_del_20_testo_5f_"><text:span text:style-name="T40">ccome</text:span></text:span><text:span text:style-name="Corpo_20_del_20_testo_5f_"><text:span text:style-name="T17"> non basterebbero le risorse del pub</text:span></text:span><text:span text:style-name="Corpo_20_del_20_testo_5f_"><text:span text:style-name="T40">lico</text:span></text:span><text:span text:style-name="Corpo_20_del_20_testo_5f_"><text:span text:style-name="T17"> Erario, tutti contribuir dovranno </text:span></text:span><text:span text:style-name="Corpo_20_del_20_testo_5f_"><text:span text:style-name="T40">a sostenerle</text:span></text:span><text:span text:style-name="Corpo_20_del_20_testo_5f_"><text:span text:style-name="T17"> a proporzione delle rispettive facoltà. Ed è tale in noi </text:span></text:span><text:span text:style-name="Corpo_20_del_20_testo_5f_"><text:span text:style-name="T40">l’amor</text:span></text:span><text:span text:style-name="Corpo_20_del_20_testo_5f_"><text:span text:style-name="T17"> di patria, che fin le nostre d</text:span></text:span><text:span text:style-name="Corpo_20_del_20_testo_5f_"><text:span text:style-name="T40">onne</text:span></text:span><text:span text:style-name="Corpo_20_del_20_testo_5f_"><text:span text:style-name="T17"> rinnoveranno </text:span></text:span><text:span text:style-name="Corpo_20_del_20_testo_5f_"><text:span text:style-name="T40">l’</text:span></text:span><text:span text:style-name="Corpo_20_del_20_testo_5f_"><text:span text:style-name="T17">esempio delle matrone Romane, le quali in casi di necessità offrivano </text:span></text:span><text:span text:style-name="Corpo_20_del_20_testo_5f_"><text:span text:style-name="T40">volontarie</text:span></text:span><text:span text:style-name="Corpo_20_del_20_testo_5f_"><text:span text:style-name="T17"> le gioje, e gli ornamenti più cari per le spese della guerra.</text:span></text:span></text:p>
      <text:p text:style-name="P64"><text:span text:style-name="Corpo_20_del_20_testo_5f_"><text:span text:style-name="T17">Mi si perdoni questa breve digressione, perché fatta con animo di dimostrare ad evidenza, che</text:span></text:span><text:span text:style-name="T17"> </text:span><text:span text:style-name="Corpo_20_del_20_testo_5f_"><text:span text:style-name="T17">nell’attu</text:span></text:span><text:span text:style-name="Corpo_20_del_20_testo_5f_"><text:span text:style-name="T41">ale f</text:span></text:span><text:span text:style-name="Corpo_20_del_20_testo_5f_"><text:span text:style-name="T17">orma di governo non è necessaria una</text:span></text:span><text:span text:style-name="T17"> </text:span><text:span text:style-name="Corpo_20_del_20_testo_5f_"><text:span text:style-name="T17">numerosa truppa permanente, giacche in caso. di guerra ogni cittadino atto alle armi è soldato per dovere, e per proprio interesse. </text:span></text:span></text:p>
      <text:p text:style-name="P64"><text:span text:style-name="Corpo_20_del_20_testo_5f_"><text:span text:style-name="T17">La posizione, e le circostanze del nostro Regno da una parte, e la costituzione dall'altra ci mettono nella fortunata impotenza d’intraprendere guerre ingiuste e capricciose. Noi non siam fatti per le conquiste, né avendone mezzi, sarebbe del nostro interesse d'intra</text:span></text:span><text:span text:style-name="Corpo_20_del_20_testo_5f_"><text:span text:style-name="T41">p</text:span></text:span><text:span text:style-name="Corpo_20_del_20_testo_5f_"><text:span text:style-name="T17">renderle, sì perch</text:span></text:span><text:span text:style-name="Corpo_20_del_20_testo_5f_"><text:span text:style-name="T41">é</text:span></text:span><text:span text:style-name="Corpo_20_del_20_testo_5f_"><text:span text:style-name="T17"> contrarie all'umanità, ed alla giustizia, come perché distruttive delle nazionali risorse.</text:span></text:span></text:p>
      <text:p text:style-name="P64"><text:span text:style-name="Corpo_20_del_20_testo_5f_"><text:span text:style-name="T17">Le conquiste degne di noi son quelle sull'agri</text:span></text:span><text:span text:style-name="Corpo_20_del_20_testo_5f_"><text:span text:style-name="T41">colt</text:span></text:span><text:span text:style-name="Corpo_20_del_20_testo_5f_"><text:span text:style-name="T17">ura, sulle arti, sul commercio, e sulla pubblica I istruzione. Quindi le truppe di linea permanenti possono restringersi pel Regno di Napoli e di Sicilia a trentamila soldati. Questa numero è più che sufficiente per lo mantenimento dell'ordina interno, e per accorrere alla difesa de’ conf</text:span></text:span><text:span text:style-name="Corpo_20_del_20_testo_5f_"><text:span text:style-name="T41">ini</text:span></text:span><text:span text:style-name="Corpo_20_del_20_testo_5f_"><text:span text:style-name="T17"> in caso di subitanea irruzione, nemica: onde un </text:span></text:span><text:soft-page-break/><text:span text:style-name="Corpo_20_del_20_testo_5f_"><text:span text:style-name="T17">grandis</text:span></text:span><text:span text:style-name="Corpo_20_del_20_testo_5f_"><text:span text:style-name="T41">s</text:span></text:span><text:span text:style-name="Corpo_20_del_20_testo_5f_"><text:span text:style-name="T17">imo risparmio presenta il ramo militare.</text:span></text:span></text:p>
      <text:p text:style-name="P64"><text:span text:style-name="Corpo_20_del_20_testo_5f_"><text:span text:style-name="T17">Ma acciocché siffatto risparmio fosse maggiore bisognerebbe adottare il sistema praticato da alcune potenze di Europa, </text:span></text:span><text:span text:style-name="Corpo_20_del_20_testo_5f_"><text:span text:style-name="T41">e</text:span></text:span><text:span text:style-name="Corpo_20_del_20_testo_5f_"><text:span text:style-name="T17">, se non erro, già proposto al nostro Ministro della guerra; cioè di </text:span></text:span><text:span text:style-name="Corpo_20_del_20_testo_5f_"><text:span text:style-name="T41">congedare a vicenda</text:span></text:span><text:span text:style-name="Corpo_20_del_20_testo_5f_"><text:span text:style-name="T17"> un terzo de’ so</text:span></text:span><text:span text:style-name="Corpo_20_del_20_testo_5f_"><text:span text:style-name="T41">ldati </text:span></text:span><text:span text:style-name="Corpo_20_del_20_testo_5f_"><text:span text:style-name="T17">p</text:span></text:span><text:span text:style-name="Corpo_20_del_20_testo_5f_"><text:span text:style-name="T41">e</text:span></text:span><text:span text:style-name="Corpo_20_del_20_testo_5f_"><text:span text:style-name="T17">r alcuni mesi dell’anno. Due vantaggi ne risulterebbero, il primo di </text:span></text:span><text:span text:style-name="Corpo_20_del_20_testo_5f_"><text:span text:style-name="T41">diminuire</text:span></text:span><text:span text:style-name="Corpo_20_del_20_testo_5f_"><text:span text:style-name="T17"> le pubbliche spese, e quindi i tributi, </text:span></text:span><text:span text:style-name="Corpo_20_del_20_testo_5f_"><text:span text:style-name="T41">e l’’</text:span></text:span><text:span text:style-name="Corpo_20_del_20_testo_5f_"><text:span text:style-name="T17">altro di restituire all’agricoltura, ed alle arti degli utili cittadini per una parte dell’anno, in modo che potessero dar sesto ai domestici affari. Un simile progetto si fece nella c</text:span></text:span><text:span text:style-name="Corpo_20_del_20_testo_5f_"><text:span text:style-name="T41">a</text:span></text:span><text:span text:style-name="Corpo_20_del_20_testo_5f_"><text:span text:style-name="T17">mera de' <text:s/>Comuni di Francia nell’ultima sessione dal Deputato M. Lameth. Egli si dolse dell’enorme spesa </text:span></text:span><text:span text:style-name="Corpo_20_del_20_testo_5f_"><text:span text:style-name="T41">che</text:span></text:span><text:span text:style-name="Corpo_20_del_20_testo_5f_"><text:span text:style-name="T17"> si soffre pel mantenimento della truppa in Francia sia pel numero immenso degli </text:span></text:span><text:span text:style-name="Corpo_20_del_20_testo_5f_"><text:span text:style-name="T41">uffiziali</text:span></text:span><text:span text:style-name="Corpo_20_del_20_testo_5f_"><text:span text:style-name="T17"> d</text:span></text:span><text:span text:style-name="Corpo_20_del_20_testo_5f_"><text:span text:style-name="T41">ell</text:span></text:span><text:span text:style-name="Corpo_20_del_20_testo_5f_"><text:span text:style-name="T17">o stato maggiore, sia per una moltitudine d</text:span></text:span><text:span text:style-name="Corpo_20_del_20_testo_5f_"><text:span text:style-name="T41">i</text:span></text:span><text:span text:style-name="Corpo_20_del_20_testo_5f_"><text:span text:style-name="T17"> </text:span></text:span><text:span text:style-name="Corpo_20_del_20_testo_5f_"><text:span text:style-name="T41">im</text:span></text:span><text:span text:style-name="Corpo_20_del_20_testo_5f_"><text:span text:style-name="T17">pieghi inutili, e per una numerosa </text:span></text:span><text:span text:style-name="Corpo_20_del_20_testo_5f_"><text:span text:style-name="T41">burocrazia</text:span></text:span><text:span text:style-name="Corpo_20_del_20_testo_5f_"><text:span text:style-name="T17"> militare e parlò dell’uso particolarmente della Prussia di rinviare ne’ loro focolari per pi</text:span></text:span><text:span text:style-name="Corpo_20_del_20_testo_5f_"><text:span text:style-name="T41">ù</text:span></text:span><text:span text:style-name="Corpo_20_del_20_testo_5f_"><text:span text:style-name="T17"> della met</text:span></text:span><text:span text:style-name="Corpo_20_del_20_testo_5f_"><text:span text:style-name="T41">à</text:span></text:span><text:span text:style-name="Corpo_20_del_20_testo_5f_"><text:span text:style-name="T17"> dell’anno quasi d</text:span></text:span><text:span text:style-name="Corpo_20_del_20_testo_5f_"><text:span text:style-name="T41">u</text:span></text:span><text:span text:style-name="Corpo_20_del_20_testo_5f_"><text:span text:style-name="T17">e terzi dell’infanteria.</text:span></text:span></text:p>
      <text:p text:style-name="P65"><text:span text:style-name="Corpo_20_del_20_testo_5f_"><text:span text:style-name="T17">In sostegno di questo sistema </text:span></text:span><text:span text:style-name="Corpo_20_del_20_testo_5f_"><text:span text:style-name="T41">soggiunse</text:span></text:span><text:span text:style-name="Corpo_20_del_20_testo_5f_"><text:span text:style-name="T17"> così «I</text:span></text:span><text:span text:style-name="Corpo_20_del_20_testo_5f_"><text:span text:style-name="T41">n</text:span></text:span><text:span text:style-name="Corpo_20_del_20_testo_5f_"><text:span text:style-name="T17"> </text:span></text:span><text:span text:style-name="Corpo_20_del_20_testo_5f_"><text:span text:style-name="T41">effetti</text:span></text:span><text:span text:style-name="Corpo_20_del_20_testo_5f_"><text:span text:style-name="T17"> </text:span></text:span><text:span text:style-name="Corpo_20_del_20_testo_5f_"><text:span text:style-name="T41">allorché</text:span></text:span><text:span text:style-name="Corpo_20_del_20_testo_5f_"><text:span text:style-name="T17"> un soldato si è perfettamente istruito del servizio, del maneggio delle armi, </text:span></text:span><text:span text:style-name="Corpo_20_del_20_testo_5f_"><text:span text:style-name="T41">e</text:span></text:span><text:span text:style-name="Corpo_20_del_20_testo_5f_"><text:span text:style-name="T17"> delle manovre, tre mesi di esercizio in </text:span></text:span><text:span text:style-name="Corpo_20_del_20_testo_5f_"><text:span text:style-name="T41">ciascun</text:span></text:span><text:span text:style-name="Corpo_20_del_20_testo_5f_"><text:span text:style-name="T17"> anno, sono più che </text:span></text:span><text:span text:style-name="Corpo_20_del_20_testo_5f_"><text:span text:style-name="T41">sufficienti</text:span></text:span><text:span text:style-name="Corpo_20_del_20_testo_5f_"><text:span text:style-name="T17"> per ma</text:span></text:span><text:span text:style-name="Corpo_20_del_20_testo_5f_"><text:span text:style-name="T41">n</text:span></text:span><text:span text:style-name="Corpo_20_del_20_testo_5f_"><text:span text:style-name="T17">tenere la sua istruzione; ed il governo nell’atto </text:span></text:span><text:span text:style-name="Corpo_20_del_20_testo_5f_"><text:span text:style-name="T41">che</text:span></text:span><text:span text:style-name="Corpo_20_del_20_testo_5f_"><text:span text:style-name="T17"> favorisce con questa misura i travagli della campagna, economizza una porzione considere</text:span></text:span><text:span text:style-name="Corpo_20_del_20_testo_5f_"><text:span text:style-name="T41">vol</text:span></text:span><text:span text:style-name="Corpo_20_del_20_testo_5f_"><text:span text:style-name="T17">e del soldo. D’ altronde, se è necessario di mantenere in tempo di pace una gran </text:span></text:span><text:soft-page-break/><text:span text:style-name="Corpo_20_del_20_testo_5f_"><text:span text:style-name="T17">parte della cavalleria di cui si avrebbe bisogno in tempo di guerra, perché l'educazione di un cavaliere </text:span></text:span><text:span text:style-name="Corpo_20_del_20_testo_5f_"><text:span text:style-name="T41">esige</text:span></text:span><text:span text:style-name="Corpo_20_del_20_testo_5f_"><text:span text:style-name="T17"> almeno due anni per renderlo proprio a questo servizio, non e lo stesso d</text:span></text:span><text:span text:style-name="Corpo_20_del_20_testo_5f_"><text:span text:style-name="T42">e</text:span></text:span><text:span text:style-name="Corpo_20_del_20_testo_5f_"><text:span text:style-name="T17">’ </text:span></text:span><text:span text:style-name="Corpo_20_del_20_testo_5f_"><text:span text:style-name="T42">fant</text:span></text:span><text:span text:style-name="Corpo_20_del_20_testo_5f_"><text:span text:style-name="T17">i, </text:span></text:span><text:span text:style-name="Corpo_20_del_20_testo_5f_"><text:span text:style-name="T42">che</text:span></text:span><text:span text:style-name="Corpo_20_del_20_testo_5f_"><text:span text:style-name="T17"> possono esser for</text:span></text:span><text:span text:style-name="Corpo_20_del_20_testo_5f_"><text:span text:style-name="T42">m</text:span></text:span><text:span text:style-name="Corpo_20_del_20_testo_5f_"><text:span text:style-name="T17">ati in d</text:span></text:span><text:span text:style-name="Corpo_20_del_20_testo_5f_"><text:span text:style-name="T42">ue</text:span></text:span><text:span text:style-name="Corpo_20_del_20_testo_5f_"><text:span text:style-name="T17"> mesi nel medesimo spazio di tempo. La fanteria può esser facilmente raddoppiata, </text:span></text:span><text:span text:style-name="Corpo_20_del_20_testo_5f_"><text:span text:style-name="T106">se</text:span></text:span><text:span text:style-name="Corpo_20_del_20_testo_5f_"><text:span text:style-name="T17"> siensi. anticipatamente formati de’ buoni quadri.»</text:span></text:span><text:span text:style-name="T17"> </text:span></text:p>
      <text:p text:style-name="P65"><text:span text:style-name="Corpo_20_del_20_testo_5f_"><text:span text:style-name="T17">Da noi comodamente si potrebbe adottare, </text:span></text:span><text:span text:style-name="Corpo_20_del_20_testo_5f_"><text:span text:style-name="T42">in</text:span></text:span><text:span text:style-name="Corpo_20_del_20_testo_5f_"><text:span text:style-name="T17"> tempo di pace, il sistema di congedare per gir</text:span></text:span><text:span text:style-name="Corpo_20_del_20_testo_5f_"><text:span text:style-name="T42">o, c</text:span></text:span><text:span text:style-name="Corpo_20_del_20_testo_5f_"><text:span text:style-name="T17">ome ho di sopr</text:span></text:span><text:span text:style-name="Corpo_20_del_20_testo_5f_"><text:span text:style-name="T42">a</text:span></text:span><text:span text:style-name="Corpo_20_del_20_testo_5f_"><text:span text:style-name="T17"> detto, un terz</text:span></text:span><text:span text:style-name="Corpo_20_del_20_testo_5f_"><text:span text:style-name="T42">o</text:span></text:span><text:span text:style-name="Corpo_20_del_20_testo_5f_"><text:span text:style-name="T17"> dell’armata per quattro mesi dell’anno; perché venti mila soldati di linea sono sufficienti: per le </text:span></text:span><text:span text:style-name="Corpo_20_del_20_testo_5f_"><text:span text:style-name="T42">mantenimento</text:span></text:span><text:span text:style-name="Corpo_20_del_20_testo_5f_"><text:span text:style-name="T17"> del</text:span></text:span><text:span text:style-name="Corpo_20_del_20_testo_5f_"><text:span text:style-name="T42">l’</text:span></text:span><text:span text:style-name="Corpo_20_del_20_testo_5f_"><text:span text:style-name="T17">ordine interno, e per la custodia delle piazze; che le milizie nazionali badan</text:span></text:span><text:span text:style-name="Corpo_20_del_20_testo_5f_"><text:span text:style-name="T42">o</text:span></text:span><text:span text:style-name="Corpo_20_del_20_testo_5f_"><text:span text:style-name="T17"> alla sicurezza de’ rispettivi cordini.</text:span></text:span></text:p>
      <text:p text:style-name="P65"><text:span text:style-name="Corpo_20_del_20_testo_5f_"><text:span text:style-name="T17">Diminuendo così l’armata di terra, diminuir si dovrebbe a proporzione il numero degli uffiziali superiori, che ora di gran lunga eccede la proporzione colla truppa, sia per la facilità delle promozioni durante il decennio, sia per lo ritorno degli </text:span></text:span><text:span text:style-name="Corpo_20_del_20_testo_5f_"><text:span text:style-name="T42">uffiziali</text:span></text:span><text:span text:style-name="Corpo_20_del_20_testo_5f_"><text:span text:style-name="T17"> dalla Sicilia: di modo che gli </text:span></text:span><text:span text:style-name="Corpo_20_del_20_testo_5f_"><text:span text:style-name="T42">uffiziali</text:span></text:span><text:span text:style-name="Corpo_20_del_20_testo_5f_"><text:span text:style-name="T17"> senza truppa costano alla nazione più dell’intero corpo de’ magistrati, e degli amministratori. Quindi bisognerebbe accordare onorato ritiro a’ Generali, che per età, o per salute inabili fossero </text:span></text:span><text:span text:style-name="Corpo_20_del_20_testo_5f_"><text:span text:style-name="T42">al</text:span></text:span><text:span text:style-name="Corpo_20_del_20_testo_5f_"><text:span text:style-name="T17"> mestier delle armi, e passarsi a deposito q</text:span></text:span><text:span text:style-name="Corpo_20_del_20_testo_5f_"><text:span text:style-name="T42">u</text:span></text:span><text:span text:style-name="Corpo_20_del_20_testo_5f_"><text:span text:style-name="T17">egli altri, che superassero! tuttavia l’effettivo bisogno del servizio, per richiamarsi inattività nelle vacanze.</text:span></text:span></text:p>
      <text:p text:style-name="P65"><text:soft-page-break/><text:span text:style-name="Corpo_20_del_20_testo_5f_"><text:span text:style-name="T17">La restrizione dell’armata di linea porterebbe seco la restrizione delle officine tanto del ministero, che delle altre che ne dipendono, e </text:span></text:span><text:span text:style-name="Corpo_20_del_20_testo_5f_"><text:span text:style-name="T42">ciò</text:span></text:span><text:span text:style-name="Corpo_20_del_20_testo_5f_"><text:span text:style-name="T17"> sarebbe cagione di altro considerevole risparmio.</text:span></text:span></text:p>
      <text:p text:style-name="P24"><text:span text:style-name="Corpo_20_del_20_testo_5f_"><text:span text:style-name="T17">Questo infine verrebbe accresciute da una esatta sorveglianza, </text:span></text:span><text:span text:style-name="Corpo_20_del_20_testo_5f_"><text:span text:style-name="T42">e</text:span></text:span><text:span text:style-name="Corpo_20_del_20_testo_5f_"><text:span text:style-name="T17"> scrupolosa economia sopra tutt’i rami di amministrazione, e di fornitura per lo servizio militare. </text:span></text:span></text:p>
      <text:p text:style-name="P25"><text:span text:style-name="Corpo_20_del_20_testo_5f_"><text:span text:style-name="T17">Il Parlamento, ch'è al caso di aver le notizie esatte circa gli attuali sistemi, ne conoscerà gli abusi, e fisserà con tutta la necessaria accortezza le ordinanze prescritte dall’articolo 359 della costituzione. </text:span></text:span></text:p>
      <text:p text:style-name="P25"><text:span text:style-name="Sommario_5f_"><text:span text:style-name="T17">In somma le spese per l’armata di terra potrebbero ridursi alla metà d</text:span></text:span><text:span text:style-name="Sommario_5f_"><text:span text:style-name="T42">ell</text:span></text:span><text:span text:style-name="Sommario_5f_"><text:span text:style-name="T17">e attuali, cioè a c</text:span></text:span><text:span text:style-name="Sommario_5f_"><text:span text:style-name="T42">irc</text:span></text:span><text:span text:style-name="Sommario_5f_"><text:span text:style-name="T17">a quattro milioni. </text:span></text:span></text:p>
      <text:p text:style-name="P100"><text:span text:style-name="Titolo_20__23_5_5f_"><text:span text:style-name="T129"/></text:span></text:p>
      <text:h text:style-name="P117" text:outline-level="3"><text:bookmark-start text:name="bookmark1413"/><text:bookmark-start text:name="__RefHeading___Toc10981_3913670008"/><text:bookmark-start text:name="bookmark1513"/><text:span text:style-name="Titolo_20__23_5_5f_"><text:span text:style-name="T129">CAPO </text:span></text:span><text:span text:style-name="Titolo_20__23_5_5f_"><text:span text:style-name="T130">I</text:span></text:span><text:span text:style-name="Titolo_20__23_5_5f_"><text:span text:style-name="T131">V</text:span></text:span><text:bookmark-end text:name="bookmark1413"/><text:bookmark-end text:name="bookmark1513"/><text:span text:style-name="Titolo_20__23_4_5f_"><text:span text:style-name="T157"> </text:span></text:span><text:bookmark-end text:name="__RefHeading___Toc10981_3913670008"/></text:h>
      <text:h text:style-name="P129" text:outline-level="4"><text:bookmark-start text:name="__RefHeading___Toc11236_3913670008"/><text:span text:style-name="Sommario_5f_"><text:span text:style-name="T106">De</text:span></text:span><text:span text:style-name="Sommario_5f_"><text:span text:style-name="T110">lle</text:span></text:span><text:span text:style-name="Sommario_5f_"><text:span text:style-name="T106"> spese relative alla marina</text:span></text:span><text:span text:style-name="Corpo_20_del_20_testo_5f_"><text:span text:style-name="T17"> </text:span></text:span><text:bookmark-end text:name="__RefHeading___Toc11236_3913670008"/></text:h>
      <text:p text:style-name="P24"><text:span text:style-name="Corpo_20_del_20_testo_5f_"><text:span text:style-name="T17">La nostra mar</text:span></text:span><text:span text:style-name="Corpo_20_del_20_testo_5f_"><text:span text:style-name="T18">in</text:span></text:span><text:span text:style-name="Corpo_20_del_20_testo_5f_"><text:span text:style-name="T17">a è così ristretta, che non a</text:span></text:span><text:span text:style-name="Corpo_20_del_20_testo_5f_"><text:span text:style-name="T18">m</text:span></text:span><text:span text:style-name="Corpo_20_del_20_testo_5f_"><text:span text:style-name="T17">mette ulteriore restrizione. Il suo scopo non può esser che quello di proteggere il commercio sulle nostre coste da’ pirati barbareschi, poiché non saremo, almen per lungo tempo, nel caso di misurarci in combattimento navale con nessuna delle grandi potenze di Europa. </text:span></text:span></text:p>
      <text:p text:style-name="P24"><text:span text:style-name="Corpo_20_del_20_testo_5f_"><text:span text:style-name="T17">Quindi due vascelli, quattro fregate, ed un corrispondente numero di altri legni minori sono sufficienti a</text:span></text:span><text:span text:style-name="Corpo_20_del_20_testo_5f_"><text:span text:style-name="T165">1</text:span></text:span><text:span text:style-name="Corpo_20_del_20_testo_5f_"><text:span text:style-name="T17"> nostri bisogni. </text:span></text:span><text:soft-page-break/><text:span text:style-name="Corpo_20_del_20_testo_5f_"><text:span text:style-name="T18">L’</text:span></text:span><text:span text:style-name="Corpo_20_del_20_testo_5f_"><text:span text:style-name="T17">economia dee rivolgersi sulla parte amministrativa, e sul materiale della marina, ed in quanto a questi oggetti bisogna esser </text:span></text:span><text:span text:style-name="Corpo_20_del_20_testo_5f_"><text:span text:style-name="T18">si</text:span></text:span><text:span text:style-name="Corpo_20_del_20_testo_5f_"><text:span text:style-name="T17">curo, ch</text:span></text:span><text:span text:style-name="Corpo_20_del_20_testo_5f_"><text:span text:style-name="T18">e l’</text:span></text:span><text:span text:style-name="Corpo_20_del_20_testo_5f_"><text:span text:style-name="T17">attua</text:span></text:span><text:span text:style-name="Corpo_20_del_20_testo_5f_"><text:span text:style-name="T18">l</text:span></text:span><text:span text:style-name="Corpo_20_del_20_testo_5f_"><text:span text:style-name="T17"> Ministr</text:span></text:span><text:span text:style-name="Corpo_20_del_20_testo_5f_"><text:span text:style-name="T18">o</text:span></text:span><text:span text:style-name="Corpo_20_del_20_testo_5f_"><text:span text:style-name="T17">, che la dirige, presenterà al Parlamento progetti di regolamenti efficaci per la </text:span></text:span><text:span text:style-name="Corpo_20_del_20_testo_5f_"><text:span text:style-name="T165">r</text:span></text:span><text:span text:style-name="Corpo_20_del_20_testo_5f_"><text:span text:style-name="T17">egolarità del servizio, e per mettere in salva gl’interessi del</text:span></text:span><text:span text:style-name="Corpo_20_del_20_testo_5f_"><text:span text:style-name="T18">l’</text:span></text:span><text:span text:style-name="Corpo_20_del_20_testo_5f_"><text:span text:style-name="T17">Erario. </text:span></text:span></text:p>
      <text:p text:style-name="P26"><text:span text:style-name="Corpo_20_del_20_testo_5f_"><text:span text:style-name="T17">Alla marina si trova assegnato presentemente un milione, ed ottocentomila ducati. In questa somma però son compresi circa 500,000 du. cati per la custodia, e mantenimento de’ servi di pena, e per lo mantenimento del corpo telegrafico. Rimane dunque per la sola marina circa un milione e mezzo </text:span></text:span><text:span text:style-name="Corpo_20_del_20_testo_5f_"><text:span text:style-name="T164">r</text:span></text:span><text:span text:style-name="Corpo_20_del_20_testo_5f_"><text:span text:style-name="T17"> somma bastevole per l’armamento de’ legni di sopra mentovati, e di un numero anche maggiore, allorché sarà diminuita la classe degli ufficiali Generali che attualmente eccede il bisogno e la proporzione colla flotta, e quando si userà ne’ diversi rami dell’a</text:span></text:span><text:span text:style-name="Corpo_20_del_20_testo_5f_"><text:span text:style-name="T18">mmini</text:span></text:span><text:span text:style-name="Corpo_20_del_20_testo_5f_"><text:span text:style-name="T17">strazione tutta la possibile economia. </text:span></text:span></text:p>
      <text:p text:style-name="P26"><text:span text:style-name="Titolo_20__23_5_5f_"><text:span text:style-name="T129"/></text:span></text:p>
      <text:h text:style-name="P117" text:outline-level="3"><text:bookmark-start text:name="bookmark1414"/><text:bookmark-start text:name="__RefHeading___Toc10983_3913670008"/><text:bookmark-start text:name="bookmark1514"/><text:span text:style-name="Titolo_20__23_5_5f_"><text:span text:style-name="T129">CAPO </text:span></text:span><text:span text:style-name="Titolo_20__23_5_5f_"><text:span text:style-name="T131">V</text:span></text:span><text:bookmark-end text:name="bookmark1414"/><text:bookmark-end text:name="bookmark1514"/><text:span text:style-name="Titolo_20__23_4_5f_"><text:span text:style-name="T157"> </text:span></text:span><text:bookmark-end text:name="__RefHeading___Toc10983_3913670008"/><text:bookmark text:name="bookmark141111"/><text:bookmark text:name="bookmark151111"/></text:h>
      <text:h text:style-name="P129" text:outline-level="4"><text:bookmark-start text:name="__RefHeading___Toc11238_3913670008"/><text:span text:style-name="Corpo_20_del_20_testo_5f_"><text:span text:style-name="T102">Delle spese relative al corpo diplomatico</text:span></text:span><text:bookmark-end text:name="__RefHeading___Toc11238_3913670008"/></text:h>
      <text:p text:style-name="P34"><text:span text:style-name="Corpo_20_del_20_testo_5f_"><text:span text:style-name="T17">Le relazioni politiche, e commerciali sono tal mente estese in tutte le parti del mondo, che si è reso indispensabile il mantenimento tanto di agenti diplomatici presso le corti delle varie, potente, che di agenti commerciali nelle principali piazze di commercio. Perciò da noi, si mantengono ambasciatori incaricati di affari presso tutte le principali corti di Europa, e consoli in </text:span></text:span><text:soft-page-break/><text:span text:style-name="Corpo_20_del_20_testo_5f_"><text:span text:style-name="T17">vari</text:span></text:span><text:span text:style-name="Corpo_20_del_20_testo_5f_"><text:span text:style-name="T18">e</text:span></text:span><text:span text:style-name="Corpo_20_del_20_testo_5f_"><text:span text:style-name="T17"> piazze di Europa non solo, ma ancora presso </text:span></text:span><text:span text:style-name="Corpo_20_del_20_testo_5f_"><text:span text:style-name="T18">le</text:span></text:span><text:span text:style-name="Corpo_20_del_20_testo_5f_"><text:span text:style-name="T17"> Reggenze Barbar</text:span></text:span><text:span text:style-name="Corpo_20_del_20_testo_5f_"><text:span text:style-name="T18">e</text:span></text:span><text:span text:style-name="Corpo_20_del_20_testo_5f_"><text:span text:style-name="T17">sche.</text:span></text:span></text:p>
      <text:p text:style-name="P34"><text:span text:style-name="Corpo_20_del_20_testo_5f_"><text:span text:style-name="T17">La spesa attuale a carico del Ministero degli Affari esteri </text:span></text:span><text:span text:style-name="Corpo_20_del_20_testo_5f_"><text:span text:style-name="T18">ascende</text:span></text:span><text:span text:style-name="Corpo_20_del_20_testo_5f_"><text:span text:style-name="T17"> a ducati 3</text:span></text:span><text:span text:style-name="Corpo_20_del_20_testo_5f_"><text:span text:style-name="T18">90</text:span></text:span><text:span text:style-name="Corpo_20_del_20_testo_5f_"><text:span text:style-name="T17">,000. Questa somma si potrebbe ridurre a ducati 260,000, se sì adottasse il sis</text:span></text:span><text:span text:style-name="Corpo_20_del_20_testo_5f_"><text:span text:style-name="T19">te</text:span></text:span><text:span text:style-name="Corpo_20_del_20_testo_5f_"><text:span text:style-name="T17">ma proposto, non ha guari, in Ispagna, cioè d</text:span></text:span><text:span text:style-name="Corpo_20_del_20_testo_5f_"><text:span text:style-name="T19">i</text:span></text:span><text:span text:style-name="Corpo_20_del_20_testo_5f_"><text:span text:style-name="T17"> abolirsi il titolo di ambasciatore, e di adottarsi invece quello di incaricato di affa</text:span></text:span><text:span text:style-name="Corpo_20_del_20_testo_5f_"><text:span text:style-name="T19">r</text:span></text:span><text:span text:style-name="Corpo_20_del_20_testo_5f_"><text:span text:style-name="T17">i, e ridurre a pochissimi g</text:span></text:span><text:span text:style-name="Corpo_20_del_20_testo_5f_"><text:span text:style-name="T18">li</text:span></text:span><text:span text:style-name="Corpo_20_del_20_testo_5f_"><text:span text:style-name="T17"> impiegati. </text:span></text:span></text:p>
      <text:p text:style-name="P33"><text:span text:style-name="Corpo_20_del_20_testo_5f_"><text:span text:style-name="T17">Senza </text:span></text:span><text:span text:style-name="Corpo_20_del_20_testo_5f_"><text:span text:style-name="T19">dubbio</text:span></text:span><text:span text:style-name="Corpo_20_del_20_testo_5f_"><text:span text:style-name="T17"> la Spagna è una nazione più grande e </text:span></text:span><text:span text:style-name="Corpo_20_del_20_testo_5f_"><text:span text:style-name="T19">potente</text:span></text:span><text:span text:style-name="Corpo_20_del_20_testo_5f_"><text:span text:style-name="T17"> della nostra, onde potremmo senza timore di avvilirci seguire il suo esempio per alleggerire alquanto anche su questo ramo i pesi dello Stato. </text:span></text:span></text:p>
      <text:p text:style-name="P33"><text:span text:style-name="Titolo_20__23_5_5f_"><text:span text:style-name="T129"/></text:span></text:p>
      <text:h text:style-name="P117" text:outline-level="3"><text:bookmark-start text:name="bookmark1415"/><text:bookmark-start text:name="__RefHeading___Toc10985_3913670008"/><text:bookmark-start text:name="bookmark1515"/><text:span text:style-name="Titolo_20__23_5_5f_"><text:span text:style-name="T129">CAPO </text:span></text:span><text:span text:style-name="Titolo_20__23_5_5f_"><text:span text:style-name="T131">V</text:span></text:span><text:span text:style-name="Titolo_20__23_5_5f_"><text:span text:style-name="T130">I</text:span></text:span><text:bookmark-end text:name="bookmark1415"/><text:bookmark-end text:name="bookmark1515"/><text:span text:style-name="Titolo_20__23_4_5f_"><text:span text:style-name="T157"> </text:span></text:span><text:bookmark-end text:name="__RefHeading___Toc10985_3913670008"/></text:h>
      <text:h text:style-name="P129" text:outline-level="4"><text:bookmark-start text:name="__RefHeading___Toc11240_3913670008"/><text:span text:style-name="Corpo_20_del_20_testo_5f_"><text:span text:style-name="T102">Delle spese relative alla pubblica sicurezza</text:span></text:span><text:bookmark-end text:name="__RefHeading___Toc11240_3913670008"/></text:h>
      <text:p text:style-name="P42"><text:span text:style-name="Corpo_20_del_20_testo_5f_"><text:span text:style-name="T17">Si chiama ora pubblica sicurezza ci</text:span></text:span><text:span text:style-name="Corpo_20_del_20_testo_5f_"><text:span text:style-name="T43">ò</text:span></text:span><text:span text:style-name="Corpo_20_del_20_testo_5f_"><text:span text:style-name="T17"> che prima della nostra politica rigenerazione chiamava polizia. Nata questa odiosa istituzione dal seno delle guerre, e delle rivoluzioni s’ingigantì ben presto sotto il dispotismo degli usurpatori. Il ministero di polizia ha formato per varj anni uno de’ principali rami di Governo, e molte pubbliche rendite ha assorbito, per salariare infami orde di spie, e di delatori. Tornato in mezzo a suoi popoli il nostro leg</text:span></text:span><text:span text:style-name="Corpo_20_del_20_testo_5f_"><text:span text:style-name="T43">i</text:span></text:span><text:span text:style-name="Corpo_20_del_20_testo_5f_"><text:span text:style-name="T17">tti</text:span></text:span><text:span text:style-name="Corpo_20_del_20_testo_5f_"><text:span text:style-name="T43">m</text:span></text:span><text:span text:style-name="Corpo_20_del_20_testo_5f_"><text:span text:style-name="T17">o Re, la polizia era divenuta un ramo subalterno di amministrazione. </text:span></text:span></text:p>
      <text:p text:style-name="P40"><text:soft-page-break/><text:span text:style-name="Corpo_20_del_20_testo_5f_"><text:span text:style-name="T17">Si era abolito il ministero, e creata </text:span></text:span><text:span text:style-name="Corpo_20_del_20_testo_5f_"><text:span text:style-name="T43">invece</text:span></text:span><text:span text:style-name="Corpo_20_del_20_testo_5f_"><text:span text:style-name="T17"> </text:span></text:span><text:span text:style-name="Corpo_20_del_20_testo_5f_"><text:span text:style-name="T43">una</text:span></text:span><text:span text:style-name="Corpo_20_del_20_testo_5f_"><text:span text:style-name="T17"> direzione generale. Anche questo titolo si è voluto abolire dopo il nostro risorgimento, ed i</text:span></text:span><text:span text:style-name="Corpo_20_del_20_testo_5f_"><text:span text:style-name="T43">n</text:span></text:span><text:span text:style-name="Corpo_20_del_20_testo_5f_"><text:span text:style-name="T17"> vece si è formata, una commissione di pubblica sicurezza; e siccome il ministero, e quindi la direzione generale estendeva già le sue attribuzioni fin nelle provincia, ora affidate quelle agl</text:span></text:span><text:span text:style-name="Corpo_20_del_20_testo_5f_"><text:span text:style-name="T43">i</text:span></text:span><text:span text:style-name="Corpo_20_del_20_testo_5f_"><text:span text:style-name="T17"> Intendenti, si sono limitate le cure della commissione per la sola Città e Provincia di Napoli. </text:span></text:span></text:p>
      <text:p text:style-name="P43"><text:span text:style-name="Corpo_20_del_20_testo_5f_"><text:span text:style-name="T17">Ma sotto l'ombra di un governo costituzionale, che garantisce a tutti la libertà individuale, può sussistere tuttavia un potere discrezionario, e diverso dal potere, che la costituzione riconosce, ed affida a’ magistrati dell’ordine giudiziario? Rispondo con una distinzione. Fino a che no</text:span></text:span><text:span text:style-name="Corpo_20_del_20_testo_5f_"><text:span text:style-name="T43">n</text:span></text:span><text:span text:style-name="Corpo_20_del_20_testo_5f_"><text:span text:style-name="T17"> si stabilisce il regime costituzionale, e fino a che vi son timori di nemici esterni, ed interni, che machinar possano contro la forma ricevuta di governo, può, anzi deve sussistere la polizia, per seguire i pravi disegni de' <text:s/>perturbatori dell'ordine pubblico, e prevenirne lo scoppio. Cessato poi ogni timore di guerre esterne, e calmate le oscilIazioni prodotte dal cangiamento nell'interno, la polizia deve abolirsi, e la prevenzione del delitti affidarsi al magistrato ordinario.</text:span></text:span></text:p>
      <text:p text:style-name="P40"><text:span text:style-name="Corpo_20_del_20_testo_5f_"><text:span text:style-name="T17">Venendo ora al</text:span></text:span><text:span text:style-name="Corpo_20_del_20_testo_5f_"><text:span text:style-name="T43">l</text:span></text:span><text:span text:style-name="Corpo_20_del_20_testo_5f_"><text:span text:style-name="T17">e </text:span></text:span><text:span text:style-name="Corpo_20_del_20_testo_5f_"><text:span text:style-name="T43">spese</text:span></text:span><text:span text:style-name="Corpo_20_del_20_testo_5f_"><text:span text:style-name="T17"> di polizia, certamente, finché dovrà conservarsene l’istituzione, non occorreranno quelle che si trovano ammesse. Già coll’abolizione del </text:span></text:span><text:span text:style-name="Corpo_20_del_20_testo_5f_"><text:span text:style-name="T43">ministero è</text:span></text:span><text:span text:style-name="Corpo_20_del_20_testo_5f_"><text:span text:style-name="T17"> rimasto abolito il soldo di Ministro, le spese straordinarie e se</text:span></text:span><text:span text:style-name="Corpo_20_del_20_testo_5f_"><text:span text:style-name="T43">grete</text:span></text:span><text:span text:style-name="Corpo_20_del_20_testo_5f_"><text:span text:style-name="T17"> saranno pure diminuite. Può f</text:span></text:span><text:span text:style-name="Corpo_20_del_20_testo_5f_"><text:span text:style-name="T43">ars</text:span></text:span><text:span text:style-name="Corpo_20_del_20_testo_5f_"><text:span text:style-name="T17">i an</text:span></text:span><text:span text:style-name="Corpo_20_del_20_testo_5f_"><text:span text:style-name="T43">cor</text:span></text:span><text:span text:style-name="Corpo_20_del_20_testo_5f_"><text:span text:style-name="T17">a una</text:span></text:span><text:span text:style-name="T17"> </text:span><text:span text:style-name="Corpo_20_del_20_testo_5f_"><text:span text:style-name="T17">discreta riduzione </text:span></text:span><text:soft-page-break/><text:span text:style-name="Corpo_20_del_20_testo_5f_"><text:span text:style-name="T17">nel numero degl’impiegati, di </text:span></text:span><text:span text:style-name="Corpo_20_del_20_testo_5f_"><text:span text:style-name="T43">cui </text:span></text:span><text:span text:style-name="Corpo_20_del_20_testo_5f_"><text:span text:style-name="T17">i migliori passar si porrebbero </text:span></text:span><text:span text:style-name="Corpo_20_del_20_testo_5f_"><text:span text:style-name="T43">nel</text:span></text:span><text:span text:style-name="Corpo_20_del_20_testo_5f_"><text:span text:style-name="T17"> ra</text:span></text:span><text:span text:style-name="Corpo_20_del_20_testo_5f_"><text:span text:style-name="T43">m</text:span></text:span><text:span text:style-name="Corpo_20_del_20_testo_5f_"><text:span text:style-name="T17">o giudiziario. Quindi li du</text:span></text:span><text:span text:style-name="Corpo_20_del_20_testo_5f_"><text:span text:style-name="T43">c.</text:span></text:span><text:span text:style-name="Corpo_20_del_20_testo_5f_"><text:span text:style-name="T17"> 194,</text:span></text:span><text:span text:style-name="Corpo_20_del_20_testo_5f_"><text:span text:style-name="T43">212</text:span></text:span><text:span text:style-name="Corpo_20_del_20_testo_5f_"><text:span text:style-name="T17"> fissati nello stato discusso della polizia ridur si potrebbero a du</text:span></text:span><text:span text:style-name="Corpo_20_del_20_testo_5f_"><text:span text:style-name="T43">c</text:span></text:span><text:span text:style-name="Corpo_20_del_20_testo_5f_"><text:span text:style-name="T17">ati </text:span></text:span><text:span text:style-name="Corpo_20_del_20_testo_5f_"><text:span text:style-name="T43">100,</text:span></text:span><text:span text:style-name="Corpo_20_del_20_testo_5f_"><text:span text:style-name="T17">000. </text:span></text:span></text:p>
      <text:p text:style-name="P40"><text:span text:style-name="Titolo_20__23_5_5f_"><text:span text:style-name="T129"/></text:span></text:p>
      <text:h text:style-name="P117" text:outline-level="3"><text:bookmark-start text:name="bookmark1417"/><text:bookmark-start text:name="__RefHeading___Toc10987_3913670008"/><text:bookmark-start text:name="bookmark1517"/><text:span text:style-name="Titolo_20__23_5_5f_"><text:span text:style-name="T129">CAPO </text:span></text:span><text:span text:style-name="Titolo_20__23_5_5f_"><text:span text:style-name="T131">V</text:span></text:span><text:span text:style-name="Titolo_20__23_5_5f_"><text:span text:style-name="T130">II</text:span></text:span><text:bookmark-end text:name="bookmark1417"/><text:bookmark-end text:name="bookmark1517"/><text:span text:style-name="Titolo_20__23_4_5f_"><text:span text:style-name="T157"> </text:span></text:span><text:bookmark-end text:name="__RefHeading___Toc10987_3913670008"/></text:h>
      <text:h text:style-name="P129" text:outline-level="4"><text:bookmark-start text:name="__RefHeading___Toc11242_3913670008"/><text:span text:style-name="Corpo_20_del_20_testo_5f_"><text:span text:style-name="T106">Delle </text:span></text:span><text:span text:style-name="Corpo_20_del_20_testo_5f_"><text:span text:style-name="T111">spese</text:span></text:span><text:span text:style-name="Corpo_20_del_20_testo_5f_"><text:span text:style-name="T106"> per lo mantenimento del culto</text:span></text:span><text:bookmark-end text:name="__RefHeading___Toc11242_3913670008"/></text:h>
      <text:p text:style-name="P40"><text:span text:style-name="Corpo_20_del_20_testo_5f_"><text:span text:style-name="T43">Oggetto a</text:span></text:span><text:span text:style-name="Corpo_20_del_20_testo_5f_"><text:span text:style-name="T17">ssai importante e delicato si è questo e ben degno di risvegliare tutta l’attenzione del "Parlamento. </text:span></text:span></text:p>
      <text:p text:style-name="P40"><text:span text:style-name="Corpo_20_del_20_testo_5f_"><text:span text:style-name="T17">Dettato dalla più saggia politica è l’articolo 13 della Costituzione di Spagna, che dichiara unica e sola </text:span></text:span><text:span text:style-name="Corpo_20_del_20_testo_5f_"><text:span text:style-name="T44">religione</text:span></text:span><text:span text:style-name="Corpo_20_del_20_testo_5f_"><text:span text:style-name="T17"> dello Stato la cattolica Romana, </text:span></text:span><text:span text:style-name="Corpo_20_del_20_testo_5f_"><text:span text:style-name="T44">e </text:span></text:span><text:span text:style-name="Corpo_20_del_20_testo_5f_"><text:span text:style-name="T17">vieta l’esercizio di qualunque altra. C</text:span></text:span><text:span text:style-name="Corpo_20_del_20_testo_5f_"><text:span text:style-name="T44">on</text:span></text:span><text:span text:style-name="Corpo_20_del_20_testo_5f_"><text:span text:style-name="T17"> questa disposizione si è preclusa og</text:span></text:span><text:span text:style-name="Corpo_20_del_20_testo_5f_"><text:span text:style-name="T44">ni</text:span></text:span><text:span text:style-name="Corpo_20_del_20_testo_5f_"><text:span text:style-name="T17"> strada ai torbidi che avrebber potuto scoppiare dalla introduzione di altre sette religiose. Sarà certamente una delle basi fondamentali della nostra Costituzione </text:span></text:span><text:span text:style-name="Corpo_20_del_20_testo_5f_"><text:span text:style-name="T44">quell'articolo</text:span></text:span><text:span text:style-name="Corpo_20_del_20_testo_5f_"><text:span text:style-name="T17">, perché nel nostro regno l'attaccamento alla religione de’ </text:span></text:span><text:span text:style-name="Corpo_20_del_20_testo_5f_"><text:span text:style-name="T44">nostri</text:span></text:span><text:span text:style-name="Corpo_20_del_20_testo_5f_"><text:span text:style-name="T17"> padri è così radicato come in Ispagna; e ben imprudente ed impolitico sarebbe colui che osasse di progettare su tal punto la più piccola modificazione. </text:span></text:span></text:p>
      <text:p text:style-name="P40"><text:span text:style-name="Corpo_20_del_20_testo_5f_"><text:span text:style-name="T17">Fa d’uopo però, che il Parlamento si occupi di ristabilire l’antica purità del culto. </text:span></text:span><text:span text:style-name="Corpo_20_del_20_testo_5f_"><text:span text:style-name="T44">A </text:span></text:span><text:span text:style-name="Corpo_20_del_20_testo_5f_"><text:span text:style-name="T17">ragione </text:span></text:span><text:span text:style-name="Corpo_20_del_20_testo_5f_"><text:span text:style-name="T44">si</text:span></text:span><text:span text:style-name="Corpo_20_del_20_testo_5f_"><text:span text:style-name="T17"> è declamato da tutt’i filosofi </text:span></text:span><text:span text:style-name="Corpo_20_del_20_testo_5f_"><text:span text:style-name="T44">m</text:span></text:span><text:span text:style-name="Corpo_20_del_20_testo_5f_"><text:span text:style-name="T17">ode</text:span></text:span><text:span text:style-name="Corpo_20_del_20_testo_5f_"><text:span text:style-name="T44">rni</text:span></text:span><text:span text:style-name="Corpo_20_del_20_testo_5f_"><text:span text:style-name="T17"> contro la corruzione de’ ministri dell’altare. Tra gli altri gl’immortali nostri concittadini </text:span></text:span><text:span text:style-name="Corpo_20_del_20_testo_5f_"><text:span text:style-name="T44">Giannone</text:span></text:span><text:span text:style-name="Corpo_20_del_20_testo_5f_"><text:span text:style-name="T17">, e Filangierj si scaglian</text:span></text:span><text:span text:style-name="Corpo_20_del_20_testo_5f_"><text:span text:style-name="T44">o</text:span></text:span><text:span text:style-name="Corpo_20_del_20_testo_5f_"><text:span text:style-name="T17"> c</text:span></text:span><text:span text:style-name="Corpo_20_del_20_testo_5f_"><text:span text:style-name="T44">o</text:span></text:span><text:span text:style-name="Corpo_20_del_20_testo_5f_"><text:span text:style-name="T17">ntr</text:span></text:span><text:span text:style-name="Corpo_20_del_20_testo_5f_"><text:span text:style-name="T44">o</text:span></text:span><text:span text:style-name="Corpo_20_del_20_testo_5f_"><text:span text:style-name="T17"> gli abusi introdotti nella religione. </text:span></text:span><text:span text:style-name="Corpo_20_del_20_testo_5f_"><text:span text:style-name="T44">Essi</text:span></text:span><text:span text:style-name="Corpo_20_del_20_testo_5f_"><text:span text:style-name="T17"> ne videro </text:span></text:span><text:soft-page-break/><text:span text:style-name="Corpo_20_del_20_testo_5f_"><text:span text:style-name="T17">la sorgente nella </text:span></text:span><text:span text:style-name="Corpo_20_del_20_testo_5f_"><text:span text:style-name="T44">s</text:span></text:span><text:span text:style-name="Corpo_20_del_20_testo_5f_"><text:span text:style-name="T17">overchie ricchezze accumulate dalle chiese ne‘ te</text:span></text:span><text:span text:style-name="Corpo_20_del_20_testo_5f_"><text:span text:style-name="T44">m</text:span></text:span><text:span text:style-name="Corpo_20_del_20_testo_5f_"><text:span text:style-name="T17">pi di barbarie, in cui i preti, ed i monaci, profittando della generale superstizione de’ popoli, ne carpirono continue donazioni, e legati. </text:span></text:span></text:p>
      <text:p text:style-name="P44"><text:span text:style-name="Corpo_20_del_20_testo_5f_"><text:span text:style-name="T17">I lumi del secolo hanno squarciato il velo della</text:span></text:span><text:span text:style-name="Corpo_20_del_20_testo_5f_"><text:span text:style-name="T164"> </text:span></text:span><text:span text:style-name="Corpo_20_del_20_testo_5f_"><text:span text:style-name="T17">superstizione: si è capito, che specialmente l’immensa quantità di frati nuoce alla società tra perché c</text:span></text:span><text:span text:style-name="Corpo_20_del_20_testo_5f_"><text:span text:style-name="T44">o</text:span></text:span><text:span text:style-name="Corpo_20_del_20_testo_5f_"><text:span text:style-name="T17">l celibato si arrestano i progressi della popolazione </text:span></text:span><text:span text:style-name="Corpo_20_del_20_testo_5f_"><text:span text:style-name="T44">e</text:span></text:span><text:span text:style-name="Corpo_20_del_20_testo_5f_"><text:span text:style-name="T17"> tra perché sono essi della classe de’ consumatori improduttivi. Quindi la soppressione de’ monasteri è stata quasi generale in Europa. Anche il nostro regno partecipò, di questo beneficio: ma poi per l’influenza della corte di Roma molte c</text:span></text:span><text:span text:style-name="Corpo_20_del_20_testo_5f_"><text:span text:style-name="T44">ase</text:span></text:span><text:span text:style-name="Corpo_20_del_20_testo_5f_"><text:span text:style-name="T17"> </text:span></text:span><text:span text:style-name="Corpo_20_del_20_testo_5f_"><text:span text:style-name="T44">religiose</text:span></text:span><text:span text:style-name="Corpo_20_del_20_testo_5f_"><text:span text:style-name="T17"> sono state riaperte; onde molti beni son caduti di nuovo nelle mani morte, e molti altri vi cadranno, se non s</text:span></text:span><text:span text:style-name="Corpo_20_del_20_testo_5f_"><text:span text:style-name="T44">i</text:span></text:span><text:span text:style-name="Corpo_20_del_20_testo_5f_"><text:span text:style-name="T17"> riv</text:span></text:span><text:span text:style-name="Corpo_20_del_20_testo_5f_"><text:span text:style-name="T44">o</text:span></text:span><text:span text:style-name="Corpo_20_del_20_testo_5f_"><text:span text:style-name="T17">ca l'articolo 15 del </text:span></text:span><text:span text:style-name="Corpo_20_del_20_testo_5f_"><text:span text:style-name="T44">nuovo</text:span></text:span><text:span text:style-name="Corpo_20_del_20_testo_5f_"><text:span text:style-name="T17"> concordato, con cui fu restituita alla chiesa la facoltà di acquistare. È inutile che io dimostri quanto ciò sia pregiudizievole sotto tutti i rapporti agl’interessi della nazione, perché chiunque ha fior di senno il comprende. Passo perciò a discorrere del clero secolare. È questo riconosciuto il solo depositario de’ dogmi della religione, </text:span></text:span><text:span text:style-name="Corpo_20_del_20_testo_5f_"><text:span text:style-name="T44">i</text:span></text:span><text:span text:style-name="Corpo_20_del_20_testo_5f_"><text:span text:style-name="T17"> soli preti son necessarj per mantenerne vivo il culto nel cuor de’ fedeli; ma affinché potessero attendere degnamente alla c</text:span></text:span><text:span text:style-name="Corpo_20_del_20_testo_5f_"><text:span text:style-name="T44">u</text:span></text:span><text:span text:style-name="Corpo_20_del_20_testo_5f_"><text:span text:style-name="T17">ra delle anime, sarebbe indispensabile </text:span></text:span><text:span text:style-name="Corpo_20_del_20_testo_5f_"><text:span text:style-name="T44">che</text:span></text:span><text:span text:style-name="Corpo_20_del_20_testo_5f_"><text:span text:style-name="T17"> fossero s</text:span></text:span><text:span text:style-name="Corpo_20_del_20_testo_5f_"><text:span text:style-name="T45">cevri da </text:span></text:span><text:span text:style-name="Corpo_20_del_20_testo_5f_"><text:span text:style-name="T17">ogni cura mondana, e che la na</text:span></text:span><text:span text:style-name="Corpo_20_del_20_testo_5f_"><text:span text:style-name="T45">zion</text:span></text:span><text:span text:style-name="Corpo_20_del_20_testo_5f_"><text:span text:style-name="T17">e loro assegnasse sull’erario </text:span></text:span><text:span text:style-name="Corpo_20_del_20_testo_5f_"><text:span text:style-name="T45">pubblico</text:span></text:span><text:span text:style-name="Corpo_20_del_20_testo_5f_"><text:span text:style-name="T17"> un decente soldo annuale. </text:span></text:span><text:span text:style-name="Corpo_20_del_20_testo_5f_"><text:span text:style-name="T45">In </text:span></text:span><text:span text:style-name="Corpo_20_del_20_testo_5f_"><text:span text:style-name="T17">tal modo liberi dal pensiero dell’ammiuistrazione de’ </text:span></text:span><text:soft-page-break/><text:span text:style-name="Corpo_20_del_20_testo_5f_"><text:span text:style-name="T17">beni si occuperebbero </text:span></text:span><text:span text:style-name="Corpo_20_del_20_testo_5f_"><text:span text:style-name="T45">solamente</text:span></text:span><text:span text:style-name="Corpo_20_del_20_testo_5f_"><text:span text:style-name="T17"> </text:span></text:span><text:span text:style-name="Corpo_20_del_20_testo_5f_"><text:span text:style-name="T45">d</text:span></text:span><text:span text:style-name="Corpo_20_del_20_testo_5f_"><text:span text:style-name="T17">i predicare il vangelo, ed istillare nel </text:span></text:span><text:span text:style-name="Corpo_20_del_20_testo_5f_"><text:span text:style-name="T45">cuore</text:span></text:span><text:span text:style-name="Corpo_20_del_20_testo_5f_"><text:span text:style-name="T17"> de’ popoli sane </text:span></text:span><text:span text:style-name="Corpo_20_del_20_testo_5f_"><text:span text:style-name="T45">m</text:span></text:span><text:span text:style-name="Corpo_20_del_20_testo_5f_"><text:span text:style-name="T17">assime di morale e di virtù.</text:span></text:span></text:p>
      <text:p text:style-name="P44"><text:span text:style-name="Corpo_20_del_20_testo_5f_"><text:span text:style-name="T17">È interesse della nazione, e del clero </text:span></text:span><text:span text:style-name="Corpo_20_del_20_testo_5f_"><text:span text:style-name="T45">medesimo</text:span></text:span><text:span text:style-name="Corpo_20_del_20_testo_5f_"><text:span text:style-name="T17">, che i suoi componenti fosser pochi, e quanti</text:span></text:span><text:span text:style-name="T17"> </text:span><text:span text:style-name="Corpo_20_del_20_testo_5f_"><text:span text:style-name="T17">n’esige il preciso bisogno della religione. Quella non sarebbe soggetta a gravi </text:span></text:span><text:span text:style-name="Corpo_20_del_20_testo_5f_"><text:span text:style-name="T45">dispendii</text:span></text:span><text:span text:style-name="Corpo_20_del_20_testo_5f_"><text:span text:style-name="T17">; la popolazione non verrebbe arrestata dal celibato, ed il c</text:span></text:span><text:span text:style-name="Corpo_20_del_20_testo_5f_"><text:span text:style-name="T45">le</text:span></text:span><text:span text:style-name="Corpo_20_del_20_testo_5f_"><text:span text:style-name="T17">ro sarebbe più scelto, e più rispettato. Secondo </text:span></text:span><text:span text:style-name="Corpo_20_del_20_testo_5f_"><text:span text:style-name="T45">questo</text:span></text:span><text:span text:style-name="Corpo_20_del_20_testo_5f_"><text:span text:style-name="T17"> principio si dovrebbe restringere il numera esorbitante de’ preti con vietarci l’ammissione </text:span></text:span><text:span text:style-name="Corpo_20_del_20_testo_5f_"><text:span text:style-name="T106">in sacri</text:span></text:span><text:span text:style-name="Corpo_20_del_20_testo_5f_"><text:span text:style-name="T112">s</text:span></text:span><text:span text:style-name="Corpo_20_del_20_testo_5f_"><text:span text:style-name="T17"> fino a che ridotti al giusto numero, non </text:span></text:span><text:span text:style-name="Corpo_20_del_20_testo_5f_"><text:span text:style-name="T45">si</text:span></text:span><text:span text:style-name="Corpo_20_del_20_testo_5f_"><text:span text:style-name="T17">a </text:span></text:span><text:span text:style-name="Corpo_20_del_20_testo_5f_"><text:span text:style-name="T45">necessario</text:span></text:span><text:span text:style-name="Corpo_20_del_20_testo_5f_"><text:span text:style-name="T17"> di </text:span></text:span><text:span text:style-name="Corpo_20_del_20_testo_5f_"><text:span text:style-name="T45">togliere</text:span></text:span><text:span text:style-name="Corpo_20_del_20_testo_5f_"><text:span text:style-name="T17"> il divieto per </text:span></text:span><text:span text:style-name="Corpo_20_del_20_testo_5f_"><text:span text:style-name="T45">rimpiazzare</text:span></text:span><text:span text:style-name="Corpo_20_del_20_testo_5f_"><text:span text:style-name="T17"> quelli che mancherebbero. Tre preti per</text:span></text:span><text:span text:style-name="T17"> </text:span><text:span text:style-name="Corpo_20_del_20_testo_5f_"><text:span text:style-name="T17">ogni migliajo di anime sarebbero sufficienti pel mantenimento del culto, e per soddisfare a’ bisogni spirituali de’ popoli. Così nella gerarchia</text:span></text:span><text:span text:style-name="T17"> </text:span><text:span text:style-name="Corpo_20_del_20_testo_5f_"><text:span text:style-name="T17">più elevata del sacerdozio un vescovo per distretto, ed un'ara vescovo per provincia sarebbero più che bastanti a custodire le greggi de’ fedeli, come bastano gl’intendenti, ed i sotto intendenti a governare i cittadini. E poiché le diocesi attuali sono circa novanta, se ne potrebbero </text:span></text:span><text:span text:style-name="Corpo_20_del_20_testo_5f_"><text:span text:style-name="T45">s</text:span></text:span><text:span text:style-name="Corpo_20_del_20_testo_5f_"><text:span text:style-name="T17">opprimer quasi trenta, co</text:span></text:span><text:span text:style-name="Corpo_20_del_20_testo_5f_"><text:span text:style-name="T45">n</text:span></text:span><text:span text:style-name="Corpo_20_del_20_testo_5f_"><text:span text:style-name="T17"> </text:span></text:span><text:span text:style-name="Corpo_20_del_20_testo_5f_"><text:span text:style-name="T45">n</text:span></text:span><text:span text:style-name="Corpo_20_del_20_testo_5f_"><text:span text:style-name="T17">on provvederle di vescovi a misura che vacheranno, o in altro modo, che il </text:span></text:span><text:span text:style-name="Corpo_20_del_20_testo_5f_"><text:span text:style-name="T45">Parlamento</text:span></text:span><text:span text:style-name="Corpo_20_del_20_testo_5f_"><text:span text:style-name="T17"> giudicherà a proposito. In quanto alle prebende, se da una parte conviene., che sieno proporzionate ad un comodo e decoroso mantenimento, </text:span></text:span><text:span text:style-name="Corpo_20_del_20_testo_5f_"><text:span text:style-name="T45">n</text:span></text:span><text:span text:style-name="Corpo_20_del_20_testo_5f_"><text:span text:style-name="T17">on si dee permettere, dall’altra, che fossero troppo doviziose, affinché le soverchie ricchezza </text:span></text:span><text:span text:style-name="Corpo_20_del_20_testo_5f_"><text:span text:style-name="T45">n</text:span></text:span><text:span text:style-name="Corpo_20_del_20_testo_5f_"><text:span text:style-name="T17">on producano ne’ ministri del santuario lusso, e </text:span></text:span><text:soft-page-break/><text:span text:style-name="Corpo_20_del_20_testo_5f_"><text:span text:style-name="T17">corruzione a loro avvilimento e dispregio, ed a </text:span></text:span><text:span text:style-name="Corpo_20_del_20_testo_5f_"><text:span text:style-name="T45">scandalo</text:span></text:span><text:span text:style-name="Corpo_20_del_20_testo_5f_"><text:span text:style-name="T17"> de’ fede</text:span></text:span><text:span text:style-name="Corpo_20_del_20_testo_5f_"><text:span text:style-name="T45">li</text:span></text:span><text:span text:style-name="Corpo_20_del_20_testo_5f_"><text:span text:style-name="T17">. Perciò, abolita ogni </text:span></text:span><text:span text:style-name="Corpo_20_del_20_testo_5f_"><text:span text:style-name="T45">disparità</text:span></text:span><text:span text:style-name="Corpo_20_del_20_testo_5f_"><text:span text:style-name="T17">, che attualmente esiste tra le rendite delle mense, si dovrebbero assegnare dal P. Tesoro quattromila ducati annidi agli arcivescovi, e tremila, a’ vescovi: assegnamento sufficiente, e più ricco di quello </text:span></text:span><text:span text:style-name="Corpo_20_del_20_testo_5f_"><text:span text:style-name="T46">che si accorda</text:span></text:span><text:span text:style-name="Corpo_20_del_20_testo_5f_"><text:span text:style-name="T17"> ai primi magistrati di Provincia, i quali hanno d’ordinario l’obbligo fii mantener, famiglia oltre quello d</text:span></text:span><text:span text:style-name="Corpo_20_del_20_testo_5f_"><text:span text:style-name="T46">ella</text:span></text:span><text:span text:style-name="Corpo_20_del_20_testo_5f_"><text:span text:style-name="T17"> rappresentanza. </text:span></text:span></text:p>
      <text:p text:style-name="P40"><text:span text:style-name="Corpo_20_del_20_testo_5f_"><text:span text:style-name="T47">L</text:span></text:span><text:span text:style-name="Corpo_20_del_20_testo_5f_"><text:span text:style-name="T17">ascio altrui considerare quanta economia apporterebbe questo sistema nelle finanze, senza offendere il decoro e la santità della religione. Una massa immensa di beni ricadrebbe nel demanio nazionale, che messi in vendita ed in circolazione servir potrebbero ad estinguere in gran parte il debito pubblico.</text:span></text:span></text:p>
      <text:p text:style-name="P40"><text:span text:style-name="Corpo_20_del_20_testo_5f_"><text:span text:style-name="T17">Attualmente per il culto si spendono oltre ducati 5000o per soldi, e spese di ufficio del ministero, ed assegnamenti a diversi sacerdoti, chiese e monisteri ec.</text:span></text:span></text:p>
      <text:p text:style-name="P40"><text:span text:style-name="Corpo_20_del_20_testo_5f_"><text:span text:style-name="T17"/></text:span></text:p>
      <text:h text:style-name="P117" text:outline-level="3"><text:bookmark-start text:name="bookmark1418"/><text:bookmark-start text:name="__RefHeading___Toc10989_3913670008"/><text:bookmark-start text:name="bookmark1518"/><text:span text:style-name="Titolo_20__23_5_5f_"><text:span text:style-name="T129">CAPO </text:span></text:span><text:span text:style-name="Titolo_20__23_5_5f_"><text:span text:style-name="T131">VI</text:span></text:span><text:span text:style-name="Titolo_20__23_5_5f_"><text:span text:style-name="T130">II</text:span></text:span><text:bookmark-end text:name="bookmark1418"/><text:bookmark-end text:name="bookmark1518"/><text:span text:style-name="Titolo_20__23_4_5f_"><text:span text:style-name="T157"> </text:span></text:span><text:bookmark-end text:name="__RefHeading___Toc10989_3913670008"/></text:h>
      <text:h text:style-name="P129" text:outline-level="4"><text:bookmark-start text:name="bookmark26"/><text:bookmark-start text:name="__RefHeading___Toc11244_3913670008"/><text:bookmark-start text:name="bookmark27"/><text:span text:style-name="Titolo_20__23_2_5f_"><text:span text:style-name="T17"><text:s/></text:span></text:span><text:bookmark-end text:name="bookmark26"/><text:bookmark-end text:name="bookmark27"/><text:span text:style-name="Corpo_20_del_20_testo_5f_"><text:span text:style-name="T106">Delle spese per gli stabilimenti di beneficenza </text:span></text:span><text:bookmark-end text:name="__RefHeading___Toc11244_3913670008"/></text:h>
      <text:p text:style-name="P9"><text:span text:style-name="Corpo_20_del_20_testo_5f_"><text:span text:style-name="T17">Gl'infelici han dritto al soccorso della società. </text:span></text:span><text:span text:style-name="Corpo_20_del_20_testo_5f_"><text:span text:style-name="T48">Allorché</text:span></text:span><text:span text:style-name="Corpo_20_del_20_testo_5f_"><text:span text:style-name="T17"> gli uomini, che vivono colla fatica delle loro braccia vengono assaliti da malattie, o da vecchiaja; </text:span></text:span><text:span text:style-name="Corpo_20_del_20_testo_5f_"><text:span text:style-name="T48">allorché</text:span></text:span><text:span text:style-name="Corpo_20_del_20_testo_5f_"><text:span text:style-name="T17"> degli esseri innocenti vengono esposti sulle pubbliche strade; </text:span></text:span><text:span text:style-name="Corpo_20_del_20_testo_5f_"><text:span text:style-name="T48">allorché</text:span></text:span><text:span text:style-name="Corpo_20_del_20_testo_5f_"><text:span text:style-name="T17"> i prodi che han difeso col loro sangue la patria si rendono inabili al glorioso </text:span></text:span><text:soft-page-break/><text:span text:style-name="Corpo_20_del_20_testo_5f_"><text:span text:style-name="T17">mestier delle armi; </text:span></text:span><text:span text:style-name="Corpo_20_del_20_testo_5f_"><text:span text:style-name="T48">allorché</text:span></text:span><text:span text:style-name="Corpo_20_del_20_testo_5f_"><text:span text:style-name="T17"> in fine delle disgrazie impreviste fanno cader nella miseria anche i più favoriti della fortuna, l'umanità, la compassione consigliano di accogliere questi sventurati, di mantenerli, e curarli a spese del pubblico. Ecco l'origine degli ospedali, degli orfanotrofi, e delle case per gl'invalidi. Se anche sotto i governi arbitari si sono fondati, e protetti questi stabilimenti, quanto maggiormente non meritano essi di esser promossi dai governi liberi? All'ombra della libertà sorgono tutte le virtù, e non è l'ultima certamente la beneficenza.</text:span></text:span></text:p>
      <text:p text:style-name="P9"><text:span text:style-name="Corpo_20_del_20_testo_5f_"><text:span text:style-name="T17">Quindi lungi dal diminuire le spese di tal sorta, fa </text:span></text:span><text:span text:style-name="Corpo_20_del_20_testo_5f_"><text:span text:style-name="T48">d'uopo</text:span></text:span><text:span text:style-name="Corpo_20_del_20_testo_5f_"><text:span text:style-name="T17"> accrescerle fino a che tutti gl</text:span></text:span><text:span text:style-name="Corpo_20_del_20_testo_5f_"><text:span text:style-name="T48">i</text:span></text:span><text:span text:style-name="Corpo_20_del_20_testo_5f_"><text:span text:style-name="T17"> infelici. di sopra mentovati trovino ricovero nelle loro disgrazie. </text:span></text:span></text:p>
      <text:p text:style-name="P9"><text:span text:style-name="Corpo_20_del_20_testo_5f_"><text:span text:style-name="T17">La Capitale è ben provveduta di stabilimenti di Beneficenza. In essa si ritrovano il grande </text:span></text:span><text:span text:style-name="Corpo_20_del_20_testo_5f_"><text:span text:style-name="T48">Albergo de’</text:span></text:span><text:span text:style-name="Corpo_20_del_20_testo_5f_"><text:span text:style-name="T17"> </text:span></text:span><text:span text:style-name="Corpo_20_del_20_testo_5f_"><text:span text:style-name="T48">poveri</text:span></text:span><text:span text:style-name="Corpo_20_del_20_testo_5f_"><text:span text:style-name="T17"> a F</text:span></text:span><text:span text:style-name="Corpo_20_del_20_testo_5f_"><text:span text:style-name="T48">o</text:span></text:span><text:span text:style-name="Corpo_20_del_20_testo_5f_"><text:span text:style-name="T17">ria, l'a</text:span></text:span><text:span text:style-name="Corpo_20_del_20_testo_5f_"><text:span text:style-name="T48">ltro</text:span></text:span><text:span text:style-name="Corpo_20_del_20_testo_5f_"><text:span text:style-name="T17"> di S. Gennaro,</text:span></text:span><text:span text:style-name="T17"> </text:span><text:span text:style-name="T48">l'Ospedale</text:span><text:span text:style-name="Corpo_20_del_20_testo_5f_"><text:span text:style-name="T17"> degl’Incurabili, quello della Pace, l’altro pe’ ciechi a S. Giuseppe a </text:span></text:span><text:span text:style-name="Corpo_20_del_20_testo_5f_"><text:span text:style-name="T48">Chiaja</text:span></text:span><text:span text:style-name="Corpo_20_del_20_testo_5f_"><text:span text:style-name="T17">, l’orfanotrofio dell’Annunciata, la casa degl’invalidi ec É vero, che anche a beneficio delle Provincie </text:span></text:span><text:span text:style-name="Corpo_20_del_20_testo_5f_"><text:span text:style-name="T48">si</text:span></text:span><text:span text:style-name="Corpo_20_del_20_testo_5f_"><text:span text:style-name="T17"> trovano fondati tu</text:span></text:span><text:span text:style-name="Corpo_20_del_20_testo_5f_"><text:span text:style-name="T48">tt</text:span></text:span><text:span text:style-name="Corpo_20_del_20_testo_5f_"><text:span text:style-name="T17">’i dinotati stabilimenti ma per </text:span></text:span><text:span text:style-name="Corpo_20_del_20_testo_5f_"><text:span text:style-name="T48">es</text:span></text:span><text:span text:style-name="Corpo_20_del_20_testo_5f_"><text:span text:style-name="T17">sere utili a quelle bisogna che esistano ne</text:span></text:span><text:span text:style-name="Corpo_20_del_20_testo_5f_"><text:span text:style-name="T48">l di l</text:span></text:span><text:span text:style-name="Corpo_20_del_20_testo_5f_"><text:span text:style-name="T17">oro seno, onde </text:span></text:span><text:span text:style-name="Corpo_20_del_20_testo_5f_"><text:span text:style-name="T48">l’</text:span></text:span><text:span text:style-name="Corpo_20_del_20_testo_5f_"><text:span text:style-name="T17">infermo, il povero, </text:span></text:span><text:span text:style-name="Corpo_20_del_20_testo_5f_"><text:span text:style-name="T48">e</text:span></text:span><text:span text:style-name="Corpo_20_del_20_testo_5f_"><text:span text:style-name="T17"> l’orfano trovi</text:span></text:span><text:span text:style-name="Corpo_20_del_20_testo_5f_"><text:span text:style-name="T48">n</text:span></text:span><text:span text:style-name="Corpo_20_del_20_testo_5f_"><text:span text:style-name="T17">o pronto soccorso, e non siano soggetti ad intraprendere lungo </text:span></text:span><text:span text:style-name="Corpo_20_del_20_testo_5f_"><text:span text:style-name="T48">v</text:span></text:span><text:span text:style-name="Corpo_20_del_20_testo_5f_"><text:span text:style-name="T17">iaggio, che sovente per impotenza di eseguir</text:span></text:span><text:span text:style-name="Corpo_20_del_20_testo_5f_"><text:span text:style-name="T48">lo</text:span></text:span><text:span text:style-name="Corpo_20_del_20_testo_5f_"><text:span text:style-name="T17">, si trascurar, co</text:span></text:span><text:span text:style-name="Corpo_20_del_20_testo_5f_"><text:span text:style-name="T48">n</text:span></text:span><text:span text:style-name="Corpo_20_del_20_testo_5f_"><text:span text:style-name="T17"> perdita della salute </text:span></text:span><text:span text:style-name="Corpo_20_del_20_testo_5f_"><text:span text:style-name="T106">e</text:span></text:span><text:span text:style-name="Corpo_20_del_20_testo_5f_"><text:span text:style-name="T17"> della vita. In quanto agli ospedali nella maggior parte delle Provincie si trovano già fondati colle rendite proprie della Beneficenza, ma quasi tutte </text:span></text:span><text:soft-page-break/><text:span text:style-name="Corpo_20_del_20_testo_5f_"><text:span text:style-name="T17">mancano di orfanotrofj onde i poveri progetti non hanno tutti i nece</text:span></text:span><text:span text:style-name="Corpo_20_del_20_testo_5f_"><text:span text:style-name="T48">ss</text:span></text:span><text:span text:style-name="Corpo_20_del_20_testo_5f_"><text:span text:style-name="T17">arii soccorsi. </text:span></text:span></text:p>
      <text:p text:style-name="P10"><text:span text:style-name="Corpo_20_del_20_testo_5f_"><text:span text:style-name="T17">Merita perciò questa classe disgraziata tutta la considerazione del Parlamento, della cui </text:span></text:span><text:span text:style-name="Corpo_20_del_20_testo_5f_"><text:span text:style-name="T48">giustizia</text:span></text:span><text:span text:style-name="Corpo_20_del_20_testo_5f_"><text:span text:style-name="T17"> ed umanità sarebbe il risolvere, che si stabilisca un orfanotrofio per ciascuna provincia, oltre di un ospedale, laddove non ancora vi sia La fondazione degli ospedali, e degli </text:span></text:span><text:span text:style-name="Corpo_20_del_20_testo_5f_"><text:span text:style-name="T48">orfanotrofi</text:span></text:span><text:span text:style-name="Corpo_20_del_20_testo_5f_"><text:span text:style-name="T17"> nelle provincie tenderebbe a diminuire alquanto la g</text:span></text:span><text:span text:style-name="Corpo_20_del_20_testo_5f_"><text:span text:style-name="T48">ran</text:span></text:span><text:span text:style-name="Corpo_20_del_20_testo_5f_"><text:span text:style-name="T17"> popolazione della capitale, inconveniente, a riparare il qu</text:span></text:span><text:span text:style-name="Corpo_20_del_20_testo_5f_"><text:span text:style-name="T48">a</text:span></text:span><text:span text:style-name="Corpo_20_del_20_testo_5f_"><text:span text:style-name="T17">le l’immorta</text:span></text:span><text:span text:style-name="Corpo_20_del_20_testo_5f_"><text:span text:style-name="T48">le</text:span></text:span><text:span text:style-name="Corpo_20_del_20_testo_5f_"><text:span text:style-name="T17"> Filangieri propose fra: l’altro, che tutti i simili stabilimenti in quella esistenti si traslocassero nelle provincie. </text:span></text:span></text:p>
      <text:p text:style-name="P10"><text:span text:style-name="Corpo_20_del_20_testo_5f_"><text:span text:style-name="T17">Ma oltre agl</text:span></text:span><text:span text:style-name="Corpo_20_del_20_testo_5f_"><text:span text:style-name="T48">i </text:span></text:span><text:span text:style-name="Corpo_20_del_20_testo_5f_"><text:span text:style-name="T17">Infermi, a’ vecchi, ed agli orfani, havvi un’altra specie di sventurati, la</text:span></text:span><text:span text:style-name="Corpo_20_del_20_testo_5f_"><text:span text:style-name="T164">; </text:span></text:span><text:span text:style-name="Corpo_20_del_20_testo_5f_"><text:span text:style-name="T17">quale ha pur dritto al soccorso della società. Spes</text:span></text:span><text:span text:style-name="Corpo_20_del_20_testo_5f_"><text:span text:style-name="T49">so </text:span></text:span><text:span text:style-name="Corpo_20_del_20_testo_5f_"><text:span text:style-name="T17">delle persone valide, e robuste 'periscono di lame per mancanza di occupazione. Molti operaj, molti artefici: vorrebbero faticare ma non trovano lavoro: ciò accade, siccome riflette Sa</text:span></text:span><text:span text:style-name="Corpo_20_del_20_testo_5f_"><text:span text:style-name="T49">y</text:span></text:span><text:span text:style-name="Corpo_20_del_20_testo_5f_"><text:span text:style-name="T17">, quando un ramo, di. commercio cangia direzione; la scoverta di un. processo più spedito diminuisce ih bisogno della mano d’opera, un incendio distrugge una manifattura, ec. Allora gli opera</text:span></text:span><text:span text:style-name="Corpo_20_del_20_testo_5f_"><text:span text:style-name="T49">j</text:span></text:span><text:span text:style-name="Corpo_20_del_20_testo_5f_"><text:span text:style-name="T17">, </text:span></text:span><text:span text:style-name="Corpo_20_del_20_testo_5f_"><text:span text:style-name="T49">c</text:span></text:span><text:span text:style-name="Corpo_20_del_20_testo_5f_"><text:span text:style-name="T17">he v’erano addetti, mancando di mercede, vanno senza loro: colpa incontro alla miseria, e periscono essi, le loro famiglie. Quindi l’umanità ha consigliato la. fondazione delle case di lavoro in </text:span></text:span><text:span text:style-name="Corpo_20_del_20_testo_5f_"><text:span text:style-name="T49">Alemagna</text:span></text:span><text:span text:style-name="Corpo_20_del_20_testo_5f_"><text:span text:style-name="T17">, in Francia, in America, e presso altre nazioni. Quivi l’operajo trova occupazione, quando no manca. </text:span></text:span><text:soft-page-break/><text:span text:style-name="Corpo_20_del_20_testo_5f_"><text:span text:style-name="T17">Stabilimenti di tal sorta non costano al</text:span></text:span><text:span text:style-name="T17"> </text:span><text:span text:style-name="Corpo_20_del_20_testo_5f_"><text:span text:style-name="T17">governo, che le spese necessarie per fondarli, giacché messi in attività, col proprio guadagno bastano a mantenersi. </text:span></text:span></text:p>
      <text:p text:style-name="P66"><text:span text:style-name="Corpo_20_del_20_testo_5f_"><text:span text:style-name="T17">Nelle case di lavoro dovrebbero rinchiudersi ancora tutt’i vagabondi, e gli oziosi, i quali vivono di mendicità. Se lo stato soccorre quelli che non possono, o non trovano da faticare, soffrir non deve, che degli uomini validi vivano a spese altrui, giacendo nell’ozio, é nell’indolenza. L’elemosine fatte a costoro sento un danno per essi, perché li confermano nella vita inerme, ed oziosa, ed un altra per la società, la quale testa </text:span></text:span><text:span text:style-name="Corpo_20_del_20_testo_5f_"><text:span text:style-name="T49">così</text:span></text:span><text:span text:style-name="Corpo_20_del_20_testo_5f_"><text:span text:style-name="T17"> privato delle loro, utili braccia. Soventi fiate si </text:span></text:span><text:span text:style-name="Corpo_20_del_20_testo_5f_"><text:span text:style-name="T49">s</text:span></text:span><text:span text:style-name="Corpo_20_del_20_testo_5f_"><text:span text:style-name="T17">ou fatte leggi per la reclusione de’ vagabondi ma so</text:span></text:span><text:span text:style-name="Corpo_20_del_20_testo_5f_"><text:span text:style-name="T49">n</text:span></text:span><text:span text:style-name="Corpo_20_del_20_testo_5f_"><text:span text:style-name="T17"> rimaste </text:span></text:span><text:span text:style-name="Corpo_20_del_20_testo_5f_"><text:span text:style-name="T49">continuamente</text:span></text:span><text:span text:style-name="Corpo_20_del_20_testo_5f_"><text:span text:style-name="T17"> senza</text:span></text:span><text:span text:style-name="T17"> </text:span><text:span text:style-name="Corpo_20_del_20_testo_5f_"><text:span text:style-name="T17">affetto, e le strade sono tuttavia ingombre di </text:span></text:span><text:span text:style-name="Corpo_20_del_20_testo_5f_"><text:span text:style-name="T50">m</text:span></text:span><text:span text:style-name="Corpo_20_del_20_testo_5f_"><text:span text:style-name="T17">edici atti al lavoro. Questo inconveniente non si deve tollerare in una società ben regolata, i» cui ognuno è tenuto di travagliare pel bene comune. Quindi, oltre li 370,000 circa che ora si spendono per la beneficenza, cioè per supplemento alla spese dell’albergo de’ poveri, per sussidii pel co</text:span></text:span><text:span text:style-name="Corpo_20_del_20_testo_5f_"><text:span text:style-name="T50">n</text:span></text:span><text:span text:style-name="Corpo_20_del_20_testo_5f_"><text:span text:style-name="T17">vitto del Carminello, pel conservatorio de’ ‘Ss. Filippo e Giacomo, e pel mantenimento de’ proj</text:span></text:span><text:span text:style-name="Corpo_20_del_20_testo_5f_"><text:span text:style-name="T50">e</text:span></text:span><text:span text:style-name="Corpo_20_del_20_testo_5f_"><text:span text:style-name="T17">tti, si dovrebbero fissare altri 50000 ducati annui perla costruzione degli </text:span></text:span><text:span text:style-name="Corpo_20_del_20_testo_5f_"><text:span text:style-name="T50">orfanotrofi</text:span></text:span><text:span text:style-name="Corpo_20_del_20_testo_5f_"><text:span text:style-name="T17">, ed altri stabilimenti nelle provincie, dove mancano. Forse le Deputazioni Provinciali con una più saggia amministrazione delle rendite della beneficenza troveranno in esse i mez</text:span></text:span><text:span text:style-name="Corpo_20_del_20_testo_5f_"><text:span text:style-name="T50">z</text:span></text:span><text:span text:style-name="Corpo_20_del_20_testo_5f_"><text:span text:style-name="T17">i onde agevolare il governo in queste utilis</text:span></text:span><text:span text:style-name="Corpo_20_del_20_testo_5f_"><text:span text:style-name="T50">si</text:span></text:span><text:span text:style-name="Corpo_20_del_20_testo_5f_"><text:span text:style-name="T17">me opere. </text:span></text:span></text:p>
      <text:p text:style-name="P66"><text:soft-page-break/><text:span text:style-name="Titolo_20__23_5_5f_"><text:span text:style-name="T129"/></text:span></text:p>
      <text:h text:style-name="P117" text:outline-level="3"><text:bookmark-start text:name="bookmark1419"/><text:bookmark-start text:name="__RefHeading___Toc10991_3913670008"/><text:bookmark-start text:name="bookmark1519"/><text:span text:style-name="Titolo_20__23_5_5f_"><text:span text:style-name="T129">CAPO </text:span></text:span><text:span text:style-name="Titolo_20__23_5_5f_"><text:span text:style-name="T130">I</text:span></text:span><text:span text:style-name="Titolo_20__23_5_5f_"><text:span text:style-name="T131">X</text:span></text:span><text:bookmark-end text:name="bookmark1419"/><text:bookmark-end text:name="bookmark1519"/><text:span text:style-name="Titolo_20__23_4_5f_"><text:span text:style-name="T157"> </text:span></text:span><text:bookmark-end text:name="__RefHeading___Toc10991_3913670008"/></text:h>
      <text:h text:style-name="P129" text:outline-level="4"><text:bookmark-start text:name="__RefHeading___Toc11246_3913670008"/><text:span text:style-name="Corpo_20_del_20_testo_5f_"><text:span text:style-name="T106">Delle spese per la </text:span></text:span><text:span text:style-name="Corpo_20_del_20_testo_5f_"><text:span text:style-name="T113">pubblica</text:span></text:span><text:span text:style-name="Corpo_20_del_20_testo_5f_"><text:span text:style-name="T106"> istruzione</text:span></text:span><text:bookmark-end text:name="__RefHeading___Toc11246_3913670008"/></text:h>
      <text:p text:style-name="P67"><text:span text:style-name="Corpo_20_del_20_testo_5f_"><text:span text:style-name="T17">È giunto il momento di. estendere, e di </text:span></text:span><text:span text:style-name="Corpo_20_del_20_testo_5f_"><text:span text:style-name="T50">promuovere</text:span></text:span><text:span text:style-name="Corpo_20_del_20_testo_5f_"><text:span text:style-name="T17"> l’istruzione pubblica quanto esiggono i lumi del secolo, e l’attua</text:span></text:span><text:span text:style-name="Corpo_20_del_20_testo_5f_"><text:span text:style-name="T50">l</text:span></text:span><text:span text:style-name="Corpo_20_del_20_testo_5f_"><text:span text:style-name="T17"> forma del nostro Governo. Credo superfluo di dimostrare </text:span></text:span><text:span text:style-name="Corpo_20_del_20_testo_5f_"><text:span text:style-name="T50">l’</text:span></text:span><text:span text:style-name="Corpo_20_del_20_testo_5f_"><text:span text:style-name="T17">utilità della pubblica istruzione, giacché non v’ha persona che abbia un poco di co</text:span></text:span><text:span text:style-name="Corpo_20_del_20_testo_5f_"><text:span text:style-name="T50">lt</text:span></text:span><text:span text:style-name="Corpo_20_del_20_testo_5f_"><text:span text:style-name="T17">ura, la q</text:span></text:span><text:span text:style-name="Corpo_20_del_20_testo_5f_"><text:span text:style-name="T50">u</text:span></text:span><text:span text:style-name="Corpo_20_del_20_testo_5f_"><text:span text:style-name="T17">ale non ne comprenda gl’infiniti vantaggi. Facciano. altri piani di pubblica istruzione; in quanto a me, oltre </text:span></text:span><text:span text:style-name="Corpo_20_del_20_testo_5f_"><text:span text:style-name="T50">c</text:span></text:span><text:span text:style-name="Corpo_20_del_20_testo_5f_"><text:span text:style-name="T17">he uscirei dal soggetto, che ho per le mani,</text:span></text:span><text:span text:style-name="T17"> </text:span><text:span text:style-name="Corpo_20_del_20_testo_5f_"><text:span text:style-name="T17">non </text:span></text:span><text:span text:style-name="Corpo_20_del_20_testo_5f_"><text:span text:style-name="T51">ne</text:span></text:span><text:span text:style-name="Corpo_20_del_20_testo_5f_"><text:span text:style-name="T17"> dirò che qualche </text:span></text:span><text:span text:style-name="Corpo_20_del_20_testo_5f_"><text:span text:style-name="T51">cosa</text:span></text:span><text:span text:style-name="Corpo_20_del_20_testo_5f_"><text:span text:style-name="T17"> in generale, $ quanto basti per. dare un’idea delle spese relative a questo importantissimo ramo di amministraziane.</text:span></text:span></text:p>
      <text:p text:style-name="P68"><text:span text:style-name="Corpo_20_del_20_testo_5f_"><text:span text:style-name="T106">I</text:span></text:span><text:span text:style-name="Corpo_20_del_20_testo_5f_"><text:span text:style-name="T114">l</text:span></text:span><text:span text:style-name="Corpo_20_del_20_testo_5f_"><text:span text:style-name="T106"> governo</text:span></text:span><text:span text:style-name="Corpo_20_del_20_testo_5f_"><text:span text:style-name="T17">, dice Montesquieu,</text:span></text:span><text:span text:style-name="Corpo_20_del_20_testo_5f_"><text:span text:style-name="T106"> </text:span></text:span><text:span text:style-name="Corpo_20_del_20_testo_5f_"><text:span text:style-name="T114">è </text:span></text:span><text:span text:style-name="Corpo_20_del_20_testo_5f_"><text:span text:style-name="T106">co</text:span></text:span><text:span text:style-name="Corpo_20_del_20_testo_5f_"><text:span text:style-name="T114">me</text:span></text:span><text:span text:style-name="Corpo_20_del_20_testo_5f_"><text:span text:style-name="T106"> tutte le cose di questo mondo: per conservarlo, bisogna a</text:span></text:span><text:span text:style-name="Corpo_20_del_20_testo_5f_"><text:span text:style-name="T114">m</text:span></text:span><text:span text:style-name="Corpo_20_del_20_testo_5f_"><text:span text:style-name="T106">arla. É </text:span></text:span><text:span text:style-name="Corpo_20_del_20_testo_5f_"><text:span text:style-name="T114">necessario</text:span></text:span><text:span text:style-name="Corpo_20_del_20_testo_5f_"><text:span text:style-name="T106"> perciò</text:span></text:span><text:span text:style-name="Corpo_20_del_20_testo_5f_"><text:span text:style-name="T17"> (ha soggiunto Tracy nel suo commentario. sopra quel celebre politico) </text:span></text:span><text:span text:style-name="Corpo_20_del_20_testo_5f_"><text:span text:style-name="T106">che la nostra educazione io </text:span></text:span><text:span text:style-name="Corpo_20_del_20_testo_5f_"><text:span text:style-name="T114">disponga</text:span></text:span><text:span text:style-name="Corpo_20_del_20_testo_5f_"><text:span text:style-name="T106"> ad aver d</text:span></text:span><text:span text:style-name="Corpo_20_del_20_testo_5f_"><text:span text:style-name="T114">e’</text:span></text:span><text:span text:style-name="Corpo_20_del_20_testo_5f_"><text:span text:style-name="T106"> </text:span></text:span><text:span text:style-name="Corpo_20_del_20_testo_5f_"><text:span text:style-name="T114">sentimenti</text:span></text:span><text:span text:style-name="Corpo_20_del_20_testo_5f_"><text:span text:style-name="T106"> e delle opinioni che non sieno i</text:span></text:span><text:span text:style-name="Corpo_20_del_20_testo_5f_"><text:span text:style-name="T114">n</text:span></text:span><text:span text:style-name="Corpo_20_del_20_testo_5f_"><text:span text:style-name="T106"> opposizione colle istituzioni stabilite; altrimenti noi avremmo il desiderio di rovesciarle. </text:span></text:span></text:p>
      <text:p text:style-name="P68"><text:span text:style-name="Corpo_20_del_20_testo_5f_"><text:span text:style-name="T17">Ecco il primo oggetto che si dee prender. di mira nel nuov</text:span></text:span><text:span text:style-name="Corpo_20_del_20_testo_5f_"><text:span text:style-name="T52">o</text:span></text:span><text:span text:style-name="Corpo_20_del_20_testo_5f_"><text:span text:style-name="T17"> sistema della pubblica istruzione. Se si vuole, che il governo </text:span></text:span><text:span text:style-name="Corpo_20_del_20_testo_5f_"><text:span text:style-name="T52">costituzionale</text:span></text:span><text:span text:style-name="Corpo_20_del_20_testo_5f_"><text:span text:style-name="T17"> si conservi, bisogna che sia amato da tutt’i membri del corpo </text:span></text:span><text:span text:style-name="Corpo_20_del_20_testo_5f_"><text:span text:style-name="T52">sociale;</text:span></text:span><text:span text:style-name="Corpo_20_del_20_testo_5f_"><text:span text:style-name="T17"> e perché sia amato, fa d’uopo, che se </text:span></text:span><text:span text:style-name="Corpo_20_del_20_testo_5f_"><text:span text:style-name="T52">n</text:span></text:span><text:span text:style-name="Corpo_20_del_20_testo_5f_"><text:span text:style-name="T17">e conoscano da tutti i vantaggi, ed i beneficj. </text:span></text:span><text:span text:style-name="Corpo_20_del_20_testo_5f_"><text:span text:style-name="T52">A c</text:span></text:span><text:span text:style-name="Corpo_20_del_20_testo_5f_"><text:span text:style-name="T17">iò ebbe riguardo la </text:span></text:span><text:soft-page-break/><text:span text:style-name="Corpo_20_del_20_testo_5f_"><text:span text:style-name="T52">costituzione</text:span></text:span><text:span text:style-name="Corpo_20_del_20_testo_5f_"><text:span text:style-name="T17"> di Spagna allorché stabilì l’articol</text:span></text:span><text:span text:style-name="Corpo_20_del_20_testo_5f_"><text:span text:style-name="T52">o</text:span></text:span><text:span text:style-name="Corpo_20_del_20_testo_5f_"><text:span text:style-name="T17"> seguente a I</text:span></text:span><text:span text:style-name="Corpo_20_del_20_testo_5f_"><text:span text:style-name="T52">l</text:span></text:span><text:span text:style-name="Corpo_20_del_20_testo_5f_"><text:span text:style-name="T17"> sistem</text:span></text:span><text:span text:style-name="Corpo_20_del_20_testo_5f_"><text:span text:style-name="T52">a</text:span></text:span><text:span text:style-name="Corpo_20_del_20_testo_5f_"><text:span text:style-name="T17"> generale d’istruzione, sarà uniforme in tutto il regno: e dovrà spiegarsi la costitu</text:span></text:span><text:span text:style-name="Corpo_20_del_20_testo_5f_"><text:span text:style-name="T52">zione</text:span></text:span><text:span text:style-name="Corpo_20_del_20_testo_5f_"><text:span text:style-name="T17"> politica della monarchia i</text:span></text:span><text:span text:style-name="Corpo_20_del_20_testo_5f_"><text:span text:style-name="T52">n</text:span></text:span><text:span text:style-name="Corpo_20_del_20_testo_5f_"><text:span text:style-name="T17"> tutte le </text:span></text:span><text:span text:style-name="Corpo_20_del_20_testo_5f_"><text:span text:style-name="T52">università</text:span></text:span><text:span text:style-name="Corpo_20_del_20_testo_5f_"><text:span text:style-name="T17">, ed altre pubbliche scuole, dove </text:span></text:span><text:span text:style-name="Corpo_20_del_20_testo_5f_"><text:span text:style-name="T52">s'insegnino</text:span></text:span><text:span text:style-name="Corpo_20_del_20_testo_5f_"><text:span text:style-name="T17"> le scienze ecclesiastiche e politiche». </text:span></text:span></text:p>
      <text:p text:style-name="P45"><text:span text:style-name="Corpo_20_del_20_testo_5f_"><text:span text:style-name="T17">Egli è della massima importanza, che si procuri in ogni tempo, e s invigili alla esatta osservanza di questa saggia disposizione, affinché</text:span></text:span><text:span text:style-name="T17"> </text:span><text:span text:style-name="Corpo_20_del_20_testo_5f_"><text:span text:style-name="T17">amore, e </text:span></text:span><text:span text:style-name="Corpo_20_del_20_testo_5f_"><text:span text:style-name="T52">l'attaccamento</text:span></text:span><text:span text:style-name="Corpo_20_del_20_testo_5f_"><text:span text:style-name="T17"> per la </text:span></text:span><text:span text:style-name="Corpo_20_del_20_testo_5f_"><text:span text:style-name="T52">costituzione</text:span></text:span><text:span text:style-name="Corpo_20_del_20_testo_5f_"><text:span text:style-name="T17"> </text:span></text:span><text:span text:style-name="Corpo_20_del_20_testo_5f_"><text:span text:style-name="T52">sia</text:span></text:span><text:span text:style-name="Corpo_20_del_20_testo_5f_"><text:span text:style-name="T17"> radicato nel cuor di tut</text:span></text:span><text:span text:style-name="Corpo_20_del_20_testo_5f_"><text:span text:style-name="T52">ti</text:span></text:span><text:span text:style-name="Corpo_20_del_20_testo_5f_"><text:span text:style-name="T17">. Benché fossimo distinti per fortuna, e per </text:span></text:span><text:span text:style-name="Corpo_20_del_20_testo_5f_"><text:span text:style-name="T52">professione</text:span></text:span><text:span text:style-name="Corpo_20_del_20_testo_5f_"><text:span text:style-name="T17">, tutti però siamo cittadini, e come tali dobbiamo amare, e difendere, se occorre, il governo stabilito. Le nostre opinioni su questo punto esser debbono uniformi e tali che al medesimo fine ci facciamo cospirare.</text:span></text:span></text:p>
      <text:p text:style-name="P45"><text:span text:style-name="Corpo_20_del_20_testo_5f_"><text:span text:style-name="T53">L’</text:span></text:span><text:span text:style-name="Corpo_20_del_20_testo_5f_"><text:span text:style-name="T17">altro oggetto della pubblica istruzione dev’esser quello di promuovere, e discendere le cognizioni utili alla prosperità generale, ossia quelle soprattutto, che tendono a migliorare l'agricoltura, le arti, ed il commercio. È risaputo, che;. tutte queste specie d’industria si compongono della teoria, dell’ap</text:span></text:span><text:span text:style-name="Corpo_20_del_20_testo_5f_"><text:span text:style-name="T53">plic</text:span></text:span><text:span text:style-name="Corpo_20_del_20_testo_5f_"><text:span text:style-name="T17">azione, e dell’esecuzione. Senza della prima parte specialmente o non esisterebbero, o in uno stato ben rozzo sarebber rimaste. l'attuai progresso dell’industria agricola, manufatturiera, e commerciale è dovute alle scoverte fatte dai. chimici, dai fisici, dagli astronomi;e dove più questi fioriscono, ivi del pari </text:span></text:span><text:span text:style-name="Corpo_20_del_20_testo_5f_"><text:span text:style-name="T53">f</text:span></text:span><text:span text:style-name="Corpo_20_del_20_testo_5f_"><text:span text:style-name="T17">ioriscon quelle. Ecco perché noi siamo rimasti molto addietro alla Francia, ed </text:span></text:span><text:soft-page-break/><text:span text:style-name="Corpo_20_del_20_testo_5f_"><text:span text:style-name="T17">all’Inghilterra in genere di agricoltura, e di arti, quantunque dopo diradate le tenebre della barbarie fosse stata </text:span></text:span><text:span text:style-name="Corpo_20_del_20_testo_5f_"><text:span text:style-name="T53">l’</text:span></text:span><text:span text:style-name="Corpo_20_del_20_testo_5f_"><text:span text:style-name="T17">Italia la maestra di quelle nazioni. Ora perché si son date alla coltura delle scienze utili, son divenute più ricche ed industriose, ed a noi s</text:span></text:span><text:span text:style-name="Corpo_20_del_20_testo_5f_"><text:span text:style-name="T53">on</text:span></text:span><text:span text:style-name="Corpo_20_del_20_testo_5f_"><text:span text:style-name="T17"> rimasti i fiori. dell’amena letteratura, che quasi esclusivamente abbiam coltivata. </text:span></text:span></text:p>
      <text:p text:style-name="P45"><text:span text:style-name="Corpo_20_del_20_testo_5f_"><text:span text:style-name="T17">Io non pretendo, già con questo, che trascu</text:span></text:span><text:span text:style-name="Corpo_20_del_20_testo_5f_"><text:span text:style-name="T53">rar</text:span></text:span><text:span text:style-name="Corpo_20_del_20_testo_5f_"><text:span text:style-name="T17"> debba </text:span></text:span><text:span text:style-name="Corpo_20_del_20_testo_5f_"><text:span text:style-name="T53">lo</text:span></text:span><text:span text:style-name="Corpo_20_del_20_testo_5f_"><text:span text:style-name="T17"> studio de</text:span></text:span><text:span text:style-name="Corpo_20_del_20_testo_5f_"><text:span text:style-name="T53">l</text:span></text:span><text:span text:style-name="Corpo_20_del_20_testo_5f_"><text:span text:style-name="T17">le lettere, ma sostengo che </text:span></text:span><text:span text:style-name="Corpo_20_del_20_testo_5f_"><text:span text:style-name="T53">no</text:span></text:span><text:span text:style-name="Corpo_20_del_20_testo_5f_"><text:span text:style-name="T17">n dev’essere quasi il solo, come ora avviene che al contrario es</text:span></text:span><text:span text:style-name="Corpo_20_del_20_testo_5f_"><text:span text:style-name="T53">s</text:span></text:span><text:span text:style-name="Corpo_20_del_20_testo_5f_"><text:span text:style-name="T17">er debba a quelle delle sci</text:span></text:span><text:span text:style-name="Corpo_20_del_20_testo_5f_"><text:span text:style-name="T53">e</text:span></text:span><text:span text:style-name="Corpo_20_del_20_testo_5f_"><text:span text:style-name="T17">nz</text:span></text:span><text:span text:style-name="Corpo_20_del_20_testo_5f_"><text:span text:style-name="T53">e</text:span></text:span><text:span text:style-name="Corpo_20_del_20_testo_5f_"><text:span text:style-name="T17"> sottoposto; e siccome di un palagio, gli ornati, e la pittura non ne sono la parte principale ma bensì l’accessoria, così nell’albero dell’umano sapere le scienze esser debbono i tronch</text:span></text:span><text:span text:style-name="Corpo_20_del_20_testo_5f_"><text:span text:style-name="T53">i </text:span></text:span><text:span text:style-name="Corpo_20_del_20_testo_5f_"><text:span text:style-name="T17">e i rami vitali, e le </text:span></text:span><text:span text:style-name="Corpo_20_del_20_testo_5f_"><text:span text:style-name="T53">l</text:span></text:span><text:span text:style-name="Corpo_20_del_20_testo_5f_"><text:span text:style-name="T17">etter</text:span></text:span><text:span text:style-name="Corpo_20_del_20_testo_5f_"><text:span text:style-name="T53">e</text:span></text:span><text:span text:style-name="Corpo_20_del_20_testo_5f_"><text:span text:style-name="T17"> </text:span></text:span><text:span text:style-name="Corpo_20_del_20_testo_5f_"><text:span text:style-name="T53">i</text:span></text:span><text:span text:style-name="Corpo_20_del_20_testo_5f_"><text:span text:style-name="T17"> fiori. </text:span></text:span></text:p>
      <text:p text:style-name="P45"><text:span text:style-name="Corpo_20_del_20_testo_5f_"><text:span text:style-name="T53">Ciò premesso, egli è indubitato che primieramente bisogna fondar cattedre per spiegarsi la costituzione in tutte le pubbliche scuole dell'Università, del Licei, del Collegi si civili, che militari, del Seminari ec. In secondo luogo ne Licei e Collegi è necessario che si stabiliscano oltre alle cattedre esistentivi di lettere, di matematiche, e di filosofia, quelle di agricoltura, di chimica applicata alle arti, di mineralogia, di botanica.</text:span></text:span></text:p>
      <text:p text:style-name="P46"><text:span text:style-name="Corpo_20_del_20_testo_5f_"><text:span text:style-name="T53">Questo è il solo mezzo di accelerare la prosperità della nazione, poiché la maggior parte de' <text:s/>giovani, dopo aver terminato il corso degli studi, ritorna alla sua patria. Ivi se ha studiato sola mente la </text:span></text:span><text:soft-page-break/><text:span text:style-name="Corpo_20_del_20_testo_5f_"><text:span text:style-name="T53">giurisprudenza, presto l'obblia per mancanza di esercizio; ma se vi torna ricco di utili </text:span></text:span><text:span text:style-name="Corpo_20_del_20_testo_5f_"><text:span text:style-name="T54">cog</text:span></text:span><text:span text:style-name="Corpo_20_del_20_testo_5f_"><text:span text:style-name="T53">nizioni agrarie si accinge a metterle in pratica e a diffonderne i lumi sui contadini.</text:span></text:span></text:p>
      <text:p text:style-name="P46"><text:span text:style-name="Corpo_20_del_20_testo_5f_"><text:span text:style-name="T53">Vi sono alcune specie di scienze, che quasi non hanno bisogno della protezione, e delle cure del governo, </text:span></text:span><text:span text:style-name="Corpo_20_del_20_testo_5f_"><text:span text:style-name="T54">poiché</text:span></text:span><text:span text:style-name="Corpo_20_del_20_testo_5f_"><text:span text:style-name="T53"> l'interesse privato spinge volontariamente gli uomini ad apprenderle. Per esempio </text:span></text:span><text:span text:style-name="Corpo_20_del_20_testo_5f_"><text:span text:style-name="T54">finché</text:span></text:span><text:span text:style-name="Corpo_20_del_20_testo_5f_"><text:span text:style-name="T53"> vi saranno cariche di magistratura, e liti a introdurre, si troveranno alunni, che spontaneamente si dieno a studiar la medicina, la farmacia, la giurisprudenza, e maestri, che le insegnino. Non è così dell'agricoltura, della bo tanica, della chimica. ec. Quantunque grandissime sia il vantaggio che dallo studio di esse si r</text:span></text:span><text:span text:style-name="Corpo_20_del_20_testo_5f_"><text:span text:style-name="T54">i</text:span></text:span><text:span text:style-name="Corpo_20_del_20_testo_5f_"><text:span text:style-name="T53">trae, pure non è così immediato, e pronto come nelle prime. Ecco perchè han bisogno di una speciale protezione del governo. Sarebbe utile sopratutto che si viaggiasse dai nostri naturalisti per le montagne, onde scovrire se vi sien miniere, come ancora di esaminare la natura delle diverse terre, e lo stato attuale della loro cultura. A que sto proposito mi ricordo di aver letto in uno dei giornali di Francia, che uno scrittore fece il pro getto di un istituto ambulante, il quale dovrebbe proporsi il giro periodico delle diverse provincie per scovrirne tutte le risorse, e proporre le di verse migliorie. Certamente un tal </text:span></text:span><text:span text:style-name="Corpo_20_del_20_testo_5f_"><text:span text:style-name="T54">i</text:span></text:span><text:span text:style-name="Corpo_20_del_20_testo_5f_"><text:span text:style-name="T53">sti</text:span></text:span><text:span text:style-name="Corpo_20_del_20_testo_5f_"><text:span text:style-name="T54">t</text:span></text:span><text:span text:style-name="Corpo_20_del_20_testo_5f_"><text:span text:style-name="T53">uto sarebbe più utile di tutte le accademie, e non è da disprezzarsene l'idea.</text:span></text:span></text:p>
      <text:p text:style-name="P46"><text:span text:style-name="Corpo_20_del_20_testo_5f_"><text:span text:style-name="T54">Affinché</text:span></text:span><text:span text:style-name="Corpo_20_del_20_testo_5f_"><text:span text:style-name="T53"> il popolo profittar possa de' <text:s/>lumi, e delle scoverte del dotti, è necessario, che si stabiliscano scuole gratuite di leggere, </text:span></text:span><text:soft-page-break/><text:span text:style-name="Corpo_20_del_20_testo_5f_"><text:span text:style-name="T53">scrivere, e conteggiare. Io so che quasi in tutt' i Comuni del regno si trovano quelle già stabilite, ma finora il popolo, per cui principalmente sono fondate, po co o nulla ne ha profittato. È tempo ormai, che sien dirette al loro scopo, cioè alla istruzione della classe minuta della società.</text:span></text:span></text:p>
      <text:p text:style-name="P46"><text:span text:style-name="Corpo_20_del_20_testo_5f_"><text:span text:style-name="T53">La </text:span></text:span><text:span text:style-name="Corpo_20_del_20_testo_5f_"><text:span text:style-name="T54">costituzione</text:span></text:span><text:span text:style-name="Corpo_20_del_20_testo_5f_"><text:span text:style-name="T53"> nell'ordinarne lo stabilimento per obbligare tutti a profittarne esige nelle persone, in cui fosse sospeso l'esercizio de' <text:s/>dritti di cittadino, la condizione per rientrarvi di saper leggere, e scrivere, dal 185o in poi. Non si potrebbe indistintamente applicar questa disposizione tanto a quelli, che nasceranno, come a coloro, che non ancora avessero oltrepassato il diciottesimo anno?</text:span></text:span></text:p>
      <text:p text:style-name="P46"><text:span text:style-name="Corpo_20_del_20_testo_5f_"><text:span text:style-name="T53">Ma oltre a questo mezzo di obbligare i fan ciulli di frequentare le scuole primarie, non ne mancheranno altri alle deputazioni provinciali che fra le altre attribuzioni hanno quella di promuovere l'educazione della gioventù.</text:span></text:span></text:p>
      <text:p text:style-name="P46"><text:span text:style-name="Corpo_20_del_20_testo_5f_"><text:span text:style-name="T53">La scoverta del mutuo insegnamento ha reso così facile, spedita, ed economica l'arte d'imparare a leggere, e scrivere, che sarebbe degna di castigo l'oscitanza nell'apprenderla. Tocca al go verno d'introdurre questo metodo in tutte le scuole, Due mesi d'istruzione sarebber sufficienti ai maestri per impararlo perfettamente. E </text:span></text:span><text:span text:style-name="Corpo_20_del_20_testo_5f_"><text:span text:style-name="T54">poiché</text:span></text:span><text:span text:style-name="Corpo_20_del_20_testo_5f_"><text:span text:style-name="T53"> si trova già in Napoli introdotto per opera della Commessione di P. Istruzione basterebbe, che quivi si </text:span></text:span><text:soft-page-break/><text:span text:style-name="Corpo_20_del_20_testo_5f_"><text:span text:style-name="T53">recassero tutti i maestri del capoluogo di ciascun distretto. Da essi quindi l'apprenderebbero i maestri del capoluogo del circondari, e finalmente da questi i maestri di tutti gli altri comuni del regno. In tal modo sei mesi basterebbero con poca spesa ad istruir tutt i maestri del metodo a</text:span></text:span><text:span text:style-name="Corpo_20_del_20_testo_5f_"><text:span text:style-name="T54">cc</text:span></text:span><text:span text:style-name="Corpo_20_del_20_testo_5f_"><text:span text:style-name="T53">e11nato. </text:span></text:span></text:p>
      <text:p text:style-name="P46"><text:span text:style-name="Corpo_20_del_20_testo_5f_"><text:span text:style-name="T53">Ma perchè più considerevole è la spesa necessaria per la formazione delle sale, che debb</text:span></text:span><text:span text:style-name="Corpo_20_del_20_testo_5f_"><text:span text:style-name="T54">o</text:span></text:span><text:span text:style-name="Corpo_20_del_20_testo_5f_"><text:span text:style-name="T53">no esser ampie e fornite di vari oggetti, e proporzionate al numero de' <text:s/>giovani del rispettivi comuni, utile sarebbe di eccitar lo zelo de' <text:s/>particolari cittadini per si mobile intrapresa; imitando l'esempio datoci dall'Inghilterra, e dalla Francia, ove appena si conobbe il metodo del mutuo insegnamento si formarono delle società per la s</text:span></text:span><text:span text:style-name="Corpo_20_del_20_testo_5f_"><text:span text:style-name="T54">u</text:span></text:span><text:span text:style-name="Corpo_20_del_20_testo_5f_"><text:span text:style-name="T53">a propagazione. Basterebbe che i deputati del Par amento, i membri delle deputazioni Provinciali ne dessero l'esempio, perchè si risvegliasse l'entusiasmo di ogni buon cittadino onde illuminare, ed istruire la nazione. Molto a quest'opera contribuir possono e società patriotiche, che hanno tanto promossa la causa della libertà. Una tenue somma, che da ciascuno s'impiegasse a quest'uso, sarebbe sufficiente per aiutare i comuni a introdurre nelle scuole primarie il metodo Lancastriano.</text:span></text:span></text:p>
      <text:p text:style-name="P45"><text:span text:style-name="Corpo_20_del_20_testo_5f_"><text:span text:style-name="T53">Ciò che ho detto per l'istruzione primaria de' <text:s/>fanciulli, si deve applicare alla simile istruzione delle fanciulle. Quanto importante sia l'educazione delle donne, ognun lo comprende. Da esse riceviamo la prima educazione, ed i sentimenti, ch' esse c'ispirano </text:span></text:span><text:soft-page-break/><text:span text:style-name="Corpo_20_del_20_testo_5f_"><text:span text:style-name="T53">nell'infanzia, fanno grandissima impressione nel nostro cuore, e spesso ci accompagnano per tutta la vita. Somma perciò è l'influenza, ch'esse esercitano sui nostri costumi, e sulla nostra condotta. Oltre a ciò, </text:span></text:span><text:span text:style-name="Corpo_20_del_20_testo_5f_"><text:span text:style-name="T55">affinché</text:span></text:span><text:span text:style-name="Corpo_20_del_20_testo_5f_"><text:span text:style-name="T53"> possan le donne ben regolare l'economia dome</text:span></text:span><text:span text:style-name="Corpo_20_del_20_testo_5f_"><text:span text:style-name="T55">s</text:span></text:span><text:span text:style-name="Corpo_20_del_20_testo_5f_"><text:span text:style-name="T53">tica, è utilissimo che sappiano leggere, scrivere, e conteggiare. In fine la lettura di novellette istruttive, di festevoli canzoni ricrea l'animo loro dalle serie occupazioni, e lo</text:span></text:span><text:span text:style-name="Corpo_20_del_20_testo_5f_"><text:span text:style-name="T55">ro</text:span></text:span><text:span text:style-name="Corpo_20_del_20_testo_5f_"><text:span text:style-name="T53"> infonde novella forza a proseguirle. E questo basta per le donne delle infime classi e della società: ma, quelle del ceto medio hanno bisogno di una istruzione alquanto più elevata.</text:span></text:span></text:p>
      <text:p text:style-name="P47"><text:span text:style-name="Corpo_20_del_20_testo_5f_"><text:span text:style-name="T53">Non parlo delle nobili, perchè o la ricevono già ne’ Collegi stabiliti nella Capitale, o hanno le loro famiglie sufficienti mezzi di loro darla nelle rispettive case. È vero che ne’ collegi della Capitale sono ammesse anche le donzelle del ceto medio, ma oltrecchè l'istruzione è troppo signorile e dispendiosa non si estende che a poche: e generalmente le Provincie non ne profittano. Quindi è necessario che a somiglianza del collegi per i fanciulli, si stabiliscano nel seno delle Provincia medesime collegi per le fanciulle, in cui oltre al leggere, allo scrivere, al conteggiare, ed alle arti donnesche s'insegnino la lingua Italiana, la storia, e specialmente la patria, la geografia, ed altre cose simili. In tal modo si formeranno delle buone madri di famiglia, che daranno allo stato ottimi cittadini. </text:span></text:span></text:p>
      <text:p text:style-name="P47"><text:span text:style-name="Corpo_20_del_20_testo_5f_"><text:span text:style-name="T53">Ma acciocchè l'istruzione sia uniforme e spedita è necessario </text:span></text:span><text:soft-page-break/><text:span text:style-name="Corpo_20_del_20_testo_5f_"><text:span text:style-name="T53">che si compongano de' <text:s/>buoni libri elementari. Questi debbono formare </text:span></text:span><text:span text:style-name="Corpo_20_del_20_testo_5f_"><text:span text:style-name="T55">l'occupazione</text:span></text:span><text:span text:style-name="Corpo_20_del_20_testo_5f_"><text:span text:style-name="T53"> degli uomini più dotti del paese, </text:span></text:span><text:span text:style-name="Corpo_20_del_20_testo_5f_"><text:span text:style-name="T55">giacché</text:span></text:span><text:span text:style-name="Corpo_20_del_20_testo_5f_"><text:span text:style-name="T53"> un buon libro elementare è l'opera più difficile dell'umano ingegno, perchè le cose vi debbon esser esposte con metodo, chiaro e preciso, ed in modo che nulla manchi, e nulla abbondi. Non so lo per l'insegnamento delle lettere e delle scienze si dovrebbero comporre i libri elementari, ma ancora per quello delle arti, e mestieri, </text:span></text:span><text:span text:style-name="Corpo_20_del_20_testo_5f_"><text:span text:style-name="T55">affinché</text:span></text:span><text:span text:style-name="Corpo_20_del_20_testo_5f_"><text:span text:style-name="T53"> l'agricoltore, l'artigiano ve ne </text:span></text:span><text:span text:style-name="Corpo_20_del_20_testo_5f_"><text:span text:style-name="T55">t</text:span></text:span><text:span text:style-name="Corpo_20_del_20_testo_5f_"><text:span text:style-name="T53">rovi i principi, e con poca fatica possa istruirsene. Ad ottener questi libri è cattivo sistema di darne l'incarico alla tale o tal altra persona, </text:span></text:span><text:span text:style-name="Corpo_20_del_20_testo_5f_"><text:span text:style-name="T55">poiché</text:span></text:span><text:span text:style-name="Corpo_20_del_20_testo_5f_"><text:span text:style-name="T53"> v ha chi sia capace di comporre una grand'opera, e poi non sappia ridurla in elementi. Quindi bisogna ottenerli per concorso, stabilendo un forte premio, acciò possa destare l'attenzione delle </text:span></text:span><text:span text:style-name="Corpo_20_del_20_testo_5f_"><text:span text:style-name="T55">persone</text:span></text:span><text:span text:style-name="Corpo_20_del_20_testo_5f_"><text:span text:style-name="T53"> le più versate nelle vie del sapere. Per grande che sia il prezzo di un libro elementare, se arricchirà gli uomini che li compongono, sarà poca cosa in faccia alla nazione, siccome </text:span></text:span><text:span text:style-name="Corpo_20_del_20_testo_5f_"><text:span text:style-name="T55">riflette</text:span></text:span><text:span text:style-name="Corpo_20_del_20_testo_5f_"><text:span text:style-name="T53"> Say.</text:span></text:span></text:p>
      <text:p text:style-name="P47"><text:span text:style-name="Corpo_20_del_20_testo_5f_"><text:span text:style-name="T53">Quanto sinora siè esposto ha riguardo alla istruzione propriamente detta: lo stesso s'intende delle università, e delle accademie che abbrac</text:span></text:span><text:span text:style-name="Corpo_20_del_20_testo_5f_"><text:span text:style-name="T55">c</text:span></text:span><text:span text:style-name="Corpo_20_del_20_testo_5f_"><text:span text:style-name="T53">iano tutt'i rami dell'umano sapere, e che ne </text:span></text:span><text:span text:style-name="Corpo_20_del_20_testo_5f_"><text:span text:style-name="T55">sono come il deposito, non che i mezzi di estende</text:span></text:span><text:span text:style-name="Corpo_20_del_20_testo_5f_"><text:span text:style-name="T53">rne i confini. Dirò ora qualche cosa della educazione pubblica, per ciò che ha rapporto alle spese, che esige dal governo. Premetto che senza dispendio </text:span></text:span><text:span text:style-name="Corpo_20_del_20_testo_5f_"><text:span text:style-name="T55">alcuno</text:span></text:span><text:span text:style-name="Corpo_20_del_20_testo_5f_"><text:span text:style-name="T53"> può questo contribuire efficacemente alla </text:span></text:span><text:soft-page-break/><text:span text:style-name="Corpo_20_del_20_testo_5f_"><text:span text:style-name="T53">riforma dei costumi, </text:span></text:span><text:span text:style-name="Corpo_20_del_20_testo_5f_"><text:span text:style-name="T55">poiché</text:span></text:span><text:span text:style-name="Corpo_20_del_20_testo_5f_"><text:span text:style-name="T53"> avendo molti impieghi e cariche a provvedere, se bada a conferirle ad nomini probi, e virtuosi, fa amare e stimare la virtù, e l'onestà. Inoltre l'esemp</text:span></text:span><text:span text:style-name="Corpo_20_del_20_testo_5f_"><text:span text:style-name="T55">io</text:span></text:span><text:span text:style-name="Corpo_20_del_20_testo_5f_"><text:span text:style-name="T53"> suo, la sua condotta influisce potentemente sulla morale pubblica, </text:span></text:span><text:span text:style-name="Corpo_20_del_20_testo_5f_"><text:span text:style-name="T55">poiché</text:span></text:span><text:span text:style-name="Corpo_20_del_20_testo_5f_"><text:span text:style-name="T53"> i grandi si modellano su di lui, sui grandi i mezzani, ed il popolo su questi.</text:span></text:span></text:p>
      <text:p text:style-name="P45"><text:span text:style-name="Corpo_20_del_20_testo_5f_"><text:span text:style-name="T53">Ma oltre tai mezzi, che sono molto efficaci, e nulla costano, vari altri ve ne sono, che in direttamente tendono a migliorare i costumi, e ch'esiggono qualche spesa per parte del governo.</text:span></text:span></text:p>
      <text:p text:style-name="P47"><text:span text:style-name="Corpo_20_del_20_testo_5f_"><text:span text:style-name="T53">In primo luogo bisogna mettere i teatri. Questi sinora lungi dal servire alla riforma della morale, l'hanno piuttosto rilasciata, e corrotta. La direzione de' <text:s/>teatri è stata negletta; commedie sfornite digusto, e di oggetto morale hanno formato il trattenimento della scena; i poeti si sono adattati ai capricci degli attori, e poco han curato il vantaggio del pubblico. Quindi se si vorrà far servire i teatri, come si dovrebbe al diletto non solo, ma ancora all'utile della società, bi sognerebbe cominciare dal metterli sotto la di pendenza della Direzione Generale degli studi, lo che sarebbe conforme all'art. 569 della costituzione. In questo caso gli uomini di alto sapere, e di sopraffina virtù, i quali compor debbono la mentovata Direzione Generale promuove ranno la composizione di buone commedie, e lo stabilimento del teatri nelle provincie.</text:span></text:span></text:p>
      <text:p text:style-name="P47"><text:soft-page-break/><text:span text:style-name="Corpo_20_del_20_testo_5f_"><text:span text:style-name="T53">Dalla stessa Direzione dipender debbono tutte le scuole di belle arti, le quali, quando si pro pongano degli oggetti lodevoli, influiscono ancora sulla riforma del costumi.</text:span></text:span></text:p>
      <text:p text:style-name="P48"><text:span text:style-name="Corpo_20_del_20_testo_5f_"><text:span text:style-name="T53">Finalmente le feste civili, e religiose, laddove fosser, dirette collo stesso spirito, sarebbero un altro mezzo di accrescere la coltura, e la civilizzazione.</text:span></text:span></text:p>
      <text:p text:style-name="P48"><text:span text:style-name="Corpo_20_del_20_testo_5f_"><text:span text:style-name="T53">Le scuole primarie sono mantenute dai comuni, i licei, i collegi, e le scuole secondarie hanno una dotazione; ma essendo questa per varie cause diminuita, ne ha supplita la mancanza il governo. Aggiunta a questa spesa il mantenimento dell'università degli studj, e di tutti gli stabili menti che ne dipendono, le gratificazioni a membri della commissione di pubblica istruzione, i soldi agl'impiegati, i soldi e spese delle biblioteche, degli stabilimenti di belle arti, i sussidi a letterati, e studenti poveri, e le gratificazioni agli ex-scolopj, il totale delle spese per l'istruzione pubblica ascende a circa 221,</text:span></text:span><text:span text:style-name="Corpo_20_del_20_testo_5f_"><text:span text:style-name="T55">000</text:span></text:span><text:span text:style-name="Corpo_20_del_20_testo_5f_"><text:span text:style-name="T53">. A questa somma aggiunger si dee l'altra di 114,</text:span></text:span><text:span text:style-name="Corpo_20_del_20_testo_5f_"><text:span text:style-name="T55">0</text:span></text:span><text:span text:style-name="Corpo_20_del_20_testo_5f_"><text:span text:style-name="T53">24 che si spende per assegnamenti ai teatri di S. Carlo, del Fondo, e del Fiorentini, per soldi alla sopraintendenza, e per le scuole di scenografia, e ballo: onde il governo spende attualmente per </text:span></text:span><text:span text:style-name="Corpo_20_del_20_testo_5f_"><text:span text:style-name="T56">tutt'i</text:span></text:span><text:span text:style-name="Corpo_20_del_20_testo_5f_"><text:span text:style-name="T53"> rami d'istruzione pubblica la somma di ducati 558,</text:span></text:span><text:span text:style-name="Corpo_20_del_20_testo_5f_"><text:span text:style-name="T56">000</text:span></text:span><text:span text:style-name="Corpo_20_del_20_testo_5f_"><text:span text:style-name="T53"> circa. Aggiungendosi nel nuovo piano d'istruzione pubblica tre cattedre in ciascun collegio: cioè una di politica, e di economia un'altra di agricoltura, di veterinaria, e di botanica, e la terza di chimica, e di mineralogia, calcolando il soldo del professore di </text:span></text:span><text:soft-page-break/><text:span text:style-name="Corpo_20_del_20_testo_5f_"><text:span text:style-name="T53">ciascuna, a duc. 5oo l'anno vi occorrerà per gli dodici collegi già esistenti del regno la somma di altri duc. 99oo. Non parlo de' <text:s/>licei, perchè vi sono già sufficienti cattedre di scienze naturali. Inoltre per lo stabilimento di un collegio per le fanciulle in una provincia si può calcolare la spesa di duc. 5000 all'anno, somma che equivale alla metà della spesa, che costa il mantenimento di un collegio per i fanciulli, ciò che importerebbe altri ducati 42000 per le 14 provincie, tranne quella di Napoli, la qual somma pe primi anni dovrebbe spendersi per la riduzione de' <text:s/>locali. Finalmente si deve aggiungere il soldo al direttore generale, </text:span></text:span><text:span text:style-name="Corpo_20_del_20_testo_5f_"><text:span text:style-name="T56">giacché</text:span></text:span><text:span text:style-name="Corpo_20_del_20_testo_5f_"><text:span text:style-name="T53"> finora il Presidente della </text:span></text:span><text:span text:style-name="Corpo_20_del_20_testo_5f_"><text:span text:style-name="T56">Commessione</text:span></text:span><text:span text:style-name="Corpo_20_del_20_testo_5f_"><text:span text:style-name="T53"> non ne ha goduto, e l'aumento che forse richiederà la più ampia forma della nuova direzione generale. In somma le spese di ogni ramo d'istruzione pubblica a carico della tesoreria ascender dovrebbero a circa ducati 400,0000 annui. </text:span></text:span></text:p>
      <text:p text:style-name="P48"><text:span text:style-name="Titolo_20__23_5_5f_"><text:span text:style-name="T129"/></text:span></text:p>
      <text:h text:style-name="P117" text:outline-level="3"><text:bookmark-start text:name="bookmark14110"/><text:bookmark-start text:name="__RefHeading___Toc10993_3913670008"/><text:bookmark-start text:name="bookmark15110"/><text:span text:style-name="Titolo_20__23_5_5f_"><text:span text:style-name="T129">CAPO </text:span></text:span><text:span text:style-name="Titolo_20__23_5_5f_"><text:span text:style-name="T131">X</text:span></text:span><text:bookmark-end text:name="bookmark14110"/><text:bookmark-end text:name="bookmark15110"/><text:span text:style-name="Titolo_20__23_4_5f_"><text:span text:style-name="T157"> </text:span></text:span><text:bookmark-end text:name="__RefHeading___Toc10993_3913670008"/></text:h>
      <text:h text:style-name="P129" text:outline-level="4"><text:bookmark-start text:name="__RefHeading___Toc11281_3913670008"/><text:span text:style-name="Corpo_20_del_20_testo_5f_"><text:span text:style-name="T102">Delle spese pel miglioramento dell’agricoltura, e della pastorizia</text:span></text:span><text:bookmark-end text:name="__RefHeading___Toc11281_3913670008"/></text:h>
      <text:p text:style-name="P69"><text:span text:style-name="Corpo_20_del_20_testo_5f_"><text:span text:style-name="T17">Queste due arti sorelle, che vicende voi soccorso si prestano ogno</text:span></text:span><text:span text:style-name="Corpo_20_del_20_testo_5f_"><text:span text:style-name="T57">r</text:span></text:span><text:span text:style-name="Corpo_20_del_20_testo_5f_"><text:span text:style-name="T17">a, seno state, e saranno le due più ricche sorgenti della prosperità delle nazioni. Esse formano specialmente nel nostro regno la principal risorsa, e l’appoggio più si</text:span></text:span><text:span text:style-name="Corpo_20_del_20_testo_5f_"><text:span text:style-name="T57">c</text:span></text:span><text:span text:style-name="Corpo_20_del_20_testo_5f_"><text:span text:style-name="T17">uro della nostra </text:span></text:span><text:span text:style-name="Corpo_20_del_20_testo_5f_"><text:span text:style-name="T103">Missisic</text:span></text:span><text:span text:style-name="Corpo_20_del_20_testo_5f_"><text:span text:style-name="T104">a</text:span></text:span><text:span text:style-name="Corpo_20_del_20_testo_5f_"><text:span text:style-name="T103">nza. il </text:span></text:span><text:span text:style-name="Corpo_20_del_20_testo_5f_"><text:span text:style-name="T17">clima di queste contrade è uno de</text:span></text:span><text:span text:style-name="Corpo_20_del_20_testo_5f_"><text:span text:style-name="T165">7</text:span></text:span><text:span text:style-name="Corpo_20_del_20_testo_5f_"><text:span text:style-name="T17"> più ameni del mondo: questo suolo </text:span></text:span><text:span text:style-name="Corpo_20_del_20_testo_5f_"><text:span text:style-name="T57">è</text:span></text:span><text:span text:style-name="Corpo_20_del_20_testo_5f_"><text:span text:style-name="T17"> de’ più fertili, e de’ più ricchi di variate </text:span></text:span><text:soft-page-break/><text:span text:style-name="Corpo_20_del_20_testo_5f_"><text:span text:style-name="T17">prod</text:span></text:span><text:span text:style-name="Corpo_20_del_20_testo_5f_"><text:span text:style-name="T57">uz</text:span></text:span><text:span text:style-name="Corpo_20_del_20_testo_5f_"><text:span text:style-name="T17">ioni. Qui la bionda Cerere, qui il lieto Bacco, e qui l'amica Pallade hanno diffuso a larga mano i loro doni propizj. Quindi l’arte, che merita la maggior protezione del governo è l’agricoltura colla sua compagna la pastorizia, perché oltre ad esser il primo sostegno della vita, sono la base fondamentale delle manifatture, e del commercio. </text:span></text:span></text:p>
      <text:p text:style-name="P69"><text:span text:style-name="Corpo_20_del_20_testo_5f_"><text:span text:style-name="T17">Ma infelicemente, per la barbarie de' tempi trascorsi, e per le tante dolorose vicende passate, questo suolo ha quasi perduto la sua naturale fecondità, e si è reso ingrato alle cure dell'agricoltore. Molte paludi hanno coperto le antiche deliziose compagne. Là, dove furono un tempo superbe Città, ora si veggono meschini tugurj. I colli, e i monti hanno perduto l'onor degli alberi, e delle piante, che li coprivano. Quindi la parte più feconda della terra è stata traspor tata giù dalle acque, che convertite in irresistibili, ed impetuosi torrenti hanno allagato le sottoposte campagne. E queste rese sterili ed insalubri dalle acque impaludate sono state causa di miseria, e di spopolazione, che a vicenda hanno accresciuta la sterilità del suolo e la insalubrità dell'atmosfera. Tal è, ad eccezione de' dintorni della capitale, e di qualche altro sito lo stato infelice delle terre del regno.</text:span></text:span></text:p>
      <text:p text:style-name="P70"><text:span text:style-name="Corpo_20_del_20_testo_5f_"><text:span text:style-name="T17">Ma l' ente supremo, che non permette giam</text:span></text:span><text:span text:style-name="Corpo_20_del_20_testo_5f_"><text:span text:style-name="T58">m</text:span></text:span><text:span text:style-name="Corpo_20_del_20_testo_5f_"><text:span text:style-name="T17">ai la totale rovina delle nazioni, ha fatto sorgere dall'abisso de' mali un bene infinito, la libertà dal dispotismo, </text:span></text:span><text:span text:style-name="Corpo_20_del_20_testo_5f_"><text:span text:style-name="T58">affinché</text:span></text:span><text:span text:style-name="Corpo_20_del_20_testo_5f_"><text:span text:style-name="T17"> lo stato vicino a cadere sotto al peso delle sue sciagure, possa risorgere a novella vita, e </text:span></text:span><text:soft-page-break/><text:span text:style-name="Corpo_20_del_20_testo_5f_"><text:span text:style-name="T17">riacquistare la sua antica prosperità.</text:span></text:span></text:p>
      <text:p text:style-name="P70"><text:span text:style-name="Corpo_20_del_20_testo_5f_"><text:span text:style-name="T17">Si, è giunto il momento di ravvivare la fecondità della terra. Spetta ai Deputati della Nazione di prender cura particolare dell'agricoltura. Essi, che vengono per la maggior parte dal fondo delle Provincie, conoscono in quale stato deplorabile sia ella ridotta. Molti ancora, quali altri Cincinnati, hanno lasciato la coltura de' loro poderi, per prendere il timone del go verno, onde non è a temersi, che il fasto della Corte gl</text:span></text:span><text:span text:style-name="Corpo_20_del_20_testo_5f_"><text:span text:style-name="T58">i </text:span></text:span><text:span text:style-name="Corpo_20_del_20_testo_5f_"><text:span text:style-name="T17">inganni e li tradisca sul vero nostro stato.</text:span></text:span></text:p>
      <text:p text:style-name="P70"><text:span text:style-name="Corpo_20_del_20_testo_5f_"><text:span text:style-name="T17">Quindi ripareranno a nostri mali col procurare specialmente la prosperità dell'agricoltura, se condo però esiggono le attuali circostanze di Europa.</text:span></text:span></text:p>
      <text:p text:style-name="P70"><text:span text:style-name="Corpo_20_del_20_testo_5f_"><text:span text:style-name="T17">Fino al principio di questo secolo i generi cereali han formato la nostra rendita principale: ma da che il porto di Odessa è divenuto il granaio di Europa; da che la coltura del grani ha fatto rapidi progressi in quasi tutte le nazioni oltra montane; da che finalmente il suolo vergine dell'America ha aperti i suoi tesori, il nostro commercio del grani è andato a poco a poco de' cadendo, ed ora è interamente fallito.</text:span></text:span></text:p>
      <text:p text:style-name="P69"><text:span text:style-name="Corpo_20_del_20_testo_5f_"><text:span text:style-name="T17">Da ciò sorge la necessità di rivolgere i nostri pensieri all'aumento di altre coltivazioni. L'ulivo, il gelso, la vite ec. non allignano ne' freddi climi del settentrione, onde que popoli avranno sempre bisogno di ricorrere a paesi meridionali come il </text:span></text:span><text:soft-page-break/><text:span text:style-name="Corpo_20_del_20_testo_5f_"><text:span text:style-name="T17">nostro, per l'olio, la seta, il vino. Dunque senza abbandonare la coltura de</text:span></text:span><text:span text:style-name="Corpo_20_del_20_testo_5f_"><text:span text:style-name="T58">i</text:span></text:span><text:span text:style-name="Corpo_20_del_20_testo_5f_"><text:span text:style-name="T17"> cereali per quanto bastino alla nostra sussistenza, promuover si deve la piantagione degli alberi, e delle piante accennate, tantoppiù che queste non escludon quelli.</text:span></text:span></text:p>
      <text:p text:style-name="P70"><text:span text:style-name="Corpo_20_del_20_testo_5f_"><text:span text:style-name="T17">Ad ottener ciò bisognerebbe ordinare che in ogni comune si formassero a spese del comune mede simo i vivaj corrispondenti, </text:span></text:span><text:span text:style-name="Corpo_20_del_20_testo_5f_"><text:span text:style-name="T58">affinché</text:span></text:span><text:span text:style-name="Corpo_20_del_20_testo_5f_"><text:span text:style-name="T17"> si potessero dare gratuitamente le piante a chiunque ne do mandasse. Inoltre un premio accordarsi dovrebbe a quei, che ne coltivasse un dato numero. Le società economiche, e le deputazioni provinciali eccitar dovrebbero lo zelo de' proprietari, e diffondere i lumi circa il miglior modo di coltura non solo, ma ben anche sui migliori metodi di estrarre il vino, l'olio, e la seta. Stabilirsi dovrebbero finalmente orti agrari in ogni Provincia, onde praticarsi quelle esperienze che i particolari o non possono, o non sanno fare, pubblicandone quindi il risultamento per mezzo di periodici giornali.</text:span></text:span></text:p>
      <text:p text:style-name="P70"><text:span text:style-name="Corpo_20_del_20_testo_5f_"><text:span text:style-name="T17">La coltura del cotone, del lino, del canape merita egualmente di essere incoraggiata, e pro tetta. i fa ' Ma quello che deve richiamar sopratutto l'attenzione del governo, è la piantagione degli alberi di alto fusto sia sulle montagne, sia lungo le strade consolari, sia in ogni altro luogo, dove non si oppongano alla coltura delle piante, di cui fin qui si è fatto parola. Oltrecchè servon quelli pe' bisogni più essenziali della vita, e somministrano il combustibile per le manifatture, giovano ancora a render l'aere più puro, e salubre. Io </text:span></text:span><text:soft-page-break/><text:span text:style-name="Corpo_20_del_20_testo_5f_"><text:span text:style-name="T17">non posso a questo proposito astenermi dal riportare un bel tratto dell'economia politica di Say, il quale si esprime così sui vantaggi della piantagione.</text:span></text:span></text:p>
      <text:p text:style-name="P70"><text:span text:style-name="Corpo_20_del_20_testo_5f_"><text:span text:style-name="T17">«Un intero paese si può anche arricchire con quello, che forma il suo ornamento. Se si piantassero degli alberi in tutt’i luoghi dove posson crescere senza nuocere agli altri prodotti, non solamente il paese ne sarebbe molto abellito, non solamente si renderebbe più salubre, e gli alberi moltiplicati attirerebbero fecondanti piogge, ma il solo prodotto del loro legname in una contrada alquanto estesa salirebbe ad un valore considerevole. Gli alberi hanno il vantaggio, che la loro produzione è dovuta quasi interamente al travaglio della natura, </text:span></text:span><text:span text:style-name="Corpo_20_del_20_testo_5f_"><text:span text:style-name="T58">giacché</text:span></text:span><text:span text:style-name="Corpo_20_del_20_testo_5f_"><text:span text:style-name="T17"> quello dell'uomo si limita al solo atto» della piantagione. Ma non basta di piantare: è necessario di non esser tormentato dal desiderio di abbattere. Allora lo stelo magro, e debole nell'origine si nudrisce a poco a poco de' <text:s/>succhi preziosi della terra, e dell'atmosfera, e senza che l'agricoltura se ne ingerisca, il suo tronco s'ingrossa, e s'indurisce, la sua statura s'innalza, ed i suoi rami si equi librano nell'aria. L'albero non chiede altro all'uomo, che di esserne obliato per alcuni anni; ed in ricompenza (anche </text:span></text:span><text:span text:style-name="Corpo_20_del_20_testo_5f_"><text:span text:style-name="T58">allorché</text:span></text:span><text:span text:style-name="Corpo_20_del_20_testo_5f_"><text:span text:style-name="T17"> non non dà delle annuali ricolte) giunto all'età della forza, consegna al legnajuolo, al falegname, al carpentiere, ai nostri focolari il tesoro del suo legname. </text:span></text:span></text:p>
      <text:p text:style-name="P70"><text:span text:style-name="Corpo_20_del_20_testo_5f_"><text:span text:style-name="T17">«In ogni tempo la piantagione, ed il rispetto degli alberi è stato </text:span></text:span><text:soft-page-break/><text:span text:style-name="Corpo_20_del_20_testo_5f_"><text:span text:style-name="T17">caldamente raccomandato dai migliori spiriti. Lo storico di Ciro mette fra il numero de' titoli della gloria di quel Principe quello di aver piantato tutta l'Asia Minore. Negli Stati Uniti, quando un contadino si vede padre di una fanciulla, pianta un piccol albero, che si fa grande colla figlia, e che le fornisce la dote nel tempo, in cui si marita. Sully, che aveva tante vedute economi che, ha piantato in quasi tutte le provincie della Francia un gran numero di alberi: io ne ho veduti parecchi, a cui la venerazione pubblica dava ancora il suo nome, ed essi mi rammentavano le parole di Addison; il quale ogni volta che vedeva una </text:span></text:span><text:span text:style-name="Corpo_20_del_20_testo_5f_"><text:span text:style-name="T58">piantagione</text:span></text:span><text:span text:style-name="Corpo_20_del_20_testo_5f_"><text:span text:style-name="T17">, esclamava: un uomo utile è passato per questo luogo.»</text:span></text:span></text:p>
      <text:p text:style-name="P70"><text:span text:style-name="Corpo_20_del_20_testo_5f_"><text:span text:style-name="T17">Grande estenzione di terre si trova per le cause di sopra narrate sparsa, e coverta di pantani, e di fangosi roveti, come nelle pianure di Vico, di Capua, di Salerno, di Eboli, nel Valle di Crati, nelle sterpine così dette di Genosa, e in vari altri luoghi del regno: terre tutte fertilissime, ma tolte all'agricoltura, ed appena produttrici di uno scarso, e mal sano pascolo per gli armenti, i quali frequentemente si smarriscono nelle folte boscaglie, o restano affogate nel fango.</text:span></text:span></text:p>
      <text:p text:style-name="P70"><text:span text:style-name="Corpo_20_del_20_testo_5f_"><text:span text:style-name="T17">Tutti questi luoghi meritano di esser mano mano bonificati, estirpandone i roveti che gl'ingombrano, dando scolo alle acque che vi sono impaludate, ed arginando i torrenti che continuamente gli allagano. Queste operazioni, oltre al restituire all'agricoltura una immensa quantità di terre, produrranno, </text:span></text:span><text:soft-page-break/><text:span text:style-name="Corpo_20_del_20_testo_5f_"><text:span text:style-name="T17">ripeto, l'altro immenso vantaggio di purificar l'atmosfera da pestiferi gas, che se ne sviluppano, e che sono causa della malsania, e della spopolazione del paesi </text:span></text:span><text:span text:style-name="Corpo_20_del_20_testo_5f_"><text:span text:style-name="T58">conicini.</text:span></text:span></text:p>
      <text:p text:style-name="P70"><text:span text:style-name="Corpo_20_del_20_testo_5f_"><text:span text:style-name="T17">La pastorizia è nel nostro regno molto decaduta. Il pascolo errante, che si usa, e che obbliga specialmente le pecore a delle periodiche emigrazioni dalle montagne alle pianure ed a vicenda, la grande estensione di terre, in cui si trova il pascolo disperso, e finalmente il sistema di numerose greggi sono altrettante cause, che degradano la specie, che rendono ruvida la la na, e scarso il latte, e che le assoggettano a frequenti, e micidiali malattie. </text:span></text:span></text:p>
      <text:p text:style-name="P70"><text:span text:style-name="Corpo_20_del_20_testo_5f_"><text:span text:style-name="T17">Le razze de' giumenti si sono disperse, ed alterate per causa del brigandaggio, che ha desolato il Regno per vari anni. Sommamente utile sarebbe perciò il denaro, che s'impiegasse tanto all'acquisto di merinos, quanto di generosi cavalli, onde ingentilir la razza delle pecore, e de' giumenti.</text:span></text:span></text:p>
      <text:p text:style-name="P69"><text:span text:style-name="Corpo_20_del_20_testo_5f_"><text:span text:style-name="T17">L'arte di fare il formaggio qu</text:span></text:span><text:span text:style-name="Corpo_20_del_20_testo_5f_"><text:span text:style-name="T58">i</text:span></text:span><text:span text:style-name="Corpo_20_del_20_testo_5f_"><text:span text:style-name="T17"> è poco conosciuta, e saranno sempre preferiti alla mensa de' <text:s/>grandi i formaggi di Olanda, di Svizzera, di Lombardia. Un premio, un incoraggiamento a chi lavorasse il formaggio secondo l'uso di quelle Nazioni sarebbe molto utile, e ben inteso.</text:span></text:span></text:p>
      <text:p text:style-name="P69"><text:span text:style-name="Corpo_20_del_20_testo_5f_"><text:span text:style-name="T17">Le scuole di agricoltura, e di vetirinaria, da stabilirsi nel Collegi, i corrispondenti catechismi da insegnarsi nelle scuole primarie, ed i saggi, e gli esperimenti che avran cura di fare e pubblicare le </text:span></text:span><text:soft-page-break/><text:span text:style-name="Corpo_20_del_20_testo_5f_"><text:span text:style-name="T17">società Economiche, e le deputazioni Provinciali promuoveranno </text:span></text:span><text:span text:style-name="Corpo_20_del_20_testo_5f_"><text:span text:style-name="T59">efficacemente</text:span></text:span><text:span text:style-name="Corpo_20_del_20_testo_5f_"><text:span text:style-name="T17"> l'Agricoltura. Ma oltre di questi mezzi sono necessari gl'incoraggiamenti, ed i premi a più diligenti coloni. La bonifica delle terre paludose, l'arginazione del torrenti, la migliorazione delle razze esige considerevoli spese. Io non trovo, che fra venti, e più milioni di tributi, che paga la nazione siasi addetto un soldo solo a queste opere interessantissime; abbondano le spese sterili e improduttive, e son trascurate affatto quelle, che accrescer possono l'annua produzione, e quindi la ricchezza, e la forza dello stato. Almen trecentomila ducati all'anno addir si dovrebbero a tutte le migliorie, ch'esige lo stato infelice dell'agricoltura, e della pastorizia.</text:span></text:span></text:p>
      <text:p text:style-name="P69"><text:span text:style-name="Titolo_20__23_5_5f_"><text:span text:style-name="T129"/></text:span></text:p>
      <text:h text:style-name="P118" text:outline-level="3"><text:bookmark-start text:name="bookmark14111"/><text:bookmark-start text:name="__RefHeading___Toc10995_3913670008"/><text:bookmark-start text:name="bookmark15111"/><text:span text:style-name="Titolo_20__23_5_5f_"><text:span text:style-name="T129">CAPO </text:span></text:span><text:span text:style-name="Titolo_20__23_5_5f_"><text:span text:style-name="T132">X</text:span></text:span><text:span text:style-name="Titolo_20__23_5_5f_"><text:span text:style-name="T130">I</text:span></text:span><text:bookmark-end text:name="bookmark14111"/><text:bookmark-end text:name="bookmark15111"/><text:span text:style-name="Titolo_20__23_4_5f_"><text:span text:style-name="T157"> </text:span></text:span><text:bookmark-end text:name="__RefHeading___Toc10995_3913670008"/></text:h>
      <text:h text:style-name="P129" text:outline-level="4"><text:bookmark-start text:name="__RefHeading___Toc11248_3913670008"/><text:span text:style-name="Corpo_20_del_20_testo_5f_"><text:span text:style-name="T106">Del</text:span></text:span><text:span text:style-name="Corpo_20_del_20_testo_5f_"><text:span text:style-name="T115">l</text:span></text:span><text:span text:style-name="Corpo_20_del_20_testo_5f_"><text:span text:style-name="T106">e spese pel miglioramento delle arti, e delle manifatture</text:span></text:span><text:bookmark-end text:name="__RefHeading___Toc11248_3913670008"/></text:h>
      <text:p text:style-name="P37"><text:span text:style-name="Corpo_20_del_20_testo_5f_"><text:span text:style-name="T17">Dopo l'agricoltura meritano </text:span></text:span><text:span text:style-name="Corpo_20_del_20_testo_5f_"><text:span text:style-name="T60">incoraggiamento</text:span></text:span><text:span text:style-name="Corpo_20_del_20_testo_5f_"><text:span text:style-name="T17"> e protezione, le arti, e manifatture. Sono esse così necessarie, che inutili sarebbero moltissimi prodotti della terra, se non subissero sotto la mano dell'uomo tutte le diverse modificazioni, che atti li rendono a nostri usi. In </text:span></text:span><text:span text:style-name="Corpo_20_del_20_testo_5f_"><text:span text:style-name="T60">e</text:span></text:span><text:span text:style-name="Corpo_20_del_20_testo_5f_"><text:span text:style-name="T17">ffetti a che gioverebbe il ferro, l'argento, l'oro s</text:span></text:span><text:span text:style-name="Corpo_20_del_20_testo_5f_"><text:span text:style-name="T60">c</text:span></text:span><text:span text:style-name="Corpo_20_del_20_testo_5f_"><text:span text:style-name="T17">avato dal minatore, se il ferrajo, l'orefice non gli lessero per mezzo del calorico quelle varie forme che ce li rendono utili non men che cari, e pre</text:span></text:span><text:span text:style-name="Corpo_20_del_20_testo_5f_"><text:span text:style-name="T60">g</text:span></text:span><text:span text:style-name="Corpo_20_del_20_testo_5f_"><text:span text:style-name="T17">evoli? A che gioverebbe la lana, il cotone, il no, se non subissero sotto la mano del filatore,del tessitore, del </text:span></text:span><text:soft-page-break/><text:span text:style-name="Corpo_20_del_20_testo_5f_"><text:span text:style-name="T17">tintore tante diverse </text:span></text:span><text:span text:style-name="Corpo_20_del_20_testo_5f_"><text:span text:style-name="T60">modificazioni</text:span></text:span><text:span text:style-name="Corpo_20_del_20_testo_5f_"><text:span text:style-name="T17">, onde stoffe così comode, e vaghe ne risultano.</text:span></text:span></text:p>
      <text:p text:style-name="P37"><text:span text:style-name="Corpo_20_del_20_testo_5f_"><text:span text:style-name="T17">Intanto siccome </text:span></text:span><text:span text:style-name="Corpo_20_del_20_testo_5f_"><text:span text:style-name="T60">nell'agricoltura</text:span></text:span><text:span text:style-name="Corpo_20_del_20_testo_5f_"><text:span text:style-name="T17">, così ancora nelle manifatture siamo rimasti molto indietro alle altre nazioni; e quantunque il sulo a dovizia ci fornisca di tutte le materie prim</text:span></text:span><text:span text:style-name="Corpo_20_del_20_testo_5f_"><text:span text:style-name="T60">e</text:span></text:span><text:span text:style-name="Corpo_20_del_20_testo_5f_"><text:span text:style-name="T17">, onde le arti, e le manifatture si alimentano, </text:span></text:span><text:span text:style-name="Corpo_20_del_20_testo_5f_"><text:span text:style-name="T61">p</text:span></text:span><text:span text:style-name="Corpo_20_del_20_testo_5f_"><text:span text:style-name="T17">ure molte o ci mancano affatto, o sono rimaste ci rozze ed imperfette, che siamo costretti di ric</text:span></text:span><text:span text:style-name="Corpo_20_del_20_testo_5f_"><text:span text:style-name="T60">or</text:span></text:span><text:span text:style-name="Corpo_20_del_20_testo_5f_"><text:span text:style-name="T17">rere allo straniero per averle di buona qualit</text:span></text:span><text:span text:style-name="Corpo_20_del_20_testo_5f_"><text:span text:style-name="T60">à.</text:span></text:span></text:p>
      <text:p text:style-name="P37"><text:span text:style-name="Corpo_20_del_20_testo_5f_"><text:span text:style-name="T17">Fino a che i prodotti del nostro suolo e specialmente i grani erano da lui comprati, egli medesimo ci forniva i mezzi, come pagargli il prezzo de' <text:s/>suoi generi manifatturati: ma ora che lo smercio di quelli è scemato, nell'atto che ci è rimasto il bisogno di questi, l'acquisto se ne fa a denaro contanti con infinito discapito della nazione.</text:span></text:span></text:p>
      <text:p text:style-name="P26"><text:span text:style-name="Corpo_20_del_20_testo_5f_"><text:span text:style-name="T17">Altro mezzo dunque non v'ha per uscire da questa dannosa dipendenza, che quello di estendere, e migliorare le nostre manifatture, e sopra tutto quelle di un uso più comune, come sarebbero quelle de' <text:s/>panni, delle tele, della carta, delle pelli ec. Coll'</text:span></text:span><text:span text:style-name="Corpo_20_del_20_testo_5f_"><text:span text:style-name="T60">a</text:span></text:span><text:span text:style-name="Corpo_20_del_20_testo_5f_"><text:span text:style-name="T17">nimare queste fabbriche mille altre arti vengono animate del pari, e guadagnano tutte le classi della società.</text:span></text:span></text:p>
      <text:p text:style-name="P26"><text:span text:style-name="Corpo_20_del_20_testo_5f_"><text:span text:style-name="T17">Il governo ne leve con premi ed anticipazione di capitali incoraggiare lo stabilimento. Say crede, che le belle manifatture di sete, e di panni possedute attualmente dalla Francia sien dovute </text:span></text:span><text:soft-page-break/><text:span text:style-name="Corpo_20_del_20_testo_5f_"><text:span text:style-name="T17">ai saggi incoraggiamenti di Colbert, il quale anticipò ai manifatturieri due mila franchi per ogni </text:span></text:span><text:span text:style-name="Corpo_20_del_20_testo_5f_"><text:span text:style-name="T60">telajo in opera.</text:span></text:span><text:span text:style-name="Corpo_20_del_20_testo_5f_"><text:span text:style-name="T17"> Lo stabilimento di una gran manifattura, per </text:span></text:span><text:span text:style-name="Corpo_20_del_20_testo_5f_"><text:span text:style-name="T60">e</text:span></text:span><text:span text:style-name="Corpo_20_del_20_testo_5f_"><text:span text:style-name="T17">sempio di panni, esige molti capitali. Si deve costruire un gran locale, si debbono acquistar</text:span></text:span><text:span text:style-name="Corpo_20_del_20_testo_5f_"><text:span text:style-name="T60">e</text:span></text:span><text:span text:style-name="Corpo_20_del_20_testo_5f_"><text:span text:style-name="T17"> molte machine, assoldare molti lavoranti, d quindi comprare le materie prime, oggetto della manifattura. Pochi particolari hanno il potere, o la volontà d'impiegare tutte le somme che vi occorrono, sul timore di una dubbia riuscita, specialmente </text:span></text:span><text:span text:style-name="Corpo_20_del_20_testo_5f_"><text:span text:style-name="T60">allorché</text:span></text:span><text:span text:style-name="Corpo_20_del_20_testo_5f_"><text:span text:style-name="T17"> il governo non li protegge, e non li garantisce dalla concorrenza degli esteri con una ben intesa tariffa daziaria. Perciò per introdurre nel regno una gran fabbrica di panni all'uso di Francia, bisognerebbe, che lo stato aiutasse i particolari, con accordare gratuitamente un locale adattato, che non mancherebbe, e con anticipare senza interesse una buona porzione de</text:span></text:span><text:span text:style-name="Corpo_20_del_20_testo_5f_"><text:span text:style-name="T60">i</text:span></text:span><text:span text:style-name="Corpo_20_del_20_testo_5f_"><text:span text:style-name="T17"> capitali necessari per le altre spese. Quindi dovrebbe il governo favorire lo smercio de' panni nostrali, sia col gravare di forti dazi quelli degli esteri, sia col dar l'esempio di vestirli a preferenza tanto esso, che i suoi impiegati.</text:span></text:span></text:p>
      <text:p text:style-name="P26"><text:span text:style-name="Corpo_20_del_20_testo_5f_"><text:span text:style-name="T17">In Ispagna, dove si nutre egual desiderio di sollevarsi dallo stato di languore e di miseria, in cui si è caduto, si è proposto alle Corti da un deputato di pregarsi il Re, perchè si degni di vestir panni nazionali, e perchè ne imponga l'obbligo ai ministri, agl'impiegati, ed all'esercito. La stessa esortazione si è fatta a tutt'i deputati, i quali l'hanno accolta favorevolmente.</text:span></text:span></text:p>
      <text:p text:style-name="P26"><text:soft-page-break/><text:span text:style-name="Corpo_20_del_20_testo_5f_"><text:span text:style-name="T17">Questo solo mezzo, che nulla costa, sarebbe efficacissimo per dare una gran spinta alle nostre manifatture.</text:span></text:span></text:p>
      <text:p text:style-name="P26"><text:span text:style-name="Corpo_20_del_20_testo_5f_"><text:span text:style-name="T17">Nell'albergo de' <text:s/>poveri, nel convitto del Carminello, ed in S. Leucio sono ben avviate le manifatture di seta; in Piedimonte quelle di cotone; in Castellammare quelle di pelli; a Vietri vi son delle buone cartiere, vi è pure una fabbrica di lastre, e bottiglie, in Arpino, Palena, e casali.. di Salerno vi sono fabbriche di panni, ma nessuna, e specialmente di quest'ultimi può mettersi al confronto delle straniere, onde v'ha bi sogno di molta protezione, e di molte cure per parte del governo, non che di molte spese per avviarle, e non sarebbero troppo dugentomila ducati all'anno.</text:span></text:span></text:p>
      <text:p text:style-name="P39"><text:span text:style-name="Corpo_20_del_20_testo_5f_"><text:span text:style-name="T17"><text:s/></text:span></text:span></text:p>
      <text:p text:style-name="P101"><text:span text:style-name="Titolo_20__23_5_5f_"><text:span text:style-name="T129"/></text:span></text:p>
      <text:h text:style-name="P118" text:outline-level="3"><text:bookmark-start text:name="bookmark14112"/><text:bookmark-start text:name="__RefHeading___Toc10997_3913670008"/><text:bookmark-start text:name="bookmark15112"/><text:span text:style-name="Titolo_20__23_5_5f_"><text:span text:style-name="T129">CAPO </text:span></text:span><text:span text:style-name="Titolo_20__23_5_5f_"><text:span text:style-name="T132">X</text:span></text:span><text:span text:style-name="Titolo_20__23_5_5f_"><text:span text:style-name="T130">II</text:span></text:span><text:bookmark-end text:name="bookmark14112"/><text:bookmark-end text:name="bookmark15112"/><text:span text:style-name="Titolo_20__23_4_5f_"><text:span text:style-name="T157"> </text:span></text:span><text:bookmark-end text:name="__RefHeading___Toc10997_3913670008"/></text:h>
      <text:h text:style-name="P129" text:outline-level="4"><text:bookmark-start text:name="__RefHeading___Toc11250_3913670008"/><text:span text:style-name="Corpo_20_del_20_testo_5f_"><text:span text:style-name="T102">Delle spese per l'incoraggiamento del commercio</text:span></text:span><text:bookmark-end text:name="__RefHeading___Toc11250_3913670008"/></text:h>
      <text:p text:style-name="P27"><text:span text:style-name="Corpo_20_del_20_testo_5f_"><text:span text:style-name="T17">Allorché fioriscono l’agricoltura, e le arti per necessaria conseguenza fiorisce del pari il commercio, il quale non consiste, che a trasportare i prodotti di quelle da un luogo in un altro, sia che si vendano a danaro contante, sia che si cambii una merce coll’altra. </text:span></text:span></text:p>
      <text:p text:style-name="P27"><text:span text:style-name="Corpo_20_del_20_testo_5f_"><text:span text:style-name="T17">Il commercio che deve richiamare principalmente la nostra attenzione è il commercio interno, perché, come dice Sa</text:span></text:span><text:span text:style-name="Corpo_20_del_20_testo_5f_"><text:span text:style-name="T62">y</text:span></text:span><text:span text:style-name="Corpo_20_del_20_testo_5f_"><text:span text:style-name="T17">, il commercio esterno conviene poco alle nazioni, in cui i capitali sieno rari, e che ne mancano per esercitare la loro industria </text:span></text:span><text:soft-page-break/><text:span text:style-name="Corpo_20_del_20_testo_5f_"><text:span text:style-name="T17">interna, la quale merita di esser protetta a preferenza. </text:span></text:span></text:p>
      <text:p text:style-name="P28"><text:span text:style-name="Corpo_20_del_20_testo_5f_"><text:span text:style-name="T17">Noi ci troviamo in questo caso, onde fino a che l’agricoltura, e le arti non saranno portate a quel grado di prosperità, che si può sperare dalla fecondità del suolo, e dall’attività de’ nostri ingegni, le nostre cure debbon esser dirette </text:span></text:span><text:span text:style-name="Corpo_20_del_20_testo_5f_"><text:span text:style-name="T63">al</text:span></text:span><text:span text:style-name="Corpo_20_del_20_testo_5f_"><text:span text:style-name="T17"> commercio interno.</text:span></text:span></text:p>
      <text:p text:style-name="P28"><text:span text:style-name="Corpo_20_del_20_testo_5f_"><text:span text:style-name="T17">Acciò questo sia facile, spedi</text:span></text:span><text:span text:style-name="Corpo_20_del_20_testo_5f_"><text:span text:style-name="T63">t</text:span></text:span><text:span text:style-name="Corpo_20_del_20_testo_5f_"><text:span text:style-name="T17">o, e dispendioso il men che sia possibile </text:span></text:span><text:span text:style-name="Corpo_20_del_20_testo_5f_"><text:span text:style-name="T63">è </text:span></text:span><text:span text:style-name="Corpo_20_del_20_testo_5f_"><text:span text:style-name="T17">necessario troncare tutti gli ostacoli che v’abbia frapposto la natura, o l’uomo. </text:span></text:span></text:p>
      <text:p text:style-name="P27"><text:span text:style-name="Corpo_20_del_20_testo_5f_"><text:span text:style-name="T17">Quindi </text:span></text:span><text:span text:style-name="Corpo_20_del_20_testo_5f_"><text:span text:style-name="T63">nasce</text:span></text:span><text:span text:style-name="Corpo_20_del_20_testo_5f_"><text:span text:style-name="T17"> la necessità di costruir tutte le </text:span></text:span><text:span text:style-name="Corpo_20_del_20_testo_5f_"><text:span text:style-name="T63">s</text:span></text:span><text:span text:style-name="Corpo_20_del_20_testo_5f_"><text:span text:style-name="T17">trade rotabili per </text:span></text:span><text:span text:style-name="Corpo_20_del_20_testo_5f_"><text:span text:style-name="T63">l’</text:span></text:span><text:span text:style-name="Corpo_20_del_20_testo_5f_"><text:span text:style-name="T17">interno del regno; di formar de’ porti comodi, e sicuri; di far de' <text:s/>ca</text:span></text:span><text:span text:style-name="Corpo_20_del_20_testo_5f_"><text:span text:style-name="T63">n</text:span></text:span><text:span text:style-name="Corpo_20_del_20_testo_5f_"><text:span text:style-name="T17">ali, dove </text:span></text:span><text:span text:style-name="Corpo_20_del_20_testo_5f_"><text:span text:style-name="T63">l’</text:span></text:span><text:span text:style-name="Corpo_20_del_20_testo_5f_"><text:span text:style-name="T17">ampiezza de’ fiumi il permetta. Spese non indifferenti son queste, e che non si possono eseguire in poco tempo, ma annualmente una considerevole somma dall’erario pubblico deve addirsi ad un uso di tanta utilità. </text:span></text:span></text:p>
      <text:p text:style-name="P27"><text:span text:style-name="Corpo_20_del_20_testo_5f_"><text:span text:style-name="T17">In onor del vero la costruzione delle strade, e di qualche altra opera pubblica è stata, molto promossa nello scorso quinquennio. Più di seicento mila </text:span></text:span><text:span text:style-name="Corpo_20_del_20_testo_5f_"><text:span text:style-name="T63">ducati</text:span></text:span><text:span text:style-name="Corpo_20_del_20_testo_5f_"><text:span text:style-name="T17"> si sono annualmente impiegati alla costruzione delle strade del regno, non che del vasto edificio di S. Giacomo, dell’anfiteatro dirimpetto il palazzo Reale, dell’Albergo de' <text:s/>poveri, della fabbrica degli Studj ec. Perù in detta somma son compresi i soldi della Direzione Generale de’ ponti, e strade, degl’iuipiegàti dimessi, e le spese della scuola per gl’ingegneri. </text:span></text:span></text:p>
      <text:p text:style-name="P27"><text:span text:style-name="Corpo_20_del_20_testo_5f_"><text:span text:style-name="T17">Ma son tali e t</text:span></text:span><text:span text:style-name="Corpo_20_del_20_testo_5f_"><text:span text:style-name="T63">ant</text:span></text:span><text:span text:style-name="Corpo_20_del_20_testo_5f_"><text:span text:style-name="T17">e le opere pubbliche, che rimangono a farsi </text:span></text:span><text:soft-page-break/><text:span text:style-name="Corpo_20_del_20_testo_5f_"><text:span text:style-name="T17">tuttavia, che non men di un milione all’anno impiegar vi si dovrebbe. In questa somma può comprendersi la spesa necessaria per la riattazione de’ porti, e per la formazione di qualche canale. Se per venti </text:span></text:span><text:span text:style-name="Corpo_20_del_20_testo_5f_"><text:span text:style-name="T63">anni</text:span></text:span><text:span text:style-name="Corpo_20_del_20_testo_5f_"><text:span text:style-name="T17"> si continueranno cogli stessi mezzi </text:span></text:span><text:span text:style-name="Corpo_20_del_20_testo_5f_"><text:span text:style-name="T63">le</text:span></text:span><text:span text:style-name="Corpo_20_del_20_testo_5f_"><text:span text:style-name="T17"> strade, ed altre</text:span></text:span><text:span text:style-name="T17"> </text:span><text:span text:style-name="Corpo_20_del_20_testo_5f_"><text:span text:style-name="T17">opere pubbliche il regno avrà, cangiato aspetto. Però la maggior parte delle strade interne debbono farsi a spese de’ rispettivi Comuni, non potendo il governo occuparsi che della costruzione delle strade, le quali mettono, in comunicazione le provincie colla capitale, ed il </text:span></text:span><text:span text:style-name="Corpo_20_del_20_testo_5f_"><text:span text:style-name="T63">capoluogo</text:span></text:span><text:span text:style-name="Corpo_20_del_20_testo_5f_"><text:span text:style-name="T17"> dei distretti colla centrale delle provincie. </text:span></text:span></text:p>
      <text:p text:style-name="P29"><text:span text:style-name="Corpo_20_del_20_testo_5f_"><text:span text:style-name="T17">Sarà dunque cura delle </text:span></text:span><text:span text:style-name="Corpo_20_del_20_testo_5f_"><text:span text:style-name="T63">deputazioni</text:span></text:span><text:span text:style-name="Corpo_20_del_20_testo_5f_"><text:span text:style-name="T17"> provinciali di animare la costruzione delle strade che debbono facilitare i trasporti da un comune all’altro. Senza diminuire i giorni di lavoro destinati alle arti, ed al</text:span></text:span><text:span text:style-name="Corpo_20_del_20_testo_5f_"><text:span text:style-name="T63">l’</text:span></text:span><text:span text:style-name="Corpo_20_del_20_testo_5f_"><text:span text:style-name="T17">agricoltura, impiegar si potrebbe alle strade comunali una p</text:span></text:span><text:span text:style-name="Corpo_20_del_20_testo_5f_"><text:span text:style-name="T63">a</text:span></text:span><text:span text:style-name="Corpo_20_del_20_testo_5f_"><text:span text:style-name="T17">rte de’ giorni festivi. Allorché gli operai avranno consacrata la mattina ad ascoltar la messa,</text:span></text:span><text:span text:style-name="Corpo_20_del_20_testo_5f_"><text:span text:style-name="T106"> e</text:span></text:span><text:span text:style-name="Corpo_20_del_20_testo_5f_"><text:span text:style-name="T17"> la parola di Dio, qual uso migliore far potrebbero del resto del giorno di quello di travagliare alla costruzione delle strade rotabili? </text:span></text:span></text:p>
      <text:p text:style-name="P29"><text:span text:style-name="Corpo_20_del_20_testo_5f_"><text:span text:style-name="T17">Parecchi esempi ai son già dati nel regno di </text:span></text:span><text:span text:style-name="Corpo_20_del_20_testo_5f_"><text:span text:style-name="T63">questo</text:span></text:span><text:span text:style-name="Corpo_20_del_20_testo_5f_"><text:span text:style-name="T17"> patriotico zelo. Ora si </text:span></text:span><text:span text:style-name="Corpo_20_del_20_testo_5f_"><text:span text:style-name="T63">s</text:span></text:span><text:span text:style-name="Corpo_20_del_20_testo_5f_"><text:span text:style-name="T17">ono rinnovati in occasione dell’appello de’ ve</text:span></text:span><text:span text:style-name="Corpo_20_del_20_testo_5f_"><text:span text:style-name="T63">teran</text:span></text:span><text:span text:style-name="Corpo_20_del_20_testo_5f_"><text:span text:style-name="T17">i alle armi. Alcuni parro</text:span></text:span><text:span text:style-name="Corpo_20_del_20_testo_5f_"><text:span text:style-name="T63">c</text:span></text:span><text:span text:style-name="Corpo_20_del_20_testo_5f_"><text:span text:style-name="T17">hi hanno animato i contadini a lavorar nelle feste ne’ campi di color</text:span></text:span><text:span text:style-name="Corpo_20_del_20_testo_5f_"><text:span text:style-name="T63">o</text:span></text:span><text:span text:style-name="Corpo_20_del_20_testo_5f_"><text:span text:style-name="T17">, che sono corsi alla difesa della patria. Questo sistema si dovrebbe praticar sempre per le infinite migliorie, di cui il regno è suscettibile. É immenso il risparmio che </text:span></text:span><text:soft-page-break/><text:span text:style-name="Corpo_20_del_20_testo_5f_"><text:span text:style-name="T17">si fareb</text:span></text:span><text:span text:style-name="Corpo_20_del_20_testo_5f_"><text:span text:style-name="T63">b</text:span></text:span><text:span text:style-name="Corpo_20_del_20_testo_5f_"><text:span text:style-name="T17">e coll’impiego gratuito di tante braccia anche per la sola metà d</text:span></text:span><text:span text:style-name="Corpo_20_del_20_testo_5f_"><text:span text:style-name="T63">e’</text:span></text:span><text:span text:style-name="Corpo_20_del_20_testo_5f_"><text:span text:style-name="T17"> dì festivi. Calcolando a cinque soldi l’una la mercede, risparmiata in cinquanta feste dell’anno per un s</text:span></text:span><text:span text:style-name="Corpo_20_del_20_testo_5f_"><text:span text:style-name="T63">olo</text:span></text:span><text:span text:style-name="Corpo_20_del_20_testo_5f_"><text:span text:style-name="T17"> milione di operai,</text:span></text:span><text:span text:style-name="T17"> </text:span><text:span text:style-name="Corpo_20_del_20_testo_5f_"><text:span text:style-name="T17">si avrebbe in </text:span></text:span><text:span text:style-name="Corpo_20_del_20_testo_5f_"><text:span text:style-name="T63">un</text:span></text:span><text:span text:style-name="Corpo_20_del_20_testo_5f_"><text:span text:style-name="T17"> anno un risparmio di mezzo milione di duca</text:span></text:span><text:span text:style-name="Corpo_20_del_20_testo_5f_"><text:span text:style-name="T63">t</text:span></text:span><text:span text:style-name="Corpo_20_del_20_testo_5f_"><text:span text:style-name="T17">i. E se nelle feste andassero a travagliare alle strade anche le femmine si avrebbe un altro risparmio di dugento mila ducati e più, </text:span></text:span><text:span text:style-name="Corpo_20_del_20_testo_5f_"><text:span text:style-name="T63">i</text:span></text:span><text:span text:style-name="Corpo_20_del_20_testo_5f_"><text:span text:style-name="T17">o ho parlato lella sola mercede in denaro, giacchi la metà del vitto dovrebbe andare a carico de' <text:s/>proprietarj, che non impiegassero le loro braccia: Con questo metodo, cogli avanzi delle spese comunali, e con qualche leggiera tassa, dove occorresse, tra i possidenti si perverrebbe in men di dicci anni a fare tutte le strade rotabili del regno. </text:span></text:span></text:p>
      <text:p text:style-name="P27"><text:span text:style-name="Corpo_20_del_20_testo_5f_"><text:span text:style-name="T17">Ma affinché ne’ comuni accrescer si potessero i mezzi di far le strade non solo, ma ancora fontane dove ne mancano, ed altre opere pubbliche, bisognerebbe sgravarle di tutti i pesi estranei alla loro amministrazione, come dal mantenimento de’ giudici di circondario, dal mantenimento de’ detenuti, dalle forniture militari, e dal vigesimo delle rendite, che pagano attualmente al Ministero di guerra. </text:span></text:span></text:p>
      <text:p text:style-name="P27"><text:span text:style-name="Corpo_20_del_20_testo_5f_"><text:span text:style-name="T17">Quantunque le strade comunali non sieno a carico del tesoro pubblico, e quindi non entrino nel. piano che mi ho proposto, pur mi si perdoni questa breve digressione in grazia dell’ardente desiderio, che ho di vedere accelerata la prosperità nazionale. </text:span></text:span></text:p>
      <text:p text:style-name="P27"><text:soft-page-break/><text:span text:style-name="Corpo_20_del_20_testo_5f_"><text:span text:style-name="T17">Torno agli ostacoli, che debbono eliminarsi, perché possa fiorire il commercio interno. </text:span></text:span></text:p>
      <text:p text:style-name="P27"><text:span text:style-name="Corpo_20_del_20_testo_5f_"><text:span text:style-name="T17">Per impinguar le dogane si sono accresciuti dazj di esportazione. Questo articolo mi m</text:span></text:span><text:span text:style-name="Corpo_20_del_20_testo_5f_"><text:span text:style-name="T63">ene</text:span></text:span><text:span text:style-name="Corpo_20_del_20_testo_5f_"><text:span text:style-name="T17">rebbe assai lungi dal mio soggetto, se volessi approfondirlo; onde mi contenterò di accennare, che dev’esser riformata la tariffa in modo che non sia diretta ad accrescer le rendite pubbliche ma solo col disegno di favorire le industrie nazionali. Allorché si vuole lo smercio di esse, dev’esserne libera l’uscita, ed esente da qualunque peso, onde possan sostener ne’ mercati la concorrenza colle produzioni estere: similmente acciò l’importazione di queste non pregiudichi alle nostre bisogna </text:span></text:span><text:span text:style-name="Corpo_20_del_20_testo_5f_"><text:span text:style-name="T63">accrescerne</text:span></text:span><text:span text:style-name="Corpo_20_del_20_testo_5f_"><text:span text:style-name="T17"> i dazj. E. qui accenno di passaggio il danno; cagionato al nostro commercio co’ privilegi accordati alle bandiere Inglese, Francese, e Spagnuola. Questo delicato, ed importante articolo richiamar dee tutta l’attenzione del Parlamento, perché influisce infinitamente sul nostro commercio.. </text:span></text:span></text:p>
      <text:p text:style-name="P26"><text:span text:style-name="Corpo_20_del_20_testo_5f_"><text:span text:style-name="T17">Ostacolo non indifferente al rapido corso d</text:span></text:span><text:span text:style-name="Corpo_20_del_20_testo_5f_"><text:span text:style-name="T63">e</text:span></text:span><text:span text:style-name="Corpo_20_del_20_testo_5f_"><text:span text:style-name="T17">l commercio interno è la infinita diversità de’ pesi e misure, che si trovano attualmente in uso nelle varie Provincie del regno. Anni fa, si pensò di ovviare a questo disordine, e molte disposizioni si diedero, e non poche somme furono spese a tal oggetto: ma quindi si abbandonò interamente, </text:span></text:span><text:span text:style-name="Corpo_20_del_20_testo_5f_"><text:span text:style-name="T64">l’</text:span></text:span><text:span text:style-name="Corpo_20_del_20_testo_5f_"><text:span text:style-name="T17">idea di rendere uniforme il sistema de’ pesi e misure. Ora converrebbe ripigliarne l’impresa, e </text:span></text:span><text:soft-page-break/><text:span text:style-name="Corpo_20_del_20_testo_5f_"><text:span text:style-name="T17">portarla a fine per la prosperità del nostro commercio. </text:span></text:span></text:p>
      <text:p text:style-name="P26"><text:span text:style-name="Corpo_20_del_20_testo_5f_"><text:span text:style-name="T17">Finalmente la costruzione de’ legni mercantili dev</text:span></text:span><text:span text:style-name="Corpo_20_del_20_testo_5f_"><text:span text:style-name="T64">e</text:span></text:span><text:span text:style-name="Corpo_20_del_20_testo_5f_"><text:span text:style-name="T17"> esser incoraggiata, e protetta, poiché attualmente mi sembra, che sia inceppata co’ fort</text:span></text:span><text:span text:style-name="Corpo_20_del_20_testo_5f_"><text:span text:style-name="T64">i diritti </text:span></text:span><text:span text:style-name="Corpo_20_del_20_testo_5f_"><text:span text:style-name="T17">che vi si trovano imposti colla legge di navigazione de’ </text:span></text:span><text:span text:style-name="Corpo_20_del_20_testo_5f_"><text:span text:style-name="T64">3</text:span></text:span><text:span text:style-name="Corpo_20_del_20_testo_5f_"><text:span text:style-name="T17">o Luglio 1818. La marina mercantile è la base della marina militare. Quando quella è numerosa, del pari lo è questa. Dunque o nessuno, o ben tenue dev’esser il dritto sulla costruzione de’ legni addetti al commercio. </text:span></text:span></text:p>
      <text:p text:style-name="P26"><text:span text:style-name="Titolo_20__23_5_5f_"><text:span text:style-name="T129"/></text:span></text:p>
      <text:h text:style-name="P119" text:outline-level="3"><text:bookmark-start text:name="bookmark14113"/><text:bookmark-start text:name="__RefHeading___Toc10999_3913670008"/><text:bookmark-start text:name="bookmark15113"/><text:span text:style-name="Titolo_20__23_5_5f_"><text:span text:style-name="T129">CAPO </text:span></text:span><text:span text:style-name="Titolo_20__23_5_5f_"><text:span text:style-name="T133">XI</text:span></text:span><text:span text:style-name="Titolo_20__23_5_5f_"><text:span text:style-name="T130">II</text:span></text:span><text:bookmark-end text:name="bookmark14113"/><text:bookmark-end text:name="bookmark15113"/><text:span text:style-name="Titolo_20__23_4_5f_"><text:span text:style-name="T157"> </text:span></text:span><text:bookmark-end text:name="__RefHeading___Toc10999_3913670008"/></text:h>
      <text:h text:style-name="P129" text:outline-level="4"><text:bookmark-start text:name="__RefHeading___Toc11252_3913670008"/><text:span text:style-name="Corpo_20_del_20_testo_5f_"><text:span text:style-name="T106">Delle spese necessarie per la formazione dell</text:span></text:span><text:span text:style-name="Corpo_20_del_20_testo_5f_"><text:span text:style-name="T119">e </text:span></text:span><text:span text:style-name="Corpo_20_del_20_testo_5f_"><text:span text:style-name="T106">statistica del Regno</text:span></text:span><text:bookmark-end text:name="__RefHeading___Toc11252_3913670008"/></text:h>
      <text:p text:style-name="P36"><text:span text:style-name="Corpo_20_del_20_testo_5f_"><text:span text:style-name="T17">Allorché un diligente padre dì famiglia vuol, ben regolare l’economia domestica, comincia dal</text:span></text:span><text:span text:style-name="Corpo_20_del_20_testo_5f_"><text:span text:style-name="T64">l’</text:span></text:span><text:span text:style-name="Corpo_20_del_20_testo_5f_"><text:span text:style-name="T17">informarsi pienamente dello stato di tutti i suoi Averi; fa misurar l’estensione delle terre, e ne indaga le diverse qualità; numera le greggi; esamina l'indole ed il carattere de' <text:s/>suoi servi; ve, de' <text:s/>infine i bisogni e le risorse di sua famiglia e quindi con dati sicuri calcola e disegna i miglioramenti da farsi in tutti i rami della sua industria. Così e non altrimente agir dee un savio ed accorto reggitor di popoli. S egli nutre verace impegno di renderli prosperi e felici,,. deve studiarne il carattere, e le inclinazioni, conoscere il clima, la natura, e l’estensione del suolo che abitano, il loro numero, ed occupazione, lo stato dell’agricoltura, delle arti, del commercio, dell’istruzion pubblica; </text:span></text:span><text:soft-page-break/><text:span text:style-name="Corpo_20_del_20_testo_5f_"><text:span text:style-name="T17">in somm</text:span></text:span><text:span text:style-name="Corpo_20_del_20_testo_5f_"><text:span text:style-name="T64">a </text:span></text:span><text:span text:style-name="Corpo_20_del_20_testo_5f_"><text:span text:style-name="T17">conoscer dee perfettamente l’uomo c</text:span></text:span><text:span text:style-name="Corpo_20_del_20_testo_5f_"><text:span text:style-name="T64">o’ </text:span></text:span><text:span text:style-name="Corpo_20_del_20_testo_5f_"><text:span text:style-name="T17">suoi rapporti sociali, e tutti gli esseri che lo circondano. </text:span></text:span></text:p>
      <text:p text:style-name="P35"><text:span text:style-name="Corpo_20_del_20_testo_5f_"><text:span text:style-name="T17">Intanto la statistica, ossia il complesso di tutt</text:span></text:span><text:span text:style-name="Corpo_20_del_20_testo_5f_"><text:span text:style-name="T64">e</text:span></text:span><text:span text:style-name="Corpo_20_del_20_testo_5f_"><text:span text:style-name="T17"> queste notizie, è stata presso di noi poco curata sinora. </text:span></text:span></text:p>
      <text:p text:style-name="P35"><text:span text:style-name="Corpo_20_del_20_testo_5f_"><text:span text:style-name="T17">Sotto il Governo de' Francesi fu data qualche disposizione per formarsi la statistica del Regno, e, se non erro, fu assegnato un soldo mensuale al segretario delle società economiche provinciali in compenso dell'incarico affidatogli di raccorre le notizie statistiche della Provincia: quindi molti ragguagli, </text:span></text:span><text:span text:style-name="Corpo_20_del_20_testo_5f_"><text:span text:style-name="T64">benché</text:span></text:span><text:span text:style-name="Corpo_20_del_20_testo_5f_"><text:span text:style-name="T17"> forse non del tutto precisi, furon dati; ma niun uso ne fu </text:span></text:span><text:span text:style-name="Corpo_20_del_20_testo_5f_"><text:span text:style-name="T64">fatto</text:span></text:span><text:span text:style-name="Corpo_20_del_20_testo_5f_"><text:span text:style-name="T17">, o almeno il pubblico nulla ne ha conosciuto. Non so, se negli ultimi cinque anni siasi fatto qualche travaglio per la statistica. Quello ch'è certo si è che neppure i dotti del paese dopo l'illustre av. Galanti, il quale ci lasciò una descrizione geografica e politica del regno, opera di somma diligenza, e fatica, si sono mai applicati a questo genere di utilissimi studj. Solamente l'arcidiacono Cagnazzi pubblicò anni sono, gli elementi dell'arte statistica, dandone molto giudiziosi pre</text:span></text:span><text:span text:style-name="Corpo_20_del_20_testo_5f_"><text:span text:style-name="T64">cetti</text:span></text:span><text:span text:style-name="Corpo_20_del_20_testo_5f_"><text:span text:style-name="T17">.</text:span></text:span></text:p>
      <text:p text:style-name="P36"><text:span text:style-name="Corpo_20_del_20_testo_5f_"><text:span text:style-name="T17">Egli è tempo ormai, che siccome ad ogni altro oggetto di pubblica utilità, così ancora alla formazione di un'esatta statistica del regno sien rivolti i nostri pensieri. E primieramente fa d'uopo, che se ne occupi il governo, il quale secondato dagl'Intendenti, e dalle deputazioni provinciali è il solo, che aver possa le notizie </text:span></text:span><text:soft-page-break/><text:span text:style-name="Corpo_20_del_20_testo_5f_"><text:span text:style-name="T17">precise delle cose, e far tutte le spese, che vi potrebbero occorrere. In secondo luogo bisogna che gli uomini colti ed instrutti di ciascun comune si affrettino a comunicare al governo le notizie riguardanti la loro patria e con ogni possibile esattezza, e buona fede; </text:span></text:span><text:span text:style-name="Corpo_20_del_20_testo_5f_"><text:span text:style-name="T64">poiché</text:span></text:span><text:span text:style-name="Corpo_20_del_20_testo_5f_"><text:span text:style-name="T17"> se si vuole che non s'inganni ne' suoi calcoli politici ed economici, è necessario che abbia una conoscenza esatta e precisa dello stato di nostre forze, delle nostre risorse, e del nostri bisogni.</text:span></text:span></text:p>
      <text:p text:style-name="P36"><text:span text:style-name="Corpo_20_del_20_testo_5f_"><text:span text:style-name="T17">Almen duemila ducati per ciascuna provincia metter si dovrebbero a disposizione del governo per si importante oggetto.</text:span></text:span></text:p>
      <text:p text:style-name="P36"><text:span text:style-name="Titolo_20__23_5_5f_"><text:span text:style-name="T129"/></text:span></text:p>
      <text:h text:style-name="P120" text:outline-level="3"><text:bookmark-start text:name="bookmark14114"/><text:bookmark-start text:name="__RefHeading___Toc11001_3913670008"/><text:bookmark-start text:name="bookmark15114"/><text:span text:style-name="Titolo_20__23_5_5f_"><text:span text:style-name="T129">CAPO </text:span></text:span><text:span text:style-name="Titolo_20__23_5_5f_"><text:span text:style-name="T134">XIV</text:span></text:span><text:bookmark-end text:name="bookmark14114"/><text:bookmark-end text:name="bookmark15114"/><text:span text:style-name="Titolo_20__23_4_5f_"><text:span text:style-name="T157"> </text:span></text:span><text:bookmark-end text:name="__RefHeading___Toc11001_3913670008"/></text:h>
      <text:h text:style-name="P129" text:outline-level="4"><text:bookmark-start text:name="__RefHeading___Toc11254_3913670008"/><text:span text:style-name="Corpo_20_del_20_testo_5f_"><text:span text:style-name="T102">Delle spese per gli archivii provinciali</text:span></text:span><text:bookmark-end text:name="__RefHeading___Toc11254_3913670008"/></text:h>
      <text:p text:style-name="P71"><text:span text:style-name="Corpo_20_del_20_testo_5f_"><text:span text:style-name="T17">Esigendo il bene dello stato, e la sicurezza de' <text:s/>particolari interessi la buona conservazione delle carte destinate al pubblico uso ed alle notizie utili per la storia patria, fu con legge de’ 13 novembre 1818 stabilito, che oltre al grande archivio di Napoli vi sarebbe in ciascuna Provincia un </text:span></text:span><text:span text:style-name="Corpo_20_del_20_testo_5f_"><text:span text:style-name="T65">particolare</text:span></text:span><text:span text:style-name="Corpo_20_del_20_testo_5f_"><text:span text:style-name="T17"> archivio, onde conservarsi tutte le carte appartenenti alle antiche, e nuove giurisdizioni, ed a tutte le amministrazioni comprese nel territorio della provincia. </text:span></text:span></text:p>
      <text:p text:style-name="P71"><text:span text:style-name="Corpo_20_del_20_testo_5f_"><text:span text:style-name="T17">In conseguenza di siffatta legge si destinarono i locali per gli archivii, e furon assegnati i fondi necessarii per ridurli all'uso del medesimi: forse in alcune provincie saranno già pronti. Senza </text:span></text:span><text:soft-page-break/><text:span text:style-name="Corpo_20_del_20_testo_5f_"><text:span text:style-name="T17">dubbio il Parlamento approverà che sia mantenuta questa utile istituzione.</text:span></text:span></text:p>
      <text:p text:style-name="P71"><text:span text:style-name="Corpo_20_del_20_testo_5f_"><text:span text:style-name="T17">Siccome il personale non ancora è stato no minato, dinotar non posso la spesa necessaria per ciascun archivio provinciale. Forse basteranno 18co ducati annui per soldo di un archivario, due commessi, un custode, ed altre piccole spese necessarie: in tutto duc. 16,8oo, oltre li duc. </text:span></text:span><text:span text:style-name="Corpo_20_del_20_testo_5f_"><text:span text:style-name="T65">2</text:span></text:span><text:span text:style-name="Corpo_20_del_20_testo_5f_"><text:span text:style-name="T17">52oo assegnati attualmente per supplemento alle spese dell'archivio generale del Regno.</text:span></text:span></text:p>
      <text:p text:style-name="P94"><text:span text:style-name="Corpo_20_del_20_testo_5f_"><text:span text:style-name="T17"><text:s/></text:span></text:span></text:p>
      <text:h text:style-name="P121" text:outline-level="3"><text:bookmark-start text:name="bookmark14115"/><text:bookmark-start text:name="__RefHeading___Toc11003_3913670008"/><text:bookmark-start text:name="bookmark15115"/><text:span text:style-name="Titolo_20__23_5_5f_"><text:span text:style-name="T129">CAPO </text:span></text:span><text:span text:style-name="Titolo_20__23_5_5f_"><text:span text:style-name="T135">XV</text:span></text:span><text:bookmark-end text:name="bookmark14115"/><text:bookmark-end text:name="bookmark15115"/><text:span text:style-name="Titolo_20__23_4_5f_"><text:span text:style-name="T157"> </text:span></text:span><text:bookmark-end text:name="__RefHeading___Toc11003_3913670008"/></text:h>
      <text:h text:style-name="P129" text:outline-level="4"><text:bookmark-start text:name="__RefHeading___Toc11256_3913670008"/><text:span text:style-name="Corpo_20_del_20_testo_5f_"><text:span text:style-name="T102">Delle spese per la salute pubblica </text:span></text:span><text:bookmark-end text:name="__RefHeading___Toc11256_3913670008"/></text:h>
      <text:p text:style-name="P72"><text:span text:style-name="Corpo_20_del_20_testo_5f_"><text:span text:style-name="T17">Consistono queste spese nel supplemento di soldo agl’impiegati nella sopraintendenza generale, al magistrato, e deputati di salute, giacché i soldi si pagano dal prodotto della tariffo sanitaria. Si trova già ordina</text:span></text:span><text:span text:style-name="Corpo_20_del_20_testo_5f_"><text:span text:style-name="T65">t</text:span></text:span><text:span text:style-name="Corpo_20_del_20_testo_5f_"><text:span text:style-name="T17">o </text:span></text:span><text:span text:style-name="Corpo_20_del_20_testo_5f_"><text:span text:style-name="T65">l’</text:span></text:span><text:span text:style-name="Corpo_20_del_20_testo_5f_"><text:span text:style-name="T17">ammortizzamento delle piazze di prodirettore di salute a misura che vacheranno. V</text:span></text:span><text:span text:style-name="Corpo_20_del_20_testo_5f_"><text:span text:style-name="T65">a</text:span></text:span><text:span text:style-name="Corpo_20_del_20_testo_5f_"><text:span text:style-name="T17">n compresi nell’istesso art. i soldi per gl’impiegati nella commissione centrale di vaccinazione </text:span></text:span><text:span text:style-name="Corpo_20_del_20_testo_5f_"><text:span text:style-name="T65">residente</text:span></text:span><text:span text:style-name="Corpo_20_del_20_testo_5f_"><text:span text:style-name="T17"> in Napoli, e nell’officio del protomedicato. Tutte queste diverse speso ascendono a circa 18000 ducati, oltre 9000 altri ducati addetti a propagar la </text:span></text:span><text:span text:style-name="Corpo_20_del_20_testo_5f_"><text:span text:style-name="T65">vaccinazione</text:span></text:span><text:span text:style-name="Corpo_20_del_20_testo_5f_"><text:span text:style-name="T17"> nelle</text:span></text:span><text:span text:style-name="T17"> </text:span><text:span text:style-name="Corpo_20_del_20_testo_5f_"><text:span text:style-name="T17">provincie. Ognun comprende quando siano </text:span></text:span><text:span text:style-name="Corpo_20_del_20_testo_5f_"><text:span text:style-name="T65">necessarie.</text:span></text:span><text:span text:style-name="Corpo_20_del_20_testo_5f_"><text:span text:style-name="T17"> Trovandosi il nostr</text:span></text:span><text:span text:style-name="Corpo_20_del_20_testo_5f_"><text:span text:style-name="T65">o</text:span></text:span><text:span text:style-name="Corpo_20_del_20_testo_5f_"><text:span text:style-name="T17"> regno aperto da tre lati al mare, e dirimpetto alle coste di Africa, e della Turchia, d</text:span></text:span><text:span text:style-name="Corpo_20_del_20_testo_5f_"><text:span text:style-name="T125">o</text:span></text:span><text:span text:style-name="Corpo_20_del_20_testo_5f_"><text:span text:style-name="T17">ve fa strage continua la peste, non v’ha cautela che basti per garantir</text:span></text:span><text:span text:style-name="Corpo_20_del_20_testo_5f_"><text:span text:style-name="T65">e</text:span></text:span><text:span text:style-name="Corpo_20_del_20_testo_5f_"><text:span text:style-name="T17"> dal suo </text:span></text:span><text:soft-page-break/><text:span text:style-name="Corpo_20_del_20_testo_5f_"><text:span text:style-name="T17">contagio micidiale. Similmente la vaccinazione debb'esser sempre più inculcata, e diffusa, onde si preservi lo stato da un morbo, che è causa di popolazione non solo., ma ancora di deturpazione delle naturali forme del volto. </text:span></text:span></text:p>
      <text:p text:style-name="P72"><text:span text:style-name="Titolo_20__23_5_5f_"><text:span text:style-name="T129"/></text:span></text:p>
      <text:h text:style-name="P122" text:outline-level="3"><text:bookmark-start text:name="bookmark14116"/><text:bookmark-start text:name="__RefHeading___Toc11005_3913670008"/><text:bookmark-start text:name="bookmark15116"/><text:span text:style-name="Titolo_20__23_5_5f_"><text:span text:style-name="T129">CAPO </text:span></text:span><text:span text:style-name="Titolo_20__23_5_5f_"><text:span text:style-name="T136">XVI</text:span></text:span><text:bookmark-end text:name="bookmark14116"/><text:bookmark-end text:name="bookmark15116"/><text:span text:style-name="Titolo_20__23_4_5f_"><text:span text:style-name="T157"> </text:span></text:span><text:bookmark-end text:name="__RefHeading___Toc11005_3913670008"/></text:h>
      <text:h text:style-name="P129" text:outline-level="4"><text:bookmark-start text:name="__RefHeading___Toc11258_3913670008"/><text:span text:style-name="Corpo_20_del_20_testo_5f_"><text:span text:style-name="T105"><text:s/></text:span></text:span><text:span text:style-name="Corpo_20_del_20_testo_5f_"><text:span text:style-name="T106">Delle spese per le mantenimento de’ detenuti</text:span></text:span><text:span text:style-name="T17"> </text:span><text:bookmark-end text:name="__RefHeading___Toc11258_3913670008"/></text:h>
      <text:p text:style-name="P38"><text:span text:style-name="Corpo_20_del_20_testo_5f_"><text:span text:style-name="T17">I malvaggi dopo aver infestata la società </text:span></text:span><text:span text:style-name="Corpo_20_del_20_testo_5f_"><text:span text:style-name="T66">c</text:span></text:span><text:span text:style-name="Corpo_20_del_20_testo_5f_"><text:span text:style-name="T67">o</text:span></text:span><text:span text:style-name="Corpo_20_del_20_testo_5f_"><text:span text:style-name="T17">i loro delitti, le divengon di peso, allorquando ne subiscono il castigo, perché al danno che riceve dalia privazione di tante utili braccia, si aggiunge quello della spesa del loro mantenimento. Tutta volta l’umanità esige, che i rei siano trattati colla maggior dolcezza possibile. Sopratutto poi meritano riguardo i detenuti, non ancor condannati. I locali, dove ora si custodiscono, sono veramente spaventevoli. Si è sempre parlato di migliorar le prigioni, ma finora altre cure più urgenti hanno allontanata questa riforma, reclamata altamente dalla giustizia, dall’umanità. Spesso gl’innocenti si trovano i</text:span></text:span><text:span text:style-name="Corpo_20_del_20_testo_5f_"><text:span text:style-name="T66">n un</text:span></text:span><text:span text:style-name="Corpo_20_del_20_testo_5f_"><text:span text:style-name="T17">a stessa prigione confusi co’ malfattori, il di cui contatto lor fa acquistare que vizj, che no</text:span></text:span><text:span text:style-name="Corpo_20_del_20_testo_5f_"><text:span text:style-name="T66">n</text:span></text:span><text:span text:style-name="Corpo_20_del_20_testo_5f_"><text:span text:style-name="T17"> hanno. Più </text:span></text:span><text:span text:style-name="Corpo_20_del_20_testo_5f_"><text:span text:style-name="T66">spesso</text:span></text:span><text:span text:style-name="Corpo_20_del_20_testo_5f_"><text:span text:style-name="T17"> ancora prima di essere giudicati, muojono di morbi contagiosi, svil</text:span></text:span><text:span text:style-name="Corpo_20_del_20_testo_5f_"><text:span text:style-name="T66">upp</text:span></text:span><text:span text:style-name="Corpo_20_del_20_testo_5f_"><text:span text:style-name="T17">a</text:span></text:span><text:span text:style-name="Corpo_20_del_20_testo_5f_"><text:span text:style-name="T66">t</text:span></text:span><text:span text:style-name="Corpo_20_del_20_testo_5f_"><text:span text:style-name="T17">i per l'ammasso di </text:span></text:span><text:span text:style-name="Corpo_20_del_20_testo_5f_"><text:span text:style-name="T66">centinaja</text:span></text:span><text:span text:style-name="Corpo_20_del_20_testo_5f_"><text:span text:style-name="T17"> di persone in </text:span></text:span><text:span text:style-name="Corpo_20_del_20_testo_5f_"><text:span text:style-name="T66">a</text:span></text:span><text:span text:style-name="Corpo_20_del_20_testo_5f_"><text:span text:style-name="T17">ngusti, ed oscuri sotterranei. E cresce talvolta </text:span></text:span><text:span text:style-name="Corpo_20_del_20_testo_5f_"><text:span text:style-name="T66">l’</text:span></text:span><text:span text:style-name="Corpo_20_del_20_testo_5f_"><text:span text:style-name="T17">epidemia in modo, che si propaga anche nell’interno delle città, dove si trovano situate le prigioni con grandissima strage degli </text:span></text:span><text:soft-page-break/><text:span text:style-name="Corpo_20_del_20_testo_5f_"><text:span text:style-name="T17">abitanti. Quindi il Parlamento deve disporre la costruzione di prigioni ampie, e ventilate, e dove specialmente i giudicabili sieno separati dai giudicati. È questa una spesa necessaria, e che non si può differire. Allorché le prigioni saranno più comode vi si potranno introdurre delle manifatture grossolane: lo che produrrebbe due vantaggi, il primo che la spesa del mantenimento de’ detenuti ricavar si potrebbe in gran parte dal prodotto delle loro stesse fatiche: in secondo luogo i detenuti a tempo acquisterebbero amore pel, travaglio, ed all’uscir dalle prigioni, si troverebbero 'migliorati, e spogli dalle prave antiche loro </text:span></text:span><text:span text:style-name="Corpo_20_del_20_testo_5f_"><text:span text:style-name="T66">abitudini.</text:span></text:span></text:p>
      <text:p text:style-name="P38"><text:span text:style-name="Corpo_20_del_20_testo_5f_"><text:span text:style-name="T17">Le spese delle prigioni ammontano ora a più di </text:span></text:span><text:span text:style-name="Corpo_20_del_20_testo_5f_"><text:span text:style-name="T66">trecentomila</text:span></text:span><text:span text:style-name="Corpo_20_del_20_testo_5f_"><text:span text:style-name="T17"> ducati. Io non so se un miglior metodo d</text:span></text:span><text:span text:style-name="Corpo_20_del_20_testo_5f_"><text:span text:style-name="T66">i</text:span></text:span><text:span text:style-name="Corpo_20_del_20_testo_5f_"><text:span text:style-name="T17"> amministrazione potrebbe pr</text:span></text:span><text:span text:style-name="Corpo_20_del_20_testo_5f_"><text:span text:style-name="T66">o</text:span></text:span><text:span text:style-name="Corpo_20_del_20_testo_5f_"><text:span text:style-name="T17">durre qualche risparmio su quest’esito. Quello che </text:span></text:span><text:span text:style-name="Corpo_20_del_20_testo_5f_"><text:span text:style-name="T66">è</text:span></text:span><text:span text:style-name="Corpo_20_del_20_testo_5f_"><text:span text:style-name="T17"> certo si è che sia indispensabile accordare le somme occorrenti per la riduzione ed ampliazione delle prigioni in almeno tremila ducati a</text:span></text:span><text:span text:style-name="Corpo_20_del_20_testo_5f_"><text:span text:style-name="T66">nn</text:span></text:span><text:span text:style-name="Corpo_20_del_20_testo_5f_"><text:span text:style-name="T17">ui per ciascuna provincia, ciocché porterebbe le spese delle prigionia 35</text:span></text:span><text:span text:style-name="Corpo_20_del_20_testo_5f_"><text:span text:style-name="T66">0,000</text:span></text:span><text:span text:style-name="Corpo_20_del_20_testo_5f_"><text:span text:style-name="T17"> duc</text:span></text:span><text:span text:style-name="Corpo_20_del_20_testo_5f_"><text:span text:style-name="T66">a</text:span></text:span><text:span text:style-name="Corpo_20_del_20_testo_5f_"><text:span text:style-name="T17">ti. Queste spese andranno a scemare a misura, che si propagherà la coltura, e l’istruzione pubblica </text:span></text:span><text:span text:style-name="Corpo_20_del_20_testo_5f_"><text:span text:style-name="T66">e</text:span></text:span><text:span text:style-name="Corpo_20_del_20_testo_5f_"><text:span text:style-name="T17">d a proporzione, che l’amministrazione della giustizia sarà più pronta, e spedita. </text:span></text:span></text:p>
      <text:p text:style-name="P38"><text:span text:style-name="Titolo_20__23_5_5f_"><text:span text:style-name="T129"/></text:span></text:p>
      <text:h text:style-name="P122" text:outline-level="3"><text:bookmark-start text:name="bookmark14117"/><text:bookmark-start text:name="__RefHeading___Toc11007_3913670008"/><text:bookmark-start text:name="bookmark15117"/><text:soft-page-break/><text:span text:style-name="Titolo_20__23_5_5f_"><text:span text:style-name="T129">CAPO </text:span></text:span><text:span text:style-name="Titolo_20__23_5_5f_"><text:span text:style-name="T136">XV</text:span></text:span><text:span text:style-name="Titolo_20__23_5_5f_"><text:span text:style-name="T130">II</text:span></text:span><text:bookmark-end text:name="bookmark14117"/><text:bookmark-end text:name="bookmark15117"/><text:span text:style-name="Titolo_20__23_4_5f_"><text:span text:style-name="T157"> </text:span></text:span><text:bookmark-end text:name="__RefHeading___Toc11007_3913670008"/></text:h>
      <text:h text:style-name="P129" text:outline-level="4"><text:bookmark-start text:name="__RefHeading___Toc11260_3913670008"/><text:span text:style-name="Corpo_20_del_20_testo_5f_"><text:span text:style-name="T102">Del debito pubblico </text:span></text:span><text:bookmark-end text:name="__RefHeading___Toc11260_3913670008"/></text:h>
      <text:p text:style-name="P73"><text:span text:style-name="Corpo_20_del_20_testo_5f_"><text:span text:style-name="T17">Le terribili scosse politiche, alle quali da più anni è stato soggetto il regno, aveva</text:span></text:span><text:span text:style-name="Corpo_20_del_20_testo_5f_"><text:span text:style-name="T66">n</text:span></text:span><text:span text:style-name="Corpo_20_del_20_testo_5f_"><text:span text:style-name="T17"> fatto </text:span></text:span><text:span text:style-name="Corpo_20_del_20_testo_5f_"><text:span text:style-name="T66">crescere</text:span></text:span><text:span text:style-name="Corpo_20_del_20_testo_5f_"><text:span text:style-name="T17"> infinitamente il debito pubblico. Durante il governo Francese fu molto diminuito sia con una riduzione, allorché s</text:span></text:span><text:span text:style-name="Corpo_20_del_20_testo_5f_"><text:span text:style-name="T66">e</text:span></text:span><text:span text:style-name="Corpo_20_del_20_testo_5f_"><text:span text:style-name="T17"> ne fece la liquidazione, sia </text:span></text:span><text:span text:style-name="Corpo_20_del_20_testo_5f_"><text:span text:style-name="T66">coll</text:span></text:span><text:span text:style-name="Corpo_20_del_20_testo_5f_"><text:span text:style-name="T17">a vendita de’ beni nazionali, e coll’affrancazione de’ censi de’ p. stabilimenti. Inoltre si creò una cassa di ammortizzazione, il cui s</text:span></text:span><text:span text:style-name="Corpo_20_del_20_testo_5f_"><text:span text:style-name="T66">co</text:span></text:span><text:span text:style-name="Corpo_20_del_20_testo_5f_"><text:span text:style-name="T17">po è </text:span></text:span><text:span text:style-name="Corpo_20_del_20_testo_5f_"><text:span text:style-name="T66">l’</text:span></text:span><text:span text:style-name="Corpo_20_del_20_testo_5f_"><text:span text:style-name="T17">estinzione del debito; e se i fondi, che le fu</text:span></text:span><text:span text:style-name="Corpo_20_del_20_testo_5f_"><text:span text:style-name="T66">r</text:span></text:span><text:span text:style-name="Corpo_20_del_20_testo_5f_"><text:span text:style-name="T17">ono assegnati non fossero stati per i bisogni della </text:span></text:span><text:span text:style-name="Corpo_20_del_20_testo_5f_"><text:span text:style-name="T66">guerra</text:span></text:span><text:span text:style-name="Corpo_20_del_20_testo_5f_"><text:span text:style-name="T17"> spesso ad altri usi invertiti, a quest’ora il debito pubblico sarebbe quasi estinto.</text:span></text:span></text:p>
      <text:p text:style-name="P73"><text:span text:style-name="Corpo_20_del_20_testo_5f_"><text:span text:style-name="T66">Il </text:span></text:span><text:span text:style-name="Corpo_20_del_20_testo_5f_"><text:span text:style-name="T17">fatto sta che il debito già liquidato ascende tutta via a circa 3</text:span></text:span><text:span text:style-name="Corpo_20_del_20_testo_5f_"><text:span text:style-name="T68">0</text:span></text:span><text:span text:style-name="Corpo_20_del_20_testo_5f_"><text:span text:style-name="T17">,000,000 in capitale; e circa 10 altri milioni importano i crediti di cui si sta facendo, la liquidazione. </text:span></text:span></text:p>
      <text:p text:style-name="P73"><text:span text:style-name="Corpo_20_del_20_testo_5f_"><text:span text:style-name="T17">I sani principi di economia consigliano la totale estinzione del debito, nazionale. Varii mezzi vi sono per ottener questo fine. </text:span></text:span></text:p>
      <text:p text:style-name="P74"><text:span text:style-name="Corpo_20_del_20_testo_5f_"><text:span text:style-name="T17">1.</text:span></text:span><text:span text:style-name="Corpo_20_del_20_testo_5f_"><text:span text:style-name="T66">°</text:span></text:span><text:span text:style-name="Corpo_20_del_20_testo_5f_"><text:span text:style-name="T17"> la vendita de' <text:s/>rimanenti beni nazionali con partite d’iscr</text:span></text:span><text:span text:style-name="Corpo_20_del_20_testo_5f_"><text:span text:style-name="T66">iz</text:span></text:span><text:span text:style-name="Corpo_20_del_20_testo_5f_"><text:span text:style-name="T17">ione;</text:span></text:span></text:p>
      <text:p text:style-name="P74"><text:span text:style-name="Corpo_20_del_20_testo_5f_"><text:span text:style-name="T68">2.°</text:span></text:span><text:span text:style-name="Corpo_20_del_20_testo_5f_"><text:span text:style-name="T17"> la soppressione de' <text:s/>conventi;</text:span></text:span></text:p>
      <text:p text:style-name="P74"><text:span text:style-name="Corpo_20_del_20_testo_5f_"><text:span text:style-name="T68">3</text:span></text:span><text:span text:style-name="Corpo_20_del_20_testo_5f_"><text:span text:style-name="T17">.° la restrizione delle mense vescovili, per vendersi nell’istesso modo i beni degli uni e delle altre;</text:span></text:span></text:p>
      <text:p text:style-name="P74"><text:span text:style-name="Corpo_20_del_20_testo_5f_"><text:span text:style-name="T17">4.</text:span></text:span><text:span text:style-name="Corpo_20_del_20_testo_5f_"><text:span text:style-name="T68">°</text:span></text:span><text:span text:style-name="Corpo_20_del_20_testo_5f_"><text:span text:style-name="T17"> l’affrancazione de’ canoni </text:span></text:span><text:span text:style-name="Corpo_20_del_20_testo_5f_"><text:span text:style-name="T68">infissi</text:span></text:span><text:span text:style-name="Corpo_20_del_20_testo_5f_"><text:span text:style-name="T17"> sul tavoliere di Puglia. </text:span></text:span></text:p>
      <text:p text:style-name="P74"><text:soft-page-break/><text:span text:style-name="Corpo_20_del_20_testo_5f_"><text:span text:style-name="T17">Coll</text:span></text:span><text:span text:style-name="Corpo_20_del_20_testo_5f_"><text:span text:style-name="T68">’</text:span></text:span><text:span text:style-name="Corpo_20_del_20_testo_5f_"><text:span text:style-name="T17">estinzione de</text:span></text:span><text:span text:style-name="Corpo_20_del_20_testo_5f_"><text:span text:style-name="T68">l</text:span></text:span><text:span text:style-name="Corpo_20_del_20_testo_5f_"><text:span text:style-name="T17"> debito si risparmierebbero le spese di molte amministrazioni. Lo stato inoltre guadagnerebbe colla libera circolazione, e colla pili saggia amministrazione delle proprietà. </text:span></text:span></text:p>
      <text:p text:style-name="P58"><text:span text:style-name="Corpo_20_del_20_testo_5f_"><text:span text:style-name="T17">Oltre del debito nazionale pro</text:span></text:span><text:span text:style-name="Corpo_20_del_20_testo_5f_"><text:span text:style-name="T68">v</text:span></text:span><text:span text:style-name="Corpo_20_del_20_testo_5f_"><text:span text:style-name="T17">eniente da imprestito fatto dal governo co’ particolari, lo stato </text:span></text:span><text:span text:style-name="Corpo_20_del_20_testo_5f_"><text:span text:style-name="T68">n</text:span></text:span><text:span text:style-name="Corpo_20_del_20_testo_5f_"><text:span text:style-name="T17">e ha un altro per pensioni, ed assegnamenti f</text:span></text:span><text:span text:style-name="Corpo_20_del_20_testo_5f_"><text:span text:style-name="T68">a</text:span></text:span><text:span text:style-name="Corpo_20_del_20_testo_5f_"><text:span text:style-name="T17">tti ag</text:span></text:span><text:span text:style-name="Corpo_20_del_20_testo_5f_"><text:span text:style-name="T68">li</text:span></text:span><text:span text:style-name="Corpo_20_del_20_testo_5f_"><text:span text:style-name="T17"> impiegati civili, e militari, o alle loro vedove, non che agli ex frati. </text:span></text:span></text:p>
      <text:p text:style-name="P58"><text:span text:style-name="Corpo_20_del_20_testo_5f_"><text:span text:style-name="T17">Per altro le pensioni accordate regolarmente dopo gli anni di servizio non gravitano tutte sul tesoro, ma in parte sul fondo del 2 per </text:span></text:span><text:span text:style-name="Corpo_20_del_20_testo_5f_"><text:span text:style-name="T68">1</text:span></text:span><text:span text:style-name="Corpo_20_del_20_testo_5f_"><text:span text:style-name="T17">00, che si rilascia dagl’impiegati sui loro soldi. Le pensioni degli ex frati si vanno con essi annualmente estinguendo, e così pure g</text:span></text:span><text:span text:style-name="Corpo_20_del_20_testo_5f_"><text:span text:style-name="T68">l</text:span></text:span><text:span text:style-name="Corpo_20_del_20_testo_5f_"><text:span text:style-name="T17">i assegnamenti sui ruoli pro</text:span></text:span><text:span text:style-name="Corpo_20_del_20_testo_5f_"><text:span text:style-name="T68">vv</text:span></text:span><text:span text:style-name="Corpo_20_del_20_testo_5f_"><text:span text:style-name="T17">isorj; di modo che fra alcuni anni, ora che son cessate le dilapidazioni, lo stato si tr</text:span></text:span><text:span text:style-name="Corpo_20_del_20_testo_5f_"><text:span text:style-name="T68">o</text:span></text:span><text:span text:style-name="Corpo_20_del_20_testo_5f_"><text:span text:style-name="T17">verà libero da questo peso. </text:span></text:span></text:p>
      <text:p text:style-name="P59"><text:span text:style-name="Corpo_20_del_20_testo_5f_"><text:span text:style-name="T17">Le spese del debito pubblico consolidato ascendono per quanto apparisce dallo stato discusso del ministero delle finanze del corrente anno, a ducati 1,420,000; le pensioni ecclesiastiche a ducati 600,000, quelle di grazia a ducati </text:span></text:span><text:span text:style-name="Corpo_20_del_20_testo_5f_"><text:span text:style-name="T69">25</text:span></text:span><text:span text:style-name="Corpo_20_del_20_testo_5f_"><text:span text:style-name="T17">0,000, e quelle di giustizia a ducati 500,000; gli assegnamenti sul primo, e secondo ruolo provvisorio e ducati 170,000,In tutto 2,900,000, peso gravi</text:span></text:span><text:span text:style-name="Corpo_20_del_20_testo_5f_"><text:span text:style-name="T69">ssi</text:span></text:span><text:span text:style-name="Corpo_20_del_20_testo_5f_"><text:span text:style-name="T17">mo per lo stato, e che assorbisco gran parte delle sue rendite. Se conviene far tutto il possibile per la pronta estinzione del debito pubblico, conviene ancora chiudere l'adito alle pensioni </text:span></text:span><text:soft-page-break/><text:span text:style-name="Corpo_20_del_20_testo_5f_"><text:span text:style-name="T17">di grazia, ed agli assegnamenti arbitrar</text:span></text:span><text:span text:style-name="Corpo_20_del_20_testo_5f_"><text:span text:style-name="T69">i</text:span></text:span><text:span text:style-name="Corpo_20_del_20_testo_5f_"><text:span text:style-name="T17">. </text:span></text:span></text:p>
      <text:p text:style-name="P59"><text:span text:style-name="Corpo_20_del_20_testo_5f_"><text:span text:style-name="T17">Il solo marito, i soli servigi renduti alla patria, ed allo stato debbono essere i titoli per le pensioni: o quando non si hanno tutti gli anni di servizio, che la legge richiede possono far meritare la pe</text:span></text:span><text:span text:style-name="Corpo_20_del_20_testo_5f_"><text:span text:style-name="T69">n</text:span></text:span><text:span text:style-name="Corpo_20_del_20_testo_5f_"><text:span text:style-name="T17">sione acciacchi tali di salute, che rendano in possibile ogni ulteriore servizio. Intanto sulla detta somma di duc. </text:span></text:span><text:span text:style-name="Corpo_20_del_20_testo_5f_"><text:span text:style-name="T69">2,</text:span></text:span><text:span text:style-name="Corpo_20_del_20_testo_5f_"><text:span text:style-name="T17">9000,000 credo che potrebbero risparmiarsi </text:span></text:span><text:span text:style-name="Corpo_20_del_20_testo_5f_"><text:span text:style-name="T69">a</text:span></text:span><text:span text:style-name="Corpo_20_del_20_testo_5f_"><text:span text:style-name="T17">lmen</text:span></text:span><text:span text:style-name="Corpo_20_del_20_testo_5f_"><text:span text:style-name="T69">o</text:span></text:span><text:span text:style-name="Corpo_20_del_20_testo_5f_"><text:span text:style-name="T17"> 200,000 duc. Per la cessazione di quelle pensioni di grazia, ed assegnamenti sui ruoli provvisori, che non si troveranno dal Parlamento fondate </text:span></text:span><text:span text:style-name="Corpo_20_del_20_testo_5f_"><text:span text:style-name="T69">s</text:span></text:span><text:span text:style-name="Corpo_20_del_20_testo_5f_"><text:span text:style-name="T17">opra niun principio di giustizia, e di equità. </text:span></text:span></text:p>
      <text:p text:style-name="P59"><text:span text:style-name="Titolo_20__23_5_5f_"><text:span text:style-name="T129"/></text:span></text:p>
      <text:h text:style-name="P122" text:outline-level="3"><text:bookmark-start text:name="bookmark14118"/><text:bookmark-start text:name="__RefHeading___Toc11009_3913670008"/><text:bookmark-start text:name="bookmark15118"/><text:span text:style-name="Titolo_20__23_5_5f_"><text:span text:style-name="T129">CAPO </text:span></text:span><text:span text:style-name="Titolo_20__23_5_5f_"><text:span text:style-name="T136">XVI</text:span></text:span><text:span text:style-name="Titolo_20__23_5_5f_"><text:span text:style-name="T130">II</text:span></text:span><text:bookmark-end text:name="bookmark14118"/><text:bookmark-end text:name="bookmark15118"/><text:span text:style-name="Titolo_20__23_4_5f_"><text:span text:style-name="T157"> </text:span></text:span><text:bookmark-end text:name="__RefHeading___Toc11009_3913670008"/></text:h>
      <text:h text:style-name="P129" text:outline-level="4"><text:bookmark-start text:name="__RefHeading___Toc11262_3913670008"/><text:span text:style-name="Corpo_20_del_20_testo_5f_"><text:span text:style-name="T102">Di varie altre spese </text:span></text:span><text:bookmark-end text:name="__RefHeading___Toc11262_3913670008"/></text:h>
      <text:p text:style-name="P58"><text:span text:style-name="Corpo_20_del_20_testo_5f_"><text:span text:style-name="T17">Sono inoltre comprese nello stato discusso del ministero delle finanze le seguenti altre spese, cioè: duc. 66000 per prestazione a’ barbareschi duc. </text:span></text:span><text:span text:style-name="Corpo_20_del_20_testo_5f_"><text:span text:style-name="T70">21</text:span></text:span><text:span text:style-name="Corpo_20_del_20_testo_5f_"><text:span text:style-name="T17">,000 per interessi dotali a S. A. R. la Duchessa di Berr</text:span></text:span><text:span text:style-name="Corpo_20_del_20_testo_5f_"><text:span text:style-name="T70">y</text:span></text:span><text:span text:style-name="Corpo_20_del_20_testo_5f_"><text:span text:style-name="T17">, du</text:span></text:span><text:span text:style-name="Corpo_20_del_20_testo_5f_"><text:span text:style-name="T70">c.</text:span></text:span><text:span text:style-name="Corpo_20_del_20_testo_5f_"><text:span text:style-name="T17"> 55,000 per spese di sconto; duc. 3600 per soldo del Governatore, e per spese di lumi, e di polizia dell’edificio di S. Giacomo, </text:span></text:span><text:span text:style-name="Corpo_20_del_20_testo_5f_"><text:span text:style-name="T70">duc.</text:span></text:span><text:span text:style-name="Corpo_20_del_20_testo_5f_"><text:span text:style-name="T17"> 690,456. al </text:span></text:span><text:span text:style-name="Corpo_20_del_20_testo_5f_"><text:span text:style-name="T70">Principe</text:span></text:span><text:span text:style-name="Corpo_20_del_20_testo_5f_"><text:span text:style-name="T17"> </text:span></text:span><text:span text:style-name="Corpo_20_del_20_testo_5f_"><text:span text:style-name="T70">Beauharnais</text:span></text:span><text:span text:style-name="Corpo_20_del_20_testo_5f_"><text:span text:style-name="T17"> per interesse e parte del capitale di 5,000,000 di franchi; duc. 480,000 per arretrati prima del 1806, e dopo; duc. 380,000 per interessi, </text:span></text:span><text:span text:style-name="Corpo_20_del_20_testo_5f_"><text:span text:style-name="T70">a</text:span></text:span><text:span text:style-name="Corpo_20_del_20_testo_5f_"><text:span text:style-name="T17"> capitali dovuti agli emigrati, ed ai non emigrati, ammessi a liquidazione, duc. 24,000 per rendite di dotazioni promesse; duc. </text:span></text:span><text:span text:style-name="Corpo_20_del_20_testo_5f_"><text:span text:style-name="T70">40,000</text:span></text:span><text:span text:style-name="Corpo_20_del_20_testo_5f_"><text:span text:style-name="T17"> per riconiazione di monete; duc. 70,000 per disgradi sulla </text:span></text:span><text:soft-page-break/><text:span text:style-name="Corpo_20_del_20_testo_5f_"><text:span text:style-name="T17">contribuzione fondiaria, duc. 300,000 per spese imprevedute dello stato e delle Finanze; e finalmente duc. </text:span></text:span><text:span text:style-name="Corpo_20_del_20_testo_5f_"><text:span text:style-name="T12">5o</text:span></text:span><text:span text:style-name="Corpo_20_del_20_testo_5f_"><text:span text:style-name="T14">0</text:span></text:span><text:span text:style-name="Corpo_20_del_20_testo_5f_"><text:span text:style-name="T12">,000</text:span></text:span><text:span text:style-name="Corpo_20_del_20_testo_5f_"><text:span text:style-name="T17"> per rimbor</text:span></text:span><text:span text:style-name="Corpo_20_del_20_testo_5f_"><text:span text:style-name="T70">s</text:span></text:span><text:span text:style-name="Corpo_20_del_20_testo_5f_"><text:span text:style-name="T17">o di somme spese con anticipazione nell’anno 181</text:span></text:span><text:span text:style-name="Corpo_20_del_20_testo_5f_"><text:span text:style-name="T70">9</text:span></text:span><text:span text:style-name="Corpo_20_del_20_testo_5f_"><text:span text:style-name="T17"> in tutto duc. </text:span></text:span><text:span text:style-name="Corpo_20_del_20_testo_5f_"><text:span text:style-name="T70">2</text:span></text:span><text:span text:style-name="Corpo_20_del_20_testo_5f_"><text:span text:style-name="T12">,4</text:span></text:span><text:span text:style-name="Corpo_20_del_20_testo_5f_"><text:span text:style-name="T14">10</text:span></text:span><text:span text:style-name="Corpo_20_del_20_testo_5f_"><text:span text:style-name="T12">,o35. </text:span></text:span></text:p>
      <text:p text:style-name="P58"><text:span text:style-name="Corpo_20_del_20_testo_5f_"><text:span text:style-name="T70">I</text:span></text:span><text:span text:style-name="Corpo_20_del_20_testo_5f_"><text:span text:style-name="T17">o non so </text:span></text:span><text:span text:style-name="Corpo_20_del_20_testo_5f_"><text:span text:style-name="T70">qual</text:span></text:span><text:span text:style-name="Corpo_20_del_20_testo_5f_"><text:span text:style-name="T17"> somma siesi pagata in quest’anno per gli arretrati, ed altri debiti. È presumibile, che si trovi già mol</text:span></text:span><text:span text:style-name="Corpo_20_del_20_testo_5f_"><text:span text:style-name="T70">to</text:span></text:span><text:span text:style-name="Corpo_20_del_20_testo_5f_"><text:span text:style-name="T17"> soddisfatto. In qualunque modo, trattandosi per la maggior patte di spese non urgenti, allorché ne fosse dal Parlamento riconosciuta la validità, si potrebbero pagare in più anni per le circostanze dello stato, ed ammetter si potrebbero per tutte le indicate spese 500,000 duc. all’anno,. oltre di </text:span></text:span><text:span text:style-name="Corpo_20_del_20_testo_5f_"><text:span text:style-name="T70">1</text:span></text:span><text:span text:style-name="Corpo_20_del_20_testo_5f_"><text:span text:style-name="T17">5</text:span></text:span><text:span text:style-name="Corpo_20_del_20_testo_5f_"><text:span text:style-name="T70">0</text:span></text:span><text:span text:style-name="Corpo_20_del_20_testo_5f_"><text:span text:style-name="T17">,000 altri per spese straordinarie e imprevedute dello stato. </text:span></text:span></text:p>
      <text:p text:style-name="P58"><text:span text:style-name="Titolo_20__23_5_5f_"><text:span text:style-name="T129"/></text:span></text:p>
      <text:h text:style-name="P122" text:outline-level="3"><text:bookmark-start text:name="bookmark14119"/><text:bookmark-start text:name="__RefHeading___Toc11011_3913670008"/><text:bookmark-start text:name="bookmark15119"/><text:span text:style-name="Titolo_20__23_5_5f_"><text:span text:style-name="T129">CAPO </text:span></text:span><text:span text:style-name="Titolo_20__23_5_5f_"><text:span text:style-name="T136">XIX</text:span></text:span><text:bookmark-end text:name="bookmark14119"/><text:bookmark-end text:name="bookmark15119"/><text:span text:style-name="Titolo_20__23_4_5f_"><text:span text:style-name="T157"> </text:span></text:span><text:bookmark-end text:name="__RefHeading___Toc11011_3913670008"/></text:h>
      <text:h text:style-name="P129" text:outline-level="4"><text:bookmark-start text:name="__RefHeading___Toc11264_3913670008"/><text:span text:style-name="Corpo_20_del_20_testo_5f_"><text:span text:style-name="T106">D</text:span></text:span><text:span text:style-name="Corpo_20_del_20_testo_5f_"><text:span text:style-name="T116">ell</text:span></text:span><text:span text:style-name="Corpo_20_del_20_testo_5f_"><text:span text:style-name="T106">e sp</text:span></text:span><text:span text:style-name="Corpo_20_del_20_testo_5f_"><text:span text:style-name="T116">e</text:span></text:span><text:span text:style-name="Corpo_20_del_20_testo_5f_"><text:span text:style-name="T106">se per la direzione, riscossione, pagamento, e contabilità delle rendite pubbliche</text:span></text:span><text:bookmark-end text:name="__RefHeading___Toc11264_3913670008"/></text:h>
      <text:p text:style-name="P58"><text:span text:style-name="Corpo_20_del_20_testo_5f_"><text:span text:style-name="T17">Chi mi. darà il filo di Arianna per poter penetrare nel la</text:span></text:span><text:span text:style-name="Corpo_20_del_20_testo_5f_"><text:span text:style-name="T71">b</text:span></text:span><text:span text:style-name="Corpo_20_del_20_testo_5f_"><text:span text:style-name="T17">erinto delle numerose ammin</text:span></text:span><text:span text:style-name="Corpo_20_del_20_testo_5f_"><text:span text:style-name="T126">is</text:span></text:span><text:span text:style-name="Corpo_20_del_20_testo_5f_"><text:span text:style-name="T17">trazioni finanziere? Lungo tempo bisognerebbe e replicate osservazioni, ed esatta conoscenza de' <text:s/>moltiplici rami, e de’ tortuosi giri di tante a</text:span></text:span><text:span text:style-name="Corpo_20_del_20_testo_5f_"><text:span text:style-name="T71">m</text:span></text:span><text:span text:style-name="Corpo_20_del_20_testo_5f_"><text:span text:style-name="T17">ministrazioni per poterne con dati sicuri ragion</text:span></text:span><text:span text:style-name="T17"> </text:span><text:span text:style-name="Corpo_20_del_20_testo_5f_"><text:span text:style-name="T17">Bare, Si è la finanza tenuta. sinora così nascosta agli occhi del pubblico, che non dirò un semplice privato, ma neppure un impiegato stesso di quella sarebbe in grado. di spiegare la necessità, e la regolarità degli attuali metodi </text:span></text:span><text:soft-page-break/><text:span text:style-name="Corpo_20_del_20_testo_5f_"><text:span text:style-name="T17">di esazione, e di amministrazione. Lasciando dunque al Parlamento la cura di verificare, tutto ciò con i mezzi che sono in suo potere, io dirò sulle diverse amministrazioni di finanze quel che il buon senso mi detta, e ciò che il pubblico ne dice. </text:span></text:span></text:p>
      <text:p text:style-name="P57"><text:span text:style-name="Corpo_20_del_20_testo_5f_"><text:span text:style-name="T17">In primo luogo egli è indubitato, che le amministrazioni di finanze sono molte, e tutte servite da battaglioni d</text:span></text:span><text:span text:style-name="Corpo_20_del_20_testo_5f_"><text:span text:style-name="T72">i</text:span></text:span><text:span text:style-name="Corpo_20_del_20_testo_5f_"><text:span text:style-name="T17"> impiegati. Basta a dimostrar questa verità la semplice loro enumerazione: </text:span></text:span><text:span text:style-name="Corpo_20_del_20_testo_5f_"><text:span text:style-name="T71">e</text:span></text:span><text:span text:style-name="Corpo_20_del_20_testo_5f_"><text:span text:style-name="T17">sse sono le seguenti. </text:span></text:span></text:p>
      <text:p text:style-name="P75"><text:span text:style-name="Corpo_20_del_20_testo_5f_"><text:span text:style-name="T17">Ministero delle finanze Gran Corte de’ Conti Tesoreria Generale Consiglio, e Direzioni delle Contribuzioni Dirette Direzione Generale del P. Demanio Direzione Generale de’ Dazj Indiretti Direzione Generale della registratura e bollo Direzione Generale delle Poste, e Procacci Direzione Generale del G. Libro Direzione della Lotteria Direzione Generale de’ beni donati e reintegrati allo Stato Direzione Generale de’ b</text:span></text:span><text:span text:style-name="Corpo_20_del_20_testo_5f_"><text:span text:style-name="T72">e</text:span></text:span><text:span text:style-name="Corpo_20_del_20_testo_5f_"><text:span text:style-name="T17">ni riservati a disposizione di S. M. Amministrazione </text:span></text:span><text:span text:style-name="Corpo_20_del_20_testo_5f_"><text:span text:style-name="T72">d</text:span></text:span><text:span text:style-name="Corpo_20_del_20_testo_5f_"><text:span text:style-name="T17">el Tavoliere di Puglia Cassa di Ammortizzazione Banco. Zecca. Giù numerar potrebbe i Direttori Ispettori; V</text:span></text:span><text:span text:style-name="Corpo_20_del_20_testo_5f_"><text:span text:style-name="T72">e</text:span></text:span><text:span text:style-name="Corpo_20_del_20_testo_5f_"><text:span text:style-name="T17">rificatori, Controlori ec. di tante diverse Amministrazioni, non che le </text:span></text:span><text:span text:style-name="Corpo_20_del_20_testo_5f_"><text:span text:style-name="T72">numerose</text:span></text:span><text:span text:style-name="Corpo_20_del_20_testo_5f_"><text:span text:style-name="T17"> schiere delle guardie doganali e forestali, che ne la parte. </text:span></text:span></text:p>
      <text:p text:style-name="P75"><text:span text:style-name="Corpo_20_del_20_testo_5f_"><text:span text:style-name="T17">Se mai sotto il regime Francese si spiegò lusso </text:span></text:span><text:span text:style-name="Corpo_20_del_20_testo_5f_"><text:span text:style-name="T72">d</text:span></text:span><text:span text:style-name="Corpo_20_del_20_testo_5f_"><text:span text:style-name="T17">egl’impieghi, egli </text:span></text:span><text:span text:style-name="Corpo_20_del_20_testo_5f_"><text:span text:style-name="T72">lo </text:span></text:span><text:span text:style-name="Corpo_20_del_20_testo_5f_"><text:span text:style-name="T17">fu certamente in tutta la sua estensione nelle amministrazioni finanziere. I Francesi venuti nel regno con animo </text:span></text:span><text:soft-page-break/><text:span text:style-name="Corpo_20_del_20_testo_5f_"><text:span text:style-name="T17">di far fortuna, scelsero come più adattate a’ loro disegni le amministrazioni di finanze, onde ne moltiplicarono, e complicarono le ruote, perché più occulte restassero, le loro rapine. Cacciati essi dagl’impieghi, a noi rimasero in retaggio i loro sistemi. In Francia si moltiplicarono gl’impieghi dal despota per moltiplicare i suoi satelliti. Lo stesso sistema s’introdusse in Napoli; ma se tutte le diverse sopraccennate amministrazioni potevan tollerarsi nel vasto Impero di Francia, insopportabili erano nel nostro piccolo regno. Egli è tempo di far cessare tanti abusi, e dilapidazioni, se veramente si vuol stabilire la felicità della nazione. Le amministrazioni finanziere debbono restringersi al puro bisognevole, perché quanto si spende di più nel riscuotere, ed amministrare i fondi pubblici, è un tributo che gravita sui popoli, senza che lo stato ne profitti. </text:span></text:span></text:p>
      <text:p text:style-name="P75"><text:span text:style-name="Corpo_20_del_20_testo_5f_"><text:span text:style-name="T17">Eseguendosi gli art. 521. </text:span></text:span><text:span text:style-name="Corpo_20_del_20_testo_5f_"><text:span text:style-name="T166">§</text:span></text:span><text:span text:style-name="Corpo_20_del_20_testo_5f_"><text:span text:style-name="T17">. 4. e 546, della costituzione, sembra a prima vista che gran risparmio far si potrebbe nelle spese della percezione de' tributi; </text:span></text:span><text:span text:style-name="Corpo_20_del_20_testo_5f_"><text:span text:style-name="T72">poiché</text:span></text:span><text:span text:style-name="Corpo_20_del_20_testo_5f_"><text:span text:style-name="T17"> secondo essi sopprimer si dovrebbero le ricevitorie di distretto, e di circondario, con affidarsi in vece l'esazione ai Decurionati, da cui si dovrebbe rimettere il denaro pubblico alla Tesoreria Provinciale.</text:span></text:span></text:p>
      <text:p text:style-name="P57"><text:span text:style-name="Corpo_20_del_20_testo_5f_"><text:span text:style-name="T17">Ma a ben considerare quegli articoli non v’ha chi non si avveda chiaramente, che dovendosi eseguire, nascerebbero gravi disordini nell’amministrazione municipale senza diminuirsi le spese di percezione. L’esperienza ci persuade di questa verità, </text:span></text:span><text:soft-page-break/><text:span text:style-name="Corpo_20_del_20_testo_5f_"><text:span text:style-name="T17">giacché prima della istituzione dell# ricevitorie di distretto, e di circondario era in uso presso di noi il sistema prescritto dalia costituzione. Allora i comuni nominavano </text:span></text:span><text:span text:style-name="Corpo_20_del_20_testo_5f_"><text:span text:style-name="T73">l’</text:span></text:span><text:span text:style-name="Corpo_20_del_20_testo_5f_"><text:span text:style-name="T17">esattore fiscale e garentivano al tesoro il pronto ed esatto pagamento delle rispettive quote la conseguenza la cassa comunale si confondeva colle cassa regia, onde i voti, e le malversazioni d</text:span></text:span><text:span text:style-name="Corpo_20_del_20_testo_5f_"><text:span text:style-name="T73">i</text:span></text:span><text:span text:style-name="Corpo_20_del_20_testo_5f_"><text:span text:style-name="T17"> questa si supplivano colle rendite di quella. Quindi l’amministrazione comunale era co</text:span></text:span><text:span text:style-name="Corpo_20_del_20_testo_5f_"><text:span text:style-name="T73">n</text:span></text:span><text:span text:style-name="Corpo_20_del_20_testo_5f_"><text:span text:style-name="T17">tinuament</text:span></text:span><text:span text:style-name="Corpo_20_del_20_testo_5f_"><text:span text:style-name="T73">e</text:span></text:span><text:span text:style-name="Corpo_20_del_20_testo_5f_"><text:span text:style-name="T17"> vessata dal Ministero delle Finanze, e quindi le rendite de’ comuni erano invertite a saldar# le contribuzioni dello stato, onde ni</text:span></text:span><text:span text:style-name="Corpo_20_del_20_testo_5f_"><text:span text:style-name="T73">u</text:span></text:span><text:span text:style-name="Corpo_20_del_20_testo_5f_"><text:span text:style-name="T17">n oper</text:span></text:span><text:span text:style-name="Corpo_20_del_20_testo_5f_"><text:span text:style-name="T73">a</text:span></text:span><text:span text:style-name="Corpo_20_del_20_testo_5f_"><text:span text:style-name="T17"> pubblica, niun miglioramento poteva eseguirsi D’altronde per le spese di esazione si accordava all’esattore comunale sino al </text:span></text:span><text:span text:style-name="Corpo_20_del_20_testo_5f_"><text:span text:style-name="T73">10</text:span></text:span><text:span text:style-name="Corpo_20_del_20_testo_5f_"><text:span text:style-name="T17"> per 100, e dell</text:span></text:span><text:span text:style-name="Corpo_20_del_20_testo_5f_"><text:span text:style-name="T73">e</text:span></text:span><text:span text:style-name="Corpo_20_del_20_testo_5f_"><text:span text:style-name="T17"> volte anche di più; giacché non essendovi che una sola percettoria nelle Provincie, lungo e pericoloso vi riusciva il trasporto del denaro. St</text:span></text:span><text:span text:style-name="Corpo_20_del_20_testo_5f_"><text:span text:style-name="T73">abilire in</text:span></text:span><text:span text:style-name="Corpo_20_del_20_testo_5f_"><text:span text:style-name="T17"> seguito le pereettorie di circondario, </text:span></text:span><text:span text:style-name="Corpo_20_del_20_testo_5f_"><text:span text:style-name="T73">e</text:span></text:span><text:span text:style-name="Corpo_20_del_20_testo_5f_"><text:span text:style-name="T17"> le ricevitorie di distretto, i comuni restarono liberi dalla grave e dispendiosa cura dell’esazione de' <text:s/>tributi; le spese diminuirono più della metà ed il governo ebbe più sicure garenzie per l’esattezza del </text:span></text:span><text:span text:style-name="Corpo_20_del_20_testo_5f_"><text:span text:style-name="T73">versamento.</text:span></text:span><text:span text:style-name="Corpo_20_del_20_testo_5f_"><text:span text:style-name="T17"> </text:span></text:span></text:p>
      <text:p text:style-name="P57"><text:span text:style-name="Corpo_20_del_20_testo_5f_"><text:span text:style-name="T17">Ora se tornar si volesse all’antico sistema, si tornerebbe agli antichi inconvenienti. Quindi, facendo in questa parte una modifica, alla costituzione, conservarsi dovrebbe l’attuai metodo di percezione, per mantener l’indipendenza dell’amministrazione municipale, e per non aggravarla di un peso, che paralizzerebbe </text:span></text:span><text:soft-page-break/><text:span text:style-name="Corpo_20_del_20_testo_5f_"><text:span text:style-name="T17">tutte le sue ordinarie, ed utili occupazioni... </text:span></text:span></text:p>
      <text:p text:style-name="P76"><text:span text:style-name="Corpo_20_del_20_testo_5f_"><text:span text:style-name="T17">Il risparmio principale consister deve nella restrizione delle amministrazioni. Già se il Parlamento avrà cura che il debito pubblico si estingua prontamente co’ mezzi sopraccennati, cesseranno di fatto molte amministrazioni, e si risparmieranno due in tre cento mila ducati, quanto quelle costano. Intanto fino a che non si estinguerà, tutte le amministrazioni de’ beni nazionali possono riunirsi in una sola. Ma egli è della </text:span></text:span><text:span text:style-name="Corpo_20_del_20_testo_5f_"><text:span text:style-name="T73">massima</text:span></text:span><text:span text:style-name="Corpo_20_del_20_testo_5f_"><text:span text:style-name="T17"> importanza </text:span></text:span><text:span text:style-name="Corpo_20_del_20_testo_5f_"><text:span text:style-name="T73">l</text:span></text:span><text:span text:style-name="Corpo_20_del_20_testo_5f_"><text:span text:style-name="T17">’accelerare l’estinzione d</text:span></text:span><text:span text:style-name="Corpo_20_del_20_testo_5f_"><text:span text:style-name="T73">el</text:span></text:span><text:span text:style-name="Corpo_20_del_20_testo_5f_"><text:span text:style-name="T17">. 'd</text:span></text:span><text:span text:style-name="Corpo_20_del_20_testo_5f_"><text:span text:style-name="T73">eb</text:span></text:span><text:span text:style-name="Corpo_20_del_20_testo_5f_"><text:span text:style-name="T17">ito pubblico, poiché qual pr</text:span></text:span><text:span text:style-name="Corpo_20_del_20_testo_5f_"><text:span text:style-name="T73">o</text:span></text:span><text:span text:style-name="Corpo_20_del_20_testo_5f_"><text:span text:style-name="T17"> allo stato l’aver rendite di beni naz</text:span></text:span><text:span text:style-name="Corpo_20_del_20_testo_5f_"><text:span text:style-name="T73">ionali</text:span></text:span><text:span text:style-name="Corpo_20_del_20_testo_5f_"><text:span text:style-name="T17">, se deve impiegarle a pagare gli annui interessi a’ suoi creditori?</text:span></text:span></text:p>
      <text:p text:style-name="P76"><text:span text:style-name="Corpo_20_del_20_testo_5f_"><text:span text:style-name="T17">Una maggior semplicità nc regolamenti di contabilità dell</text:span></text:span><text:span text:style-name="Corpo_20_del_20_testo_5f_"><text:span text:style-name="T73">e</text:span></text:span><text:span text:style-name="Corpo_20_del_20_testo_5f_"><text:span text:style-name="T17"> finanze farebbe diminuire la necessità dì molti altri </text:span></text:span><text:span text:style-name="Corpo_20_del_20_testo_5f_"><text:span text:style-name="T73">impieghi.</text:span></text:span><text:span text:style-name="Corpo_20_del_20_testo_5f_"><text:span text:style-name="T17"> Ma il Parlamento per</text:span></text:span><text:span text:style-name="T17"> </text:span><text:span text:style-name="Corpo_20_del_20_testo_5f_"><text:span text:style-name="T17">giungere a questo scopo dovrebbe. seguire. il eterna che si tenne in Inghilterra. Ivi la contabilità delle finanze era egualmente </text:span></text:span><text:span text:style-name="Corpo_20_del_20_testo_5f_"><text:span text:style-name="T73">difficile.</text:span></text:span><text:span text:style-name="Corpo_20_del_20_testo_5f_"><text:span text:style-name="T17"> complicata, ed oscura. La camera de' <text:s/>comuni non contentò de’ rapporti del Ministro, ma destinò varj deputati intelligenti ad esaminare nelle tesse officine i metodi della contabilità. Ecco come si esprime Ganil, che riporta questo fatto. </text:span></text:span></text:p>
      <text:p text:style-name="P76"><text:span text:style-name="Corpo_20_del_20_testo_5f_"><text:span text:style-name="T17">«Io non dissimulerò che l’Inghilterra ebbe </text:span></text:span><text:span text:style-name="Corpo_20_del_20_testo_5f_"><text:span text:style-name="T73">bi</text:span></text:span><text:span text:style-name="Corpo_20_del_20_testo_5f_"><text:span text:style-name="T17">sogno di grandi sfor</text:span></text:span><text:span text:style-name="Corpo_20_del_20_testo_5f_"><text:span text:style-name="T73">z</text:span></text:span><text:span text:style-name="Corpo_20_del_20_testo_5f_"><text:span text:style-name="T17">i di una pazienza a tutta pruova, di una </text:span></text:span><text:span text:style-name="Corpo_20_del_20_testo_5f_"><text:span text:style-name="T73">infaticabile</text:span></text:span><text:span text:style-name="Corpo_20_del_20_testo_5f_"><text:span text:style-name="T17"> ostinazione, per dissipare la profonda oscurità della contabilità </text:span></text:span><text:soft-page-break/><text:span text:style-name="Corpo_20_del_20_testo_5f_"><text:span text:style-name="T17">delle sue finanze. Tre comitati speciali della camera de’ comuni impiegarono dodici anni a percorrere quel laberinto, a conoscerne tutt i giri, e a descriverne tutte le sinuosità. Essi esposero in quarantasei rapporti i risultati delle ricerche, i mezzi di render semplice l’amministrazione delle finanze, di economizzare le spese, e di renderne la contabilità chiara, e facile. Le misure che essi proposero, e fecero adottare ebbero un si gran successo, ch’è ormai massima </text:span></text:span><text:span text:style-name="Corpo_20_del_20_testo_5f_"><text:span text:style-name="T73">generalmente</text:span></text:span><text:span text:style-name="Corpo_20_del_20_testo_5f_"><text:span text:style-name="T17"> ricevuta in quel paese che ciascun può seguire il denaro uscito dalla borsa di un Inglese p</text:span></text:span><text:span text:style-name="Corpo_20_del_20_testo_5f_"><text:span text:style-name="T73">e’ </text:span></text:span><text:span text:style-name="Corpo_20_del_20_testo_5f_"><text:span text:style-name="T17">bisogni dello stato, sino a che sia giunto alla Sua destinazione, senza che in questo tra</text:span></text:span><text:span text:style-name="Corpo_20_del_20_testo_5f_"><text:span text:style-name="T73">g</text:span></text:span><text:span text:style-name="Corpo_20_del_20_testo_5f_"><text:span text:style-name="T17">itto più o meno lungo, più o meno diretto, egli sia possibile di nascondere il suo and</text:span></text:span><text:span text:style-name="Corpo_20_del_20_testo_5f_"><text:span text:style-name="T73">a</text:span></text:span><text:span text:style-name="Corpo_20_del_20_testo_5f_"><text:span text:style-name="T17">mento, le sue stazioni, ed i suoi giri». </text:span></text:span></text:p>
      <text:p text:style-name="P57"><text:span text:style-name="Corpo_20_del_20_testo_5f_"><text:span text:style-name="T17">Siccome Ganil propose alla Camera de’ Comuni</text:span></text:span><text:span text:style-name="T17"> </text:span><text:span text:style-name="Corpo_20_del_20_testo_5f_"><text:span text:style-name="T17">di Francia d’imitare l'esempio di quella d’Inghilterra, così io propongo ai Deputati del nostro Parlamento, che imitino la medesima saviissima condotta. Mi duole solamente di non averle cognizioni, e l’esperienza di Ganil per poterli illuminare in si difficile impresa: ma il loro zelo pel bene della patria lor farà superare tutti gli ostacoli. Sarebbe utilissimo di avere i sopraccennati rapporti, onde servir gli possano di. guidata questo scabroso sentiero. </text:span></text:span></text:p>
      <text:p text:style-name="P57"><text:span text:style-name="Corpo_20_del_20_testo_5f_"><text:span text:style-name="T17">La cura de’ boschi vien affidata dalla costituzione ai Decurionati; quindi potrebbe abolirsi la corrispondente </text:span></text:span><text:soft-page-break/><text:span text:style-name="Corpo_20_del_20_testo_5f_"><text:span text:style-name="T17">amministrazione in vigore. </text:span></text:span></text:p>
      <text:p text:style-name="P57"><text:span text:style-name="Corpo_20_del_20_testo_5f_"><text:span text:style-name="T17">Ridotte perciò in una sola tutte le amministrazioni relative ai beni nazionali, ed abolita quella di acque e foreste, non rimarrebbero che le direzioni de’ dritti riservati, del registro e bollo delle poste e procacci e della lotteria, la Tesoreria generale, il Banco, il G. Libro, la Cassa di ammortizzazione, fino all’estinzione del debito p. e la Gran Corte de’ conti. L’esistenza di alcune è necessaria nella Capitale, ma le prime quattro oltre d» doversi con tutte le </text:span></text:span><text:span text:style-name="Corpo_20_del_20_testo_5f_"><text:span text:style-name="T74">a</text:span></text:span><text:span text:style-name="Corpo_20_del_20_testo_5f_"><text:span text:style-name="T17">ltre, quivi restringere al puro bisognevole, riunir si dovrebbero alla direzione delle contribuzioni dirette nelle provin</text:span></text:span><text:span text:style-name="Corpo_20_del_20_testo_5f_"><text:span text:style-name="T74">ci</text:span></text:span><text:span text:style-name="Corpo_20_del_20_testo_5f_"><text:span text:style-name="T17">e, onde tarmarvi una. sola amministrazione di tutte le rendite pubbliche; lo che sarebbe conforme alla costi tu' Rione, la quale non riconosce, che un s</text:span></text:span><text:span text:style-name="Corpo_20_del_20_testo_5f_"><text:span text:style-name="T74">o</text:span></text:span><text:span text:style-name="Corpo_20_del_20_testo_5f_"><text:span text:style-name="T17">lo capo dell’azienda in ciascuna provincia. Non parlo della Zecca perché, questa non è di </text:span></text:span><text:span text:style-name="Corpo_20_del_20_testo_5f_"><text:span text:style-name="T74">peso</text:span></text:span><text:span text:style-name="Corpo_20_del_20_testo_5f_"><text:span text:style-name="T17"> allo stat</text:span></text:span><text:span text:style-name="Corpo_20_del_20_testo_5f_"><text:span text:style-name="T74">o</text:span></text:span><text:span text:style-name="Corpo_20_del_20_testo_5f_"><text:span text:style-name="T17">. </text:span></text:span></text:p>
      <text:p text:style-name="P57"><text:span text:style-name="Corpo_20_del_20_testo_5f_"><text:span text:style-name="T17">Ma che si farà di tante centinaia di persone, che resterebbero prive d'impiego? Doloroso quesit</text:span></text:span><text:span text:style-name="Corpo_20_del_20_testo_5f_"><text:span text:style-name="T74">o.</text:span></text:span><text:span text:style-name="Corpo_20_del_20_testo_5f_"><text:span text:style-name="T17"> Io sono ben alieno dal sentimento di coloro che vorrebbero senza pietà, e senza alcun</text:span></text:span><text:span text:style-name="Corpo_20_del_20_testo_5f_"><text:span text:style-name="T74">a </text:span></text:span><text:span text:style-name="Corpo_20_del_20_testo_5f_"><text:span text:style-name="T17">considerazione gittar sulla strada tutti gl'impiegati superflui. Il bene dello Stato, il sollievo di cinque milioni di abitanti è preferibile senza dubbio a quello di due o tre mila: ma questi non cessano di esser figli della patria, la quale permetter non può, che sieno abbandonati alla miseria, o che vedendosi privi di sussistenza, sien costrettti a procurarsela con illeciti mezzi. Uopo </text:span></text:span><text:soft-page-break/><text:span text:style-name="Corpo_20_del_20_testo_5f_"><text:span text:style-name="T17">è quindi di procedere in questa riforma con molta prudenza ed umanità.</text:span></text:span></text:p>
      <text:p text:style-name="P49"><text:span text:style-name="Corpo_20_del_20_testo_5f_"><text:span text:style-name="T17">Gli attuali impiegati dividersi possono in quattro classi, la prima di quelli, che sono intelligenti, onesti, ed attivi; la seconda del vecchi, o insufficienti; la terza de' soprannumeri; la quarta finalmente degli immorali. Fatta questa distinzione è facile e naturale il metodo da tenersi nella restrizione degl'impiegati. Quelli della prima classe meritano di esser conservati, e quando il loro numero si trovasse anche esuberante, una parte dovrebbe congedarsi colla metà di soldo, a condizione di esser rimpiegati alle prime vacanze. Ciò porta la necessità di stabilirsi, che da ora innanzi non si dessero impieghi a persone nuove, fino a che non fossero reintegrati tutti gli attuali impiegati dimessi per effetto del sistema generale di riforma. Quelli della seconda classe, cioè i vecchi, o gl'insufficienti, </text:span></text:span><text:span text:style-name="Corpo_20_del_20_testo_5f_"><text:span text:style-name="T74">dovrebbero</text:span></text:span><text:span text:style-name="Corpo_20_del_20_testo_5f_"><text:span text:style-name="T17"> giubilarsi con un terzo, e o la metà, o </text:span></text:span><text:span text:style-name="Corpo_20_del_20_testo_5f_"><text:span text:style-name="T74">coll'intero</text:span></text:span><text:span text:style-name="Corpo_20_del_20_testo_5f_"><text:span text:style-name="T17"> soldo secondo gli anni di servizio prestato, e sei condo le particolari circostanze delle rispettive famiglie. Ai soprannumeri, che compongono la terza classe non si fa alcun danno positivo col privarli dell'impiego, perchè niente ne percepiscono, ed es sendo per la maggior parte giovani, e </text:span></text:span><text:span text:style-name="Corpo_20_del_20_testo_5f_"><text:span text:style-name="T74">torniti</text:span></text:span><text:span text:style-name="Corpo_20_del_20_testo_5f_"><text:span text:style-name="T17"> di mezzi di sussistenza, possono avviarsi per la carriera più utile delle scienze, del commercio, e delle manifatture. Gl'impiegati finalmente che nell’esercizio delle loro funzioni sono stati poco fedeli, ed esatti, non debbono tollerarsi in un Governo, in cui la </text:span></text:span><text:soft-page-break/><text:span text:style-name="Corpo_20_del_20_testo_5f_"><text:span text:style-name="T17">sola virtù, ed i soli talenti, debbono esser premiati. Si dovrebbero quindi destituire senza compenso alcuno. </text:span></text:span></text:p>
      <text:p text:style-name="P49"><text:span text:style-name="Corpo_20_del_20_testo_5f_"><text:span text:style-name="T17">Comprendo che con questo sistema lo stato verrebbe aggravato di pensioni; ma val meglio pagar dieci, che venti o trenta, nella certezza che le pensioni finiscono, </text:span></text:span><text:span text:style-name="Corpo_20_del_20_testo_5f_"><text:span text:style-name="T74">giacché</text:span></text:span><text:span text:style-name="Corpo_20_del_20_testo_5f_"><text:span text:style-name="T17"> gli uomini non sono eterni. </text:span></text:span></text:p>
      <text:p text:style-name="P49"><text:span text:style-name="Corpo_20_del_20_testo_5f_"><text:span text:style-name="T17">E poi non è il solo vantaggio del risparmio, che deve guidare nella restrizione degl'impieghi, ma vi è l'altro importante di far conoscere alla gioventù, che questa sterile professione è finita, onde ad altra più utile possano di buon' ora incamminarsi. Ecco come si espresse il Generale Fo</text:span></text:span><text:span text:style-name="Corpo_20_del_20_testo_5f_"><text:span text:style-name="T74">y</text:span></text:span><text:span text:style-name="Corpo_20_del_20_testo_5f_"><text:span text:style-name="T17">, uno de' più zelanti, e liberali Deputati della Francia nell'ultima sessione della Camera dei Comuni in occasione che si discuteva la riduzione di una spesa.</text:span></text:span></text:p>
      <text:p text:style-name="P49"><text:span text:style-name="Corpo_20_del_20_testo_5f_"><text:span text:style-name="T17">«</text:span></text:span><text:span text:style-name="Corpo_20_del_20_testo_5f_"><text:span text:style-name="T74">I</text:span></text:span><text:span text:style-name="Corpo_20_del_20_testo_5f_"><text:span text:style-name="T17">o appoggio l'emenda della Commissione per una considerazione generale. Noi viviamo sopra un piano, in cui una metà della nazione salariava l'altra; ei bisogna rinunciare a queste abitudini, se vogliamo il governo rappresentativo: non conviene ingannare i padri di famiglia nella direzione, che danno ai loro figli; ch'essi sappiano, che si conserveranno soltanto gl'impieghi necessari, e che se si conservano presentemente alcuni degl'inutili, è solo perchè ne dipende l'esistenza di coloro, che li esercitano.»</text:span></text:span></text:p>
      <text:p text:style-name="P49"><text:span text:style-name="Corpo_20_del_20_testo_5f_"><text:span text:style-name="T17">La Francia si trova oppressa dagli stessi mali, che il nostro </text:span></text:span><text:soft-page-break/><text:span text:style-name="Corpo_20_del_20_testo_5f_"><text:span text:style-name="T17">paese, </text:span></text:span><text:span text:style-name="Corpo_20_del_20_testo_5f_"><text:span text:style-name="T74">pecchè</text:span></text:span><text:span text:style-name="Corpo_20_del_20_testo_5f_"><text:span text:style-name="T17"> lo stesso è stato lo spirito di governo di questi due popoli: onde i rimedi esser debbono i medesimi, se si vogliono rammarginate le profonde piaghe dello stato. Se non cesseranno le spese inutili; se non avran fine le dilapidazioni del pubblico denaro, sarà vano lo sperare il risorgimento della nazione, anche sotto la tutela del regime costituzionale che godiamo.</text:span></text:span></text:p>
      <text:p text:style-name="P49"><text:span text:style-name="Corpo_20_del_20_testo_5f_"><text:span text:style-name="T17">Gl'impiegati stessi, che innocentemente sono una delle cagioni della miseria dello stato, fa ranno volentieri il sacrificio che lor chiede la patria, il quale sarà duro ne' primi tempi, ma in prosieguo si convertirà certamente in bene anche per essi medesimi, </text:span></text:span><text:span text:style-name="Corpo_20_del_20_testo_5f_"><text:span text:style-name="T75">poiché</text:span></text:span><text:span text:style-name="Corpo_20_del_20_testo_5f_"><text:span text:style-name="T17"> da un mestiere sterile, e servile passeranno all'esercizio di una liberale, e lucrosa professione. Oltrecché colui che possiede capitali, guadagnerà nel ribasso del tributi ciò che avrà perduto nel soldo; colla differenza, che ora potrà prender cura della dissestata economia de' <text:s/>propri affari, ed impiegare i suoi risparmi produttivamente nell'atto che, mentre stava in impiego, veniva tutto l'aver suo assorbito dalle spese di lusso, e di rappresentazi</text:span></text:span><text:span text:style-name="Corpo_20_del_20_testo_5f_"><text:span text:style-name="T75">o</text:span></text:span><text:span text:style-name="Corpo_20_del_20_testo_5f_"><text:span text:style-name="T17">ne, cui era obbligato.</text:span></text:span></text:p>
      <text:p text:style-name="P50"><text:span text:style-name="Corpo_20_del_20_testo_5f_"><text:span text:style-name="T17">Mi riesce difficile calcolare il risparmio, che ricavar si potrebbe dalla riduzione delle amministrazioni finanziere, perchè non conosco attualmente, che la spesa del ministero delle Finanze, della Tesoreria, ricevitori, e direttori delle contribuzioni dirette, G. libro, cassa di ammortizzazione, e G. Corte de' <text:s/>conti. Questa spesa ascende a ducati 642,</text:span></text:span><text:span text:style-name="Corpo_20_del_20_testo_5f_"><text:span text:style-name="T76">000</text:span></text:span><text:span text:style-name="Corpo_20_del_20_testo_5f_"><text:span text:style-name="T17">, e potrebbe minorarsi di un terzo, </text:span></text:span><text:soft-page-break/><text:span text:style-name="Corpo_20_del_20_testo_5f_"><text:span text:style-name="T17">cioè ridursi a circa ducati 428,</text:span></text:span><text:span text:style-name="Corpo_20_del_20_testo_5f_"><text:span text:style-name="T75">000</text:span></text:span><text:span text:style-name="Corpo_20_del_20_testo_5f_"><text:span text:style-name="T17">. Ignoro poi le spese, che costano tutte le altre, le quali sono le più dispendiose. Nello stato discusso del ministero delle Finanze non sono portati i soldi e le spese di ufficio di t</text:span></text:span><text:span text:style-name="Corpo_20_del_20_testo_5f_"><text:span text:style-name="T75">u</text:span></text:span><text:span text:style-name="Corpo_20_del_20_testo_5f_"><text:span text:style-name="T17">tte le amministrazioni destinate ad incassare i dazi indiretti, o le rendite de' beni nazionali, perchè si pagano co' fondi propri, versandosi al tesoro il prodotto netto. Egli è però indispensabile che si conoscano, </text:span></text:span><text:span text:style-name="Corpo_20_del_20_testo_5f_"><text:span text:style-name="T75">affinché</text:span></text:span><text:span text:style-name="Corpo_20_del_20_testo_5f_"><text:span text:style-name="T17"> si veggano in tutta l'estenzione i sacrifici de' popoli. Molto certamente risparmiar si potrebbe sulle dette amministrazioni, riformandole nel modo di sopra esposto.</text:span></text:span></text:p>
      <text:p text:style-name="P57"><text:span text:style-name="Corpo_20_del_20_testo_5f_"><text:span text:style-name="T17"/></text:span></text:p>
      <text:p text:style-name="P105"><text:span text:style-name="Corpo_20_del_20_testo_20__28_2_29__5f_"><text:span text:style-name="T124">================================</text:span></text:span><text:span text:style-name="T105"> </text:span></text:p>
      <text:p text:style-name="P98"><text:span text:style-name="Corpo_20_del_20_testo_20__28_2_29__5f_"><text:span text:style-name="T161"/></text:span></text:p>
      <text:h text:style-name="P113" text:outline-level="2"><text:bookmark-start text:name="__RefHeading___Toc10811_3913670008"/><text:span text:style-name="Corpo_20_del_20_testo_20__28_2_29__5f_"><text:span text:style-name="T162">PARTE </text:span></text:span><text:span text:style-name="Corpo_20_del_20_testo_20__28_2_29__5f_"><text:span text:style-name="T163">II</text:span></text:span><text:span text:style-name="Corpo_20_del_20_testo_20__28_2_29__5f_"><text:span text:style-name="T162"> </text:span></text:span><text:bookmark-end text:name="__RefHeading___Toc10811_3913670008"/></text:h>
      <text:h text:style-name="P113" text:outline-level="2"><text:bookmark-start text:name="__RefHeading___Toc10813_3913670008"/><text:span text:style-name="Corpo_20_del_20_testo_5f_"><text:span text:style-name="T151">DELLE RENDITE PUBBLICHE</text:span></text:span><text:bookmark-end text:name="__RefHeading___Toc10813_3913670008"/></text:h>
      <text:h text:style-name="P123" text:outline-level="3"><text:span text:style-name="Titolo_20__23_5_5f_"><text:span text:style-name="T17"/></text:span></text:h>
      <text:p text:style-name="P57"><text:span text:style-name="Corpo_20_del_20_testo_5f_"><text:span text:style-name="T17">Dopo av</text:span></text:span><text:span text:style-name="Corpo_20_del_20_testo_5f_"><text:span text:style-name="T77">er</text:span></text:span><text:span text:style-name="Corpo_20_del_20_testo_5f_"><text:span text:style-name="T17"> ragionato delle spese necessarie tanto per lo mantenimento dell'ordine pubblico, quanto per promuovere la nazionale prosperità, parlerò de' <text:s/>mezzi più opportuni, e men gravosi, onde soddisfare alle spese medesime. </text:span></text:span></text:p>
      <text:p text:style-name="P57"><text:span text:style-name="Corpo_20_del_20_testo_5f_"><text:span text:style-name="T105"><text:s/></text:span></text:span><text:span text:style-name="Corpo_20_del_20_testo_5f_"><text:span text:style-name="T17">Terrò in questa seconda parte del mio lavoro l'istesso metodo, che ho serbato nell’altra; e quindi non </text:span></text:span><text:span text:style-name="Corpo_20_del_20_testo_5f_"><text:span text:style-name="T78">m’</text:span></text:span><text:span text:style-name="Corpo_20_del_20_testo_5f_"><text:span text:style-name="T17">impegnerò di proposito nelle ardue e lunghe discussioni sulla qualità, e sui vizj ili ciascun tributo: ma accennando brevemente le sentenze de' <text:s/>più rinomati economisti su que età materia, procurerò di adattarle al sistema delle nostre finanze. Chi poi ha vaghezza di approfondire quistioni di tal fatta, ricorra agli stessi autori, i quali hanno esteso talmente i confini della scienza, che stolta presunzione sarebbe la mia quella di intraprendere a dilatarli maggiormente. </text:span></text:span></text:p>
      <text:p text:style-name="P77"><text:span text:style-name="Corpo_20_del_20_testo_5f_"><text:span text:style-name="T78">I</text:span></text:span><text:span text:style-name="Corpo_20_del_20_testo_5f_"><text:span text:style-name="T17"> tributi, che sono attualmente in vigore nel regno si riducono a’ seguenti: 1 fondiaria, </text:span></text:span><text:span text:style-name="Corpo_20_del_20_testo_5f_"><text:span text:style-name="T79">2</text:span></text:span><text:span text:style-name="Corpo_20_del_20_testo_5f_"><text:span text:style-name="T17"> dogane, 3 privativa di sale, tabacco, polvere da sparo e carte da gioco. 4 registro e bollo, </text:span></text:span><text:span text:style-name="Corpo_20_del_20_testo_5f_"><text:span text:style-name="T79">5</text:span></text:span><text:span text:style-name="Corpo_20_del_20_testo_5f_"><text:span text:style-name="T17"> lotteria, 6 poste e procacci. </text:span></text:span></text:p>
      <text:p text:style-name="P77"><text:soft-page-break/><text:span text:style-name="Corpo_20_del_20_testo_5f_"><text:span text:style-name="T17">A questi si aggiungono le rendite dei beni nazionali, come del Tavoliere di Puglia, de' <text:s/>beni del così detto demanio, di quelli di casa Reale ec.</text:span></text:span></text:p>
      <text:p text:style-name="P78"><text:span text:style-name="Corpo_20_del_20_testo_5f_"><text:span text:style-name="T17">La varietà deg</text:span></text:span><text:span text:style-name="Corpo_20_del_20_testo_5f_"><text:span text:style-name="T80">l</text:span></text:span><text:span text:style-name="Corpo_20_del_20_testo_5f_"><text:span text:style-name="T17">i esposti tributi è conforme alle massime di economia politica. Ecco come dice </text:span></text:span><text:span text:style-name="Corpo_20_del_20_testo_5f_"><text:span text:style-name="T80">Say:</text:span></text:span></text:p>
      <text:p text:style-name="P78"><text:span text:style-name="Corpo_20_del_20_testo_5f_"><text:span text:style-name="T17">«La moltiplicità delle forme, sotte le quali si presentano i pesi pubblici è un grande </text:span></text:span><text:span text:style-name="Corpo_20_del_20_testo_5f_"><text:span text:style-name="T77">avviamento</text:span></text:span><text:span text:style-name="Corpo_20_del_20_testo_5f_"><text:span text:style-name="T17"> alla giusta loro ripartizione, purché per</text:span></text:span><text:span text:style-name="Corpo_20_del_20_testo_5f_"><text:span text:style-name="T80">ò</text:span></text:span><text:span text:style-name="Corpo_20_del_20_testo_5f_"><text:span text:style-name="T17"> ciascun di essi in particolare s</text:span></text:span><text:span text:style-name="Corpo_20_del_20_testo_5f_"><text:span text:style-name="T80">i</text:span></text:span><text:span text:style-name="Corpo_20_del_20_testo_5f_"><text:span text:style-name="T17">a mantenuto ne’ limiti di una certa moderazione.»</text:span></text:span></text:p>
      <text:p text:style-name="P78"><text:span text:style-name="Corpo_20_del_20_testo_5f_"><text:span text:style-name="T17">Quasi nel modo istèsso si esprime Tracy. Ecce le sue parole:</text:span></text:span></text:p>
      <text:p text:style-name="P79"><text:span text:style-name="Corpo_20_del_20_testo_5f_"><text:span text:style-name="T17">«Le migliori imposizioni sono </text:span></text:span><text:span text:style-name="Corpo_20_del_20_testo_5f_"><text:span text:style-name="T80">1. </text:span></text:span><text:span text:style-name="Corpo_20_del_20_testo_5f_"><text:span text:style-name="T17">le più moderate, perché obbligano a’ minori sacriflcj, </text:span></text:span><text:span text:style-name="Corpo_20_del_20_testo_5f_"><text:span text:style-name="T80">e</text:span></text:span><text:span text:style-name="Corpo_20_del_20_testo_5f_"><text:span text:style-name="T17"> rendono necessarie minori violenze; 2. le più variate, perché si equilibrano le une colle altre; 3. le più antiche, perché han</text:span></text:span><text:span text:style-name="Corpo_20_del_20_testo_5f_"><text:span text:style-name="T80">no</text:span></text:span><text:span text:style-name="Corpo_20_del_20_testo_5f_"><text:span text:style-name="T17"> penetrato in </text:span></text:span><text:span text:style-name="Corpo_20_del_20_testo_5f_"><text:span text:style-name="T80">tutt'i</text:span></text:span><text:span text:style-name="Corpo_20_del_20_testo_5f_"><text:span text:style-name="T17"> prezzi; e che in conseguenza ogni cosa si è </text:span></text:span><text:span text:style-name="Corpo_20_del_20_testo_5f_"><text:span text:style-name="T80">secondo</text:span></text:span><text:span text:style-name="Corpo_20_del_20_testo_5f_"><text:span text:style-name="T17"> i medesimi </text:span></text:span><text:span text:style-name="Corpo_20_del_20_testo_5f_"><text:span text:style-name="T81">li</text:span></text:span><text:span text:style-name="Corpo_20_del_20_testo_5f_"><text:span text:style-name="T17">vell</text:span></text:span><text:span text:style-name="Corpo_20_del_20_testo_5f_"><text:span text:style-name="T81">a</text:span></text:span><text:span text:style-name="Corpo_20_del_20_testo_5f_"><text:span text:style-name="T17">ta.»</text:span></text:span></text:p>
      <text:p text:style-name="P57"><text:span text:style-name="Corpo_20_del_20_testo_5f_"><text:span text:style-name="T17"/></text:span></text:p>
      <text:h text:style-name="P124" text:outline-level="3"><text:bookmark-start text:name="bookmark152"/><text:bookmark-start text:name="__RefHeading___Toc10815_3913670008"/><text:bookmark-start text:name="bookmark142"/><text:span text:style-name="Titolo_20__23_5_5f_"><text:span text:style-name="T129">CAPO </text:span></text:span><text:span text:style-name="Titolo_20__23_5_5f_"><text:span text:style-name="T137">I</text:span></text:span><text:bookmark-end text:name="bookmark152"/><text:bookmark-end text:name="bookmark142"/><text:span text:style-name="Titolo_20__23_5_5f_"><text:span text:style-name="T129"> </text:span></text:span><text:bookmark-end text:name="__RefHeading___Toc10815_3913670008"/></text:h>
      <text:h text:style-name="P129" text:outline-level="4"><text:bookmark-start text:name="__RefHeading___Toc11088_3913670008"/><text:bookmark text:name="bookmark49"/><text:bookmark text:name="bookmark48"/><text:span text:style-name="Corpo_20_del_20_testo_5f_"><text:span text:style-name="T102">Delle contribuzioni dirette </text:span></text:span><text:bookmark-end text:name="__RefHeading___Toc11088_3913670008"/></text:h>
      <text:p text:style-name="P80"><text:span text:style-name="Corpo_20_del_20_testo_5f_"><text:span text:style-name="T17">Oltre di esser quasi tutti gli attuali tributi molto gravosi, e quindi opposti alla moderazione, che dagli economisti si richiede, le </text:span></text:span><text:span text:style-name="Corpo_20_del_20_testo_5f_"><text:span text:style-name="T82">contribuzioni</text:span></text:span><text:span text:style-name="Corpo_20_del_20_testo_5f_"><text:span text:style-name="T17"> dirette non sono ripartite egualmente </text:span></text:span><text:span text:style-name="Corpo_20_del_20_testo_5f_"><text:span text:style-name="T83">s</text:span></text:span><text:span text:style-name="Corpo_20_del_20_testo_5f_"><text:span text:style-name="T17">opra tutt’i cittadini. Tutti godono de’ vantaggi dell</text:span></text:span><text:span text:style-name="Corpo_20_del_20_testo_5f_"><text:span text:style-name="T83">a</text:span></text:span><text:span text:style-name="Corpo_20_del_20_testo_5f_"><text:span text:style-name="T17"> società, i magistrati per tutti amministrano la giustizia, ed a tutti garantiscono la libertà,, </text:span></text:span><text:soft-page-break/><text:span text:style-name="Corpo_20_del_20_testo_5f_"><text:span text:style-name="T17">la vita, e la roba; per tutù combattono i soldati contro i nemici esterni; e contro i perturbato</text:span></text:span><text:span text:style-name="Corpo_20_del_20_testo_5f_"><text:span text:style-name="T83">r</text:span></text:span><text:span text:style-name="Corpo_20_del_20_testo_5f_"><text:span text:style-name="T17">i del</text:span></text:span><text:span text:style-name="Corpo_20_del_20_testo_5f_"><text:span text:style-name="T83">l’</text:span></text:span><text:span text:style-name="Corpo_20_del_20_testo_5f_"><text:span text:style-name="T17">ordine interno. Giustizia quindi vuole che tutti contribuiscano alle pubbliche spese a proporzione delle rispettive rendite. Intanto mentre da una parte i possessori di fondi sono oppressi dal peso de' tributi, esenti ne sono interamente i possessori di animali, i capitalisti, e coloro che esercitano professioni, e mestieri. Vi </text:span></text:span><text:span text:style-name="Corpo_20_del_20_testo_5f_"><text:span text:style-name="T83">ho</text:span></text:span><text:span text:style-name="Corpo_20_del_20_testo_5f_"><text:span text:style-name="T17"> compreso anche i capitalisti, poiché quan</text:span></text:span><text:span text:style-name="Corpo_20_del_20_testo_5f_"><text:span text:style-name="T83">t</text:span></text:span><text:span text:style-name="Corpo_20_del_20_testo_5f_"><text:span text:style-name="T17">unque fesse, accordato: ai debit</text:span></text:span><text:span text:style-name="Corpo_20_del_20_testo_5f_"><text:span text:style-name="T103">ori. il </text:span></text:span><text:span text:style-name="Corpo_20_del_20_testo_5f_"><text:span text:style-name="T17">dritto di ritenere il decimo, sugl’interessi, pur</text:span></text:span><text:span text:style-name="Corpo_20_del_20_testo_5f_"><text:span text:style-name="T83">e</text:span></text:span><text:span text:style-name="Corpo_20_del_20_testo_5f_"><text:span text:style-name="T17"> ciò riguarda i capitali dati in prestito p</text:span></text:span><text:span text:style-name="Corpo_20_del_20_testo_5f_"><text:span text:style-name="T83">r</text:span></text:span><text:span text:style-name="Corpo_20_del_20_testo_5f_"><text:span text:style-name="T17">ima dello Stabilimento della fondiaria; giacche </text:span></text:span><text:span text:style-name="Corpo_20_del_20_testo_5f_"><text:span text:style-name="T106">dopo</text:span></text:span><text:span text:style-name="Corpo_20_del_20_testo_5f_"><text:span text:style-name="T17"> ordinariamente si è con varj mezzi procurato. dai capitalisti di evitare detta ritenuta. In somma la contribuzione fondiaria </text:span></text:span><text:span text:style-name="Corpo_20_del_20_testo_5f_"><text:span text:style-name="T106">è</text:span></text:span><text:span text:style-name="Corpo_20_del_20_testo_5f_"><text:span text:style-name="T17"> divenuta ormai </text:span></text:span><text:span text:style-name="Corpo_20_del_20_testo_5f_"><text:span text:style-name="T83">eccessiva</text:span></text:span><text:span text:style-name="Corpo_20_del_20_testo_5f_"><text:span text:style-name="T17">, ed insopportabile. Per effetto dell’attuai ribasso de</text:span></text:span><text:span text:style-name="Corpo_20_del_20_testo_5f_"><text:span text:style-name="T83">l</text:span></text:span><text:span text:style-name="Corpo_20_del_20_testo_5f_"><text:span text:style-name="T17"> prezzo de' <text:s/>cereali. quasi il terso della. rendita territoriale rimane da quella, assorbito. Nel 1806 allorché si abolirono gli a</text:span></text:span><text:span text:style-name="Corpo_20_del_20_testo_5f_"><text:span text:style-name="T83">ntichi tributi</text:span></text:span><text:span text:style-name="Corpo_20_del_20_testo_5f_"><text:span text:style-name="T17"> del regno, ad essi venne s00stituita la fondiaria, e fu ripartita sulle proprietà di ogni natura; ma in seguito la </text:span></text:span><text:span text:style-name="Corpo_20_del_20_testo_5f_"><text:span text:style-name="T83">parte</text:span></text:span><text:span text:style-name="Corpo_20_del_20_testo_5f_"><text:span text:style-name="T17"> impasta, sui possessori d’industrie, e di manifatture, e su’ professori </text:span></text:span><text:span text:style-name="Corpo_20_del_20_testo_5f_"><text:span text:style-name="T83">di</text:span></text:span><text:span text:style-name="Corpo_20_del_20_testo_5f_"><text:span text:style-name="T17"> scienze, e di mestieri venne rimpiazzata dal dritto di patente. Questo fu più appresso egualemente abolito, onde gli ultimi cittadini re</text:span></text:span><text:span text:style-name="Corpo_20_del_20_testo_5f_"><text:span text:style-name="T83">s</text:span></text:span><text:span text:style-name="Corpo_20_del_20_testo_5f_"><text:span text:style-name="T17">tarono interamente liberi da ogni tributo. Ottima cosa è certamente l’abolizione di un tributo: </text:span></text:span><text:span text:style-name="Corpo_20_del_20_testo_5f_"><text:span text:style-name="T83">m</text:span></text:span><text:span text:style-name="Corpo_20_del_20_testo_5f_"><text:span text:style-name="T17">a quello merita di essere a preferenza abolito, pure sc</text:span></text:span><text:span text:style-name="Corpo_20_del_20_testo_5f_"><text:span text:style-name="T83">e</text:span></text:span><text:span text:style-name="Corpo_20_del_20_testo_5f_"><text:span text:style-name="T17">mato, il quale si trova più gravoso.</text:span></text:span><text:span text:style-name="T17"> </text:span><text:span text:style-name="Corpo_20_del_20_testo_5f_"><text:span text:style-name="T17">Dunque po</text:span></text:span><text:span text:style-name="Corpo_20_del_20_testo_5f_"><text:span text:style-name="T83">te</text:span></text:span><text:span text:style-name="Corpo_20_del_20_testo_5f_"><text:span text:style-name="T17">a </text:span></text:span><text:soft-page-break/><text:span text:style-name="Corpo_20_del_20_testo_5f_"><text:span text:style-name="T17">mantenersi il d</text:span></text:span><text:span text:style-name="Corpo_20_del_20_testo_5f_"><text:span text:style-name="T83">i</text:span></text:span><text:span text:style-name="Corpo_20_del_20_testo_5f_"><text:span text:style-name="T17">ritt</text:span></text:span><text:span text:style-name="Corpo_20_del_20_testo_5f_"><text:span text:style-name="T83">o</text:span></text:span><text:span text:style-name="Corpo_20_del_20_testo_5f_"><text:span text:style-name="T17"> delle patenti,</text:span></text:span><text:span text:style-name="T17"> </text:span><text:span text:style-name="Corpo_20_del_20_testo_5f_"><text:span text:style-name="T17">portarsi invece </text:span></text:span><text:span text:style-name="Corpo_20_del_20_testo_5f_"><text:span text:style-name="T83">un</text:span></text:span><text:span text:style-name="Corpo_20_del_20_testo_5f_"><text:span text:style-name="T17">a corrispondente </text:span></text:span><text:span text:style-name="Corpo_20_del_20_testo_5f_"><text:span text:style-name="T84">diminuzione</text:span></text:span><text:span text:style-name="Corpo_20_del_20_testo_5f_"><text:span text:style-name="T17"> sulla fondiaria.</text:span></text:span></text:p>
      <text:p text:style-name="P80"><text:span text:style-name="Corpo_20_del_20_testo_5f_"><text:span text:style-name="T17">La setta degli economisti fu un tempo sedotta dall’idea di </text:span></text:span><text:span text:style-name="Corpo_20_del_20_testo_5f_"><text:span text:style-name="T83">un</text:span></text:span><text:span text:style-name="Corpo_20_del_20_testo_5f_"><text:span text:style-name="T17"> tributo unico, e semplice sui prodotti </text:span></text:span><text:span text:style-name="Corpo_20_del_20_testo_5f_"><text:span text:style-name="T83">t</text:span></text:span><text:span text:style-name="Corpo_20_del_20_testo_5f_"><text:span text:style-name="T17">ratti della terra. Questo progetto inganna a prima vista i meno accorti; poiché pare che quel tributo unico sia il migliore tanto per la sua certezza, quanto per la sua facile riscossione. </text:span></text:span></text:p>
      <text:p text:style-name="P80"><text:span text:style-name="Corpo_20_del_20_testo_5f_"><text:span text:style-name="T83">I</text:span></text:span><text:span text:style-name="Corpo_20_del_20_testo_5f_"><text:span text:style-name="T17">l nostro Filangieri se n’era egualmente invaghito, onde propose di abbattersi l'antico caos degl’infiniti cespiti di finanze, per sostituirvi il solo tributo sulle terre: ma l'inganno è stato fino all’evidenza svelato mercé i rapidi pregressi delle scien</text:span></text:span><text:span text:style-name="Corpo_20_del_20_testo_5f_"><text:span text:style-name="T83">z</text:span></text:span><text:span text:style-name="Corpo_20_del_20_testo_5f_"><text:span text:style-name="T17">e economiche. </text:span></text:span></text:p>
      <text:p text:style-name="P81"><text:span text:style-name="Corpo_20_del_20_testo_5f_"><text:span text:style-name="T17">Si è capito, che la sorgente delle ricchezze non consiste nella terra, ma nel</text:span></text:span><text:span text:style-name="T17"> </text:span><text:span text:style-name="Corpo_20_del_20_testo_5f_"><text:span text:style-name="T17">travaglio dell’uomo, che della terra si serve, come di </text:span></text:span><text:span text:style-name="Corpo_20_del_20_testo_5f_"><text:span text:style-name="T83">u</text:span></text:span><text:span text:style-name="Corpo_20_del_20_testo_5f_"><text:span text:style-name="T17">na macchina nell’arte di produrre, del pari che si avvale degl’istrumenti, e delle macc</text:span></text:span><text:span text:style-name="Corpo_20_del_20_testo_5f_"><text:span text:style-name="T83">hi</text:span></text:span><text:span text:style-name="Corpo_20_del_20_testo_5f_"><text:span text:style-name="T17">ne nelle manifatture, e de’ </text:span></text:span><text:span text:style-name="Corpo_20_del_20_testo_5f_"><text:span text:style-name="T83">n</text:span></text:span><text:span text:style-name="Corpo_20_del_20_testo_5f_"><text:span text:style-name="T17">avigli e de’ carri ne</text:span></text:span><text:span text:style-name="Corpo_20_del_20_testo_5f_"><text:span text:style-name="T85">l</text:span></text:span><text:span text:style-name="Corpo_20_del_20_testo_5f_"><text:span text:style-name="T17"> commercio.</text:span></text:span></text:p>
      <text:p text:style-name="P82"><text:span text:style-name="Corpo_20_del_20_testo_5f_"><text:span text:style-name="T17">«Il coltivare, dice Tracy, consiste nel convertire col mezzo di un istrumento chiamato</text:span></text:span><text:span text:style-name="Corpo_20_del_20_testo_5f_"><text:span text:style-name="T106"> camp</text:span></text:span><text:span text:style-name="Corpo_20_del_20_testo_5f_"><text:span text:style-name="T117">e</text:span></text:span><text:span text:style-name="Corpo_20_del_20_testo_5f_"><text:span text:style-name="T17"> i grani, l'aria, la terra, ed altri principj in una messe abbondante: come il manifatturare consiste nel cangiare coll'ajuto di alcuni istrumenti il canape in tele, ed in vestiti, ed il commerciare nel ravvicinare al consumatore colle macchine, come i vascelli, ed i carri, le cose utili che ne sono </text:span></text:span><text:soft-page-break/><text:span text:style-name="Corpo_20_del_20_testo_5f_"><text:span text:style-name="T17">lontane, ed aggiungervi il prezzo di quanto bisognerebbe per andarle a cercare. Or se contribuiscono alla produzione tanto gli artisti, che i manifattori, e i commercianti, per qual ragione gli uni debbono sopportare tutto il peso delle pubbliche imposte, e gli altri andarne interamente liberi?»</text:span></text:span></text:p>
      <text:p text:style-name="P83"><text:span text:style-name="Corpo_20_del_20_testo_5f_"><text:span text:style-name="T17">L’Achille delle ragioni degli economisti nei sostenere il tributa unico sulla terra è stato, che siccome t</text:span></text:span><text:span text:style-name="Corpo_20_del_20_testo_5f_"><text:span text:style-name="T86">u</text:span></text:span><text:span text:style-name="Corpo_20_del_20_testo_5f_"><text:span text:style-name="T17">tti han bisogno per vivere de’ prodotti di quelle, co</text:span></text:span><text:span text:style-name="Corpo_20_del_20_testo_5f_"><text:span text:style-name="T86">sì</text:span></text:span><text:span text:style-name="Corpo_20_del_20_testo_5f_"><text:span text:style-name="T17"> loro possessori si rimborsano de’ tributi, che. pagano, sopra i compratori d</text:span></text:span><text:span text:style-name="Corpo_20_del_20_testo_5f_"><text:span text:style-name="T86">e’</text:span></text:span><text:span text:style-name="Corpo_20_del_20_testo_5f_"><text:span text:style-name="T17"> loro prodotti. Ma oltre che questo rimborso è difficile, e non lascia di cagionare delle oscillazioni nello stato, non è in libertà de’ possessori delle terre di alzare. a piacer loro il prezzo de’ generi cereali; perché elevando</text:span></text:span><text:span text:style-name="Corpo_20_del_20_testo_5f_"><text:span text:style-name="T86">lo</text:span></text:span><text:span text:style-name="Corpo_20_del_20_testo_5f_"><text:span text:style-name="T17"> troppo, non potrebbero più sostenere in questo commercio la concorrenza dello straniero.</text:span></text:span></text:p>
      <text:p text:style-name="P84"><text:span text:style-name="Corpo_20_del_20_testo_5f_"><text:span text:style-name="T17">Se Filangieri si fosse trovato a’ tempi nostri, avrebbe toccato, con mano, che la rendita territoriale non pu</text:span></text:span><text:span text:style-name="Corpo_20_del_20_testo_5f_"><text:span text:style-name="T86">ò</text:span></text:span><text:span text:style-name="Corpo_20_del_20_testo_5f_"><text:span text:style-name="T17"> essere la sola base de’ tributi mentre se osa rivolessero abolire tu</text:span></text:span><text:span text:style-name="Corpo_20_del_20_testo_5f_"><text:span text:style-name="T86">tt’i</text:span></text:span><text:span text:style-name="Corpo_20_del_20_testo_5f_"><text:span text:style-name="T17"> da</text:span></text:span><text:span text:style-name="Corpo_20_del_20_testo_5f_"><text:span text:style-name="T86">zi</text:span></text:span><text:span text:style-name="Corpo_20_del_20_testo_5f_"><text:span text:style-name="T17"> indiretti, ed accrescer tanto la fondiaria quante importano le une e gli. altri uniti insieme, resterebbe assorbita tut</text:span></text:span><text:span text:style-name="Corpo_20_del_20_testo_5f_"><text:span text:style-name="T86">ta</text:span></text:span><text:span text:style-name="Corpo_20_del_20_testo_5f_"><text:span text:style-name="T17"> la materia imponibile delle terre, ed i loro possessori perirebbero di fam</text:span></text:span><text:span text:style-name="Corpo_20_del_20_testo_5f_"><text:span text:style-name="T87">e. Dun</text:span></text:span><text:span text:style-name="Corpo_20_del_20_testo_5f_"><text:span text:style-name="T17">que vi è un altro fondo di tributi oltre le terre, e questo consiste nelle manifatture, e </text:span></text:span><text:span text:style-name="Corpo_20_del_20_testo_5f_"><text:span text:style-name="T87">nel</text:span></text:span><text:span text:style-name="Corpo_20_del_20_testo_5f_"><text:span text:style-name="T17"> </text:span></text:span><text:span text:style-name="Corpo_20_del_20_testo_5f_"><text:span text:style-name="T88">commercio.</text:span></text:span><text:span text:style-name="Corpo_20_del_20_testo_5f_"><text:span text:style-name="T17"> Io comprendo che le dogane son</text:span></text:span><text:span text:style-name="Corpo_20_del_20_testo_5f_"><text:span text:style-name="T87">o</text:span></text:span><text:span text:style-name="Corpo_20_del_20_testo_5f_"><text:span text:style-name="T17"> rinate a </text:span></text:span><text:span text:style-name="Corpo_20_del_20_testo_5f_"><text:span text:style-name="T87">far</text:span></text:span><text:span text:style-name="Corpo_20_del_20_testo_5f_"><text:span text:style-name="T17"> contribuire questi ultimi rami d’</text:span></text:span><text:span text:style-name="Corpo_20_del_20_testo_5f_"><text:span text:style-name="T87">in</text:span></text:span><text:span text:style-name="Corpo_20_del_20_testo_5f_"><text:span text:style-name="T17">dustria a’ pubblici pesi, ma le dogane n</text:span></text:span><text:span text:style-name="Corpo_20_del_20_testo_5f_"><text:span text:style-name="T87">o</text:span></text:span><text:span text:style-name="Corpo_20_del_20_testo_5f_"><text:span text:style-name="T17">n toccano tutti i fabbricanti, e tutti’ i </text:span></text:span><text:soft-page-break/><text:span text:style-name="Corpo_20_del_20_testo_5f_"><text:span text:style-name="T17">commercianti. </text:span></text:span><text:span text:style-name="Corpo_20_del_20_testo_5f_"><text:span text:style-name="T87">I </text:span></text:span><text:span text:style-name="Corpo_20_del_20_testo_5f_"><text:span text:style-name="T17">manifattori di panni, e tele ordinarie, di pelli, di ferro ed altri metalli, in somma tutti i manifattori, </text:span></text:span><text:span text:style-name="Corpo_20_del_20_testo_5f_"><text:span text:style-name="T87">e</text:span></text:span><text:span text:style-name="Corpo_20_del_20_testo_5f_"><text:span text:style-name="T17"> commercianti ne</text:span></text:span><text:span text:style-name="Corpo_20_del_20_testo_5f_"><text:span text:style-name="T87">ll’</text:span></text:span><text:span text:style-name="Corpo_20_del_20_testo_5f_"><text:span text:style-name="T17">interno del regno non sentono il peso delle dogane, come non le </text:span></text:span><text:span text:style-name="Corpo_20_del_20_testo_5f_"><text:span text:style-name="T87">s</text:span></text:span><text:span text:style-name="Corpo_20_del_20_testo_5f_"><text:span text:style-name="T17">entono i possessori di animali </text:span></text:span><text:span text:style-name="Corpo_20_del_20_testo_5f_"><text:span text:style-name="T87">e</text:span></text:span><text:span text:style-name="Corpo_20_del_20_testo_5f_"><text:span text:style-name="T17"> i capitalisti. E </text:span></text:span><text:span text:style-name="Corpo_20_del_20_testo_5f_"><text:span text:style-name="T87">questo</text:span></text:span><text:span text:style-name="Corpo_20_del_20_testo_5f_"><text:span text:style-name="T17"> stesso peso poco si soffre da’ fabbricanti; </text:span></text:span><text:span text:style-name="Corpo_20_del_20_testo_5f_"><text:span text:style-name="T87">e</text:span></text:span><text:span text:style-name="Corpo_20_del_20_testo_5f_"><text:span text:style-name="T17"> commercianti di lusso, perché essi posson</text:span></text:span><text:span text:style-name="Corpo_20_del_20_testo_5f_"><text:span text:style-name="T87">o fa</text:span></text:span><text:span text:style-name="Corpo_20_del_20_testo_5f_"><text:span text:style-name="T17">cilmente indennizzarsi de</text:span></text:span><text:span text:style-name="Corpo_20_del_20_testo_5f_"><text:span text:style-name="T87">ll</text:span></text:span><text:span text:style-name="Corpo_20_del_20_testo_5f_"><text:span text:style-name="T17">’importo dei da</text:span></text:span><text:span text:style-name="Corpo_20_del_20_testo_5f_"><text:span text:style-name="T87">zi </text:span></text:span><text:span text:style-name="Corpo_20_del_20_testo_5f_"><text:span text:style-name="T17">sopra i compratori, per la ragione che appartenendo questi alle classi più ricche ed agiate della società, non badano a separare nell’atto della compra di un pezzo di panno, di </text:span></text:span><text:span text:style-name="Corpo_20_del_20_testo_5f_"><text:span text:style-name="T87">un</text:span></text:span><text:span text:style-name="Corpo_20_del_20_testo_5f_"><text:span text:style-name="T17"> merletto, di una g</text:span></text:span><text:span text:style-name="Corpo_20_del_20_testo_5f_"><text:span text:style-name="T87">i</text:span></text:span><text:span text:style-name="Corpo_20_del_20_testo_5f_"><text:span text:style-name="T17">oja, (compra che non accade tutt’i giorni) il prezzo della merce da quello d</text:span></text:span><text:span text:style-name="Corpo_20_del_20_testo_5f_"><text:span text:style-name="T87">el t</text:span></text:span><text:span text:style-name="Corpo_20_del_20_testo_5f_"><text:span text:style-name="T17">ributo. Quindi appena i fabbricanti, i commercianti, i capitalisti, e gli esercenti mestieri, e professioni pagano quella 'piccola parte dei tributi, che ricade sul sale, su' tabacchi, ed. altri generi di privativa, di cui essi fanno uso; laddove i possessori della terre, ‘nell’atto che pagano la l</text:span></text:span><text:span text:style-name="Corpo_20_del_20_testo_5f_"><text:span text:style-name="T87">o</text:span></text:span><text:span text:style-name="Corpo_20_del_20_testo_5f_"><text:span text:style-name="T17">r parte di questi ultimi tributi pagano poi esclusivamente la fondiaria, ed i dazj doganali. Insomma si può francamente asserire, che le terre pagano nove de</text:span></text:span><text:span text:style-name="Corpo_20_del_20_testo_5f_"><text:span text:style-name="T87">cimi</text:span></text:span><text:span text:style-name="Corpo_20_del_20_testo_5f_"><text:span text:style-name="T17"> de’ tributi, e che appena l’altro decimo vie</text:span></text:span><text:span text:style-name="Corpo_20_del_20_testo_5f_"><text:span text:style-name="T87">n</text:span></text:span><text:span text:style-name="Corpo_20_del_20_testo_5f_"><text:span text:style-name="T17"> pagato da coloro che sono dediti alle manifatture; a</text:span></text:span><text:span text:style-name="Corpo_20_del_20_testo_5f_"><text:span text:style-name="T87">l </text:span></text:span><text:span text:style-name="Corpo_20_del_20_testo_5f_"><text:span text:style-name="T17">commercio, o pure ad una professione; o mestiere.</text:span></text:span></text:p>
      <text:p text:style-name="P84"><text:span text:style-name="Corpo_20_del_20_testo_5f_"><text:span text:style-name="T17">Se non si fusse cotanto addietro, com</text:span></text:span><text:span text:style-name="Corpo_20_del_20_testo_5f_"><text:span text:style-name="T87">e</text:span></text:span><text:span text:style-name="Corpo_20_del_20_testo_5f_"><text:span text:style-name="T17"> siamo, </text:span></text:span><text:span text:style-name="Corpo_20_del_20_testo_5f_"><text:span text:style-name="T87">n</text:span></text:span><text:span text:style-name="Corpo_20_del_20_testo_5f_"><text:span text:style-name="T17">ella statistica, si proverebbe certamente, che</text:span></text:span><text:span text:style-name="T17"> la </text:span><text:span text:style-name="Corpo_20_del_20_testo_5f_"><text:span text:style-name="T17">rendita netta </text:span></text:span><text:span text:style-name="Corpo_20_del_20_testo_5f_"><text:span text:style-name="T87">proveniente</text:span></text:span><text:span text:style-name="Corpo_20_del_20_testo_5f_"><text:span text:style-name="T17"> da tutti gli a</text:span></text:span><text:span text:style-name="Corpo_20_del_20_testo_5f_"><text:span text:style-name="T87">ccenna</text:span></text:span><text:span text:style-name="Corpo_20_del_20_testo_5f_"><text:span text:style-name="T17">ti fonti di ricchezze sia ben maggiore del decimo </text:span></text:span><text:span text:style-name="Corpo_20_del_20_testo_5f_"><text:span text:style-name="T87">d</text:span></text:span><text:span text:style-name="Corpo_20_del_20_testo_5f_"><text:span text:style-name="T17">ella rendita territoriale, e che forse corrisponde alla metà, o al terzo </text:span></text:span><text:soft-page-break/><text:span text:style-name="Corpo_20_del_20_testo_5f_"><text:span text:style-name="T17">della stessa </text:span></text:span><text:span text:style-name="Corpo_20_del_20_testo_5f_"><text:span text:style-name="T87">Gaui</text:span></text:span><text:span text:style-name="Corpo_20_del_20_testo_5f_"><text:span text:style-name="T17">l prede che in Francia i </text:span></text:span><text:span text:style-name="Corpo_20_del_20_testo_5f_"><text:span text:style-name="T87">prodotti</text:span></text:span><text:span text:style-name="Corpo_20_del_20_testo_5f_"><text:span text:style-name="T17"> dell’industria, del </text:span></text:span><text:span text:style-name="Corpo_20_del_20_testo_5f_"><text:span text:style-name="T87">commercio</text:span></text:span><text:span text:style-name="Corpo_20_del_20_testo_5f_"><text:span text:style-name="T17"> non sieno molto inferiori a quelli delle t</text:span></text:span><text:span text:style-name="Corpo_20_del_20_testo_5f_"><text:span text:style-name="T87">err</text:span></text:span><text:span text:style-name="Corpo_20_del_20_testo_5f_"><text:span text:style-name="T17">e. Intanto, egli pur</text:span></text:span><text:span text:style-name="Corpo_20_del_20_testo_5f_"><text:span text:style-name="T87">e</text:span></text:span><text:span text:style-name="Corpo_20_del_20_testo_5f_"><text:span text:style-name="T17"> si duole, che nell’atto che il produttore agricol</text:span></text:span><text:span text:style-name="Corpo_20_del_20_testo_5f_"><text:span text:style-name="T87">o</text:span></text:span><text:span text:style-name="Corpo_20_del_20_testo_5f_"><text:span text:style-name="T17"> soccombe sott</text:span></text:span><text:span text:style-name="Corpo_20_del_20_testo_5f_"><text:span text:style-name="T87">o</text:span></text:span><text:span text:style-name="Corpo_20_del_20_testo_5f_"><text:span text:style-name="T17"> il peso og</text:span></text:span><text:span text:style-name="Corpo_20_del_20_testo_5f_"><text:span text:style-name="T87">no</text:span></text:span><text:span text:style-name="Corpo_20_del_20_testo_5f_"><text:span text:style-name="T17">r crescente delle contribuzioni, mentre che egli paga quasi il quarto de’ suoi prodotti netti, i quali ammontano a circa quattrocento milioni di f</text:span></text:span><text:span text:style-name="Corpo_20_del_20_testo_5f_"><text:span text:style-name="T87">ranc</text:span></text:span><text:span text:style-name="Corpo_20_del_20_testo_5f_"><text:span text:style-name="T17">hi, i mercanti, i manifattori ec. non ne pagano che </text:span></text:span><text:span text:style-name="Corpo_20_del_20_testo_5f_"><text:span text:style-name="T87">quindici</text:span></text:span><text:span text:style-name="Corpo_20_del_20_testo_5f_"><text:span text:style-name="T17"> mentre sarebbe facile di farne loro pagare cento cinquanta senza alcun aggravio de' <text:s/>consumatori. Simonde credè di van</text:span></text:span><text:span text:style-name="Corpo_20_del_20_testo_5f_"><text:span text:style-name="T89">t</text:span></text:span><text:span text:style-name="Corpo_20_del_20_testo_5f_"><text:span text:style-name="T17">aggio, che i possessori delle terre pagano quasi il terzo della loro rendita, mentre gli altri ne pagano appena la trentesima parte. </text:span></text:span></text:p>
      <text:p text:style-name="P85"><text:span text:style-name="Corpo_20_del_20_testo_5f_"><text:span text:style-name="T17">Da quanto </text:span></text:span><text:span text:style-name="Corpo_20_del_20_testo_5f_"><text:span text:style-name="T89">si</text:span></text:span><text:span text:style-name="Corpo_20_del_20_testo_5f_"><text:span text:style-name="T17"> è detto. fin qui resta appieno dimostrato, che merita di essere rettificata questa parte del nostro. sistema di tributi: cioè primieramente dovrebbe la. fondiaria rendersi più moderata con una discreta diminuzione, e quindi dovrebbe ripartirsi egualmente fra tutti col</text:span></text:span><text:span text:style-name="Corpo_20_del_20_testo_5f_"><text:span text:style-name="T89">oro</text:span></text:span><text:span text:style-name="Corpo_20_del_20_testo_5f_"><text:span text:style-name="T17"> che posseggono </text:span></text:span><text:span text:style-name="Corpo_20_del_20_testo_5f_"><text:span text:style-name="T89">so</text:span></text:span><text:span text:style-name="Corpo_20_del_20_testo_5f_"><text:span text:style-name="T17">tto qualunque forma delle ricchezze. L’eguale, ripartizione dei tributi è richiesto della nostra costituzione, basata sui principi eterni delta giustizia, e dell’equità. L’articolo 8. st</text:span></text:span><text:span text:style-name="Corpo_20_del_20_testo_5f_"><text:span text:style-name="T89">a</text:span></text:span><text:span text:style-name="Corpo_20_del_20_testo_5f_"><text:span text:style-name="T17"> espresso cosi.</text:span></text:span></text:p>
      <text:p text:style-name="P86"><text:span text:style-name="Corpo_20_del_20_testo_5f_"><text:span text:style-name="T17">«È parimente obbligato </text:span></text:span><text:span text:style-name="Corpo_20_del_20_testo_5f_"><text:span text:style-name="T90">ogni</text:span></text:span><text:span text:style-name="Corpo_20_del_20_testo_5f_"><text:span text:style-name="T17"> Spagnolo </text:span></text:span><text:span text:style-name="Corpo_20_del_20_testo_5f_"><text:span text:style-name="T90">senz</text:span></text:span><text:span text:style-name="Corpo_20_del_20_testo_5f_"><text:span text:style-name="T17">a d</text:span></text:span><text:span text:style-name="Corpo_20_del_20_testo_5f_"><text:span text:style-name="T90">istinzio</text:span></text:span><text:span text:style-name="Corpo_20_del_20_testo_5f_"><text:span text:style-name="T17">ne di persona a contribuire all</text:span></text:span><text:span text:style-name="Corpo_20_del_20_testo_5f_"><text:span text:style-name="T90">e s</text:span></text:span><text:span text:style-name="Corpo_20_del_20_testo_5f_"><text:span text:style-name="T17">pese dello stato </text:span></text:span><text:span text:style-name="Corpo_20_del_20_testo_5f_"><text:span text:style-name="T90">a </text:span></text:span><text:span text:style-name="Corpo_20_del_20_testo_5f_"><text:span text:style-name="T17">proporzion</text:span></text:span><text:span text:style-name="Corpo_20_del_20_testo_5f_"><text:span text:style-name="T90">e</text:span></text:span><text:span text:style-name="Corpo_20_del_20_testo_5f_"><text:span text:style-name="T17"> de’ suoi averi, e </text:span></text:span><text:span text:style-name="Corpo_20_del_20_testo_5f_"><text:span text:style-name="T90">l</text:span></text:span><text:span text:style-name="Corpo_20_del_20_testo_5f_"><text:span text:style-name="T17">’art. </text:span></text:span><text:span text:style-name="Corpo_20_del_20_testo_5f_"><text:span text:style-name="T90">33</text:span></text:span><text:span text:style-name="Corpo_20_del_20_testo_5f_"><text:span text:style-name="T17">g. prescrive quanto siegue. Le contribuzioni </text:span></text:span><text:span text:style-name="Corpo_20_del_20_testo_5f_"><text:span text:style-name="T90">s</text:span></text:span><text:span text:style-name="Corpo_20_del_20_testo_5f_"><text:span text:style-name="T17">i distribuiranno fra tutti gli Spagnuoli a proporzione de</text:span></text:span><text:span text:style-name="Corpo_20_del_20_testo_5f_"><text:span text:style-name="T90">l</text:span></text:span><text:span text:style-name="Corpo_20_del_20_testo_5f_"><text:span text:style-name="T17">le facoltà di ognuno, sen</text:span></text:span><text:span text:style-name="Corpo_20_del_20_testo_5f_"><text:span text:style-name="T90">z</text:span></text:span><text:span text:style-name="Corpo_20_del_20_testo_5f_"><text:span text:style-name="T17">a eccezione, né privilegio al</text:span></text:span><text:span text:style-name="Corpo_20_del_20_testo_5f_"><text:span text:style-name="T90">cu</text:span></text:span><text:span text:style-name="Corpo_20_del_20_testo_5f_"><text:span text:style-name="T17">no.»</text:span></text:span></text:p>
      <text:p text:style-name="P86"><text:soft-page-break/><text:span text:style-name="Corpo_20_del_20_testo_5f_"><text:span text:style-name="T17">Rimane ora a vedersi il metodo più facile, e più sicuro dell’esazione. No v’ha dubbio che non è così sicuro il determinare l’imponibile fondiario, come. il determinare quello sul</text:span></text:span><text:span text:style-name="Corpo_20_del_20_testo_5f_"><text:span text:style-name="T90">l’</text:span></text:span><text:span text:style-name="Corpo_20_del_20_testo_5f_"><text:span text:style-name="T17">industria e sul commercio. La terra non può nascondersi, onde è facile conoscerne l’estensione, la qualità e quindi la rendita netta; ma non può. dirsi lo stesso delle altre proprietà. Fra queste però può farsi una distinzione, cioè alcune possono verificarsi quasi colla stessa certezza delle </text:span></text:span><text:span text:style-name="Corpo_20_del_20_testo_5f_"><text:span text:style-name="T90">t</text:span></text:span><text:span text:style-name="Corpo_20_del_20_testo_5f_"><text:span text:style-name="T17">erre, come i capitali addetti alla costruzione de’ locali e delle machine per le manifatture, e le industrie di animali, perché né gli uni né le altre possono occultarsi, </text:span></text:span><text:span text:style-name="Corpo_20_del_20_testo_5f_"><text:span text:style-name="T90">in</text:span></text:span><text:span text:style-name="Corpo_20_del_20_testo_5f_"><text:span text:style-name="T17"> quant</text:span></text:span><text:span text:style-name="Corpo_20_del_20_testo_5f_"><text:span text:style-name="T90">o</text:span></text:span><text:span text:style-name="Corpo_20_del_20_testo_5f_"><text:span text:style-name="T17"> a’ generi di commercio la difficoltà della verifica cresce, perché se si vuol fare con esattezza, e rigore, si rendono inevitabili le vessazioni e le ricerche odiose nelle domestiche pareti. Per evitar siffatti ostacoli si è creduto migliore il metodo del dritto fisso delle patenti, ma chi </text:span></text:span><text:span text:style-name="Corpo_20_del_20_testo_5f_"><text:span text:style-name="T90">non</text:span></text:span><text:span text:style-name="Corpo_20_del_20_testo_5f_"><text:span text:style-name="T17"> vede la grande ingiustizia di questo sistema, perché obbliga in certo modo </text:span></text:span><text:span text:style-name="Corpo_20_del_20_testo_5f_"><text:span text:style-name="T90">c</text:span></text:span><text:span text:style-name="Corpo_20_del_20_testo_5f_"><text:span text:style-name="T17">hi possiede cento a pagare lo stesso tributo </text:span></text:span><text:span text:style-name="Corpo_20_del_20_testo_5f_"><text:span text:style-name="T90">ch</text:span></text:span><text:span text:style-name="Corpo_20_del_20_testo_5f_"><text:span text:style-name="T17">e paga colui, che possiede mille. </text:span></text:span></text:p>
      <text:p text:style-name="P86"><text:span text:style-name="Corpo_20_del_20_testo_5f_"><text:span text:style-name="T90">E</text:span></text:span><text:span text:style-name="Corpo_20_del_20_testo_5f_"><text:span text:style-name="T17"> poi quell’obbliga d</text:span></text:span><text:span text:style-name="Corpo_20_del_20_testo_5f_"><text:span text:style-name="T90">i</text:span></text:span><text:span text:style-name="Corpo_20_del_20_testo_5f_"><text:span text:style-name="T17"> prendere la patente ogni anno, quell’esser costretto ad esibirla ad ogni richiesta de’ controlori, e percettori delle contribuzioni,e degli agenti di polizia produce maggior disgusto, e malcontento di quello che nasce dal verificare per una sola volta lo stato di possidenza, o il profitto, della professione, o del mesti</text:span></text:span><text:span text:style-name="Corpo_20_del_20_testo_5f_"><text:span text:style-name="T90">e</text:span></text:span><text:span text:style-name="Corpo_20_del_20_testo_5f_"><text:span text:style-name="T17">r</text:span></text:span><text:span text:style-name="Corpo_20_del_20_testo_5f_"><text:span text:style-name="T90">e</text:span></text:span><text:span text:style-name="Corpo_20_del_20_testo_5f_"><text:span text:style-name="T17"> di ciascuno.</text:span></text:span><text:span text:style-name="T17"> </text:span></text:p>
      <text:p text:style-name="P87"><text:span text:style-name="Corpo_20_del_20_testo_5f_"><text:span text:style-name="T17">Perché la buona fede e l’amor di patria no</text:span></text:span><text:span text:style-name="Corpo_20_del_20_testo_5f_"><text:span text:style-name="T90">n</text:span></text:span><text:span text:style-name="Corpo_20_del_20_testo_5f_"><text:span text:style-name="T17"> fanno tra noi </text:span></text:span><text:span text:style-name="Corpo_20_del_20_testo_5f_"><text:span text:style-name="T90">coll</text:span></text:span><text:span text:style-name="Corpo_20_del_20_testo_5f_"><text:span text:style-name="T17">a </text:span></text:span><text:soft-page-break/><text:span text:style-name="Corpo_20_del_20_testo_5f_"><text:span text:style-name="T17">libertà acquistata </text:span></text:span><text:span text:style-name="Corpo_20_del_20_testo_5f_"><text:span text:style-name="T90">progressi</text:span></text:span><text:span text:style-name="Corpo_20_del_20_testo_5f_"><text:span text:style-name="T17"> tai che sia sufficiente la semplice dichiarazione de’ mercanti, e de’ manifattori sullo ammontare della loro rendita, e quindi. della parte che debbono versare in soddisfazione de’ pubblici pesi, come ne’ tempi di mezzo si praticava nelle libere città Anse</text:span></text:span><text:span text:style-name="Corpo_20_del_20_testo_5f_"><text:span text:style-name="T90">a</text:span></text:span><text:span text:style-name="Corpo_20_del_20_testo_5f_"><text:span text:style-name="T17">tiche, e nelle repubbliche d’</text:span></text:span><text:span text:style-name="Corpo_20_del_20_testo_5f_"><text:span text:style-name="T90">It</text:span></text:span><text:span text:style-name="Corpo_20_del_20_testo_5f_"><text:span text:style-name="T17">alia? Ivi era tale la buona fede, che si stabilì che ciascun cittadino dopo aver fatto il suo conto versasse nelle casse dello stato ciò ch’egli stimerebbe dover contribuire, senza che fosse </text:span></text:span><text:span text:style-name="Corpo_20_del_20_testo_5f_"><text:span text:style-name="T91">permesso</text:span></text:span><text:span text:style-name="Corpo_20_del_20_testo_5f_"><text:span text:style-name="T17"> di riconoscere il montante di questa somma.</text:span></text:span></text:p>
      <text:p text:style-name="P87"><text:span text:style-name="Corpo_20_del_20_testo_5f_"><text:span text:style-name="T17">Sim</text:span></text:span><text:span text:style-name="Corpo_20_del_20_testo_5f_"><text:span text:style-name="T91">o</text:span></text:span><text:span text:style-name="Corpo_20_del_20_testo_5f_"><text:span text:style-name="T17">nde, d</text:span></text:span><text:span text:style-name="Corpo_20_del_20_testo_5f_"><text:span text:style-name="T91">a</text:span></text:span><text:span text:style-name="Corpo_20_del_20_testo_5f_"><text:span text:style-name="T17"> cui ho rilevato questo fatto, aggiunge, che la stessa lealtà regna in Ginevra, ove dopo aver ciascuno versato la somma, che crede d</text:span></text:span><text:span text:style-name="Corpo_20_del_20_testo_5f_"><text:span text:style-name="T91">o</text:span></text:span><text:span text:style-name="Corpo_20_del_20_testo_5f_"><text:span text:style-name="T17">vere s</text:span></text:span><text:span text:style-name="Corpo_20_del_20_testo_5f_"><text:span text:style-name="T91">u</text:span></text:span><text:span text:style-name="Corpo_20_del_20_testo_5f_"><text:span text:style-name="T17">a nna dichiarazione di aver pagato la sua quota, senza che gli si domandi neppure il giuramento. </text:span></text:span></text:p>
      <text:p text:style-name="P87"><text:span text:style-name="Corpo_20_del_20_testo_5f_"><text:span text:style-name="T17">Ma fino a che alla riforma del governo non succederà quella de’ costumi, è necessario, che che </text:span></text:span><text:span text:style-name="Corpo_20_del_20_testo_5f_"><text:span text:style-name="T91">dichiarazioni</text:span></text:span><text:span text:style-name="Corpo_20_del_20_testo_5f_"><text:span text:style-name="T17"> de’ commercianti si aggiungan</text:span></text:span><text:span text:style-name="Corpo_20_del_20_testo_5f_"><text:span text:style-name="T91">o</text:span></text:span><text:span text:style-name="T17"> </text:span><text:span text:style-name="Corpo_20_del_20_testo_5f_"><text:span text:style-name="T17">le indagini, e </text:span></text:span><text:span text:style-name="Corpo_20_del_20_testo_5f_"><text:span text:style-name="T91">l</text:span></text:span><text:span text:style-name="Corpo_20_del_20_testo_5f_"><text:span text:style-name="T17">e verifiche necessari, onde </text:span></text:span><text:span text:style-name="Corpo_20_del_20_testo_5f_"><text:span text:style-name="T91">conosce</text:span></text:span><text:span text:style-name="Corpo_20_del_20_testo_5f_"><text:span text:style-name="T17">re la loro </text:span></text:span><text:span text:style-name="Corpo_20_del_20_testo_5f_"><text:span text:style-name="T91">rendita</text:span></text:span><text:span text:style-name="Corpo_20_del_20_testo_5f_"><text:span text:style-name="T17">, per quindi adattarvi il tributo.</text:span></text:span></text:p>
      <text:p text:style-name="P88"><text:span text:style-name="Corpo_20_del_20_testo_5f_"><text:span text:style-name="T17">Non v’ha chi contrastar possa, che il </text:span></text:span><text:span text:style-name="Corpo_20_del_20_testo_5f_"><text:span text:style-name="T91">tributo</text:span></text:span><text:span text:style-name="Corpo_20_del_20_testo_5f_"><text:span text:style-name="T17"> sul prodotto delle industrie, e del commercia esser debba più tenue del tributo </text:span></text:span><text:span text:style-name="Corpo_20_del_20_testo_5f_"><text:span text:style-name="T91">sull</text:span></text:span><text:span text:style-name="Corpo_20_del_20_testo_5f_"><text:span text:style-name="T17">e terre perche queste sono stabili, e quelli son soggetti molte </text:span></text:span><text:span text:style-name="Corpo_20_del_20_testo_5f_"><text:span text:style-name="T91">vicende</text:span></text:span><text:span text:style-name="Corpo_20_del_20_testo_5f_"><text:span text:style-name="T17">, onde converrebbe che </text:span></text:span><text:span text:style-name="Corpo_20_del_20_testo_5f_"><text:span text:style-name="T91">se</text:span></text:span><text:span text:style-name="Corpo_20_del_20_testo_5f_"><text:span text:style-name="T17"> i p</text:span></text:span><text:span text:style-name="Corpo_20_del_20_testo_5f_"><text:span text:style-name="T91">ro</text:span></text:span><text:span text:style-name="Corpo_20_del_20_testo_5f_"><text:span text:style-name="T17">prietarj di terre contribuiscono a ragione del </text:span></text:span><text:span text:style-name="Corpo_20_del_20_testo_5f_"><text:span text:style-name="T91">dieci</text:span></text:span><text:span text:style-name="Corpo_20_del_20_testo_5f_"><text:span text:style-name="T17"> per cento, i mercanti, i possessori d'industrie ec. paghino a ragione dell'otto, o del sei per </text:span></text:span><text:soft-page-break/><text:span text:style-name="Corpo_20_del_20_testo_5f_"><text:span text:style-name="T17">cento. Ma il pretendere, una intera esenzione da pubblici pesi è contrario ad ogni principio di equità, e di giustizia: oltrechè l'aggravare eccessivamente di tributi la classe del possessori di terre, col nuocere </text:span></text:span><text:span text:style-name="Corpo_20_del_20_testo_5f_"><text:span text:style-name="T92">infinitamente</text:span></text:span><text:span text:style-name="Corpo_20_del_20_testo_5f_"><text:span text:style-name="T17"> all'agricoltura, non può mancare di pregiudicare ancora alle manifatture, ed al commercio.</text:span></text:span></text:p>
      <text:p text:style-name="P88"><text:span text:style-name="Corpo_20_del_20_testo_5f_"><text:span text:style-name="T17">Secondo i principi fin </text:span></text:span><text:span text:style-name="Corpo_20_del_20_testo_5f_"><text:span text:style-name="T92">qui</text:span></text:span><text:span text:style-name="Corpo_20_del_20_testo_5f_"><text:span text:style-name="T17"> esposti la fondiaria, che attualmente in principale, e grani addiziomali ascende a ducati 74</text:span></text:span><text:span text:style-name="Corpo_20_del_20_testo_5f_"><text:span text:style-name="T92">00</text:span></text:span><text:span text:style-name="Corpo_20_del_20_testo_5f_"><text:span text:style-name="T17">,</text:span></text:span><text:span text:style-name="Corpo_20_del_20_testo_5f_"><text:span text:style-name="T92">000</text:span></text:span><text:span text:style-name="Corpo_20_del_20_testo_5f_"><text:span text:style-name="T17"> circa; ridursi dovrebbe a ducati 6,</text:span></text:span><text:span text:style-name="Corpo_20_del_20_testo_5f_"><text:span text:style-name="T92">00,000</text:span></text:span><text:span text:style-name="Corpo_20_del_20_testo_5f_"><text:span text:style-name="T17"> in tutto. In tal mo do otterrebbe il requisito di essere un tributo moderato. Acciocchè poi vi concorresse l'altra qualità di esser ben ripartito dovrebbe per due terzi gravitare sui fondi rustici ed urbani, e per l'altro terzo sulle industrie di animali, sui capi tali, sulle manifatture, sul commercio, e sui mestieri, e professioni. Quando il tributo si ripartisce egualmente diventa assai lieve, e moderato; ciascuno può facilmente e senza stento, contribuire alle spese, ch' esige il bene della patria. Un peso che addossato a dieci si porta comodamente, se si addossa a cinque, </text:span></text:span><text:span text:style-name="Corpo_20_del_20_testo_5f_"><text:span text:style-name="T92">schiaccia</text:span></text:span><text:span text:style-name="Corpo_20_del_20_testo_5f_"><text:span text:style-name="T17">, ed opprime, </text:span></text:span></text:p>
      <text:p text:style-name="P89"><text:span text:style-name="Corpo_20_del_20_testo_5f_"><text:span text:style-name="T17"/></text:span></text:p>
      <text:h text:style-name="P125" text:outline-level="3"><text:bookmark-start text:name="bookmark14211"/><text:bookmark-start text:name="__RefHeading___Toc10817_3913670008"/><text:bookmark-start text:name="bookmark15211"/><text:span text:style-name="Titolo_20__23_5_5f_"><text:span text:style-name="T129">CAPO </text:span></text:span><text:span text:style-name="Titolo_20__23_5_5f_"><text:span text:style-name="T137">I</text:span></text:span><text:bookmark-end text:name="bookmark14211"/><text:bookmark-end text:name="bookmark15211"/><text:span text:style-name="Titolo_20__23_5_5f_"><text:span text:style-name="T138">I</text:span></text:span><text:bookmark-end text:name="__RefHeading___Toc10817_3913670008"/></text:h>
      <text:h text:style-name="P129" text:outline-level="4"><text:bookmark-start text:name="__RefHeading___Toc11090_3913670008"/><text:span text:style-name="Corpo_20_del_20_testo_5f_"><text:span text:style-name="T102">De' dazi doganali </text:span></text:span><text:bookmark-end text:name="__RefHeading___Toc11090_3913670008"/></text:h>
      <text:p text:style-name="P90"><text:span text:style-name="Corpo_20_del_20_testo_5f_"><text:span text:style-name="T17">Oltre ai mezzi che fornisce al governo per </text:span></text:span><text:span text:style-name="Corpo_20_del_20_testo_5f_"><text:span text:style-name="T93">s</text:span></text:span><text:span text:style-name="Corpo_20_del_20_testo_5f_"><text:span text:style-name="T17">upplire alle spese dello stato, questa sorta di dazi è servita e serve per incoraggiare e proteggere l'industria nazionale. </text:span></text:span><text:span text:style-name="Corpo_20_del_20_testo_5f_"><text:span text:style-name="T93">Allorché</text:span></text:span><text:span text:style-name="Corpo_20_del_20_testo_5f_"><text:span text:style-name="T17"> si è voluto, introdurre </text:span></text:span><text:soft-page-break/><text:span text:style-name="Corpo_20_del_20_testo_5f_"><text:span text:style-name="T17">una derrata, una </text:span></text:span><text:span text:style-name="Corpo_20_del_20_testo_5f_"><text:span text:style-name="T93">manifattura</text:span></text:span><text:span text:style-name="Corpo_20_del_20_testo_5f_"><text:span text:style-name="T17"> nell'interno del proprio paese, si è caricata di dazio l'istessa derrata, e manifattura estera, </text:span></text:span><text:span text:style-name="Corpo_20_del_20_testo_5f_"><text:span text:style-name="T93">affinché</text:span></text:span><text:span text:style-name="Corpo_20_del_20_testo_5f_"><text:span text:style-name="T17">, accrescendosi il prezzo di questa, non </text:span></text:span><text:span text:style-name="Corpo_20_del_20_testo_5f_"><text:span text:style-name="T93">a</text:span></text:span><text:span text:style-name="Corpo_20_del_20_testo_5f_"><text:span text:style-name="T17">vesse potuto sostenere nel mercati, la concorrenza dell'altra, che si cerca di promuovere, Appena che presso di un popolo si è imposto un dazio sopra i generi di un altro, questo si è veduto obbligato di fare altrettanto sui generi, del primo; ond'è avvenuto che le dogane siensi, stabilite dappertutto: ed ora a certa rovina si esporrebbe quello stato, che abolir volesse ogni sorta di dazio sulle merci estere.</text:span></text:span></text:p>
      <text:p text:style-name="P90"><text:span text:style-name="Corpo_20_del_20_testo_5f_"><text:span text:style-name="T17">Sommamente vantaggioso, e conforme a principi della morale, e dell'umanità, sarebbe che tutti i popoli del mondo </text:span></text:span><text:span text:style-name="Corpo_20_del_20_testo_5f_"><text:span text:style-name="T93">potessero</text:span></text:span><text:span text:style-name="Corpo_20_del_20_testo_5f_"><text:span text:style-name="T17"> fra loro </text:span></text:span><text:span text:style-name="Corpo_20_del_20_testo_5f_"><text:span text:style-name="T93">commerciare</text:span></text:span><text:span text:style-name="Corpo_20_del_20_testo_5f_"><text:span text:style-name="T17"> liberamente, e senza ostacoli. L'idea di poter fare un commercio esclusivo, e che non si possono accrescere le proprie ricchezze, che a spese altrui, oltre all'esser contraria a principi di giustizia, a ben esaminarla si trova insussistente, e priva di fondamento. Una nazione non può comprare dall'altra che vendendo i propri prodotti, e per ciò quanto più si diminuisce lo spaccio di questi, tanto più si diminuisce il potere di procurarsi dall'</text:span></text:span><text:span text:style-name="Corpo_20_del_20_testo_5f_"><text:span text:style-name="T93">e</text:span></text:span><text:span text:style-name="Corpo_20_del_20_testo_5f_"><text:span text:style-name="T17">stero quelle merci, che non produce il proprio suolo; ed al contrario quanto più cresce la produzione interna, tanto più crescono i mezzi di acquistare dalle altre nazioni i prodotti che man cano a nostri bisogni. Da ciò risulta che non è già la proibizione delle merci estere il mezzo di accrescere la ricchezza nazionale, ma bensì quello di promuovere la coltura delle terre, di </text:span></text:span><text:soft-page-break/><text:span text:style-name="Corpo_20_del_20_testo_5f_"><text:span text:style-name="T17">togliere gli ostacoli, che vi si oppongono, di diminuire la classe sterile, e improduttiva, in somma di procurare, che ogni cittadino si renda utile alla società col travaglio delle braccia, o della mente. In tal modo quando anche gli stranieri non si comprassero il superfluo delle nostre merci, essendo esse di prima necessità, servirebbero ad accrescere la popolazione coll'aumento de' mezzi di sussistenza, e quindi la prosperità e la forza dello stato, che nella popo</text:span></text:span><text:span text:style-name="Corpo_20_del_20_testo_5f_"><text:span text:style-name="T93">la</text:span></text:span><text:span text:style-name="Corpo_20_del_20_testo_5f_"><text:span text:style-name="T17">zione specialmente consiste.</text:span></text:span></text:p>
      <text:p text:style-name="P90"><text:span text:style-name="Corpo_20_del_20_testo_5f_"><text:span text:style-name="T17">Tuttavolta se util cosa sarebbe che tutte le </text:span></text:span><text:span text:style-name="Corpo_20_del_20_testo_5f_"><text:span text:style-name="T93">nazioni</text:span></text:span><text:span text:style-name="Corpo_20_del_20_testo_5f_"><text:span text:style-name="T17"> abolissero le dogane, pure </text:span></text:span><text:span text:style-name="Corpo_20_del_20_testo_5f_"><text:span text:style-name="T93">finché</text:span></text:span><text:span text:style-name="Corpo_20_del_20_testo_5f_"><text:span text:style-name="T17"> le altre le conservano, conviene a nostri interessi conservarle del pari: ma coll'unica mira di pro muovere l'industria nazionale, e non già colla idea d'impinguare le casse dello stato. Secondo questo principio molta precauzione e riserba aver bisogna nel fissare i dritti di estrazione, principalmente su que generi, che formano la parte più essenziale del nostro commercio, come i grani, i vini, gli olii, le sete, le lane, ec. generi così abbandonati fra noi, che non v'ha timore che manchino alla nostra sussistenza, o alle nostre manifatture, onde libera, ed esente da qualunque dazio esser ne dovrebbe l'estrazione, Non così può dirsi di quegli altri generi, che scarseggiano nel nostro suolo, e che convenendo a noi di </text:span></text:span><text:span text:style-name="Corpo_20_del_20_testo_5f_"><text:span text:style-name="T93">manifatturare</text:span></text:span><text:span text:style-name="Corpo_20_del_20_testo_5f_"><text:span text:style-name="T17">, se ne fosse troppo libero libero lo smercio, mancar potrebbero alle fabbriche: tali sarebbero le cere non lavorate, le pelli, e le cuoia crude, gli stracci ec. sopra di que sti è utile imporre de' dazi </text:span></text:span><text:span text:style-name="Corpo_20_del_20_testo_5f_"><text:span text:style-name="T93">affinché</text:span></text:span><text:span text:style-name="Corpo_20_del_20_testo_5f_"><text:span text:style-name="T17"> rendendosene </text:span></text:span><text:soft-page-break/><text:span text:style-name="Corpo_20_del_20_testo_5f_"><text:span text:style-name="T17">difficile l'estrazione, se ne promuova la manufattura nell'interno.</text:span></text:span></text:p>
      <text:p text:style-name="P90"><text:span text:style-name="Corpo_20_del_20_testo_5f_"><text:span text:style-name="T17">In quanto ai dritti d'immissione gl'istessi principi debbono servire di norma, Essendo necessario di far prosperare le nostre manifatture di lana, di seta ec. bisogna rendere difficile l'immissione de' panni, e delle seterie estere col gravarle di dazi. Converrebbe tal volta proibirla assolutamente. </text:span></text:span><text:span text:style-name="Corpo_20_del_20_testo_5f_"><text:span text:style-name="T93">Allorché</text:span></text:span><text:span text:style-name="Corpo_20_del_20_testo_5f_"><text:span text:style-name="T17"> le Francia, dice Gioja nel suo discorso sulle </text:span></text:span><text:span text:style-name="Corpo_20_del_20_testo_5f_"><text:span text:style-name="T93">manifatture</text:span></text:span><text:span text:style-name="Corpo_20_del_20_testo_5f_"><text:span text:style-name="T17"> nazionali, volle far prosperare i suoi setifici, proibì ogni setificio estero; </text:span></text:span><text:span text:style-name="Corpo_20_del_20_testo_5f_"><text:span text:style-name="T93">allorché</text:span></text:span><text:span text:style-name="Corpo_20_del_20_testo_5f_"><text:span text:style-name="T17"> l'Inghilterra promuover volle le sue manifatture di acciaio vietò egualmente l'introduzione dell'estere; così praticò l'Olanda </text:span></text:span><text:span text:style-name="Corpo_20_del_20_testo_5f_"><text:span text:style-name="T93">allorché</text:span></text:span><text:span text:style-name="Corpo_20_del_20_testo_5f_"><text:span text:style-name="T17"> migliorar si propose le manifatture di panni.</text:span></text:span></text:p>
      <text:p text:style-name="P90"><text:span text:style-name="Corpo_20_del_20_testo_5f_"><text:span text:style-name="T17">V’ha però de' casi, in cui l'immissione de’ generi esteri dovrebbe esser li bera, ed esente da ogni dazio, come </text:span></text:span><text:span text:style-name="Corpo_20_del_20_testo_5f_"><text:span text:style-name="T93">allorché</text:span></text:span><text:span text:style-name="Corpo_20_del_20_testo_5f_"><text:span text:style-name="T17"> si tratta di machine, ed utensili per le mani fatture ec. </text:span></text:span><text:span text:style-name="Corpo_20_del_20_testo_5f_"><text:span text:style-name="T93">conviene</text:span></text:span><text:span text:style-name="Corpo_20_del_20_testo_5f_"><text:span text:style-name="T17">, che i fabbricanti li abbiano a buon prezzo: ciò che non si può ottenere che quando non sono soggetti a dazi d'immissione. In generale tutti gli oggetti di lusso e di moda, di cui ci regala lo straniero, possono con vantaggio dell'erario, e della nazione gravarsi di dazii, si perchè si diminuisce l'abuso delle ricchezze, come anche perchè coloro, che si ostinano a comperar generi di lusso, sono </text:span></text:span><text:span text:style-name="Corpo_20_del_20_testo_5f_"><text:span text:style-name="T93">sempre</text:span></text:span><text:span text:style-name="Corpo_20_del_20_testo_5f_"><text:span text:style-name="T17"> i più ricchi, onde dalla rendita e non mai dal capitale se ne preleva il prezzo. In quanto ai dazii su tal sorta di generi bisogna avvertire che sieno in ragion diretta del volume de' generi </text:span></text:span><text:span text:style-name="Corpo_20_del_20_testo_5f_"><text:span text:style-name="T93">medesimi</text:span></text:span><text:span text:style-name="Corpo_20_del_20_testo_5f_"><text:span text:style-name="T17"> per evitare il più ch'è possibile il controbando, </text:span></text:span><text:span text:style-name="Corpo_20_del_20_testo_5f_"><text:span text:style-name="T93">giacché</text:span></text:span><text:span text:style-name="Corpo_20_del_20_testo_5f_"><text:span text:style-name="T17"> </text:span></text:span><text:soft-page-break/><text:span text:style-name="Corpo_20_del_20_testo_5f_"><text:span text:style-name="T17">se le gioie, e la manifatture di oro si aggravano di dazii, siccome pel loro piccolo volume </text:span></text:span><text:span text:style-name="Corpo_20_del_20_testo_5f_"><text:span text:style-name="T93">possono</text:span></text:span><text:span text:style-name="Corpo_20_del_20_testo_5f_"><text:span text:style-name="T17"> facilmente nascondersi, </text:span></text:span><text:span text:style-name="Corpo_20_del_20_testo_5f_"><text:span text:style-name="T93">così</text:span></text:span><text:span text:style-name="Corpo_20_del_20_testo_5f_"><text:span text:style-name="T17"> i controbandi sono frequenti, </text:span></text:span><text:span text:style-name="Corpo_20_del_20_testo_5f_"><text:span text:style-name="T93">allorché</text:span></text:span><text:span text:style-name="Corpo_20_del_20_testo_5f_"><text:span text:style-name="T17"> i dazii sono molto forti. </text:span></text:span></text:p>
      <text:p text:style-name="P90"><text:span text:style-name="Corpo_20_del_20_testo_5f_"><text:span text:style-name="T17">Questi ed altri simili principi debbono regolare la riforma della tariffa doganale, nella quale operazione per ben riuscirvi sono necessarie estese ed esatte conoscenze del prodotti del nostro suolo, dello stato delle nostre manifatture, de' nostri bisogni in fine delle nostre relazioni commerciali colle altre nazioni. Maturo esame, e lunghe, e ponderate discussioni merita perciò quest'oggetto, il quale è intimamente legato alla prosperità dell'agricoltura, delle arti, del commercio, Conchiudo questo articolo con ciò, che ha rap porto alle finanze, ed osservo che queste lungi dal guadagnare nella nuova tariffa vi perderanno indubitamente, ma tanto esige il bene dello stato.</text:span></text:span></text:p>
      <text:p text:style-name="P90"><text:span text:style-name="Corpo_20_del_20_testo_5f_"><text:span text:style-name="T17">Quel che perderà l'Erario pubblico verrà </text:span></text:span><text:span text:style-name="Corpo_20_del_20_testo_5f_"><text:span text:style-name="T93">a</text:span></text:span><text:span text:style-name="Corpo_20_del_20_testo_5f_"><text:span text:style-name="T17"> ribocco compensato da vantaggi che ne risentirà l'industria nazionale. In somma si può calcolare che i proventi doganali saranno ridotti da quattro a due milioni di ducati.</text:span></text:span></text:p>
      <text:p text:style-name="P90"><text:span text:style-name="Corpo_20_del_20_testo_5f_"><text:span text:style-name="T17">Non parlerò de' dazii di consumo, perchè questi considerar si dovrebbero come semplici gabelle per far fronte ai pesi dell'amministrazione della città di Napoli, e non già come dogane interne, che la costituzione vuol abolite; quindi converrebbe regolarli a norma di quanto si pratica in tutti i comuni del regno, e </text:span></text:span><text:soft-page-break/><text:span text:style-name="Corpo_20_del_20_testo_5f_"><text:span text:style-name="T17">limitarli ai puri bisogni municipali.</text:span></text:span></text:p>
      <text:p text:style-name="P90"><text:span text:style-name="Corpo_20_del_20_testo_5f_"><text:span text:style-name="T17"><text:s/></text:span></text:span></text:p>
      <text:h text:style-name="P125" text:outline-level="3"><text:bookmark-start text:name="bookmark1521"/><text:bookmark-start text:name="__RefHeading___Toc10819_3913670008"/><text:bookmark-start text:name="bookmark1421"/><text:span text:style-name="Titolo_20__23_5_5f_"><text:span text:style-name="T129">CAPO </text:span></text:span><text:span text:style-name="Titolo_20__23_5_5f_"><text:span text:style-name="T137">I</text:span></text:span><text:bookmark-end text:name="bookmark1521"/><text:bookmark-end text:name="bookmark1421"/><text:span text:style-name="Titolo_20__23_5_5f_"><text:span text:style-name="T138">II</text:span></text:span><text:bookmark-end text:name="__RefHeading___Toc10819_3913670008"/></text:h>
      <text:h text:style-name="P129" text:outline-level="4"><text:bookmark-start text:name="__RefHeading___Toc11092_3913670008"/><text:span text:style-name="Corpo_20_del_20_testo_5f_"><text:span text:style-name="T102">Del registro e bollo </text:span></text:span><text:bookmark-end text:name="__RefHeading___Toc11092_3913670008"/></text:h>
      <text:p text:style-name="P57"><text:span text:style-name="Corpo_20_del_20_testo_5f_"><text:span text:style-name="T17">Il registro degli atti che hanno luogo tra i cittadini per la trasmissione delle proprietà </text:span></text:span><text:span text:style-name="Corpo_20_del_20_testo_5f_"><text:span text:style-name="T93">è una </text:span></text:span><text:span text:style-name="Corpo_20_del_20_testo_5f_"><text:span text:style-name="T17">delle eccellenti istituzioni, allorché si </text:span></text:span><text:span text:style-name="Corpo_20_del_20_testo_5f_"><text:span text:style-name="T93">riguarda</text:span></text:span><text:span text:style-name="Corpo_20_del_20_testo_5f_"><text:span text:style-name="T17"> pel solo aspetto, che con assicurar la data degli atti medesimi fa evitare molti, e </text:span></text:span><text:span text:style-name="Corpo_20_del_20_testo_5f_"><text:span text:style-name="T93">dispendiosi</text:span></text:span><text:span text:style-name="Corpo_20_del_20_testo_5f_"><text:span text:style-name="T17"> </text:span></text:span><text:span text:style-name="Corpo_20_del_20_testo_5f_"><text:span text:style-name="T93">litigi</text:span></text:span><text:span text:style-name="Corpo_20_del_20_testo_5f_"><text:span text:style-name="T17">; ma ne’ calamitosi tempi trascorsi il registro è divenuto uno de’ più. importanti oggetti di finanze. Oltre all’essersene talvolta aumentato strabocchevolmente il dritto, si è adattato sopra quasi tutti gli atti, di cui inutile sarebbe assicurar la data. Si sono fra gli altri obbligati i litiganti, a far registrare tutte le carte occorrenti ne’ tribunali,. onde al dolore di dover </text:span></text:span><text:span text:style-name="Corpo_20_del_20_testo_5f_"><text:span text:style-name="T93">lungamente</text:span></text:span><text:span text:style-name="Corpo_20_del_20_testo_5f_"><text:span text:style-name="T17"> piatire per revindicare i proprj dritti, al dispendio, ed a’ viaggi a’ quali son essi dalle liti. costretti, si è aggiunta. la spesa del registro e l’altra del bollo, il quale non ha scapo alcuno di utile pubblico,ma riguardar si dee, come un mero dazio indiretto. </text:span></text:span></text:p>
      <text:p text:style-name="P90"><text:span text:style-name="Corpo_20_del_20_testo_5f_"><text:span text:style-name="T17">Questi dazii però hanno il vantaggio di toccare quasi tutti li cittadini, e non ad un colpo, ma in varj tempi, ed a piccole scosse e si pagano, dirò così, volontariamente e senza un obbligo immediato per parte de’ contribuenti; ma questi vantaggi spariscono a fronte de’ danni risultanti dagli ostacoli che mettono </text:span></text:span><text:soft-page-break/><text:span text:style-name="Corpo_20_del_20_testo_5f_"><text:span text:style-name="T17">alla libera circolazione delle proprietà. Insopportabili si rendono soprattutto per i litiganti, come per colore i quali son costretti dalla dura necessità di contrarre debiti. </text:span></text:span></text:p>
      <text:p text:style-name="P91"><text:span text:style-name="Corpo_20_del_20_testo_5f_"><text:span text:style-name="T17">«Imporre un tributo, dice Simo</text:span></text:span><text:span text:style-name="Corpo_20_del_20_testo_5f_"><text:span text:style-name="T93">n</text:span></text:span><text:span text:style-name="Corpo_20_del_20_testo_5f_"><text:span text:style-name="T17">de, sui debiti di un uomo, o sopra i suoi processi, non sembra, certamente meno irragionevole di quel che sarebbe imporlo s</text:span></text:span><text:span text:style-name="Corpo_20_del_20_testo_5f_"><text:span text:style-name="T93">u</text:span></text:span><text:span text:style-name="Corpo_20_del_20_testo_5f_"><text:span text:style-name="T17">lle sue malattie. Smith scrive sull’istesso proposito: questa sorta di tributi gravita quasi </text:span></text:span><text:span text:style-name="Corpo_20_del_20_testo_5f_"><text:span text:style-name="T93">sempre</text:span></text:span><text:span text:style-name="Corpo_20_del_20_testo_5f_"><text:span text:style-name="T17"> su di una persona ch'è già in uno stat</text:span></text:span><text:span text:style-name="Corpo_20_del_20_testo_5f_"><text:span text:style-name="T94">o</text:span></text:span><text:span text:style-name="Corpo_20_del_20_testo_5f_"><text:span text:style-name="T17"> di angustie, e per conseguenza debbono essere duri, ed oppressivi.»</text:span></text:span></text:p>
      <text:p text:style-name="P91"><text:span text:style-name="Corpo_20_del_20_testo_5f_"><text:span text:style-name="T17">Riccardo e Tracy sono dello stesso avviso, È vero, che i dritti di registro sono presentemente assai moderati, onde questo cespite non rende attualmente che circa 45</text:span></text:span><text:span text:style-name="Corpo_20_del_20_testo_5f_"><text:span text:style-name="T94">0,000</text:span></text:span><text:span text:style-name="Corpo_20_del_20_testo_5f_"><text:span text:style-name="T17"> ducati all’anno, oltre ciò che s’impiega per le spese di giustizia. Intanto per riscuotere una rendita di si poca importanza si mantiene una vasta amministrazione, le di cui spese ascendono, a quasi ih terzo del prodotto. </text:span></text:span></text:p>
      <text:p text:style-name="P91"><text:span text:style-name="Corpo_20_del_20_testo_5f_"><text:span text:style-name="T17">Per ora, e fino a che </text:span></text:span><text:span text:style-name="Corpo_20_del_20_testo_5f_"><text:span text:style-name="T94">i</text:span></text:span><text:span text:style-name="Corpo_20_del_20_testo_5f_"><text:span text:style-name="T17"> bisogni dello stato il richieggano, deve lasciarsi questo tributo ma appena che le circostanze il permetteranno, si dovrebbe tra i primi abolire, con limitarsi il solo registro agli atti i quali importa che abbiano una data certa, lasciandosi un dritto sufficiente per le spese dell’officina, che tener si potrebbe presso ciascuna municipalità.</text:span></text:span></text:p>
      <text:p text:style-name="P52"/>
      <text:h text:style-name="P126" text:outline-level="3"><text:bookmark-start text:name="bookmark14212"/><text:bookmark-start text:name="__RefHeading___Toc10821_3913670008"/><text:bookmark-start text:name="bookmark15212"/><text:soft-page-break/><text:span text:style-name="Titolo_20__23_5_5f_"><text:span text:style-name="T129">CAPO </text:span></text:span><text:span text:style-name="Titolo_20__23_5_5f_"><text:span text:style-name="T137">I</text:span></text:span><text:bookmark-end text:name="bookmark14212"/><text:bookmark-end text:name="bookmark15212"/><text:span text:style-name="Titolo_20__23_5_5f_"><text:span text:style-name="T139">V</text:span></text:span><text:bookmark-end text:name="__RefHeading___Toc10821_3913670008"/></text:h>
      <text:h text:style-name="P129" text:outline-level="4"><text:bookmark-start text:name="__RefHeading___Toc11094_3913670008"/><text:bookmark text:name="bookmark52"/><text:bookmark text:name="bookmark53"/><text:span text:style-name="Corpo_20_del_20_testo_5f_"><text:span text:style-name="T118">D</text:span></text:span><text:span text:style-name="Corpo_20_del_20_testo_5f_"><text:span text:style-name="T106">ei dritti riservati</text:span></text:span><text:span text:style-name="T17"> </text:span><text:bookmark-end text:name="__RefHeading___Toc11094_3913670008"/></text:h>
      <text:p text:style-name="P91"><text:span text:style-name="Corpo_20_del_20_testo_5f_"><text:span text:style-name="T17">Primo, e più importante fra questi è il sale. <text:s/>Quasi presso tutte le nazioni la </text:span></text:span><text:span text:style-name="Corpo_20_del_20_testo_5f_"><text:span text:style-name="T94">fabbrica</text:span></text:span><text:span text:style-name="Corpo_20_del_20_testo_5f_"><text:span text:style-name="T17"> del sale</text:span></text:span><text:span text:style-name="T17"> </text:span><text:span text:style-name="Corpo_20_del_20_testo_5f_"><text:span text:style-name="T17">è di privativa del Governo, ed uno de’ più fertili cespiti del pubblico erario. N</text:span></text:span><text:span text:style-name="Corpo_20_del_20_testo_5f_"><text:span text:style-name="T94">é</text:span></text:span><text:span text:style-name="Corpo_20_del_20_testo_5f_"><text:span text:style-name="T17"> mi pare più possibile di </text:span></text:span><text:span text:style-name="Corpo_20_del_20_testo_5f_"><text:span text:style-name="T94">abolirsi</text:span></text:span><text:span text:style-name="Corpo_20_del_20_testo_5f_"><text:span text:style-name="T17"> questa privativa, e di restituirsi la libertà al comm</text:span></text:span><text:span text:style-name="Corpo_20_del_20_testo_5f_"><text:span text:style-name="T94">er</text:span></text:span><text:span text:style-name="Corpo_20_del_20_testo_5f_"><text:span text:style-name="T17">cio del sale. Occupate da lungo tempo dal Governo le naturali miniere di questo genere a chi ora se ne </text:span></text:span><text:span text:style-name="Corpo_20_del_20_testo_5f_"><text:span text:style-name="T94">farebbe</text:span></text:span><text:span text:style-name="Corpo_20_del_20_testo_5f_"><text:span text:style-name="T17"> la cessione?</text:span></text:span></text:p>
      <text:p text:style-name="P92"><text:span text:style-name="Corpo_20_del_20_testo_5f_"><text:span text:style-name="T17">Che si farebbe egualmente delle fabbriche delle saline, de’ magazzini e</text:span></text:span><text:span text:style-name="Corpo_20_del_20_testo_5f_"><text:span text:style-name="T94">c</text:span></text:span><text:span text:style-name="Corpo_20_del_20_testo_5f_"><text:span text:style-name="T17">. Quindi conviene che continui la vendita, e la confezione del sale ad esser riserbata </text:span></text:span><text:span text:style-name="Corpo_20_del_20_testo_5f_"><text:span text:style-name="T94">esclusivamente</text:span></text:span><text:span text:style-name="Corpo_20_del_20_testo_5f_"><text:span text:style-name="T17"> al Governo. Conviene poi dall’altro lato, che il prezzo ne sia discreto, e moderato, giacché essendo il sale di uso più fra la gente povera, che fra i ricchi, su quella gravita principalmente tal sorta di dazio. Già un considerevole ribasso ha ricevuto il prezzo del sale, e può per ora esser sufficiente a sedare i clamori popolari, che l'alto prezzo cagionava. Due vantaggi con questo ribasso creder mio si sono ottenuti, il primo, ch'è il più essenziale, si è quello di essersi migliorata al quanto la sorte del popolo, ed il secondo di essersi accresciuto lo smercio di questa derrata, sia per lo necessario condimento delle meschine vivande de’ poveri; sia per le salagioni e le manifatture; e sia finalmente per lo buon essere delle pecore, a cui giova infinitamente l’uso del sale in alcune stagioni dell’anno. 11 ribasso del prezzo, che produrrà lo spaccio maggiore </text:span></text:span><text:soft-page-break/><text:span text:style-name="Corpo_20_del_20_testo_5f_"><text:span text:style-name="T17">di questo £e nere così necessario per tanti usi della vita,, lungi dal cagionar diminuzione nella rendi</text:span></text:span><text:span text:style-name="Corpo_20_del_20_testo_5f_"><text:span text:style-name="T95">t</text:span></text:span><text:span text:style-name="Corpo_20_del_20_testo_5f_"><text:span text:style-name="T17">a dello Stato, </text:span></text:span><text:span text:style-name="Corpo_20_del_20_testo_5f_"><text:span text:style-name="T95">come </text:span></text:span><text:span text:style-name="Corpo_20_del_20_testo_5f_"><text:span text:style-name="T17"><text:s/>qualcheduno. ha temuto, l’andrà piuttosto mano mano accrescendo. Colui, che mentre il sa</text:span></text:span><text:span text:style-name="Corpo_20_del_20_testo_5f_"><text:span text:style-name="T95">l</text:span></text:span><text:span text:style-name="Corpo_20_del_20_testo_5f_"><text:span text:style-name="T17">e si vendeva a 15 grani il rotolo, ne restringeva </text:span></text:span><text:span text:style-name="Corpo_20_del_20_testo_5f_"><text:span text:style-name="T95">l’</text:span></text:span><text:span text:style-name="Corpo_20_del_20_testo_5f_"><text:span text:style-name="T17">us</text:span></text:span><text:span text:style-name="Corpo_20_del_20_testo_5f_"><text:span text:style-name="T95">o</text:span></text:span><text:span text:style-name="Corpo_20_del_20_testo_5f_"><text:span text:style-name="T17"> il più ch’era possibile, ora non sarà così limitato nella compra In somma è sperabile che alla fine dell'anno venturo il prodotto del sale si troverà pure di tre milioni, a poco. meno. </text:span></text:span></text:p>
      <text:p text:style-name="P92"><text:span text:style-name="Corpo_20_del_20_testo_5f_"><text:span text:style-name="T17">La necessità della privativa del sale non può applicarsi egualmente alla privativa del tabacco, delle carte da giuoco, e della polvere da sparo. </text:span></text:span><text:span text:style-name="Corpo_20_del_20_testo_5f_"><text:span text:style-name="T95">Le </text:span></text:span><text:span text:style-name="Corpo_20_del_20_testo_5f_"><text:span text:style-name="T17">vessazioni a cui son soggetti i coltivatori del tabacco, le ingiustizie, che soffrono nell’atto della vendita, le frodi che si fanno nella fabbri</text:span></text:span><text:span text:style-name="Corpo_20_del_20_testo_5f_"><text:span text:style-name="T95">c</text:span></text:span><text:span text:style-name="Corpo_20_del_20_testo_5f_"><text:span text:style-name="T17">a del tabacco medesimo, rendono questo trib</text:span></text:span><text:span text:style-name="Corpo_20_del_20_testo_5f_"><text:span text:style-name="T95">u</text:span></text:span><text:span text:style-name="Corpo_20_del_20_testo_5f_"><text:span text:style-name="T17">to sommamente odioso, e nocivo. Se si rendesse libera la coltivazione e la manifattura di</text:span></text:span><text:span text:style-name="T17"> </text:span><text:span text:style-name="Corpo_20_del_20_testo_5f_"><text:span text:style-name="T17">questa pianta, se ne accrescerebbe moltissimo il prodotto e se ne migliorerebbe la qualità. Dal che nascerebbe uno spaccio più copioso nell’estero con aumento, di ricchezza per la nazione: ma non permettono ancora le circostanze di abolir questo dazio, il quale in mezzo agli enarrati svantaggi ha il bene di sembrar quasi volontario, e di offrire al contribuente un compenso nel</text:span></text:span><text:span text:style-name="Corpo_20_del_20_testo_5f_"><text:span text:style-name="T95">l’</text:span></text:span><text:span text:style-name="Corpo_20_del_20_testo_5f_"><text:span text:style-name="T17">atto del pagamento. a misura che si diminuiranno gli esiti delle pensioni di grazia, degli assegnamenti </text:span></text:span><text:span text:style-name="Corpo_20_del_20_testo_5f_"><text:span text:style-name="T96">agli </text:span></text:span><text:span text:style-name="Corpo_20_del_20_testo_5f_"><text:span text:style-name="T17">impiegati dimessi, e gli, altri per la costruzione delle strade, delle prigioni ec, potrà abolirsi tanto la privativa del </text:span></text:span><text:soft-page-break/><text:span text:style-name="Corpo_20_del_20_testo_5f_"><text:span text:style-name="T17">tabacco, quanto quella </text:span></text:span><text:span text:style-name="Corpo_20_del_20_testo_5f_"><text:span text:style-name="T96">d</text:span></text:span><text:span text:style-name="Corpo_20_del_20_testo_5f_"><text:span text:style-name="T17">ella polvere da sparo, e delle </text:span></text:span><text:span text:style-name="Corpo_20_del_20_testo_5f_"><text:span text:style-name="T96">c</text:span></text:span><text:span text:style-name="Corpo_20_del_20_testo_5f_"><text:span text:style-name="T17">arte da giuoco. Oltre che il provento di questi generi è scarso, è contrario alla libertà del cittadino l'imporgli l’obbligo di comprare dal governo i </text:span></text:span><text:span text:style-name="Corpo_20_del_20_testo_5f_"><text:span text:style-name="T96">mezzi</text:span></text:span><text:span text:style-name="Corpo_20_del_20_testo_5f_"><text:span text:style-name="T17"> per i suoi innocenti piaceri. Il cacciatore ha bisogno e va in traccia di polvere eccellente: ma invano la trova nel fondaco di</text:span></text:span><text:span text:style-name="T17"> </text:span><text:span text:style-name="Corpo_20_del_20_testo_5f_"><text:span text:style-name="T17">privativa, onde ad ogni costo e sotto qualunque rischio egli stesso se la </text:span></text:span><text:span text:style-name="Corpo_20_del_20_testo_5f_"><text:span text:style-name="T96">fabbrica.</text:span></text:span><text:span text:style-name="Corpo_20_del_20_testo_5f_"><text:span text:style-name="T17"> La privativa finalmente delle carte da giuoco suppone senta dubbio nel governo un impegno, che si accresca il numero de’ giuocatori, ossia degli oziosi, affinché si aumenti a proporzione lo spaccio delle carte. Quanto ciò sia contrario a’ buoni </text:span></text:span><text:span text:style-name="Corpo_20_del_20_testo_5f_"><text:span text:style-name="T96">principi</text:span></text:span><text:span text:style-name="Corpo_20_del_20_testo_5f_"><text:span text:style-name="T17">] di morale e di una saggia amministrazione, non v'ha persona al mondo, che noi </text:span></text:span><text:span text:style-name="Corpo_20_del_20_testo_5f_"><text:span text:style-name="T96">c</text:span></text:span><text:span text:style-name="Corpo_20_del_20_testo_5f_"><text:span text:style-name="T17">omprenda. Q</text:span></text:span><text:span text:style-name="Corpo_20_del_20_testo_5f_"><text:span text:style-name="T96">u</text:span></text:span><text:span text:style-name="Corpo_20_del_20_testo_5f_"><text:span text:style-name="T17">indi la privativa delle carte da giuoco merita pure di essere a suo tempo abolita, come indecente, ed anche perché esige quasi più spesa di quello, che rende. </text:span></text:span></text:p>
      <text:p text:style-name="P53"/>
      <text:h text:style-name="P127" text:outline-level="3"><text:bookmark-start text:name="bookmark142121"/><text:bookmark-start text:name="__RefHeading___Toc10823_3913670008"/><text:bookmark-start text:name="bookmark152121"/><text:span text:style-name="Titolo_20__23_5_5f_"><text:span text:style-name="T129">CAPO </text:span></text:span><text:bookmark-end text:name="bookmark142121"/><text:bookmark-end text:name="bookmark152121"/><text:span text:style-name="Titolo_20__23_5_5f_"><text:span text:style-name="T139">V</text:span></text:span><text:bookmark-end text:name="__RefHeading___Toc10823_3913670008"/></text:h>
      <text:h text:style-name="P129" text:outline-level="4"><text:bookmark-start text:name="__RefHeading___Toc11096_3913670008"/><text:bookmark text:name="bookmark54"/><text:bookmark text:name="bookmark55"/><text:span text:style-name="Corpo_20_del_20_testo_5f_"><text:span text:style-name="T120">D</text:span></text:span><text:span text:style-name="Corpo_20_del_20_testo_5f_"><text:span text:style-name="T106">ella lotteri</text:span></text:span><text:span text:style-name="Corpo_20_del_20_testo_5f_"><text:span text:style-name="T120">a</text:span></text:span><text:span text:style-name="Corpo_20_del_20_testo_5f_"><text:span text:style-name="T106"> </text:span></text:span><text:bookmark-end text:name="__RefHeading___Toc11096_3913670008"/></text:h>
      <text:p text:style-name="P57"><text:span text:style-name="Corpo_20_del_20_testo_5f_"><text:span text:style-name="T97">E</text:span></text:span><text:span text:style-name="Corpo_20_del_20_testo_5f_"><text:span text:style-name="T17"> questo il tributo, che si paga non solo, v</text:span></text:span><text:span text:style-name="Corpo_20_del_20_testo_5f_"><text:span text:style-name="T97">o</text:span></text:span><text:span text:style-name="Corpo_20_del_20_testo_5f_"><text:span text:style-name="T17">lontariamente, ma con piacere, onde rende alta stato quasi un milione all’anno, senza che sia obbligato di usare la menoma coazione. Ma facendo astrazione dal profitto dell’erario pubblico, </text:span></text:span><text:span text:style-name="Corpo_20_del_20_testo_5f_"><text:span text:style-name="T97">e</text:span></text:span><text:span text:style-name="Corpo_20_del_20_testo_5f_"><text:span text:style-name="T17"> rimettendo sulla norma di questo giuoco, e sulle persone, che sono prese </text:span></text:span><text:soft-page-break/><text:span text:style-name="Corpo_20_del_20_testo_5f_"><text:span text:style-name="T17">maggiormente dall’abitudine di giuocare, se mi si domanda, </text:span></text:span><text:span text:style-name="Corpo_20_del_20_testo_5f_"><text:span text:style-name="T97">c</text:span></text:span><text:span text:style-name="Corpo_20_del_20_testo_5f_"><text:span text:style-name="T17">onviene che in una società ben regolata vi sia il lotto? Rispond</text:span></text:span><text:span text:style-name="Corpo_20_del_20_testo_5f_"><text:span text:style-name="T97">o</text:span></text:span><text:span text:style-name="Corpo_20_del_20_testo_5f_"><text:span text:style-name="T17"> senza esitare di n.</text:span></text:span><text:span text:style-name="Corpo_20_del_20_testo_5f_"><text:span text:style-name="T165">0</text:span></text:span><text:span text:style-name="Corpo_20_del_20_testo_5f_"><text:span text:style-name="T17"> 1.° perché non v’è alcuna proporzione fra i guadagni che potrebbero fare i particolari, con quello che fa i</text:span></text:span><text:span text:style-name="Corpo_20_del_20_testo_5f_"><text:span text:style-name="T97">l</text:span></text:span><text:span text:style-name="Corpo_20_del_20_testo_5f_"><text:span text:style-name="T17"> governo, e lo svantaggio è certo dalla parte di quelli, 2.° perché le persone, che volontaria' mente si </text:span></text:span><text:span text:style-name="Corpo_20_del_20_testo_5f_"><text:span text:style-name="T97">assoggettano</text:span></text:span><text:span text:style-name="Corpo_20_del_20_testo_5f_"><text:span text:style-name="T17"> a questo tributo, son quelle, che meno possono pagarlo, sono la classe povera, che colla speranza di cangiar fortuna, e di uscir dalla miseria spendono al lotto sovente quel meschino salario, che dovrebbe far parte della più necessaria sussistenza delle loro famiglie. Specialmente tra la classe de’ servitori ve ne ne son molti, che periodicamente giuocano al lotto fino a quindici e venti carlini in ciascuna estrazione, lo che assorbisce l’intero loro salario. Giunto il momento che decide della vittoria, o della perdita, allorché questa, come d'ordinario avviene, è sicura; allorché le loro speranze sono svanite, in vece di recare alla moglie ed ai figli un ristoro, un ajuto, dando ad essi parte del frutt</text:span></text:span><text:span text:style-name="Corpo_20_del_20_testo_5f_"><text:span text:style-name="T97">o</text:span></text:span><text:span text:style-name="Corpo_20_del_20_testo_5f_"><text:span text:style-name="T17"> delle loro fatiche, loro portano in vece disperazione, miseria, e maltrattamenti, se gl’infelici ardiscono dolersi del loro stato. Indi per riparare alle perdite sofferte accrescono i loro furti in casa del padrone, e si rendono sempreppiù viziosi, e malvaggi. Questo non è esagerarionc, non parto di acceca fantasia: ma è</text:span></text:span><text:span text:style-name="T17"> </text:span><text:span text:style-name="Corpo_20_del_20_testo_5f_"><text:span text:style-name="T97">un</text:span></text:span><text:span text:style-name="Corpo_20_del_20_testo_5f_"><text:span text:style-name="T17"> fatto, ch</text:span></text:span><text:span text:style-name="Corpo_20_del_20_testo_5f_"><text:span text:style-name="T97">e</text:span></text:span><text:span text:style-name="Corpo_20_del_20_testo_5f_"><text:span text:style-name="T17"> cade </text:span></text:span><text:span text:style-name="Corpo_20_del_20_testo_5f_"><text:span text:style-name="T97">continuamente</text:span></text:span><text:span text:style-name="Corpo_20_del_20_testo_5f_"><text:span text:style-name="T17"> sotto gl</text:span></text:span><text:span text:style-name="Corpo_20_del_20_testo_5f_"><text:span text:style-name="T97">i</text:span></text:span><text:span text:style-name="Corpo_20_del_20_testo_5f_"><text:span text:style-name="T17"> occhi di tu</text:span></text:span><text:span text:style-name="Corpo_20_del_20_testo_5f_"><text:span text:style-name="T97">tti,</text:span></text:span><text:span text:style-name="Corpo_20_del_20_testo_5f_"><text:span text:style-name="T17"> specialmente nella Capitale, dove abbonda la classe sterile, e scioperata de' <text:s/>servitori,e che’’noli </text:span></text:span><text:soft-page-break/><text:span text:style-name="Corpo_20_del_20_testo_5f_"><text:span text:style-name="T17">avendo una seria occupazione, se ne procura una nel giuoco con suo danno e rovi</text:span></text:span><text:span text:style-name="Corpo_20_del_20_testo_5f_"><text:span text:style-name="T97">n</text:span></text:span><text:span text:style-name="Corpo_20_del_20_testo_5f_"><text:span text:style-name="T17">a. </text:span></text:span></text:p>
      <text:p text:style-name="P57"><text:span text:style-name="Corpo_20_del_20_testo_5f_"><text:span text:style-name="T17">Quanto sarebbe meglio, che in vece di adescare gli sciocchi col</text:span></text:span><text:span text:style-name="Corpo_20_del_20_testo_5f_"><text:span text:style-name="T97">l</text:span></text:span><text:span text:style-name="Corpo_20_del_20_testo_5f_"><text:span text:style-name="T17">a lusinga di una speciosa fortuna, si avvezzassero a formarsene una assai più. tenue, è vero, </text:span></text:span><text:span text:style-name="Corpo_20_del_20_testo_5f_"><text:span text:style-name="T97">m</text:span></text:span><text:span text:style-name="Corpo_20_del_20_testo_5f_"><text:span text:style-name="T17">a assai più certa co’ piccoli, e giornalieri risparmj sul proprio salario! Se si stabilissero delle casse di risparmj, e di previdenza, e se i giuo</text:span></text:span><text:span text:style-name="Corpo_20_del_20_testo_5f_"><text:span text:style-name="T97">c</text:span></text:span><text:span text:style-name="Corpo_20_del_20_testo_5f_"><text:span text:style-name="T17">atori del lotto vi versassero quello che sono abituati a versar nelle casse de’ ricevitori della lotteria, si troverebbero in pochi anni aver accumulato tanto che basta</text:span></text:span><text:span text:style-name="Corpo_20_del_20_testo_5f_"><text:span text:style-name="T97">re</text:span></text:span><text:span text:style-name="Corpo_20_del_20_testo_5f_"><text:span text:style-name="T17"> potrebbe alla educazione de’ figli, o ai bisogni straordinari di malattie, o di altri impreveduti accidenti. In Inghilterra, in Francia si sono da più tempo stabilite le casse sopra mentovate, e la </text:span></text:span><text:span text:style-name="Corpo_20_del_20_testo_5f_"><text:span text:style-name="T21">lo</text:span></text:span><text:span text:style-name="Corpo_20_del_20_testo_5f_"><text:span text:style-name="T17">ro amministrazione si trova affidata alle persone le più oneste, e benefiche, e che godono la pubblica opinione. Spero, che non si tarderà nel nostro regno ancora ad imitare si nobili </text:span></text:span><text:span text:style-name="Corpo_20_del_20_testo_5f_"><text:span text:style-name="T97">e</text:span></text:span><text:span text:style-name="Corpo_20_del_20_testo_5f_"><text:span text:style-name="T17">sempj, e che in Napoli nelle provincie si propaghino queste utilissime istituzioni. </text:span></text:span></text:p>
      <text:p text:style-name="P57"><text:span text:style-name="Corpo_20_del_20_testo_5f_"><text:span text:style-name="T105"><text:s/></text:span></text:span><text:span text:style-name="Corpo_20_del_20_testo_5f_"><text:span text:style-name="T17">Tornando dopo questa breve digressione alla lotteria, dirò., che per ora conviene conservarla, non permettendo, lo circostanze dello Stato di privarsi del suo considerevole provento j ma che sia necessario, sia conveniente alla morale pubblica di abolire. in seguito un giuoco, ch’è causa di rovina e di dissipazione di tante </text:span></text:span><text:span text:style-name="Corpo_20_del_20_testo_5f_"><text:span text:style-name="T97">famiglie.</text:span></text:span><text:span text:style-name="Corpo_20_del_20_testo_5f_"><text:span text:style-name="T17">.</text:span></text:span></text:p>
      <text:p text:style-name="P57"><text:span text:style-name="Corpo_20_del_20_testo_5f_"><text:span text:style-name="T17"/></text:span></text:p>
      <text:h text:style-name="P127" text:outline-level="3"><text:bookmark-start text:name="bookmark142122"/><text:bookmark-start text:name="__RefHeading___Toc10825_3913670008"/><text:bookmark-start text:name="bookmark152122"/><text:soft-page-break/><text:span text:style-name="Titolo_20__23_5_5f_"><text:span text:style-name="T129">CAPO </text:span></text:span><text:bookmark-end text:name="bookmark142122"/><text:bookmark-end text:name="bookmark152122"/><text:span text:style-name="Titolo_20__23_5_5f_"><text:span text:style-name="T139">V</text:span></text:span><text:span text:style-name="Titolo_20__23_5_5f_"><text:span text:style-name="T140">I</text:span></text:span><text:bookmark-end text:name="__RefHeading___Toc10825_3913670008"/></text:h>
      <text:h text:style-name="P129" text:outline-level="4"><text:bookmark-start text:name="__RefHeading___Toc11098_3913670008"/><text:span text:style-name="Corpo_20_del_20_testo_5f_"><text:span text:style-name="T167">Delle poste e procacci</text:span></text:span><text:bookmark-end text:name="__RefHeading___Toc11098_3913670008"/></text:h>
      <text:p text:style-name="P32"><text:span text:style-name="Corpo_20_del_20_testo_5f_"><text:span text:style-name="T17">Sommamente utile è questa istituzione, e tale, che. quando anche nulla rendesse al pubblico erario, vantaggiosa sarebbe allo stato, perché facilita la comunicazione, ed avvicina in certo modo i paesi lontani. Quindi lungi dal diminuire le spese per ciò che riguarda il servizio de’ corrieri,con verrebbe accrescerle, onde la comunicazione delle provincie colla capitale, e de' <text:s/>comuni fra loro fosse facile, e spedita. Per esempio: ora la posta di Basilicata è ritardata di un giorno, e più, perché il corriere di Potenza deve attendere quello di Calabria, che aspettar deve dal su,o canto il corriere di Sicilia. Ciò fa, che la posta degli Abruzzi e delle Puglie giunge prima di quelle di Basilicata, mentre questa provincia è ass</text:span></text:span><text:span text:style-name="Corpo_20_del_20_testo_5f_"><text:span text:style-name="T21">a</text:span></text:span><text:span text:style-name="Corpo_20_del_20_testo_5f_"><text:span text:style-name="T17">i più vicina a Napoli di quelle. </text:span></text:span></text:p>
      <text:p text:style-name="P30"><text:span text:style-name="Corpo_20_del_20_testo_5f_"><text:span text:style-name="T17">A togliere un tale svantaggio la spesa non sarebbe molto considerevole, bastando che il corriere di Basilicata estendesse il suo viaggio sino a Salerno, laddove ora si </text:span></text:span><text:span text:style-name="Corpo_20_del_20_testo_5f_"><text:span text:style-name="T97">ferma</text:span></text:span><text:span text:style-name="Corpo_20_del_20_testo_5f_"><text:span text:style-name="T17"> in A</text:span></text:span><text:span text:style-name="Corpo_20_del_20_testo_5f_"><text:span text:style-name="T97">u</text:span></text:span><text:span text:style-name="Corpo_20_del_20_testo_5f_"><text:span text:style-name="T17">letta, spesa di niun conto in paragone degl’immensi </text:span></text:span><text:span text:style-name="Corpo_20_del_20_testo_5f_"><text:span text:style-name="T21">benefici</text:span></text:span><text:span text:style-name="Corpo_20_del_20_testo_5f_"><text:span text:style-name="T17">, che ne risentirebbe il commercio di una intera provincia. </text:span></text:span></text:p>
      <text:p text:style-name="P30"><text:span text:style-name="Corpo_20_del_20_testo_5f_"><text:span text:style-name="T17">Comprendo che la rapidità delle comunicazioni dipende dalla costruzione delle strade rotabili e che se queste non saranno terminate, non si potrà ottenere tutto il benefizio della posta. Se le strade di Basilicata arrivassero sino alla provincia di Lecce, il </text:span></text:span><text:soft-page-break/><text:span text:style-name="Corpo_20_del_20_testo_5f_"><text:span text:style-name="T17">corriere di questa </text:span></text:span><text:span text:style-name="Corpo_20_del_20_testo_5f_"><text:span text:style-name="T21">provincia</text:span></text:span><text:span text:style-name="Corpo_20_del_20_testo_5f_"><text:span text:style-name="T17"> verrebbe in Napoli assai più presto, che non può venir ora ch’è obbligato di fare tutto il giro delle Puglie. </text:span></text:span></text:p>
      <text:p text:style-name="P31"><text:span text:style-name="Corpo_20_del_20_testo_5f_"><text:span text:style-name="T17">Per ciò che riguarda le officine vi si porterà quella economia ch’esige la generale riforma delle amministrazioni. </text:span></text:span></text:p>
      <text:p text:style-name="P31"><text:span text:style-name="Corpo_20_del_20_testo_5f_"><text:span text:style-name="T17">Le poste, e procacci rendono circa 120,000 ducati. </text:span></text:span></text:p>
      <text:p text:style-name="P53"/>
      <text:h text:style-name="P127" text:outline-level="3"><text:bookmark-start text:name="bookmark142123"/><text:bookmark-start text:name="__RefHeading___Toc10827_3913670008"/><text:bookmark-start text:name="bookmark152123"/><text:span text:style-name="Titolo_20__23_5_5f_"><text:span text:style-name="T129">CAPO </text:span></text:span><text:bookmark-end text:name="bookmark142123"/><text:bookmark-end text:name="bookmark152123"/><text:span text:style-name="Titolo_20__23_5_5f_"><text:span text:style-name="T139">V</text:span></text:span><text:span text:style-name="Titolo_20__23_5_5f_"><text:span text:style-name="T140">II</text:span></text:span><text:bookmark-end text:name="__RefHeading___Toc10827_3913670008"/></text:h>
      <text:h text:style-name="P129" text:outline-level="4"><text:bookmark-start text:name="__RefHeading___Toc11100_3913670008"/><text:span text:style-name="Corpo_20_del_20_testo_5f_"><text:span text:style-name="T167">Della rendita de' <text:s/>beni nazionali</text:span></text:span><text:bookmark-end text:name="__RefHeading___Toc11100_3913670008"/></text:h>
      <text:p text:style-name="P30"><text:span text:style-name="Corpo_20_del_20_testo_5f_"><text:span text:style-name="T17">Parlando di sopra dell’amministrazione dei Demanj, si </text:span></text:span><text:span text:style-name="Corpo_20_del_20_testo_5f_"><text:span text:style-name="T20">è</text:span></text:span><text:span text:style-name="Corpo_20_del_20_testo_5f_"><text:span text:style-name="T17"> detto convenire ag</text:span></text:span><text:span text:style-name="Corpo_20_del_20_testo_5f_"><text:span text:style-name="T21">li</text:span></text:span><text:span text:style-name="Corpo_20_del_20_testo_5f_"><text:span text:style-name="T17"> interessi dello stato di alienare i beni nazionali in estinzione del debito pubblico, ad. oggetto di evitare la doppia spesa, che si soffre si per l’amministrazione di detti beni</text:span></text:span><text:span text:style-name="Corpo_20_del_20_testo_5f_"><text:span text:style-name="T164">5</text:span></text:span><text:span text:style-name="Corpo_20_del_20_testo_5f_"><text:span text:style-name="T17"> che per lo pagamento degli annui interessi del debito. Quindi non dovendo più figurare i Demanj tra le rendite dello Stato, inutile sarebbe di parlarne: ma siccome, se il Parlamento deciderà che vadino a carico dello stato le spese di culto, e che i </text:span></text:span><text:span text:style-name="Corpo_20_del_20_testo_5f_"><text:span text:style-name="T20">b</text:span></text:span><text:span text:style-name="Corpo_20_del_20_testo_5f_"><text:span text:style-name="T17">eni ora add</text:span></text:span><text:span text:style-name="Corpo_20_del_20_testo_5f_"><text:span text:style-name="T20">ett</text:span></text:span><text:span text:style-name="Corpo_20_del_20_testo_5f_"><text:span text:style-name="T17">ivi sien dichiarati nazionali, potrebbe in tal taso, estinto il debito, rimaner tuttavia, una parte de' <text:s/>beni in potere della nazione,, così discor</text:span></text:span><text:span text:style-name="Corpo_20_del_20_testo_5f_"><text:span text:style-name="T20">r</text:span></text:span><text:span text:style-name="Corpo_20_del_20_testo_5f_"><text:span text:style-name="T17">erò brevemente se convenga, o no di conservar questa parte. </text:span></text:span></text:p>
      <text:p text:style-name="P51"><text:span text:style-name="Corpo_20_del_20_testo_5f_"><text:span text:style-name="T17">Quasi tutti gli economisti opinano che non torni conto al </text:span></text:span><text:soft-page-break/><text:span text:style-name="Corpo_20_del_20_testo_5f_"><text:span text:style-name="T17">governo di possedere gran quantità di fondi, perché dovendone altrui confidare. l’amministrazione, va soggetto a continue dilapidazioni. Questa verità è ormai </text:span></text:span><text:span text:style-name="Corpo_20_del_20_testo_5f_"><text:span text:style-name="T20">si</text:span></text:span><text:span text:style-name="Corpo_20_del_20_testo_5f_"><text:span text:style-name="T17"> patente, che inu</text:span></text:span><text:span text:style-name="Corpo_20_del_20_testo_5f_"><text:span text:style-name="T20">ti</text:span></text:span><text:span text:style-name="Corpo_20_del_20_testo_5f_"><text:span text:style-name="T17">l sarebbe affaticarsi a dimostrarla. Ottimo produttore può esser colui solamente che invigila di persona sulla coltura delle sue terre; e chi altrui ne abbandona il pensiero, sarà sempre ingannato. Con tutto ciò l’illustre Tracy nel suo trattato della volontà è di sentimento, che sia vantaggioso, che il governo abbia delle possessioni. Tra le varie ragioni da lui addotte in sostegno della sua opinione le più plausibili mi sembrano quelle </text:span></text:span><text:span text:style-name="Corpo_20_del_20_testo_5f_"><text:span text:style-name="T20">1. </text:span></text:span><text:span text:style-name="Corpo_20_del_20_testo_5f_"><text:span text:style-name="T17">che vi sono delle specie di produzioni, che il governo solo può conservare in gran quantità, come gli alberi di alto fusto, il di cu</text:span></text:span><text:span text:style-name="Corpo_20_del_20_testo_5f_"><text:span text:style-name="T20">i </text:span></text:span><text:span text:style-name="Corpo_20_del_20_testo_5f_"><text:span text:style-name="T17">prodotto bisogna aspettar lungo tempo, nell’atto che i particolari il più sovente preferiscono a quantità eguale, ed anche minore un introito più frequente. </text:span></text:span><text:span text:style-name="Corpo_20_del_20_testo_5f_"><text:span text:style-name="T20">2. </text:span></text:span><text:span text:style-name="Corpo_20_del_20_testo_5f_"><text:span text:style-name="T17">Che siccome il governo è a portata di meglio conoscere le risorse, e gl’interessi delle varie località, così può giovare, che possegga delle terre coltivate, perché se è saggio e </text:span></text:span><text:span text:style-name="Corpo_20_del_20_testo_5f_"><text:span text:style-name="T21">benefico</text:span></text:span><text:span text:style-name="Corpo_20_del_20_testo_5f_"><text:span text:style-name="T17">, potrà anche profittarne per difendere degli </text:span></text:span><text:span text:style-name="Corpo_20_del_20_testo_5f_"><text:span text:style-name="T20">utili</text:span></text:span><text:span text:style-name="Corpo_20_del_20_testo_5f_"><text:span text:style-name="T17"> </text:span></text:span><text:span text:style-name="Corpo_20_del_20_testo_5f_"><text:span text:style-name="T20">lu</text:span></text:span><text:span text:style-name="Corpo_20_del_20_testo_5f_"><text:span text:style-name="T17">mi. La </text:span></text:span><text:span text:style-name="Corpo_20_del_20_testo_5f_"><text:span text:style-name="T21">prima</text:span></text:span><text:span text:style-name="Corpo_20_del_20_testo_5f_"><text:span text:style-name="T17"> r</text:span></text:span><text:span text:style-name="Corpo_20_del_20_testo_5f_"><text:span text:style-name="T20">agi</text:span></text:span><text:span text:style-name="Corpo_20_del_20_testo_5f_"><text:span text:style-name="T17">one non </text:span></text:span><text:span text:style-name="Corpo_20_del_20_testo_5f_"><text:span text:style-name="T20">si</text:span></text:span><text:span text:style-name="Corpo_20_del_20_testo_5f_"><text:span text:style-name="T17"> adatti al caso nostro, perché la proprietà più estesa del governo è il Tavoliere, il quale ai tro</text:span></text:span><text:span text:style-name="Corpo_20_del_20_testo_5f_"><text:span text:style-name="T20">v</text:span></text:span><text:span text:style-name="Corpo_20_del_20_testo_5f_"><text:span text:style-name="T17">a addetto ad una coltura affatto diversa da quella di cui parla Tracy. In quanto </text:span></text:span><text:span text:style-name="Corpo_20_del_20_testo_5f_"><text:span text:style-name="T20">alla</text:span></text:span><text:span text:style-name="Corpo_20_del_20_testo_5f_"><text:span text:style-name="T17"> seconda non v’ha dubbio, che potrebbe esser utile per l’agricoltura che il </text:span></text:span><text:span text:style-name="Corpo_20_del_20_testo_5f_"><text:span text:style-name="T21">governo</text:span></text:span><text:span text:style-name="Corpo_20_del_20_testo_5f_"><text:span text:style-name="T17"> possegga in varj punti del </text:span></text:span><text:span text:style-name="Corpo_20_del_20_testo_5f_"><text:span text:style-name="T20">regno</text:span></text:span><text:span text:style-name="Corpo_20_del_20_testo_5f_"><text:span text:style-name="T17">, e sotto climi diversi alcune terre ad </text:span></text:span><text:span text:style-name="Corpo_20_del_20_testo_5f_"><text:span text:style-name="T20">o</text:span></text:span><text:span text:style-name="Corpo_20_del_20_testo_5f_"><text:span text:style-name="T17">ggetto di praticarvi delle </text:span></text:span><text:soft-page-break/><text:span text:style-name="Corpo_20_del_20_testo_5f_"><text:span text:style-name="T17">sperienze, è diffonder così i </text:span></text:span><text:span text:style-name="Corpo_20_del_20_testo_5f_"><text:span text:style-name="T20">lu</text:span></text:span><text:span text:style-name="Corpo_20_del_20_testo_5f_"><text:span text:style-name="T17">mi dell’arte agraria tanto più che i particolari non hanno la pa</text:span></text:span><text:span text:style-name="Corpo_20_del_20_testo_5f_"><text:span text:style-name="T20">zienz</text:span></text:span><text:span text:style-name="Corpo_20_del_20_testo_5f_"><text:span text:style-name="T17">a di attendere il risultamento delle dette esperienze, e molto men</text:span></text:span><text:span text:style-name="Corpo_20_del_20_testo_5f_"><text:span text:style-name="T20">o</text:span></text:span><text:span text:style-name="Corpo_20_del_20_testo_5f_"><text:span text:style-name="T17"> hanno la volontà di soggiacere alle </text:span></text:span><text:span text:style-name="Corpo_20_del_20_testo_5f_"><text:span text:style-name="T20">spese</text:span></text:span><text:span text:style-name="Corpo_20_del_20_testo_5f_"><text:span text:style-name="T17">, e ai rischi inerenti ai saggi </text:span></text:span><text:span text:style-name="Corpo_20_del_20_testo_5f_"><text:span text:style-name="T20">medesimi.</text:span></text:span><text:span text:style-name="Corpo_20_del_20_testo_5f_"><text:span text:style-name="T17"> </text:span></text:span></text:p>
      <text:p text:style-name="P51"><text:span text:style-name="Corpo_20_del_20_testo_5f_"><text:span text:style-name="T17">Quindi sotto questo rapporto dovrebbe il governo riserbar</text:span></text:span><text:span text:style-name="Corpo_20_del_20_testo_5f_"><text:span text:style-name="T20">s</text:span></text:span><text:span text:style-name="Corpo_20_del_20_testo_5f_"><text:span text:style-name="T17">i alcuni fondi, non molto estesi, in ciascuna provincia del regno, per addirli a </text:span></text:span><text:span text:style-name="Corpo_20_del_20_testo_5f_"><text:span text:style-name="T20">varie</text:span></text:span><text:span text:style-name="Corpo_20_del_20_testo_5f_"><text:span text:style-name="T17"> colture. </text:span></text:span></text:p>
      <text:p text:style-name="P40"><text:span text:style-name="Corpo_20_del_20_testo_5f_"><text:span text:style-name="T17">Un altr</text:span></text:span><text:span text:style-name="Corpo_20_del_20_testo_5f_"><text:span text:style-name="T20">o</text:span></text:span><text:span text:style-name="Corpo_20_del_20_testo_5f_"><text:span text:style-name="T17"> uso far si potrebbe di una p</text:span></text:span><text:span text:style-name="Corpo_20_del_20_testo_5f_"><text:span text:style-name="T20">art</text:span></text:span><text:span text:style-name="Corpo_20_del_20_testo_5f_"><text:span text:style-name="T17">e de’ beni nazionali, cioè quello di fondarvi </text:span></text:span><text:span text:style-name="Corpo_20_del_20_testo_5f_"><text:span text:style-name="T20">un</text:span></text:span><text:span text:style-name="Corpo_20_del_20_testo_5f_"><text:span text:style-name="T17">a colonia del popolo esuberante della Capitale. Si è sempre declamato che la testa del nostro regno sia eccessivamente più grande in proporzione del corpo. Non v’ha dubbio che esista questo grave inconveniente, e che ad eliminarlo in parte sarebbe util cosa lare un espurgo degli uomini vagabondi, e sforniti di legittimi m</text:span></text:span><text:span text:style-name="Corpo_20_del_20_testo_5f_"><text:span text:style-name="T21">ez</text:span></text:span><text:span text:style-name="Corpo_20_del_20_testo_5f_"><text:span text:style-name="T17">zi di sussistenza, e trapiantarli o nelle Puglie, o nelle Calabrie, o in altro lu</text:span></text:span><text:span text:style-name="Corpo_20_del_20_testo_5f_"><text:span text:style-name="T20">o</text:span></text:span><text:span text:style-name="Corpo_20_del_20_testo_5f_"><text:span text:style-name="T17">go. Quantunque </text:span></text:span><text:span text:style-name="Corpo_20_del_20_testo_5f_"><text:span text:style-name="T21">i </text:span></text:span><text:span text:style-name="Corpo_20_del_20_testo_5f_"><text:span text:style-name="T17">Napoletani sieno molto attaccati di suol</text:span></text:span><text:span text:style-name="Corpo_20_del_20_testo_5f_"><text:span text:style-name="T21">o</text:span></text:span><text:span text:style-name="Corpo_20_del_20_testo_5f_"><text:span text:style-name="T17"> </text:span></text:span><text:span text:style-name="Corpo_20_del_20_testo_5f_"><text:span text:style-name="T20">natio</text:span></text:span><text:span text:style-name="Corpo_20_del_20_testo_5f_"><text:span text:style-name="T17">, pure il piacere di divenir </text:span></text:span><text:span text:style-name="Corpo_20_del_20_testo_5f_"><text:span text:style-name="T21">proprietarj</text:span></text:span><text:span text:style-name="Corpo_20_del_20_testo_5f_"><text:span text:style-name="T17"> forse sarebbe in essi più potente. Non </text:span></text:span><text:span text:style-name="Corpo_20_del_20_testo_5f_"><text:span text:style-name="T20">s</text:span></text:span><text:span text:style-name="Corpo_20_del_20_testo_5f_"><text:span text:style-name="T17">i può certamente attentare alla loro libertà; almeno si </text:span></text:span><text:span text:style-name="Corpo_20_del_20_testo_5f_"><text:span text:style-name="T20">dovrebbe</text:span></text:span><text:span text:style-name="Corpo_20_del_20_testo_5f_"><text:span text:style-name="T17"> fare un tentativo. </text:span></text:span></text:p>
      <text:p text:style-name="P40"><text:span text:style-name="Corpo_20_del_20_testo_5f_"><text:span text:style-name="T17">Fuori di questi due c</text:span></text:span><text:span text:style-name="Corpo_20_del_20_testo_5f_"><text:span text:style-name="T21">o</text:span></text:span><text:span text:style-name="Corpo_20_del_20_testo_5f_"><text:span text:style-name="T17">si tutti i beni nazionali si dovrebbero alienare. Delle rendite d</text:span></text:span><text:span text:style-name="Corpo_20_del_20_testo_5f_"><text:span text:style-name="T21">e’ </text:span></text:span><text:span text:style-name="Corpo_20_del_20_testo_5f_"><text:span text:style-name="T17">beni nazionali non conosco che quella del Tavoliere di Puglia, ascendente a duc. 740,000 quella de' <text:s/>demanii inaorporati all’amministrazione di acque e foreste è </text:span></text:span><text:soft-page-break/><text:span text:style-name="Corpo_20_del_20_testo_5f_"><text:span text:style-name="T17">portata per ducali 56,000 insieme con altri proventi della stessa amministrazione. Ignoro a</text:span></text:span><text:span text:style-name="Corpo_20_del_20_testo_5f_"><text:span text:style-name="T98">ff</text:span></text:span><text:span text:style-name="Corpo_20_del_20_testo_5f_"><text:span text:style-name="T17">atto la rendita de’ beni donati, e reintegrati, l’altra de’ beni riservati, e finalmente </text:span></text:span><text:span text:style-name="Corpo_20_del_20_testo_5f_"><text:span text:style-name="T106">1</text:span></text:span><text:span text:style-name="Corpo_20_del_20_testo_5f_"><text:span text:style-name="T17"> quella de’ beni di Casa reale. Approssimativamente si può calcolare la rendita di tutti i beni nazionali per un milione. Il Parlamento prenderà di essi certamente esatto c</text:span></text:span><text:span text:style-name="Corpo_20_del_20_testo_5f_"><text:span text:style-name="T98">o</text:span></text:span><text:span text:style-name="Corpo_20_del_20_testo_5f_"><text:span text:style-name="T17">nto, e disporrà che sieno amministrati c</text:span></text:span><text:span text:style-name="Corpo_20_del_20_testo_5f_"><text:span text:style-name="T98">on</text:span></text:span><text:span text:style-name="Corpo_20_del_20_testo_5f_"><text:span text:style-name="T17"> saggia economia, e riuniti in una sola amministrazione sotto il titolo di </text:span></text:span><text:span text:style-name="Corpo_20_del_20_testo_5f_"><text:span text:style-name="T98">amministrazione</text:span></text:span><text:span text:style-name="Corpo_20_del_20_testo_5f_"><text:span text:style-name="T17"> de’ be</text:span></text:span><text:span text:style-name="Corpo_20_del_20_testo_5f_"><text:span text:style-name="T98">n</text:span></text:span><text:span text:style-name="Corpo_20_del_20_testo_5f_"><text:span text:style-name="T17">i nazionali. </text:span></text:span></text:p>
      <text:p text:style-name="P40"><text:span text:style-name="Corpo_20_del_20_testo_5f_"><text:span text:style-name="T17"/></text:span></text:p>
      <text:h text:style-name="P128" text:outline-level="3"><text:bookmark-start text:name="bookmark142124"/><text:bookmark-start text:name="__RefHeading___Toc10829_3913670008"/><text:bookmark-start text:name="bookmark152124"/><text:span text:style-name="Titolo_20__23_5_5f_"><text:span text:style-name="T129">CAPO </text:span></text:span><text:bookmark-end text:name="bookmark142124"/><text:bookmark-end text:name="bookmark152124"/><text:span text:style-name="Titolo_20__23_5_5f_"><text:span text:style-name="T139">V</text:span></text:span><text:span text:style-name="Titolo_20__23_5_5f_"><text:span text:style-name="T141">III</text:span></text:span><text:bookmark-end text:name="__RefHeading___Toc10829_3913670008"/></text:h>
      <text:h text:style-name="P129" text:outline-level="4"><text:bookmark-start text:name="__RefHeading___Toc11102_3913670008"/><text:span text:style-name="Corpo_20_del_20_testo_5f_"><text:span text:style-name="T121"><text:s/></text:span></text:span><text:span text:style-name="Corpo_20_del_20_testo_5f_"><text:span text:style-name="T106">Delle somme che deve corrispondere la Sicilia </text:span></text:span><text:bookmark-end text:name="__RefHeading___Toc11102_3913670008"/></text:h>
      <text:p text:style-name="P41"><text:span text:style-name="Corpo_20_del_20_testo_5f_"><text:span text:style-name="T99">O</text:span></text:span><text:span text:style-name="Corpo_20_del_20_testo_5f_"><text:span text:style-name="T128">ra che la Sicilia forma un</text:span></text:span><text:span text:style-name="Corpo_20_del_20_testo_5f_"><text:span text:style-name="T99"> regno solo, con Napoli, ora che </text:span></text:span><text:span text:style-name="Corpo_20_del_20_testo_5f_"><text:span text:style-name="T100">un</text:span></text:span><text:span text:style-name="Corpo_20_del_20_testo_5f_"><text:span text:style-name="T99">a è la capit</text:span></text:span><text:span text:style-name="Corpo_20_del_20_testo_5f_"><text:span text:style-name="T100">a</text:span></text:span><text:span text:style-name="Corpo_20_del_20_testo_5f_"><text:span text:style-name="T99">le del regno medesimo, una la residenza della Corte, del Parlamento, del Consiglio di stato, de’ Ministeri, e della Suprem</text:span></text:span><text:span text:style-name="Corpo_20_del_20_testo_5f_"><text:span text:style-name="T101">a <text:s/>Corte </text:span></text:span><text:span text:style-name="Corpo_20_del_20_testo_5f_"><text:span text:style-name="T100">d</text:span></text:span><text:span text:style-name="Corpo_20_del_20_testo_5f_"><text:span text:style-name="T101">i </text:span></text:span><text:span text:style-name="Corpo_20_del_20_testo_5f_"><text:span text:style-name="T100">giustizia</text:span></text:span><text:span text:style-name="Corpo_20_del_20_testo_5f_"><text:span text:style-name="T101">, la Sicilia contribuir deve la quarta parte delle spese occorrenti non solo, come si è praticato sinora, pel corpo diplomatico, e pel ramo di guerra, e marina, ma ancora per </text:span></text:span><text:span text:style-name="Corpo_20_del_20_testo_5f_"><text:span text:style-name="T17">le spese dell’assegnamento di casa Reale, del Parlamento, del </text:span></text:span><text:span text:style-name="Corpo_20_del_20_testo_5f_"><text:span text:style-name="T98">Consiglio</text:span></text:span><text:span text:style-name="Corpo_20_del_20_testo_5f_"><text:span text:style-name="T17"> di stato, della Suprema Corte, e de’ Ministeri di giustizia, del culto, dell’interno, e delle finanze. In tal modo la sua rata ascenderà a circa 1,854,000, somma minore di quella che ha pagato sinora </text:span></text:span><text:span text:style-name="Corpo_20_del_20_testo_5f_"><text:span text:style-name="T98">per</text:span></text:span><text:span text:style-name="Corpo_20_del_20_testo_5f_"><text:span text:style-name="T17"> le sole tre sopraccennate spese, attesi i risparmii, che si porteranno su varii articoli di esito. </text:span></text:span></text:p>
      <text:p text:style-name="P60"><text:soft-page-break/><text:span text:style-name="Corpo_20_del_20_testo_5f_"><text:span text:style-name="T17"/></text:span></text:p>
      <text:p text:style-name="P60"><text:span text:style-name="Corpo_20_del_20_testo_5f_"><text:span text:style-name="T17"/></text:span></text:p>
      <text:h text:style-name="P112" text:outline-level="2"><text:bookmark-start text:name="__RefHeading___Toc10831_3913670008"/><text:span text:style-name="Corpo_20_del_20_testo_5f_"><text:span text:style-name="T150">C</text:span></text:span><text:span text:style-name="Corpo_20_del_20_testo_5f_"><text:span text:style-name="T149">ONCHIUS</text:span></text:span><text:span text:style-name="Corpo_20_del_20_testo_5f_"><text:span text:style-name="T150">I</text:span></text:span><text:span text:style-name="Corpo_20_del_20_testo_5f_"><text:span text:style-name="T149">ONE</text:span></text:span><text:span text:style-name="T149"> </text:span><text:bookmark-end text:name="__RefHeading___Toc10831_3913670008"/></text:h>
      <text:p text:style-name="P60"><text:span text:style-name="Corpo_20_del_20_testo_5f_"><text:span text:style-name="T17"/></text:span></text:p>
      <text:p text:style-name="P93"><text:span text:style-name="Corpo_20_del_20_testo_5f_"><text:span text:style-name="T17">Riassumendo quanto fin qui si è detto, le spese de</text:span></text:span><text:span text:style-name="Corpo_20_del_20_testo_5f_"><text:span text:style-name="T98">l</text:span></text:span><text:span text:style-name="Corpo_20_del_20_testo_5f_"><text:span text:style-name="T17">lo Stato, in caso che non si avrà la guerra, ridar si potrebbero a un di presso alle seguenti: duc. 1,114,000 per la Rea</text:span></text:span><text:span text:style-name="Corpo_20_del_20_testo_5f_"><text:span text:style-name="T98">l</text:span></text:span><text:span text:style-name="Corpo_20_del_20_testo_5f_"><text:span text:style-name="T17"> Casa, il Parlamento, ed il Consiglio di Stato; duc. </text:span></text:span><text:span text:style-name="Corpo_20_del_20_testo_5f_"><text:span text:style-name="T98">1</text:span></text:span><text:span text:style-name="Corpo_20_del_20_testo_5f_"><text:span text:style-name="T17">,</text:span></text:span><text:span text:style-name="Corpo_20_del_20_testo_5f_"><text:span text:style-name="T98">084</text:span></text:span><text:span text:style-name="Corpo_20_del_20_testo_5f_"><text:span text:style-name="T17">,000 per 1 amministrazione giudiziaria e civile; duc. 4,000,000 per la guerra; duc. </text:span></text:span><text:span text:style-name="Corpo_20_del_20_testo_5f_"><text:span text:style-name="T12">1,800,00</text:span></text:span><text:span text:style-name="Corpo_20_del_20_testo_5f_"><text:span text:style-name="T15">0</text:span></text:span><text:span text:style-name="Corpo_20_del_20_testo_5f_"><text:span text:style-name="T17"> per la marina; duc. </text:span></text:span><text:span text:style-name="Corpo_20_del_20_testo_5f_"><text:span text:style-name="T98">2</text:span></text:span><text:span text:style-name="Corpo_20_del_20_testo_5f_"><text:span text:style-name="T17">6o,000 pel corpo diplomatico; duc. 5o,000 pel mantenimento del Culto; dc. </text:span></text:span><text:span text:style-name="Corpo_20_del_20_testo_5f_"><text:span text:style-name="T98">1</text:span></text:span><text:span text:style-name="Corpo_20_del_20_testo_5f_"><text:span text:style-name="T17">5o,000 per la p. pubblica sicurezza; duc. 4so,000 per la p. beneficenza; duc. 400,000 per la p. istruzione; duc. 300,000 per l’agricoltura; duc. </text:span></text:span><text:span text:style-name="Corpo_20_del_20_testo_5f_"><text:span text:style-name="T98">200</text:span></text:span><text:span text:style-name="Corpo_20_del_20_testo_5f_"><text:span text:style-name="T17">,000 per le arti, e le manifatture; duc. 1,000,000 per le strade, ed altre opere pubbliche; duc. 5</text:span></text:span><text:span text:style-name="Corpo_20_del_20_testo_5f_"><text:span text:style-name="T98">0</text:span></text:span><text:span text:style-name="Corpo_20_del_20_testo_5f_"><text:span text:style-name="T17">,000 per gli </text:span></text:span><text:span text:style-name="Corpo_20_del_20_testo_5f_"><text:span text:style-name="T98">Archivi</text:span></text:span><text:span text:style-name="Corpo_20_del_20_testo_5f_"><text:span text:style-name="T17"> Provinciali duc. 36o,00</text:span></text:span><text:span text:style-name="Corpo_20_del_20_testo_5f_"><text:span text:style-name="T98">0</text:span></text:span><text:span text:style-name="Corpo_20_del_20_testo_5f_"><text:span text:style-name="T17"> pel mantenimento</text:span></text:span><text:span text:style-name="T17"> </text:span><text:span text:style-name="Corpo_20_del_20_testo_5f_"><text:span text:style-name="T17">de’ detenuti, ed ampliazione delle prigioni; due, 24,000 per la salute pubblica; duc. 2,700,000 per interessi del debito consolidato, e per pensioni, duc. 438,000 per dritti di esazione della fondiaria, e per la direzione e contabilità di tutte le spese, e rendite pubbliche; duc. 65o,000 per saldo degli arretrati, e per spese imprevedute dello Stato, totale duc. 15,000,</text:span></text:span><text:span text:style-name="Corpo_20_del_20_testo_5f_"><text:span text:style-name="T98">0</text:span></text:span><text:span text:style-name="Corpo_20_del_20_testo_5f_"><text:span text:style-name="T17">00.</text:span></text:span></text:p>
      <text:p text:style-name="P93"><text:span text:style-name="Corpo_20_del_20_testo_5f_"><text:span text:style-name="T17">E le rendite alle seguenti duc. 6,000,000 di contribuzione diretta, duc. 2,000,000 dalle dogane, duc. 2,676,000 da’ dritti </text:span></text:span><text:soft-page-break/><text:span text:style-name="Corpo_20_del_20_testo_5f_"><text:span text:style-name="T17">riservati, duc. 1,000,000 dalla lotteria, duc. 45</text:span></text:span><text:span text:style-name="Corpo_20_del_20_testo_5f_"><text:span text:style-name="T98">0,</text:span></text:span><text:span text:style-name="Corpo_20_del_20_testo_5f_"><text:span text:style-name="T17">000 dal registro e bollo, i du</text:span></text:span><text:span text:style-name="Corpo_20_del_20_testo_5f_"><text:span text:style-name="T98">c</text:span></text:span><text:span text:style-name="Corpo_20_del_20_testo_5f_"><text:span text:style-name="T17">: 120,000 dalle poste, e procacci, duc. 1,000,000 dal Tavoliere di Puglia, e da: altri beni nazionali, duc. </text:span></text:span><text:span text:style-name="Corpo_20_del_20_testo_5f_"><text:span text:style-name="T98">1</text:span></text:span><text:span text:style-name="Corpo_20_del_20_testo_5f_"><text:span text:style-name="T17">,854</text:span></text:span><text:span text:style-name="Corpo_20_del_20_testo_5f_"><text:span text:style-name="T164">}</text:span></text:span><text:span text:style-name="Corpo_20_del_20_testo_5f_"><text:span text:style-name="T17">000 dalla Sicilia: totale 15,000,000. </text:span></text:span></text:p>
      <text:p text:style-name="P93"><text:span text:style-name="Corpo_20_del_20_testo_5f_"><text:span text:style-name="T17">Dunque, sottraendo da questa somma le rendite de’ beni nazionali e la rata di Sicilia, i tributi del Regno di Napoli potranno ben presto ridursi a circa dodici milioni: ma fra quindici o venti anni, allorché sarà tolto il debito pubblico; allorché saranno estinte le pensioni monastiche, le pensioni di grazia, e gli assegnamenti agl’i</text:span></text:span><text:span text:style-name="Corpo_20_del_20_testo_5f_"><text:span text:style-name="T98">m</text:span></text:span><text:span text:style-name="Corpo_20_del_20_testo_5f_"><text:span text:style-name="T17">piegati superflui; allorché finalmente saran terminate le strade interne, ampliate le prigioni, costrutti gli orfanotrofìi, bonificate le paludi </text:span></text:span><text:span text:style-name="Corpo_20_del_20_testo_5f_"><text:span text:style-name="T98">e</text:span></text:span><text:span text:style-name="Corpo_20_del_20_testo_5f_"><text:span text:style-name="T17">c., i tributi potranno andar scemando gradatamente sino a ridursi a soli dieci milioni. Allora sarà il caso di potersi abolire la privativa del tabacco delle carte da giuoco, e de</text:span></text:span><text:span text:style-name="Corpo_20_del_20_testo_5f_"><text:span text:style-name="T98">l</text:span></text:span><text:span text:style-name="Corpo_20_del_20_testo_5f_"><text:span text:style-name="T17">la polvere da sparo il bollo, ed il dazio sul registrò, e la lotteria siccome di sopra si è accennato; rimanendo solo in vigore stabilmente la fondiaria, le dogane ai porti di mare, ed alle frontiere, e la privativa del sale. </text:span></text:span></text:p>
      <text:p text:style-name="P93"><text:span text:style-name="Corpo_20_del_20_testo_5f_"><text:span text:style-name="T17">Quantunque quest’epoca fortunata sia alquanto lontana, giova trasportatisi col pensiero, affinché colla speranza del bene, si possano tollerare in pace i sacrificj, che rimangono tuttavia a farsi per rimarginare le profondi piaghe, che soli osi aperte nel sen della patria in tanti anni d</text:span></text:span><text:span text:style-name="Corpo_20_del_20_testo_5f_"><text:span text:style-name="T127">i </text:span></text:span><text:span text:style-name="Corpo_20_del_20_testo_5f_"><text:span text:style-name="T17">guerre, e di politici sconvolgimenti. </text:span></text:span></text:p>
      <text:p text:style-name="P57"><text:soft-page-break/><text:span text:style-name="Corpo_20_del_20_testo_5f_"><text:span text:style-name="T17">Acciocché però pervenirsi possa a quell’epoca, bramata, fa d’uopo, star saldo nel far cessare le dilapidazioni del pubblico erario, e soprattutto proibire che si provveggano nuovi impieghi in qualunque ramo di amministrazione fino a che non saranno ridotti gli attuali al puro necessario, e non saranno reintegrati nelle rispettive cariche coloro, che per effetto della generale riforma potrebbero averle perdute. </text:span></text:span></text:p>
      <text:p text:style-name="P57"><text:span text:style-name="Corpo_20_del_20_testo_5f_"><text:span text:style-name="T17">Se una saggia economia, se i soli principi dell’</text:span></text:span><text:span text:style-name="Corpo_20_del_20_testo_5f_"><text:span text:style-name="T98">utile</text:span></text:span><text:span text:style-name="Corpo_20_del_20_testo_5f_"><text:span text:style-name="T17"> pubblicò dirigeranno </text:span></text:span><text:span text:style-name="Corpo_20_del_20_testo_5f_"><text:span text:style-name="T98">costantemente</text:span></text:span><text:span text:style-name="Corpo_20_del_20_testo_5f_"><text:span text:style-name="T17"> tutt</text:span></text:span><text:span text:style-name="Corpo_20_del_20_testo_5f_"><text:span text:style-name="T98">a</text:span></text:span><text:span text:style-name="Corpo_20_del_20_testo_5f_"><text:span text:style-name="T17"> le operazioni dì finanza, noi saremo felici, noi dive</text:span></text:span><text:span text:style-name="Corpo_20_del_20_testo_5f_"><text:span text:style-name="T98">r</text:span></text:span><text:span text:style-name="Corpo_20_del_20_testo_5f_"><text:span text:style-name="T17">remo ricchi e potenti: tali e tante sono le ri</text:span></text:span><text:span text:style-name="Corpo_20_del_20_testo_5f_"><text:span text:style-name="T98">sorse di questo bel paese, di questo clima ridente.</text:span></text:span><text:span text:style-name="Corpo_20_del_20_testo_5f_"><text:span text:style-name="T17"> </text:span></text:span></text:p>
      <text:p text:style-name="P54"><text:s/></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11">Indice generale</text:p>
          </text:index-title>
          <text:p text:style-name="P108"><text:a xlink:type="simple" xlink:href="#__RefHeading___Toc10801_3913670008" text:style-name="Index_20_Link" text:visited-style-name="Index_20_Link">AL </text:a><text:a xlink:type="simple" xlink:href="#__RefHeading___Toc10801_3913670008" text:style-name="Index_20_Link" text:visited-style-name="Index_20_Link">PARLAMENTO NAZIONALE</text:a><text:a xlink:type="simple" xlink:href="#__RefHeading___Toc10801_3913670008" text:style-name="Index_20_Link" text:visited-style-name="Index_20_Link"><text:tab/>3</text:a></text:p>
          <text:p text:style-name="P108"><text:a xlink:type="simple" xlink:href="#__RefHeading___Toc10803_3913670008" text:style-name="Index_20_Link" text:visited-style-name="Index_20_Link"><text:s/>INTRODUZIONE<text:tab/>5</text:a></text:p>
          <text:p text:style-name="P108"><text:a xlink:type="simple" xlink:href="#__RefHeading___Toc10805_3913670008" text:style-name="Index_20_Link" text:visited-style-name="Index_20_Link">PARTE PRIMA<text:tab/>17</text:a></text:p>
          <text:p text:style-name="P108"><text:a xlink:type="simple" xlink:href="#__RefHeading___Toc10807_3913670008" text:style-name="Index_20_Link" text:visited-style-name="Index_20_Link">DELLE SPESE PUBBLICHE<text:tab/>17</text:a></text:p>
          <text:p text:style-name="P109"><text:a xlink:type="simple" xlink:href="#__RefHeading___Toc10809_3913670008" text:style-name="Index_20_Link" text:visited-style-name="Index_20_Link">CAPO PRIMO<text:tab/>17</text:a></text:p>
          <text:p text:style-name="P109"><text:a xlink:type="simple" xlink:href="#__RefHeading___Toc10977_3913670008" text:style-name="Index_20_Link" text:visited-style-name="Index_20_Link">CAPO II<text:tab/>19</text:a></text:p>
          <text:p text:style-name="P110"><text:a xlink:type="simple" xlink:href="#__RefHeading___Toc11232_3913670008" text:style-name="Index_20_Link" text:visited-style-name="Index_20_Link">D</text:a><text:a xlink:type="simple" xlink:href="#__RefHeading___Toc11232_3913670008" text:style-name="Index_20_Link" text:visited-style-name="Index_20_Link">elle </text:a><text:a xlink:type="simple" xlink:href="#__RefHeading___Toc11232_3913670008" text:style-name="Index_20_Link" text:visited-style-name="Index_20_Link">spese</text:a><text:a xlink:type="simple" xlink:href="#__RefHeading___Toc11232_3913670008" text:style-name="Index_20_Link" text:visited-style-name="Index_20_Link"> relative </text:a><text:a xlink:type="simple" xlink:href="#__RefHeading___Toc11232_3913670008" text:style-name="Index_20_Link" text:visited-style-name="Index_20_Link">all'amministrazione</text:a><text:a xlink:type="simple" xlink:href="#__RefHeading___Toc11232_3913670008" text:style-name="Index_20_Link" text:visited-style-name="Index_20_Link"> </text:a><text:a xlink:type="simple" xlink:href="#__RefHeading___Toc11232_3913670008" text:style-name="Index_20_Link" text:visited-style-name="Index_20_Link">giudiziarie</text:a><text:a xlink:type="simple" xlink:href="#__RefHeading___Toc11232_3913670008" text:style-name="Index_20_Link" text:visited-style-name="Index_20_Link"> e </text:a><text:a xlink:type="simple" xlink:href="#__RefHeading___Toc11232_3913670008" text:style-name="Index_20_Link" text:visited-style-name="Index_20_Link">c</text:a><text:a xlink:type="simple" xlink:href="#__RefHeading___Toc11232_3913670008" text:style-name="Index_20_Link" text:visited-style-name="Index_20_Link">ivile</text:a><text:a xlink:type="simple" xlink:href="#__RefHeading___Toc11232_3913670008" text:style-name="Index_20_Link" text:visited-style-name="Index_20_Link"><text:tab/>19</text:a></text:p>
          <text:p text:style-name="P109"><text:a xlink:type="simple" xlink:href="#__RefHeading___Toc10979_3913670008" text:style-name="Index_20_Link" text:visited-style-name="Index_20_Link">CAPO III<text:tab/>22</text:a></text:p>
          <text:p text:style-name="P110"><text:a xlink:type="simple" xlink:href="#__RefHeading___Toc11234_3913670008" text:style-name="Index_20_Link" text:visited-style-name="Index_20_Link">D</text:a><text:a xlink:type="simple" xlink:href="#__RefHeading___Toc11234_3913670008" text:style-name="Index_20_Link" text:visited-style-name="Index_20_Link">el</text:a><text:a xlink:type="simple" xlink:href="#__RefHeading___Toc11234_3913670008" text:style-name="Index_20_Link" text:visited-style-name="Index_20_Link">le spese </text:a><text:a xlink:type="simple" xlink:href="#__RefHeading___Toc11234_3913670008" text:style-name="Index_20_Link" text:visited-style-name="Index_20_Link">relative all’armata dì terra</text:a><text:a xlink:type="simple" xlink:href="#__RefHeading___Toc11234_3913670008" text:style-name="Index_20_Link" text:visited-style-name="Index_20_Link"><text:tab/>22</text:a></text:p>
          <text:p text:style-name="P109"><text:a xlink:type="simple" xlink:href="#__RefHeading___Toc10981_3913670008" text:style-name="Index_20_Link" text:visited-style-name="Index_20_Link">CAPO IV<text:tab/>27</text:a></text:p>
          <text:p text:style-name="P110"><text:a xlink:type="simple" xlink:href="#__RefHeading___Toc11236_3913670008" text:style-name="Index_20_Link" text:visited-style-name="Index_20_Link">De</text:a><text:a xlink:type="simple" xlink:href="#__RefHeading___Toc11236_3913670008" text:style-name="Index_20_Link" text:visited-style-name="Index_20_Link">lle</text:a><text:a xlink:type="simple" xlink:href="#__RefHeading___Toc11236_3913670008" text:style-name="Index_20_Link" text:visited-style-name="Index_20_Link"> spese relative alla marina</text:a><text:a xlink:type="simple" xlink:href="#__RefHeading___Toc11236_3913670008" text:style-name="Index_20_Link" text:visited-style-name="Index_20_Link"><text:tab/>27</text:a></text:p>
          <text:p text:style-name="P109"><text:a xlink:type="simple" xlink:href="#__RefHeading___Toc10983_3913670008" text:style-name="Index_20_Link" text:visited-style-name="Index_20_Link">CAPO V<text:tab/>28</text:a></text:p>
          <text:p text:style-name="P110"><text:a xlink:type="simple" xlink:href="#__RefHeading___Toc11238_3913670008" text:style-name="Index_20_Link" text:visited-style-name="Index_20_Link">Delle spese relative al corpo diplomatico<text:tab/>28</text:a></text:p>
          <text:p text:style-name="P109"><text:a xlink:type="simple" xlink:href="#__RefHeading___Toc10985_3913670008" text:style-name="Index_20_Link" text:visited-style-name="Index_20_Link">CAPO VI<text:tab/>29</text:a></text:p>
          <text:p text:style-name="P110"><text:a xlink:type="simple" xlink:href="#__RefHeading___Toc11240_3913670008" text:style-name="Index_20_Link" text:visited-style-name="Index_20_Link">Delle spese relative alla pubblica sicurezza<text:tab/>29</text:a></text:p>
          <text:p text:style-name="P109"><text:a xlink:type="simple" xlink:href="#__RefHeading___Toc10987_3913670008" text:style-name="Index_20_Link" text:visited-style-name="Index_20_Link">CAPO VII<text:tab/>31</text:a></text:p>
          <text:p text:style-name="P110"><text:a xlink:type="simple" xlink:href="#__RefHeading___Toc11242_3913670008" text:style-name="Index_20_Link" text:visited-style-name="Index_20_Link">Delle </text:a><text:a xlink:type="simple" xlink:href="#__RefHeading___Toc11242_3913670008" text:style-name="Index_20_Link" text:visited-style-name="Index_20_Link">spese</text:a><text:a xlink:type="simple" xlink:href="#__RefHeading___Toc11242_3913670008" text:style-name="Index_20_Link" text:visited-style-name="Index_20_Link"> per lo mantenimento del culto</text:a><text:a xlink:type="simple" xlink:href="#__RefHeading___Toc11242_3913670008" text:style-name="Index_20_Link" text:visited-style-name="Index_20_Link"><text:tab/>31</text:a></text:p>
          <text:p text:style-name="P109"><text:a xlink:type="simple" xlink:href="#__RefHeading___Toc10989_3913670008" text:style-name="Index_20_Link" text:visited-style-name="Index_20_Link">CAPO VIII<text:tab/>34</text:a></text:p>
          <text:p text:style-name="P110"><text:a xlink:type="simple" xlink:href="#__RefHeading___Toc11244_3913670008" text:style-name="Index_20_Link" text:visited-style-name="Index_20_Link"><text:s/></text:a><text:a xlink:type="simple" xlink:href="#__RefHeading___Toc11244_3913670008" text:style-name="Index_20_Link" text:visited-style-name="Index_20_Link">Delle spese per gli stabilimenti di beneficenza</text:a><text:a xlink:type="simple" xlink:href="#__RefHeading___Toc11244_3913670008" text:style-name="Index_20_Link" text:visited-style-name="Index_20_Link"><text:tab/>34</text:a></text:p>
          <text:p text:style-name="P109"><text:a xlink:type="simple" xlink:href="#__RefHeading___Toc10991_3913670008" text:style-name="Index_20_Link" text:visited-style-name="Index_20_Link">CAPO IX<text:tab/>38</text:a></text:p>
          <text:p text:style-name="P110"><text:a xlink:type="simple" xlink:href="#__RefHeading___Toc11246_3913670008" text:style-name="Index_20_Link" text:visited-style-name="Index_20_Link">Delle spese per la </text:a><text:a xlink:type="simple" xlink:href="#__RefHeading___Toc11246_3913670008" text:style-name="Index_20_Link" text:visited-style-name="Index_20_Link">pubblica</text:a><text:a xlink:type="simple" xlink:href="#__RefHeading___Toc11246_3913670008" text:style-name="Index_20_Link" text:visited-style-name="Index_20_Link"> istruzione</text:a><text:a xlink:type="simple" xlink:href="#__RefHeading___Toc11246_3913670008" text:style-name="Index_20_Link" text:visited-style-name="Index_20_Link"><text:tab/>38</text:a></text:p>
          <text:p text:style-name="P109"><text:a xlink:type="simple" xlink:href="#__RefHeading___Toc10993_3913670008" text:style-name="Index_20_Link" text:visited-style-name="Index_20_Link">CAPO X<text:tab/>48</text:a></text:p>
          <text:p text:style-name="P110"><text:a xlink:type="simple" xlink:href="#__RefHeading___Toc11281_3913670008" text:style-name="Index_20_Link" text:visited-style-name="Index_20_Link">Delle spese pel miglioramento dell’agricoltura, e della pastorizia<text:tab/>48</text:a></text:p>
          <text:p text:style-name="P109"><text:a xlink:type="simple" xlink:href="#__RefHeading___Toc10995_3913670008" text:style-name="Index_20_Link" text:visited-style-name="Index_20_Link">CAPO XI<text:tab/>55</text:a></text:p>
          <text:p text:style-name="P110"><text:a xlink:type="simple" xlink:href="#__RefHeading___Toc11248_3913670008" text:style-name="Index_20_Link" text:visited-style-name="Index_20_Link">Del</text:a><text:a xlink:type="simple" xlink:href="#__RefHeading___Toc11248_3913670008" text:style-name="Index_20_Link" text:visited-style-name="Index_20_Link">l</text:a><text:a xlink:type="simple" xlink:href="#__RefHeading___Toc11248_3913670008" text:style-name="Index_20_Link" text:visited-style-name="Index_20_Link">e spese pel miglioramento delle arti, e delle manifatture</text:a><text:a xlink:type="simple" xlink:href="#__RefHeading___Toc11248_3913670008" text:style-name="Index_20_Link" text:visited-style-name="Index_20_Link"><text:tab/>55</text:a></text:p>
          <text:p text:style-name="P109"><text:a xlink:type="simple" xlink:href="#__RefHeading___Toc10997_3913670008" text:style-name="Index_20_Link" text:visited-style-name="Index_20_Link">CAPO XII<text:tab/>58</text:a></text:p>
          <text:p text:style-name="P110"><text:a xlink:type="simple" xlink:href="#__RefHeading___Toc11250_3913670008" text:style-name="Index_20_Link" text:visited-style-name="Index_20_Link">Delle spese per l'incoraggiamento del commercio<text:tab/>58</text:a></text:p>
          <text:p text:style-name="P109"><text:a xlink:type="simple" xlink:href="#__RefHeading___Toc10999_3913670008" text:style-name="Index_20_Link" text:visited-style-name="Index_20_Link">CAPO XIII<text:tab/>63</text:a></text:p>
          <text:p text:style-name="P110"><text:a xlink:type="simple" xlink:href="#__RefHeading___Toc11252_3913670008" text:style-name="Index_20_Link" text:visited-style-name="Index_20_Link">Delle spese necessarie per la formazione dell</text:a><text:a xlink:type="simple" xlink:href="#__RefHeading___Toc11252_3913670008" text:style-name="Index_20_Link" text:visited-style-name="Index_20_Link">e </text:a><text:a xlink:type="simple" xlink:href="#__RefHeading___Toc11252_3913670008" text:style-name="Index_20_Link" text:visited-style-name="Index_20_Link">statistica del Regno</text:a><text:a xlink:type="simple" xlink:href="#__RefHeading___Toc11252_3913670008" text:style-name="Index_20_Link" text:visited-style-name="Index_20_Link"><text:tab/>63</text:a></text:p>
          <text:p text:style-name="P109"><text:a xlink:type="simple" xlink:href="#__RefHeading___Toc11001_3913670008" text:style-name="Index_20_Link" text:visited-style-name="Index_20_Link">CAPO XIV<text:tab/>65</text:a></text:p>
          <text:p text:style-name="P110"><text:a xlink:type="simple" xlink:href="#__RefHeading___Toc11254_3913670008" text:style-name="Index_20_Link" text:visited-style-name="Index_20_Link">Delle spese per gli archivii provinciali<text:tab/>65</text:a></text:p>
          <text:p text:style-name="P109"><text:a xlink:type="simple" xlink:href="#__RefHeading___Toc11003_3913670008" text:style-name="Index_20_Link" text:visited-style-name="Index_20_Link">CAPO XV<text:tab/>66</text:a></text:p>
          <text:p text:style-name="P110"><text:a xlink:type="simple" xlink:href="#__RefHeading___Toc11256_3913670008" text:style-name="Index_20_Link" text:visited-style-name="Index_20_Link">Delle spese per la salute pubblica<text:tab/>66</text:a></text:p>
          <text:p text:style-name="P109"><text:soft-page-break/><text:a xlink:type="simple" xlink:href="#__RefHeading___Toc11005_3913670008" text:style-name="Index_20_Link" text:visited-style-name="Index_20_Link">CAPO XVI<text:tab/>67</text:a></text:p>
          <text:p text:style-name="P110"><text:a xlink:type="simple" xlink:href="#__RefHeading___Toc11258_3913670008" text:style-name="Index_20_Link" text:visited-style-name="Index_20_Link"><text:s/></text:a><text:a xlink:type="simple" xlink:href="#__RefHeading___Toc11258_3913670008" text:style-name="Index_20_Link" text:visited-style-name="Index_20_Link">Delle spese per le mantenimento de’ detenuti</text:a><text:a xlink:type="simple" xlink:href="#__RefHeading___Toc11258_3913670008" text:style-name="Index_20_Link" text:visited-style-name="Index_20_Link"><text:tab/>67</text:a></text:p>
          <text:p text:style-name="P109"><text:a xlink:type="simple" xlink:href="#__RefHeading___Toc11007_3913670008" text:style-name="Index_20_Link" text:visited-style-name="Index_20_Link">CAPO XVII<text:tab/>69</text:a></text:p>
          <text:p text:style-name="P110"><text:a xlink:type="simple" xlink:href="#__RefHeading___Toc11260_3913670008" text:style-name="Index_20_Link" text:visited-style-name="Index_20_Link">Del debito pubblico<text:tab/>69</text:a></text:p>
          <text:p text:style-name="P109"><text:a xlink:type="simple" xlink:href="#__RefHeading___Toc11009_3913670008" text:style-name="Index_20_Link" text:visited-style-name="Index_20_Link">CAPO XVIII<text:tab/>71</text:a></text:p>
          <text:p text:style-name="P110"><text:a xlink:type="simple" xlink:href="#__RefHeading___Toc11262_3913670008" text:style-name="Index_20_Link" text:visited-style-name="Index_20_Link">Di varie altre spese<text:tab/>71</text:a></text:p>
          <text:p text:style-name="P109"><text:a xlink:type="simple" xlink:href="#__RefHeading___Toc11011_3913670008" text:style-name="Index_20_Link" text:visited-style-name="Index_20_Link">CAPO XIX<text:tab/>72</text:a></text:p>
          <text:p text:style-name="P110"><text:a xlink:type="simple" xlink:href="#__RefHeading___Toc11264_3913670008" text:style-name="Index_20_Link" text:visited-style-name="Index_20_Link">D</text:a><text:a xlink:type="simple" xlink:href="#__RefHeading___Toc11264_3913670008" text:style-name="Index_20_Link" text:visited-style-name="Index_20_Link">ell</text:a><text:a xlink:type="simple" xlink:href="#__RefHeading___Toc11264_3913670008" text:style-name="Index_20_Link" text:visited-style-name="Index_20_Link">e sp</text:a><text:a xlink:type="simple" xlink:href="#__RefHeading___Toc11264_3913670008" text:style-name="Index_20_Link" text:visited-style-name="Index_20_Link">e</text:a><text:a xlink:type="simple" xlink:href="#__RefHeading___Toc11264_3913670008" text:style-name="Index_20_Link" text:visited-style-name="Index_20_Link">se per la direzione, riscossione, pagamento, e contabilità delle rendite pubbliche</text:a><text:a xlink:type="simple" xlink:href="#__RefHeading___Toc11264_3913670008" text:style-name="Index_20_Link" text:visited-style-name="Index_20_Link"><text:tab/>72</text:a></text:p>
          <text:p text:style-name="P108"><text:a xlink:type="simple" xlink:href="#__RefHeading___Toc10811_3913670008" text:style-name="Index_20_Link" text:visited-style-name="Index_20_Link">PARTE II<text:tab/>85</text:a></text:p>
          <text:p text:style-name="P108"><text:a xlink:type="simple" xlink:href="#__RefHeading___Toc10813_3913670008" text:style-name="Index_20_Link" text:visited-style-name="Index_20_Link">DELLE RENDITE PUBBLICHE<text:tab/>85</text:a></text:p>
          <text:p text:style-name="P109"><text:a xlink:type="simple" xlink:href="#__RefHeading___Toc10815_3913670008" text:style-name="Index_20_Link" text:visited-style-name="Index_20_Link">CAPO I<text:tab/>86</text:a></text:p>
          <text:p text:style-name="P110"><text:a xlink:type="simple" xlink:href="#__RefHeading___Toc11088_3913670008" text:style-name="Index_20_Link" text:visited-style-name="Index_20_Link">Delle contribuzioni dirette<text:tab/>86</text:a></text:p>
          <text:p text:style-name="P109"><text:a xlink:type="simple" xlink:href="#__RefHeading___Toc10817_3913670008" text:style-name="Index_20_Link" text:visited-style-name="Index_20_Link">CAPO II<text:tab/>94</text:a></text:p>
          <text:p text:style-name="P110"><text:a xlink:type="simple" xlink:href="#__RefHeading___Toc11090_3913670008" text:style-name="Index_20_Link" text:visited-style-name="Index_20_Link">De' dazi doganali<text:tab/>94</text:a></text:p>
          <text:p text:style-name="P109"><text:a xlink:type="simple" xlink:href="#__RefHeading___Toc10819_3913670008" text:style-name="Index_20_Link" text:visited-style-name="Index_20_Link">CAPO III<text:tab/>99</text:a></text:p>
          <text:p text:style-name="P110"><text:a xlink:type="simple" xlink:href="#__RefHeading___Toc11092_3913670008" text:style-name="Index_20_Link" text:visited-style-name="Index_20_Link">Del registro e bollo<text:tab/>99</text:a></text:p>
          <text:p text:style-name="P109"><text:a xlink:type="simple" xlink:href="#__RefHeading___Toc10821_3913670008" text:style-name="Index_20_Link" text:visited-style-name="Index_20_Link">CAPO IV<text:tab/>101</text:a></text:p>
          <text:p text:style-name="P110"><text:a xlink:type="simple" xlink:href="#__RefHeading___Toc11094_3913670008" text:style-name="Index_20_Link" text:visited-style-name="Index_20_Link">D</text:a><text:a xlink:type="simple" xlink:href="#__RefHeading___Toc11094_3913670008" text:style-name="Index_20_Link" text:visited-style-name="Index_20_Link">ei dritti riservati</text:a><text:a xlink:type="simple" xlink:href="#__RefHeading___Toc11094_3913670008" text:style-name="Index_20_Link" text:visited-style-name="Index_20_Link"><text:tab/>101</text:a></text:p>
          <text:p text:style-name="P109"><text:a xlink:type="simple" xlink:href="#__RefHeading___Toc10823_3913670008" text:style-name="Index_20_Link" text:visited-style-name="Index_20_Link">CAPO V<text:tab/>103</text:a></text:p>
          <text:p text:style-name="P110"><text:a xlink:type="simple" xlink:href="#__RefHeading___Toc11096_3913670008" text:style-name="Index_20_Link" text:visited-style-name="Index_20_Link">D</text:a><text:a xlink:type="simple" xlink:href="#__RefHeading___Toc11096_3913670008" text:style-name="Index_20_Link" text:visited-style-name="Index_20_Link">ella lotteri</text:a><text:a xlink:type="simple" xlink:href="#__RefHeading___Toc11096_3913670008" text:style-name="Index_20_Link" text:visited-style-name="Index_20_Link">a</text:a><text:a xlink:type="simple" xlink:href="#__RefHeading___Toc11096_3913670008" text:style-name="Index_20_Link" text:visited-style-name="Index_20_Link"><text:tab/>103</text:a></text:p>
          <text:p text:style-name="P109"><text:a xlink:type="simple" xlink:href="#__RefHeading___Toc10825_3913670008" text:style-name="Index_20_Link" text:visited-style-name="Index_20_Link">CAPO VI<text:tab/>106</text:a></text:p>
          <text:p text:style-name="P110"><text:a xlink:type="simple" xlink:href="#__RefHeading___Toc11098_3913670008" text:style-name="Index_20_Link" text:visited-style-name="Index_20_Link">Delle poste e procacci<text:tab/>106</text:a></text:p>
          <text:p text:style-name="P109"><text:a xlink:type="simple" xlink:href="#__RefHeading___Toc10827_3913670008" text:style-name="Index_20_Link" text:visited-style-name="Index_20_Link">CAPO VII<text:tab/>107</text:a></text:p>
          <text:p text:style-name="P110"><text:a xlink:type="simple" xlink:href="#__RefHeading___Toc11100_3913670008" text:style-name="Index_20_Link" text:visited-style-name="Index_20_Link">Della rendita de' beni nazionali<text:tab/>107</text:a></text:p>
          <text:p text:style-name="P109"><text:a xlink:type="simple" xlink:href="#__RefHeading___Toc10829_3913670008" text:style-name="Index_20_Link" text:visited-style-name="Index_20_Link">CAPO VIII<text:tab/>110</text:a></text:p>
          <text:p text:style-name="P110"><text:a xlink:type="simple" xlink:href="#__RefHeading___Toc11102_3913670008" text:style-name="Index_20_Link" text:visited-style-name="Index_20_Link"><text:s/></text:a><text:a xlink:type="simple" xlink:href="#__RefHeading___Toc11102_3913670008" text:style-name="Index_20_Link" text:visited-style-name="Index_20_Link">Delle somme che deve corrispondere la Sicilia</text:a><text:a xlink:type="simple" xlink:href="#__RefHeading___Toc11102_3913670008" text:style-name="Index_20_Link" text:visited-style-name="Index_20_Link"><text:tab/>110</text:a></text:p>
          <text:p text:style-name="P108"><text:a xlink:type="simple" xlink:href="#__RefHeading___Toc10831_3913670008" text:style-name="Index_20_Link" text:visited-style-name="Index_20_Link">CONCHIUSIONE<text:tab/>111</text:a></text:p>
        </text:index-body>
      </text:table-of-content>
      <text:p text:style-name="P54"/>
      <text:p text:style-name="P54"/>
      <text:p text:style-name="P102"><text:span text:style-name="Titolo_20__23_3_5f_"><text:span text:style-name="T17"/></text:span></text:p>
      <text:p text:style-name="P102"><text:span text:style-name="Titolo_20__23_3_5f_"><text:span text:style-name="T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face style:name="Lucida Sans1" svg:font-family="'Lucida Sans'" style:font-family-generic="swiss"/>
    <style:font-face style:name="Georgia1" svg:font-family="Georgia" style:font-family-generic="roman" style:font-pitch="variable"/>
    <style:font-face style:name="Georgia2" svg:font-family="Georgia" style:font-adornments="Grassetto Corsiv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line-height="120%" fo:text-indent="0.459cm" style:auto-text-indent="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ltro" style:family="paragraph" style:parent-style-name="Standard">
      <loext:graphic-properties draw:fill="solid" draw:fill-color="#ffffff"/>
      <style:paragraph-properties fo:margin-left="0cm" fo:margin-right="0cm" fo:line-height="120%" fo:text-indent="0.459cm" style:auto-text-indent="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7d6549"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cm" fo:margin-bottom="0.635cm" loext:contextual-spacing="false" fo:text-indent="0.882cm" style:auto-text-indent="false" fo:background-color="#ffffff"/>
      <style:text-properties fo:color="#000000" style:font-name="Times New Roman" fo:font-family="'Times New Roman'" style:font-family-generic="roman" style:font-pitch="variable" fo:font-size="25pt" style:font-size-asian="25pt" style:font-name-complex="Times New Roman" style:font-family-complex="'Times New Roman'" style:font-family-generic-complex="roman" style:font-pitch-complex="variable" style:font-size-complex="25pt"/>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cm" fo:margin-bottom="0.37cm" loext:contextual-spacing="false" fo:text-indent="0.159cm" style:auto-text-indent="false" fo:background-color="#ffffff"/>
      <style:text-properties fo:color="#000000"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Corpo_20_del_20_testo_20__28_4_29_" style:display-name="Corpo del testo (4)" style:family="paragraph" style:parent-style-name="Standard">
      <loext:graphic-properties draw:fill="solid" draw:fill-color="#ffffff"/>
      <style:paragraph-properties fo:margin-top="0cm" fo:margin-bottom="0.053cm" loext:contextual-spacing="false" fo:background-color="#ffffff"/>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2_29_" style:display-name="Corpo del testo (2)" style:family="paragraph" style:parent-style-name="Standard">
      <loext:graphic-properties draw:fill="solid" draw:fill-color="#ffffff"/>
      <style:paragraph-properties fo:margin-left="0cm" fo:margin-right="0cm" fo:line-height="115%" fo:text-indent="0.035cm" style:auto-text-indent="false" fo:background-color="#ffffff"/>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3_29_" style:display-name="Corpo del testo (3)" style:family="paragraph" style:parent-style-name="Standard">
      <loext:graphic-properties draw:fill="solid" draw:fill-color="#ffffff"/>
      <style:paragraph-properties fo:margin-left="0cm" fo:margin-right="0cm" fo:margin-top="0cm" fo:margin-bottom="0.529cm" loext:contextual-spacing="false" fo:text-indent="0.282cm" style:auto-text-indent="false" fo:background-color="#ffffff"/>
      <style:text-properties fo:color="#000000"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053cm" loext:contextual-spacing="false" fo:text-align="center" style:justify-single-word="false" fo:background-color="#ffffff"/>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_23_5" style:display-name="Titolo #5" style:family="paragraph" style:parent-style-name="Standard" style:default-outline-level="5" style:list-style-name="">
      <loext:graphic-properties draw:fill="solid" draw:fill-color="#ffffff"/>
      <style:paragraph-properties fo:margin-top="0cm" fo:margin-bottom="0.494cm" loext:contextual-spacing="false" fo:line-height="120%" fo:text-align="center" style:justify-single-word="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ommario" style:family="paragraph" style:parent-style-name="Standard">
      <loext:graphic-properties draw:fill="solid" draw:fill-color="#ffffff"/>
      <style:paragraph-properties fo:margin-left="0.811cm" fo:margin-right="0cm" fo:margin-top="0cm" fo:margin-bottom="0.388cm" loext:contextual-spacing="false" fo:line-height="122%" fo:text-indent="0.423cm" style:auto-text-indent="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282cm" loext:contextual-spacing="false" fo:line-height="97%" fo:text-indent="0.67cm" style:auto-text-indent="false" fo:background-color="#ffffff"/>
      <style:text-properties fo:color="#000000"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Corpo_20_del_20_testo_20__28_7_29_" style:display-name="Corpo del testo (7)" style:family="paragraph" style:parent-style-name="Standard">
      <loext:graphic-properties draw:fill="solid" draw:fill-color="#ffffff"/>
      <style:paragraph-properties fo:margin-top="0cm" fo:margin-bottom="0.106cm" loext:contextual-spacing="false" fo:line-height="145%" fo:background-color="#ffffff"/>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9_29_" style:display-name="Corpo del testo (9)" style:family="paragraph" style:parent-style-name="Standard">
      <loext:graphic-properties draw:fill="solid" draw:fill-color="#ffffff"/>
      <style:paragraph-properties fo:margin-left="3.739cm" fo:margin-right="0cm" fo:text-indent="0cm" style:auto-text-indent="false" fo:background-color="#ffffff"/>
      <style:text-properties fo:color="#000000" style:font-name="Arial" fo:font-family="Arial" style:font-family-generic="swiss" style:font-pitch="variable" fo:font-size="4.5pt" style:font-size-asian="4.5pt" style:font-name-complex="Arial" style:font-family-complex="Arial" style:font-family-generic-complex="swiss" style:font-pitch-complex="variable" style:font-size-complex="4.5pt"/>
    </style:style>
    <style:style style:name="Corpo_20_del_20_testo_20__28_8_29_" style:display-name="Corpo del testo (8)" style:family="paragraph" style:parent-style-name="Standard">
      <loext:graphic-properties draw:fill="solid" draw:fill-color="#ffffff"/>
      <style:paragraph-properties fo:margin-left="1.358cm" fo:margin-right="0cm" fo:margin-top="0cm" fo:margin-bottom="0.053cm" loext:contextual-spacing="false" fo:text-indent="0.723cm" style:auto-text-indent="false" fo:background-color="#ffffff"/>
      <style:text-properties fo:color="#000000"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Corpo_20_del_20_testo_20__28_10_29_" style:display-name="Corpo del testo (10)" style:family="paragraph" style:parent-style-name="Standard">
      <loext:graphic-properties draw:fill="solid" draw:fill-color="#ffffff"/>
      <style:paragraph-properties fo:background-color="#ffffff"/>
      <style:text-properties fo:color="#313036" style:font-name="Times New Roman" fo:font-family="'Times New Roman'" style:font-family-generic="roman" style:font-pitch="variable" fo:font-size="49pt" style:font-size-asian="49pt" style:font-name-complex="Times New Roman" style:font-family-complex="'Times New Roman'" style:font-family-generic-complex="roman" style:font-pitch-complex="variable" style:font-size-complex="4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Georgia2" fo:font-family="Georgia" style:font-style-name="Grassetto Corsivo" style:font-family-generic="roman" style:font-pitch="variable" fo:font-size="14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Didascalia_20_immagine_5f_" style:display-name="Didascalia immagine_" style:family="text" style:parent-style-name="Car._20_predefinito_20_paragrafo">
      <style:text-properties fo:color="#7d6549"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5pt" style:text-underline-style="none" style:font-size-asian="25pt" style:font-name-complex="Times New Roman" style:font-family-complex="'Times New Roman'" style:font-family-generic-complex="roman" style:font-pitch-complex="variable" style:font-size-complex="25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7pt" style:text-underline-style="none" style:font-size-asian="17pt" style:font-name-complex="Times New Roman" style:font-family-complex="'Times New Roman'" style:font-family-generic-complex="roman" style:font-pitch-complex="variable" style:font-size-complex="17pt"/>
    </style:style>
    <style:style style:name="Corpo_20_del_20_testo_20__28_4_29__5f_" style:display-name="Corpo del testo (4)_" style:family="text" style:parent-style-name="Car._20_predefinito_20_paragrafo">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14pt" fo:font-style="italic" style:text-underline-style="none" style:font-size-asian="14pt" style:font-style-asian="italic" style:font-name-complex="Times New Roman" style:font-family-complex="'Times New Roman'" style:font-family-generic-complex="roman" style:font-pitch-complex="variable" style:font-size-complex="14pt" style:font-style-complex="italic"/>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_23_5_5f_" style:display-name="Titolo #5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ommario_5f_" style:display-name="Sommari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0pt" style:text-underline-style="none" style:font-size-asian="20pt" style:font-name-complex="Times New Roman" style:font-family-complex="'Times New Roman'" style:font-family-generic-complex="roman" style:font-pitch-complex="variable" style:font-size-complex="20pt"/>
    </style:style>
    <style:style style:name="Corpo_20_del_20_testo_20__28_7_29__5f_" style:display-name="Corpo del testo (7)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9_29__5f_" style:display-name="Corpo del testo (9)_" style:family="text" style:parent-style-name="Car._20_predefinito_20_paragrafo">
      <style:text-properties style:font-name="Arial" fo:font-family="Arial" style:font-family-generic="swiss" style:font-pitch="variable" fo:font-size="4.5pt" style:text-underline-style="none" style:font-size-asian="4.5pt" style:font-name-complex="Arial" style:font-family-complex="Arial" style:font-family-generic-complex="swiss" style:font-pitch-complex="variable" style:font-size-complex="4.5pt"/>
    </style:style>
    <style:style style:name="Corpo_20_del_20_testo_20__28_8_29__5f_" style:display-name="Corpo del testo (8)_" style:family="text" style:parent-style-name="Car._20_predefinito_20_paragrafo">
      <style:text-properties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Corpo_20_del_20_testo_20__28_10_29__5f_" style:display-name="Corpo del testo (10)_" style:family="text" style:parent-style-name="Car._20_predefinito_20_paragrafo">
      <style:text-properties fo:color="#313036" style:font-name="Times New Roman" fo:font-family="'Times New Roman'" style:font-family-generic="roman" style:font-pitch="variable" fo:font-size="49pt" style:text-underline-style="none" style:font-size-asian="49pt" style:font-name-complex="Times New Roman" style:font-family-complex="'Times New Roman'" style:font-family-generic-complex="roman" style:font-pitch-complex="variable" style:font-size-complex="4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complex="Times New Roman"/>
    </style:style>
    <style:style style:name="MP2" style:family="paragraph" style:parent-style-name="Standard">
      <style:paragraph-properties fo:line-height="0.002cm"/>
      <style:text-properties fo:color="#000000" style:font-name-complex="Times New Roman"/>
    </style:style>
    <style:style style:name="MP3" style:family="paragraph" style:parent-style-name="Header">
      <style:paragraph-properties fo:text-align="center" style:justify-single-word="false"/>
      <style:text-properties style:font-name="Georgia1" fo:font-size="11pt" fo:language="it" fo:country="IT" fo:font-weight="normal" officeooo:rsid="001c6ee8" officeooo:paragraph-rsid="00138030" style:font-size-asian="11pt" style:language-asian="zh" style:country-asian="CN" style:font-weight-asian="normal" style:font-size-complex="11pt" style:language-complex="ar" style:country-complex="SA" style:font-weight-complex="normal"/>
    </style:style>
    <style:style style:name="MP4" style:family="paragraph" style:parent-style-name="Header">
      <style:paragraph-properties fo:text-align="center" style:justify-single-word="false" fo:orphans="0" fo:widows="0"/>
      <style:text-properties style:font-name="Georgia1" officeooo:paragraph-rsid="0011a717"/>
    </style:style>
    <style:style style:name="MP5" style:family="paragraph" style:parent-style-name="Header">
      <style:paragraph-properties fo:text-align="center" style:justify-single-word="false"/>
      <style:text-properties style:font-name="Georgia1" fo:font-size="11pt" fo:language="it" fo:country="IT" fo:font-weight="normal" officeooo:rsid="001c6ee8" officeooo:paragraph-rsid="006fcb00" style:font-size-asian="11pt" style:language-asian="zh" style:country-asian="CN" style:font-weight-asian="normal" style:font-size-complex="11pt" style:language-complex="ar" style:country-complex="SA" style:font-weight-complex="normal"/>
    </style:style>
    <style:style style:name="MP6" style:family="paragraph" style:parent-style-name="Header">
      <style:paragraph-properties fo:text-align="center" style:justify-single-word="false" fo:orphans="0" fo:widows="0"/>
      <style:text-properties style:font-name="Georgia1" officeooo:paragraph-rsid="00246796"/>
    </style:style>
    <style:style style:name="MP7" style:family="paragraph" style:parent-style-name="Header">
      <style:paragraph-properties fo:text-align="center" style:justify-single-word="false" fo:orphans="0" fo:widows="0"/>
      <style:text-properties style:font-name="Georgia1" officeooo:paragraph-rsid="006fcb00"/>
    </style:style>
    <style:style style:name="MT1" style:family="text">
      <style:text-properties fo:color="#000000" style:font-name="Georgia1" fo:font-size="10pt" officeooo:rsid="001b7c0a" fo:background-color="#ffffff" loext:char-shading-value="0" style:font-size-asian="10pt" style:font-name-complex="Georgia1" style:font-size-complex="10pt"/>
    </style:style>
    <style:style style:name="MT2" style:family="text">
      <style:text-properties fo:font-size="10pt" officeooo:rsid="001b7c0a" fo:background-color="#ffffff" loext:char-shading-value="0" style:font-size-asian="10pt" style:font-name-complex="Georgia1" style:font-size-complex="10pt"/>
    </style:style>
    <style:style style:name="MT3" style:family="text">
      <style:text-properties fo:color="#000000" style:font-name="Georgia1" fo:font-size="10pt" fo:font-weight="normal" officeooo:rsid="001b7c0a" fo:background-color="#ffffff" loext:char-shading-value="0" style:font-size-asian="10pt" style:font-weight-asian="normal" style:font-name-complex="Georgia1" style:font-size-complex="10pt" style:font-weight-complex="normal"/>
    </style:style>
    <style:style style:name="MT4" style:family="text">
      <style:text-properties fo:font-size="10pt" officeooo:rsid="001b7c0a" fo:background-color="#ffffff" loext:char-shading-value="0" style:font-size-asian="10pt" style:font-size-complex="10pt"/>
    </style:style>
    <style:style style:name="MT5" style:family="text">
      <style:text-properties fo:font-size="10pt" officeooo:rsid="0036967a" fo:background-color="#ffffff" loext:char-shading-value="0" style:font-size-asian="10pt" style:font-size-complex="10pt"/>
    </style:style>
    <style:style style:name="MT6" style:family="text">
      <style:text-properties fo:font-size="13pt" fo:background-color="#ffffff" loext:char-shading-value="0" style:font-size-asian="13pt" style:font-size-complex="13pt"/>
    </style:style>
    <style:style style:name="MT7" style:family="text">
      <style:text-properties fo:color="#0000ff" fo:font-size="11pt" fo:font-weight="normal" style:font-name-asian="Arial Unicode MS" style:font-size-asian="11pt" style:font-weight-asian="normal" style:font-name-complex="Georgia1" style:font-size-complex="11pt" style:font-weight-complex="normal"/>
    </style:style>
    <style:style style:name="MT8" style:family="text">
      <style:text-properties fo:color="#993366" fo:font-size="11pt" fo:font-weight="normal" style:font-name-asian="Arial Unicode MS" style:font-size-asian="11pt" style:font-weight-asian="normal" style:font-name-complex="Georgia1" style:font-size-complex="11pt" style:font-weight-complex="normal"/>
    </style:style>
    <style:style style:name="MT9" style:family="text">
      <style:text-properties fo:color="#b400b4" fo:font-size="11pt" fo:font-weight="normal" style:font-name-asian="Arial Unicode MS" style:font-size-asian="11pt" style:font-weight-asian="normal" style:font-name-complex="Georgia1" style:font-size-complex="11pt" style:font-weight-complex="normal"/>
    </style:style>
    <style:style style:name="MT10" style:family="text">
      <style:text-properties fo:color="#b400b4" fo:font-size="11pt" fo:font-weight="normal" officeooo:rsid="0123b7cd" style:font-name-asian="Arial Unicode MS" style:font-size-asian="11pt" style:font-weight-asian="normal" style:font-name-complex="Georgia1" style:font-size-complex="11pt" style:font-weight-complex="normal"/>
    </style:style>
    <style:style style:name="MT11" style:family="text">
      <style:text-properties fo:font-size="10pt" officeooo:rsid="006fcb00" fo:background-color="#ffffff" loext:char-shading-value="0" style:font-size-asian="10pt" style:font-size-complex="10pt"/>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4.001cm" fo:margin-bottom="4.00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5cm" fo:margin-bottom="3.5cm" fo:margin-left="3.3cm" fo:margin-right="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
      </style:footer>
    </style:master-page>
    <style:master-page style:name="RIFORMA-DELLE-FINANZE-00-introduzione" style:page-layout-name="Mpm2">
      <style:header>
        <text:p text:style-name="MP3"><text:bookmark-start text:name="bookmark110"/><text:bookmark-start text:name="bookmark01"/><text:span text:style-name="Titolo_20__23_1_5f_"><text:span text:style-name="MT1">OSSERVAZIONI</text:span></text:span><text:bookmark-end text:name="bookmark110"/><text:bookmark-end text:name="bookmark01"/><text:span text:style-name="MT2"> </text:span><text:span text:style-name="Corpo_20_del_20_testo_5f_"><text:span text:style-name="MT3">SULLA</text:span></text:span><text:span text:style-name="MT2"> </text:span><text:bookmark-start text:name="bookmark210"/><text:bookmark-start text:name="bookmark310"/><text:span text:style-name="Titolo_20__23_3_5f_"><text:span text:style-name="MT1">RIFORMA DELLE FINANZE</text:span></text:span><text:bookmark-end text:name="bookmark210"/><text:bookmark-end text:name="bookmark310"/><text:span text:style-name="MT4"> *</text:span><text:span text:style-name="MT5"> </text:span><text:span text:style-name="MT6"><text:page-number style:num-format="1" text:select-page="current">14</text:page-number></text:span><text:span text:style-name="MT6"><text:s/></text:span></text:p>
      </style:header>
      <style:footer>
        <text:p text:style-name="MP4"><text:span text:style-name="MT7">http://www.eleaml.org</text:span><text:span text:style-name="MT8"> </text:span><text:span text:style-name="MT9">– </text:span><text:span text:style-name="MT10">Giugno</text:span><text:span text:style-name="MT9">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RIFORMA-DELLE-FINANZE-01-PARTE-PRIMA" style:page-layout-name="Mpm10">
      <style:header>
        <text:p text:style-name="MP5"><text:bookmark-start text:name="bookmark1109111"/><text:bookmark-start text:name="bookmark019111"/><text:span text:style-name="Titolo_20__23_1_5f_"><text:span text:style-name="MT1">OSSERVAZIONI</text:span></text:span><text:bookmark-end text:name="bookmark1109111"/><text:bookmark-end text:name="bookmark019111"/><text:span text:style-name="MT2"> </text:span><text:span text:style-name="Corpo_20_del_20_testo_5f_"><text:span text:style-name="MT3">SULLA</text:span></text:span><text:span text:style-name="MT2"> </text:span><text:bookmark-start text:name="bookmark3109111"/><text:bookmark-start text:name="bookmark2109111"/><text:span text:style-name="Titolo_20__23_3_5f_"><text:span text:style-name="MT1">RIFORMA DELLE FINANZE</text:span></text:span><text:bookmark-end text:name="bookmark3109111"/><text:bookmark-end text:name="bookmark2109111"/><text:span text:style-name="MT4"> - </text:span><text:span text:style-name="MT11">PARTE I </text:span><text:span text:style-name="MT4">*</text:span><text:span text:style-name="MT5"> </text:span><text:span text:style-name="MT6"><text:page-number style:num-format="1" text:select-page="current">82</text:page-number></text:span><text:span text:style-name="MT6"><text:s/></text:span></text:p>
      </style:header>
      <style:footer>
        <text:p text:style-name="MP6"><text:span text:style-name="MT7">http://www.eleaml.org</text:span><text:span text:style-name="MT8"> </text:span><text:span text:style-name="MT9">– </text:span><text:span text:style-name="MT10">Giugno</text:span><text:span text:style-name="MT9"> 2020</text:span></text:p>
      </style:footer>
    </style:master-page>
    <style:master-page style:name="RIFORMA-DELLE-FINANZE-02-PARTE-SECONDA" style:page-layout-name="Mpm10">
      <style:header>
        <text:p text:style-name="MP5"><text:bookmark-start text:name="bookmark110911"/><text:bookmark-start text:name="bookmark01911"/><text:span text:style-name="Titolo_20__23_1_5f_"><text:span text:style-name="MT1">OSSERVAZIONI</text:span></text:span><text:bookmark-end text:name="bookmark110911"/><text:bookmark-end text:name="bookmark01911"/><text:span text:style-name="MT2"> </text:span><text:span text:style-name="Corpo_20_del_20_testo_5f_"><text:span text:style-name="MT3">SULLA</text:span></text:span><text:span text:style-name="MT2"> </text:span><text:bookmark-start text:name="bookmark310911"/><text:bookmark-start text:name="bookmark210911"/><text:span text:style-name="Titolo_20__23_3_5f_"><text:span text:style-name="MT1">RIFORMA DELLE FINANZE</text:span></text:span><text:bookmark-end text:name="bookmark310911"/><text:bookmark-end text:name="bookmark210911"/><text:span text:style-name="MT4"> - </text:span><text:span text:style-name="MT11">PARTE II </text:span><text:span text:style-name="MT4">*</text:span><text:span text:style-name="MT5"> </text:span><text:span text:style-name="MT6"><text:page-number style:num-format="1" text:select-page="current">115</text:page-number></text:span><text:span text:style-name="MT6"><text:s/></text:span></text:p>
      </style:header>
      <style:footer>
        <text:p text:style-name="MP7"><text:span text:style-name="MT7">http://www.eleaml.org</text:span><text:span text:style-name="MT8"> </text:span><text:span text:style-name="MT9">– </text:span><text:span text:style-name="MT10">Giugno</text:span><text:span text:style-name="MT9">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sservazioni sulla riforma delle finanze e sui mezzi di promuovere la pubblica istruzione, l'agricoltura, le arti, ed il commercio di E.S</dc:title>
    <dc:subject/>
    <meta:keyword/>
    <dc:description/>
    <meta:initial-creator>cc</meta:initial-creator>
    <meta:creation-date>2020-06-21T17:00:00</meta:creation-date>
    <dc:date>2020-06-24T09:49:03.228000000</dc:date>
    <meta:editing-cycles>118</meta:editing-cycles>
    <meta:editing-duration>PT21H51M50S</meta:editing-duration>
    <meta:generator>LibreOffice/6.4.4.2$Windows_X86_64 LibreOffice_project/3d775be2011f3886db32dfd395a6a6d1ca2630ff</meta:generator>
    <meta:document-statistic meta:table-count="0" meta:image-count="0" meta:object-count="0" meta:page-count="111" meta:paragraph-count="387" meta:word-count="22803" meta:character-count="145682" meta:non-whitespace-character-count="123018"/>
  </office:meta>
</office:document-meta>
</file>