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orphans="0" fo:widows="0"/>
      <style:text-properties officeooo:paragraph-rsid="0011155f"/>
    </style:style>
    <style:style style:name="P2" style:family="paragraph" style:parent-style-name="Header">
      <style:text-properties officeooo:paragraph-rsid="0011155f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49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499cm" style:auto-text-indent="false"/>
      <style:text-properties fo:font-size="14pt" style:font-name-asian="Georgia" style:font-size-asian="14pt" style:font-name-complex="Georgia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.49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499cm" style:auto-text-indent="false"/>
    </style:style>
    <style:style style:name="P7" style:family="paragraph" style:parent-style-name="Header">
      <style:text-properties fo:font-size="10pt" fo:background-color="#ffffff" style:font-size-asian="10pt" style:font-size-complex="10pt"/>
    </style:style>
    <style:style style:name="P8" style:family="paragraph" style:parent-style-name="Header">
      <style:paragraph-properties fo:text-align="center" style:justify-single-word="false" fo:orphans="0" fo:widows="0"/>
      <style:text-properties fo:color="#b400b4" fo:font-size="11pt" fo:font-weight="normal" style:font-name-asian="Arial Unicode MS" style:font-size-asian="11pt" style:font-weight-asian="normal" style:font-name-complex="Georgia" style:font-size-complex="11pt" style:font-weight-complex="normal"/>
    </style:style>
    <style:style style:name="P9" style:family="paragraph" style:parent-style-name="Heading_20_2" style:master-page-name="SCOLA-CUSTETUZIONALE">
      <style:paragraph-properties fo:text-align="center" style:justify-single-word="false" style:page-number="3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orphans="0" fo:widows="0" fo:text-indent="0.499cm" style:auto-text-indent="false" style:page-number="auto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501cm" style:auto-text-indent="false"/>
      <style:text-properties style:font-name="Georgia" fo:font-size="14pt" officeooo:paragraph-rsid="00198985" style:font-size-asian="14pt" style:font-name-complex="Georgia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fo:color="#000000" fo:font-size="14pt" fo:font-style="italic" officeooo:paragraph-rsid="00198985" style:font-size-asian="14pt" style:font-style-asian="italic" style:font-name-complex="Times New Roman" style:font-size-complex="14pt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fo:color="#000000" fo:font-size="14pt" officeooo:paragraph-rsid="00198985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fo:color="#000000" fo:font-size="16pt" fo:font-style="italic" fo:font-weight="bold" officeooo:paragraph-rsid="00198985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fo:color="#000000" fo:font-size="16pt" fo:font-style="italic" fo:font-weight="bold" officeooo:paragraph-rsid="001bef74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officeooo:paragraph-rsid="00198985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officeooo:paragraph-rsid="001b45da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officeooo:paragraph-rsid="001bdd23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officeooo:paragraph-rsid="001bef74"/>
    </style:style>
    <style:style style:name="P20" style:family="paragraph" style:parent-style-name="Standard" style:list-style-name="">
      <style:paragraph-properties fo:margin-top="0.494cm" fo:margin-bottom="0.494cm" loext:contextual-spacing="false" fo:text-align="center" style:justify-single-word="false"/>
      <style:text-properties fo:color="#000000" style:font-name="Georgia" fo:font-size="28pt" fo:font-weight="bold" officeooo:paragraph-rsid="00198985" style:letter-kerning="true" style:font-size-asian="28pt" style:font-weight-asian="bold" style:font-name-complex="Times New Roman" style:font-size-complex="28pt" style:font-weight-complex="bold"/>
    </style:style>
    <style:style style:name="P21" style:family="paragraph" style:parent-style-name="Standard" style:list-style-name="">
      <style:paragraph-properties fo:margin-top="0.494cm" fo:margin-bottom="0.494cm" loext:contextual-spacing="false" fo:text-align="center" style:justify-single-word="false"/>
      <style:text-properties fo:color="#000000" style:font-name="Georgia" fo:font-size="18pt" fo:font-style="italic" fo:font-weight="normal" officeooo:paragraph-rsid="00198985" style:letter-kerning="true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P22" style:family="paragraph" style:parent-style-name="Standard" style:list-style-name="">
      <style:paragraph-properties fo:margin-top="0.494cm" fo:margin-bottom="0.494cm" loext:contextual-spacing="false" fo:text-align="center" style:justify-single-word="false"/>
      <style:text-properties fo:color="#000000" style:font-name="Georgia" fo:font-size="20pt" fo:font-weight="bold" officeooo:paragraph-rsid="00198985" style:letter-kerning="true" style:font-size-asian="20pt" style:font-weight-asian="bold" style:font-name-complex="Times New Roman" style:font-size-complex="20pt" style:font-weight-complex="bold"/>
    </style:style>
    <style:style style:name="P23" style:family="paragraph" style:parent-style-name="gtxt_5f_body">
      <style:paragraph-properties fo:margin-left="0cm" fo:margin-right="0cm" fo:margin-top="0cm" fo:margin-bottom="0cm" loext:contextual-spacing="false" fo:text-align="justify" style:justify-single-word="false" fo:orphans="0" fo:widows="0" fo:text-indent="0.501cm" style:auto-text-indent="false"/>
      <style:text-properties officeooo:paragraph-rsid="00198985"/>
    </style:style>
    <style:style style:name="P24" style:family="paragraph" style:parent-style-name="gtxt_5f_body">
      <style:paragraph-properties fo:margin-left="0cm" fo:margin-right="0cm" fo:margin-top="0cm" fo:margin-bottom="0cm" loext:contextual-spacing="false" fo:text-align="justify" style:justify-single-word="false" fo:orphans="0" fo:widows="0" fo:text-indent="0.501cm" style:auto-text-indent="false"/>
      <style:text-properties officeooo:paragraph-rsid="001bf210"/>
    </style:style>
    <style:style style:name="T1" style:family="text">
      <style:text-properties fo:font-size="10pt" fo:background-color="#ffffff" loext:char-shading-value="0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b400b4" fo:font-size="11pt" fo:font-weight="normal" style:font-name-asian="Arial Unicode MS" style:font-size-asian="11pt" style:font-weight-asian="normal" style:font-name-complex="Georgia" style:font-size-complex="11pt" style:font-weight-complex="normal"/>
    </style:style>
    <style:style style:name="T4" style:family="text">
      <style:text-properties fo:color="#b400b4" fo:font-size="11pt" fo:language="it" fo:country="IT" fo:font-weight="normal" style:font-name-asian="Arial Unicode MS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5" style:family="text">
      <style:text-properties fo:font-size="12pt" fo:background-color="#ffffff" loext:char-shading-value="0" style:font-size-asian="12pt" style:font-size-complex="12pt"/>
    </style:style>
    <style:style style:name="T6" style:family="text">
      <style:text-properties fo:color="#0000ff" fo:font-size="11pt" fo:font-weight="normal" style:font-name-asian="Arial Unicode MS" style:font-size-asian="11pt" style:font-weight-asian="normal" style:font-name-complex="Georgia" style:font-size-complex="11pt" style:font-weight-complex="normal"/>
    </style:style>
    <style:style style:name="T7" style:family="text">
      <style:text-properties fo:color="#993366" fo:font-size="11pt" fo:font-weight="normal" style:font-name-asian="Arial Unicode MS" style:font-size-asian="11pt" style:font-weight-asian="normal" style:font-name-complex="Georgia" style:font-size-complex="11pt" style:font-weight-complex="normal"/>
    </style:style>
    <style:style style:name="T8" style:family="text">
      <style:text-properties fo:font-size="28pt" fo:font-style="normal" style:font-size-asian="28pt" style:font-style-asian="normal" style:font-size-complex="28pt" style:font-style-complex="normal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000000" fo:font-size="14pt" style:font-size-asian="14pt" style:font-name-complex="Times New Roman" style:font-size-complex="14pt"/>
    </style:style>
    <style:style style:name="T12" style:family="text">
      <style:text-properties style:font-name="Georgia" fo:font-style="italic" style:font-style-asian="italic" style:font-name-complex="Georgia" style:font-style-complex="italic"/>
    </style:style>
    <style:style style:name="T13" style:family="text">
      <style:text-properties style:font-name="Georgia" fo:font-size="14pt" fo:font-style="italic" style:font-size-asian="14pt" style:font-style-asian="italic" style:font-name-complex="Georgia" style:font-size-complex="14pt" style:font-style-complex="italic"/>
    </style:style>
    <style:style style:name="T14" style:family="text">
      <style:text-properties style:font-name="Georgia" fo:font-size="14pt" fo:font-style="italic" officeooo:rsid="001bef74" style:font-size-asian="14pt" style:font-style-asian="italic" style:font-name-complex="Georgia" style:font-size-complex="14pt" style:font-style-complex="italic"/>
    </style:style>
    <style:style style:name="T15" style:family="text">
      <style:text-properties style:font-name="Georgia" fo:font-size="14pt" fo:font-style="italic" officeooo:rsid="001bf210" style:font-size-asian="14pt" style:font-style-asian="italic" style:font-name-complex="Georgia" style:font-size-complex="14pt" style:font-style-complex="italic"/>
    </style:style>
    <style:style style:name="T16" style:family="text">
      <style:text-properties style:font-name="Georgia" fo:font-size="14pt" style:font-size-asian="14pt" style:font-name-complex="Georgia" style:font-size-complex="14pt"/>
    </style:style>
    <style:style style:name="T17" style:family="text">
      <style:text-properties style:font-name="Georgia" fo:font-size="14pt" officeooo:rsid="001bef74" style:font-size-asian="14pt" style:font-name-complex="Georgia" style:font-size-complex="14pt"/>
    </style:style>
    <style:style style:name="T18" style:family="text">
      <style:text-properties style:font-name="Georgia" fo:font-size="14pt" officeooo:rsid="001bf210" style:font-size-asian="14pt" style:font-name-complex="Georgia" style:font-size-complex="14pt"/>
    </style:style>
    <style:style style:name="T19" style:family="text">
      <style:text-properties style:font-name="Georgia" fo:font-size="14pt" officeooo:rsid="001d7f2c" style:font-size-asian="14pt" style:font-name-complex="Georgia" style:font-size-complex="14pt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198985" style:font-style-asian="normal" style:font-style-complex="normal"/>
    </style:style>
    <style:style style:name="T22" style:family="text">
      <style:text-properties fo:color="#000000" fo:font-size="14pt" fo:font-style="italic" style:font-size-asian="14pt" style:font-style-asian="italic" style:font-name-complex="Times New Roman" style:font-size-complex="14pt" style:font-style-complex="italic"/>
    </style:style>
    <style:style style:name="T23" style:family="text">
      <style:text-properties fo:color="#000000" fo:font-size="14pt" fo:font-style="italic" officeooo:rsid="001bdd23" style:font-size-asian="14pt" style:font-style-asian="italic" style:font-name-complex="Times New Roman" style:font-size-complex="14pt" style:font-style-complex="italic"/>
    </style:style>
    <style:style style:name="T24" style:family="text">
      <style:text-properties fo:color="#000000" fo:font-size="14pt" style:font-size-asian="14pt" style:font-name-complex="Times New Roman" style:font-size-complex="14pt"/>
    </style:style>
    <style:style style:name="T25" style:family="text">
      <style:text-properties fo:color="#000000" fo:font-size="14pt" officeooo:rsid="00118268" style:font-size-asian="14pt" style:font-name-complex="Times New Roman" style:font-size-complex="14pt"/>
    </style:style>
    <style:style style:name="T26" style:family="text">
      <style:text-properties fo:color="#000000" fo:font-size="14pt" officeooo:rsid="00198985" style:font-size-asian="14pt" style:font-name-complex="Times New Roman" style:font-size-complex="14pt"/>
    </style:style>
    <style:style style:name="T27" style:family="text">
      <style:text-properties fo:color="#000000" fo:font-size="14pt" officeooo:rsid="001b45da" style:font-size-asian="14pt" style:font-name-complex="Times New Roman" style:font-size-complex="14pt"/>
    </style:style>
    <style:style style:name="T28" style:family="text">
      <style:text-properties fo:color="#000000" fo:font-size="14pt" officeooo:rsid="001bdd23" style:font-size-asian="14pt" style:font-name-complex="Times New Roman" style:font-size-complex="14pt"/>
    </style:style>
    <style:style style:name="T29" style:family="text">
      <style:text-properties fo:color="#000000" fo:font-size="14pt" officeooo:rsid="001bef74" style:font-size-asian="14pt" style:font-name-complex="Times New Roman" style:font-size-complex="14pt"/>
    </style:style>
    <style:style style:name="T30" style:family="text">
      <style:text-properties officeooo:rsid="00198985"/>
    </style:style>
    <style:style style:name="T31" style:family="text">
      <style:text-properties officeooo:rsid="001bef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<text:s/></text:p>
      <text:h text:style-name="P20" text:outline-level="1">CHIACCHIARIATA </text:h>
      <text:h text:style-name="P21" text:outline-level="1">CHE SE FANNO PE TRE MATINE</text:h>
      <text:h text:style-name="P22" text:outline-level="1">LU CUORPO DE NAPOLE, </text:h>
      <text:h text:style-name="P22" text:outline-level="1">E LU SEBETO A <text:span text:style-name="T30">S. LUCIA</text:span></text:h>
      <text:h text:style-name="P21" text:outline-level="1"><text:span text:style-name="T30">NCOPA A LA CUSTETUZIONE</text:span></text:h>
      <text:p text:style-name="P5"><text:span text:style-name="gstxt_5f_hlt"><text:span text:style-name="T9"/></text:span></text:p>
      <text:p text:style-name="P3"><text:span text:style-name="gstxt_5f_hlt"><text:span text:style-name="T9"/></text:span></text:p>
      <text:p text:style-name="P3"><text:span text:style-name="gstxt_5f_hlt"><text:span text:style-name="T9"/></text:span></text:p>
      <text:h text:style-name="P9" text:outline-level="2"><text:span text:style-name="T12">______________________</text:span></text:h>
      <text:p text:style-name="P6"/>
      <text:p text:style-name="P12"><text:span text:style-name="T30">C</text:span>orpo de Nap... <text:span text:style-name="T8">S</text:span><text:span text:style-name="T21">ebè</text:span><text:span text:style-name="T20"> buonoiuorno</text:span>:</text:p>
      <text:p text:style-name="P16"><text:span text:style-name="T22">Sebeto..... </text:span><text:span text:style-name="T24">Oh si compà!.... bonni e salute..</text:span></text:p>
      <text:p text:style-name="P16"><text:span text:style-name="T24">Che baje facendo a chess’ora da she bie?</text:span></text:p>
      <text:p text:style-name="P16"><text:span text:style-name="T22">C. di </text:span><text:span text:style-name="T24">N..... Mo te conto..... S</text:span><text:span text:style-name="T26">t</text:span><text:span text:style-name="T24">eva a lu mmeglio de lu suonno ncoppa a chillo po</text:span><text:span text:style-name="T26">j</text:span><text:span text:style-name="T24">arie</text:span><text:span text:style-name="T26">llo mio</text:span><text:span text:style-name="T24">; quanto cierti strille a. luntano m' hanno scetato matino matino. Nnitto nfatto tutti i guagliuni miei, si manco tenevano a tarantula, so zumpate nterra, e se so puoste a correre a via i Tuleto. Cridimi, l'aggio visti, e nu l'aggio visti chiù. Dubetanno de quaccosa, me so susuto io pure e le so curzo appriesso; e pe chesso i baco truvanno ntutti i cunti.</text:span></text:p>
      <text:p text:style-name="P16"><text:span text:style-name="T22">Sebeto.... </text:span><text:span text:style-name="T24">Sa che buo fà? vide a lloco ncoppa, po esse che i truove. </text:span></text:p>
      <text:p text:style-name="P16"><text:span text:style-name="T22">C. di N. </text:span><text:span text:style-name="T24">Ca pecchesse sto cammenanno. E po pe tè dicere a verità tengo nu poco i a sfunnolo n</text:span><text:span text:style-name="T25">c</text:span><text:span text:style-name="T24">uorpo. Da duje o tre juorne a chessa via, e la notte specialmente, nu beco auto che battuglie sotte, e battuglie </text:span><text:span text:style-name="T25">n</text:span><text:span text:style-name="T24">coppa: surdate vanne, e surdate veneno.</text:span></text:p>
      <text:p text:style-name="P16"><text:span text:style-name="T26">P</text:span><text:span text:style-name="T24">e me, nu la saccio capì. Dimme a veri</text:span><text:span text:style-name="T25">t</text:span><text:span text:style-name="T24">à </text:span><text:soft-page-break/><text:span text:style-name="T24">sapisse quaccosa?</text:span></text:p>
      <text:p text:style-name="P16"><text:span text:style-name="T22">Seb... </text:span><text:span text:style-name="T24">Cumpà </text:span><text:span text:style-name="T25">c</text:span><text:span text:style-name="T24">he buò che ti dico?.... mme pare che ne è nu poco i lli lli...... Ajere nu sguattero i cucina i nu signore gruosso assaje, che sta vicino a me, me decette ca nc'è mbruoglio; e ca u patrone sujo steva qua saraca dint'a sacca.... zì.... zì...</text:span></text:p>
      <text:p text:style-name="P16"><text:span text:style-name="T22">C. de N</text:span><text:span text:style-name="T24">... Che dè? </text:span></text:p>
      <text:p text:style-name="P16"><text:span text:style-name="T22">Seb..... </text:span><text:span text:style-name="T24">Siente st'allucche? </text:span></text:p>
      <text:p text:style-name="P16"><text:span text:style-name="T22">C. de N... </text:span><text:span text:style-name="T24">Addò? </text:span></text:p>
      <text:p text:style-name="P16"><text:span text:style-name="T22">Seb..... </text:span><text:span text:style-name="T24">Nnante palazzo. </text:span></text:p>
      <text:p text:style-name="P16"><text:span text:style-name="T22">C. de N... </text:span><text:span text:style-name="T24">Mannaggia craje e che sarrà? </text:span><text:span text:style-name="T22">ASeb. </text:span><text:span text:style-name="T24">Siente siè, diceno </text:span><text:span text:style-name="T22">Viva u Re, Viva </text:span><text:span text:style-name="T24">a Costetuzione! </text:span></text:p>
      <text:p text:style-name="P16"><text:span text:style-name="T22">C. de N</text:span><text:span text:style-name="T24">... Mmalora, e chesso è u vero!... Siente buono ca diceno Viva a Custipazione, Viva a Conclusione... Compà lasseme correre a vedè de che se tratta; me premono i guagliuni, e nu burria che s'avessero da truvà dinto a quacche mbruoglio. </text:span></text:p>
      <text:p text:style-name="P16"><text:span text:style-name="T22">Seb... </text:span><text:span text:style-name="T24">Sine cumpà curre;... ma po famme sapè quaccosa: </text:span></text:p>
      <text:p text:style-name="P16"><text:span text:style-name="T22">C. de Nap... </text:span><text:span text:style-name="T24">Statte buono, po nce vedimmo… bonni.</text:span></text:p>
      <text:p text:style-name="P16"><text:span text:style-name="T22">Seb. </text:span><text:span text:style-name="T24">Lu cielo te mamma mpoppa, va e torna</text:span></text:p>
      <text:p text:style-name="P13">priesto.</text:p>
      <text:p text:style-name="P13"/>
      <text:p text:style-name="P14"><text:soft-page-break/>7. Luglio 182<text:span text:style-name="T30">0</text:span>.</text:p>
      <text:p text:style-name="P16"><text:span text:style-name="T22"/></text:p>
      <text:p text:style-name="P16"><text:span text:style-name="T22">Seb. </text:span><text:span text:style-name="T24">O compare mio che sii lu bemmenuto! Te steva aspettanno cull'acqua ncanna pe sapè quaccosa... Va</text:span><text:span text:style-name="T27">m</text:span><text:span text:style-name="T24">me contanno che so state tutte ste vuci che strellavano aiere?</text:span></text:p>
      <text:p text:style-name="P16"><text:span text:style-name="T24">Veco tutte nfruscia; chi va chi vene... dimme, di... sto propio ascevoluto de n'appurà u custrutto.</text:span></text:p>
      <text:p text:style-name="P17"><text:span text:style-name="T22">C. de N... </text:span><text:span text:style-name="T24">Sebete mio, e chi te lu sape cuntà. Aje da sapè c'ajere, quanno te lassaie currette nnanze a lu Palazzo Riale, e là trovaje li figli miei, mmiscati cu tanta gente i fora, cu Signuri, afficiali, e ba scorrenno; e sotto u barcone du Rre nuosto strellavano a auta voce... </text:span><text:span text:style-name="T22">Viva u Re, Viva a Costetuzione. </text:span><text:span text:style-name="T24">Aizavano i muccatora, menavano i cappielli pe l'aria, i coppole; e facevano tanta strilli. Io che sapeva quanta guai hanno passate li figli miei, accommensai a farle ritirà, dicendo che nu facessero tantu schiasso, e se stessero cujeti. Cammenanno vedette ca tutte currevano pi puntune a leggere nu cartiello; m'azzeccaje a nu pacchesicco, e le spiaie... né mio Signò, faciteme razia chisso che dice; e lu si abate mme respose... chesta è prummessa che fa u Re Nuosto, de nce da a Costetuzione. Sentenno stu parlà ncercola, </text:span><text:soft-page-break/><text:span text:style-name="T24">m'arravugliaje i bavatelle cu i figli miei, e me ne jette. Numperò t'aggio da di a verità: sta notte sempe aggio pensata a sta baruffa, e sto propio speruto i sapè che segnifica sta Costetuzione. Tu che si chiù saputo i me, n'avarraje da sapè na nzenna; addonca sprecamella ca i piccirilli pure lu bonno sapè…</text:span></text:p>
      <text:p text:style-name="P17"><text:span text:style-name="T22">Seb </text:span><text:span text:style-name="T24">Cumme meglio pozzo te voglio, cuntentà. Ma primme che mme scordo, mnezzeja ai figliule, che se stanno cu di piedi into a na scarpa; che nu facessero quacche solita cugliunaria di loro. </text:span></text:p>
      <text:p text:style-name="P16"><text:span text:style-name="T22">C. de N. </text:span><text:span text:style-name="T24">No nce pensà ch' hanno cagnato sistema, e se so fatte capaci de chello che l'attocca. </text:span></text:p>
      <text:p text:style-name="P16"><text:span text:style-name="T22">Seb.... </text:span><text:span text:style-name="T24">Mo mme pare ca la ntenneno. </text:span></text:p>
      <text:p text:style-name="P16"><text:span text:style-name="T22">C. de N.. </text:span><text:span text:style-name="T24">A pruposito Sebè... stammatina </text:span><text:span text:style-name="T27">ag</text:span><text:span text:style-name="T24">gio ntiso prubbecamente, ca se cagnava u guvierno; e ca sti Ministi che n</text:span><text:span text:style-name="T27">c</text:span><text:span text:style-name="T24">e stanno, jarranno a menà i prete a i guagliune. </text:span></text:p>
      <text:p text:style-name="P17"><text:span text:style-name="T22">Seb... </text:span><text:span text:style-name="T24">Ubbi ca lu diceva io!... E si, sta cosa nu poteva i chiù nnante... Compare mio tu stive nu poco arassa, e n'aje potuto sentì chello ch'aggio ntiso io, che sto becino a sti palazze de Gran Signure! N'aggio ntise jastemme, suspire, abbasca! N'aggio viste aggente che perdevano i jornate sane 'nnanze a sti purtune, cu carte e </text:span><text:soft-page-break/><text:span text:style-name="T24">suppreche mmano! Chi s'allamentava i na cosa, e chi de n'auta: mo decevano ca nu potevano chiù ca i pisi erano assaje; ca nu truvavano justizia; ca tutto si faceva pe impegno e pe denaro. S'arrubbava mprubbeco, e la peggio ca s'avea da schiattà e zitto. A n' auta parte pò, aggio visto tanta scarfaseggia che la i potevano aizà na vreccia nterra, tutte sfurgià, carrozze, vestite, feste, massarie, e ba scorrenno. Ora vi chi se credeva ca ncera stu poco i vozzola sotto?</text:span></text:p>
      <text:p text:style-name="P17"><text:span text:style-name="T22">C. di Nap... </text:span><text:span text:style-name="T24">Mo nce vò, avimmo sempe tenuti pappuni pi Rri; ma sti mmalora i Ministi so chilli che sempe l'anno zucato lu sidici....... Ma lassammo sta chesto, e benimmo a lu discurzo nuosto. Tu m'aje da dire che robb'è sta Custetuzione.</text:span></text:p>
      <text:p text:style-name="P17"><text:span text:style-name="T22">Seb </text:span><text:span text:style-name="T24">Aje ragione, sientemo mo cu tanto de recchia aperta. Tu saje ca songo nu poco chiù bicchiariello de te; e tutte ste prete se so aizate a tiempo mio...... Aggio viste tanta vote fa sti guarattelle, e tanta naziune ch'anno con una nato e guvernato, chi de na manera, e chi de n'auta, che ne so proprio stufo. Stu pizzitiello nuosto ha fatto sempe cannavola chiù d'uno. Tengo cierti scartaf</text:span><text:span text:style-name="T27">e</text:span><text:span text:style-name="T24">zie viecchie, che si li bavo a revotà quabbota, pure me diceno quaccosa. Sempe aggio </text:span><text:soft-page-break/><text:span text:style-name="T24">visto però ca u puveriello è ghiuto a sotto; e lu ricco cu lu putente e cu lu nsanfar</text:span><text:span text:style-name="T27">ro</text:span><text:span text:style-name="T24">ne hanno mastriato loro, e hanno fatto chello ch'hanno voluto. Ma </text:span><text:span text:style-name="T27">a</text:span><text:span text:style-name="T22"> </text:span><text:span text:style-name="T24">chello che sento da quaccanno a chessa via, </text:span><text:span text:style-name="T27">m</text:span><text:span text:style-name="T24">e pare ch'a</text:span><text:span text:style-name="T27">nn</text:span><text:span text:style-name="T24">o apierti l'uocchie i musci</text:span><text:span text:style-name="T28">ll</text:span><text:span text:style-name="T24">i, e non è chiù tie</text:span><text:span text:style-name="T28">m</text:span><text:span text:style-name="T24">po i nce fa mettere dinto u sa</text:span><text:span text:style-name="T28">cc</text:span><text:span text:style-name="T24">o. </text:span></text:p>
      <text:p text:style-name="P16"><text:span text:style-name="T22">C. de N... </text:span><text:span text:style-name="T24">Tu parle veramente da o</text:span><text:span text:style-name="T28">m</text:span><text:span text:style-name="T24">mo addotto; e pecchesso cerco de sapè che razza de guvierno nce vonno da. </text:span></text:p>
      <text:p text:style-name="P18"><text:span text:style-name="T22">Seb... </text:span><text:span text:style-name="T24">Voglio vedè i te fa capace cumme meglio me riesce. Dimme na cosa? l paisi, li città, tu cum</text:span><text:span text:style-name="T28">m</text:span><text:span text:style-name="T24">e cridi ca se so fravecate e pupulate; e cumme pienze ca tanta gente a unita a nu pizzo, ubbedesce chi a uno, e chi a n' auto che li commanna? </text:span></text:p>
      <text:p text:style-name="P18"><text:span text:style-name="T22">C di N... </text:span><text:span text:style-name="T24">E che saccio io mo! de chesso nu in me ne sò maje ntrecato. </text:span></text:p>
      <text:p text:style-name="P18"><text:span text:style-name="T22">Se</text:span><text:span text:style-name="T23">b</text:span><text:span text:style-name="T22">... </text:span><text:span text:style-name="T24">E mo è benuto lu tiempo che te n'aje, da ntricà. Sacce cumparo mio ca l'uommene, quanno s'accommenzaino a murdipricà, capettero ca tutti nu potevano cummannà; e aveano abbesuogno de nu capo sulo: o de chiù superiuri auniti, che facessero li parte de tutti. Chissi capi che doveano guvernà, l'aveano da fa cu justizia e buon core pe lu bene e vantaggio de </text:span><text:soft-page-break/><text:span text:style-name="T24">tutte l'uommene, che le stevano suggette. Ecco pecchè, vedenno ca non se poteva campà cumme animale feruci dinto a li vuoschi ogneduno acconsentette de fa stu piccolo sacreficio de la libertà soja; se sottomettette a n'auto simile a isso, pe sarvà lu riesto; e accossì fatecanno e crescenno nsocietà, avesse no potuto fa na vita chiù co</text:span><text:span text:style-name="T28">m</text:span><text:span text:style-name="T24">mota, e chiù sicura. Ma cumme facimmo ca chisse che ne aveano da cummannà, aveano da essere uom</text:span><text:span text:style-name="T28">m</text:span><text:span text:style-name="T24">ene cumme a muje; e nn sempe se trova u buono e u vertuloso che pensa pe lu bene nuosto. Ecco pecchè l'uommene chiù savii pensaino de fa cierte leggi, ch avessero arregulate lu cummanno e lu guvierno. Ste leggi fatte na vota e stabelute pe na Nazione, lu capo che governa pure l'ha da osservà; e nu po fa chello che bo isso, ma chello che stace scritto. Ste leggi addonca so chelle che tutte assieme aunite se chiemmano Costetuzione. </text:span></text:p>
      <text:p text:style-name="P18"><text:span text:style-name="T22">C di Nap.... </text:span><text:span text:style-name="T24">Ma sti leggi chi le fa?.</text:span></text:p>
      <text:p text:style-name="P16"><text:span text:style-name="T22">Seb... </text:span><text:span text:style-name="T24">Nuje stissi.</text:span></text:p>
      <text:p text:style-name="P16"><text:span text:style-name="T22">C. di Nap. .. </text:span><text:span text:style-name="T24">Tutti quanti? E comme è possibile i combinà tanta piniune ncuntrarie? </text:span></text:p>
      <text:p text:style-name="P16"><text:span text:style-name="T22">Seb.... </text:span><text:span text:style-name="T24">E tu non saje comme se fa: mo te ne porto nu paraone. A nu paese, per esem</text:span><text:span text:style-name="T28">pio</text:span><text:span text:style-name="T24">, si ciente parzonali avessero da fa na </text:span><text:span text:style-name="T28">l</text:span><text:span text:style-name="T24">ite contro a nu </text:span><text:soft-page-break/><text:span text:style-name="T24">patrone, cummo faciarriano pe nu ji tutte ciente nnanze u Tribu</text:span><text:span text:style-name="T28">n</text:span><text:span text:style-name="T24">ale, o pe tenì na sessione pe s'agghius</text:span><text:span text:style-name="T28">t</text:span><text:span text:style-name="T24">à, e ba scorrenno?</text:span></text:p>
      <text:p text:style-name="P16"><text:span text:style-name="T22">C. di N.... </text:span><text:span text:style-name="T24">Putarriano fa nu prucuratore che facesse li pparte de tutte quante.</text:span></text:p>
      <text:p text:style-name="P16"><text:span text:style-name="T22">Seb... </text:span><text:span text:style-name="T24">E justo accossi se fa a Custetuzione. Og</text:span><text:span text:style-name="T28">n</text:span><text:span text:style-name="T24">e paese fa u procuratore, tutti sti procuraturi fanno l'auti procuraturi chiù gruossi, e chisti s'aunesceno po a na parte, e fanno u parlamiento. U parlamiento fa li leggi che l'aggio ditto, e sti leggi c'anno da essere assarvate da nuje e da chille che nc’av</text:span><text:span text:style-name="T28">e</text:span><text:span text:style-name="T24"> da guvernà. </text:span><text:span text:style-name="T28">T</text:span><text:span text:style-name="T24">e si fatto capace? </text:span></text:p>
      <text:p text:style-name="P16"><text:span text:style-name="T22">C. de Nap... </text:span><text:span text:style-name="T24">Addonca chessa potarria essere na cosa bona?</text:span></text:p>
      <text:p text:style-name="P18"><text:span text:style-name="T22">Seb... </text:span><text:span text:style-name="T24">Bona? sicuro ca è cosa bona, pure che se face cu cierte principi che sso nicessarie. Chesto figurate che sia nu bello palazzo che se vo fravecà. Mo sta a farece le bone pedamenta; e tutte i maste che nc anno da fatecà, n'anno da pensà de fa a fraveca pe nc'avè llor</text:span><text:span text:style-name="T28">o</text:span><text:span text:style-name="T24"> na casarella; ma anno da essere tutte de uno anemo, e uno core. Hanno da pensà a lu bene generale; e nu fare che sta bella fraveca avesse d' asci cumme a la Torre i Babele, che se confonnettero le lengue, e nu se capevano chiù.</text:span></text:p>
      <text:p text:style-name="P18"><text:span text:style-name="T22">C. de </text:span><text:span text:style-name="T23">N</text:span><text:span text:style-name="T24">...... Ora chi l'avea a dicere, ca a </text:span><text:soft-page-break/><text:span text:style-name="T24">vicchiaja avea da vedè tanta cose move, e io cu tutte li guagliune miei pure avevamo a fa a parte nosta a cuvernà?</text:span></text:p>
      <text:p text:style-name="P16"><text:span text:style-name="T22">Seb... </text:span><text:span text:style-name="T24">chesto a te te pare na cosa nova, e pure n'auto juorno te farraggio vedè ca è cosa vecchia... A proposito di guagliune io te lebbreco da frate de core. Fa senti a voce toja a sti bammenielle che tieni, e falle capè tutto chello che t'aggio ditto. Dille che nu j</text:span><text:span text:style-name="T28">e</text:span><text:span text:style-name="T24">ssero facenno i bottomannaggia; che s'aunesseno cu i galantuommini, ca chissi cercane n buono pe tutti. Chessa è causa co</text:span><text:span text:style-name="T29">mmu</text:span><text:span text:style-name="T24">ne che se fa: e che nu se facessero veni chiù a mingria da Santafede. </text:span></text:p>
      <text:p text:style-name="P16"><text:span text:style-name="T22">C. de N</text:span><text:span text:style-name="T24">..... Sebè non nce penzà te torno </text:span><text:span text:style-name="T29">a </text:span><text:span text:style-name="T24">dicere, ca de chesso me ne comprometto io. Hanno visto che sò i guaje; e tutti pensano a co</text:span><text:span text:style-name="T29">j</text:span><text:span text:style-name="T24">etudine e a pace. E po tu sa</text:span><text:span text:style-name="T29">j</text:span><text:span text:style-name="T24">e ca i figli miei se lagnano du male </text:span><text:span text:style-name="T29">c</text:span><text:span text:style-name="T24">uvierno, e abbasta che magnano a buon mercato so tanta ainielli... Vi ca nuje no tenimmo lu fele ncuorpo; e u Napulitano è curazzone. Compà conchiudimmo u discurzo: o parola o scorza i chiuppo. Io te venarraggio a truvà ogne matina, appuro chello che succede, e tu mme mpare quacche cosa che saje.</text:span></text:p>
      <text:p text:style-name="P16"><text:span text:style-name="T22">Seb....</text:span><text:span text:style-name="T24"> Sine cumpare mio cu tutto lu core. Mo è tiempo de parlà franco, per lo justo però, e </text:span><text:soft-page-break/><text:span text:style-name="T24">senz'affennere a nisciuno. N</text:span><text:span text:style-name="T29">c</text:span><text:span text:style-name="T24">e volimmo cuntà i ragiune noste, e creo che sarrà fenuto chillo tiempo ch'avevamo da sta sempe cu la lengua dereto, pecchè se diceva ca li mmura no tenevano recchie e sente</text:span><text:span text:style-name="T29">v</text:span><text:span text:style-name="T24">ano. </text:span></text:p>
      <text:p text:style-name="P16"><text:span text:style-name="T22">C. de N... </text:span><text:span text:style-name="T24">Sè se... ca chessa pure è na consulazione pe lu puveriello. Avevamo a essere scurtecate vive, e non potevano manco chiagnere. Sacce ca tutte i spiumi se so mpezzate dinto a nu culo d'aco. Orsù statte buono.... arrevederci.... </text:span></text:p>
      <text:p text:style-name="P16"><text:span text:style-name="T22">Seb. </text:span><text:span text:style-name="T24">Bonni e salute, si Compà.... </text:span></text:p>
      <text:p text:style-name="P16"><text:span text:style-name="T22">C. de Nap...</text:span><text:span text:style-name="T24">. Bonnì…</text:span></text:p>
      <text:p text:style-name="P16"><text:span text:style-name="T24"/></text:p>
      <text:p text:style-name="P15"><text:span text:style-name="T31">8</text:span>. Luglio 182<text:span text:style-name="T30">0</text:span>.</text:p>
      <text:p text:style-name="P19"><text:span text:style-name="T22"/></text:p>
      <text:p text:style-name="P16"><text:span text:style-name="T22">C. de N</text:span><text:span text:style-name="T24">.... Eccome c</text:span><text:span text:style-name="T29">cà</text:span><text:span text:style-name="T24"> lesto cumm'a sargente... M</text:span><text:span text:style-name="T29">m</text:span><text:span text:style-name="T24">e volle sempe ncanna i senti </text:span><text:span text:style-name="T29">quaccosa</text:span><text:span text:style-name="T24"> n</text:span><text:span text:style-name="T29">ov</text:span><text:span text:style-name="T24">a.</text:span></text:p>
      <text:p text:style-name="P16"><text:span text:style-name="T22">Seb...</text:span><text:span text:style-name="T24">. Bemmenuto, b</text:span><text:span text:style-name="T29">e</text:span><text:span text:style-name="T24">mmenù... E accossì che nutizie mme puorte?</text:span></text:p>
      <text:p text:style-name="P16"><text:span text:style-name="T22">C. de N...</text:span><text:span text:style-name="T24">. E che nutizie vaje trovanne?</text:span></text:p>
      <text:p text:style-name="P16"><text:span text:style-name="T24">Avimmo viste tanta cose e bedi</text:span><text:span text:style-name="T29">m</text:span><text:span text:style-name="T24">mo o juorne d'oje, che nuje stisse nu li credimmo. Nce simmo cuccati tunni a sera, e n</text:span><text:span text:style-name="T29">c</text:span><text:span text:style-name="T24">e si</text:span><text:span text:style-name="T29">mm</text:span><text:span text:style-name="T24">o susuti quatre a matina. Ma chello che me fa asci a fora i panne, ca miezo a tanta ntruvoli, nuje stammo accossi cujete che non pare maje d'esseresi fatto stu </text:span><text:soft-page-break/><text:span text:style-name="T24">cagnamiento. </text:span></text:p>
      <text:p text:style-name="P16"><text:span text:style-name="T22">Seb.... </text:span><text:span text:style-name="T24">Di</text:span><text:span text:style-name="T29">c</text:span><text:span text:style-name="T24">e buono, e a me pure mm'è a passato pe capo. Mo nce vò, i triati ogne sera, le Signure a S. Lucia, i carrozze </text:span><text:span text:style-name="T29">c</text:span><text:span text:style-name="T24">ha</text:span><text:span text:style-name="T16"> b</text:span><text:span text:style-name="T17">a</text:span><text:span text:style-name="T16">nno e beneno, se magna, se veve, s'abballa, allummenazione, feste e ba scurrenno Chesso però sa a do nasce? ca </text:span><text:span text:style-name="T17">ognun</text:span><text:span text:style-name="T16">o fa i core, e lu fa pe bene di tutte, Dice buone lu pruverbio; quanno u piro è ammaturo se ne cade appiisso. Lassamme fa lu Cielo: Isso sape lu core nuosto, e ne ave da scanzà d'ogne malanno.</text:span></text:p>
      <text:p text:style-name="P23"><text:span text:style-name="T13">C. de </text:span><text:span text:style-name="T14">N</text:span><text:span text:style-name="T16">... Cumpà appruposito, aggio ntiso dicere prubbecamente, ca mo se levano i pisi, a fundiaria, i gabelle, u registro... e dico a verità io pa </text:span><text:span text:style-name="T17">p</text:span><text:span text:style-name="T16">riezza non nce cape dinto i panni. </text:span></text:p>
      <text:p text:style-name="P24"><text:span text:style-name="T13">Seb....</text:span><text:span text:style-name="T16"> Chiano cumpare mio, nu ghì tanto i pressa. Tu saje ca la g</text:span><text:span text:style-name="T17">a</text:span><text:span text:style-name="T16">tta, se dice, ca pe ghì de pressa, fa i figli cecate. Vi ca la Custetuzione t'aje da fegurà comme fosse nu bello arbusciello, che mo s'è chiantato dinto a lu giardino alliero e fertulo de lu paese nuosto. Chisso ave abbesuogno de buono terreno, meglio curtivo, </text:span><text:span text:style-name="T13">e </text:span><text:span text:style-name="T16">qua poco de tiempo pe fa li frutti: si nò secca, e addio tutte ste belle spampanate. E po u govierno pe se mantenè, e fa chello che abbesogna, ha da avè i mezzi, cioè i spese: E lu vero ca se potarrà a </text:span><text:soft-page-break/><text:span text:style-name="T16">lu spa</text:span><text:span text:style-name="T18">ra</text:span><text:span text:style-name="T16">gno, ma nnitto nfatto non è na cosa fa</text:span><text:span text:style-name="T18">c</text:span><text:span text:style-name="T16">ile. Io però sto sicuro </text:span><text:span text:style-name="T18">c</text:span><text:span text:style-name="T16">a i paisane </text:span><text:span text:style-name="T18">n</text:span><text:span text:style-name="T16">uoste teneno qua dito i cereviello, addonca fidammo a loro, e no dubeta</text:span><text:span text:style-name="T18">mm</text:span><text:span text:style-name="T16">o.</text:span></text:p>
      <text:p text:style-name="P24"><text:span text:style-name="T13">C. de. N...</text:span><text:span text:style-name="T16">. Vi che te fa a bedè i cose pa scorza! aveva pigliato stu rance</text:span><text:span text:style-name="T18">f</text:span><text:span text:style-name="T16">ellone! Pure è buono ca tu mme daje ste belle leziune; e io pe parte mia ntante te starraggio se</text:span><text:span text:style-name="T18">m</text:span><text:span text:style-name="T16">pe a senti.</text:span></text:p>
      <text:p text:style-name="P24"><text:span text:style-name="T15">Se</text:span><text:span text:style-name="T13">b....</text:span><text:span text:style-name="T16"> E po aje da sapè n'auta cosa: s'a da cercà de non fa nascere nu malecontiento. Le </text:span><text:span text:style-name="T18">cco</text:span><text:span text:style-name="T16">se s'hanno da fa cu tutto lu judicio, pecchè in cheste accasiune besogna che simmo tutte amici, e no nemici. Cu la bella armonia se po ji nninante, si no ne po succedere che n'avimmo chiù n'ora d'arrecietto. </text:span></text:p>
      <text:p text:style-name="P23"><text:span text:style-name="T13">C. de Nap....</text:span><text:span text:style-name="T16"> E già che simmo a stu tasto te, voglio palesà nu suspietto che m'è trasuto dinto a lu chiricuozzolo. Che diciarranno l'auti Rignante de chesso che stanno facenno a Napole?</text:span></text:p>
      <text:p text:style-name="P23"><text:span text:style-name="T13">Seb...</text:span><text:span text:style-name="T16"> E ch'anno a dicere? A cara e grazia se ponno ntrecà de le corna di paise loro. Cumpà vi ca ccà se tratta de la causa propia! E saje cumme se dice? Non ji a stuzzecà l'urzo quanno sta dinto a tana. Ognuno è patrone de la casa soja, e la vò regolà comme le pare e piace. Quanno l'aziune noste n'affenneno i ragiune du tierzo e sapimmo </text:span><text:soft-page-break/><text:span text:style-name="T16">rispettà i diritti loro, se leva</text:span><text:span text:style-name="gtxt_5f_body1"><text:span text:style-name="T16">ranno u </text:span></text:span><text:span text:style-name="gtxt_5f_body1"><text:span text:style-name="T18">c</text:span></text:span><text:span text:style-name="gtxt_5f_body1"><text:span text:style-name="T16">appiello anzi a nterra. Nuje volimmo bene u Re nuosto e tutta a famiglia, soja; e saranno sempe amate e venerate. E po aje da rifrettere ca de tutte sti Suvrane che tu dice poche so chilli che non guvernano come se vo fa mo a Napoli: e si quacche gelosia, o principio de nteresse li potesse mai smovere a fare ce n'uocchio stuorto, che bedend</text:span></text:span><text:span text:style-name="gtxt_5f_body1"><text:span text:style-name="T18">o</text:span></text:span><text:span text:style-name="gtxt_5f_body1"><text:span text:style-name="T16"> addò mettono i piedi, ca putarriano tirzià na brutta primera. Vi ca stu fuoco che s'è alluummato ncuorpo a nuje, sa da quanto tiempo arde surdo surdo ncuorpo a na bona purzione de chilli. paisi che nu tenono a Costetuzione. E chissi si hanno nu poco i viento frisco sa cumme se ne vanno mpoppa! </text:span></text:span></text:p>
      <text:p text:style-name="P23"><text:span text:style-name="gtxt_5f_body1"><text:span text:style-name="T13">C. de N...</text:span></text:span><text:span text:style-name="gtxt_5f_body1"><text:span text:style-name="T16">. E nu ncè che di nu ttecchete. Chi s'è puosto abballà, abbesogna c'abballa. Io pure so stato tantu tiempo curcato, ma mo me so sosuto, e boglio essere u primmo a bedereme le corna meje. E che mmalora nel sempe suggette, mo a chisto, e mo a chillo. Chi nce accatta, chi nce ven</text:span></text:span><text:span text:style-name="gtxt_5f_body1"><text:span text:style-name="T18">n</text:span></text:span><text:span text:style-name="gtxt_5f_body1"><text:span text:style-name="T16">e, chi nce dona, manco si fossemo nu piezze i territorio, o qua mandra de piecore... Ah ca mme sento ncuorpo vollero nu Mungibello; saccie cumpà ca si m'attocca, nu me farraggio passà a mosca pe </text:span></text:span><text:span text:style-name="gtxt_5f_body1"><text:span text:style-name="T18">lu</text:span></text:span><text:span text:style-name="gtxt_5f_body1"><text:span text:style-name="T16"> naso.</text:span></text:span></text:p>
      <text:p text:style-name="P23"><text:soft-page-break/><text:span text:style-name="T13">Seb.... </text:span><text:span text:style-name="T16">Aunione nce vò e, fora nteresse i è u riesto scum</text:span><text:span text:style-name="T18">m</text:span><text:span text:style-name="T16">etto ca tutto va buono. </text:span></text:p>
      <text:p text:style-name="P23"><text:span text:style-name="T13">C. de Nap...</text:span><text:span text:style-name="T16">. E chi nn pensa accossi o merita d'essere de la Nazione nosta. Mme voglio scetà, voglio chiacchiarià io pure; e fra tanta al</text:span><text:span text:style-name="T18">l</text:span><text:span text:style-name="T16">ucche n</text:span><text:span text:style-name="T18">c</text:span><text:span text:style-name="T16">e voglio mettere pu</text:span><text:span text:style-name="T18">re i miei</text:span><text:span text:style-name="T16">. </text:span></text:p>
      <text:p text:style-name="P23"><text:span text:style-name="T13">Seb...</text:span><text:span text:style-name="T16">. Parlammo, scrivimmo, facimmece a sentere; ca da miez</text:span><text:span text:style-name="T18">o</text:span><text:span text:style-name="T16"> a l'arro</text:span><text:span text:style-name="T18">r</text:span><text:span text:style-name="T16">e n'esce </text:span><text:span text:style-name="T18">la</text:span><text:span text:style-name="T16"> verità. Lu fierro, si s'allim</text:span><text:span text:style-name="T18">m</text:span><text:span text:style-name="T16">a </text:span><text:span text:style-name="T18">o</text:span><text:span text:style-name="T16"> </text:span><text:span text:style-name="T18">m</text:span><text:span text:style-name="T16">bru</text:span><text:span text:style-name="T18">n</text:span><text:span text:style-name="T16">esce luce, si no s'arrozzesce, e, non fa vista. Anemo e core, e chi po fa che f</text:span><text:span text:style-name="T19">acci</text:span><text:span text:style-name="T16">a.</text:span><text:span text:style-name="T13"> </text:span></text:p>
      <text:p text:style-name="P23"><text:span text:style-name="T13">C. de Nap...</text:span><text:span text:style-name="T16">. Sebè mine ne voglio i, ca avimmo pigliato nu poco papera. </text:span></text:p>
      <text:p text:style-name="P23"><text:span text:style-name="T13">Seb....</text:span><text:span text:style-name="T16"> Governate e bedi</text:span><text:span text:style-name="T19">mm</text:span><text:span text:style-name="T16">ece spisso, cavimmo a dicere tanta cose. </text:span></text:p>
      <text:p text:style-name="P23"><text:span text:style-name="T13">C. de N..</text:span><text:span text:style-name="T16">.. Statte buono cumparone mio.. </text:span></text:p>
      <text:p text:style-name="P23"><text:span text:style-name="T13">Seb</text:span><text:span text:style-name="T16">... Addio.</text:span></text:p>
      <text:p text:style-name="P11"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Georgia" fo:font-family="Georgia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Book Antiqua" style:font-family-complex="'Book Antiqua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gtxt_5f_body" style:display-name="gtxt_body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txt_5f_body_20_gtxt_5f_lineated" style:display-name="gtxt_body gtxt_lineated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4.65cm" style:type="center"/>
          <style:tab-stop style:position="9.3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gstxt_5f_hlt" style:display-name="gstxt_hlt" style:family="text" style:parent-style-name="Car._20_predefinito_20_paragrafo"/>
    <style:style style:name="gtxt_5f_body1" style:display-name="gtxt_body1" style:family="text" style:parent-style-name="Car._20_predefinito_20_paragraf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background-color="#ffffff" style:font-size-asian="10pt" style:font-size-complex="10pt"/>
    </style:style>
    <style:style style:name="MP2" style:family="paragraph" style:parent-style-name="Header">
      <style:paragraph-properties fo:text-align="center" style:justify-single-word="false" fo:orphans="0" fo:widows="0"/>
      <style:text-properties fo:color="#b400b4" fo:font-size="11pt" fo:font-weight="normal" style:font-name-asian="Arial Unicode MS" style:font-size-asian="11pt" style:font-weight-asian="normal" style:font-name-complex="Georgia" style:font-size-complex="11pt" style:font-weight-complex="normal"/>
    </style:style>
    <style:style style:name="MP3" style:family="paragraph" style:parent-style-name="Header">
      <style:text-properties officeooo:paragraph-rsid="0011155f"/>
    </style:style>
    <style:style style:name="MP4" style:family="paragraph" style:parent-style-name="Header">
      <style:paragraph-properties fo:text-align="center" style:justify-single-word="false" fo:orphans="0" fo:widows="0"/>
      <style:text-properties officeooo:paragraph-rsid="0011155f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2pt" fo:background-color="#ffffff" loext:char-shading-value="0" style:font-size-asian="12pt" style:font-size-complex="12pt"/>
    </style:style>
    <style:style style:name="MT3" style:family="text">
      <style:text-properties fo:font-size="10pt" fo:background-color="#ffffff" loext:char-shading-value="0" style:font-size-asian="10pt" style:font-size-complex="10pt"/>
    </style:style>
    <style:style style:name="MT4" style:family="text">
      <style:text-properties fo:color="#0000ff" fo:font-size="11pt" fo:font-weight="normal" style:font-name-asian="Arial Unicode MS" style:font-size-asian="11pt" style:font-weight-asian="normal" style:font-name-complex="Georgia" style:font-size-complex="11pt" style:font-weight-complex="normal"/>
    </style:style>
    <style:style style:name="MT5" style:family="text">
      <style:text-properties fo:color="#993366" fo:font-size="11pt" fo:font-weight="normal" style:font-name-asian="Arial Unicode MS" style:font-size-asian="11pt" style:font-weight-asian="normal" style:font-name-complex="Georgia" style:font-size-complex="11pt" style:font-weight-complex="normal"/>
    </style:style>
    <style:style style:name="MT6" style:family="text">
      <style:text-properties fo:color="#b400b4" fo:font-size="11pt" fo:font-weight="normal" style:font-name-asian="Arial Unicode MS" style:font-size-asian="11pt" style:font-weight-asian="normal" style:font-name-complex="Georgia" style:font-size-complex="11pt" style:font-weight-complex="normal"/>
    </style:style>
    <style:style style:name="MT7" style:family="text">
      <style:text-properties fo:color="#b400b4" fo:font-size="11pt" fo:language="it" fo:country="IT" fo:font-weight="normal" style:font-name-asian="Arial Unicode MS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page-layout style:name="Mpm1">
      <style:page-layout-properties fo:page-width="14.801cm" fo:page-height="21.001cm" style:num-format="1" style:print-orientation="portrait" fo:margin-top="2.499cm" fo:margin-bottom="2.499cm" fo:margin-left="2.2cm" fo:margin-right="2.2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0.94cm" fo:margin-left="0cm" fo:margin-right="0cm" fo:margin-top="0.841cm" style:dynamic-spacing="true"/>
      </style:footer-style>
    </style:page-layout>
    <style:page-layout style:name="Mpm2">
      <style:page-layout-properties fo:page-width="14.801cm" fo:page-height="21.001cm" style:num-format="1" style:print-orientation="portrait" fo:margin-top="2.2cm" fo:margin-bottom="2.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14.8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SCOLA-CUSTETUZIONALE" style:page-layout-name="Mpm2">
      <style:header>
        <text:p text:style-name="MP3"><text:span text:style-name="MT1">1820 LA SCOLA CUSTETUZIONALE PE LI PICCIRILLI <text:s/>* <text:s/><text:tab/></text:span><text:span text:style-name="MT2"><text:page-number text:select-page="current">14</text:page-number></text:span><text:span text:style-name="MT3"> </text:span></text:p>
      </style:header>
      <style:footer>
        <text:p text:style-name="MP4"><text:span text:style-name="MT4">http://www.eleaml.org</text:span><text:span text:style-name="MT5"> </text:span><text:span text:style-name="MT6">– </text:span><text:span text:style-name="MT7">Aprile</text:span><text:span text:style-name="MT6"> 2020</text:span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HIACCHIARIATA CHE SE FANNO PE TRE MATINE</dc:title>
    <meta:initial-creator>cc</meta:initial-creator>
    <meta:creation-date>2020-04-01T09:48:00</meta:creation-date>
    <dc:date>2020-04-20T17:08:38.745000000</dc:date>
    <meta:print-date>1995-11-21T17:41:00</meta:print-date>
    <meta:editing-cycles>39</meta:editing-cycles>
    <meta:editing-duration>PT3H17M47S</meta:editing-duration>
    <meta:generator>LibreOffice/6.4.2.2$Windows_X86_64 LibreOffice_project/4e471d8c02c9c90f512f7f9ead8875b57fcb1ec3</meta:generator>
    <meta:document-statistic meta:table-count="0" meta:image-count="0" meta:object-count="0" meta:page-count="16" meta:paragraph-count="77" meta:word-count="2798" meta:character-count="15119" meta:non-whitespace-character-count="12356"/>
  </office:meta>
</office:document-meta>
</file>