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Gigi" svg:font-family="Gigi" style:font-family-generic="decorative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Gigi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="Georgia" officeooo:paragraph-rsid="00110828"/>
    </style:style>
    <style:style style:name="P3" style:family="paragraph" style:parent-style-name="Header">
      <style:paragraph-properties fo:text-align="center" style:justify-single-word="false"/>
      <style:text-properties style:font-name="Georgia" fo:font-size="11pt" fo:language="fr" fo:country="FR" officeooo:rsid="001c6ee8" officeooo:paragraph-rsid="000e0caa" style:font-size-asian="11pt" style:language-asian="zh" style:country-asian="CN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.499cm" style:auto-text-indent="false"/>
      <style:text-properties officeooo:paragraph-rsid="0018fcc7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.499cm" style:auto-text-indent="false"/>
      <style:text-properties officeooo:paragraph-rsid="001b7ebe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.499cm" style:auto-text-indent="false"/>
      <style:text-properties officeooo:paragraph-rsid="001d0c24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.499cm" style:auto-text-indent="false"/>
      <style:text-properties fo:font-size="18pt" fo:font-weight="normal" officeooo:paragraph-rsid="000e0caa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0" fo:widows="0" fo:text-indent="0.499cm" style:auto-text-indent="false"/>
      <style:text-properties fo:font-size="18pt" fo:font-weight="normal" officeooo:paragraph-rsid="001a0ba7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0" fo:widows="0" fo:text-indent="0.499cm" style:auto-text-indent="false"/>
      <style:text-properties fo:font-size="20pt" fo:font-weight="bold" officeooo:paragraph-rsid="000e0caa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0" fo:widows="0" fo:text-indent="0.499cm" style:auto-text-indent="false"/>
      <style:text-properties fo:font-size="16pt" fo:font-style="normal" fo:font-weight="bold" officeooo:rsid="0018fcc7" officeooo:paragraph-rsid="0018fcc7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0" fo:widows="0" fo:text-indent="0.499cm" style:auto-text-indent="false"/>
      <style:text-properties fo:font-size="16pt" fo:font-style="italic" officeooo:rsid="0018fcc7" officeooo:paragraph-rsid="0018fcc7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0" fo:widows="0" fo:text-indent="0.499cm" style:auto-text-indent="false"/>
      <style:text-properties fo:font-size="16pt" fo:font-weight="normal" officeooo:paragraph-rsid="001a0ba7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orphans="0" fo:widows="0" fo:text-indent="0.499cm" style:auto-text-indent="false"/>
      <style:text-properties fo:font-size="16pt" officeooo:paragraph-rsid="001d0c24" style:font-size-asian="16pt" style:font-size-complex="16pt"/>
    </style:style>
    <style:style style:name="P14" style:family="paragraph" style:parent-style-name="Standard">
      <style:paragraph-properties fo:margin-left="0cm" fo:margin-right="0cm" fo:line-height="150%" fo:text-align="center" style:justify-single-word="false" fo:orphans="0" fo:widows="0" fo:text-indent="0.499cm" style:auto-text-indent="false"/>
      <style:text-properties fo:font-size="22pt" fo:font-style="normal" officeooo:rsid="0018fcc7" officeooo:paragraph-rsid="0018fcc7" style:font-size-asian="22pt" style:font-style-asian="normal" style:font-size-complex="22pt" style:font-style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0" fo:widows="0" fo:text-indent="0.499cm" style:auto-text-indent="false"/>
      <style:text-properties fo:font-size="22pt" fo:font-style="normal" officeooo:paragraph-rsid="000e0caa" style:font-size-asian="22pt" style:font-style-asian="normal" style:font-size-complex="22pt" style:font-style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0" fo:widows="0" fo:text-indent="0.499cm" style:auto-text-indent="false"/>
      <style:text-properties fo:font-size="22pt" fo:font-weight="normal" officeooo:paragraph-rsid="001a0ba7" style:font-size-asian="22pt" style:font-weight-asian="normal" style:font-size-complex="2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0.499cm" style:auto-text-indent="false"/>
      <style:text-properties fo:color="#000000" fo:font-size="14pt" fo:font-style="italic" officeooo:paragraph-rsid="0018fcc7" style:font-size-asian="14pt" style:font-style-asian="italic" style:font-name-complex="Times New Roman" style:font-size-complex="14pt" style:font-style-complex="italic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orphans="0" fo:widows="0" fo:text-indent="0.499cm" style:auto-text-indent="false" style:page-number="auto"/>
      <style:text-properties fo:font-size="14pt" fo:font-style="italic" officeooo:paragraph-rsid="000e0caa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0.499cm" style:auto-text-indent="false"/>
      <style:text-properties fo:font-size="14pt" fo:font-style="italic" officeooo:paragraph-rsid="000e0caa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margin-left="0cm" fo:margin-right="0cm" fo:line-height="150%" fo:text-align="center" style:justify-single-word="false" fo:orphans="0" fo:widows="0" fo:text-indent="0.499cm" style:auto-text-indent="false"/>
      <style:text-properties fo:color="#000000" fo:font-size="14pt" fo:font-style="italic" officeooo:paragraph-rsid="000e0caa" style:font-size-asian="14pt" style:font-style-asian="italic" style:font-name-complex="Times New Roman" style:font-size-complex="14pt" style:font-style-complex="italic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text-indent="0.499cm" style:auto-text-indent="false"/>
      <style:text-properties fo:color="#000000" fo:font-size="14pt" fo:font-style="italic" officeooo:paragraph-rsid="001d0c24" style:font-size-asian="14pt" style:font-style-asian="italic" style:font-name-complex="Times New Roman" style:font-size-complex="14pt" style:font-style-complex="italic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text-indent="0.499cm" style:auto-text-indent="false"/>
      <style:text-properties fo:color="#000000" fo:font-size="14pt" fo:font-style="italic" officeooo:rsid="00110828" style:font-size-asian="14pt" style:font-style-asian="italic" style:font-name-complex="Times New Roman" style:font-size-complex="14pt" style:font-style-complex="italic"/>
    </style:style>
    <style:style style:name="P23" style:family="paragraph" style:parent-style-name="Standard">
      <style:paragraph-properties fo:margin-left="0cm" fo:margin-right="0cm" fo:line-height="150%" fo:text-align="center" style:justify-single-word="false" fo:orphans="0" fo:widows="0" fo:text-indent="0.499cm" style:auto-text-indent="false"/>
      <style:text-properties fo:color="#000000" fo:font-size="14pt" fo:font-style="italic" fo:font-weight="bold" officeooo:rsid="0018fcc7" officeooo:paragraph-rsid="001a0ba7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0" fo:widows="0" fo:text-indent="0.499cm" style:auto-text-indent="false"/>
      <style:text-properties fo:color="#000000" fo:font-size="14pt" officeooo:paragraph-rsid="0018fcc7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line-height="150%" fo:text-align="center" style:justify-single-word="false" fo:orphans="0" fo:widows="0" fo:text-indent="0.499cm" style:auto-text-indent="false"/>
      <style:text-properties fo:color="#000000" fo:font-size="16pt" fo:font-style="italic" officeooo:rsid="0018fcc7" officeooo:paragraph-rsid="0018fcc7" style:font-size-asian="16pt" style:font-style-asian="italic" style:font-name-complex="Times New Roman" style:font-size-complex="16pt" style:font-style-complex="italic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text-indent="0.499cm" style:auto-text-indent="false"/>
      <style:text-properties fo:color="#000000" fo:font-size="12pt" fo:font-weight="bold" officeooo:paragraph-rsid="0018fcc7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 style:master-page-name="CHIACCHIARIATA-SECONNA">
      <style:paragraph-properties fo:margin-left="0cm" fo:margin-right="0cm" fo:line-height="150%" fo:text-align="center" style:justify-single-word="false" fo:orphans="0" fo:widows="0" fo:text-indent="0.499cm" style:auto-text-indent="false" style:page-number="3"/>
      <style:text-properties fo:color="#000000" fo:font-size="14pt" fo:font-style="italic" officeooo:paragraph-rsid="000e0caa" style:font-size-asian="14pt" style:font-style-asian="italic" style:font-name-complex="Times New Roman" style:font-size-complex="14pt" style:font-style-complex="italic"/>
    </style:style>
    <style:style style:name="P2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  <style:text-properties officeooo:paragraph-rsid="000e0caa"/>
    </style:style>
    <style:style style:name="P29" style:family="paragraph" style:parent-style-name="Header">
      <style:paragraph-properties fo:text-align="center" style:justify-single-word="false" fo:orphans="0" fo:widows="0"/>
      <style:text-properties fo:color="#b400b4" style:font-name="Georgia" fo:font-size="11pt" fo:font-weight="normal" officeooo:paragraph-rsid="000e0caa" style:font-name-asian="Arial Unicode MS" style:font-size-asian="11pt" style:font-weight-asian="normal" style:font-name-complex="Georgia" style:font-size-complex="11pt" style:font-weight-complex="normal"/>
    </style:style>
    <style:style style:name="T1" style:family="text">
      <style:text-properties fo:color="#b400b4" fo:font-size="11pt" fo:font-weight="normal" style:font-name-asian="Arial Unicode MS" style:font-size-asian="11pt" style:font-weight-asian="normal" style:font-name-complex="Georgia" style:font-size-complex="11pt" style:font-weight-complex="normal"/>
    </style:style>
    <style:style style:name="T2" style:family="text">
      <style:text-properties fo:color="#b400b4" fo:font-size="11pt" fo:font-weight="normal" officeooo:rsid="0123b7cd" style:font-name-asian="Arial Unicode MS" style:font-size-asian="11pt" style:font-weight-asian="normal" style:font-name-complex="Georgia" style:font-size-complex="11pt" style:font-weight-complex="normal"/>
    </style:style>
    <style:style style:name="T3" style:family="text">
      <style:text-properties fo:font-size="10pt" fo:font-weight="bold" officeooo:rsid="000e0caa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184e68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10828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75813a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color="#0000ff" fo:font-size="11pt" fo:font-weight="normal" style:font-name-asian="Arial Unicode MS" style:font-size-asian="11pt" style:font-weight-asian="normal" style:font-name-complex="Georgia" style:font-size-complex="11pt" style:font-weight-complex="normal"/>
    </style:style>
    <style:style style:name="T9" style:family="text">
      <style:text-properties fo:color="#993366" fo:font-size="11pt" fo:font-weight="normal" style:font-name-asian="Arial Unicode MS" style:font-size-asian="11pt" style:font-weight-asian="normal" style:font-name-complex="Georgia" style:font-size-complex="11pt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8fcc7" style:font-style-asian="italic" style:font-style-complex="italic"/>
    </style:style>
    <style:style style:name="T12" style:family="text">
      <style:text-properties fo:color="#000000" fo:font-size="14pt" style:font-size-asian="14pt" style:font-name-complex="Times New Roman" style:font-size-complex="14pt"/>
    </style:style>
    <style:style style:name="T13" style:family="text">
      <style:text-properties fo:color="#000000" fo:font-size="14pt" officeooo:rsid="001a0ba7" style:font-size-asian="14pt" style:font-name-complex="Times New Roman" style:font-size-complex="14pt"/>
    </style:style>
    <style:style style:name="T14" style:family="text">
      <style:text-properties fo:color="#000000" fo:font-size="14pt" officeooo:rsid="001a82b0" style:font-size-asian="14pt" style:font-name-complex="Times New Roman" style:font-size-complex="14pt"/>
    </style:style>
    <style:style style:name="T15" style:family="text">
      <style:text-properties fo:color="#000000" fo:font-size="14pt" officeooo:rsid="001ae218" style:font-size-asian="14pt" style:font-name-complex="Times New Roman" style:font-size-complex="14pt"/>
    </style:style>
    <style:style style:name="T16" style:family="text">
      <style:text-properties fo:color="#000000" fo:font-size="14pt" officeooo:rsid="001ae746" style:font-size-asian="14pt" style:font-name-complex="Times New Roman" style:font-size-complex="14pt"/>
    </style:style>
    <style:style style:name="T17" style:family="text">
      <style:text-properties fo:color="#000000" fo:font-size="14pt" officeooo:rsid="001b7ebe" style:font-size-asian="14pt" style:font-name-complex="Times New Roman" style:font-size-complex="14pt"/>
    </style:style>
    <style:style style:name="T18" style:family="text">
      <style:text-properties fo:color="#000000" fo:font-size="14pt" officeooo:rsid="001d0c24" style:font-size-asian="14pt" style:font-name-complex="Times New Roman" style:font-size-complex="14pt"/>
    </style:style>
    <style:style style:name="T19" style:family="text">
      <style:text-properties fo:color="#000000" fo:font-size="14pt" officeooo:rsid="001e1a50" style:font-size-asian="14pt" style:font-name-complex="Times New Roman" style:font-size-complex="14pt"/>
    </style:style>
    <style:style style:name="T20" style:family="text">
      <style:text-properties fo:color="#000000" fo:font-size="14pt" officeooo:rsid="001e551c" style:font-size-asian="14pt" style:font-name-complex="Times New Roman" style:font-size-complex="14pt"/>
    </style:style>
    <style:style style:name="T21" style:family="text">
      <style:text-properties fo:color="#000000" fo:font-size="14pt" officeooo:rsid="001f31b6" style:font-size-asian="14pt" style:font-name-complex="Times New Roman" style:font-size-complex="14pt"/>
    </style:style>
    <style:style style:name="T22" style:family="text">
      <style:text-properties fo:color="#000000" fo:font-size="14pt" officeooo:rsid="0021cefc" style:font-size-asian="14pt" style:font-name-complex="Times New Roman" style:font-size-complex="14pt"/>
    </style:style>
    <style:style style:name="T23" style:family="text">
      <style:text-properties fo:color="#000000" fo:font-size="14pt" fo:font-style="italic" style:font-size-asian="14pt" style:font-style-asian="italic" style:font-name-complex="Times New Roman" style:font-size-complex="14pt" style:font-style-complex="italic"/>
    </style:style>
    <style:style style:name="T24" style:family="text">
      <style:text-properties fo:color="#000000" fo:font-size="14pt" fo:font-style="italic" officeooo:rsid="001b7ebe" style:font-size-asian="14pt" style:font-style-asian="italic" style:font-name-complex="Times New Roman" style:font-size-complex="14pt" style:font-style-complex="italic"/>
    </style:style>
    <style:style style:name="T25" style:family="text">
      <style:text-properties fo:color="#000000" fo:font-size="14pt" fo:font-style="italic" officeooo:rsid="001e551c" style:font-size-asian="14pt" style:font-style-asian="italic" style:font-name-complex="Times New Roman" style:font-size-complex="14pt" style:font-style-complex="italic"/>
    </style:style>
    <style:style style:name="T26" style:family="text">
      <style:text-properties fo:color="#000000" fo:font-size="14pt" fo:language="fr" fo:country="FR" fo:font-style="italic" style:font-size-asian="14pt" style:font-style-asian="italic" style:font-name-complex="Times New Roman" style:font-size-complex="14pt" style:font-style-complex="italic"/>
    </style:style>
    <style:style style:name="T27" style:family="text">
      <style:text-properties fo:color="#000000" fo:font-size="14pt" fo:language="fr" fo:country="FR" style:font-size-asian="14pt" style:font-name-complex="Times New Roman" style:font-size-complex="14pt"/>
    </style:style>
    <style:style style:name="T28" style:family="text">
      <style:text-properties fo:color="#000000" fo:font-size="14pt" fo:language="fr" fo:country="FR" officeooo:rsid="001a0ba7" style:font-size-asian="14pt" style:font-name-complex="Times New Roman" style:font-size-complex="14pt"/>
    </style:style>
    <style:style style:name="T29" style:family="text">
      <style:text-properties fo:color="#000000" fo:font-size="14pt" fo:language="es" fo:country="ES" fo:font-style="italic" style:font-size-asian="14pt" style:font-style-asian="italic" style:font-name-complex="Times New Roman" style:font-size-complex="14pt" style:font-style-complex="italic"/>
    </style:style>
    <style:style style:name="T30" style:family="text">
      <style:text-properties fo:color="#000000" fo:font-size="14pt" fo:language="es" fo:country="ES" style:font-size-asian="14pt" style:font-name-complex="Times New Roman" style:font-size-complex="14pt"/>
    </style:style>
    <style:style style:name="T31" style:family="text">
      <style:text-properties fo:color="#000000" fo:font-size="14pt" fo:language="es" fo:country="ES" officeooo:rsid="0021cefc" style:font-size-asian="14pt" style:font-name-complex="Times New Roman" style:font-size-complex="14pt"/>
    </style:style>
    <style:style style:name="T32" style:family="text">
      <style:text-properties fo:color="#000000" style:font-name-complex="Times New Roman"/>
    </style:style>
    <style:style style:name="T33" style:family="text">
      <style:text-properties fo:color="#000000" fo:font-style="italic" style:font-style-asian="italic" style:font-name-complex="Times New Roman" style:font-style-complex="itali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18fcc7" style:font-style-asian="normal" style:font-style-complex="normal"/>
    </style:style>
    <style:style style:name="T36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7" style:family="text">
      <style:text-properties fo:font-size="26pt" fo:font-style="italic" fo:font-weight="bold" officeooo:rsid="0018fcc7" style:font-size-asian="26pt" style:font-style-asian="italic" style:font-weight-asian="bold" style:font-size-complex="26pt" style:font-style-complex="italic" style:font-weight-complex="bold"/>
    </style:style>
    <style:style style:name="T38" style:family="text">
      <style:text-properties fo:color="#1519b5" fo:font-size="14pt" style:font-size-asian="14pt" style:font-name-complex="Times New Roman" style:font-size-complex="14pt"/>
    </style:style>
    <style:style style:name="T39" style:family="text">
      <style:text-properties fo:color="#1519b5" fo:font-size="14pt" officeooo:rsid="001d0c24" style:font-size-asian="14pt" style:font-name-complex="Times New Roman" style:font-size-complex="14pt"/>
    </style:style>
    <style:style style:name="T40" style:family="text">
      <style:text-properties fo:color="#c9211e" fo:font-size="14pt" style:font-size-asian="14pt" style:font-name-complex="Times New Roman" style:font-size-complex="14pt"/>
    </style:style>
    <style:style style:name="T41" style:family="text">
      <style:text-properties fo:color="#650953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/>
      <text:p text:style-name="P19"/>
      <text:p text:style-name="P19"/>
      <text:p text:style-name="P28"><text:span text:style-name="T37">LA QUARTA </text:span><text:span text:style-name="T36">CHIACCHIARIATA </text:span></text:p>
      <text:p text:style-name="P7"><text:span text:style-name="T11">NFRA</text:span> </text:p>
      <text:p text:style-name="P9"><text:span text:style-name="T34">LO CUORPO DE NAPOLE </text:span><text:span text:style-name="T35">E LO SEBETO</text:span></text:p>
      <text:p text:style-name="P10"/>
      <text:p text:style-name="P10">DI GIOVANNI FIORILLI</text:p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5"/>
      <text:p text:style-name="P15"/>
      <text:p text:style-name="P27"/>
      <text:p text:style-name="P20"/>
      <text:p text:style-name="P16"><text:span text:style-name="T11">LA QUARTA </text:span><text:span text:style-name="T10">CHIACCHIARIATA </text:span></text:p>
      <text:p text:style-name="P8"><text:span text:style-name="T11">NFRA</text:span> </text:p>
      <text:p text:style-name="P12"><text:span text:style-name="T34">LO CUORPO DE NAPOLE </text:span><text:span text:style-name="T35">E LO SEBETO</text:span></text:p>
      <text:p text:style-name="P23">DI GIOVANNI FIORILLI</text:p>
      <text:p text:style-name="P20"/>
      <text:p text:style-name="P20"/>
      <text:p text:style-name="P25">A dì 7 Settembre</text:p>
      <text:p text:style-name="P22"/>
      <text:p text:style-name="P4"><text:span text:style-name="T23">C. de N. </text:span><text:span text:style-name="T12">Auh Compà Sebè, pecchè no beniste Dommeneca a lu mmito pe lu ngnadiamiento de Figliema Ceccia? Ne avarriss'avuto sfizio addavero. </text:span></text:p>
      <text:p text:style-name="P4"><text:span text:style-name="T23">Seb. </text:span><text:span text:style-name="T12">Lo creo; e avarria voluto proprio verè la Commarella mia mpupazzata, e scornosella, comme sò tutte le sposelle che se nguadiano; Le bbide co ll'uocchie a pisciariello, </text:span><text:span text:style-name="T23">e </text:span><text:span text:style-name="T12">lo core redente. Ma tu lo ssaie, ca io tenette forastiere; Lo sì Crespino de Venezia raccommannatome da lo Fratone mio lo Tevero da Romma.</text:span></text:p>
      <text:p text:style-name="P4"><text:span text:style-name="T23">C. de N. </text:span><text:span text:style-name="T12">E se nn'è ghiuto? </text:span></text:p>
      <text:p text:style-name="P4"><text:span text:style-name="T23">Seb. </text:span><text:span text:style-name="T12">Nò, se vò gorè la festa nosta craie: Mo và geranno co tanta guappune de milete ca sò benute justo pe la festa de </text:span><text:soft-page-break/><text:span text:style-name="T12">Piederotta. Po te contarraggio de chisse, e de lo forastiero. Mò tornamm'a nuie: A fatto partito buono la Commarella? </text:span></text:p>
      <text:p text:style-name="P4"><text:span text:style-name="T23">C. de N. </text:span><text:span text:style-name="T12">Siente, Compare mio, pe mmarcà si è mmarcata bona; e speramm'a lo Cielo, ca la nave arriva a sarvamiento. Lu quaglione è buono co lu core: non tene vizie granne, tene schitto na sora ca fà la bezzoca de casa, e n'auto quaglione de la Maronna: Chello pò ca me ne piace assaie, è ca tene lo temmore de Dio, e lo respietto co lo Patre. </text:span></text:p>
      <text:p text:style-name="P4"><text:span text:style-name="T23">Seb. </text:span><text:span text:style-name="T12">Chesso è buono addavero; pocca chi non porta respietto a li Geneture, e a li maggiure, è castegato da lo Segnore a chesta, e a l'auta vita. Sapimmo nuie quant'assempie terribele de chisse avimmo viste, e berimmo. </text:span><text:span text:style-name="T13">E </text:span><text:span text:style-name="T12">lo Patre de le Zito, lo si Ciccio?... </text:span></text:p>
      <text:p text:style-name="P4"><text:span text:style-name="T23">C. de N. </text:span><text:span text:style-name="T12">Chià, chià, non te fà sentere, ca sì 'acciso. L'aie a chiammà D. Ciccio: </text:span></text:p>
      <text:p text:style-name="P4"><text:span text:style-name="T23">Seb. </text:span><text:span text:style-name="T12">Ma nn’è lo scarparo a li Sciorentine? </text:span></text:p>
      <text:p text:style-name="P4"><text:span text:style-name="T23">C. de N.</text:span><text:span text:style-name="T12"> E ca pecchesso l'aie a chiammà D. Ciccio. Tutte li maste de poteca a lo juorno d'oje vonno lo Donno, tunno e quatto: E puro ca chisse se pretenneno ca sò mercante, e deretture de li niozie... </text:span></text:p>
      <text:p text:style-name="P4"><text:span text:style-name="T26">Seb. </text:span><text:span text:style-name="T27">De quà </text:span><text:span text:style-name="T28">n</text:span><text:span text:style-name="T27">iozie? </text:span></text:p>
      <text:p text:style-name="P4"><text:span text:style-name="T26">C. de N. </text:span><text:span text:style-name="T27">De chille d'Aronne...! </text:span><text:span text:style-name="T12">ma si, me l'aie fatt’ascì; Se sape, de le rrobbe che lavorano, e benneno a la poteca. Ma </text:span><text:soft-page-break/><text:span text:style-name="T12">chello ch'è beramente ma vriogna a lu Casalone nuosto è de sentì chiammà– D. Francì? </text:span><text:span text:style-name="T13">D</text:span><text:span text:style-name="T12">. Antuò? D. Nicò? Te vai a botà, e bide lu Criato, lo Potecaro, lo conciacazette, e poco n</text:span><text:span text:style-name="T13">c</text:span><text:span text:style-name="T12">e vuò e nce trase puro lo conciatiane, e lo va</text:span><text:span text:style-name="T13">s</text:span><text:span text:style-name="T12">ta</text:span><text:span text:style-name="T13">so</text:span><text:span text:style-name="T12">. </text:span></text:p>
      <text:p text:style-name="P4"><text:span text:style-name="T23">Seb. </text:span><text:span text:style-name="T12">Ma sta vriogna resta co isse, pocca nfra de lloro se rattano la rogna, e se mbrodano de titole. Lo galantommo non chiammarrà cierto co lo Ddonne uno de chisse: E non chiammarrà maie co l'accellenziano pagliettiello, no mercante, no fravecatore, li quale avennos'addonato Dio sà comme quaccosa, le bbide tutte gunfie e nfanfartite n</text:span><text:span text:style-name="T13">c</text:span><text:span text:style-name="T12">arrozza. A Romma, e a aute parte sarriano pigliat'a buffa nfra de luro stisse. </text:span></text:p>
      <text:p text:style-name="P4"><text:span text:style-name="T23">C. de N.</text:span><text:span text:style-name="T12"> Nè, Sebè, e a chesso nce remediarrà puro lo Parlamiento? </text:span></text:p>
      <text:p text:style-name="P4"><text:span text:style-name="T23">Seb. </text:span><text:span text:style-name="T12">Compà, che malora ne vutte? Lo Parlamiento non se ntriga de ste sciorbie: A chesso nce repararrà lo buon senso. </text:span></text:p>
      <text:p text:style-name="P4"><text:span text:style-name="T23">C. de N.</text:span><text:span text:style-name="T12"> Lo buon senso? E lo saparramno leggere chisso libro, c'aggio ntiso dicere ca è tanto defficile? </text:span></text:p>
      <text:p text:style-name="P4"><text:span text:style-name="T23">Seb. </text:span><text:span text:style-name="T12">Non parlo de lo libro de Paine, ca fece allummà terribelmente l'Amerecane a la lebertà, ma dello buon senso natorale, de lo iodicio, ca se và sveloppanno ntutte le ciet de persune. Lu Puopolo se và sderozzanno e mparanno </text:span><text:soft-page-break/><text:span text:style-name="T12">juorno pè ghiorno, e bà acquestanno c</text:span><text:span text:style-name="T14">c</text:span><text:span text:style-name="T12">hiù </text:span><text:span text:style-name="T14">capacetà</text:span><text:span text:style-name="T12">. Sentenno, ca isso puro pò fà parte de lo Parlamiento, e de la Sovranetà, ca pò asperà a qualonque carreca, cercarrà tutte le bie de struirese, </text:span><text:span text:style-name="T23">e </text:span><text:span text:style-name="T12">gniduno mettarrà tutto lo cellevriello p’arreventà Cetadino buono, fedele, e saputo. Ma tornammo no auta vota a lo primmo trascurso. Quà dote aie data a Figlieta?</text:span><text:span text:style-name="T23"> </text:span></text:p>
      <text:p text:style-name="P4"><text:span text:style-name="T23">C. de N. </text:span><text:span text:style-name="T12">E quà dote le boleva dà, Compare mio? L'aggio dato chilo piccolo ciardeniello, ca me rialaie lu Rrè de miezzo cannone quanno le mannaie l'acqua a la Fontana. Li quagliune se ne sò contentate, pocca co l'arte loro, e co li buone nsegnamiente toje nn'avarranno bes</text:span><text:span text:style-name="T15">u</text:span><text:span text:style-name="T12">ogno de nisciuno. </text:span></text:p>
      <text:p text:style-name="P4"><text:span text:style-name="T23">Seb. </text:span><text:span text:style-name="T12">E le pperle, li scioccpuaglie, e li lazziette de la bonanema de mogliereta? </text:span></text:p>
      <text:p text:style-name="P4"><text:span text:style-name="T23">C. de N. </text:span><text:span text:style-name="T12">Chisse le bbennett’arrassosia a lo novantanove pe la contrebuzione, e pe sarvà la pella, quanno chille mar’isse nce portaieno lo sulo nomm</text:span><text:span text:style-name="T15">e</text:span><text:span text:style-name="T12"> de la lebertà co la pesta appesa ncanna. Ma mmece de la dote, l'aggio date le ddote: Figlema, da n</text:span><text:span text:style-name="T15">c</text:span><text:span text:style-name="T12">he morette la mamma, l'aggio tenuta dint'a lo Conservatorio de Santo Nicola a Nilo: Là s’à mparato a felà, a cosere, a recamà, e a cocenà accossì buono, ca no ntingolo de li suie te fa alleccà le ddeta, e </text:span><text:soft-page-break/><text:span text:style-name="T12">addecrià lo pa</text:span><text:span text:style-name="T15">l</text:span><text:span text:style-name="T12">ato, e lu core. Lu Chiochiaro, lo sì D. Ciccio, ca s'è mmiso nfruscio, avarria desederato ca sapesse puro no poco de canto, e d'abballo; ma chesse sò cose de Signure, che </text:span><text:span text:style-name="T16">le</text:span><text:span text:style-name="T23"> </text:span><text:span text:style-name="T12">chiammano le sole vert</text:span><text:span text:style-name="T16">ù</text:span><text:span text:style-name="T12">, e chiammano pò frecolarie, e bassezze le vere vert</text:span><text:span text:style-name="T16">ù</text:span><text:span text:style-name="T12"> domesteche. </text:span></text:p>
      <text:p text:style-name="P4"><text:span text:style-name="T23">Seb. </text:span><text:span text:style-name="T12">E pecchesso ce vecono tanta belle matremunie nfra de lloro! Raro è chillo Segn</text:span><text:span text:style-name="T16">o</text:span><text:span text:style-name="T12">re, che fà vita co la mogliera: Isso se fà le ssoie da na parte, essa da n'auta; e accossì se tradescono li c</text:span><text:span text:style-name="T16">c</text:span><text:span text:style-name="T12">h</text:span><text:span text:style-name="T16">i</text:span><text:span text:style-name="T12">ù sacre iuramiente, se mbastardescono le Fameglie, se scannalizza lo Munno, e se fraveca pe allarià l'abetazione a Casa cauda. E lo peo po è ca sta pe. ste se và mmescanno puro nfra l'aute cete de persone; e n</text:span><text:span text:style-name="T16">fì</text:span><text:span text:style-name="T12"> nu mar’isso, e na mar'essa te vide ca fanno </text:span><text:span text:style-name="T16">l</text:span><text:span text:style-name="T12">lefreche, mente nn’anno addò cascà muorte. Ma chesso saie Compà, pecchè soccede? Pe duje ragiune: La primma, ca poco, o niente se crede a le Tavolozze. </text:span></text:p>
      <text:p text:style-name="P4"><text:span text:style-name="T23">C. de N.</text:span><text:span text:style-name="T12"> E mbè? Nce credarranno appriesso, si nc'avarranno tiempo. La morte no la ponno scappà, e la vita non se pò accattà manco co le megliare, e li miliune de cierte tale, ca anno </text:span><text:span text:style-name="T16">sudato</text:span><text:span text:style-name="T12"> gnosta e s'anno joquata l'apinione, e la carreche, e fuorse la lebertà pe accumularele, e nò le servarranno manco a accattà no minuto de vita de cchiù de chella che le stà deste</text:span><text:span text:style-name="T16">n</text:span><text:span text:style-name="T12">ata. </text:span></text:p>
      <text:p text:style-name="P4"><text:soft-page-break/><text:span text:style-name="T23">Seb. </text:span><text:span text:style-name="T12">Lu Cielo le faccia sarv’e beneritte. La seconna ragione è cali Segnure non fanno li matrimonie pe genio, ma quase sempe pe nterresse: O se và trovanno quacch'eredetà, o se pegliano sissanta, sittantamilia ducate, mente non se potarriano dà. E na cosa proprio ca te fà ridere, e arraggià: Tanta Segnure promettono chesse sciorta de rote, ma l'assecurano ncopp'a li beni, e ne pavano isse stisse le nterresse. Quanno pò se và a cernere lu sacco, non ce se trova c</text:span><text:span text:style-name="T17">c</text:span><text:span text:style-name="T12">hiù farina, li beni non vastano a pavà la rote, e li nteresse attrassate, e li Frate de li Segnure, ca l'anno rata, e chille c'anno recevuta la rote ncredenzia, se fanno ma partita a lo pallone, e battenno, e rebattenno, fanno sempe fallo. E accossì sò ghiut’a rovina tanta Fameglie. Auh beneditte chille luoche, addò la Sposa riala a lu Zito quanno se nguadia no Cavallo, e na Spata: O a lo mmanco addò se fà parapatt'e pace! Là li matrimunie sò cchiù frequente, li Spuse cchiù fedele, e la Sucietà cchiù felice! </text:span></text:p>
      <text:p text:style-name="P4"><text:span text:style-name="T23">C. de N.</text:span><text:span text:style-name="T12"> Ma chesso potarria essere addò non ce sò bene da spartere. Ma quà ragione pò vorria, ca na Femmena ascesse nuda e cruda da na Casa ricca? E comme se soste</text:span><text:span text:style-name="T17">n</text:span><text:span text:style-name="T12">eno li pise de lo matremonio? </text:span></text:p>
      <text:p text:style-name="P4"><text:span text:style-name="T23">Seb. </text:span><text:span text:style-name="T12">E sempe li pise se portano nnante, mente non ce traseno proceda? L'ommo porta lo piso de la nnustria, la </text:span><text:soft-page-break/><text:span text:style-name="T12">femmena chillo de l'aconomia. </text:span></text:p>
      <text:p text:style-name="P4"><text:span text:style-name="T23">C. de N.</text:span><text:span text:style-name="T12"> Compà Sebè, vuò sapè? A chesso tanno non potimmo commeni; E pocca me sò addottoriato, te dico lo pensà mio libero, e spriceto. Ca l'ommo à da consurtà lu genio, e no lo nteresse a lo matremmonio, santo: Ca la femmena à da portà co essa le bertù domesteche e morale, cchiù che santo: Ca anno da essere nfra de </text:span><text:span text:style-name="T17">ll</text:span><text:span text:style-name="T12">oro fedele, e formà un'anema e nu cuorpo, santissemo. Ma ca pò sulo li mascule s'avessero a gorè l'eredetà de le fameglie, e le femmene manco sale comme si non fossero legiteme, no la pozzo ntennere, e no mme pare corresponnente a la iostizia, che me deciste essere lo pierno de la Costetuzione. E comme sarria pò ma povera scasata, si restasse vedola co Figlie, e senza beni de lo marito? Cchiuppriesto s'avarrian'a rechiammà nn'osservanzia le leggi antiche de Iustiniano, e le nnoste nt</text:span><text:span text:style-name="T19">u</text:span><text:span text:style-name="T12">orn'a la rote de paraggio e arattà sto paraggio a le cercos</text:span><text:span text:style-name="T17">t</text:span><text:span text:style-name="T12">anzie presente de le Fameglie: Ca si li Segnure potevano dà pe la rote de paraggio sissantamilia rucate quanno tenevano Fede e rennete a bezzeffa, mo ca sò arredutte a li calure, e a sberleffia (e ne è boluto ca ne volevano troppo) s'à da reducere mproporzione puro la rote de le femmene; e accossì pure pe l'aute ciete de persone. </text:span></text:p>
      <text:p text:style-name="P4"><text:span text:style-name="T23">Seb. </text:span><text:span text:style-name="T12">Ah Compà! tu m'iesce da li panne, e sì arreventato </text:span><text:soft-page-break/><text:span text:style-name="T12">no muosto de scienzia. E aie mannat’addò me li quagliune a mpararese? </text:span></text:p>
      <text:p text:style-name="P4"><text:span text:style-name="T23">C. de N. </text:span><text:span text:style-name="T12">Securamente: Lo Patre l'à </text:span><text:span text:style-name="T23">da </text:span><text:span text:style-name="T12">mparà co l'assempio; ma pò li masti sempe nce vonno pe darele cchiù soggezione, e pe l'emulazione co l' aute scolare... Ma te voglio contà ma resata, che se fece figliemo Cola Dommeneca co mic’a Chiaia. </text:span></text:p>
      <text:p text:style-name="P4"><text:span text:style-name="T23">Seb. </text:span><text:span text:style-name="T12">Nè? Asciste Dommeneca? </text:span></text:p>
      <text:p text:style-name="P4"><text:span text:style-name="T23">C. de N. </text:span><text:span text:style-name="T12">Mo te dico: Dopo na tavolata magnefeca, addò nce fuieno puro li gelate, lo Spuso affettaie na carrozza, e portaie a me, e Figliemo Cola cammenanno, e lasciaie co l'uocchie russe, e co tanto no muso la sia Sposella, ca no le commeneva ancora d'ascà. Passanno nnant’a Santa Teresiella a Chiaia, verettemo tanta gente, e quagliune e poverielle, ca si accedevano a la porta de la Chiesia: Fermaiemo, e ntuttocchè non c'erano femmene, nce spronaie la benedetta curiosetà. </text:span></text:p>
      <text:p text:style-name="P5"><text:span text:style-name="T23">Seb. </text:span><text:span text:style-name="T12">E che era socciesso? </text:span></text:p>
      <text:p text:style-name="P5"><text:span text:style-name="T24">C</text:span><text:span text:style-name="T23">. de </text:span><text:span text:style-name="T12">N. Appuraiemo da no cierto tale, ca no bravo galantommo de fora avea lassato a chillo piccolo monasterio ma renneta de </text:span><text:span text:style-name="T17">q</text:span><text:span text:style-name="T12">uattomilia rucate pe le mantenimento de la Chiesia, e de li muonace, e co l'obbrecazione de dà pe llemmosena a li povere de Chiaia </text:span><text:soft-page-break/><text:span text:style-name="T12">chello che ne avanzava. Ora tre muonace Chiachiardote co seie Laiece.... </text:span></text:p>
      <text:p text:style-name="P4"><text:span text:style-name="T23">Seb. </text:span><text:span text:style-name="T12">Mmalora? seie Laiece pe tre muonace? </text:span></text:p>
      <text:p text:style-name="P4"><text:span text:style-name="T23">C. de N. </text:span><text:span text:style-name="T12">Ah ah! e che te pare? Chisse loco non sule se cancareavano tutte li quatto milia rucate, co poca spesa a la Chiesia, e senza dà nu ttecchete a li povere, ma mannavano ngiro pe la Cetà, e pe la Chiesa le cascette co li Laice, cercanno isse la lemmosena. Lo galantommo lo venn'a sapè, e geluso de la desposezione fatta, avvesaie reprecatamente li muonace de non fà cchiù stà cosa, ca se n'avarria resentuto. Tuoste li muonace cchiù de no pepierno sequetavano a fà peo: e chillo iuorno de Domeneca predecavano da lo Purpeto la lemmosena e facevano gerà la cascetta. Lo galantommo, ca s'era agguattato a n'angolo de la Chiesia, non facette auto, ca piglià da lo cercante la cascetta, levarene la fiura de lo Santo, aprirela n</text:span><text:span text:style-name="T18">n</text:span><text:span text:style-name="T12">ant’a la porta de la Chiesia, e despensà a li poverielle li renare che n</text:span><text:span text:style-name="T18">c’</text:span><text:span text:style-name="T12">erano, nzemmora co autre denare suoie. E chessa era la folla de lu Puopolo, che se scompesciava da la risa. Ma che?</text:span><text:span text:style-name="T23"> </text:span><text:span text:style-name="T12">Mettennose li muonace la vriogna dint'a lo cappuccio, a la fine de la predeca, lo stisso Predecatore scennenno da lo Purpeto se mes'a cercà la lemmosena isso attuorno, ma cogliette nterra. </text:span></text:p>
      <text:p text:style-name="P4"><text:soft-page-break/><text:span text:style-name="T23">Seb. </text:span><text:span text:style-name="T12">Ma è lo vero chesso, Compà? </text:span></text:p>
      <text:p text:style-name="P4"><text:span text:style-name="T23">C. de N. </text:span><text:span text:style-name="T12">E che? Te venev’a bennere cepolle? E lo puro vangelio, e lo puoie sapè da tutte. </text:span></text:p>
      <text:p text:style-name="P4"><text:span text:style-name="T23">Seb. </text:span><text:span text:style-name="T12">E no me fa maraveglia, pocca a S. Teresa n</text:span><text:span text:style-name="T18">c</text:span><text:span text:style-name="T12">opp’a li Studie li muonace ann'avuto li beni da lo Covierno de cchiù de chello ca l'abbesogna, e puro mannano seie Laiece lemmosenanno, non fanno nisciuno servizio a la Chiesia, e le bide ncarrozza pe Napole a li bagne, e a spassarese, ca è no scannalo </text:span><text:span text:style-name="T18">continovo.</text:span><text:span text:style-name="T12"> </text:span></text:p>
      <text:p text:style-name="P6"><text:span text:style-name="T23">C. de N. </text:span><text:span text:style-name="T12">Ora sù. Compà, io me ne va</text:span><text:span text:style-name="T18">o</text:span><text:span text:style-name="T12">, ca sò mmitato puro da D. Ciccio stamatena. Craie tu staie co la Festa: Nce vedarrimmo poscraie.</text:span></text:p>
      <text:p text:style-name="P21"/>
      <text:p text:style-name="P13"><text:span text:style-name="T33">Al </text:span><text:span text:style-name="T32">9. </text:span><text:span text:style-name="T33">Settembre</text:span><text:span text:style-name="T32"> </text:span></text:p>
      <text:p text:style-name="P4"><text:span text:style-name="T23">C. de N. </text:span><text:span text:style-name="T12">Nè Compà Sebè, se nn è partuto lo forastiere? </text:span></text:p>
      <text:p text:style-name="P4"><text:span text:style-name="T23">Seb. </text:span><text:span text:style-name="T12">Poco nnante; e stanotte bene mio no m'à dato no momiento de recietto: Ll'amice ca ievano e benevano. Isso pò ncoppa a le notizie ca à raccovete, s'à voluto chiacchiareà na mascella co mmico.</text:span></text:p>
      <text:p text:style-name="P4"><text:span text:style-name="T23">C. de N. </text:span><text:span text:style-name="T12">E c'à saputo quaccosa de le pparte soie? </text:span></text:p>
      <text:p text:style-name="P4"><text:span text:style-name="T23">Seb. </text:span><text:span text:style-name="T12">Na piccola nnania, ca lo Mperatore à mannato le Truppe a Benezia, e a l'aute State suore che possede nn'Italia. </text:span></text:p>
      <text:p text:style-name="P4"><text:soft-page-break/><text:span text:style-name="T23">C. de N.</text:span><text:span text:style-name="T12"> Ma se sospetta ca chesse potesseno venì a lu Regno nuosto, </text:span><text:span text:style-name="T38">n</text:span><text:span text:style-name="T39">c’</text:span><text:span text:style-name="T38">è no bisbiglio cupo cupo</text:span><text:span text:style-name="T12">, e chi la vò cruda, e chi te la conta cotta. </text:span></text:p>
      <text:p text:style-name="P4"><text:span text:style-name="T23">Seb. </text:span><text:span text:style-name="T12">E sempe avimm'a tornà a chisso tasto loco?</text:span><text:span text:style-name="T23"> </text:span></text:p>
      <text:p text:style-name="P4"><text:span text:style-name="T23">C. de N.</text:span><text:span text:style-name="T12"> Compare mio, chisso è chillo chè telleca nchisto tiempo, e nce tene agetate nfra Scilla e Carillo. Sient’e dì da uno, ca mperzò s’è mannata la Truppa nosta a a Secilia; chill'auto dice, ca non ce fanno la sapè nente pe farence trovà arravogliate, e... </text:span></text:p>
      <text:p text:style-name="P4"><text:span text:style-name="T23">Seb. </text:span><text:span text:style-name="T12">Compà, staie muto scarso i notizie stà jornata; e avarraie dormuto sempe da n</text:span><text:span text:style-name="T18">c</text:span><text:span text:style-name="T12">he nce lassaiemo l'autricre. </text:span></text:p>
      <text:p text:style-name="P4"><text:span text:style-name="T23">C. de N. </text:span><text:span text:style-name="T12">Vuò sapè la vero? nce dette chella iornata, e iere co tutto lo core addò figliema la Zita. Chillo mma ora i D. Ciccio teneva cierte botteglie i vino forastiero, rialatole da no sì Marchese debetore suio pe acquietarelo, ca era na delizia: Se ne sce</text:span><text:span text:style-name="T19">nn</text:span><text:span text:style-name="T12">eva ncuorpo, e me nn’a fatto scenner’a suonno. </text:span></text:p>
      <text:p text:style-name="P4"><text:span text:style-name="T23">Seb. </text:span><text:span text:style-name="T12">E bà, sient'a mme donca ca sò stato scetato, e aggio potuto sentì, e sapè quaccosa: Ntuorn’a la spedezione de la Secilia, 5 avea a fà, e si se fosse fatta primma, sarri stato muto meglio: ma tanto ss’a fare loco se sbrigarrà priesto e buono.</text:span></text:p>
      <text:p text:style-name="P4"><text:span text:style-name="T29">C. de N. </text:span><text:span text:style-name="T30">Lo ssaie pe cierto? </text:span></text:p>
      <text:p text:style-name="P4"><text:soft-page-break/><text:span text:style-name="T23">Seb. </text:span><text:span text:style-name="T12">Pe cierto mò? Lo Segnore nc'à fatte mmortale, ma no nc’à data la scienzia de lo futuro, che s’à reserbata schitto pe isso. Mperrò da chello che se vede e da chello che se sape, chisso cha’ieto fenarrà s</text:span><text:span text:style-name="T19">u</text:span><text:span text:style-name="T12">beto. Lo male ca nc’anno fatto è la perdeta de non poche brave Surdate, e compagne, e lo nterresse ca è dolorus'assaie n</text:span><text:span text:style-name="T19">c</text:span><text:span text:style-name="T12">heste cercostanzie.</text:span></text:p>
      <text:p text:style-name="P4"><text:span text:style-name="T23">C. de N. </text:span><text:span text:style-name="T12">Addavero, ca mo verimmo meracule ca fanno trasecolà! Nchiste tiempe co lo spese cresciute pe stabelì la Costetuzione, co le pave cchiù grosse e co l'accrescemiento de le Ttruppe, co na spedezione d'armata de terra e del Mare, co ta</text:span><text:span text:style-name="T19">n</text:span><text:span text:style-name="T12">ta capuzzielle che retardano ngiustamente lo pavamiento de li pise, senz'attennere a canoscere comme, quanno e quale s'avarrann'a pavà appriesso, a bedè pavate l’impiegate, la consoledato, le penziune, e tutt'auto, è cosa ca fà veramente stordì, e parlà sul’a tutte! Chesso fà canoscere chiaramente la magagna, che ne eva sotto lo despotismo menesteriale.</text:span></text:p>
      <text:p text:style-name="P4"><text:span text:style-name="T23">Seb. </text:span><text:span text:style-name="T12">E che ne è dubbio a chesso? Ma tornann'a lo, trascurso de l' Austria, e de lo rommore ca se fà pe l'armata nn Italia, da chello poco c'aggio ntiso, e da chello c</text:span><text:span text:style-name="T19">c</text:span><text:span text:style-name="T12">hiù che ne penso, te dico schitto: Mprimmis, lo Mperatore ausolianno lo cagnamiento fatto a Napole, pe bona poleteca avarrà mannata gente a guarnì li State suoie. De cchiù </text:span><text:soft-page-break/><text:span text:style-name="T12">ciertamente le primme notizie de lo cagnamiento le sarrann'arrevate alterate, e faoze: Tu saie lo strepeto che fece lu generale Todisco ca se ne iette da Napole? Ora chisso nn'avarrà ciertamente referito ca lo cagnamiento se facette pe bolontà generale, e decisa de la Truppa e de lo Puopolo, e co sodesfazione de lu Rre e de lo Prencepe, né lo juramiento dato solennemente da tutte.</text:span><text:span text:style-name="T40"> </text:span><text:span text:style-name="T41">Ma avarrà ditto, ca ffuie na prepotenzia de na cierta Setta, senza sapè ca oje è tutta na Setta che ghiura, e scramma a auta voce da l'una a l'auta parte de lo Regno–O la Costetuzione o morte: Avarrà depento, ca a Napole mmece de ordene, coietudene, e aunione, nce steva la descordia, e l'anarchia; e accossì lo Mperatore avarrà mannato la forza per ogne fine de bene.</text:span></text:p>
      <text:p text:style-name="P4"><text:span text:style-name="T23">C. de N.</text:span><text:span text:style-name="T12"> Uh! ca se sò alterate le notizie nGermania, sarrà cchiù che cierto. Si s'è fatto a l'aute parte, e nFranza, particolarmente cierte tale Gazzettiere se vanno spor</text:span><text:span text:style-name="T23">14 </text:span><text:span text:style-name="T12">canno la lengua, pocca non se sanno </text:span><text:span text:style-name="T19">persuadè</text:span><text:span text:style-name="T12">, ca nuie avimmo potuto fà no cagnamiento poleteco senza sangue, senza rommore, senza descordia, e nnitto nfatto, mente isse lavoraieno primma tant'anne sott'acqua, e pò l'eseguettero co li più orribele delitte, e l'anno contenuato co le c</text:span><text:span text:style-name="T19">c</text:span><text:span text:style-name="T12">hiù grosse bestialetà. </text:span></text:p>
      <text:p text:style-name="P4"><text:span text:style-name="T23">Seb. </text:span><text:span text:style-name="T12">E ca pecchesso si era moppeto lo Mperatore </text:span><text:soft-page-break/><text:span text:style-name="T12">d'Austria, e se dice c'avea cercato puro ha permesso de la Russia, e de la Ngherterra. </text:span></text:p>
      <text:p text:style-name="P4"><text:span text:style-name="T23">C. de N. </text:span><text:span text:style-name="T12">E chesse comme nce traseno co n</text:span><text:span text:style-name="T20">u</text:span><text:span text:style-name="T12">ie? </text:span></text:p>
      <text:p text:style-name="P4"><text:span text:style-name="T23">Seb. </text:span><text:span text:style-name="T12">Mò te dico io: Aje da sapè, ca a </text:span><text:span text:style-name="T20">lo</text:span><text:span text:style-name="T23"> </text:span><text:span text:style-name="T12">Congresso generale de Vienna, l'alte Potenzie pe dà na pace stabele a l'Europa dopo tanta guerre e scenafleggie, commenettero, ca nisci</text:span><text:span text:style-name="T20">u</text:span><text:span text:style-name="T12">na Potenzi</text:span><text:span text:style-name="T20">a</text:span><text:span text:style-name="T12"> mpartecolare se poteva mmescà a li fatte de na Nazione, e portarele la guerra senza lo concurso e consenso de tutte le Potenzie; e tanno sulo se sarrian’accordate e a</text:span><text:span text:style-name="T20">u</text:span><text:span text:style-name="T12">nite contro na Nazione, quanno chessa avesse voluto cagnà Denastia, o quanno rutto ogne freno, e ogne legge, se jettasse a lo stato terribele de l'Anarchia. </text:span></text:p>
      <text:p text:style-name="P4"><text:span text:style-name="T23">C. de N. </text:span><text:span text:style-name="T12">Oh beneritto Dio! E beneretta la sapienzia de lo Congresso e de le grann'uommene co lo componettero! Si nuie no bolimmo cagnà Denastia, ma nce vvolimmo fà </text:span><text:span text:style-name="T23"><text:s/></text:span><text:span text:style-name="T12">tutt'uccidere pe lo gioione de lo Rre nuosto, e pe l'Erede Prencepone, ca và quanto pesa; Si scagno de l'Anarchia, mò simmo veramente tutte de no sentemiento a</text:span><text:span text:style-name="T20">u</text:span><text:span text:style-name="T12">nite pe lo santo govierno Costetuzionale, nisciuno seconno la legge stessa de lo congresso nce pò venì a desturbà, e a metti legge.</text:span></text:p>
      <text:p text:style-name="P4"><text:span text:style-name="T23">Seb. </text:span><text:span text:style-name="T12">Accossì è securamente; e comm à fatto co farrà co </text:span><text:soft-page-break/><text:span text:style-name="T12">nuje, sapenno, ca lo Rre nuosto è concurso co tutto le cose a la Costetuzione, e accossì s'è liatosomma saviezza lo Mperadore Alesandro pe la Spagna, accossì s'è scritto co bincole cchiù amoruse e cchiù duce co na Nazione ca l'à adorato sempe, puro quanno li Ministre abosavano de la soia somma bontà.</text:span></text:p>
      <text:p text:style-name="P4"><text:span text:style-name="T23">C. </text:span><text:span text:style-name="T25">d</text:span><text:span text:style-name="T23">e N. E </text:span><text:span text:style-name="T12">mperzò mò pe sostenere tanto isso e la Denastia soia, quanto li dritte nuoste, tutte stanno resolute e decise. Compà, vì ca mò pe fà ca</text:span><text:span text:style-name="T20">o</text:span><text:span text:style-name="T12">sa comune se vecono prodigie de moderazione, e de pacienzia ncredibele! A le parole de nu Pepe se ferma ma murtetudine nzorfata contro no Menistro passato! A lo contigno de lo Prencepe, e a la voce de la ragione se frena l' arraggia, e le menacce contro no Menistro n</text:span><text:span text:style-name="T20">c</text:span><text:span text:style-name="T12">arreca! Chello pò ca fà stordì veramente, è la pacienzia de la brava guardia de securezza nterna a li tuorte orribele c'à ricevute, comme ne se <text:s/>scramma addotamente e co ragione la voce de lu Puopolo.</text:span></text:p>
      <text:p text:style-name="P4"><text:span text:style-name="T23">Seb. </text:span><text:span text:style-name="T12">Chisse se ponno chiammà vero aroisme; e nce fanno canoscere de quà aute sarriano capace li Patriote e Ce</text:span><text:span text:style-name="T20">t</text:span><text:span text:style-name="T12">adine nuoste a n'accorrenzia cchiù granne, e la c</text:span><text:span text:style-name="T20">c</text:span><text:span text:style-name="T12">hiù sacra de defennere li dritte de la Patria, e de lu Rre. Sperammo a lu Cielo, ca non ce sarrà </text:span><text:span text:style-name="T20">b</text:span><text:span text:style-name="T12">esuogno de stà sperienzia; ma crideme, Compà, vedarrisse cose portentose, e n</text:span><text:span text:style-name="T20">c</text:span><text:span text:style-name="T12">redibele </text:span><text:soft-page-break/><text:span text:style-name="T12">veramente. N</text:span><text:span text:style-name="T20">fì</text:span><text:span text:style-name="T12"> li quagliune, e le femmene stanno nzurfate, e chj</text:span><text:span text:style-name="T20">ù</text:span><text:span text:style-name="T12"> nfi all'uocchie de chisto tremenno foco de Patria. Siente mmocca de tutte, e de chi meno te credive, la storia, l'assempie de le Naziune le c</text:span><text:span text:style-name="T20">c</text:span><text:span text:style-name="T12">hiù rennomate nchisso genere. Te siente dicere da uno Voglio fà allecordà </text:span><text:span text:style-name="T20">c</text:span><text:span text:style-name="T12">hello a la Sviezzera; n'auto resorgiarrà lo Ruìther de l'Olanna; chill'auto vò arreventà no VVasantuono d'Amereca, a tutte esartan'a le stelle li primm Eroe de la lebertà, e le borrian'emolà co li fatte. E la bella Prencepessona nosta, ca stà essa lavoranno co le manelle </text:span><text:span text:style-name="T20">Riale e </text:span><text:span text:style-name="T12">nzoccarate soie le cravatte pe le Bannere? Chesse sì ca sò benerette nnante de comparì.</text:span></text:p>
      <text:p text:style-name="P4"><text:span text:style-name="T23">C. de N. </text:span><text:span text:style-name="T12">E te sà meraveglia? Deducimmolo de nuie, ca n</text:span><text:span text:style-name="T20">fì</text:span><text:span text:style-name="T12"> a mò simmo state statove acceppute, e mò nce simm'aizate, e mastriate, e cchiù d'uno nce sente co piacere, e profitto, m</text:span><text:span text:style-name="T21">preferenzia</text:span><text:span text:style-name="T12"> de tant'uommene ca farriano meglio da Statove.</text:span></text:p>
      <text:p text:style-name="P4"><text:span text:style-name="T23">Seb. </text:span><text:span text:style-name="T12">E avimmo n'obrecazione a li doie Cetadine, ca co bona ntenzione, e co tutto lo ngegno lloro nc'anno personefecate, e nce nzuffrano buone sente</text:span><text:span text:style-name="T21">m</text:span><text:span text:style-name="T12">iente.</text:span></text:p>
      <text:p text:style-name="P4"><text:span text:style-name="T23">C. de N. </text:span><text:span text:style-name="T12">Compà, se fà tarde, me ne vorria </text:span><text:span text:style-name="T21">ì</text:span><text:span text:style-name="T12">.</text:span></text:p>
      <text:p text:style-name="P4"><text:span text:style-name="T23">Seb. </text:span><text:span text:style-name="T12">No auto momiento e te ne vaie. N'urtema cosa ca sentette dicere iere me stà ncanna. Tanta giuvane, e </text:span><text:soft-page-break/><text:span text:style-name="T12">mmere</text:span><text:span text:style-name="T21">t</text:span><text:span text:style-name="T12">à buone Patriote non persuadennose ca isse mò non potevano avè carreche, e mpieghe, n'ommo serio, </text:span><text:span text:style-name="T21">e</text:span><text:span text:style-name="T23"> </text:span><text:span text:style-name="T12">avanzato facennose mmiezo deceva: Figliule mieie, chello c'avimmo fatto p</text:span><text:span text:style-name="T21">e</text:span><text:span text:style-name="T12"> la caosa commune, è no mierito, e no dovere generale pe tutte: ma pe le carreche nce vonno mierete, taliente, e bert</text:span><text:span text:style-name="T21">ù</text:span><text:span text:style-name="T12"> partecolare, ca </text:span><text:span text:style-name="T21">le</text:span><text:span text:style-name="T23"> </text:span><text:span text:style-name="T12">canoscerrà lu Rre e la Nazione. Consederate pò, ca nce sò tanta mpiegate, de li quale la cchiù parte ann'a consevrà le carreche, porzione, pecchè se sò portate buone, e porzione ca nn’avarriano comme campà. De cchiù nce stà no morbo ncredibele de giubelate chi co miezo, chi co duie tierze, e chi co lu sordo ntiero a lo primmo, secondo, tierzo, e nfi a lo quarto ruolo provesorio; e chisse commene de mpiegarele pe resparmià tanta pave nnutele.</text:span></text:p>
      <text:p text:style-name="P4"><text:span text:style-name="T23">C. de N. </text:span><text:span text:style-name="T12">Oh ncopp'a chesso pò non me sò potuto maie capacetà! Quà connotta bestiale era chessa de giubelà tanta e tanta mpiegate abe</text:span><text:span text:style-name="T21">l</text:span><text:span text:style-name="T12">e a servì, pavà no zeffunno de denare, e essere male servute da li mpiegate novielle? Vi ca a la marina a na sola jornata se giubelaieno ottociento persune co lu sordo ntiero, nfra le quale uommene de trenta quarant'anne ca te spaccavano na montagna; e pò quanno nè è besuogno di quà lavoro de marina, s'ann'a chiammà chisse stisse ca sò pratteche, e pagarele da fora.</text:span></text:p>
      <text:p text:style-name="P17"><text:soft-page-break/></text:p>
      <text:p text:style-name="P4"><text:span text:style-name="T23">Seb. </text:span><text:span text:style-name="T12">E che mmalora! Sti beneditte Ministre nce volevano arreducere senza marina, senz'arteglieria, senza truppa! Se volevano magnà tutto lloro! </text:span></text:p>
      <text:p text:style-name="P4"><text:span text:style-name="T23">C. de N. </text:span><text:span text:style-name="T12">E si vai a berè li giubelate miletare, e cevile? È cosa da fà proprio canià. Ma pecchè mmalora se faceva chesso lloco? </text:span></text:p>
      <text:p text:style-name="P4"><text:span text:style-name="T23">Seb. </text:span><text:span text:style-name="T12">E no lo ssaie lo ppecchè? Li Menistre dispotece se facevano mereto co chille che levavano, e co chille ca mettevano; e accossì credevano de farese puopolo a la verva de lo Stato, e de lo Govierno.</text:span></text:p>
      <text:p text:style-name="P4"><text:span text:style-name="T23">C. de </text:span><text:span text:style-name="T12">N. Sè? e barranno chisse mò a resoscetarele da lo zeffunno addò sò carute! Uh! mar’isse!... Ma Compà, la lusigno è luongo, bonnì.</text:span></text:p>
      <text:p text:style-name="P4"><text:span text:style-name="T23">Seb. </text:span><text:span text:style-name="T12">N</text:span><text:span text:style-name="T22">c</text:span><text:span text:style-name="T12">e v</text:span><text:span text:style-name="T22">edarimmo.</text:span><text:span text:style-name="T12"> </text:span></text:p>
      <text:p text:style-name="P4"><text:span text:style-name="T29">C. de N.</text:span><text:span text:style-name="T30"> No </text:span><text:span text:style-name="T31">l</text:span><text:span text:style-name="T30">u ssaccio. </text:span><text:span text:style-name="T12">Depenne da </text:span><text:span text:style-name="T22">n</text:span><text:span text:style-name="T12">u ciert’affare ca tu saie. </text:span></text:p>
      <text:p text:style-name="P4"><text:span text:style-name="T23">Seb. </text:span><text:span text:style-name="T12">Ah sì, m'allecuordo; e fà cose buone. Nce screvarrimmo si nò.</text:span></text:p>
      <text:p text:style-name="P24">_______________________________________</text:p>
      <text:p text:style-name="P26"/>
      <text:p text:style-name="P26">L'autore, leale nei suoi impegni, protesta esser questa l'ultima frottola che scrive in genere; e la pubblica perchè già letta a qualche amico che lo ha stimolato. Ha egli veduto con piacere, che il saggio autore continua nel grazioso impegno d'istruire dilettando il Pubblico, che non deve <text:soft-page-break/>stancarsi con tante car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Gigi" svg:font-family="Gigi" style:font-family-generic="decorative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Georgia" fo:font-family="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txt_5f_body" style:display-name="gtxt_body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txt_5f_footnote" style:display-name="gtxt_footnot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Car._20_predefinito_20_paragrafo" style:display-name="Car. predefinito paragrafo" style:family="text"/>
    <style:style style:name="gtxt_5f_body1" style:display-name="gtxt_body1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Gigi"/>
    </style:style>
    <style:style style:name="MP2" style:family="paragraph" style:parent-style-name="Header">
      <style:paragraph-properties fo:text-align="center" style:justify-single-word="false" fo:orphans="0" fo:widows="0"/>
      <style:text-properties fo:color="#b400b4" style:font-name="Georgia" fo:font-size="11pt" fo:font-weight="normal" officeooo:paragraph-rsid="000e0caa" style:font-name-asian="Arial Unicode MS" style:font-size-asian="11pt" style:font-weight-asian="normal" style:font-name-complex="Georgia" style:font-size-complex="11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Georgia" fo:font-size="11pt" fo:language="fr" fo:country="FR" officeooo:rsid="001c6ee8" officeooo:paragraph-rsid="000e0caa" style:font-size-asian="11pt" style:language-asian="zh" style:country-asian="CN" style:font-size-complex="11pt" style:language-complex="ar" style:country-complex="SA"/>
    </style:style>
    <style:style style:name="MP4" style:family="paragraph" style:parent-style-name="Header">
      <style:paragraph-properties fo:text-align="center" style:justify-single-word="false" fo:orphans="0" fo:widows="0"/>
      <style:text-properties style:font-name="Georgia" officeooo:paragraph-rsid="00110828"/>
    </style:style>
    <style:style style:name="MT1" style:family="text">
      <style:text-properties fo:font-size="10pt" fo:font-weight="bold" officeooo:rsid="000e0caa" fo:background-color="#ffffff" loext:char-shading-value="0" style:font-size-asian="10pt" style:font-weight-asian="bold" style:font-size-complex="10pt" style:font-weight-complex="bold"/>
    </style:style>
    <style:style style:name="MT2" style:family="text">
      <style:text-properties fo:font-size="10pt" fo:font-weight="bold" officeooo:rsid="00184e68" fo:background-color="#ffffff" loext:char-shading-value="0" style:font-size-asian="10pt" style:font-weight-asian="bold" style:font-size-complex="10pt" style:font-weight-complex="bold"/>
    </style:style>
    <style:style style:name="MT3" style:family="text">
      <style:text-properties fo:font-size="10pt" fo:font-weight="bold" officeooo:rsid="00110828" fo:background-color="#ffffff" loext:char-shading-value="0" style:font-size-asian="10pt" style:font-weight-asian="bold" style:font-size-complex="10pt" style:font-weight-complex="bold"/>
    </style:style>
    <style:style style:name="MT4" style:family="text">
      <style:text-properties fo:font-size="10pt" fo:font-weight="bold" officeooo:rsid="0075813a" fo:background-color="#ffffff" loext:char-shading-value="0" style:font-size-asian="10pt" style:font-weight-asian="bold" style:font-size-complex="10pt" style:font-weight-complex="bold"/>
    </style:style>
    <style:style style:name="MT5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MT6" style:family="text">
      <style:text-properties fo:color="#0000ff" fo:font-size="11pt" fo:font-weight="normal" style:font-name-asian="Arial Unicode MS" style:font-size-asian="11pt" style:font-weight-asian="normal" style:font-name-complex="Georgia" style:font-size-complex="11pt" style:font-weight-complex="normal"/>
    </style:style>
    <style:style style:name="MT7" style:family="text">
      <style:text-properties fo:color="#993366" fo:font-size="11pt" fo:font-weight="normal" style:font-name-asian="Arial Unicode MS" style:font-size-asian="11pt" style:font-weight-asian="normal" style:font-name-complex="Georgia" style:font-size-complex="11pt" style:font-weight-complex="normal"/>
    </style:style>
    <style:style style:name="MT8" style:family="text">
      <style:text-properties fo:color="#b400b4" fo:font-size="11pt" fo:font-weight="normal" style:font-name-asian="Arial Unicode MS" style:font-size-asian="11pt" style:font-weight-asian="normal" style:font-name-complex="Georgia" style:font-size-complex="11pt" style:font-weight-complex="normal"/>
    </style:style>
    <style:style style:name="MT9" style:family="text">
      <style:text-properties fo:color="#b400b4" fo:font-size="11pt" fo:font-weight="normal" officeooo:rsid="0123b7cd" style:font-name-asian="Arial Unicode MS" style:font-size-asian="11pt" style:font-weight-asian="normal" style:font-name-complex="Georgia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001cm" fo:margin-left="4.001cm" fo:margin-right="4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HIACCHIARIATA-SECONNA" style:page-layout-name="Mpm2">
      <style:header>
        <text:p text:style-name="MP3"><text:span text:style-name="MT1">CHIACCHIARIATA </text:span><text:span text:style-name="MT2">QUARTA</text:span><text:span text:style-name="MT1"> </text:span><text:span text:style-name="MT3">DE LO CUORPO DE NAPOLE </text:span><text:span text:style-name="MT4">* </text:span><text:span text:style-name="MT5"><text:page-number style:num-format="1" text:select-page="current">21</text:page-number></text:span><text:span text:style-name="MT5"><text:s/></text:span></text:p>
      </style:header>
      <style:footer>
        <text:p text:style-name="MP4"><text:span text:style-name="MT6">http://www.eleaml.org</text:span><text:span text:style-name="MT7"> </text:span><text:span text:style-name="MT8">– </text:span><text:span text:style-name="MT9">Giugno</text:span><text:span text:style-name="MT8"> 2020</text:span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IACCHIARIATA SECONNA DE LO CUORPO DE NAPOLE</dc:title>
    <dc:subject/>
    <meta:keyword/>
    <dc:description/>
    <meta:initial-creator>cc</meta:initial-creator>
    <meta:creation-date>2020-06-02T15:48:00</meta:creation-date>
    <dc:date>2020-06-02T23:56:14.827000000</dc:date>
    <meta:editing-cycles>26</meta:editing-cycles>
    <meta:editing-duration>PT4H59M5S</meta:editing-duration>
    <meta:generator>LibreOffice/6.4.4.2$Windows_X86_64 LibreOffice_project/3d775be2011f3886db32dfd395a6a6d1ca2630ff</meta:generator>
    <meta:document-statistic meta:table-count="0" meta:image-count="0" meta:object-count="0" meta:page-count="21" meta:paragraph-count="85" meta:word-count="3805" meta:character-count="21230" meta:non-whitespace-character-count="17450"/>
  </office:meta>
</office:document-meta>
</file>