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pt" officeooo:paragraph-rsid="001ca87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1fe3a1" style:font-size-asian="10pt" style:font-size-complex="10pt"/>
    </style:style>
    <style:style style:name="P3" style:family="paragraph" style:parent-style-name="Header">
      <style:paragraph-properties fo:text-align="center" style:justify-single-word="false" fo:orphans="0" fo:widows="0"/>
      <style:text-properties officeooo:paragraph-rsid="001fe3a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 fo:break-before="page"/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/>
      <style:text-properties fo:font-size="14pt" style:font-name-asian="Georgia" style:font-size-asian="14pt" style:font-name-complex="Georgia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499cm" style:auto-text-indent="false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499cm" style:auto-text-indent="false"/>
      <style:text-properties fo:font-size="24pt" style:font-size-asian="24pt" style:font-size-complex="2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/>
      <style:text-properties fo:color="#000000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.499cm" style:auto-text-indent="false"/>
      <style:text-properties fo:color="#000000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/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 style:page-number="auto"/>
    </style:style>
    <style:style style:name="P17" style:family="paragraph" style:parent-style-name="Header">
      <style:paragraph-properties fo:text-align="center" style:justify-single-word="false" fo:orphans="0" fo:widows="0"/>
      <style:text-properties fo:color="#b400b4" style:font-name="Georgia" fo:font-size="11pt" fo:font-weight="normal" officeooo:rsid="002334d3" officeooo:paragraph-rsid="001ca870" style:font-name-asian="Arial Unicode MS" style:font-size-asian="11pt" style:font-weight-asian="normal" style:font-name-complex="Georgia" style:font-size-complex="11pt" style:font-weight-complex="normal"/>
    </style:style>
    <style:style style:name="P18" style:family="paragraph" style:parent-style-name="Heading_20_2">
      <style:paragraph-properties fo:text-align="center" style:justify-single-word="false"/>
      <style:text-properties style:font-name="Georgia" fo:font-size="16pt" officeooo:rsid="001ca870" officeooo:paragraph-rsid="001ca870" style:font-size-asian="16pt" style:font-name-complex="Georgia" style:font-size-complex="16pt"/>
    </style:style>
    <style:style style:name="P19" style:family="paragraph" style:parent-style-name="Heading_20_2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20" style:family="paragraph" style:parent-style-name="Heading_20_2">
      <style:paragraph-properties fo:text-align="center" style:justify-single-word="false"/>
      <style:text-properties style:font-name="Georgia" fo:font-size="16pt" fo:font-style="italic" style:font-size-asian="16pt" style:font-style-asian="italic" style:font-name-complex="Georgia" style:font-size-complex="16pt" style:font-style-complex="italic"/>
    </style:style>
    <style:style style:name="P21" style:family="paragraph" style:parent-style-name="Heading_20_2">
      <style:paragraph-properties fo:text-align="center" style:justify-single-word="false"/>
      <style:text-properties style:font-name="Georgia" fo:font-size="18pt" style:font-size-asian="18pt" style:font-name-complex="Georgia" style:font-size-complex="18pt"/>
    </style:style>
    <style:style style:name="P22" style:family="paragraph" style:parent-style-name="Heading_20_2" style:master-page-name="SEBETO-SCETATO">
      <style:paragraph-properties fo:text-align="center" style:justify-single-word="false" style:page-number="2"/>
      <style:text-properties style:font-name="Georgia" fo:font-size="16pt" officeooo:rsid="001ca870" officeooo:paragraph-rsid="001ca870" style:font-size-asian="16pt" style:font-name-complex="Georgia" style:font-size-complex="16pt"/>
    </style:style>
    <style:style style:name="P2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 fo:break-before="page"/>
      <style:text-properties fo:color="#000000" style:font-name="Georgia" fo:font-size="16pt" fo:font-style="italic" style:font-size-asian="16pt" style:font-style-asian="italic" style:font-name-complex="Georgia" style:font-size-complex="16pt" style:font-style-complex="italic"/>
    </style:style>
    <style:style style:name="T1" style:family="text">
      <style:text-properties fo:color="#b400b4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T2" style:family="text">
      <style:text-properties fo:color="#b400b4" style:font-name="Georgia" fo:font-size="11pt" fo:language="it" fo:country="IT" fo:font-weight="normal" officeooo:rsid="001ca870" style:font-name-asian="Arial Unicode MS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0000ff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T6" style:family="text">
      <style:text-properties fo:color="#993366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officeooo:rsid="001ca870" style:font-size-asian="14pt" style:font-name-complex="Times New Roman" style:font-size-complex="14pt"/>
    </style:style>
    <style:style style:name="T9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000000" fo:font-size="14pt" fo:language="fr" fo:country="FR" style:font-size-asian="14pt" style:font-name-complex="Times New Roman" style:font-size-complex="14pt"/>
    </style:style>
    <style:style style:name="T11" style:family="text">
      <style:text-properties fo:color="#000000" fo:font-size="14pt" fo:language="fr" fo:country="FR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fo:color="#000000" fo:font-size="14pt" fo:language="pt" fo:country="BR" style:font-size-asian="14pt" style:font-name-complex="Times New Roman" style:font-size-complex="14pt"/>
    </style:style>
    <style:style style:name="T13" style:family="text">
      <style:text-properties fo:color="#000000" fo:font-size="14pt" fo:language="pt" fo:country="BR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780373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/></text:p>
      <text:p text:style-name="P9"/>
      <text:p text:style-name="P10">LU SEBETO</text:p>
      <text:p text:style-name="P6">SCETATO DA LU SUONNO</text:p>
      <text:p text:style-name="P6">CUNNO DISCURZO FATTO DA CHILLO</text:p>
      <text:p text:style-name="P6">STISSO CHE SCRIVETTE LA PRIMMA</text:p>
      <text:p text:style-name="P6">CHIACCHIARIATA</text:p>
      <text:p text:style-name="P6">TRA</text:p>
      <text:p text:style-name="P11">LU SEBETO</text:p>
      <text:p text:style-name="P6">E LU</text:p>
      <text:p text:style-name="P11">CUORPO DE NAPOLE</text:p>
      <text:p text:style-name="P5"/>
      <text:h text:style-name="P22" text:outline-level="2"/>
      <text:h text:style-name="P18" text:outline-level="2">===================</text:h>
      <text:h text:style-name="P19" text:outline-level="2"/>
      <text:p text:style-name="P15"/>
      <text:p text:style-name="P15"/>
      <text:h text:style-name="P21" text:outline-level="2">PRUTESTA</text:h>
      <text:p text:style-name="P12"/>
      <text:p text:style-name="P12"/>
      <text:p text:style-name="P12"/>
      <text:p text:style-name="P12"/>
      <text:p text:style-name="P12">Li cummanne de l'amice de na banna, e l'ubbrecazione de cetadino dall'auta, m'hanno caruliato lu ciereviello chiù de no juorno, nfine aggio penzato a ttruvà lu muodo cumme fa na fatica contenovata, e potè da quanno nguanno dà na scuzzunatella a la ggente chiù gnorante pe mpararele, culmine meglio mme riesce, l'essere dell'ommo, e lu stare nsucietà.</text:p>
      <text:p text:style-name="P12">Ma gnuno potarrà dicere, pecchè nfi a mo t'aje chiavato la lengua a chillu servizio?.... Sta <text:soft-page-break/>scartoppola spartuta ndoje jornate, diciarrà, cu la primma le rraggiune meje, cu la seconna lu ntenzione che tengo pe chello che bene appriesso. </text:p>
      <text:p text:style-name="P5"><text:span text:style-name="T7">Aggio pesate li fforze meje, e tremino de fa </text:span><text:span text:style-name="T14">quaraquacchiate</text:span><text:span text:style-name="T7">. Pacienzia si chesse succede! Lu ntenzione è buono; e pò i parlo a li gnurante. Si piglio qua rancefellone cumpatiteme: e si pe cuntrario arrivo a mparà quaccosa a chi nu la sa, ne so contentone e sudesfatto, ca chesso, e niente chiù lu core mio resirera. </text:span></text:p>
      <text:p text:style-name="P13">Lu Cielo te guarde.</text:p>
      <text:p text:style-name="P14"/>
      <text:p text:style-name="P4"/>
      <text:h text:style-name="P20" text:outline-level="2">Li 26 Austo 182o</text:h>
      <text:p text:style-name="P14"/>
      <text:p text:style-name="P5"><text:span text:style-name="T9">Corp. de Nap....</text:span><text:span text:style-name="T7">. Sebeto mio ben trovato... oje Sebeto, Sebè?... cumpà scetete ca è fatto juorno. </text:span></text:p>
      <text:p text:style-name="P5"><text:span text:style-name="T9">Seb..</text:span><text:span text:style-name="T7">.. Chi è che mme fruscia la capo? </text:span></text:p>
      <text:p text:style-name="P5"><text:span text:style-name="T9">C. de N..</text:span><text:span text:style-name="T7">.. Songo io... e che mmalora tiene li cefescole all'uocchie?... lu sole s'a fatto già ma bona galoppata, e tu staie nguarnascione, e duorme a suonno chino! </text:span></text:p>
      <text:p text:style-name="P5"><text:span text:style-name="T9">Seb....</text:span><text:span text:style-name="T7">. Eh... cumpare mio!.... non saje ca pe nuje viecchie ogn'anno porta nu malanno. E po cunte pe niente stu caudo smaniuso, che nge fa addeventà tanta piezze i baccalà annammuollo. Aggio fatto guerra cu Morfee; e mo ntanto steva nu poco appapagnato, ca u viento frisco de la matina m'a fatto piglià suonno. </text:span></text:p>
      <text:p text:style-name="P5"><text:span text:style-name="T9">C. de N..</text:span><text:span text:style-name="T7">.. Mme dispiace ca te so benuto a froscià cu sta viseta fora lista. </text:span><text:span text:style-name="T9">A</text:span></text:p>
      <text:p text:style-name="P5"><text:span text:style-name="T9">Seb....</text:span><text:span text:style-name="T7">. Appila ca esce feccia. Pe me mme daje sempe sfizio: e mprova de chesso te voglio cuntà nu suonno o visione ch'aggio avuto. </text:span></text:p>
      <text:p text:style-name="P5"><text:span text:style-name="T9">C. de N..</text:span><text:span text:style-name="T7">.. Di, ca te stongo a sentì a canna aperta; e si lu suonno mme piace, mme nce joca </text:span><text:soft-page-break/><text:span text:style-name="T7">nu viglittiello, </text:span></text:p>
      <text:p text:style-name="P5"><text:span text:style-name="T9">Seb....</text:span><text:span text:style-name="T7">. M'aggio sunnato de sta mmiezo a na bella campagna. L'aure vierde e sciurute tuculiavano lli cimme, e facevano zumpà l'auciello da nu pizzo all'auto cantanno e pazzianno; nu, sciummetiello curreva da ccà e da là; e l'acqua soja rosecarella diceva propio viene te nce squazzareja. A nu pizzo scampagnato se faceva na fera, addò acchiane, fatecature, villanelle, nobele e ogne auto ceto, senza destenzione, redevano, pazziavano, e cu tutto lu core sciasciavano. Chi abballa a lo suono de zampogna, chi aiza na varrecchia, e sorchia asprinio razzente; chi dà nu rammaglietto a la pacchianella soja; nzomma tutto era priezza e cuntiento. Attuorno attuorno a sta campagna se vedeva na nfelacciata de belle muntagnelle, che t'addecriavano propio la vista. Quanne da coppa a una de ste montagnelle, aggio visti scennere tre o quatto pasture che purtavano nu libro gruosso gruosso mmano. Conforme cammenavano, tutti li gente se le facevano attuorno, e fatto nu gran ruciello aggio ntiso strellà.</text:span></text:p>
      <text:p text:style-name="P5"><text:span text:style-name="T9">Chisto è la libro che co fortuna avimmo truvato, e che nce face stare nfesta de chesta </text:span><text:soft-page-break/><text:span text:style-name="T9">manera. Leggimmo stu libro, ca vulimmo piglià li tresore che nce prommette. </text:span><text:span text:style-name="T7">Chi s'affolla, chi votta, chi se mpizza, chi dice lassamo passà a me ca voglio leggere io; nzomma se facette na cuccagna. Lu masto de la festa, imperò se mese a prerecà; e facennelo canoscere ca nu tutte sapevano leggere, prupunette de sciegliere nfra chella frotta chilli che ne fossero capaci. </text:span><text:span text:style-name="T9">Ebbiva, ebbiva, </text:span><text:span text:style-name="T7">strellajeno tutte; </text:span><text:span text:style-name="T9">mo va buono. </text:span><text:span text:style-name="T7">Ma cumpare mio che buò che te dico? se spartette </text:span><text:span text:style-name="T14">chella murdetutene</text:span><text:span text:style-name="T7"> a tanta pizzitielle. Accommenza a scegliere: chi vo uno, chi vo n'auto: chi mmezeja, chi scioscia, chi sbruffa, chi se sta guatto guatto a nu pizzo e capuzzeja; ma quanto mmiezo a stu va e biene, mme ntrona ncapo la voce toia, me sceto, e sulo mme resta na confusione de penziere, e na pena, pe n'avè visto a che feneva chella barracca.</text:span></text:p>
      <text:p text:style-name="P5"><text:span text:style-name="T9">C. de N..</text:span><text:span text:style-name="T7">.. E ba sciaravoglia sta ma tassa?.. e tu che ne dice de sta visione? s.</text:span></text:p>
      <text:p text:style-name="P5"><text:span text:style-name="T9">Seb..</text:span><text:span text:style-name="T7">.</text:span><text:span text:style-name="T9">.</text:span><text:span text:style-name="T7"> niente. </text:span></text:p>
      <text:p text:style-name="P5"><text:span text:style-name="T9">C. de N..</text:span><text:span text:style-name="T7">.. niente! E comme niente? </text:span></text:p>
      <text:p text:style-name="P5"><text:span text:style-name="T9">Seb....</text:span><text:span text:style-name="T7"> Ca fujo nu suonno, e suonno de state... Ora venimmo a nuje che notizie mme puorte?</text:span></text:p>
      <text:p text:style-name="P5"><text:span text:style-name="T9">C. de N....</text:span><text:span text:style-name="T7"> E sempe jarrammo trovanno nutizie! </text:span><text:soft-page-break/><text:span text:style-name="T7">cumme si li nutizie nce facessero magnà cu sarvietto!</text:span></text:p>
      <text:p text:style-name="P5"><text:span text:style-name="T9">Seb....</text:span><text:span text:style-name="T7"> Comme nu t'aje fatto n auto viaggetto pe li Ppruvincie, o a lu manco pe la Sicilia? </text:span></text:p>
      <text:p text:style-name="P5"><text:span text:style-name="T9">C. de N..</text:span><text:span text:style-name="T7">.. Tu quà Provincie e Sicilia mine vaje cuntanno?... io n'aggio passato maje a porta i Chiaja, e u Lavenaro. </text:span></text:p>
      <text:p text:style-name="P5"><text:span text:style-name="T9">Seb...</text:span><text:span text:style-name="T7">. Tu poche juorne arreto mine veniste a cuntà tanta belle cose, c'avive visto, avive appurato; mme diciste tanta licchesalemme! </text:span></text:p>
      <text:p text:style-name="P5"><text:span text:style-name="T9">C. de N..</text:span><text:span text:style-name="T7">..</text:span><text:span text:style-name="T9"> </text:span><text:span text:style-name="T7">Sebè scusemo... A chello che beo pure nce tuzze nfaccia u carrafone! Da che te lassaje a primma vota non songo asciuto chiù da la tana. </text:span></text:p>
      <text:p text:style-name="P5"><text:span text:style-name="T9">Seb..</text:span><text:span text:style-name="T7">.</text:span><text:span text:style-name="T9">.</text:span><text:span text:style-name="T7">. Mmalora squerciamo! io mo esco da fora i panne, e li cerevelle se fanno ncapo ma partita a rendò!... Anze quanno mme cuntaste sti nnutizie, te voleva addimmannà, ma po mme scurdaje, addò a vive cacciate chilli vierze che mme recetaste; e comme tutto nsieme facenno lu poeta avive....</text:span></text:p>
      <text:p text:style-name="P5"><text:span text:style-name="T9">C. de N.</text:span><text:span text:style-name="T7">. Chià, chià, aspetta ca mo capesco.... Pure è buono ca parle!..</text:span><text:span text:style-name="T9"> </text:span><text:span text:style-name="T7">e bi che rancefellone avive acchiappato. Aje da sapè cumpare mio, ca sarranno quinnece juorne arreto, che na matina </text:span><text:soft-page-break/><text:span text:style-name="T7">venette addò mè figliemo u mezzano, e mme cuntaje na farzetta curiosa. Mme dicette, ca nu poeta i chisse che cantano Linardo ncoppa u muolo, pe se fa na magnata i maccarune a spese i l'aute, ammentaje na cosa. Se chiavaje ncapo nu peruccone viecchio, e cu na scialucca ncuolla comme, a li nnoste, se mese a cammenà Tuleto; addò jeva cantanno e facemmo sentì cierti vierzi, che fegneva avessimo fatto nuje duje. Ma che buò; le fuje scummegliata a zella, e allora vediste, addò nne vuò ca so cepolle! Sische, scorze i limone, cappucce fracete, fujeno la museca, c'accumpagnanno stu poeta-mprosa, u fecero ji a stipà dinto a na taverna.</text:span></text:p>
      <text:p text:style-name="P5"><text:span text:style-name="T11">Seb..</text:span><text:span text:style-name="T10">.. Mme daje sfizio de core. </text:span><text:span text:style-name="T7">A chisso le succedette cumme a lu cuorvo d'Asopo, quanno se mettette ncuollo li ppenne de lu pavone... Chessa è a prima; ma quanno mme parlaste du viaggio? </text:span></text:p>
      <text:p text:style-name="P5"><text:span text:style-name="T9">C. de N..</text:span><text:span text:style-name="T7">.. Se u viaggio du Meschino... Sebè fuje de notte o de juorno, chesso che dice?</text:span></text:p>
      <text:p text:style-name="P5"><text:span text:style-name="T9">Seb...</text:span><text:span text:style-name="T7">. Era mbrucata l'aria. </text:span></text:p>
      <text:p text:style-name="P5"><text:span text:style-name="T9">C. di N..</text:span><text:span text:style-name="T7">. E ba pesca che sarrà. Ma io voglio mettere i rrecchie peli pertose, e nne voglio caccià u fraceto.</text:span></text:p>
      <text:p text:style-name="P5"><text:soft-page-break/><text:span text:style-name="T9">Seb...</text:span><text:span text:style-name="T7">. Fa tu... Ma nfratanto damme cunto, cumme si stato tantu tiempo senza venirene a truvà? </text:span></text:p>
      <text:p text:style-name="P5"><text:span text:style-name="T9">C. de N..</text:span><text:span text:style-name="T7">. Aggio refrettuto e abbesogna mullà a scotta quanno u viento va mpoppa, quanno no se sbordeja, se piglia tiempo, e accussi no se po abbutecà a varca. Cu stu penziero ncapo me so stato u pizzo mio i chiantone, addò ausuleo, veco, penzo, rifretto, e faccio zi meo.</text:span></text:p>
      <text:p text:style-name="P5"><text:span text:style-name="T9">Seb..</text:span><text:span text:style-name="T7">.. Ma pecchè, fuorze quaccosa non te garbizza?</text:span></text:p>
      <text:p text:style-name="P5"><text:span text:style-name="T9">C. de </text:span><text:span text:style-name="T7">N... Quacche beta faccio castielli anaria, e non saccio piglià u filo i sta matassa. </text:span></text:p>
      <text:p text:style-name="P5"><text:span text:style-name="T9">Seb....</text:span><text:span text:style-name="T7"> Se vede ca nu tiene munno, e si nu poco de fiacca Minerva. Avimmo prummiso de nce chiacchiarià a parte du pane, simbè avessimo da sta dijuno tre juorne, e tre notte, </text:span></text:p>
      <text:p text:style-name="P5"><text:span text:style-name="T9">C. de N..</text:span><text:span text:style-name="T7">. E justo mo te juoche uno, e t'esce nuvanta. Lu parlà nuosto, è cumme si dicisse a nu muorto tira mano.</text:span></text:p>
      <text:p text:style-name="P5"><text:span text:style-name="T9">Seb...</text:span><text:span text:style-name="T7">. E pecchè? </text:span></text:p>
      <text:p text:style-name="P5"><text:span text:style-name="T9">C. de N..</text:span><text:span text:style-name="T7">.. E pecchè ave da parla chi teme chiù lengua i nuje... </text:span></text:p>
      <text:p text:style-name="P5"><text:span text:style-name="T9">Seb...</text:span><text:span text:style-name="T7">. Chi tene porva che spara. </text:span></text:p>
      <text:p text:style-name="P5"><text:span text:style-name="T9">C. de N..</text:span><text:span text:style-name="T7">.. Pe me te parto cu lu core a lu musso, </text:span><text:soft-page-break/><text:span text:style-name="T7">aveva penzato i fa acqua mmocca, e passa nnante. U fatto sta ca cierti vicini ne fanno na taverna ncapo. Anno appurato ca tu si portato pe lu bene de la famiglia mia, e pecchesso mme diceno. Penza ca tieni i guagliuni, e non ba buono a farli crescere comme a cetrola nzemmennute. Lassale mbarà accussì tu n'avarraje l'annore, e loro lu vantaggio. Vedenno c'aggio tuorto, aggio pigliato n'auta vota sta via, e te preo de truvà lu muodo, e la manera de li fa cuntiente.</text:span></text:p>
      <text:p text:style-name="P5"><text:span text:style-name="T9">Seb... </text:span><text:span text:style-name="T7">E che borrisse?</text:span></text:p>
      <text:p text:style-name="P5"><text:span text:style-name="T9">C. de N... </text:span><text:span text:style-name="T7">Te porto ccà tutt'i guagliune, tu mme si scuzzunije nu poco, facennelo canoscere chello che n'anno voluto sapè nz</text:span><text:span text:style-name="T8">ì</text:span><text:span text:style-name="T7"> a mò. </text:span></text:p>
      <text:p text:style-name="P5"><text:span text:style-name="T9">Seb... </text:span><text:span text:style-name="T7">Se! e po facimmo a scola de li piccirilli.</text:span></text:p>
      <text:p text:style-name="P5"><text:span text:style-name="T9">C. de N... </text:span><text:span text:style-name="T7">E justo ca chisse s'anno da mparà </text:span></text:p>
      <text:p text:style-name="P5"><text:span text:style-name="T9">Seb... </text:span><text:span text:style-name="T7">Lassamece penzà sta notte. Vieni me trova dimane ca nne parlammo.</text:span></text:p>
      <text:p text:style-name="P5"><text:span text:style-name="T9">C. de N... </text:span><text:span text:style-name="T7">Mo mme ne faje ire cu nu core cuntento, e gruosso quanto a na votta. </text:span></text:p>
      <text:p text:style-name="P5"><text:span text:style-name="T9">Seb... </text:span><text:span text:style-name="T7">Statte buono e guvernate. </text:span></text:p>
      <text:p text:style-name="P5"><text:span text:style-name="T7">C. </text:span><text:span text:style-name="T9">de N... </text:span><text:span text:style-name="T7">Bonnì e buonanno.</text:span></text:p>
      <text:p text:style-name="P5"/>
      <text:h text:style-name="P23" text:outline-level="2">Li 27 Austo 182o</text:h>
      <text:p text:style-name="P5"/>
      <text:p text:style-name="P5"><text:span text:style-name="T9">Seb.... </text:span><text:span text:style-name="T7">Cumpà accussì te voglio. Non ajo lassato manco schiarà juorno, e m'aje carriate sti quatte cunigli!... Chissi so tutte figli a te?.</text:span><text:span text:style-name="T9"> </text:span></text:p>
      <text:p text:style-name="P5"><text:span text:style-name="T7">C. </text:span><text:span text:style-name="T9">de N... </text:span><text:span text:style-name="T7">So sette schiavutielli tuoie. </text:span></text:p>
      <text:p text:style-name="P5"><text:span text:style-name="T9">Seb... </text:span><text:span text:style-name="T7">Sta parola non mine piace... Schiave! che schiave! chisse so uommeno cumm' a tutte l'uommene... Vamme dicenno a uno a uno comme se chiammano, e quà arte l'ai mparate. </text:span></text:p>
      <text:p text:style-name="P5"><text:span text:style-name="T7">C. </text:span><text:span text:style-name="T9">de N... </text:span><text:span text:style-name="T7">Ecco ccà lu primmo, e so chiamma </text:span><text:span text:style-name="T9">Cola. </text:span><text:span text:style-name="T7">So cchiù anne che se nne jette a nu paisiello così bicino, e se mettette a curtivà na massaria.</text:span></text:p>
      <text:p text:style-name="P5"><text:span text:style-name="T9">Seb... </text:span><text:span text:style-name="T7">Bona pe ciento!... chisto lo volimmo fa capo scolaro.</text:span></text:p>
      <text:p text:style-name="P5"><text:span text:style-name="T9">C. de N... </text:span><text:span text:style-name="T7">Chisto è lu terzo, e lu tengo all'arte........</text:span></text:p>
      <text:p text:style-name="P5"><text:span text:style-name="T9">Seb... </text:span><text:span text:style-name="T7">Comme se chiamma?</text:span></text:p>
      <text:p text:style-name="P5"><text:span text:style-name="T7">C. </text:span><text:span text:style-name="T9">de N... </text:span><text:span text:style-name="T7">Masto </text:span><text:span text:style-name="T9">Minico. </text:span><text:span text:style-name="T7">Cumpà t'assecuro ca è n'assennatiello, e nu vero ommo de casa…</text:span></text:p>
      <text:p text:style-name="P5"><text:span text:style-name="T7">Chist'auto è appriesso a lu primmo, e se chiamma </text:span><text:span text:style-name="T9">Latarienzo. </text:span><text:span text:style-name="T7">Comme portava nu bene sbisciuliato a lu frate gruosso, accussì se nne jette co lu stisso. S'accattaje doje pecore, e na crapa, e li portava a pascere. Chesse so cresciute, se so </text:span><text:soft-page-break/><text:span text:style-name="T7">murtipricate, e no teme na pagliarella acconcia acconcia cu ma mandra d' animali, che isso se guverna. E nu poco capo tuosto, ma po è fatecatore e ubbiriente.</text:span></text:p>
      <text:p text:style-name="P5"><text:span text:style-name="T9">Seb... </text:span><text:span text:style-name="T7">E stu smargiassiello chi è? </text:span></text:p>
      <text:p text:style-name="P5"><text:span text:style-name="T9">C. de N... </text:span><text:span text:style-name="T7">Chisto è u quarto, se chiamma </text:span><text:span text:style-name="T9">Peppo, </text:span><text:span text:style-name="T7">e campa cu accattà e bennere. Si sapisse cum</text:span><text:span text:style-name="T8">m</text:span><text:span text:style-name="T7">'è seca turnese!</text:span></text:p>
      <text:p text:style-name="P5"><text:span text:style-name="T7">Chist'auto è lu quinto, che da che nascette è stato banchiero; e a la fine a <text:s/>stiento s'è chijato a fa u vastaso. Se <text:s/>chiamma, </text:span><text:span text:style-name="T9">Ntuono, </text:span><text:span text:style-name="T7">e scommette ca doje cantara ncuollo le so nu mazzo i rafanielle.</text:span></text:p>
      <text:p text:style-name="P5"><text:span text:style-name="T9">Seb... </text:span><text:span text:style-name="T7">Stu cavalluccio lo volimmo affrenà nu poco...... E chisto cu sta coppola a fa loteno chi è?... </text:span></text:p>
      <text:p text:style-name="P5"><text:span text:style-name="T9">C. de N... </text:span><text:span text:style-name="T7">Chisto è capurà cchiappa, cchiappa. </text:span></text:p>
      <text:p text:style-name="P5"><text:span text:style-name="T11">Seb... </text:span><text:span text:style-name="T10">Ah... ah... mme faje rirere.</text:span></text:p>
      <text:p text:style-name="P5"><text:span text:style-name="T11">C. de </text:span><text:span text:style-name="T10">N... </text:span><text:span text:style-name="T7">Quanno nascette u chiammaje </text:span><text:span text:style-name="T9">Vicienzo; </text:span><text:span text:style-name="T7">fatto strappatiello se jette a fa surdato; e no tre perzune nnanze sa cumme i tene?</text:span><text:span text:style-name="T9"> </text:span><text:span text:style-name="T7">cumme a nu mammuocciolo i paglia.</text:span></text:p>
      <text:p text:style-name="P5"><text:span text:style-name="T9">Seb... </text:span><text:span text:style-name="T7">Chisto s' a da: sapè manià, ca u surdato è una de li culonne de lu guvierno, e de lu Stato.</text:span></text:p>
      <text:p text:style-name="P5"><text:span text:style-name="T11">C. de </text:span><text:span text:style-name="T10">N... </text:span><text:span text:style-name="T7"><text:s/>Nc’è rummaso a sculatura che se </text:span><text:soft-page-break/><text:span text:style-name="T7">chiamma </text:span><text:span text:style-name="T9">Ciccillo. </text:span><text:span text:style-name="T7">E picciuotto ancora, e penzo de l'apprecà a quaccosa pulita, ca mme pare de cereviello chiù fino, e speccecato... </text:span></text:p>
      <text:p text:style-name="P5"><text:span text:style-name="T9">Seb... </text:span><text:span text:style-name="T7">Oh venimmo a muje Io aggio penzato, pe non fa perdere jurnate a nisciuno, ogne Dummenica nce ne jammo a nu pizzo sulagnolo. Là cu nu discursetto cujeto cujeto, penzo de le fa capì a poco a poco i diritte lloro, e a parte che l'attocca a fa pe lu buono guvierno. Quanno facimmo pausa, nce la spassarrimmo a di quà fatticiello che succede nfra de muje, o quà pallone che bene da fora. Che te ne pare, l' appruo</text:span></text:p>
      <text:p text:style-name="P5"><text:span text:style-name="T9">C. de </text:span><text:span text:style-name="T7">N... Penzata da paro tujo... A pruposito Sebè, aggio appurato cumme va u fatto che tu credenno i parlà cu mmico, parlaste cu n'auto. </text:span></text:p>
      <text:p text:style-name="P5"><text:span text:style-name="T9">Seb... </text:span><text:span text:style-name="T7">Se se, dimmi di?</text:span></text:p>
      <text:p text:style-name="P5"><text:span text:style-name="T9">C. de </text:span><text:span text:style-name="T7">N... Chisto fuje nu galantommo de bona ntenzione però, lu quale sentenno prubbecamente dicere tantu bene de chelle cusarelle che tu mme mparaste li primme juorne te volette sentì de perzona, e perciò facette la mmenzione che ssaje. </text:span></text:p>
      <text:p text:style-name="P5"><text:span text:style-name="T9">Seb... </text:span><text:span text:style-name="T7">E cumme l'aje appurato?</text:span></text:p>
      <text:p text:style-name="P5"><text:span text:style-name="T9">C. de </text:span><text:span text:style-name="T7">N... Isso stesso lu jeva dicenno.</text:span></text:p>
      <text:p text:style-name="P5"><text:soft-page-break/><text:span text:style-name="T9">Seb... </text:span><text:span text:style-name="T7">lo te la dico cumme la sento. A Quanno fuje stu fatto, n'aviette nu suspietto. Te senteva dicere cierti pparole, cierti tiermini, che maje so state e mmosca toja. Diceva nfra me; mmalora u cumpare mio è fatto duttore tutto nzieme (a).</text:span></text:p>
      <text:p text:style-name="P5"><text:span text:style-name="T9">C. de N... </text:span><text:span text:style-name="T7">Accussì restammo. </text:span></text:p>
      <text:p text:style-name="P5"><text:span text:style-name="T9">Seb... </text:span><text:span text:style-name="T7">Ogge a otto farrimmo la primma lezione.</text:span></text:p>
      <text:p text:style-name="P5"><text:span text:style-name="T9">C. de </text:span><text:span text:style-name="T7">N.. Addò site guagliù, vasate <text:s/>la mano u masto.</text:span></text:p>
      <text:p text:style-name="P5"><text:span text:style-name="T9">Seb. </text:span><text:span text:style-name="T7">Crescite, crescite, e faciteve annore.</text:span></text:p>
      <text:p text:style-name="P5"><text:span text:style-name="T13">C. de N… <text:s/></text:span><text:span text:style-name="T12">Cumpà te lasso lu buono <text:s/>juorno.</text:span></text:p>
      <text:p text:style-name="P5"><text:span text:style-name="T9">Seb. </text:span><text:span text:style-name="T7">A revederece... bonn</text:span><text:span text:style-name="T8">ì</text:span><text:span text:style-name="T7"> e salute.</text:span></text:p>
      <text:p text:style-name="P5"/>
      <text:p text:style-name="P8">_________________</text:p>
      <text:p text:style-name="P5"/>
      <text:p text:style-name="P5"><text:span text:style-name="T9">(a) Con buona pace dell'autore della</text:span><text:span text:style-name="T7"> </text:span><text:span text:style-name="T9">2. chiacchiariata, debbo osservare che nel suo scritto venne a scostarsi sia il proposito, dalla mia idea.</text:span></text:p>
      <text:p text:style-name="P5"><text:span text:style-name="T9">Io supposi nel Sebeto la parte instruita della N</text:span><text:span text:style-name="T7">a</text:span><text:span text:style-name="T9">zione, e la parte ignorante nel Corpo di Napoli. Vegga dunque che in bocca di quest'ultimo mal si confanno le frasi politiche, ed i sentimenti che egli li fa pronunciare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 Antiqua" style:font-family-complex="'Book Antiqua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txt_5f_body_20_gtxt_5f_lineated" style:display-name="gtxt_body gtxt_lineated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65cm" style:type="center"/>
          <style:tab-stop style:position="9.3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.65cm" style:type="center"/>
          <style:tab-stop style:position="9.3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65cm" style:type="center"/>
          <style:tab-stop style:position="9.3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paragraph-rsid="001ca870" style:font-size-asian="10pt" style:font-size-complex="10pt"/>
    </style:style>
    <style:style style:name="MP2" style:family="paragraph" style:parent-style-name="Header">
      <style:paragraph-properties fo:text-align="center" style:justify-single-word="false" fo:orphans="0" fo:widows="0"/>
      <style:text-properties fo:color="#b400b4" style:font-name="Georgia" fo:font-size="11pt" fo:font-weight="normal" officeooo:rsid="002334d3" officeooo:paragraph-rsid="001ca870" style:font-name-asian="Arial Unicode MS" style:font-size-asian="11pt" style:font-weight-asian="normal" style:font-name-complex="Georgia" style:font-size-complex="11pt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size="10pt" officeooo:paragraph-rsid="001fe3a1" style:font-size-asian="10pt" style:font-size-complex="10pt"/>
    </style:style>
    <style:style style:name="MP4" style:family="paragraph" style:parent-style-name="Header">
      <style:paragraph-properties fo:text-align="center" style:justify-single-word="false" fo:orphans="0" fo:widows="0"/>
      <style:text-properties officeooo:paragraph-rsid="001fe3a1"/>
    </style:style>
    <style:style style:name="MT1" style:family="text">
      <style:text-properties fo:font-size="12pt" fo:background-color="#ffffff" loext:char-shading-value="0" style:font-size-asian="12pt" style:font-size-complex="12pt"/>
    </style:style>
    <style:style style:name="MT2" style:family="text">
      <style:text-properties fo:background-color="#ffffff" loext:char-shading-value="0"/>
    </style:style>
    <style:style style:name="MT3" style:family="text">
      <style:text-properties fo:color="#0000ff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MT4" style:family="text">
      <style:text-properties fo:color="#993366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MT5" style:family="text">
      <style:text-properties fo:color="#b400b4" style:font-name="Georgia" fo:font-size="11pt" fo:font-weight="normal" officeooo:rsid="002334d3" style:font-name-asian="Arial Unicode MS" style:font-size-asian="11pt" style:font-weight-asian="normal" style:font-name-complex="Georgia" style:font-size-complex="11pt" style:font-weight-complex="normal"/>
    </style:style>
    <style:style style:name="MT6" style:family="text">
      <style:text-properties fo:color="#b400b4" style:font-name="Georgia" fo:font-size="11pt" fo:language="it" fo:country="IT" fo:font-weight="normal" officeooo:rsid="001ca870" style:font-name-asian="Arial Unicode MS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page-layout style:name="Mpm1">
      <style:page-layout-properties fo:page-width="14.801cm" fo:page-height="21.001cm" style:num-format="1" style:print-orientation="portrait" fo:margin-top="2.499cm" fo:margin-bottom="2.49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4.801cm" fo:page-height="21.001cm" style:num-format="1" style:print-orientation="portrait" fo:margin-top="2.3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  <style:master-page style:name="SEBETO-SCETATO" style:page-layout-name="Mpm2">
      <style:header>
        <text:p text:style-name="MP3">1820 - LU SEBETO SCETATO DA LU SUONNO<text:tab/><text:span text:style-name="MT1"><text:page-number text:select-page="current">14</text:page-number></text:span><text:span text:style-name="MT2"> </text:span><text:s/></text:p>
      </style:header>
      <style:footer>
        <text:p text:style-name="MP4"><text:span text:style-name="MT3">http://www.eleaml.org</text:span><text:span text:style-name="MT4"> </text:span><text:span text:style-name="MT5">– </text:span><text:span text:style-name="MT6">Aprile</text:span><text:span text:style-name="MT5"> 2020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U SEBETO SCETATO DA LU SUONNO</dc:title>
    <meta:initial-creator>cc</meta:initial-creator>
    <meta:creation-date>2020-04-01T09:48:00</meta:creation-date>
    <dc:date>2020-04-05T19:28:01.325000000</dc:date>
    <meta:print-date>1995-11-21T17:41:00</meta:print-date>
    <meta:editing-cycles>21</meta:editing-cycles>
    <meta:editing-duration>PT2H29M48S</meta:editing-duration>
    <meta:generator>LibreOffice/6.4.2.2$Windows_X86_64 LibreOffice_project/4e471d8c02c9c90f512f7f9ead8875b57fcb1ec3</meta:generator>
    <meta:document-statistic meta:table-count="0" meta:image-count="0" meta:object-count="0" meta:page-count="14" meta:paragraph-count="97" meta:word-count="2172" meta:character-count="12117" meta:non-whitespace-character-count="9992"/>
  </office:meta>
</office:document-meta>
</file>