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style:font-name="Georgia" officeooo:paragraph-rsid="00058e2f"/>
    </style:style>
    <style:style style:name="P2" style:family="paragraph" style:parent-style-name="Header">
      <style:paragraph-properties fo:text-align="center" style:justify-single-word="false" fo:orphans="0" fo:widows="0"/>
      <style:text-properties style:font-name="Georgia" officeooo:paragraph-rsid="00058e2f"/>
    </style:style>
    <style:style style:name="P3" style:family="paragraph" style:parent-style-name="Standard">
      <style:paragraph-properties fo:margin-left="0cm" fo:margin-right="0cm" fo:margin-top="0cm" fo:margin-bottom="0.3cm" loext:contextual-spacing="false" fo:line-height="150%" fo:text-align="justify" style:justify-single-word="false" fo:orphans="0" fo:widows="0" fo:text-indent="0.501cm" style:auto-text-indent="false"/>
    </style:style>
    <style:style style:name="P4" style:family="paragraph" style:parent-style-name="Standard">
      <style:paragraph-properties fo:margin-left="0cm" fo:margin-right="0cm" fo:margin-top="0cm" fo:margin-bottom="0.3cm" loext:contextual-spacing="false" fo:line-height="150%" fo:text-align="justify" style:justify-single-word="false" fo:orphans="0" fo:widows="0" fo:text-indent="0.501cm" style:auto-text-indent="false"/>
      <style:text-properties officeooo:paragraph-rsid="000cc4b3"/>
    </style:style>
    <style:style style:name="P5" style:family="paragraph" style:parent-style-name="Standard">
      <style:paragraph-properties fo:margin-left="0cm" fo:margin-right="0cm" fo:margin-top="0cm" fo:margin-bottom="0.3cm" loext:contextual-spacing="false" fo:line-height="150%" fo:text-align="justify" style:justify-single-word="false" fo:orphans="0" fo:widows="0" fo:text-indent="0.501cm" style:auto-text-indent="false"/>
      <style:text-properties officeooo:paragraph-rsid="0010b9d9"/>
    </style:style>
    <style:style style:name="P6" style:family="paragraph" style:parent-style-name="Standard">
      <style:paragraph-properties fo:margin-left="0cm" fo:margin-right="0cm" fo:margin-top="0cm" fo:margin-bottom="0.3cm" loext:contextual-spacing="false" fo:line-height="150%" fo:text-align="justify" style:justify-single-word="false" fo:orphans="0" fo:widows="0" fo:text-indent="0.501cm" style:auto-text-indent="false"/>
      <style:text-properties officeooo:paragraph-rsid="00129e94"/>
    </style:style>
    <style:style style:name="P7" style:family="paragraph" style:parent-style-name="Standard">
      <style:paragraph-properties fo:margin-left="0cm" fo:margin-right="0cm" fo:margin-top="0cm" fo:margin-bottom="0.3cm" loext:contextual-spacing="false" fo:line-height="150%" fo:text-align="justify" style:justify-single-word="false" fo:orphans="0" fo:widows="0" fo:text-indent="0.501cm" style:auto-text-indent="false"/>
      <style:text-properties officeooo:paragraph-rsid="0012ddc5"/>
    </style:style>
    <style:style style:name="P8" style:family="paragraph" style:parent-style-name="Standard">
      <style:paragraph-properties fo:margin-left="0cm" fo:margin-right="0cm" fo:margin-top="0cm" fo:margin-bottom="0.3cm" loext:contextual-spacing="false" fo:line-height="150%" fo:text-align="justify" style:justify-single-word="false" fo:orphans="0" fo:widows="0" fo:text-indent="0.501cm" style:auto-text-indent="false"/>
      <style:text-properties officeooo:paragraph-rsid="00151202"/>
    </style:style>
    <style:style style:name="P9" style:family="paragraph" style:parent-style-name="Standard">
      <style:paragraph-properties fo:margin-left="0cm" fo:margin-right="0cm" fo:margin-top="0cm" fo:margin-bottom="0.3cm" loext:contextual-spacing="false" fo:line-height="150%" fo:text-align="justify" style:justify-single-word="false" fo:orphans="0" fo:widows="0" fo:text-indent="0.501cm" style:auto-text-indent="false"/>
      <style:text-properties officeooo:paragraph-rsid="0016133d"/>
    </style:style>
    <style:style style:name="P10" style:family="paragraph" style:parent-style-name="Standard">
      <style:paragraph-properties fo:margin-left="0cm" fo:margin-right="0cm" fo:margin-top="0cm" fo:margin-bottom="0.3cm" loext:contextual-spacing="false" fo:line-height="150%" fo:text-align="justify" style:justify-single-word="false" fo:orphans="0" fo:widows="0" fo:text-indent="0.501cm" style:auto-text-indent="false"/>
      <style:text-properties officeooo:paragraph-rsid="0016f987"/>
    </style:style>
    <style:style style:name="P11" style:family="paragraph" style:parent-style-name="Standard">
      <style:paragraph-properties fo:margin-left="0cm" fo:margin-right="0cm" fo:margin-top="0cm" fo:margin-bottom="0.3cm" loext:contextual-spacing="false" fo:line-height="150%" fo:text-align="justify" style:justify-single-word="false" fo:orphans="0" fo:widows="0" fo:text-indent="0.501cm" style:auto-text-indent="false"/>
      <style:text-properties officeooo:paragraph-rsid="00189eae"/>
    </style:style>
    <style:style style:name="P12" style:family="paragraph" style:parent-style-name="Standard">
      <style:paragraph-properties fo:margin-left="0cm" fo:margin-right="0cm" fo:margin-top="0cm" fo:margin-bottom="0.3cm" loext:contextual-spacing="false" fo:line-height="150%" fo:text-align="justify" style:justify-single-word="false" fo:orphans="0" fo:widows="0" fo:text-indent="0.501cm" style:auto-text-indent="false"/>
      <style:text-properties officeooo:paragraph-rsid="001a56f0"/>
    </style:style>
    <style:style style:name="P13" style:family="paragraph" style:parent-style-name="Standard">
      <style:paragraph-properties fo:margin-left="0cm" fo:margin-right="0cm" fo:margin-top="0cm" fo:margin-bottom="0.3cm" loext:contextual-spacing="false" fo:line-height="150%" fo:text-align="center" style:justify-single-word="false" fo:orphans="0" fo:widows="0" fo:text-indent="0.501cm" style:auto-text-indent="false"/>
      <style:text-properties style:use-window-font-color="true" officeooo:paragraph-rsid="00028b4e"/>
    </style:style>
    <style:style style:name="P14" style:family="paragraph" style:parent-style-name="Standard">
      <style:paragraph-properties fo:margin-left="0cm" fo:margin-right="0cm" fo:margin-top="0cm" fo:margin-bottom="0.3cm" loext:contextual-spacing="false" fo:line-height="150%" fo:text-align="justify" style:justify-single-word="false" fo:orphans="0" fo:widows="0" fo:text-indent="0.501cm" style:auto-text-indent="false"/>
      <style:text-properties style:use-window-font-color="true"/>
    </style:style>
    <style:style style:name="P15" style:family="paragraph" style:parent-style-name="Standard">
      <style:paragraph-properties fo:margin-left="0cm" fo:margin-right="0cm" fo:margin-top="0cm" fo:margin-bottom="0.3cm" loext:contextual-spacing="false" fo:line-height="150%" fo:text-align="justify" style:justify-single-word="false" fo:orphans="0" fo:widows="0" fo:text-indent="0.501cm" style:auto-text-indent="false"/>
      <style:text-properties style:use-window-font-color="true" officeooo:paragraph-rsid="00088d9d"/>
    </style:style>
    <style:style style:name="P16" style:family="paragraph" style:parent-style-name="Standard">
      <style:paragraph-properties fo:margin-left="0cm" fo:margin-right="0cm" fo:margin-top="0cm" fo:margin-bottom="0.3cm" loext:contextual-spacing="false" fo:line-height="150%" fo:text-align="justify" style:justify-single-word="false" fo:orphans="0" fo:widows="0" fo:text-indent="0.501cm" style:auto-text-indent="false"/>
      <style:text-properties style:use-window-font-color="true" officeooo:paragraph-rsid="001e3503"/>
    </style:style>
    <style:style style:name="P17" style:family="paragraph" style:parent-style-name="Standard">
      <style:paragraph-properties fo:margin-left="0cm" fo:margin-right="0cm" fo:margin-top="0cm" fo:margin-bottom="0.3cm" loext:contextual-spacing="false" fo:line-height="150%" fo:text-align="justify" style:justify-single-word="false" fo:orphans="0" fo:widows="0" fo:text-indent="0.501cm" style:auto-text-indent="false"/>
      <style:text-properties style:use-window-font-color="true" officeooo:paragraph-rsid="00028b4e"/>
    </style:style>
    <style:style style:name="P18" style:family="paragraph" style:parent-style-name="Standard">
      <style:paragraph-properties fo:margin-left="0cm" fo:margin-right="0cm" fo:margin-top="0cm" fo:margin-bottom="0.3cm" loext:contextual-spacing="false" fo:line-height="150%" fo:text-align="justify" style:justify-single-word="false" fo:orphans="0" fo:widows="0" fo:text-indent="0.501cm" style:auto-text-indent="false"/>
      <style:text-properties style:use-window-font-color="true" officeooo:paragraph-rsid="001e9acb"/>
    </style:style>
    <style:style style:name="P19" style:family="paragraph" style:parent-style-name="Standard">
      <style:paragraph-properties fo:margin-left="0cm" fo:margin-right="0cm" fo:margin-top="0cm" fo:margin-bottom="0.3cm" loext:contextual-spacing="false" fo:line-height="150%" fo:text-align="justify" style:justify-single-word="false" fo:orphans="0" fo:widows="0" fo:text-indent="0.501cm" style:auto-text-indent="false"/>
      <style:text-properties style:use-window-font-color="true" officeooo:paragraph-rsid="0009ea0f"/>
    </style:style>
    <style:style style:name="P20" style:family="paragraph" style:parent-style-name="Standard">
      <style:paragraph-properties fo:margin-left="0cm" fo:margin-right="0cm" fo:margin-top="0cm" fo:margin-bottom="0.3cm" loext:contextual-spacing="false" fo:line-height="150%" fo:text-align="justify" style:justify-single-word="false" fo:orphans="0" fo:widows="0" fo:text-indent="0.501cm" style:auto-text-indent="false"/>
      <style:text-properties style:use-window-font-color="true" officeooo:paragraph-rsid="000a058e"/>
    </style:style>
    <style:style style:name="P21" style:family="paragraph" style:parent-style-name="Standard">
      <style:paragraph-properties fo:margin-left="0cm" fo:margin-right="0cm" fo:margin-top="0cm" fo:margin-bottom="0.3cm" loext:contextual-spacing="false" fo:line-height="150%" fo:text-align="justify" style:justify-single-word="false" fo:orphans="0" fo:widows="0" fo:text-indent="0.501cm" style:auto-text-indent="false"/>
      <style:text-properties style:use-window-font-color="true" officeooo:paragraph-rsid="000aed20"/>
    </style:style>
    <style:style style:name="P22" style:family="paragraph" style:parent-style-name="Standard">
      <style:paragraph-properties fo:margin-left="0cm" fo:margin-right="0cm" fo:margin-top="0cm" fo:margin-bottom="0.3cm" loext:contextual-spacing="false" fo:line-height="150%" fo:text-align="justify" style:justify-single-word="false" fo:orphans="0" fo:widows="0" fo:text-indent="0.501cm" style:auto-text-indent="false"/>
      <style:text-properties style:use-window-font-color="true" officeooo:paragraph-rsid="000b4fb0"/>
    </style:style>
    <style:style style:name="P23" style:family="paragraph" style:parent-style-name="Standard">
      <style:paragraph-properties fo:margin-left="0cm" fo:margin-right="0cm" fo:margin-top="0cm" fo:margin-bottom="0.3cm" loext:contextual-spacing="false" fo:line-height="150%" fo:text-align="justify" style:justify-single-word="false" fo:orphans="0" fo:widows="0" fo:text-indent="0.501cm" style:auto-text-indent="false"/>
      <style:text-properties style:use-window-font-color="true" officeooo:paragraph-rsid="000b8eaa"/>
    </style:style>
    <style:style style:name="P24" style:family="paragraph" style:parent-style-name="Standard">
      <style:paragraph-properties fo:margin-left="0cm" fo:margin-right="0cm" fo:margin-top="0cm" fo:margin-bottom="0.3cm" loext:contextual-spacing="false" fo:line-height="150%" fo:text-align="justify" style:justify-single-word="false" fo:orphans="0" fo:widows="0" fo:text-indent="0.501cm" style:auto-text-indent="false"/>
      <style:text-properties style:use-window-font-color="true" officeooo:paragraph-rsid="000f0f82"/>
    </style:style>
    <style:style style:name="P25" style:family="paragraph" style:parent-style-name="Standard">
      <style:paragraph-properties fo:margin-left="0cm" fo:margin-right="0cm" fo:margin-top="0cm" fo:margin-bottom="0.3cm" loext:contextual-spacing="false" fo:line-height="150%" fo:text-align="justify" style:justify-single-word="false" fo:orphans="0" fo:widows="0" fo:text-indent="0.501cm" style:auto-text-indent="false"/>
      <style:text-properties style:use-window-font-color="true" officeooo:paragraph-rsid="00129e94"/>
    </style:style>
    <style:style style:name="P26" style:family="paragraph" style:parent-style-name="Standard">
      <style:paragraph-properties fo:margin-left="0cm" fo:margin-right="0cm" fo:margin-top="0cm" fo:margin-bottom="0.3cm" loext:contextual-spacing="false" fo:line-height="150%" fo:text-align="justify" style:justify-single-word="false" fo:orphans="0" fo:widows="0" fo:text-indent="0.501cm" style:auto-text-indent="false"/>
      <style:text-properties style:use-window-font-color="true" officeooo:paragraph-rsid="0013f576"/>
    </style:style>
    <style:style style:name="P27" style:family="paragraph" style:parent-style-name="Standard">
      <style:paragraph-properties fo:margin-left="0cm" fo:margin-right="0cm" fo:margin-top="0cm" fo:margin-bottom="0.3cm" loext:contextual-spacing="false" fo:line-height="150%" fo:text-align="justify" style:justify-single-word="false" fo:orphans="0" fo:widows="0" fo:text-indent="0.501cm" style:auto-text-indent="false"/>
      <style:text-properties style:use-window-font-color="true" officeooo:paragraph-rsid="0013fc21"/>
    </style:style>
    <style:style style:name="P28" style:family="paragraph" style:parent-style-name="Standard">
      <style:paragraph-properties fo:margin-left="0cm" fo:margin-right="0cm" fo:margin-top="0cm" fo:margin-bottom="0.3cm" loext:contextual-spacing="false" fo:line-height="150%" fo:text-align="justify" style:justify-single-word="false" fo:orphans="0" fo:widows="0" fo:text-indent="0.501cm" style:auto-text-indent="false"/>
      <style:text-properties style:use-window-font-color="true" officeooo:paragraph-rsid="00151202"/>
    </style:style>
    <style:style style:name="P29" style:family="paragraph" style:parent-style-name="Standard">
      <style:paragraph-properties fo:margin-left="0cm" fo:margin-right="0cm" fo:margin-top="0cm" fo:margin-bottom="0.3cm" loext:contextual-spacing="false" fo:line-height="150%" fo:text-align="justify" style:justify-single-word="false" fo:orphans="0" fo:widows="0" fo:text-indent="0.501cm" style:auto-text-indent="false"/>
      <style:text-properties style:use-window-font-color="true" officeooo:paragraph-rsid="0016133d"/>
    </style:style>
    <style:style style:name="P30" style:family="paragraph" style:parent-style-name="Standard">
      <style:paragraph-properties fo:margin-left="0cm" fo:margin-right="0cm" fo:margin-top="0cm" fo:margin-bottom="0.3cm" loext:contextual-spacing="false" fo:line-height="150%" fo:text-align="justify" style:justify-single-word="false" fo:orphans="0" fo:widows="0" fo:text-indent="0.501cm" style:auto-text-indent="false"/>
      <style:text-properties style:use-window-font-color="true" officeooo:paragraph-rsid="00189eae"/>
    </style:style>
    <style:style style:name="P31" style:family="paragraph" style:parent-style-name="Standard">
      <style:paragraph-properties fo:margin-left="0cm" fo:margin-right="0cm" fo:margin-top="0cm" fo:margin-bottom="0.3cm" loext:contextual-spacing="false" fo:line-height="150%" fo:text-align="justify" style:justify-single-word="false" fo:orphans="0" fo:widows="0" fo:text-indent="0.501cm" style:auto-text-indent="false"/>
      <style:text-properties style:use-window-font-color="true" officeooo:paragraph-rsid="001a56f0"/>
    </style:style>
    <style:style style:name="P32" style:family="paragraph" style:parent-style-name="Standard">
      <style:paragraph-properties fo:margin-left="0cm" fo:margin-right="0cm" fo:margin-top="0cm" fo:margin-bottom="0.3cm" loext:contextual-spacing="false" fo:line-height="150%" fo:text-align="center" style:justify-single-word="false" fo:orphans="0" fo:widows="0" fo:text-indent="0.501cm" style:auto-text-indent="false"/>
      <style:text-properties style:use-window-font-color="true" fo:font-size="32pt" officeooo:paragraph-rsid="00028b4e" style:font-size-asian="32pt" style:font-size-complex="32pt"/>
    </style:style>
    <style:style style:name="P33" style:family="paragraph" style:parent-style-name="Standard">
      <style:paragraph-properties fo:margin-left="0cm" fo:margin-right="0cm" fo:margin-top="0cm" fo:margin-bottom="0.3cm" loext:contextual-spacing="false" fo:line-height="150%" fo:text-align="center" style:justify-single-word="false" fo:orphans="0" fo:widows="0" fo:text-indent="0.501cm" style:auto-text-indent="false"/>
      <style:text-properties style:use-window-font-color="true" officeooo:rsid="00028b4e" officeooo:paragraph-rsid="00028b4e"/>
    </style:style>
    <style:style style:name="P34" style:family="paragraph" style:parent-style-name="Standard">
      <style:paragraph-properties fo:margin-left="0cm" fo:margin-right="0cm" fo:margin-top="0cm" fo:margin-bottom="0.3cm" loext:contextual-spacing="false" fo:line-height="150%" fo:text-align="center" style:justify-single-word="false" fo:orphans="0" fo:widows="0" fo:text-indent="0.501cm" style:auto-text-indent="false"/>
      <style:text-properties style:use-window-font-color="true" fo:font-size="16pt" officeooo:paragraph-rsid="00028b4e" style:font-size-asian="16pt" style:font-size-complex="16pt"/>
    </style:style>
    <style:style style:name="P35" style:family="paragraph" style:parent-style-name="Standard">
      <style:paragraph-properties fo:margin-left="0cm" fo:margin-right="0cm" fo:margin-top="0cm" fo:margin-bottom="0.3cm" loext:contextual-spacing="false" fo:line-height="150%" fo:text-align="center" style:justify-single-word="false" fo:orphans="0" fo:widows="0" fo:text-indent="0.501cm" style:auto-text-indent="false"/>
      <style:text-properties style:use-window-font-color="true" fo:font-size="14pt" style:font-size-asian="14pt" style:font-size-complex="14pt"/>
    </style:style>
    <style:style style:name="P36" style:family="paragraph" style:parent-style-name="Standard">
      <style:paragraph-properties fo:margin-left="0cm" fo:margin-right="0cm" fo:margin-top="0cm" fo:margin-bottom="0.3cm" loext:contextual-spacing="false" fo:line-height="150%" fo:text-align="justify" style:justify-single-word="false" fo:orphans="0" fo:widows="0" fo:text-indent="0.501cm" style:auto-text-indent="false"/>
      <style:text-properties style:use-window-font-color="true" fo:font-size="14pt" style:font-size-asian="14pt" style:font-size-complex="14pt"/>
    </style:style>
    <style:style style:name="P37" style:family="paragraph" style:parent-style-name="Standard">
      <style:paragraph-properties fo:margin-left="0cm" fo:margin-right="0cm" fo:margin-top="0cm" fo:margin-bottom="0.3cm" loext:contextual-spacing="false" fo:line-height="150%" fo:text-align="justify" style:justify-single-word="false" fo:orphans="0" fo:widows="0" fo:text-indent="0.501cm" style:auto-text-indent="false"/>
      <style:text-properties style:use-window-font-color="true" fo:font-size="14pt" style:font-size-asian="14pt" style:font-name-complex="Times New Roman" style:font-size-complex="14pt"/>
    </style:style>
    <style:style style:name="P38" style:family="paragraph" style:parent-style-name="Standard" style:master-page-name="Standard">
      <style:paragraph-properties fo:margin-left="0cm" fo:margin-right="0cm" fo:margin-top="0cm" fo:margin-bottom="0.3cm" loext:contextual-spacing="false" fo:line-height="150%" fo:text-align="center" style:justify-single-word="false" fo:orphans="0" fo:widows="0" fo:text-indent="0.501cm" style:auto-text-indent="false" style:page-number="auto"/>
      <style:text-properties style:use-window-font-color="true" officeooo:paragraph-rsid="00028b4e"/>
    </style:style>
    <style:style style:name="P39" style:family="paragraph" style:parent-style-name="Standard" style:master-page-name="POCHE-OSSERVAZIONI-SULLA-MINERVA-NAPOLITANA-01">
      <style:paragraph-properties fo:margin-left="0cm" fo:margin-right="0cm" fo:margin-top="0cm" fo:margin-bottom="0.3cm" loext:contextual-spacing="false" fo:line-height="150%" fo:text-align="justify" style:justify-single-word="false" fo:orphans="0" fo:widows="0" fo:text-indent="0.501cm" style:auto-text-indent="false" style:page-number="3"/>
      <style:text-properties style:use-window-font-color="true" fo:font-size="14pt" style:font-size-asian="14pt" style:font-size-complex="14pt"/>
    </style:style>
    <style:style style:name="P40" style:family="paragraph" style:parent-style-name="Standard">
      <style:paragraph-properties fo:margin-left="0cm" fo:margin-right="0cm" fo:margin-top="0cm" fo:margin-bottom="0cm" loext:contextual-spacing="false" fo:line-height="150%" fo:text-align="justify" style:justify-single-word="false" fo:orphans="0" fo:widows="0" fo:text-indent="0.501cm" style:auto-text-indent="false"/>
      <style:text-properties style:font-name="Georgia" fo:font-size="11pt" officeooo:paragraph-rsid="0016133d" style:font-size-asian="11pt" style:font-size-complex="11pt"/>
    </style:style>
    <style:style style:name="P41" style:family="paragraph" style:parent-style-name="Standard">
      <style:paragraph-properties fo:margin-left="0cm" fo:margin-right="0cm" fo:margin-top="0cm" fo:margin-bottom="0cm" loext:contextual-spacing="false" fo:line-height="150%" fo:text-align="justify" style:justify-single-word="false" fo:orphans="0" fo:widows="0" fo:text-indent="0.501cm" style:auto-text-indent="false"/>
      <style:text-properties style:font-name="Georgia" fo:font-size="11pt" officeooo:paragraph-rsid="00189eae" style:font-size-asian="11pt" style:font-size-complex="11pt"/>
    </style:style>
    <style:style style:name="T1" style:family="text">
      <style:text-properties fo:font-size="14pt" style:font-size-asian="14pt" style:font-size-complex="14pt"/>
    </style:style>
    <style:style style:name="T2" style:family="text">
      <style:text-properties fo:font-size="14pt" officeooo:rsid="000dba41" style:font-size-asian="14pt" style:font-size-complex="14pt"/>
    </style:style>
    <style:style style:name="T3" style:family="text">
      <style:text-properties fo:font-size="14pt" officeooo:rsid="000f0f82" style:font-size-asian="14pt" style:font-size-complex="14pt"/>
    </style:style>
    <style:style style:name="T4" style:family="text">
      <style:text-properties fo:font-size="14pt" officeooo:rsid="0010b9d9" style:font-size-asian="14pt" style:font-size-complex="14pt"/>
    </style:style>
    <style:style style:name="T5" style:family="text">
      <style:text-properties fo:font-size="14pt" officeooo:rsid="00129e94" style:font-size-asian="14pt" style:font-size-complex="14pt"/>
    </style:style>
    <style:style style:name="T6" style:family="text">
      <style:text-properties fo:font-size="14pt" officeooo:rsid="0012ddc5" style:font-size-asian="14pt" style:font-size-complex="14pt"/>
    </style:style>
    <style:style style:name="T7" style:family="text">
      <style:text-properties fo:font-size="14pt" officeooo:rsid="00151202" style:font-size-asian="14pt" style:font-size-complex="14pt"/>
    </style:style>
    <style:style style:name="T8" style:family="text">
      <style:text-properties fo:font-size="14pt" officeooo:rsid="0016133d" style:font-size-asian="14pt" style:font-size-complex="14pt"/>
    </style:style>
    <style:style style:name="T9" style:family="text">
      <style:text-properties fo:font-size="14pt" officeooo:rsid="00189eae" style:font-size-asian="14pt" style:font-size-complex="14pt"/>
    </style:style>
    <style:style style:name="T10" style:family="text">
      <style:text-properties fo:font-size="14pt" officeooo:rsid="001a56f0" style:font-size-asian="14pt" style:font-size-complex="14pt"/>
    </style:style>
    <style:style style:name="T11" style:family="text">
      <style:text-properties fo:font-size="14pt" style:font-size-asian="14pt" style:font-name-complex="Times New Roman" style:font-size-complex="14pt"/>
    </style:style>
    <style:style style:name="T12" style:family="text">
      <style:text-properties fo:font-size="14pt" officeooo:rsid="0003d5a3" style:font-size-asian="14pt" style:font-name-complex="Times New Roman" style:font-size-complex="14pt"/>
    </style:style>
    <style:style style:name="T13" style:family="text">
      <style:text-properties fo:font-size="14pt" officeooo:rsid="0004b3c3" style:font-size-asian="14pt" style:font-name-complex="Times New Roman" style:font-size-complex="14pt"/>
    </style:style>
    <style:style style:name="T14" style:family="text">
      <style:text-properties fo:font-size="14pt" officeooo:rsid="00058e2f" style:font-size-asian="14pt" style:font-name-complex="Times New Roman" style:font-size-complex="14pt"/>
    </style:style>
    <style:style style:name="T15" style:family="text">
      <style:text-properties fo:font-size="14pt" officeooo:rsid="00088d9d" style:font-size-asian="14pt" style:font-name-complex="Times New Roman" style:font-size-complex="14pt"/>
    </style:style>
    <style:style style:name="T16" style:family="text">
      <style:text-properties fo:font-size="14pt" officeooo:rsid="000a058e" style:font-size-asian="14pt" style:font-name-complex="Times New Roman" style:font-size-complex="14pt"/>
    </style:style>
    <style:style style:name="T17" style:family="text">
      <style:text-properties fo:font-size="14pt" officeooo:rsid="000aed20" style:font-size-asian="14pt" style:font-name-complex="Times New Roman" style:font-size-complex="14pt"/>
    </style:style>
    <style:style style:name="T18" style:family="text">
      <style:text-properties fo:font-size="14pt" officeooo:rsid="000b4fb0" style:font-size-asian="14pt" style:font-name-complex="Times New Roman" style:font-size-complex="14pt"/>
    </style:style>
    <style:style style:name="T19" style:family="text">
      <style:text-properties fo:font-size="14pt" officeooo:rsid="00132558" style:font-size-asian="14pt" style:font-name-complex="Times New Roman" style:font-size-complex="14pt"/>
    </style:style>
    <style:style style:name="T20" style:family="text">
      <style:text-properties fo:font-size="14pt" officeooo:rsid="0013f576" style:font-size-asian="14pt" style:font-name-complex="Times New Roman" style:font-size-complex="14pt"/>
    </style:style>
    <style:style style:name="T21" style:family="text">
      <style:text-properties fo:font-size="14pt" officeooo:rsid="0013fc21" style:font-size-asian="14pt" style:font-name-complex="Times New Roman" style:font-size-complex="14pt"/>
    </style:style>
    <style:style style:name="T22" style:family="text">
      <style:text-properties fo:font-size="14pt" officeooo:rsid="00151202" style:font-size-asian="14pt" style:font-name-complex="Times New Roman" style:font-size-complex="14pt"/>
    </style:style>
    <style:style style:name="T23" style:family="text">
      <style:text-properties fo:font-size="14pt" style:font-name-asian="Georgia" style:font-size-asian="14pt" style:font-name-complex="Georgia" style:font-size-complex="14pt"/>
    </style:style>
    <style:style style:name="T24" style:family="text">
      <style:text-properties fo:font-size="14pt" fo:font-style="italic" style:font-size-asian="14pt" style:font-style-asian="italic" style:font-size-complex="14pt" style:font-style-complex="italic"/>
    </style:style>
    <style:style style:name="T25" style:family="text">
      <style:text-properties fo:font-size="14pt" fo:font-style="italic" officeooo:rsid="0010b9d9" style:font-size-asian="14pt" style:font-style-asian="italic" style:font-size-complex="14pt" style:font-style-complex="italic"/>
    </style:style>
    <style:style style:name="T26" style:family="text">
      <style:text-properties fo:font-size="14pt" fo:font-style="italic" style:font-size-asian="14pt" style:font-style-asian="italic" style:font-name-complex="Times New Roman" style:font-size-complex="14pt" style:font-style-complex="italic"/>
    </style:style>
    <style:style style:name="T27" style:family="text">
      <style:text-properties fo:font-size="14pt" fo:font-style="italic" officeooo:rsid="0003bd77" style:font-size-asian="14pt" style:font-style-asian="italic" style:font-name-complex="Times New Roman" style:font-size-complex="14pt" style:font-style-complex="italic"/>
    </style:style>
    <style:style style:name="T28" style:family="text">
      <style:text-properties fo:font-size="14pt" fo:font-style="italic" officeooo:rsid="0004b3c3" style:font-size-asian="14pt" style:font-style-asian="italic" style:font-name-complex="Times New Roman" style:font-size-complex="14pt" style:font-style-complex="italic"/>
    </style:style>
    <style:style style:name="T29" style:family="text">
      <style:text-properties style:font-name-asian="Georgia" style:font-name-complex="Georgia"/>
    </style:style>
    <style:style style:name="T30" style:family="text">
      <style:text-properties fo:color="#000000" fo:font-size="14pt" style:font-size-asian="14pt" style:font-name-complex="Times New Roman" style:font-size-complex="14pt"/>
    </style:style>
    <style:style style:name="T31" style:family="text">
      <style:text-properties fo:color="#000000" fo:font-size="14pt" officeooo:rsid="0003d5a3" style:font-size-asian="14pt" style:font-name-complex="Times New Roman" style:font-size-complex="14pt"/>
    </style:style>
    <style:style style:name="T32" style:family="text">
      <style:text-properties fo:color="#000000" fo:font-size="14pt" officeooo:rsid="0004b3c3" style:font-size-asian="14pt" style:font-name-complex="Times New Roman" style:font-size-complex="14pt"/>
    </style:style>
    <style:style style:name="T33" style:family="text">
      <style:text-properties fo:color="#000000" fo:font-size="14pt" officeooo:rsid="00058e2f" style:font-size-asian="14pt" style:font-name-complex="Times New Roman" style:font-size-complex="14pt"/>
    </style:style>
    <style:style style:name="T34" style:family="text">
      <style:text-properties fo:color="#000000" fo:font-size="14pt" officeooo:rsid="00088d9d" style:font-size-asian="14pt" style:font-name-complex="Times New Roman" style:font-size-complex="14pt"/>
    </style:style>
    <style:style style:name="T35" style:family="text">
      <style:text-properties fo:color="#000000" fo:font-size="14pt" officeooo:rsid="000a058e" style:font-size-asian="14pt" style:font-name-complex="Times New Roman" style:font-size-complex="14pt"/>
    </style:style>
    <style:style style:name="T36" style:family="text">
      <style:text-properties fo:color="#000000" fo:font-size="14pt" officeooo:rsid="000aed20" style:font-size-asian="14pt" style:font-name-complex="Times New Roman" style:font-size-complex="14pt"/>
    </style:style>
    <style:style style:name="T37" style:family="text">
      <style:text-properties fo:color="#000000" fo:font-size="14pt" officeooo:rsid="000b4fb0" style:font-size-asian="14pt" style:font-name-complex="Times New Roman" style:font-size-complex="14pt"/>
    </style:style>
    <style:style style:name="T38" style:family="text">
      <style:text-properties fo:color="#000000" fo:font-size="14pt" officeooo:rsid="0013f576" style:font-size-asian="14pt" style:font-name-complex="Times New Roman" style:font-size-complex="14pt"/>
    </style:style>
    <style:style style:name="T39" style:family="text">
      <style:text-properties fo:color="#000000" fo:font-size="14pt" officeooo:rsid="0013fc21" style:font-size-asian="14pt" style:font-name-complex="Times New Roman" style:font-size-complex="14pt"/>
    </style:style>
    <style:style style:name="T40" style:family="text">
      <style:text-properties fo:color="#000000" fo:font-size="14pt" officeooo:rsid="00151202" style:font-size-asian="14pt" style:font-name-complex="Times New Roman" style:font-size-complex="14pt"/>
    </style:style>
    <style:style style:name="T41" style:family="text">
      <style:text-properties fo:color="#000000" fo:font-size="14pt" fo:font-style="italic" style:font-size-asian="14pt" style:font-style-asian="italic" style:font-name-complex="Times New Roman" style:font-size-complex="14pt" style:font-style-complex="italic"/>
    </style:style>
    <style:style style:name="T42" style:family="text">
      <style:text-properties fo:color="#000000" fo:font-size="14pt" fo:font-style="italic" officeooo:rsid="0003bd77" style:font-size-asian="14pt" style:font-style-asian="italic" style:font-name-complex="Times New Roman" style:font-size-complex="14pt" style:font-style-complex="italic"/>
    </style:style>
    <style:style style:name="T43" style:family="text">
      <style:text-properties fo:color="#000000" fo:font-size="14pt" fo:font-style="italic" officeooo:rsid="0004b3c3" style:font-size-asian="14pt" style:font-style-asian="italic" style:font-name-complex="Times New Roman" style:font-size-complex="14pt" style:font-style-complex="italic"/>
    </style:style>
    <style:style style:name="T44" style:family="text">
      <style:text-properties fo:font-size="20pt" style:font-name-asian="Georgia" style:font-size-asian="20pt" style:font-name-complex="Georgia" style:font-size-complex="20pt"/>
    </style:style>
    <style:style style:name="T45" style:family="text">
      <style:text-properties fo:font-size="10pt" style:font-size-asian="10pt" style:font-size-complex="10pt"/>
    </style:style>
    <style:style style:name="T46" style:family="text">
      <style:text-properties fo:font-size="10pt" officeooo:rsid="0029e422" style:font-size-asian="10pt" style:font-size-complex="10pt"/>
    </style:style>
    <style:style style:name="T47" style:family="text">
      <style:text-properties fo:font-size="10pt" officeooo:rsid="001e3081" style:font-size-asian="10pt" style:font-size-complex="10pt"/>
    </style:style>
    <style:style style:name="T48" style:family="text">
      <style:text-properties fo:font-size="13pt" fo:font-weight="bold" fo:background-color="#ffffff" loext:char-shading-value="0" style:font-size-asian="13pt" style:font-weight-asian="bold" style:font-size-complex="13pt" style:font-weight-complex="bold"/>
    </style:style>
    <style:style style:name="T49" style:family="text">
      <style:text-properties fo:font-size="13pt" fo:font-weight="bold" style:font-size-asian="13pt" style:font-weight-asian="bold" style:font-size-complex="13pt" style:font-weight-complex="bold"/>
    </style:style>
    <style:style style:name="T50" style:family="text">
      <style:text-properties fo:color="#0000ff" fo:font-size="11pt" fo:font-weight="normal" style:font-name-asian="Arial Unicode MS" style:font-size-asian="11pt" style:font-weight-asian="normal" style:font-name-complex="Georgia" style:font-size-complex="11pt" style:font-weight-complex="normal"/>
    </style:style>
    <style:style style:name="T51" style:family="text">
      <style:text-properties fo:color="#993366" fo:font-size="11pt" fo:font-weight="normal" style:font-name-asian="Arial Unicode MS" style:font-size-asian="11pt" style:font-weight-asian="normal" style:font-name-complex="Georgia" style:font-size-complex="11pt" style:font-weight-complex="normal"/>
    </style:style>
    <style:style style:name="T52" style:family="text">
      <style:text-properties fo:color="#b400b4" fo:font-size="11pt" fo:font-weight="normal" style:font-name-asian="Arial Unicode MS" style:font-size-asian="11pt" style:font-weight-asian="normal" style:font-name-complex="Georgia" style:font-size-complex="11pt" style:font-weight-complex="normal"/>
    </style:style>
    <style:style style:name="T53" style:family="text">
      <style:text-properties fo:color="#b400b4" fo:font-size="11pt" fo:font-weight="normal" officeooo:rsid="0006b2e4" style:font-name-asian="Arial Unicode MS" style:font-size-asian="11pt" style:font-weight-asian="normal" style:font-name-complex="Georgia" style:font-size-complex="11pt" style:font-weight-complex="normal"/>
    </style:style>
    <style:style style:name="T54" style:family="text">
      <style:text-properties fo:color="#a308f5" fo:font-size="14pt" style:font-size-asian="14pt" style:font-name-complex="Times New Roman" style:font-size-complex="14pt"/>
    </style:style>
    <style:style style:name="T55" style:family="text">
      <style:text-properties fo:color="#a308f5" fo:font-size="14pt" officeooo:rsid="000aed20" style:font-size-asian="14pt" style:font-name-complex="Times New Roman" style:font-size-complex="14pt"/>
    </style:style>
    <style:style style:name="T56" style:family="text">
      <style:text-properties fo:color="#a308f5" fo:font-size="14pt" style:font-size-asian="14pt" style:font-size-complex="14pt"/>
    </style:style>
    <style:style style:name="T57" style:family="text">
      <style:text-properties fo:color="#a308f5" fo:font-size="14pt" fo:font-style="italic" officeooo:rsid="0010b9d9" style:font-size-asian="14pt" style:font-style-asian="italic" style:font-size-complex="14pt" style:font-style-complex="italic"/>
    </style:style>
    <style:style style:name="T58" style:family="text">
      <style:text-properties fo:color="#0e0ba1" fo:font-size="14pt" style:font-size-asian="14pt" style:font-name-complex="Times New Roman" style:font-size-complex="14pt"/>
    </style:style>
    <style:style style:name="T59" style:family="text">
      <style:text-properties fo:color="#0e0ba1" fo:font-size="14pt" officeooo:rsid="00132558" style:font-size-asian="14pt" style:font-name-complex="Times New Roman" style:font-size-complex="14pt"/>
    </style:style>
    <style:style style:name="T60" style:family="text">
      <style:text-properties fo:color="#0e0ba1" fo:font-size="14pt" style:font-size-asian="14pt" style:font-size-complex="14pt"/>
    </style:style>
    <style:style style:name="T61" style:family="text">
      <style:text-properties fo:color="#0e0ba1" fo:font-size="14pt" officeooo:rsid="000dba41" style:font-size-asian="14pt" style:font-size-complex="14pt"/>
    </style:style>
    <style:style style:name="T62" style:family="text">
      <style:text-properties fo:color="#0e0ba1" fo:font-size="14pt" officeooo:rsid="0010b9d9" style:font-size-asian="14pt" style:font-size-complex="14pt"/>
    </style:style>
    <style:style style:name="T63" style:family="text">
      <style:text-properties fo:color="#0e0ba1" fo:font-size="14pt" fo:font-style="italic" style:font-size-asian="14pt" style:font-style-asian="italic" style:font-size-complex="14pt" style:font-style-complex="italic"/>
    </style:style>
    <style:style style:name="T64" style:family="text">
      <style:text-properties fo:color="#0e0ba1" fo:font-size="14pt" fo:font-style="italic" style:font-size-asian="14pt" style:font-style-asian="italic" style:font-name-complex="Times New Roman" style:font-size-complex="14pt" style:font-style-complex="italic"/>
    </style:style>
    <style:style style:name="T65" style:family="text">
      <style:text-properties officeooo:rsid="000dba41"/>
    </style:style>
    <style:style style:name="T66" style:family="text">
      <style:text-properties officeooo:rsid="000f0f82"/>
    </style:style>
    <style:style style:name="T67" style:family="text">
      <style:text-properties officeooo:rsid="00129e94"/>
    </style:style>
    <style:style style:name="T68" style:family="text">
      <style:text-properties fo:color="#c9211e" fo:font-size="14pt" style:font-size-asian="14pt" style:font-size-complex="14pt"/>
    </style:style>
    <style:style style:name="T69" style:family="text">
      <style:text-properties fo:color="#c9211e" fo:font-size="14pt" officeooo:rsid="001a56f0" style:font-size-asian="14pt" style:font-size-complex="14pt"/>
    </style:style>
    <style:style style:name="T70" style:family="text">
      <style:text-properties fo:color="#c70ef2" fo:font-size="14pt" fo:font-style="italic" style:font-size-asian="14pt" style:font-style-asian="italic" style:font-name-complex="Times New Roman" style:font-size-complex="14pt" style:font-style-complex="italic"/>
    </style:style>
    <style:style style:name="T71" style:family="text">
      <style:text-properties fo:color="#0c0cf2" fo:font-size="14pt" fo:font-style="italic" style:font-size-asian="14pt" style:font-style-asian="italic" style:font-name-complex="Times New Roman" style:font-size-complex="14pt" style:font-style-complex="italic"/>
    </style:style>
    <style:style style:name="T72" style:family="text">
      <style:text-properties fo:color="#af25dd" fo:font-size="14pt" style:font-size-asian="14pt" style:font-name-complex="Times New Roman" style:font-size-complex="14pt"/>
    </style:style>
    <style:style style:name="T73" style:family="text">
      <style:text-properties fo:color="#af25dd" fo:font-size="14pt" style:font-size-asian="14pt" style:font-size-complex="14pt"/>
    </style:style>
    <style:style style:name="T74" style:family="text">
      <style:text-properties fo:color="#af25dd" fo:font-size="14pt" officeooo:rsid="00151202" style:font-size-asian="14pt" style:font-size-complex="14pt"/>
    </style:style>
    <style:style style:name="T75" style:family="text">
      <style:text-properties fo:color="#af25dd" fo:font-size="14pt" officeooo:rsid="001a56f0" style:font-size-asian="14pt" style:font-size-complex="14pt"/>
    </style:style>
    <style:style style:name="T76" style:family="text">
      <style:text-properties fo:color="#af25dd" fo:font-size="14pt" fo:font-style="italic" style:font-size-asian="14pt" style:font-style-asian="italic" style:font-size-complex="14pt" style:font-style-complex="italic"/>
    </style:style>
    <style:style style:name="T77" style:family="text">
      <style:text-properties fo:color="#0000cf"/>
    </style:style>
    <style:style style:name="T78" style:family="text">
      <style:text-properties fo:color="#0000cf" fo:font-size="14pt" style:font-size-asian="14pt" style:font-name-complex="Times New Roman" style:font-size-complex="14pt"/>
    </style:style>
    <style:style style:name="T79" style:family="text">
      <style:text-properties fo:color="#0000cf" fo:font-size="14pt" style:font-size-asian="14pt" style:font-size-complex="14pt"/>
    </style:style>
    <style:style style:name="T80" style:family="text">
      <style:text-properties officeooo:rsid="00189eae"/>
    </style:style>
    <style:style style:name="T81" style:family="text">
      <style:text-properties style:use-window-font-color="true" fo:font-size="14pt" style:font-size-asian="14pt" style:font-size-complex="14pt"/>
    </style:style>
    <style:style style:name="T82" style:family="text">
      <style:text-properties style:use-window-font-color="true" fo:font-size="14pt" officeooo:rsid="000f0f82" style:font-size-asian="14pt" style:font-size-complex="14pt"/>
    </style:style>
    <style:style style:name="T83" style:family="text">
      <style:text-properties style:use-window-font-color="true" fo:font-size="14pt" officeooo:rsid="0010b9d9" style:font-size-asian="14pt" style:font-size-complex="14pt"/>
    </style:style>
    <style:style style:name="T84" style:family="text">
      <style:text-properties style:use-window-font-color="true" fo:font-size="14pt" officeooo:rsid="00129e94" style:font-size-asian="14pt" style:font-size-complex="14pt"/>
    </style:style>
    <style:style style:name="T85" style:family="text">
      <style:text-properties style:use-window-font-color="true" fo:font-size="14pt" officeooo:rsid="00151202" style:font-size-asian="14pt" style:font-size-complex="14pt"/>
    </style:style>
    <style:style style:name="T86" style:family="text">
      <style:text-properties style:use-window-font-color="true" fo:font-size="14pt" officeooo:rsid="0016133d" style:font-size-asian="14pt" style:font-size-complex="14pt"/>
    </style:style>
    <style:style style:name="T87" style:family="text">
      <style:text-properties style:use-window-font-color="true" fo:font-size="14pt" officeooo:rsid="001a56f0" style:font-size-asian="14pt" style:font-size-complex="14pt"/>
    </style:style>
    <style:style style:name="T88" style:family="text">
      <style:text-properties style:use-window-font-color="true" fo:font-size="14pt" style:font-size-asian="14pt" style:font-name-complex="Times New Roman" style:font-size-complex="14pt"/>
    </style:style>
    <style:style style:name="T89" style:family="text">
      <style:text-properties style:use-window-font-color="true" fo:font-size="14pt" fo:font-style="italic" style:font-size-asian="14pt" style:font-style-asian="italic" style:font-size-complex="14pt" style:font-style-complex="italic"/>
    </style:style>
    <style:style style:name="T90" style:family="text">
      <style:text-properties style:use-window-font-color="true" fo:font-size="14pt" fo:font-style="italic" officeooo:rsid="0010b9d9" style:font-size-asian="14pt" style:font-style-asian="italic" style:font-size-complex="14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23"/></text:p>
      <text:p text:style-name="P13"><text:span text:style-name="T23"/></text:p>
      <text:p text:style-name="P32"><text:span text:style-name="T29"/></text:p>
      <text:p text:style-name="P32"><text:span text:style-name="T29">POCHE</text:span></text:p>
      <text:p text:style-name="P32"><text:span text:style-name="T29">OSSERVAZIONI</text:span></text:p>
      <text:p text:style-name="P33"><text:span text:style-name="T23">SULLA</text:span></text:p>
      <text:p text:style-name="P13"><text:span text:style-name="T44">MINERVA NAPOLITANA</text:span></text:p>
      <text:p text:style-name="P34"><text:span text:style-name="T29">PER L'INDIPENDENZA</text:span></text:p>
      <text:p text:style-name="P13"><text:span text:style-name="T23">DELLA SICILIA</text:span></text:p>
      <text:p text:style-name="P13"><text:span text:style-name="T23"/></text:p>
      <text:p text:style-name="P13"><text:span text:style-name="T23"/></text:p>
      <text:p text:style-name="P13"><text:span text:style-name="T23"/></text:p>
      <text:p text:style-name="P13"><text:span text:style-name="T23"/></text:p>
      <text:p text:style-name="P13"><text:span text:style-name="T23"/></text:p>
      <text:p text:style-name="P35">P A L E R M O </text:p>
      <text:p text:style-name="P35">PRESSO LORENZO DATO </text:p>
      <text:p text:style-name="P35">1821</text:p>
      <text:p text:style-name="P36"/>
      <text:p text:style-name="P36"/>
      <text:p text:style-name="P39"/>
      <text:p text:style-name="P14"><text:span text:style-name="T1"/></text:p>
      <text:p text:style-name="P36"/>
      <text:p text:style-name="P36"/>
      <text:p text:style-name="P15"><text:span text:style-name="T11">Abbiamo letto ne' quaderni X.° e XV.° della Minerva Napolitana una Diatriba sulla indipendenza Siciliana: noi invochiamo il giudizio de Saggi sulla querela che ci divide.</text:span></text:p>
      <text:p text:style-name="P16"><text:span text:style-name="T11">Il Redattore della Minerva Napolitana comincia risolutamente affermando nell'artic. </text:span><text:span text:style-name="T12">1</text:span><text:span text:style-name="T11">.° che coloro </text:span><text:span text:style-name="T26">i qu</text:span><text:span text:style-name="T27">a</text:span><text:span text:style-name="T26">li </text:span><text:span text:style-name="T27">sono </text:span><text:span text:style-name="T26">stati Signori dell'isola nostra han finito coll'insignorirsi d'Italia, </text:span><text:span text:style-name="T11">e quindi esclama nell'ebrezza della boria di cui viene agitato = «ecco la nostra frontiera del <text:s/>mezzogiorno. Se fosse men bella per tutti, se fosse più lontana da noi, se potesse difendersi da se stessa, noi non chiederemmo, che la sua federazione. Ma legge suprema di conservazione impone ai due popoli il conservarsi uniti.»</text:span></text:p>
      <text:p text:style-name="P17"><text:span text:style-name="T11">Quando si fosse detto soltanto, che l'isola nostra, e le provincie di Napoli essendo vicine, e finitime possono </text:span><text:soft-page-break/><text:span text:style-name="T11">molestarsi a vicenda dove non fossero unite in amicizia, si sarebbe tenuto buon linguaggio, e conforme alla storia. Sappiamo in fatti, che i Saraceni Padroni dell'isola furono molestissimi alle provincie Napolitane, ed all'Italia meridionale, che i nostri primi Re Aragonesi, non pur molestarono, ma conquistarono eziandio varie piazze di Puglia, Capri, e Procida, che sono le vere frontiere Napolitane dalla parte di mezzogiorno, e gran parte altresì della Calabria, e che la parte della Calabria restò lungamente in potere del nostro Federico II.° a fronte de</text:span><text:span text:style-name="T13">gli</text:span><text:span text:style-name="T11"> sforzi di Roberto, perdutala alla fine per la dislealtà di Giovanni XXII° Così è avvenuto sotto gli Angioini, così ne tempi posteriori, e sino a noi.</text:span></text:p>
      <text:p text:style-name="P37">Il dir poi che la Sicilia è la frontiera del mezzogiorno del Regno di Napoli, e che non potendo difendersi da se stessa, ha bisogno d'esser difesa da Napolitani, è una enorme jattanza.</text:p>
      <text:p text:style-name="P37">Faremo noi vedere, che questa isola tenuta in pregio da ogn'altra Nazione è stata la terra Sovrana di Napoli.</text:p>
      <text:p text:style-name="P18"><text:span text:style-name="T11">Il Napolitano Giannone (senza ricorrere agli altri </text:span><text:soft-page-break/><text:span text:style-name="T11">storici) narrando che Rugiero II. figlio del conquistatore, avendo ereditate per la morte, di Guglielmo suo Cugino senza figli le provincie di Napoli, volle cogli Offici del Pontefice Onorio prendere il titolo di Re, si spiega così </text:span><text:span text:style-name="T14">= «</text:span><text:span text:style-name="T11">ed avendo costituita </text:span><text:span text:style-name="T26">Palermo Capo del Regno, </text:span><text:span text:style-name="T11">Re di Sicilia del Ducato di Puglia, e di Calabria, e del Principato di Capua volle chiamarsi, ed in cotal guisa da suoi sudditi per Re salutato, nei diplomi, e nelle pubbliche scritture, questi sono i titoli che assunse </text:span><text:span text:style-name="T26">Re</text:span><text:span text:style-name="T28">x</text:span><text:span text:style-name="T26"> Siciliae Ducatus Apuliae, Principatus Capuae».</text:span></text:p>
      <text:p text:style-name="P15"><text:span text:style-name="T11">Proseguirono i Re Normanni successori di Rugiero la loro residenza in Palermo Capitale del Regno: li due Guglielmi furono coronati, e chiusero gli occhi in questa capitale: così anche Tancredi. </text:span></text:p>
      <text:p text:style-name="P19"><text:span text:style-name="T11">Guglielmo III. ebbe la sua coronazione in Palermo, e morto esso in Germania mancò la stirpe de Normanni.</text:span></text:p>
      <text:p text:style-name="P19"><text:span text:style-name="T11">Arrigo VI. Suevo fu in Palermo come marito di Costanza Normanna coronato Re de domini Normanni di quà, e di là del Faro. </text:span></text:p>
      <text:p text:style-name="P20"><text:span text:style-name="T11">Federico ereditò come figlio di Costanza il Reame de’ <text:s/></text:span><text:soft-page-break/><text:span text:style-name="T11">Normanni, fu coronato in Palermo I.° Re di Sicilia di tal nome, e fu poi II. Imperadore de Romani.</text:span></text:p>
      <text:p text:style-name="P20"><text:span text:style-name="T11">La Città di Palermo </text:span><text:span text:style-name="T26">capo del Regno </text:span><text:span text:style-name="T11">ebbe la cura della minore età di questo Federico con gli offici di Papa </text:span><text:span text:style-name="T15">Innocenzo</text:span><text:span text:style-name="T11"> III. che appostatamente venne in questa Città.</text:span></text:p>
      <text:p text:style-name="P20"><text:span text:style-name="T11">Nonostante che dopo la morte di Corrado, e Corradino, occupate da Carlo d'Angiò le provincie di Napoli, avesse costui in questa Città fissato la sua residenza, perchè non ben accolto da Siciliani, pure il titolo che assunse fu quello </text:span><text:span text:style-name="T16">=</text:span><text:span text:style-name="T11"> </text:span><text:span text:style-name="T26">Rex Siciliae, Ducatus Apuliae, Principatus Capuae. </text:span></text:p>
      <text:p text:style-name="P21"><text:span text:style-name="T11">Nel 1282 questa isola riacquistò la sua indipendenza, il Celebre Vespro Siciliano cacciò via i Francesi tutti, e fu chiamato Pietro d'Aragona come Marito di Costanza, coronato in Palermo a </text:span><text:span text:style-name="T17">3</text:span><text:span text:style-name="T11">o agosto 1282. Così la Sicilia ebbe dappoi la residenza dei propri Sovrani menocchè sotto Martino il Vecchio. </text:span></text:p>
      <text:p text:style-name="P21"><text:span text:style-name="T11">Indi, sotto Ferdinando il </text:span><text:span text:style-name="T17">Cattolico</text:span><text:span text:style-name="T11"> nel 15o3 cacciati i Francesi da Napoli per opera del Generale Gonsalvo di Cordova, toccò tanto alla e Sicilia, che alle provincie </text:span><text:soft-page-break/><text:span text:style-name="T11">Napolitane essere governate da Vicerè, uno residente in Palermo, ed altro in Napoli: locchè seguì sino a Carlo III. <text:s/>Borbone, il quale in Palermo venne a prendere la Corona delle due Sicilie.</text:span></text:p>
      <text:p text:style-name="P21"><text:span text:style-name="T11">Quando le provincie Napolitane furono riunite sotto la Sovranità di questa Isola, non aveano quelli paesi </text:span><text:span text:style-name="T17">né </text:span><text:span text:style-name="T11">anche nome proprio comune: Il mondo non sapeva come appellarle: <text:s/>e siccome erano dipendenze della Sicilia, cominciò quindi a chiamarli Seconda Sicilia.</text:span></text:p>
      <text:p text:style-name="P22"><text:span text:style-name="T11">Perchè dire la Minerva, che non potendo <text:s/>stare sola la Sicilia, né difendersi da se stessa <text:s/>bisogna stare sotto il giogo di Napoli? Credono forse i Napolitani formare un vasto Impero? <text:s/>Si lusingano aver animo tanto possente da ri</text:span><text:span text:style-name="T18">n</text:span><text:span text:style-name="T11">novare i prodigi di Maratona, e delle Termopili? Sperano tornare ad esser Marsi, Sanniti <text:s/>Volsci ec. solo con aver latiniz</text:span><text:span text:style-name="T18">z</text:span><text:span text:style-name="T11">ato i nomi delle <text:s/>loro provincie, citando ad ogni parola un gran <text:s/></text:span><text:span text:style-name="T18">nome</text:span><text:span text:style-name="T11"> Greco, o Romano?</text:span></text:p>
      <text:p text:style-name="P23"><text:span text:style-name="T11"><text:s/>Ma difficilmente potrà Napoli elevarsi a tanta <text:s/>possanza da far questo </text:span><text:span text:style-name="T18">Protettorato</text:span><text:span text:style-name="T11">: in questi <text:s/>ultimi tempi la Sicilia diede le risorse al suo </text:span><text:span text:style-name="T1">Re, cui rimase </text:span><text:soft-page-break/><text:span text:style-name="T1">fedele, per riacquistare due volte le provincie Napolitane.</text:span></text:p>
      <text:p text:style-name="P23"><text:span text:style-name="T1">Piccoli noi, e piccoli i Napolitani; comunque questi meno piccoli di noi, saremo sempre piccoli ambidue, comecchè riuniti, ed anche </text:span><text:span text:style-name="T24">amalgamati. </text:span></text:p>
      <text:p text:style-name="P4"><text:span text:style-name="T81">Ma </text:span><text:span text:style-name="T89">d'onde mai, dice la </text:span><text:span text:style-name="gstxt_5f_hlt"><text:span text:style-name="T89">Minerva, </text:span></text:span><text:span text:style-name="T89">tanta paura di pochi contro questa unione, che dovrebbe essere sì cara?</text:span><text:span text:style-name="T81"> Rispondiamo per funesta esperienza dell'ultimo quinquennio, e degli ultimi mesi. Ma basterebbe solo il pensare essere un gran bene l'indipendenza, ed il godere un Governo proprio, ed una propria rappresentanza Nazionale. </text:span></text:p>
      <text:p text:style-name="P4"><text:span text:style-name="T81">Sia intanto certo il Redattore della </text:span><text:span text:style-name="gstxt_5f_hlt"><text:span text:style-name="T81">Minerva </text:span></text:span><text:span text:style-name="T81">non già </text:span><text:span text:style-name="T89">pochi, </text:span><text:span text:style-name="T81">ma tutti i Siciliani essere concordi in detestare l'attuale sinistra unione. Da Pachino a Lilibeo, e da Lilibeo a Peloro non vi ha Siciliano, che con sincerità di cuore approvi l'attuale dipendenza. Le stesse Città, che per ossequio, o timore hanno per mezzo de' loro Rappresentanti detto in voce, o in iscritto il contrario, non contengono se non virtuose popolazioni, che conoscono il bene dell'indipendenza: la voce delli </text:span><text:soft-page-break/><text:span text:style-name="T81">stessi Deputati di tali Città, quando promover vorrebbero il bene della Patria, viene soffocata nel Parlamento di Napoli.</text:span></text:p>
      <text:p text:style-name="P36">Per queste considerazioni forse si sono astenuti i Deputati di Palermo di accedere al Parlamento aperto in Napoli, apparte, che non hanno voluto apportare una renuncia di dritto alla convenzione del 5 ottobre 182o, ed un'adesione di fatto alla rappresentanza colà riunita.</text:p>
      <text:p text:style-name="P36">Convenzione questa la più <text:span text:style-name="T65">legittima</text:span>, basata sul dritto delle Genti, firmata da un Cenerale d'arme in esatta conformità alle istruzioni date dal Re <text:span text:style-name="T66">il</text:span> 31 agosto 182o, intesa più volte la Giunta Provvisoria di Governo, ed ascoltato il parere de' suoi Ministri.</text:p>
      <text:p text:style-name="P24"><text:span text:style-name="T1">Si volle non di meno annullare questa convenzione fatta dal Generale Florestano Pepe con la Città di Palermo: Convenzione, e Capitolazione per altro </text:span><text:span text:style-name="T2">nulla</text:span><text:span text:style-name="T1"> differente da quella di Casalanza fatta nel 1815 per Napoli: ma non era stata promessa, e giurata alla Sicilia l'Indipendenza nella costituzione del 1812? non le appartenea forse sin dalla fondazione della </text:span><text:soft-page-break/><text:span text:style-name="T1">Monarchia Siciliana? La cessione diplomatica fatta dal Re Catolico Filippo V.° a Carlo III.° non procedette forse per avere le due Sicilie tali quali furono tenute dal primo Re Rugiero, e suoi successori, e così se ne investì?</text:span></text:p>
      <text:p text:style-name="P24"><text:span text:style-name="T1">Era lecito armarsi i Napolitani per ottenere nel 182o la Costituzione di Spagna, non fu le cito armarsi i Palermitani per conservare la loro indipendenza in un nuovo ordine di cose, che andava a stabilirsi?</text:span></text:p>
      <text:p text:style-name="P5"><text:span text:style-name="T81">Diciamo inoltre al Redattore della </text:span><text:span text:style-name="gstxt_5f_hlt"><text:span text:style-name="T81">Minerva </text:span></text:span><text:span text:style-name="T81">che non è poi da far meraviglia se durante il dominio degli Svevi non furono tra le due Nazioni odj né gare: qual gara, qual odio nudrir potevano tanti piccoli distretti, avvezzi sotto i Bizantini, e poi sotto i Goti, e finalmente sotto i Longobardi a mutar tante volte nome, e confini? Conveniva per certo ai Napolitani tenersi tranquilli e contenti de legami, che li univano ad una terra Illustre, dalla quale riconoscevano la comune qualità Nazionale, e financo il nome di seconda Sicilia. Pure in quel tempo ancora diedero i Napolitani argomenti di legge rezza: ingrati al Gran Federico di Svevia in</text:span><text:span text:style-name="gtxt_5f_body1"><text:span text:style-name="T81">tanto </text:span></text:span><text:soft-page-break/><text:span text:style-name="gtxt_5f_body1"><text:span text:style-name="T81">già </text:span></text:span><text:span text:style-name="gtxt_5f_body1"><text:span text:style-name="T89">a </text:span></text:span><text:span text:style-name="gtxt_5f_body1"><text:span text:style-name="T81">farli bene, ed ingrandirli, presero le parti del Papa </text:span></text:span><text:span text:style-name="gtxt_5f_body1"><text:span text:style-name="T82">Innocenzo</text:span></text:span><text:span text:style-name="gtxt_5f_body1"><text:span text:style-name="T81"> IV. Contro Corrado, e tradirono in Benevento Manfredi. </text:span></text:span></text:p>
      <text:p text:style-name="P5"><text:span text:style-name="gtxt_5f_body1"><text:span text:style-name="T81">Nella fantasia del contrario Redattore è surta una larva, un fantasma che nomina </text:span></text:span><text:span text:style-name="gtxt_5f_body1"><text:span text:style-name="T89">Oligarchia Siciliana,</text:span></text:span><text:span text:style-name="gtxt_5f_body1"><text:span text:style-name="T81"> cui riferisce il pretesto di chiedere l'Indipendenza da Napoli. Resti pure egli convinto, che gl'idoli antichi son da per tutto rovesciati, e che la marcia imperiosa del secolo sul sistema liberale ha posto tutto nello stesso livello. </text:span></text:span></text:p>
      <text:p text:style-name="P5"><text:span text:style-name="gtxt_5f_body1"><text:span text:style-name="T81">Non è l'Oligarchia, non è il nostro puntiglio che ci divide, ma sono i nostri evidenti Nazionali bisogni, i nostri importantissimi </text:span></text:span><text:span text:style-name="gtxt_5f_body1"><text:span text:style-name="T83">interessi</text:span></text:span><text:span text:style-name="gtxt_5f_body1"><text:span text:style-name="T81">, e se bramiamo una Monarchia Costituzionale vogliamo che le sue leggi corrispondano al suo fondamentale principio, cioè che ne risulti un'autorità sufficiente da reprimere facilmente li disordini dell'Anarchia, incapace ad opprimere la </text:span></text:span><text:span text:style-name="gtxt_5f_body1"><text:span text:style-name="T83">legittima</text:span></text:span><text:span text:style-name="gtxt_5f_body1"><text:span text:style-name="T81"> libertà del Cittadini. Senza di questa tutelare autorità, noi temeremo di non precipitare nelle ruinose agitazioni di una repubblica senza sicurezza, e di una Monarchia</text:span></text:span><text:span text:style-name="T81"> senza forza. </text:span><text:soft-page-break/><text:span text:style-name="T81">Quindi è che quanto più si decla</text:span><text:span text:style-name="gtxt_5f_body1"><text:span text:style-name="T81">ma ne fogli di Napoli, tanto la Sicilia resta più ferma nel suo proponimento.</text:span></text:span></text:p>
      <text:p text:style-name="P3"><text:span text:style-name="T89">Tremenda, </text:span><text:span text:style-name="T81">si chiama nella </text:span><text:span text:style-name="gstxt_5f_hlt"><text:span text:style-name="T81">Minerva, </text:span></text:span><text:span text:style-name="T81">e tal f</text:span><text:span text:style-name="T83">u</text:span><text:span text:style-name="T81"> la vendetta, che i Siciliani tolsero nel 1282 Ma fu </text:span><text:span text:style-name="T83">certamente</text:span><text:span text:style-name="T81"> meno atroce, ed ingiusta di altre simili straggi conosciute, come di quella degl'Inglesi contra i Danesi il dì di San Brizio, e di quella dei Francesi contra Francesi la notte di San Bartolomeo. E’ falso però del tutto, che noi in quel rincontro ci disunimmo da Napoli, come dice la </text:span><text:span text:style-name="gstxt_5f_hlt"><text:span text:style-name="T81">Minerva; </text:span></text:span><text:span text:style-name="T81">i Napolitani anzi si disunirono da noi: in quel tempo la Sicilia Metropoli marcò loro la via del dovere, e gl'indicò il Sovrano </text:span><text:span text:style-name="T83">legittimo</text:span><text:span text:style-name="T81"> Pietro d'Aragona marito di Costanza ultimo resto degli Svevi: glie lo avea già indicato ben anche l'infelice Corradino, del quale i Napolitani soffrirono l'assassinio in mezzo al loro mercato. Perchè non riunirsi dessi a noi, rischiando tutto </text:span><text:span text:style-name="T83">allorché</text:span><text:span text:style-name="T81"> l'Aragonese Rogiero di Loria colle galee Siciliane faceva prigioniero nel 1284 il loro Principe di Salerno, riscuoteva dopo lunga prigionia la Beatrice altra figliuola di Manfredi, insultava la vacillante Città di Napoli? perchè non farlo nel 1286 </text:span><text:span text:style-name="T83">allorché</text:span><text:span text:style-name="T81"> il Siciliano </text:span><text:soft-page-break/><text:span text:style-name="T81">Bernardo da Sarriano espugnava Procida, e Capri, e vi lasciava guernigione? I Napolitani dunque, i quali come dice un Illustre Scrittore, son per natura tendenti </text:span><text:span text:style-name="T89">a sperar troppo, o a temer troppo, </text:span><text:span text:style-name="T81">furono allora e mancatori, e timidi. Noi non già che ci demmo al </text:span><text:span text:style-name="T83">legittimo</text:span><text:span text:style-name="T81"> Principe, ed a fronte di lunghi pericoli sostenemmo lunga guerra contro Napoli, contro Roma, contro Francia e poi sinanco contra Aragona, molestati sempre ma non mai soggiogati.</text:span></text:p>
      <text:p text:style-name="P6"><text:span text:style-name="T81">Quanto è poi inesatto, anzi puerile il chiamarsi dal Redattore della </text:span><text:span text:style-name="gstxt_5f_hlt"><text:span text:style-name="T81">Minerva, </text:span></text:span><text:span text:style-name="T89">Principessa </text:span><text:span text:style-name="T90">Napolitana</text:span><text:span text:style-name="T89"> Costanza!</text:span><text:span text:style-name="T81"> Manfredi suo Padre pria di esser Re fu Principe di Taranto: figliuolo di una signora certamente Siciliana: venne assai volte, e forse nacque, e passò la giovinezza in Sicilia: vi venne altresì per coronarsi. La famiglia Regale dimorava nella Regia di Palermo, in fatti le galee Aragonesi da Palermo le varono la Costanza, quando ne andò a marito. Manfredi prima Bajulo del Regno, e poi Re vagò per tutta la Puglia, dove spesso richiamavalo, e lungamente ritenevalo la necessità</text:span><text:span text:style-name="gtxt_5f_body1"><text:span text:style-name="T81"> di far fronte alle sempre rinascenti intraprese Papali, e di far che stesse </text:span></text:span><text:soft-page-break/><text:span text:style-name="gtxt_5f_body1"><text:span text:style-name="T81">in dovere la mobilità della Puglia. Non è si facile dove la Costanza nacque: ma è certo, che non nacquero in Napoli Principi, e Principesse pria del 1754</text:span></text:span><text:span text:style-name="T81"> </text:span></text:p>
      <text:p text:style-name="P25"><text:span text:style-name="T1">Ma ritorniamo all'assunto intrapreso della indipendenza Siciliana: un uomo è assolutamente indipendente quando ha in sua proprietà tutti i mezzi a mantenersi tale senza gli ajuti d'altro uomo: un altro però sprovveduto in parte di tali mezzi è costretto a far uso degli ajuti altrui: costui non è certamente indipendente ne suoi esteriori rapporti, ma può esso tenersi in tal decorosa attitudine, che ne suoi rapporti interni, e nella sua economia sia altrettanto indipendente, quanto quell'altro. Un uomo finalmente sprovveduto di mezzi ad essere indipendente, e che per un orgoglio inconsiderato von voglia misurare ciò, che può, e ciò che gli manca per poter oltre, e che sdegni far uso de mezzi, che gli offre un altro uomo costui è pazzo, e finisce con farsi schiavo cercando l'indipendenza: Quanto si è detto degli uomini deve applicarsi alle Nazioni.</text:span></text:p>
      <text:p text:style-name="P36">Posto ciò non si potrà negare, che la Sicilia unita a <text:soft-page-break/>tutte le sue <text:span text:style-name="T67">provincie</text:span> non sia stata assolutamente indipendente, ed anche temuta dal <text:span text:style-name="T67">11</text:span>5<text:span text:style-name="T67">0</text:span>. epoca del cominciamento della Monarchia sino <text:span text:style-name="T67">11</text:span>94. Epoca del Regno degli Svevi.</text:p>
      <text:p text:style-name="P14"><text:span text:style-name="T1">Dal 1194 al 1266 epoca della morte di Manfredi la Sicilia fu parimenti sempre indipendente, </text:span><text:span text:style-name="T5">ancorché</text:span><text:span text:style-name="T1"> sempre </text:span><text:span text:style-name="T5">minacciata</text:span><text:span text:style-name="T1"> da una serie di Papi nemici atrocissimi della casa di Svevia; e può affermarsi, che il prode Manfredi restò vittima della Indipendenza nella quale mantener volea la nostra Monarchia: avendolo finalmente oppresso l'odio Papale cogli ajuti di Provenza, e d'Angiò, co</text:span><text:span text:style-name="T5">n</text:span><text:span text:style-name="T1"> tradimenti orditigli in alcune provincie Napolitane, con un gran numero di avventurieri Francesi, e con tutti i Guelfi di Italia.</text:span></text:p>
      <text:p text:style-name="P3"><text:span text:style-name="T81">Surse allora il novello trono Regio in Napoli, perciocchè non conveniva a Carlo d'Angiò molto dilungarsi da suoi stati di Francia, né dalla Corte Papale, suo vero presidio. In questo brieve periodo di 16 anni che noi Siciliani stimiamo </text:span><text:span text:style-name="T89">interregno, </text:span><text:span text:style-name="T81">la Monarchia, non pure fu in istato di dipendenza, ma e</text:span><text:span text:style-name="T84">z</text:span><text:span text:style-name="T81">iandio, e più verace</text:span><text:span text:style-name="gtxt_5f_body1"><text:span text:style-name="T81">mente in quello di assoluta </text:span></text:span><text:soft-page-break/><text:span text:style-name="gtxt_5f_body1"><text:span text:style-name="T81">Servitù. Carlo tiranno del sudditi, e schiavo del Papa, trovava nel servire a questo i mezzi ad esser tiranno impunemente.</text:span></text:span></text:p>
      <text:p text:style-name="P14"><text:span text:style-name="T1">Dall'epoca poi del 1282, nella quale Napoli rimase sotto Carlo d'Angiò e noi ci demmo a Pietro d'Aragona unico erede degli Svevi, si pretende, non essere stata giammai la Sicilia indipendente. All'incontro noi crediamo, che sotto i primi nostri quattro Re Aragonesi, ed a tutto il Baiulato del Duca Giovanni figliuolo, ed erede della virtù del Padre suo Federico II.</text:span><text:span text:style-name="T6">°</text:span><text:span text:style-name="T1"> di Aragona, val quanto dire sino al 1548 fummo in effetto noi in istato di assoluta, e decorosa indipendenza.</text:span></text:p>
      <text:p text:style-name="P7"><text:span text:style-name="T81">In quell'epoca infatti la Sicilia non solo non usò sovvenzione, e presidio d'estera potenza; ma tutte all'incontro trovolle inimiche, ed avverse, e tutte riguardavan con orrore una nazione scopo in quel tempo de fulmini Papali, e sempre implicata in lungo, e severo interdetto. Datasi non già alla nazione Aragonese, come erroneamente si asserisce ma al Re di Aragona, fornì ella sola a questo i mezzi ne</text:span><text:span text:style-name="gtxt_5f_body1"><text:span text:style-name="T81">cessari a </text:span></text:span><text:soft-page-break/><text:span text:style-name="gtxt_5f_body1"><text:span text:style-name="T81">sostener la guerra, e difenderla. Chi conosce per poco le restrizioni, anzi le servitù, che imponeva a quei Re la bizzarra, e strana, Costituzione politica dell'Aragona, non potrà pur sospettare che danari dell'Aragona si fossero in quel rincontro impiegati in ajuto della Sicilia. Perchè Pietro fosse in punto di passare con forze convenienti nell'isola, fu d'uopo che lo sovvenissero l'Imperadore Greco, e Papa Niccola III., e costa dalle memorie del tempo che quando le galee Aragonesi portavansi in Palermo a levar la Costanza già sposa di Pietro, i poverissimi arnesi degli Aragonesi Signori recaron meraviglia estrema nella ricca, e lussoreggiante Corte, che risedeva nella nostra Capitale. Molti Aragonesi vennero con Pietro, e molti ne concorsero in seguito via via a far fortuna e stabilirsi in Sicilia, assumendone gli usi, e le leggi, e rendendosi Siciliani: i quali la Sicilia volentieri accoglieva, e faceva lor parte delle sue ricchezze, contenta di moltiplicar così i suoi difensori, ed aumentar la massa della sua popolazione. Tutto ciò non indica affatto la menoma dipendenza in quel tempo della Si</text:span></text:span><text:span text:style-name="T88">cilia; vi costringe all'incontro a </text:span><text:soft-page-break/><text:span text:style-name="T88">conchiudere, che fu la Sicilia allora assolutamente indipendente.</text:span></text:p>
      <text:p text:style-name="P26"><text:span text:style-name="T11">Si oppongono contra questa conclusione, e non sò con qual Dialettica, i trattati di Roma nel 1295 quello di Castronovo, che l'autore della Minerva dice di Sciacca nel 15o2, quello finalmente del 1572 co' quali Re Giacomo nel primo cesse la Sicilia agli Angioini di Napoli: Federico II.° nell'altro fu contento esser chiamato Re di Trinacria, cedendo agli Angioini il titolo di Re di Sicilia; promise di pagar un censo annuale a Roma, e restituire agli Angioini la Sicilia alla sua morte, ottenendone pe' suoi figliuoli in iscambio Cipro o Sardegna: col terzo finalmente Federico III.° appellato dalla storia il </text:span><text:span text:style-name="T26">semplice, </text:span><text:span text:style-name="T11">oltre gl'indicati patti, consentì a riconoscer se stesso, e i suoi discendenti vassalli degli Angioini di Napoli; e di tener da loro, come alti Sovrani, la Sicilia. </text:span></text:p>
      <text:p text:style-name="P26"><text:span text:style-name="T11">Fa meraviglia, come dal Redattore della Minerva si chiami con dileggio, </text:span><text:span text:style-name="T19">C</text:span><text:span text:style-name="T11">arlo d'Angiò </text:span><text:span text:style-name="T26">Maestro eccelso d'arti feudali, e sacerdotesche industrie; </text:span><text:span text:style-name="T11">e si dia poi tanto peso a cotali trattati, che furono tutti unicamente </text:span><text:soft-page-break/><text:span text:style-name="T11">insidie e soprusi </text:span><text:span text:style-name="T26">Sacerdoteschi, </text:span><text:span text:style-name="T11">violatori dei diritti di una Nazione indipendente, violentatori finanche della Geografia Antica, e Moderna.</text:span></text:p>
      <text:p text:style-name="P26"><text:span text:style-name="T11">Egli fa un delitto a un povero Re del XIII. secolo, di avere avute le idee, che unicamente valevano nel suo secolo; e poteano concepirsi in quel tempo altre idee eccetto quelle di feudalismo e di Monarchia Papale?</text:span></text:p>
      <text:p text:style-name="P26"><text:span text:style-name="T11">Noi però venuti a tempi migliori siamo in stato, e in dovere di giudicare rettamente degli strani avvenimenti d'allora; ed abbiamo il diritto quindi di rimproverargli che si renda l'autore della Minerva Napolitana in questo rincontro </text:span><text:span text:style-name="T26">spreggevole ammiratore di quelle Sacerdotesche stranezze. </text:span><text:span text:style-name="T11">Si domanda in grazia, su qual ragione si fonda, che la Sicilia perdeva nel 1295 la sua indipendenza </text:span><text:span text:style-name="T20">allorché</text:span><text:span text:style-name="T11"> Giacomo divenuto Re di Aragona, cedevala agli Angioini, col pregiudizio dei dritti di sua famiglia, e de Siciliani? Intervenne in quel trattato la Costanza unica Erede degli Svevi? v'intervennero i Siciliani, della cui sorte trattavasi? Sembra anzi che quel fatto fornisca argomento a far creder la Sicilia allora indipendente </text:span><text:soft-page-break/><text:span text:style-name="T11">più che mai; perciocchè in tale occasione ebbe luogo il massimo atto della sua indipendenza politica, per cui abbandonata dal suo Re, n'elesse un altro eleggendo Federico II. e dettero i Siciliani cominciamento al felicissimo Regno di Federico durante il quale ricoprironsi di gloria.</text:span></text:p>
      <text:p text:style-name="P27"><text:span text:style-name="T11">Gli altri due trattati, si dice </text:span><text:span text:style-name="T26">non furono mai legalmente rotti, </text:span><text:span text:style-name="T11">comunque l'uno fosse stato rotto d'indi a poco; e l'altro non mai osserva- to. In tal modo egli ci fornisce l'agio a conchiudere, che in onta di quei due trattati la Sicilia restò di fatto indipendente, e che sol- tanto di </text:span><text:span text:style-name="T26">diritto </text:span><text:span text:style-name="T11">potea considerarsi dipendente 5 e noi diciamo, che la Sicilia in onta di quei due pretesi trattati restò indipendente di diritto, e di fatto: e mentre si suppone che que' due trattati </text:span><text:span text:style-name="T26">non furon mai legalmente rotti, </text:span><text:span text:style-name="T11">con miglior fondamento affermiamo, ch'essi non furon mai legalmente stipolati.</text:span></text:p>
      <text:p text:style-name="P27"><text:span text:style-name="T11">Il diritto pubblico, raccomanda, onde siano <text:s/>legali, e durevoli i trattati, che vengano essi <text:s/>fondati sulla convenienza, e la giustizia, non già sull'ingiustizia, e la soverchieria. Or qual convenienza, e qual giustizia vi </text:span><text:soft-page-break/><text:span text:style-name="T11">ebbe in quel di Castronuovo, nel quale Federico fu obbligato a ceder tutto, e non ottenne altro, che una moglie Angioina? Vi ebbe giustizia rispetto ai Siciliani nel riconsegnarli ai signori irritati, e a ricongiungerli ad una Nazione in mille guise, quantunque giustamente, o</text:span><text:span text:style-name="T21">f</text:span><text:span text:style-name="T11">fesa da loro? e non fu ingiusta, ed atroce soverchieria di Bonifazio VIII.° il cassar tutto ciò ch'erasi primitivamente stipolato in Castronuovo, ed aggiungere colla sua incompetente autorità tutti gli articoli ignominiosi per Federico? Essendosi dunque per quel trattato enormemente lesi i dritti del Re di Sicilia, tradita la convenienza e la giustizia dovuta a Siciliani, violata la buona fede delle stipolazioni, e sostituito a queste l'arbitrio di Papa Bonifazio; Chi non vede, che quel trattato non fu mai legalmente conchiuso? E Federico, e Siciliani, e il Re d'Aragona furono persuasi tanto d'esser quel trattato casso, e nullo, che contemporaneamente ne stipolavano tra loro un' altro, per cui il Re di Sicilia, e quel di Aragona assicuravansi <text:s/>a vicenda la mutua sostituzione delle loro discendenze alla successione dei Regni loro, qualora mancasse una delle due discendenze. </text:span></text:p>
      <text:p text:style-name="P27"><text:soft-page-break/><text:span text:style-name="T11">Basta riandare l'altro del 1372 a persuadersi chicchesia, che maggior lesione vi si fece a Federico III.° più nera ingiustizia a Siciliani, soverchiati, e l'uno, e gli altri dall'abuso di autorità fatto da Gregorio XI.</text:span><text:span text:style-name="T21">°</text:span><text:span text:style-name="T11"> D’onde che questo ultimo trattato ebbesi sempre come un fatto assolutamente staccato dal sistema del nostro diritto pubblico, e che indicando solo la debbolezza del Re, non potè mai contaminare l'assoluta Indipendenza della nostra Monarchia. Dimenticaronlo in fatti gli stessi Angioini, dai quali non fu mai reclamato: Dimenticaronlo gli stessi Romani Pontefici, assorti nelle aggitazioni del gran Scisma, lo disdisse apertamente Martino alla sua venuta in Sicilia verso 1392. Il censo non fu mai pagato: l'omaggio non fu mai prestato, e i nostri Re chiamaronsi sempre Re di Sicilia. </text:span></text:p>
      <text:p text:style-name="P27"><text:span text:style-name="T11">Il contrario scrittore della Minerva </text:span><text:span text:style-name="T21">Napolitana</text:span><text:span text:style-name="T11"> dice essergli lecito scegliere a suo piacere un’epoca storica per principio del di lui lavoro, e non volendo risalire a tempi anteriori nella storia antica osa dire non potersi rimproverare il suo silenzio riguardo agli affari della Sicilia prima del 1282.</text:span></text:p>
      <text:p text:style-name="P27"><text:soft-page-break/><text:span text:style-name="T11">Non si può perdonare tale falso principio ad uno scrittore: la materia si dee riguardare in tutti i rapporti delle diverse epoche.</text:span></text:p>
      <text:p text:style-name="P27"><text:span text:style-name="T11">A tutto il Regno dei due Martini, Principi Secondogeniti dei non opulenti Re di Aragona, noi fummo sempre assolutamente indipendenti, Niuna straniera Nazione, </text:span><text:span text:style-name="T21">n</text:span><text:span text:style-name="T11">iuno estero Principe ci apprestò sovvenimento o difesa; e noi sussistemmo sempre coi nostri propri, e naturali mezzi. Anzi le nostre Città, stanche ora mai di tanta lunga guerra civile, furono larghe a Martino delle loro sovvenzioni a domare i faziosi Baroni. Indotto finalmente l'ordine pubblico, e la tranquillità, noi come nazione indipendente fummo sovente chiamati dal Re a deliberare con lui sulla riordinazione delle nostre pubbliche cose; e i nostri atti Parlamentari del tempo attestano, come il nostro concorso ne pubblici affari, così la nostra indipendenza. Intanto succeduto il Duca di Monblanco nel Regno di Aragona, staccossi egli da noi: e riordinate le nostre cose, Martino il giovine accompagnato da Milizie, e Baroni Siciliani, portossi all'impresa di Sardegna dove nel 14o9 morì. </text:span></text:p>
      <text:p text:style-name="P27"><text:soft-page-break/><text:span text:style-name="T11">Fu dunque la Sicilia assolutamente indipendente sotto i suoi primi quattro Re Arogonesi, e sino al Bajulato del Duca Giovanni, morto nel 1348. Da quel tempo in poi, sotto la signoria de due buoni, ma imbecilli Ludovico, e Federico III.° in sino alla venuta dei Martini, verso 1592 restò ella indipendente altresì. Venuti i Martini, domati i faziosi, e pacate le civili discordie rilevossi altra volta la dignità della Sicilia: e colla morte di Martino il giovine perdette ella nel 14og, la presenza de' suoi Re, e cominciò ad esser governata da lontani signori. </text:span></text:p>
      <text:p text:style-name="P27"><text:span text:style-name="T11">D'indi in avanti la Sicilia (dice la Minerva) </text:span><text:span text:style-name="T26">fu provincia or di Aragona sotto Martino il Vecchio, e Ferdinando il Giusto, ora di Napoli sotto Alfonso, poi nuovamente di Aragona sotto Giovanni, e finalmente delle Spagne riunite sotto Ferdinando il Cattolico.</text:span></text:p>
      <text:p text:style-name="P14"><text:span text:style-name="T11">Ma si conosca il vero in mezzo alla confusione delle idee. Si distingua tra l'aver lontano il proprio Re, e l'esser provincia. L'ordinaria residenza dell'Imperador d'Austria è in </text:span><text:span text:style-name="T22">Vienna</text:span><text:span text:style-name="T11">, quivi risiede il corpo Diplomatico estero, e tutta l'appariscenza della Corte </text:span><text:soft-page-break/><text:span text:style-name="T11">Imperiale. Ma non per questo l'Ungheria è provincia dell'Austria: anzi conservando </text:span><text:span text:style-name="T22">l'Ungheria</text:span><text:span text:style-name="T11"> illustri memorie, e gli usi suoi particolari, e le leggi, forma un regno che sussiste da se, e ch'è unito e compagno, non provincia del l'Austria, Così parimente negli anni che Re Alfonso stette, come a diporto in Napoli non si oserà affermare, che Valenza, Catalogna, Aragona fossero state in quegli anni provincie di Napoli.</text:span></text:p>
      <text:p text:style-name="P28"><text:span text:style-name="T11">Non si oserà dire, che </text:span><text:span text:style-name="T22">l'Ungheria</text:span><text:span text:style-name="T11"> è provincia dell'Austria, perciocch'essa è soggetta all'Imperador d'Austria, che ordinariamente risiede in Vienna. Non si oserà dire, che Valenza, Catalogna, Aragona furono provincie di Napoli, </text:span><text:span text:style-name="T22">perciocché</text:span><text:span text:style-name="T11"> negli ultimi suoi anni Alfonso dilettossi di starvi: come dunque si osa dire che la Sicilia fu in quegli anni provincia di <text:s/>Napoli?</text:span></text:p>
      <text:p text:style-name="P28"><text:span text:style-name="T11">Ma non solamente il Redattore della Minerva e inesatto nel ragionare, è ancora poco istruito nella storia.</text:span></text:p>
      <text:p text:style-name="P28"><text:span text:style-name="T11">Il Re Alfonso in quegli anni che villeggiò in Napoli, visitò sovente la Sicilia, lasciò a lei monumenti della sua scienza legislatrice; gradì sempre nelle occasioni di </text:span><text:soft-page-break/><text:span text:style-name="T11">straniere imprese li </text:span><text:span text:style-name="T26">Donativi </text:span><text:span text:style-name="T11">offertigli dalla Sicilia, raccolta in Parlamento, le chiese tal volta egli stesso, e precisamente in ristoro del dispendio sofferto nella conquista di Napoli. Ciò si ravvisa leggendo ordinatamente, e con assiduità la storia, e gli atti nostri Parlamentari del tempo. In veduta dunque de fatti innegabili che attestano, non essere stata la Sicilia in quel periodo di tempo privata giammai del suo particolar diritto politico, e civile, essere stata anzi sempre, c senza interruzione in possesso degli usi suoi, della sua particolar finanza, ed amministrazione di essa, del concorso nella propria legislazione </text:span><text:span text:style-name="T22">mercé</text:span><text:span text:style-name="T11"> le suppliche che porgeva al Re ne suoi parlamenti; è mestieri inferirne, che il Redattore della Minerva sia inesatto raggionatore, e scrittore nella storia poco istruito, scrivendo senza fondamente, ch'ella fu provincia </text:span><text:span text:style-name="T26">or di Aragona, or di Napoli: </text:span><text:span text:style-name="T11">compagna sì bene e di Aragona, e di Napoli </text:span><text:span text:style-name="T22">perciocché</text:span><text:span text:style-name="T11"> soggetta con Napoli, e con Aragona agli stessi Sovrani: e nella sua economia, amministrazione, e legislazione, stato del tutto indipendente d'ogni altro stato: non si potrà oggi dire essere la Polonia provincia dell'Impero Russo: </text:span><text:soft-page-break/><text:span text:style-name="T11">non si potrà oggi asserire la Norvegia essere provincia della Svezia.</text:span></text:p>
      <text:p text:style-name="P28"><text:span text:style-name="T11">Circa il congresso di Caspe, al quale non intervennero i Deputati della Sicilia, quarto regno della Monarchia Aragonese, è falso del tutto ciò che si dice, ch'ella ne sia stata proibita, come priva di diritto ad inviarli: ella in quel tempo assorta in un vortice di guerre civili, e parteggiando tra il Grande Ammiraglio Liori, il Gran Giustiziere Caprera, non vide in mezzo ai furori delle fazioni quel momento tanto importante per lei: forse ancora a questo oggetto la profonda, e coperta gelosia Spagnuola nudrì a bella posta quelle gare, e discordie civili. Pure riscossasi, e riavutasi da quel traviamento, ella cominciò a chieder con </text:span><text:span text:style-name="T1">istanza a Re suo particolare il Conte di Luna Federico, bastardo di Re Martino, legittimato a bella posta col consenso dell'Avo, dall'Antipapa Benedetto XIII. sotto la cui ubbidienza erano in quel tempo i Re Aragonesi. Ma buon per lei, che presto riconoscendo l'alto merito di Ferdinando il Giusto, e recandosi a gran ventura sottomettersi a un tanto Re, ristettesi la Sicilia da quella pretenzione. Imperocchè con quel nostro </text:span><text:soft-page-break/><text:span text:style-name="T1">Federico bastardo di Martino, avremmo noi sofferti i mali stessi, che sofferì Napoli per avere in suo Re particolare Ferdinando bastardo di Alfonso: cioè i mali, che accompagnano la guerra, ed una violenta conquista.</text:span></text:p>
      <text:p text:style-name="P8"><text:span text:style-name="T81">Formatisi in fatti in quel tempo i grandi Imperi: o a dir meglio, per le circostanze morali, e politiche sviluppatosi nel medesimi con tutta espansione quel germe di forza, che in addietro per vari motivi era rimaso infecondo, ed inoperoso, cominciò l'ambizione dei Principi a potere, e sapere facilmente impegnarsi in lontane spedizioni, e con mezzi a datti, e propria felicemente compirle. E però</text:span><text:span text:style-name="gtxt_5f_body1"><text:span text:style-name="T81"> come non mancarono mezzi, e pretesti a Ferdinando il Cattolico ad occupare il Regno di Napoli cacciandone quel Federico figliuolo del bastardo di Alfonso; così non sarebbero mancati a lui pretesti, e mezzi, ad occupare il nostro, e cacciarne questo altro Federico.</text:span></text:span></text:p>
      <text:p text:style-name="P14"><text:span text:style-name="T1">Da quel punto in poi le piccole Nazioni dovettero rassegnarsi al tempo, e rinunziare da sagge a quella prima indipendenza assoluta, e contentarsi di quello </text:span><text:soft-page-break/><text:span text:style-name="T1">stato per cui fornite del sicuro appoggio d'una grande al di fuori, potessero tranquillamente vivere nel loro interno colle proprie leggi, e di quel grado d'indipendenza relativa, che fosse libero da ogni coazione di forza esterna.</text:span></text:p>
      <text:p text:style-name="P8"><text:span text:style-name="T81">In questo stato conservossi la Sicilia sino al 17</text:span><text:span text:style-name="T85">3</text:span><text:span text:style-name="T81">4; compagna di Napoli nella soggezione ai comuni Re delle Spagne, i quali erano ad amendue di sicura guarentigia contra ogni estero insulto. Tale conservossi dopo l'epoca felice del </text:span><text:span text:style-name="T89">1734 </text:span><text:span text:style-name="T81">sino all'Anno 1816. Allora amendue colla protezione di Francia, e Spagna sotto il prudente dominio di Carlo III.</text:span><text:span text:style-name="T85">°</text:span><text:span text:style-name="T81"> e noi uniti con più intimi legami a Napoli;</text:span><text:span text:style-name="gtxt_5f_body1"><text:span text:style-name="T81"> e</text:span></text:span><text:span text:style-name="gtxt_5f_body1"><text:span text:style-name="T85">d</text:span></text:span><text:span text:style-name="gtxt_5f_body1"><text:span text:style-name="T81"> a compagni, ch'eravamo divenuti quasi fratelli, fummo sempre possessori del nostro particolar diritto pubblico, e privato, possessori della nostra finanza, e dei nostri usi, e diritti politici.</text:span></text:span></text:p>
      <text:p text:style-name="P8"><text:span text:style-name="gtxt_5f_body1"><text:span text:style-name="T81">Anzi in quella epoca felice la Sicilia vide un tratto balenare nel suo </text:span></text:span><text:span text:style-name="gtxt_5f_body1"><text:span text:style-name="T85">o</text:span></text:span><text:span text:style-name="gtxt_5f_body1"><text:span text:style-name="T81">rizzonte della sua gloria antica di terra Sovrana di Napoli, </text:span></text:span><text:span text:style-name="gtxt_5f_body1"><text:span text:style-name="T85">mercé</text:span></text:span><text:span text:style-name="gtxt_5f_body1"><text:span text:style-name="T81"> la Corona che l'augustissimo Carlo venne a prender da noi. Ed ella altresì conseguì da quell'ottimo Principe una maggior </text:span></text:span><text:soft-page-break/><text:span text:style-name="gtxt_5f_body1"><text:span text:style-name="T81">guarentigia della sua relativa indipendenza, e libertà in quella saggia istituzione d'un Collegio di Regj Consiglieri, che col nome di </text:span></text:span><text:span text:style-name="gtxt_5f_body1"><text:span text:style-name="T89">Giunta di Sicilia, </text:span></text:span><text:span text:style-name="gtxt_5f_body1"><text:span text:style-name="T81">era di norma a Ministri di Stato nel riferire al Re gli affari Siciliani, e di freno, e utile impedimento all'arbitrio de Vicerè.</text:span></text:span></text:p>
      <text:p text:style-name="P9"><text:span text:style-name="gtxt_5f_body1"><text:span text:style-name="T81">Saggia la Sicilia e conoscendo quel che conviene a lei, ed apprezzando avvedutamente la certezza del presente suo bene, e misurando co' certissimi, ed evidenti pericoli l'incertezza anzi l'impossibilità di possederne un maggiore, è stata sempre contenta di quel grado di libertà, e in</text:span></text:span><text:span text:style-name="T81">dipendenza che le conviene; e soltanto la som</text:span><text:span text:style-name="gtxt_5f_body1"><text:span text:style-name="T81">ma sua costernazione pei tanti mali accumulatisi sopra lei, ed una spezie di disperazione ha potuto sommoverla in Luglio 182o mentre nel 1816, soffrendo in pace le disposizioni dei Ministri del Re si contentarono i Siciliani di un semplice appello alla Nazione Inglese ga1ante della loro Costituzione proclamata nel 1812 e giurata dal Re (</text:span></text:span><text:span text:style-name="gtxt_5f_body1"><text:span text:style-name="T81"><text:note text:id="ftn0" text:note-class="footnote"><text:note-citation text:label="*">*</text:note-citation><text:note-body><text:p text:style-name="P40"><text:s/>Appel des Siciliens a le Nation Anglaise garante de la Constitution violeé par le Roi de Naples: Londres Imprimè par schulze et dean 13. Poland street pour M. M. Ridgways Piccadillis 1817.</text:p></text:note-body></text:note></text:span></text:span><text:span text:style-name="gtxt_5f_body1"><text:span text:style-name="T81">) </text:span></text:span></text:p>
      <text:p text:style-name="P9"><text:soft-page-break/><text:span text:style-name="gtxt_5f_body1"><text:span text:style-name="T81">Noi per natura siamo tendenti a non isperare, o temere, che quello che ci conviene; e quanto ci conviene. Si potrebbe all'incontro dire de Napolitani avere in poco più d'un secolo rappresentato due volte all'Europa la ridicola farsa di levarsi a repubblica: la prima volta sotto il Ducato d'uno spregevole avventuriere, qual fu Errico Duca di Guise, e la seconda calcando sulla Democrazia Francese la loro: si potrebbe aggiungere che i Napolitani come si resero facile preda nel 1266 a Carlo</text:span></text:span><text:span text:style-name="T81"> d'Angiò; e poi a Luigi d'Ungheria, e poi nel suo ritorno a Giovanna, e poi a Carlo della Pace, e poi a Luigi e Renato d'Angiò; e ad Alfonso, e poi a Carlo VIII. di Francia, e poi a Ferdinando II. e poi a Ferdinando il Cattolico, e Luigi XII. di Francia, e finalmente a Ferdinando il Cattolico solo; così parimente nel 18o6. si diedero facile preda a due ultimi usurpatori, che fecero divenire quel bel Regno, Feudo, e Vassallaggio della Francia, permettendo, che il caduto tiranno possedesse in Napoli quasi un forte, e ricco demanio; e che non per patto di mutua alleanza, ma per diritto d'Impero dissipasse in terre lontane il sangue de </text:span><text:span text:style-name="T86">Cittadini.</text:span></text:p>
      <text:p text:style-name="P29"><text:soft-page-break/><text:span text:style-name="T8">Or </text:span><text:span text:style-name="T1">la Sicilia null'altro desidera nel nuovo ordine di cose, che va a stabilirsi, che la sua indipendenza sotto unica Monarchia cioè dar tutto, che dar si possa, al Re pel mantenimento della sua Corte: concorrere alla quota per il corpo diplomatico, per il mantenimento di unica armata, restando il contingente della truppa nelle piazze dell'Isola: nulla dalla Sicilia estrarsi per utile di Napoli, ma tutto rimanersi in Sicilia per l'utile suo: essere la sua finanza separata, e l'Amministrazione della medesima lasciarsi a lei sola: avere nel suo seno l'Amministrazione della giustizia, con la Suprema Corte di Cassazione: avere una particolare rappresentanza Nazionale, divisa da quella di Napoli, da congregarsi in Sicilia, ed essa in tal modo provvedere ai propri bisogni.</text:span></text:p>
      <text:p text:style-name="P36">Desidera la Sicilia nella sua indipendenza, che non Ministri, e Consiglieri di Stato Napolitani trattino presso il Re gli affari suoi, ed al Re gli riferissero, ma che fussero trattati esclusivamente da Ministri, e Consiglieri di Stato unicamente Siciliani, e gli ordini firmati da un Segretario di Stato responsabile alla sola Sicilia.</text:p>
      <text:p text:style-name="P36"><text:soft-page-break/>In tal modo la nostra unione sarebbe tranquilla, ed utile ad ambedue le Nazioni: la Santità del sistema basato sulla giustizia sarebbe garante dell'unione.</text:p>
      <text:p text:style-name="P9"><text:span text:style-name="T81">Il Congresso di Vienna nel 1815 non volle definire che l'integrità della Monarchia Siciliana: Il Decreto Reale del 1816 sotto il Ministero del Cavaliere Medici, e Marchese Tommasi fece più cose: pensarono quei Ministri</text:span><text:span text:style-name="gtxt_5f_body1"><text:span text:style-name="T81"> amalgamare, elementi eterogenei, cioè due differenti Nazioni; cassare i nostri dritti, e le nostre più antiche prerogative nel momento che ci lusingavano volerle conservare, giurate per altro da una serie di Re, e formanti parte del dritto pubblico di Europa, annullare la Costituzione, che nel 1812 il R</text:span></text:span><text:span text:style-name="gtxt_5f_body1"><text:span text:style-name="T86">e</text:span></text:span><text:span text:style-name="gtxt_5f_body1"><text:span text:style-name="T81">, e la Nazione Siciliana aveano proclamato.</text:span></text:span></text:p>
      <text:p text:style-name="P9"><text:span text:style-name="gtxt_5f_body1"><text:span text:style-name="T81">Oggi il Parlamento di Napoli è andato più avanti; si ha creduto che un fiume divida la Sicilia da Napoli, che tutto sia continente, ed unico dominio, che ripartita in provincie, e ripartimenti militari intieramente dipenda da Napoli senza un Governo proprio residente nell'isola, che tutte le Direzioni Amministrative fussero trasferite in Napoli, ed ivi la Suprema Corte di </text:span></text:span><text:soft-page-break/><text:span text:style-name="gtxt_5f_body1"><text:span text:style-name="T81">Giustizia. Il dono di un nuovo Governo Costituzionale poteva produrre il frutto della nostra disorganizzazione, e del nostro maggiore avvilimento? </text:span></text:span></text:p>
      <text:p text:style-name="P9"><text:span text:style-name="gtxt_5f_body1"><text:span text:style-name="T81">Anche col Decreto de’ 11 dicembre 1816 nel proclamarsi la unione de due Regni avea S. M. «sanzionato non potersi accrescere in Sicilia</text:span></text:span><text:span text:style-name="T81"> le pubbliche imposte stabilite nel Parlamento del 1815 se non col consenso di un nuovo Parlamento.»</text:span></text:p>
      <text:p text:style-name="P14"><text:span text:style-name="T1">Il Re non potea consentire che uno dei suoi popoli opprimesse l'altro: Una Costituzione spontaneamente data dal proprio Sovrano non potea partorire simile ingiustizia, e tante sciagure, </text:span><text:span text:style-name="T24">e </text:span><text:span text:style-name="T1">calamità.</text:span></text:p>
      <text:p text:style-name="P9"><text:span text:style-name="T81">Rimembrando la </text:span><text:span text:style-name="gstxt_5f_hlt"><text:span text:style-name="T81">Minerva </text:span></text:span><text:span text:style-name="T81">la Costituzione del 1812 quasi per dilegiarla la chiama </text:span><text:span text:style-name="T89">celebre: </text:span><text:span text:style-name="T81">Noi non vogliamo difenderla nelle sue minute parti: Diciamo, che le sue basi sono regolari, che quella Costituzione è per altro molto antica, e sostenuta dall'esperienza de secoli, che molta utilità ha recato ad una grande, dotta, e potente Nazione, e molti, e gravissimi uomini l'hanno avuto, e l'hanno in pregio, ed ammirato: Non possiamo negare essere la Costituzione di Spagna più liberale: </text:span><text:soft-page-break/><text:span text:style-name="T81">ma la Sicilia sotto questa Costituzione dovendo divenire Provincia di Napoli, anzi schiava della stessa, non può ammirarla. </text:span></text:p>
      <text:p text:style-name="P10"><text:span text:style-name="T81">Il Proconsolo che (come dice la </text:span><text:span text:style-name="gstxt_5f_hlt"><text:span text:style-name="T81">Minerva) </text:span></text:span><text:span text:style-name="T81">rimescolò nel 1812 le nostre cose non fece se non riunire la Nazione in Parlamento secondo l'antica rappresentanza, e restò garentita l'Indipendenza della Sicilia, il Re la sanzionò: eccone l'articolo = «Se il Re di Sicilia riacquisterà il Regno di Napoli, o acquisterà qualunque altro Regno, dovrà mandarvi a regnare il suo figlio Primogenito, o lasciare detto suo figlio in Sicilia con cedergli il Regno di Sicilia indipendente da quello di Na</text:span><text:span text:style-name="T89">» </text:span><text:span text:style-name="T81">poli, e da qualunque altro Regno.»</text:span></text:p>
      <text:p text:style-name="P30"><text:span text:style-name="T24">«Placet </text:span><text:span text:style-name="T1">per l'indipendenza: tutto il di più</text:span><text:span text:style-name="T24"> </text:span><text:span text:style-name="T1">resta a stabilirsi dal Re, e dal suo Primogenito alla pace generale chi della loro famiglia debba regnarvi.»</text:span></text:p>
      <text:p text:style-name="P11"><text:span text:style-name="T81">Rispondiamo all'Autore della </text:span><text:span text:style-name="gstxt_5f_hlt"><text:span text:style-name="T81">Minerva, </text:span></text:span><text:span text:style-name="T81">che le bajonette del 1812 (come egli si esprime) furono di tempra più pura di quelle che ragunaronsi altrove: Transazioni politiche passarono fra il Nostro Re, e la Gran Brettagna. </text:span></text:p>
      <text:p text:style-name="P30"><text:soft-page-break/><text:span text:style-name="T1">Rispondiamo, che l'essere stato in Sicilia il Quartier Generale contro Napoli, recò onore a noi, che ci prestammo fedeli alla legittimità: Napoli riconobbe tale onore in Casalanza.</text:span></text:p>
      <text:p text:style-name="P30"><text:span text:style-name="T1">Il contrario Scrittore ci accorda, che in Palermo stabilì Ruggiero la Sede della Monarchia, e che qu</text:span><text:span text:style-name="T9">i</text:span><text:span text:style-name="T1"> regnarono molti Sovrani, ma parlando di quei bassi tempi, dice, che ciò appartenea al sistema militare di quella stagione, ed un isola offriva o sicurezza di dimora, o speranza di scampo, e di gagliarda difesa.</text:span></text:p>
      <text:p text:style-name="P14"><text:span text:style-name="T1">Ma simili cause, ed avvenimenti hanno avuto luogo in questi recenti tempi, e potranno darsi in progresso: per simili considerazioni non dovrebbe mai essere spregiata, ed avvilita la Sicilia: Ella formando un Regno separatamente governato, e non già l'ultima provincia di quello di Napoli, ha sostenuto per due volte il Regnante Ferdinando.</text:span></text:p>
      <text:p text:style-name="P14"><text:span text:style-name="T1">Ma pure pria dell'epoca del 1799 in cui la Sicilia ebbe la fortuna di accogliere la sua Real Corte, fuggita da Napoli, prima del 18o6 in cui ebbe l'eguale sorte, e pria ancora del 1812 in cui fu data la nuova forma di </text:span><text:soft-page-break/><text:span text:style-name="T1">Costituzione, e sin'anche dai tempi di Rugieri godeva la Sicilia la sua indipendenza politica.</text:span></text:p>
      <text:p text:style-name="P30"><text:span text:style-name="T1">Mentre Napoli, nell'epoche in cui venne, e stiede unita sotto la stessa Monarchia di Sicilia stava soggetta ad un governo assoluto, ed arbitrario, intanto la Sicilia da remoti tempi avea il suo Parlamento, godeva il privilegio di non imporsi dazi, e contribuzioni se non per via della Nazione riunita nel Comizi generali, la quale li votava sotto il termine di </text:span><text:span text:style-name="T24">Donativi: </text:span><text:span text:style-name="T1">avea la deputazione nominata del regno composta di dodici membri scelti dallo stesso Parlamento fra li tre Bracci, e non già fra i soli Baroni, come si suppone in contrario; la quale aveva nelle sue attribuzioni 1.</text:span><text:span text:style-name="T9">°</text:span><text:span text:style-name="T1"> di curare la conservazione dei dritti, e privilegi del regno, 2.</text:span><text:span text:style-name="T9">°</text:span><text:span text:style-name="T1"> di ripartire, e riscuotere privativamente li donativi, e contribuzioni imposte, </text:span><text:span text:style-name="T9">3.°</text:span><text:span text:style-name="T1"> di rappresentare nell'intervallo lo stesso Parlamento dalla chiusura del precedente sino all'apertura del nuovo (</text:span><text:span text:style-name="T1"><text:note text:id="ftn1" text:note-class="footnote"><text:note-citation text:label="*">*</text:note-citation><text:note-body><text:p text:style-name="P41"><text:s/>La Deputazione del Regno rappresentò nel 1715. contro gli atti Regi onde sostenere l'apostolica legazia in Sicilia: fu la stessa che nel 1739. si oppose alla <text:span text:style-name="T80">naturalizzazione</text:span> accordata dal Re ad esteri, e ciò per non infrangersi il privilegio di non conferirsi benefici e cariche a persone non siciliane: anzi ella negò riscuotere i donativi se pria il Re non avesse ritirato gli atti spediti. E per parlare degli ultimi tempi fu nel 1798, che la deputazione del regno sotto il Vicerè Principe Luzzi rappresentò non potersi eseguire i reali rescritti, che prescrissero l'esecuzione della deliberazione di un solo braccio, non già quella di due che formava l'atto parlamentario, ed in fine sono ben note le opposizioni che insorsero nel 1811. contro un dazio imposto fuori parlamento dell'un per 1oo., su tutti i pagamenti del denaro che circolava, opposizioni che fecero cessare il dazio, e diedero luogo a convocarsi il Parlamento per occorrere alla riforma degli abusi.</text:p></text:note-body></text:note></text:span><text:span text:style-name="T1">)</text:span></text:p>
      <text:p text:style-name="P31"><text:soft-page-break/><text:span text:style-name="T1">Mentre Napoli, comunque unita alla Sicilia sotto lo stesso Sovrano, dipendea intieramente dal Papa nelle materie chiesiastiche, ritrovava la Sicilia per se stessa nel proprio Sovrano </text:span><text:span text:style-name="T10">l'Apostolica</text:span><text:span text:style-name="T1"> Legazia, per la Bolla di Urbano II. e posteriori concordati.</text:span></text:p>
      <text:p text:style-name="P12"><text:span text:style-name="T81">Spregia il Redattore della </text:span><text:span text:style-name="gstxt_5f_hlt"><text:span text:style-name="T81">Minerva </text:span></text:span><text:span text:style-name="T81">il nostro Parlamento secondo la vecchia Costituzione, che precedette quella del 1812, lo chiama Senato di Oligarchi, composto di tre Bracci, Ecclesiastico, Militare, e Demaniale, soggiunge, che le voci dell'uno ascendevano a 63; quelle dell'altro a 229; e del terzo a 45; e che in tal guisa i due primi formavano la maggioranza di 292 voti contro soli 45.</text:span></text:p>
      <text:p text:style-name="P12"><text:span text:style-name="T81">Noi spregiamo pure quell'antica forma di </text:span><text:soft-page-break/><text:span text:style-name="T81">Parlamento, e per molte, e diverse altre cau</text:span><text:span text:style-name="gtxt_5f_body1"><text:span text:style-name="T81">se, non però per quella che move il contrario</text:span></text:span><text:span text:style-name="T81"> braccio, non già quella di due che formava l'atto parlamentario, ed in fine sono ben note le opposizioni che insorsero nel 1811. contro un dazio imposto fuori parlamento dell'un per 1oo., su tutti i pagamenti del denaro che circolava, opposizioni che fecero cessare il dazio, e diedero luogo a convocarsi il Parlamento per occorrere alla riforma degli abusi, scrittore, il quale trovasi nell'ignoranza del dritto pubblico sicolo; li tre Bracci non formavano unica Camera; ma tre divise, e l'una distinta, ed indipendente dall'altra: la deliberazione di una Camera con 45 votanti valeva in opposizione tanto quanto quella di altra Camera con numero maggiore di votanti. </text:span></text:p>
      <text:p text:style-name="P31"><text:span text:style-name="T1">Non è questa in tanto la questione, che viene in esame, cioè sulla perfezione di quella vecchia Costituzione, che avea la Sicilia da remoti tempi, o dell'altra acquistata nel 1812. Trattasi di sapere se la Sicilia abbia sempre goduto gli usi, e leggi proprie, la sua indipendenza, e governo proprio, se debba cedere al suo stato politico per rientrare in una forma di </text:span><text:soft-page-break/><text:span text:style-name="T1">Costituzione, che mentre accorda alla Sicilia 24 Deputati in Parlamento per sedervi </text:span><text:span text:style-name="T10">c</text:span><text:span text:style-name="T1">ontro 74, dovrà intieramente servire Napoli, dipendere come provincia dalla stessa, e profondervi le sue ricchezze: lasciare in somma di essere nel rango delle nazioni. </text:span></text:p>
      <text:p text:style-name="P12"><text:span text:style-name="T81">Non potè certamente con buona fede il contrario scrittore negare, essere oggetti </text:span><text:span text:style-name="T87">c</text:span><text:span text:style-name="T81">ari ai</text:span><text:span text:style-name="gtxt_5f_body1"><text:span text:style-name="T81"> popoli l'avere una propria rappresentanza Nazionale, una bandiera propria, il battere Moneta particolare. </text:span></text:span></text:p>
      <text:p text:style-name="P12"><text:span text:style-name="gtxt_5f_body1"><text:span text:style-name="T81">Cessi la </text:span></text:span><text:span text:style-name="gstxt_5f_hlt"><text:span text:style-name="T81">Minerva Napolitana </text:span></text:span><text:span text:style-name="gtxt_5f_body1"><text:span text:style-name="T81">di spargerci la sua protezione promettendoci l'abolizione della feudalità: questa opera fu fatta in Sicilia nel 1812 menocchè si volessero oggi con principi ultr</text:span></text:span><text:span text:style-name="gtxt_5f_body1"><text:span text:style-name="T87">a</text:span></text:span><text:span text:style-name="gtxt_5f_body1"><text:span text:style-name="T81">-liberali togliere gli ex-feudi agl'inavanti Baroni: cioè le proprietà loro. </text:span></text:span></text:p>
      <text:p text:style-name="P12"><text:span text:style-name="gtxt_5f_body1"><text:span text:style-name="T81">Esortiamo l'Autore della </text:span></text:span><text:span text:style-name="gstxt_5f_hlt"><text:span text:style-name="T81">Minerva Napolitana </text:span></text:span><text:span text:style-name="T81"><text:s/></text:span><text:span text:style-name="T87">colla carità di fratelli ad insultarci men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Georgia" fo:font-family="Georgia" style:font-family-generic="roman" style:font-pitch="variable" fo:font-size="11pt" fo:language="it" fo:country="IT" style:font-name-asian="Times New Roman" style:font-family-asian="'Times New Roman'" style:font-family-generic-asian="roman" style:font-pitch-asian="variable" style:font-size-asian="11pt" style:font-name-complex="Book Antiqua" style:font-family-complex="'Book Antiqua'"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txt_5f_body" style:display-name="gtxt_body"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txt_5f_body_20_gtxt_5f_lineated" style:display-name="gtxt_body gtxt_lineated"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txt_5f_footnote" style:display-name="gtxt_footnote"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e_20__28_Web_29_" style:display-name="Normale (Web)" style:family="paragraph" style:parent-style-name="Standard">
      <style:paragraph-properties fo:margin-top="0.494cm" fo:margin-bottom="0.25cm" loext:contextual-spacing="false" fo:line-height="115%"/>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7.751cm" style:type="center"/>
          <style:tab-stop style:position="15.501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gstxt_5f_hlt" style:display-name="gstxt_hlt" style:family="text" style:parent-style-name="Car._20_predefinito_20_paragrafo"/>
    <style:style style:name="gtxt_5f_body1" style:display-name="gtxt_body1" style:family="text" style:parent-style-name="Car._20_predefinito_20_paragrafo"/>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Georgia" officeooo:paragraph-rsid="00058e2f"/>
    </style:style>
    <style:style style:name="MP2" style:family="paragraph" style:parent-style-name="Header">
      <style:paragraph-properties fo:text-align="center" style:justify-single-word="false" fo:orphans="0" fo:widows="0"/>
      <style:text-properties style:font-name="Georgia" officeooo:paragraph-rsid="00058e2f"/>
    </style:style>
    <style:style style:name="MT1" style:family="text">
      <style:text-properties fo:font-size="10pt" officeooo:rsid="001e3081" style:font-size-asian="10pt" style:font-size-complex="10pt"/>
    </style:style>
    <style:style style:name="MT2" style:family="text">
      <style:text-properties fo:font-size="10pt" style:font-size-asian="10pt" style:font-size-complex="10pt"/>
    </style:style>
    <style:style style:name="MT3" style:family="text">
      <style:text-properties fo:font-size="13pt" fo:font-weight="bold" fo:background-color="#ffffff" loext:char-shading-value="0" style:font-size-asian="13pt" style:font-weight-asian="bold" style:font-size-complex="13pt" style:font-weight-complex="bold"/>
    </style:style>
    <style:style style:name="MT4" style:family="text">
      <style:text-properties fo:font-size="13pt" fo:font-weight="bold" style:font-size-asian="13pt" style:font-weight-asian="bold" style:font-size-complex="13pt" style:font-weight-complex="bold"/>
    </style:style>
    <style:style style:name="MT5" style:family="text">
      <style:text-properties fo:color="#0000ff" fo:font-size="11pt" fo:font-weight="normal" style:font-name-asian="Arial Unicode MS" style:font-size-asian="11pt" style:font-weight-asian="normal" style:font-name-complex="Georgia" style:font-size-complex="11pt" style:font-weight-complex="normal"/>
    </style:style>
    <style:style style:name="MT6" style:family="text">
      <style:text-properties fo:color="#993366" fo:font-size="11pt" fo:font-weight="normal" style:font-name-asian="Arial Unicode MS" style:font-size-asian="11pt" style:font-weight-asian="normal" style:font-name-complex="Georgia" style:font-size-complex="11pt" style:font-weight-complex="normal"/>
    </style:style>
    <style:style style:name="MT7" style:family="text">
      <style:text-properties fo:color="#b400b4" fo:font-size="11pt" fo:font-weight="normal" style:font-name-asian="Arial Unicode MS" style:font-size-asian="11pt" style:font-weight-asian="normal" style:font-name-complex="Georgia" style:font-size-complex="11pt" style:font-weight-complex="normal"/>
    </style:style>
    <style:style style:name="MT8" style:family="text">
      <style:text-properties fo:color="#b400b4" fo:font-size="11pt" fo:font-weight="normal" officeooo:rsid="0006b2e4" style:font-name-asian="Arial Unicode MS" style:font-size-asian="11pt" style:font-weight-asian="normal" style:font-name-complex="Georgia" style:font-size-complex="11pt" style:font-weight-complex="normal"/>
    </style:style>
    <style:page-layout style:name="Mpm1">
      <style:page-layout-properties fo:page-width="21.001cm" fo:page-height="29.7cm" style:num-format="1" style:print-orientation="portrait" fo:margin-top="2.499cm" fo:margin-bottom="2.499cm" fo:margin-left="2.499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4.5cm" fo:margin-bottom="4.5cm" fo:margin-left="4.5cm" fo:margin-right="4.5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fo:min-height="0.998cm" fo:margin-left="0cm" fo:margin-right="0cm" fo:margin-top="0.499cm" fo:background-color="transparent" style:dynamic-spacing="false" draw:fill="none"/>
      </style:footer-style>
    </style:page-layout>
  </office:automatic-styles>
  <office:master-styles>
    <style:master-page style:name="Standard" style:page-layout-name="Mpm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style:master-page style:name="POCHE-OSSERVAZIONI-SULLA-MINERVA-NAPOLITANA-01" style:page-layout-name="Mpm9">
      <style:header>
        <text:p text:style-name="MP1"><text:span text:style-name="MT1">1820 * </text:span><text:span text:style-name="MT2">POCHE OSSERVAZIONI SULLA MINERVA NAPOLITANA * </text:span><text:span text:style-name="MT3"><text:page-number style:num-format="1" text:select-page="current">38</text:page-number></text:span><text:span text:style-name="MT4"><text:s/></text:span></text:p>
      </style:header>
      <style:footer>
        <text:p text:style-name="MP2"><text:span text:style-name="MT5">http://www.eleaml.org</text:span><text:span text:style-name="MT6"> </text:span><text:span text:style-name="MT7">– </text:span><text:span text:style-name="MT8">Luglio</text:span><text:span text:style-name="MT7"> 2020</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P A L E R M O </dc:title>
    <dc:subject/>
    <meta:keyword/>
    <dc:description/>
    <meta:initial-creator>cc</meta:initial-creator>
    <meta:creation-date>2020-06-30T17:11:00</meta:creation-date>
    <dc:date>2020-07-04T14:09:06.447000000</dc:date>
    <meta:editing-cycles>31</meta:editing-cycles>
    <meta:editing-duration>PT16H32M16S</meta:editing-duration>
    <meta:generator>LibreOffice/6.4.4.2$Windows_X86_64 LibreOffice_project/3d775be2011f3886db32dfd395a6a6d1ca2630ff</meta:generator>
    <meta:document-statistic meta:table-count="0" meta:image-count="0" meta:object-count="0" meta:page-count="40" meta:paragraph-count="94" meta:word-count="6545" meta:character-count="41167" meta:non-whitespace-character-count="34670"/>
  </office:meta>
</office:document-meta>
</file>