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paragraph-properties fo:line-height="0.002cm"/>
      <style:text-properties fo:color="#000000" loext:opacity="100%"/>
    </style:style>
    <style:style style:name="P3" style:family="paragraph" style:parent-style-name="Header">
      <style:paragraph-properties fo:text-align="center" style:justify-single-word="false"/>
      <style:text-properties style:font-name="Georgia" fo:font-size="9pt" officeooo:rsid="000a976e" officeooo:paragraph-rsid="000eba24" style:font-size-asian="9pt" style:font-size-complex="9pt"/>
    </style:style>
    <style:style style:name="P4" style:family="paragraph" style:parent-style-name="Header">
      <style:paragraph-properties fo:text-align="center" style:justify-single-word="false"/>
      <style:text-properties officeooo:paragraph-rsid="000c884a"/>
    </style:style>
    <style:style style:name="P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0052c69"/>
    </style:style>
    <style:style style:name="P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0152e95"/>
    </style:style>
    <style:style style:name="P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reak-before="page" fo:background-color="transparent"/>
      <style:text-properties officeooo:paragraph-rsid="0005f5f2"/>
    </style:style>
    <style:style style:name="P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2e3651"/>
    </style:style>
    <style:style style:name="P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1194b"/>
    </style:style>
    <style:style style:name="P1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2aa11"/>
    </style:style>
    <style:style style:name="P11"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4d84e"/>
    </style:style>
    <style:style style:name="P1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64c13"/>
    </style:style>
    <style:style style:name="P1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84351"/>
    </style:style>
    <style:style style:name="P1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92e2d"/>
    </style:style>
    <style:style style:name="P1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aeb15"/>
    </style:style>
    <style:style style:name="P1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b4841"/>
    </style:style>
    <style:style style:name="P1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b807a"/>
    </style:style>
    <style:style style:name="P1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d5769"/>
    </style:style>
    <style:style style:name="P1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3f113a"/>
    </style:style>
    <style:style style:name="P2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04a59"/>
    </style:style>
    <style:style style:name="P21"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06c8a"/>
    </style:style>
    <style:style style:name="P2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16d9a"/>
    </style:style>
    <style:style style:name="P2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52cde"/>
    </style:style>
    <style:style style:name="P2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5f6ea"/>
    </style:style>
    <style:style style:name="P2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7dda0"/>
    </style:style>
    <style:style style:name="P2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a7b4b"/>
    </style:style>
    <style:style style:name="P2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bb131"/>
    </style:style>
    <style:style style:name="P2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598592"/>
    </style:style>
    <style:style style:name="P2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52b50e"/>
    </style:style>
    <style:style style:name="P3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598592"/>
    </style:style>
    <style:style style:name="P31"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052c69"/>
    </style:style>
    <style:style style:name="P32"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05f5f2"/>
    </style:style>
    <style:style style:name="P33"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ab-stops>
          <style:tab-stop style:position="7.188cm"/>
        </style:tab-stops>
      </style:paragraph-properties>
      <style:text-properties officeooo:paragraph-rsid="00130691"/>
    </style:style>
    <style:style style:name="P34"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152e95"/>
    </style:style>
    <style:style style:name="P35"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19518b"/>
    </style:style>
    <style:style style:name="P36"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052c69"/>
    </style:style>
    <style:style style:name="P37"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style>
    <style:style style:name="P3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7.188cm"/>
        </style:tab-stops>
      </style:paragraph-properties>
      <style:text-properties officeooo:paragraph-rsid="00130691"/>
    </style:style>
    <style:style style:name="P3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7.188cm"/>
        </style:tab-stops>
      </style:paragraph-properties>
      <style:text-properties officeooo:paragraph-rsid="00181501"/>
    </style:style>
    <style:style style:name="P4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068538"/>
    </style:style>
    <style:style style:name="P41"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1263f2"/>
    </style:style>
    <style:style style:name="P42"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19518b"/>
    </style:style>
    <style:style style:name="P43"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1cfc83"/>
    </style:style>
    <style:style style:name="P44"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20c735"/>
    </style:style>
    <style:style style:name="P45"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27b961"/>
    </style:style>
    <style:style style:name="P46"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29a4ed"/>
    </style:style>
    <style:style style:name="P47"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2ae1d1"/>
    </style:style>
    <style:style style:name="P4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57a5cc"/>
    </style:style>
    <style:style style:name="P49"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fo:color="#000000" loext:opacity="100%" style:font-name="Georgia" fo:font-size="14pt" fo:language="it" fo:country="IT" style:text-underline-style="none" fo:font-weight="normal" officeooo:rsid="0005f5f2" officeooo:paragraph-rsid="0005f5f2" style:font-name-asian="Arial Unicode MS" style:font-size-asian="14pt" style:font-weight-asian="normal" style:font-name-complex="Georgia" style:font-size-complex="14pt" style:language-complex="ar" style:country-complex="SA" style:font-weight-complex="normal"/>
    </style:style>
    <style:style style:name="P50"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ext-properties officeooo:paragraph-rsid="0007eb7a"/>
    </style:style>
    <style:style style:name="P51"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ext-properties officeooo:paragraph-rsid="0008f9e0"/>
    </style:style>
    <style:style style:name="P52"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ext-properties officeooo:paragraph-rsid="001263f2"/>
    </style:style>
    <style:style style:name="P53"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ab-stops>
          <style:tab-stop style:position="7.188cm"/>
        </style:tab-stops>
      </style:paragraph-properties>
      <style:text-properties officeooo:paragraph-rsid="001263f2"/>
    </style:style>
    <style:style style:name="P54"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ab-stops>
          <style:tab-stop style:position="7.188cm"/>
        </style:tab-stops>
      </style:paragraph-properties>
      <style:text-properties officeooo:paragraph-rsid="00052c69"/>
    </style:style>
    <style:style style:name="P55"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ext-properties officeooo:paragraph-rsid="001b418a"/>
    </style:style>
    <style:style style:name="P56" style:family="paragraph" style:parent-style-name="Text_20_body">
      <loext:graphic-properties draw:fill="none" draw:fill-color="#ffffff"/>
      <style:paragraph-properties fo:margin-left="1.27cm" fo:margin-right="0cm" fo:line-height="115%" fo:text-align="justify" style:justify-single-word="false" fo:text-indent="0.499cm" style:auto-text-indent="false" fo:background-color="transparent"/>
      <style:text-properties officeooo:paragraph-rsid="0020c735"/>
    </style:style>
    <style:style style:name="P57" style:family="paragraph" style:parent-style-name="Text_20_body">
      <loext:graphic-properties draw:fill="none" draw:fill-color="#ffffff"/>
      <style:paragraph-properties fo:margin-left="1.251cm" fo:margin-right="0cm" fo:margin-top="0cm" fo:margin-bottom="0cm" style:contextual-spacing="false" fo:line-height="115%" fo:text-align="justify" style:justify-single-word="false" fo:text-indent="0.499cm" style:auto-text-indent="false" fo:background-color="transparent"/>
      <style:text-properties officeooo:paragraph-rsid="0034d84e"/>
    </style:style>
    <style:style style:name="P58" style:family="paragraph" style:parent-style-name="Text_20_body">
      <loext:graphic-properties draw:fill="none" draw:fill-color="#ffffff"/>
      <style:paragraph-properties fo:margin-left="1.251cm" fo:margin-right="0cm" fo:margin-top="0cm" fo:margin-bottom="0cm" style:contextual-spacing="false" fo:line-height="115%" fo:text-align="justify" style:justify-single-word="false" fo:text-indent="0.499cm" style:auto-text-indent="false" fo:background-color="transparent">
        <style:tab-stops>
          <style:tab-stop style:position="6.558cm"/>
        </style:tab-stops>
      </style:paragraph-properties>
      <style:text-properties officeooo:paragraph-rsid="004a7b4b"/>
    </style:style>
    <style:style style:name="P59" style:family="paragraph" style:parent-style-name="Text_20_body">
      <loext:graphic-properties draw:fill="none" draw:fill-color="#ffffff"/>
      <style:paragraph-properties fo:margin-left="0cm" fo:margin-right="0cm" fo:line-height="100%" fo:text-indent="0cm" style:auto-text-indent="false" fo:background-color="transparent"/>
    </style:style>
    <style:style style:name="P60" style:family="paragraph" style:parent-style-name="Corpo_20_del_20_testo_20__28_2_29_" style:master-page-name="Standard">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style:page-number="auto" fo:background-color="transparent"/>
      <style:text-properties officeooo:paragraph-rsid="00052c69"/>
    </style:style>
    <style:style style:name="P61" style:family="paragraph" style:parent-style-name="Corpo_20_del_20_testo_20__28_2_29_" style:master-page-name="CATINELLI-TIMAVO-01">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style:page-number="378" fo:background-color="transparent"/>
      <style:text-properties officeooo:paragraph-rsid="00052c69"/>
    </style:style>
    <style:style style:name="P6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0052c69"/>
    </style:style>
    <style:style style:name="P6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063a973"/>
    </style:style>
    <style:style style:name="P6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5e6f55"/>
    </style:style>
    <style:style style:name="P6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5f6bc7"/>
    </style:style>
    <style:style style:name="P6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60af49"/>
    </style:style>
    <style:style style:name="P6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1cm"/>
        </style:tab-stops>
      </style:paragraph-properties>
      <style:text-properties officeooo:paragraph-rsid="006224a2"/>
    </style:style>
    <style:style style:name="P6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6224a2"/>
    </style:style>
    <style:style style:name="P6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0621ab8"/>
    </style:style>
    <style:style style:name="T1" style:family="text">
      <style:text-properties fo:language="it" fo:country="IT" style:language-complex="ar" style:country-complex="SA"/>
    </style:style>
    <style:style style:name="T2" style:family="text">
      <style:text-properties fo:language="it" fo:country="IT" officeooo:rsid="000f5c5c" style:language-complex="ar" style:country-complex="SA"/>
    </style:style>
    <style:style style:name="T3" style:family="text">
      <style:text-properties fo:language="it" fo:country="IT" officeooo:rsid="000f5c5c" fo:background-color="#ffffff" loext:char-shading-value="0" style:language-complex="ar" style:country-complex="SA"/>
    </style:style>
    <style:style style:name="T4" style:family="text">
      <style:text-properties fo:color="#0000ff" loext:opacity="100%" style:font-name="Georgia" fo:font-size="11pt" style:font-size-asian="11pt" style:font-name-complex="Georgia" style:font-size-complex="11pt"/>
    </style:style>
    <style:style style:name="T5" style:family="text">
      <style:text-properties fo:color="#993366" loext:opacity="100%" style:font-name="Georgia" fo:font-size="11pt" style:font-size-asian="11pt" style:font-name-complex="Georgia" style:font-size-complex="11pt"/>
    </style:style>
    <style:style style:name="T6" style:family="text">
      <style:text-properties fo:color="#b400b4" loext:opacity="100%" style:font-name="Georgia" fo:font-size="11pt" style:font-size-asian="11pt" style:font-name-complex="Georgia" style:font-size-complex="11pt"/>
    </style:style>
    <style:style style:name="T7" style:family="text">
      <style:text-properties fo:color="#b400b4" loext:opacity="100%" style:font-name="Georgia" fo:font-size="11pt" officeooo:rsid="000c884a" style:font-size-asian="11pt" style:font-name-complex="Georgia" style:font-size-complex="11pt"/>
    </style:style>
    <style:style style:name="T8" style:family="text">
      <style:text-properties fo:color="#b400b4" loext:opacity="100%" style:font-name="Georgia" fo:font-size="11pt" officeooo:rsid="00316a10" style:font-size-asian="11pt" style:font-name-complex="Georgia" style:font-size-complex="11pt"/>
    </style:style>
    <style:style style:name="T9" style:family="text">
      <style:text-properties style:font-name="Georgia" fo:font-size="14pt" fo:font-weight="normal" style:font-size-asian="14pt" style:font-weight-asian="normal" style:font-name-complex="Georgia" style:font-size-complex="14pt" style:font-weight-complex="normal"/>
    </style:style>
    <style:style style:name="T10"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1" style:family="text">
      <style:text-properties style:font-name="Georgia" fo:font-size="18pt" fo:font-weight="normal" style:font-size-asian="18pt" style:font-weight-asian="normal" style:font-name-complex="Georgia" style:font-size-complex="18pt" style:font-weight-complex="normal"/>
    </style:style>
    <style:style style:name="T12" style:family="text">
      <style:text-properties style:font-name="Georgia" fo:font-size="18pt" fo:font-style="normal" fo:font-weight="normal" style:font-size-asian="18pt" style:font-style-asian="normal" style:font-weight-asian="normal" style:font-name-complex="Georgia" style:font-size-complex="18pt" style:font-style-complex="normal" style:font-weight-complex="normal"/>
    </style:style>
    <style:style style:name="T13" style:family="text">
      <style:text-properties style:font-name="Georgia" fo:font-size="11pt" fo:font-weight="normal" style:font-size-asian="11pt" style:font-weight-asian="normal" style:font-name-complex="Georgia" style:font-size-complex="11pt" style:font-weight-complex="normal"/>
    </style:style>
    <style:style style:name="T14" style:family="text">
      <style:text-properties style:font-name="Georgia" fo:font-size="11pt" fo:language="en" fo:country="US" fo:font-weight="normal" style:font-size-asian="11pt" style:font-weight-asian="normal" style:font-name-complex="Georgia" style:font-size-complex="11pt" style:font-weight-complex="normal"/>
    </style:style>
    <style:style style:name="T15" style:family="text">
      <style:text-properties style:font-name="Georgia" fo:font-size="11pt" fo:language="de" fo:country="DE" fo:font-weight="normal" style:font-size-asian="11pt" style:font-weight-asian="normal" style:font-name-complex="Georgia" style:font-size-complex="11pt" style:font-weight-complex="normal"/>
    </style:style>
    <style:style style:name="T16" style:family="text">
      <style:text-properties style:font-name="Georgia" fo:font-size="11pt" fo:language="la" fo:country="VA" fo:font-weight="normal" style:font-name-asian="Georgia" style:font-size-asian="11pt" style:font-weight-asian="normal" style:font-name-complex="Georgia" style:font-size-complex="11pt" style:font-weight-complex="normal"/>
    </style:style>
    <style:style style:name="T17" style:family="text">
      <style:text-properties style:font-name="Georgia" fo:font-size="11pt" fo:language="la" fo:country="VA" fo:font-weight="normal" style:font-size-asian="11pt" style:font-weight-asian="normal" style:font-name-complex="Georgia" style:font-size-complex="11pt" style:font-weight-complex="normal"/>
    </style:style>
    <style:style style:name="T18" style:family="text">
      <style:text-properties fo:color="#000000" loext:opacity="1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9" style:family="text">
      <style:text-properties fo:color="#000000" loext:opacity="100%" style:font-name="Georgia" fo:font-size="14pt" fo:font-style="italic" fo:font-weight="normal" officeooo:rsid="00052c69" style:font-size-asian="14pt" style:font-style-asian="italic" style:font-weight-asian="normal" style:font-name-complex="Georgia" style:font-size-complex="14pt" style:font-style-complex="italic" style:font-weight-complex="normal"/>
    </style:style>
    <style:style style:name="T20" style:family="text">
      <style:text-properties fo:color="#000000" loext:opacity="100%" style:font-name="Georgia" fo:font-size="14pt" fo:font-style="italic" fo:font-weight="normal" officeooo:rsid="00068538" style:font-size-asian="14pt" style:font-style-asian="italic" style:font-weight-asian="normal" style:font-name-complex="Georgia" style:font-size-complex="14pt" style:font-style-complex="italic" style:font-weight-complex="normal"/>
    </style:style>
    <style:style style:name="T21" style:family="text">
      <style:text-properties fo:color="#000000" loext:opacity="100%" style:font-name="Georgia" fo:font-size="14pt" fo:font-style="italic" fo:font-weight="normal" officeooo:rsid="000fc433" style:font-size-asian="14pt" style:font-style-asian="italic" style:font-weight-asian="normal" style:font-name-complex="Georgia" style:font-size-complex="14pt" style:font-style-complex="italic" style:font-weight-complex="normal"/>
    </style:style>
    <style:style style:name="T22" style:family="text">
      <style:text-properties fo:color="#000000" loext:opacity="100%" style:font-name="Georgia" fo:font-size="14pt" fo:font-style="italic" fo:font-weight="normal" officeooo:rsid="00130691" style:font-size-asian="14pt" style:font-style-asian="italic" style:font-weight-asian="normal" style:font-name-complex="Georgia" style:font-size-complex="14pt" style:font-style-complex="italic" style:font-weight-complex="normal"/>
    </style:style>
    <style:style style:name="T23" style:family="text">
      <style:text-properties fo:color="#000000" loext:opacity="100%" style:font-name="Georgia" fo:font-size="14pt" fo:font-style="italic" fo:font-weight="normal" officeooo:rsid="00152e95" style:font-size-asian="14pt" style:font-style-asian="italic" style:font-weight-asian="normal" style:font-name-complex="Georgia" style:font-size-complex="14pt" style:font-style-complex="italic" style:font-weight-complex="normal"/>
    </style:style>
    <style:style style:name="T24" style:family="text">
      <style:text-properties fo:color="#000000" loext:opacity="100%" style:font-name="Georgia" fo:font-size="14pt" fo:font-style="italic" fo:font-weight="normal" officeooo:rsid="00181501" style:font-size-asian="14pt" style:font-style-asian="italic" style:font-weight-asian="normal" style:font-name-complex="Georgia" style:font-size-complex="14pt" style:font-style-complex="italic" style:font-weight-complex="normal"/>
    </style:style>
    <style:style style:name="T25" style:family="text">
      <style:text-properties fo:color="#000000" loext:opacity="100%" style:font-name="Georgia" fo:font-size="14pt" fo:font-style="italic" fo:font-weight="normal" officeooo:rsid="0019518b" style:font-size-asian="14pt" style:font-style-asian="italic" style:font-weight-asian="normal" style:font-name-complex="Georgia" style:font-size-complex="14pt" style:font-style-complex="italic" style:font-weight-complex="normal"/>
    </style:style>
    <style:style style:name="T26" style:family="text">
      <style:text-properties fo:color="#000000" loext:opacity="100%" style:font-name="Georgia" fo:font-size="14pt" fo:font-style="italic" fo:font-weight="normal" officeooo:rsid="001cfc83" style:font-size-asian="14pt" style:font-style-asian="italic" style:font-weight-asian="normal" style:font-name-complex="Georgia" style:font-size-complex="14pt" style:font-style-complex="italic" style:font-weight-complex="normal"/>
    </style:style>
    <style:style style:name="T27" style:family="text">
      <style:text-properties fo:color="#000000" loext:opacity="100%" style:font-name="Georgia" fo:font-size="14pt" fo:font-style="italic" fo:font-weight="normal" officeooo:rsid="0020c735" style:font-size-asian="14pt" style:font-style-asian="italic" style:font-weight-asian="normal" style:font-name-complex="Georgia" style:font-size-complex="14pt" style:font-style-complex="italic" style:font-weight-complex="normal"/>
    </style:style>
    <style:style style:name="T28" style:family="text">
      <style:text-properties fo:color="#000000" loext:opacity="100%" style:font-name="Georgia" fo:font-size="14pt" fo:font-style="italic" fo:font-weight="normal" officeooo:rsid="002257a2" style:font-size-asian="14pt" style:font-style-asian="italic" style:font-weight-asian="normal" style:font-name-complex="Georgia" style:font-size-complex="14pt" style:font-style-complex="italic" style:font-weight-complex="normal"/>
    </style:style>
    <style:style style:name="T29" style:family="text">
      <style:text-properties fo:color="#000000" loext:opacity="100%" style:font-name="Georgia" fo:font-size="14pt" fo:font-style="italic" fo:font-weight="normal" officeooo:rsid="0027b961" style:font-size-asian="14pt" style:font-style-asian="italic" style:font-weight-asian="normal" style:font-name-complex="Georgia" style:font-size-complex="14pt" style:font-style-complex="italic" style:font-weight-complex="normal"/>
    </style:style>
    <style:style style:name="T30" style:family="text">
      <style:text-properties fo:color="#000000" loext:opacity="100%" style:font-name="Georgia" fo:font-size="14pt" fo:font-style="italic" fo:font-weight="normal" officeooo:rsid="0029a4ed" style:font-size-asian="14pt" style:font-style-asian="italic" style:font-weight-asian="normal" style:font-name-complex="Georgia" style:font-size-complex="14pt" style:font-style-complex="italic" style:font-weight-complex="normal"/>
    </style:style>
    <style:style style:name="T31" style:family="text">
      <style:text-properties fo:color="#000000" loext:opacity="100%" style:font-name="Georgia" fo:font-size="14pt" fo:font-style="italic" fo:font-weight="normal" officeooo:rsid="002ae1d1" style:font-size-asian="14pt" style:font-style-asian="italic" style:font-weight-asian="normal" style:font-name-complex="Georgia" style:font-size-complex="14pt" style:font-style-complex="italic" style:font-weight-complex="normal"/>
    </style:style>
    <style:style style:name="T32" style:family="text">
      <style:text-properties fo:color="#000000" loext:opacity="100%" style:font-name="Georgia" fo:font-size="14pt"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33" style:family="text">
      <style:text-properties fo:color="#000000" loext:opacity="100%" style:font-name="Georgia" fo:font-size="14pt" fo:font-style="italic" fo:font-weight="normal" officeooo:rsid="0019518b" style:font-size-asian="14pt" style:language-asian="en" style:country-asian="US" style:font-style-asian="italic" style:font-weight-asian="normal" style:font-name-complex="Georgia" style:font-size-complex="14pt" style:font-style-complex="italic" style:font-weight-complex="normal"/>
    </style:style>
    <style:style style:name="T34" style:family="text">
      <style:text-properties fo:color="#000000" loext:opacity="100%" style:font-name="Georgia" fo:font-size="14pt" fo:language="pt" fo:country="BR" fo:font-style="italic" fo:font-weight="normal" style:font-size-asian="14pt" style:font-style-asian="italic" style:font-weight-asian="normal" style:font-name-complex="Georgia" style:font-size-complex="14pt" style:font-style-complex="italic" style:font-weight-complex="normal"/>
    </style:style>
    <style:style style:name="T35" style:family="text">
      <style:text-properties fo:color="#000000" loext:opacity="100%" style:font-name="Georgia" fo:font-size="14pt" fo:language="pt" fo:country="BR" fo:font-style="italic" fo:font-weight="normal" officeooo:rsid="0029a4ed" style:font-size-asian="14pt" style:font-style-asian="italic" style:font-weight-asian="normal" style:font-name-complex="Georgia" style:font-size-complex="14pt" style:font-style-complex="italic" style:font-weight-complex="normal"/>
    </style:style>
    <style:style style:name="T36" style:family="text">
      <style:text-properties fo:color="#000000" loext:opacity="100%" style:font-name="Georgia" fo:font-size="14pt" fo:language="de" fo:country="DE"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37" style:family="text">
      <style:text-properties fo:color="#000000" loext:opacity="100%" style:font-name="Georgia" fo:font-size="14pt" fo:language="de" fo:country="DE" fo:font-style="italic" fo:font-weight="normal" officeooo:rsid="00181501" style:font-size-asian="14pt" style:font-style-asian="italic" style:font-weight-asian="normal" style:font-name-complex="Georgia" style:font-size-complex="14pt" style:language-complex="ar" style:country-complex="SA" style:font-style-complex="italic" style:font-weight-complex="normal"/>
    </style:style>
    <style:style style:name="T38" style:family="text">
      <style:text-properties fo:color="#000000" loext:opacity="100%" style:font-name="Georgia" fo:font-size="14pt" fo:language="de" fo:country="DE" fo:font-weight="normal" style:font-size-asian="14pt" style:font-weight-asian="normal" style:font-name-complex="Georgia" style:font-size-complex="14pt" style:language-complex="ar" style:country-complex="SA" style:font-weight-complex="normal"/>
    </style:style>
    <style:style style:name="T39" style:family="text">
      <style:text-properties fo:color="#000000" loext:opacity="100%" style:font-name="Georgia" fo:font-size="14pt" fo:language="de" fo:country="DE" fo:font-weight="normal" officeooo:rsid="00181501" style:font-size-asian="14pt" style:font-weight-asian="normal" style:font-name-complex="Georgia" style:font-size-complex="14pt" style:language-complex="ar" style:country-complex="SA" style:font-weight-complex="normal"/>
    </style:style>
    <style:style style:name="T40" style:family="text">
      <style:text-properties fo:color="#000000" loext:opacity="100%" style:font-name="Georgia" fo:font-size="14pt" fo:font-weight="normal" style:font-size-asian="14pt" style:font-weight-asian="normal" style:font-name-complex="Georgia" style:font-size-complex="14pt" style:font-weight-complex="normal"/>
    </style:style>
    <style:style style:name="T41" style:family="text">
      <style:text-properties fo:color="#000000" loext:opacity="100%" style:font-name="Georgia" fo:font-size="14pt" fo:font-weight="normal" officeooo:rsid="00052c69" style:font-size-asian="14pt" style:font-weight-asian="normal" style:font-name-complex="Georgia" style:font-size-complex="14pt" style:font-weight-complex="normal"/>
    </style:style>
    <style:style style:name="T42" style:family="text">
      <style:text-properties fo:color="#000000" loext:opacity="100%" style:font-name="Georgia" fo:font-size="14pt" fo:font-weight="normal" officeooo:rsid="0005f5f2" style:font-size-asian="14pt" style:font-weight-asian="normal" style:font-name-complex="Georgia" style:font-size-complex="14pt" style:font-weight-complex="normal"/>
    </style:style>
    <style:style style:name="T43" style:family="text">
      <style:text-properties fo:color="#000000" loext:opacity="100%" style:font-name="Georgia" fo:font-size="14pt" fo:font-weight="normal" officeooo:rsid="00068538" style:font-size-asian="14pt" style:font-weight-asian="normal" style:font-name-complex="Georgia" style:font-size-complex="14pt" style:font-weight-complex="normal"/>
    </style:style>
    <style:style style:name="T44" style:family="text">
      <style:text-properties fo:color="#000000" loext:opacity="100%" style:font-name="Georgia" fo:font-size="14pt" fo:font-weight="normal" officeooo:rsid="0007eb7a" style:font-size-asian="14pt" style:font-weight-asian="normal" style:font-name-complex="Georgia" style:font-size-complex="14pt" style:font-weight-complex="normal"/>
    </style:style>
    <style:style style:name="T45" style:family="text">
      <style:text-properties fo:color="#000000" loext:opacity="100%" style:font-name="Georgia" fo:font-size="14pt" fo:font-weight="normal" officeooo:rsid="0008f76d" style:font-size-asian="14pt" style:font-weight-asian="normal" style:font-name-complex="Georgia" style:font-size-complex="14pt" style:font-weight-complex="normal"/>
    </style:style>
    <style:style style:name="T46" style:family="text">
      <style:text-properties fo:color="#000000" loext:opacity="100%" style:font-name="Georgia" fo:font-size="14pt" fo:font-weight="normal" officeooo:rsid="000ced24" style:font-size-asian="14pt" style:font-weight-asian="normal" style:font-name-complex="Georgia" style:font-size-complex="14pt" style:font-weight-complex="normal"/>
    </style:style>
    <style:style style:name="T47" style:family="text">
      <style:text-properties fo:color="#000000" loext:opacity="100%" style:font-name="Georgia" fo:font-size="14pt" fo:font-weight="normal" officeooo:rsid="000fc433" style:font-size-asian="14pt" style:font-weight-asian="normal" style:font-name-complex="Georgia" style:font-size-complex="14pt" style:font-weight-complex="normal"/>
    </style:style>
    <style:style style:name="T48" style:family="text">
      <style:text-properties fo:color="#000000" loext:opacity="100%" style:font-name="Georgia" fo:font-size="14pt" fo:font-weight="normal" officeooo:rsid="00118d00" style:font-size-asian="14pt" style:font-weight-asian="normal" style:font-name-complex="Georgia" style:font-size-complex="14pt" style:font-weight-complex="normal"/>
    </style:style>
    <style:style style:name="T49" style:family="text">
      <style:text-properties fo:color="#000000" loext:opacity="100%" style:font-name="Georgia" fo:font-size="14pt" fo:font-weight="normal" officeooo:rsid="0011d1c2" style:font-size-asian="14pt" style:font-weight-asian="normal" style:font-name-complex="Georgia" style:font-size-complex="14pt" style:font-weight-complex="normal"/>
    </style:style>
    <style:style style:name="T50" style:family="text">
      <style:text-properties fo:color="#000000" loext:opacity="100%" style:font-name="Georgia" fo:font-size="14pt" fo:font-weight="normal" officeooo:rsid="00130691" style:font-size-asian="14pt" style:font-weight-asian="normal" style:font-name-complex="Georgia" style:font-size-complex="14pt" style:font-weight-complex="normal"/>
    </style:style>
    <style:style style:name="T51" style:family="text">
      <style:text-properties fo:color="#000000" loext:opacity="100%" style:font-name="Georgia" fo:font-size="14pt" fo:font-weight="normal" officeooo:rsid="00181501" style:font-size-asian="14pt" style:font-weight-asian="normal" style:font-name-complex="Georgia" style:font-size-complex="14pt" style:font-weight-complex="normal"/>
    </style:style>
    <style:style style:name="T52" style:family="text">
      <style:text-properties fo:color="#000000" loext:opacity="100%" style:font-name="Georgia" fo:font-size="14pt" fo:font-weight="normal" officeooo:rsid="0019518b" style:font-size-asian="14pt" style:font-weight-asian="normal" style:font-name-complex="Georgia" style:font-size-complex="14pt" style:font-weight-complex="normal"/>
    </style:style>
    <style:style style:name="T53" style:family="text">
      <style:text-properties fo:color="#000000" loext:opacity="100%" style:font-name="Georgia" fo:font-size="14pt" fo:font-weight="normal" officeooo:rsid="001b418a" style:font-size-asian="14pt" style:font-weight-asian="normal" style:font-name-complex="Georgia" style:font-size-complex="14pt" style:font-weight-complex="normal"/>
    </style:style>
    <style:style style:name="T54" style:family="text">
      <style:text-properties fo:color="#000000" loext:opacity="100%" style:font-name="Georgia" fo:font-size="14pt" fo:font-weight="normal" officeooo:rsid="001cfc83" style:font-size-asian="14pt" style:font-weight-asian="normal" style:font-name-complex="Georgia" style:font-size-complex="14pt" style:font-weight-complex="normal"/>
    </style:style>
    <style:style style:name="T55" style:family="text">
      <style:text-properties fo:color="#000000" loext:opacity="100%" style:font-name="Georgia" fo:font-size="14pt" fo:font-weight="normal" officeooo:rsid="001edf55" style:font-size-asian="14pt" style:font-weight-asian="normal" style:font-name-complex="Georgia" style:font-size-complex="14pt" style:font-weight-complex="normal"/>
    </style:style>
    <style:style style:name="T56" style:family="text">
      <style:text-properties fo:color="#000000" loext:opacity="100%" style:font-name="Georgia" fo:font-size="14pt" fo:font-weight="normal" officeooo:rsid="0020c735" style:font-size-asian="14pt" style:font-weight-asian="normal" style:font-name-complex="Georgia" style:font-size-complex="14pt" style:font-weight-complex="normal"/>
    </style:style>
    <style:style style:name="T57" style:family="text">
      <style:text-properties fo:color="#000000" loext:opacity="100%" style:font-name="Georgia" fo:font-size="14pt" fo:font-weight="normal" officeooo:rsid="0026b804" style:font-size-asian="14pt" style:font-weight-asian="normal" style:font-name-complex="Georgia" style:font-size-complex="14pt" style:font-weight-complex="normal"/>
    </style:style>
    <style:style style:name="T58" style:family="text">
      <style:text-properties fo:color="#000000" loext:opacity="100%" style:font-name="Georgia" fo:font-size="14pt" fo:font-weight="normal" officeooo:rsid="0027b961" style:font-size-asian="14pt" style:font-weight-asian="normal" style:font-name-complex="Georgia" style:font-size-complex="14pt" style:font-weight-complex="normal"/>
    </style:style>
    <style:style style:name="T59" style:family="text">
      <style:text-properties fo:color="#000000" loext:opacity="100%" style:font-name="Georgia" fo:font-size="14pt" fo:font-weight="normal" officeooo:rsid="0029a4ed" style:font-size-asian="14pt" style:font-weight-asian="normal" style:font-name-complex="Georgia" style:font-size-complex="14pt" style:font-weight-complex="normal"/>
    </style:style>
    <style:style style:name="T60" style:family="text">
      <style:text-properties fo:color="#000000" loext:opacity="100%" style:font-name="Georgia" fo:font-size="14pt" fo:font-weight="normal" officeooo:rsid="002ae1d1" style:font-size-asian="14pt" style:font-weight-asian="normal" style:font-name-complex="Georgia" style:font-size-complex="14pt" style:font-weight-complex="normal"/>
    </style:style>
    <style:style style:name="T61" style:family="text">
      <style:text-properties fo:color="#000000" loext:opacity="100%" style:font-name="Georgia" fo:font-size="14pt" fo:font-weight="normal" officeooo:rsid="002e3651" style:font-size-asian="14pt" style:font-weight-asian="normal" style:font-name-complex="Georgia" style:font-size-complex="14pt" style:font-weight-complex="normal"/>
    </style:style>
    <style:style style:name="T62" style:family="text">
      <style:text-properties fo:color="#000000" loext:opacity="100%" style:font-name="Georgia" fo:font-size="14pt" fo:language="la" fo:country="VA"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63" style:family="text">
      <style:text-properties fo:color="#000000" loext:opacity="100%" style:font-name="Georgia" fo:font-size="14pt" fo:language="la" fo:country="VA" fo:font-style="italic" fo:font-weight="normal" officeooo:rsid="00052c69" style:font-size-asian="14pt" style:font-style-asian="italic" style:font-weight-asian="normal" style:font-name-complex="Georgia" style:font-size-complex="14pt" style:language-complex="ar" style:country-complex="SA" style:font-style-complex="italic" style:font-weight-complex="normal"/>
    </style:style>
    <style:style style:name="T64" style:family="text">
      <style:text-properties fo:color="#000000" loext:opacity="100%" style:font-name="Georgia" fo:font-size="14pt" fo:language="la" fo:country="VA" fo:font-style="italic" fo:font-weight="normal" officeooo:rsid="0007eb7a" style:font-size-asian="14pt" style:font-style-asian="italic" style:font-weight-asian="normal" style:font-name-complex="Georgia" style:font-size-complex="14pt" style:language-complex="ar" style:country-complex="SA" style:font-style-complex="italic" style:font-weight-complex="normal"/>
    </style:style>
    <style:style style:name="T65" style:family="text">
      <style:text-properties fo:color="#000000" loext:opacity="100%" style:font-name="Georgia" fo:font-size="14pt" fo:language="la" fo:country="VA" fo:font-style="italic" fo:font-weight="normal" officeooo:rsid="000fc433" style:font-size-asian="14pt" style:font-style-asian="italic" style:font-weight-asian="normal" style:font-name-complex="Georgia" style:font-size-complex="14pt" style:language-complex="ar" style:country-complex="SA" style:font-style-complex="italic" style:font-weight-complex="normal"/>
    </style:style>
    <style:style style:name="T66" style:family="text">
      <style:text-properties fo:color="#000000" loext:opacity="100%" style:font-name="Georgia" fo:font-size="14pt" fo:language="la" fo:country="VA" fo:font-style="italic" fo:font-weight="normal" officeooo:rsid="001263f2" style:font-size-asian="14pt" style:font-style-asian="italic" style:font-weight-asian="normal" style:font-name-complex="Georgia" style:font-size-complex="14pt" style:language-complex="ar" style:country-complex="SA" style:font-style-complex="italic" style:font-weight-complex="normal"/>
    </style:style>
    <style:style style:name="T67" style:family="text">
      <style:text-properties fo:color="#000000" loext:opacity="100%" style:font-name="Georgia" fo:font-size="14pt" fo:language="la" fo:country="VA" fo:font-style="italic" fo:font-weight="normal" officeooo:rsid="0012e8a4" style:font-size-asian="14pt" style:font-style-asian="italic" style:font-weight-asian="normal" style:font-name-complex="Georgia" style:font-size-complex="14pt" style:language-complex="ar" style:country-complex="SA" style:font-style-complex="italic" style:font-weight-complex="normal"/>
    </style:style>
    <style:style style:name="T68" style:family="text">
      <style:text-properties fo:color="#000000" loext:opacity="100%" style:font-name="Georgia" fo:font-size="14pt" fo:language="la" fo:country="VA" fo:font-style="italic" fo:font-weight="normal" officeooo:rsid="001834f1" style:font-size-asian="14pt" style:font-style-asian="italic" style:font-weight-asian="normal" style:font-name-complex="Georgia" style:font-size-complex="14pt" style:language-complex="ar" style:country-complex="SA" style:font-style-complex="italic" style:font-weight-complex="normal"/>
    </style:style>
    <style:style style:name="T69" style:family="text">
      <style:text-properties fo:color="#000000" loext:opacity="100%" style:font-name="Georgia" fo:font-size="14pt" fo:language="la" fo:country="VA" fo:font-style="italic" fo:font-weight="normal" officeooo:rsid="001b418a" style:font-size-asian="14pt" style:font-style-asian="italic" style:font-weight-asian="normal" style:font-name-complex="Georgia" style:font-size-complex="14pt" style:language-complex="ar" style:country-complex="SA" style:font-style-complex="italic" style:font-weight-complex="normal"/>
    </style:style>
    <style:style style:name="T70" style:family="text">
      <style:text-properties fo:color="#000000" loext:opacity="100%" style:font-name="Georgia" fo:font-size="14pt" fo:language="la" fo:country="VA" fo:font-style="italic" fo:font-weight="normal" officeooo:rsid="001cd2ba" style:font-size-asian="14pt" style:font-style-asian="italic" style:font-weight-asian="normal" style:font-name-complex="Georgia" style:font-size-complex="14pt" style:language-complex="ar" style:country-complex="SA" style:font-style-complex="italic" style:font-weight-complex="normal"/>
    </style:style>
    <style:style style:name="T71" style:family="text">
      <style:text-properties fo:color="#000000" loext:opacity="100%" style:font-name="Georgia" fo:font-size="14pt" fo:language="la" fo:country="VA" fo:font-style="italic" fo:font-weight="normal" officeooo:rsid="001cfc83" style:font-size-asian="14pt" style:font-style-asian="italic" style:font-weight-asian="normal" style:font-name-complex="Georgia" style:font-size-complex="14pt" style:language-complex="ar" style:country-complex="SA" style:font-style-complex="italic" style:font-weight-complex="normal"/>
    </style:style>
    <style:style style:name="T72" style:family="text">
      <style:text-properties fo:color="#000000" loext:opacity="100%" style:font-name="Georgia" fo:font-size="14pt" fo:language="la" fo:country="VA" fo:font-style="italic" fo:font-weight="normal" officeooo:rsid="0020c735" style:font-size-asian="14pt" style:font-style-asian="italic" style:font-weight-asian="normal" style:font-name-complex="Georgia" style:font-size-complex="14pt" style:language-complex="ar" style:country-complex="SA" style:font-style-complex="italic" style:font-weight-complex="normal"/>
    </style:style>
    <style:style style:name="T73" style:family="text">
      <style:text-properties fo:color="#000000" loext:opacity="100%" style:font-name="Georgia" fo:font-size="14pt" fo:language="la" fo:country="VA" fo:font-style="italic" fo:font-weight="normal" officeooo:rsid="0023b945" style:font-size-asian="14pt" style:font-style-asian="italic" style:font-weight-asian="normal" style:font-name-complex="Georgia" style:font-size-complex="14pt" style:language-complex="ar" style:country-complex="SA" style:font-style-complex="italic" style:font-weight-complex="normal"/>
    </style:style>
    <style:style style:name="T74" style:family="text">
      <style:text-properties fo:color="#000000" loext:opacity="100%" style:font-name="Georgia" fo:font-size="14pt" fo:language="la" fo:country="VA" fo:font-style="italic" fo:font-weight="normal" officeooo:rsid="0027b961" style:font-size-asian="14pt" style:font-style-asian="italic" style:font-weight-asian="normal" style:font-name-complex="Georgia" style:font-size-complex="14pt" style:language-complex="ar" style:country-complex="SA" style:font-style-complex="italic" style:font-weight-complex="normal"/>
    </style:style>
    <style:style style:name="T75" style:family="text">
      <style:text-properties fo:color="#000000" loext:opacity="100%" style:font-name="Georgia" fo:font-size="14pt" fo:language="la" fo:country="VA" fo:font-style="italic" fo:font-weight="normal" officeooo:rsid="0029a4ed" style:font-size-asian="14pt" style:font-style-asian="italic" style:font-weight-asian="normal" style:font-name-complex="Georgia" style:font-size-complex="14pt" style:language-complex="ar" style:country-complex="SA" style:font-style-complex="italic" style:font-weight-complex="normal"/>
    </style:style>
    <style:style style:name="T76" style:family="text">
      <style:text-properties fo:color="#000000" loext:opacity="100%" style:font-name="Georgia" fo:font-size="14pt" fo:language="la" fo:country="VA" fo:font-style="italic" fo:font-weight="normal" officeooo:rsid="002ae1d1" style:font-size-asian="14pt" style:font-style-asian="italic" style:font-weight-asian="normal" style:font-name-complex="Georgia" style:font-size-complex="14pt" style:language-complex="ar" style:country-complex="SA" style:font-style-complex="italic" style:font-weight-complex="normal"/>
    </style:style>
    <style:style style:name="T77" style:family="text">
      <style:text-properties fo:color="#000000" loext:opacity="100%" style:font-name="Georgia" fo:font-size="14pt" fo:language="la" fo:country="VA" fo:font-weight="normal" style:font-size-asian="14pt" style:font-weight-asian="normal" style:font-name-complex="Georgia" style:font-size-complex="14pt" style:language-complex="ar" style:country-complex="SA" style:font-weight-complex="normal"/>
    </style:style>
    <style:style style:name="T78" style:family="text">
      <style:text-properties fo:color="#000000" loext:opacity="100%" style:font-name="Georgia" fo:font-size="14pt" fo:language="la" fo:country="VA" fo:font-weight="normal" officeooo:rsid="001263f2" style:font-size-asian="14pt" style:font-weight-asian="normal" style:font-name-complex="Georgia" style:font-size-complex="14pt" style:language-complex="ar" style:country-complex="SA" style:font-weight-complex="normal"/>
    </style:style>
    <style:style style:name="T79" style:family="text">
      <style:text-properties fo:color="#000000" loext:opacity="1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80" style:family="text">
      <style:text-properties fo:color="#000000" loext:opacity="100%" style:font-name="Georgia" fo:font-size="14pt" fo:font-style="normal" fo:font-weight="normal" officeooo:rsid="0005f5f2" style:font-size-asian="14pt" style:font-style-asian="normal" style:font-weight-asian="normal" style:font-name-complex="Georgia" style:font-size-complex="14pt" style:font-style-complex="normal" style:font-weight-complex="normal"/>
    </style:style>
    <style:style style:name="T81" style:family="text">
      <style:text-properties fo:color="#000000" loext:opacity="100%" style:font-name="Georgia" fo:font-size="14pt" fo:language="it" fo:country="IT" style:text-underline-style="none" fo:font-weight="normal" officeooo:rsid="0020c735" style:font-name-asian="Arial Unicode MS" style:font-size-asian="14pt" style:font-weight-asian="normal" style:font-name-complex="Georgia" style:font-size-complex="14pt" style:language-complex="ar" style:country-complex="SA" style:font-weight-complex="normal"/>
    </style:style>
    <style:style style:name="T82" style:family="text">
      <style:text-properties fo:color="#000000" loext:opacity="100%" style:font-name="Georgia" fo:font-size="14pt" fo:language="it" fo:country="IT" style:text-underline-style="none" fo:font-weight="normal" officeooo:rsid="0027b961" style:font-name-asian="Arial Unicode MS" style:font-size-asian="14pt" style:font-weight-asian="normal" style:font-name-complex="Georgia" style:font-size-complex="14pt" style:language-complex="ar" style:country-complex="SA" style:font-weight-complex="normal"/>
    </style:style>
    <style:style style:name="T83" style:family="text">
      <style:text-properties fo:color="#000000" loext:opacity="100%" style:font-name="Georgia" fo:font-weight="normal" style:font-weight-asian="normal" style:font-name-complex="Georgia" style:font-weight-complex="normal"/>
    </style:style>
    <style:style style:name="T84" style:family="text">
      <style:text-properties fo:color="#000000" loext:opacity="100%" style:font-name="Georgia" fo:font-weight="normal" officeooo:rsid="0063a973" style:font-weight-asian="normal" style:font-name-complex="Georgia" style:font-weight-complex="normal"/>
    </style:style>
    <style:style style:name="T85" style:family="text">
      <style:text-properties fo:color="#000000" loext:opacity="100%" style:font-name="Georgia" fo:font-size="20pt" fo:font-weight="normal" style:font-size-asian="20pt" style:font-weight-asian="normal" style:font-name-complex="Georgia" style:font-size-complex="20pt" style:font-weight-complex="normal"/>
    </style:style>
    <style:style style:name="T86" style:family="text">
      <style:text-properties fo:color="#000000" loext:opacity="100%" style:font-name="Georgia" fo:font-size="20pt" fo:font-weight="normal" officeooo:rsid="00152e95" style:font-size-asian="20pt" style:font-weight-asian="normal" style:font-name-complex="Georgia" style:font-size-complex="20pt" style:font-weight-complex="normal"/>
    </style:style>
    <style:style style:name="T87" style:family="text">
      <style:text-properties fo:color="#000000" loext:opacity="100%" style:font-name="Georgia" fo:font-size="20pt" fo:font-weight="bold" style:font-size-asian="20pt" style:font-weight-asian="bold" style:font-name-complex="Georgia" style:font-size-complex="20pt" style:font-weight-complex="bold"/>
    </style:style>
    <style:style style:name="T88" style:family="text">
      <style:text-properties fo:color="#000000" loext:opacity="100%" style:font-name="Georgia" fo:font-size="20pt" fo:font-weight="bold" officeooo:rsid="0063a973" style:font-size-asian="20pt" style:font-weight-asian="bold" style:font-name-complex="Georgia" style:font-size-complex="20pt" style:font-weight-complex="bold"/>
    </style:style>
    <style:style style:name="T89" style:family="text">
      <style:text-properties fo:color="#000000" loext:opacity="100%" style:font-name="Georgia" fo:font-size="20pt" fo:font-style="italic" fo:font-weight="bold" officeooo:rsid="0063a973" style:font-size-asian="20pt" style:font-style-asian="italic" style:font-weight-asian="bold" style:font-name-complex="Georgia" style:font-size-complex="20pt" style:font-style-complex="italic" style:font-weight-complex="bold"/>
    </style:style>
    <style:style style:name="T90" style:family="text">
      <style:text-properties fo:color="#000000" loext:opacity="100%" style:font-name="Georgia" fo:font-size="20pt" fo:font-style="normal" fo:font-weight="bold" officeooo:rsid="0063a973" style:font-size-asian="20pt" style:font-style-asian="normal" style:font-weight-asian="bold" style:font-name-complex="Georgia" style:font-size-complex="20pt" style:font-style-complex="normal" style:font-weight-complex="bold"/>
    </style:style>
    <style:style style:name="T91" style:family="text">
      <style:text-properties fo:color="#000000" loext:opacity="100%" style:font-name="Georgia" fo:font-size="20pt" fo:font-style="normal" officeooo:rsid="0063a973" style:font-size-asian="20pt" style:font-style-asian="normal" style:font-name-complex="Georgia" style:font-size-complex="20pt" style:font-style-complex="normal"/>
    </style:style>
    <style:style style:name="T92" style:family="text">
      <style:text-properties fo:color="#000000" loext:opacity="100%" style:font-name="Georgia" fo:font-size="20pt" fo:font-style="normal" fo:font-weight="normal" officeooo:rsid="0063a973" style:font-size-asian="20pt" style:font-style-asian="normal" style:font-weight-asian="normal" style:font-name-complex="Georgia" style:font-size-complex="20pt" style:font-style-complex="normal" style:font-weight-complex="normal"/>
    </style:style>
    <style:style style:name="T93" style:family="text">
      <style:text-properties fo:color="#000000" loext:opacity="100%" style:font-name="Georgia" fo:font-size="13pt" fo:font-weight="normal" style:font-size-asian="13pt" style:font-weight-asian="normal" style:font-name-complex="Georgia" style:font-size-complex="13pt" style:font-weight-complex="normal"/>
    </style:style>
    <style:style style:name="T94" style:family="text">
      <style:text-properties fo:color="#000000" loext:opacity="100%" style:font-name="Georgia" fo:font-size="13pt" fo:font-weight="normal" officeooo:rsid="0063a973" style:font-size-asian="13pt" style:font-weight-asian="normal" style:font-name-complex="Georgia" style:font-size-complex="13pt" style:font-weight-complex="normal"/>
    </style:style>
    <style:style style:name="T95" style:family="text">
      <style:text-properties fo:color="#000000" loext:opacity="100%" style:font-name="Georgia" fo:font-size="18pt" fo:font-weight="normal" style:font-size-asian="18pt" style:font-weight-asian="normal" style:font-name-complex="Georgia" style:font-size-complex="18pt" style:font-weight-complex="normal"/>
    </style:style>
    <style:style style:name="T96" style:family="text">
      <style:text-properties fo:color="#000000" loext:opacity="100%" style:font-name="Georgia" fo:font-size="18pt" fo:font-weight="normal" officeooo:rsid="0005f5f2" style:font-size-asian="18pt" style:font-weight-asian="normal" style:font-name-complex="Georgia" style:font-size-complex="18pt" style:font-weight-complex="normal"/>
    </style:style>
    <style:style style:name="T97" style:family="text">
      <style:text-properties fo:color="#000000" loext:opacity="100%" style:font-name="Georgia" fo:font-size="18pt" fo:font-weight="normal" officeooo:rsid="00152e95" style:font-size-asian="18pt" style:font-weight-asian="normal" style:font-name-complex="Georgia" style:font-size-complex="18pt" style:font-weight-complex="normal"/>
    </style:style>
    <style:style style:name="T98" style:family="text">
      <style:text-properties fo:color="#000000" loext:opacity="100%" style:font-name="Georgia" fo:font-size="18pt" fo:font-style="normal" fo:font-weight="normal" style:font-size-asian="18pt" style:font-style-asian="normal" style:font-weight-asian="normal" style:font-name-complex="Georgia" style:font-size-complex="18pt" style:font-style-complex="normal" style:font-weight-complex="normal"/>
    </style:style>
    <style:style style:name="T99" style:family="text">
      <style:text-properties fo:color="#000000" loext:opacity="100%" style:font-name="Georgia" fo:font-size="18pt" fo:font-style="normal" fo:font-weight="normal" officeooo:rsid="00152e95" style:font-size-asian="18pt" style:font-style-asian="normal" style:font-weight-asian="normal" style:font-name-complex="Georgia" style:font-size-complex="18pt" style:font-style-complex="normal" style:font-weight-complex="normal"/>
    </style:style>
    <style:style style:name="T100" style:family="text">
      <style:text-properties fo:color="#000000" loext:opacity="100%" style:font-name="Georgia" fo:font-size="18pt" fo:font-style="italic" fo:font-weight="bold" style:font-size-asian="18pt" style:font-style-asian="italic" style:font-weight-asian="bold" style:font-name-complex="Georgia" style:font-size-complex="18pt" style:font-style-complex="italic" style:font-weight-complex="bold"/>
    </style:style>
    <style:style style:name="T101" style:family="text">
      <style:text-properties fo:color="#000000" loext:opacity="100%" style:font-name="Georgia" fo:font-size="11pt" fo:font-weight="normal" style:font-size-asian="11pt" style:font-weight-asian="normal" style:font-name-complex="Georgia" style:font-size-complex="11pt" style:font-weight-complex="normal"/>
    </style:style>
    <style:style style:name="T102" style:family="text">
      <style:text-properties fo:color="#000000" loext:opacity="100%" style:font-name="Georgia" fo:font-size="11pt" fo:font-weight="normal" officeooo:rsid="001000b0" style:font-size-asian="11pt" style:font-weight-asian="normal" style:font-name-complex="Georgia" style:font-size-complex="11pt" style:font-weight-complex="normal"/>
    </style:style>
    <style:style style:name="T103" style:family="text">
      <style:text-properties fo:color="#000000" loext:opacity="100%" style:font-name="Georgia" fo:font-size="11pt" fo:font-weight="normal" officeooo:rsid="0011f5a9" style:font-size-asian="11pt" style:font-weight-asian="normal" style:font-name-complex="Georgia" style:font-size-complex="11pt" style:font-weight-complex="normal"/>
    </style:style>
    <style:style style:name="T104" style:family="text">
      <style:text-properties fo:color="#000000" loext:opacity="100%" style:font-name="Georgia" fo:font-size="11pt" fo:font-weight="normal" officeooo:rsid="00138ac5" style:font-size-asian="11pt" style:font-weight-asian="normal" style:font-name-complex="Georgia" style:font-size-complex="11pt" style:font-weight-complex="normal"/>
    </style:style>
    <style:style style:name="T105" style:family="text">
      <style:text-properties fo:color="#000000" loext:opacity="100%" style:font-name="Georgia" fo:font-size="11pt" fo:font-weight="normal" officeooo:rsid="00404a59" style:font-size-asian="11pt" style:font-weight-asian="normal" style:font-name-complex="Georgia" style:font-size-complex="11pt" style:font-weight-complex="normal"/>
    </style:style>
    <style:style style:name="T106" style:family="text">
      <style:text-properties fo:color="#000000" loext:opacity="100%" style:font-name="Georgia" fo:font-size="11pt" fo:font-weight="normal" officeooo:rsid="0018e4f8" style:font-size-asian="11pt" style:font-weight-asian="normal" style:font-name-complex="Georgia" style:font-size-complex="11pt" style:font-weight-complex="normal"/>
    </style:style>
    <style:style style:name="T107" style:family="text">
      <style:text-properties fo:color="#000000" loext:opacity="100%" style:font-name="Georgia" fo:font-size="11pt" fo:font-weight="normal" officeooo:rsid="0060af49" style:font-size-asian="11pt" style:font-weight-asian="normal" style:font-name-complex="Georgia" style:font-size-complex="11pt" style:font-weight-complex="normal"/>
    </style:style>
    <style:style style:name="T108" style:family="text">
      <style:text-properties fo:color="#000000" loext:opacity="100%" style:font-name="Georgia" fo:font-size="11pt" fo:language="la" fo:country="VA" fo:font-style="italic" fo:font-weight="normal" style:font-size-asian="11pt" style:font-style-asian="italic" style:font-weight-asian="normal" style:font-name-complex="Georgia" style:font-size-complex="11pt" style:font-style-complex="italic" style:font-weight-complex="normal"/>
    </style:style>
    <style:style style:name="T109" style:family="text">
      <style:text-properties fo:color="#000000" loext:opacity="100%" style:font-name="Georgia" fo:font-size="11pt" fo:language="la" fo:country="VA" fo:font-style="italic" fo:font-weight="normal" officeooo:rsid="000dd2ea" style:font-size-asian="11pt" style:font-style-asian="italic" style:font-weight-asian="normal" style:font-name-complex="Georgia" style:font-size-complex="11pt" style:font-style-complex="italic" style:font-weight-complex="normal"/>
    </style:style>
    <style:style style:name="T110" style:family="text">
      <style:text-properties fo:color="#000000" loext:opacity="100%" style:font-name="Georgia" fo:font-size="11pt" fo:language="la" fo:country="VA" fo:font-style="italic" fo:font-weight="normal" officeooo:rsid="000f7c36" style:font-size-asian="11pt" style:font-style-asian="italic" style:font-weight-asian="normal" style:font-name-complex="Georgia" style:font-size-complex="11pt" style:font-style-complex="italic" style:font-weight-complex="normal"/>
    </style:style>
    <style:style style:name="T111" style:family="text">
      <style:text-properties fo:color="#000000" loext:opacity="100%" style:font-name="Georgia" fo:font-size="11pt" fo:language="la" fo:country="VA" fo:font-style="italic" fo:font-weight="normal" officeooo:rsid="001000b0" style:font-size-asian="11pt" style:font-style-asian="italic" style:font-weight-asian="normal" style:font-name-complex="Georgia" style:font-size-complex="11pt" style:font-style-complex="italic" style:font-weight-complex="normal"/>
    </style:style>
    <style:style style:name="T112" style:family="text">
      <style:text-properties fo:color="#000000" loext:opacity="100%" style:font-name="Georgia" fo:font-size="11pt" fo:language="la" fo:country="VA" fo:font-style="italic" fo:font-weight="normal" officeooo:rsid="0011f5a9" style:font-size-asian="11pt" style:font-style-asian="italic" style:font-weight-asian="normal" style:font-name-complex="Georgia" style:font-size-complex="11pt" style:font-style-complex="italic" style:font-weight-complex="normal"/>
    </style:style>
    <style:style style:name="T113" style:family="text">
      <style:text-properties fo:color="#000000" loext:opacity="100%" style:font-name="Georgia" fo:font-size="11pt" fo:language="la" fo:country="VA" fo:font-style="italic" fo:font-weight="normal" officeooo:rsid="00138ac5" style:font-size-asian="11pt" style:font-style-asian="italic" style:font-weight-asian="normal" style:font-name-complex="Georgia" style:font-size-complex="11pt" style:font-style-complex="italic" style:font-weight-complex="normal"/>
    </style:style>
    <style:style style:name="T114" style:family="text">
      <style:text-properties fo:color="#000000" loext:opacity="100%" style:font-name="Georgia" fo:font-size="11pt" fo:language="la" fo:country="VA" fo:font-style="italic" fo:font-weight="normal" officeooo:rsid="0016a780" style:font-size-asian="11pt" style:font-style-asian="italic" style:font-weight-asian="normal" style:font-name-complex="Georgia" style:font-size-complex="11pt" style:font-style-complex="italic" style:font-weight-complex="normal"/>
    </style:style>
    <style:style style:name="T115" style:family="text">
      <style:text-properties fo:color="#000000" loext:opacity="100%" style:font-name="Georgia" fo:font-size="11pt" fo:language="la" fo:country="VA" fo:font-style="italic" fo:font-weight="normal" officeooo:rsid="001878d5" style:font-size-asian="11pt" style:font-style-asian="italic" style:font-weight-asian="normal" style:font-name-complex="Georgia" style:font-size-complex="11pt" style:font-style-complex="italic" style:font-weight-complex="normal"/>
    </style:style>
    <style:style style:name="T116" style:family="text">
      <style:text-properties fo:color="#000000" loext:opacity="100%" style:font-name="Georgia" fo:font-size="11pt" fo:language="la" fo:country="VA" fo:font-style="italic" style:text-underline-style="none" fo:font-weight="normal" officeooo:rsid="0016a780" style:font-size-asian="11pt" style:font-style-asian="italic" style:font-weight-asian="normal" style:font-name-complex="Georgia" style:font-size-complex="11pt" style:font-style-complex="italic" style:font-weight-complex="normal"/>
    </style:style>
    <style:style style:name="T117" style:family="text">
      <style:text-properties fo:color="#000000" loext:opacity="100%" style:font-name="Georgia" fo:font-size="11pt" fo:language="la" fo:country="VA" fo:font-weight="normal" style:font-size-asian="11pt" style:font-weight-asian="normal" style:font-name-complex="Georgia" style:font-size-complex="11pt" style:font-weight-complex="normal"/>
    </style:style>
    <style:style style:name="T118" style:family="text">
      <style:text-properties fo:color="#000000" loext:opacity="100%" style:font-name="Georgia" fo:font-size="11pt" fo:language="la" fo:country="VA" fo:font-weight="normal" officeooo:rsid="001000b0" style:font-size-asian="11pt" style:font-weight-asian="normal" style:font-name-complex="Georgia" style:font-size-complex="11pt" style:font-weight-complex="normal"/>
    </style:style>
    <style:style style:name="T119" style:family="text">
      <style:text-properties fo:color="#000000" loext:opacity="100%" style:font-name="Georgia" fo:font-size="11pt" fo:language="la" fo:country="VA" fo:font-weight="normal" officeooo:rsid="00138ac5" style:font-size-asian="11pt" style:font-weight-asian="normal" style:font-name-complex="Georgia" style:font-size-complex="11pt" style:font-weight-complex="normal"/>
    </style:style>
    <style:style style:name="T120" style:family="text">
      <style:text-properties fo:color="#000000" loext:opacity="100%" style:font-name="Georgia" fo:font-size="11pt" fo:language="la" fo:country="VA" fo:font-weight="normal" officeooo:rsid="001878d5" style:font-size-asian="11pt" style:font-weight-asian="normal" style:font-name-complex="Georgia" style:font-size-complex="11pt" style:font-weight-complex="normal"/>
    </style:style>
    <style:style style:name="T121" style:family="text">
      <style:text-properties fo:color="#000000" loext:opacity="100%" style:font-name="Georgia" fo:font-size="11pt" fo:language="la" fo:country="VA" fo:font-weight="normal" officeooo:rsid="0018e4f8" style:font-size-asian="11pt" style:font-weight-asian="normal" style:font-name-complex="Georgia" style:font-size-complex="11pt" style:font-weight-complex="normal"/>
    </style:style>
    <style:style style:name="T122" style:family="text">
      <style:text-properties fo:color="#000000" loext:opacity="100%" style:font-name="Georgia" fo:font-size="11pt" fo:language="la" fo:country="VA" fo:font-style="normal" fo:font-weight="normal" style:font-size-asian="11pt" style:font-style-asian="normal" style:font-weight-asian="normal" style:font-name-complex="Georgia" style:font-size-complex="11pt" style:font-style-complex="normal" style:font-weight-complex="normal"/>
    </style:style>
    <style:style style:name="T123" style:family="text">
      <style:text-properties fo:color="#000000" loext:opacity="1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124" style:family="text">
      <style:text-properties fo:color="#000000" loext:opacity="100%" style:font-name="Georgia" fo:font-size="11pt" fo:font-style="italic" fo:font-weight="normal" officeooo:rsid="0011f5a9" style:font-size-asian="11pt" style:font-style-asian="italic" style:font-weight-asian="normal" style:font-name-complex="Georgia" style:font-size-complex="11pt" style:font-style-complex="italic" style:font-weight-complex="normal"/>
    </style:style>
    <style:style style:name="T125" style:family="text">
      <style:text-properties fo:color="#000000" loext:opacity="100%" style:font-name="Georgia" fo:font-size="11pt" fo:font-style="italic" fo:font-weight="normal" officeooo:rsid="003d5769" style:font-size-asian="11pt" style:font-style-asian="italic" style:font-weight-asian="normal" style:font-name-complex="Georgia" style:font-size-complex="11pt" style:font-style-complex="italic" style:font-weight-complex="normal"/>
    </style:style>
    <style:style style:name="T126" style:family="text">
      <style:text-properties fo:color="#000000" loext:opacity="100%" style:font-name="Georgia" fo:font-size="11pt" fo:font-style="italic" fo:font-weight="normal" officeooo:rsid="00138ac5" style:font-size-asian="11pt" style:font-style-asian="italic" style:font-weight-asian="normal" style:font-name-complex="Georgia" style:font-size-complex="11pt" style:font-style-complex="italic" style:font-weight-complex="normal"/>
    </style:style>
    <style:style style:name="T127" style:family="text">
      <style:text-properties fo:color="#000000" loext:opacity="100%" style:font-name="Georgia" fo:font-size="11pt" fo:font-style="italic" fo:font-weight="normal" officeooo:rsid="0049f684" style:font-size-asian="11pt" style:font-style-asian="italic" style:font-weight-asian="normal" style:font-name-complex="Georgia" style:font-size-complex="11pt" style:font-style-complex="italic" style:font-weight-complex="normal"/>
    </style:style>
    <style:style style:name="T128" style:family="text">
      <style:text-properties fo:color="#000000" loext:opacity="100%" style:font-name="Georgia" fo:font-size="11pt" fo:font-style="italic" fo:font-weight="normal" officeooo:rsid="0018e4f8" style:font-size-asian="11pt" style:font-style-asian="italic" style:font-weight-asian="normal" style:font-name-complex="Georgia" style:font-size-complex="11pt" style:font-style-complex="italic" style:font-weight-complex="normal"/>
    </style:style>
    <style:style style:name="T129" style:family="text">
      <style:text-properties fo:color="#000000" loext:opacity="100%" style:font-name="Georgia" fo:font-size="11pt" fo:language="en" fo:country="US" fo:font-weight="normal" style:font-size-asian="11pt" style:font-weight-asian="normal" style:font-name-complex="Georgia" style:font-size-complex="11pt" style:font-weight-complex="normal"/>
    </style:style>
    <style:style style:name="T130" style:family="text">
      <style:text-properties fo:color="#000000" loext:opacity="100%" style:font-name="Georgia" fo:font-size="11pt" fo:language="en" fo:country="US" fo:font-weight="normal" officeooo:rsid="0011f5a9" style:font-size-asian="11pt" style:font-weight-asian="normal" style:font-name-complex="Georgia" style:font-size-complex="11pt" style:font-weight-complex="normal"/>
    </style:style>
    <style:style style:name="T131" style:family="text">
      <style:text-properties fo:color="#000000" loext:opacity="100%" style:font-name="Georgia" fo:font-size="11pt" fo:language="de" fo:country="DE" fo:font-weight="normal" style:font-size-asian="11pt" style:font-weight-asian="normal" style:font-name-complex="Georgia" style:font-size-complex="11pt" style:font-weight-complex="normal"/>
    </style:style>
    <style:style style:name="T132" style:family="text">
      <style:text-properties fo:color="#000000" loext:opacity="100%" style:font-name="Georgia" fo:font-size="11pt" fo:language="de" fo:country="DE" fo:font-weight="normal" officeooo:rsid="00138ac5" style:font-size-asian="11pt" style:font-weight-asian="normal" style:font-name-complex="Georgia" style:font-size-complex="11pt" style:font-weight-complex="normal"/>
    </style:style>
    <style:style style:name="T133" style:family="text">
      <style:text-properties fo:color="#000000" loext:opacity="100%" style:font-name="Georgia" fo:font-size="11pt" fo:language="de" fo:country="DE" fo:font-weight="normal" officeooo:rsid="0018e4f8" style:font-size-asian="11pt" style:font-weight-asian="normal" style:font-name-complex="Georgia" style:font-size-complex="11pt" style:font-weight-complex="normal"/>
    </style:style>
    <style:style style:name="T134" style:family="text">
      <style:text-properties fo:color="#000000" loext:opacity="100%" style:font-name="Georgia" fo:font-size="11pt" fo:language="de" fo:country="DE" fo:font-style="italic" fo:font-weight="normal" style:font-size-asian="11pt" style:font-style-asian="italic" style:font-weight-asian="normal" style:font-name-complex="Georgia" style:font-size-complex="11pt" style:font-style-complex="italic" style:font-weight-complex="normal"/>
    </style:style>
    <style:style style:name="T135" style:family="text">
      <style:text-properties fo:color="#000000" loext:opacity="100%" style:font-name="Georgia" fo:font-size="11pt" fo:language="de" fo:country="DE" fo:font-style="italic" fo:font-weight="normal" officeooo:rsid="0018e4f8" style:font-size-asian="11pt" style:font-style-asian="italic" style:font-weight-asian="normal" style:font-name-complex="Georgia" style:font-size-complex="11pt" style:font-style-complex="italic" style:font-weight-complex="normal"/>
    </style:style>
    <style:style style:name="T136" style:family="text">
      <style:text-properties fo:color="#000000" loext:opacity="100%" style:font-name="Georgia" fo:font-size="11pt" fo:language="de" fo:country="DE" fo:font-style="normal" fo:font-weight="normal" style:font-size-asian="11pt" style:font-style-asian="normal" style:font-weight-asian="normal" style:font-name-complex="Georgia" style:font-size-complex="11pt" style:font-style-complex="normal" style:font-weight-complex="normal"/>
    </style:style>
    <style:style style:name="T137" style:family="text">
      <style:text-properties fo:color="#000000" loext:opacity="100%" style:font-name="Georgia" fo:font-size="11pt" fo:language="fr" fo:country="FR" fo:font-weight="normal" style:font-size-asian="11pt" style:font-weight-asian="normal" style:font-name-complex="Georgia" style:font-size-complex="11pt" style:font-weight-complex="normal"/>
    </style:style>
    <style:style style:name="T138" style:family="text">
      <style:text-properties fo:color="#000000" loext:opacity="100%" style:font-name="Georgia" fo:font-size="11pt" fo:language="fr" fo:country="FR" fo:font-weight="normal" officeooo:rsid="00138ac5" style:font-size-asian="11pt" style:font-weight-asian="normal" style:font-name-complex="Georgia" style:font-size-complex="11pt" style:font-weight-complex="normal"/>
    </style:style>
    <style:style style:name="T139" style:family="text">
      <style:text-properties fo:color="#000000" loext:opacity="100%" style:font-name="Georgia" fo:font-size="11pt" fo:language="pt" fo:country="BR" fo:font-weight="normal" style:font-size-asian="11pt" style:font-weight-asian="normal" style:font-name-complex="Georgia" style:font-size-complex="11pt" style:font-weight-complex="normal"/>
    </style:style>
    <style:style style:name="T140" style:family="text">
      <style:text-properties fo:color="#000000" loext:opacity="100%" style:font-name="Georgia" fo:font-size="11pt" fo:language="pt" fo:country="BR" fo:font-weight="normal" officeooo:rsid="00404a59" style:font-size-asian="11pt" style:font-weight-asian="normal" style:font-name-complex="Georgia" style:font-size-complex="11pt" style:font-weight-complex="normal"/>
    </style:style>
    <style:style style:name="T141" style:family="text">
      <style:text-properties fo:color="#000000" loext:opacity="100%" style:font-name="Georgia" fo:font-size="11pt" fo:language="pt" fo:country="BR" fo:font-style="italic" fo:font-weight="normal" style:font-size-asian="11pt" style:font-style-asian="italic" style:font-weight-asian="normal" style:font-name-complex="Georgia" style:font-size-complex="11pt" style:font-style-complex="italic" style:font-weight-complex="normal"/>
    </style:style>
    <style:style style:name="T142" style:family="text">
      <style:text-properties fo:color="#000000" loext:opacity="100%" style:font-name="Georgia" fo:font-size="11pt" fo:language="pt" fo:country="BR" fo:font-style="italic" fo:font-weight="normal" officeooo:rsid="00138ac5" style:font-size-asian="11pt" style:font-style-asian="italic" style:font-weight-asian="normal" style:font-name-complex="Georgia" style:font-size-complex="11pt" style:font-style-complex="italic" style:font-weight-complex="normal"/>
    </style:style>
    <style:style style:name="T143" style:family="text">
      <style:text-properties fo:color="#000000" loext:opacity="100%" style:font-name="Georgia" fo:font-size="11pt" fo:language="pt" fo:country="BR" fo:font-style="normal" fo:font-weight="normal" style:font-size-asian="11pt" style:font-style-asian="normal" style:font-weight-asian="normal" style:font-name-complex="Georgia" style:font-size-complex="11pt" style:font-style-complex="normal" style:font-weight-complex="normal"/>
    </style:style>
    <style:style style:name="T144" style:family="text">
      <style:text-properties fo:color="#000000" loext:opacity="100%" style:font-name="Georgia" fo:font-size="11pt" fo:language="it" fo:country="IT" fo:font-style="normal" fo:font-weight="normal" style:font-size-asian="11pt" style:font-style-asian="normal" style:font-weight-asian="normal" style:font-name-complex="Georgia" style:font-size-complex="11pt" style:language-complex="ar" style:country-complex="SA" style:font-style-complex="normal" style:font-weight-complex="normal"/>
    </style:style>
    <style:style style:name="T145" style:family="text">
      <style:text-properties fo:color="#000000" loext:opacity="100%" style:font-name="Georgia" fo:font-size="11pt" fo:language="it" fo:country="IT" fo:font-style="normal" fo:font-weight="normal" officeooo:rsid="00138ac5" style:font-size-asian="11pt" style:font-style-asian="normal" style:font-weight-asian="normal" style:font-name-complex="Georgia" style:font-size-complex="11pt" style:language-complex="ar" style:country-complex="SA" style:font-style-complex="normal" style:font-weight-complex="normal"/>
    </style:style>
    <style:style style:name="T146" style:family="text">
      <style:text-properties fo:color="#000000" loext:opacity="100%" style:font-name="Georgia" fo:font-size="16pt" fo:font-weight="normal" style:font-size-asian="16pt" style:font-weight-asian="normal" style:font-name-complex="Georgia" style:font-size-complex="16pt" style:font-weight-complex="normal"/>
    </style:style>
    <style:style style:name="T147" style:family="text">
      <style:text-properties fo:color="#000000" loext:opacity="100%" style:font-name="Georgia" fo:font-size="16pt" fo:font-weight="normal" officeooo:rsid="0063a973" style:font-size-asian="16pt" style:font-weight-asian="normal" style:font-name-complex="Georgia" style:font-size-complex="16pt" style:font-weight-complex="normal"/>
    </style:style>
    <style:style style:name="T148" style:family="text">
      <style:text-properties fo:color="#000000" loext:opacity="100%" style:font-name="Georgia" fo:font-size="16pt" fo:font-style="italic" fo:font-weight="normal" officeooo:rsid="0063a973" style:font-size-asian="16pt" style:font-style-asian="italic" style:font-weight-asian="normal" style:font-name-complex="Georgia" style:font-size-complex="16pt" style:font-style-complex="italic" style:font-weight-complex="normal"/>
    </style:style>
    <style:style style:name="T149" style:family="text">
      <style:text-properties fo:color="#000000" loext:opacity="100%" style:font-name="Georgia" fo:font-size="16pt" fo:font-style="italic" officeooo:rsid="0063a973" style:font-size-asian="16pt" style:font-style-asian="italic" style:font-name-complex="Georgia" style:font-size-complex="16pt" style:font-style-complex="italic"/>
    </style:style>
    <style:style style:name="T150" style:family="text">
      <style:text-properties fo:color="#000000" loext:opacity="100%" style:font-name="Georgia" fo:font-size="16pt" fo:font-style="italic" fo:font-weight="bold" style:font-size-asian="16pt" style:font-style-asian="italic" style:font-weight-asian="bold" style:font-name-complex="Georgia" style:font-size-complex="16pt" style:font-style-complex="italic" style:font-weight-complex="bold"/>
    </style:style>
    <style:style style:name="T151" style:family="text">
      <style:text-properties fo:color="#000000" loext:opacity="100%" style:font-name="Georgia" fo:font-size="16pt" fo:font-style="italic" fo:font-weight="bold" officeooo:rsid="0063a973" style:font-size-asian="16pt" style:font-style-asian="italic" style:font-weight-asian="bold" style:font-name-complex="Georgia" style:font-size-complex="16pt" style:font-style-complex="italic" style:font-weight-complex="bold"/>
    </style:style>
    <style:style style:name="T152" style:family="text">
      <style:text-properties fo:color="#000000" loext:opacity="100%" style:font-name="Georgia" fo:font-size="16pt" style:font-size-asian="16pt" style:font-name-complex="Georgia" style:font-size-complex="16pt"/>
    </style:style>
    <style:style style:name="T153" style:family="text">
      <style:text-properties fo:color="#000000" loext:opacity="100%" style:font-name="Georgia" fo:font-size="16pt" officeooo:rsid="0063a973" style:font-size-asian="16pt" style:font-name-complex="Georgia" style:font-size-complex="16pt"/>
    </style:style>
    <style:style style:name="T154" style:family="text">
      <style:text-properties fo:color="#000000" loext:opacity="100%" style:font-name="Georgia" fo:font-size="16pt" fo:font-weight="bold" style:font-size-asian="16pt" style:font-weight-asian="bold" style:font-name-complex="Georgia" style:font-size-complex="16pt" style:font-weight-complex="bold"/>
    </style:style>
    <style:style style:name="T155" style:family="text">
      <style:text-properties fo:color="#000000" loext:opacity="100%" style:font-name="Georgia" fo:font-size="16pt" fo:font-weight="bold" officeooo:rsid="0063a973" style:font-size-asian="16pt" style:font-weight-asian="bold" style:font-name-complex="Georgia" style:font-size-complex="16pt" style:font-weight-complex="bold"/>
    </style:style>
    <style:style style:name="T156" style:family="text">
      <style:text-properties fo:color="#000000" loext:opacity="100%" style:font-name="Georgia" fo:font-size="32pt" fo:font-weight="normal" style:font-size-asian="32pt" style:font-weight-asian="normal" style:font-name-complex="Georgia" style:font-size-complex="32pt" style:font-weight-complex="normal"/>
    </style:style>
    <style:style style:name="T157" style:family="text">
      <style:text-properties fo:color="#000000" loext:opacity="100%" style:font-name="Georgia" fo:font-style="italic" fo:font-weight="bold" style:font-style-asian="italic" style:font-weight-asian="bold" style:font-name-complex="Georgia" style:font-style-complex="italic" style:font-weight-complex="bold"/>
    </style:style>
    <style:style style:name="T158" style:family="text">
      <style:text-properties fo:color="#000000" loext:opacity="100%" style:font-name="Georgia" fo:font-style="italic" fo:font-weight="bold" officeooo:rsid="0063a973" style:font-style-asian="italic" style:font-weight-asian="bold" style:font-name-complex="Georgia" style:font-style-complex="italic" style:font-weight-complex="bold"/>
    </style:style>
    <style:style style:name="T159" style:family="text">
      <style:text-properties fo:color="#000000" loext:opacity="100%" style:font-name="Georgia" fo:font-size="12pt" fo:font-weight="normal" style:font-size-asian="12pt" style:font-weight-asian="normal" style:font-name-complex="Georgia" style:font-size-complex="12pt" style:font-weight-complex="normal"/>
    </style:style>
    <style:style style:name="T160" style:family="text">
      <style:text-properties fo:color="#000000" loext:opacity="100%" style:text-position="super 58%" style:font-name="Georgia" fo:font-size="14pt" fo:font-weight="normal" style:font-size-asian="14pt" style:font-weight-asian="normal" style:font-name-complex="Georgia" style:font-size-complex="14pt" style:font-weight-complex="normal"/>
    </style:style>
    <style:style style:name="T161" style:family="text">
      <style:text-properties fo:color="#000000" loext:opacity="100%" style:text-position="super 58%" style:font-name="Georgia" fo:font-size="11pt" fo:language="la" fo:country="VA" fo:font-style="italic" fo:font-weight="normal" style:font-size-asian="11pt" style:font-style-asian="italic" style:font-weight-asian="normal" style:font-name-complex="Georgia" style:font-size-complex="11pt" style:font-style-complex="italic" style:font-weight-complex="normal"/>
    </style:style>
    <style:style style:name="T162" style:family="text">
      <style:text-properties fo:color="#000000" loext:opacity="100%" style:text-position="sub 58%" style:font-name="Georgia" fo:font-size="14pt" fo:font-weight="normal" style:font-size-asian="14pt" style:font-weight-asian="normal" style:font-name-complex="Georgia" style:font-size-complex="14pt" style:font-weight-complex="normal"/>
    </style:style>
    <style:style style:name="T163" style:family="text">
      <style:text-properties fo:color="#000000" loext:opacity="100%" fo:font-size="14pt" fo:font-style="italic" fo:font-weight="normal" style:font-size-asian="14pt" style:font-style-asian="italic" style:font-weight-asian="normal" style:font-size-complex="14pt" style:font-style-complex="italic" style:font-weight-complex="normal"/>
    </style:style>
    <style:style style:name="T164" style:family="text">
      <style:text-properties fo:font-variant="small-caps" fo:color="#000000" loext:opacity="100%" style:font-name="Georgia" fo:font-size="14pt" fo:font-style="italic" fo:font-weight="normal" officeooo:rsid="000fc433" style:font-size-asian="14pt" style:font-style-asian="italic" style:font-weight-asian="normal" style:font-name-complex="Georgia" style:font-size-complex="14pt" style:font-style-complex="italic" style:font-weight-complex="normal"/>
    </style:style>
    <style:style style:name="T165" style:family="text">
      <style:text-properties fo:font-variant="small-caps" fo:color="#000000" loext:opacity="100%" style:font-name="Georgia" fo:font-size="11pt" fo:language="pt" fo:country="BR" fo:font-style="normal" fo:font-weight="normal" style:font-size-asian="11pt" style:font-style-asian="normal" style:font-weight-asian="normal" style:font-name-complex="Georgia" style:font-size-complex="11pt" style:font-style-complex="normal" style:font-weight-complex="normal"/>
    </style:style>
    <style:style style:name="fr1" style:family="graphic" style:parent-style-name="Frame">
      <style:graphic-properties fo:margin-left="0.319cm" fo:margin-right="0.319cm" fo:margin-top="0cm" fo:margin-bottom="0cm" style:run-through="background" style:wrap="none" style:vertical-pos="from-top" style:vertical-rel="page-content" style:horizontal-pos="from-left"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bookmark text:name="bookmark0"/><text:bookmark text:name="bookmark1"/><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146">L'</text:span></text:span></text:p>
      <text:p text:style-name="P5"><text:span text:style-name="Titolo_20__23_4_5f_"><text:span text:style-name="T146"/></text:span></text:p>
      <text:p text:style-name="P5"><text:span text:style-name="Titolo_20__23_4_5f_"><text:span text:style-name="T156">ARCHEOGRAFO</text:span></text:span></text:p>
      <text:p text:style-name="P63"><text:span text:style-name="Titolo_20__23_4_5f_"><text:span text:style-name="T90">TRIESTINO</text:span></text:span></text:p>
      <text:p text:style-name="P5"><text:span text:style-name="Titolo_20__23_4_5f_"><text:span text:style-name="T146"/></text:span></text:p>
      <text:p text:style-name="P5"><text:span text:style-name="Titolo_20__23_4_5f_"><text:span text:style-name="T100">RACCOLTA</text:span></text:span></text:p>
      <text:p text:style-name="P5"><text:span text:style-name="Titolo_20__23_4_5f_"><text:span text:style-name="T146"/></text:span></text:p>
      <text:p text:style-name="P5"><text:span text:style-name="Titolo_20__23_4_5f_"><text:span text:style-name="T93">D</text:span></text:span><text:span text:style-name="Titolo_20__23_4_5f_"><text:span text:style-name="T94">I</text:span></text:span></text:p>
      <text:p text:style-name="P5"><text:span text:style-name="Titolo_20__23_4_5f_"><text:span text:style-name="T146"/></text:span></text:p>
      <text:p text:style-name="P5"><text:span text:style-name="Titolo_20__23_4_5f_"><text:span text:style-name="T85">OPUSCOLI E NOTIZIE</text:span></text:span></text:p>
      <text:p text:style-name="P5"><text:span text:style-name="Titolo_20__23_4_5f_"><text:span text:style-name="T146"/></text:span></text:p>
      <text:p text:style-name="P5"><text:span text:style-name="Titolo_20__23_4_5f_"><text:span text:style-name="T154">PER TRIESTE</text:span></text:span></text:p>
      <text:p text:style-name="P5"><text:span text:style-name="Titolo_20__23_4_5f_"><text:span text:style-name="T154"/></text:span></text:p>
      <text:p text:style-name="P63"><text:span text:style-name="Titolo_20__23_4_5f_"><text:span text:style-name="T94">E</text:span></text:span></text:p>
      <text:p text:style-name="P5"><text:span text:style-name="Titolo_20__23_4_5f_"><text:span text:style-name="T154"/></text:span></text:p>
      <text:p text:style-name="P5"><text:span text:style-name="Titolo_20__23_4_5f_"><text:span text:style-name="T154">PER L’ISTRIA</text:span></text:span></text:p>
      <text:p text:style-name="P5"><text:span text:style-name="Titolo_20__23_4_5f_"><text:span text:style-name="T146"/></text:span></text:p>
      <text:p text:style-name="P5"><text:span text:style-name="Titolo_20__23_4_5f_"><text:span text:style-name="T146"/></text:span></text:p>
      <text:p text:style-name="P63"><text:span text:style-name="Titolo_20__23_4_5f_"><text:span text:style-name="T147">=============</text:span></text:span></text:p>
      <text:p text:style-name="P5"><text:span text:style-name="Titolo_20__23_4_5f_"><text:span text:style-name="T146">VOLUME II</text:span></text:span></text:p>
      <text:p text:style-name="P63"><text:span text:style-name="Titolo_20__23_4_5f_"><text:span text:style-name="T84">===============</text:span></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146">TRIESTE</text:span></text:span></text:p>
      <text:p text:style-name="P5"><text:span text:style-name="Titolo_20__23_4_5f_"><text:span text:style-name="T159">DALLA TIPOGRAFIA DI GIO : MARENIGH</text:span></text:span></text:p>
      <text:p text:style-name="P63"><text:span text:style-name="Titolo_20__23_4_5f_"><text:span text:style-name="T147">1830</text:span></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61"><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5"><text:span text:style-name="Titolo_20__23_4_5f_"><text:span text:style-name="T83"/></text:span></text:p>
      <text:p text:style-name="P34"><text:span text:style-name="Titolo_20__23_3_5f_"><text:span text:style-name="T86">VII</text:span></text:span></text:p>
      <text:p text:style-name="P34"><text:span text:style-name="Titolo_20__23_3_5f_"><text:span text:style-name="T86"/></text:span></text:p>
      <text:p text:style-name="P34"><text:bookmark-start text:name="bookmark81"/><text:bookmark-start text:name="bookmark91"/><text:span text:style-name="Titolo_20__23_3_5f_"><text:span text:style-name="T85">SULLA IDENTITÀ</text:span></text:span><text:bookmark-end text:name="bookmark81"/><text:bookmark-end text:name="bookmark91"/></text:p>
      <text:p text:style-name="P34"><text:span text:style-name="Titolo_20__23_3_5f_"><text:span text:style-name="T85"/></text:span></text:p>
      <text:p text:style-name="P34"><text:bookmark-start text:name="bookmark101"/><text:bookmark-start text:name="bookmark111"/><text:span text:style-name="Titolo_20__23_5_5f_"><text:span text:style-name="T85">DELL’ANTICO COLL’ODIERNO</text:span></text:span></text:p>
      <text:p text:style-name="P34"><text:span text:style-name="Titolo_20__23_5_5f_"><text:span text:style-name="T85">TIMAVO</text:span></text:span><text:bookmark-end text:name="bookmark101"/><text:bookmark-end text:name="bookmark111"/></text:p>
      <text:p text:style-name="P34"><text:span text:style-name="Titolo_20__23_5_5f_"><text:span text:style-name="T85"><text:s/></text:span></text:span></text:p>
      <text:p text:style-name="P34"><text:bookmark-start text:name="bookmark131"/><text:bookmark-start text:name="bookmark121"/><text:span text:style-name="Titolo_20__23_5_5f_"><text:span text:style-name="T85">MEMORIA</text:span></text:span><text:bookmark-end text:name="bookmark131"/><text:bookmark-end text:name="bookmark121"/></text:p>
      <text:p text:style-name="P34"><text:span text:style-name="Corpo_20_del_20_testo_20__28_2_29__5f_"><text:span text:style-name="T40"/></text:span></text:p>
      <text:p text:style-name="P34"><text:span text:style-name="Corpo_20_del_20_testo_20__28_3_29__5f_"><text:span text:style-name="T97">DI </text:span></text:span><text:span text:style-name="Corpo_20_del_20_testo_20__28_3_29__5f_"><text:span text:style-name="T95">CARLO CA</text:span></text:span><text:span text:style-name="Corpo_20_del_20_testo_20__28_3_29__5f_"><text:span text:style-name="T96">TI</text:span></text:span><text:span text:style-name="Corpo_20_del_20_testo_20__28_3_29__5f_"><text:span text:style-name="T95">NELLI</text:span></text:span><text:span text:style-name="Corpo_20_del_20_testo_20__28_2_29__5f_"><text:span text:style-name="T95"> </text:span></text:span></text:p>
      <text:p text:style-name="P34"><text:span text:style-name="Corpo_20_del_20_testo_5f_"><text:span text:style-name="T79"/></text:span></text:p>
      <text:p text:style-name="P34"><text:span text:style-name="Corpo_20_del_20_testo_5f_"><text:span text:style-name="T98">D</text:span></text:span><text:span text:style-name="Corpo_20_del_20_testo_5f_"><text:span text:style-name="T99">A</text:span></text:span><text:span text:style-name="Corpo_20_del_20_testo_5f_"><text:span text:style-name="T98"> GORIZIA</text:span></text:span><text:span text:style-name="T12"> </text:span></text:p>
      <text:p text:style-name="P34"><text:span text:style-name="Corpo_20_del_20_testo_20__28_2_29__5f_"><text:span text:style-name="T40"/></text:span></text:p>
      <text:p text:style-name="P6"><text:span text:style-name="Corpo_20_del_20_testo_20__28_2_29__5f_"><text:span text:style-name="T40">COLONNELLO PENSIONATO DI S. M. BRITANNICA</text:span></text:span></text:p>
      <text:p text:style-name="P7"><text:span text:style-name="Corpo_20_del_20_testo_20__28_2_29__5f_"><text:span text:style-name="T40"/></text:span></text:p>
      <text:p text:style-name="P49"><text:span text:style-name="Corpo_20_del_20_testo_5f_">================================================================</text:span></text:p>
      <text:p text:style-name="P49"><text:span text:style-name="Corpo_20_del_20_testo_5f_"/></text:p>
      <text:p text:style-name="P32"><text:bookmark-start text:name="bookmark8"/><text:bookmark-start text:name="bookmark9"/><text:span text:style-name="Titolo_20__23_3_5f_"><text:span text:style-name="T85">SULLA IDENTITÀ</text:span></text:span><text:bookmark-end text:name="bookmark8"/><text:bookmark-end text:name="bookmark9"/></text:p>
      <text:p text:style-name="P32"><text:span text:style-name="Titolo_20__23_3_5f_"><text:span text:style-name="T85"/></text:span></text:p>
      <text:p text:style-name="P32"><text:bookmark-start text:name="bookmark10"/><text:bookmark-start text:name="bookmark11"/><text:span text:style-name="Titolo_20__23_5_5f_"><text:span text:style-name="T85">DELL’ANTICO COLL’ODIERNO TIMAVO</text:span></text:span><text:bookmark-end text:name="bookmark10"/><text:bookmark-end text:name="bookmark11"/></text:p>
      <text:p text:style-name="P32"><text:span text:style-name="Titolo_20__23_5_5f_"><text:span text:style-name="T85"><text:s/></text:span></text:span></text:p>
      <text:p text:style-name="P32"><text:bookmark-start text:name="bookmark12"/><text:bookmark-start text:name="bookmark13"/><text:span text:style-name="Titolo_20__23_5_5f_"><text:span text:style-name="T87">MEMORIA</text:span></text:span><text:bookmark-end text:name="bookmark12"/><text:bookmark-end text:name="bookmark13"/></text:p>
      <text:p text:style-name="P32"><text:span text:style-name="Corpo_20_del_20_testo_20__28_2_29__5f_"><text:span text:style-name="T40"/></text:span></text:p>
      <text:p text:style-name="P32"><text:span text:style-name="Corpo_20_del_20_testo_20__28_2_29__5f_"><text:span text:style-name="T93">LETTA LI VI MARZO MDCCCXXVIII</text:span></text:span><text:span text:style-name="Corpo_20_del_20_testo_20__28_2_29__5f_"><text:span text:style-name="T40"><text:line-break/></text:span></text:span></text:p>
      <text:p text:style-name="P32"><text:span text:style-name="Corpo_20_del_20_testo_20__28_2_29__5f_"><text:span text:style-name="T23">INNANZI</text:span></text:span></text:p>
      <text:p text:style-name="P32"><text:span text:style-name="Corpo_20_del_20_testo_20__28_2_29__5f_"><text:span text:style-name="T18"/></text:span></text:p>
      <text:p text:style-name="P32"><text:span text:style-name="Corpo_20_del_20_testo_20__28_2_29__5f_"><text:span text:style-name="T80">L’I.R.</text:span></text:span><text:span text:style-name="Corpo_20_del_20_testo_5f_"><text:span text:style-name="T79"> SOCIETÀ AGRARIA DI GORIZIA</text:span></text:span><text:span text:style-name="T10"> </text:span></text:p>
      <text:p text:style-name="P31"><text:span text:style-name="Corpo_20_del_20_testo_20__28_2_29__5f_"><text:span text:style-name="T40"/></text:span></text:p>
      <text:p text:style-name="P32"><text:span text:style-name="Corpo_20_del_20_testo_20__28_2_29__5f_"><text:span text:style-name="T40">DAL SOCIO E DEPUTATO</text:span></text:span></text:p>
      <text:p text:style-name="P32"><text:span text:style-name="Corpo_20_del_20_testo_20__28_2_29__5f_"><text:span text:style-name="T40"/></text:span></text:p>
      <text:p text:style-name="P32"><text:span text:style-name="Corpo_20_del_20_testo_20__28_3_29__5f_"><text:span text:style-name="T95">CARLO CA</text:span></text:span><text:span text:style-name="Corpo_20_del_20_testo_20__28_3_29__5f_"><text:span text:style-name="T96">TI</text:span></text:span><text:span text:style-name="Corpo_20_del_20_testo_20__28_3_29__5f_"><text:span text:style-name="T95">NELLI</text:span></text:span><text:span text:style-name="T11"> </text:span></text:p>
      <text:p text:style-name="P31"><text:span text:style-name="Corpo_20_del_20_testo_20__28_2_29__5f_"><text:span text:style-name="T40"/></text:span></text:p>
      <text:p text:style-name="P31"><text:span text:style-name="Corpo_20_del_20_testo_20__28_2_29__5f_"><text:span text:style-name="T40">COL. </text:span></text:span><text:span text:style-name="Corpo_20_del_20_testo_20__28_2_29__5f_"><text:span text:style-name="T160">0</text:span></text:span><text:span text:style-name="Corpo_20_del_20_testo_20__28_2_29__5f_"><text:span text:style-name="T40"> PENS.° DI S. M. BRITANNICA</text:span></text:span></text:p>
      <text:p text:style-name="P31"><text:span text:style-name="Corpo_20_del_20_testo_20__28_2_29__5f_"><text:span text:style-name="T40">____________</text:span></text:span></text:p>
      <text:p text:style-name="P36"><text:span text:style-name="Corpo_20_del_20_testo_20__28_2_29__5f_"><text:span text:style-name="T41"/></text:span></text:p>
      <text:p text:style-name="P36"><text:span text:style-name="Corpo_20_del_20_testo_20__28_2_29__5f_"><text:span text:style-name="T41">L’</text:span></text:span><text:span text:style-name="Corpo_20_del_20_testo_5f_"><text:span text:style-name="T40">argomento, che desidero </text:span></text:span><text:span text:style-name="Corpo_20_del_20_testo_5f_"><text:span text:style-name="T42">s</text:span></text:span><text:span text:style-name="Corpo_20_del_20_testo_5f_"><text:span text:style-name="T40">ottoporre quest’oggi ai riflessi ed al giudizio di questa inclita Società, se anche estraneo allo scopo, che ci è principalmente prefisso, risguarda un oggetto troppo interessante pel mondo letterario, ed è </text:span></text:span><text:span text:style-name="Corpo_20_del_20_testo_5f_"><text:span text:style-name="T47">a</text:span></text:span><text:span text:style-name="Corpo_20_del_20_testo_5f_"><text:span text:style-name="T164"> </text:span></text:span><text:span text:style-name="Corpo_20_del_20_testo_5f_"><text:span text:style-name="T40">noi troppo vicino, onde, non occupandosene, non incorrere la taccia, di non amare le cose nostre, </text:span></text:span><text:span text:style-name="Corpo_20_del_20_testo_5f_"><text:span text:style-name="T18">o</text:span></text:span><text:span text:style-name="Corpo_20_del_20_testo_5f_"><text:span text:style-name="T40"> quella più grave ancora, di non valuta</text:span></text:span><text:span text:style-name="Corpo_20_del_20_testo_5f_"><text:span text:style-name="T41">rl</text:span></text:span><text:span text:style-name="Corpo_20_del_20_testo_5f_"><text:span text:style-name="T40">e e di non conoscerle. E perciò mi Dii fò coraggio di quivi parlarne. </text:span></text:span></text:p>
      <text:p text:style-name="P40"><text:span text:style-name="Corpo_20_del_20_testo_5f_"><text:span text:style-name="T40">Il soggetto del mio discorso sarà il Timavo, e mi vi affaticherò di provare, che niente negli antichi autori ci autorizza a supporre al Timavo dei loro giorni, senonché nei momenti di strepitose ed insolitissim</text:span></text:span><text:span text:style-name="Corpo_20_del_20_testo_5f_"><text:span text:style-name="T42">e</text:span></text:span><text:span text:style-name="Corpo_20_del_20_testo_5f_"><text:span text:style-name="T40"> pi</text:span></text:span><text:span text:style-name="Corpo_20_del_20_testo_5f_"><text:span text:style-name="T42">ene</text:span></text:span><text:span text:style-name="Corpo_20_del_20_testo_5f_"><text:span text:style-name="T40">, </text:span></text:span><text:span text:style-name="Corpo_20_del_20_testo_5f_"><text:span text:style-name="T42">una</text:span></text:span><text:span text:style-name="Corpo_20_del_20_testo_5f_"><text:span text:style-name="T40"> </text:span></text:span><text:span text:style-name="Corpo_20_del_20_testo_5f_"><text:span text:style-name="T42">maggior</text:span></text:span><text:span text:style-name="Corpo_20_del_20_testo_5f_"><text:span text:style-name="T40"> portata che si è quella del Timavo d'oggidì; come altres</text:span></text:span><text:span text:style-name="Corpo_20_del_20_testo_5f_"><text:span text:style-name="T43">ì</text:span></text:span><text:span text:style-name="Corpo_20_del_20_testo_5f_"><text:span text:style-name="T40">; </text:span></text:span><text:span text:style-name="Corpo_20_del_20_testo_5f_"><text:span text:style-name="T43">c</text:span></text:span><text:span text:style-name="Corpo_20_del_20_testo_5f_"><text:span text:style-name="T40">he la sorgente dì </text:span></text:span><text:soft-page-break/><text:span text:style-name="Corpo_20_del_20_testo_5f_"><text:span text:style-name="T40">quello non è da </text:span></text:span><text:span text:style-name="Corpo_20_del_20_testo_5f_"><text:span text:style-name="T43">c</text:span></text:span><text:span text:style-name="Corpo_20_del_20_testo_5f_"><text:span text:style-name="T40">ercarsi Che </text:span></text:span><text:span text:style-name="Corpo_20_del_20_testo_5f_"><text:span text:style-name="T43">n</text:span></text:span><text:span text:style-name="Corpo_20_del_20_testo_5f_"><text:span text:style-name="T40">ella sorgente di questo.</text:span></text:span></text:p>
      <text:p text:style-name="P40"><text:span text:style-name="Corpo_20_del_20_testo_5f_"><text:span text:style-name="T43">L’</text:span></text:span><text:span text:style-name="Corpo_20_del_20_testo_5f_"><text:span text:style-name="T40">a</text:span></text:span><text:span text:style-name="Corpo_20_del_20_testo_5f_"><text:span text:style-name="T43">nti</text:span></text:span><text:span text:style-name="Corpo_20_del_20_testo_5f_"><text:span text:style-name="T40">co T</text:span></text:span><text:span text:style-name="Corpo_20_del_20_testo_5f_"><text:span text:style-name="T43">imav</text:span></text:span><text:span text:style-name="Corpo_20_del_20_testo_5f_"><text:span text:style-name="T40">o trovasi, co</text:span></text:span><text:span text:style-name="Corpo_20_del_20_testo_5f_"><text:span text:style-name="T43">me</text:span></text:span><text:span text:style-name="Corpo_20_del_20_testo_5f_"><text:span text:style-name="T40"> og</text:span></text:span><text:span text:style-name="Corpo_20_del_20_testo_5f_"><text:span text:style-name="T43">nuno</text:span></text:span><text:span text:style-name="Corpo_20_del_20_testo_5f_"><text:span text:style-name="T40"> sa frequentemente menzionato nei Classici Greci e Latini. E fra questi ultimi Virgilio lo de</text:span></text:span><text:span text:style-name="Corpo_20_del_20_testo_5f_"><text:span text:style-name="T43">scriv</text:span></text:span><text:span text:style-name="Corpo_20_del_20_testo_5f_"><text:span text:style-name="T40">e no</text:span></text:span><text:span text:style-name="Corpo_20_del_20_testo_5f_"><text:span text:style-name="T41">n</text:span></text:span><text:span text:style-name="Corpo_20_del_20_testo_5f_"><text:span text:style-name="T40"> tanto co</text:span></text:span><text:span text:style-name="Corpo_20_del_20_testo_5f_"><text:span text:style-name="T43">me</text:span></text:span><text:span text:style-name="Corpo_20_del_20_testo_5f_"><text:span text:style-name="T40"> </text:span></text:span><text:span text:style-name="Corpo_20_del_20_testo_5f_"><text:span text:style-name="T41">u</text:span></text:span><text:span text:style-name="Corpo_20_del_20_testo_5f_"><text:span text:style-name="T40">n fiume quanto come un mare, che prorompe da u</text:span></text:span><text:span text:style-name="Corpo_20_del_20_testo_5f_"><text:span text:style-name="T43">n</text:span></text:span><text:span text:style-name="Corpo_20_del_20_testo_5f_"><text:span text:style-name="T40"> monte; descrizione che e</text:span></text:span><text:span text:style-name="Corpo_20_del_20_testo_5f_"><text:span text:style-name="T41">v</text:span></text:span><text:span text:style-name="Corpo_20_del_20_testo_5f_"><text:span text:style-name="T40">identeme</text:span></text:span><text:span text:style-name="Corpo_20_del_20_testo_5f_"><text:span text:style-name="T41">nt</text:span></text:span><text:span text:style-name="Corpo_20_del_20_testo_5f_"><text:span text:style-name="T40">e </text:span></text:span><text:span text:style-name="Corpo_20_del_20_testo_5f_"><text:span text:style-name="T41">n</text:span></text:span><text:span text:style-name="Corpo_20_del_20_testo_5f_"><text:span text:style-name="T40">on si accorda con lo </text:span></text:span><text:span text:style-name="Corpo_20_del_20_testo_5f_"><text:span text:style-name="T41">s</text:span></text:span><text:span text:style-name="Corpo_20_del_20_testo_5f_"><text:span text:style-name="T40">tato del Timavo d</text:span></text:span><text:span text:style-name="Corpo_20_del_20_testo_5f_"><text:span text:style-name="T43">i</text:span></text:span><text:span text:style-name="Corpo_20_del_20_testo_5f_"><text:span text:style-name="T40"> oggidì, giacché questo è bensì l</text:span></text:span><text:span text:style-name="Corpo_20_del_20_testo_5f_"><text:span text:style-name="T41">u</text:span></text:span><text:span text:style-name="Corpo_20_del_20_testo_5f_"><text:span text:style-name="T40">ngi dal </text:span></text:span><text:span text:style-name="Corpo_20_del_20_testo_5f_"><text:span text:style-name="T43">n</text:span></text:span><text:span text:style-name="Corpo_20_del_20_testo_5f_"><text:span text:style-name="T41">o</text:span></text:span><text:span text:style-name="Corpo_20_del_20_testo_5f_"><text:span text:style-name="T40">n esser; «che </text:span></text:span><text:span text:style-name="Corpo_20_del_20_testo_5f_"><text:span text:style-name="T41">un</text:span></text:span><text:span text:style-name="Corpo_20_del_20_testo_5f_"><text:span text:style-name="T40"> fiumicello, ed un ri</text:span></text:span><text:span text:style-name="Corpo_20_del_20_testo_5f_"><text:span text:style-name="T43">v</text:span></text:span><text:span text:style-name="Corpo_20_del_20_testo_5f_"><text:span text:style-name="T40">ulo ignobile da guadarsi; </text:span></text:span><text:span text:style-name="Corpo_20_del_20_testo_5f_"><text:span text:style-name="T43">v</text:span></text:span><text:span text:style-name="Corpo_20_del_20_testo_5f_"><text:span text:style-name="T40">olendolo, a piedi, come u</text:span></text:span><text:span text:style-name="Corpo_20_del_20_testo_5f_"><text:span text:style-name="T43">n</text:span></text:span><text:span text:style-name="Corpo_20_del_20_testo_5f_"><text:span text:style-name="T40"> per altro dottissimo c</text:span></text:span><text:span text:style-name="Corpo_20_del_20_testo_5f_"><text:span text:style-name="T43">o</text:span></text:span><text:span text:style-name="Corpo_20_del_20_testo_5f_"><text:span text:style-name="T40">mentatore del sommo poeta </text:span></text:span><text:span text:style-name="Corpo_20_del_20_testo_5f_"><text:span text:style-name="T41">c</text:span></text:span><text:span text:style-name="Corpo_20_del_20_testo_5f_"><text:span text:style-name="T40">he </text:span></text:span><text:span text:style-name="Corpo_20_del_20_testo_5f_"><text:span text:style-name="T41">h</text:span></text:span><text:span text:style-name="Corpo_20_del_20_testo_5f_"><text:span text:style-name="T40">a detto </text:span></text:span><text:span text:style-name="Corpo_20_del_20_testo_5f_"><text:span text:style-name="T61">(</text:span></text:span><text:span text:style-name="Corpo_20_del_20_testo_5f_"><text:span text:style-name="T61"><text:note text:id="ftn1" text:note-class="endnote"><text:note-citation>1</text:note-citation><text:note-body><text:p text:style-name="P8"><text:span text:style-name="Corpo_20_del_20_testo_5f_"><text:span text:style-name="T101"><text:s/>Il comentatore del quale quivi si parla è il padre LaCerda. Ei cosi si esprime sul Timavo: </text:span></text:span><text:span text:style-name="Corpo_20_del_20_testo_5f_"><text:span text:style-name="T108">fluviolus quidam, idem ignobili!, potili! rìvulus in regione Camorum, qui adhuc retinet nome</text:span></text:span><text:span text:style-name="Corpo_20_del_20_testo_5f_"><text:span text:style-name="T109">n</text:span></text:span><text:span text:style-name="Corpo_20_del_20_testo_5f_"><text:span text:style-name="T108"> Ti</text:span></text:span><text:span text:style-name="Corpo_20_del_20_testo_5f_"><text:span text:style-name="T109">m</text:span></text:span><text:span text:style-name="Corpo_20_del_20_testo_5f_"><text:span text:style-name="T108">avi, et pervius est pedibu</text:span></text:span><text:span text:style-name="Corpo_20_del_20_testo_5f_"><text:span text:style-name="T110">s</text:span></text:span><text:span text:style-name="Corpo_20_del_20_testo_5f_"><text:span text:style-name="T108">, quod scribit Joach. </text:span></text:span><text:span text:style-name="Corpo_20_del_20_testo_5f_"><text:span text:style-name="T110">V</text:span></text:span><text:span text:style-name="Corpo_20_del_20_testo_5f_"><text:span text:style-name="T108">adia</text:span></text:span><text:span text:style-name="Corpo_20_del_20_testo_5f_"><text:span text:style-name="T110">nus </text:span></text:span><text:span text:style-name="Corpo_20_del_20_testo_5f_"><text:span text:style-name="T108">diligens </text:span></text:span><text:span text:style-name="Corpo_20_del_20_testo_5f_"><text:span text:style-name="T109">l</text:span></text:span><text:span text:style-name="Corpo_20_del_20_testo_5f_"><text:span text:style-name="T108">ocorwn perlustrator, et doctissimus cosmographus.</text:span></text:span><text:span text:style-name="Corpo_20_del_20_testo_5f_"><text:span text:style-name="T123"> </text:span></text:span><text:span text:style-name="Corpo_20_del_20_testo_5f_"><text:span text:style-name="T101">Ma il Vadiano nel suo Contentano all’opera di Pomponio Mela dice tutt’ altro del Timavo: </text:span></text:span><text:span text:style-name="Corpo_20_del_20_testo_5f_"><text:span text:style-name="T108">Ibi (ad vi</text:span></text:span><text:span text:style-name="Corpo_20_del_20_testo_5f_"><text:span text:style-name="T111">c</text:span></text:span><text:span text:style-name="Corpo_20_del_20_testo_5f_"><text:span text:style-name="T108">um Sanati Joannis nomine) e rupe non grandi fon</text:span></text:span><text:span text:style-name="Corpo_20_del_20_testo_5f_"><text:span text:style-name="T111">t</text:span></text:span><text:span text:style-name="Corpo_20_del_20_testo_5f_"><text:span text:style-name="T108">a</text:span></text:span><text:span text:style-name="Corpo_20_del_20_testo_5f_"><text:span text:style-name="T111">les</text:span></text:span><text:span text:style-name="Corpo_20_del_20_testo_5f_"><text:span text:style-name="T108"> unde, mu</text:span></text:span><text:span text:style-name="Corpo_20_del_20_testo_5f_"><text:span text:style-name="T109">l</text:span></text:span><text:span text:style-name="Corpo_20_del_20_testo_5f_"><text:span text:style-name="T108">tiplici scaturìgine,</text:span></text:span><text:span text:style-name="Corpo_20_del_20_testo_5f_"><text:span text:style-name="T117"> magna sana, </text:span></text:span><text:span text:style-name="Corpo_20_del_20_testo_5f_"><text:span text:style-name="T108">et</text:span></text:span><text:span text:style-name="Corpo_20_del_20_testo_5f_"><text:span text:style-name="T117"> miranda </text:span></text:span><text:span text:style-name="Corpo_20_del_20_testo_5f_"><text:span text:style-name="T108">copia elabuntur,</text:span></text:span><text:span text:style-name="Corpo_20_del_20_testo_5f_"><text:span text:style-name="T117"> rivumque f</text:span></text:span><text:span text:style-name="Corpo_20_del_20_testo_5f_"><text:span text:style-name="T118">a</text:span></text:span><text:span text:style-name="Corpo_20_del_20_testo_5f_"><text:span text:style-name="T117">ciunt haud quaquam tenuem, </text:span></text:span><text:span text:style-name="Corpo_20_del_20_testo_5f_"><text:span text:style-name="T108">qui in proximum sinum egreditur, et multi</text:span></text:span><text:span text:style-name="Corpo_20_del_20_testo_5f_"><text:span text:style-name="T111">s</text:span></text:span><text:span text:style-name="Corpo_20_del_20_testo_5f_"><text:span text:style-name="T108"> capitib</text:span></text:span><text:span text:style-name="Corpo_20_del_20_testo_5f_"><text:span text:style-name="T111">u</text:span></text:span><text:span text:style-name="Corpo_20_del_20_testo_5f_"><text:span text:style-name="T108">s sur gens, uno o</text:span></text:span><text:span text:style-name="Corpo_20_del_20_testo_5f_"><text:span text:style-name="T111">stio</text:span></text:span><text:span text:style-name="Corpo_20_del_20_testo_5f_"><text:span text:style-name="T108"> exit. </text:span></text:span><text:span text:style-name="Corpo_20_del_20_testo_5f_"><text:span text:style-name="T101">Ei dice però subito dopo: </text:span></text:span><text:span text:style-name="Corpo_20_del_20_testo_5f_"><text:span text:style-name="T111">Is si</text:span></text:span><text:span text:style-name="Corpo_20_del_20_testo_5f_"><text:span text:style-name="T108"> Timav</text:span></text:span><text:span text:style-name="Corpo_20_del_20_testo_5f_"><text:span text:style-name="T111">u</text:span></text:span><text:span text:style-name="Corpo_20_del_20_testo_5f_"><text:span text:style-name="T108">s est, longe fama naturam supera</text:span></text:span><text:span text:style-name="Corpo_20_del_20_testo_5f_"><text:span text:style-name="T111">t</text:span></text:span><text:span text:style-name="Corpo_20_del_20_testo_5f_"><text:span text:style-name="T108">, quod f</text:span></text:span><text:span text:style-name="Corpo_20_del_20_testo_5f_"><text:span text:style-name="T111">ieri</text:span></text:span><text:span text:style-name="Corpo_20_del_20_testo_5f_"><text:span text:style-name="T108"> persepe videmus: n</text:span></text:span><text:span text:style-name="Corpo_20_del_20_testo_5f_"><text:span text:style-name="T111">e</text:span></text:span><text:span text:style-name="Corpo_20_del_20_testo_5f_"><text:span text:style-name="T108">mo est en</text:span></text:span><text:span text:style-name="Corpo_20_del_20_testo_5f_"><text:span text:style-name="T111">im</text:span></text:span><text:span text:style-name="Corpo_20_del_20_testo_5f_"><text:span text:style-name="T108"> qui nesciat, quantum e parvis neglectisque magna celebrìaque fecerit Gr</text:span></text:span><text:span text:style-name="Corpo_20_del_20_testo_5f_"><text:span text:style-name="T111">a</text:span></text:span><text:span text:style-name="Corpo_20_del_20_testo_5f_"><text:span text:style-name="T108">ecas ambitionis curiositas. </text:span></text:span><text:span text:style-name="Corpo_20_del_20_testo_5f_"><text:span text:style-name="T117">(Pomp. Me</text:span></text:span><text:span text:style-name="Corpo_20_del_20_testo_5f_"><text:span text:style-name="T118">lx</text:span></text:span><text:span text:style-name="Corpo_20_del_20_testo_5f_"><text:span text:style-name="T117"> Cosmographi, de Orbis situ cum Joach. Vadiani commentariis.</text:span></text:span><text:span text:style-name="Corpo_20_del_20_testo_5f_"><text:span text:style-name="T101"> Lut. Paris. </text:span></text:span><text:span text:style-name="Corpo_20_del_20_testo_5f_"><text:span text:style-name="T102">1</text:span></text:span><text:span text:style-name="Corpo_20_del_20_testo_5f_"><text:span text:style-name="T101">53o f</text:span></text:span><text:span text:style-name="Corpo_20_del_20_testo_5f_"><text:span text:style-name="T102">e</text:span></text:span><text:span text:style-name="Corpo_20_del_20_testo_5f_"><text:span text:style-name="T101">l. pag. </text:span></text:span><text:span text:style-name="Corpo_20_del_20_testo_5f_"><text:span text:style-name="T102">12</text:span></text:span><text:span text:style-name="Corpo_20_del_20_testo_5f_"><text:span text:style-name="T101">)</text:span></text:span></text:p></text:note-body></text:note></text:span></text:span><text:span text:style-name="Corpo_20_del_20_testo_5f_"><text:span text:style-name="T61">)</text:span></text:span><text:span text:style-name="Corpo_20_del_20_testo_5f_"><text:span text:style-name="T40">, ma pur sovente inferiore fi</text:span></text:span><text:span text:style-name="Corpo_20_del_20_testo_5f_"><text:span text:style-name="T43">n</text:span></text:span><text:span text:style-name="Corpo_20_del_20_testo_5f_"><text:span text:style-name="T40">o ad una Brenta in istato come si suol dire, di magra </text:span></text:span><text:span text:style-name="Corpo_20_del_20_testo_5f_"><text:span text:style-name="T61">(</text:span></text:span><text:span text:style-name="Corpo_20_del_20_testo_5f_"><text:span text:style-name="T61"><text:note text:id="ftn2" text:note-class="endnote"><text:note-citation>2</text:note-citation><text:note-body><text:p text:style-name="P9"><text:span text:style-name="T13"><text:s/></text:span><text:span text:style-name="Corpo_20_del_20_testo_5f_"><text:span text:style-name="T101">La Brenta ha sotto al ponte di Bassano in tempo di magra una portata di cinquantasei metri cubi al secondo. </text:span></text:span></text:p></text:note-body></text:note></text:span></text:span><text:span text:style-name="Corpo_20_del_20_testo_5f_"><text:span text:style-name="T61">)</text:span></text:span><text:span text:style-name="Corpo_20_del_20_testo_5f_"><text:span text:style-name="T40">. E così pensando, </text:span></text:span><text:span text:style-name="Corpo_20_del_20_testo_5f_"><text:span text:style-name="T43">c</text:span></text:span><text:span text:style-name="Corpo_20_del_20_testo_5f_"><text:span text:style-name="T40">he </text:span></text:span><text:span text:style-name="Corpo_20_del_20_testo_5f_"><text:span text:style-name="T43">un fume </text:span></text:span><text:span text:style-name="Corpo_20_del_20_testo_5f_"><text:span text:style-name="T40">sì celebre e del quale Virgilio fa uria tale pitt</text:span></text:span><text:span text:style-name="Corpo_20_del_20_testo_5f_"><text:span text:style-name="T43">ura</text:span></text:span><text:span text:style-name="Corpo_20_del_20_testo_5f_"><text:span text:style-name="T40">; </text:span></text:span><text:span text:style-name="Corpo_20_del_20_testo_5f_"><text:span text:style-name="T43">non</text:span></text:span><text:span text:style-name="Corpo_20_del_20_testo_5f_"><text:span text:style-name="T40"> potesse non essere uh fiume riguardevolissimo;</text:span></text:span><text:span text:style-name="Corpo_20_del_20_testo_5f_"><text:span text:style-name="T18"> </text:span></text:span><text:span text:style-name="Corpo_20_del_20_testo_5f_"><text:span text:style-name="T20">e</text:span></text:span><text:span text:style-name="Corpo_20_del_20_testo_5f_"><text:span text:style-name="T18"> se</text:span></text:span><text:span text:style-name="Corpo_20_del_20_testo_5f_"><text:span text:style-name="T40"> non pari in portata al P</text:span></text:span><text:span text:style-name="Corpo_20_del_20_testo_5f_"><text:span text:style-name="T43">o</text:span></text:span><text:span text:style-name="Corpo_20_del_20_testo_5f_"><text:span text:style-name="T40">, al</text:span></text:span><text:span text:style-name="Corpo_20_del_20_testo_5f_"><text:span text:style-name="T43">men</text:span></text:span><text:span text:style-name="Corpo_20_del_20_testo_5f_"><text:span text:style-name="T40">o pari alla Piave; e fi</text:span></text:span><text:span text:style-name="Corpo_20_del_20_testo_5f_"><text:span text:style-name="T43">nan</text:span></text:span><text:span text:style-name="Corpo_20_del_20_testo_5f_"><text:span text:style-name="T40">che all’Adice, si è i magi</text:span></text:span><text:span text:style-name="Corpo_20_del_20_testo_5f_"><text:span text:style-name="T43">n</text:span></text:span><text:span text:style-name="Corpo_20_del_20_testo_5f_"><text:span text:style-name="T40">ato, ora che </text:span></text:span><text:span text:style-name="Corpo_20_del_20_testo_5f_"><text:span text:style-name="T41">l’a</text:span></text:span><text:span text:style-name="Corpo_20_del_20_testo_5f_"><text:span text:style-name="T40">ntico Timavo sia, in seguito a qualche grande revolu</text:span></text:span><text:span text:style-name="Corpo_20_del_20_testo_5f_"><text:span text:style-name="T41">zione</text:span></text:span><text:span text:style-name="Corpo_20_del_20_testo_5f_"><text:span text:style-name="T40"> accaduta alla superficie del nostro paese, e nell’interno dei nostri monti disparso, e più non esista; ora che parecchi dei suoi principali sotterranei influenti abbiano, coll’a</text:span></text:span><text:span text:style-name="Corpo_20_del_20_testo_5f_"><text:span text:style-name="T41">n</text:span></text:span><text:span text:style-name="Corpo_20_del_20_testo_5f_"><text:span text:style-name="T40">dar dei secoli, cangiato cammino; ora </text:span></text:span><text:span text:style-name="Corpo_20_del_20_testo_5f_"><text:span text:style-name="T43">c</text:span></text:span><text:span text:style-name="Corpo_20_del_20_testo_5f_"><text:span text:style-name="T40">he egli si fosse u tutt’altro fiume, che il nostro Timavo. A me all’opposto pare; che ciò che si è detto dagli antichi riguardo </text:span></text:span><text:span text:style-name="Corpo_20_del_20_testo_5f_"><text:span text:style-name="T41">al</text:span></text:span><text:span text:style-name="Corpo_20_del_20_testo_5f_"><text:span text:style-name="T40"> Timavo, e finanche quanto ne ha detto </text:span></text:span><text:soft-page-break/><text:span text:style-name="Corpo_20_del_20_testo_5f_"><text:span text:style-name="T40">Virgilio, può esser vero, o può spiegarsi; se</text:span></text:span><text:span text:style-name="Corpo_20_del_20_testo_5f_"><text:span text:style-name="T41">n</text:span></text:span><text:span text:style-name="Corpo_20_del_20_testo_5f_"><text:span text:style-name="T40">za dover supporre il Timavo antico più riguardevole del presente; e che in verun caso si possa, senza porre in non cale tutto ciò che di esso nei Classici si legge, cercarlo altrove che</text:span></text:span><text:span text:style-name="Corpo_20_del_20_testo_5f_"><text:span text:style-name="T18"> </text:span></text:span><text:span text:style-name="Corpo_20_del_20_testo_5f_"><text:span text:style-name="T19">ne</text:span></text:span><text:span text:style-name="Corpo_20_del_20_testo_5f_"><text:span text:style-name="T18">l nostro</text:span></text:span><text:span text:style-name="Corpo_20_del_20_testo_5f_"><text:span text:style-name="T40"> Tornavo. </text:span></text:span></text:p>
      <text:p text:style-name="P37"><text:span text:style-name="Corpo_20_del_20_testo_5f_"><text:span text:style-name="T40">E che il Timavo do</text:span></text:span><text:span text:style-name="Corpo_20_del_20_testo_5f_"><text:span text:style-name="T43">v</text:span></text:span><text:span text:style-name="Corpo_20_del_20_testo_5f_"><text:span text:style-name="T40">esse l</text:span></text:span><text:span text:style-name="Corpo_20_del_20_testo_5f_"><text:span text:style-name="T43">a</text:span></text:span><text:span text:style-name="Corpo_20_del_20_testo_5f_"><text:span text:style-name="T40"> sua </text:span></text:span><text:span text:style-name="Corpo_20_del_20_testo_5f_"><text:span text:style-name="T43">c</text:span></text:span><text:span text:style-name="Corpo_20_del_20_testo_5f_"><text:span text:style-name="T40">elebrità </text:span></text:span><text:span text:style-name="Corpo_20_del_20_testo_5f_"><text:span text:style-name="T43">non</text:span></text:span><text:span text:style-name="Corpo_20_del_20_testo_5f_"><text:span text:style-name="T40"> ad una smisurata mole di acqua, ma ad altre circostanze è un fatto, che può provarsi, senza grande fatica; È noto quanto interes</text:span></text:span><text:span text:style-name="Corpo_20_del_20_testo_5f_"><text:span text:style-name="T43">se </text:span></text:span><text:span text:style-name="Corpo_20_del_20_testo_5f_"><text:span text:style-name="T40">l’antichità per le avventure degli Argonauti mostrasse. </text:span></text:span><text:span text:style-name="Corpo_20_del_20_testo_5f_"><text:span text:style-name="T43">Il </text:span></text:span><text:span text:style-name="Corpo_20_del_20_testo_5f_"><text:span text:style-name="T40">Timavo non manca di figurarvi come scena. Va</text:span></text:span><text:span text:style-name="Corpo_20_del_20_testo_5f_"><text:span text:style-name="T43">ry</text:span></text:span><text:span text:style-name="Corpo_20_del_20_testo_5f_"><text:span text:style-name="T40"> erano i racconti sulla strada presa da quegli eroi per involarsi ai Colchi, che inseguivanli, e frattanto che alcuni autori contentavasi di far </text:span></text:span><text:span text:style-name="Corpo_20_del_20_testo_5f_"><text:span text:style-name="T43">lo</text:span></text:span><text:span text:style-name="Corpo_20_del_20_testo_5f_"><text:span text:style-name="T40">ro ripassare il Bosforo, altri li diressero su pel Tan</text:span></text:span><text:span text:style-name="Corpo_20_del_20_testo_5f_"><text:span text:style-name="T43">s</text:span></text:span><text:span text:style-name="Corpo_20_del_20_testo_5f_"><text:span text:style-name="T40">i all’Oceano, e per esso e </text:span></text:span><text:span text:style-name="Corpo_20_del_20_testo_5f_"><text:span text:style-name="T43">pello</text:span></text:span><text:span text:style-name="Corpo_20_del_20_testo_5f_"><text:span text:style-name="T40"> stretto che disgiunge l’Europa dall’Africa, nel Mediterraneo; ed ancora altri fece loro rimontare per un lungo spa</text:span></text:span><text:span text:style-name="Corpo_20_del_20_testo_5f_"><text:span text:style-name="T43">zi</text:span></text:span><text:span text:style-name="Corpo_20_del_20_testo_5f_"><text:span text:style-name="T40">o il Danubio, e discendere pe</text:span></text:span><text:span text:style-name="Corpo_20_del_20_testo_5f_"><text:span text:style-name="T43">r</text:span></text:span><text:span text:style-name="Corpo_20_del_20_testo_5f_"><text:span text:style-name="T40"> una sua diramazione attraverso </text:span></text:span><text:span text:style-name="Corpo_20_del_20_testo_5f_"><text:span text:style-name="T43">l’I</text:span></text:span><text:span text:style-name="Corpo_20_del_20_testo_5f_"><text:span text:style-name="T40">stria rimpe</text:span></text:span><text:span text:style-name="Corpo_20_del_20_testo_5f_"><text:span text:style-name="T43">t</text:span></text:span><text:span text:style-name="Corpo_20_del_20_testo_5f_"><text:span text:style-name="T40">to al P</text:span></text:span><text:span text:style-name="Corpo_20_del_20_testo_5f_"><text:span text:style-name="T43">o</text:span></text:span><text:span text:style-name="Corpo_20_del_20_testo_5f_"><text:span text:style-name="T40"> nell'Adriatico (</text:span></text:span><text:span text:style-name="Corpo_20_del_20_testo_5f_"><text:span text:style-name="T40"><text:note text:id="ftn3" text:note-class="endnote"><text:note-citation>3</text:note-citation><text:note-body><text:p text:style-name="P10"><text:span text:style-name="Corpo_20_del_20_testo_5f_"><text:span text:style-name="T101"><text:s/>L’</text:span></text:span><text:span text:style-name="Corpo_20_del_20_testo_5f_"><text:span text:style-name="T103">Is</text:span></text:span><text:span text:style-name="Corpo_20_del_20_testo_5f_"><text:span text:style-name="T101">tro, che una diramazione del Danubio volevasi, &amp;cevasi arrivare nell'Adriatico rimpetto al Po, e avanzava in quello tanto, che vi incontrava le acque di questo re dei fiumi italiani. (</text:span></text:span><text:span text:style-name="Corpo_20_del_20_testo_5f_"><text:span text:style-name="T123">Pomp. Mela de situ Orbis </text:span></text:span><text:span text:style-name="Corpo_20_del_20_testo_5f_"><text:span text:style-name="T124">lib</text:span></text:span><text:span text:style-name="Corpo_20_del_20_testo_5f_"><text:span text:style-name="T123">. II. c. </text:span></text:span><text:span text:style-name="Corpo_20_del_20_testo_5f_"><text:span text:style-name="T124">4,</text:span></text:span><text:span text:style-name="Corpo_20_del_20_testo_5f_"><text:span text:style-name="T123"> P</text:span></text:span><text:span text:style-name="Corpo_20_del_20_testo_5f_"><text:span text:style-name="T124">li</text:span></text:span><text:span text:style-name="Corpo_20_del_20_testo_5f_"><text:span text:style-name="T123">nius N. H. Lib. III. o. </text:span></text:span><text:span text:style-name="Corpo_20_del_20_testo_5f_"><text:span text:style-name="T124">1</text:span></text:span><text:span text:style-name="Corpo_20_del_20_testo_5f_"><text:span text:style-name="T101">8) L’ Aquilio di Sozomeno (</text:span></text:span><text:span text:style-name="Corpo_20_del_20_testo_5f_"><text:span text:style-name="T123">hist. eccl. lib. I. </text:span></text:span><text:span text:style-name="Corpo_20_del_20_testo_5f_"><text:span text:style-name="T124">c</text:span></text:span><text:span text:style-name="Corpo_20_del_20_testo_5f_"><text:span text:style-name="T123">. 6 </text:span></text:span><text:span text:style-name="Corpo_20_del_20_testo_5f_"><text:span text:style-name="T101"><text:s/>non è altro che </text:span></text:span><text:span text:style-name="Corpo_20_del_20_testo_5f_"><text:span text:style-name="T103">l’</text:span></text:span><text:span text:style-name="Corpo_20_del_20_testo_5f_"><text:span text:style-name="T101">Istro, che dall’Istria traversa l’Adriatico e incontra le acque dell Eridano: </text:span></text:span><text:span text:style-name="Corpo_20_del_20_testo_5f_"><text:span text:style-name="T123">qui in Eridanum, influi</text:span></text:span><text:span text:style-name="Corpo_20_del_20_testo_5f_"><text:span text:style-name="T124">t</text:span></text:span><text:span text:style-name="Corpo_20_del_20_testo_5f_"><text:span text:style-name="T123">. </text:span></text:span><text:span text:style-name="Corpo_20_del_20_testo_5f_"><text:span text:style-name="T101">Nessuno di questi fiumi è </text:span></text:span><text:span text:style-name="Corpo_20_del_20_testo_5f_"><text:span text:style-name="T103">d</text:span></text:span><text:span text:style-name="Corpo_20_del_20_testo_5f_"><text:span text:style-name="T101">a confondersi col Timavo. F. non è da confo</text:span></text:span><text:span text:style-name="Corpo_20_del_20_testo_5f_"><text:span text:style-name="T103">n</text:span></text:span><text:span text:style-name="Corpo_20_del_20_testo_5f_"><text:span text:style-name="T101">dersi col Timavo neppure l'</text:span></text:span><text:span text:style-name="Corpo_20_del_20_testo_5f_"><text:span text:style-name="T103">Is</text:span></text:span><text:span text:style-name="Corpo_20_del_20_testo_5f_"><text:span text:style-name="T101">tro di Diodoro </text:span></text:span><text:span text:style-name="Corpo_20_del_20_testo_5f_"><text:span text:style-name="T123">(Bib. Hist. Lib. </text:span></text:span><text:span text:style-name="Corpo_20_del_20_testo_5f_"><text:span text:style-name="T124">IV</text:span></text:span><text:span text:style-name="Corpo_20_del_20_testo_5f_"><text:span text:style-name="T101">. </text:span></text:span><text:span text:style-name="Corpo_20_del_20_testo_5f_"><text:span text:style-name="T123">c. </text:span></text:span><text:span text:style-name="Corpo_20_del_20_testo_5f_"><text:span text:style-name="T101">56) il quale aveva un corso non già di un solo miglio indiano, ma di quattro miglia (quaranta stadj) e che è da cercarsi lontano molto dal Timavo; giacche i Romani non lo scoprirono che dopo soggiogati gli Istriani, sapendosi da Tito Livio, che essi giunsero al lago del Timavo </text:span></text:span><text:span text:style-name="Corpo_20_del_20_testo_5f_"><text:span text:style-name="T123">ad lacum Ti</text:span></text:span><text:span text:style-name="Corpo_20_del_20_testo_5f_"><text:span text:style-name="T124">m</text:span></text:span><text:span text:style-name="Corpo_20_del_20_testo_5f_"><text:span text:style-name="T123">avi</text:span></text:span><text:span text:style-name="Corpo_20_del_20_testo_5f_"><text:span text:style-name="T101"> il giorno stesso della loro partenza da Aquileja, (</text:span></text:span><text:span text:style-name="Corpo_20_del_20_testo_5f_"><text:span text:style-name="T123">Hist. Lib. </text:span></text:span><text:span text:style-name="Corpo_20_del_20_testo_5f_"><text:span text:style-name="T101">4</text:span></text:span><text:span text:style-name="Corpo_20_del_20_testo_5f_"><text:span text:style-name="T103">1 c. 1</text:span></text:span><text:span text:style-name="Corpo_20_del_20_testo_5f_"><text:span text:style-name="T101">). Sulle</text:span></text:span><text:span text:style-name="T13"> </text:span><text:span text:style-name="Corpo_20_del_20_testo_5f_"><text:span text:style-name="T101">avventure degli Argonauti si consulti Diodoro. </text:span></text:span><text:span text:style-name="Corpo_20_del_20_testo_5f_"><text:span text:style-name="T123">Bib. </text:span></text:span><text:span text:style-name="Corpo_20_del_20_testo_5f_"><text:span text:style-name="T124">Ist. </text:span></text:span><text:span text:style-name="Corpo_20_del_20_testo_5f_"><text:span text:style-name="T123">lib. I</text:span></text:span><text:span text:style-name="Corpo_20_del_20_testo_5f_"><text:span text:style-name="T124">V</text:span></text:span><text:span text:style-name="Corpo_20_del_20_testo_5f_"><text:span text:style-name="T123">. cap. </text:span></text:span><text:span text:style-name="Corpo_20_del_20_testo_5f_"><text:span text:style-name="T101">40-5 6, </text:span></text:span><text:span text:style-name="Corpo_20_del_20_testo_5f_"><text:span text:style-name="T123">del</text:span></text:span><text:span text:style-name="Corpo_20_del_20_testo_5f_"><text:span text:style-name="T124">l’</text:span></text:span><text:span text:style-name="Corpo_20_del_20_testo_5f_"><text:span text:style-name="T123">edizione del Wesselengio. </text:span></text:span></text:p></text:note-body></text:note></text:span></text:span><text:span text:style-name="Corpo_20_del_20_testo_5f_"><text:span text:style-name="T40">), Comecché però questa diramazione del Danubio era pegli abitanti dell’Istria, e de</text:span></text:span><text:span text:style-name="Corpo_20_del_20_testo_5f_"><text:span text:style-name="T43">ll</text:span></text:span><text:span text:style-name="Corpo_20_del_20_testo_5f_"><text:span text:style-name="T40">e contra</text:span></text:span><text:span text:style-name="Corpo_20_del_20_testo_5f_"><text:span text:style-name="T43">d</text:span></text:span><text:span text:style-name="Corpo_20_del_20_testo_5f_"><text:span text:style-name="T40">e vicine una favola troppo patentemente assurda, così vi sj rinunciò, e si disse; che gli Argonauti dal Danubio passassero nella Sava, e da questa in altro fiume navigabile, e cosi arrivassero non lungi da Emona a piede delle Alpi e che v</text:span></text:span><text:span text:style-name="Corpo_20_del_20_testo_5f_"><text:span text:style-name="T44">a</text:span></text:span><text:span text:style-name="Corpo_20_del_20_testo_5f_"><text:span text:style-name="T40">llicate queste, coi pezzi della loro nave, che per poterla trasportare avean disfatta, al mare si portassero, ed ivi dopo aver riattata questa, imbarcatisi di nuovo, alle fo» ci del Pò si dirigessero Non si si accorda, ciò è vero, sul fiume e sul porto ove gli Argonauti si disposero a passare l'Adriatico. Plinio il vecchio li fa giungere dalle Alpi ad un fiume delle vicinanze di Trieste, aggiungendovi per altro, che non si sapeva a quale dei fiumi vicini a quella ritta tal aorte toccasse (</text:span></text:span><text:span text:style-name="Corpo_20_del_20_testo_5f_"><text:span text:style-name="T40"><text:note text:id="ftn4" text:note-class="endnote"><text:note-citation>4</text:note-citation><text:note-body><text:p text:style-name="P11"><text:span text:style-name="Corpo_20_del_20_testo_5f_"><text:span text:style-name="T101"><text:s/>N. H. lib. </text:span></text:span><text:span text:style-name="Corpo_20_del_20_testo_5f_"><text:span text:style-name="T103">III</text:span></text:span><text:span text:style-name="Corpo_20_del_20_testo_5f_"><text:span text:style-name="T101"> c. 18. </text:span></text:span></text:p></text:note-body></text:note></text:span></text:span><text:span text:style-name="Corpo_20_del_20_testo_5f_"><text:span text:style-name="T40">), I </text:span></text:span><text:span text:style-name="Corpo_20_del_20_testo_5f_"><text:span text:style-name="T44">C</text:span></text:span><text:span text:style-name="Corpo_20_del_20_testo_5f_"><text:span text:style-name="T40">olchi, che certamente tennero lo stes</text:span></text:span><text:span text:style-name="Corpo_20_del_20_testo_5f_"><text:span text:style-name="T18">so</text:span></text:span><text:span text:style-name="Corpo_20_del_20_testo_5f_"><text:span text:style-name="T40"> cammino, che gli Argonauti, sarebbesi, e giudicar da quanto si legge in Strabone, portati al porto sul quale poi fabbricarono Pola (</text:span></text:span><text:span text:style-name="Corpo_20_del_20_testo_5f_"><text:span text:style-name="T40"><text:note text:id="ftn5" text:note-class="endnote"><text:note-citation>5</text:note-citation><text:note-body><text:p text:style-name="P11"><text:span text:style-name="Corpo_20_del_20_testo_5f_"><text:span text:style-name="T101"><text:s/>Geog. Lib. V. c. L § </text:span></text:span><text:span text:style-name="Corpo_20_del_20_testo_5f_"><text:span text:style-name="T103">9</text:span></text:span><text:span text:style-name="Corpo_20_del_20_testo_5f_"><text:span text:style-name="T101"> pag. 216 dell edizione di Casati bono.</text:span></text:span></text:p></text:note-body></text:note></text:span></text:span><text:span text:style-name="Corpo_20_del_20_testo_5f_"><text:span text:style-name="T40">). Ma Tr</text:span></text:span><text:span text:style-name="Corpo_20_del_20_testo_5f_"><text:span text:style-name="T44">o</text:span></text:span><text:span text:style-name="Corpo_20_del_20_testo_5f_"><text:span text:style-name="T40">go Pompeo fa arrivar quest’</text:span></text:span><text:span text:style-name="Corpo_20_del_20_testo_5f_"><text:span text:style-name="T44">is</text:span></text:span><text:span text:style-name="Corpo_20_del_20_testo_5f_"><text:span text:style-name="T40">tessi Col</text:span></text:span><text:span text:style-name="Corpo_20_del_20_testo_5f_"><text:span text:style-name="T44">ch</text:span></text:span><text:span text:style-name="Corpo_20_del_20_testo_5f_"><text:span text:style-name="T40">i invece nei contorni d Aquileja (</text:span></text:span><text:span text:style-name="Corpo_20_del_20_testo_5f_"><text:span text:style-name="T40"><text:note text:id="ftn6" text:note-class="endnote"><text:note-citation>6</text:note-citation><text:note-body><text:p text:style-name="P11"><text:span text:style-name="Corpo_20_del_20_testo_5f_"><text:span text:style-name="T101"><text:s/></text:span></text:span><text:span text:style-name="Corpo_20_del_20_testo_5f_"><text:span text:style-name="T129">Hist. lib: XXII. cap. II</text:span></text:span><text:span text:style-name="Corpo_20_del_20_testo_5f_"><text:span text:style-name="T130">I</text:span></text:span></text:p></text:note-body></text:note></text:span></text:span><text:span text:style-name="Corpo_20_del_20_testo_5f_"><text:span text:style-name="T40">), In </text:span></text:span><text:soft-page-break/><text:span text:style-name="Corpo_20_del_20_testo_5f_"><text:span text:style-name="T40">ogni caso tanto è certo, che gli Aquilejesi al Timavo </text:span></text:span><text:span text:style-name="Corpo_20_del_20_testo_5f_"><text:span text:style-name="T44">l’</text:span></text:span><text:span text:style-name="Corpo_20_del_20_testo_5f_"><text:span text:style-name="T40">onore di aver servito di porto agli Argonauti assegnavano, e che di ciò, essendo che quel fiume all'agro aquilejese apparteneva, altamente gloriavansi. </text:span></text:span></text:p>
      <text:p text:style-name="P37"><text:span text:style-name="Corpo_20_del_20_testo_5f_"><text:span text:style-name="T40"/></text:span></text:p>
      <text:p text:style-name="P50"><text:span text:style-name="Corpo_20_del_20_testo_5f_"><text:span text:style-name="T62">Et tu Led</text:span></text:span><text:span text:style-name="Corpo_20_del_20_testo_5f_"><text:span text:style-name="T64">a</text:span></text:span><text:span text:style-name="Corpo_20_del_20_testo_5f_"><text:span text:style-name="T62">eo fe</text:span></text:span><text:span text:style-name="Corpo_20_del_20_testo_5f_"><text:span text:style-name="T64">li</text:span></text:span><text:span text:style-name="Corpo_20_del_20_testo_5f_"><text:span text:style-name="T62">x Aqu</text:span></text:span><text:span text:style-name="Corpo_20_del_20_testo_5f_"><text:span text:style-name="T64">il</text:span></text:span><text:span text:style-name="Corpo_20_del_20_testo_5f_"><text:span text:style-name="T62">eja Timavo, </text:span></text:span></text:p>
      <text:p text:style-name="P51"><text:span text:style-name="Corpo_20_del_20_testo_5f_"><text:span text:style-name="T64">Hic</text:span></text:span><text:span text:style-name="Corpo_20_del_20_testo_5f_"><text:span text:style-name="T62"> ubi sept</text:span></text:span><text:span text:style-name="Corpo_20_del_20_testo_5f_"><text:span text:style-name="T64">en</text:span></text:span><text:span text:style-name="Corpo_20_del_20_testo_5f_"><text:span text:style-name="T62">as C</text:span></text:span><text:span text:style-name="Corpo_20_del_20_testo_5f_"><text:span text:style-name="T64">yl</text:span></text:span><text:span text:style-name="Corpo_20_del_20_testo_5f_"><text:span text:style-name="T62">larus hausit aquas (</text:span></text:span><text:span text:style-name="Corpo_20_del_20_testo_5f_"><text:span text:style-name="T62"><text:note text:id="ftn7" text:note-class="endnote"><text:note-citation>7</text:note-citation><text:note-body><text:p text:style-name="P11"><text:span text:style-name="Corpo_20_del_20_testo_5f_"><text:span text:style-name="T129"><text:s/>Mania</text:span></text:span><text:span text:style-name="Corpo_20_del_20_testo_5f_"><text:span text:style-name="T130">lis</text:span></text:span><text:span text:style-name="Corpo_20_del_20_testo_5f_"><text:span text:style-name="T129"> Epig. lib. IV. epig. 2 5. e sono dell istesso au tore anche i versi seguenti:</text:span></text:span><text:span text:style-name="T14"> </text:span></text:p><text:p text:style-name="P57"><text:span text:style-name="Corpo_20_del_20_testo_5f_"><text:span text:style-name="T108">An tua multifidu</text:span></text:span><text:span text:style-name="Corpo_20_del_20_testo_5f_"><text:span text:style-name="T112">m</text:span></text:span><text:span text:style-name="Corpo_20_del_20_testo_5f_"><text:span text:style-name="T108"> numeravit lana Timavum </text:span></text:span></text:p><text:p text:style-name="P57"><text:span text:style-name="Corpo_20_del_20_testo_5f_"><text:span text:style-name="T108">Quem prius astrifero C</text:span></text:span><text:span text:style-name="Corpo_20_del_20_testo_5f_"><text:span text:style-name="T112">y</text:span></text:span><text:span text:style-name="Corpo_20_del_20_testo_5f_"><text:span text:style-name="T108">llarus ore bibit.</text:span></text:span></text:p><text:p text:style-name="P12"><text:span text:style-name="Corpo_20_del_20_testo_5f_"><text:span text:style-name="T136"><text:s/>(lib. VIII epig. 38)</text:span></text:span></text:p></text:note-body></text:note></text:span></text:span><text:span text:style-name="Corpo_20_del_20_testo_5f_"><text:span text:style-name="T62">). </text:span></text:span></text:p>
      <text:p text:style-name="P50"><text:span text:style-name="Corpo_20_del_20_testo_5f_"><text:span text:style-name="T62"/></text:span></text:p>
      <text:p text:style-name="P36"><text:span text:style-name="Corpo_20_del_20_testo_5f_"><text:span text:style-name="T40">È ci racconta poi Strabone, che vi avevano due diverse opinioni sulla provenienza degli antichi Veneti; che gli uni li derivavano da una colonia di quei Gallo-Veneti, che abitavano in riva all’Oceano: ma c</text:span></text:span><text:span text:style-name="Corpo_20_del_20_testo_5f_"><text:span text:style-name="T44">he</text:span></text:span><text:span text:style-name="Corpo_20_del_20_testo_5f_"><text:span text:style-name="T40"> altri li facevano provenire da certi Veneti Pa</text:span></text:span><text:span text:style-name="Corpo_20_del_20_testo_5f_"><text:span text:style-name="T44">fl</text:span></text:span><text:span text:style-name="Corpo_20_del_20_testo_5f_"><text:span text:style-name="T40">agoni, condotti da Antenore, allorché questi scappò all’eccidio di Troja (</text:span></text:span><text:span text:style-name="Corpo_20_del_20_testo_5f_"><text:span text:style-name="T40"><text:note text:id="ftn8" text:note-class="endnote"><text:note-citation>8</text:note-citation><text:note-body><text:p text:style-name="P13"><text:span text:style-name="T15"><text:s/></text:span><text:span text:style-name="Corpo_20_del_20_testo_5f_"><text:span text:style-name="T131">Geog. Lib. V. c. I. §. 4 p. </text:span></text:span><text:span text:style-name="Corpo_20_del_20_testo_5f_"><text:span text:style-name="T132">212</text:span></text:span></text:p></text:note-body></text:note></text:span></text:span><text:span text:style-name="Corpo_20_del_20_testo_5f_"><text:span text:style-name="T40">). Della qual seconda opinione </text:span></text:span><text:span text:style-name="Corpo_20_del_20_testo_5f_"><text:span text:style-name="T44">e</text:span></text:span><text:span text:style-name="Corpo_20_del_20_testo_5f_"><text:span text:style-name="T40">rasi anche Tito Livio, Veneto lui stesso, e perfettamente nel caso di aver su di ciò delle esatte informazioni; il quale però aggiunge: che Antenore per discendere in Italia, e per prendervi piede, dovette cacciare a se d’innanzi gli Euganei, popolo il quale — </text:span></text:span><text:span text:style-name="Corpo_20_del_20_testo_5f_"><text:span text:style-name="T44">il</text:span></text:span><text:span text:style-name="Corpo_20_del_20_testo_5f_"><text:span text:style-name="T40"> paese in capo all’Adriatico, a piedi delle Alpi ed attorno al golfo nel quale sbocca il Timavo, occupava (</text:span></text:span><text:span text:style-name="Corpo_20_del_20_testo_5f_"><text:span text:style-name="T40"><text:note text:id="ftn9" text:note-class="endnote"><text:note-citation>9</text:note-citation><text:note-body><text:p text:style-name="P14"><text:span text:style-name="Corpo_20_del_20_testo_5f_"><text:span text:style-name="T131"><text:s/>Hist. Lib. I. c. t. </text:span></text:span></text:p></text:note-body></text:note></text:span></text:span><text:span text:style-name="Corpo_20_del_20_testo_5f_"><text:span text:style-name="T40">). Antenore gue</text:span></text:span><text:span text:style-name="Corpo_20_del_20_testo_5f_"><text:span text:style-name="T44">r</text:span></text:span><text:span text:style-name="Corpo_20_del_20_testo_5f_"><text:span text:style-name="T40">reggiò adunque nelle vicinanze del Timavo, e questo fiume richiamava così ai Veneti non solo l’epoca dei loro tempi eroici, ma anche dei fatti, che ad essi una comune origine co’ <text:s/>Romani assegnavano; ciò. che per delle ragioni ovvie un popolo soggetto non poteva non fare ogni sforzo di far valere, rimpetto ad un popolo dominante. </text:span></text:span></text:p>
      <text:p text:style-name="P36"><text:span text:style-name="Corpo_20_del_20_testo_5f_"><text:span text:style-name="T40">Ei si è d altronde notorio, che presso i Romani ogni fonte era sacro a qualche divinità, a qualche genio, a qualche ninfa o najade </text:span></text:span><text:span text:style-name="Corpo_20_del_20_testo_5f_"><text:span text:style-name="T61">(</text:span></text:span><text:span text:style-name="Corpo_20_del_20_testo_5f_"><text:span text:style-name="T61"><text:note text:id="ftn10" text:note-class="endnote"><text:note-citation>10</text:note-citation><text:note-body><text:p text:style-name="P15"><text:span text:style-name="Corpo_20_del_20_testo_5f_"><text:span text:style-name="T137"><text:s/>Tacitus Annal. lib. I. c. 79. et Ann. lib. </text:span></text:span><text:span text:style-name="Corpo_20_del_20_testo_5f_"><text:span text:style-name="T101">XTV.</text:span></text:span><text:span text:style-name="Corpo_20_del_20_testo_5f_"><text:span text:style-name="T104">c.</text:span></text:span><text:span text:style-name="Corpo_20_del_20_testo_5f_"><text:span text:style-name="T101"> 22</text:span></text:span><text:span text:style-name="T13"> </text:span></text:p></text:note-body></text:note></text:span></text:span><text:span text:style-name="Corpo_20_del_20_testo_5f_"><text:span text:style-name="T61">)</text:span></text:span><text:span text:style-name="Corpo_20_del_20_testo_5f_"><text:span text:style-name="T40">. Plinio il giovine, ci dice del C</text:span></text:span><text:span text:style-name="Corpo_20_del_20_testo_5f_"><text:span text:style-name="T44">l</text:span></text:span><text:span text:style-name="Corpo_20_del_20_testo_5f_"><text:span text:style-name="T40">itunno, fiume al nostro Timavo somigliantissime, che non solo egli avea il suo tempio, ma che dei tempietti e dei sacrarj eransi eretti anche a parecchie delle sue principali scaturigini; che lungo le ombrose sue rive, vedevansi delle ville fabbricatevi in conseguenza dell’amenità </text:span></text:span><text:soft-page-break/><text:span text:style-name="Corpo_20_del_20_testo_5f_"><text:span text:style-name="T40">del fiume; e che grande diletto porgevano le tante inscrizioni che ogni parete ed ogni colonna vi si coprivano, e che vi si erano poste in onore del nome del luogo (</text:span></text:span><text:span text:style-name="Corpo_20_del_20_testo_5f_"><text:span text:style-name="T40"><text:note text:id="ftn11" text:note-class="endnote"><text:note-citation>11</text:note-citation><text:note-body><text:p text:style-name="P15"><text:span text:style-name="Corpo_20_del_20_testo_5f_"><text:span text:style-name="T101"><text:s/>Lib. V</text:span></text:span><text:span text:style-name="Corpo_20_del_20_testo_5f_"><text:span text:style-name="T104">III</text:span></text:span><text:span text:style-name="Corpo_20_del_20_testo_5f_"><text:span text:style-name="T101">, epist. 8. </text:span></text:span></text:p></text:note-body></text:note></text:span></text:span><text:span text:style-name="Corpo_20_del_20_testo_5f_"><text:span text:style-name="T40">). Non era certamente diverso il caso del Timavo. Avrà avuto il suo tempio anch’egli, e avrà avuto il suo sacrario più di una delle sue fonti, e ciò indipendentemente dal tempio, che senz’altro vi aveva Diomede, personaggio eroico, al quale i Veneti ogni anno un cavallo bianco immolavano. E vi aveva altresì una in violabile selva (</text:span></text:span><text:span text:style-name="Corpo_20_del_20_testo_5f_"><text:span text:style-name="T40"><text:note text:id="ftn12" text:note-class="endnote"><text:note-citation>12</text:note-citation><text:note-body><text:p text:style-name="P16"><text:span text:style-name="Corpo_20_del_20_testo_5f_"><text:span text:style-name="T139"><text:s/>Strabonis Gaogr. lib. V. c. I. §. 8 pag: 314. </text:span></text:span><text:span text:style-name="Corpo_20_del_20_testo_5f_"><text:span text:style-name="T142">h</text:span></text:span><text:span text:style-name="Corpo_20_del_20_testo_5f_"><text:span text:style-name="T141">abet e</text:span></text:span><text:span text:style-name="Corpo_20_del_20_testo_5f_"><text:span text:style-name="T142">nim</text:span></text:span><text:span text:style-name="Corpo_20_del_20_testo_5f_"><text:span text:style-name="T141"> port</text:span></text:span><text:span text:style-name="Corpo_20_del_20_testo_5f_"><text:span text:style-name="T142">um</text:span></text:span><text:span text:style-name="Corpo_20_del_20_testo_5f_"><text:span text:style-name="T141"> et elegantem lu</text:span></text:span><text:span text:style-name="Corpo_20_del_20_testo_5f_"><text:span text:style-name="T142">cum.</text:span></text:span></text:p></text:note-body></text:note></text:span></text:span><text:span text:style-name="Corpo_20_del_20_testo_5f_"><text:span text:style-name="T40">). N</text:span></text:span><text:span text:style-name="Corpo_20_del_20_testo_5f_"><text:span text:style-name="T45">é</text:span></text:span><text:span text:style-name="Corpo_20_del_20_testo_5f_"><text:span text:style-name="T40"> v’ha dubbio che in essa si sar</text:span></text:span><text:span text:style-name="Corpo_20_del_20_testo_5f_"><text:span text:style-name="T45">a</text:span></text:span><text:span text:style-name="Corpo_20_del_20_testo_5f_"><text:span text:style-name="T40">n, da forestieri, che dalle vicine terme a passeggio e diporto vi si portavan inalzate innumerevoli are votive al Ti</text:span></text:span><text:span text:style-name="Corpo_20_del_20_testo_5f_"><text:span text:style-name="T45">mavo</text:span></text:span><text:span text:style-name="Corpo_20_del_20_testo_5f_"><text:span text:style-name="T40">, ed a oltre divinità, ed in particolare alla Speranza Augusta, che, per quanto pare, dagli Aquilejesi in un modo assai d</text:span></text:span><text:span text:style-name="Corpo_20_del_20_testo_5f_"><text:span text:style-name="T45">i</text:span></text:span><text:span text:style-name="Corpo_20_del_20_testo_5f_"><text:span text:style-name="T40">stinto venerevasi (</text:span></text:span><text:span text:style-name="Corpo_20_del_20_testo_5f_"><text:span text:style-name="T40"><text:note text:id="ftn13" text:note-class="endnote"><text:note-citation>13</text:note-citation><text:note-body><text:p text:style-name="P17"><text:span text:style-name="Corpo_20_del_20_testo_5f_"><text:span text:style-name="T101"><text:s/>Veggonsi immurate nelle pareti della chiesa di S. Giov</text:span></text:span><text:span text:style-name="Corpo_20_del_20_testo_5f_"><text:span text:style-name="T104">an</text:span></text:span><text:span text:style-name="Corpo_20_del_20_testo_5f_"><text:span text:style-name="T101">ni di Duino 'tre inscrizioni romane, che potrebbero provenire da are votive erette alla Speranza Augusta. Vengasi su di esse la memoria delli signori abati G. B. L. B. e G. B. V. </text:span></text:span><text:span text:style-name="Corpo_20_del_20_testo_5f_"><text:span text:style-name="T123">Intorno a tre iscrizioni romane incastrate nel muro della chiesa di S. Gio. di Duino, Udine</text:span></text:span><text:span text:style-name="Corpo_20_del_20_testo_5f_"><text:span text:style-name="T101"> 1820. Su tempi che i Romani eressero alla Speranza in Roma si può consultare Lelio G</text:span></text:span><text:span text:style-name="Corpo_20_del_20_testo_5f_"><text:span text:style-name="T104">y</text:span></text:span><text:span text:style-name="Corpo_20_del_20_testo_5f_"><text:span text:style-name="T101">raldo </text:span></text:span><text:span text:style-name="Corpo_20_del_20_testo_5f_"><text:span text:style-name="T123">de Diis gentium. Basi</text:span></text:span><text:span text:style-name="Corpo_20_del_20_testo_5f_"><text:span text:style-name="T125">l</text:span></text:span><text:span text:style-name="Corpo_20_del_20_testo_5f_"><text:span text:style-name="T123">. </text:span></text:span><text:span text:style-name="Corpo_20_del_20_testo_5f_"><text:span text:style-name="T101">1548 pagina 4° ed anche il Bertoli nelle sue Antichità di Aquileja. Ven. 1739 pag. 66. Al sito ove esisteva il vecchio tempio della Speranza a Roma concorrevan, secondo Frontino, sette degli acquedotti, che quell’alma città di acqua provedevano. Il fissarlo con qualche precisione non potè perciò non essere pel celebre Poleni cosa di molta importanza. Ei lo pose in via Labicana. (</text:span></text:span><text:span text:style-name="Corpo_20_del_20_testo_5f_"><text:span text:style-name="T104">Veg</text:span></text:span><text:span text:style-name="Corpo_20_del_20_testo_5f_"><text:span text:style-name="T101">. </text:span></text:span><text:span text:style-name="Corpo_20_del_20_testo_5f_"><text:span text:style-name="T123">il suo Frontino pag. </text:span></text:span><text:span text:style-name="Corpo_20_del_20_testo_5f_"><text:span text:style-name="T101">17 )</text:span></text:span></text:p></text:note-body></text:note></text:span></text:span><text:span text:style-name="Corpo_20_del_20_testo_5f_"><text:span text:style-name="T40">). Non ere adunque certamente privo il Timavo di quelle delizie, che sono le più calcolate a beare una mente riflessiva ed un cuore ben fatto,</text:span></text:span><text:span text:style-name="T9"> </text:span><text:span text:style-name="Corpo_20_del_20_testo_5f_"><text:span text:style-name="T40">E meritava </text:span></text:span><text:span text:style-name="Corpo_20_del_20_testo_5f_"><text:span text:style-name="T46">il</text:span></text:span><text:span text:style-name="Corpo_20_del_20_testo_5f_"><text:span text:style-name="T40"> Timavo in sommo grado l’attenzione anche del naturalista, già perché, contro quanto ordinaria, mente si vede, anche nei fiumi più considerevoli e grandi, che al loro principio tutti tenui sono e di pochissimo copto, ea ia. pachi passi dalla sua origine un fiume già fatto, ed un fiume navigabile, e come io stesso Plinio disse del suo poco fa menzionato Clitunno </text:span></text:span><text:span text:style-name="Corpo_20_del_20_testo_5f_"><text:span text:style-name="T18">f</text:span></text:span><text:span text:style-name="Corpo_20_del_20_testo_5f_"><text:span text:style-name="T62">ont ad</text:span></text:span><text:span text:style-name="Corpo_20_del_20_testo_5f_"><text:span text:style-name="T65">h</text:span></text:span><text:span text:style-name="Corpo_20_del_20_testo_5f_"><text:span text:style-name="T62">uc et ja</text:span></text:span><text:span text:style-name="Corpo_20_del_20_testo_5f_"><text:span text:style-name="T65">m</text:span></text:span><text:span text:style-name="Corpo_20_del_20_testo_5f_"><text:span text:style-name="T62"> amplissimum</text:span></text:span><text:span text:style-name="Corpo_20_del_20_testo_5f_"><text:span text:style-name="T65"> </text:span></text:span><text:span text:style-name="Corpo_20_del_20_testo_5f_"><text:span text:style-name="T62"><text:s/>flu</text:span></text:span><text:span text:style-name="Corpo_20_del_20_testo_5f_"><text:span text:style-name="T65">men</text:span></text:span><text:span text:style-name="Corpo_20_del_20_testo_5f_"><text:span text:style-name="T62"> atque etia</text:span></text:span><text:span text:style-name="Corpo_20_del_20_testo_5f_"><text:span text:style-name="T65">m</text:span></text:span><text:span text:style-name="Corpo_20_del_20_testo_5f_"><text:span text:style-name="T62"> naviwn patiens</text:span></text:span><text:span text:style-name="Corpo_20_del_20_testo_5f_"><text:span text:style-name="T18">. </text:span></text:span><text:span text:style-name="Corpo_20_del_20_testo_5f_"><text:span text:style-name="T40">Effettivamente Vitruvio parlando delle più ubertose sorgenti, che gli erano note, non </text:span></text:span><text:span text:style-name="Corpo_20_del_20_testo_5f_"><text:span text:style-name="T47">m</text:span></text:span><text:span text:style-name="Corpo_20_del_20_testo_5f_"><text:span text:style-name="T40">anca di porre quella del Timavo accanto non solo a quella del Pò e del Tevere, ma finanche del Gange e dell’Indo, del Tigri e dell’Eufrate; e ciò non già perché ei credesse il Timavo un fiume come son questi, ma perché trattandosi di sorgenti (</text:span></text:span><text:span text:style-name="Corpo_20_del_20_testo_5f_"><text:span text:style-name="T18">capita </text:span></text:span><text:span text:style-name="Corpo_20_del_20_testo_5f_"><text:span text:style-name="T21">fl</text:span></text:span><text:span text:style-name="Corpo_20_del_20_testo_5f_"><text:span text:style-name="T18">umi</text:span></text:span><text:span text:style-name="Corpo_20_del_20_testo_5f_"><text:span text:style-name="T21">n</text:span></text:span><text:span text:style-name="Corpo_20_del_20_testo_5f_"><text:span text:style-name="T18">is</text:span></text:span><text:span text:style-name="Corpo_20_del_20_testo_5f_"><text:span text:style-name="T40"> ) il Timavo non ce deva in nulla, per ubertà di acque, alle più ricche, che fossero conosciute (</text:span></text:span><text:span text:style-name="Corpo_20_del_20_testo_5f_"><text:span text:style-name="T40"><text:note text:id="ftn14" text:note-class="endnote"><text:note-citation>14</text:note-citation><text:note-body><text:p text:style-name="P18"><text:span text:style-name="Corpo_20_del_20_testo_5f_"><text:span text:style-name="T101"><text:s/>De Architettura lib. Vili cap. 2. </text:span></text:span></text:p></text:note-body></text:note></text:span></text:span><text:span text:style-name="Corpo_20_del_20_testo_5f_"><text:span text:style-name="T40">). Ed ei interessava pur anche perché un fiume sotterraneo, che per un lungo, spazio agli occhi dei mortali ìnvolavasi (</text:span></text:span><text:span text:style-name="Corpo_20_del_20_testo_5f_"><text:span text:style-name="T40"><text:note text:id="ftn15" text:note-class="endnote"><text:note-citation>15</text:note-citation><text:note-body><text:p text:style-name="P18"><text:span text:style-name="Corpo_20_del_20_testo_5f_"><text:span text:style-name="T101"><text:s/>Strabonis Geogr. Lib. V. c. I. </text:span></text:span><text:span text:style-name="Corpo_20_del_20_testo_5f_"><text:span text:style-name="T139">§</text:span></text:span><text:span text:style-name="Corpo_20_del_20_testo_5f_"><text:span text:style-name="T101">. 8 pag. 215.</text:span></text:span></text:p></text:note-body></text:note></text:span></text:span><text:span text:style-name="Corpo_20_del_20_testo_5f_"><text:span text:style-name="T40">), fenomeno, che da Plinio il vecchio fra i più insoliti, che le acque i fonti ed i fiumi </text:span></text:span><text:soft-page-break/><text:span text:style-name="Corpo_20_del_20_testo_5f_"><text:span text:style-name="T40">presentano si annovera (</text:span></text:span><text:span text:style-name="Corpo_20_del_20_testo_5f_"><text:span text:style-name="T40"><text:note text:id="ftn16" text:note-class="endnote"><text:note-citation>16</text:note-citation><text:note-body><text:p text:style-name="P18"><text:span text:style-name="Corpo_20_del_20_testo_5f_"><text:span text:style-name="T101"><text:s/>Nat. Hist. Lib. IL c. </text:span></text:span><text:span text:style-name="Corpo_20_del_20_testo_5f_"><text:span text:style-name="T104">10</text:span></text:span><text:span text:style-name="Corpo_20_del_20_testo_5f_"><text:span text:style-name="T101">3. </text:span></text:span><text:span text:style-name="Corpo_20_del_20_testo_5f_"><text:span text:style-name="T123">Miracula aquarum, fondimi</text:span></text:span><text:span text:style-name="T13"> </text:span><text:span text:style-name="Corpo_20_del_20_testo_5f_"><text:span text:style-name="T123">fluminum.</text:span></text:span><text:span text:style-name="Corpo_20_del_20_testo_5f_"><text:span text:style-name="T101"> </text:span></text:span></text:p></text:note-body></text:note></text:span></text:span><text:span text:style-name="Corpo_20_del_20_testo_5f_"><text:span text:style-name="T40">). Ne è da tacersi, che ai tempi di Polibio crede vasi, con fondamento o senza non fa quivi differenza veruna, che spi delle sue fonti dassero un’acqua salmastra (</text:span></text:span><text:span text:style-name="Corpo_20_del_20_testo_5f_"><text:span text:style-name="T40"><text:note text:id="ftn17" text:note-class="endnote"><text:note-citation>17</text:note-citation><text:note-body><text:p text:style-name="P18"><text:span text:style-name="Corpo_20_del_20_testo_5f_"><text:span text:style-name="T101"><text:s/>Strab. Geogr. Lib. V. c. I. </text:span></text:span><text:span text:style-name="Corpo_20_del_20_testo_5f_"><text:span text:style-name="T139">§.</text:span></text:span><text:span text:style-name="Corpo_20_del_20_testo_5f_"><text:span text:style-name="T101"> 8. pag. 2i5. </text:span></text:span></text:p></text:note-body></text:note></text:span></text:span><text:span text:style-name="Corpo_20_del_20_testo_5f_"><text:span text:style-name="T40">). Riflettasi finalmente che vi avean non lungi dal Timavo le Terme che ora chiamami i Bagni di-Monfalcone, le quali in quei tempi per la loro virtù un grande n</text:span></text:span><text:span text:style-name="Corpo_20_del_20_testo_5f_"><text:span text:style-name="T47">o</text:span></text:span><text:span text:style-name="Corpo_20_del_20_testo_5f_"><text:span text:style-name="T40">me godeva</text:span></text:span><text:span text:style-name="Corpo_20_del_20_testo_5f_"><text:span text:style-name="T47">n</text:span></text:span><text:span text:style-name="Corpo_20_del_20_testo_5f_"><text:span text:style-name="T40">si, da lontani luoghi visitavano, e che anch’esse me</text:span></text:span><text:span text:style-name="Corpo_20_del_20_testo_5f_"><text:span text:style-name="T47">ra</text:span></text:span><text:span text:style-name="Corpo_20_del_20_testo_5f_"><text:span text:style-name="T40">viglio</text:span></text:span><text:span text:style-name="Corpo_20_del_20_testo_5f_"><text:span text:style-name="T47">se</text:span></text:span><text:span text:style-name="Corpo_20_del_20_testo_5f_"><text:span text:style-name="T40">, perché col mare ai a</text:span></text:span><text:span text:style-name="Corpo_20_del_20_testo_5f_"><text:span text:style-name="T47">lzav</text:span></text:span><text:span text:style-name="Corpo_20_del_20_testo_5f_"><text:span text:style-name="T40">ano, e ai abbassavano, app</text:span></text:span><text:span text:style-name="Corpo_20_del_20_testo_5f_"><text:span text:style-name="T47">a</text:span></text:span><text:span text:style-name="Corpo_20_del_20_testo_5f_"><text:span text:style-name="T40">rivano (</text:span></text:span><text:span text:style-name="Corpo_20_del_20_testo_5f_"><text:span text:style-name="T40"><text:note text:id="ftn18" text:note-class="endnote"><text:note-citation>18</text:note-citation><text:note-body><text:p text:style-name="P19"><text:span text:style-name="Corpo_20_del_20_testo_5f_"><text:span text:style-name="T101"><text:s/>Ne parla Plinio il vecchio N. H. lib. I</text:span></text:span><text:span text:style-name="Corpo_20_del_20_testo_5f_"><text:span text:style-name="T104">I.</text:span></text:span><text:span text:style-name="Corpo_20_del_20_testo_5f_"><text:span text:style-name="T101"> c. </text:span></text:span><text:span text:style-name="Corpo_20_del_20_testo_5f_"><text:span text:style-name="T104">10</text:span></text:span><text:span text:style-name="Corpo_20_del_20_testo_5f_"><text:span text:style-name="T101">3 ed anche Lib. III. c. 26. E ne deve far menzione anche Galeno; almeno leggesi nella lettera del padre Imperati sul Timavo, e su altri fenomeni di quei. contorni, citata dal Bianchini nelle sue osservazioni intorno all’uso del l’elettricità celeste, e sopra l’origine del fiume Timavo. Ven. 1754</text:span></text:span><text:span text:style-name="Corpo_20_del_20_testo_5f_"><text:span text:style-name="T108">Hifontes hodie pariter ac olim cum cest</text:span></text:span><text:span text:style-name="Corpo_20_del_20_testo_5f_"><text:span text:style-name="T113">u</text:span></text:span><text:span text:style-name="Corpo_20_del_20_testo_5f_"><text:span text:style-name="T108"> maris orescunt, minuunturque. </text:span></text:span><text:span text:style-name="Corpo_20_del_20_testo_5f_"><text:span text:style-name="T117">Galeni astate </text:span></text:span><text:span text:style-name="Corpo_20_del_20_testo_5f_"><text:span text:style-name="T108">tanta eorum celebritas, quippe in omnibus pene morbis sanandis, </text:span></text:span><text:span text:style-name="Corpo_20_del_20_testo_5f_"><text:span text:style-name="T113">coe</text:span></text:span><text:span text:style-name="Corpo_20_del_20_testo_5f_"><text:span text:style-name="T108">pit</text:span></text:span><text:span text:style-name="Corpo_20_del_20_testo_5f_"><text:span text:style-name="T161"> </text:span></text:span><text:span text:style-name="Corpo_20_del_20_testo_5f_"><text:span text:style-name="T108">imm</text:span></text:span><text:span text:style-name="Corpo_20_del_20_testo_5f_"><text:span text:style-name="T113">inui</text:span></text:span><text:span text:style-name="Corpo_20_del_20_testo_5f_"><text:span text:style-name="T108">. Tandem leprosi et </text:span></text:span><text:span text:style-name="Corpo_20_del_20_testo_5f_"><text:span text:style-name="T113">elephantias</text:span></text:span><text:span text:style-name="Corpo_20_del_20_testo_5f_"><text:span text:style-name="T108"> prò lavacro, et bàlneis illos dedere Aqiùlejenses. </text:span></text:span></text:p></text:note-body></text:note></text:span></text:span><text:span text:style-name="Corpo_20_del_20_testo_5f_"><text:span text:style-name="T40">). </text:span></text:span></text:p>
      <text:p text:style-name="P37"><text:span text:style-name="Corpo_20_del_20_testo_5f_"><text:span text:style-name="T40">Il Timavo adunque era per g</text:span></text:span><text:span text:style-name="Corpo_20_del_20_testo_5f_"><text:span text:style-name="T47">l</text:span></text:span><text:span text:style-name="Corpo_20_del_20_testo_5f_"><text:span text:style-name="T40">i amichi un complesso di oggetti, e di rapporti inter</text:span></text:span><text:span text:style-name="Corpo_20_del_20_testo_5f_"><text:span text:style-name="T48">essantissi</text:span></text:span><text:span text:style-name="Corpo_20_del_20_testo_5f_"><text:span text:style-name="T40">mi, </text:span></text:span><text:span text:style-name="Corpo_20_del_20_testo_5f_"><text:span text:style-name="T18">e</text:span></text:span><text:span text:style-name="Corpo_20_del_20_testo_5f_"><text:span text:style-name="T40"> ciò indipendentemente dalla quantità di acqua, che esso nel mare scaricava. Egli ed i suoi contorni con delle idee mitologioo-religiose, e misteriose ed isteriche congiungevasi. Ei doveva con grande frequenza visitarsi, <text:s/>né ei vedeva</text:span></text:span><text:span text:style-name="Corpo_20_del_20_testo_5f_"><text:span text:style-name="T49">s</text:span></text:span><text:span text:style-name="Corpo_20_del_20_testo_5f_"><text:span text:style-name="T40">i e con</text:span></text:span><text:span text:style-name="Corpo_20_del_20_testo_5f_"><text:span text:style-name="T49">s</text:span></text:span><text:span text:style-name="Corpo_20_del_20_testo_5f_"><text:span text:style-name="T40">ideravasi nelle circostanze, come ei vedesi e si considera dai viaggiatori moderni, che vi si portano con una mente preoccupat</text:span></text:span><text:span text:style-name="Corpo_20_del_20_testo_5f_"><text:span text:style-name="T49">a</text:span></text:span><text:span text:style-name="Corpo_20_del_20_testo_5f_"><text:span text:style-name="T40">, e che non vi trovano che il nudo scheletro dell antico Timavo, e dei siti privi di ogni ornamento e orridamente squallidi, ma col cuor caldo di varj e grandi interessi, ed in mezzo ad un scenario, che la natura e 1 arte a gara abbellivano. E perciò imaginaria affatto diremo la necessità, per spiegarne la celebrità di fare dell’antico Timavo un fiume di tanto, anzi tante volte più grande ohe il presente Timavo. </text:span></text:span></text:p>
      <text:p text:style-name="P41"><text:span text:style-name="Corpo_20_del_20_testo_5f_"><text:span text:style-name="T40">Passo ai versi di Virgilio, Questo poeta fa più volte menzione del Timavo: ed in primo luogo nelle Egloghe, ove dice:</text:span></text:span></text:p>
      <text:p text:style-name="P52"><text:span text:style-name="Corpo_20_del_20_testo_5f_"><text:span text:style-name="T66">Tu m</text:span></text:span><text:span text:style-name="Corpo_20_del_20_testo_5f_"><text:span text:style-name="T62">ihi seu</text:span></text:span><text:span text:style-name="Corpo_20_del_20_testo_5f_"><text:span text:style-name="T77"> magni </text:span></text:span><text:span text:style-name="Corpo_20_del_20_testo_5f_"><text:span text:style-name="T62">jam superai saxa</text:span></text:span><text:span text:style-name="Corpo_20_del_20_testo_5f_"><text:span text:style-name="T77"> Timavi</text:span></text:span></text:p>
      <text:p text:style-name="P52"><text:span text:style-name="Corpo_20_del_20_testo_5f_"><text:span text:style-name="T62">Site oram I</text:span></text:span><text:span text:style-name="Corpo_20_del_20_testo_5f_"><text:span text:style-name="T66">ll</text:span></text:span><text:span text:style-name="Corpo_20_del_20_testo_5f_"><text:span text:style-name="T62">irici legis </text:span></text:span><text:span text:style-name="Corpo_20_del_20_testo_5f_"><text:span text:style-name="T66">a</text:span></text:span><text:span text:style-name="Corpo_20_del_20_testo_5f_"><text:span text:style-name="T62">equoris; en erit unquam</text:span></text:span></text:p>
      <text:p text:style-name="P52"><text:span text:style-name="Corpo_20_del_20_testo_5f_"><text:span text:style-name="T66">Ill</text:span></text:span><text:span text:style-name="Corpo_20_del_20_testo_5f_"><text:span text:style-name="T62">e dies, mihi quum liceat tua dicere fatta?</text:span></text:span><text:span text:style-name="Corpo_20_del_20_testo_5f_"><text:span text:style-name="T77"> (</text:span></text:span><text:span text:style-name="Corpo_20_del_20_testo_5f_"><text:span text:style-name="T77"><text:note text:id="ftn19" text:note-class="endnote"><text:note-citation>19</text:note-citation><text:note-body><text:p text:style-name="P20"><text:span text:style-name="Corpo_20_del_20_testo_5f_"><text:span text:style-name="T101"><text:s/>Ecloga V</text:span></text:span><text:span text:style-name="Corpo_20_del_20_testo_5f_"><text:span text:style-name="T105">III</text:span></text:span><text:span text:style-name="Corpo_20_del_20_testo_5f_"><text:span text:style-name="T101"> v. 6. </text:span></text:span></text:p></text:note-body></text:note></text:span></text:span><text:span text:style-name="Corpo_20_del_20_testo_5f_"><text:span text:style-name="T77">)</text:span></text:span></text:p>
      <text:p text:style-name="P41"><text:span text:style-name="Corpo_20_del_20_testo_5f_"><text:span text:style-name="T77">e poi nelle Georgiche ove si legge:</text:span></text:span></text:p>
      <text:p text:style-name="P52"><text:span text:style-name="Corpo_20_del_20_testo_5f_"><text:span text:style-name="T62">..............</text:span></text:span><text:span text:style-name="Corpo_20_del_20_testo_5f_"><text:span text:style-name="T66">a</text:span></text:span><text:span text:style-name="Corpo_20_del_20_testo_5f_"><text:span text:style-name="T62">ertas Alpes, et n</text:span></text:span><text:span text:style-name="Corpo_20_del_20_testo_5f_"><text:span text:style-name="T66">o</text:span></text:span><text:span text:style-name="Corpo_20_del_20_testo_5f_"><text:span text:style-name="T62">rica si qui</text:span></text:span><text:span text:style-name="Corpo_20_del_20_testo_5f_"><text:span text:style-name="T66">s</text:span></text:span><text:span text:style-name="Corpo_20_del_20_testo_5f_"><text:span text:style-name="T62"> </text:span></text:span></text:p>
      <text:p text:style-name="P52"><text:span text:style-name="Corpo_20_del_20_testo_5f_"><text:span text:style-name="T62">Castella in t</text:span></text:span><text:span text:style-name="Corpo_20_del_20_testo_5f_"><text:span text:style-name="T66">um</text:span></text:span><text:span text:style-name="Corpo_20_del_20_testo_5f_"><text:span text:style-name="T62">ulis, et</text:span></text:span><text:span text:style-name="Corpo_20_del_20_testo_5f_"><text:span text:style-name="T77"> Japidis </text:span></text:span><text:span text:style-name="Corpo_20_del_20_testo_5f_"><text:span text:style-name="T62">ar</text:span></text:span><text:span text:style-name="Corpo_20_del_20_testo_5f_"><text:span text:style-name="T66">v</text:span></text:span><text:span text:style-name="Corpo_20_del_20_testo_5f_"><text:span text:style-name="T62">a Timavi</text:span></text:span></text:p>
      <text:p text:style-name="P52"><text:span text:style-name="Corpo_20_del_20_testo_5f_"><text:span text:style-name="T62">Nunc quoque post tanto videat:</text:span></text:span><text:span text:style-name="Corpo_20_del_20_testo_5f_"><text:span text:style-name="T77"> (</text:span></text:span><text:span text:style-name="Corpo_20_del_20_testo_5f_"><text:span text:style-name="T77"><text:note text:id="ftn20" text:note-class="endnote"><text:note-citation>20</text:note-citation><text:note-body><text:p text:style-name="P20"><text:span text:style-name="Corpo_20_del_20_testo_5f_"><text:span text:style-name="T101"><text:s/>Ge</text:span></text:span><text:span text:style-name="Corpo_20_del_20_testo_5f_"><text:span text:style-name="T104">o</text:span></text:span><text:span text:style-name="Corpo_20_del_20_testo_5f_"><text:span text:style-name="T101">rgie. lib. </text:span></text:span><text:span text:style-name="Corpo_20_del_20_testo_5f_"><text:span text:style-name="T137">III. v. 4</text:span></text:span><text:span text:style-name="Corpo_20_del_20_testo_5f_"><text:span text:style-name="T138">7</text:span></text:span><text:span text:style-name="Corpo_20_del_20_testo_5f_"><text:span text:style-name="T137">5. </text:span></text:span></text:p></text:note-body></text:note></text:span></text:span><text:span text:style-name="Corpo_20_del_20_testo_5f_"><text:span text:style-name="T77">)</text:span></text:span></text:p>
      <text:p text:style-name="P41"><text:soft-page-break/><text:span text:style-name="Corpo_20_del_20_testo_5f_"><text:span text:style-name="T77">ed in terzo luogo nell’Eneide, ove si fa dire a Venere:</text:span></text:span></text:p>
      <text:p text:style-name="P52"><text:span text:style-name="Corpo_20_del_20_testo_5f_"><text:span text:style-name="T62">Antenor potuit, mediis e</text:span></text:span><text:span text:style-name="Corpo_20_del_20_testo_5f_"><text:span text:style-name="T66">l</text:span></text:span><text:span text:style-name="Corpo_20_del_20_testo_5f_"><text:span text:style-name="T62">apsus Ach</text:span></text:span><text:span text:style-name="Corpo_20_del_20_testo_5f_"><text:span text:style-name="T66">ivi</text:span></text:span><text:span text:style-name="Corpo_20_del_20_testo_5f_"><text:span text:style-name="T62">s</text:span></text:span></text:p>
      <text:p text:style-name="P52"><text:span text:style-name="Corpo_20_del_20_testo_5f_"><text:span text:style-name="T67">Illyricos</text:span></text:span><text:span text:style-name="Corpo_20_del_20_testo_5f_"><text:span text:style-name="T62"> penetrare sinus, atque intima tutus </text:span></text:span></text:p>
      <text:p text:style-name="P52"><text:span text:style-name="Corpo_20_del_20_testo_5f_"><text:span text:style-name="T62">Regna Liburnorum, et</text:span></text:span><text:span text:style-name="Corpo_20_del_20_testo_5f_"><text:span text:style-name="T77"> fontem </text:span></text:span><text:span text:style-name="Corpo_20_del_20_testo_5f_"><text:span text:style-name="T62">superare</text:span></text:span><text:span text:style-name="Corpo_20_del_20_testo_5f_"><text:span text:style-name="T77"> Timavi,</text:span></text:span></text:p>
      <text:p text:style-name="P52"><text:span text:style-name="Corpo_20_del_20_testo_5f_"><text:span text:style-name="T78">U</text:span></text:span><text:span text:style-name="Corpo_20_del_20_testo_5f_"><text:span text:style-name="T77">nde per ora novena, vasto cu</text:span></text:span><text:span text:style-name="Corpo_20_del_20_testo_5f_"><text:span text:style-name="T78">m</text:span></text:span><text:span text:style-name="Corpo_20_del_20_testo_5f_"><text:span text:style-name="T77"> murmur</text:span></text:span><text:span text:style-name="Corpo_20_del_20_testo_5f_"><text:span text:style-name="T78">e</text:span></text:span><text:span text:style-name="Corpo_20_del_20_testo_5f_"><text:span text:style-name="T77"> monti</text:span></text:span><text:span text:style-name="Corpo_20_del_20_testo_5f_"><text:span text:style-name="T78">s</text:span></text:span></text:p>
      <text:p text:style-name="P52"><text:span text:style-name="Corpo_20_del_20_testo_5f_"><text:span text:style-name="T77">It mare proruptum, </text:span></text:span><text:span text:style-name="Corpo_20_del_20_testo_5f_"><text:span text:style-name="T62">et</text:span></text:span><text:span text:style-name="Corpo_20_del_20_testo_5f_"><text:span text:style-name="T77"> pelago </text:span></text:span><text:span text:style-name="Corpo_20_del_20_testo_5f_"><text:span text:style-name="T62">premit arva sonanti. </text:span></text:span></text:p>
      <text:p text:style-name="P53"><text:span text:style-name="Corpo_20_del_20_testo_5f_"><text:span text:style-name="T78">Hic </text:span></text:span><text:span text:style-name="Corpo_20_del_20_testo_5f_"><text:span text:style-name="T66">tamen ille</text:span></text:span><text:span text:style-name="Corpo_20_del_20_testo_5f_"><text:span text:style-name="T62"> urb</text:span></text:span><text:span text:style-name="Corpo_20_del_20_testo_5f_"><text:span text:style-name="T66">e</text:span></text:span><text:span text:style-name="Corpo_20_del_20_testo_5f_"><text:span text:style-name="T62">m P</text:span></text:span><text:span text:style-name="Corpo_20_del_20_testo_5f_"><text:span text:style-name="T66">a</text:span></text:span><text:span text:style-name="Corpo_20_del_20_testo_5f_"><text:span text:style-name="T62">tavi, s</text:span></text:span><text:span text:style-name="Corpo_20_del_20_testo_5f_"><text:span text:style-name="T66">e</text:span></text:span><text:span text:style-name="Corpo_20_del_20_testo_5f_"><text:span text:style-name="T62">desqu</text:span></text:span><text:span text:style-name="Corpo_20_del_20_testo_5f_"><text:span text:style-name="T66">e lo</text:span></text:span><text:span text:style-name="Corpo_20_del_20_testo_5f_"><text:span text:style-name="T62">cavit</text:span></text:span></text:p>
      <text:p text:style-name="P53"><text:span text:style-name="Corpo_20_del_20_testo_5f_"><text:span text:style-name="T62">T</text:span></text:span><text:span text:style-name="Corpo_20_del_20_testo_5f_"><text:span text:style-name="T66">e</text:span></text:span><text:span text:style-name="Corpo_20_del_20_testo_5f_"><text:span text:style-name="T62">ucrorum, </text:span></text:span><text:span text:style-name="Corpo_20_del_20_testo_5f_"><text:span text:style-name="T66">e</text:span></text:span><text:span text:style-name="Corpo_20_del_20_testo_5f_"><text:span text:style-name="T62">t genti n</text:span></text:span><text:span text:style-name="Corpo_20_del_20_testo_5f_"><text:span text:style-name="T66">omen</text:span></text:span><text:span text:style-name="Corpo_20_del_20_testo_5f_"><text:span text:style-name="T62"> dedit, armaqus fixit</text:span></text:span></text:p>
      <text:p text:style-name="P53"><text:span text:style-name="Corpo_20_del_20_testo_5f_"><text:span text:style-name="T62">Tr</text:span></text:span><text:span text:style-name="Corpo_20_del_20_testo_5f_"><text:span text:style-name="T66">o</text:span></text:span><text:span text:style-name="Corpo_20_del_20_testo_5f_"><text:span text:style-name="T62">ja; n</text:span></text:span><text:span text:style-name="Corpo_20_del_20_testo_5f_"><text:span text:style-name="T66">unc</text:span></text:span><text:span text:style-name="Corpo_20_del_20_testo_5f_"><text:span text:style-name="T62"> placida comp</text:span></text:span><text:span text:style-name="Corpo_20_del_20_testo_5f_"><text:span text:style-name="T66">o</text:span></text:span><text:span text:style-name="Corpo_20_del_20_testo_5f_"><text:span text:style-name="T62">stus pace quiescit. </text:span></text:span></text:p>
      <text:p text:style-name="P54"><text:span text:style-name="Corpo_20_del_20_testo_5f_"><text:span text:style-name="T62">Nat tua progtniet................ </text:span></text:span><text:span text:style-name="Corpo_20_del_20_testo_5f_"><text:span text:style-name="T77">etc. (</text:span></text:span><text:span text:style-name="Corpo_20_del_20_testo_5f_"><text:span text:style-name="T77"><text:note text:id="ftn21" text:note-class="endnote"><text:note-citation>21</text:note-citation><text:note-body><text:p text:style-name="P20"><text:span text:style-name="Corpo_20_del_20_testo_5f_"><text:span text:style-name="T137"><text:s/>Aeneidis lib. I. v, 242. </text:span></text:span></text:p></text:note-body></text:note></text:span></text:span><text:span text:style-name="Corpo_20_del_20_testo_5f_"><text:span text:style-name="T77">). </text:span></text:span></text:p>
      <text:p text:style-name="P38"><text:span text:style-name="Corpo_20_del_20_testo_5f_"><text:span text:style-name="T40">Virgilio adunque parla nelle egloghe d’un </text:span></text:span><text:span text:style-name="Corpo_20_del_20_testo_5f_"><text:span text:style-name="T18">grand</text:span></text:span><text:span text:style-name="Corpo_20_del_20_testo_5f_"><text:span text:style-name="T19">e</text:span></text:span><text:span text:style-name="Corpo_20_del_20_testo_5f_"><text:span text:style-name="T40"> Timavo </text:span></text:span><text:span text:style-name="Corpo_20_del_20_testo_5f_"><text:span text:style-name="T18">magni Ti</text:span></text:span><text:span text:style-name="Corpo_20_del_20_testo_5f_"><text:span text:style-name="T22">mavi</text:span></text:span><text:span text:style-name="Corpo_20_del_20_testo_5f_"><text:span text:style-name="T18">. </text:span></text:span><text:span text:style-name="Corpo_20_del_20_testo_5f_"><text:span text:style-name="T40">E può benissimo essere, che il Poeta prendesse quivi l'epiteto </text:span></text:span><text:span text:style-name="Corpo_20_del_20_testo_5f_"><text:span text:style-name="T18">magnus</text:span></text:span><text:span text:style-name="Corpo_20_del_20_testo_5f_"><text:span text:style-name="T40"> in un senso assoluto, e non già relativamente ad un piccolo Timavo </text:span></text:span><text:span text:style-name="Corpo_20_del_20_testo_5f_"><text:span text:style-name="T18">Timavus parvus. </text:span></text:span><text:span text:style-name="Corpo_20_del_20_testo_5f_"><text:span text:style-name="T40">Ma rendasi assai più probabile, che così come il Reno di Bologna dagli Antichi, per distinguerlo dal Reno di Germania </text:span></text:span><text:span text:style-name="Corpo_20_del_20_testo_5f_"><text:span text:style-name="T18">Rhenus parvvs</text:span></text:span><text:span text:style-name="Corpo_20_del_20_testo_5f_"><text:span text:style-name="T40"> chiamavasi:</text:span></text:span></text:p>
      <text:p text:style-name="P33"><text:span text:style-name="Corpo_20_del_20_testo_5f_"><text:span text:style-name="T18">Ocni prisca domus, parvique Bononia Rheni</text:span></text:span><text:span text:style-name="Corpo_20_del_20_testo_5f_"><text:span text:style-name="T40"> (</text:span></text:span><text:span text:style-name="Corpo_20_del_20_testo_5f_"><text:span text:style-name="T40"><text:note text:id="ftn22" text:note-class="endnote"><text:note-citation>22</text:note-citation><text:note-body><text:p text:style-name="P20"><text:span text:style-name="Corpo_20_del_20_testo_5f_"><text:span text:style-name="T139"><text:s/>Silius ltalicus. Punicorum lib. V</text:span></text:span><text:span text:style-name="Corpo_20_del_20_testo_5f_"><text:span text:style-name="T140">III</text:span></text:span><text:span text:style-name="Corpo_20_del_20_testo_5f_"><text:span text:style-name="T139">. v. 601. </text:span></text:span></text:p></text:note-body></text:note></text:span></text:span><text:span text:style-name="Corpo_20_del_20_testo_5f_"><text:span text:style-name="T40">)</text:span></text:span></text:p>
      <text:p text:style-name="P38"><text:span text:style-name="Corpo_20_del_20_testo_5f_"><text:span text:style-name="T40">e così come vi avean due Medoaci, e due Tiramenti, un minore ed un maggiore, il fiumicello che probabilmente anche allora proveniva, come proviene ancora dal presente lago di Pietra rossa, il nome di </text:span></text:span><text:span text:style-name="Corpo_20_del_20_testo_5f_"><text:span text:style-name="T18">Timavus parvus</text:span></text:span><text:span text:style-name="Corpo_20_del_20_testo_5f_"><text:span text:style-name="T40"> portasse, e ciò a distinzione del </text:span></text:span><text:span text:style-name="Corpo_20_del_20_testo_5f_"><text:span text:style-name="T18">Timavus magnus</text:span></text:span><text:span text:style-name="Corpo_20_del_20_testo_5f_"><text:span text:style-name="T40"> vale a dire del fiume, che sboccava, come sbocca ancora dal monte, ove ora avvi la chiesa dì San Giovanni di Duino. E ciò è tanto più da credersi, che in Tito Livio vi ha un </text:span></text:span><text:span text:style-name="Corpo_20_del_20_testo_5f_"><text:span text:style-name="T18">lacus </text:span></text:span><text:span text:style-name="Corpo_20_del_20_testo_5f_"><text:span text:style-name="T22">T</text:span></text:span><text:span text:style-name="Corpo_20_del_20_testo_5f_"><text:span text:style-name="T18">imavi</text:span></text:span><text:span text:style-name="Corpo_20_del_20_testo_5f_"><text:span text:style-name="T40"> (</text:span></text:span><text:span text:style-name="Corpo_20_del_20_testo_5f_"><text:span text:style-name="T40"><text:note text:id="ftn23" text:note-class="endnote"><text:note-citation>23</text:note-citation><text:note-body><text:p text:style-name="P20"><text:span text:style-name="Corpo_20_del_20_testo_5f_"><text:span text:style-name="T129"><text:s/>Hist. lib. XLL c. 1. </text:span></text:span></text:p></text:note-body></text:note></text:span></text:span><text:span text:style-name="Corpo_20_del_20_testo_5f_"><text:span text:style-name="T40">), ed in Glaudiano vi hanno certi stagni del Timavo </text:span></text:span><text:span text:style-name="Corpo_20_del_20_testo_5f_"><text:span text:style-name="T18">stagna Ti</text:span></text:span><text:span text:style-name="Corpo_20_del_20_testo_5f_"><text:span text:style-name="T22">m</text:span></text:span><text:span text:style-name="Corpo_20_del_20_testo_5f_"><text:span text:style-name="T18">avi</text:span></text:span><text:span text:style-name="Corpo_20_del_20_testo_5f_"><text:span text:style-name="T40"> (</text:span></text:span><text:span text:style-name="Corpo_20_del_20_testo_5f_"><text:span text:style-name="T40"><text:note text:id="ftn24" text:note-class="endnote"><text:note-citation>24</text:note-citation><text:note-body><text:p text:style-name="P20"><text:span text:style-name="Corpo_20_del_20_testo_5f_"><text:span text:style-name="T101"><text:s/>Cl. Claudiani VII. de 3.° </text:span></text:span><text:span text:style-name="Corpo_20_del_20_testo_5f_"><text:span text:style-name="T104">C</text:span></text:span><text:span text:style-name="Corpo_20_del_20_testo_5f_"><text:span text:style-name="T101">onsulatu Hon………….. </text:span></text:span><text:span text:style-name="Corpo_20_del_20_testo_5f_"><text:span text:style-name="T123">Phrjgii</text:span></text:span><text:span text:style-name="T13"> </text:span><text:span text:style-name="Corpo_20_del_20_testo_5f_"><text:span text:style-name="T123">numerantur stagna Ti</text:span></text:span><text:span text:style-name="Corpo_20_del_20_testo_5f_"><text:span text:style-name="T126">m</text:span></text:span><text:span text:style-name="Corpo_20_del_20_testo_5f_"><text:span text:style-name="T123">avi. </text:span></text:span></text:p></text:note-body></text:note></text:span></text:span><text:span text:style-name="Corpo_20_del_20_testo_5f_"><text:span text:style-name="T40">), dimodoché ei si è evidente, che la parola Timavo era un nome, generico per tutte le acque di quei contorni, e che per differenziar una dall'altra, ricorrevasi a degli epiteti, e a dei nomi che a ciò servissero. </text:span></text:span></text:p>
      <text:p text:style-name="P39"><text:soft-page-break/><text:span text:style-name="Corpo_20_del_20_testo_5f_"><text:span text:style-name="T40">Parlerò più tardi del </text:span></text:span><text:span text:style-name="Corpo_20_del_20_testo_5f_"><text:span text:style-name="T18">Japidis arva Ti</text:span></text:span><text:span text:style-name="Corpo_20_del_20_testo_5f_"><text:span text:style-name="T22">m</text:span></text:span><text:span text:style-name="Corpo_20_del_20_testo_5f_"><text:span text:style-name="T18">avi</text:span></text:span><text:span text:style-name="Corpo_20_del_20_testo_5f_"><text:span text:style-name="T40"> che leggesi nelle Georgiche, giacché ei non ha niente che fare colla questione che ora si occupa, e senza ulterior dilazione mi metto a considerar ciò che del Timavo ci si dice nell’Eneide. Ed avverto prima di tutto, che si è non tanto Virgilio, quanto, </text:span></text:span><text:span text:style-name="Corpo_20_del_20_testo_5f_"><text:span text:style-name="T50">c</text:span></text:span><text:span text:style-name="Corpo_20_del_20_testo_5f_"><text:span text:style-name="T40">ome già si è detto, Venere, e ciò in un suo discorso patetico (</text:span></text:span><text:span text:style-name="Corpo_20_del_20_testo_5f_"><text:span text:style-name="T40"><text:note text:id="ftn25" text:note-class="endnote"><text:note-citation>25</text:note-citation><text:note-body><text:p text:style-name="P21"><text:span text:style-name="Corpo_20_del_20_testo_5f_"><text:span text:style-name="T101"><text:s/>Macrobii Saturnaliorum lib. IV. c. 5. </text:span></text:span><text:span text:style-name="Corpo_20_del_20_testo_5f_"><text:span text:style-name="T123">Pathos a similis.</text:span></text:span></text:p></text:note-body></text:note></text:span></text:span><text:span text:style-name="Corpo_20_del_20_testo_5f_"><text:span text:style-name="T40">), e pieno di donnesco artifizio a Giove, che così descrive il Timavo; e che Venere <text:s/>né poteva, <text:s/>né doveva parlarvi il. freddo ed esatto linguaggio d’ un geografo, quando si trattava di salvar un suo figlio contro le insidie di una dea qual si era Giunone. Osserverò inoltre: che </text:span></text:span><text:span text:style-name="Corpo_20_del_20_testo_5f_"><text:span text:style-name="T51">l’ar</text:span></text:span><text:span text:style-name="Corpo_20_del_20_testo_5f_"><text:span text:style-name="T40">gomento tirato da' suddetti versi per supporre all’antico Trinavo una grandissima portata di acqua, si riduce immediatamente a nulla, se si addotta riguardo all’</text:span></text:span><text:span text:style-name="Corpo_20_del_20_testo_5f_"><text:span text:style-name="T18">It mare proruptum</text:span></text:span><text:span text:style-name="Corpo_20_del_20_testo_5f_"><text:span text:style-name="T40"> l'interpretazione che ne dà il valentissimo editore delle Cominiane, il Volpi, che Io crede equivalente all’</text:span></text:span><text:span text:style-name="Corpo_20_del_20_testo_5f_"><text:span text:style-name="T18">lt ad prorumpendum mare. </text:span></text:span><text:span text:style-name="Corpo_20_del_20_testo_5f_"><text:span text:style-name="T40">È vero che questa interpretazione min ha punto piacciuto al Burmanno (</text:span></text:span><text:span text:style-name="Corpo_20_del_20_testo_5f_"><text:span text:style-name="T40"><text:note text:id="ftn26" text:note-class="endnote"><text:note-citation>26</text:note-citation><text:note-body><text:p text:style-name="P21"><text:span text:style-name="Corpo_20_del_20_testo_5f_"><text:span text:style-name="T101"><text:s/>Virgili Opera, edente Burmanno Lips. 1774 pag. 274. </text:span></text:span></text:p></text:note-body></text:note></text:span></text:span><text:span text:style-name="Corpo_20_del_20_testo_5f_"><text:span text:style-name="T40">), ma pure ei si è dessa che il Voss ha nella sua traduzione di Virgilio preferita ad ogni altra:</text:span></text:span></text:p>
      <text:p text:style-name="P39"><text:span text:style-name="Corpo_20_del_20_testo_5f_"><text:span text:style-name="T36">Könnte ja doch </text:span></text:span><text:span text:style-name="Corpo_20_del_20_testo_5f_"><text:span text:style-name="T37">Antenor</text:span></text:span><text:span text:style-name="Corpo_20_del_20_testo_5f_"><text:span text:style-name="T36"> dem Schwärme der </text:span></text:span><text:span text:style-name="Corpo_20_del_20_testo_5f_"><text:span text:style-name="T37">A</text:span></text:span><text:span text:style-name="Corpo_20_del_20_testo_5f_"><text:span text:style-name="T36">rch</text:span></text:span><text:span text:style-name="Corpo_20_del_20_testo_5f_"><text:span text:style-name="T37">iv</text:span></text:span><text:span text:style-name="Corpo_20_del_20_testo_5f_"><text:span text:style-name="T36">er entronnen Tief zur illyrischen Buch und dem innersten Reich der Liburn</text:span></text:span><text:span text:style-name="Corpo_20_del_20_testo_5f_"><text:span text:style-name="T37">e</text:span></text:span><text:span text:style-name="Corpo_20_del_20_testo_5f_"><text:span text:style-name="T36">r Eingehn o</text:span></text:span><text:span text:style-name="Corpo_20_del_20_testo_5f_"><text:span text:style-name="T37">h</text:span></text:span><text:span text:style-name="Corpo_20_del_20_testo_5f_"><text:span text:style-name="T36">ne Gefahr, und umlenken den Quell des Timavus </text:span></text:span><text:span text:style-name="Corpo_20_del_20_testo_5f_"><text:span text:style-name="T37">W</text:span></text:span><text:span text:style-name="Corpo_20_del_20_testo_5f_"><text:span text:style-name="T36">o er mjt dwnpfen Getose des Bergs neue Schlünden entrollend </text:span></text:span><text:span text:style-name="Corpo_20_del_20_testo_5f_"><text:span text:style-name="T38">Geht </text:span></text:span><text:span text:style-name="Corpo_20_del_20_testo_5f_"><text:span text:style-name="T39">z</text:span></text:span><text:span text:style-name="Corpo_20_del_20_testo_5f_"><text:span text:style-name="T38">u brechen das Meer, </text:span></text:span><text:span text:style-name="Corpo_20_del_20_testo_5f_"><text:span text:style-name="T36">und den Sch</text:span></text:span><text:span text:style-name="Corpo_20_del_20_testo_5f_"><text:span text:style-name="T37">w</text:span></text:span><text:span text:style-name="Corpo_20_del_20_testo_5f_"><text:span text:style-name="T36">al</text:span></text:span><text:span text:style-name="Corpo_20_del_20_testo_5f_"><text:span text:style-name="T37">l</text:span></text:span><text:span text:style-name="Corpo_20_del_20_testo_5f_"><text:span text:style-name="T36">an dìe Felder empor br</text:span></text:span><text:span text:style-name="Corpo_20_del_20_testo_5f_"><text:span text:style-name="T37">a</text:span></text:span><text:span text:style-name="Corpo_20_del_20_testo_5f_"><text:span text:style-name="T36">ust. </text:span></text:span></text:p>
      <text:p text:style-name="P36"><text:span text:style-name="Corpo_20_del_20_testo_5f_"><text:span text:style-name="T40">E succede poi lo stesso, se è vera l’asserzione di Servio, che Virgilio chiama il Timavo </text:span></text:span><text:span text:style-name="Corpo_20_del_20_testo_5f_"><text:span text:style-name="T18">mare</text:span></text:span><text:span text:style-name="Corpo_20_del_20_testo_5f_"><text:span text:style-name="T40"> in conseguenza d’una notizia tirata da Varrone: che il Timavo dagli Indigeni mare denominatasi, </text:span></text:span><text:span text:style-name="Corpo_20_del_20_testo_5f_"><text:span text:style-name="T24">A</text:span></text:span><text:span text:style-name="Corpo_20_del_20_testo_5f_"><text:span text:style-name="T18">mat poeta</text:span></text:span><text:span text:style-name="Corpo_20_del_20_testo_5f_"><text:span text:style-name="T40"> così quell’antico cementatore </text:span></text:span><text:span text:style-name="Corpo_20_del_20_testo_5f_"><text:span text:style-name="T18">re</text:span></text:span><text:span text:style-name="Corpo_20_del_20_testo_5f_"><text:span text:style-name="T24">in</text:span></text:span><text:span text:style-name="Corpo_20_del_20_testo_5f_"><text:span text:style-name="T18"> historice carmini suo con</text:span></text:span><text:span text:style-name="Corpo_20_del_20_testo_5f_"><text:span text:style-name="T24">j</text:span></text:span><text:span text:style-name="Corpo_20_del_20_testo_5f_"><text:span text:style-name="T18">ungere. </text:span></text:span><text:span text:style-name="Corpo_20_del_20_testo_5f_"><text:span text:style-name="T24">V</text:span></text:span><text:span text:style-name="Corpo_20_del_20_testo_5f_"><text:span text:style-name="T18">arr</text:span></text:span><text:span text:style-name="Corpo_20_del_20_testo_5f_"><text:span text:style-name="T24">o</text:span></text:span><text:span text:style-name="Corpo_20_del_20_testo_5f_"><text:span text:style-name="T18"> eni</text:span></text:span><text:span text:style-name="Corpo_20_del_20_testo_5f_"><text:span text:style-name="T24">m</text:span></text:span><text:span text:style-name="Corpo_20_del_20_testo_5f_"><text:span text:style-name="T18"> dicit hunc ftuv</text:span></text:span><text:span text:style-name="Corpo_20_del_20_testo_5f_"><text:span text:style-name="T24">ium</text:span></text:span><text:span text:style-name="Corpo_20_del_20_testo_5f_"><text:span text:style-name="T18"> ab incolis mare nomina</text:span></text:span><text:span text:style-name="Corpo_20_del_20_testo_5f_"><text:span text:style-name="T24">r</text:span></text:span><text:span text:style-name="Corpo_20_del_20_testo_5f_"><text:span text:style-name="T18">i</text:span></text:span><text:span text:style-name="Corpo_20_del_20_testo_5f_"><text:span text:style-name="T40"> (</text:span></text:span><text:span text:style-name="Corpo_20_del_20_testo_5f_"><text:span text:style-name="T40"><text:note text:id="ftn27" text:note-class="endnote"><text:note-citation>27</text:note-citation><text:note-body><text:p text:style-name="P21"><text:span text:style-name="Corpo_20_del_20_testo_5f_"><text:span text:style-name="T101"><text:s/>Ho consultate l'edizioni di Virgilio col comento di Servio di Bart. Cassano. Ven. </text:span></text:span><text:span text:style-name="Corpo_20_del_20_testo_5f_"><text:span text:style-name="T104">1</text:span></text:span><text:span text:style-name="Corpo_20_del_20_testo_5f_"><text:span text:style-name="T101">55</text:span></text:span><text:span text:style-name="Corpo_20_del_20_testo_5f_"><text:span text:style-name="T104">1</text:span></text:span><text:span text:style-name="Corpo_20_del_20_testo_5f_"><text:span text:style-name="T101">. </text:span></text:span></text:p></text:note-body></text:note></text:span></text:span><text:span text:style-name="Corpo_20_del_20_testo_5f_"><text:span text:style-name="T40">). I versi di Virgilio sul Timavo non deriverebbero in tal guisa, che da un arbitraria interpretazione del come, che quel fiume nel linguaggio de gli indigeni aveasi (</text:span></text:span><text:span text:style-name="Corpo_20_del_20_testo_5f_"><text:span text:style-name="T40"><text:note text:id="ftn28" text:note-class="endnote"><text:note-citation>28</text:note-citation><text:note-body><text:p text:style-name="P22"><text:span text:style-name="Corpo_20_del_20_testo_5f_"><text:span text:style-name="T101"><text:s/>Il Turnebus citato dal La </text:span></text:span><text:span text:style-name="Corpo_20_del_20_testo_5f_"><text:span text:style-name="T104">C</text:span></text:span><text:span text:style-name="Corpo_20_del_20_testo_5f_"><text:span text:style-name="T101">erda vorrebbe che quell'</text:span></text:span><text:span text:style-name="Corpo_20_del_20_testo_5f_"><text:span text:style-name="T108">It mare prorumptum</text:span></text:span><text:span text:style-name="Corpo_20_del_20_testo_5f_"><text:span text:style-name="T117"> non fosse che un grecismo </text:span></text:span><text:span text:style-name="Corpo_20_del_20_testo_5f_"><text:span text:style-name="T108">Turnebus vult hoc dictum, Gr</text:span></text:span><text:span text:style-name="Corpo_20_del_20_testo_5f_"><text:span text:style-name="T113">a</text:span></text:span><text:span text:style-name="Corpo_20_del_20_testo_5f_"><text:span text:style-name="T108">ecorum imitatione,</text:span></text:span><text:span text:style-name="Corpo_20_del_20_testo_5f_"><text:span text:style-name="T117"> qui fluvius solent, </text:span></text:span><text:span text:style-name="Corpo_20_del_20_testo_5f_"><text:span text:style-name="T108">maria appellare. </text:span></text:span></text:p></text:note-body></text:note></text:span></text:span><text:span text:style-name="Corpo_20_del_20_testo_5f_"><text:span text:style-name="T40">), dunque da una licenza poetica, che sarebbe </text:span></text:span><text:soft-page-break/><text:span text:style-name="Corpo_20_del_20_testo_5f_"><text:span text:style-name="T40">tanto meno da scusarsi, che la notizia attribuita a Varrone <text:s/>non è che una scorretta e mutilata lezione di ciò che sul Timavo come già in parte si è altrove accennato, leggevasi in Polibio cioè: che sei delle sue sorgenti davan un acqua salmastra, e che </text:span></text:span><text:span text:style-name="Corpo_20_del_20_testo_5f_"><text:span text:style-name="T18">perciò</text:span></text:span><text:span text:style-name="Corpo_20_del_20_testo_5f_"><text:span text:style-name="T40"> (adunque non già perché ei fosse un fiume di Una immensa portata) gli indigeni la fonte e madre del mare chimavanlo. </text:span></text:span><text:span text:style-name="Corpo_20_del_20_testo_5f_"><text:span text:style-name="T68">P</text:span></text:span><text:span text:style-name="Corpo_20_del_20_testo_5f_"><text:span text:style-name="T62">ol</text:span></text:span><text:span text:style-name="Corpo_20_del_20_testo_5f_"><text:span text:style-name="T68">y</text:span></text:span><text:span text:style-name="Corpo_20_del_20_testo_5f_"><text:span text:style-name="T62">bius c</text:span></text:span><text:span text:style-name="Corpo_20_del_20_testo_5f_"><text:span text:style-name="T68">o</text:span></text:span><text:span text:style-name="Corpo_20_del_20_testo_5f_"><text:span text:style-name="T62">ntra affir</text:span></text:span><text:span text:style-name="Corpo_20_del_20_testo_5f_"><text:span text:style-name="T68">ma</text:span></text:span><text:span text:style-name="Corpo_20_del_20_testo_5f_"><text:span text:style-name="T62">t <text:s/>omnes (septem fluviali aquas fontes) uno excepto, essa </text:span></text:span><text:span text:style-name="Corpo_20_del_20_testo_5f_"><text:span text:style-name="T68">s</text:span></text:span><text:span text:style-name="Corpo_20_del_20_testo_5f_"><text:span text:style-name="T62">alsos, et</text:span></text:span><text:span text:style-name="Corpo_20_del_20_testo_5f_"><text:span text:style-name="T77"> propterea </text:span></text:span><text:span text:style-name="Corpo_20_del_20_testo_5f_"><text:span text:style-name="T62">inco</text:span></text:span><text:span text:style-name="Corpo_20_del_20_testo_5f_"><text:span text:style-name="T68">las</text:span></text:span><text:span text:style-name="Corpo_20_del_20_testo_5f_"><text:span text:style-name="T62"> </text:span></text:span><text:span text:style-name="Corpo_20_del_20_testo_5f_"><text:span text:style-name="T68">hunc l</text:span></text:span><text:span text:style-name="Corpo_20_del_20_testo_5f_"><text:span text:style-name="T62">ocum fontem matremque ma</text:span></text:span><text:span text:style-name="Corpo_20_del_20_testo_5f_"><text:span text:style-name="T68">r</text:span></text:span><text:span text:style-name="Corpo_20_del_20_testo_5f_"><text:span text:style-name="T62">is appellare</text:span></text:span><text:span text:style-name="Corpo_20_del_20_testo_5f_"><text:span text:style-name="T40"> (</text:span></text:span><text:span text:style-name="Corpo_20_del_20_testo_5f_"><text:span text:style-name="T40"><text:note text:id="ftn29" text:note-class="endnote"><text:note-citation>29</text:note-citation><text:note-body><text:p text:style-name="P24"><text:span text:style-name="Corpo_20_del_20_testo_5f_"><text:span text:style-name="T101"><text:s/>Strabonis Geog. lib. V. c. I. 8 pag. 215. Il Heijne, se</text:span></text:span><text:span text:style-name="T13"> </text:span><text:span text:style-name="Corpo_20_del_20_testo_5f_"><text:span text:style-name="T101">pur non m’ inganno, non deve aver badato alla ragione, che in Strabone si legge, perché gli indigeni il Timavo mare chiamassero, avendovi nel suo discorso sul Timavo, riguardo a tale denominazione, quanto segue: </text:span></text:span><text:span text:style-name="Corpo_20_del_20_testo_5f_"><text:span text:style-name="T126">I</text:span></text:span><text:span text:style-name="Corpo_20_del_20_testo_5f_"><text:span text:style-name="T123">talis etiam n</text:span></text:span><text:span text:style-name="Corpo_20_del_20_testo_5f_"><text:span text:style-name="T126">unc</text:span></text:span><text:span text:style-name="Corpo_20_del_20_testo_5f_"><text:span text:style-name="T123"> maris parentem (la madre del mare) appe</text:span></text:span><text:span text:style-name="Corpo_20_del_20_testo_5f_"><text:span text:style-name="T126">ll</text:span></text:span><text:span text:style-name="Corpo_20_del_20_testo_5f_"><text:span text:style-name="T123">ari </text:span></text:span><text:span text:style-name="Corpo_20_del_20_testo_5f_"><text:span text:style-name="T101">AacuoGaaro. </text:span></text:span><text:span text:style-name="Corpo_20_del_20_testo_5f_"><text:span text:style-name="T123">Vo</text:span></text:span><text:span text:style-name="Corpo_20_del_20_testo_5f_"><text:span text:style-name="T126">l</text:span></text:span><text:span text:style-name="Corpo_20_del_20_testo_5f_"><text:span text:style-name="T123">. II. </text:span></text:span><text:span text:style-name="Corpo_20_del_20_testo_5f_"><text:span text:style-name="T101"><text:tab/></text:span></text:span></text:p><text:p text:style-name="P24"><text:span text:style-name="Corpo_20_del_20_testo_5f_"><text:span text:style-name="T108">Holdss</text:span></text:span><text:span text:style-name="Corpo_20_del_20_testo_5f_"><text:span text:style-name="T113">wo</text:span></text:span><text:span text:style-name="Corpo_20_del_20_testo_5f_"><text:span text:style-name="T108">rthius tradit, quod nome</text:span></text:span><text:span text:style-name="Corpo_20_del_20_testo_5f_"><text:span text:style-name="T113">n</text:span></text:span><text:span text:style-name="Corpo_20_del_20_testo_5f_"><text:span text:style-name="T108"> jam Polib</text:span></text:span><text:span text:style-name="Corpo_20_del_20_testo_5f_"><text:span text:style-name="T113">ii</text:span></text:span><text:span text:style-name="Corpo_20_del_20_testo_5f_"><text:span text:style-name="T108"> estate fr</text:span></text:span><text:span text:style-name="Corpo_20_del_20_testo_5f_"><text:span text:style-name="T113">e</text:span></text:span><text:span text:style-name="Corpo_20_del_20_testo_5f_"><text:span text:style-name="T108">q</text:span></text:span><text:span text:style-name="Corpo_20_del_20_testo_5f_"><text:span text:style-name="T113">ue</text:span></text:span><text:span text:style-name="Corpo_20_del_20_testo_5f_"><text:span text:style-name="T108">ntabatur v. Strab. I. c, pag. </text:span></text:span><text:span text:style-name="Corpo_20_del_20_testo_5f_"><text:span text:style-name="T117">214 D. ac si mari magna aquarum aceessio inde fieret. (</text:span></text:span><text:span text:style-name="Corpo_20_del_20_testo_5f_"><text:span text:style-name="T108">Excursus </text:span></text:span><text:span text:style-name="Corpo_20_del_20_testo_5f_"><text:span text:style-name="T113">VII</text:span></text:span><text:span text:style-name="Corpo_20_del_20_testo_5f_"><text:span text:style-name="T108"> de Ti</text:span></text:span><text:span text:style-name="Corpo_20_del_20_testo_5f_"><text:span text:style-name="T113">ma</text:span></text:span><text:span text:style-name="Corpo_20_del_20_testo_5f_"><text:span text:style-name="T108">v</text:span></text:span><text:span text:style-name="Corpo_20_del_20_testo_5f_"><text:span text:style-name="T113">o)</text:span></text:span><text:span text:style-name="Corpo_20_del_20_testo_5f_"><text:span text:style-name="T108">. </text:span></text:span></text:p></text:note-body></text:note></text:span></text:span><text:span text:style-name="Corpo_20_del_20_testo_5f_"><text:span text:style-name="T40">). Cosicché cotesta interpretazione ben più che arbitraria, falsa, ed in contradizione a nozioni positive e conosciute sarebbe. Ma ciò non è <text:s/>né nel modo <text:s/>né nel genere di Virgilio, ed è perciò più che probabile che Servio quivi non abbia colto nel vero (</text:span></text:span><text:span text:style-name="Corpo_20_del_20_testo_5f_"><text:span text:style-name="T40"><text:note text:id="ftn30" text:note-class="endnote"><text:note-citation>30</text:note-citation><text:note-body><text:p text:style-name="P23"><text:span text:style-name="Corpo_20_del_20_testo_5f_"><text:span text:style-name="T101"><text:s/>Il comento del Hevne sul verso:</text:span></text:span><text:span text:style-name="T13"> </text:span></text:p><text:p text:style-name="P23"><text:span text:style-name="Corpo_20_del_20_testo_5f_"><text:span text:style-name="T126">I</text:span></text:span><text:span text:style-name="Corpo_20_del_20_testo_5f_"><text:span text:style-name="T123">t mare proruptum et pelago premit arva sonanti.</text:span></text:span></text:p><text:p text:style-name="P23"><text:span text:style-name="Corpo_20_del_20_testo_5f_"><text:span text:style-name="T104">è i</text:span></text:span><text:span text:style-name="Corpo_20_del_20_testo_5f_"><text:span text:style-name="T101">l seguente:</text:span></text:span><text:span text:style-name="Corpo_20_del_20_testo_5f_"><text:span text:style-name="T117"> </text:span></text:span><text:span text:style-name="Corpo_20_del_20_testo_5f_"><text:span text:style-name="T113">(It </text:span></text:span><text:span text:style-name="Corpo_20_del_20_testo_5f_"><text:span text:style-name="T108">mare pro</text:span></text:span><text:span text:style-name="Corpo_20_del_20_testo_5f_"><text:span text:style-name="T113">r</text:span></text:span><text:span text:style-name="Corpo_20_del_20_testo_5f_"><text:span text:style-name="T108">umptu</text:span></text:span><text:span text:style-name="Corpo_20_del_20_testo_5f_"><text:span text:style-name="T113">m)</text:span></text:span><text:span text:style-name="Corpo_20_del_20_testo_5f_"><text:span text:style-name="T108"> ad malli speciem magno fluctus volventis, quod magno aqu</text:span></text:span><text:span text:style-name="Corpo_20_del_20_testo_5f_"><text:span text:style-name="T113">ae</text:span></text:span><text:span text:style-name="Corpo_20_del_20_testo_5f_"><text:span text:style-name="T108"> vi prorumpit se, effunditur;</text:span></text:span><text:span text:style-name="Corpo_20_del_20_testo_5f_"><text:span text:style-name="T117"> et nostra </text:span></text:span><text:span text:style-name="Corpo_20_del_20_testo_5f_"><text:span text:style-name="T119">ae</text:span></text:span><text:span text:style-name="Corpo_20_del_20_testo_5f_"><text:span text:style-name="T117">tate, saltem hiberna tempestate, premit arva, </text:span></text:span><text:span text:style-name="Corpo_20_del_20_testo_5f_"><text:span text:style-name="T108">operit inundat, (pelago) aquarum pelago simili, (sonanti ) propter aquarum copiam et impetum. </text:span></text:span><text:span text:style-name="Corpo_20_del_20_testo_5f_"><text:span text:style-name="T117">Loco cit. </text:span></text:span></text:p></text:note-body></text:note></text:span></text:span><text:span text:style-name="Corpo_20_del_20_testo_5f_"><text:span text:style-name="T40">). </text:span></text:span></text:p>
      <text:p text:style-name="P42"><text:span text:style-name="Corpo_20_del_20_testo_5f_"><text:span text:style-name="T40">Il fatto sta, che i canali dei fiumi sotterranei rendonsi da massi, che vi cadono entro, non di rado, anche oggidì inoperosi. Questo disordine era però in altri tempi di molto più frequente. Tai fiumi arrestavansi, riempivano le cavità dei monti, ed allagavan il paese superiormente ai siti, ove inabissavansi, "finché l'immenso peso della colonna d'acqua o rimoveva l'ostacolo, o s apriva qualche nuovo varco, ora squarciando le volte dei canali, ora gettandosi sull’uno o </text:span></text:span><text:span text:style-name="Corpo_20_del_20_testo_5f_"><text:span text:style-name="T52">s</text:span></text:span><text:span text:style-name="Corpo_20_del_20_testo_5f_"><text:span text:style-name="T40">ul</text:span></text:span><text:span text:style-name="Corpo_20_del_20_testo_5f_"><text:span text:style-name="T52">l’</text:span></text:span><text:span text:style-name="Corpo_20_del_20_testo_5f_"><text:span text:style-name="T40">altro fianco e traforando il m</text:span></text:span><text:span text:style-name="Corpo_20_del_20_testo_5f_"><text:span text:style-name="T52">o</text:span></text:span><text:span text:style-name="Corpo_20_del_20_testo_5f_"><text:span text:style-name="T40">nte. Avvenimenti che tro</text:span></text:span><text:span text:style-name="Corpo_20_del_20_testo_5f_"><text:span text:style-name="T52">v</text:span></text:span><text:span text:style-name="Corpo_20_del_20_testo_5f_"><text:span text:style-name="T40">ansi in più autori dell’antichità registrati (</text:span></text:span><text:span text:style-name="Corpo_20_del_20_testo_5f_"><text:span text:style-name="T40"><text:note text:id="ftn31" text:note-class="endnote"><text:note-citation>31</text:note-citation><text:note-body><text:p text:style-name="P25"><text:span text:style-name="Corpo_20_del_20_testo_5f_"><text:span text:style-name="T117"><text:s/></text:span></text:span><text:span text:style-name="Corpo_20_del_20_testo_5f_"><text:span text:style-name="T101">Ne parlan Erodoto, Diodoro, Strabone ed altri. </text:span></text:span></text:p></text:note-body></text:note></text:span></text:span><text:span text:style-name="Corpo_20_del_20_testo_5f_"><text:span text:style-name="T40">) ed a quali allude anche Virgilio ove dice:</text:span></text:span><text:span text:style-name="T9"> </text:span></text:p>
      <text:p text:style-name="P35"><text:span text:style-name="Corpo_20_del_20_testo_5f_"><text:span text:style-name="T18">Infand</text:span></text:span><text:span text:style-name="Corpo_20_del_20_testo_5f_"><text:span text:style-name="T25">um!</text:span></text:span><text:span text:style-name="Corpo_20_del_20_testo_5f_"><text:span text:style-name="T18"> sistunt </text:span></text:span><text:span text:style-name="Corpo_20_del_20_testo_5f_"><text:span text:style-name="T32">an</text:span></text:span><text:span text:style-name="Corpo_20_del_20_testo_5f_"><text:span text:style-name="T33">n</text:span></text:span><text:span text:style-name="Corpo_20_del_20_testo_5f_"><text:span text:style-name="T32">es </text:span></text:span><text:span text:style-name="Corpo_20_del_20_testo_5f_"><text:span text:style-name="T18">terr</text:span></text:span><text:span text:style-name="Corpo_20_del_20_testo_5f_"><text:span text:style-name="T25">a</text:span></text:span><text:span text:style-name="Corpo_20_del_20_testo_5f_"><text:span text:style-name="T18">eque dehiscunt</text:span></text:span><text:span text:style-name="Corpo_20_del_20_testo_5f_"><text:span text:style-name="T40"> (</text:span></text:span><text:span text:style-name="Corpo_20_del_20_testo_5f_"><text:span text:style-name="T40"><text:note text:id="ftn32" text:note-class="endnote"><text:note-citation>32</text:note-citation><text:note-body><text:p text:style-name="P25"><text:span text:style-name="Corpo_20_del_20_testo_5f_"><text:span text:style-name="T101"><text:s/>Georg, lib. L v. 479</text:span></text:span></text:p></text:note-body></text:note></text:span></text:span><text:span text:style-name="Corpo_20_del_20_testo_5f_"><text:span text:style-name="T40">). </text:span></text:span></text:p>
      <text:p text:style-name="P37"><text:span text:style-name="Corpo_20_del_20_testo_5f_"><text:span text:style-name="T40">E non v’ha dubbio che parecchi dei diluvj accaduti in Grecia ed altrove non si dovettero che a degli scarichi di laghi sotterranei. Donde deriva Ovidio le acque del suo diluvio di Deucalio</text:span></text:span><text:span text:style-name="Corpo_20_del_20_testo_5f_"><text:span text:style-name="T53">n</text:span></text:span><text:span text:style-name="Corpo_20_del_20_testo_5f_"><text:span text:style-name="T40">e, se non da raccolte di acqua prodottesi dall’arresto dei fiumi sotterranei nelle viscere dei monti. </text:span></text:span></text:p>
      <text:p text:style-name="P55"><text:span text:style-name="Corpo_20_del_20_testo_5f_"><text:span text:style-name="T62">Ipse tridente suo te</text:span></text:span><text:span text:style-name="Corpo_20_del_20_testo_5f_"><text:span text:style-name="T70">rr</text:span></text:span><text:span text:style-name="Corpo_20_del_20_testo_5f_"><text:span text:style-name="T62">a</text:span></text:span><text:span text:style-name="Corpo_20_del_20_testo_5f_"><text:span text:style-name="T69">m</text:span></text:span><text:span text:style-name="Corpo_20_del_20_testo_5f_"><text:span text:style-name="T62"> pe</text:span></text:span><text:span text:style-name="Corpo_20_del_20_testo_5f_"><text:span text:style-name="T69">rc</text:span></text:span><text:span text:style-name="Corpo_20_del_20_testo_5f_"><text:span text:style-name="T62">ussit: at illa</text:span></text:span></text:p>
      <text:p text:style-name="P55"><text:span text:style-name="Corpo_20_del_20_testo_5f_"><text:span text:style-name="T62">Intremui</text:span></text:span><text:span text:style-name="Corpo_20_del_20_testo_5f_"><text:span text:style-name="T69">t</text:span></text:span><text:span text:style-name="Corpo_20_del_20_testo_5f_"><text:span text:style-name="T62">, motuque sinus patefecit aquarum.</text:span></text:span></text:p>
      <text:p text:style-name="P55"><text:span text:style-name="Corpo_20_del_20_testo_5f_"><text:span text:style-name="T62">Expatiata ruunt per apertos lumina campos</text:span></text:span><text:span text:style-name="Corpo_20_del_20_testo_5f_"><text:span text:style-name="T77"> (</text:span></text:span><text:span text:style-name="Corpo_20_del_20_testo_5f_"><text:span text:style-name="T77"><text:note text:id="ftn33" text:note-class="endnote"><text:note-citation>33</text:note-citation><text:note-body><text:p text:style-name="P25"><text:span text:style-name="Corpo_20_del_20_testo_5f_"><text:span text:style-name="T101"><text:s/>Metani. lib. I. v. 283. </text:span></text:span></text:p></text:note-body></text:note></text:span></text:span><text:span text:style-name="Corpo_20_del_20_testo_5f_"><text:span text:style-name="T77">). </text:span></text:span></text:p>
      <text:p text:style-name="P43"><text:soft-page-break/><text:span text:style-name="Corpo_20_del_20_testo_5f_"><text:span text:style-name="T40">Non è raro di vedere dei torrentelli scorrere in alvei, che le loro acque noti avrebbero mai saputo scavare, e vedendoli, si dice, e si è da gran tempo detto, che quei torrentelli dovessero aver avuto un dì una portata oltre ogni confronto maggiore. Ma la Cosa è tutt’altra, quegli alvei per lo più dovendosi a degli scarichi di laghi (</text:span></text:span><text:span text:style-name="Corpo_20_del_20_testo_5f_"><text:span text:style-name="T40"><text:note text:id="ftn34" text:note-class="endnote"><text:note-citation>34</text:note-citation><text:note-body><text:p text:style-name="P25"><text:span text:style-name="Corpo_20_del_20_testo_5f_"><text:span text:style-name="T101"><text:s/>Chi desidera farsi una qualche idea degli scavi, che nella superficie della terra dovettero produrre gli scarichi di quegli antichi laghi, dei quali un dì ne avevano in quasi ogni vallata, legga ciò che il sig. di Saussure racconta degli sconvoglimenti che cagionano i </text:span></text:span><text:span text:style-name="Corpo_20_del_20_testo_5f_"><text:span text:style-name="T123">Nants sauvages</text:span></text:span><text:span text:style-name="Corpo_20_del_20_testo_5f_"><text:span text:style-name="T101"> che così chiamansi nella Savoja gli scarichi di certi laghetti, i quali produconsi in alcuni distretti delle Alpi. (</text:span></text:span><text:span text:style-name="Corpo_20_del_20_testo_5f_"><text:span text:style-name="T104">V</text:span></text:span><text:span text:style-name="Corpo_20_del_20_testo_5f_"><text:span text:style-name="T123">o</text:span></text:span><text:span text:style-name="Corpo_20_del_20_testo_5f_"><text:span text:style-name="T127">y</text:span></text:span><text:span text:style-name="Corpo_20_del_20_testo_5f_"><text:span text:style-name="T123">ages dans les Alpes</text:span></text:span><text:span text:style-name="Corpo_20_del_20_testo_5f_"><text:span text:style-name="T101"> <text:s/></text:span></text:span><text:span text:style-name="Corpo_20_del_20_testo_5f_"><text:span text:style-name="T104">§</text:span></text:span><text:span text:style-name="Corpo_20_del_20_testo_5f_"><text:span text:style-name="T101"> 4</text:span></text:span><text:span text:style-name="Corpo_20_del_20_testo_5f_"><text:span text:style-name="T104">8</text:span></text:span><text:span text:style-name="Corpo_20_del_20_testo_5f_"><text:span text:style-name="T101">5.)</text:span></text:span></text:p></text:note-body></text:note></text:span></text:span><text:span text:style-name="Corpo_20_del_20_testo_5f_"><text:span text:style-name="T40">).</text:span></text:span></text:p>
      <text:p text:style-name="P43"><text:span text:style-name="Corpo_20_del_20_testo_5f_"><text:span text:style-name="T40">Ritorniamo al Timavo. Questi va ancora soggetto a delle escrescenze, e a degli intorbidamenti, senza che vi preceda veruna pioggia. Sifatti fenomeni non devonsi ad a</text:span></text:span><text:span text:style-name="Corpo_20_del_20_testo_5f_"><text:span text:style-name="T54">ltr</text:span></text:span><text:span text:style-name="Corpo_20_del_20_testo_5f_"><text:span text:style-name="T40">o che a dei laghetti, i quali nell’interno dei monti, che esso,ed i suoi influenti sotterranei traversano, si formano, e poi si scaricano. <text:s/>E non sono molti anni che la Recca, della quale vuoisi che fornisce, come dirò più tardi una parte delle acque del Timavo, si trovò chiuso il passo, s arrestò, e per un lungo tratto la valle che essa pria di entrare nella grotta di San Cangiano percorre, allagò. Ei si è più che probabile, che in altri tempi, ed innanzi, che i materiali disposti a cadere nei canali, e ad otturarli, fossero, come ciò non può non succeder, coll andar del tempo in parte consumati, il Timavo molto più di spesso, i; tal guisa, entro ai monti del Carso, e la Recca superiormente al sito, ove essa sotto terra si asconde, dei laghi formasse, e che delle spaventevoli fiumane dal loro subitaneo scarico ne provenissero (</text:span></text:span><text:span text:style-name="Corpo_20_del_20_testo_5f_"><text:span text:style-name="T40"><text:note text:id="ftn35" text:note-class="endnote"><text:note-citation>35</text:note-citation><text:note-body><text:p text:style-name="P26"><text:span text:style-name="Corpo_20_del_20_testo_5f_"><text:span text:style-name="T144"><text:s/>Noi abbiamo nel territorio di Flitsch un torrentaccio sotterraneo, che sovente non ha anche dopo una lunga e dirotta pioggia, che pochissima acqua, ma che qualvolta, e ciò inopinatamente, prorompe da’ suoi antri con un impeto incredibile, cacciando a se d’innanzi sassi s</text:span></text:span><text:span text:style-name="Corpo_20_del_20_testo_5f_"><text:span text:style-name="T145">mis</text:span></text:span><text:span text:style-name="Corpo_20_del_20_testo_5f_"><text:span text:style-name="T144">urati e frammenti di roccia, e po</text:span></text:span><text:span text:style-name="Corpo_20_del_20_testo_5f_"><text:span text:style-name="T145">rt</text:span></text:span><text:span text:style-name="Corpo_20_del_20_testo_5f_"><text:span text:style-name="T144">ando nell’Isonzo un m</text:span></text:span><text:span text:style-name="Corpo_20_del_20_testo_5f_"><text:span text:style-name="T145">ar</text:span></text:span><text:span text:style-name="Corpo_20_del_20_testo_5f_"><text:span text:style-name="T144">e di acqua. E non tremano gli stessi monti allo scarico </text:span></text:span><text:span text:style-name="Corpo_20_del_20_testo_5f_"><text:span text:style-name="T145">d</text:span></text:span><text:span text:style-name="Corpo_20_del_20_testo_5f_"><text:span text:style-name="T144">i quei laghetti a</text:span></text:span><text:span text:style-name="Corpo_20_del_20_testo_5f_"><text:span text:style-name="T145">rti</text:span></text:span><text:span text:style-name="Corpo_20_del_20_testo_5f_"><text:span text:style-name="T144">fiziali tenuti in collo da certi sos</text:span></text:span><text:span text:style-name="Corpo_20_del_20_testo_5f_"><text:span text:style-name="T145">tegn</text:span></text:span><text:span text:style-name="Corpo_20_del_20_testo_5f_"><text:span text:style-name="T144">i de</text:span></text:span><text:span text:style-name="Corpo_20_del_20_testo_5f_"><text:span text:style-name="T145">t</text:span></text:span><text:span text:style-name="Corpo_20_del_20_testo_5f_"><text:span text:style-name="T144">ti nel feltrino, nel Bellunese, </text:span></text:span><text:span text:style-name="Corpo_20_del_20_testo_5f_"><text:span text:style-name="T145">e</text:span></text:span><text:span text:style-name="Corpo_20_del_20_testo_5f_"><text:span text:style-name="T144"> nella Cargnia stue </text:span></text:span><text:span text:style-name="Corpo_20_del_20_testo_5f_"><text:span text:style-name="T145">che</text:span></text:span><text:span text:style-name="Corpo_20_del_20_testo_5f_"><text:span text:style-name="T144"> poi si fanno tutti ad un tratto crollare?</text:span></text:span></text:p></text:note-body></text:note></text:span></text:span><text:span text:style-name="Corpo_20_del_20_testo_5f_"><text:span text:style-name="T40">).</text:span></text:span></text:p>
      <text:p text:style-name="P43"><text:span text:style-name="Corpo_20_del_20_testo_5f_"><text:span text:style-name="T40">E tanto è indubitato, che Virgilio non descrive un fiume in istato di acque ordinarie, ma in istato di una traboccante piena, che inonda le vicine </text:span></text:span><text:span text:style-name="Corpo_20_del_20_testo_5f_"><text:span text:style-name="T18">coltivate</text:span></text:span><text:span text:style-name="Corpo_20_del_20_testo_5f_"><text:span text:style-name="T40"> campagne </text:span></text:span><text:span text:style-name="Corpo_20_del_20_testo_5f_"><text:span text:style-name="T18">premit a</text:span></text:span><text:span text:style-name="Corpo_20_del_20_testo_5f_"><text:span text:style-name="T26">r</text:span></text:span><text:span text:style-name="Corpo_20_del_20_testo_5f_"><text:span text:style-name="T18">va</text:span></text:span><text:span text:style-name="Corpo_20_del_20_testo_5f_"><text:span text:style-name="T40">, e non è un fiume che sorte dal monte, ma una grande raccolta di acqua stagnante, un lago, e per modo di dire un mare </text:span></text:span><text:span text:style-name="Corpo_20_del_20_testo_5f_"><text:span text:style-name="T18">pensile</text:span></text:span><text:span text:style-name="Corpo_20_del_20_testo_5f_"><text:span text:style-name="T40">, che vi si è prodotto, e che a' suoi emissarj una tremenda velocità impartisce, </text:span></text:span><text:span text:style-name="Corpo_20_del_20_testo_5f_"><text:span text:style-name="T41">l’</text:span></text:span><text:span text:style-name="Corpo_20_del_20_testo_5f_"><text:span text:style-name="T40">idea è in fondo la stessa in Virgilio ed in Ovidio» L immagine che esprime quel </text:span></text:span><text:span text:style-name="Corpo_20_del_20_testo_5f_"><text:span text:style-name="T18">It mare</text:span></text:span><text:span text:style-name="Corpo_20_del_20_testo_5f_"><text:span text:style-name="T40"> è quella d’ un acqua immobile, che si mette in movimento (</text:span></text:span><text:span text:style-name="Corpo_20_del_20_testo_5f_"><text:span text:style-name="T40"><text:note text:id="ftn36" text:note-class="endnote"><text:note-citation>36</text:note-citation><text:note-body><text:p text:style-name="P26"><text:span text:style-name="T13"><text:s/></text:span><text:span text:style-name="Corpo_20_del_20_testo_5f_"><text:span text:style-name="T101">Un passo analogo a questo di Virgilio leggesi, ancorché si tratti non di un lago ma di un monte, in Giovenale, nella sua Satira VI. v. </text:span></text:span><text:span text:style-name="Corpo_20_del_20_testo_5f_"><text:span text:style-name="T123">4</text:span></text:span><text:span text:style-name="Corpo_20_del_20_testo_5f_"><text:span text:style-name="T126">6</text:span></text:span><text:span text:style-name="Corpo_20_del_20_testo_5f_"><text:span text:style-name="T123">9</text:span></text:span></text:p><text:p text:style-name="P58"><text:span text:style-name="Corpo_20_del_20_testo_5f_"><text:span text:style-name="T108">..........................................................iste Nìphaten</text:span></text:span></text:p><text:p text:style-name="P58"><text:span text:style-name="Corpo_20_del_20_testo_5f_"><text:span text:style-name="T108">In populos, magnoque illic cuncta arra teneri </text:span></text:span></text:p><text:p text:style-name="P58"><text:span text:style-name="Corpo_20_del_20_testo_5f_"><text:span text:style-name="T108">Diluvio, </text:span></text:span><text:span text:style-name="Corpo_20_del_20_testo_5f_"><text:span text:style-name="T113">n</text:span></text:span><text:span text:style-name="Corpo_20_del_20_testo_5f_"><text:span text:style-name="T108">utare urbes, su</text:span></text:span><text:span text:style-name="Corpo_20_del_20_testo_5f_"><text:span text:style-name="T113">b</text:span></text:span><text:span text:style-name="Corpo_20_del_20_testo_5f_"><text:span text:style-name="T108">sidero terra</text:span></text:span><text:span text:style-name="Corpo_20_del_20_testo_5f_"><text:span text:style-name="T113">s</text:span></text:span><text:span text:style-name="Corpo_20_del_20_testo_5f_"><text:span text:style-name="T108">, </text:span></text:span></text:p><text:p text:style-name="P58"><text:span text:style-name="Corpo_20_del_20_testo_5f_"><text:span text:style-name="T108">Quot</text:span></text:span><text:span text:style-name="Corpo_20_del_20_testo_5f_"><text:span text:style-name="T113">cun</text:span></text:span><text:span text:style-name="Corpo_20_del_20_testo_5f_"><text:span text:style-name="T108">que in trivio, cuicunque est obvia, narrat. </text:span></text:span></text:p></text:note-body></text:note></text:span></text:span><text:span text:style-name="Corpo_20_del_20_testo_5f_"><text:span text:style-name="T40">). Né manca Servio </text:span></text:span><text:soft-page-break/><text:span text:style-name="Corpo_20_del_20_testo_5f_"><text:span text:style-name="T40">stesso, ancorché attraversa folte tenebre, di farci travedere il senso ohe sotto a quelle parole s’asconde, dicendoci s </text:span></text:span><text:span text:style-name="Corpo_20_del_20_testo_5f_"><text:span text:style-name="T62">Pr</text:span></text:span><text:span text:style-name="Corpo_20_del_20_testo_5f_"><text:span text:style-name="T71">o</text:span></text:span><text:span text:style-name="Corpo_20_del_20_testo_5f_"><text:span text:style-name="T62">rupt</text:span></text:span><text:span text:style-name="Corpo_20_del_20_testo_5f_"><text:span text:style-name="T71">um</text:span></text:span><text:span text:style-name="Corpo_20_del_20_testo_5f_"><text:span text:style-name="T62">: id est effusum, flvens. Et melius est proruptum quam pr</text:span></text:span><text:span text:style-name="Corpo_20_del_20_testo_5f_"><text:span text:style-name="T71">or</text:span></text:span><text:span text:style-name="Corpo_20_del_20_testo_5f_"><text:span text:style-name="T62">upt</text:span></text:span><text:span text:style-name="Corpo_20_del_20_testo_5f_"><text:span text:style-name="T71">um</text:span></text:span><text:span text:style-name="Corpo_20_del_20_testo_5f_"><text:span text:style-name="T62"> legere: Bene a</text:span></text:span><text:span text:style-name="Corpo_20_del_20_testo_5f_"><text:span text:style-name="T71">u</text:span></text:span><text:span text:style-name="Corpo_20_del_20_testo_5f_"><text:span text:style-name="T62">tem definivit quid est largus fons?</text:span></text:span><text:span text:style-name="Corpo_20_del_20_testo_5f_"><text:span text:style-name="T77"> Solutum mare. </text:span></text:span><text:span text:style-name="Corpo_20_del_20_testo_5f_"><text:span text:style-name="T40">Imperciocché, o questo contento non ha senso, o ei vuol dire, che </text:span></text:span><text:span text:style-name="Corpo_20_del_20_testo_5f_"><text:span text:style-name="T54">l’</text:span></text:span><text:span text:style-name="Corpo_20_del_20_testo_5f_"><text:span text:style-name="T40">emissario di un gran </text:span></text:span><text:span text:style-name="Corpo_20_del_20_testo_5f_"><text:span text:style-name="T54">la</text:span></text:span><text:span text:style-name="Corpo_20_del_20_testo_5f_"><text:span text:style-name="T40">go, non è se non che un lago che si è sci</text:span></text:span><text:span text:style-name="Corpo_20_del_20_testo_5f_"><text:span text:style-name="T54">olt</text:span></text:span><text:span text:style-name="Corpo_20_del_20_testo_5f_"><text:span text:style-name="T40">o.</text:span></text:span></text:p>
      <text:p text:style-name="P43"><text:soft-page-break/><text:span text:style-name="Corpo_20_del_20_testo_5f_"><text:span text:style-name="T40">La pittura del Timavo, che Virgilio fa fare a Venere proviene adunque da litio studio fatto </text:span></text:span><text:span text:style-name="Corpo_20_del_20_testo_5f_"><text:span text:style-name="T54">su d’</text:span></text:span><text:span text:style-name="Corpo_20_del_20_testo_5f_"><text:span text:style-name="T40">uno scarico di qualche lago prodottosi nelle viscere dei monti che traversi il Timavo, dunque da uno studio fatto </text:span></text:span><text:span text:style-name="Corpo_20_del_20_testo_5f_"><text:span text:style-name="T26">sul vero,</text:span></text:span><text:span text:style-name="Corpo_20_del_20_testo_5f_"><text:span text:style-name="T40"> </text:span></text:span><text:span text:style-name="Corpo_20_del_20_testo_5f_"><text:span text:style-name="T54">e s</text:span></text:span><text:span text:style-name="Corpo_20_del_20_testo_5f_"><text:span text:style-name="T40">e anche su d’</text:span></text:span><text:span text:style-name="Corpo_20_del_20_testo_5f_"><text:span text:style-name="T54">u</text:span></text:span><text:span text:style-name="Corpo_20_del_20_testo_5f_"><text:span text:style-name="T40">n </text:span></text:span><text:span text:style-name="Corpo_20_del_20_testo_5f_"><text:span text:style-name="T54">v</text:span></text:span><text:span text:style-name="Corpo_20_del_20_testo_5f_"><text:span text:style-name="T40">ero accidentale, pur sul ver</text:span></text:span><text:span text:style-name="Corpo_20_del_20_testo_5f_"><text:span text:style-name="T54">o. </text:span></text:span><text:span text:style-name="Corpo_20_del_20_testo_5f_"><text:span text:style-name="T40">N</text:span></text:span><text:span text:style-name="Corpo_20_del_20_testo_5f_"><text:span text:style-name="T54">é</text:span></text:span><text:span text:style-name="Corpo_20_del_20_testo_5f_"><text:span text:style-name="T40"> certamente si dirà: che Venere doveva palesate a Giove la circostanza, che il Timavo non era tale, che in tempo di una piena straordinaria, che una tale </text:span></text:span><text:soft-page-break/><text:span text:style-name="Corpo_20_del_20_testo_5f_"><text:span text:style-name="T40">pretesa sarebbe la cosa più as</text:span></text:span><text:span text:style-name="Corpo_20_del_20_testo_5f_"><text:span text:style-name="T54">s</text:span></text:span><text:span text:style-name="Corpo_20_del_20_testo_5f_"><text:span text:style-name="T40">urda del mondo. Dovrò più tardi riprendere in ma</text:span></text:span><text:span text:style-name="Corpo_20_del_20_testo_5f_"><text:span text:style-name="T54">n</text:span></text:span><text:span text:style-name="Corpo_20_del_20_testo_5f_"><text:span text:style-name="T40">o i versi di Virgilio, e frattanto conchiudo, e dico; </text:span></text:span><text:span text:style-name="Corpo_20_del_20_testo_5f_"><text:span text:style-name="T54">c</text:span></text:span><text:span text:style-name="Corpo_20_del_20_testo_5f_"><text:span text:style-name="T40">he non vi ba più di necessità, di supporre all’antico Tima</text:span></text:span><text:span text:style-name="Corpo_20_del_20_testo_5f_"><text:span text:style-name="T54">v</text:span></text:span><text:span text:style-name="Corpo_20_del_20_testo_5f_"><text:span text:style-name="T40">o una Costante riguardevole portata di acqua io conseguenza di quanto ne ha detto Virgilio, che ve ne ha in conseguenza della celebrità, che quel fiume presso gli antichi god</text:span></text:span><text:span text:style-name="Corpo_20_del_20_testo_5f_"><text:span text:style-name="T54">e</text:span></text:span><text:span text:style-name="Corpo_20_del_20_testo_5f_"><text:span text:style-name="T40">vasi. </text:span></text:span></text:p>
      <text:p text:style-name="P43"><text:span text:style-name="Corpo_20_del_20_testo_5f_"><text:span text:style-name="T40">Rimossi gli ostacoli che 1 addito alla verità ci impedivano, darò in primo luogo un’idea del Timavo d’ oggidì, e poi esamineremo, fino a che segno la sua identità col Timavo antico si comprovi, o si neghi da ciò che di questo, della sua geografica e corografica posizione, e delle s</text:span></text:span><text:span text:style-name="Corpo_20_del_20_testo_5f_"><text:span text:style-name="T54">u</text:span></text:span><text:span text:style-name="Corpo_20_del_20_testo_5f_"><text:span text:style-name="T40">e diverse particolarità negli autori, che ne hanno scritto, </text:span></text:span><text:span text:style-name="Corpo_20_del_20_testo_5f_"><text:span text:style-name="T54">s</text:span></text:span><text:span text:style-name="Corpo_20_del_20_testo_5f_"><text:span text:style-name="T40">i legge.</text:span></text:span></text:p>
      <text:p text:style-name="P48"><text:soft-page-break/><text:span text:style-name="Corpo_20_del_20_testo_5f_"><text:span text:style-name="T40">Il nostro Timavo, così almeno si dice, riceve in gran parte le sue acque dalla Recca, fiumicello, Che ha il suo principio non lungi da Lippa, villaggio posto ove si dirama la strada, che da Fiume porta a Adelsberg e a Trieste; e questo fiumicello, che durante le prolungate o dirotte pi</text:span></text:span><text:span text:style-name="Corpo_20_del_20_testo_5f_"><text:span text:style-name="T54">o</text:span></text:span><text:span text:style-name="Corpo_20_del_20_testo_5f_"><text:span text:style-name="T40">ggie, e in seguito a degli accelerati disgeli non poco si gonfia, s insinua e penetra nei monti del </text:span></text:span><text:span text:style-name="Corpo_20_del_20_testo_5f_"><text:span text:style-name="T54">C</text:span></text:span><text:span text:style-name="Corpo_20_del_20_testo_5f_"><text:span text:style-name="T40">ar</text:span></text:span><text:span text:style-name="Corpo_20_del_20_testo_5f_"><text:span text:style-name="T54">s</text:span></text:span><text:span text:style-name="Corpo_20_del_20_testo_5f_"><text:span text:style-name="T40">o per la grotta di San Galiziano posta a Levante di Trieste, e distante da esso dieci, a poi dalla fonte del Tima</text:span></text:span><text:span text:style-name="Corpo_20_del_20_testo_5f_"><text:span text:style-name="T54">v</text:span></text:span><text:span text:style-name="Corpo_20_del_20_testo_5f_"><text:span text:style-name="T40">o diciannove miglia italiane da sessanta al grado, le quali diciannove miglia italiane equivalgono a ventitré miglia romane antiche, o a cento ottantaquattro stadj greci. Ed è la Recca, ove essa entra nella grotta, secondo quanto ne disse in uno dei suoi numeri il foglio Triestino, centoventiuna tesa sopra il livello del mare (</text:span></text:span><text:span text:style-name="Corpo_20_del_20_testo_5f_"><text:span text:style-name="T40"><text:note text:id="ftn37" text:note-class="endnote"><text:note-citation>37</text:note-citation><text:note-body><text:p text:style-name="P26"><text:span text:style-name="Corpo_20_del_20_testo_5f_"><text:span text:style-name="T101"><text:s/>I Canali sotterranei hanno per lo più una grande pendenza. Il Ti</text:span></text:span><text:span text:style-name="Corpo_20_del_20_testo_5f_"><text:span text:style-name="T104">ma</text:span></text:span><text:span text:style-name="Corpo_20_del_20_testo_5f_"><text:span text:style-name="T101">vo, che discende su 19 miglia italiane 121 tesa ha una tesa di caduta per ogni i5o tese di cammino, la Dobra presso Og</text:span></text:span><text:span text:style-name="Corpo_20_del_20_testo_5f_"><text:span text:style-name="T104">u</text:span></text:span><text:span text:style-name="Corpo_20_del_20_testo_5f_"><text:span text:style-name="T101">lin cammina sotto terra soli 1680 tese, e discende in tale spazio 5o tese, la Ti</text:span></text:span><text:span text:style-name="Corpo_20_del_20_testo_5f_"><text:span text:style-name="T104">n</text:span></text:span><text:span text:style-name="Corpo_20_del_20_testo_5f_"><text:span text:style-name="T101">inska ha uria maggior caduta ancora cioè 54 tese in sole 5oo di cammino sotterraneo. La differenza di livello fra la superfìzie del lago di Joux e della sorbente detta Orbe nel Jura è secondo il sig. de Saussure di 680 piedi, e non credo che la distanza orizzontale importi sei miglia italiane. </text:span></text:span></text:p></text:note-body></text:note></text:span></text:span><text:span text:style-name="Corpo_20_del_20_testo_5f_"><text:span text:style-name="T40">). Che poi il Timavo non sia che la Recca, però ingrossata dagli scoli di parecchie vallicel</text:span></text:span><text:span text:style-name="Corpo_20_del_20_testo_5f_"><text:span text:style-name="T54">l</text:span></text:span><text:span text:style-name="Corpo_20_del_20_testo_5f_"><text:span text:style-name="T40">e chiuse, e cosidette caldaje, del paese, sotto al quale la si incammina è un'opinione tradizionale antichissima, e per se stessa più che probabile, ma che secondo il Bianchini nel suo opuscolo sul Timavo, sarebbe stata altresì comprovata alla fine del secolo deci</text:span></text:span><text:span text:style-name="Corpo_20_del_20_testo_5f_"><text:span text:style-name="T54">m</text:span></text:span><text:span text:style-name="Corpo_20_del_20_testo_5f_"><text:span text:style-name="T40">osesto, o al principio del secolo passato anche mediante esperimenti appositamente intrapresi per accertarla, dal padre Imperati, religioso servita, che un tempo dimorò nel castello di Duino (</text:span></text:span><text:span text:style-name="Corpo_20_del_20_testo_5f_"><text:span text:style-name="T40"><text:note text:id="ftn38" text:note-class="endnote"><text:note-citation>38</text:note-citation><text:note-body><text:p text:style-name="P27"><text:span text:style-name="Corpo_20_del_20_testo_5f_"><text:span text:style-name="T101"><text:s/>Veg. la già citata operetta del Bianchini pag. </text:span></text:span><text:span text:style-name="Corpo_20_del_20_testo_5f_"><text:span text:style-name="T123">41</text:span></text:span></text:p></text:note-body></text:note></text:span></text:span><text:span text:style-name="Corpo_20_del_20_testo_5f_"><text:span text:style-name="T40">). E però vero che ripresi alcuni anni fa gli stessi esperimenti, non se n'ebbe il risultato, che se ne sperava, e che i galleggianti, che vi a’ <text:s/>impiegarono, e che colla Recca s’inabissarono nella grotta di S. Galiziano non mai nel Timavo ricomparvero. Ma' che l'arresto di essi nulla provi contro l'accennata opinione, né <text:s/></text:span></text:span><text:soft-page-break/><text:span text:style-name="Corpo_20_del_20_testo_5f_"><text:span text:style-name="T40">contro gli esperimenti del padre Imperati è facile a capirsi, giacche per arrestarveli basterebbe che una frana rovesciatasi sulla Rocca entro alle caverne che essa percorre, vi cagionasse un lago, donde l'acqua non potesse sortire altrimenti che pel fondo. In ogni modo, e che che sia dell’identità del Timavo e della Recca, la soluzione del propostomi quesito non ne dipende <text:s/>né poco <text:s/>né troppo, e, a me basta che l'opinione comune e tradizionale l’ammetta. </text:span></text:span></text:p>
      <text:p text:style-name="P48"><text:span text:style-name="Corpo_20_del_20_testo_5f_"><text:span text:style-name="T40">E </text:span></text:span><text:span text:style-name="Corpo_20_del_20_testo_5f_"><text:span text:style-name="T54">c</text:span></text:span><text:span text:style-name="Corpo_20_del_20_testo_5f_"><text:span text:style-name="T40">osì poco altresì importa se il numero delle fonti sia di sette di otto o di nove. Il numero delle fonti varia secondo la maggior o minor affluenza delle acque sotterranee, e secondo</text:span></text:span><text:span text:style-name="T9"> </text:span><text:span text:style-name="Corpo_20_del_20_testo_5f_"><text:span text:style-name="T40">sforzo che fanno per sortirne; ed è diverso anche secondo</text:span></text:span><text:span text:style-name="T9"> </text:span><text:span text:style-name="Corpo_20_del_20_testo_5f_"><text:span text:style-name="T40">senso che si vuole alla parola </text:span></text:span><text:span text:style-name="Corpo_20_del_20_testo_5f_"><text:span text:style-name="T18">fonte</text:span></text:span><text:span text:style-name="Corpo_20_del_20_testo_5f_"><text:span text:style-name="T40"> assegnare. Fonti dalle quali l'acqua sorta già formata in una corrente o canale non. ve ne hanno che due e tutt’al più tre; ma fessure donde l’acqua sorte in tenui vene, vi sono molte; e poi vi hanno inoltre parecchie bucche donde l'acqua scaturisce e rimonta all'alto </text:span></text:span><text:span text:style-name="Corpo_20_del_20_testo_5f_"><text:span text:style-name="T162">v </text:span></text:span><text:span text:style-name="Corpo_20_del_20_testo_5f_"><text:span text:style-name="T40">attraverso un allagamento, e ciò in polle assomigliando il. processo ad una spezie di eruttazione, e producendovisi co</text:span></text:span><text:span text:style-name="Corpo_20_del_20_testo_5f_"><text:span text:style-name="T55">me </text:span></text:span><text:span text:style-name="Corpo_20_del_20_testo_5f_"><text:span text:style-name="T40">una ebollizione. Tre poi sono i ra</text:span></text:span><text:span text:style-name="Corpo_20_del_20_testo_5f_"><text:span text:style-name="T55">m</text:span></text:span><text:span text:style-name="Corpo_20_del_20_testo_5f_"><text:span text:style-name="T40">i </text:span></text:span><text:span text:style-name="Corpo_20_del_20_testo_5f_"><text:span text:style-name="T55">n</text:span></text:span><text:span text:style-name="Corpo_20_del_20_testo_5f_"><text:span text:style-name="T40">ei quali tutte il Timavo subito uscito dal monte </text:span></text:span><text:span text:style-name="Corpo_20_del_20_testo_5f_"><text:span text:style-name="T55">s</text:span></text:span><text:span text:style-name="Corpo_20_del_20_testo_5f_"><text:span text:style-name="T40">i raduna. Il più settentrio</text:span></text:span><text:span text:style-name="Corpo_20_del_20_testo_5f_"><text:span text:style-name="T55">n</text:span></text:span><text:span text:style-name="Corpo_20_del_20_testo_5f_"><text:span text:style-name="T40">ale sorte accanto la strada che da Monfalcone conduce a Trieste e rimpetto alla chiesa di S. Giovanni di Duino (</text:span></text:span><text:span text:style-name="Corpo_20_del_20_testo_5f_"><text:span text:style-name="T40"><text:note text:id="ftn39" text:note-class="endnote"><text:note-citation>39</text:note-citation><text:note-body><text:p text:style-name="P28"><text:span text:style-name="Corpo_20_del_20_testo_5f_"><text:span text:style-name="T101"><text:s/>Bianchini pag. 5</text:span></text:span><text:span text:style-name="Corpo_20_del_20_testo_5f_"><text:span text:style-name="T104">1</text:span></text:span><text:span text:style-name="Corpo_20_del_20_testo_5f_"><text:span text:style-name="T101"> e 75. </text:span></text:span></text:p></text:note-body></text:note></text:span></text:span><text:span text:style-name="Corpo_20_del_20_testo_5f_"><text:span text:style-name="T40">), da </text:span></text:span><text:span text:style-name="Corpo_20_del_20_testo_5f_"><text:span text:style-name="T55">u</text:span></text:span><text:span text:style-name="Corpo_20_del_20_testo_5f_"><text:span text:style-name="T40">n antro, ed è sì abbondante che basta quasi solo a metter in moto le mole d’un considerevole molino Il ramo di mezzo è molto meno abbondante, e si alimenta da parecchie vene. Fra questo ramo ed il terzo ed ultimo vi </text:span></text:span><text:span text:style-name="Corpo_20_del_20_testo_5f_"><text:span text:style-name="T55">h</text:span></text:span><text:span text:style-name="Corpo_20_del_20_testo_5f_"><text:span text:style-name="T40">a una bucca assai spaziosa, ma che molti e molti anni non ha dato acqua. Viene poi di nuovo un antro vistoso donde sorte un fiumice</text:span></text:span><text:span text:style-name="Corpo_20_del_20_testo_5f_"><text:span text:style-name="T55">ll</text:span></text:span><text:span text:style-name="Corpo_20_del_20_testo_5f_"><text:span text:style-name="T40">o già fatto e più grosso ancora che non si è il ramo di San Giovanni, e questo terzo ramo riceve inoltre una gran copia di acqua da tre bucche sottacquee. Ed anche quivi una </text:span></text:span><text:span text:style-name="Corpo_20_del_20_testo_5f_"><text:span text:style-name="T55">bucc</text:span></text:span><text:span text:style-name="Corpo_20_del_20_testo_5f_"><text:span text:style-name="T40">a, sottacquea an</text:span></text:span><text:span text:style-name="Corpo_20_del_20_testo_5f_"><text:span text:style-name="T55">ch’</text:span></text:span><text:span text:style-name="Corpo_20_del_20_testo_5f_"><text:span text:style-name="T40">essa, avrebbe, per quanto ne fui assicurato, cessato da gran tempo di dar dell'acqua. Fra antri e </text:span></text:span><text:soft-page-break/><text:span text:style-name="Corpo_20_del_20_testo_5f_"><text:span text:style-name="T40">bucche tuttora in attività e che si vedono non Se ne contano ora che cinque, il ramo di mezzo deriva le sue acque da due e sovente anche da tre scaturigini, e così eccoci al numero di sètte o otto, e contando le due bocche divenute inoperose eccoci al numero di otto o di nove fonti. </text:span></text:span><text:span text:style-name="Corpo_20_del_20_testo_5f_"><text:span text:style-name="T55">Il </text:span></text:span><text:span text:style-name="Corpo_20_del_20_testo_5f_"><text:span text:style-name="T40">ram</text:span></text:span><text:span text:style-name="Corpo_20_del_20_testo_5f_"><text:span text:style-name="T55">o</text:span></text:span><text:span text:style-name="Corpo_20_del_20_testo_5f_"><text:span text:style-name="T40"> meridionale serve an</text:span></text:span><text:span text:style-name="Corpo_20_del_20_testo_5f_"><text:span text:style-name="T55">ch’</text:span></text:span><text:span text:style-name="Corpo_20_del_20_testo_5f_"><text:span text:style-name="T40">esso ad un riguardevole </text:span></text:span><text:span text:style-name="Corpo_20_del_20_testo_5f_"><text:span text:style-name="T55">m</text:span></text:span><text:span text:style-name="Corpo_20_del_20_testo_5f_"><text:span text:style-name="T40">oli</text:span></text:span><text:span text:style-name="Corpo_20_del_20_testo_5f_"><text:span text:style-name="T55">n</text:span></text:span><text:span text:style-name="Corpo_20_del_20_testo_5f_"><text:span text:style-name="T40">o come quello di San Giovanni. Tutti tre poi i rami si riuniscono a un quarto di miglio circa dalle sorgenti in un canale che misura venti in ventidue tese di larghezza ed ha una considerevole profondità, </text:span></text:span><text:span text:style-name="Corpo_20_del_20_testo_5f_"><text:span text:style-name="T55">c</text:span></text:span><text:span text:style-name="Corpo_20_del_20_testo_5f_"><text:span text:style-name="T40">osicché è navigabile anche per trabaccoli, che anzi rimontano fino ai moli</text:span></text:span><text:span text:style-name="Corpo_20_del_20_testo_5f_"><text:span text:style-name="T55">n</text:span></text:span><text:span text:style-name="Corpo_20_del_20_testo_5f_"><text:span text:style-name="T40">i. Ed il Timavo così unito si dirige precisamente verso il piccolo colle, a piedi del filale trovansi i bagni di Monfalcone; ma poi avvicinandosi al mare devia dalla </text:span></text:span><text:span text:style-name="Corpo_20_del_20_testo_5f_"><text:span text:style-name="T55">s</text:span></text:span><text:span text:style-name="Corpo_20_del_20_testo_5f_"><text:span text:style-name="T40">uddetta direzione, e de</text:span></text:span><text:span text:style-name="Corpo_20_del_20_testo_5f_"><text:span text:style-name="T55">c</text:span></text:span><text:span text:style-name="Corpo_20_del_20_testo_5f_"><text:span text:style-name="T40">lina verso gli scogli di D</text:span></text:span><text:span text:style-name="Corpo_20_del_20_testo_5f_"><text:span text:style-name="T55">u</text:span></text:span><text:span text:style-name="Corpo_20_del_20_testo_5f_"><text:span text:style-name="T40">ino. Il suo corso non dura n</text:span></text:span><text:span text:style-name="Corpo_20_del_20_testo_5f_"><text:span text:style-name="T55">e</text:span></text:span><text:span text:style-name="Corpo_20_del_20_testo_5f_"><text:span text:style-name="T40">ppur per lo spazio di un miglio italiano. Riguardo alla sua portata ognuno vede che bastando desso i</text:span></text:span><text:span text:style-name="Corpo_20_del_20_testo_5f_"><text:span text:style-name="T56">n</text:span></text:span><text:span text:style-name="Corpo_20_del_20_testo_5f_"><text:span text:style-name="T40"> ogni stagione a due riguardevoli molini non la può non esser di molto più considerevole, che non la si è supposta da molti, che ne hanno parlato senza aver veduto il nostro </text:span></text:span><text:span text:style-name="Corpo_20_del_20_testo_5f_"><text:span text:style-name="T56">fi</text:span></text:span><text:span text:style-name="Corpo_20_del_20_testo_5f_"><text:span text:style-name="T40">ume, e </text:span></text:span><text:span text:style-name="Corpo_20_del_20_testo_5f_"><text:span text:style-name="T56">senza</text:span></text:span><text:span text:style-name="Corpo_20_del_20_testo_5f_"><text:span text:style-name="T40"> verun fondamento. Io ho misuralo parecchie sezioni del Tifavo in tempo di acque medie, e di mare basso, e le ho tutte trovate di cinquanta e più tese quadrate, è così vi ho misurato in tai momenti anche la velocità superfiziale e l'ho trovata di dieciotto, e non mai minore di quindici pollici al secondo. La velocità media ridotta a quattro quinti della velocità superfiziale dà pollici tredici e un quinto, ed in ogni caso pollici dodici ossia piedi uno che fa un sesto di tesa, e così abbiamo per la portata del Timavo in tempo di acq</text:span></text:span><text:span text:style-name="Corpo_20_del_20_testo_5f_"><text:span text:style-name="T56">u</text:span></text:span><text:span text:style-name="Corpo_20_del_20_testo_5f_"><text:span text:style-name="T40">e medie 5o X 1/6 = 8 tese cubiche e più; il che contando sette metri cubi per tesa cubica, importa cinquantasei metri cubi, che è la portata d'una Brenta magra sotto al ponte di Bassano. Notisi per altro, che durante le dirotte e prolungate pioggie di autunno, e così in seguito ai precipitosi disgeli di primavera il Timavo, anche soffiando venti che ne </text:span></text:span><text:soft-page-break/><text:span text:style-name="Corpo_20_del_20_testo_5f_"><text:span text:style-name="T40">favoriscano lo scarico in mare, talmente ingrossa, </text:span></text:span><text:span text:style-name="Corpo_20_del_20_testo_5f_"><text:span text:style-name="T56">c</text:span></text:span><text:span text:style-name="Corpo_20_del_20_testo_5f_"><text:span text:style-name="T40">h'</text:span></text:span><text:span text:style-name="Corpo_20_del_20_testo_5f_"><text:span text:style-name="T56">e</text:span></text:span><text:span text:style-name="Corpo_20_del_20_testo_5f_"><text:span text:style-name="T40">i sorte dal suo alveo, ne trabocca e allaga la strada postale a segno d’impedirvi il passaggio, coprendo con un lago di acqua le paludi di San Giovanni e quelle di Monfalcone. Da Trieste fino al nostro fiume contansi miglia italiane undici, abbondanti, e da questo fino in Aquileja miglia dodici e mezza. Equivale la prima distanza a miglia antiche romane quattordici, e la seconda a sedici. Osserverò in fine che gettando l’occhio su d una buona carta dell’Adriatico si vede chiaramente, che il seno, nel quale si scarica il Timavo, può a rigore chiamarsi, il più remoto angolo e seno di quel</text:span></text:span><text:span text:style-name="T9"> </text:span><text:span text:style-name="Corpo_20_del_20_testo_5f_"><text:span text:style-name="T40">mare. </text:span></text:span></text:p>
      <text:p text:style-name="P44"><text:span text:style-name="Corpo_20_del_20_testo_5f_"><text:span text:style-name="T40">Tanto del Timavo d’oggidì, ed ora del Timavo antico. Comecché Venere in Virgilio dopo aver parlato degli ardui e perigliosi viaggi di Antenore soggiunge:</text:span></text:span><text:span text:style-name="T9"> </text:span></text:p>
      <text:p text:style-name="P56"><text:span text:style-name="Corpo_20_del_20_testo_5f_"><text:span text:style-name="T77">Hic </text:span></text:span><text:span text:style-name="Corpo_20_del_20_testo_5f_"><text:span text:style-name="T62">tam</text:span></text:span><text:span text:style-name="Corpo_20_del_20_testo_5f_"><text:span text:style-name="T72">en</text:span></text:span><text:span text:style-name="Corpo_20_del_20_testo_5f_"><text:span text:style-name="T62"> il</text:span></text:span><text:span text:style-name="Corpo_20_del_20_testo_5f_"><text:span text:style-name="T72">le</text:span></text:span><text:span text:style-name="Corpo_20_del_20_testo_5f_"><text:span text:style-name="T62"> urbem Pat</text:span></text:span><text:span text:style-name="Corpo_20_del_20_testo_5f_"><text:span text:style-name="T72">av</text:span></text:span><text:span text:style-name="Corpo_20_del_20_testo_5f_"><text:span text:style-name="T62">i, sedesque locavit</text:span></text:span></text:p>
      <text:p text:style-name="P56"><text:span text:style-name="Corpo_20_del_20_testo_5f_"><text:span text:style-name="T72">T</text:span></text:span><text:span text:style-name="Corpo_20_del_20_testo_5f_"><text:span text:style-name="T62">eucroru</text:span></text:span><text:span text:style-name="Corpo_20_del_20_testo_5f_"><text:span text:style-name="T72">m</text:span></text:span><text:span text:style-name="Corpo_20_del_20_testo_5f_"><text:span text:style-name="T62">.</text:span></text:span></text:p>
      <text:p text:style-name="P44"><text:span text:style-name="Corpo_20_del_20_testo_5f_"><text:span text:style-name="T40">non vi volle dippiù perche non solo parecchi scrittori del</text:span></text:span></text:p>
      <text:p text:style-name="P36"><text:span text:style-name="Corpo_20_del_20_testo_5f_"><text:span text:style-name="T40">secolo decimosesto, del secolo seguente, ma già Lucano (</text:span></text:span><text:span text:style-name="Corpo_20_del_20_testo_5f_"><text:span text:style-name="T40"><text:note text:id="ftn40" text:note-class="endnote"><text:note-citation>40</text:note-citation><text:note-body><text:p text:style-name="P28"><text:span text:style-name="Corpo_20_del_20_testo_5f_"><text:span text:style-name="T108"><text:s/>Eugeaneo, si vera fides memorantìbus, augur</text:span></text:span></text:p><text:p text:style-name="P28"><text:span text:style-name="Corpo_20_del_20_testo_5f_"><text:span text:style-name="T108">Colle sede</text:span></text:span><text:span text:style-name="Corpo_20_del_20_testo_5f_"><text:span text:style-name="T113">ns</text:span></text:span><text:span text:style-name="Corpo_20_del_20_testo_5f_"><text:span text:style-name="T108">, Aponus tetris, ubi fumifer exit, </text:span></text:span></text:p><text:p text:style-name="P28"><text:span text:style-name="Corpo_20_del_20_testo_5f_"><text:span text:style-name="T108">Atque Antenorei dispergitur unda </text:span></text:span><text:span text:style-name="Corpo_20_del_20_testo_5f_"><text:span text:style-name="T113">T</text:span></text:span><text:span text:style-name="Corpo_20_del_20_testo_5f_"><text:span text:style-name="T108">imavi,</text:span></text:span></text:p><text:p text:style-name="P28"><text:span text:style-name="Corpo_20_del_20_testo_5f_"><text:span text:style-name="T113">V</text:span></text:span><text:span text:style-name="Corpo_20_del_20_testo_5f_"><text:span text:style-name="T108">enit stemma dies, geritur res maxima dixit etc. </text:span></text:span></text:p><text:p text:style-name="P28"><text:span text:style-name="Corpo_20_del_20_testo_5f_"><text:span text:style-name="T143"><text:tab/>Pharsal. lib. VII. </text:span></text:span><text:span text:style-name="Corpo_20_del_20_testo_5f_"><text:span text:style-name="T165">t. </text:span></text:span><text:span text:style-name="Corpo_20_del_20_testo_5f_"><text:span text:style-name="T143">191.</text:span></text:span></text:p></text:note-body></text:note></text:span></text:span><text:span text:style-name="Corpo_20_del_20_testo_5f_"><text:span text:style-name="T40">) Stazio (</text:span></text:span><text:span text:style-name="Corpo_20_del_20_testo_5f_"><text:span text:style-name="T40"><text:note text:id="ftn41" text:note-class="endnote"><text:note-citation>41</text:note-citation><text:note-body><text:p text:style-name="P30"><text:span text:style-name="T16"><text:s/></text:span><text:span text:style-name="Corpo_20_del_20_testo_5f_"><text:span text:style-name="T108">Sed tuas artes pue</text:span></text:span><text:span text:style-name="Corpo_20_del_20_testo_5f_"><text:span text:style-name="T114">r</text:span></text:span><text:span text:style-name="Corpo_20_del_20_testo_5f_"><text:span text:style-name="T108"> ante discat</text:span></text:span><text:span text:style-name="T17"> </text:span></text:p><text:p text:style-name="P30"><text:span text:style-name="Corpo_20_del_20_testo_5f_"><text:span text:style-name="T114">O</text:span></text:span><text:span text:style-name="Corpo_20_del_20_testo_5f_"><text:span text:style-name="T108">mnes quis mundi seni</text:span></text:span><text:span text:style-name="Corpo_20_del_20_testo_5f_"><text:span text:style-name="T114">um</text:span></text:span><text:span text:style-name="Corpo_20_del_20_testo_5f_"><text:span text:style-name="T108"> re</text:span></text:span><text:span text:style-name="Corpo_20_del_20_testo_5f_"><text:span text:style-name="T114">mansus</text:span></text:span><text:span text:style-name="T17"> </text:span></text:p><text:p text:style-name="P30"><draw:frame draw:style-name="fr1" draw:name="Cornice2" text:anchor-type="char" svg:x="1.388cm" svg:y="1.415cm" svg:height="0.49cm" draw:z-index="0"><draw:text-box fo:min-width="0.041cm"><text:p text:style-name="P59"><text:span text:style-name="Corpo_20_del_20_testo_5f_"><text:span text:style-name="T163"/></text:span></text:p></draw:text-box></draw:frame><text:span text:style-name="Corpo_20_del_20_testo_5f_"><text:span text:style-name="T108">Orsa sa</text:span></text:span><text:span text:style-name="Corpo_20_del_20_testo_5f_"><text:span text:style-name="T114">l</text:span></text:span><text:span text:style-name="Corpo_20_del_20_testo_5f_"><text:span text:style-name="T108">lusti brevis, et </text:span></text:span><text:span text:style-name="Corpo_20_del_20_testo_5f_"><text:span text:style-name="T114">T</text:span></text:span><text:span text:style-name="Corpo_20_del_20_testo_5f_"><text:span text:style-name="T108">imavi</text:span></text:span></text:p><text:p text:style-name="P30"><text:span text:style-name="Corpo_20_del_20_testo_5f_"><text:span text:style-name="T116"><text:tab/><text:tab/><text:tab/><text:tab/>Baddis </text:span></text:span><text:span text:style-name="Corpo_20_del_20_testo_5f_"><text:span text:style-name="T108">Atumnwn.</text:span></text:span></text:p><text:p text:style-name="P30"><text:span text:style-name="Corpo_20_del_20_testo_5f_"><text:span text:style-name="T122">Silv. lib. IV. 7. Lvricum ad Maximum Junium.</text:span></text:span></text:p></text:note-body></text:note></text:span></text:span><text:span text:style-name="Corpo_20_del_20_testo_5f_"><text:span text:style-name="T40">) </text:span></text:span><text:span text:style-name="Corpo_20_del_20_testo_5f_"><text:span text:style-name="T56">e </text:span></text:span><text:span text:style-name="Corpo_20_del_20_testo_5f_"><text:span text:style-name="T40">Silio Italio (</text:span></text:span><text:span text:style-name="Corpo_20_del_20_testo_5f_"><text:span text:style-name="T40"><text:note text:id="ftn42" text:note-class="endnote"><text:note-citation>42</text:note-citation><text:note-body><text:p text:style-name="P30"><text:span text:style-name="Corpo_20_del_20_testo_5f_"><text:span text:style-name="T117"><text:s/></text:span></text:span><text:span text:style-name="Corpo_20_del_20_testo_5f_"><text:span text:style-name="T108">Polydamanteis iuvenis Pedianus in armis</text:span></text:span><text:span text:style-name="T17"> </text:span></text:p><text:p text:style-name="P30"><text:span text:style-name="Corpo_20_del_20_testo_5f_"><text:span text:style-name="T108">Bella agìtabat atrox, Trojanaque semina et ortus </text:span></text:span></text:p><text:p text:style-name="P30"><text:span text:style-name="Corpo_20_del_20_testo_5f_"><text:span text:style-name="T108">Atque An</text:span></text:span><text:span text:style-name="Corpo_20_del_20_testo_5f_"><text:span text:style-name="T115">t</text:span></text:span><text:span text:style-name="Corpo_20_del_20_testo_5f_"><text:span text:style-name="T108">enor</text:span></text:span><text:span text:style-name="Corpo_20_del_20_testo_5f_"><text:span text:style-name="T115">e</text:span></text:span><text:span text:style-name="Corpo_20_del_20_testo_5f_"><text:span text:style-name="T108">a sese de stirpe ferebat, </text:span></text:span></text:p><text:p text:style-name="P30"><text:span text:style-name="Corpo_20_del_20_testo_5f_"><text:span text:style-name="T108">Haud levior generis fama, sacroq</text:span></text:span><text:span text:style-name="Corpo_20_del_20_testo_5f_"><text:span text:style-name="T115">ue </text:span></text:span><text:span text:style-name="Corpo_20_del_20_testo_5f_"><text:span text:style-name="T108">Timavo </text:span></text:span></text:p><text:p text:style-name="P30"><text:span text:style-name="Corpo_20_del_20_testo_5f_"><text:span text:style-name="T108">Gloria, et Euganei di</text:span></text:span><text:span text:style-name="Corpo_20_del_20_testo_5f_"><text:span text:style-name="T115">l</text:span></text:span><text:span text:style-name="Corpo_20_del_20_testo_5f_"><text:span text:style-name="T108">ectum nome</text:span></text:span><text:span text:style-name="Corpo_20_del_20_testo_5f_"><text:span text:style-name="T115">n</text:span></text:span><text:span text:style-name="Corpo_20_del_20_testo_5f_"><text:span text:style-name="T108"> in oris</text:span></text:span></text:p><text:p text:style-name="P30"><text:span text:style-name="Corpo_20_del_20_testo_5f_"><text:span text:style-name="T117"><text:tab/><text:tab/><text:tab/><text:tab/><text:tab/>Punic, </text:span></text:span><text:span text:style-name="Corpo_20_del_20_testo_5f_"><text:span text:style-name="T120">lib.</text:span></text:span><text:span text:style-name="Corpo_20_del_20_testo_5f_"><text:span text:style-name="T117"> XII. v. </text:span></text:span><text:span text:style-name="Corpo_20_del_20_testo_5f_"><text:span text:style-name="T120">212</text:span></text:span><text:span text:style-name="Corpo_20_del_20_testo_5f_"><text:span text:style-name="T117">. <text:s/></text:span></text:span></text:p></text:note-body></text:note></text:span></text:span><text:span text:style-name="Corpo_20_del_20_testo_5f_"><text:span text:style-name="T40">) prendessero da ciò argomento di far del Timavo un fiume dell’agro patavino, il che non è in verun </text:span></text:span><text:soft-page-break/><text:span text:style-name="Corpo_20_del_20_testo_5f_"><text:span text:style-name="T40">modo men irragionevole, che se in vece avessero trasportata la città di Antenore dal Bacchigli</text:span></text:span><text:span text:style-name="Corpo_20_del_20_testo_5f_"><text:span text:style-name="T56">o</text:span></text:span><text:span text:style-name="Corpo_20_del_20_testo_5f_"><text:span text:style-name="T40">ne e dalla Brenta al Timavo, essendo pur chiaro e patente, che la particella </text:span></text:span><text:span text:style-name="Corpo_20_del_20_testo_5f_"><text:span text:style-name="T18">hic</text:span></text:span><text:span text:style-name="Corpo_20_del_20_testo_5f_"><text:span text:style-name="T40"> si riferisce non già soltanto al Timavo, ma </text:span></text:span><text:span text:style-name="Corpo_20_del_20_testo_5f_"><text:span text:style-name="T18">complessivamente</text:span></text:span><text:span text:style-name="Corpo_20_del_20_testo_5f_"><text:span text:style-name="T40"> a tutta quelle inaccessibili e lontane contrade, poste attorno all’estremità dell’Adriatico. E chiamasi pur il Timavo da Virgilio Japidio: </text:span></text:span><text:span text:style-name="Corpo_20_del_20_testo_5f_"><text:span text:style-name="T18">Japidis arva </text:span></text:span><text:span text:style-name="Corpo_20_del_20_testo_5f_"><text:span text:style-name="T27">T</text:span></text:span><text:span text:style-name="Corpo_20_del_20_testo_5f_"><text:span text:style-name="T18">imavi! </text:span></text:span><text:span text:style-name="Corpo_20_del_20_testo_5f_"><text:span text:style-name="T40">E non dice Servio nel contento a coteste parole e citando Sullust</text:span></text:span><text:span text:style-name="Corpo_20_del_20_testo_5f_"><text:span text:style-name="T56">i</text:span></text:span><text:span text:style-name="Corpo_20_del_20_testo_5f_"><text:span text:style-name="T40">o: </text:span></text:span><text:span text:style-name="Corpo_20_del_20_testo_5f_"><text:span text:style-name="T18">Che il Ti</text:span></text:span><text:span text:style-name="Corpo_20_del_20_testo_5f_"><text:span text:style-name="T27">mav</text:span></text:span><text:span text:style-name="Corpo_20_del_20_testo_5f_"><text:span text:style-name="T18">o era un fiume della Japidia prima? </text:span></text:span><text:span text:style-name="Corpo_20_del_20_testo_5f_"><text:span text:style-name="T40">Comprendeva pur questa appunto il distretto nel quale scorre la Recca nel suo cammino tanto sopra che sotto terra, dicendoci Plinio il Vecchio: </text:span></text:span><text:span text:style-name="Corpo_20_del_20_testo_5f_"><text:span text:style-name="T62">Carnorwn h</text:span></text:span><text:span text:style-name="Corpo_20_del_20_testo_5f_"><text:span text:style-name="T72">a</text:span></text:span><text:span text:style-name="Corpo_20_del_20_testo_5f_"><text:span text:style-name="T62">ec regio, junctaque Japidium, amnis Timavus castellum nobile vino Pucinum, Tergestinus sinus, colonia Tergestina X</text:span></text:span><text:span text:style-name="Corpo_20_del_20_testo_5f_"><text:span text:style-name="T72">X</text:span></text:span><text:span text:style-name="Corpo_20_del_20_testo_5f_"><text:span text:style-name="T62">XIII M. pass, ab Aquileja. Utraquam PI M. Pass. Formio annis</text:span></text:span><text:span text:style-name="Corpo_20_del_20_testo_5f_"><text:span text:style-name="T77"> (</text:span></text:span><text:span text:style-name="Corpo_20_del_20_testo_5f_"><text:span text:style-name="T77"><text:note text:id="ftn43" text:note-class="endnote"><text:note-citation>43</text:note-citation><text:note-body><text:p text:style-name="P30"><text:span text:style-name="Corpo_20_del_20_testo_5f_"><text:span text:style-name="T117"><text:s/>N. Misi. lib. </text:span></text:span><text:span text:style-name="Corpo_20_del_20_testo_5f_"><text:span text:style-name="T121">III</text:span></text:span><text:span text:style-name="Corpo_20_del_20_testo_5f_"><text:span text:style-name="T117">. c. 18.</text:span></text:span></text:p></text:note-body></text:note></text:span></text:span><text:span text:style-name="Corpo_20_del_20_testo_5f_"><text:span text:style-name="T77">), ed altrove: </text:span></text:span><text:span text:style-name="Corpo_20_del_20_testo_5f_"><text:span text:style-name="T62">Nonnulli in </text:span></text:span><text:span text:style-name="Corpo_20_del_20_testo_5f_"><text:span text:style-name="T72">fl</text:span></text:span><text:span text:style-name="Corpo_20_del_20_testo_5f_"><text:span text:style-name="T62">anaticum simun Japidiam promovere</text:span></text:span><text:span text:style-name="Corpo_20_del_20_testo_5f_"><text:span text:style-name="T77"> a tergo Istri» </text:span></text:span><text:span text:style-name="Corpo_20_del_20_testo_5f_"><text:span text:style-name="T62">CXX M. Pass.</text:span></text:span><text:span text:style-name="Corpo_20_del_20_testo_5f_"><text:span text:style-name="T18"> </text:span></text:span><text:span text:style-name="Corpo_20_del_20_testo_5f_"><text:span text:style-name="T40">(</text:span></text:span><text:span text:style-name="Corpo_20_del_20_testo_5f_"><text:span text:style-name="T40"><text:note text:id="ftn44" text:note-class="endnote"><text:note-citation>44</text:note-citation><text:note-body><text:p text:style-name="P30"><text:span text:style-name="Corpo_20_del_20_testo_5f_"><text:span text:style-name="T101"><text:s/>I</text:span></text:span><text:span text:style-name="Corpo_20_del_20_testo_5f_"><text:span text:style-name="T106">b</text:span></text:span><text:span text:style-name="Corpo_20_del_20_testo_5f_"><text:span text:style-name="T101">. I</text:span></text:span><text:span text:style-name="Corpo_20_del_20_testo_5f_"><text:span text:style-name="T106">b</text:span></text:span><text:span text:style-name="Corpo_20_del_20_testo_5f_"><text:span text:style-name="T101">. c. 19. </text:span></text:span></text:p></text:note-body></text:note></text:span></text:span><text:span text:style-name="Corpo_20_del_20_testo_5f_"><text:span text:style-name="T40">). Per fissare adunque i limiti della Japidia verso Aquileja converrebbe sapere con precisione ove si fosse il Timavo di Plinio. Ma questo Timavo, come si vedrà frappoco, coincide perfettamente col Timavo d’oggidì, e così è la Japidia prima, (</text:span></text:span><text:span text:style-name="Corpo_20_del_20_testo_5f_"><text:span text:style-name="T81">l’</text:span></text:span><text:span text:style-name="Corpo_20_del_20_testo_5f_"><text:span text:style-name="T40">altra non ci interessa) (</text:span></text:span><text:span text:style-name="Corpo_20_del_20_testo_5f_"><text:span text:style-name="T40"><text:note text:id="ftn45" text:note-class="endnote"><text:note-citation>45</text:note-citation><text:note-body><text:p text:style-name="P30"><text:span text:style-name="Corpo_20_del_20_testo_5f_"><text:span text:style-name="T101"><text:s/>Parla dei lapidi S</text:span></text:span><text:span text:style-name="Corpo_20_del_20_testo_5f_"><text:span text:style-name="T106">t</text:span></text:span><text:span text:style-name="Corpo_20_del_20_testo_5f_"><text:span text:style-name="T101">ra</text:span></text:span><text:span text:style-name="Corpo_20_del_20_testo_5f_"><text:span text:style-name="T106">b</text:span></text:span><text:span text:style-name="Corpo_20_del_20_testo_5f_"><text:span text:style-name="T101">one. </text:span></text:span><text:span text:style-name="Corpo_20_del_20_testo_5f_"><text:span text:style-name="T106">Lib.</text:span></text:span><text:span text:style-name="Corpo_20_del_20_testo_5f_"><text:span text:style-name="T101"> IV. c. 5 </text:span></text:span><text:span text:style-name="Corpo_20_del_20_testo_5f_"><text:span text:style-name="T106">§</text:span></text:span><text:span text:style-name="Corpo_20_del_20_testo_5f_"><text:span text:style-name="T101"> </text:span></text:span><text:span text:style-name="Corpo_20_del_20_testo_5f_"><text:span text:style-name="T106">10</text:span></text:span><text:span text:style-name="Corpo_20_del_20_testo_5f_"><text:span text:style-name="T101"> pag. 307.</text:span></text:span></text:p></text:note-body></text:note></text:span></text:span><text:span text:style-name="Corpo_20_del_20_testo_5f_"><text:span text:style-name="T40">) precisamente il distretto poco fa da me indicato, e del quale si dice: che non ha altro scolo, che nel Timavo. Non solo adunque che Virgilio non fornisce verun argomento per cercare altrove che nel nostro Timavo il Timavo degli antichi, non ha anzi autore che fornisca un argomento più deciso in favore e prova dell’identità dei due fiumi, di esso. </text:span></text:span></text:p>
      <text:p text:style-name="P36"><text:span text:style-name="Corpo_20_del_20_testo_5f_"><text:span text:style-name="T40">Il Timavo di Pomponio Mela è da cercarsi fra Trieste </text:span></text:span><text:span text:style-name="Corpo_20_del_20_testo_5f_"><text:span text:style-name="T82">e</text:span></text:span><text:span text:style-name="Corpo_20_del_20_testo_5f_"><text:span text:style-name="T40"> Concordia, ed anzi fra Trieste ed Aquileja. </text:span></text:span><text:span text:style-name="Corpo_20_del_20_testo_5f_"><text:span text:style-name="T18">At in oris pro</text:span></text:span><text:span text:style-name="Corpo_20_del_20_testo_5f_"><text:span text:style-name="T27">xima</text:span></text:span><text:span text:style-name="Corpo_20_del_20_testo_5f_"><text:span text:style-name="T18"> est a Tergeste Concordia </text:span></text:span><text:span text:style-name="Corpo_20_del_20_testo_5f_"><text:span text:style-name="T40">Interfluit Timavus nove</text:span></text:span><text:span text:style-name="Corpo_20_del_20_testo_5f_"><text:span text:style-name="T56">m</text:span></text:span><text:span text:style-name="Corpo_20_del_20_testo_5f_"><text:span text:style-name="T40"> capitibus e</text:span></text:span><text:span text:style-name="Corpo_20_del_20_testo_5f_"><text:span text:style-name="T56">x</text:span></text:span><text:span text:style-name="Corpo_20_del_20_testo_5f_"><text:span text:style-name="T40">surgens, uno </text:span></text:span><text:span text:style-name="Corpo_20_del_20_testo_5f_"><text:span text:style-name="T56">o</text:span></text:span><text:span text:style-name="Corpo_20_del_20_testo_5f_"><text:span text:style-name="T40">st</text:span></text:span><text:span text:style-name="Corpo_20_del_20_testo_5f_"><text:span text:style-name="T56">is</text:span></text:span><text:span text:style-name="Corpo_20_del_20_testo_5f_"><text:span text:style-name="T40"> </text:span></text:span><text:span text:style-name="Corpo_20_del_20_testo_5f_"><text:span text:style-name="T58">e</text:span></text:span><text:span text:style-name="Corpo_20_del_20_testo_5f_"><text:span text:style-name="T40"> missus: deicida </text:span></text:span><text:span text:style-name="Corpo_20_del_20_testo_5f_"><text:span text:style-name="T18">Natisi non </text:span></text:span><text:span text:style-name="Corpo_20_del_20_testo_5f_"><text:span text:style-name="T29">l</text:span></text:span><text:span text:style-name="Corpo_20_del_20_testo_5f_"><text:span text:style-name="T28">o</text:span></text:span><text:span text:style-name="Corpo_20_del_20_testo_5f_"><text:span text:style-name="T18">nge a m</text:span></text:span><text:span text:style-name="Corpo_20_del_20_testo_5f_"><text:span text:style-name="T28">ar</text:span></text:span><text:span text:style-name="Corpo_20_del_20_testo_5f_"><text:span text:style-name="T18">i dìtem attingit Aq</text:span></text:span><text:span text:style-name="Corpo_20_del_20_testo_5f_"><text:span text:style-name="T28">ui</text:span></text:span><text:span text:style-name="Corpo_20_del_20_testo_5f_"><text:span text:style-name="T18">leja</text:span></text:span><text:span text:style-name="Corpo_20_del_20_testo_5f_"><text:span text:style-name="T28">m</text:span></text:span><text:span text:style-name="Corpo_20_del_20_testo_5f_"><text:span text:style-name="T40"> (</text:span></text:span><text:span text:style-name="Corpo_20_del_20_testo_5f_"><text:span text:style-name="T40"><text:note text:id="ftn46" text:note-class="endnote"><text:note-citation>46</text:note-citation><text:note-body><text:p text:style-name="P30"><text:span text:style-name="Corpo_20_del_20_testo_5f_"><text:span text:style-name="T101"><text:s/>De Sito </text:span></text:span><text:span text:style-name="Corpo_20_del_20_testo_5f_"><text:span text:style-name="T106">O</text:span></text:span><text:span text:style-name="Corpo_20_del_20_testo_5f_"><text:span text:style-name="T101">r</text:span></text:span><text:span text:style-name="Corpo_20_del_20_testo_5f_"><text:span text:style-name="T106">bi</text:span></text:span><text:span text:style-name="Corpo_20_del_20_testo_5f_"><text:span text:style-name="T101">s, Lib. II c. 4</text:span></text:span></text:p></text:note-body></text:note></text:span></text:span><text:span text:style-name="Corpo_20_del_20_testo_5f_"><text:span text:style-name="T40">). </text:span></text:span></text:p>
      <text:p text:style-name="P45"><text:span text:style-name="Corpo_20_del_20_testo_5f_"><text:span text:style-name="T40">Strab</text:span></text:span><text:span text:style-name="Corpo_20_del_20_testo_5f_"><text:span text:style-name="T57">o</text:span></text:span><text:span text:style-name="Corpo_20_del_20_testo_5f_"><text:span text:style-name="T40">ne mette Trieste fra Po <text:s/>ed il Timavo. </text:span></text:span><text:span text:style-name="Corpo_20_del_20_testo_5f_"><text:span text:style-name="T62">Post Timavum </text:span></text:span><text:soft-page-break/><text:span text:style-name="Corpo_20_del_20_testo_5f_"><text:span text:style-name="T62">est </text:span></text:span><text:span text:style-name="Corpo_20_del_20_testo_5f_"><text:span text:style-name="T73">I</text:span></text:span><text:span text:style-name="Corpo_20_del_20_testo_5f_"><text:span text:style-name="T62">strorum maritima ora usque ad Polam qu</text:span></text:span><text:span text:style-name="Corpo_20_del_20_testo_5f_"><text:span text:style-name="T74">ae</text:span></text:span><text:span text:style-name="Corpo_20_del_20_testo_5f_"><text:span text:style-name="T62"> Ita</text:span></text:span><text:span text:style-name="Corpo_20_del_20_testo_5f_"><text:span text:style-name="T73">liae</text:span></text:span><text:span text:style-name="Corpo_20_del_20_testo_5f_"><text:span text:style-name="T62"> adjacet. In</text:span></text:span><text:span text:style-name="Corpo_20_del_20_testo_5f_"><text:span text:style-name="T77"> medio </text:span></text:span><text:span text:style-name="Corpo_20_del_20_testo_5f_"><text:span text:style-name="T62">oppid</text:span></text:span><text:span text:style-name="Corpo_20_del_20_testo_5f_"><text:span text:style-name="T73">um</text:span></text:span><text:span text:style-name="Corpo_20_del_20_testo_5f_"><text:span text:style-name="T62"> Tergeste, ab Aquileja dista</text:span></text:span><text:span text:style-name="Corpo_20_del_20_testo_5f_"><text:span text:style-name="T74">ns</text:span></text:span><text:span text:style-name="Corpo_20_del_20_testo_5f_"><text:span text:style-name="T62"> CLXX</text:span></text:span><text:span text:style-name="Corpo_20_del_20_testo_5f_"><text:span text:style-name="T73">X</text:span></text:span><text:span text:style-name="Corpo_20_del_20_testo_5f_"><text:span text:style-name="T62"> Stadia</text:span></text:span><text:span text:style-name="Corpo_20_del_20_testo_5f_"><text:span text:style-name="T40"> (</text:span></text:span><text:span text:style-name="Corpo_20_del_20_testo_5f_"><text:span text:style-name="T40"><text:note text:id="ftn47" text:note-class="endnote"><text:note-citation>47</text:note-citation><text:note-body><text:p text:style-name="P30"><text:span text:style-name="Corpo_20_del_20_testo_5f_"><text:span text:style-name="T101"><text:s/>Geog. lih. V. c. I. § 9. p</text:span></text:span><text:span text:style-name="Corpo_20_del_20_testo_5f_"><text:span text:style-name="T106">a</text:span></text:span><text:span text:style-name="Corpo_20_del_20_testo_5f_"><text:span text:style-name="T101">g. </text:span></text:span><text:span text:style-name="Corpo_20_del_20_testo_5f_"><text:span text:style-name="T106">21</text:span></text:span><text:span text:style-name="Corpo_20_del_20_testo_5f_"><text:span text:style-name="T101">6.</text:span></text:span></text:p></text:note-body></text:note></text:span></text:span><text:span text:style-name="Corpo_20_del_20_testo_5f_"><text:span text:style-name="T40">). Ed aveva già detto un po prima: </text:span></text:span><text:span text:style-name="Corpo_20_del_20_testo_5f_"><text:span text:style-name="T18">In ipso autem</text:span></text:span><text:span text:style-name="Corpo_20_del_20_testo_5f_"><text:span text:style-name="T40"> intimo Sinus Adriatici recesso </text:span></text:span><text:span text:style-name="Corpo_20_del_20_testo_5f_"><text:span text:style-name="T18">Timavus est</text:span></text:span><text:span text:style-name="Corpo_20_del_20_testo_5f_"><text:span text:style-name="T40"> (</text:span></text:span><text:span text:style-name="Corpo_20_del_20_testo_5f_"><text:span text:style-name="T40"><text:note text:id="ftn48" text:note-class="endnote"><text:note-citation>48</text:note-citation><text:note-body><text:p text:style-name="P64"><text:span text:style-name="Corpo_20_del_20_testo_5f_"><text:span text:style-name="T101"><text:s/>Ibid. § 8. </text:span></text:span></text:p></text:note-body></text:note></text:span></text:span><text:span text:style-name="Corpo_20_del_20_testo_5f_"><text:span text:style-name="T40">). Dunque certamente fra Trieste ed Aquileja, ed anzi nel più remoto angolo dell'Adriatico, dunque ove ora sbocca il nostro Timavo.</text:span></text:span></text:p>
      <text:p text:style-name="P46"><text:span text:style-name="Corpo_20_del_20_testo_5f_"><text:span text:style-name="T40">Nes</text:span></text:span><text:span text:style-name="Corpo_20_del_20_testo_5f_"><text:span text:style-name="T58">sun</text:span></text:span><text:span text:style-name="Corpo_20_del_20_testo_5f_"><text:span text:style-name="T40">o che io sappia ha ancora posto un dubbio, che le terme delle quali parla Plinio il vecchio nei passi che seguono, siano i presenti così detti Bagni di Monfalcone: </text:span></text:span><text:span text:style-name="Corpo_20_del_20_testo_5f_"><text:span text:style-name="T77">Contra Timavum </text:span></text:span><text:span text:style-name="Corpo_20_del_20_testo_5f_"><text:span text:style-name="T62">a</text:span></text:span><text:span text:style-name="Corpo_20_del_20_testo_5f_"><text:span text:style-name="T74">n</text:span></text:span><text:span text:style-name="Corpo_20_del_20_testo_5f_"><text:span text:style-name="T62">nem insulu pa</text:span></text:span><text:span text:style-name="Corpo_20_del_20_testo_5f_"><text:span text:style-name="T74">r</text:span></text:span><text:span text:style-name="Corpo_20_del_20_testo_5f_"><text:span text:style-name="T62">va in muri est cum fo</text:span></text:span><text:span text:style-name="Corpo_20_del_20_testo_5f_"><text:span text:style-name="T74">n</text:span></text:span><text:span text:style-name="Corpo_20_del_20_testo_5f_"><text:span text:style-name="T62">tibus calidis, qui p</text:span></text:span><text:span text:style-name="Corpo_20_del_20_testo_5f_"><text:span text:style-name="T74">a</text:span></text:span><text:span text:style-name="Corpo_20_del_20_testo_5f_"><text:span text:style-name="T62">riter cum </text:span></text:span><text:span text:style-name="Corpo_20_del_20_testo_5f_"><text:span text:style-name="T74">oe</text:span></text:span><text:span text:style-name="Corpo_20_del_20_testo_5f_"><text:span text:style-name="T62">stu maris cresc</text:span></text:span><text:span text:style-name="Corpo_20_del_20_testo_5f_"><text:span text:style-name="T74">un</text:span></text:span><text:span text:style-name="Corpo_20_del_20_testo_5f_"><text:span text:style-name="T62">t minuunturque</text:span></text:span><text:span text:style-name="Corpo_20_del_20_testo_5f_"><text:span text:style-name="T77"> (</text:span></text:span><text:span text:style-name="Corpo_20_del_20_testo_5f_"><text:span text:style-name="T77"><text:note text:id="ftn49" text:note-class="endnote"><text:note-citation>49</text:note-citation><text:note-body><text:p text:style-name="P65"><text:span text:style-name="Corpo_20_del_20_testo_5f_"><text:span text:style-name="T101"><text:s/>N. H. Lib. II. c. </text:span></text:span><text:span text:style-name="Corpo_20_del_20_testo_5f_"><text:span text:style-name="T106">193</text:span></text:span></text:p></text:note-body></text:note></text:span></text:span><text:span text:style-name="Corpo_20_del_20_testo_5f_"><text:span text:style-name="T77">).</text:span></text:span><text:span text:style-name="Corpo_20_del_20_testo_5f_"><text:span text:style-name="T40"> E nell’u</text:span></text:span><text:span text:style-name="Corpo_20_del_20_testo_5f_"><text:span text:style-name="T58">ltim</text:span></text:span><text:span text:style-name="Corpo_20_del_20_testo_5f_"><text:span text:style-name="T40">o capitolo dell’istesso libro: </text:span></text:span><text:span text:style-name="Corpo_20_del_20_testo_5f_"><text:span text:style-name="T62">C</text:span></text:span><text:span text:style-name="Corpo_20_del_20_testo_5f_"><text:span text:style-name="T74">l</text:span></text:span><text:span text:style-name="Corpo_20_del_20_testo_5f_"><text:span text:style-name="T62">ar</text:span></text:span><text:span text:style-name="Corpo_20_del_20_testo_5f_"><text:span text:style-name="T74">a</text:span></text:span><text:span text:style-name="Corpo_20_del_20_testo_5f_"><text:span text:style-name="T62">e (insula</text:span></text:span><text:span text:style-name="Corpo_20_del_20_testo_5f_"><text:span text:style-name="T74">e</text:span></text:span><text:span text:style-name="Corpo_20_del_20_testo_5f_"><text:span text:style-name="T62">)</text:span></text:span><text:span text:style-name="Corpo_20_del_20_testo_5f_"><text:span text:style-name="T77"> ante ostia Timavi </text:span></text:span><text:span text:style-name="Corpo_20_del_20_testo_5f_"><text:span text:style-name="T62">calidorum fonti</text:span></text:span><text:span text:style-name="Corpo_20_del_20_testo_5f_"><text:span text:style-name="T74">um</text:span></text:span><text:span text:style-name="Corpo_20_del_20_testo_5f_"><text:span text:style-name="T62"> cum aestu maris cresce</text:span></text:span><text:span text:style-name="Corpo_20_del_20_testo_5f_"><text:span text:style-name="T74">n</text:span></text:span><text:span text:style-name="Corpo_20_del_20_testo_5f_"><text:span text:style-name="T62">tium</text:span></text:span><text:span text:style-name="Corpo_20_del_20_testo_5f_"><text:span text:style-name="T77"> (</text:span></text:span><text:span text:style-name="Corpo_20_del_20_testo_5f_"><text:span text:style-name="T77"><text:note text:id="ftn50" text:note-class="endnote"><text:note-citation>50</text:note-citation><text:note-body><text:p text:style-name="P66"><text:span text:style-name="Corpo_20_del_20_testo_5f_"><text:span text:style-name="T106"><text:s/>Ibid. Lib. III. c. 26. </text:span></text:span></text:p></text:note-body></text:note></text:span></text:span><text:span text:style-name="Corpo_20_del_20_testo_5f_"><text:span text:style-name="T77">).</text:span></text:span><text:span text:style-name="Corpo_20_del_20_testo_5f_"><text:span text:style-name="T40"> Queste isole </text:span></text:span><text:span text:style-name="Corpo_20_del_20_testo_5f_"><text:span text:style-name="T18">C</text:span></text:span><text:span text:style-name="Corpo_20_del_20_testo_5f_"><text:span text:style-name="T29">larae</text:span></text:span><text:span text:style-name="Corpo_20_del_20_testo_5f_"><text:span text:style-name="T40"> sono i due monticel</text:span></text:span><text:span text:style-name="Corpo_20_del_20_testo_5f_"><text:span text:style-name="T58">li</text:span></text:span><text:span text:style-name="Corpo_20_del_20_testo_5f_"><text:span text:style-name="T40"> dei Bagni che non sono più, come anticamente lo erano, contornati dal mare, ma dei quali non si può dubitare, una volti che li si sono veduti, che un dì eran isole. Il Timavo di Plinio adunque dirigevasi per portarsi al mare a diritto sul monticello a piedi del quale ritrovansi i bagni di Mo</text:span></text:span><text:span text:style-name="Corpo_20_del_20_testo_5f_"><text:span text:style-name="T58">n</text:span></text:span><text:span text:style-name="Corpo_20_del_20_testo_5f_"><text:span text:style-name="T40">falcone. Ma il nostro Timavo ba la medesima direzione, e soltanto, come si </text:span></text:span><text:span text:style-name="Corpo_20_del_20_testo_5f_"><text:span text:style-name="T58">è</text:span></text:span><text:span text:style-name="Corpo_20_del_20_testo_5f_"><text:span text:style-name="T40"> osservato, in vicinanza del mare de</text:span></text:span><text:span text:style-name="Corpo_20_del_20_testo_5f_"><text:span text:style-name="T58">clina</text:span></text:span><text:span text:style-name="Corpo_20_del_20_testo_5f_"><text:span text:style-name="T40"> da essa. </text:span></text:span><text:span text:style-name="Corpo_20_del_20_testo_5f_"><text:span text:style-name="T58">Il </text:span></text:span><text:span text:style-name="Corpo_20_del_20_testo_5f_"><text:span text:style-name="T40">Timavo di Plinio è perciò indubitatamente ide</text:span></text:span><text:span text:style-name="Corpo_20_del_20_testo_5f_"><text:span text:style-name="T58">n</text:span></text:span><text:span text:style-name="Corpo_20_del_20_testo_5f_"><text:span text:style-name="T40">tico col Timavo d’oggidì. Siccome poi che lo stesso Plinio ci insegna </text:span></text:span><text:span text:style-name="Corpo_20_del_20_testo_5f_"><text:span text:style-name="T58">c</text:span></text:span><text:span text:style-name="Corpo_20_del_20_testo_5f_"><text:span text:style-name="T40">he il </text:span></text:span><text:span text:style-name="Corpo_20_del_20_testo_5f_"><text:span text:style-name="T62">vinum pu</text:span></text:span><text:span text:style-name="Corpo_20_del_20_testo_5f_"><text:span text:style-name="T74">cin</text:span></text:span><text:span text:style-name="Corpo_20_del_20_testo_5f_"><text:span text:style-name="T62">um</text:span></text:span><text:span text:style-name="Corpo_20_del_20_testo_5f_"><text:span text:style-name="T40"> proveniva da un colle pietroso posto in vista </text:span></text:span><text:span text:style-name="Corpo_20_del_20_testo_5f_"><text:span text:style-name="T58">al</text:span></text:span><text:span text:style-name="Corpo_20_del_20_testo_5f_"><text:span text:style-name="T40"> mare non lungi dal Timavo: </text:span></text:span><text:span text:style-name="Corpo_20_del_20_testo_5f_"><text:span text:style-name="T62">Gi</text:span></text:span><text:span text:style-name="Corpo_20_del_20_testo_5f_"><text:span text:style-name="T74">gni</text:span></text:span><text:span text:style-name="Corpo_20_del_20_testo_5f_"><text:span text:style-name="T62">tur in sinu Adriatici maris, non procul a Timavo Fonte, s</text:span></text:span><text:span text:style-name="Corpo_20_del_20_testo_5f_"><text:span text:style-name="T74">ax</text:span></text:span><text:span text:style-name="Corpo_20_del_20_testo_5f_"><text:span text:style-name="T62">eo colle, maritimo afflata paucas coqu</text:span></text:span><text:span text:style-name="Corpo_20_del_20_testo_5f_"><text:span text:style-name="T75">en</text:span></text:span><text:span text:style-name="Corpo_20_del_20_testo_5f_"><text:span text:style-name="T62">te amphor</text:span></text:span><text:span text:style-name="Corpo_20_del_20_testo_5f_"><text:span text:style-name="T75">a</text:span></text:span><text:span text:style-name="Corpo_20_del_20_testo_5f_"><text:span text:style-name="T62">s</text:span></text:span><text:span text:style-name="Corpo_20_del_20_testo_5f_"><text:span text:style-name="T77"> (</text:span></text:span><text:span text:style-name="Corpo_20_del_20_testo_5f_"><text:span text:style-name="T77"><text:note text:id="ftn51" text:note-class="endnote"><text:note-citation>51</text:note-citation><text:note-body><text:p text:style-name="P66"><text:span text:style-name="Corpo_20_del_20_testo_5f_"><text:span text:style-name="T101"><text:s/>Ibid. Lib. </text:span></text:span><text:span text:style-name="Corpo_20_del_20_testo_5f_"><text:span text:style-name="T107">XIV</text:span></text:span><text:span text:style-name="Corpo_20_del_20_testo_5f_"><text:span text:style-name="T101">. c. 6. </text:span></text:span></text:p></text:note-body></text:note></text:span></text:span><text:span text:style-name="Corpo_20_del_20_testo_5f_"><text:span text:style-name="T77">)</text:span></text:span><text:span text:style-name="Corpo_20_del_20_testo_5f_"><text:span text:style-name="T40"> e che una situazione, come qui ci viene descritta, non s’incontra, che fra </text:span></text:span><text:span text:style-name="Corpo_20_del_20_testo_5f_"><text:span text:style-name="T59">l’</text:span></text:span><text:span text:style-name="Corpo_20_del_20_testo_5f_"><text:span text:style-name="T40">odierno T</text:span></text:span><text:span text:style-name="Corpo_20_del_20_testo_5f_"><text:span text:style-name="T59">imav</text:span></text:span><text:span text:style-name="Corpo_20_del_20_testo_5f_"><text:span text:style-name="T40">o </text:span></text:span><text:span text:style-name="Corpo_20_del_20_testo_5f_"><text:span text:style-name="T59">e</text:span></text:span><text:span text:style-name="Corpo_20_del_20_testo_5f_"><text:span text:style-name="T40"> Duin</text:span></text:span><text:span text:style-name="Corpo_20_del_20_testo_5f_"><text:span text:style-name="T59">o</text:span></text:span><text:span text:style-name="Corpo_20_del_20_testo_5f_"><text:span text:style-name="T40">, e presso a Sistiana, così non vi può avere </text:span></text:span><text:span text:style-name="Corpo_20_del_20_testo_5f_"><text:span text:style-name="T59">il</text:span></text:span><text:span text:style-name="Corpo_20_del_20_testo_5f_"><text:span text:style-name="T40"> minimo dubbio </text:span></text:span><text:span text:style-name="Corpo_20_del_20_testo_5f_"><text:span text:style-name="T59">o</text:span></text:span><text:span text:style-name="Corpo_20_del_20_testo_5f_"><text:span text:style-name="T40">ve si fo</text:span></text:span><text:span text:style-name="Corpo_20_del_20_testo_5f_"><text:span text:style-name="T59">sse </text:span></text:span><text:span text:style-name="Corpo_20_del_20_testo_5f_"><text:span text:style-name="T40">il Timavo di Plinio, e così si sa altresì il sito dell'amic</text:span></text:span><text:span text:style-name="Corpo_20_del_20_testo_5f_"><text:span text:style-name="T59">o</text:span></text:span><text:span text:style-name="Corpo_20_del_20_testo_5f_"><text:span text:style-name="T40"> Pucinum, e per conseguenza anche quello della Japidia prima.</text:span></text:span><text:span text:style-name="T9"> </text:span></text:p>
      <text:p text:style-name="P46"><text:soft-page-break/><text:span text:style-name="Corpo_20_del_20_testo_5f_"><text:span text:style-name="T40">L’Itinerario d’Antonino ha la distanza da Aquileja a Trieste, e così quelle del Timavo da queste due colonie decisamente troppo piccole. Eccole come esse vi si leggono: </text:span></text:span><text:span text:style-name="Corpo_20_del_20_testo_5f_"><text:span text:style-name="T18">Ab Aquile]a per Histriam extra mare Salonas M. P. CXC1X sic,</text:span></text:span></text:p>
      <text:p text:style-name="P46"><text:span text:style-name="Corpo_20_del_20_testo_5f_"><text:span text:style-name="T18">Fontem Timavi…………………………………..….«M. P. X</text:span></text:span><text:span text:style-name="Corpo_20_del_20_testo_5f_"><text:span text:style-name="T30">II</text:span></text:span><text:span text:style-name="Corpo_20_del_20_testo_5f_"><text:span text:style-name="T18">.</text:span></text:span></text:p>
      <text:p text:style-name="P69"><text:span text:style-name="Corpo_20_del_20_testo_5f_"><text:span text:style-name="T18">Tergeste……………………………..……………….«M. P. X</text:span></text:span><text:span text:style-name="Corpo_20_del_20_testo_5f_"><text:span text:style-name="T30">II</text:span></text:span><text:span text:style-name="Corpo_20_del_20_testo_5f_"><text:span text:style-name="T18">. </text:span></text:span><text:span text:style-name="Corpo_20_del_20_testo_5f_"><text:span text:style-name="T40">ec. (</text:span></text:span><text:span text:style-name="Corpo_20_del_20_testo_5f_"><text:span text:style-name="T40"><text:note text:id="ftn52" text:note-class="endnote"><text:note-citation>52</text:note-citation><text:note-body><text:p text:style-name="P67"><text:span text:style-name="Corpo_20_del_20_testo_5f_"><text:span text:style-name="T129"><text:s/>Cito dall’edizione Juntina di Firenze 1519. p. 165. </text:span></text:span></text:p></text:note-body></text:note></text:span></text:span><text:span text:style-name="Corpo_20_del_20_testo_5f_"><text:span text:style-name="T40">).</text:span></text:span></text:p>
      <text:p text:style-name="P46"><text:span text:style-name="Corpo_20_del_20_testo_5f_"><text:span text:style-name="T40">La distanza da Aquileja a Trieste sarebbe quivi adunque li sole ventiquattro miglia romane, quando ne misura più </text:span></text:span><text:span text:style-name="Corpo_20_del_20_testo_5f_"><text:span text:style-name="T59">d</text:span></text:span><text:span text:style-name="Corpo_20_del_20_testo_5f_"><text:span text:style-name="T40">i trenta miglia, e di fatti Plinio la dice di miglia trentatré. È vero però che anche Strabone le assegna soli cento ottanta stadj, che fanno venticinque miglia romane. Ma siccome subito dopo si legge nell’istesso Itinerario, che il Timavo «rasi a sedici miglia da; Aquileja. </text:span></text:span></text:p>
      <text:p text:style-name="P46"><text:span text:style-name="Corpo_20_del_20_testo_5f_"><text:span text:style-name="T34">Ab Aquileja per </text:span></text:span><text:span text:style-name="Corpo_20_del_20_testo_5f_"><text:span text:style-name="T35">L</text:span></text:span><text:span text:style-name="Corpo_20_del_20_testo_5f_"><text:span text:style-name="T34">iburniam Sisciam……….</text:span></text:span><text:span text:style-name="Corpo_20_del_20_testo_5f_"><text:span text:style-name="T18">M. P. CCXIII sic:</text:span></text:span></text:p>
      <text:p text:style-name="P46"><text:span text:style-name="Corpo_20_del_20_testo_5f_"><text:span text:style-name="T18">Fontem Timavi…………………………………….M. P. X</text:span></text:span><text:span text:style-name="Corpo_20_del_20_testo_5f_"><text:span text:style-name="T30">VI.</text:span></text:span></text:p>
      <text:p text:style-name="P47"><text:span text:style-name="Corpo_20_del_20_testo_5f_"><text:span text:style-name="T31">Ad V </text:span></text:span><text:span text:style-name="Corpo_20_del_20_testo_5f_"><text:span text:style-name="T18">esicam (altre ed hanno Anesicam) M. P. X</text:span></text:span><text:span text:style-name="Corpo_20_del_20_testo_5f_"><text:span text:style-name="T31">II</text:span></text:span><text:span text:style-name="Corpo_20_del_20_testo_5f_"><text:span text:style-name="T18">. </text:span></text:span><text:span text:style-name="Corpo_20_del_20_testo_5f_"><text:span text:style-name="T31">ec</text:span></text:span><text:span text:style-name="Corpo_20_del_20_testo_5f_"><text:span text:style-name="T18">.</text:span></text:span></text:p>
      <text:p text:style-name="P47"><text:span text:style-name="Corpo_20_del_20_testo_5f_"><text:span text:style-name="T40">così si può esser sicuri che quelle prime distanze sono per colpa dei copisti, sbagliate. </text:span></text:span></text:p>
      <text:p text:style-name="P37"><text:span text:style-name="Corpo_20_del_20_testo_5f_"><text:span text:style-name="T40">La tavola peutingheriana non contiene la distanza da Aquileja al Timavo, ma bensì quella dal Timavo a Trieste, e la mette a quattordici miglia romane: il che s'accorda ésattamente con la lunghezza, del cammino che vi ha da San Giovanni di Duino fino a quella città. </text:span></text:span></text:p>
      <text:p text:style-name="P37"><text:span text:style-name="Corpo_20_del_20_testo_5f_"><text:span text:style-name="T40">Il sito ov’è da cercarsi il Timavo antico si fissa perciò dagli autori classici, che ne parlano, se si eccettuano alcuni poeti, con sì matematica precisione, che è impossibile di i</text:span></text:span><text:span text:style-name="Corpo_20_del_20_testo_5f_"><text:span text:style-name="T60">n</text:span></text:span><text:span text:style-name="Corpo_20_del_20_testo_5f_"><text:span text:style-name="T40">gannarvisi. Ei non è da cercarsi che presso San Giovanni di Duino, ne altrove che esattamente sul sito, che occupa presentemente il nostro </text:span></text:span><text:soft-page-break/><text:span text:style-name="Corpo_20_del_20_testo_5f_"><text:span text:style-name="T40">Timavo. </text:span></text:span></text:p>
      <text:p text:style-name="P37"><text:span text:style-name="Corpo_20_del_20_testo_5f_"><text:span text:style-name="T40">Ed ora non resta altro ch a provare che il Timavo degli antichi era còme il Timavo. moderno un fiume del quale credevasi che provenisse da un fiume sotterraneo e che do» po un corso sotterra di molte miglia sboccava da sètte e più fonti, si raccoglieva, a poca distanza dal sito ove ricomp</text:span></text:span><text:span text:style-name="Corpo_20_del_20_testo_5f_"><text:span text:style-name="T60">a</text:span></text:span><text:span text:style-name="Corpo_20_del_20_testo_5f_"><text:span text:style-name="T40">riva, in un solo, però largo e profondo canale, e dopo un breve cammino nel mare perdevasi. </text:span></text:span></text:p>
      <text:p text:style-name="P47"><text:span text:style-name="Corpo_20_del_20_testo_5f_"><text:span text:style-name="T40">E </text:span></text:span><text:span text:style-name="Corpo_20_del_20_testo_5f_"><text:span text:style-name="T60">c</text:span></text:span><text:span text:style-name="Corpo_20_del_20_testo_5f_"><text:span text:style-name="T40">h’ei si credesse proveniente da un fiume sotterraneo si è già detto. Non sarà tuttavia fuor di proposito di citare le parole di Posidonio: </text:span></text:span><text:span text:style-name="Corpo_20_del_20_testo_5f_"><text:span text:style-name="T62">Posidonius tradit</text:span></text:span><text:span text:style-name="Corpo_20_del_20_testo_5f_"><text:span text:style-name="T77">, dice Strabone, </text:span></text:span><text:span text:style-name="Corpo_20_del_20_testo_5f_"><text:span text:style-name="T76">flum</text:span></text:span><text:span text:style-name="Corpo_20_del_20_testo_5f_"><text:span text:style-name="T62">en Timav</text:span></text:span><text:span text:style-name="Corpo_20_del_20_testo_5f_"><text:span text:style-name="T76">um</text:span></text:span><text:span text:style-name="Corpo_20_del_20_testo_5f_"><text:span text:style-name="T62"> e montìbus dilat</text:span></text:span><text:span text:style-name="Corpo_20_del_20_testo_5f_"><text:span text:style-name="T76">um </text:span></text:span><text:span text:style-name="Corpo_20_del_20_testo_5f_"><text:span text:style-name="T62">voragine terree absorb</text:span></text:span><text:span text:style-name="Corpo_20_del_20_testo_5f_"><text:span text:style-name="T76">e</text:span></text:span><text:span text:style-name="Corpo_20_del_20_testo_5f_"><text:span text:style-name="T62">ri, sub qua, ubi per CX</text:span></text:span><text:span text:style-name="Corpo_20_del_20_testo_5f_"><text:span text:style-name="T76">X</text:span></text:span><text:span text:style-name="Corpo_20_del_20_testo_5f_"><text:span text:style-name="T62">X stadia decurrerit, e</text:span></text:span><text:span text:style-name="Corpo_20_del_20_testo_5f_"><text:span text:style-name="T76">um</text:span></text:span><text:span text:style-name="Corpo_20_del_20_testo_5f_"><text:span text:style-name="T62"> in mare </text:span></text:span><text:span text:style-name="Corpo_20_del_20_testo_5f_"><text:span text:style-name="T76">efflu</text:span></text:span><text:span text:style-name="Corpo_20_del_20_testo_5f_"><text:span text:style-name="T62">ere</text:span></text:span><text:span text:style-name="Corpo_20_del_20_testo_5f_"><text:span text:style-name="T77"> (</text:span></text:span><text:span text:style-name="Corpo_20_del_20_testo_5f_"><text:span text:style-name="T77"><text:note text:id="ftn53" text:note-class="endnote"><text:note-citation>53</text:note-citation><text:note-body><text:p text:style-name="P67"><text:span text:style-name="Corpo_20_del_20_testo_5f_"><text:span text:style-name="T131"><text:s/>Strab. Geog. lib. V. c. 1. </text:span></text:span><text:span text:style-name="Corpo_20_del_20_testo_5f_"><text:span text:style-name="T133">§</text:span></text:span><text:span text:style-name="Corpo_20_del_20_testo_5f_"><text:span text:style-name="T131">. 8 pag. 314. </text:span></text:span></text:p></text:note-body></text:note></text:span></text:span><text:span text:style-name="Corpo_20_del_20_testo_5f_"><text:span text:style-name="T77">).</text:span></text:span><text:span text:style-name="Corpo_20_del_20_testo_5f_"><text:span text:style-name="T40"> Del Timavo di Posidonio, e di Strabone adunque dice vasi: eh</text:span></text:span><text:span text:style-name="Corpo_20_del_20_testo_5f_"><text:span text:style-name="T160">1</text:span></text:span><text:span text:style-name="Corpo_20_del_20_testo_5f_"><text:span text:style-name="T40"> ei si sprofondava in una voragine, ch’ei camminava sotto terra per lo spazio di centotrenta stadj, che fanno incirca tredici miglia italiane, e che appena uscito di nuovo al giorno, nel mare entrava. N</text:span></text:span><text:span text:style-name="Corpo_20_del_20_testo_5f_"><text:span text:style-name="T60">é</text:span></text:span><text:span text:style-name="Corpo_20_del_20_testo_5f_"><text:span text:style-name="T40"> perché la distanza dalla Voragine che assorbiva l’antico Timavo fino ov’ei si fa sortire dai monti, e di quasi un terzo minore di quella, che vi ha dalla grotta di San </text:span></text:span><text:span text:style-name="Corpo_20_del_20_testo_5f_"><text:span text:style-name="T60">C</text:span></text:span><text:span text:style-name="Corpo_20_del_20_testo_5f_"><text:span text:style-name="T40">anziano fino a San Giovanni di Duino, si dirà, che quivi non si parla del nostro Timavo; giacché in merito di distanze, gli sbagli nei classici tanto greci che latini sono assai frequenti, provenienti non pochi dalla mancanza di carte fatte con buoni metodi, ed in par te dalla negligenza dei copisti. A noi basti che al Timavo Posidonio e Strabone un lungo cammino sotterraneo assegna no. E siccome fa lo stesso anche Plinio: </text:span></text:span><text:span text:style-name="Corpo_20_del_20_testo_5f_"><text:span text:style-name="T62">Et in Atinate campo fluvius mersus: post XX </text:span></text:span><text:span text:style-name="Corpo_20_del_20_testo_5f_"><text:span text:style-name="T76">M.</text:span></text:span><text:span text:style-name="Corpo_20_del_20_testo_5f_"><text:span text:style-name="T62"> pass exit et in Aquilejensi Timavus</text:span></text:span><text:span text:style-name="Corpo_20_del_20_testo_5f_"><text:span text:style-name="T40"> </text:span></text:span><text:soft-page-break/><text:span text:style-name="Corpo_20_del_20_testo_5f_"><text:span text:style-name="T40">(</text:span></text:span><text:span text:style-name="Corpo_20_del_20_testo_5f_"><text:span text:style-name="T40"><text:note text:id="ftn54" text:note-class="endnote"><text:note-citation>54</text:note-citation><text:note-body><text:p text:style-name="P67"><text:span text:style-name="Corpo_20_del_20_testo_5f_"><text:span text:style-name="T131"><text:s text:c="2"/>N. H. Lib. </text:span></text:span><text:span text:style-name="Corpo_20_del_20_testo_5f_"><text:span text:style-name="T133">II</text:span></text:span><text:span text:style-name="Corpo_20_del_20_testo_5f_"><text:span text:style-name="T131"> c. </text:span></text:span><text:span text:style-name="Corpo_20_del_20_testo_5f_"><text:span text:style-name="T133">10</text:span></text:span><text:span text:style-name="Corpo_20_del_20_testo_5f_"><text:span text:style-name="T131">3. L’</text:span></text:span><text:span text:style-name="Corpo_20_del_20_testo_5f_"><text:span text:style-name="T133">interpunzione</text:span></text:span><text:span text:style-name="Corpo_20_del_20_testo_5f_"><text:span text:style-name="T131"> i</text:span></text:span><text:span text:style-name="Corpo_20_del_20_testo_5f_"><text:span text:style-name="T133">n</text:span></text:span><text:span text:style-name="Corpo_20_del_20_testo_5f_"><text:span text:style-name="T131"> q</text:span></text:span><text:span text:style-name="Corpo_20_del_20_testo_5f_"><text:span text:style-name="T133">u</text:span></text:span><text:span text:style-name="Corpo_20_del_20_testo_5f_"><text:span text:style-name="T131">esto passo è ordin</text:span></text:span><text:span text:style-name="Corpo_20_del_20_testo_5f_"><text:span text:style-name="T133">a</text:span></text:span><text:span text:style-name="Corpo_20_del_20_testo_5f_"><text:span text:style-name="T131">riamente così: </text:span></text:span><text:span text:style-name="Corpo_20_del_20_testo_5f_"><text:span text:style-name="T134">Et in atinate campo f</text:span></text:span><text:span text:style-name="Corpo_20_del_20_testo_5f_"><text:span text:style-name="T135">lu</text:span></text:span><text:span text:style-name="Corpo_20_del_20_testo_5f_"><text:span text:style-name="T134">vius mers</text:span></text:span><text:span text:style-name="Corpo_20_del_20_testo_5f_"><text:span text:style-name="T135">us</text:span></text:span><text:span text:style-name="Corpo_20_del_20_testo_5f_"><text:span text:style-name="T134"> p</text:span></text:span><text:span text:style-name="Corpo_20_del_20_testo_5f_"><text:span text:style-name="T135">o</text:span></text:span><text:span text:style-name="Corpo_20_del_20_testo_5f_"><text:span text:style-name="T134">st XX M, pass, exit; et iti Aquileje</text:span></text:span><text:span text:style-name="Corpo_20_del_20_testo_5f_"><text:span text:style-name="T135">n</text:span></text:span><text:span text:style-name="Corpo_20_del_20_testo_5f_"><text:span text:style-name="T134">si Timav</text:span></text:span><text:span text:style-name="Corpo_20_del_20_testo_5f_"><text:span text:style-name="T135">us</text:span></text:span><text:span text:style-name="Corpo_20_del_20_testo_5f_"><text:span text:style-name="T134">. </text:span></text:span><text:span text:style-name="Corpo_20_del_20_testo_5f_"><text:span text:style-name="T131">Ma ei si è impossibile d’ invaginarsi sul campo altinato Uh fiume sotterraneo di sì lungo corsa, e uh tal fiume sicuramente </text:span></text:span><text:span text:style-name="Corpo_20_del_20_testo_5f_"><text:span text:style-name="T133">non</text:span></text:span><text:span text:style-name="Corpo_20_del_20_testo_5f_"><text:span text:style-name="T131"> vi a</text:span></text:span><text:span text:style-name="Corpo_20_del_20_testo_5f_"><text:span text:style-name="T133">v</text:span></text:span><text:span text:style-name="Corpo_20_del_20_testo_5f_"><text:span text:style-name="T131">ea. Ma di ciò in altri occasione. </text:span></text:span></text:p></text:note-body></text:note></text:span></text:span><text:span text:style-name="Corpo_20_del_20_testo_5f_"><text:span text:style-name="T40">), e. che questa distanza non è che di un settimo minore del vero, noi non dubiteremo che quivi si tratta del </text:span></text:span><text:span text:style-name="Corpo_20_del_20_testo_5f_"><text:span text:style-name="T60">n</text:span></text:span><text:span text:style-name="Corpo_20_del_20_testo_5f_"><text:span text:style-name="T40">ostro Timavo.</text:span></text:span></text:p>
      <text:p text:style-name="P36"><text:span text:style-name="Corpo_20_del_20_testo_5f_"><text:span text:style-name="T40">Riguardo al numero delle fonti del Timavo degli antic</text:span></text:span><text:span text:style-name="Corpo_20_del_20_testo_5f_"><text:span text:style-name="T60">hi</text:span></text:span><text:span text:style-name="Corpo_20_del_20_testo_5f_"><text:span text:style-name="T40">, Polibio le porta come già si è detto a sette, Virgilio a nove, e così fa Pomponio Mela, e così Claudiano (</text:span></text:span><text:span text:style-name="Corpo_20_del_20_testo_5f_"><text:span text:style-name="T40"><text:note text:id="ftn55" text:note-class="endnote"><text:note-citation>55</text:note-citation><text:note-body><text:p text:style-name="P68"><text:span text:style-name="Corpo_20_del_20_testo_5f_"><text:span text:style-name="T128"><text:s text:c="3"/>…………….unque</text:span></text:span><text:span text:style-name="Corpo_20_del_20_testo_5f_"><text:span text:style-name="T123"> no</text:span></text:span><text:span text:style-name="Corpo_20_del_20_testo_5f_"><text:span text:style-name="T128">vem</text:span></text:span><text:span text:style-name="Corpo_20_del_20_testo_5f_"><text:span text:style-name="T123"> consurge</text:span></text:span><text:span text:style-name="Corpo_20_del_20_testo_5f_"><text:span text:style-name="T128">ns</text:span></text:span><text:span text:style-name="Corpo_20_del_20_testo_5f_"><text:span text:style-name="T123"> </text:span></text:span><text:span text:style-name="Corpo_20_del_20_testo_5f_"><text:span text:style-name="T128">o</text:span></text:span><text:span text:style-name="Corpo_20_del_20_testo_5f_"><text:span text:style-name="T123">ra Timavus; X</text:span></text:span><text:span text:style-name="Corpo_20_del_20_testo_5f_"><text:span text:style-name="T128">X</text:span></text:span><text:span text:style-name="Corpo_20_del_20_testo_5f_"><text:span text:style-name="T123">XIII. de </text:span></text:span><text:span text:style-name="Corpo_20_del_20_testo_5f_"><text:span text:style-name="T128">V</text:span></text:span><text:span text:style-name="Corpo_20_del_20_testo_5f_"><text:span text:style-name="T123">I. Consu</text:span></text:span><text:span text:style-name="Corpo_20_del_20_testo_5f_"><text:span text:style-name="T128">l</text:span></text:span><text:span text:style-name="Corpo_20_del_20_testo_5f_"><text:span text:style-name="T123">.</text:span></text:span></text:p></text:note-body></text:note></text:span></text:span><text:span text:style-name="Corpo_20_del_20_testo_5f_"><text:span text:style-name="T40">), sette Strabon</text:span></text:span><text:span text:style-name="Corpo_20_del_20_testo_5f_"><text:span text:style-name="T60">e</text:span></text:span><text:span text:style-name="Corpo_20_del_20_testo_5f_"><text:span text:style-name="T40"> </text:span></text:span><text:span text:style-name="Corpo_20_del_20_testo_5f_"><text:span text:style-name="T18">septem fluviali aqu</text:span></text:span><text:span text:style-name="Corpo_20_del_20_testo_5f_"><text:span text:style-name="T31">a</text:span></text:span><text:span text:style-name="Corpo_20_del_20_testo_5f_"><text:span text:style-name="T18">e fontes</text:span></text:span><text:span text:style-name="Corpo_20_del_20_testo_5f_"><text:span text:style-name="T40"> (</text:span></text:span><text:span text:style-name="Corpo_20_del_20_testo_5f_"><text:span text:style-name="T40"><text:note text:id="ftn56" text:note-class="endnote"><text:note-citation>56</text:note-citation><text:note-body><text:p text:style-name="P68"><text:span text:style-name="Corpo_20_del_20_testo_5f_"><text:span text:style-name="T123"><text:s/>Geog. li</text:span></text:span><text:span text:style-name="Corpo_20_del_20_testo_5f_"><text:span text:style-name="T128">b.</text:span></text:span><text:span text:style-name="Corpo_20_del_20_testo_5f_"><text:span text:style-name="T123"> V. c. I. </text:span></text:span><text:span text:style-name="Corpo_20_del_20_testo_5f_"><text:span text:style-name="T128">§</text:span></text:span><text:span text:style-name="Corpo_20_del_20_testo_5f_"><text:span text:style-name="T123"> 8. pag. </text:span></text:span><text:span text:style-name="Corpo_20_del_20_testo_5f_"><text:span text:style-name="T128">214.</text:span></text:span><text:span text:style-name="Corpo_20_del_20_testo_5f_"><text:span text:style-name="T123"> </text:span></text:span></text:p></text:note-body></text:note></text:span></text:span><text:span text:style-name="Corpo_20_del_20_testo_5f_"><text:span text:style-name="T40">) e così anche Marziale E abbiamo poi la testimonianza decisa e positiva</text:span></text:span><text:span text:style-name="T9"> </text:span><text:span text:style-name="Corpo_20_del_20_testo_5f_"><text:span text:style-name="T40">di Pomponio Mela, e quella di Strabone, che il Timavo proveniente da tutte coteste fonti in un solo canale raccogli evasi: </text:span></text:span><text:span text:style-name="Corpo_20_del_20_testo_5f_"><text:span text:style-name="T62">Novem capitibus exurgens, uno ostio emissus </text:span></text:span><text:span text:style-name="Corpo_20_del_20_testo_5f_"><text:span text:style-name="T40">dice il primo, ed il secondo: </text:span></text:span><text:span text:style-name="Corpo_20_del_20_testo_5f_"><text:span text:style-name="T62">septem fluvialis aqu</text:span></text:span><text:span text:style-name="Corpo_20_del_20_testo_5f_"><text:span text:style-name="T63">a</text:span></text:span><text:span text:style-name="Corpo_20_del_20_testo_5f_"><text:span text:style-name="T62">e fontes, qui uno </text:span></text:span><text:span text:style-name="Corpo_20_del_20_testo_5f_"><text:span text:style-name="T63">c</text:span></text:span><text:span text:style-name="Corpo_20_del_20_testo_5f_"><text:span text:style-name="T62">oque lato </text:span></text:span><text:span text:style-name="Corpo_20_del_20_testo_5f_"><text:span text:style-name="T76">a</text:span></text:span><text:span text:style-name="Corpo_20_del_20_testo_5f_"><text:span text:style-name="T62">c profundo alveo</text:span></text:span><text:span text:style-name="Corpo_20_del_20_testo_5f_"><text:span text:style-name="T77"> statim </text:span></text:span><text:span text:style-name="Corpo_20_del_20_testo_5f_"><text:span text:style-name="T62">in mare effunduntur </text:span></text:span><text:span text:style-name="Corpo_20_del_20_testo_5f_"><text:span text:style-name="T18">(</text:span></text:span><text:span text:style-name="Corpo_20_del_20_testo_5f_"><text:span text:style-name="T18"><text:note text:id="ftn57" text:note-class="endnote"><text:note-citation>57</text:note-citation><text:note-body><text:p text:style-name="P68"><text:span text:style-name="Corpo_20_del_20_testo_5f_"><text:span text:style-name="T101"><text:s/>Ibidem.</text:span></text:span></text:p></text:note-body></text:note></text:span></text:span><text:span text:style-name="Corpo_20_del_20_testo_5f_"><text:span text:style-name="T18">). </text:span></text:span></text:p>
      <text:p text:style-name="P37"><text:span text:style-name="Corpo_20_del_20_testo_5f_"><text:span text:style-name="T40">Ei si è adunque certo, che il Timavo di Polibio, di Posidonio, di Virgilio, di Pomponio Mela, di Strabone, di Plinio il vecchio, di Marziale, e di </text:span></text:span><text:span text:style-name="Corpo_20_del_20_testo_5f_"><text:span text:style-name="T60">C</text:span></text:span><text:span text:style-name="Corpo_20_del_20_testo_5f_"><text:span text:style-name="T40">laudiano in nulla dal presente Timavo differisce, e così non è da dubitarsi, che il loro Timavo, vale a dire, se si eccettua Lucano, e qualche altro Poeta, che ne ha parlato senza che si sappia troppo cosa ne volesse dire, il Timavo di tutti gli antichi è quell’istesso fiume che ora sbocca da monti presso San Giovanni di Duino, ed egualmente Timavo si chiama. È verissimo che il Timavo godevasi presso gli antichi di una grande celebrità, ma nessun autore, se si eccettuan</text:span></text:span><text:span text:style-name="Corpo_20_del_20_testo_5f_"><text:span text:style-name="T60">o</text:span></text:span><text:span text:style-name="Corpo_20_del_20_testo_5f_"><text:span text:style-name="T40"> Vitruvio e Virgilio han parlato di esso in modo a poter supporre ch’ei si fosse a quei tempi un fiume più considerevole eh</text:span></text:span><text:span text:style-name="Corpo_20_del_20_testo_5f_"><text:span text:style-name="T160">9</text:span></text:span><text:span text:style-name="Corpo_20_del_20_testo_5f_"><text:span text:style-name="T40"> ei si è oggidì, e Vitruvio non ha considerato il Timavo come un fiume, ma come sorgente, e Virgilio non ha descritto che una straordinaria piena del Timavo. </text:span></text:span></text:p>
      <text:p text:style-name="P37"><text:soft-page-break/><text:span text:style-name="Titolo_20__23_5_5f_"><text:span text:style-name="T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24%" fo:text-indent="0.67cm" style:auto-text-indent="false" fo:background-color="#ffffff"/>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olo_20__23_1" style:display-name="Titolo #1" style:family="paragraph" style:parent-style-name="Standard" style:default-outline-level="1" style:list-style-name="">
      <loext:graphic-properties draw:fill="solid" draw:fill-color="#ffffff"/>
      <style:paragraph-properties fo:margin-top="0cm" fo:margin-bottom="0.423cm" style:contextual-spacing="false" fo:text-align="center" style:justify-single-word="false" fo:background-color="#ffffff"/>
      <style:text-properties fo:color="#000000" loext:opacity="100%" style:font-name="Times New Roman" fo:font-family="'Times New Roman'" style:font-family-generic="roman" style:font-pitch="variable" fo:font-size="28pt" style:font-size-asian="28pt" style:font-name-complex="Times New Roman" style:font-family-complex="'Times New Roman'" style:font-family-generic-complex="roman" style:font-pitch-complex="variable" style:font-size-complex="28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cm" fo:margin-bottom="0.388cm" style:contextual-spacing="false" fo:text-indent="0.441cm" style:auto-text-indent="false" fo:background-color="#ffffff"/>
      <style:text-propertie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3_29_" style:display-name="Corpo del testo (3)" style:family="paragraph" style:parent-style-name="Standard">
      <loext:graphic-properties draw:fill="solid" draw:fill-color="#ffffff"/>
      <style:paragraph-properties fo:margin-top="0cm" fo:margin-bottom="0.423cm" style:contextual-spacing="false"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494cm" style:contextual-spacing="false" fo:text-align="center" style:justify-single-word="false" fo:background-color="#ffffff"/>
      <style:text-properties fo:color="#000000" loext:opacity="100%"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0.212cm" style:contextual-spacing="false" fo:line-height="272%"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6cm" style:contextual-spacing="false" fo:text-align="center" style:justify-single-word="false" fo:background-color="#ffffff"/>
      <style:text-properties fo:color="#000000" loext:opacity="1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Titolo_20__23_5" style:display-name="Titolo #5" style:family="paragraph" style:parent-style-name="Standard" style:default-outline-level="5" style:list-style-name="">
      <loext:graphic-properties draw:fill="solid" draw:fill-color="#ffffff"/>
      <style:paragraph-properties fo:margin-left="0cm" fo:margin-right="0cm" fo:margin-top="0cm" fo:margin-bottom="0.706cm" style:contextual-spacing="false" fo:text-align="center" style:justify-single-word="false" fo:text-indent="0.176cm" style:auto-text-indent="false"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5_29_" style:display-name="Corpo del testo (5)" style:family="paragraph" style:parent-style-name="Standard">
      <loext:graphic-properties draw:fill="solid" draw:fill-color="#ffffff"/>
      <style:paragraph-properties fo:line-height="89%" fo:background-color="#ffffff"/>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orpo_20_del_20_testo_20__28_4_29_" style:display-name="Corpo del testo (4)"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language="en" fo:country="US"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language="pt" fo:country="BR"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Car._20_predefinito_20_paragrafo" style:display-name="Car. predefinito paragrafo" style:family="text"/>
    <style:style style:name="Titolo_20__23_1_5f_" style:display-name="Titolo #1_" style:family="text">
      <style:text-properties style:font-name="Times New Roman" fo:font-family="'Times New Roman'" style:font-family-generic="roman" style:font-pitch="variable" fo:font-size="28pt" style:text-underline-style="none" style:font-size-asian="28pt" style:font-name-complex="Times New Roman" style:font-family-complex="'Times New Roman'" style:font-family-generic-complex="roman" style:font-pitch-complex="variable" style:font-size-complex="28pt"/>
    </style:style>
    <style:style style:name="Intestazione_20_o_20_piè_20_di_20_pagina_20__28_2_29__5f_" style:display-name="Intestazione o piè di pagina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4_5f_" style:display-name="Titolo #4_" style:family="text">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3_29__5f_" style:display-name="Corpo del testo (3)_" style:family="text">
      <style:text-properties style:font-name="Times New Roman" fo:font-family="'Times New Roman'"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_23_2_5f_" style:display-name="Titolo #2_" style:family="text">
      <style:text-properties style:font-name="Times New Roman" fo:font-family="'Times New Roman'" style:font-family-generic="roman" style:font-pitch="variable" fo:font-size="26pt" style:text-underline-style="none" fo:font-weight="bold" style:font-size-asian="26pt" style:font-weight-asian="bold" style:font-name-complex="Times New Roman" style:font-family-complex="'Times New Roman'" style:font-family-generic-complex="roman" style:font-pitch-complex="variable" style:font-size-complex="26pt" style:font-weight-complex="bold"/>
    </style:style>
    <style:style style:name="Corpo_20_del_20_testo_20__28_2_29__5f_" style:display-name="Corpo del testo (2)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5f_" style:display-name="Corpo del testo_" style:family="text">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3_5f_" style:display-name="Titolo #3_" style:family="text">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Titolo_20__23_5_5f_" style:display-name="Titolo #5_" style:family="text">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5_29__5f_" style:display-name="Corpo del testo (5)_" style:family="text">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Corpo_20_del_20_testo_20__28_4_29__5f_" style:display-name="Corpo del testo (4)_" style:family="text">
      <style:text-properties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2">
        <style:list-level-properties text:list-level-position-and-space-mode="label-alignment">
          <style:list-level-label-alignment text:label-followed-by="listtab" text:list-tab-stop-position="1.27cm"/>
        </style:list-level-properties>
      </text:list-level-style-number>
      <text:list-level-style-number text:level="2"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3"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4"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5"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6"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7"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8"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9" text:style-name="WW8Num5z0" style:num-suffix="." style:num-format="1" text:start-value="32"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6">
        <style:list-level-properties text:list-level-position-and-space-mode="label-alignment">
          <style:list-level-label-alignment text:label-followed-by="listtab"/>
        </style:list-level-properties>
      </text:list-level-style-number>
      <text:list-level-style-number text:level="2"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3"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4"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5"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6"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7"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8"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9" text:style-name="WW8Num6z0" style:num-suffix="." style:num-format="1" text:start-value="26"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3">
        <style:list-level-properties text:list-level-position-and-space-mode="label-alignment">
          <style:list-level-label-alignment text:label-followed-by="listtab"/>
        </style:list-level-properties>
      </text:list-level-style-number>
      <text:list-level-style-number text:level="2"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4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3">
        <style:list-level-properties text:list-level-position-and-space-mode="label-alignment">
          <style:list-level-label-alignment text:label-followed-by="listtab" text:list-tab-stop-position="1.27cm"/>
        </style:list-level-properties>
      </text:list-level-style-number>
      <text:list-level-style-number text:level="2"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3"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4"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5"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6"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7"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8"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9" text:style-name="WW8Num8z0" style:num-suffix="." style:num-format="1" text:start-value="5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loext:opacity="100%"/>
    </style:style>
    <style:style style:name="MP2" style:family="paragraph" style:parent-style-name="Standard">
      <style:paragraph-properties fo:line-height="0.002cm"/>
      <style:text-properties fo:color="#000000" loext:opacity="100%"/>
    </style:style>
    <style:style style:name="MP3" style:family="paragraph" style:parent-style-name="Header">
      <style:paragraph-properties fo:text-align="center" style:justify-single-word="false"/>
      <style:text-properties style:font-name="Georgia" fo:font-size="9pt" officeooo:rsid="000a976e" officeooo:paragraph-rsid="000eba24" style:font-size-asian="9pt" style:font-size-complex="9pt"/>
    </style:style>
    <style:style style:name="MP4" style:family="paragraph" style:parent-style-name="Header">
      <style:paragraph-properties fo:text-align="center" style:justify-single-word="false"/>
      <style:text-properties officeooo:paragraph-rsid="000c884a"/>
    </style:style>
    <style:style style:name="MT1" style:family="text">
      <style:text-properties fo:language="it" fo:country="IT" style:language-complex="ar" style:country-complex="SA"/>
    </style:style>
    <style:style style:name="MT2" style:family="text">
      <style:text-properties fo:language="it" fo:country="IT" officeooo:rsid="000f5c5c" style:language-complex="ar" style:country-complex="SA"/>
    </style:style>
    <style:style style:name="MT3" style:family="text">
      <style:text-properties fo:language="it" fo:country="IT" officeooo:rsid="000f5c5c" fo:background-color="#ffffff" loext:char-shading-value="0" style:language-complex="ar" style:country-complex="SA"/>
    </style:style>
    <style:style style:name="MT4" style:family="text">
      <style:text-properties fo:color="#0000ff" loext:opacity="100%" style:font-name="Georgia" fo:font-size="11pt" style:font-size-asian="11pt" style:font-name-complex="Georgia" style:font-size-complex="11pt"/>
    </style:style>
    <style:style style:name="MT5" style:family="text">
      <style:text-properties fo:color="#993366" loext:opacity="100%" style:font-name="Georgia" fo:font-size="11pt" style:font-size-asian="11pt" style:font-name-complex="Georgia" style:font-size-complex="11pt"/>
    </style:style>
    <style:style style:name="MT6" style:family="text">
      <style:text-properties fo:color="#b400b4" loext:opacity="100%" style:font-name="Georgia" fo:font-size="11pt" style:font-size-asian="11pt" style:font-name-complex="Georgia" style:font-size-complex="11pt"/>
    </style:style>
    <style:style style:name="MT7" style:family="text">
      <style:text-properties fo:color="#b400b4" loext:opacity="100%" style:font-name="Georgia" fo:font-size="11pt" officeooo:rsid="000c884a" style:font-size-asian="11pt" style:font-name-complex="Georgia" style:font-size-complex="11pt"/>
    </style:style>
    <style:style style:name="MT8" style:family="text">
      <style:text-properties fo:color="#b400b4" loext:opacity="100%" style:font-name="Georgia" fo:font-size="11pt" officeooo:rsid="00316a10" style:font-size-asian="11pt" style:font-name-complex="Georgia" style:font-size-complex="11pt"/>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ootnote" style:page-layout-name="Mpm2"/>
    <style:master-page style:name="Endnote" style:page-layout-name="Mpm2"/>
    <style:master-page style:name="CATINELLI-TIMAVO-01" style:page-layout-name="Mpm3">
      <style:header>
        <text:p text:style-name="MP3"><text:span text:style-name="MT1">SULLA IDENTITÀ DELL’ANTICO COLL’ODIERNO TIMAVO * CARLO CATINELLI *</text:span><text:span text:style-name="MT2"> </text:span><text:span text:style-name="MT3"><text:page-number text:select-page="current">401</text:page-number></text:span><text:span text:style-name="MT3"><text:s/></text:span></text:p>
      </style:header>
      <style:footer>
        <text:p text:style-name="MP4"><text:span text:style-name="MT4">http://www.eleaml.org</text:span><text:span text:style-name="MT5"> </text:span><text:span text:style-name="MT6">– </text:span><text:span text:style-name="MT7">Nov</text:span><text:span text:style-name="MT8">embre</text:span><text:span text:style-name="MT6"> 2020</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cheografo triestino</dc:title>
    <dc:subject/>
    <meta:keyword/>
    <dc:description/>
    <meta:initial-creator>crocco</meta:initial-creator>
    <meta:creation-date>2020-11-17T21:19:00</meta:creation-date>
    <dc:date>2020-11-19T14:09:21.331000000</dc:date>
    <meta:editing-cycles>93</meta:editing-cycles>
    <meta:editing-duration>PT12H48M47S</meta:editing-duration>
    <meta:generator>LibreOffice/7.0.3.1$Windows_X86_64 LibreOffice_project/d7547858d014d4cf69878db179d326fc3483e082</meta:generator>
    <meta:document-statistic meta:table-count="0" meta:image-count="0" meta:object-count="0" meta:page-count="25" meta:paragraph-count="186" meta:word-count="7415" meta:character-count="44070" meta:non-whitespace-character-count="36656"/>
  </office:meta>
</office:document-meta>
</file>