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13ae4e"/>
    </style:style>
    <style:style style:name="P2" style:family="paragraph" style:parent-style-name="Heading_20_2" style:master-page-name="ATTROUPEMENT">
      <style:paragraph-properties fo:text-align="center" style:justify-single-word="false" style:page-number="99"/>
      <style:text-properties style:font-name="Georgia" fo:font-size="28pt" style:font-size-asian="28pt" style:font-size-complex="28pt"/>
    </style:style>
    <style:style style:name="P3" style:family="paragraph" style:parent-style-name="Footer">
      <style:paragraph-properties fo:text-align="center" style:justify-single-word="false"/>
      <style:text-properties style:font-name="Georgia" fo:font-size="11pt" officeooo:rsid="0010d41a" officeooo:paragraph-rsid="0013ae4e" style:font-size-asian="11pt" style:font-size-complex="11pt"/>
    </style:style>
    <style:style style:name="P4" style:family="paragraph" style:parent-style-name="Standard">
      <style:paragraph-properties fo:margin-left="0cm" fo:margin-right="0cm" fo:text-align="justify" style:justify-single-word="false" fo:text-indent="0.501cm" style:auto-text-indent="false"/>
      <style:text-properties fo:color="#000000" loext:opacity="100%" style:font-name="Georgia" fo:font-size="14pt" fo:language="fr" fo:country="FR" style:font-size-asian="14pt" style:font-name-complex="Times New Roman" style:font-size-complex="14pt" style:language-complex="ar" style:country-complex="SA"/>
    </style:style>
    <style:style style:name="P5" style:family="paragraph" style:parent-style-name="Standard">
      <style:paragraph-properties fo:margin-left="0cm" fo:margin-right="0cm" fo:text-align="justify" style:justify-single-word="false" fo:text-indent="0.501cm" style:auto-text-indent="false"/>
      <style:text-properties fo:color="#000000" loext:opacity="100%" style:font-name="Georgia" fo:font-size="14pt" fo:language="fr" fo:country="FR" officeooo:paragraph-rsid="000d1c82" style:font-size-asian="14pt" style:font-name-complex="Times New Roman" style:font-size-complex="14pt" style:language-complex="ar" style:country-complex="SA"/>
    </style:style>
    <style:style style:name="P6" style:family="paragraph" style:parent-style-name="Standard">
      <style:paragraph-properties fo:margin-left="0cm" fo:margin-right="0cm" fo:text-align="justify" style:justify-single-word="false" fo:text-indent="0.501cm" style:auto-text-indent="false"/>
      <style:text-properties fo:language="fr" fo:country="FR" style:language-complex="ar" style:country-complex="SA"/>
    </style:style>
    <style:style style:name="P7" style:family="paragraph" style:parent-style-name="Standard">
      <style:paragraph-properties fo:margin-left="0cm" fo:margin-right="0cm" fo:text-align="justify" style:justify-single-word="false" fo:text-indent="0.501cm" style:auto-text-indent="false">
        <style:tab-stops>
          <style:tab-stop style:position="0.513cm"/>
        </style:tab-stops>
      </style:paragraph-properties>
      <style:text-properties fo:language="fr" fo:country="FR" style:language-complex="ar" style:country-complex="SA"/>
    </style:style>
    <style:style style:name="P8" style:family="paragraph" style:parent-style-name="Standard">
      <style:paragraph-properties fo:margin-left="0cm" fo:margin-right="0cm" fo:text-align="justify" style:justify-single-word="false" fo:text-indent="0.501cm" style:auto-text-indent="false">
        <style:tab-stops>
          <style:tab-stop style:position="0.513cm"/>
        </style:tab-stops>
      </style:paragraph-properties>
      <style:text-properties fo:language="fr" fo:country="FR" style:language-complex="ar" style:country-complex="SA"/>
    </style:style>
    <style:style style:name="P9" style:family="paragraph" style:parent-style-name="Standard">
      <style:paragraph-properties fo:margin-left="0cm" fo:margin-right="0cm" fo:text-align="center" style:justify-single-word="false" fo:text-indent="0.501cm" style:auto-text-indent="false"/>
      <style:text-properties fo:language="fr" fo:country="FR" style:language-complex="ar" style:country-complex="SA"/>
    </style:style>
    <style:style style:name="P10" style:family="paragraph" style:parent-style-name="Standard">
      <style:paragraph-properties fo:margin-left="0cm" fo:margin-right="0cm" fo:text-align="center" style:justify-single-word="false" fo:text-indent="0.501cm" style:auto-text-indent="false"/>
      <style:text-properties fo:language="fr" fo:country="FR" fo:font-weight="bold" style:font-weight-asian="bold" style:language-complex="ar" style:country-complex="SA" style:font-weight-complex="bold"/>
    </style:style>
    <style:style style:name="P11" style:family="paragraph" style:parent-style-name="Standard">
      <style:paragraph-properties fo:margin-left="0cm" fo:margin-right="0cm" fo:text-align="center" style:justify-single-word="false" fo:text-indent="0.501cm" style:auto-text-indent="false"/>
      <style:text-properties fo:font-size="26pt" fo:language="fr" fo:country="FR" style:font-size-asian="26pt" style:font-size-complex="26pt" style:language-complex="ar" style:country-complex="SA"/>
    </style:style>
    <style:style style:name="P12" style:family="paragraph" style:parent-style-name="Standard">
      <style:paragraph-properties fo:margin-left="0cm" fo:margin-right="0cm" fo:text-align="center" style:justify-single-word="false" fo:text-indent="0.501cm" style:auto-text-indent="false"/>
      <style:text-properties fo:font-size="36pt" fo:language="fr" fo:country="FR" style:font-size-asian="36pt" style:font-size-complex="36pt" style:language-complex="ar" style:country-complex="SA"/>
    </style:style>
    <style:style style:name="P13" style:family="paragraph" style:parent-style-name="Standard">
      <style:paragraph-properties fo:margin-left="0cm" fo:margin-right="0cm" fo:text-align="center" style:justify-single-word="false" fo:text-indent="0.501cm" style:auto-text-indent="false"/>
      <style:text-properties fo:font-size="12pt" fo:language="fr" fo:country="FR" fo:font-weight="bold" style:font-size-asian="12pt" style:font-weight-asian="bold"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text-indent="0.501cm" style:auto-text-indent="false"/>
      <style:text-properties fo:font-size="12pt" fo:language="fr" fo:country="FR" fo:font-style="italic" style:font-size-asian="12pt" style:font-style-asian="italic" style:font-size-complex="12pt" style:language-complex="ar" style:country-complex="SA" style:font-style-complex="italic"/>
    </style:style>
    <style:style style:name="P15" style:family="paragraph" style:parent-style-name="Standard">
      <style:paragraph-properties fo:margin-left="0cm" fo:margin-right="0cm" fo:text-align="center" style:justify-single-word="false" fo:text-indent="0.501cm" style:auto-text-indent="false"/>
      <style:text-properties fo:font-size="12pt" fo:language="fr" fo:country="FR" fo:font-weight="normal" style:font-size-asian="12pt" style:font-weight-asian="normal" style:font-size-complex="12pt" style:language-complex="ar" style:country-complex="SA" style:font-weight-complex="normal"/>
    </style:style>
    <style:style style:name="P16" style:family="paragraph" style:parent-style-name="Standard">
      <style:paragraph-properties fo:margin-left="0cm" fo:margin-right="0cm" fo:text-align="center" style:justify-single-word="false" fo:text-indent="0.501cm" style:auto-text-indent="false"/>
      <style:text-properties fo:font-size="11pt" fo:language="fr" fo:country="FR" style:font-size-asian="11pt" style:font-size-complex="11pt" style:language-complex="ar" style:country-complex="SA"/>
    </style:style>
    <style:style style:name="P17" style:family="paragraph" style:parent-style-name="Standard">
      <style:paragraph-properties fo:margin-left="0cm" fo:margin-right="0cm" fo:text-align="center" style:justify-single-word="false" fo:text-indent="0.501cm" style:auto-text-indent="false"/>
      <style:text-properties fo:font-size="10pt" fo:language="fr" fo:country="FR" fo:font-weight="bold" style:font-size-asian="10pt" style:font-weight-asian="bold" style:font-size-complex="10pt" style:language-complex="ar" style:country-complex="SA" style:font-weight-complex="bold"/>
    </style:style>
    <style:style style:name="P18" style:family="paragraph" style:parent-style-name="Standard">
      <style:paragraph-properties fo:margin-left="0cm" fo:margin-right="0cm" fo:text-align="center" style:justify-single-word="false" fo:text-indent="0.501cm" style:auto-text-indent="false"/>
      <style:text-properties fo:font-size="9pt" fo:language="fr" fo:country="FR" fo:font-weight="bold" style:font-size-asian="9pt" style:font-weight-asian="bold" style:font-size-complex="9pt" style:language-complex="ar" style:country-complex="SA" style:font-weight-complex="bold"/>
    </style:style>
    <style:style style:name="P19" style:family="paragraph" style:parent-style-name="Standard">
      <style:paragraph-properties fo:margin-left="0cm" fo:margin-right="0cm" fo:text-align="center" style:justify-single-word="false" fo:text-indent="0.501cm" style:auto-text-indent="false"/>
      <style:text-properties fo:font-size="9pt" fo:language="fr" fo:country="FR" style:font-size-asian="9pt" style:font-size-complex="9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properties fo:font-size="9pt" fo:language="fr" fo:country="FR" style:font-size-asian="9pt" style:font-size-complex="9pt" style:language-complex="ar" style:country-complex="SA"/>
    </style:style>
    <style:style style:name="P21" style:family="paragraph" style:parent-style-name="Standard">
      <style:paragraph-properties fo:margin-left="0cm" fo:margin-right="0cm" fo:text-align="center" style:justify-single-word="false" fo:text-indent="0.501cm" style:auto-text-indent="false"/>
      <style:text-properties fo:font-size="22pt" fo:language="fr" fo:country="FR" fo:font-weight="bold" style:font-size-asian="22pt" style:font-weight-asian="bold" style:font-size-complex="22pt" style:language-complex="ar" style:country-complex="SA" style:font-weight-complex="bold"/>
    </style:style>
    <style:style style:name="T1" style:family="text">
      <style:text-properties style:font-name="Georgia" fo:font-size="8pt" fo:font-weight="normal" style:font-size-asian="8pt" style:font-weight-asian="normal" style:font-name-complex="Georgia" style:font-size-complex="8pt" style:font-weight-complex="normal"/>
    </style:style>
    <style:style style:name="T2" style:family="text">
      <style:text-properties style:font-name="Georgia" fo:font-size="8pt" fo:font-weight="normal" fo:background-color="#feffff" loext:char-shading-value="0" style:font-size-asian="8pt" style:font-weight-asian="normal" style:font-name-complex="Georgia" style:font-size-complex="8pt" style:font-weight-complex="normal"/>
    </style:style>
    <style:style style:name="T3" style:family="text">
      <style:text-properties style:font-name="Georgia" fo:font-size="10pt" fo:font-weight="normal" fo:background-color="#feffff" loext:char-shading-value="0" style:font-size-asian="10pt" style:font-weight-asian="normal" style:font-name-complex="Georgia" style:font-size-complex="10pt" style:font-weight-complex="normal"/>
    </style:style>
    <style:style style:name="T4" style:family="text">
      <style:text-properties style:font-name="Georgia" fo:font-size="11pt" fo:font-weight="normal" fo:background-color="#feffff" loext:char-shading-value="0" style:font-size-asian="11pt" style:font-weight-asian="normal" style:font-name-complex="Georgia" style:font-size-complex="11pt" style:font-weight-complex="normal"/>
    </style:style>
    <style:style style:name="T5" style:family="text">
      <style:text-properties fo:color="#000000" loext:opacity="100%" style:font-name="Georgia" fo:font-size="14pt" style:font-size-asian="14pt" style:font-name-complex="Times New Roman" style:font-size-complex="14pt"/>
    </style:style>
    <style:style style:name="T6" style:family="text">
      <style:text-properties fo:color="#000000" loext:opacity="100%" style:font-name="Georgia" fo:font-size="14pt" officeooo:rsid="000d1c82" style:font-size-asian="14pt" style:font-name-complex="Times New Roman" style:font-size-complex="14pt"/>
    </style:style>
    <style:style style:name="T7" style:family="text">
      <style:text-properties fo:color="#000000" loext:opacity="100%" style:font-name="Georgia" fo:font-size="14pt" officeooo:rsid="000edfd6" style:font-size-asian="14pt" style:font-name-complex="Times New Roman" style:font-size-complex="14pt"/>
    </style:style>
    <style:style style:name="T8" style:family="text">
      <style:text-properties fo:color="#000000" loext:opacity="100%" style:font-name="Georgia" fo:font-size="14pt" officeooo:rsid="000fb8e9" style:font-size-asian="14pt" style:font-name-complex="Times New Roman" style:font-size-complex="14pt"/>
    </style:style>
    <style:style style:name="T9" style:family="text">
      <style:text-properties fo:color="#000000" loext:opacity="100%" style:font-name="Georgia" fo:font-size="14pt" officeooo:rsid="000ff9bd" style:font-size-asian="14pt" style:font-name-complex="Times New Roman" style:font-size-complex="14pt"/>
    </style:style>
    <style:style style:name="T10" style:family="text">
      <style:text-properties fo:color="#000000" loext:opacity="100%" style:font-name="Georgia" fo:font-size="14pt" fo:font-style="italic" style:font-size-asian="14pt" style:font-style-asian="italic" style:font-name-complex="Times New Roman" style:font-size-complex="14pt" style:font-style-complex="italic"/>
    </style:style>
    <style:style style:name="T11" style:family="text">
      <style:text-properties fo:color="#000000" loext:opacity="100%" style:font-name="Georgia" fo:font-size="14pt" fo:font-style="italic" officeooo:rsid="000edfd6" style:font-size-asian="14pt" style:font-style-asian="italic" style:font-name-complex="Times New Roman" style:font-size-complex="14pt" style:font-style-complex="italic"/>
    </style:style>
    <style:style style:name="T12" style:family="text">
      <style:text-properties fo:color="#000000" loext:opacity="100%" style:font-name="Georgia" style:font-name-complex="Times New Roman"/>
    </style:style>
    <style:style style:name="T13" style:family="text">
      <style:text-properties fo:color="#000000" loext:opacity="100%" style:font-name="Georgia" officeooo:rsid="000ff9bd" style:font-name-complex="Times New Roman"/>
    </style:style>
    <style:style style:name="T14" style:family="text">
      <style:text-properties fo:color="#000000" loext:opacity="100%" style:text-position="super 58%" style:font-name="Georgia" fo:font-size="14pt" style:font-size-asian="14pt" style:font-name-complex="Times New Roman" style:font-size-complex="14pt"/>
    </style:style>
    <style:style style:name="T15" style:family="text">
      <style:text-properties fo:color="#000000" loext:opacity="100%" style:text-position="super 58%" style:font-name="Georgia" fo:font-size="14pt" officeooo:rsid="000edfd6" style:font-size-asian="14pt" style:font-name-complex="Times New Roman" style:font-size-complex="14pt"/>
    </style:style>
    <style:style style:name="T16" style:family="text">
      <style:text-properties fo:color="#000000" loext:opacity="100%" style:text-position="super 58%" style:font-name="Georgia" fo:font-size="14pt" officeooo:rsid="000edfd6" style:font-name-asian="Arial Unicode MS" style:font-size-asian="14pt" style:font-name-complex="Times New Roman" style:font-size-complex="14pt"/>
    </style:style>
    <style:style style:name="T17" style:family="text">
      <style:text-properties fo:color="#000000" loext:opacity="100%" style:text-position="super 58%" style:font-name="Georgia" fo:font-size="14pt" officeooo:rsid="000fb8e9" style:font-name-asian="Arial Unicode MS" style:font-size-asian="14pt" style:font-name-complex="Times New Roman" style:font-size-complex="14pt"/>
    </style:style>
    <style:style style:name="T18" style:family="text">
      <style:text-properties fo:font-variant="small-caps" fo:color="#000000" loext:opacity="100%" style:font-name="Georgia" fo:font-size="14pt" style:font-size-asian="14pt" style:font-name-complex="Times New Roman" style:font-size-complex="14pt"/>
    </style:style>
    <style:style style:name="T19" style:family="text">
      <style:text-properties fo:font-variant="small-caps" fo:color="#000000" loext:opacity="100%" style:font-name="Georgia" fo:font-size="14pt" officeooo:rsid="000d1c82" style:font-size-asian="14pt" style:font-name-complex="Times New Roman" style:font-size-complex="14pt"/>
    </style:style>
    <style:style style:name="T20" style:family="text">
      <style:text-properties fo:font-variant="small-caps" fo:color="#000000" loext:opacity="100%" style:font-name="Georgia" fo:font-size="14pt" officeooo:rsid="000fb8e9" style:font-size-asian="14pt" style:font-name-complex="Times New Roman" style:font-size-complex="14pt"/>
    </style:style>
    <style:style style:name="T21" style:family="text">
      <style:text-properties fo:font-variant="small-caps" fo:color="#000000" loext:opacity="100%" style:font-name="Georgia" fo:font-size="14pt" officeooo:rsid="000ff9bd" style:font-size-asian="14pt" style:font-name-complex="Times New Roman" style:font-size-complex="14pt"/>
    </style:style>
    <style:style style:name="T22" style:family="text">
      <style:text-properties officeooo:rsid="000d1c82"/>
    </style:style>
    <style:style style:name="T23" style:family="text">
      <style:text-properties fo:font-style="italic" style:font-style-asian="italic" style:font-style-complex="italic"/>
    </style:style>
    <style:style style:name="T24" style:family="text">
      <style:text-properties fo:font-style="italic" officeooo:rsid="000d1c82" style:font-style-asian="italic" style:font-style-complex="italic"/>
    </style:style>
    <style:style style:name="T25" style:family="text">
      <style:text-properties fo:color="#f708ff" loext:opacity="100%" style:font-name="Georgia" fo:font-size="14pt" fo:font-weight="bold" style:font-size-asian="14pt" style:font-weight-asian="bold" style:font-name-complex="Times New Roman" style:font-size-complex="14pt" style:font-weight-complex="bold"/>
    </style:style>
    <style:style style:name="T26" style:family="text">
      <style:text-properties officeooo:rsid="000fb8e9"/>
    </style:style>
    <style:style style:name="T27" style:family="text">
      <style:text-properties fo:background-color="#feffff" loext:char-shading-value="0"/>
    </style:style>
    <style:style style:name="T28" style:family="text">
      <style:text-properties fo:background-color="#fe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text:p>
      <text:p text:style-name="P9"><text:span text:style-name="T5"/></text:p>
      <text:p text:style-name="P11"><text:span text:style-name="T12">DICTIONNAIRE</text:span></text:p>
      <text:p text:style-name="P9"><text:span text:style-name="T5"/></text:p>
      <text:p text:style-name="P9"><text:span text:style-name="T5">DU</text:span></text:p>
      <text:p text:style-name="P9"><text:span text:style-name="T5"/></text:p>
      <text:p text:style-name="P12"><text:span text:style-name="T12">DROIT CRIMINEL</text:span></text:p>
      <text:p text:style-name="P9"><text:span text:style-name="T5"/></text:p>
      <text:p text:style-name="P9"><text:span text:style-name="T5">RÉPERTOIRE RAISONNÉ</text:span></text:p>
      <text:p text:style-name="P9"><text:span text:style-name="T5">DE</text:span></text:p>
      <text:p text:style-name="P9"><text:span text:style-name="T5">LÉGISLATION ET DE JURISPRUDENCE,</text:span></text:p>
      <text:p text:style-name="P9"><text:span text:style-name="T5"/></text:p>
      <text:p text:style-name="P18"><text:span text:style-name="T12">EN MATIÈRE</text:span></text:p>
      <text:p text:style-name="P19"><text:span text:style-name="T12">CRIMINELLE, CORRECTIONNELLE ET DE POLICE,</text:span></text:p>
      <text:p text:style-name="P19"><text:span text:style-name="T12"/></text:p>
      <text:p text:style-name="P18"><text:span text:style-name="T12">CONTENANT</text:span></text:p>
      <text:p text:style-name="P20"><text:span text:style-name="T12">LE RÉSUMÉ DE TOUTES LES LOIS, OPINIONS D'AUTEURS ET SOLUTIONS DE JURISPRUDENCE,</text:span></text:p>
      <text:p text:style-name="P19"><text:span text:style-name="T12">SUR TOUT CE QUI CONSTITUE LE GRAND ET LE PETIT CRIMINEL,</text:span></text:p>
      <text:p text:style-name="P19"><text:span text:style-name="T12"/></text:p>
      <text:p text:style-name="P19"><text:span text:style-name="T12">Y COMPRIS LES MATIÈRES SPÉCIALES,</text:span></text:p>
      <text:p text:style-name="P19"><text:span text:style-name="T13">T</text:span><text:span text:style-name="T12">elles que les Contributions indirectes, les Douanes, les Eaux et Forêts, etc., etc.,</text:span></text:p>
      <text:p text:style-name="P9"><text:span text:style-name="T5"/></text:p>
      <text:p text:style-name="P16"><text:span text:style-name="T12">PAR</text:span></text:p>
      <text:p text:style-name="P10"><text:span text:style-name="T5">ACHILLE MORIN,</text:span></text:p>
      <text:p text:style-name="P17"><text:span text:style-name="T12">Docteur en droit, Avocat aux conseils du Roi et à la Cour de cassation</text:span></text:p>
      <text:p text:style-name="P13"><text:span text:style-name="T12"/></text:p>
      <text:p text:style-name="P13"><text:span text:style-name="T12">RÉDACTEUR DU</text:span></text:p>
      <text:p text:style-name="P14"><text:span text:style-name="T12">JOURNAL DU DROIT CRIMINEL</text:span></text:p>
      <text:p text:style-name="P9"><text:span text:style-name="T5"/></text:p>
      <text:p text:style-name="P9"><text:span text:style-name="T5">1000</text:span></text:p>
      <text:p text:style-name="P9"><text:span text:style-name="T5"/></text:p>
      <text:p text:style-name="P21"><text:span text:style-name="T12">PARIS</text:span></text:p>
      <text:p text:style-name="P9"><text:span text:style-name="T5">CHEZ A. DURAND, LIBRAIRE - EDITEUR.</text:span></text:p>
      <text:p text:style-name="P17"><text:span text:style-name="T12">RUE DES GRÈS, N. 3</text:span></text:p>
      <text:p text:style-name="P15"><text:span text:style-name="T12">ET AU BUREAU DU JOURNAL DU DROIT CRIMINEL,</text:span></text:p>
      <text:p text:style-name="P17"><text:span text:style-name="T12">RUE DES TROIS - FRÈRES, NO 9.</text:span></text:p>
      <text:p text:style-name="P9"><text:span text:style-name="T5">1842</text:span></text:p>
      <text:p text:style-name="P6"><text:span text:style-name="T5"/></text:p>
      <text:h text:style-name="P2" text:outline-level="2">ATTROUPEMENT</text:h>
      <text:p text:style-name="P6"><text:span text:style-name="T5"/></text:p>
      <text:p text:style-name="P5">ATTROUPEMENT. — L’attroupement est une réunion accidentelle de plusieurs personnes dans un lieu public. <text:span text:style-name="T22">Q</text:span>uand cet attroupement est inoffensif, il n'y a là qu'un obstac<text:span text:style-name="T22">le </text:span>à la circulation, que l'action ordinaire de la police suffira pour écarter. Que s’<text:span text:style-name="T22">il</text:span> y a résistance, l’attroupement se constitue par la en état de rébellion contre <text:span text:style-name="T22">l’</text:span>autorité publique. Alors le fait seul d'en faire partie peut être incriminé par la loi, <text:span text:style-name="T22">c</text:span>omme en matière <text:span text:style-name="T22">d’</text:span><text:span text:style-name="T23">association de </text:span><text:span text:style-name="T24">malfaiteurs.</text:span> — V. ce mot.</text:p>
      <text:p text:style-name="P6"><text:span text:style-name="T5">Jusqu’en 1789, la nature du gouvernement et l’état des mœurs ont tenu lieu de loi contre les attroupements hostiles. Aussi ne trouve-t-on sur cette matière, dans les monuments de </text:span><text:span text:style-name="T6">l’</text:span><text:span text:style-name="T5">ancien droit, que quelques arrêts de parlement pour des cas spéciaux, rares et de peu d’importan</text:span><text:span text:style-name="T6">ce</text:span><text:span text:style-name="T5">. La première loi sur </text:span><text:span text:style-name="T6">l</text:span><text:span text:style-name="T5">es attroupements, née de Dos agitations politiques, et s’appuyant dans son préambule</text:span><text:span text:style-name="T5"> sur l’exigence des circonstances, est la </text:span><text:span text:style-name="T25">fameuse loi martiale du 21 oct 1789</text:span><text:span text:style-name="T5">.</text:span></text:p>
      <text:p text:style-name="P6"><text:span text:style-name="T5">Un décret complémentaire des 26 et 27 juillet 3 août 1791, loi qui règ</text:span><text:span text:style-name="T6">l</text:span><text:span text:style-name="T5">e </text:span><text:span text:style-name="T6">d</text:span><text:span text:style-name="T5">’ailleurs en cas de troubles </text:span><text:span text:style-name="T6">l’</text:span><text:span text:style-name="T5">emploi de la force publique, fixe à quinze personnes, dans son article 9, le nombre </text:span><text:span text:style-name="T6">n</text:span><text:span text:style-name="T5">écessaire pour former un attroupement </text:span><text:span text:style-name="T10">illicite.</text:span><text:span text:style-name="T5"> Un article additionnel de ce même décret avait déjà restreint aux temps d’émeutes et d’attroupements habituels, l’application de la loi martiale de 1799, quand un décret de la Convention, du 23 juin 1793, moins par une réaction d’opinion que par une réaction de parti, en prononc</text:span><text:span text:style-name="T6">e</text:span><text:span text:style-name="T5"> l’abrogation définitive. Resta alors seulement la loi de 1791, dont les dispositions, simplement réglementaires, demeurèrent en partie sans objet jusqu’à la loi actuelle du 10 avril 1831, qui a la même source que celle de 1789 qu'elle est destinée à remplacer.</text:span></text:p>
      <text:p text:style-name="P6"><text:span text:style-name="T5">Avant la promulgation de cette nouvelle loi, notre législation pénale n’avait d’autres armes contre les attroupements hostiles que les art. 96 et suiv., 265 et suiv. C. pén., lesquels ne sont applicables </text:span><text:span text:style-name="T6">q</text:span><text:span text:style-name="T5">u’aux bandes armées et aux associations de malfaiteurs. Or, ces deux espèces d’attroupements </text:span><text:span text:style-name="T6">h</text:span><text:span text:style-name="T5">ostiles, qui n’existent pas, pour la loi pénale, sans organisation préalable, diffèrent essentiellement de l’attroupement dont il s’agit </text:span><text:span text:style-name="T6">la</text:span><text:span text:style-name="T5"> réunion fortuite, non moins dangereuse quelquefois pour Tordre public, réunion qui, pour être </text:span><text:span text:style-name="T6">h</text:span><text:span text:style-name="T5">ostile, n’a pas besoin de se recruter de gens sans aveu, co</text:span><text:span text:style-name="T6">m</text:span><text:span text:style-name="T5">me l’association de malfaiteurs. —V. </text:span><text:span text:style-name="T18">ASSOCIATIONS</text:span><text:span text:style-name="T18"> D</text:span><text:span text:style-name="T19">E</text:span><text:span text:style-name="T18"> MALFAITEURS, BA</text:span><text:span text:style-name="T19">N</text:span><text:span text:style-name="T18">DES </text:span><text:span text:style-name="T19">ARMÉES.</text:span></text:p>
      <text:p text:style-name="P4">Une autre différence entre l’attroupement ci dessus et les bandes <text:soft-page-break/>armées, consiste en ce que celles-ci sont rangées d’une manière absolue dans la catégorie des cri<text:span text:style-name="T22">m</text:span>es et délits politiques (L. 8 octobre 1830, art. 7), tandis que l’attroupement n’a un caractère politique qu'après la seconde sommation et quand il a effec<text:span text:style-name="T22">ti</text:span>vement un bu<text:span text:style-name="T22">t</text:span> politique (L. 10 avril 1831, art. 8). Cette dernière loi distingue les attroupements ainsi persistants, parce qu’elle y trouve une circonstance aggravante qui motiv<text:span text:style-name="T22">e</text:span> une aggravation de peine.</text:p>
      <text:p text:style-name="P6"><text:span text:style-name="T5">A la loi du 10 avril 1831 il faut joindre aujourd’hui, pour la compléter, la loi du 24 mai 1834 sur les détenteurs d’armes de guerre, la que</text:span><text:span text:style-name="T6">l</text:span><text:span text:style-name="T5">le loi, dans ses art. 5 et suiv., introduit de nouvelles dispositions pénale, pour plusieurs faits qui peuvent accompagner celui de </text:span><text:span text:style-name="T6">l’</text:span><text:span text:style-name="T5">attroupement. Les circonstances politiques qui ont donné lieu à cette loi du 24 mai 1834, l’esprit et les termes tant de ses art. 5 et suiv. que de Fan. 8 de la loi de 1831, tout s’accorde pour établir une analogie entre les mouvements insurrectionnels dont parie la loi de 1834, et les attroupements politiques dont parie l’art. 8 de la première: d’où il suit que les art. 5 et suiv. de la loi de 1834 sont le complément de Kart. 8 de la loi de 1831, c'est-à-dire sont applicables en cas d’attroupement, mais seulement quand cet attroupeme</text:span><text:span text:style-name="T6">n</text:span><text:span text:style-name="T5">t, par sa résistance à la seconde </text:span><text:span text:style-name="T6">s</text:span><text:span text:style-name="T5">ommation et son but politique, est devenu un véritable mouvement insurrectionnel. — V. ce mo</text:span><text:span text:style-name="T6">t.</text:span></text:p>
      <text:p text:style-name="P6"><text:span text:style-name="T5">La loi de 1831 ne condamne pas l’attroupement en lui-même, comme </text:span><text:span text:style-name="T6">l’</text:span><text:span text:style-name="T10">association illicite</text:span><text:span text:style-name="T5">, mais seulement en raison de ce qu’il s’est mis en état de rébellion graduée, en ne se dissipant pas à la première, la seconde ou la troisième sommation. Cet état de rébellion, qu’il ait pour but la violation des intérêts publics ou privés, est également incriminé dans les deux cas, comme portant atteinte à l’ordre public, c’est-à-dire au mème titre que </text:span><text:span text:style-name="T7">l’</text:span><text:span text:style-name="T10">association de malfaiteurs</text:span><text:span text:style-name="T5">. Aussi l’art. 11 de la loi de 1831 distingue-t-il bien entre le manquement ou la résistance à l’autorité publique, et les autres cri</text:span><text:span text:style-name="T7">m</text:span><text:span text:style-name="T5">es ou délits qui pourraient en mème temps être commis. Ces derniers sont punis conformément au Code pénal; et, dans le concours de la peine qu’il prononce avec celle prononcée par la loi de 1831, la peine la plus grave absorbe celle qui l’est le moins (l. 10 avril 1831, art. 11). Tous ceux-qui font partie de l’attroupement après la première, la seconde ou la troisième sommation, par une présomption légale de culpabilité, sont solidairement compris dans </text:span><text:span text:style-name="T7">l’</text:span><text:span text:style-name="T5">incrimination gradue</text:span><text:span text:style-name="T7">ll</text:span><text:span text:style-name="T5">e de l’attroupement et punis en conséquence.</text:span></text:p>
      <text:p text:style-name="P6"><text:span text:style-name="T5">Par les trois sommations dont il est question, d'après la discussion de la loi de 1831, il faut entendre,comme dans la </text:span><text:span text:style-name="T7">l</text:span><text:span text:style-name="T5">oi de 1791,art. 27, une première sommation deux fois réitérée; mais, selon les prescriptions ci-</text:span><text:soft-page-break/><text:span text:style-name="T5">après, les trois sommations doivent être faites par le préfet, le sous-préfet, le maire ou l’adjoint, ou tout autre magistrat ou officier civil chargé de la police judiciaire, sauf les gardes champêtres et gardes forestiers. — Ces magistrats doivent être décorés d’une écharpe tricolore. Chacune des sommations doit être précédée d’un roulement de tambour ou d’un son de trompe </text:span><text:span text:style-name="T7">(</text:span><text:span text:style-name="T5">1. de 1831, art. l</text:span><text:span text:style-name="T14">e</text:span><text:span text:style-name="T15">r</text:span><text:span text:style-name="T7">)</text:span><text:span text:style-name="T5">. — Le défaut de l’une de ces formalités, l’absence de l’écharpe, par exemple, si rien n’établit qu’il y ait eu impossibilité de satisfaire à la loi quant a ce, peut entraîner la nullité de la sommation (Cass., 3 mai 1834; J. cr,, art. 1373).— D’où il faudrait induire à contrario que l’impossibilité constatée de re</text:span><text:span text:style-name="T7">m</text:span><text:span text:style-name="T5">plir </text:span><text:span text:style-name="T7">l’</text:span><text:span text:style-name="T5">une ou </text:span><text:span text:style-name="T7">l</text:span><text:span text:style-name="T5">’autre de ces formalités pourrait rendre la sommation valable (art. 27 de la loi de 1791). Toutefois les termes formels des art. 1 et 2 de la loi de 1831 ne permettent guère d’étendre cette exception au-delà de la première sommation, et pour une formalité secondaire comme l’écharpe. — En tout cas, la sommation est rigoureusement nécessaire pour donner ouverture a la contravention ou au délit d’attroupement; peu importe qu’on ait essayé d'y suppléer par des cris ou des exhortations (C. de Grenoble, 17 avril 1832; J, cr, art. 926).</text:span></text:p>
      <text:p text:style-name="P6"><text:span text:style-name="T5">L’art. 9 de la loi de 1791 a-t-il été abrogé avec la loi martiale de 1789? en d’autres termes, quel est, sous l’empire de la loi nouvelle, le no</text:span><text:span text:style-name="T7">m</text:span><text:span text:style-name="T5">bre de personnes nécessaire pour former un attroupement </text:span><text:span text:style-name="T7">h</text:span><text:span text:style-name="T5">ostile? L’art. 9 précité, qui fixe ce </text:span><text:span text:style-name="T7">n</text:span><text:span text:style-name="T5">ombre à quinze au moins, est tellement d’accord avec la nature mème des </text:span><text:span text:style-name="T7">ch</text:span><text:span text:style-name="T5">oses, qu’on peut le regarder comme une interprétation anticipée</text:span><text:span text:style-name="T5"> sur ce point de la loi du 10 avril 1831. La solution de la question peut se trouver tant</text:span></text:p>
      <text:p text:style-name="P4">dans cette analogie que dans celle de l’art. 291, C. pén., qui n’incrimine les associations non autorisées qu’autant qu’elles se composent de vingt personnes au moins.</text:p>
      <text:p text:style-name="P6"><text:span text:style-name="T5">La première sommation rend l’individu, arrêté dans un attroupement, passible des peines portées aux art. 465-470 du Code pénal (Loi de 1831, art. 2). Après la seconde sommation l’individu arrêté peut être puni de trois mois d’emprisonnement au plus; cette peine, après la troisième sommation, peut s’élever à un an de prison (art. 3). — La question de savoir si l’individu arrêté s’était ou ne s’était pas déjà séparé de l’attroupement, au moment de son arrestation, est un point de fait laissé à l’appréciation judiciaire, de mème que celle de savoir s’il se trouvait assez éloigné pour qu’on doive présumer qu’il n’a pas entendu les sommations (C. d’assises de la Seine,8 nov. 1831; J. cr., art. 811). L’intention d’obéir aux sommations de </text:span><text:span text:style-name="T7">l’</text:span><text:span text:style-name="T5">autorité, établie par un commencement d’exécution, doit faire cesser toute solidarité entre </text:span><text:soft-page-break/><text:span text:style-name="T7">l’</text:span><text:span text:style-name="T5">attroupement et l’individu qui s’en séparé. Cette solidarité pourrait pareillement tomber devant un cas de force ma</text:span><text:span text:style-name="T7">j</text:span><text:span text:style-name="T5">eure qui </text:span><text:span text:style-name="T10">se</text:span><text:span text:style-name="T11">ul</text:span><text:span text:style-name="T5"> aurait empêché l’individu de se retirer après la </text:span><text:span text:style-name="T7">1</text:span><text:span text:style-name="T14">re</text:span><text:span text:style-name="T5">, la 2</text:span><text:span text:style-name="T14">e</text:span><text:span text:style-name="T5"> ou la 3</text:span><text:span text:style-name="T16">e</text:span><text:span text:style-name="T5"> sommation.</text:span></text:p>
      <text:p text:style-name="P6"><text:span text:style-name="T5">Les chefs et provocateurs peuvent être punis de peines plus fortes, après la troisième sommation. Cette peine est un emprisonnement de trois mois à deux ans (loi de 1831, art. 4). Le fait d’être porteur d’armes apparentes ou cachées, que le coupable soit arrêté après la </text:span><text:span text:style-name="T7">1</text:span><text:span text:style-name="T14">re</text:span><text:span text:style-name="T5">, la 2</text:span><text:span text:style-name="T14">e</text:span><text:span text:style-name="T5"> ou la 3</text:span><text:span text:style-name="T14">e</text:span><text:span text:style-name="T5"> sommation, est une circonstance aggravante, qui élève la peine de trois mois à deux ans Toute arme saisie sur une personne faisant partie d’un attroupement sera, en cas de condamnation, déclarée définitivement acquise à </text:span><text:span text:style-name="T7">l’</text:span><text:span text:style-name="T5">état (art. 7). Dans le cas où les deux circonstances aggravantes de l’art. 4 se trouveraient réunies à </text:span><text:span text:style-name="T7">l</text:span><text:span text:style-name="T5">a charge d’un même individu, la peine ne pourrait toujours être qu’une fois celle portée audit article, sauf la confiscation prononcée par l’art. 7.</text:span></text:p>
      <text:p text:style-name="P6"><text:span text:style-name="T5">Les individus arrêtés après la seconde ou troisième sommation, qui auront été condamnés en vertu des art 8 et 4, s'ils n’ont pas leur domicile dans le lieu où </text:span><text:span text:style-name="T7">l’</text:span><text:span text:style-name="T5">attroupement a été formé, peuvent être, par le jugement ou arrêt de condamnation, obligés, après l’expiration de leur peine, à s’éloigner de ce lieu à un rayon de dix myriamètres pendant une année au plus, si mieux ils n’aiment retourner à leur do</text:span><text:span text:style-name="T8">mici</text:span><text:span text:style-name="T5">le (loi de 1831, art. 5) L’infraction à cette prohibition serait punie d’un emprisonnement qui ne pourrait excéder le temps de ladite prohibition restant à courir (art. 6).</text:span></text:p>
      <text:p text:style-name="P4">Toute personne qui aurait continué à faire partie d’un attroupement après les trois so<text:span text:style-name="T26">m</text:span>mations pourrait, pour ce sen<text:span text:style-name="T26">t</text:span> fait, être déclarée solidairement responsable des condamnations pécuniaires adjugées pour réparation des dommages causés par <text:span text:style-name="T26">l’</text:span>attroupement (art. 9). <text:span text:style-name="T26">Ce</text:span>tte responsabilité civile est encourue tant envers les parties <text:span text:style-name="T26">lésées</text:span> qui se porteraient parties civiles, qu’envers les communes solidairement responsables des mèmes dommages aux termes de la loi du 10 vendémiaire an <text:span text:style-name="T26">IV</text:span>.</text:p>
      <text:p text:style-name="P6"><text:span text:style-name="T5">Si </text:span><text:span text:style-name="T8">l’</text:span><text:span text:style-name="T5">attroupement a un </text:span><text:span text:style-name="T10">caractère politique </text:span><text:span text:style-name="T5">et qu’il ne se soit pas dissipé après fa première t sommation, les personnes arrêtées après la seconde ou troisième sommation (outre les peines des art. 3, 4, 5, 6 et 7 dans les cas qu’ils pré-; voient) pourraient être interdites pendant trois, ans au plus, en tout ou en partie, de l’exercice des droits mentionnés dans les quatre principaux paragraphes de l’art. 42 du Code pénal. L’attroupement ayant un caractère politique est celui i qui a pour but d’attaquer ou de compromettre la sûreté de l'état.— V. </text:span><text:span text:style-name="T18">C</text:span><text:span text:style-name="T20">RI</text:span><text:span text:style-name="T18">MES ET DÉLITS POL</text:span><text:span text:style-name="T20">I</text:span><text:span text:style-name="T18">TIQUES </text:span><text:span text:style-name="T5">CONT</text:span><text:span text:style-name="T8">R</text:span><text:span text:style-name="T5">E LA SURETTE DE </text:span><text:span text:style-name="T18">L’ÉTAT.</text:span></text:p>
      <text:p text:style-name="P6"><text:span text:style-name="T5">Lorsque l’individu arrêté dans un attroupement politique ou </text:span><text:soft-page-break/><text:span text:style-name="T5">mouvement insurrectionnel, s’est rendu coupable des faits prévus et punis par les art. 5 et suiv. de la loi du 24 mai 1834, 5 les peines prononcées par lesdits articles et celles prononcées par la loi de 1831 s’absorbent en ce, sens que la plus grave doit seule être prononcée.</text:span></text:p>
      <text:p text:style-name="P7"><text:span text:style-name="T5">Le jury est également compétent, soit qu’il;<text:tab/>s’agisse ou délit prévu par l’art. 8 de la loi de 1831 (art. 10 de ce</text:span><text:span text:style-name="T8">tt</text:span><text:span text:style-name="T5">e loi), soit qu’il s’agisse de crimes prévus par la loi de 1834; c’est l’application de l’art. 11 de la loi de 1831 et de l’art. 10 de la loi de 1834.—Le non-cumu</text:span><text:span text:style-name="T8">l</text:span><text:span text:style-name="T5"> des peines de </text:span><text:span text:style-name="T8">l’</text:span><text:span text:style-name="T5">une et de l’autre des lois en question n’empêche pas la responsabilité civile de l’art 9 de la oi de 1831. En tout cas, la peine la plus forte t ainsi prononcée serait sans préjudice des peines, encourues, aux termes du Code pénal, pour i crimes ou délits autres que ceux prévus et punis par les deux lois en question. Dans le concours: des deux peines, la plus grave seule serait appliquée, suivant les art. 11 de la loi de 1831 et 10 de la loi de 1834; c’est-à-dire que dans le triple 1 concours des peines portées par la loi de 1831, par la loi de 1834 et par le Code péna</text:span><text:span text:style-name="T8">l</text:span><text:span text:style-name="T5">, il y aurait lieu à l’application du principe écrit dans 3 l’art. 365, C. instr. cr.</text:span></text:p>
      <text:p text:style-name="P7"><text:span text:style-name="T5">I</text:span><text:span text:style-name="T8">l</text:span><text:span text:style-name="T5"> ne faut pas confondre les peines qui précèdent, avec une autre conséquence pénale du refus de se retirer après les trois sommations, c’est-à-dire l’emploi de la force publique, aux risques et périls de ceux contre qui elle est di</text:span><text:span text:style-name="T8">ri</text:span><text:span text:style-name="T5">gée, et sauf responsabilité à cet égard de la, part de l’au</text:span><text:span text:style-name="T8">t</text:span><text:span text:style-name="T5">orité publique (loi de 1791, art. 27; loi de 1831, art. </text:span><text:span text:style-name="T8">1</text:span><text:span text:style-name="T17">er</text:span><text:span text:style-name="T5">). Pour qu’aucune responsabilité ne soit encourue en une pareille extrémité,: il faut que les sommations aient eu lieu avec toute la régularité voulue; ce défaut de régularité donnerait à l’emploi de la force un caractère crimine</text:span><text:span text:style-name="T8">l</text:span><text:span text:style-name="T5"> et répréhensible. —V. </text:span><text:span text:style-name="T18">ABUS D’AUTORITÉ.</text:span></text:p>
      <text:p text:style-name="P6"><text:span text:style-name="T5">Les dispositions de la loi de 1791 doivent t régler, en pareil cas, l’emploi de la force publique, aux termes de l’art. </text:span><text:span text:style-name="T8">1</text:span><text:span text:style-name="T14">er</text:span><text:span text:style-name="T5"> de la loi de 1831; les art 27, 28 et 29 de la première loi so</text:span><text:span text:style-name="T8">nt</text:span><text:span text:style-name="T5"> plus spécialement applicables.</text:span></text:p>
      <text:p text:style-name="P4">La connaissance de la contravention énoncée à l’art. 2 de la loi de 1831 appartien<text:span text:style-name="T22">t</text:span> aux tribunaux de simple police (loi de 183<text:span text:style-name="T26">1</text:span> art. 2).— Les délits énoncés aux art. 3 et 4 de la mème loi sont du ressort des tribunaux correctionnels. — Les délits prévus et punis par l’art. 8 de la mème loi devront, aux termes de la charte constitutionnelle et de la loi du 8 octobre 1830, être soumis au jury. — Les crimes politiques qui sont prévus et punis par les art. 5 et suiv. de la loi de 1834, conformément au droit commun, sont de la compétence des cours d’assises, co<text:span text:style-name="T26">mm</text:span>e les délits qui précèdent et qu’ils peuvent accompagner.</text:p>
      <text:p text:style-name="P4">Peut-if dépendre du ministère public ou du prévenu d’enlever la connaissance du délit prévu par la loi de 1831 au tribunal correctionnel <text:soft-page-break/>pour en saisir la cour d’assises? Ce<text:span text:style-name="T26">t</text:span>te attribution ne peut évidemment résulter que des circonstances de la cause, et non pas du fait que le ministère public aurait saisi, ou que l’accuse aurait réclamé ou accepté telle ou <text:span text:style-name="T26">t</text:span>elle des deux juridictions. En matière criminelle toute incompétence est d’ordre public. Le tribunal de po<text:span text:style-name="T26">l</text:span>ice correctionnelle ou la cour d’appel pourraient donc se déclarer incompétents et renvoyer le délit devant la cour d’assises, soit d’office, soit sur les réquisitions du ministère public ou les conclusions du prévenu. Mais le jury, dans son omnipotence d’appréciation, ne saurait être enchaîné par cette décision du juge correctionnel ou de la juridiction d’instruction. Sa réponse négative sur le caractère politique de l’attroupement, permettrait d'appliquer au prévenu les peines prononcées par les art. 3, 4, 5 et 6 de la loi du <text:span text:style-name="T26">10 </text:span>avril 1831.</text:p>
      <text:p text:style-name="P6"><text:span text:style-name="T5">V. </text:span><text:span text:style-name="T18">A</text:span><text:span text:style-name="T21">RMES</text:span><text:span text:style-name="T5"> </text:span><text:span text:style-name="T8">E</text:span><text:span text:style-name="T5">T MUNITIONS D</text:span><text:span text:style-name="T8">E</text:span><text:span text:style-name="T5"> GUERR</text:span><text:span text:style-name="T8">E</text:span><text:span text:style-name="T5">, </text:span><text:span text:style-name="T18">BANDES </text:span><text:span text:style-name="T5">ARMÉE, MOUVEMENT </text:span><text:span text:style-name="T9">I</text:span><text:span text:style-name="T5">NSURRECTI</text:span><text:span text:style-name="T9">O</text:span><text:span text:style-name="T5">NNE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Corpo_20_del_20_testo_20__28_2_29_" style:display-name="Corpo del testo (2)" style:family="paragraph" style:parent-style-name="Standard">
      <style:paragraph-properties fo:margin-left="0cm" fo:margin-right="0cm" fo:line-height="112%" fo:text-indent="0.388cm" style:auto-text-indent="false"/>
      <style:text-properties fo:color="#000000" loext:opacity="100%" style:font-name="Cambria" fo:font-family="Cambria" style:font-family-generic="roman" style:font-pitch="variable" fo:font-size="8.5pt" style:font-size-asian="8.5pt" style:font-name-complex="Cambria" style:font-family-complex="Cambria" style:font-family-generic-complex="roman" style:font-pitch-complex="variable" style:font-size-complex="8.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style:font-size-asian="8.5pt" style:font-name-complex="Cambria" style:font-family-complex="Cambria" style:font-family-generic-complex="roman" style:font-pitch-complex="variable" style:font-size-complex="8.5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13ae4e"/>
    </style:style>
    <style:style style:name="MP2" style:family="paragraph" style:parent-style-name="Footer">
      <style:paragraph-properties fo:text-align="center" style:justify-single-word="false"/>
      <style:text-properties style:font-name="Georgia" fo:font-size="11pt" officeooo:rsid="0010d41a" officeooo:paragraph-rsid="0013ae4e" style:font-size-asian="11pt" style:font-size-complex="11pt"/>
    </style:style>
    <style:style style:name="MT1" style:family="text">
      <style:text-properties style:font-name="Georgia" fo:font-size="11pt" fo:font-weight="normal" fo:background-color="#feffff" loext:char-shading-value="0" style:font-size-asian="11pt" style:font-weight-asian="normal" style:font-name-complex="Georgia" style:font-size-complex="11pt" style:font-weight-complex="normal"/>
    </style:style>
    <style:style style:name="MT2" style:family="text">
      <style:text-properties fo:background-color="#feffff" loext:char-shading-value="0"/>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ATTROUPEMENT" style:page-layout-name="Mpm2" draw:style-name="Mdp1">
      <style:header>
        <text:p text:style-name="MP1"><text:span text:style-name="Corpo_20_del_20_testo_20__28_2_29__5f_"><text:span text:style-name="MT1">1842 * ATTROUPEMENT * DICTIONNAIRE DU DROIT CRIMINEL<text:tab/><text:tab/> </text:span></text:span><text:span text:style-name="Corpo_20_del_20_testo_20__28_2_29__5f_"><text:span text:style-name="MT1"><text:page-number text:select-page="current">104</text:page-number></text:span></text:span><text:span text:style-name="Corpo_20_del_20_testo_20__28_2_29__5f_"><text:span text:style-name="MT1"><text:s/></text:span></text:span></text:p>
      </style:header>
      <style:footer>
        <text:p text:style-name="MP2">eleaml.org<text:tab/><text:tab/><text:span text:style-name="MT2"><text:date style:data-style-name="N36" text:date-value="2021-11-29T10:07:50.523000229" text:fixed="true">29/11/2021</text:date></text:span><text:span text:style-name="MT2"> </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cccc</meta:initial-creator>
    <meta:creation-date>2021-11-28T21:09:00</meta:creation-date>
    <dc:date>2021-11-29T10:08:03.452000000</dc:date>
    <meta:editing-cycles>15</meta:editing-cycles>
    <meta:editing-duration>PT12H24M35S</meta:editing-duration>
    <meta:generator>LibreOffice/7.2.2.2$Windows_X86_64 LibreOffice_project/02b2acce88a210515b4a5bb2e46cbfb63fe97d56</meta:generator>
    <meta:document-statistic meta:table-count="0" meta:image-count="0" meta:object-count="0" meta:page-count="8" meta:paragraph-count="50" meta:word-count="2523" meta:character-count="15206" meta:non-whitespace-character-count="12720"/>
  </office:meta>
</office:document-meta>
</file>