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36801a8"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5ae44"/>
    </style:style>
    <style:style style:name="P7"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0f355"/>
    </style:style>
    <style:style style:name="P8"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officeooo:paragraph-rsid="02b3c383"/>
    </style:style>
    <style:style style:name="P9"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245"/>
      <style:text-properties officeooo:paragraph-rsid="036801a8"/>
    </style:style>
    <style:style style:name="P10" style:family="paragraph" style:parent-style-name="Heading_20_2">
      <loext:graphic-properties draw:fill-gradient-name="gradient" draw:fill-hatch-name="hatch"/>
      <style:paragraph-properties fo:margin-left="0cm" fo:margin-right="0cm" fo:margin-top="0.199cm" fo:margin-bottom="0.199cm" style:contextual-spacing="false" fo:line-height="150%" fo:text-indent="0.499cm" style:auto-text-indent="false"/>
      <style:text-properties officeooo:paragraph-rsid="0369fc72"/>
    </style:style>
    <style:style style:name="T1" style:family="text">
      <style:text-properties fo:font-size="12pt" style:font-size-asian="12pt" style:font-size-complex="12pt"/>
    </style:style>
    <style:style style:name="T2" style:family="text">
      <style:text-properties style:font-name="Georgia" fo:font-size="11pt" style:font-size-asian="11pt" style:font-size-complex="11pt"/>
    </style:style>
    <style:style style:name="T3" style:family="text">
      <style:text-properties style:font-name="Georgia" fo:font-size="11pt" fo:background-color="#feffff" loext:char-shading-value="0" style:font-size-asian="11pt" style:font-size-complex="11pt"/>
    </style:style>
    <style:style style:name="T4" style:family="text">
      <style:text-properties style:font-name="Georgia" fo:font-size="11pt" fo:background-color="transparent" loext:char-shading-value="0" style:font-size-asian="11pt" style:font-size-complex="11pt"/>
    </style:style>
    <style:style style:name="T5"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6"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7" style:family="text">
      <style:text-properties style:font-name="Georgia" fo:font-size="14pt" fo:language="it" fo:country="IT" fo:font-weight="normal" officeooo:rsid="000e3efd" style:font-size-asian="14pt" style:font-weight-asian="normal" style:font-name-complex="Georgia" style:font-size-complex="14pt" style:font-weight-complex="normal"/>
    </style:style>
    <style:style style:name="T8" style:family="text">
      <style:text-properties style:font-name="Georgia" fo:font-size="14pt" fo:language="it" fo:country="IT" fo:font-weight="normal" officeooo:rsid="001908fd" style:font-size-asian="14pt" style:font-weight-asian="normal" style:font-name-complex="Georgia" style:font-size-complex="14pt" style:font-weight-complex="normal"/>
    </style:style>
    <style:style style:name="T9" style:family="text">
      <style:text-properties style:font-name="Georgia" fo:font-size="14pt" fo:language="it" fo:country="IT" fo:font-weight="normal" officeooo:rsid="000f35fd" style:font-size-asian="14pt" style:font-weight-asian="normal" style:font-name-complex="Georgia" style:font-size-complex="14pt" style:font-weight-complex="normal"/>
    </style:style>
    <style:style style:name="T10" style:family="text">
      <style:text-properties style:font-name="Georgia" fo:font-size="14pt" fo:language="it" fo:country="IT" fo:font-weight="normal" officeooo:rsid="000f440d" style:font-size-asian="14pt" style:font-weight-asian="normal" style:font-name-complex="Georgia" style:font-size-complex="14pt" style:font-weight-complex="normal"/>
    </style:style>
    <style:style style:name="T11" style:family="text">
      <style:text-properties style:font-name="Georgia" fo:font-size="14pt" fo:language="it" fo:country="IT" fo:font-weight="normal" officeooo:rsid="001a7fad" style:font-size-asian="14pt" style:font-weight-asian="normal" style:font-name-complex="Georgia" style:font-size-complex="14pt" style:font-weight-complex="normal"/>
    </style:style>
    <style:style style:name="T12" style:family="text">
      <style:text-properties style:font-name="Georgia" fo:font-size="14pt" fo:language="it" fo:country="IT" fo:font-weight="normal" officeooo:rsid="0360f355" style:font-size-asian="14pt" style:font-weight-asian="normal" style:font-name-complex="Georgia" style:font-size-complex="14pt" style:font-weight-complex="normal"/>
    </style:style>
    <style:style style:name="T13" style:family="text">
      <style:text-properties style:font-name="Georgia" fo:font-size="14pt" fo:language="it" fo:country="IT" fo:font-weight="normal" style:font-size-asian="14pt" style:font-weight-asian="normal" style:font-name-complex="Times New Roman" style:font-size-complex="14pt" style:font-weight-complex="normal"/>
    </style:style>
    <style:style style:name="T14"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5" style:family="text">
      <style:text-properties style:font-name="Georgia" fo:font-size="14pt" fo:language="it" fo:country="IT" fo:font-style="italic" fo:font-weight="normal" officeooo:rsid="0362c80b" style:font-size-asian="14pt" style:font-style-asian="italic" style:font-weight-asian="normal" style:font-name-complex="Georgia" style:font-size-complex="14pt" style:font-style-complex="italic" style:font-weight-complex="normal"/>
    </style:style>
    <style:style style:name="T16" style:family="text">
      <style:text-properties style:font-name="Georgia" fo:font-size="14pt" fo:language="it" fo:country="IT" fo:font-style="italic" fo:font-weight="bold" style:font-size-asian="14pt" style:font-style-asian="italic" style:font-weight-asian="bold" style:font-name-complex="Arial" style:font-size-complex="14pt" style:font-style-complex="italic" style:font-weight-complex="bold"/>
    </style:style>
    <style:style style:name="T17" style:family="text">
      <style:text-properties style:font-name="Georgia" fo:font-size="14pt" fo:language="it" fo:country="IT" fo:font-style="italic" fo:font-weight="bold" officeooo:rsid="00125c5b" style:font-size-asian="14pt" style:font-style-asian="italic" style:font-weight-asian="bold" style:font-name-complex="Arial" style:font-size-complex="14pt" style:font-style-complex="italic" style:font-weight-complex="bold"/>
    </style:style>
    <style:style style:name="T18" style:family="text">
      <style:text-properties style:font-name="Georgia" fo:font-size="22pt" fo:language="it" fo:country="IT" style:font-size-asian="22pt" style:font-size-complex="22pt"/>
    </style:style>
    <style:style style:name="T19"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20" style:family="text">
      <style:text-properties style:font-name="Georgia" fo:font-size="36pt" fo:language="it" fo:country="IT" fo:font-weight="normal" officeooo:rsid="0009502d" style:font-size-asian="36pt" style:font-weight-asian="normal" style:font-name-complex="Georgia" style:font-size-complex="36pt" style:font-weight-complex="normal"/>
    </style:style>
    <style:style style:name="T21" style:family="text">
      <style:text-properties style:font-name="Georgia" fo:font-size="26pt" fo:language="it" fo:country="IT" fo:font-weight="bold" officeooo:rsid="0009502d" style:font-size-asian="26pt" style:font-weight-asian="bold" style:font-name-complex="Georgia" style:font-size-complex="26pt" style:font-weight-complex="bold"/>
    </style:style>
    <style:style style:name="T22" style:family="text">
      <style:text-properties style:font-name="Georgia" fo:font-size="20pt" fo:language="it" fo:country="IT" fo:font-weight="bold" officeooo:rsid="0009502d" style:font-size-asian="20pt" style:font-weight-asian="bold" style:font-name-complex="Georgia" style:font-size-complex="20pt" style:font-weight-complex="bold"/>
    </style:style>
    <style:style style:name="T23" style:family="text">
      <style:text-properties fo:font-variant="normal" fo:text-transform="none" style:font-name="Georgia" fo:font-size="11pt" fo:language="it" fo:country="IT" fo:font-style="normal" fo:font-weight="bold" style:font-size-asian="11pt" style:font-style-asian="normal" style:font-weight-asian="bold" style:font-name-complex="Georgia" style:font-size-complex="11pt" style:font-style-complex="normal" style:font-weight-complex="bold"/>
    </style:style>
    <style:style style:name="T24" style:family="text">
      <style:text-properties fo:font-variant="normal" fo:text-transform="none" style:font-name="Georgia" fo:font-size="11pt" fo:language="it" fo:country="IT" fo:font-style="normal" fo:font-weight="bold" officeooo:rsid="00142704" style:font-size-asian="11pt" style:font-style-asian="normal" style:font-weight-asian="bold" style:font-name-complex="Georgia" style:font-size-complex="11pt" style:font-style-complex="normal" style:font-weight-complex="bold"/>
    </style:style>
    <style:style style:name="T25" style:family="text">
      <style:text-properties fo:font-variant="normal" fo:text-transform="none"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6" style:family="text">
      <style:text-properties fo:font-variant="normal" fo:text-transform="none" style:font-name="Georgia" fo:font-size="14pt" fo:language="it" fo:country="IT" fo:font-style="italic" fo:font-weight="bold" officeooo:rsid="00125c5b" style:font-size-asian="14pt" style:font-style-asian="italic" style:font-weight-asian="bold" style:font-name-complex="Georgia" style:font-size-complex="14pt" style:font-style-complex="italic" style:font-weight-complex="bold"/>
    </style:style>
    <style:style style:name="T27" style:family="text">
      <style:text-properties fo:font-variant="normal" fo:text-transform="none" style:font-name="Georgia" fo:font-size="14pt" fo:language="it" fo:country="IT" fo:font-style="italic" fo:font-weight="bold" officeooo:rsid="00142704" style:font-size-asian="14pt" style:font-style-asian="italic" style:font-weight-asian="bold" style:font-name-complex="Georgia" style:font-size-complex="14pt" style:font-style-complex="italic" style:font-weight-complex="bold"/>
    </style:style>
    <style:style style:name="T28" style:family="text">
      <style:text-propertie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29" style:family="text">
      <style:text-properties style:font-name="Algerian" fo:font-size="22pt" fo:language="it" fo:country="IT" fo:font-weight="bold" officeooo:rsid="0009502d" style:font-size-asian="22pt" style:font-weight-asian="bold" style:font-name-complex="Georgia" style:font-size-complex="22pt" style:font-weight-complex="bold"/>
    </style:style>
    <style:style style:name="T30" style:family="text">
      <style:text-properties style:font-name="Algerian" fo:font-size="36pt" fo:language="it" fo:country="IT" fo:font-weight="normal" officeooo:rsid="0009502d" style:font-size-asian="36pt" style:font-weight-asian="normal" style:font-name-complex="Georgia" style:font-size-complex="3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text:span text:style-name="Corpo_20_del_20_testo_5f_"><text:span text:style-name="T30">STORIA</text:span></text:span></text:p>
      <text:p text:style-name="P6"><text:span text:style-name="Corpo_20_del_20_testo_5f_"><text:span text:style-name="T20">DELLE RIVOLUZIONI</text:span></text:span></text:p>
      <text:p text:style-name="P6"><text:span text:style-name="Corpo_20_del_20_testo_5f_"><text:span text:style-name="T19">NE' REAMI</text:span></text:span></text:p>
      <text:p text:style-name="P6"><text:span text:style-name="Corpo_20_del_20_testo_5f_"><text:span text:style-name="T21">DELLE DUE SICILIE</text:span></text:span></text:p>
      <text:p text:style-name="P6"><text:span text:style-name="Corpo_20_del_20_testo_5f_"><text:span text:style-name="T6">PEL CITTADINO</text:span></text:span></text:p>
      <text:p text:style-name="P6"><text:span text:style-name="Corpo_20_del_20_testo_5f_"><text:span text:style-name="T29">FRANCESCO MICHITELLI</text:span></text:span></text:p>
      <text:p text:style-name="P6"><text:span text:style-name="Corpo_20_del_20_testo_5f_"><text:span text:style-name="T22">VOL. II</text:span></text:span></text:p>
      <text:p text:style-name="P6"><text:span text:style-name="Corpo_20_del_20_testo_5f_"><text:span text:style-name="T22"/></text:span></text:p>
      <text:p text:style-name="P6"><text:span text:style-name="Corpo_20_del_20_testo_5f_"><text:span text:style-name="T22"/></text:span></text:p>
      <text:p text:style-name="P6"><text:span text:style-name="Corpo_20_del_20_testo_5f_"><text:span text:style-name="T22"/></text:span></text:p>
      <text:p text:style-name="P6"><text:span text:style-name="Corpo_20_del_20_testo_5f_"><text:span text:style-name="T19">ITALIA 1860</text:span></text:span></text:p>
      <text:p text:style-name="P6"><text:span text:style-name="Corpo_20_del_20_testo_5f_"><text:span text:style-name="T6"/></text:span></text:p>
      <text:h text:style-name="P9" text:outline-level="1" text:is-list-header="true"><text:span text:style-name="Corpo_20_del_20_testo_20__28_2_29__5f_"><text:span text:style-name="T18">CAPO XI</text:span></text:span></text:h>
      <text:h text:style-name="P10" text:outline-level="2"><text:bookmark-start text:name="bookmark4"/><text:bookmark text:name="bookmark2"/><text:span text:style-name="Titolo_20__23_1_5f_"><text:span text:style-name="T25">MOSSA </text:span></text:span><text:span text:style-name="Titolo_20__23_1_5f_"><text:span text:style-name="T26">DE’</text:span></text:span><text:span text:style-name="Titolo_20__23_1_5f_"><text:span text:style-name="T25"> LA</text:span></text:span><text:span text:style-name="Titolo_20__23_1_5f_"><text:span text:style-name="T26">ZZ</text:span></text:span><text:span text:style-name="Titolo_20__23_1_5f_"><text:span text:style-name="T25">AR</text:span></text:span><text:span text:style-name="Titolo_20__23_1_5f_"><text:span text:style-name="T27">I</text:span></text:span><text:span text:style-name="Titolo_20__23_1_5f_"><text:span text:style-name="T25"> DEL MERCATO IL GIORNO</text:span></text:span><text:span text:style-name="Titolo_20__23_1_5f_"><text:span text:style-name="T16"> 1</text:span></text:span><text:span text:style-name="Titolo_20__23_1_5f_"><text:span text:style-name="T17">3</text:span></text:span></text:h>
      <text:h text:style-name="P10" text:outline-level="2"><text:span text:style-name="Titolo_20__23_1_5f_"><text:span text:style-name="T25">LEGGE S</text:span></text:span><text:span text:style-name="Titolo_20__23_1_5f_"><text:span text:style-name="T27">U</text:span></text:span><text:span text:style-name="Titolo_20__23_1_5f_"><text:span text:style-name="T25">GLI ATTRUPPAMENTI</text:span></text:span></text:h>
      <text:h text:style-name="P10" text:outline-level="2"><text:span text:style-name="Titolo_20__23_1_5f_"><text:span text:style-name="T25">SALICETI</text:span></text:span><text:bookmark-end text:name="bookmark4"/></text:h>
      <text:p text:style-name="P7"><text:span text:style-name="Corpo_20_del_20_testo_5f_"><text:span text:style-name="T5">Molto si parlò e si scrisse vituperando l’illegalità del fatto de' gesuiti, perciocché i popoli han sempre torto, ed i governi sempre ragione.</text:span></text:span></text:p>
      <text:p text:style-name="P7"><text:span text:style-name="Corpo_20_del_20_testo_5f_"><text:span text:style-name="T5">Per noi crediamo che l’esempio della Svizzera </text:span></text:span><text:span text:style-name="Corpo_20_del_20_testo_5f_"><text:span text:style-name="T7">e </text:span></text:span><text:span text:style-name="Corpo_20_del_20_testo_5f_"><text:span text:style-name="T5">della Sardegna bastasse a giustificarlo.</text:span></text:span></text:p>
      <text:p text:style-name="P7"><text:span text:style-name="Corpo_20_del_20_testo_5f_"><text:span text:style-name="T5">E la plebe, anche la più stolida e superstiziosa, non si mosse, che i tristi non avevano avuto tanto di tempo per sedurla e prepararla ad un movimento qualunque.</text:span></text:span></text:p>
      <text:p text:style-name="P7"><text:span text:style-name="Corpo_20_del_20_testo_5f_"><text:span text:style-name="T5">Ma quello che non erasi potuto praticare nel giorno 11 dagli antichi poliziotti e da' <text:s/>nostri nemici pagati dall'Austria, tentossi due giorni appresso; levando preventivamente false voci di allarme tra' <text:s/>popolani; e facendo credere che quei giovani e galantuomini che non credevano né <text:s/>a </text:span></text:span><text:span text:style-name="Corpo_20_del_20_testo_5f_"><text:span text:style-name="T14">Dio, né <text:s/>a' <text:s/>Santi,</text:span></text:span><text:span text:style-name="Corpo_20_del_20_testo_5f_"><text:span text:style-name="T5"> ed avevano gridato </text:span></text:span><text:span text:style-name="Corpo_20_del_20_testo_5f_"><text:span text:style-name="T14">abbasso</text:span></text:span><text:span text:style-name="Corpo_20_del_20_testo_5f_"><text:span text:style-name="T5"> a' gesuiti, erano determinati ad uccidere o almeno scacciare i liguoristi, i domenicani e gli altri poveri frati, incominciando da que’ del </text:span></text:span><text:soft-page-break/><text:span text:style-name="Corpo_20_del_20_testo_5f_"><text:span text:style-name="T5">Carmine. Laonde, era detto, che nel giorno 13 sulle ore tre pomeridiane coloro sarebbero andati in piazza del Mercato coll'intento di rapirvi dalla chiesa la Madonna: e nel caso trovassero resistenza alcuna a quell'empietà, avrebbero ucciso i buoni monaci.</text:span></text:span></text:p>
      <text:p text:style-name="P7"><text:span text:style-name="Corpo_20_del_20_testo_5f_"><text:span text:style-name="T5">A questo una moltitudine dell'infima plebe di buon’ora la mattina, innanzi la porta del Carmine ed in altri luoghi di quella piazza, si riuniva,. ammassando una quantità di pietre; arme terribile in mano ai lazzari di Napoli. E siccome inutilmente passò <text:s/>l'ora, chè nessuno di que’ tali miscredenti si presentò; eglino, fattasi buona provvista di que' sassi ed armati di coltella, si avviarono correndo per la marmetta verso il centro delta capitale, gridando </text:span></text:span><text:span text:style-name="Corpo_20_del_20_testo_5f_"><text:span text:style-name="T14">viva il Re, e la Madonna del Carmine</text:span></text:span><text:span text:style-name="Corpo_20_del_20_testo_5f_"><text:span text:style-name="T5">, detta quale alcuni ragazzi portavano </text:span></text:span><text:span text:style-name="Corpo_20_del_20_testo_5f_"><text:span text:style-name="T8">l’</text:span></text:span><text:span text:style-name="Corpo_20_del_20_testo_5f_"><text:span text:style-name="T5">immagine sul petto.</text:span></text:span></text:p>
      <text:p text:style-name="P7"><text:span text:style-name="Corpo_20_del_20_testo_5f_"><text:span text:style-name="T5">Giunti nel largo </text:span></text:span><text:span text:style-name="Corpo_20_del_20_testo_5f_"><text:span text:style-name="T9">S</text:span></text:span><text:span text:style-name="Corpo_20_del_20_testo_5f_"><text:span text:style-name="T5">. Ferdinando fracassarono con sassi i cristalli del caffè di Europa, ferirono alcuni gentiluomini, e tra questi un </text:span></text:span><text:span text:style-name="Corpo_20_del_20_testo_5f_"><text:span text:style-name="T14">Pascoli</text:span></text:span><text:span text:style-name="Corpo_20_del_20_testo_5f_"><text:span text:style-name="T5">, romano, 'che avrebbe avuto sorte peggiore, se Don accorrevano </text:span></text:span><text:span text:style-name="Corpo_20_del_20_testo_5f_"><text:span text:style-name="T9">i</text:span></text:span><text:span text:style-name="Corpo_20_del_20_testo_5f_"><text:span text:style-name="T5">n suo aiuto il duca di S. Donato e il principe di Tequile, i quali coi bastoni animati di stocchi tennero fronte ai lazzari, impedendo che entrassero nel caffè a commettere altre violenze. Onde quelli s’ incamminarono per Toledo; ma nel giungere a Santa Brigida colà s’imbatterono colle guardie nazionali che imboccavano le turbe dalla piazza Sant</text:span></text:span><text:span text:style-name="Corpo_20_del_20_testo_5f_"><text:span text:style-name="T7">a</text:span></text:span><text:span text:style-name="Corpo_20_del_20_testo_5f_"><text:span text:style-name="T5"> Brigida per quella detta Largo del Castello di rincontro alla gran guardia: di tal chè ivi furono chiusi in mezzo da altri drappelli che soprarriv</text:span></text:span><text:span text:style-name="Corpo_20_del_20_testo_5f_"><text:span text:style-name="T7">e</text:span></text:span><text:span text:style-name="Corpo_20_del_20_testo_5f_"><text:span text:style-name="T5">vano di Svizzeri e guardie nazionali, le quali </text:span></text:span><text:soft-page-break/><text:span text:style-name="Corpo_20_del_20_testo_5f_"><text:span text:style-name="T5">alla spicciolata sparando alcuni colpi di moschetto in aria più per intimorire che per offendere, facilmente giunsero a sperperarli.</text:span></text:span></text:p>
      <text:p text:style-name="P7"><text:span text:style-name="Corpo_20_del_20_testo_5f_"><text:span text:style-name="T5">Molti però ne furono presi e incarcerati; alcuni pochi feriti. E bastò un tal fatto perchè le nostre milizie cittadine acquistassero una superiorità morale per infrenare qualunque altro popolare tumulto della pericolosa classe de' lazzari.</text:span></text:span></text:p>
      <text:p text:style-name="P7"><text:span text:style-name="Corpo_20_del_20_testo_5f_"><text:span text:style-name="T5">Intanto questi rumori e quelle grida di piazza, delle quali profittavano ancora i più tristi, per metter paura e sgomento nell'animo de' buoni cittadini, fecero sì che incolpandosi di debolezza il governo, si reclamassero gagliardi provvedimenti per tema di veder messo in rischio l'ordine pubblico e la Costituzione.</text:span></text:span></text:p>
      <text:p text:style-name="P7"><text:span text:style-name="Corpo_20_del_20_testo_5f_"><text:span text:style-name="T5">Si presentò ai ministri una petizione con molte migliaia di firme (se tutte vere non oso né asserire né negare). Il consiglio vi deliberò immantinenti, formolando un progetto di legge contro gli attruppamenti.</text:span></text:span></text:p>
      <text:p text:style-name="P7"><text:span text:style-name="Corpo_20_del_20_testo_5f_"><text:span text:style-name="T5">Ultimo entrava nell'aula del consiglio Saliceti, il quale come ministro di grazia e giustizia aveva debito di controsegnare il decreto. Ma, leggendolo, gagliardemente vi si oppose, siccome illegale, </text:span></text:span><text:span text:style-name="Corpo_20_del_20_testo_5f_"><text:span text:style-name="T7">l'inopportuno</text:span></text:span><text:span text:style-name="Corpo_20_del_20_testo_5f_"><text:span text:style-name="T5"> e crudele, trattandosi di una legge nientemeno, che ordinava alla forza pubblica, sciogliendo gli attruppamenti, di far fuoco sul popolo in caso di resistenza. </text:span></text:span></text:p>
      <text:p text:style-name="P7"><text:span text:style-name="Corpo_20_del_20_testo_5f_"><text:span text:style-name="T5">«Che né il ministero, né il re, egli disse, avevano potere di far leggi senza <text:s/>l'assenso delle Camere; non avendo il monarca nello Statuto </text:span></text:span><text:soft-page-break/><text:span text:style-name="Corpo_20_del_20_testo_5f_"><text:span text:style-name="T5">costituzionale riserbato a sé </text:span></text:span><text:span text:style-name="Corpo_20_del_20_testo_5f_"><text:span text:style-name="T10">l’</text:span></text:span><text:span text:style-name="Corpo_20_del_20_testo_5f_"><text:span text:style-name="T5">esercizio del potere legislativo sino all'apertura delle Camere.»</text:span></text:span></text:p>
      <text:p text:style-name="P7"><text:span text:style-name="Corpo_20_del_20_testo_5f_"><text:span text:style-name="T5">«Avere anzi il governo confessato un cotal suo difetto di potere, col regio rescritto, che ordinava la provvisoria composizione delle guardie nazionali, nel quale accennavasi spettare alle Camere far legge definitiva. Una legge che qualifica reato un atto, infligge pene, autorizza stragi, esser sempre definitiva di sua natura: sendo ridevo</text:span></text:span><text:span text:style-name="Corpo_20_del_20_testo_5f_"><text:span text:style-name="T7">l</text:span></text:span><text:span text:style-name="Corpo_20_del_20_testo_5f_"><text:span text:style-name="T5"> cosa potersi condannare ed uccidere in modo provvisorio. Aveva il consiglio di Stato rammentato al ministero l’importanza di far leggi, anche provvisorie, quando il richiese di un progetto di legge interina a reprimere gli abusi della stampa. Non potersi giammai far fuoco su</text:span></text:span><text:span text:style-name="Corpo_20_del_20_testo_5f_"><text:span text:style-name="T8">l</text:span></text:span><text:span text:style-name="Corpo_20_del_20_testo_5f_"><text:span text:style-name="T5"> popolo, perché si corre rischio di uccidere </text:span></text:span><text:span text:style-name="Corpo_20_del_20_testo_5f_"><text:span text:style-name="T11">l’</text:span></text:span><text:span text:style-name="Corpo_20_del_20_testo_5f_"><text:span text:style-name="T5">innocente col colpevole, si suscita odio contro il governo e tosto o tardi rivoluzione come conseguenza infallibile. Esser suprema ignominia che un governo costituzionale usasse de' mezzi brutali di cui vergognò <text:s/>l'assoluto. E i recenti casi di Francia dover servire d'ammaestramento a far schivare simili errori per non aver simili conseguenze.»</text:span></text:span></text:p>
      <text:p text:style-name="P7"><text:span text:style-name="Corpo_20_del_20_testo_5f_"><text:span text:style-name="T5">«Persistendo in quella determinazione o vincitori o vinti doversi i ministri attendere funestissime sorti: se vincitori accusa e condanna all'apertura delle Camere, se vinti morte dal popolo ovvero esilio ed infamia. Avvertiva doversi curar la causa e non gli effetti: cioè rimuovere ogni cagione di malcontenti che ingenerava quegli attruppamenti. Ad ogni modo non esser d'uopo di nuova legge per impedirli, bastando le già esistenti; imperciocché qualunque </text:span></text:span><text:soft-page-break/><text:span text:style-name="Corpo_20_del_20_testo_5f_"><text:span text:style-name="T5">individuo di forza pubblica poteva arrestare il colpevole colto in flagranza di delitto portante a pena di prigionia; e la polizia, per semplice misura di prevenzione, poteva anche arrestare qualunque individuo, salvo sempre a rimetterlo tra le 24 ore al potere giudiziario. Esser politica dissennata quella di ricorrere a mezzi insoliti ed estremi, senza aver prima tentati i consueti ed i minimi. Da ultimo, conchiudeva, voler egli dar la sua dimissione se si fosse persistito a quel progetto di legge.»</text:span></text:span></text:p>
      <text:p text:style-name="P7"><text:span text:style-name="Corpo_20_del_20_testo_5f_"><text:span text:style-name="T5">Dopo lunga discussione a</text:span></text:span><text:span text:style-name="Corpo_20_del_20_testo_5f_"><text:span text:style-name="T12">ll’</text:span></text:span><text:span text:style-name="Corpo_20_del_20_testo_5f_"><text:span text:style-name="T5">unanimità fu rigettato il progetto, come impraticabile; ed il consiglio si sciolse per unirsi il dimani.</text:span></text:span></text:p>
      <text:p text:style-name="P7"><text:span text:style-name="Corpo_20_del_20_testo_5f_"><text:span text:style-name="T5">La notte il Saliceti fu sorpreso da gagliardissima febbre. Onde la mattina non potendo andare al consiglio, scrisse al presidente la causa che glielo impediva. Il presidente risposagli — Andare o mandare la s</text:span></text:span><text:span text:style-name="Corpo_20_del_20_testo_5f_"><text:span text:style-name="T7">u</text:span></text:span><text:span text:style-name="Corpo_20_del_20_testo_5f_"><text:span text:style-name="T5">a dimissione, dovendosi trattare affari, ne’ quali era indispensabile l’intervento del ministro di grazia e giustizia — Saliceti immantinenti ed in risposta mandò la sua dimissione, non potendo assolutamente andare perchè travagliato da febbre e col capo vacillante.</text:span></text:span></text:p>
      <text:p text:style-name="P7"><text:span text:style-name="Corpo_20_del_20_testo_5f_"><text:span text:style-name="T5">Or tale dimissione richiesta con tanta precipitanza ed in un modo cosi assoluto e perentorio fece gran rumore, e ne parlarono tolti i gazzettieri, biasimando il presidente de' <text:s/>ministri e lodando a cielo la fermezza e il carattere fermo del Saliceti. Io effetti quel suo parlare così franco ed aperto io consiglio, dovette giungere affatto inusitato e nuovo all'orecchio di que’ suoi colleg</text:span></text:span><text:span text:style-name="Corpo_20_del_20_testo_5f_"><text:span text:style-name="T7">h</text:span></text:span><text:span text:style-name="Corpo_20_del_20_testo_5f_"><text:span text:style-name="T5">i e di quel presidente, i quali </text:span></text:span><text:soft-page-break/><text:span text:style-name="Corpo_20_del_20_testo_5f_"><text:span text:style-name="T5">tutti conobbero bene che un ministro della tempra di Saliceti non era elemento associabile ad un ministero come quello dei 28 gennaio, piaggiatore, scioperato, impreveggente; e dal quale parlavano pure di volontariamente ritirarsi altri due o tre ministri: — Savarese, Poerio, degli liberti. Que' signori in generale si vedevano imbarazzati in mezzo ad una rivoluzione in movimento progressivo. Ma avanti di pubblicare lo statuto conveniva, come in Piemonte, si era praticato, prevedere e provvedere a quello che poteva succedere, per operare legalmente ed impedire abusi di stampa, assembramenti tendenti a corrompere </text:span></text:span><text:span text:style-name="Corpo_20_del_20_testo_5f_"><text:span text:style-name="T10">l’</text:span></text:span><text:span text:style-name="Corpo_20_del_20_testo_5f_"><text:span text:style-name="T5">ordine pubblico e la pace delle famiglie. Adesso non v'era altro mezzo legale che di presto riunire le Camere.</text:span></text:span></text:p>
      <text:p text:style-name="P7"><text:span text:style-name="Corpo_20_del_20_testo_5f_"><text:span text:style-name="T5">Quello stesso giorno 13, sendosi immantinenti surrogato al dimissionario un nuovo ministro di grazia e giustizia io persona del magistrato Giuseppe Marcarelli, il progetto della legge sugli attruppamenti, la sera precedente diffinitivamente rigettato, di nuovo fu ripreso io discussione e come in continuazione, e ritenendosi parte </text:span></text:span><text:span text:style-name="Corpo_20_del_20_testo_5f_"><text:span text:style-name="T7">di</text:span></text:span><text:span text:style-name="Corpo_20_del_20_testo_5f_"><text:span text:style-name="T5"> quello opinato avea Saliceti, ne soppressero e modificarono alcuni articoli, e dettero una legge giudicata senza dignità e senza vigore.</text:span></text:span></text:p>
      <text:p text:style-name="P7"><text:span text:style-name="Corpo_20_del_20_testo_5f_"><text:span text:style-name="T5">Intanto quel ritiro di Saliceti diè maggiore Importanza al suo nome. La sua maniera di sentire aveva portato sgomento non sole in alcuni membri del gabinetto, sospettandolo autore principale della cacciata de' gesuiti e di que’ moti d’un partito repubblicano e progressista; ma aveva dato molta apprensione e paura a quella </text:span></text:span><text:soft-page-break/><text:span text:style-name="Corpo_20_del_20_testo_5f_"><text:span text:style-name="T5">magistratura, c</text:span></text:span><text:span text:style-name="Corpo_20_del_20_testo_5f_"><text:span text:style-name="T8">h</text:span></text:span><text:span text:style-name="Corpo_20_del_20_testo_5f_"><text:span text:style-name="T5">e dopo Ricciardi ed il decennio si diceva caduta nel fango.</text:span></text:span></text:p>
      <text:p text:style-name="P7"><text:span text:style-name="Corpo_20_del_20_testo_5f_"><text:span text:style-name="T5">Era mestieri di radicali riforme prima di poterla rialzare a quella dignità, della quale era discesa addivenendo una larva, un'ombra dell'antica lodata magistratura. Però Saliceti dal primo momento spiegò contr'essa, come ministro, un carattere inesorabile e severo, volendo sceverare l'oro dal fango, siccome egli stesso esprimevasi. Perciocché tra alquanti tristi, ignoranti o corrotti, vi erano di altri assai buoni, sapienti ed integerrimi magistrati.</text:span></text:span></text:p>
      <text:p text:style-name="P7"><text:span text:style-name="Corpo_20_del_20_testo_5f_"><text:span text:style-name="T5">Intendente in Salerno, Saliceti, ebbe ad usare non poca fermezza per reprimere e mettere a dovere la temerità di fin regio giudice, del quale egli e la commessione censoria avevano provocato la rimozione.</text:span></text:span></text:p>
      <text:p text:style-name="P7"><text:span text:style-name="Corpo_20_del_20_testo_5f_"><text:span text:style-name="T5">Chiamato più appresso al portafoglio del ramo giudiziario, suo vero elemento, egli vi entrò col piano assoluto di riforma; ed incominciò dalla Suprema Corte di giustizia; sollecitando il ritiro degli inutili e vecchi, e 1'allontanamento di tutti coloro che n’ erano creduti vitupero e maledizione.</text:span></text:span></text:p>
      <text:p text:style-name="P7"><text:span text:style-name="Corpo_20_del_20_testo_5f_"><text:span text:style-name="T5">Promosse poi que’ tra' <text:s/>magistrati o nel foro che erano venerati per probità e dottrina; né mollo badò all'opinione, della quale nel consiglio era stabilito in massima non doversene tener conto. Dippiù non volevasi distinzione tra ritirati e destituiti dovendosi dire per tutti </text:span></text:span><text:span text:style-name="Corpo_20_del_20_testo_5f_"><text:span text:style-name="T15">m</text:span></text:span><text:span text:style-name="Corpo_20_del_20_testo_5f_"><text:span text:style-name="T14">essi al ritiro.</text:span></text:span></text:p>
      <text:p text:style-name="P7"><text:soft-page-break/><text:span text:style-name="Corpo_20_del_20_testo_5f_"><text:span text:style-name="T5">Chi non vede qui con quanta bella innocenza il governo credeva poter ancora illudere ed ingannare il pubblico</text:span></text:span><text:span text:style-name="Corpo_20_del_20_testo_5f_"><text:span text:style-name="T13">!</text:span></text:span></text:p>
      <text:p text:style-name="P7"><text:span text:style-name="Corpo_20_del_20_testo_5f_"><text:span text:style-name="T5">Coloro dissero principal motivo della loro caduta non già le apposte colpe, ma sì le idee repubblicane del ministro, intollerante delle altrui opinioni. E il nome di Saliceti divenne allora (me</text:span></text:span><text:span text:style-name="Corpo_20_del_20_testo_5f_"><text:span text:style-name="T7">n</text:span></text:span><text:span text:style-name="Corpo_20_del_20_testo_5f_"><text:span text:style-name="T5">tr’egli forse noi sospettava neppure) quello d' una fazione, d'un partito; e si scrissero contro di lui satire e libelli, e si cercò di morderlo, calunniarlo e persino attentare alla sua vita.</text:span></text:span></text:p>
      <text:p text:style-name="P7"><text:span text:style-name="Titolo_20__23_6_5f_"><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style:paragraph-properties fo:margin-top="0cm" fo:margin-bottom="0.811cm" style:contextual-spacing="false"/>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fo:color="#000000" loext:opacity="100%" style:text-position="0% 100%" style:font-name="Times New Roman" fo:font-family="'Times New Roman'" style:font-family-generic="roman" style:font-pitch="variable" fo:font-size="9.5pt" fo:letter-spacing="normal"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36801a8"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style:font-name="Georgia" fo:font-size="11pt" style:font-size-asian="11pt" style:font-size-complex="11pt"/>
    </style:style>
    <style:style style:name="MT3" style:family="text">
      <style:text-properties fo:font-variant="normal" fo:text-transform="none" style:font-name="Georgia" fo:font-size="11pt" fo:language="it" fo:country="IT" fo:font-style="normal" fo:font-weight="bold" style:font-size-asian="11pt" style:font-style-asian="normal" style:font-weight-asian="bold" style:font-name-complex="Georgia" style:font-size-complex="11pt" style:font-style-complex="normal" style:font-weight-complex="bold"/>
    </style:style>
    <style:style style:name="MT4" style:family="text">
      <style:text-properties fo:font-variant="normal" fo:text-transform="none" style:font-name="Georgia" fo:font-size="11pt" fo:language="it" fo:country="IT" fo:font-style="normal" fo:font-weight="bold" officeooo:rsid="00142704" style:font-size-asian="11pt" style:font-style-asian="normal" style:font-weight-asian="bold" style:font-name-complex="Georgia" style:font-size-complex="11pt" style:font-style-complex="normal" style:font-weight-complex="bold"/>
    </style:style>
    <style:style style:name="MT5" style:family="text">
      <style:text-properties style:font-name="Georgia" fo:font-size="11pt" fo:background-color="#feffff" loext:char-shading-value="0" style:font-size-asian="11pt" style:font-size-complex="11pt"/>
    </style:style>
    <style:style style:name="MT6" style:family="text">
      <style:text-properties style:font-name="Georgia" fo:font-size="11pt" fo:background-color="transparent" loext:char-shading-value="0" style:font-size-asian="11pt" style:font-size-complex="11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1"><text:page-number text:select-page="current">251</text:page-number></text:span></text:p>
      </style:header>
      <style:header-left>
        <text:p text:style-name="MP2"><text:span text:style-name="MT2"><text:chapter text:display="name" text:outline-level="1">CAPO XI</text:chapter></text:span><text:span text:style-name="MT2"><text:tab/></text:span><text:span text:style-name="Titolo_20__23_1_5f_"><text:span text:style-name="MT3">LEGGE S</text:span></text:span><text:span text:style-name="Titolo_20__23_1_5f_"><text:span text:style-name="MT4">U</text:span></text:span><text:span text:style-name="Titolo_20__23_1_5f_"><text:span text:style-name="MT3">GLI ATTRUPPAMENTI</text:span></text:span><text:span text:style-name="MT2"><text:tab/></text:span><text:span text:style-name="MT5"> </text:span><text:span text:style-name="MT5"><text:page-number text:select-page="current">252</text:page-number></text:span><text:span text:style-name="MT6"><text:s/></text:span></text:p>
      </style:header-left>
      <style:footer>
        <text:p text:style-name="MP3"><text:user-defined style:data-style-name="N0" text:name="URL">eleaml.org</text:user-defined><text:tab/> <text:date style:data-style-name="N37" text:date-value="2021-11-25T18:27:37.513000234">25/11/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1-25T18:27:37.513000234">25/11/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REATIVE_20_COMMONS" style:display-name="CREATIVE COMMONS" style:page-layout-name="Mpm1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1-22T17:31:12.262000000</dc:date>
    <meta:editing-duration>P4DT23H29M59S</meta:editing-duration>
    <meta:editing-cycles>589</meta:editing-cycles>
    <meta:generator>LibreOffice/7.2.2.2$Windows_X86_64 LibreOffice_project/02b2acce88a210515b4a5bb2e46cbfb63fe97d56</meta:generator>
    <dc:subject>Ratio</dc:subject>
    <dc:title>IL SOLLEVAMENTO DELLA PLEBE DI PALERMO</dc:title>
    <meta:document-statistic meta:table-count="0" meta:image-count="0" meta:object-count="0" meta:page-count="10" meta:paragraph-count="40" meta:word-count="1619" meta:character-count="10589" meta:non-whitespace-character-count="8990"/>
    <meta:user-defined meta:name="Autore">VINCENZO MAGGIORANI</meta:user-defined>
    <meta:user-defined meta:name="URL">eleaml.org</meta:user-defined>
  </office:meta>
</office:document-meta>
</file>