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georgia" svg:font-family="georgia, arial, verdana, sans-serif"/>
  </office:font-face-decls>
  <office:automatic-styles>
    <style:style style:name="Tabella1" style:family="table">
      <style:table-properties style:width="15.896cm" table:align="left"/>
    </style:style>
    <style:style style:name="Tabella1.A" style:family="table-column">
      <style:table-column-properties style:column-width="1.207cm"/>
    </style:style>
    <style:style style:name="Tabella1.B" style:family="table-column">
      <style:table-column-properties style:column-width="14.69cm"/>
    </style:style>
    <style:style style:name="Tabella1.A1" style:family="table-cell">
      <style:table-cell-properties style:vertical-align="middle" fo:background-color="#dee2ed" fo:padding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50da59"/>
    </style:style>
    <style:style style:name="P2" style:family="paragraph" style:parent-style-name="Footer">
      <style:text-properties officeooo:paragraph-rsid="0059af72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1a3a05" officeooo:paragraph-rsid="001a3a05" style:font-size-asian="14pt" style:font-size-complex="14pt"/>
    </style:style>
    <style:style style:name="P4" style:family="paragraph" style:parent-style-name="Footnote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" fo:font-size="14pt" officeooo:paragraph-rsid="0032927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" fo:font-size="14pt" officeooo:paragraph-rsid="0036f155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2758a9" officeooo:paragraph-rsid="002758a9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" fo:font-size="14pt" officeooo:rsid="003393d8" officeooo:paragraph-rsid="00351319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3393d8" officeooo:paragraph-rsid="0036265d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36f155" officeooo:paragraph-rsid="0036f155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36f155" officeooo:paragraph-rsid="0054d701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Georgia" fo:font-size="14pt" officeooo:rsid="003c3511" officeooo:paragraph-rsid="003c3511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0pt" fo:font-style="italic" fo:font-weight="bold" officeooo:rsid="001a3a05" officeooo:paragraph-rsid="001a3a05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22pt" fo:font-weight="bold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499cm" style:auto-text-indent="false"/>
      <style:text-properties style:font-name="Georgia" fo:font-size="11pt" fo:font-weight="normal" officeooo:paragraph-rsid="003eae0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499cm" style:auto-text-indent="false"/>
      <style:text-properties style:font-name="Georgia" fo:font-size="16pt" fo:font-weight="bold" officeooo:rsid="001a3a05" officeooo:paragraph-rsid="001a3a05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3a5a54"/>
    </style:style>
    <style:style style:name="P1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3c65cb"/>
    </style:style>
    <style:style style:name="P18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language="fr" fo:country="FR" fo:font-weight="normal" officeooo:paragraph-rsid="0050da59" style:font-size-asian="10pt" style:font-weight-asian="normal" style:font-size-complex="10pt" style:font-weight-complex="normal"/>
    </style:style>
    <style:style style:name="P19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language="fr" fo:country="FR" fo:font-weight="normal" style:font-size-asian="10pt" style:font-weight-asian="normal" style:font-size-complex="10pt" style:font-weight-complex="normal"/>
    </style:style>
    <style:style style:name="P20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font-weight="normal" officeooo:paragraph-rsid="0050da59" style:font-size-asian="10pt" style:font-weight-asian="normal" style:font-size-complex="10pt" style:font-weight-complex="normal"/>
    </style:style>
    <style:style style:name="P21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language="en" fo:country="GB" fo:font-weight="normal" style:font-size-asian="10pt" style:font-weight-asian="normal" style:font-size-complex="10pt" style:font-weight-complex="normal"/>
    </style:style>
    <style:style style:name="P23" style:family="paragraph" style:parent-style-name="Plain_20_Text">
      <loext:graphic-properties draw:fill-gradient-name="gradient" draw:fill-hatch-name="hatch"/>
      <style:paragraph-properties fo:margin-left="0cm" fo:margin-right="0cm" fo:margin-top="0.199cm" fo:margin-bottom="0.199cm" style:contextual-spacing="false" fo:text-indent="0cm" style:auto-text-indent="false" style:writing-mode="lr-tb"/>
      <style:text-properties style:use-window-font-color="true" loext:opacity="0%" style:font-name="Georgia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3c65cb"/>
    </style:style>
    <style:style style:name="P25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officeooo:paragraph-rsid="0066c809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ce0aff" loext:opacity="100%" style:font-name="Georgia" fo:font-size="10pt" fo:language="fr" fo:country="FR" fo:font-weight="bold" officeooo:paragraph-rsid="006a7b66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text-indent="0cm" style:auto-text-indent="false"/>
      <style:text-properties officeooo:paragraph-rsid="0066c809"/>
    </style:style>
    <style:style style:name="P28" style:family="paragraph" style:parent-style-name="Standard">
      <loext:graphic-properties draw:fill-gradient-name="Gradient_20_1" draw:fill-hatch-name="hatch"/>
      <style:paragraph-properties fo:margin-left="0cm" fo:margin-right="0cm" fo:text-indent="0cm" style:auto-text-indent="false"/>
      <style:text-properties fo:color="#c9211e" loext:opacity="100%" fo:font-weight="bold" officeooo:paragraph-rsid="0066c809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Georgia" fo:font-size="10pt" officeooo:paragraph-rsid="006a7b66" style:font-size-asian="10pt" style:font-size-complex="10pt"/>
    </style:style>
    <style:style style:name="P30" style:family="paragraph" style:parent-style-name="Table_20_Contents">
      <style:text-properties fo:color="#990000" loext:opacity="100%" fo:font-weight="bold"/>
    </style:style>
    <style:style style:name="P31" style:family="paragraph" style:parent-style-name="Table_20_Contents">
      <style:paragraph-properties fo:text-align="center" style:justify-single-word="false"/>
      <style:text-properties fo:color="#990000" loext:opacity="100%" fo:font-weight="bold" officeooo:paragraph-rsid="006a7b66"/>
    </style:style>
    <style:style style:name="P32" style:family="paragraph" style:parent-style-name="Table_20_Contents">
      <style:text-properties officeooo:paragraph-rsid="006a7b66"/>
    </style:style>
    <style:style style:name="T1" style:family="text">
      <style:text-properties style:use-window-font-color="true" loext:opacity="0%" style:font-name="Georgia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loext:opacity="0%" style:font-name="Georgia" fo:font-size="13pt" style:font-size-asian="13pt" style:font-size-complex="13pt"/>
    </style:style>
    <style:style style:name="T3" style:family="text">
      <style:text-properties style:use-window-font-color="true" loext:opacity="0%" style:font-name="Georgia" fo:font-size="13pt" fo:background-color="#fefafa" loext:char-shading-value="0" style:font-size-asian="13pt" style:font-size-complex="13pt"/>
    </style:style>
    <style:style style:name="T4" style:family="text">
      <style:text-properties style:use-window-font-color="true" loext:opacity="0%" style:font-name="Georgia" fo:font-size="11pt" fo:language="la" fo:country="VA" fo:font-style="italic" officeooo:rsid="0031e265" style:font-name-asian="Arial Unicode MS" style:font-size-asian="11pt" style:language-asian="it" style:country-asian="IT" style:font-style-asian="italic" style:font-name-complex="Arial Unicode MS" style:font-size-complex="11pt" style:font-style-complex="italic"/>
    </style:style>
    <style:style style:name="T5" style:family="text">
      <style:text-properties style:use-window-font-color="true" loext:opacity="0%" style:font-name="Georgia" fo:font-size="11pt" fo:language="la" fo:country="VA" fo:font-style="normal" officeooo:rsid="0031e265" style:font-name-asian="Arial Unicode MS" style:font-size-asian="11pt" style:language-asian="it" style:country-asian="IT" style:font-style-asian="normal" style:font-name-complex="Arial Unicode MS" style:font-size-complex="11pt" style:font-style-complex="normal"/>
    </style:style>
    <style:style style:name="T6" style:family="text">
      <style:text-properties style:use-window-font-color="true" loext:opacity="0%" style:font-name="Georgia" fo:font-size="11pt" fo:language="la" fo:country="VA" fo:font-style="normal" officeooo:rsid="0028dbe1" style:font-name-asian="Arial Unicode MS" style:font-size-asian="11pt" style:language-asian="it" style:country-asian="IT" style:font-style-asian="normal" style:font-name-complex="Arial Unicode MS" style:font-size-complex="11pt" style:font-style-complex="normal"/>
    </style:style>
    <style:style style:name="T7" style:family="text">
      <style:text-properties style:use-window-font-color="true" loext:opacity="0%" fo:font-size="11pt" fo:language="la" fo:country="VA" officeooo:rsid="0031e265" style:font-name-asian="Arial Unicode MS" style:font-size-asian="11pt" style:language-asian="it" style:country-asian="IT" style:font-name-complex="Arial Unicode MS" style:font-size-complex="11pt"/>
    </style:style>
    <style:style style:name="T8" style:family="text">
      <style:text-properties style:use-window-font-color="true" loext:opacity="0%" fo:font-size="11pt" fo:language="la" fo:country="VA" fo:font-style="normal" officeooo:rsid="0031e265" style:font-name-asian="Arial Unicode MS" style:font-size-asian="11pt" style:language-asian="it" style:country-asian="IT" style:font-style-asian="normal" style:font-name-complex="Arial Unicode MS" style:font-size-complex="11pt" style:font-style-complex="normal"/>
    </style:style>
    <style:style style:name="T9" style:family="text">
      <style:text-properties officeooo:rsid="002821bc"/>
    </style:style>
    <style:style style:name="T10" style:family="text">
      <style:text-properties officeooo:rsid="0028dbe1"/>
    </style:style>
    <style:style style:name="T11" style:family="text">
      <style:text-properties style:font-name="Georgia" fo:font-size="11pt" style:font-size-asian="11pt" style:font-size-complex="11pt"/>
    </style:style>
    <style:style style:name="T12" style:family="text">
      <style:text-properties style:font-name="Georgia" fo:font-size="11pt" officeooo:rsid="00351319" style:font-size-asian="11pt" style:font-size-complex="11pt"/>
    </style:style>
    <style:style style:name="T13" style:family="text">
      <style:text-properties style:font-name="Georgia" fo:font-size="14pt" style:font-size-asian="14pt" style:font-size-complex="14pt"/>
    </style:style>
    <style:style style:name="T14" style:family="text">
      <style:text-properties style:font-name="Georgia" fo:font-size="14pt" officeooo:rsid="0036f155" style:font-size-asian="14pt" style:font-size-complex="14pt"/>
    </style:style>
    <style:style style:name="T15" style:family="text">
      <style:text-properties style:font-name="Georgia" fo:font-size="14pt" officeooo:rsid="003c3511" style:font-size-asian="14pt" style:font-size-complex="14pt"/>
    </style:style>
    <style:style style:name="T16" style:family="text">
      <style:text-properties style:font-name="Georgia" fo:font-size="14pt" officeooo:rsid="003c65cb" style:font-size-asian="14pt" style:font-size-complex="14pt"/>
    </style:style>
    <style:style style:name="T17" style:family="text">
      <style:text-properties style:font-name="Georgia" fo:font-size="14pt" officeooo:rsid="003c9258" style:font-size-asian="14pt" style:font-size-complex="14pt"/>
    </style:style>
    <style:style style:name="T18" style:family="text">
      <style:text-properties style:font-name="Georgia" fo:font-size="14pt" officeooo:rsid="00424aee" style:font-size-asian="14pt" style:font-size-complex="14pt"/>
    </style:style>
    <style:style style:name="T19" style:family="text">
      <style:text-properties style:font-name="Georgia" fo:font-size="14pt" officeooo:rsid="004d0bf5" style:font-size-asian="14pt" style:font-size-complex="14pt"/>
    </style:style>
    <style:style style:name="T20" style:family="text">
      <style:text-properties officeooo:rsid="00332c43"/>
    </style:style>
    <style:style style:name="T21" style:family="text">
      <style:text-properties officeooo:rsid="003393d8"/>
    </style:style>
    <style:style style:name="T22" style:family="text">
      <style:text-properties officeooo:rsid="00351319"/>
    </style:style>
    <style:style style:name="T23" style:family="text">
      <style:text-properties officeooo:rsid="0036265d"/>
    </style:style>
    <style:style style:name="T24" style:family="text">
      <style:text-properties officeooo:rsid="00367453"/>
    </style:style>
    <style:style style:name="T25" style:family="text">
      <style:text-properties officeooo:rsid="0036f155"/>
    </style:style>
    <style:style style:name="T26" style:family="text">
      <style:text-properties officeooo:rsid="0038bc82"/>
    </style:style>
    <style:style style:name="T27" style:family="text">
      <style:text-properties officeooo:rsid="003a5a54"/>
    </style:style>
    <style:style style:name="T28" style:family="text">
      <style:text-properties officeooo:rsid="003eae01"/>
    </style:style>
    <style:style style:name="T29" style:family="text">
      <style:text-properties officeooo:rsid="004d0bf5"/>
    </style:style>
    <style:style style:name="T30" style:family="text">
      <style:text-properties officeooo:rsid="0054d701"/>
    </style:style>
    <style:style style:name="T31" style:family="text">
      <style:text-properties officeooo:rsid="00642bcd"/>
    </style:style>
    <style:style style:name="T32" style:family="text">
      <style:text-properties fo:color="#0000ff" loext:opacity="100%" style:text-line-through-style="none" style:text-line-through-type="none" style:text-underline-style="none" style:text-blinking="false"/>
    </style:style>
    <style:style style:name="T33" style:family="text">
      <style:text-properties fo:color="#0000ff" loext:opacity="100%" style:text-line-through-style="none" style:text-line-through-type="none" style:text-underline-style="none" officeooo:rsid="0015c508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Silent enim leges inter arma</text:p>
      <text:p text:style-name="P12">la legge sugli assembramenti affonda le sue radici nella rivoluzione francese</text:p>
      <text:p text:style-name="P15">Zenone di Elea</text:p>
      <text:p text:style-name="P3"/>
      <text:p text:style-name="P3">Già nell’800 si distingueva tra assembramenti armati e assembramenti pacifici e si cercava tra le pieghe del diritto di vietarli o, perlomeno, di contenerli <text:span text:style-name="T29">tutti</text:span>.</text:p>
      <text:p text:style-name="P3">Il potere non ama le piazze piene, quand’anche pacifiche, poiché si sa <text:span text:style-name="T29">dove</text:span> si comincia e non si sa dove si va a parare!</text:p>
      <text:p text:style-name="P6">Si <text:span text:style-name="T9">inizia</text:span> a mettere mano al problema degli assembramenti (attroupements) già nell’ottobre del 1789 <text:span text:style-name="T10">(</text:span><text:span text:style-name="T10"><text:note text:id="ftn1" text:note-class="footnote"><text:note-citation>1</text:note-citation><text:note-body><text:p text:style-name="P4"><text:span text:style-name="Corpo_20_del_20_testo_5f_"><text:span text:style-name="T4"><text:s/></text:span></text:span><text:span text:style-name="Emphasis"><text:span text:style-name="T7">Projet de loi</text:span></text:span><text:span text:style-name="Corpo_20_del_20_testo_5f_"><text:span text:style-name="T4"> sur </text:span></text:span><text:span text:style-name="Emphasis"><text:span text:style-name="T7">les attroupements</text:span></text:span><text:span text:style-name="Corpo_20_del_20_testo_5f_"><text:span text:style-name="T4">, </text:span></text:span><text:span text:style-name="Corpo_20_del_20_testo_5f_"><text:span text:style-name="T5">par M. le comte de Mirabeau, lors de la séance du </text:span></text:span><text:span text:style-name="Emphasis"><text:span text:style-name="T8">14 octobre 1789</text:span></text:span><text:span text:style-name="Corpo_20_del_20_testo_5f_"><text:span text:style-name="T5"> </text:span></text:span><text:span text:style-name="Corpo_20_del_20_testo_5f_"><text:span text:style-name="T6">[Vedi document</text:span></text:span><text:span text:style-name="Corpo_20_del_20_testo_5f_"><text:span text:style-name="T5">i</text:span></text:span><text:span text:style-name="Corpo_20_del_20_testo_5f_"><text:span text:style-name="T6"> pubblicat</text:span></text:span><text:span text:style-name="Corpo_20_del_20_testo_5f_"><text:span text:style-name="T5">i</text:span></text:span><text:span text:style-name="Corpo_20_del_20_testo_5f_"><text:span text:style-name="T6">].</text:span></text:span></text:p></text:note-body></text:note></text:span><text:span text:style-name="T10">)</text:span>! <text:span text:style-name="T9">La rivoluzione, </text:span><text:span text:style-name="T20">dopo la presa della Bastiglia del 14 luglio 1789, </text:span><text:span text:style-name="T9">deve mantenere l’ordine rivoluzionario, quindi meglio evitare assembramenti di persone.</text:span></text:p>
      <text:p text:style-name="P8">Anche la lotta alla pandemia, con la proclamazione dello stato di emergenza (<text:note text:id="ftn2" text:note-class="footnote"><text:note-citation>2</text:note-citation><text:note-body><text:p text:style-name="P7"><text:span text:style-name="T11"><text:s/></text:span><text:span text:style-name="T12">N</text:span><text:span text:style-name="T11">on essendovi una norma costituzionale che disciplini le emergenze, <text:s/>la dichiarazione venne fatta fatta in base al DECRETO LEGISLATIVO 2 gennaio 2018, n. 1 - Codice della protezione civile. (GU n.17 del 22-01-2018) </text:span></text:p></text:note-body></text:note>) <text:span text:style-name="T22">si è trovata a fronteggiare il problema degli assembramenti <text:s/>per ovvi motivi di polizia sanitaria. Per difendere le proprie scelte, però, i governi sono andati oltre tali motivi, montando attraverso i media un clima da guerra che ha portato a mettere in discussione qualsiasi tipo di assembramento – e non solo durante i lockdown – </text:span><text:span text:style-name="T23">con il preciso intento di evitare contestazioni.</text:span></text:p>
      <text:p text:style-name="P8"><text:span text:style-name="T23">La motivazione sempre la stessa: </text:span><text:span text:style-name="T24">combattere il virus ed </text:span><text:span text:style-name="T23">evitare il contagio.</text:span></text:p>
      <text:p text:style-name="P9">Si è passati dal pretendere non-manifestazioni con persone distanziate e ferme al comminare un daspo-politico – vietandogli il ritorno nella capitale – a Stefano Puzer, reo di essersi messo pacificamente in strada con un panchetto.</text:p>
      <text:p text:style-name="P9">Tutto questo nel silenzio complice delle TV e delle maggiori testate giornalistiche.</text:p>
      <text:p text:style-name="P10">Parafrasando Cicerone, quando si combatte le leggi tacciono (<text:note text:id="ftn3" text:note-class="footnote"><text:note-citation>3</text:note-citation><text:note-body><text:p text:style-name="P5"><text:span text:style-name="Corpo_20_del_20_testo_5f_"><text:span text:style-name="T4"><text:s/>Silent enim leges inter arma; nec se exspectari iubent, cum ei qui exspectare velit, ante iniusta poena luenda sit, quam iusta repetenda. (Cicerone - Orationes - Pro Milone)</text:span></text:span></text:p></text:note-body></text:note>) e <text:span text:style-name="T27">tacciono </text:span>pure i giornalisti, <text:span text:style-name="T26">quasi tutti</text:span> <text:span text:style-name="T26">di fatto </text:span>“embedded” <text:span text:style-name="T27">(</text:span><text:span text:style-name="T27"><text:note text:id="ftn4" text:note-class="footnote"><text:note-citation>4</text:note-citation><text:note-body><text:p text:style-name="P16"><text:span text:style-name="T14"><text:s/>“</text:span>Forma di giornalismo di guerra tipica di corrispondenti aggregati in vario modo alle truppe. La locuzione è nata nel 21° secolo e fa riferimento a giornalisti incorporati (ingl.<text:span text:style-name="Emphasis"> embedded</text:span>) nell'esercito statunitense.” <text:s/><text:span text:style-name="T27">Cfr, https://www.treccani.it/enciclopedia/embedded-journalism.</text:span></text:p></text:note-body></text:note></text:span><text:span text:style-name="T27">)</text:span>. Anche se di <text:soft-page-break/>armi non se ne son viste, se non sfollagente e idranti delle forze dell’ordine.</text:p>
      <text:p text:style-name="P10"><text:span text:style-name="T30">I</text:span><text:span text:style-name="T28">l clima è un clima bellico – vaccinati contro non vaccinati – dove le distinzioni vengono annullate in due calderoni contrapposti. Tutto questo grazie alla solerte opera di quelli che dovrebbero essere “i cani da guardia del potere” (</text:span><text:span text:style-name="T28"><text:note text:id="ftn5" text:note-class="footnote"><text:note-citation>5</text:note-citation><text:note-body><text:p text:style-name="P14"><text:span text:style-name="T25"><text:s/>“</text:span><text:span text:style-name="T21">Giornalismo che svolge una funzione di sorveglianza contro l'illegalità, secondo una definizione anglosassone («giornalismo cane da guardia»)”. </text:span><text:span text:style-name="T28">Cfr. https://www.treccani.it/enciclopedia/watchdog-journalism</text:span></text:p></text:note-body></text:note></text:span><text:span text:style-name="T28">).</text:span></text:p>
      <text:p text:style-name="P11">Interessante la lettura dei resoconti parlamentari dell’Assemblea Nazionale <text:span text:style-name="T29">francese </text:span>dell’ottobre del 1789.</text:p>
      <text:p text:style-name="P17"><text:span text:style-name="T16">Si </text:span><text:span text:style-name="T15"><text:s/></text:span><text:span text:style-name="T16">parte da una loi-attroupements per giungere ad una loi-martiale e il </text:span><text:span text:style-name="T15">crimine di </text:span><text:span text:style-name="T18">l</text:span><text:span text:style-name="T13">èse-majesté </text:span><text:span text:style-name="T19">è già </text:span><text:span text:style-name="T16">diven</text:span><text:span text:style-name="T19">uto</text:span><text:span text:style-name="T15"> crimine di </text:span><text:span text:style-name="T18">l</text:span><text:span text:style-name="T15">èse-nation.</text:span></text:p>
      <text:p text:style-name="P17"><text:span text:style-name="T15"><text:s/></text:span><text:span text:style-name="T17">Testi pubblicati:</text:span></text:p>
      <text:p text:style-name="P25"><text:span text:style-name="T17"/></text:p>
      <text:p text:style-name="P26"/>
      <table:table table:name="Tabella1" table:style-name="Tabella1">
        <table:table-column table:style-name="Tabella1.A"/>
        <table:table-column table:style-name="Tabella1.B"/>
        <table:table-row table:style-name="TableLine2667711624480">
          <table:table-cell table:style-name="Tabella1.A1" office:value-type="string">
            <text:p text:style-name="P31">1842</text:p>
          </table:table-cell>
          <table:table-cell table:style-name="Tabella1.A1" office:value-type="string">
            <text:p text:style-name="P32"><text:a xlink:type="simple" xlink:href="https://www.eleaml.org/ne/stampa/1842-attroupement-dictionnaire-du-droit-criminel-2021.html" text:style-name="Internet_20_link" text:visited-style-name="Visited_20_Internet_20_Link"><text:span text:style-name="T32"> DICTIONNAIRE DU DROIT CRIMINEL - Attroupement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50</text:p>
          </table:table-cell>
          <table:table-cell table:style-name="Tabella1.A1" office:value-type="string">
            <text:p text:style-name="P32"><text:a xlink:type="simple" xlink:href="https://www.eleaml.org/ne/stampa/1850-atti-parlamento-subalpino-tornata-9-aprile-assembramenti-2021.html" text:style-name="Internet_20_link" text:visited-style-name="Visited_20_Internet_20_Link"><text:span text:style-name="T32">ATTI DEL PARLAMENTO SUBALPINO - Quaranta cittadini di Torino reclamano contro un atto dell'autorità militare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50</text:p>
          </table:table-cell>
          <table:table-cell table:style-name="Tabella1.A1" office:value-type="string">
            <text:p text:style-name="P32"><text:a xlink:type="simple" xlink:href="https://www.eleaml.org/ne/stampa/1850-repertoire-general-et-raisonne-du-droit-attroupements-2021.html" text:style-name="Internet_20_link" text:visited-style-name="Visited_20_Internet_20_Link"><text:span text:style-name="T32">RÉPERTOIRE GÉNÉRAL ET RAISONNÉ DU DROIT CRIMINEL - Attroupements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52</text:p>
          </table:table-cell>
          <table:table-cell table:style-name="Tabella1.A1" office:value-type="string">
            <text:p text:style-name="P32"><text:a xlink:type="simple" xlink:href="https://www.eleaml.org/ne/stampa/1852-LOUIS-BLANC-Histoire-Revolution-francaise-2021.html" text:style-name="Internet_20_link" text:visited-style-name="Visited_20_Internet_20_Link"><text:span text:style-name="T32">HISTOIRE DE LA RÉVOLUTION FRANÇAISE - M. LOUIS BLANC - La loi martiale; initiative de Mirabeau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60</text:p>
          </table:table-cell>
          <table:table-cell table:style-name="Tabella1.A1" office:value-type="string">
            <text:p text:style-name="P32"><text:a xlink:type="simple" xlink:href="https://www.eleaml.org/ne/stampa/1860-michitelli-storia-delle-rivoluzioni-legge-sugli-attruppamenti-2021.html" text:style-name="Internet_20_link" text:visited-style-name="Visited_20_Internet_20_Link"><text:span text:style-name="T32">STORIA DELLE RIVOLUZIONI ne' Reami delle Due Sicilie - FRANCESCO MICHITELLI - Legge sugli attruppamenti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67</text:p>
          </table:table-cell>
          <table:table-cell table:style-name="Tabella1.A1" office:value-type="string">
            <text:p text:style-name="P32"><text:a xlink:type="simple" xlink:href="https://www.eleaml.org/ne/stampa/1867-commentario-legge-pubblica-sicurezza-assembramenti-2021.html" text:style-name="Internet_20_link" text:visited-style-name="Visited_20_Internet_20_Link"><text:span text:style-name="T32">COMMENTARIO DELLA LEGGE SULLA PUBBLICA SICUREZZA - Delle riunioni e degli assembramenti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69</text:p>
          </table:table-cell>
          <table:table-cell table:style-name="Tabella1.A1" office:value-type="string">
            <text:p text:style-name="P32"><text:a xlink:type="simple" xlink:href="https://www.eleaml.org/ne/stampa/1869-legge-di-pubblica-sicurezza-Regno-Italia-assembramenti-2021.html" text:style-name="Internet_20_link" text:visited-style-name="Visited_20_Internet_20_Link"><text:span text:style-name="T32">LA LEGGE DI PUBBLICA SICUREZZA - Delle riunioni e degli assembramenti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77</text:p>
          </table:table-cell>
          <table:table-cell table:style-name="Tabella1.A1" office:value-type="string">
            <text:p text:style-name="P32"><text:a xlink:type="simple" xlink:href="https://www.eleaml.org/ne/stampa/1877-archives-parlementaires-1787-1860-projet-loi-attroupements-2021.html" text:style-name="Internet_20_link" text:visited-style-name="Visited_20_Internet_20_Link"><text:span text:style-name="T32">ARCHIVES PARLEMENTAIRES DE 1787 A 1860 - Projet de loi concernant les attroupements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88</text:p>
          </table:table-cell>
          <table:table-cell table:style-name="Tabella1.A1" office:value-type="string">
            <text:p text:style-name="P32"><text:a xlink:type="simple" xlink:href="https://www.eleaml.org/ne/stampa/1888-the-law-quarterly-review-public-meetings-public-order-2021.html" text:style-name="Internet_20_link" text:visited-style-name="Visited_20_Internet_20_Link"><text:span text:style-name="T32">THE LAW QUARTERLY REVIEW - Public meetings and Public order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92</text:p>
          </table:table-cell>
          <table:table-cell table:style-name="Tabella1.A1" office:value-type="string">
            <text:p text:style-name="P32"><text:a xlink:type="simple" xlink:href="https://www.eleaml.org/ne/stampa/1892-biblioteca-dell-economista-polizia-di-sicurezza-2021.html" text:style-name="Internet_20_link" text:visited-style-name="Visited_20_Internet_20_Link"><text:span text:style-name="T32">BIBLIOTECA DELL'ECONOMISTA - M. SEYDEL - Concetto e divisione della polizia della sicurezza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92</text:p>
          </table:table-cell>
          <table:table-cell table:style-name="Tabella1.A1" office:value-type="string">
            <text:p text:style-name="P32"><text:a xlink:type="simple" xlink:href="https://www.eleaml.org/ne/stampa/1892-biblioteca-dell-economista-polizia-sanitaria-2021.html" text:style-name="Internet_20_link" text:visited-style-name="Visited_20_Internet_20_Link"><text:span text:style-name="T32">BIBLIOTECA DELL'ECONOMISTA - </text:span></text:a><text:a xlink:type="simple" xlink:href="https://www.eleaml.org/ne/stampa/1892-biblioteca-dell-economista-polizia-sanitaria-2021.html" text:style-name="Internet_20_link" text:visited-style-name="Visited_20_Internet_20_Link"><text:span text:style-name="T33">L</text:span></text:a><text:a xlink:type="simple" xlink:href="https://www.eleaml.org/ne/stampa/1892-biblioteca-dell-economista-polizia-sanitaria-2021.html" text:style-name="Internet_20_link" text:visited-style-name="Visited_20_Internet_20_Link"><text:span text:style-name="T32">. </text:span></text:a><text:a xlink:type="simple" xlink:href="https://www.eleaml.org/ne/stampa/1892-biblioteca-dell-economista-polizia-sanitaria-2021.html" text:style-name="Internet_20_link" text:visited-style-name="Visited_20_Internet_20_Link"><text:span text:style-name="T33">JOLLY</text:span></text:a><text:a xlink:type="simple" xlink:href="https://www.eleaml.org/ne/stampa/1892-biblioteca-dell-economista-polizia-sanitaria-2021.html" text:style-name="Internet_20_link" text:visited-style-name="Visited_20_Internet_20_Link"><text:span text:style-name="T32"> - </text:span></text:a><text:a xlink:type="simple" xlink:href="https://www.eleaml.org/ne/stampa/1892-biblioteca-dell-economista-polizia-sanitaria-2021.html" text:style-name="Internet_20_link" text:visited-style-name="Visited_20_Internet_20_Link"><text:span text:style-name="T33">P</text:span></text:a><text:a xlink:type="simple" xlink:href="https://www.eleaml.org/ne/stampa/1892-biblioteca-dell-economista-polizia-sanitaria-2021.html" text:style-name="Internet_20_link" text:visited-style-name="Visited_20_Internet_20_Link"><text:span text:style-name="T32">olizia </text:span></text:a><text:a xlink:type="simple" xlink:href="https://www.eleaml.org/ne/stampa/1892-biblioteca-dell-economista-polizia-sanitaria-2021.html" text:style-name="Internet_20_link" text:visited-style-name="Visited_20_Internet_20_Link"><text:span text:style-name="T33">Sanitaria</text:span></text:a></text:p>
          </table:table-cell>
        </table:table-row>
        <table:table-row table:style-name="TableLine2667711624480">
          <table:table-cell table:style-name="Tabella1.A1" office:value-type="string">
            <text:p text:style-name="P31">1893</text:p>
          </table:table-cell>
          <table:table-cell table:style-name="Tabella1.A1" office:value-type="string">
            <text:p text:style-name="P32"><text:a xlink:type="simple" xlink:href="https://www.eleaml.org/ne/stampa/1893-COBELLI-La-legge-di-pubblica-sicurezza-annotata-2021.html" text:style-name="Internet_20_link" text:visited-style-name="Visited_20_Internet_20_Link"><text:span text:style-name="T32">LA LEGGE DI PUBBLICA SICUREZZA - ARNALDO COBELLI - Delle riunioni pubbliche e degli assembramenti</text:span></text:a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georgia" svg:font-family="georgia, arial, verdana, sans-serif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Georgia1" style:font-family-asian="Georgi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l_20_testo_5f_" style:display-name="Corpo del testo_" style:family="text" style:parent-style-name="Default_20_Paragraph_20_Font">
      <style:text-properties fo:color="#0f539c" loext:opacity="10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la" number:country="VA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officeooo:paragraph-rsid="0050da59"/>
    </style:style>
    <style:style style:name="MP2" style:family="paragraph" style:parent-style-name="Footer">
      <style:text-properties officeooo:paragraph-rsid="0059af72"/>
    </style:style>
    <style:style style:name="MT1" style:family="text">
      <style:text-properties style:use-window-font-color="true" loext:opacity="0%" style:font-name="Georgia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use-window-font-color="true" loext:opacity="0%" style:font-name="Georgia" fo:font-size="13pt" style:font-size-asian="13pt" style:font-size-complex="13pt"/>
    </style:style>
    <style:style style:name="MT3" style:family="text">
      <style:text-properties style:use-window-font-color="true" loext:opacity="0%" style:font-name="Georgia" fo:font-size="13pt" fo:background-color="#fefafa" loext:char-shading-value="0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bookmark-start text:name="__RefHeading___Toc3205_9711851561"/><text:span text:style-name="Corpo_20_del_20_testo_5f_"><text:span text:style-name="MT1">SILENT ENIM LEGES INTER ARMA<text:tab/><text:tab/><text:tab/><text:tab/><text:tab/></text:span></text:span><text:span text:style-name="Corpo_20_del_20_testo_5f_"><text:span text:style-name="MT2"><text:tab/><text:tab/></text:span></text:span><text:span text:style-name="Corpo_20_del_20_testo_5f_"><text:span text:style-name="MT3"><text:page-number text:select-page="current">2</text:page-number></text:span></text:span><text:span text:style-name="Corpo_20_del_20_testo_5f_"><text:span text:style-name="MT3"> </text:span></text:span><text:bookmark-end text:name="__RefHeading___Toc3205_9711851561"/></text:p>
      </style:header>
      <style:footer>
        <text:p text:style-name="MP2"><text:user-defined style:data-style-name="N0" text:name="URL">eleaml.org</text:user-defined><text:tab/><text:tab/><text:date style:data-style-name="N36" text:date-value="2021-12-11T09:42:49.767999812" text:fixed="true">11/12/2021</text:date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3:58:08.815000000</meta:creation-date>
    <dc:title>Silent enim leges inter arma</dc:title>
    <meta:editing-cycles>41</meta:editing-cycles>
    <meta:generator>LibreOffice/7.2.4.1$Windows_X86_64 LibreOffice_project/27d75539669ac387bb498e35313b970b7fe9c4f9</meta:generator>
    <meta:editing-duration>PT3H53M26S</meta:editing-duration>
    <dc:date>2021-12-30T20:49:03.069000000</dc:date>
    <meta:document-statistic meta:table-count="1" meta:image-count="0" meta:object-count="0" meta:page-count="2" meta:paragraph-count="46" meta:word-count="642" meta:character-count="4307" meta:non-whitespace-character-count="3685"/>
    <meta:user-defined meta:name="URL">eleaml.org</meta:user-defined>
    <meta:template xlink:type="simple" xlink:actuate="onRequest" xlink:title="NUOVI-ELEATICI" xlink:href="../../../../../AppData/Roaming/LibreOffice/4/user/template/NUOVI-ELEATICI1.ott" meta:date="2021-11-29T13:58:08.040000000"/>
  </office:meta>
</office:document-meta>
</file>