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paragraph-properties fo:text-align="center" style:justify-single-word="false"/>
      <style:text-properties fo:font-size="12pt" officeooo:rsid="0019afd6" officeooo:paragraph-rsid="0370b871"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0b871"/>
    </style:style>
    <style:style style:name="P7"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8"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officeooo:paragraph-rsid="03669802"/>
    </style:style>
    <style:style style:name="P9" style:family="paragraph" style:parent-style-name="Standard">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fo:background-color="transparent"/>
      <style:text-properties style:font-name="Georgia1" fo:font-size="16pt" officeooo:paragraph-rsid="03669802" style:font-size-asian="16pt" style:font-size-complex="16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4618d2" style:font-size-asian="11pt"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46d65e" style:font-size-asian="11pt" style:font-size-complex="11p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47ae28"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0483b61"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7fc283" style:font-size-asian="11pt"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3dab9"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8abaf"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aa56d"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b683f" style:font-size-asian="11pt"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c775a" style:font-size-asian="11pt"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8d70ad" style:font-size-asian="11pt"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9118c3"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932b37" style:font-size-asian="11pt" style:font-size-complex="11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officeooo:paragraph-rsid="0395fc83"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language="la" fo:country="VA" fo:font-style="italic" officeooo:paragraph-rsid="037dc9c3" style:font-size-asian="11pt" style:font-style-asian="italic" style:font-size-complex="11pt" style:font-style-complex="italic"/>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language="la" fo:country="VA" fo:font-style="italic" officeooo:paragraph-rsid="0383dab9" style:font-size-asian="11pt" style:font-style-asian="italic" style:font-size-complex="11pt" style:font-style-complex="italic"/>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language="en" fo:country="GB" fo:font-style="italic" officeooo:paragraph-rsid="0382cd91" style:font-size-asian="11pt" style:font-style-asian="italic" style:font-size-complex="11pt" style:font-style-complex="italic"/>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font-style="italic" officeooo:paragraph-rsid="039118c3" style:font-size-asian="11pt" style:font-style-asian="italic" style:font-size-complex="11pt" style:font-style-complex="italic"/>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font-style="italic" officeooo:paragraph-rsid="0395fc83" style:font-size-asian="11pt" style:font-style-asian="italic" style:font-size-complex="11pt" style:font-style-complex="italic"/>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font-name="Georgia1" fo:font-size="11pt" fo:font-style="italic" officeooo:paragraph-rsid="039777ea" style:font-size-asian="11pt" style:font-style-asian="italic" style:font-size-complex="11pt" style:font-style-complex="italic"/>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rsid="03682a68" officeooo:paragraph-rsid="03669802" style:font-size-asian="18pt" style:font-style-asian="normal" style:font-weight-asian="normal" style:font-size-complex="18pt" style:font-weight-complex="normal"/>
    </style:style>
    <style:style style:name="P31"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rsid="03682a68" officeooo:paragraph-rsid="03669802" style:font-size-asian="18pt" style:font-style-asian="normal" style:font-weight-asian="normal" style:font-size-complex="18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italic" style:text-underline-style="none" fo:font-weight="bold" officeooo:paragraph-rsid="03669802" style:font-size-asian="18pt" style:font-style-asian="italic" style:font-weight-asian="bold" style:font-size-complex="18pt" style:font-style-complex="italic" style:font-weight-complex="bold"/>
    </style:style>
    <style:style style:name="P3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normal" officeooo:paragraph-rsid="03669802" style:font-size-asian="32pt" style:font-style-asian="normal" style:font-weight-asian="normal" style:font-size-complex="32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rsid="03682a68" officeooo:paragraph-rsid="03669802" style:font-size-asian="14pt" style:font-style-asian="normal" style:font-weight-asian="normal" style:font-size-complex="14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69802" style:font-size-asian="14pt" style:font-style-asian="normal" style:font-weight-asian="normal" style:font-size-complex="14pt"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bold" officeooo:paragraph-rsid="03669802" style:font-size-asian="14pt" style:font-style-asian="normal" style:font-weight-asian="bold" style:font-size-complex="14pt" style:font-weight-complex="bold"/>
    </style:style>
    <style:style style:name="P3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rsid="03682a68" officeooo:paragraph-rsid="03669802" style:font-size-asian="14pt" style:font-style-asian="italic" style:font-weight-asian="normal" style:font-size-complex="14pt" style:font-style-complex="italic" style:font-weight-complex="normal"/>
    </style:style>
    <style:style style:name="P3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6pt" fo:language="it" fo:country="IT" fo:font-style="normal" style:text-underline-style="none" fo:font-weight="bold" officeooo:paragraph-rsid="03669802" style:font-size-asian="36pt" style:font-style-asian="normal" style:font-weight-asian="bold" style:font-size-complex="36pt" style:font-weight-complex="bold"/>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6pt" fo:language="it" fo:country="IT" fo:font-style="normal" style:text-underline-style="none" fo:font-weight="normal" officeooo:paragraph-rsid="03669802" style:font-size-asian="26pt" style:font-style-asian="normal" style:font-weight-asian="normal" style:font-size-complex="26pt" style:font-weight-complex="normal"/>
    </style:style>
    <style:style style:name="P40"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0pt" fo:language="it" fo:country="IT" fo:font-style="italic" style:text-underline-style="none" fo:font-weight="bold" officeooo:rsid="03682a68" officeooo:paragraph-rsid="03669802" style:font-size-asian="20pt" style:font-style-asian="italic" style:font-weight-asian="bold" style:font-size-complex="2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0pt" fo:language="it" fo:country="IT" fo:font-style="normal" style:text-underline-style="none" fo:font-weight="bold" officeooo:rsid="03682a68" officeooo:paragraph-rsid="03669802" style:font-size-asian="20pt" style:font-style-asian="normal" style:font-weight-asian="bold" style:font-size-complex="20pt" style:font-weight-complex="bold"/>
    </style:style>
    <style:style style:name="P42"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normal" officeooo:paragraph-rsid="03669802" style:font-size-asian="40pt" style:font-style-asian="normal" style:font-weight-asian="normal" style:font-size-complex="40pt" style:font-weight-complex="normal"/>
    </style:style>
    <style:style style:name="P43"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6pt" officeooo:paragraph-rsid="03669802" style:font-size-asian="16pt" style:font-size-complex="16pt"/>
    </style:style>
    <style:style style:name="P44"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669802" style:font-size-asian="16pt" style:font-size-complex="16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669802" style:font-size-asian="16pt" style:font-size-complex="16pt"/>
    </style:style>
    <style:style style:name="P46"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791ad5" style:font-size-asian="16pt" style:font-size-complex="16pt"/>
    </style:style>
    <style:style style:name="P47"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7fc283" style:font-size-asian="16pt" style:font-size-complex="16pt"/>
    </style:style>
    <style:style style:name="P48"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8189c1" style:font-size-asian="16pt" style:font-size-complex="16pt"/>
    </style:style>
    <style:style style:name="P49"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82cd91" style:font-size-asian="16pt" style:font-size-complex="16pt"/>
    </style:style>
    <style:style style:name="P50"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83dab9" style:font-size-asian="16pt" style:font-size-complex="16pt"/>
    </style:style>
    <style:style style:name="P51"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88abaf" style:font-size-asian="16pt" style:font-size-complex="16pt"/>
    </style:style>
    <style:style style:name="P52"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8b683f" style:font-size-asian="16pt" style:font-size-complex="16pt"/>
    </style:style>
    <style:style style:name="P53"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9118c3" style:font-size-asian="16pt" style:font-size-complex="16pt"/>
    </style:style>
    <style:style style:name="P54"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95fc83" style:font-size-asian="16pt" style:font-size-complex="16pt"/>
    </style:style>
    <style:style style:name="P55"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9777ea" style:font-size-asian="16pt" style:font-size-complex="16pt"/>
    </style:style>
    <style:style style:name="P56"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officeooo:paragraph-rsid="039b07a4" style:font-size-asian="16pt" style:font-size-complex="16pt"/>
    </style:style>
    <style:style style:name="P57" style:family="paragraph" style:parent-style-name="Standard">
      <loext:graphic-properties draw:fill-gradient-name="gradient" draw:fill-hatch-name="hatch"/>
      <style:paragraph-properties fo:margin-left="0cm" fo:margin-right="0cm" fo:margin-top="0.199cm" fo:margin-bottom="0.199cm" style:contextual-spacing="false" fo:line-height="150%" fo:text-align="justify" style:justify-single-word="false" fo:orphans="0" fo:widows="0" fo:text-indent="0.499cm" style:auto-text-indent="false"/>
      <style:text-properties style:use-window-font-color="true" loext:opacity="0%" style:font-name="Georgia1" fo:font-size="16pt" fo:font-style="italic" officeooo:paragraph-rsid="03669802" style:font-size-asian="16pt" style:font-style-asian="italic" style:font-size-complex="16pt" style:font-style-complex="italic"/>
    </style:style>
    <style:style style:name="P58" style:family="paragraph" style:parent-style-name="Standard">
      <loext:graphic-properties draw:fill-gradient-name="gradient" draw:fill-hatch-name="hatch"/>
      <style:paragraph-properties fo:margin-left="0cm" fo:margin-right="0cm" fo:margin-top="0.199cm" fo:margin-bottom="0.199cm" style:contextual-spacing="false" fo:line-height="150%" fo:text-align="end" style:justify-single-word="false" fo:orphans="0" fo:widows="0" fo:text-indent="0.499cm" style:auto-text-indent="false"/>
      <style:text-properties style:use-window-font-color="true" loext:opacity="0%" style:font-name="Georgia1" fo:font-size="16pt" fo:font-style="italic" officeooo:paragraph-rsid="03669802" style:font-size-asian="16pt" style:font-style-asian="italic" style:font-size-complex="16pt" style:font-style-complex="italic"/>
    </style:style>
    <style:style style:name="P59"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6pt" fo:font-style="italic" officeooo:paragraph-rsid="03669802" style:font-size-asian="16pt" style:font-style-asian="italic" style:font-size-complex="16pt" style:font-style-complex="italic"/>
    </style:style>
    <style:style style:name="P60" style:family="paragraph" style:parent-style-name="Standard">
      <loext:graphic-properties draw:fill-gradient-name="gradient" draw:fill-hatch-name="hatch"/>
      <style:paragraph-properties fo:margin-left="0cm" fo:margin-right="0cm" fo:margin-top="0.199cm" fo:margin-bottom="0.199cm" style:contextual-spacing="false" fo:line-height="150%" fo:text-align="start" style:justify-single-word="false" fo:orphans="0" fo:widows="0" fo:text-indent="0.499cm" style:auto-text-indent="false"/>
      <style:text-properties style:use-window-font-color="true" loext:opacity="0%" style:font-name="Georgia1" fo:font-size="16pt" fo:font-style="italic" fo:font-weight="bold" officeooo:rsid="0043690b" officeooo:paragraph-rsid="03669802" style:font-size-asian="16pt" style:font-style-asian="italic" style:font-weight-asian="bold" style:font-size-complex="16pt" style:font-style-complex="italic" style:font-weight-complex="bold"/>
    </style:style>
    <style:style style:name="P61"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6pt" fo:font-style="italic" fo:font-weight="bold" officeooo:paragraph-rsid="03669802" style:font-size-asian="16pt" style:font-style-asian="italic" style:font-weight-asian="bold" style:font-size-complex="16pt" style:font-style-complex="italic" style:font-weight-complex="bold"/>
    </style:style>
    <style:style style:name="P62" style:family="paragraph" style:parent-style-name="Standard">
      <loext:graphic-properties draw:fill-gradient-name="gradient" draw:fill-hatch-name="hatch"/>
      <style:paragraph-properties fo:margin-left="0cm" fo:margin-right="0cm" fo:margin-top="0.199cm" fo:margin-bottom="0.199cm" style:contextual-spacing="false" fo:line-height="150%" fo:text-align="end" style:justify-single-word="false" fo:orphans="0" fo:widows="0" fo:text-indent="0.499cm" style:auto-text-indent="false"/>
      <style:text-properties style:use-window-font-color="true" loext:opacity="0%" style:font-name="Georgia1" fo:font-size="16pt" fo:font-style="normal" officeooo:paragraph-rsid="03669802" style:font-size-asian="16pt" style:font-style-asian="normal" style:font-size-complex="16pt" style:font-style-complex="normal"/>
    </style:style>
    <style:style style:name="P63"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6pt" fo:font-style="normal" officeooo:paragraph-rsid="03669802" style:font-size-asian="16pt" style:font-style-asian="normal" style:font-size-complex="16pt" style:font-style-complex="normal"/>
    </style:style>
    <style:style style:name="P64"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0pt" fo:font-weight="bold" officeooo:paragraph-rsid="03669802" style:font-size-asian="20pt" style:font-weight-asian="bold" style:font-size-complex="20pt" style:font-weight-complex="bold"/>
    </style:style>
    <style:style style:name="P65"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fo:break-before="page"/>
      <style:text-properties style:use-window-font-color="true" loext:opacity="0%" style:font-name="Georgia1" fo:font-size="20pt" fo:font-weight="bold" officeooo:paragraph-rsid="03669802" style:font-size-asian="20pt" style:font-weight-asian="bold" style:font-size-complex="20pt" style:font-weight-complex="bold"/>
    </style:style>
    <style:style style:name="P66"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fo:break-before="page"/>
      <style:text-properties style:use-window-font-color="true" loext:opacity="0%" style:font-name="Georgia1" fo:font-size="20pt" fo:font-weight="bold" officeooo:rsid="038189c1" officeooo:paragraph-rsid="038189c1" style:font-size-asian="20pt" style:font-weight-asian="bold" style:font-size-complex="20pt" style:font-weight-complex="bold"/>
    </style:style>
    <style:style style:name="P67"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0pt" fo:font-weight="bold" officeooo:rsid="0395fc83" officeooo:paragraph-rsid="0395fc83" style:font-size-asian="20pt" style:font-weight-asian="bold" style:font-size-complex="20pt" style:font-weight-complex="bold"/>
    </style:style>
    <style:style style:name="P68"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0pt" fo:font-weight="bold" officeooo:rsid="039777ea" officeooo:paragraph-rsid="039777ea" style:font-size-asian="20pt" style:font-weight-asian="bold" style:font-size-complex="20pt" style:font-weight-complex="bold"/>
    </style:style>
    <style:style style:name="P69"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fo:break-before="page"/>
      <style:text-properties style:use-window-font-color="true" loext:opacity="0%" style:font-name="Georgia1" fo:font-size="20pt" fo:language="en" fo:country="GB" fo:font-weight="bold" officeooo:paragraph-rsid="03669802" style:font-size-asian="20pt" style:font-weight-asian="bold" style:font-size-complex="20pt" style:font-weight-complex="bold"/>
    </style:style>
    <style:style style:name="P70"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0pt" fo:font-style="normal" fo:font-weight="bold" officeooo:paragraph-rsid="03669802" style:font-size-asian="20pt" style:font-style-asian="normal" style:font-weight-asian="bold" style:font-size-complex="20pt" style:font-style-complex="normal" style:font-weight-complex="bold"/>
    </style:style>
    <style:style style:name="P71"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2pt" officeooo:paragraph-rsid="03669802" style:font-size-asian="22pt" style:font-size-complex="22pt"/>
    </style:style>
    <style:style style:name="P72"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36pt" fo:font-weight="bold" officeooo:paragraph-rsid="03669802" style:font-size-asian="36pt" style:font-weight-asian="bold" style:font-size-complex="36pt" style:font-weight-complex="bold"/>
    </style:style>
    <style:style style:name="P73"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2pt" fo:font-weight="bold" officeooo:paragraph-rsid="03669802"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3pt" fo:font-style="italic" fo:font-weight="bold" officeooo:paragraph-rsid="03669802" style:font-size-asian="13pt" style:font-style-asian="italic" style:font-weight-asian="bold" style:font-size-complex="13pt" style:font-style-complex="italic" style:font-weight-complex="bold"/>
    </style:style>
    <style:style style:name="P75"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8pt" fo:font-style="italic" fo:font-weight="bold" officeooo:paragraph-rsid="03669802" style:font-size-asian="18pt" style:font-style-asian="italic" style:font-weight-asian="bold" style:font-size-complex="18pt" style:font-style-complex="italic" style:font-weight-complex="bold"/>
    </style:style>
    <style:style style:name="P76" style:family="paragraph" style:parent-style-name="Standard">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18pt" officeooo:paragraph-rsid="03669802" style:font-size-asian="18pt" style:font-size-complex="18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loext:opacity="0%" style:font-name="Georgia1" fo:font-size="11pt" fo:language="en" fo:country="GB" fo:font-style="italic" officeooo:paragraph-rsid="0382cd91" style:font-size-asian="11pt" style:font-style-asian="italic" style:font-size-complex="11pt" style:font-style-complex="italic"/>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0" fo:widows="0" fo:text-indent="0.499cm" style:auto-text-indent="false"/>
      <style:text-properties style:use-window-font-color="true" loext:opacity="0%" style:font-name="Georgia1" fo:font-size="11pt" officeooo:paragraph-rsid="038d70ad" style:font-size-asian="11pt" style:font-size-complex="11pt"/>
    </style:style>
    <style:style style:name="P79" style:family="paragraph" style:parent-style-name="Heading_20_1" style:master-page-name="PREFAZIONE">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page-number="1"/>
      <style:text-properties officeooo:paragraph-rsid="03669802"/>
    </style:style>
    <style:style style:name="P80" style:family="paragraph" style:parent-style-name="Heading_20_1" style:master-page-name="PREFAZIONE">
      <style:paragraph-properties fo:text-align="center" style:justify-single-word="false" style:page-number="auto"/>
      <style:text-properties style:use-window-font-color="true" loext:opacity="0%" style:font-name="Georgia1" fo:font-size="22pt" officeooo:paragraph-rsid="03669802" style:font-size-asian="22pt" style:font-size-complex="22pt"/>
    </style:style>
    <style:style style:name="P81" style:family="paragraph" style:parent-style-name="Heading_20_1" style:master-page-name="NUOVO_20_CAPITOLO">
      <style:paragraph-properties style:page-number="1"/>
      <style:text-properties style:use-window-font-color="true" loext:opacity="0%" fo:font-weight="bold" style:font-weight-asian="bold" style:font-weight-complex="bold"/>
    </style:style>
    <style:style style:name="P82" style:family="paragraph" style:parent-style-name="Heading_20_2">
      <style:text-properties style:use-window-font-color="true" loext:opacity="0%" fo:font-size="24pt" style:font-size-asian="24pt" style:font-size-complex="24pt"/>
    </style:style>
    <style:style style:name="P83" style:family="paragraph" style:parent-style-name="Heading_20_2" style:master-page-name="NUOVO_20_CAPITOLO">
      <style:paragraph-properties style:page-number="auto"/>
      <style:text-properties style:use-window-font-color="true" loext:opacity="0%" fo:font-size="24pt" officeooo:paragraph-rsid="039118c3" style:font-size-asian="24pt" style:font-size-complex="24pt"/>
    </style:style>
    <style:style style:name="P84" style:family="paragraph" style:parent-style-name="Heading_20_3">
      <loext:graphic-properties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style:text-properties style:use-window-font-color="true" loext:opacity="0%" style:font-name="Georgia1" fo:font-size="20pt" officeooo:paragraph-rsid="03669802" style:font-size-asian="20pt" style:font-size-complex="20pt"/>
    </style:style>
    <style:style style:name="P85" style:family="paragraph" style:parent-style-name="Heading_20_3">
      <loext:graphic-properties draw:fill-gradient-name="gradient" draw:fill-hatch-name="hatch"/>
      <style:paragraph-properties fo:margin-left="0cm" fo:margin-right="0cm" fo:margin-top="0.199cm" fo:margin-bottom="0.199cm" style:contextual-spacing="false" fo:line-height="150%" fo:text-align="center" style:justify-single-word="false" fo:orphans="0" fo:widows="0" fo:text-indent="0.499cm" style:auto-text-indent="false"/>
      <style:text-properties style:use-window-font-color="true" loext:opacity="0%" style:font-name="Georgia1" fo:font-size="20pt" officeooo:paragraph-rsid="03669802" style:font-size-asian="20pt" style:font-size-complex="20pt"/>
    </style:style>
    <style:style style:name="P86" style:family="paragraph" style:parent-style-name="Subtitle">
      <style:text-properties style:use-window-font-color="true" loext:opacity="0%"/>
    </style:style>
    <style:style style:name="P87" style:family="paragraph" style:parent-style-name="Subtitle">
      <style:text-properties style:use-window-font-color="true" loext:opacity="0%" officeooo:paragraph-rsid="039118c3"/>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color="#000000" loext:opacity="10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4" style:family="text">
      <style:text-properties style:use-window-font-color="true" loext:opacity="0%" style:font-name="Georgia1" fo:font-size="22pt" fo:font-style="italic" style:font-size-asian="22pt" style:font-style-asian="italic" style:font-size-complex="22pt" style:font-style-complex="italic"/>
    </style:style>
    <style:style style:name="T5" style:family="text">
      <style:text-properties style:use-window-font-color="true" loext:opacity="0%" style:font-name="Georgia1" fo:font-size="16pt" fo:language="it" fo:country="IT" fo:font-weight="normal" officeooo:rsid="039fdf99" style:font-size-asian="16pt" style:font-weight-asian="normal" style:font-name-complex="Georgia1" style:font-size-complex="16pt" style:font-weight-complex="normal"/>
    </style:style>
    <style:style style:name="T6" style:family="text">
      <style:text-properties style:use-window-font-color="true" loext:opacity="0%" style:font-name="Georgia1" fo:font-size="16pt" fo:language="it" fo:country="IT" fo:font-weight="normal" officeooo:rsid="0043690b" style:font-size-asian="16pt" style:font-weight-asian="normal" style:font-name-complex="Georgia1" style:font-size-complex="16pt" style:font-weight-complex="normal"/>
    </style:style>
    <style:style style:name="T7" style:family="text">
      <style:text-properties style:use-window-font-color="true" loext:opacity="0%" style:font-name="Georgia1" fo:font-size="16pt" fo:language="it" fo:country="IT" fo:font-weight="normal" officeooo:rsid="00443a9b" style:font-size-asian="16pt" style:font-weight-asian="normal" style:font-name-complex="Georgia1" style:font-size-complex="16pt" style:font-weight-complex="normal"/>
    </style:style>
    <style:style style:name="T8" style:family="text">
      <style:text-properties style:use-window-font-color="true" loext:opacity="0%" style:font-name="Georgia1" fo:font-size="16pt" fo:language="it" fo:country="IT" fo:font-weight="normal" officeooo:rsid="039fdf99" style:font-name-asian="Georgia1" style:font-size-asian="16pt" style:font-weight-asian="normal" style:font-name-complex="Georgia1" style:font-size-complex="16pt" style:font-weight-complex="normal"/>
    </style:style>
    <style:style style:name="T9" style:family="text">
      <style:text-properties style:use-window-font-color="true" loext:opacity="0%"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style:style style:name="T10" style:family="text">
      <style:text-properties officeooo:rsid="0038836d"/>
    </style:style>
    <style:style style:name="T11" style:family="text">
      <style:text-properties officeooo:rsid="003a07a6"/>
    </style:style>
    <style:style style:name="T12" style:family="text">
      <style:text-properties fo:font-style="italic" style:font-style-asian="italic" style:font-style-complex="italic"/>
    </style:style>
    <style:style style:name="T13" style:family="text">
      <style:text-properties fo:font-style="italic" officeooo:rsid="003a07a6" style:font-style-asian="italic" style:font-style-complex="italic"/>
    </style:style>
    <style:style style:name="T14" style:family="text">
      <style:text-properties fo:font-style="italic" officeooo:rsid="004618d2" style:font-style-asian="italic" style:font-style-complex="italic"/>
    </style:style>
    <style:style style:name="T15" style:family="text">
      <style:text-properties fo:font-style="italic" officeooo:rsid="0047ae28" style:font-style-asian="italic" style:font-style-complex="italic"/>
    </style:style>
    <style:style style:name="T16" style:family="text">
      <style:text-properties fo:font-style="italic" officeooo:rsid="00483b61" style:font-style-asian="italic" style:font-style-complex="italic"/>
    </style:style>
    <style:style style:name="T17" style:family="text">
      <style:text-properties fo:font-style="italic" officeooo:rsid="004c447a" style:font-style-asian="italic" style:font-style-complex="italic"/>
    </style:style>
    <style:style style:name="T18" style:family="text">
      <style:text-properties fo:font-style="italic" officeooo:rsid="037d931c" style:font-style-asian="italic" style:font-style-complex="italic"/>
    </style:style>
    <style:style style:name="T19" style:family="text">
      <style:text-properties fo:font-style="italic" officeooo:rsid="037dc9c3" style:font-style-asian="italic" style:font-style-complex="italic"/>
    </style:style>
    <style:style style:name="T20" style:family="text">
      <style:text-properties fo:font-style="italic" officeooo:rsid="038189c1" style:font-style-asian="italic" style:font-style-complex="italic"/>
    </style:style>
    <style:style style:name="T21" style:family="text">
      <style:text-properties fo:font-style="italic" officeooo:rsid="03919a97" style:font-style-asian="italic" style:font-style-complex="italic"/>
    </style:style>
    <style:style style:name="T22" style:family="text">
      <style:text-properties fo:font-style="italic" officeooo:rsid="039777ea" style:font-style-asian="italic" style:font-style-complex="italic"/>
    </style:style>
    <style:style style:name="T23" style:family="text">
      <style:text-properties fo:font-style="italic" officeooo:rsid="03987428" style:font-style-asian="italic" style:font-style-complex="italic"/>
    </style:style>
    <style:style style:name="T24" style:family="text">
      <style:text-properties fo:font-style="italic" officeooo:rsid="039b07a4" style:font-style-asian="italic" style:font-style-complex="italic"/>
    </style:style>
    <style:style style:name="T25" style:family="text">
      <style:text-properties officeooo:rsid="0043690b"/>
    </style:style>
    <style:style style:name="T26" style:family="text">
      <style:text-properties style:font-name-asian="Georgia1" style:font-name-complex="Georgia1"/>
    </style:style>
    <style:style style:name="T27" style:family="text">
      <style:text-properties officeooo:rsid="00443a9b"/>
    </style:style>
    <style:style style:name="T28" style:family="text">
      <style:text-properties officeooo:rsid="003a10fb"/>
    </style:style>
    <style:style style:name="T29" style:family="text">
      <style:text-properties officeooo:rsid="000bcf9d"/>
    </style:style>
    <style:style style:name="T30" style:family="text">
      <style:text-properties officeooo:rsid="003cc87d"/>
    </style:style>
    <style:style style:name="T31" style:family="text">
      <style:text-properties officeooo:rsid="0042487a"/>
    </style:style>
    <style:style style:name="T32" style:family="text">
      <style:text-properties officeooo:rsid="00520434"/>
    </style:style>
    <style:style style:name="T33" style:family="text">
      <style:text-properties officeooo:rsid="0049c75b"/>
    </style:style>
    <style:style style:name="T34" style:family="text">
      <style:text-properties officeooo:rsid="004618d2"/>
    </style:style>
    <style:style style:name="T35" style:family="text">
      <style:text-properties officeooo:rsid="0046d65e"/>
    </style:style>
    <style:style style:name="T36" style:family="text">
      <style:text-properties officeooo:rsid="00477436"/>
    </style:style>
    <style:style style:name="T37" style:family="text">
      <style:text-properties officeooo:rsid="0047ae28"/>
    </style:style>
    <style:style style:name="T38" style:family="text">
      <style:text-properties officeooo:rsid="00483b61"/>
    </style:style>
    <style:style style:name="T39" style:family="text">
      <style:text-properties officeooo:rsid="004c447a"/>
    </style:style>
    <style:style style:name="T40" style:family="text">
      <style:text-properties officeooo:rsid="004c9771"/>
    </style:style>
    <style:style style:name="T41" style:family="text">
      <style:text-properties fo:language="fr" fo:country="FR"/>
    </style:style>
    <style:style style:name="T42" style:family="text">
      <style:text-properties fo:language="fr" fo:country="FR" officeooo:rsid="03932b37"/>
    </style:style>
    <style:style style:name="T43" style:family="text">
      <style:text-properties fo:language="it" fo:country="IT" officeooo:rsid="03932b37"/>
    </style:style>
    <style:style style:name="T44" style:family="text">
      <style:text-properties officeooo:rsid="037845d6"/>
    </style:style>
    <style:style style:name="T45" style:family="text">
      <style:text-properties officeooo:rsid="03784f62"/>
    </style:style>
    <style:style style:name="T46" style:family="text">
      <style:text-properties officeooo:rsid="03791ad5"/>
    </style:style>
    <style:style style:name="T47" style:family="text">
      <style:text-properties officeooo:rsid="037d931c"/>
    </style:style>
    <style:style style:name="T48" style:family="text">
      <style:text-properties officeooo:rsid="037dc9c3"/>
    </style:style>
    <style:style style:name="T49" style:family="text">
      <style:text-properties fo:font-style="normal" style:font-style-asian="normal" style:font-style-complex="normal"/>
    </style:style>
    <style:style style:name="T50" style:family="text">
      <style:text-properties fo:font-style="normal" officeooo:rsid="037dc9c3" style:font-style-asian="normal" style:font-style-complex="normal"/>
    </style:style>
    <style:style style:name="T51" style:family="text">
      <style:text-properties officeooo:rsid="037fc283"/>
    </style:style>
    <style:style style:name="T52" style:family="text">
      <style:text-properties style:font-name="Georgia"/>
    </style:style>
    <style:style style:name="T53" style:family="text">
      <style:text-properties style:font-name="Georgia" officeooo:rsid="038c775a" style:font-name-asian="Georgia1" style:font-name-complex="Georgia1"/>
    </style:style>
    <style:style style:name="T54" style:family="text">
      <style:text-properties style:font-name="Georgia" officeooo:rsid="039b07a4"/>
    </style:style>
    <style:style style:name="T55" style:family="text">
      <style:text-properties officeooo:rsid="038189c1"/>
    </style:style>
    <style:style style:name="T56" style:family="text">
      <style:text-properties officeooo:rsid="0382cd91"/>
    </style:style>
    <style:style style:name="T57" style:family="text">
      <style:text-properties fo:language="la" fo:country="VA" fo:font-style="italic" style:font-style-asian="italic" style:font-style-complex="italic"/>
    </style:style>
    <style:style style:name="T58" style:family="text">
      <style:text-properties fo:language="la" fo:country="VA" fo:font-style="italic" officeooo:rsid="038aa56d" style:font-style-asian="italic" style:font-style-complex="italic"/>
    </style:style>
    <style:style style:name="T59" style:family="text">
      <style:text-properties officeooo:rsid="0383dab9"/>
    </style:style>
    <style:style style:name="T60" style:family="text">
      <style:text-properties officeooo:rsid="03887485"/>
    </style:style>
    <style:style style:name="T61" style:family="text">
      <style:text-properties officeooo:rsid="0388abaf"/>
    </style:style>
    <style:style style:name="T62" style:family="text">
      <style:text-properties officeooo:rsid="038aa56d"/>
    </style:style>
    <style:style style:name="T63" style:family="text">
      <style:text-properties officeooo:rsid="038b683f"/>
    </style:style>
    <style:style style:name="T64" style:family="text">
      <style:text-properties officeooo:rsid="038bfccd"/>
    </style:style>
    <style:style style:name="T65" style:family="text">
      <style:text-properties officeooo:rsid="038c775a"/>
    </style:style>
    <style:style style:name="T66" style:family="text">
      <style:text-properties officeooo:rsid="038d5d92"/>
    </style:style>
    <style:style style:name="T67" style:family="text">
      <style:text-properties officeooo:rsid="038d70ad"/>
    </style:style>
    <style:style style:name="T68" style:family="text">
      <style:text-properties officeooo:rsid="039118c3"/>
    </style:style>
    <style:style style:name="T69" style:family="text">
      <style:text-properties fo:color="#e327ff" loext:opacity="100%"/>
    </style:style>
    <style:style style:name="T70" style:family="text">
      <style:text-properties officeooo:rsid="03919a97"/>
    </style:style>
    <style:style style:name="T71" style:family="text">
      <style:text-properties officeooo:rsid="03932b37"/>
    </style:style>
    <style:style style:name="T72" style:family="text">
      <style:text-properties officeooo:rsid="0395fc83"/>
    </style:style>
    <style:style style:name="T73" style:family="text">
      <style:text-properties officeooo:rsid="039777ea"/>
    </style:style>
    <style:style style:name="T74" style:family="text">
      <style:text-properties fo:color="#023f62" loext:opacity="100%"/>
    </style:style>
    <style:style style:name="T75" style:family="text">
      <style:text-properties officeooo:rsid="0399c535"/>
    </style:style>
    <style:style style:name="T76" style:family="text">
      <style:text-properties officeooo:rsid="039b07a4"/>
    </style:style>
    <style:style style:name="T77" style:family="text">
      <style:text-properties officeooo:rsid="039b6c68"/>
    </style:style>
    <style:style style:name="T78" style:family="text">
      <style:text-properties officeooo:rsid="03a0b58d"/>
    </style:style>
    <style:style style:name="T79" style:family="text">
      <style:text-properties style:font-name="Georgia1" fo:font-size="22pt" fo:font-style="italic" style:font-size-asian="22pt" style:font-style-asian="italic" style:font-size-complex="22pt" style:font-style-complex="italic"/>
    </style:style>
    <style:style style:name="T80" style:family="text">
      <style:text-properties style:font-name="Georgia1" fo:font-size="16pt" fo:language="it" fo:country="IT" fo:font-weight="normal" officeooo:rsid="039fdf99" style:font-size-asian="16pt" style:font-weight-asian="normal" style:font-name-complex="Georgia1" style:font-size-complex="16pt" style:font-weight-complex="normal"/>
    </style:style>
    <style:style style:name="T81" style:family="text">
      <style:text-properties style:font-name="Georgia1" fo:font-size="16pt" fo:language="it" fo:country="IT" fo:font-weight="normal" officeooo:rsid="0043690b" style:font-size-asian="16pt" style:font-weight-asian="normal" style:font-name-complex="Georgia1" style:font-size-complex="16pt" style:font-weight-complex="normal"/>
    </style:style>
    <style:style style:name="T82" style:family="text">
      <style:text-properties style:font-name="Georgia1" fo:font-size="16pt" fo:language="it" fo:country="IT" fo:font-weight="normal" officeooo:rsid="00443a9b" style:font-size-asian="16pt" style:font-weight-asian="normal" style:font-name-complex="Georgia1" style:font-size-complex="16pt" style:font-weight-complex="normal"/>
    </style:style>
    <style:style style:name="T83" style:family="text">
      <style:text-properties style:font-name="Georgia1" fo:font-size="16pt" fo:language="it" fo:country="IT" fo:font-weight="normal" officeooo:rsid="039fdf99" style:font-name-asian="Georgia1" style:font-size-asian="16pt" style:font-weight-asian="normal" style:font-name-complex="Georgia1" style:font-size-complex="16pt" style:font-weight-complex="normal"/>
    </style:style>
    <style:style style:name="T84" style:family="text">
      <style:text-properties style:font-name="Georgia1" fo:font-size="14pt" fo:language="it" fo:country="IT" style:text-underline-style="none" officeooo:rsid="02b3c383" style:font-name-asian="Microsoft YaHei" style:font-size-asian="14pt" style:font-name-complex="Georgia1"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8">RIFLESSIONI</text:p>
      <text:p text:style-name="P33">POLITICHE</text:p>
      <text:p text:style-name="P36">Su L’ULTIMA LEGGE DEL SOVRANO</text:p>
      <text:p text:style-name="P32">Che riguarda la riforma del<text:span text:style-name="T10">l’</text:span>Amministrazione della Giustizia</text:p>
      <text:p text:style-name="P35">D<text:span text:style-name="T10">EL CAVALIERE</text:span></text:p>
      <text:p text:style-name="P38">G A E T A N O</text:p>
      <text:p text:style-name="P39">FILANGIERI</text:p>
      <text:p text:style-name="P30"/>
      <text:p text:style-name="P30">NAPOLI</text:p>
      <text:p text:style-name="P34">NELLA STAMPERIA DI MICHELE MORELLI</text:p>
      <text:p text:style-name="P34">MDCCLXXIV</text:p>
      <text:p text:style-name="P37">Con <text:span text:style-name="T10">lic</text:span>enza de' <text:s/>Superiori</text:p>
      <text:p text:style-name="P31"/>
      <text:p text:style-name="P31"><text:soft-page-break/></text:p>
      <text:p text:style-name="P31"/>
      <text:p text:style-name="P31"/>
      <text:p text:style-name="P40">Nec viti<text:span text:style-name="T11">a nost</text:span>ra, <text:span text:style-name="T11">nec </text:span>remedia pa<text:span text:style-name="T11">ri</text:span></text:p>
      <text:p text:style-name="P41"><text:span text:style-name="T12">po</text:span><text:span text:style-name="T13">ssu</text:span><text:span text:style-name="T12">m</text:span><text:span text:style-name="T13">us.</text:span><text:span text:style-name="T12"> </text:span>Liv. Lib. <text:span text:style-name="T11">I</text:span></text:p>
      <text:p text:style-name="P31"/>
      <text:h text:style-name="P79" text:outline-level="1" text:is-list-header="true"><text:bookmark-start text:name="__RefHeading___Toc170630_3953981981"/><text:span text:style-name="Corpo_20_del_20_testo_5f_"><text:span text:style-name="T4">A SUA ECCELLENZA</text:span></text:span><text:bookmark-end text:name="__RefHeading___Toc170630_3953981981"/></text:h>
      <text:p text:style-name="P43">IL <text:span text:style-name="T28">SIGNOR</text:span></text:p>
      <text:p text:style-name="P64">MARCHESE TANUCCI</text:p>
      <text:p text:style-name="P44">CAVALIERE DELL'INSIGNE ORDINE DI S. GENNARO, CONSIGLIERE, É PRIMO SEGRETARIO DI STATO DELLA MAESTA' DEL RE DELLE DUE SICILIE, DEL RIPARTIMENTO DI STATO, DEGLI AFFARI ESTERI CASA REALE SITE REALI, SUO <text:soft-page-break/>GENTILUOMO DI CAMERA E SOPRINTENDENTE GENERALE DELLE POSTE.</text:p>
      <text:p text:style-name="P44"/>
      <text:p text:style-name="P57"><text:span text:style-name="T29">Ogni </text:span>Uomo <text:span text:style-name="T29">destinato</text:span> dalla Provvidenza ad ill<text:span text:style-name="T29">umina</text:span>re una <text:span text:style-name="T29">Nazione co’ suoi talenti, e ad ornarla colle sue </text:span>virtù, è nel dritto d’e<text:span text:style-name="T29">siggere</text:span> gli o<text:span text:style-name="T29">m</text:span>aggi del Cittadino dabbene, e del fiero Patriota.</text:p>
      <text:p text:style-name="P57">Io veggo in Voi, o Signore, quest<text:span text:style-name="T29">’</text:span>Uomo, e <text:span text:style-name="T29">simile a’ </text:span>Giovani Guerrieri dell’antica Roma, i qua<text:span text:style-name="T29">li </text:span><text:soft-page-break/>offrivano d Generali per pegno del loro valore quei giavellotti, e queste corone, che quei Generali <text:span text:style-name="T29">istessi</text:span> avean <text:span text:style-name="T29">lo</text:span>ro donate <text:span text:style-name="T29">sul</text:span> campo di battaglia; Giovane ancor i<text:span text:style-name="T29">o</text:span> offro a V. E, un picciol libr<text:span text:style-name="T29">o</text:span>, dove <text:span text:style-name="T29">s</text:span>e alcuna verità si legge, nacque prima nel vostro petto, e quindi <text:span text:style-name="T29">l’</text:span>a<text:span text:style-name="T29">scoltai</text:span> da Voi con quel nobi<text:span text:style-name="T29">le</text:span> trasporto col quale <text:span text:style-name="T29">l’</text:span>A<text:span text:style-name="T29">nim</text:span>e gr<text:span text:style-name="T29">andi</text:span> non <text:span text:style-name="T29">s</text:span>oglion<text:span text:style-name="T29">o</text:span> pronunciare, che la verità.</text:p>
      <text:p text:style-name="P57">I pompos<text:span text:style-name="T29">i</text:span> titoli <text:span text:style-name="T29">di</text:span> un Uomo innalzato alle prime cariche dello Stat<text:span text:style-name="T29">o</text:span>; le speranz<text:span text:style-name="T29">e</text:span>, che <text:span text:style-name="T29">s</text:span>uo<text:span text:style-name="T29">l</text:span>e ispirare <text:soft-page-break/><text:span text:style-name="T29">l’</text:span>amicizia <text:span text:style-name="T29">d</text:span>i <text:span text:style-name="T29">u</text:span>n Mini<text:span text:style-name="T29">str</text:span>o, e tutti gli altri <text:span text:style-name="T29">sterili</text:span> ritrovati de<text:span text:style-name="T29">ll’</text:span>ambizione, e del<text:span text:style-name="T29">l’</text:span>interesse, <text:span text:style-name="T29">s</text:span>ono alcun molle, che non <text:span text:style-name="T29">sogliono</text:span> urtare il cuore de Filosofi.</text:p>
      <text:p text:style-name="P57">Misero questo Scrittore, che fa dell'arte di pensare un traffico infame detti adulazione. lo mi processo <text:span text:style-name="T30">c</text:span>o' secoli avvenire, che ri<text:span text:style-name="T30">cor</text:span>dando al Pubblico chi Voi <text:span text:style-name="T30">sie</text:span>te, il mio oggetto non è di far <text:span text:style-name="T30">l’</text:span>eloggi<text:span text:style-name="T30">o d’</text:span>un Uomo, <text:span text:style-name="T30">m</text:span>a di <text:span text:style-name="T30">scrive</text:span> e una lezione la più utile per gli Stati, e per tutta intera <text:span text:style-name="T30">l’</text:span>Umanità.</text:p>
      <text:p text:style-name="P57"><text:soft-page-break/>É cosa facile il ritrovare in un <text:span text:style-name="T30">Ministe</text:span>ro i talenti che si richieggono per un Uomo di Stato. <text:span text:style-name="T30">La </text:span>Natura pr<text:span text:style-name="T30">o</text:span>vvida in tutte le <text:span text:style-name="T30">s</text:span>ue crea<text:span text:style-name="T30">zio</text:span>ni, ci offre con splendidezza questi E<text:span text:style-name="T30">sseri, de' </text:span><text:s/>quali l’Umanità <text:span text:style-name="T30">h</text:span>a bisogno. La Francia <text:span text:style-name="T30">h</text:span>a veduto <text:span text:style-name="T30">sot</text:span>to il suo Cielo, cento Reche<text:span text:style-name="T30">l</text:span>ieu, e cento Magzarini; ma que<text:span text:style-name="T30">st’</text:span>istess<text:span text:style-name="T30">a</text:span> Nazione può appena contare un Sul<text:span text:style-name="T30">ly</text:span>, ed un Colbert. <text:span text:style-name="T30">Quest</text:span>o addiviene, perchè la virtù, come di<text:span text:style-name="T30">ce u</text:span>no Scrittore <text:span text:style-name="T30">Filosofo</text:span>, <text:span text:style-name="T30">abbita r</text:span>are volte tr<text:span text:style-name="T30">a</text:span> il tumulto. <text:span text:style-name="T30">Essa</text:span> si nasconde nella solitudine dove gode <text:soft-page-break/>di vivere in <text:span text:style-name="T30">s</text:span>ile<text:span text:style-name="T30">n</text:span>zio; e per possederla bisogna, per così dire, e<text:span text:style-name="T30">s</text:span>iliar<text:span text:style-name="T30">li </text:span>dall’Universo. Non per <text:span text:style-name="T31">t</text:span>anto fra <text:span text:style-name="T31">l’</text:span>e<text:span text:style-name="T31">stensione</text:span> immen<text:span text:style-name="T31">s</text:span>a de' <text:s/>Secoli, si veggono da tempo in <text:span text:style-name="T31">t</text:span>e<text:span text:style-name="T31">m</text:span>p<text:span text:style-name="T31">o</text:span> alcuni Genj rari, che fra le cure peno<text:span text:style-name="T31">s</text:span>e del Governo degli S<text:span text:style-name="T31">tati, </text:span>hanno tenuto <text:span text:style-name="T31">un</text:span> commercio <text:span text:style-name="T31">su</text:span>blime con e<text:span text:style-name="T31">ss</text:span>a.</text:p>
      <text:p text:style-name="P57">Tale fu nella Capitale del Mondo quel Con<text:span text:style-name="T31">s</text:span>ole altrettanto virtuo<text:span text:style-name="T31">s</text:span>o, che eloquente; tale in Inghilterra il Cancellier Bacone, che <text:span text:style-name="T31">superò </text:span>il suo Secolo e mo<text:span text:style-name="T31">strò </text:span>a' S<text:span text:style-name="T31">e</text:span>coli avvenire la <text:span text:style-name="T31">st</text:span>rada, che dovevano seguire; Tale in <text:soft-page-break/>Francia il Cancellier de l’Hopital, e tale <text:span text:style-name="T31">sie</text:span>te ancor Voi, o SIGNORE, giacch<text:span text:style-name="T31">é</text:span> io non temo di unire il vo<text:span text:style-name="T31">stro</text:span> a questi celebri Nomi, non altr<text:span text:style-name="T31">i</text:span>mente che fece <text:span text:style-name="T31">l’</text:span>eloqente Thomas descrivendoci le virtù del Cancellier d’Ague<text:span text:style-name="T31">ss</text:span>au.</text:p>
      <text:p text:style-name="P57">Un Ministro, c<text:span text:style-name="T31">h</text:span>e unifica <text:span text:style-name="T31">a’ </text:span>talenti d’un Uom<text:span text:style-name="T31">o</text:span> di Stato, le virtù private d un Cittadino, è un dono, <text:span text:style-name="T31">ch</text:span>e la Provvidenza non <text:span text:style-name="T31">si</text:span> compiace d accordare, che a q<text:span text:style-name="T31">u</text:span>e’ Principi, che <text:span text:style-name="T31">l’</text:span>han meritato colle <text:span text:style-name="T31">loro</text:span> virtù. Il benefico Arrigo <text:span text:style-name="T31">me</text:span>rit<text:span text:style-name="T31">ò</text:span> il Duca di <text:soft-page-break/>Sully; Colbert parve, che fo<text:span text:style-name="T31">ss</text:span>e nato per re<text:span text:style-name="T31">n</text:span>der più grande il Secolo di Luigi; e que<text:span text:style-name="T31">st</text:span>i <text:span text:style-name="T31">nostri</text:span> due Regni de<text:span text:style-name="T31">stina</text:span>ti a cambiar <text:span text:style-name="T31">d’</text:span>aspetto <text:span text:style-name="T31">s</text:span>ott<text:span text:style-name="T31">o</text:span> il govern<text:span text:style-name="T31">o</text:span> di d<text:span text:style-name="T31">u</text:span>e PRINCIPI VIRTUOSI, hanno ottenuto un Ministro, che fritto corrisponde <text:span text:style-name="T31">alla</text:span> gran macchina, <text:span text:style-name="T31">c</text:span>h'e<text:span text:style-name="T31">ssi</text:span> volevano innalzare. <text:span text:style-name="T31">Bis</text:span>ogna dire, che questa forza, che <text:span text:style-name="T31">s</text:span>a gravitare gli A<text:span text:style-name="T31">st</text:span>ri gli unì verso gli altri, aggi<text:span text:style-name="T25">s</text:span>ce anche <text:span text:style-name="T25">s</text:span>u le grandi Anime, e fa, che e<text:span text:style-name="T25">ss</text:span>e si attraggano a vicenda nella loto sfera.</text:p>
      <text:p text:style-name="P57"><text:span text:style-name="T25">Qu</text:span>ando io ho detto, che Voi f<text:span text:style-name="T25">os</text:span>te il <text:soft-page-break/>Ministro dì CARLO, come ora lo <text:span text:style-name="T25">s</text:span>iete di FERDINANDO, de<text:span text:style-name="T25">bb</text:span>o tacermi, perchè qui deve finire il <text:span text:style-name="T25">V</text:span>o<text:span text:style-name="T25">str</text:span>o <text:span text:style-name="T25">e</text:span>loggio, che v’indri<text:span text:style-name="T25">zz</text:span>a un Cittadino, che Vuol esser gra<text:span text:style-name="T25">t</text:span>o al Benefattore della Patria.</text:p>
      <text:p text:style-name="P60">D. V. E.</text:p>
      <text:p text:style-name="P58"><text:span text:style-name="T25">U</text:span>m<text:span text:style-name="T32">ili</text:span><text:span text:style-name="T25">ss</text:span>. Divo<text:span text:style-name="T25">tiss</text:span>. Servo</text:p>
      <text:p text:style-name="P62">Cavalier Gaetano Filangieri</text:p>
      <text:p text:style-name="P63"/>
      <text:h text:style-name="P80" text:outline-level="1" text:is-list-header="true">L E G G E</text:h>
      <text:p text:style-name="P71">D E <text:span text:style-name="T25">L</text:span> <text:s/>N O S T R O</text:p>
      <text:p text:style-name="P72">SOVRANO</text:p>
      <text:p text:style-name="P59"><text:span text:style-name="T25">Che</text:span> riguarda la riforma <text:span text:style-name="T25">d</text:span>el<text:span text:style-name="T25">l’</text:span></text:p>
      <text:p text:style-name="P59">amministrazione della</text:p>
      <text:p text:style-name="P59">G<text:span text:style-name="T25">iustizia</text:span>.</text:p>
      <text:p text:style-name="P9"><text:span text:style-name="Corpo_20_del_20_testo_20__28_7_29__5f_"><text:span text:style-name="T5">Continue emendo contro </text:span></text:span><text:span text:style-name="Corpo_20_del_20_testo_20__28_7_29__5f_"><text:span text:style-name="T6">i </text:span></text:span><text:span text:style-name="Corpo_20_del_20_testo_20__28_7_29__5f_"><text:span text:style-name="T5">Tribunali le querele de' <text:s/>litiganti, o prevenuti dal </text:span></text:span><text:soft-page-break/><text:span text:style-name="Corpo_20_del_20_testo_20__28_7_29__5f_"><text:span text:style-name="T5">proprio diritto, o impegnati a prolungare i giudizj, ha finalmente ri</text:span></text:span><text:span text:style-name="Corpo_20_del_20_testo_20__28_7_29__5f_"><text:span text:style-name="T6">s</text:span></text:span><text:span text:style-name="Corpo_20_del_20_testo_20__28_7_29__5f_"><text:span text:style-name="T5">oluto il RE di darvi il più efficace riparo, ed il più proprio per togliere alla malignità, ed alla fr</text:span></text:span><text:span text:style-name="Corpo_20_del_20_testo_20__28_7_29__5f_"><text:span text:style-name="T6">o</text:span></text:span><text:span text:style-name="Corpo_20_del_20_testo_20__28_7_29__5f_"><text:span text:style-name="T5">de qualunque pretesto, ed a</text:span></text:span><text:span text:style-name="Corpo_20_del_20_testo_20__28_7_29__5f_"><text:span text:style-name="T6">ss</text:span></text:span><text:span text:style-name="Corpo_20_del_20_testo_20__28_7_29__5f_"><text:span text:style-name="T5">ic</text:span></text:span><text:span text:style-name="Corpo_20_del_20_testo_20__28_7_29__5f_"><text:span text:style-name="T6">ur</text:span></text:span><text:span text:style-name="Corpo_20_del_20_testo_20__28_7_29__5f_"><text:span text:style-name="T5">are nell’opinione del pubblico l</text:span></text:span><text:span text:style-name="Corpo_20_del_20_testo_20__28_7_29__5f_"><text:span text:style-name="T6">a</text:span></text:span><text:span text:style-name="Corpo_20_del_20_testo_20__28_7_29__5f_"><text:span text:style-name="T5"> esattezza, e religiosità de' <text:s/>Magistrati. Vuole adunque il RE anche sull’esempio, e sull’uso de' <text:s/>Tribunali più rinomati, che in qualunque de</text:span></text:span><text:span text:style-name="Corpo_20_del_20_testo_20__28_7_29__5f_"><text:span text:style-name="T6">cis</text:span></text:span><text:span text:style-name="Corpo_20_del_20_testo_20__28_7_29__5f_"><text:span text:style-name="T5">ione, che riguardi o la causa principale, o gli incidenti, fatta da qualunque Tribunale di Napoli, </text:span></text:span><text:span text:style-name="Corpo_20_del_20_testo_20__28_7_29__5f_"><text:span text:style-name="T6">o</text:span></text:span><text:span text:style-name="Corpo_20_del_20_testo_20__28_7_29__5f_"><text:span text:style-name="T5"> Collegio, o Giunta, o altro Giudice della </text:span></text:span><text:soft-page-break/><text:span text:style-name="Corpo_20_del_20_testo_20__28_7_29__5f_"><text:span text:style-name="T6">stessa</text:span></text:span><text:span text:style-name="Corpo_20_del_20_testo_20__28_7_29__5f_"><text:span text:style-name="T5"> Capitale, che abbia la facoltà di decidere, </text:span></text:span><text:span text:style-name="Corpo_20_del_20_testo_20__28_7_29__5f_"><text:span text:style-name="T6">s</text:span></text:span><text:span text:style-name="Corpo_20_del_20_testo_20__28_7_29__5f_"><text:span text:style-name="T5">i spieghi la </text:span></text:span><text:span text:style-name="Corpo_20_del_20_testo_20__28_7_29__5f_"><text:span text:style-name="T6">r</text:span></text:span><text:span text:style-name="Corpo_20_del_20_testo_20__28_7_29__5f_"><text:span text:style-name="T5">agio</text:span></text:span><text:span text:style-name="Corpo_20_del_20_testo_20__28_7_29__5f_"><text:span text:style-name="T6">n</text:span></text:span><text:span text:style-name="Corpo_20_del_20_testo_20__28_7_29__5f_"><text:span text:style-name="T5"> di decidere o </text:span></text:span><text:span text:style-name="Corpo_20_del_20_testo_20__28_7_29__5f_"><text:span text:style-name="T6">s</text:span></text:span><text:span text:style-name="Corpo_20_del_20_testo_20__28_7_29__5f_"><text:span text:style-name="T5">ieno i motivi, s</text:span></text:span><text:span text:style-name="Corpo_20_del_20_testo_20__28_7_29__5f_"><text:span text:style-name="T6">u</text:span></text:span><text:span text:style-name="Corpo_20_del_20_testo_20__28_7_29__5f_"><text:span text:style-name="T5">’ quali la decisione è appoggiata. Incaricando S. M. per rimuovere</text:span></text:span><text:span text:style-name="Corpo_20_del_20_testo_20__28_7_29__5f_"><text:span text:style-name="T8"> </text:span></text:span><text:span text:style-name="Corpo_20_del_20_testo_20__28_7_29__5f_"><text:span text:style-name="T5">quanto più si possa da’ G</text:span></text:span><text:span text:style-name="Corpo_20_del_20_testo_20__28_7_29__5f_"><text:span text:style-name="T6">i</text:span></text:span><text:span text:style-name="Corpo_20_del_20_testo_20__28_7_29__5f_"><text:span text:style-name="T5">udizj l’arbitrio, ed allontanare da’ Giudici ogni sospetto di parzialità, che l</text:span></text:span><text:span text:style-name="Corpo_20_del_20_testo_20__28_7_29__5f_"><text:span text:style-name="T6">e</text:span></text:span><text:span text:style-name="Corpo_20_del_20_testo_20__28_7_29__5f_"><text:span text:style-name="T5"> decisioni si fondino non già </text:span></text:span><text:span text:style-name="Corpo_20_del_20_testo_20__28_7_29__5f_"><text:span text:style-name="T6">s</text:span></text:span><text:span text:style-name="Corpo_20_del_20_testo_20__28_7_29__5f_"><text:span text:style-name="T5">ulle nude Autorità de' <text:s/>Dottori, che hanno pur troppo colle loro opinioni, o alterato, o re</text:span></text:span><text:span text:style-name="Corpo_20_del_20_testo_20__28_7_29__5f_"><text:span text:style-name="T6">s</text:span></text:span><text:span text:style-name="Corpo_20_del_20_testo_20__28_7_29__5f_"><text:span text:style-name="T5">o incerto,, ed arbitrario il dritto, ma </text:span></text:span><text:span text:style-name="Corpo_20_del_20_testo_20__28_7_29__5f_"><text:span text:style-name="T6">sull</text:span></text:span><text:span text:style-name="Corpo_20_del_20_testo_20__28_7_29__5f_"><text:span text:style-name="T5">e leggi e</text:span></text:span><text:span text:style-name="Corpo_20_del_20_testo_20__28_7_29__5f_"><text:span text:style-name="T6">s</text:span></text:span><text:span text:style-name="Corpo_20_del_20_testo_20__28_7_29__5f_"><text:span text:style-name="T5">pre</text:span></text:span><text:span text:style-name="Corpo_20_del_20_testo_20__28_7_29__5f_"><text:span text:style-name="T6">ss</text:span></text:span><text:span text:style-name="Corpo_20_del_20_testo_20__28_7_29__5f_"><text:span text:style-name="T5">e del Regno, o comuni: e quando non vi sia legge e</text:span></text:span><text:span text:style-name="Corpo_20_del_20_testo_20__28_7_29__5f_"><text:span text:style-name="T6">s</text:span></text:span><text:span text:style-name="Corpo_20_del_20_testo_20__28_7_29__5f_"><text:span text:style-name="T5">pre</text:span></text:span><text:span text:style-name="Corpo_20_del_20_testo_20__28_7_29__5f_"><text:span text:style-name="T6">ssa</text:span></text:span><text:span text:style-name="Corpo_20_del_20_testo_20__28_7_29__5f_"><text:span text:style-name="T5"> pel ca</text:span></text:span><text:span text:style-name="Corpo_20_del_20_testo_20__28_7_29__5f_"><text:span text:style-name="T6">so</text:span></text:span><text:span text:style-name="Corpo_20_del_20_testo_20__28_7_29__5f_"><text:span text:style-name="T5"> di cui si tratta, e </text:span></text:span><text:soft-page-break/><text:span text:style-name="Corpo_20_del_20_testo_20__28_7_29__5f_"><text:span text:style-name="T5">si abbia da ricorrere all’interpetrazione, o e</text:span></text:span><text:span text:style-name="Corpo_20_del_20_testo_20__28_7_29__5f_"><text:span text:style-name="T6">st</text:span></text:span><text:span text:style-name="Corpo_20_del_20_testo_20__28_7_29__5f_"><text:span text:style-name="T5">en</text:span></text:span><text:span text:style-name="Corpo_20_del_20_testo_20__28_7_29__5f_"><text:span text:style-name="T6">si</text:span></text:span><text:span text:style-name="Corpo_20_del_20_testo_20__28_7_29__5f_"><text:span text:style-name="T5">one della legge, vuole il RE, che que</text:span></text:span><text:span text:style-name="Corpo_20_del_20_testo_20__28_7_29__5f_"><text:span text:style-name="T6">st</text:span></text:span><text:span text:style-name="Corpo_20_del_20_testo_20__28_7_29__5f_"><text:span text:style-name="T5">o si faccia dal Giudice in maniera, che le due premesse dell'argomento </text:span></text:span><text:span text:style-name="Corpo_20_del_20_testo_20__28_7_29__5f_"><text:span text:style-name="T7">s</text:span></text:span><text:span text:style-name="Corpo_20_del_20_testo_20__28_7_29__5f_"><text:span text:style-name="T5">ieno </text:span></text:span><text:span text:style-name="Corpo_20_del_20_testo_20__28_7_29__5f_"><text:span text:style-name="T7">s</text:span></text:span><text:span text:style-name="Corpo_20_del_20_testo_20__28_7_29__5f_"><text:span text:style-name="T5">empre fondate nelle leggi </text:span></text:span><text:span text:style-name="Corpo_20_del_20_testo_20__28_7_29__5f_"><text:span text:style-name="T7">es</text:span></text:span><text:span text:style-name="Corpo_20_del_20_testo_20__28_7_29__5f_"><text:span text:style-name="T5">pre</text:span></text:span><text:span text:style-name="Corpo_20_del_20_testo_20__28_7_29__5f_"><text:span text:style-name="T7">ss</text:span></text:span><text:span text:style-name="Corpo_20_del_20_testo_20__28_7_29__5f_"><text:span text:style-name="T5">e, e letterali; o quando il ca</text:span></text:span><text:span text:style-name="Corpo_20_del_20_testo_20__28_7_29__5f_"><text:span text:style-name="T7">s</text:span></text:span><text:span text:style-name="Corpo_20_del_20_testo_20__28_7_29__5f_"><text:span text:style-name="T5">o sia in tutto nuovo, o totalmente dubio, che non possa decidersi né colla legge, né coll’argomento della Legge, allora vuole il RE, che si riferisca alla M. S, per attendere il Sovrano Oracolo. Nel tempo </text:span></text:span><text:span text:style-name="Corpo_20_del_20_testo_20__28_7_29__5f_"><text:span text:style-name="T7">stesso</text:span></text:span><text:span text:style-name="Corpo_20_del_20_testo_20__28_7_29__5f_"><text:span text:style-name="T5"> poi che S. M. ha proveduto al decreto dei Magistrati col </text:span></text:span><text:soft-page-break/><text:span text:style-name="Corpo_20_del_20_testo_20__28_7_29__5f_"><text:span text:style-name="T5">risolvere, ed ordinare, che le decisioni così ragionate si </text:span></text:span><text:span text:style-name="Corpo_20_del_20_testo_20__28_7_29__5f_"><text:span text:style-name="T7">s</text:span></text:span><text:span text:style-name="Corpo_20_del_20_testo_20__28_7_29__5f_"><text:span text:style-name="T5">tampino, ha pen</text:span></text:span><text:span text:style-name="Corpo_20_del_20_testo_20__28_7_29__5f_"><text:span text:style-name="T7">sa</text:span></text:span><text:span text:style-name="Corpo_20_del_20_testo_20__28_7_29__5f_"><text:span text:style-name="T5">to ancora al minor dispendio delle parti,volendo che </text:span></text:span><text:span text:style-name="Corpo_20_del_20_testo_20__28_7_29__5f_"><text:span text:style-name="T7">se</text:span></text:span><text:span text:style-name="Corpo_20_del_20_testo_20__28_7_29__5f_"><text:span text:style-name="T5"> ne faccia la </text:span></text:span><text:span text:style-name="Corpo_20_del_20_testo_20__28_7_29__5f_"><text:span text:style-name="T7">st</text:span></text:span><text:span text:style-name="Corpo_20_del_20_testo_20__28_7_29__5f_"><text:span text:style-name="T5">ampa privativamente dalla </text:span></text:span><text:span text:style-name="Corpo_20_del_20_testo_20__28_7_29__5f_"><text:span text:style-name="T7">sua</text:span></text:span><text:span text:style-name="Corpo_20_del_20_testo_20__28_7_29__5f_"><text:span text:style-name="T5"> Stamperia Reale col pagamento di un carlino, per ogni dieci copie stampate, quando la decisione non patti il mezzo foglio, e così a proporziona di uno o pia fogli, e di maggior numero di copie, che bisognassero alle Parti, e colla prevenzione ancora, che quando gli Atti </text:span></text:span><text:span text:style-name="Corpo_20_del_20_testo_20__28_7_29__5f_"><text:span text:style-name="T7">si </text:span></text:span><text:span text:style-name="Corpo_20_del_20_testo_20__28_7_29__5f_"><text:span text:style-name="T5">faranno gratis per la povertà del litigante, la qual cola </text:span></text:span><text:span text:style-name="Corpo_20_del_20_testo_20__28_7_29__5f_"><text:span text:style-name="T7">si</text:span></text:span><text:span text:style-name="Corpo_20_del_20_testo_20__28_7_29__5f_"><text:span text:style-name="T5"> deve </text:span></text:span><text:span text:style-name="Corpo_20_del_20_testo_20__28_7_29__5f_"><text:span text:style-name="T7">s</text:span></text:span><text:span text:style-name="Corpo_20_del_20_testo_20__28_7_29__5f_"><text:span text:style-name="T5">piegare </text:span></text:span><text:soft-page-break/><text:span text:style-name="Corpo_20_del_20_testo_20__28_7_29__5f_"><text:span text:style-name="T5">in fondo della Decisione, anche la stampa si farà gratis, ed affinché questa sovrana risoluzione sia e</text:span></text:span><text:span text:style-name="Corpo_20_del_20_testo_20__28_7_29__5f_"><text:span text:style-name="T7">sa</text:span></text:span><text:span text:style-name="Corpo_20_del_20_testo_20__28_7_29__5f_"><text:span text:style-name="T5">ttamente osservata, vuole il RE, che la Decisione la quale non </text:span></text:span><text:span text:style-name="Corpo_20_del_20_testo_20__28_7_29__5f_"><text:span text:style-name="T7">si</text:span></text:span><text:span text:style-name="Corpo_20_del_20_testo_20__28_7_29__5f_"><text:span text:style-name="T5">a così stampata, non </text:span></text:span><text:span text:style-name="Corpo_20_del_20_testo_20__28_7_29__5f_"><text:span text:style-name="T7">fa</text:span></text:span><text:span text:style-name="Corpo_20_del_20_testo_20__28_7_29__5f_"><text:span text:style-name="T5">ccia pa</text:span></text:span><text:span text:style-name="Corpo_20_del_20_testo_20__28_7_29__5f_"><text:span text:style-name="T7">ssa</text:span></text:span><text:span text:style-name="Corpo_20_del_20_testo_20__28_7_29__5f_"><text:span text:style-name="T5">ggio in cosa giudicata e si abbia per non fatta, e dichiarando ancora S. M, che per la solennità delle notifiche di tali Decreti </text:span></text:span><text:span text:style-name="Corpo_20_del_20_testo_20__28_7_29__5f_"><text:span text:style-name="T7">c</text:span></text:span><text:span text:style-name="Corpo_20_del_20_testo_20__28_7_29__5f_"><text:span text:style-name="T5">osì </text:span></text:span><text:span text:style-name="Corpo_20_del_20_testo_20__28_7_29__5f_"><text:span text:style-name="T7">st</text:span></text:span><text:span text:style-name="Corpo_20_del_20_testo_20__28_7_29__5f_"><text:span text:style-name="T5">ampati, debbano le </text:span></text:span><text:span text:style-name="Corpo_20_del_20_testo_20__28_7_29__5f_"><text:span text:style-name="T7">st</text:span></text:span><text:span text:style-name="Corpo_20_del_20_testo_20__28_7_29__5f_"><text:span text:style-name="T5">ampe e</text:span></text:span><text:span text:style-name="Corpo_20_del_20_testo_20__28_7_29__5f_"><text:span text:style-name="T7">ss</text:span></text:span><text:span text:style-name="Corpo_20_del_20_testo_20__28_7_29__5f_"><text:span text:style-name="T5">ere sottoscritte dal Giudice, o dal Commissario della Cau</text:span></text:span><text:span text:style-name="Corpo_20_del_20_testo_20__28_7_29__5f_"><text:span text:style-name="T7">s</text:span></text:span><text:span text:style-name="Corpo_20_del_20_testo_20__28_7_29__5f_"><text:span text:style-name="T5">a, e dallo Scrivano, o Attitante.</text:span></text:span></text:p>
      <text:p text:style-name="P9"><text:span text:style-name="Corpo_20_del_20_testo_20__28_7_29__5f_"><text:span text:style-name="T5"/></text:span></text:p>
      <text:h text:style-name="P81" text:outline-level="1" text:is-list-header="true">RIFLESSIONI POLITI<text:span text:style-name="T27">C</text:span>HE</text:h>
      <text:p text:style-name="P73">Su <text:span text:style-name="T27">L’</text:span>ULTIMA LEGGE DEL SOVRANO</text:p>
      <text:p text:style-name="P74">Che riguarda la riforma dell'amministrazione della Giustizia.</text:p>
      <text:p text:style-name="P44"/>
      <text:h text:style-name="P82" text:outline-level="2"><text:soft-page-break/>PART<text:span text:style-name="T33">E</text:span> PRIMA</text:h>
      <text:h text:style-name="P86" text:outline-level="2">INTRODUZIONE</text:h>
      <text:p text:style-name="P44"/>
      <text:p text:style-name="P44"><text:span text:style-name="T27">Non </text:span>è que<text:span text:style-name="T27">st</text:span>a la prima volta, che le migliori istituzioni abbiano urtata la publica opinione. L’<text:span text:style-name="T27">ist</text:span>oria è piena di <text:span text:style-name="T27">simili </text:span>avventure. Niuna cosa apparve più insopportabile a Germani, dice Tacito, che il Tribunale di Varo (<text:note text:id="ftn1" text:note-class="footnote"><text:note-citation>1</text:note-citation><text:note-body><text:p text:style-name="P10"><text:tab/>Taci<text:span text:style-name="T34">t</text:span>o <text:span text:style-name="T34">in </text:span><text:span text:style-name="T14">Morib</text:span><text:span text:style-name="T12">. Ge</text:span><text:span text:style-name="T14">rm.</text:span></text:p></text:note-body></text:note>). Il semplice disegno di voler ristabilire fra gli Spartani l'osservanza d’alcune leggi <text:soft-page-break/>di Licurgo co<text:span text:style-name="T27">stò</text:span> la vita al Re Agis (<text:span text:style-name="T27"><text:note text:id="ftn2" text:note-class="footnote"><text:note-citation>1</text:note-citation><text:note-body><text:p text:style-name="P10"><text:s/>Plu<text:span text:style-name="T34">t</text:span>. in <text:span text:style-name="T14">V</text:span><text:span text:style-name="T12">ita Agis,</text:span></text:p></text:note-body></text:note></text:span>); e non vi volle altro, che un progetto di riforma nell'amministrazione del Governo, per rendere odioso a’ Cartaginesi il nome d’Annibale, e per bandire dalla patria un Uomo, che aveva portata la guerra fin <text:span text:style-name="T34">so</text:span>tto <text:span text:style-name="T34">le</text:span> mura del Campidoglio. La libertà i<text:span text:style-name="T34">stessa</text:span> parve insopportabile alle Nazioni, allorché per istabilirla bi<text:span text:style-name="T34">s</text:span>ognav<text:span text:style-name="T34">a</text:span> estirpare alcuni disordini, che il tempo, e l’interesse avevano introdotti.</text:p>
      <text:p text:style-name="P44"><text:soft-page-break/>Roma oppressa dal giogo della Tirannia, cercava anche <text:span text:style-name="T34">spess</text:span>o co<text:span text:style-name="T34">n</text:span> trasporto la libertà de' <text:s/><text:span text:style-name="T34">s</text:span>uoi Padri. Due Principi gliel’offerirono; ma e<text:span text:style-name="T34">ssa</text:span> non era più in <text:span text:style-name="T34">ist</text:span>ato né di conoscerla, né di riceverla. I Romani avrebbero voluto esser liberi in mezzo a’ disordini del dispotismo più oltraggioso.</text:p>
      <text:p text:style-name="P44">Quello era lo <text:span text:style-name="T34">st</text:span>ato di Roma; sotto l’Imperio di Trajano, e di Marco Aurelio. Chi fa che non sia anche questa la nostra condizione sotto il governo DEL PIÙ BUONO DEI PRINCIPI?</text:p>
      <text:p text:style-name="P44"><text:soft-page-break/>Lo Stato deplora contro l'amministrazione della giustizia. Lo querele dei Cittadini sono giunta fino al Trono. Un Ministro Filosofo propone al Principe il rimedio più opportuno. Le sue mire sono meno dirette a curare il male, che a prevenirne le cagioni; e ’l docile SOVRANO generalmente si determina a farlo eseguire.</text:p>
      <text:p text:style-name="P44">La Folgore è scoppiata; la percussione si communica; lo scuotimento si fa sentire dappertutto; l'edificio Forense è crollato; la <text:soft-page-break/>Magistratura è fiata richiamata alla prima istituzione; il sovrano Impero delle Leggi, si è fortunatamente ristabilito; e la forte de' <text:s/>Cittadini s’è già siffa<text:span text:style-name="T34">tta.</text:span></text:p>
      <text:p text:style-name="P44">Ma molto lontano dalle speranze del SOVRANO il volgo più che mai deplora; la disperazione si fa vedere fu 'l volto d’una porzione dei Cittadini; e non fo quale strepito ha di nuovo risvegliata la classe dei declamatori. I soli Filosofi fanno eco a questa voce (aiutare, e spargono dappertutto gli eloggj d<text:span text:style-name="T34">el</text:span> PRINCIPE, che è <text:span text:style-name="T34">st</text:span>ato il <text:soft-page-break/>primo a proferirla.</text:p>
      <text:p text:style-name="P44">Io non farò dunque altro che unire la mia vóce a questa di questi Cittadini benifici, facendo vedere in queste poche riflessioni, l’utilità di questa legge della quale tanto li parla, ma che pochi hanno intesa.</text:p>
      <text:p text:style-name="P44">E’ da sperarli, che il Publico non vorrà leggere quest’operetta collo spirito della Satira. I<text:span text:style-name="T34">l solo o</text:span>ggetto, che mi propongo deve almeno prevenire in mio favore gli amatori della libertà civile.</text:p>
      <text:p text:style-name="P44"><text:soft-page-break/>Le mie mire <text:span text:style-name="T34">s</text:span>ono pure. N<text:span text:style-name="T34">é l’</text:span>adulazione, <text:span text:style-name="T34">né</text:span> la speranza d’ottenere la pubblica approvazione mi hanno indotto a scrivere. Ogni Autore, che urta un’opinione ricevuta dalla maggior parte, non può meritare que<text:span text:style-name="T34">st</text:span>o rimprovero. <text:span text:style-name="T34">Il be</text:span>ne dello Stato è la sola causa di que<text:span text:style-name="T34">st</text:span>a produzione. In ogni Nazione vi <text:span text:style-name="T34">s</text:span>ono alcuni momenti, nei q<text:span text:style-name="T34">uali i</text:span> Cittadini <text:span text:style-name="T34">i</text:span>ncerti della loro forte, gu<text:span text:style-name="T34">sta</text:span>no la <text:span text:style-name="T34">s</text:span>ete dell’<text:span text:style-name="T34">istr</text:span>uzione. <text:span text:style-name="T34">In </text:span>que<text:span text:style-name="T34">st</text:span>i momenti un Filosofo, che morirà loro la verità, può produrre gli effetti più salutari.</text:p>
      <text:p text:style-name="P44"><text:soft-page-break/>La morte di Lucrezia rendé a Roma la libertà, perchè Bruto s’a<text:span text:style-name="T34">vv</text:span>idde, che in quest’i<text:span text:style-name="T34">s</text:span>tante i Cittadini farebbero <text:span text:style-name="T34">s</text:span>tati docili alla voce dell'istruzione. De<text:span text:style-name="T34">ll’</text:span>istessa maniera Tra<text:span text:style-name="T35">si</text:span>bulo (<text:note text:id="ftn3" text:note-class="footnote"><text:note-citation>1</text:note-citation><text:note-body><text:p text:style-name="P11"><text:s/>Pausania.</text:p></text:note-body></text:note>) liberò Atene dell’oppre<text:span text:style-name="T35">ssio</text:span>ne dei trenta Ti<text:span text:style-name="T26"> </text:span>ranni, e della maniera i<text:span text:style-name="T35">stessa</text:span> io <text:span text:style-name="T35">s</text:span>pero di rendermi utile alla mia Patria mostrandole i suoi interessi in un tempo, nel quale una benefica mano ci offre una specie di Libertà, che noi non <text:span text:style-name="T35">s</text:span>appiamo conoscere, e della quale potremmo esser privi, per un effetto della nostra ignoranza.</text:p>
      <text:p text:style-name="P44"><text:soft-page-break/>lo mi con<text:span text:style-name="T35">s</text:span>acro <text:span text:style-name="T35">solennemente</text:span> allo Stato, e mi ci con<text:span text:style-name="T35">s</text:span>acro qua<text:span text:style-name="T35">s</text:span>i nei primi anni della mia vita, anni, di floridezza, e di fatica... Non mi hanno potuto arrestare le voci conf<text:span text:style-name="T35">us</text:span>e della moltitudine, che anzi han fatto, che m’affretta<text:span text:style-name="T35">ss</text:span>i a rendere alla Patria que<text:span text:style-name="T35">st</text:span>o picci<text:span text:style-name="T35">o</text:span>l <text:span text:style-name="T35">sacr</text:span>ificio fra ’l cor<text:span text:style-name="T35">s</text:span>o di pochi giorni (<text:note text:id="ftn4" text:note-class="footnote"><text:note-citation>1</text:note-citation><text:note-body><text:p text:style-name="P11"><text:s/>L’Autore ha d<text:span text:style-name="T35">ovu</text:span>to <text:span text:style-name="T35">co</text:span>m<text:span text:style-name="T35">pi</text:span>re <text:span text:style-name="T35">quest’</text:span>Operetta <text:span text:style-name="T35">f</text:span>ra lo <text:span text:style-name="T35">s</text:span>pa<text:span text:style-name="T35">z</text:span>io <text:span text:style-name="T35">d’</text:span>un me<text:span text:style-name="T35">s</text:span>e. </text:p></text:note-body></text:note>). Riceva dunque que<text:span text:style-name="T35">st</text:span>a benefica Madre il giuramento, che ora le <text:span text:style-name="T35">s</text:span>o d<text:span text:style-name="T35">i non</text:span> viver, c<text:span text:style-name="T35">he</text:span> per lei.</text:p>
      <text:p text:style-name="P44">Que<text:span text:style-name="T36">st</text:span>’operetta <text:span text:style-name="T35">s</text:span>ar<text:span text:style-name="T35">à </text:span>divisa in due parti. Nella prima farà vedere, co<text:span text:style-name="T36">m</text:span>e <text:soft-page-break/>tutte le parti di questa legge sono dirette a proteggere la libertà <text:span text:style-name="T36">soc</text:span>iale. Nella <text:span text:style-name="T36">s</text:span>econda poi i<text:span text:style-name="T36">o</text:span> risponderò alle obiezioni, che mi si potranno addurre riguardo alla <text:span text:style-name="T36">s</text:span>ua applicazione.</text:p>
      <text:h text:style-name="P84" text:outline-level="3">§ I</text:h>
      <text:p text:style-name="P75">Spirito di questa legge:</text:p>
      <text:p text:style-name="P44"><text:span text:style-name="T15">Ne</text:span><text:span text:style-name="T12">i Governi dispotici gli Uomini commandano, nei governi moderati commandano le leggi,</text:span> diceva, uno Spartano ad un Satrapo di Persepoli, che paragonava il governo di Persia a quest<text:span text:style-name="T37">o </text:span>d’una Monarchia bene istituita. <text:soft-page-break/>Quella semplice verità proferita da un’anima libera, è il <text:span text:style-name="T37">s</text:span>olo oggetto dell’ultima legge del no<text:span text:style-name="T37">stro</text:span> SOVRANO, che riguarda la riforma nell'amministrazione della giustizia.</text:p>
      <text:p text:style-name="P44">In una legge cosi semplice, e così chiara, è cosa troppo facile <text:span text:style-name="T37">il </text:span>penetrare nelle mire del Legislatore.</text:p>
      <text:p text:style-name="P44">L’arbitrio giudiziario, è questo c<text:span text:style-name="T37">h</text:span>e si cerca d’estirpare. Bisogna dunque torre a’ Maggistrati tutto questo, che li rende superiori alle leggi. Ecco <text:span text:style-name="T37">il </text:span>fine di que<text:span text:style-name="T37">st</text:span>a legge; vediamone ora i mezzi.</text:p>
      <text:p text:style-name="P44"><text:soft-page-break/>Il Re, vuole, che tutto <text:span text:style-name="T37">si </text:span>decida fecondo un testo espresso: che il linguaggio del Magistrato sia il linguaggio delle leggi; che egli parli allorché e<text:span text:style-name="T37">ss</text:span>e parlano, e si taccia allorché e<text:span text:style-name="T37">ss</text:span>e non parlano, o almeno non parlano chiaro; che <text:span text:style-name="T37">l’</text:span>interpetrazione sia proscritta (<text:note text:id="ftn5" text:note-class="footnote"><text:note-citation>1</text:note-citation><text:note-body><text:p text:style-name="P12"><text:s/>Questo si deve intendere dell’interpetrazione arbitraria, così frequente net nostro Foro, non già dell’interpetrazione litterale; Ecco le parole della legge. <text:span text:style-name="T12">Quando non vi sia legge e</text:span><text:span text:style-name="T15">s</text:span><text:span text:style-name="T12">pre</text:span><text:span text:style-name="T15">ss</text:span><text:span text:style-name="T12">a pel cafo di cui </text:span><text:span text:style-name="T15">si</text:span><text:span text:style-name="T12"> tratta, e si abbia da ricorrere all’</text:span><text:span text:style-name="T15">i</text:span><text:span text:style-name="T12">nterpet</text:span><text:span text:style-name="T15">ra</text:span><text:span text:style-name="T12">z</text:span><text:span text:style-name="T15">ion</text:span><text:span text:style-name="T12">e, </text:span><text:span text:style-name="T15">o</text:span><text:span text:style-name="T12"> e</text:span><text:span text:style-name="T15">st</text:span><text:span text:style-name="T12">enzi</text:span><text:span text:style-name="T15">on</text:span><text:span text:style-name="T12">e della legge,vuole il Re, che questo si faccia dal Giudice, in maniera, che le due premesse del</text:span><text:span text:style-name="T15">l’</text:span><text:span text:style-name="T12">argomento </text:span><text:span text:style-name="T15">sian</text:span><text:span text:style-name="T12">o </text:span><text:span text:style-name="T15">sempre</text:span><text:span text:style-name="T12"> fondate sulle leggi espresse, e litterali. </text:span></text:p></text:note-body></text:note>) <text:soft-page-break/>l’autorità dei Dottori bandita dal Foro, e ’l Magg<text:span text:style-name="T37">is</text:span>trato costretto ad esporre al Pubblico la ragione della <text:span text:style-name="T37">sen</text:span>tenza.</text:p>
      <text:p text:style-name="P44">Quelli sono gli argini, che il Sovrano ha innalzati contro il torrente dell’arbitrio. Dovendo dunque raggionare di questa Legge, io comincerò dal premettere alcuni principe fondamentali dai quali si dedurrà come per conseguenza la necessità, che ci è ne’ Governi moderati di estirpare l’arbitrio giudiziario, e l’efficacia dei mezzi, che il Sovrano ha impiegati per ottener questo fine.</text:p>
      <text:h text:style-name="P85" text:outline-level="3"><text:soft-page-break/>§ I<text:span text:style-name="T37">I</text:span></text:h>
      <text:p text:style-name="P75">Principi fondamentali.</text:p>
      <text:p text:style-name="P44">NON deve recar meraviglia te la maggior pane degli Uomini quali <text:span text:style-name="T37">s</text:span>empre s’inganna nella ricerca del vero. Il <text:span text:style-name="T37">r</text:span>aggìonare a posteriori è <text:span text:style-name="T37">st</text:span>ato in tutti i tempi, il difetto della loggica volgare. Io abbandono dunque volentieri que<text:span text:style-name="T38">st</text:span>o metodo, e penetrando ne<text:span text:style-name="T38">i</text:span> principi fondamentali della Politica, proccurerò di Sviluppare queste conseguenze, che isolate <text:span text:style-name="T38">s</text:span>embrano paradossi alle menti non <text:soft-page-break/>avvezze a calcolare.</text:p>
      <text:p text:style-name="P44">Due co<text:span text:style-name="T38">se</text:span> compongono la libertà politica dei Cittadini in ogni specie dì Governo. La Sicurezza e l’opinione di questa sicurezza. L’una è nel fatto, e l’altra è nell’immaginazione (<text:note text:id="ftn6" text:note-class="footnote"><text:note-citation>1</text:note-citation><text:note-body><text:p text:style-name="P13"><text:span text:style-name="T38"><text:s/>Tutti i </text:span>Politici convengono in questo punto, e farebbe inutile, aggiugnere altre pruove ad una verità già dimostrata da tanti valenti Scrittori, e particolarmente dall'Autore immortale <text:span text:style-name="T38">dello</text:span> spirito delle leggi. <text:span text:style-name="T16">Lib. XI </text:span><text:span text:style-name="T12">ca</text:span><text:span text:style-name="T16">p</text:span><text:span text:style-name="T12">. I</text:span><text:span text:style-name="T16">II, I</text:span><text:span text:style-name="T12">V, V.</text:span></text:p></text:note-body></text:note>). Or queste due parti co<text:span text:style-name="T38">m</text:span>ponen<text:span text:style-name="T38">ti</text:span> la liber<text:span text:style-name="T38">tà</text:span> dei Cittadini sono cosi strettamente unite fra loro, <text:span text:style-name="T38">che</text:span> non si potrebbe <text:span text:style-name="T38">se</text:span>parar l’una dall’altra, senza distruggere la libertà istessa.</text:p>
      <text:p text:style-name="P44"><text:soft-page-break/><text:s/>Che giovarebbe <text:span text:style-name="T38">ad</text:span> un Uomo <text:span text:style-name="T38">il n</text:span>on poter esser molestato da persona, <text:span text:style-name="T38">se</text:span> egli fo<text:span text:style-name="T38">ss</text:span>e sempre agitato dal timore di perdere in ogn’<text:span text:style-name="T38">ist</text:span>ante la sua vita, la sua robba, <text:span text:style-name="T38">è ‘</text:span>l suo onore?</text:p>
      <text:p text:style-name="P44">Per ottenere questo fine, i primi istitutori delle societā, ebbero ricorso alle leggi, le quali inoltrando ai Cittadini i loro dovente costringendoli ad adempierli colla minaccia delle pene, ispirano nel tempo i<text:span text:style-name="T38">s</text:span>te<text:span text:style-name="T38">sso</text:span> questa placida confidenza, che nasce dall’opinione di non poter e<text:span text:style-name="T38">sser</text:span> molestati, operando fecondo il lord <text:soft-page-break/>de<text:span text:style-name="T38">tt</text:span>a<text:span text:style-name="T38">m</text:span>e. Preme<text:span text:style-name="T38">ssi</text:span> questi pr<text:span text:style-name="T38">incipi</text:span>, io vengo alle conseguenze.</text:p>
      <text:h text:style-name="P84" text:outline-level="3">§ <text:span text:style-name="T38">III</text:span> </text:h>
      <text:p text:style-name="P76">CONSEGUENZA PRIMA:</text:p>
      <text:p text:style-name="P59"><text:span text:style-name="T39">L’</text:span>arbitrio giudiziario e incompatibile colla libertà civile.</text:p>
      <text:p text:style-name="P44">SE la libertà de' <text:s/>Cittadini e poggiata fu la gran ba<text:span text:style-name="T39">s</text:span>e delle leggi, non vi vu<text:span text:style-name="T39">ol</text:span> molto a vedere, che quanto maggiore farà il loro vigore, altrettanto cre<text:span text:style-name="T39">s</text:span>cerà la forza della libertà istessa. Ma <text:span text:style-name="T39">l’</text:span>ar<text:span text:style-name="T39">b</text:span>itrio de' <text:s/>Magistrati è <text:soft-page-break/>Contraddittorio alla forza delle leggi (poiché cosa è arbitrare, <text:span text:style-name="T39">s</text:span>e non dispensare, o <text:span text:style-name="T39">almeno</text:span> modificare questo, che la legge ordina?); dunque la libertà de' <text:s/>Cittadini <text:span text:style-name="T39">s</text:span>arà minore, a misura, che l’arbitrio giudiziario <text:span text:style-name="T39">s</text:span>arà maggiore.</text:p>
      <text:p text:style-name="P44">Mi io preveggo, che questa semplice conseguenza dedotta da <text:span text:style-name="T39">u</text:span>n principi<text:span text:style-name="T39">o</text:span> egualmente semplice non farà verun urto nell’animo di coloro, che avvezzi a sentire di continuo, che <text:span text:style-name="T12">il </text:span><text:span text:style-name="T17">s</text:span><text:span text:style-name="T12">ommo dritto </text:span><text:span text:style-name="T17">è</text:span><text:span text:style-name="T12"> rare volte disgiunto da una </text:span><text:span text:style-name="T17">so</text:span><text:span text:style-name="T12">m</text:span><text:span text:style-name="T17">m</text:span><text:span text:style-name="T12">a ingiuria</text:span> credono, che l’equ<text:span text:style-name="T39">ità</text:span> <text:soft-page-break/>sia diversa dalla giustizia, e che il dovere del Magistrato <text:span text:style-name="T40">sia</text:span> di supplire <text:span text:style-name="T40">c</text:span>o<text:span text:style-name="T40">ll’</text:span>equità al g<text:span text:style-name="T40">i</text:span>u<text:span text:style-name="T40">st</text:span>o rigore delle leggi. Que<text:span text:style-name="T40">st</text:span>o misterioso ritrovato, atto a nascondere le ingiustizie più manife<text:span text:style-name="T40">st</text:span>e, si è ora fatto vedere dai Filosofi in tutta la <text:span text:style-name="T40">s</text:span>ua deformità. La Filosofia ha già da gran tempo dimostrato, che l’equità è inseparabile dalla giustizia, e che questo, che non è giusto, non può mai divenir equo.</text:p>
      <text:p text:style-name="P44">Ma questa specie d’equità, inseparabile dalla giustizia, non è que<text:span text:style-name="T45">ll</text:span>a, che l’ambi<text:span text:style-name="T45">zioso</text:span> Magistrato <text:span text:style-name="T45">si </text:span>fa <text:soft-page-break/>gloria di seguire. Per distendere i limiti del <text:span text:style-name="T45">s</text:span>uo potere, per nascondere il sacrilego attentato, che si la alle leggi, bisognava che egli chiamasse in soccorso un equità arbitraria, la commoda flessibilità della quale fosse atta a ricever tutte le impressioni della sua volontà.</text:p>
      <text:p text:style-name="P44">Or questa specie d’Equità, che incollante nelle <text:span text:style-name="T45">s</text:span>ue regole, si fa, per cosi dire, una bilancia particolare, ed un peso proprio in ogni Cau<text:span text:style-name="T44">s</text:span>a,è questa,dalla quale la maggior parte delle Nazioni <text:span text:style-name="T45">è</text:span> <text:span text:style-name="T45">sta</text:span>ta così fun<text:span text:style-name="T45">es</text:span>ta<text:span text:style-name="T45">m</text:span>ente <text:soft-page-break/>tradita, <text:span text:style-name="T45">e </text:span>questa equità è questa che Tullio rinfacciava ai Magistrati di Roma nell’epoca fatale della decadenza della libertà. I nostri Maggiorati, dice quest’Oratore, Filosofo, hanno Tempre in bocca <text:span text:style-name="T45">l’</text:span>equità, nel tempo <text:span text:style-name="T45">stesso</text:span>, che le oppressioni si fan sentire dapertutto, e vi si fecero sentire da che questo pernicioso istrumento dell’arbitrio de' <text:s/>Giudici penetrò il Foro di Roma.</text:p>
      <text:p text:style-name="P44">Regola generale: dove ci <text:span text:style-name="T45">è </text:span>tal<text:span text:style-name="T45">e</text:span> equità, ci è arbitrio, e dove ci è arbitrio, non ci può esser libertà.</text:p>
      <text:p text:style-name="P44">Un’occhiata filosofica gittata <text:soft-page-break/><text:span text:style-name="T45">su</text:span>ll’i<text:span text:style-name="T45">s</text:span>to<text:span text:style-name="T45">r</text:span>ia de' <text:s/>primi <text:span text:style-name="T45">s</text:span>ecoli di Ro<text:span text:style-name="T45">m</text:span>a, ba<text:span text:style-name="T45">s</text:span>terà per ricrede<text:span text:style-name="T45">rc</text:span>i dell'implacabile dissonanza dell’arbitrio colla liber<text:span text:style-name="T45">tà.</text:span> </text:p>
      <text:p text:style-name="P46"><text:span text:style-name="T26"><text:s/></text:span>Nei tempi posteriori alla Monarchia allorché il Senato voleva renderli il despota de' <text:s/>Romani, vid<text:span text:style-name="T45">d</text:span>e nell'arbitrio giudiziario il mezzo più sicuro per c<text:span text:style-name="T45">onse</text:span>guir le <text:span text:style-name="T45">sue mire. Le Leggi Regie, la cognizione </text:span>delle quali era pre<text:span text:style-name="T45">ss</text:span>o i <text:span text:style-name="T45">s</text:span>oli P<text:span text:style-name="T45">a</text:span>trizj, erano divenute l’i<text:span text:style-name="T45">s</text:span>trument<text:span text:style-name="T45">o </text:span>di questa fatale arbitrio i Il mistero, col quale e<text:span text:style-name="T46">ss</text:span>i le tenevano nasco<text:span text:style-name="T46">s</text:span>te al Popolo, li aveva r<text:span text:style-name="T46">enduti non solo necessarj in tutte le </text:span><text:soft-page-break/>magistrature, ma aveva dato <text:span text:style-name="T47">lo</text:span>ro il mezzo per giudicare arbitrariamente di tutte le controverse, <text:tab/>che si agitavano fra i Cittadini, <text:span text:style-name="T47">s</text:span>enza che questi ave<text:span text:style-name="T47">ss</text:span>ero potuto né anche c<text:span text:style-name="T47">onoscere</text:span> le loro oppre<text:span text:style-name="T47">ss</text:span>ioni.</text:p>
      <text:p text:style-name="P44">Ecco perchè il Senato eluse per lo <text:span text:style-name="T47">s</text:span>pazio di più anni le preghie<text:span text:style-name="T47">r</text:span>e de' <text:s/>Tribuni, che gli cercavano, in no<text:span text:style-name="T47">me</text:span> del Popolo un Codice di leggi, che <text:span text:style-name="T47">f</text:span>o<text:span text:style-name="T47">ss</text:span>e palese a tutti i Cittadini.</text:p>
      <text:p text:style-name="P44">Non si può leggere <text:span text:style-name="T47">s</text:span>enza <text:span text:style-name="T47">fre</text:span>mito questo tratto dell'Istoria di Roma, che riguarda l’Epoca del<text:span text:style-name="T47">l’incertezza</text:span> del <text:soft-page-break/>dritto. P<text:span text:style-name="T47">er non</text:span> pendermi in un racconto, che <text:span text:style-name="T47">m</text:span>i farebbe inutilmente dilungare, <text:span text:style-name="T47">io </text:span>mi contento <text:span text:style-name="T47">s</text:span>olo di dire, che <text:span text:style-name="T47">il </text:span>dispotismo degli Ottimati <text:span text:style-name="T47">si </text:span>era <text:span text:style-name="T47">r</text:span>enduto così insopportabile, che il Popolo era in <text:span text:style-name="T47">ist</text:span>ato d’invidiare la sua condizione lotto il governo dello <text:span text:style-name="T47">stess</text:span>o Tarquinio. Per ricrederli di questa verità ba<text:span text:style-name="T47">st</text:span>a leggere in Dionisio la risposta data ai Legati del Senato da un Plebeo chiamato Lucio Giunio, nel tempo della <text:span text:style-name="T12">prima </text:span><text:span text:style-name="T18">secessione</text:span> della Plebe nel Monte Sacro. <text:span text:style-name="T12">N</text:span><text:span text:style-name="T18">oi </text:span><text:span text:style-name="T12">non abbiamo mai </text:span><text:span text:style-name="T18">s</text:span><text:span text:style-name="T12">offerte imiti </text:span><text:soft-page-break/><text:span text:style-name="T12">oppr</text:span><text:span text:style-name="T18">essioni</text:span><text:span text:style-name="T47">, </text:span>diceva questo Plebeo, <text:span text:style-name="T19">né da’ </text:span><text:span text:style-name="T12">R</text:span><text:span text:style-name="T19">e </text:span><text:span text:style-name="T12">né da Tarqu</text:span><text:span text:style-name="T19">i</text:span><text:span text:style-name="T12">nj </text:span><text:span text:style-name="T19">istessi </text:span><text:span text:style-name="T48">(</text:span><text:span text:style-name="T48"><text:note text:id="ftn7" text:note-class="footnote"><text:note-citation>1</text:note-citation><text:note-body><text:p text:style-name="P24"><text:span text:style-name="T49"><text:s/></text:span><text:span text:style-name="T50">Di</text:span><text:span text:style-name="T49">oni</text:span><text:span text:style-name="T50">si</text:span><text:span text:style-name="T49">o </text:span>an<text:span text:style-name="T48">ti</text:span>q. r<text:span text:style-name="T48">o</text:span>m. <text:span text:style-name="T48">Lib.</text:span> 6. <text:span text:style-name="T48">N</text:span>o<text:span text:style-name="T48">stra Respublica…</text:span> <text:span text:style-name="T48">t</text:span>oto illius <text:span text:style-name="T48">I</text:span>mper<text:span text:style-name="T48">i</text:span>i temp<text:span text:style-name="T48">o</text:span>re nih<text:span text:style-name="T48">i</text:span>l detrimenti <text:span text:style-name="T48">P</text:span>lebe<text:span text:style-name="T48">s</text:span> a<text:span text:style-name="T48">ccepis </text:span>a <text:span text:style-name="T48">Regibus, </text:span>pr<text:span text:style-name="T48">a</text:span>e<text:span text:style-name="T48">s</text:span>ert<text:span text:style-name="T48">im</text:span> nov<text:span text:style-name="T48">issimis...</text:span></text:p></text:note-body></text:note></text:span><text:span text:style-name="T48">).</text:span></text:p>
      <text:p text:style-name="P44">Io finisco questa importante verità, con una breve rifle<text:span text:style-name="T48">ssion</text:span>e <text:span text:style-name="T48">ch</text:span>e appena voglio accennare per fere, che colui che legge <text:span text:style-name="T48">l’</text:span>e<text:span text:style-name="T48">sa</text:span>mini, e ne deduca queste conseguenze, che il buon senso farà per ispirargli. Quale è questa caus<text:span text:style-name="T48">a</text:span>, che rende i governi dispotici incompatibili colla libert<text:span text:style-name="T48">à</text:span> de' <text:s/>Cittadini? L’arbitrio del Despota. Datemi dunque un Governo, nel quale i Magistrati <text:soft-page-break/>p<text:span text:style-name="T48">oss</text:span>ono arbitrare, e voi mi darete nel tempo istesso un corpo di despoti, il quale renderà il governo altrettanto peggiore del dispotismo assoluto, quanto il numero de' <text:s/>Magistrati supera questo del<text:span text:style-name="T48">l’</text:span>unità. E <text:span text:style-name="T48">cos</text:span>a f<text:span text:style-name="T48">a</text:span>cile ritrovare un despota, Uomo da bene; ma è qua<text:span text:style-name="T48">s</text:span>i impo<text:span text:style-name="T48">ss</text:span>ibile <text:span text:style-name="T48">d</text:span>i ritrovare <text:span text:style-name="T48">l’istess</text:span>a moderazione in un corpo intero di <text:span text:style-name="T48">Magistra</text:span>ti; e questo non solo pel numero, ma anche perchè le cau<text:span text:style-name="T51">s</text:span>e <text:span text:style-name="T51">c</text:span>he possono ind<text:span text:style-name="T51">ur</text:span>re un Magistrato ad abusare del suo ministero, sono <text:span text:style-name="T51">p</text:span>re<text:span text:style-name="T51">sso</text:span> a poco infinite, in confront<text:span text:style-name="T51">o</text:span> d<text:span text:style-name="T51">i</text:span> queste <text:soft-page-break/>che possono agire nella persona <text:span text:style-name="T51">d’</text:span>un despota.</text:p>
      <text:p text:style-name="P47">Il Tribunale Supremo degli Efori <text:span text:style-name="T51">st</text:span>abilito in Spa<text:span text:style-name="T51">rt</text:span>a, è u<text:span text:style-name="T51">n</text:span>a pruova di questa verità. Que<text:span text:style-name="T51">st</text:span>o Tribunale quantunque comporto da’ più rispettabili Cittadini di Sparta, divenne dopo qualche tempo il Tribunale delle oppressioni, perchè poteva arbitrare (<text:note text:id="ftn8" text:note-class="footnote"><text:note-citation>1</text:note-citation><text:note-body><text:p text:style-name="P14"><text:s/><text:span text:style-name="T51">Q</text:span>uesto tribunale no<text:span text:style-name="T51">n</text:span> aveva leg<text:span text:style-name="T51">gi</text:span> fi<text:span text:style-name="T51">ss</text:span>e, alle quali a<text:span text:style-name="T51">vess</text:span>e dovuto unificarsi. </text:p></text:note-body></text:note>). La più ingiusta sentenza, dice Plutarco (<text:note text:id="ftn9" text:note-class="footnote"><text:note-citation>2</text:note-citation><text:note-body><text:p text:style-name="P14"><text:s/><text:span text:style-name="T51">I</text:span>n vita</text:p></text:note-body></text:note>) <text:span text:style-name="T51">c</text:span>olla quale si condannava a mo<text:span text:style-name="T51">r</text:span>te <text:span text:style-name="T51">il </text:span>Re Agis, fu proferita, e<text:span text:style-name="T51">d</text:span> <text:soft-page-break/><text:span text:style-name="T51">eseguita</text:span> alla presenza degli Efori.</text:p>
      <text:p text:style-name="P44"/>
      <text:p text:style-name="P66">§ IV</text:p>
      <text:p text:style-name="P76">II <text:s/>CONSEGUENZA</text:p>
      <text:p text:style-name="P61"><text:span text:style-name="T55">L’</text:span>arbitraria interpretazion<text:span text:style-name="T78">e</text:span> dell<text:span text:style-name="T78">e </text:span>leggi si opp<text:span text:style-name="T55">one</text:span> a’ principi della libertà <text:span text:style-name="T55">s</text:span>o<text:span text:style-name="T55">ci</text:span>ale </text:p>
      <text:p text:style-name="P44"><text:span text:style-name="T55">Ecco </text:span>l’altra conseguenza, <text:span text:style-name="T55">c</text:span>he io deduco da’ prìncipi, che ho prem<text:span text:style-name="T55">esso.</text:span> Se la sicurezza de' <text:s/>Cittadini non <text:span text:style-name="T55">s</text:span>olo, ma <text:span text:style-name="T55">l’</text:span>opinione ancora di questa sicurezza costituiscono la libertà sociale; come mai potrà ottenerli questa opinione, quando ognuno è con<text:span text:style-name="T55">scio</text:span>, che la sua tranquillità può <text:soft-page-break/>esser turbata dalla venale interpetrazione d’un Giudice, o dall’ignoranza d’un Magistrato? L’uniformità, e l’eguaglianza, sono i caratteri più interessanti delle leggi. Or supponiamo i Magistrati egualmente giurisperiti, ed i Giudici egualmente incorruttibili, non per questo il dritto d’interpretare lo spirito della legge, lascerà di distruggere questa uniformità tanto necessaria per la libertà sociale. La maniera di pen<text:span text:style-name="T55">sa</text:span>re degli Uomini varia in <text:span text:style-name="T55">m</text:span>illi modi. Le no<text:span text:style-name="T55">st</text:span>re cognizioni, <text:span text:style-name="T55">e</text:span> le nostre idee <text:soft-page-break/>hanno un reciproco ligame. Ma dalla combinazione di queste idee, na<text:span text:style-name="T55">sc</text:span>e una <text:span text:style-name="T55">so</text:span>mma di ri<text:span text:style-name="T55">sultat</text:span>i molto più complicata di questa che l’aritmetica fa nascere dalla combinazione de' <text:s/>numeri. <text:span text:style-name="T55">L</text:span>’interpretazione dunque della legge farebbe l’effetto d’una di queste combinazioni. Or chi potrebbe mai presumere di serbare l’uniformità, nell’effetto senza prevenire il divario presso a poco infinito delle cause, che lo producono?</text:p>
      <text:p text:style-name="P44">Io dimando: Se la volontà del <text:span text:style-name="T26"><text:s/></text:span>Legislatore è una, e per conseguenza <text:soft-page-break/>una la legge, da che poi deriva; che noi vediamo di continuo due Tribunali, che si contradicono, e due sentenze, che a vicenda si annullano, e si distruggono? Io lo ripeto; è un errore egualmente in morale, che in poi litica il distinguere l’Equità dalla Giustizia, Quello che è giusto è equo, e questo che è ingiusto non può mai divenire equo.</text:p>
      <text:p text:style-name="P48">Allorché Francesco Primo Re di Francia s'impadronì della Savoja, i novelli Magistrati, che vi <text:span text:style-name="T55">stabilì</text:span> si allontanarono alquanto dalla lettera della legge, facendo sempre valere <text:soft-page-break/>l’Equità. I sudditi, che cominciarono a <text:span text:style-name="T55">s</text:span>entirne il pe<text:span text:style-name="T55">s</text:span>o, pregarono il Re di proibire a’ suoi Magistrati d’esser equi.</text:p>
      <text:p text:style-name="P49">A dire il vero, il linguaggio fa improprio, ma il senso della domanda era troppo ragionevole. <text:span text:style-name="T20">E</text:span><text:span text:style-name="T12">quità, interpretazione, arbitrio</text:span> <text:span text:style-name="T55">n</text:span>on sono altro che voci <text:span text:style-name="T55">s</text:span>ino<text:span text:style-name="T55">n</text:span>ime, allorché <text:span text:style-name="T56">si</text:span> vogliono con<text:span text:style-name="T56">side</text:span>rare rapporto agli effetti, e ci è un concatenamento così reciproco fra loro, che <text:span text:style-name="T56">s</text:span>e la Politica pote<text:span text:style-name="T56">sse s</text:span>empre ridurli a calcolo, l'Aritmetico ne farebbe nascere una progressione, il primo termine della <text:soft-page-break/>quale <text:span text:style-name="T56">s</text:span>arebbe l’Equità, e <text:span text:style-name="T56">l'estremo, il Dispotismo.</text:span></text:p>
      <text:p text:style-name="P49">Ciro nella sua fanciullezza fu punito, per aver giudicato ingiustamente una controversia fra due Cittadini. Un Giovane di alta statura, che aveva una corta ve<text:span text:style-name="T56">st</text:span>e, essendosi imbattuto con un altro meno alto di lui, la ve<text:span text:style-name="T56">s</text:span>te del quale era troppo lunga per la sua persona, gliela tolse, e lo covrì colla sua. Dopo questo cambio le due ve<text:span text:style-name="T56">s</text:span>ti <text:s/>perfettamente rispondevano alla statura di ciascheduno.</text:p>
      <text:p text:style-name="P44">Il Giovane Ciro destinato a giudicare <text:soft-page-break/>di questa azione, credette dover<text:span text:style-name="T56">s</text:span>i assolvere il Giovane, che aveva tolta all’altro la ve<text:span text:style-name="T56">s</text:span>te, seguendo i principi dell'Equità. Allora il suo Direttore, dopo averlo acremente ripreso gli diede un insegnamento, che dovrebbe rimanere impre<text:span text:style-name="T56">sso</text:span> nella memoria di coloro che esercitano il sacro ministero della Giudicatura. Ricordatevi, o Signore, gli di<text:span text:style-name="T56">ss</text:span>e, che non è né l’Equità, né la convenienza, ma la <text:span text:style-name="T56">s</text:span>ola giustizia è questa, che deve decidere della proprietà delle cose (<text:note text:id="ftn10" text:note-class="footnote"><text:note-citation>1</text:note-citation><text:note-body><text:p text:style-name="P26"><text:s/><text:span text:style-name="T56">Diod. </text:span>Sic. lib. <text:span text:style-name="T56">15.</text:span></text:p></text:note-body></text:note>).</text:p>
      <text:p text:style-name="P77"/>
      <text:p text:style-name="P69">§ V</text:p>
      <text:p text:style-name="P75">Rifle<text:span text:style-name="T56">ssio</text:span>ni <text:span text:style-name="T56">s</text:span>u <text:span text:style-name="T56">i</text:span> Romani</text:p>
      <text:p text:style-name="P44"><text:span text:style-name="T56">Io</text:span> mi confermo <text:span text:style-name="T56">s</text:span>empre nemici principi, allorché veggo, che si combaciano colle vicende di questo Popolo. Ne’ tempi, nei quali Roma era libera, le leggi erano inviolabili. Ogni modificazione, ogni picciola alterazione era proibita a’ Magistrati, il ministero de' <text:s/>quali, era semplicemente diretto alla cognizione del fatto, ed alla litterale applicazione della legge. Così <text:soft-page-break/>anche ne ragiona il dotto Bon. (<text:note text:id="ftn11" text:note-class="footnote"><text:note-citation>1</text:note-citation><text:note-body><text:p text:style-name="P25"><text:s/><text:span text:style-name="T56">E</text:span>t si durum ipsis vìdeatur, quod <text:span text:style-name="T56">v</text:span>e<text:span text:style-name="T56">l</text:span> in lege e<text:span text:style-name="T56">st</text:span> expre<text:span text:style-name="T56">ss</text:span>um, vel ex ju<text:span text:style-name="T56">st</text:span>a ej<text:span text:style-name="T56">u</text:span>s <text:span text:style-name="T56">interpretatione</text:span> descendit, non tamen ab eo <text:span text:style-name="T56">s</text:span>ib<text:span text:style-name="T56">i</text:span> d<text:span text:style-name="T56">is</text:span>cedendum put<text:span text:style-name="T56">ant,</text:span> ne propr<text:span text:style-name="T56">i</text:span>am rationem <text:span text:style-name="T56">i</text:span>p<text:span text:style-name="T56">s</text:span>i pr<text:span text:style-name="T56">ae</text:span>fer<text:span text:style-name="T56">a</text:span>nt legi......... <text:span text:style-name="T56">H</text:span>inc ce<text:span text:style-name="T56">rni</text:span>mu<text:span text:style-name="T56">s</text:span> quantum cura<text:span text:style-name="T56">e</text:span> <text:span text:style-name="T56">ips</text:span>is fuer<text:span text:style-name="T56">i</text:span>t ea omnia a juris-prudentia amovere, quibus fieret, ut incert<text:span text:style-name="T56">a </text:span>interpretat<text:span text:style-name="T56">i</text:span>o certis reg<text:span text:style-name="T56">ul</text:span>is pr<text:span text:style-name="T56">a</text:span>eferretur, aut aliquid ip<text:span text:style-name="T56">s</text:span>is legibus detraheretu<text:span text:style-name="T56">r</text:span>. <text:span text:style-name="T56">J</text:span>oan. <text:span text:style-name="T56">B</text:span>on in <text:span text:style-name="T56">P</text:span>ra<text:span text:style-name="T56">es.</text:span> ad <text:span text:style-name="T56">pa</text:span>rtem jur<text:span text:style-name="T56">i</text:span>s-prudenti<text:span text:style-name="T56">a G. G. Leibnizii</text:span>.</text:p></text:note-body></text:note>).</text:p>
      <text:p text:style-name="P50">Più! Io veggo nelle <text:span text:style-name="T12">Finzioni di Leggi</text:span>, così frequenti presso i Romani una pruova di questa verità. Essi si contentavano alle volte piuttosto di finger quel che non era che di alterare, o almeno di modificare la Legge con una interpetrazione, che poteva <text:soft-page-break/>discostarsi dal senso espresso delle parole. La Legge per esempio preferì ve va, che il tentamento non potesse aver vigore di legge, fe non quando il Testatore era Cittadino Romano (<text:note text:id="ftn12" text:note-class="footnote"><text:note-citation>1</text:note-citation><text:note-body><text:p text:style-name="P15"><text:s/><text:span text:style-name="T59">L</text:span>egga<text:span text:style-name="T59">s</text:span>i il primo, e <text:span text:style-name="T59">s</text:span>econdo capo della <text:span text:style-name="T59">L</text:span>egge <text:span text:style-name="T59">F</text:span>alcidia.</text:p></text:note-body></text:note>).</text:p>
      <text:p text:style-name="P50">Or si <text:span text:style-name="T59">sa</text:span>, che tutt’i prigionieri lasciavano d’esser Cittadini nel tempo della loro prigionia. Dunque durante questo tempo, essi non potevano testare. Ma siccome il sistema delle Leggi Romane era l’incoraggire i Cittadini alla guerra, era facil cosa f<text:span text:style-name="T59">acilmente </text:span>l’interpetrare lo spirito di <text:soft-page-break/>questa legge, supponendo, che ella noti poteva comprendere nella regola generale coloro, che erano divenuti prigionieri difendendo la Republica. Ma questa interpetrazione avrebbe alterato il senso espresso delle parole della legge. Al contrario l’interesse pubblico voleva, che questi testamenti avesseno vigore, per non dare al soldato una ragione di temere maggiormente i mali, che porta seco la prigionia. Or per prevenire l’uno, e l’altro difendine, si ebbe ricorso ad una finzione, colla quale si fingeva, che il <text:soft-page-break/>legamento fosse anteriore alla prigionia, e che il follato folte morto, nel momento, nel quale cadde fra le mani degl’inimici (<text:note text:id="ftn13" text:note-class="footnote"><text:note-citation>1</text:note-citation><text:note-body><text:p text:style-name="P15"><text:s/><text:span text:style-name="T59">V</text:span>egga<text:span text:style-name="T59">s</text:span>i la legge Cornelia <text:span text:style-name="T59">s</text:span>ott<text:span text:style-name="T59">o</text:span> il titolo qu<text:span text:style-name="T59">i</text:span>bus n<text:span text:style-name="T59">on est</text:span> permi<text:span text:style-name="T59">ss</text:span>um f<text:span text:style-name="T59">ac</text:span>ere <text:span text:style-name="T59">susta</text:span>mentum.</text:p></text:note-body></text:note>). Ecco come i Romani si contentavano piuttosto di finger quel che non era, che di ricorrere ad una interpetrazione, che avrebbe potuto alterare il senso della legge.</text:p>
      <text:p text:style-name="P45"/>
      <text:p text:style-name="P65">§ VI</text:p>
      <text:p text:style-name="P75">Altre ragioni, per le quali l’arbitraria interpetrazione delle leggi deve essere proibita a Magistrati ne’ Governi Moderati</text:p>
      <text:p text:style-name="P51">Molto mi <text:span text:style-name="T60">s</text:span>ta <text:span text:style-name="T60">a</text:span> cuore di ra<text:span text:style-name="T60">sso</text:span>dare questa verità. Di tutte le parti che compongono la Legge del Sovrano, lo credo, che, questa sia la più interessante, e la <text:span text:style-name="T60">me</text:span>no conosciuta. Osserviamo dunque lotto un altro <text:soft-page-break/>aspetto questa importante verità D<text:span text:style-name="T60">all</text:span>a costituzione <text:span text:style-name="T60">istessa</text:span> de' <text:s/>Governi moderati io dedurrò la necessità, che ci è di proibire a’ Magistrati l’interpetrazione arbitraria delle leggi.</text:p>
      <text:p text:style-name="P44">Tutte le diverse operazioni del Corpo Politico d’ogni Governo si comprendono fotto tre dalli, che io chiamo<text:span text:style-name="T12"> facoltà</text:span>. La facoltà legislativa, la facoltà esecutiva delle cose, che dipendono dal dritto delle Genti, e la facoltà esecutiva di queste, che dipendono dal dritto civile, o<text:span text:style-name="T61">ss</text:span>ia la facoltà di giudicare.</text:p>
      <text:p text:style-name="P44"><text:soft-page-break/>Ognuno fa, che la diversa costituzione de' <text:s/>Governi moderati dipende dalla diversa distribuzione di queste facoltà, le quali portano seco una ferie di dritti, e di prerogative, che sono di loro natura incommunicabili.</text:p>
      <text:p text:style-name="P51">Ho detto incomunicabili, poiché siccome la costituzione de' <text:s/>Governi moderati richiede, che queste facoltà fieno separate; separati dovranno ancora e<text:span text:style-name="T61">ss</text:span>ere i diritti, che ne nascono. Io mi spiego: In tutti i Governi, moderati la facoltà di giudicare non può edere unita. alla facoltà legislativa <text:soft-page-break/>(<text:note text:id="ftn14" text:note-class="footnote"><text:note-citation>1</text:note-citation><text:note-body><text:p text:style-name="P16"><text:s/><text:span text:style-name="T61">D</text:span>opo <text:span text:style-name="T61">l’espulsi</text:span>one de' <text:s/><text:span text:style-name="T61">T</text:span>arquin<text:span text:style-name="T61">j</text:span>, il governo di Roma, come <text:span text:style-name="T61">si è </text:span>o<text:span text:style-name="T61">ss</text:span>ervato, era piuttosto un dispotismo che una republica. <text:span text:style-name="T61">Il Corpo degli Ottimati aveva fra le mani la facoltà di giudicare. Ma finché la Sovranità non si rappresentava, che ne’ Comizi per Centurie, e per curie, i nobili erano nel tempo istesso legislatori e giudici. In questi essi erano i padroni de' <text:s/>suffragi; ed in questi erano i padroni de' <text:s/>Comizi. La <text:s/>libertà non si fece vedere in Roma, se non che dopo l'istituzione de' <text:s/>Comizi Tributi, ne’ quali i patrizi non rappresentavano, che la classe di privati cittadini. Allora fu che la facoltà legislativa cominciò ad esser separata dalla facoltà di giudicare.</text:span></text:p></text:note-body></text:note>).</text:p>
      <text:p text:style-name="P51">Sarebbe inutile dimostrare questa verità dopo che tutti i Politici <text:span text:style-name="T61">l’ànno</text:span> adottata, come un principio incontrastabile. Nelle Monarchie, per <text:soft-page-break/>esempio, ove l’emanazione delle leggi è fra le mani del Sovrano, i Magistrati non po<text:span text:style-name="T61">ss</text:span>ono esser nel tempo <text:span text:style-name="T61">istesso</text:span> legislatori, perchè sono Giudici. Dunque neppure i dritti, che si competono al Sovrano come Legislatore, possono appartenere a’ Magistrati come Giudici. Or fra la somma de' <text:s/>dritti, che competono al Sovrano come Legislatore, ci è particolarmente questo d’interpetrare le leggi, tanto queste, che egli <text:span text:style-name="T62">stess</text:span>o ha emanate, quanto le anteriori (<text:note text:id="ftn15" text:note-class="footnote"><text:note-citation>1</text:note-citation><text:note-body><text:p text:style-name="P17"><text:span text:style-name="T57"><text:s/></text:span><text:span text:style-name="T58">E</text:span><text:span text:style-name="T57">jus e</text:span><text:span text:style-name="T58">st</text:span><text:span text:style-name="T57"> legem interpreta</text:span><text:span text:style-name="T58">ri,</text:span><text:span text:style-name="T57"> cu</text:span><text:span text:style-name="T58">j</text:span><text:span text:style-name="T57">us </text:span><text:span text:style-name="T58">est</text:span><text:span text:style-name="T57"> legem tendere.</text:span> Questa è la ma<text:span text:style-name="T62">ssi</text:span>ma dedotta d<text:span text:style-name="T62">a</text:span>l dritto romano.</text:p></text:note-body></text:note>). Quello <text:soft-page-break/>dritto dunque non <text:span text:style-name="T63">si </text:span>potrà trasferire a’ Magistrati, <text:span text:style-name="T63">se</text:span>nza urtare la costituzione <text:span text:style-name="T63">istessa</text:span> del Governo, e senza ledere <text:span text:style-name="T63">i</text:span> dritti del Sovrano.</text:p>
      <text:p text:style-name="P52">I Principi che han bene inte<text:span text:style-name="T63">sa l’</text:span>arte del Governo, han conosciuta questa verità, e fin dal nono secolo Carlo Magno conobbe quanto l’arbitraria interpetrazion<text:span text:style-name="T63">e</text:span> delle leggi, unita alla facoltà di giudicare, offendeva i veri dritti del Principe, e la libertà del Cittadino. Nella riforma, che egli fece della legislazione de' <text:s/>Longobardi, volle, che ne’ ca<text:span text:style-name="T63">s</text:span>i, ne' quali la legge era <text:soft-page-break/>o<text:span text:style-name="T63">scura, </text:span>si ricorre<text:span text:style-name="T63">sse </text:span>al Sovrano per interpetrar<text:span text:style-name="T63">l</text:span>a (<text:note text:id="ftn16" text:note-class="footnote"><text:note-citation>1</text:note-citation><text:note-body><text:p text:style-name="P18"><text:s/><text:span text:style-name="T63">A</text:span>nche nell’ordinanza del 16<text:span text:style-name="T63">6</text:span>7. <text:span text:style-name="T63">T</text:span>it. <text:span text:style-name="T63">I. A</text:span>rticolo <text:span text:style-name="T63">VII</text:span>. <text:span text:style-name="T63">s</text:span>i prescrive l’istesso.</text:p></text:note-body></text:note>).</text:p>
      <text:p text:style-name="P52">Quale <text:span text:style-name="T63">sarà</text:span> dunque il min<text:span text:style-name="T63">istero</text:span> de' <text:s/>Magistrati? Quello che il N<text:span text:style-name="T63">os</text:span>tro Sovrano ha con tanta chiarezza determinato nella legge, della quale io ragiono. Cognizione del Fatto, applicazione litteral<text:span text:style-name="T63">e</text:span> della legge: ecco a che si riducono tutti i doveri d’un Giudice.</text:p>
      <text:p text:style-name="P44"/>
      <text:p text:style-name="P65">§ VII</text:p>
      <text:p text:style-name="P75"><text:span text:style-name="T63">Rag</text:span>ioni che hanno ind<text:span text:style-name="T63">o</text:span>tto il S<text:span text:style-name="T63">O</text:span>V<text:span text:style-name="T63">R</text:span>ANO a co<text:span text:style-name="T63">str</text:span>ingere i Magistrati d’esporre la ragione della <text:span text:style-name="T63">s</text:span>ente<text:span text:style-name="T63">n</text:span>za, e di mettere in i<text:span text:style-name="T63">s</text:span>tampa <text:span text:style-name="T63">i</text:span> loro decreti. Utilità di questa determinazione dedotta dagli <text:span text:style-name="T63">istessi</text:span> principi.</text:p>
      <text:p text:style-name="P44">E<text:span text:style-name="T63">cc</text:span>o un altro rimedio, contro l’arbitrio de' <text:s/>Magistrati.</text:p>
      <text:p text:style-name="P44">Quando il Giudice <text:span text:style-name="T63">s</text:span>a di dover <text:soft-page-break/>esporre la ragione della sentenza, quando fa,che questa ragione deve esser dedotta dalla legge; quando <text:span text:style-name="T63">s</text:span>a, che questa legge non può essere interpetrata a capriccio, io non trovo un v<text:span text:style-name="T63">e</text:span>lo, che po<text:span text:style-name="T63">ss</text:span>a nascondere l'ingiustizia della sua sentenza. Ma oltre a questo ci è un’ altro vantaggio. Se l’opinione della propria sicurezza è la base della liberti sociale, come lì è dimostrato (<text:note text:id="ftn17" text:note-class="footnote"><text:note-citation>1</text:note-citation><text:note-body><text:p text:style-name="P18"><text:s/>§ II.</text:p></text:note-body></text:note>), e fe questa opinione è relativa alla somma, e all’inden<text:span text:style-name="T63">s</text:span>it<text:span text:style-name="T63">à</text:span> degli ostacoli, che un Cittadino deve superare per violare i dritti d’un altro <text:soft-page-break/>Cittadino,io non trovo mezzo più opportuno per fomentare questa salutare opinione riguardo a’ Magistrati, quanto questo di costringerli a dar ragione al Pubblico della giustizia delle l<text:span text:style-name="T63">o</text:span>ro decisioni. Ho detto al Pubblico, poiché non ad altro oggetto il Sovrano ha determinato, che le sentenze dovessero esser date alle stampe, fe non per maggiormente richiamare l’attenzione de' <text:s/>Magistrati nell’esercizio d’un ministero, dal quale dipende la forte, e la tranquillità de' <text:s/>Cittadini. Non è una persona sola, che <text:soft-page-break/>deve esser persuasa dalle fallaci induzioni d’un Giudice corrotto; ma è un Pubblico intero, inesorabile ne’ suoi giudizj, che deve esaminare le sue decisioni. Niuna colà ha data tanto da temere anche agli animi più intrepidi quanto la pubblica Censura,</text:p>
      <text:p text:style-name="P44">Da che dunque deriva, che questa determinazione del Sovrano ha trovati tanti contradittori? Saranno for<text:span text:style-name="T63">se</text:span> costoro eccitati dall’ignoranza de' <text:s/>Magistrati? Io mi guarderei bene dal proferire una simile calunnia, che mi renderebbe esecrabile nel tribunale <text:soft-page-break/>della Verità. Il Corpo de' <text:s/>nostri Magistrati composto da’ più rispettabili Cittadini dello Stato, è nel dritto d’e<text:span text:style-name="T63">si</text:span>ggere la pubblica venerazione. Bisogna p<text:span text:style-name="T63">u</text:span>re co<text:span text:style-name="T63">n</text:span>fe<text:span text:style-name="T63">ss</text:span>arlo. La giustizia ha rare volte veduto ne’ suoi Ministri tanta esattezza, è tanta integrità. Le loro ma<text:span text:style-name="T64">n</text:span>i pure, ed innocenti offrono un culto piacevole a’ ludi occhi. Desinati a <text:span text:style-name="T64">s</text:span>erbare il sacro deposito delle leggi, e<text:span text:style-name="T65">ssi </text:span>si fanno un delitto d’ignorarle. Cosa dunque di più facile per un Magistrato di quest’indole, che di sostenere la sua <text:soft-page-break/>sentenza col soccorso di queste leggi, dalle quali è dedotta?</text:p>
      <text:p text:style-name="P44">Che poi questa parte della legge del Sovrano abbia più delle altre incontrati tanti contradittori, non deve recar meraviglia, quando si riflette al solito destino della novità, che è stata pur troppo l’oggetto della de<text:span text:style-name="T65">cis</text:span>ione della maggior parte degli Uomini.</text:p>
      <text:p text:style-name="P44"/>
      <text:p text:style-name="P65"><text:span text:style-name="T53">§</text:span><text:span text:style-name="T26"> </text:span>V<text:span text:style-name="T65">III</text:span></text:p>
      <text:p text:style-name="P75">Zi <text:span text:style-name="T65">La </text:span>legge del Sovrano <text:span text:style-name="T65">s</text:span>arebbe <text:span text:style-name="T65">stata <text:s/></text:span>bandita dal foro <text:span text:style-name="T65">l’</text:span>autorità de’ Dottori.</text:p>
      <text:p text:style-name="P44"><text:span text:style-name="T65">Un </text:span>gran numero di privati ed oscuri Interpetri, che l’umanità vidde nascere ne’ secoli dell’ignoranza, quali sempre opposti tra loro, formano quel caos infinito d’opinioni, che rendono così dubbia, e così incerta la Giurisprudenza della maggior parte dell’Europa.</text:p>
      <text:p text:style-name="P44"><text:soft-page-break/>Ma i nostri Tribunali particolarmente ci hanno offerto fino a questo punto uno spettacolo che <text:span text:style-name="T65">d</text:span>ovea muovere la compassione de' <text:s/>Filosofi. Era senza dubbio cosa umiliante il vedere in questi secoli illuminati un Magistrato chinare il capo al solo nome di Bartolo, farsi un delitto di ripetere ad un paradosso d’Ageta, ed ascoltare con tanta venerazione un'opinione di Claro, con quanto rispetto uno Spartano avrebbe in. altri tempi consigliati gli Oracoli della Sacerdotessa d’Apollo.</text:p>
      <text:p text:style-name="P44"><text:soft-page-break/>Quali mali non ha prodotti nel nostro Foro questo erroneo sistema di giudicare? Io lascio volentieri a’ Politici più pazienti, e più moderati quest’esame, che mi farebbe innoltrare in un dettaglio, nel quale for<text:span text:style-name="T65">se</text:span> non <text:span text:style-name="T65">sa</text:span>prei contenermi; dico solo, che la legge del Sovrano farebbe data inconseguente, fe non avesse bandita del Foro l’autorità di quest’Interpetri. Ed in fatti io non <text:span text:style-name="T65">s</text:span>o intendere come mai si potrebbe torre da’ tribunali l’arbitrario giudiziario, <text:span text:style-name="T65">senza</text:span> pre<text:span text:style-name="T65">scrivern</text:span>e prima la causa, che lo <text:soft-page-break/>protegge, e lo nasconde. Volete voi gittate a terra un edificio? <text:span text:style-name="T65">estirpatene </text:span>le pietre angolari, e voi lo vedrete subito crollare. Or le pietre angolari dell’arbitrio giudiziario, sono l’autorità de' <text:s/>Dottori. La diver<text:span text:style-name="T65">sità</text:span> delle loro opinioni, dà Tempre al Magistrato uri velo da nascondere le sue oppressioni. Ecco perché l’immortale Leibniz consigliava, che si fo<text:span text:style-name="T65">ss</text:span>ero bruggiati tutt’i farraginosi Volumi di quest’Interpetri.</text:p>
      <text:p text:style-name="P44">Noi sappiamo dell’<text:span text:style-name="T65">Ist</text:span>oria della Giurisprudenza, che Giulio Cesare <text:soft-page-break/>proibì a’ Giureconsulti <text:s/>di rispondere in materia di dritto. Le decisioni erano divenute arbitrarie fotto la protezione di quest’interpetri.</text:p>
      <text:p text:style-name="P44">Ma quest’imperatore non fece, che impedire per poco tempo i progressi del male. I disordini riacquistarono il loro vigore fotto l’Impero di Augusto, il quale rimise i Giureconsul<text:span text:style-name="T65">ti </text:span>nell’antico po<text:span text:style-name="T65">ssess</text:span>o, quantunque con qualche restrizione (<text:note text:id="ftn18" text:note-class="footnote"><text:note-citation>1</text:note-citation><text:note-body><text:p text:style-name="P19"><text:s/><text:span text:style-name="T65">A</text:span>ugusto non permise di rispondere in materia di dritto, <text:span text:style-name="T65">s</text:span>e non a’ più celebri giureconsul<text:span text:style-name="T65">ti </text:span>del tempo. Non ci vuol molto a penetrare nelle mire di questo imperatore. Per meglio ra<text:span text:style-name="T65">sso</text:span>dare il suo dispotismo, credè esser cosa utile l’unire ne’ suoi interessi coloro, che godeano de' <text:s/>vantaggi della pubblica opinione.</text:p></text:note-body></text:note>). I mali che nacquero da <text:soft-page-break/>questa fatale libertà, durarono fino a’ tempi di Giustiniano, il quale finalmente istruito dall’esperienza, volle che a ni<text:span text:style-name="T65">uno</text:span> fo<text:span text:style-name="T65">sse</text:span> lecito di commentare il nuovo Corpo del dritto da lui promulgato. Ma il fanatismo de' <text:s/>commentar<text:span text:style-name="T66">i</text:span> non si sviluppò mai con tanta forza, quanto dopo que<text:span text:style-name="T66">st’</text:span>utile proibizione </text:p>
      <text:p text:style-name="P44">L’Italia, <text:span text:style-name="T66">la</text:span> Francia, la Spagna, e particolarmente la Germania, viddero nascere tanti Commentatori, i quali nell’illustrazione delle leggi Romane <text:soft-page-break/>inventarono tante limitazioni eccezioni, ed amplificazioni, che diedero <text:s/>a’ Magi<text:span text:style-name="T66">st</text:span>rati il mezzo d’eludere il vero senso di queste leggi. Io non <text:span text:style-name="T66">s</text:span>o dunque intendere, come debba parer <text:span text:style-name="T66">st</text:span>rano ad alcuni, che il nostro SOVRANO, <text:span text:style-name="T66">l’</text:span>oggetto del quale è di ristabilire il visore delle leggi, seguendo le mire de<text:span text:style-name="T66">ll</text:span>’istesso Giustiniano, abbia tolto ogni peso all’autorità di quest’Interpetri. Un Principe illuminato, che ha avut<text:span text:style-name="T67">o</text:span> l’arte di rendere egualmente glorioso il suo nome nelle Reggie de' <text:s/>Principi, che ne’ <text:soft-page-break/>gabinetti de' <text:s/>pacifici Filosofi, ha da più anni conosciuta questa verità, ed i suoi sudditi han già gu<text:span text:style-name="T67">st</text:span>ati gli effetti salutari della Filosofia (<text:note text:id="ftn19" text:note-class="footnote"><text:note-citation>1</text:note-citation><text:note-body><text:p text:style-name="P20"><text:s/>Federico re di Prussia allorché emanò il suo codice, proibì di citare ne’ processi civili l’autorità de' <text:s/>dottori. leggili la prefazione di questo codice § <text:span text:style-name="T67">28</text:span> numero 9.</text:p></text:note-body></text:note>).</text:p>
      <text:p text:style-name="P78"/>
      <text:h text:style-name="P83" text:outline-level="2">PART<text:span text:style-name="T33">E</text:span> <text:span text:style-name="T68">SECONDA</text:span></text:h>
      <text:h text:style-name="P87" text:outline-level="2">INTRODUZIONE</text:h>
      <text:p text:style-name="P44"/>
      <text:p text:style-name="P44">SI RISPONDE AD ALCUNE OBBIEZIONI CHE SÌ POSSONO ADDURRE RIGUARDO ALL’APPLICAZIONE DI QUESTA LEGGE.</text:p>
      <text:p text:style-name="P64"><text:soft-page-break/>§ I</text:p>
      <text:p text:style-name="P75"><text:span text:style-name="T68">P</text:span>rima obiezione che riguarda la lentezza de <text:span text:style-name="T68">G</text:span>iudizj.</text:p>
      <text:p text:style-name="P44">E questa legge ha vigore, dicono alcuni, il Magistrato dovrà impiegare maggior tempo per interporre una semenza. Io lo concedo, ma <text:span text:style-name="T68">s</text:span>arà for<text:span text:style-name="T68">se</text:span> questo u<text:span text:style-name="T68">n </text:span>male? Una legge di Solone proibiva a’ Giudici di render più giudizj nell’i<text:span text:style-name="T68">s</text:span>te<text:span text:style-name="T68">ss</text:span>o giorno (<text:note text:id="ftn20" text:note-class="footnote"><text:note-citation>1</text:note-citation><text:note-body><text:p text:style-name="P27"><text:s/><text:span text:style-name="T68">N</text:span>emo judex <text:span text:style-name="T68">e</text:span>ad<text:span text:style-name="T68">em</text:span> di<text:span text:style-name="T68">e</text:span> duo r<text:span text:style-name="T68">e</text:span>dda<text:span text:style-name="T68">t</text:span> jud<text:span text:style-name="T68">icia</text:span>.</text:p></text:note-body></text:note>). Quello Legislatore canosceva beni<text:span text:style-name="T68">ss</text:span>imo <text:soft-page-break/>quanto sia da temer<text:span text:style-name="T68">s</text:span>i l’errore nella persona d’un Giudice, e quanto una certa lentezza ne’ Giudizi sia da preferirli ad una fretta apportatrice di rovine, e d’intrighi.</text:p>
      <text:p text:style-name="P53">A dirla poi come penso, non così volentieri m’induco a credere, che la Legge del poltro S<text:span text:style-name="T68">O</text:span>VRANO sia il fatale intoppo del disbrigo delle Cause. Il dover decidere fecondo l’espresse parole delle leggi, è l’operazione più facile per un Magistrato, o versatissimo nel dritto, o pieno di buona volontà a voler imparare que<text:span text:style-name="T68">llo </text:span>che non <text:span text:style-name="T68">s</text:span>a in <text:soft-page-break/>quei libri della Civile Sapienza, che formano tutta la legislazione d’un Popolo. Gl’intoppi della Giustizia, sono le inutili procedure, e le scaltre invenzioni de' <text:s/>Padroni delle Cause.</text:p>
      <text:p text:style-name="P53">L’orribil mostro della Cicana, e non la nuova Legge del SOVRANO è qu<text:span text:style-name="T68">ll</text:span>o, che può rendere ben pa<text:span text:style-name="T68">s</text:span>ciuti i difensori delle liti, ed alimentare l’insaziabile ingordigia di pochi uomini, colle sostanze di più migliaia di cittadini. Per deplorare un limite disordine, non vi vuol altro, che avere un’anima.</text:p>
      <text:p text:style-name="P44"><text:soft-page-break/>Un gran Re, che visse per accrescere lo splendore al suo Regno, conobbe questo male, e ne cercò i rimedj. Nel 1667 il gran Luigi pubblicò un Ordinanza, che forma una parte del suo Codice nella quale vien compreso lo stabilimento d’una procedura uniforme, e molto accorciata in tutto il Regno della Francia. Lo <text:span text:style-name="T68">stesso</text:span> ha f<text:span text:style-name="T68">a</text:span>tto il Re di Prussia in un Piano, ch'egli propose al suo gran Cancelliere (<text:note text:id="ftn21" text:note-class="footnote"><text:note-citation>1</text:note-citation><text:note-body><text:p text:style-name="P21"><text:s/><text:span text:style-name="T68">L</text:span>egga<text:span text:style-name="T68">s</text:span>i <text:span text:style-name="T68">F</text:span>orme<text:span text:style-name="T68">y</text:span> nel <text:span text:style-name="T68">S</text:span>aggio del <text:span text:style-name="T68">P</text:span>ia<text:span text:style-name="T68">n</text:span>o di riforma nell’amministrazione della giustizia del gran Federico.</text:p></text:note-body></text:note>).</text:p>
      <text:p text:style-name="P44">Ma un’ altra riflessione mi lì presenta in questo punto. Se è perme<text:span text:style-name="T68">ss</text:span>o alla <text:soft-page-break/>Politica di penetrare nell’avvenire con un presagio fondato sopra alcuni dati, de' <text:s/>quali non li può dubitare, io ardisco, di presaggire, che i litigi dureranno <text:span text:style-name="T68">m</text:span>eno, <text:span text:style-name="T68">s</text:span>e questa legge <text:span text:style-name="T68">sarà</text:span> religiosamente osservata.</text:p>
      <text:p text:style-name="P44">Due sono particolarmente gli ostacoli, che impediscono ne’ nostri Tribunali il disbrigo delle Gau« fe: la moltipliche de' <text:s/>rimedj, de' <text:s/>quali una delle parti può far ufo per render nulla la sentenza e la moltipliche delle liti.</text:p>
      <text:p text:style-name="P44">Io dimostrerò prima d’ogn’altro, che in mol<text:span text:style-name="T68">ti </text:span>ca<text:span text:style-name="T68">s</text:span>i il ricorso a questi<text:span text:style-name="T12"> rimedj</text:span> <text:soft-page-break/><text:span text:style-name="T68">s</text:span>ar<text:span text:style-name="T68">à</text:span> meno frequente, e quindi farò vedere, che si <text:span text:style-name="T68">scem</text:span>erà il numero delle liti, <text:span text:style-name="T68">se</text:span> questa legge avrà vigore.</text:p>
      <text:p text:style-name="P44">Per tre ragioni si ricorre a questi rimedj. O perché uno de' <text:s/>litiganti crede, che la sentenza <text:span text:style-name="T68">sia </text:span>ingiusta, 0 perchè sper<text:span text:style-name="T68">a</text:span> di ritrovare Giudici più parziali, o finalmente perché crede, che gli renda conto di dilungare il c<text:span text:style-name="T70">o</text:span>rso della lite. Or niuna di queste tre ragioni può oggi indurre un attore escluso nella prima istanza dalla sua pretenzione a fa<text:span text:style-name="T70">rn</text:span>e u<text:span text:style-name="T70">s</text:span>o, allorché la Cau<text:span text:style-name="T70">s</text:span>a dipende immediatamente dal <text:soft-page-break/>dritto. Ba<text:span text:style-name="T70">sta</text:span> ricordarsi di quel che si è dett<text:span text:style-name="T70">o</text:span> riguardo alle circostanze, che <text:span text:style-name="T70">s</text:span>econdo la Legge del SOVRANO debbono accompagnare ogni sentenza, per ricrederti quanto sia imponibile al Magistrato d’arbitrare in questi ca<text:span text:style-name="T70">s</text:span>i.</text:p>
      <text:p text:style-name="P44">In que<text:span text:style-name="T70">ll</text:span>e Cause, nelle quali la controversia nasce dal fatto, il Magistrato può nascondere la sua ingiustizia, alterando, o ravviluppando il fatto i<text:span text:style-name="T70">stesso</text:span>. Ma in queste che dipendono assolutamente dal dritto, o la legge parla chiaro, ed allora il Magistrato non può alterarla; e la legge <text:soft-page-break/>è oscura tanto, che l’ambiguità del senso darebbe luogo all’arbitrio, ed allora dovendosi ricorrere all’autorità suprema, il Magistrato non può far altro,che dedurre la sentenza dall’e<text:span text:style-name="T70">s</text:span>pre<text:span text:style-name="T70">ss</text:span>a interpetrazione, che ne darà il SOVRANO. P<text:span text:style-name="T70">re</text:span>me<text:span text:style-name="T70">ss</text:span>i questi dati, io non <text:span text:style-name="T70">s</text:span>o intendere quale speranza polla allora indurre l’Attore a ricorrere a quei rimedi che la legge gli offre, per render nulla la <text:span text:style-name="T70">sen</text:span>tenza. Ecco co<text:span text:style-name="T70">m</text:span>e nelle liti che dipendono dal dritto, il corso delle Cause <text:span text:style-name="T70">spess</text:span>e volte anzi s’accelera, che si ritarda.</text:p>
      <text:p text:style-name="P44"><text:soft-page-break/>Riguardo poi <text:span text:style-name="T70">alla</text:span> moltiplica delle liti, vi vuol poco a vedere quanto questa Legge debba necessariamente <text:span text:style-name="T70">li</text:span>bernarne il numero. Una collante, e tri<text:span text:style-name="T70">st</text:span>a esperienza ci ha pur troppo i<text:span text:style-name="T70">st</text:span>ruiti col f<text:span text:style-name="T70">a</text:span>tto, <text:span text:style-name="T70">che</text:span> la maggior parte dell’azioni, che s’intentano ne’ nostri Tribunali, sono piuttosto poggiate <text:span text:style-name="T70">s</text:span>u la frode, e l’intrigo, che fu la <text:span text:style-name="T70">s</text:span>emplice verità Il voler dire che le molte liti <text:span text:style-name="T70">s</text:span>ieno l’effetto del temperamento nazionale, è un linguaggio, che dovrebbe mal comportare la placidezza de' <text:s/>nostri cittadini. Ba<text:span text:style-name="T70">sta</text:span> osservare i <text:soft-page-break/>co<text:span text:style-name="T70">stu</text:span>mi delle Nazioni, per ricrederli che questo disordine regna dappertutto, dove l’amministrazione della giustizia è cosi difettosa come lo-era da nostra, prima di questa <text:span text:style-name="T70">salu</text:span>tare riforma. <text:span text:style-name="T70">La </text:span>Pomerania, dice F<text:span text:style-name="T70">ormey</text:span> (<text:note text:id="ftn22" text:note-class="footnote"><text:note-citation>1</text:note-citation><text:note-body><text:p text:style-name="P22"><text:span text:style-name="T41"><text:s/></text:span><text:span text:style-name="T42">F</text:span><text:span text:style-name="T41">ormey expo</text:span><text:span text:style-name="T42">s</text:span><text:span text:style-name="T41">it</text:span><text:span text:style-name="T42">ion </text:span><text:span text:style-name="T41">abreg</text:span><text:span text:style-name="T42">è</text:span><text:span text:style-name="T41">e du </text:span><text:span text:style-name="T42">P</text:span><text:span text:style-name="T41">lan du roi pour la reforme de la j</text:span><text:span text:style-name="T42">ust</text:span><text:span text:style-name="T41">ice §. </text:span><text:span text:style-name="T42">XI.</text:span></text:p></text:note-body></text:note>), veniva chiamata <text:span text:style-name="T12">Terra litigi</text:span><text:span text:style-name="T21">osa</text:span>, per gli continui litigi che in questa Provincia si promovevano. Appena il Gran Federico ebbe perfeziona<text:span text:style-name="T70">t</text:span>o il suo piano di riforma, che per ricrederli de' <text:s/>vantaggi, che racchiudeva, volle, che questa Provincia fo<text:span text:style-name="T70">ss</text:span>e la prima a <text:soft-page-break/><text:span text:style-name="T70">s</text:span>perimentarlo, come questa, nella quale le liti erano più frequenti. L'esecuzione corrispose alle speranze del SOVRANO, e le liti divennero in ogni giorno più rare.</text:p>
      <text:p text:style-name="P44">Il languore delle leggi, la for<text:span text:style-name="T43">z</text:span>a della cabala, e l’incertezza del dritto sono queste fangose vene, donde forge il gran torrente delle liti Io lascio volentieri a colui che legge l’esaminare in che ragione dovrà diminuir<text:span text:style-name="T71">s</text:span>i pre<text:span text:style-name="T71">sso</text:span> di noi <text:span text:style-name="T71">i</text:span>l numero delle liti dopo una riforma diretta a ristabilire il vigore delle leggi, A bandire la cabala, ed a <text:soft-page-break/>render più sicuro un dritto, che l’autorità degl’Interpetri forensi, pasciuti di barbarie, aveva renduto cancellante, ed alterato.</text:p>
      <text:p text:style-name="P70">§ I<text:span text:style-name="T71">I</text:span></text:p>
      <text:p text:style-name="P75">Obiezione, che si fa riguardo <text:span text:style-name="T71">a’</text:span> ca<text:span text:style-name="T71">si</text:span> non compre<text:span text:style-name="T71">s</text:span>i nella legge.</text:p>
      <text:p text:style-name="P44">I<text:span text:style-name="T71">o s</text:span>ento dire dappertutto: la nostra leggislazione crescerà all’infinito. Se ’l SOVRANO ha voluto che il Magistrato ricorra all'autorità suprema; si vedranno nascere tante leggi <text:soft-page-break/>particolari s quanti cali si ritroveranno non compresi nelle leggi anteriori.</text:p>
      <text:p text:style-name="P44">Io rispondo a questa obbiezione colla regola generale, che nella necessità de' <text:s/>mali bisogna <text:span text:style-name="T71">s</text:span>empre <text:span text:style-name="T71">scegliere</text:span> il minore. La molteplicità delle leggi è un male; ma il dare a’ Magistrati il dritto di decidere de' <text:s/>ca<text:span text:style-name="T71">s</text:span>i non compresi nella legge, è certamente un male maggiore.</text:p>
      <text:p text:style-name="P44">La pi<text:span text:style-name="T71">ù</text:span> ingiusta sentenza mette sempre al coverto un Giudice in? giusto, quando non ha la legge, che lo dirigga. Or la sicurezza dell’impunità è certamente il peggior male, che si <text:soft-page-break/>possa tollerare nella società. Date anche all’uomo più onesto la Sicurezza di rimaner impunito, e voi lo metterete net rischio di divenire <text:span text:style-name="T71">l’</text:span>uomo il più co<text:span text:style-name="T71">rrotto</text:span>, e ‘<text:span text:style-name="T71">l </text:span>più malefico .</text:p>
      <text:p text:style-name="P44">Nel tempo della Teocrazia degli Ebrei, Mosè dopo aver stabilite in ogni Città un Tribunale composto di <text:span text:style-name="T72">s</text:span>ette giudici, volle, che ne’ ca<text:span text:style-name="T72">s</text:span>i, ne’ quali e<text:span text:style-name="T72">ssi</text:span> non potevano e<text:span text:style-name="T72">sser</text:span>e condotti dalle leggi, ricorre<text:span text:style-name="T72">ss</text:span>ero al Sinedrio, il quale avrebbe sviluppati i loro dubbj (<text:note text:id="ftn23" text:note-class="footnote"><text:note-citation>1</text:note-citation><text:note-body><text:p text:style-name="P28"><text:s/><text:span text:style-name="T72">J</text:span>ofeph. <text:span text:style-name="T72">Lib.</text:span> <text:span text:style-name="T72">10</text:span>. <text:span text:style-name="T72">insiq.</text:span>. u<text:span text:style-name="T72">lt.</text:span></text:p></text:note-body></text:note>). L’oggetto di questo stabilimento di <text:soft-page-break/>Mose, era senza dubbio diretto a prevenire l’abuso, che un Giudice corrotto poteva fate del silenzio delle Leggi; e questo è anche lo spirito di questa determinazione del nostro SOVRANO. Il Gran Federigo ha prescritto l’istesso come si può vedere nella Prefazione del suo Codice (<text:note text:id="ftn24" text:note-class="footnote"><text:note-citation>1</text:note-citation><text:note-body><text:p text:style-name="P23"><text:s/><text:span text:style-name="T72">P</text:span>refazione al codice di Federigo; §.29.</text:p></text:note-body></text:note>).</text:p>
      <text:p text:style-name="P44">Io ho detto, che la moltiplic<text:span text:style-name="T72">ità</text:span> delle leggi è un male, e che conviene tollerarlo per i<text:span text:style-name="T72">s</text:span>can<text:span text:style-name="T72">s</text:span>arne uno maggiore, quale è questo di permettere a’ Magistrati di giudicare arbitrariamente <text:soft-page-break/>de' <text:s/>ca<text:span text:style-name="T72">s</text:span>i non compresi nelle leggi. Ma ci farebbe mai un rimedio atto a prevenir l’uno, e l’altro disordine; voglio dire un rimedio, onde supplire al difetto delle leggi, senza moltiplicarne il numero? Quella utile ricerca farà l’oggetto del seguente articolo.</text:p>
      <text:p text:style-name="P67"><text:span text:style-name="T52">§</text:span> III</text:p>
      <text:p text:style-name="P75">Necessità di un Censore di Leggi.</text:p>
      <text:p text:style-name="P54">Intendimento umano si ristringe dentro una certa sfera. Un oggetto complicato difficilmente si rappresenta <text:soft-page-break/>alla mente dell’Uomo con tutta la <text:span text:style-name="T72">s</text:span>ua chiarezza. Il tempo sviluppa l’intrigo, e <text:span text:style-name="T72">spess</text:span>o gli errori aprono la brada alle verità. Il vuoto di Ga<text:span text:style-name="T72">ss</text:span>endo ra<text:span text:style-name="T72">ss</text:span>odato dall’immortale Neuton riempie lo <text:span text:style-name="T72">spirito</text:span> di cognizioni, e di sapere. Un sistema erroneo che vuole, che <text:span text:style-name="T72">l'Universo</text:span> non contenga niente, mette questo Genio creatore in i<text:span text:style-name="T72">st</text:span>ato di ridurre <text:span text:style-name="T72">a</text:span> calcolo tutti i movimenti della Natura. Que<text:span text:style-name="T72">st</text:span>o è il de<text:span text:style-name="T72">s</text:span>tino delle scienze complicate, fra il numero delle quali la scienza della legislazione ottiene il primo luogo. Un Legislatore, <text:soft-page-break/>che emana una legge, può egli avere innanzi agli cicchi tutti i cali particolari, che vi <text:span text:style-name="T72">s</text:span>i debbono comprendere? Al contrari<text:span text:style-name="T72">o</text:span> non vi vuol molto a vedere, che uno di questi ca<text:span text:style-name="T72">s</text:span>i, che sfugga dagli occhi del Legislato<text:span text:style-name="T72">re, la</text:span> rende imperfetta.</text:p>
      <text:p text:style-name="P44">La Politica non ha ancora ritrovato un rimedio a questo disordine. Balla por mente su ’l <text:span text:style-name="T72">sist</text:span>ema presente de' <text:s/>Governi d’Europa, per vedere quanto noi <text:span text:style-name="T72">s</text:span>iamo ancor lontani dal ritrovarlo.</text:p>
      <text:p text:style-name="P44">Se un disordine <text:span text:style-name="T72">si</text:span> fa appena sentire in una Nazione, una nuova legge <text:span text:style-name="T72">si</text:span> <text:soft-page-break/>emana. E<text:span text:style-name="T72">ss</text:span>a non ha per oggetto, che quel caso particolare, che potrebbe essere facilmente compreso in una legge anteriore, alla quale non mancano, che due o tre parole per accennarlo. Ma il de<text:span text:style-name="T72">st</text:span>ino delle legislazioni è di correre <text:span text:style-name="T72">s</text:span>empre innanzi, <text:span text:style-name="T72">se</text:span>nza mai rivolger<text:span text:style-name="T72">s</text:span>i in dietro. Ecco la causa dell’immenso numero delle Leggi, che opprimono i Tribunali d’Europa, e che rendono lo <text:span text:style-name="T72">st</text:span>udio della Giurisprudenza <text:span text:style-name="T72">s</text:span>imi<text:span text:style-name="T72">l</text:span>e a que<text:span text:style-name="T72">ll</text:span>o delle cifre de' <text:s/>Cinesi, i quali dopo uno <text:span text:style-name="T72">st</text:span>udio di venti anni appena hanno <text:soft-page-break/>imparato a leggerle.</text:p>
      <text:p text:style-name="P44">Quale <text:span text:style-name="T72">s</text:span>arebbe dunque il mezzo da riparare a’ necessarj difetti delle leggi, senza moltiplicare all’infinito il numero delle leggi particolari? Stabilite un Censore, la cura del quale sia di supplire al difetto de<text:span text:style-name="T72">l</text:span>le leggi, rendendole applicabili a quei cali, che il Legislatore non ha prevenuti, e di far vedere al Legislatore vivente, quali sono queste che dovrebbero esser derogate, perché divenute inutili, o pernicioso per le necessarie vicende delle cose umane. Con questo mezzo <text:soft-page-break/>voi eviterete la molteplicità delle leggi particolari, delle quali sono pieni inoltri codici,'metterete un ostacolo al<text:span text:style-name="T73">l’</text:span><text:span text:style-name="T22">a</text:span><text:span text:style-name="T12">ntinomia</text:span>, effetto necessario del loro gran numero, e <text:span text:style-name="T73">ri</text:span>tard<text:span text:style-name="T73">a</text:span>re la decadenza del Codice, come questa che viene pi<text:span text:style-name="T73">ù</text:span> d’ogni altro accelerata dall'inutilità delle leggi antiche.</text:p>
      <text:p text:style-name="P44"/>
      <text:p text:style-name="P65">§ IV</text:p>
      <text:p text:style-name="P75">Rifle<text:span text:style-name="T73">ssioni su i</text:span> Romani</text:p>
      <text:p text:style-name="P44"><text:span text:style-name="T73">Mi</text:span> si permetta una brieve digressione molto opportuna per dar maggior peso ad una verità così intere<text:span text:style-name="T73">ssa</text:span>nt<text:span text:style-name="T73">e</text:span> come questa.</text:p>
      <text:p text:style-name="P44">Io ho detto, che la cura di questo Censore non dovrebbe esser soltanto diretta a supplire ai difetto delle leggi, ma anche a mostrare al legislatore vivente, quali sono queste che dovrebbero, esser derogate, perché divenute inutili, o perniciose, per un <text:soft-page-break/>effetto delle necessarie vicende delle co<text:span text:style-name="T73">s</text:span>e u<text:span text:style-name="T73">m</text:span>ane.</text:p>
      <text:p text:style-name="P44">Per meglio sviluppare questa verità, io ricorro all'istoria d’<text:span text:style-name="T73">un</text:span> Popolo, le leggi del quale superando gli ostacoli del tempo, e della Filosofia, conservano ancora il loro vigore nella maggior parte delle Nazioni Europee.</text:p>
      <text:p text:style-name="P55">I Romani avevano un Censore de' <text:s/>co<text:span text:style-name="T73">stumi</text:span>: E<text:span text:style-name="T73">ss</text:span>i avrebbero dovuto anzi avere un Censore di leggi. La loro legislazione ammirabile nel tutto, era difettosa nelle parti. Que<text:span text:style-name="T73">st</text:span>i difetti non venivano c<text:span text:style-name="T73">u</text:span>rati; e questa è la ragione, <text:soft-page-break/>per la quale le loro leggi erano spesse volte in contradizione co’ loro coltomi, e collo fiato della Nazione. Le leggi suntuarie de' <text:s/>Romani nel tempo di Cesare avrebbero potuto convenire a’ Romani del fecondo, e terzo secolo (<text:note text:id="ftn25" text:note-class="footnote"><text:note-citation>1</text:note-citation><text:note-body><text:p text:style-name="P29"><text:span text:style-name="T49"><text:s/>Le Leggi </text:span><text:span text:style-name="T73">O</text:span>rchia, Fannia, Didia, <text:span text:style-name="T73">Licinia</text:span>.</text:p></text:note-body></text:note>), e pure e<text:span text:style-name="T73">ss</text:span>e facevano una porzione del Codice della Nazione, nel tempo, che cinquantamila dramme appena ballavano per somministrare le spese d’una cena <text:span text:style-name="T73">che</text:span> Cicerone, e Pompeo chieggono a Lucullo, avendolo colto all’improvviso. Fra lo strepito d’una truppa di servi, che formavano <text:soft-page-break/>l’accompagnamento giornalier<text:span text:style-name="T73">o</text:span> de' <text:s/>Cittadini dì Roma, le leggi pre<text:span text:style-name="T73">scrive</text:span>vano una frugalità, che i Romani disprezzavano, e che le ricchezze della Nazione non potevano tollerare.</text:p>
      <text:p text:style-name="P55">Un Censore avrebbe sicuramente fatto vedere la necessità, che ci era di derogare queste leggi, e di emanarne altre più adattabili allo flato, nel quale era in quel tempo la Nazione.</text:p>
      <text:p text:style-name="P44">Le Leggi Agrarie, e le leggi che regolavano le usure appre<text:span text:style-name="T73">ss</text:span>o quel Popolo, mi aprirebbero la <text:span text:style-name="T73">str</text:span>ada a <text:soft-page-break/>mille altri e<text:span text:style-name="T73">s</text:span>empj atti a meglio sviluppare l’i<text:span text:style-name="T73">stess</text:span>a verità, <text:span text:style-name="T73">s</text:span>e io non teme<text:span text:style-name="T73">ss</text:span>i di <text:span text:style-name="T73">st</text:span>ancare chi <text:span text:style-name="T73">l</text:span>egge, al quale ho per costume di falciar sempre qualche co<text:span text:style-name="T73">sa</text:span> da penare.</text:p>
      <text:p text:style-name="P68"><text:span text:style-name="T52">§</text:span> V</text:p>
      <text:p text:style-name="P75">Altra obiezione</text:p>
      <text:p text:style-name="P44">L<text:span text:style-name="T73">e</text:span> Nostre leggi, dicono alc<text:span text:style-name="T73">uni</text:span>, sono piene d’<text:span text:style-name="T12">ant</text:span><text:span text:style-name="T22">i</text:span><text:span text:style-name="T12">monie </text:span>e di contradizioni. Dovendosi decidere fecondo la legge; in mezzo a tanti intrighi come potrà il Magistrato trovare la verità?</text:p>
      <text:p text:style-name="P44"><text:soft-page-break/>A questa obiezione io rispondo con un Canone della Loggica legale.<text:span text:style-name="T12"> Ne ca</text:span><text:span text:style-name="T22">si</text:span><text:span text:style-name="T12"> </text:span><text:span text:style-name="T23">di</text:span><text:span text:style-name="T12"> Antinomia, la legge po</text:span><text:span text:style-name="T23">st</text:span><text:span text:style-name="T12">eriore deroga sempre </text:span><text:span text:style-name="T23">l’</text:span><text:span text:style-name="T12">anteriore.</text:span></text:p>
      <text:p text:style-name="P44">Se a’ Sovrani <text:span text:style-name="T75">s</text:span>i appartiene il dritto dì derogare l<text:span text:style-name="T76">e</text:span> leggi; quando <text:span text:style-name="T76">un</text:span>a legge posteriore si oppone ad una legge anteriore, si deve supporre, che il Legislatore abbia tacitamente derogata l’antica.</text:p>
      <text:p text:style-name="P56">Trovata <text:span text:style-name="T76">l’</text:span>epoca delle due leggi, che si contraddicono, l’intrig<text:span text:style-name="T76">o</text:span> si <text:span text:style-name="T76">s</text:span>cioglie, e l'<text:span text:style-name="T12">antinomia</text:span> di<text:span text:style-name="T76">s</text:span>pare.</text:p>
      <text:p text:style-name="P56"><text:soft-page-break/>Io non <text:span text:style-name="T76">so se</text:span> qui si po<text:span text:style-name="T76">ssa</text:span> pr<text:span text:style-name="T76">onun</text:span>cia<text:span text:style-name="T76">r</text:span>e impunemente il <text:span text:style-name="T12">quod er</text:span><text:span text:style-name="T24">at</text:span><text:span text:style-name="T12"> d</text:span><text:span text:style-name="T24">e</text:span><text:span text:style-name="T12">mo</text:span><text:span text:style-name="T24">str</text:span><text:span text:style-name="T12">andum dei Matematici.</text:span></text:p>
      <text:p text:style-name="P44"/>
      <text:p text:style-name="P64"><text:span text:style-name="T76">§ </text:span>VI</text:p>
      <text:p text:style-name="P75">Altra obiezione</text:p>
      <text:p text:style-name="P44">L’Interpetrazioni de' <text:s/>Dottori sono di molto soccorso a’ Magistrati nell’applicazione delle leggi; perché dunque proscriver<text:span text:style-name="T76">l</text:span>e? Ma questa objezione nasce da una fal<text:span text:style-name="T76">s</text:span>a supposizione, tutta aliena dallo spirito <text:soft-page-break/>della legge del Sovrano.</text:p>
      <text:p text:style-name="P44">Il Re proscrive l’autorità de' <text:s/>Dottori, ma non credo, che ne pro<text:span text:style-name="T76">scr</text:span>iva lo <text:span text:style-name="T76">stu</text:span>dio, e la lettura. Che immerso nella Biblioteca forense, il Magistrato si faccia pure un dovere di consigliare quando gli p<text:span text:style-name="T76">iacc</text:span>ia, i polvero<text:span text:style-name="T76">s</text:span>i vo<text:span text:style-name="T76">lumi </text:span>di Bartolo, e di Baldo. Per profittare delle loro interpetrazioni, non è necessario di dire: io decido così, perchè questa è l’opinione de' <text:s/>Dottori.</text:p>
      <text:p text:style-name="P44"/>
      <text:p text:style-name="P65"><text:span text:style-name="T54">§</text:span><text:span text:style-name="T76"> VII</text:span></text:p>
      <text:p text:style-name="P75"><text:span text:style-name="T76">CO</text:span>NCHIUSONE</text:p>
      <text:p text:style-name="P44">D<text:span text:style-name="T76">o</text:span>po aver analizzate tutte le parti dì questa legge; dopo d’aver fatto vedere come tutte queste parti <text:span text:style-name="T76">stabiliscono</text:span>, e pr<text:span text:style-name="T76">ot</text:span>eggono la liber<text:span text:style-name="T76">tà</text:span> sociale, e dopo averne dimostrata la facile applicazione nel nostro Foro, io non credo, <text:span text:style-name="T76">che</text:span> vi bisognerebbe altro per ricredere il Pubblico dell'utilità ch’e<text:span text:style-name="T77">ss</text:span>a racchiude. Ma il cammino della verità, dice un Filosofo, è molto lento. E<text:span text:style-name="T77">ssa</text:span> non si propaga <text:span text:style-name="T77">c</text:span>he con alcune <text:soft-page-break/>ondolazioni qua<text:span text:style-name="T77">s</text:span>i in<text:span text:style-name="T77">s</text:span>en<text:span text:style-name="T77">s</text:span>ibili. Se un fa<text:span text:style-name="T77">tt</text:span>o si fa cadere nel centro d’un lago, le acque, separandosi. nel punto del contatto, formano un cerchio, il quale subito racchiuso in un altro più grande, e questo egualmente circondato da altri cerchi più estesi, i quali da momento in momento moltiplicandoli, ed ingrandendoli, vanno finalmente ad urtare nella riva, dopo aver comunicato il mo. to a tutta la mafia. dell’acqua.</text:p>
      <text:p text:style-name="P44">Ecco gli effetti che questa legge del SOVRANO ha prodotti nella poltra Patria. La pietra è caduta; il primo <text:soft-page-break/>cerchio si forma da’ Filosofi. Il termine de' <text:s/>mali, che opprimev<text:span text:style-name="T77">a</text:span>no lo Stato è troppo piacevole, per una classe d’Uomini cosi feribile. Essi spargono dappertutto i vantaggi, che questa legge porta seco, ed a misura, che la loro voce si propaga, i c<text:span text:style-name="T77">erchi</text:span> concentrici si moltiplicano, i vortici si riproducono, e la verità si fa meglio conoscere. Per accelerare questo moto io ho d» te fuora queste Riflessioni.</text:p>
      <text:p text:style-name="P44">Chi <text:span text:style-name="T77">s</text:span>a <text:span text:style-name="T77">s</text:span>e e<text:span text:style-name="T77">ss</text:span>e faranno per produrre l’effetto, che si desidera? Io lo spero, e questa speranza non è l’effetto <text:soft-page-break/>d’un’ardita presunzione. Allorché un’ corpo è in moto, ogni picciolo urto, che concorre alla sua direzione, può molto accelerarne la velocità.</text:p>
      <text:p text:style-name="P44">Giovani infelici, destinati a rampare ne’ migliori anni della vita; non vi aneliate alle confuse voci di coloro, che v inducono a tacere, allorché si tratta di sostenere la cauta del SOVRANO, e della Patria. Se essi vi diranno, che la Gioventù dovrebbe rassomigliarsi a questa scuola de' <text:s/>Filosofi, dove con un silenzio di più anni si comprava il dritto di parlar bene in tutto il resto <text:soft-page-break/>della vita; rispondete loro, che debbono parlare i Giovani, allorché tacciono i Vecchi.</text:p>
      <text:p text:style-name="P8"><text:span text:style-name="Titolo_20__23_6_5f_"><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0b871"/>
    </style:style>
    <style:style style:name="M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7" style:family="paragraph" style:parent-style-name="Footer">
      <style:paragraph-properties fo:text-align="center" style:justify-single-word="false"/>
      <style:text-properties fo:font-size="12pt" officeooo:rsid="0019afd6" officeooo:paragraph-rsid="0370b871" style:font-size-asian="12pt" style:font-size-complex="12pt"/>
    </style:style>
    <style:style style:name="MT1" style:family="text">
      <style:text-properties fo:font-size="8pt" style:font-size-asian="8pt" style:font-size-complex="8pt"/>
    </style:style>
    <style:style style:name="MT2" style:family="text">
      <style:text-properties fo:font-size="12pt" style:font-size-asian="12pt" style:font-size-complex="12pt"/>
    </style:style>
    <style:page-layout style:name="Mpm1">
      <style:page-layout-properties fo:page-width="14.801cm" fo:page-height="21.001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14.801cm" fo:page-height="21.001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14.801cm" fo:page-height="21.001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text:s/></text:span><text:span text:style-name="MT1"><text:title>RIFLESSIONI POLITICHE Su L’ULTIMA LEGGE DEL SOVRANO</text:title></text:span><text:span text:style-name="MT1"><text:tab/></text:span><text:span text:style-name="MT2"> </text:span><text:span text:style-name="MT2"><text:page-number text:select-page="current">93</text:page-number></text:span></text:p>
      </style:header>
      <style:header-left>
        <text:p text:style-name="MP2"><text:chapter text:display="name" text:outline-level="1">RIFLESSIONI POLITICHE</text:chapter><text:tab/><text:tab/> <text:page-number text:select-page="current">94</text:page-number></text:p>
      </style:header-left>
      <style:footer>
        <text:p text:style-name="MP3"><text:user-defined style:data-style-name="N0" text:name="URL">eleaml.org</text:user-defined><text:tab/> <text:date style:data-style-name="N37" text:date-value="2022-04-21T15:10:32.588999904">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2-04-21T15:10:32.588999904">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definito">
      <style:footer>
        <text:p text:style-name="MP5"><text:user-defined style:data-style-name="N0" text:name="URL">eleaml.org</text:user-defined><text:s/><text:tab/><text:date style:data-style-name="N37" text:date-value="2022-04-21T15:10:32.603999949">21/04/22</text:date></text:p>
      </style:footer>
      <style:footer-left>
        <text:p text:style-name="MP6"/>
      </style:footer-left>
    </style:master-page>
    <style:master-page style:name="PREFAZIONE-definito" style:page-layout-name="Mpm12" draw:style-name="Mdp1">
      <style:header>
        <text:p text:style-name="MP7"><text:span text:style-name="MT1"><text:title>RIFLESSIONI POLITICHE Su L’ULTIMA LEGGE DEL SOVRANO</text:title></text:span><text:tab/> <text:tab/><text:page-number style:num-format="I" text:select-page="current">XV</text:page-number></text:p>
      </style:header>
      <style:footer>
        <text:p text:style-name="MP5"><text:user-defined style:data-style-name="N0" text:name="URL">eleaml.org</text:user-defined><text:s/><text:tab/><text:date style:data-style-name="N37" text:date-value="2022-04-21T15:10:32.603999949">21/04/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0:32.451000000</dc:date>
    <meta:editing-duration>P5DT3H24M6S</meta:editing-duration>
    <meta:editing-cycles>619</meta:editing-cycles>
    <meta:generator>LibreOffice/7.3.2.2$Windows_X86_64 LibreOffice_project/49f2b1bff42cfccbd8f788c8dc32c1c309559be0</meta:generator>
    <dc:subject>Ratio</dc:subject>
    <dc:title>RIFLESSIONI POLITICHE Su L’ULTIMA LEGGE DEL SOVRANO</dc:title>
    <meta:document-statistic meta:table-count="0" meta:image-count="0" meta:object-count="0" meta:page-count="115" meta:paragraph-count="202" meta:word-count="8274" meta:character-count="52403" meta:non-whitespace-character-count="44215"/>
    <meta:user-defined meta:name="Autore">VINCENZO MAGGIORANI</meta:user-defined>
    <meta:user-defined meta:name="URL">eleaml.org</meta:user-defined>
  </office:meta>
</office:document-meta>
</file>