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irmala UI" svg:font-family="'Nirmala UI'" style:font-family-generic="swiss"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Segoe UI Historic" svg:font-family="'Segoe UI Historic'"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ella1" style:family="table">
      <style:table-properties style:width="14.002cm" table:align="margins" style:writing-mode="lr-tb"/>
    </style:style>
    <style:style style:name="Tabella1.A" style:family="table-column">
      <style:table-column-properties style:column-width="7.001cm" style:rel-column-width="32767*"/>
    </style:style>
    <style:style style:name="Tabella1.B" style:family="table-column">
      <style:table-column-properties style:column-width="7.001cm" style:rel-column-width="32768*"/>
    </style:style>
    <style:style style:name="Tabella1.A1" style:family="table-cell">
      <style:table-cell-properties fo:padding="0.097cm" fo:border="none"/>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38f14b6" style:font-size-asian="10pt" style:font-size-complex="10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36c8c1f"/>
    </style:style>
    <style:style style:name="P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383ad42"/>
    </style:style>
    <style:style style:name="P8"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officeooo:paragraph-rsid="038c8fac"/>
    </style:style>
    <style:style style:name="P9" style:family="paragraph" style:parent-style-name="Standard">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1pt" officeooo:paragraph-rsid="000ce7f5" style:font-size-asian="11pt" style:font-size-complex="11pt"/>
    </style:style>
    <style:style style:name="P10" style:family="paragraph" style:parent-style-name="Standard">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1pt" officeooo:paragraph-rsid="000f1e3f" style:font-size-asian="11pt" style:font-size-complex="11pt"/>
    </style:style>
    <style:style style:name="P1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6bd654" style:font-size-asian="11pt" style:font-size-complex="11pt"/>
    </style:style>
    <style:style style:name="P1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6c8c1f" style:font-size-asian="11pt" style:font-size-complex="11pt"/>
    </style:style>
    <style:style style:name="P1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6ddd79" style:font-size-asian="11pt" style:font-size-complex="11pt"/>
    </style:style>
    <style:style style:name="P1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6de5ff" style:font-size-asian="11pt" style:font-size-complex="11pt"/>
    </style:style>
    <style:style style:name="P1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743faf" style:font-size-asian="11pt" style:font-size-complex="11pt"/>
    </style:style>
    <style:style style:name="P1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7491a0" style:font-size-asian="11pt" style:font-size-complex="11pt"/>
    </style:style>
    <style:style style:name="P1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76697e" style:font-size-asian="11pt" style:font-size-complex="11pt"/>
    </style:style>
    <style:style style:name="P1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78365b" style:font-size-asian="11pt" style:font-size-complex="11pt"/>
    </style:style>
    <style:style style:name="P1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79b402" style:font-size-asian="11pt" style:font-size-complex="11pt"/>
    </style:style>
    <style:style style:name="P2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7b7a84" style:font-size-asian="11pt" style:font-size-complex="11pt"/>
    </style:style>
    <style:style style:name="P2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7c3035" style:font-size-asian="11pt" style:font-size-complex="11pt"/>
    </style:style>
    <style:style style:name="P2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827a2c" style:font-size-asian="11pt" style:font-size-complex="11pt"/>
    </style:style>
    <style:style style:name="P2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83ad42" style:font-size-asian="11pt" style:font-size-complex="11pt"/>
    </style:style>
    <style:style style:name="P2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856226" style:font-size-asian="11pt" style:font-size-complex="11pt"/>
    </style:style>
    <style:style style:name="P2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86be6b" style:font-size-asian="11pt" style:font-size-complex="11pt"/>
    </style:style>
    <style:style style:name="P2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889e38" style:font-size-asian="11pt" style:font-size-complex="11pt"/>
    </style:style>
    <style:style style:name="P2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88ab47" style:font-size-asian="11pt" style:font-size-complex="11pt"/>
    </style:style>
    <style:style style:name="P2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8b501f" style:font-size-asian="11pt" style:font-size-complex="11pt"/>
    </style:style>
    <style:style style:name="P2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8c8fac" style:font-size-asian="11pt" style:font-size-complex="11pt"/>
    </style:style>
    <style:style style:name="P3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fo:language="en" fo:country="GB" officeooo:paragraph-rsid="036bd654" style:font-size-asian="11pt" style:font-size-complex="11pt"/>
    </style:style>
    <style:style style:name="P3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fo:language="fr" fo:country="FR" officeooo:paragraph-rsid="036bd654" style:font-size-asian="11pt" style:font-size-complex="11pt"/>
    </style:style>
    <style:style style:name="P3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fo:font-size="14pt" officeooo:paragraph-rsid="0378365b" style:font-size-asian="14pt" style:font-size-complex="14pt"/>
    </style:style>
    <style:style style:name="P33"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32pt" fo:language="it" fo:country="IT" fo:font-style="normal" style:text-underline-style="none" fo:font-weight="normal" officeooo:paragraph-rsid="03623d9e" style:font-size-asian="32pt" style:font-style-asian="normal" style:font-weight-asian="normal" style:font-size-complex="32pt" style:font-weight-complex="normal"/>
    </style:style>
    <style:style style:name="P34"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8pt" fo:language="it" fo:country="IT" fo:font-style="italic" style:text-underline-style="none" fo:font-weight="normal" officeooo:paragraph-rsid="03623d9e" style:font-size-asian="18pt" style:font-style-asian="italic" style:font-weight-asian="normal" style:font-size-complex="18pt" style:font-style-complex="italic" style:font-weight-complex="normal"/>
    </style:style>
    <style:style style:name="P35"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8pt" fo:language="it" fo:country="IT" fo:font-style="italic" style:text-underline-style="none" fo:font-weight="normal" officeooo:paragraph-rsid="0364a01e" style:font-size-asian="18pt" style:font-style-asian="italic" style:font-weight-asian="normal" style:font-size-complex="18pt" style:font-style-complex="italic" style:font-weight-complex="normal"/>
    </style:style>
    <style:style style:name="P36"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8pt" fo:language="it" fo:country="IT" fo:font-style="normal" style:text-underline-style="none" fo:font-weight="normal" officeooo:paragraph-rsid="0364a01e" style:font-size-asian="18pt" style:font-style-asian="normal" style:font-weight-asian="normal" style:font-size-complex="18pt" style:font-weight-complex="normal"/>
    </style:style>
    <style:style style:name="P37"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22pt" fo:language="it" fo:country="IT" fo:font-style="normal" style:text-underline-style="none" fo:font-weight="normal" officeooo:paragraph-rsid="03623d9e" style:font-size-asian="22pt" style:font-style-asian="normal" style:font-weight-asian="normal" style:font-size-complex="22pt" style:font-style-complex="normal" style:font-weight-complex="normal"/>
    </style:style>
    <style:style style:name="P38"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none" fo:font-weight="normal" officeooo:rsid="0364a01e" officeooo:paragraph-rsid="0364a01e" style:font-size-asian="16pt" style:font-style-asian="normal" style:font-weight-asian="normal" style:font-size-complex="16pt" style:font-weight-complex="normal"/>
    </style:style>
    <style:style style:name="P39"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none" fo:font-weight="normal" officeooo:paragraph-rsid="03651d92" style:font-size-asian="16pt" style:font-style-asian="normal" style:font-weight-asian="normal" style:font-size-complex="16pt" style:font-weight-complex="normal"/>
    </style:style>
    <style:style style:name="P40"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none" fo:font-weight="normal" officeooo:rsid="03651d92" officeooo:paragraph-rsid="03651d92" style:font-size-asian="16pt" style:font-style-asian="normal" style:font-weight-asian="normal" style:font-size-complex="16pt" style:font-weight-complex="normal"/>
    </style:style>
    <style:style style:name="P41"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italic" style:text-underline-style="none" fo:font-weight="normal" officeooo:rsid="03a42c24" officeooo:paragraph-rsid="0364a01e" style:font-size-asian="16pt" style:font-style-asian="italic" style:font-weight-asian="normal" style:font-size-complex="16pt" style:font-style-complex="italic" style:font-weight-complex="normal"/>
    </style:style>
    <style:style style:name="P42"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20pt" fo:language="it" fo:country="IT" fo:font-style="normal" style:text-underline-style="none" fo:font-weight="bold" officeooo:rsid="03a42c24" officeooo:paragraph-rsid="0364a01e" style:font-size-asian="20pt" style:font-style-asian="normal" style:font-weight-asian="bold" style:font-size-complex="20pt" style:font-weight-complex="bold"/>
    </style:style>
    <style:style style:name="P43"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3pt" fo:language="it" fo:country="IT" fo:font-style="normal" style:text-underline-style="none" fo:font-weight="normal" officeooo:paragraph-rsid="03651d92" style:font-size-asian="13pt" style:font-style-asian="normal" style:font-weight-asian="normal" style:font-size-complex="13pt" style:font-weight-complex="normal"/>
    </style:style>
    <style:style style:name="P44" style:family="paragraph" style:parent-style-name="Standard">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1pt" fo:language="fr" fo:country="FR" officeooo:paragraph-rsid="0010d90b" style:font-size-asian="11pt" style:font-size-complex="11pt"/>
    </style:style>
    <style:style style:name="P4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7caf65" style:font-size-asian="11pt" style:font-size-complex="11pt"/>
    </style:style>
    <style:style style:name="P4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1pt" officeooo:paragraph-rsid="0388ab47" style:font-size-asian="11pt" style:font-size-complex="11pt"/>
    </style:style>
    <style:style style:name="P47" style:family="paragraph" style:parent-style-name="Standard" style:master-page-name="First_20_Page">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page-number="auto"/>
      <style:text-properties style:use-window-font-color="true" loext:opacity="0%" fo:language="it" fo:country="IT" officeooo:paragraph-rsid="03623d9e"/>
    </style:style>
    <style:style style:name="P48" style:family="paragraph" style:parent-style-name="Standard" style:master-page-name="PREFAZIONE">
      <loext:graphic-properties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page-number="auto"/>
      <style:text-properties style:use-window-font-color="true" loext:opacity="0%" officeooo:paragraph-rsid="0364243d"/>
    </style:style>
    <style:style style:name="P49"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officeooo:paragraph-rsid="0364243d"/>
    </style:style>
    <style:style style:name="P50"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64243d"/>
    </style:style>
    <style:style style:name="P51"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drop-cap style:lines="3"/>
      </style:paragraph-properties>
      <style:text-properties style:use-window-font-color="true" loext:opacity="0%" officeooo:paragraph-rsid="0364243d"/>
    </style:style>
    <style:style style:name="P52"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fo:break-before="page">
        <style:drop-cap style:lines="3"/>
      </style:paragraph-properties>
      <style:text-properties style:use-window-font-color="true" loext:opacity="0%" officeooo:paragraph-rsid="0364243d"/>
    </style:style>
    <style:style style:name="P53"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6bd654"/>
    </style:style>
    <style:style style:name="P54"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6c8c1f"/>
    </style:style>
    <style:style style:name="P55"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6ddd79"/>
    </style:style>
    <style:style style:name="P56"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6de5ff"/>
    </style:style>
    <style:style style:name="P57"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76697e"/>
    </style:style>
    <style:style style:name="P58"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78365b"/>
    </style:style>
    <style:style style:name="P59"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79b402"/>
    </style:style>
    <style:style style:name="P60"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7b7a84"/>
    </style:style>
    <style:style style:name="P61"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7c3035"/>
    </style:style>
    <style:style style:name="P62"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7caf65"/>
    </style:style>
    <style:style style:name="P63"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7ee82d"/>
    </style:style>
    <style:style style:name="P64"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827a2c"/>
    </style:style>
    <style:style style:name="P65"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83ad42"/>
    </style:style>
    <style:style style:name="P66"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86be6b"/>
    </style:style>
    <style:style style:name="P67"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889e38"/>
    </style:style>
    <style:style style:name="P68"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88ab47"/>
    </style:style>
    <style:style style:name="P69"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8a310a"/>
    </style:style>
    <style:style style:name="P70"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8b501f"/>
    </style:style>
    <style:style style:name="P71"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officeooo:paragraph-rsid="038c8fac"/>
    </style:style>
    <style:style style:name="P72"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fo:font-size="14pt" fo:language="en" fo:country="GB" fo:font-style="italic" officeooo:paragraph-rsid="0364243d" style:font-size-asian="14pt" style:font-style-asian="italic" style:font-size-complex="14pt" style:font-style-complex="italic"/>
    </style:style>
    <style:style style:name="P73"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fo:font-size="14pt" officeooo:paragraph-rsid="0364243d" style:font-size-asian="14pt" style:font-size-complex="14pt"/>
    </style:style>
    <style:style style:name="P74"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fo:font-size="14pt" officeooo:paragraph-rsid="0364243d" style:font-size-asian="14pt" style:font-size-complex="14pt"/>
    </style:style>
    <style:style style:name="P75"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fo:font-size="14pt" officeooo:paragraph-rsid="0383ad42" style:font-size-asian="14pt" style:font-size-complex="14pt"/>
    </style:style>
    <style:style style:name="P76" style:family="paragraph" style:parent-style-name="Standard">
      <loext:graphic-properties draw:fill-hatch-name="hatch"/>
      <style:paragraph-properties fo:margin-left="0cm" fo:margin-right="0cm" fo:margin-top="0.199cm" fo:margin-bottom="0.199cm" style:contextual-spacing="false" fo:line-height="150%" fo:text-align="end" style:justify-single-word="false" fo:orphans="0" fo:widows="0" fo:text-indent="0.499cm" style:auto-text-indent="false"/>
      <style:text-properties style:use-window-font-color="true" loext:opacity="0%" fo:font-size="14pt" fo:font-style="italic" officeooo:paragraph-rsid="0364243d" style:font-size-asian="14pt" style:font-style-asian="italic" style:font-size-complex="14pt" style:font-style-complex="italic"/>
    </style:style>
    <style:style style:name="P77"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fo:font-style="italic" officeooo:paragraph-rsid="0364243d" style:font-style-asian="italic" style:font-style-complex="italic"/>
    </style:style>
    <style:style style:name="P78" style:family="paragraph" style:parent-style-name="Heading_20_1" style:master-page-name="NUOVO_20_CAPITOLO">
      <style:paragraph-properties style:page-number="7"/>
      <style:text-properties style:use-window-font-color="true" loext:opacity="0%" fo:font-size="32pt" style:font-size-asian="32pt" style:font-size-complex="32pt"/>
    </style:style>
    <style:style style:name="T1" style:family="text">
      <style:text-properties fo:font-size="12pt" style:font-size-asian="12pt" style:font-size-complex="12pt"/>
    </style:style>
    <style:style style:name="T2" style:family="text">
      <style:text-properties fo:color="#000000" loext:opacity="100%" style:font-name="Georgia" fo:font-size="14pt" fo:language="it" fo:country="IT" style:text-underline-style="none" officeooo:rsid="02b3c383" style:font-name-asian="Microsoft YaHei" style:font-size-asian="14pt" style:font-name-complex="Georgia" style:font-size-complex="14pt" style:language-complex="ar" style:country-complex="SA" style:font-weight-complex="bold"/>
    </style:style>
    <style:style style:name="T3" style:family="text">
      <style:text-properties style:font-name="Georgia" fo:font-size="14pt" fo:language="it" fo:country="IT" fo:font-weight="bold" officeooo:rsid="038c8fac" style:font-size-asian="14pt" style:font-weight-asian="bold" style:font-name-complex="Georgia" style:font-size-complex="14pt" style:font-weight-complex="bold"/>
    </style:style>
    <style:style style:name="T4" style:family="text">
      <style:text-properties style:font-name="Georgia" fo:font-size="14pt" fo:language="it" fo:country="IT" style:text-underline-style="none" officeooo:rsid="02b3c383" style:font-name-asian="Microsoft YaHei" style:font-size-asian="14pt" style:font-name-complex="Georgia" style:font-size-complex="14pt" style:language-complex="ar" style:country-complex="SA" style:font-weight-complex="bold"/>
    </style:style>
    <style:style style:name="T5" style:family="text">
      <style:text-properties style:font-name="Georgia" fo:font-size="11pt" style:font-size-asian="11pt" style:font-size-complex="11pt"/>
    </style:style>
    <style:style style:name="T6" style:family="text">
      <style:text-properties style:font-name="Georgia" fo:font-size="11pt" officeooo:rsid="036c8c1f" style:font-size-asian="11pt" style:font-size-complex="11pt"/>
    </style:style>
    <style:style style:name="T7" style:family="text">
      <style:text-properties style:font-name="Georgia" fo:font-size="11pt" officeooo:rsid="0383ad42" style:font-size-asian="11pt" style:font-size-complex="11pt"/>
    </style:style>
    <style:style style:name="T8" style:family="text">
      <style:text-properties style:font-name="Georgia" fo:font-size="11pt" fo:language="fr" fo:country="FR" style:font-size-asian="11pt" style:font-size-complex="11pt"/>
    </style:style>
    <style:style style:name="T9" style:family="text">
      <style:text-properties style:font-name="Georgia" fo:font-size="11pt" fo:language="fr" fo:country="FR" officeooo:rsid="0378365b" style:font-size-asian="11pt" style:font-size-complex="11pt"/>
    </style:style>
    <style:style style:name="T10" style:family="text">
      <style:text-properties style:use-window-font-color="true" loext:opacity="0%" style:font-name="Georgia" fo:font-size="14pt" fo:language="it" fo:country="IT" fo:font-weight="bold" officeooo:rsid="038c8fac" style:font-size-asian="14pt" style:font-weight-asian="bold" style:font-name-complex="Georgia" style:font-size-complex="14pt" style:font-weight-complex="bold"/>
    </style:style>
    <style:style style:name="T11" style:family="text">
      <style:text-properties style:use-window-font-color="true" loext:opacity="0%" style:font-name="Georgia" fo:font-size="14pt" fo:language="it" fo:country="IT" style:text-underline-style="none" officeooo:rsid="02b3c383" style:font-name-asian="Microsoft YaHei" style:font-size-asian="14pt" style:font-name-complex="Georgia" style:font-size-complex="14pt" style:language-complex="ar" style:country-complex="SA" style:font-weight-complex="bold"/>
    </style:style>
    <style:style style:name="T12" style:family="text">
      <style:text-properties fo:font-size="14pt" style:font-size-asian="14pt" style:font-size-complex="14pt"/>
    </style:style>
    <style:style style:name="T13" style:family="text">
      <style:text-properties fo:font-size="14pt" officeooo:rsid="000ce7f5" style:font-size-asian="14pt" style:font-size-complex="14pt"/>
    </style:style>
    <style:style style:name="T14" style:family="text">
      <style:text-properties fo:font-size="14pt" officeooo:rsid="0008e03d" style:font-size-asian="14pt" style:font-size-complex="14pt"/>
    </style:style>
    <style:style style:name="T15" style:family="text">
      <style:text-properties fo:font-size="14pt" officeooo:rsid="000f1e3f" style:font-size-asian="14pt" style:font-size-complex="14pt"/>
    </style:style>
    <style:style style:name="T16" style:family="text">
      <style:text-properties fo:font-size="14pt" officeooo:rsid="000ee1e2" style:font-size-asian="14pt" style:font-size-complex="14pt"/>
    </style:style>
    <style:style style:name="T17" style:family="text">
      <style:text-properties fo:font-size="14pt" officeooo:rsid="0010d90b" style:font-size-asian="14pt" style:font-size-complex="14pt"/>
    </style:style>
    <style:style style:name="T18" style:family="text">
      <style:text-properties fo:font-size="14pt" officeooo:rsid="0011e48c" style:font-size-asian="14pt" style:font-size-complex="14pt"/>
    </style:style>
    <style:style style:name="T19" style:family="text">
      <style:text-properties fo:font-size="14pt" officeooo:rsid="000a0d34" style:font-size-asian="14pt" style:font-size-complex="14pt"/>
    </style:style>
    <style:style style:name="T20" style:family="text">
      <style:text-properties fo:font-size="14pt" officeooo:rsid="000b505b" style:font-size-asian="14pt" style:font-size-complex="14pt"/>
    </style:style>
    <style:style style:name="T21" style:family="text">
      <style:text-properties fo:font-size="14pt" officeooo:rsid="000bbb1a" style:font-size-asian="14pt" style:font-size-complex="14pt"/>
    </style:style>
    <style:style style:name="T22" style:family="text">
      <style:text-properties fo:font-size="14pt" officeooo:rsid="036bd654" style:font-size-asian="14pt" style:font-size-complex="14pt"/>
    </style:style>
    <style:style style:name="T23" style:family="text">
      <style:text-properties fo:font-size="14pt" officeooo:rsid="036c8c1f" style:font-size-asian="14pt" style:font-size-complex="14pt"/>
    </style:style>
    <style:style style:name="T24" style:family="text">
      <style:text-properties fo:font-size="14pt" officeooo:rsid="036ddd79" style:font-size-asian="14pt" style:font-size-complex="14pt"/>
    </style:style>
    <style:style style:name="T25" style:family="text">
      <style:text-properties fo:font-size="14pt" officeooo:rsid="036de5ff" style:font-size-asian="14pt" style:font-size-complex="14pt"/>
    </style:style>
    <style:style style:name="T26" style:family="text">
      <style:text-properties fo:font-size="14pt" officeooo:rsid="0376697e" style:font-size-asian="14pt" style:font-size-complex="14pt"/>
    </style:style>
    <style:style style:name="T27" style:family="text">
      <style:text-properties fo:font-size="14pt" officeooo:rsid="0378365b" style:font-size-asian="14pt" style:font-size-complex="14pt"/>
    </style:style>
    <style:style style:name="T28" style:family="text">
      <style:text-properties fo:font-size="14pt" officeooo:rsid="0379b402" style:font-size-asian="14pt" style:font-size-complex="14pt"/>
    </style:style>
    <style:style style:name="T29" style:family="text">
      <style:text-properties fo:font-size="14pt" officeooo:rsid="037b7a84" style:font-size-asian="14pt" style:font-size-complex="14pt"/>
    </style:style>
    <style:style style:name="T30" style:family="text">
      <style:text-properties fo:font-size="14pt" officeooo:rsid="037caf65" style:font-size-asian="14pt" style:font-size-complex="14pt"/>
    </style:style>
    <style:style style:name="T31" style:family="text">
      <style:text-properties fo:font-size="14pt" officeooo:rsid="037d6a04" style:font-size-asian="14pt" style:font-size-complex="14pt"/>
    </style:style>
    <style:style style:name="T32" style:family="text">
      <style:text-properties fo:font-size="14pt" officeooo:rsid="037ee82d" style:font-size-asian="14pt" style:font-size-complex="14pt"/>
    </style:style>
    <style:style style:name="T33" style:family="text">
      <style:text-properties fo:font-size="14pt" officeooo:rsid="03827a2c" style:font-size-asian="14pt" style:font-size-complex="14pt"/>
    </style:style>
    <style:style style:name="T34" style:family="text">
      <style:text-properties fo:font-size="14pt" officeooo:rsid="0383ad42" style:font-size-asian="14pt" style:font-size-complex="14pt"/>
    </style:style>
    <style:style style:name="T35" style:family="text">
      <style:text-properties fo:font-size="14pt" officeooo:rsid="03856226" style:font-size-asian="14pt" style:font-size-complex="14pt"/>
    </style:style>
    <style:style style:name="T36" style:family="text">
      <style:text-properties fo:font-size="14pt" officeooo:rsid="0386be6b" style:font-size-asian="14pt" style:font-size-complex="14pt"/>
    </style:style>
    <style:style style:name="T37" style:family="text">
      <style:text-properties fo:font-size="14pt" officeooo:rsid="03889e38" style:font-size-asian="14pt" style:font-size-complex="14pt"/>
    </style:style>
    <style:style style:name="T38" style:family="text">
      <style:text-properties fo:font-size="14pt" officeooo:rsid="0388ab47" style:font-size-asian="14pt" style:font-size-complex="14pt"/>
    </style:style>
    <style:style style:name="T39" style:family="text">
      <style:text-properties fo:font-size="14pt" officeooo:rsid="038b501f" style:font-size-asian="14pt" style:font-size-complex="14pt"/>
    </style:style>
    <style:style style:name="T40" style:family="text">
      <style:text-properties fo:font-size="14pt" officeooo:rsid="038c8fac" style:font-size-asian="14pt" style:font-size-complex="14pt"/>
    </style:style>
    <style:style style:name="T41" style:family="text">
      <style:text-properties fo:font-size="14pt" style:font-size-asian="14pt" style:font-name-complex="Georgia" style:font-size-complex="14pt"/>
    </style:style>
    <style:style style:name="T42" style:family="text">
      <style:text-properties fo:font-size="14pt" style:font-name-asian="Georgia" style:font-size-asian="14pt" style:font-name-complex="Georgia" style:font-size-complex="14pt"/>
    </style:style>
    <style:style style:name="T43" style:family="text">
      <style:text-properties fo:font-size="14pt" fo:language="en" fo:country="GB" style:font-size-asian="14pt" style:font-size-complex="14pt"/>
    </style:style>
    <style:style style:name="T44" style:family="text">
      <style:text-properties fo:font-size="14pt" fo:language="en" fo:country="GB" officeooo:rsid="000ce7f5" style:font-size-asian="14pt" style:font-size-complex="14pt"/>
    </style:style>
    <style:style style:name="T45" style:family="text">
      <style:text-properties fo:font-size="14pt" fo:language="en" fo:country="GB" fo:font-style="italic" style:font-size-asian="14pt" style:font-style-asian="italic" style:font-size-complex="14pt" style:font-style-complex="italic"/>
    </style:style>
    <style:style style:name="T46" style:family="text">
      <style:text-properties fo:font-size="14pt" fo:font-style="italic" style:font-size-asian="14pt" style:font-style-asian="italic" style:font-size-complex="14pt" style:font-style-complex="italic"/>
    </style:style>
    <style:style style:name="T47" style:family="text">
      <style:text-properties fo:font-size="14pt" fo:font-style="italic" officeooo:rsid="000a0d34" style:font-size-asian="14pt" style:font-style-asian="italic" style:font-size-complex="14pt" style:font-style-complex="italic"/>
    </style:style>
    <style:style style:name="T48" style:family="text">
      <style:text-properties fo:font-size="14pt" fo:font-style="italic" officeooo:rsid="036ddd79" style:font-size-asian="14pt" style:font-style-asian="italic" style:font-size-complex="14pt" style:font-style-complex="italic"/>
    </style:style>
    <style:style style:name="T49" style:family="text">
      <style:text-properties fo:font-size="14pt" fo:font-style="italic" officeooo:rsid="038a310a" style:font-size-asian="14pt" style:font-style-asian="italic" style:font-size-complex="14pt" style:font-style-complex="italic"/>
    </style:style>
    <style:style style:name="T50" style:family="text">
      <style:text-properties fo:font-size="14pt" fo:language="fr" fo:country="FR" style:font-size-asian="14pt" style:font-size-complex="14pt"/>
    </style:style>
    <style:style style:name="T51" style:family="text">
      <style:text-properties fo:font-size="14pt" fo:language="fr" fo:country="FR" officeooo:rsid="036bd654" style:font-size-asian="14pt" style:font-size-complex="14pt"/>
    </style:style>
    <style:style style:name="T52" style:family="text">
      <style:text-properties fo:language="fr" fo:country="FR"/>
    </style:style>
    <style:style style:name="T53" style:family="text">
      <style:text-properties fo:language="fr" fo:country="FR" officeooo:rsid="036bd654"/>
    </style:style>
    <style:style style:name="T54" style:family="text">
      <style:text-properties fo:language="fr" fo:country="FR" style:font-name-asian="Georgia" style:font-name-complex="Georgia"/>
    </style:style>
    <style:style style:name="T55" style:family="text">
      <style:text-properties fo:language="fr" fo:country="FR" officeooo:rsid="0376697e"/>
    </style:style>
    <style:style style:name="T56" style:family="text">
      <style:text-properties fo:language="fr" fo:country="FR" officeooo:rsid="037b7a84"/>
    </style:style>
    <style:style style:name="T57" style:family="text">
      <style:text-properties fo:language="fr" fo:country="FR" officeooo:rsid="03827a2c"/>
    </style:style>
    <style:style style:name="T58" style:family="text">
      <style:text-properties fo:language="fr" fo:country="FR" officeooo:rsid="0388ab47"/>
    </style:style>
    <style:style style:name="T59" style:family="text">
      <style:text-properties style:font-name-asian="Georgia" style:font-name-complex="Georgia"/>
    </style:style>
    <style:style style:name="T60" style:family="text">
      <style:text-properties style:font-name="Verdana" fo:font-size="14pt" style:font-size-asian="14pt" style:font-name-complex="Nirmala UI" style:font-size-complex="14pt"/>
    </style:style>
    <style:style style:name="T61" style:family="text">
      <style:text-properties officeooo:rsid="03a42c24"/>
    </style:style>
    <style:style style:name="T62" style:family="text">
      <style:text-properties officeooo:rsid="000ce7f5"/>
    </style:style>
    <style:style style:name="T63" style:family="text">
      <style:text-properties officeooo:rsid="036bd654"/>
    </style:style>
    <style:style style:name="T64" style:family="text">
      <style:text-properties fo:language="en" fo:country="GB"/>
    </style:style>
    <style:style style:name="T65" style:family="text">
      <style:text-properties fo:language="en" fo:country="GB" officeooo:rsid="036bd654"/>
    </style:style>
    <style:style style:name="T66" style:family="text">
      <style:text-properties fo:language="en" fo:country="GB" style:font-name-asian="Georgia" style:font-name-complex="Georgia"/>
    </style:style>
    <style:style style:name="T67" style:family="text">
      <style:text-properties fo:language="en" fo:country="GB" officeooo:rsid="036c8c1f"/>
    </style:style>
    <style:style style:name="T68" style:family="text">
      <style:text-properties fo:language="en" fo:country="GB" officeooo:rsid="037491a0"/>
    </style:style>
    <style:style style:name="T69" style:family="text">
      <style:text-properties fo:language="en" fo:country="GB" officeooo:rsid="0378365b"/>
    </style:style>
    <style:style style:name="T70" style:family="text">
      <style:text-properties officeooo:rsid="036c8c1f"/>
    </style:style>
    <style:style style:name="T71" style:family="text">
      <style:text-properties officeooo:rsid="036ddd79"/>
    </style:style>
    <style:style style:name="T72" style:family="text">
      <style:text-properties officeooo:rsid="036de5ff"/>
    </style:style>
    <style:style style:name="T73" style:family="text">
      <style:text-properties officeooo:rsid="03743faf"/>
    </style:style>
    <style:style style:name="T74" style:family="text">
      <style:text-properties officeooo:rsid="0376697e"/>
    </style:style>
    <style:style style:name="T75" style:family="text">
      <style:text-properties officeooo:rsid="0378365b"/>
    </style:style>
    <style:style style:name="T76" style:family="text">
      <style:text-properties officeooo:rsid="0379b402"/>
    </style:style>
    <style:style style:name="T77" style:family="text">
      <style:text-properties officeooo:rsid="037b7a84"/>
    </style:style>
    <style:style style:name="T78" style:family="text">
      <style:text-properties officeooo:rsid="037c3035"/>
    </style:style>
    <style:style style:name="T79" style:family="text">
      <style:text-properties officeooo:rsid="03827a2c"/>
    </style:style>
    <style:style style:name="T80" style:family="text">
      <style:text-properties officeooo:rsid="03856226"/>
    </style:style>
    <style:style style:name="T81" style:family="text">
      <style:text-properties officeooo:rsid="0386be6b"/>
    </style:style>
    <style:style style:name="T82" style:family="text">
      <style:text-properties officeooo:rsid="03889e38"/>
    </style:style>
    <style:style style:name="T83" style:family="text">
      <style:text-properties officeooo:rsid="0388ab47"/>
    </style:style>
    <style:style style:name="T84" style:family="text">
      <style:text-properties officeooo:rsid="038c8f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33">DISSERTAZIONE POLITICA</text:p>
      <text:p text:style-name="P34">IN RISPOSTA</text:p>
      <text:p text:style-name="P36">ALLA LETTERA DI D. GIUSEPPE GRIPPA</text:p>
      <text:p text:style-name="P35">INDIRIZZATA AL</text:p>
      <text:p text:style-name="P37"><text:span text:style-name="T61">CAVALIERE</text:span> FILANGIERI</text:p>
      <text:p text:style-name="P38">DI</text:p>
      <text:p text:style-name="P42">GIUSEPPE COSTANZO</text:p>
      <text:p text:style-name="P41">AVVOCATO CATANESE</text:p>
      <text:p text:style-name="P39"/>
      <text:p text:style-name="P39">IN CATANIA 1785 </text:p>
      <text:p text:style-name="P40">==============================</text:p>
      <text:p text:style-name="P43">NELLE STAMPE DI FRANCESCO PASTORE</text:p>
      <text:p text:style-name="P39">CON APPROVAZIONE</text:p>
      <text:p text:style-name="P39"/>
      <text:p text:style-name="P48"><text:span text:style-name="T12"><text:s/></text:span><text:span text:style-name="T45">Ad Rev. D. Joseph Exgeneral: Sancti</text:span></text:p>
      <text:p text:style-name="P72">Cl. R. Rectorem noftri Episcopalis </text:p>
      <text:p text:style-name="P77"><text:span text:style-name="T43">Seminarii, &amp; no</text:span><text:span text:style-name="T44">s</text:span><text:span text:style-name="T43">trum Examinat S</text:span><text:span text:style-name="T44">y</text:span><text:span text:style-name="T43">nodalem. </text:span></text:p>
      <text:p text:style-name="P73">CONRADUS M. EPISCOPUS CAT. </text:p>
      <text:p text:style-name="P50"><text:span text:style-name="T12">IN esecuzione dei comandi di V. S. Ill.ma e Rev</text:span><text:span text:style-name="T13">m</text:span><text:span text:style-name="T12">a, ho seriamente letto la </text:span><text:span text:style-name="T46">Dissertazione</text:span><text:span text:style-name="T12"> del Dottore in ambe le leggi D. GIUSEPPE COSTANZO </text:span><text:span text:style-name="T46">in risposta alla lettera di D. Giuseppe Grippa al Cavalier Filangieri</text:span><text:span text:style-name="T12">; e niente vi ho trovato contro la Religione, il Principe, ed il buon costume; che anzi ho osservato contenere un fondo di piacevole erudizione: il perché, giudicandola profittevole a' leggitori, stimo potersi dare alle pubbliche stampe. </text:span></text:p>
      <text:p text:style-name="P76">Giuseppe Santi C. R. </text:p>
      <text:p text:style-name="P76">Esaminatore Sinodale. </text:p>
      <text:p text:style-name="P49"><text:span text:style-name="T12">Stante </text:span><text:span text:style-name="T13">s</text:span><text:span text:style-name="T12">upradicta approbatione</text:span></text:p>
      <text:p text:style-name="P73">IMPRIMATUR</text:p>
      <table:table table:name="Tabella1" table:style-name="Tabella1">
        <table:table-column table:style-name="Tabella1.A"/>
        <table:table-column table:style-name="Tabella1.B"/>
        <table:table-row table:style-name="TableLine1986743463120">
          <table:table-cell table:style-name="Tabella1.A1" office:value-type="string">
            <text:p text:style-name="P73">CONRADUS M. EPISCOPUS CATAN. </text:p>
          </table:table-cell>
          <table:table-cell table:style-name="Tabella1.A1" office:value-type="string">
            <text:p text:style-name="P73">BOCCADIFUOCO PRO</text:p>
            <text:p text:style-name="P73">ILL. DE AVROLDI PRESIDE</text:p>
          </table:table-cell>
        </table:table-row>
      </table:table>
      <text:p text:style-name="P74"/>
      <text:h text:style-name="P78" text:outline-level="1" text:is-list-header="true"><text:bookmark-start text:name="__RefHeading___Toc4051_1626851843"/>A<text:span text:style-name="T62">VV</text:span>ISO<text:bookmark-end text:name="__RefHeading___Toc4051_1626851843"/></text:h>
      <text:p text:style-name="P74"/>
      <text:p text:style-name="P51"><text:span text:style-name="T13">L’</text:span><text:span text:style-name="T12">impegno di rispondere alla lettera del Signor D. Giuseppe Grippa indirizzata al Cavalier Filangieri, m</text:span><text:span text:style-name="T13">i</text:span><text:span text:style-name="T12"> obbliga ad intraprendere quegli sviluppi, che forse mi faranno credere invogliato di distruggere il luminoso corpo della Nobiltà. Ma io non h</text:span><text:span text:style-name="T14">o</text:span><text:span text:style-name="T12"> dubbio di protestare a chiunque s'imbatterà in questa mia Dissertazione, che non ho giammai concepito progetto si strano, e pernicioso, che </text:span><text:span text:style-name="T13">s</text:span><text:span text:style-name="T12">eco menerebbe la distruzione non che delle Mona</text:span><text:span text:style-name="T14">r</text:span><text:span text:style-name="T12">chie, ma degli stati benanche </text:span><text:span text:style-name="T14">a</text:span><text:span text:style-name="T12">ristocratici, e dei popolari governi. (</text:span><text:span text:style-name="T12"><text:note text:id="ftn1" text:note-class="footnote"><text:note-citation>1</text:note-citation><text:note-body><text:p text:style-name="P9"><text:s/>Il Caval. Filang. Scienz, della Legislaz. t. 3. p. 1. cap. 18.</text:p></text:note-body></text:note></text:span><text:span text:style-name="T12">) Sostengo soltanto, che la di</text:span><text:span text:style-name="T13">s</text:span><text:span text:style-name="T12">mi</text:span><text:span text:style-name="T13">s</text:span><text:span text:style-name="T12">sione delle primogeniture; ed il ripartimento de' <text:s/>feudali fondi, o de'</text:span><text:span text:style-name="T42"> </text:span><text:span text:style-name="T12">loro frutti in tutta la famiglia, debba in ogni conte promuoversi in disimpegno degl’indispensabili voti della natura, e della più saggia, e profittevole politez</text:span><text:span text:style-name="T14">z</text:span><text:span text:style-name="T12">a. </text:span></text:p>
      <text:p text:style-name="P50"><text:span text:style-name="T42"><text:s/></text:span><text:span text:style-name="T12">Non ho sofferto con indifferenza il sentimento del sopradetto Signor Grippa, che fa dipendere l’intero Splendore della Nobiltà dalle frabocchevoli sostanze, e dal popolo di più feudi. Sarebbe questo uno Jplena 1 tolu Splendore precario; contingente, a cui aspirar può non solo un animo nobile colle virtuose gesta ma il più sordido bifolco, e </text:span><text:soft-page-break/><text:span text:style-name="T12">l’industrio</text:span><text:span text:style-name="T14">s</text:span><text:span text:style-name="T12">o plebeo. Le magnanime imprese, e le occupazioni in vantaggio dello fato formano il vero decoro della classe de' <text:s/>Nobili (</text:span><text:span text:style-name="T12"><text:note text:id="ftn2" text:note-class="footnote"><text:note-citation>1</text:note-citation><text:note-body><text:p text:style-name="P10"><text:s/>Grav, de orig. Jur. Civ. lib. 3. 1 t. 2. §. 13.</text:p></text:note-body></text:note></text:span><text:span text:style-name="T15">)</text:span><text:span text:style-name="T12"> Sintantoché </text:span><text:span text:style-name="T16">s</text:span><text:span text:style-name="T12">ederà sopra il trono un saggio Monarca, che sa ricompensare le generose virtù de' <text:s/>meritevoli soggetti, la classe de' <text:s/>Nobili </text:span><text:span text:style-name="T17">s</text:span><text:span text:style-name="T12">arà mai sempre florida, e luminosa. </text:span></text:p>
      <text:p text:style-name="P50"><text:span text:style-name="T42"><text:s/></text:span><text:span text:style-name="T12">Le ricompense poi delle fatiche, gli acquistati patrimonj, non solo per le voci della natura, ma per profittevole principio di politica devono fra tutti i figli ripartir</text:span><text:span text:style-name="T14">s</text:span><text:span text:style-name="T12">i, per non promuovere l’ozio de' <text:s/>primogeniti, che anneghittiti all’ombra degli agi non s'impegnano ai vantaggi dello stato (</text:span><text:span text:style-name="T12"><text:note text:id="ftn3" text:note-class="footnote"><text:note-citation>2</text:note-citation><text:note-body><text:p text:style-name="P44"><text:s/>Plat. lib. 34. de legib.</text:p></text:note-body></text:note></text:span><text:span text:style-name="T12">). </text:span></text:p>
      <text:p text:style-name="P50"><text:span text:style-name="T12">Non sono i feudi, e le primogeniture, che distinguono il corpo della nobiltà dalla plebe, e lo rendono risplendente, ma le intraprese, come po</text:span><text:span text:style-name="T14">c</text:span><text:span text:style-name="T12">'anzi accennai, in vantaggio del Monarca. Una per</text:span><text:span text:style-name="T14">s</text:span><text:span text:style-name="T12">ona, che s'intere</text:span><text:span text:style-name="T17">ss</text:span><text:span text:style-name="T12">a negli affari del Sovrano, e che vanta una serie di i</text:span><text:span text:style-name="T17">m</text:span><text:span text:style-name="T12">meritevoli, e virtuosi Antenati e incomparabilmente più nobile d'un dovizioso Barone, che altro non trova ne' </text:span><text:span text:style-name="T17">s</text:span><text:span text:style-name="T12">uoi maggiori, che tan</text:span><text:span text:style-name="T17">t</text:span><text:span text:style-name="T12">i acquistatori industriosi di ricchezze. </text:span></text:p>
      <text:p text:style-name="P50"><text:span text:style-name="T12">Un Quinzio Cincinnato, un Mar</text:span><text:span text:style-name="T17">c</text:span><text:span text:style-name="T12">o Curio poveri Cittadini di Roma, con le loro azioni illustrarono più ďogni altro la Republica, </text:span><text:span text:style-name="T17">ed oc</text:span><text:span text:style-name="T12">cuparono nella cla</text:span><text:span text:style-name="T17">s</text:span><text:span text:style-name="T12">se de' <text:s/>Patri</text:span><text:span text:style-name="T17">z</text:span><text:span text:style-name="T12">j un po</text:span><text:span text:style-name="T17">s</text:span><text:span text:style-name="T12">to più decorato del dovizios</text:span><text:span text:style-name="T17">o</text:span><text:span text:style-name="T12"> Verre. La multiplicità de' <text:s/>feudi, <text:s/>e delle ricchezze </text:span><text:soft-page-break/><text:span text:style-name="T12">riconc</text:span><text:span text:style-name="T17">en</text:span><text:span text:style-name="T12">trate nel solo primogenito contribuiscon</text:span><text:span text:style-name="T14">o</text:span><text:span text:style-name="T12">, vero, ad onta dell’op</text:span><text:span text:style-name="T17">p</text:span><text:span text:style-name="T12">io de' <text:s/>po</text:span><text:span text:style-name="T17">ssess</text:span><text:span text:style-name="T12">ori, allo </text:span><text:span text:style-name="T14">s</text:span><text:span text:style-name="T12">plendore fisico delle famiglie, ma intepidiscono i principi della nobiltà morale, ch'è quella soltanto, che distingue i meritevoli </text:span><text:span text:style-name="T17">s</text:span><text:span text:style-name="T12">oggetti dalla plebe, ed attrae a </text:span><text:span text:style-name="T17">l</text:span><text:span text:style-name="T12">e la venerazione del popolo Conchiudo intanto, che non pretendo la decadenza di un corpo cosi rispettabile, e necessario, ma vorrei più colto, che fosse combinato con i principi della natura, e della più vantaggiosa politica.</text:span></text:p>
      <text:p text:style-name="P74"/>
      <text:p text:style-name="P52"><text:span text:style-name="T18">Io</text:span><text:span text:style-name="T12"> non pretendo f</text:span><text:span text:style-name="T14">a</text:span><text:span text:style-name="T12">r ľelogio alla scienza della Legislazione del Cavalier Filangieri. L’uniforme consenso di tutti i letterati,. l'approvazione de' <text:s/>Sovrani che a seconda del piano in quest'opera delineato, incominciano a muovere le molle del governo politico, e la felicità finalmente de popoli, che di giorno in giorno sviluppasi, sono elogio bastante, e decoroso compenso alle fatiche d'un Vo. no, che profondendosi negli studi della politica, ha voluto </text:span><text:span text:style-name="T14">s</text:span><text:span text:style-name="T12">acrificar</text:span><text:span text:style-name="T14">si</text:span><text:span text:style-name="T12"> ai vantaggi della società. N</text:span><text:span text:style-name="T14">é</text:span><text:span text:style-name="T12"> pure mi ha caduto in pensiero di tessere l’apo logia ad un' opera così compita che tr</text:span><text:span text:style-name="T14">a</text:span><text:span text:style-name="T12"> gli errori, che se le attribuisco no, lo farei un torto alla celebrità della stessa, se pretendes</text:span><text:span text:style-name="T14">s</text:span><text:span text:style-name="T12">i sostenerla col debole appoggio del mio suffraggio. Ma vedendo indirizzata al Cavalier Filangieri una lettera, in cui vengono attaccati i punti più interessanti, che formano il più luminoso ornamento del suo Codice politico, per rendere un omaggio alla verità ho voluto trattenermi su l’esame di questi punti; lusingandomi, che mi si farà giustizia dalla Republica delle lettere, mentre con uno studio così innocente procuro cooperarmi ai comuni vantaggi. </text:span></text:p>
      <text:p text:style-name="P50"><text:span text:style-name="T42"><text:s/></text:span><text:span text:style-name="T12">Nel capo IV. del tomo II. per pro muovere la diminuita popolazione, pro pone il Cavalier Filangieri il disfacimento de' <text:s/>majorascati de’ fidecommessi, e delle sustituzioni, come quelle, che al conjugio destinando i </text:span><text:span text:style-name="T14">s</text:span><text:span text:style-name="T12">oli primogeniti, obbligano ingiustamente i miseri cadetti ad un perpetuo celibato. Pro getto sì bello, fondato sulla naturale equità, e che scuoter dovrebbe l’animo di que' Sovrani, che </text:span><text:soft-page-break/><text:span text:style-name="T12">s'impegnano mai sempre alla prosperità dello stato, in sì fatta guisa a varie costituzioni di governo contrario si crede, che non già un politico dogma, ma si considera più di leggieri un grossolano erro re da bizzarro ingegno, e da fantastico movimento prodotto. Esaminiamolo adunque, e sulle prime impegniamoci a conoscere l’ingiustizia assoluta de' <text:s/>majorascati, e de' <text:s/>fidecommessi riguardo alle leggi di natura, e la loro poco influenza nelle varie costituzioni di governo. E giacché l’Autore della lettera indirizzata al Cavalier Filangieri, considerando il di ritto di testare per una invenzione çi vile, e politica, non astringe i Testatori ad uniformarsi alle voci della natura, incominciamo dallo esaminare con accuratezza, fe la facoltà di testare, ed il diritto di succedere ab inte</text:span><text:span text:style-name="T14">s</text:span><text:span text:style-name="T12">tato dalla natura provenga. </text:span></text:p>
      <text:p text:style-name="P53"><text:span text:style-name="T12">Recedendo gli Uomini dalla società primiera, introdotte le proprietà, e i domin; incominciò ciascheduno tal mente ad investirsi d'un pieno diritto sulle porzioni assegnateli, che lo arbitro divenendo del proprio patrimonio ne può a suo talento disporre, pur che agli altri non tolga, o impedisca l’esercizio de' <text:s/>loro diritti sulle respet tive assegnate porzioni. </text:span><text:span text:style-name="T50">(</text:span><text:span text:style-name="T50"><text:note text:id="ftn4" text:note-class="footnote"><text:note-citation>1</text:note-citation><text:note-body><text:p text:style-name="P11"><text:span text:style-name="T52"><text:s/>Pufendorf. de jur, nat, &amp; gent. lib. cap. 4. </text:span><text:span text:style-name="T64">8. 5. &amp; feq. Vattel. in animadver</text:span><text:span text:style-name="T65">s</text:span><text:span text:style-name="T64">ad </text:span><text:span text:style-name="T65">§</text:span><text:span text:style-name="T64">. 117. inftit. jur. nat.. &amp; gent. Wolf. p. </text:span><text:span text:style-name="T65">11</text:span><text:span text:style-name="T64">. cap. </text:span><text:span text:style-name="T65">II</text:span><text:span text:style-name="T64">. Cumberl. di</text:span><text:span text:style-name="T65">s</text:span><text:span text:style-name="T64">qui</text:span><text:span text:style-name="T65">s</text:span><text:span text:style-name="T64">it. philoph. de leg. nat. cap. 7. 9. 3. &amp; leg. </text:span></text:p></text:note-body></text:note></text:span><text:span text:style-name="T50">) La natur</text:span><text:span text:style-name="T51">a</text:span><text:span text:style-name="T12"> nascente, che cresciuto il numero degli Uomini, dando più oltre un pa</text:span><text:span text:style-name="T14">ss</text:span><text:span text:style-name="T12">o, li spinge alla divisione, e tra</text:span><text:span text:style-name="T14">s</text:span><text:span text:style-name="T12">ferisce in ciascheduno il diritto di alienare, lascia dalla volontà loro dipendere, il modo, la maniera, il tempo, e le condizioni, con cui </text:span><text:soft-page-break/><text:span text:style-name="T12">voglio no, che negli altri passassero i loro proprj beni. (</text:span><text:span text:style-name="T12"><text:note text:id="ftn5" text:note-class="footnote"><text:note-citation>1</text:note-citation><text:note-body><text:p text:style-name="P11"><text:span text:style-name="T64"><text:s/>Wolf. inftit. jur. nat., &amp; gent. p. 2: cap. 5. </text:span>§. 314.</text:p></text:note-body></text:note></text:span><text:span text:style-name="T12">) Ecco d'onde i </text:span><text:span text:style-name="T22">feri</text:span><text:span text:style-name="T12">tori sopra le leggi della natura cavano l’origine del testamento. Non consistendo questo in altro, che nel trasferimento delle cose, la di cui accettazione si differisce sino dopo la morte del trasferente, (</text:span><text:span text:style-name="T12"><text:note text:id="ftn6" text:note-class="footnote"><text:note-citation>2</text:note-citation><text:note-body><text:p text:style-name="P11"><text:span text:style-name="T52"><text:s/>Gr</text:span><text:span text:style-name="T53">a</text:span><text:span text:style-name="T52">t. de jur. bel., &amp; pac. </text:span><text:span text:style-name="T54"><text:s/></text:span><text:span text:style-name="T64">6.. ult. · Wolf. in</text:span><text:span text:style-name="T65">si</text:span><text:span text:style-name="T64">t. jur. nat., &amp; gent. </text:span><text:span text:style-name="T66"><text:s/></text:span><text:span text:style-name="T64">p. 3. sect. 1. cap. 5. 6. 927. </text:span></text:p></text:note-body></text:note></text:span><text:span text:style-name="T12">) ed e</text:span><text:span text:style-name="T14">ss</text:span><text:span text:style-name="T12">endo ciò un modo semplicissimo, e naturale di trasferire, come tutti convengono, (</text:span><text:span text:style-name="T12"><text:note text:id="ftn7" text:note-class="footnote"><text:note-citation>3</text:note-citation><text:note-body><text:p text:style-name="P30"><text:s/>Vitriar. inftit. jur. nat., &amp; gent lib. <text:span text:style-name="T59"><text:s/></text:span>6.. 19. Wolf. ibid. Hein. elem. </text:p><text:p text:style-name="P31">jur. nat. lib. 1. cap. 11. 291. &amp; 292. </text:p></text:note-body></text:note></text:span><text:span text:style-name="T12">) sembra indubitabile, che dalle semplici leggi della natura il testamento di</text:span><text:span text:style-name="T22">s</text:span><text:span text:style-name="T12">cenda, ed abbattendoli indi nelle varie popolazioni, di nuove solennità, e varie forme si adora e si rinve</text:span><text:span text:style-name="T14">s</text:span><text:span text:style-name="T12">te. (</text:span><text:span text:style-name="T12"><text:note text:id="ftn8" text:note-class="footnote"><text:note-citation>4</text:note-citation><text:note-body><text:p text:style-name="P12"><text:s/>Vattel. ad. G. 999. inftit. jur. nat. &amp; gent. Wolf. p. 7. cap. 5. Esame analit. del. Sistema legale lib. 3. art. 3. 9. 18. &amp; 19. Vitriar. loc. cit. Vinn. ad princ, in<text:span text:style-name="T70">s</text:span>tit. de te<text:span text:style-name="T63">s</text:span>tam. ord. n. 34 <text:span text:style-name="T64">cap. 11. Vattel. ad L. 1</text:span><text:span text:style-name="T67">030</text:span><text:span text:style-name="T64">. in</text:span><text:span text:style-name="T67">s</text:span><text:span text:style-name="T64">tit. jur. Nat. gent. </text:span>Wolf. p. 7. cap. 5.</text:p></text:note-body></text:note></text:span><text:span text:style-name="T12">) Il diritto poi di succedere ab intestato, è più incontrastabilmente vero, che dalla semplicità naturale la sua origine riconosca: Imperocché ripugnerebbe al senso comune, che dopo la morte d'un Padre, d'un, congiunto, i di lui beni con industri</text:span><text:span text:style-name="T22">osi</text:span><text:span text:style-name="T12"> ed accuratezza conservati, ed accresciuti,</text:span><text:span text:style-name="T60">છે</text:span><text:span text:style-name="T41"> anzicché appartenere a coloro,</text:span><text:span text:style-name="T12"> à cui con indispensabili uffizi, e stretti vincoli di carità il defunto era a stretto, e che devono dalla perdita rin francarli; ritornassero nella comune ma</text:span><text:span text:style-name="T19">ss</text:span><text:span text:style-name="T12">a; e considerandosi disperse, ed abbandonate fo</text:span><text:span text:style-name="T19">ss</text:span><text:span text:style-name="T12">ero all’occupazione soggette. </text:span></text:p>
      <text:p text:style-name="P54"><text:soft-page-break/><text:span text:style-name="T42"><text:s/></text:span><text:span text:style-name="T12">Quella natura, che c'inculca la felicità dei figliuoli, che ci sprona all'industria, per sostenere la no</text:span><text:span text:style-name="T19">s</text:span><text:span text:style-name="T12">tra famiglia, se dopo la morte del Padre negherebbe ai figli il diritto di succedere, inciamperebbe sicuramente nella più mostruosa contradizione. (</text:span><text:span text:style-name="T12"><text:note text:id="ftn9" text:note-class="footnote"><text:note-citation>1</text:note-citation><text:note-body><text:p text:style-name="P6"><text:span text:style-name="T5"><text:s/>Pu</text:span><text:span text:style-name="T6">s</text:span><text:span text:style-name="T5">endof. de jur. nat., &amp; gent. lib.</text:span></text:p></text:note-body></text:note></text:span><text:span text:style-name="T12">)</text:span></text:p>
      <text:p text:style-name="P50"><text:span text:style-name="T12">Sembrami di aver bastantemente di mostrato, che alla natura appartenga la facoltà di testare, ed il diritto di succedere ab inte</text:span><text:span text:style-name="T19">s</text:span><text:span text:style-name="T12">tato. Passiamo ora à conoscere, se un Padre testando nel semplice stato naturale, penetrato solo tanto da naturali relazioni, debba egualmente istituire i suoi figli in ere di; vediamo, se tutti i figli hanno un pieno, ed uguale diritto sulla pater</text:span><text:span text:style-name="T23">na </text:span><text:span text:style-name="T12">eredità; e dietro questi sviluppi, conosceremo tosto l’ingiustizia assoluta di quelle leggi, che riguardano i majorascat</text:span><text:span text:style-name="T23">i</text:span><text:span text:style-name="T12">, ed i </text:span><text:span text:style-name="T23">fidecommessi.</text:span><text:span text:style-name="T12"> </text:span></text:p>
      <text:p text:style-name="P55"><text:span text:style-name="T12">Per comprendere le pure voci del la natura, per penetrare a fondo la viva naturale inclinazione, esaminiamo la successione intestata, dove di venendo la natura dispensatrice dell’eredità di uni Padre defunto, incapace di soccombere alle umane passioni, spieg</text:span><text:span text:style-name="T19">a</text:span><text:span text:style-name="T12"> il suo vero carattere, ed al disfacimento si attiene di que' doveri, che imprime mai sempre nel cuore dell’Uomo. Infallibile maestra, costant</text:span><text:span text:style-name="T19">e</text:span><text:span text:style-name="T12"> sempre, ed uniforme, per isvelare con più aperto linguaggio, qual sia la naturale ripartizione, che far l debba da un Padre, ecco come la devoluta eredità ai figliuoli distribuisce, e dispensa: </text:span><text:span text:style-name="T46">avendo</text:span><text:span text:style-name="T12">, ella dice,</text:span><text:span text:style-name="T46"> i figliuoli diritto eguale sulla eredità paterna, vengano tutti, e maschi, e </text:span><text:soft-page-break/><text:span text:style-name="T46">femmine, e grandi, e piccoli a conseguire egualmente la loro porzione. Quanto si </text:span><text:span text:style-name="T47">oss</text:span><text:span text:style-name="T46">erva in più luoghi, che il maschio alla femmina se preferisce, che il primogenito esclude i fratelli minori, come un parto delle co</text:span><text:span text:style-name="T47">n</text:span><text:span text:style-name="T46">venzioni delle genti, delle leggi civili, e della politica, io non lo riconosco</text:span><text:span text:style-name="T12"> (</text:span><text:span text:style-name="T12"><text:note text:id="ftn10" text:note-class="footnote"><text:note-citation>1</text:note-citation><text:note-body><text:p text:style-name="P13"><text:s/>Heinc. elem. jur. nat. lib. I. cap. II. <text:span text:style-name="T71">§</text:span>. 297. Pufend. ubi <text:span text:style-name="T71">s</text:span>upra <text:span text:style-name="T71">§</text:span>. 8.</text:p></text:note-body></text:note></text:span><text:span text:style-name="T12">) E le leggi stesse civili, quantunque volte alterate non sono da particolari </text:span><text:span text:style-name="T19">s</text:span><text:span text:style-name="T12">tatuti, mancando la paterna disposizione, non possono sfuggire le pure voci della natura; il perché dividono egualmente la paterna eredità fr</text:span><text:span text:style-name="T24">a</text:span><text:span text:style-name="T12"> i figliuoli. (</text:span><text:span text:style-name="T12"><text:note text:id="ftn11" text:note-class="footnote"><text:note-citation>2</text:note-citation><text:note-body><text:p text:style-name="P13"><text:s/>Novel. Ju<text:span text:style-name="T71">s</text:span>t. 118. </text:p></text:note-body></text:note></text:span><text:span text:style-name="T12">) Qual diritto adunque può concepirsi in un Padre, quando </text:span><text:span text:style-name="T19">s</text:span><text:span text:style-name="T12">ostenuto non sia dalle leggi politi che, d'inegualmente dividere fra figliuoli i suoi beni? Tutti sono naturalmente eguali, (</text:span><text:span text:style-name="T12"><text:note text:id="ftn12" text:note-class="footnote"><text:note-citation>3</text:note-citation><text:note-body><text:p text:style-name="P13"><text:s/>Heinc. ibid. </text:p></text:note-body></text:note></text:span><text:span text:style-name="T12">) </text:span><text:span text:style-name="T19">s</text:span><text:span text:style-name="T12">corre nelle loro vene lo stesso sangue paterno, han no fondatamente la stessa speranza </text:span><text:span text:style-name="T19">s</text:span><text:span text:style-name="T12">ulle paterne sostanze, (</text:span><text:span text:style-name="T12"><text:note text:id="ftn13" text:note-class="footnote"><text:note-citation>4</text:note-citation><text:note-body><text:p text:style-name="P13"><text:s/>Esame anal, del sistema legale lib. 3. <text:span text:style-name="T59"><text:s/></text:span>artic. <text:span text:style-name="T71">§</text:span>.. 15. </text:p></text:note-body></text:note></text:span><text:span text:style-name="T12">) quella relazione, che passa fr</text:span><text:span text:style-name="T24">a</text:span><text:span text:style-name="T12"> il primogenito, ed il Padre, passa in simigliante maniera fra il Padre, ed i secondogeniti, la natura esclama indistintamente: </text:span><text:span text:style-name="T46">Am</text:span><text:span text:style-name="T48">a</text:span><text:span text:style-name="T46">te i vostri figli.</text:span><text:span text:style-name="T12"> Qual diritto pero tanto avete voi, o Padri di famiglia, di sacrificare all’indigenza una truppa di figliuoli, di mutilare tanti poveri cadetti, ai quali la natura vi astringe coll’iste</text:span><text:span text:style-name="T19">ss</text:span><text:span text:style-name="T12">i uffizi, che dovete ad un vostro primogenito? Se il diritto d'esse re istituito, è un effetto della carità paterna, pensate, che siccome questa carità influisce egualmente s</text:span><text:span text:style-name="T19">u</text:span><text:span text:style-name="T12"> tutti i figli, così debbę lo stesso effetto in tutti produrre. Voi adunque, col tra scegliere un solo, </text:span><text:soft-page-break/><text:span text:style-name="T12">tutti gli altri avvilite, e la intiera naturale economia confondere, &amp; perturbate. Eh vergognatevi una volta di vostre ingiustizie! Le pure macchine, le irragionevoli creature, da istinto naturale regolate </text:span><text:span text:style-name="T19">s</text:span><text:span text:style-name="T12">oltanto, dimostrano verso i figliuoli eguale premura; (</text:span><text:span text:style-name="T12"><text:note text:id="ftn14" text:note-class="footnote"><text:note-citation>1</text:note-citation><text:note-body><text:p text:style-name="P13"><text:s/>Bonnet contemplaz, della nat, p. 11. cap. 8. ed ivi nella nota dell’Abb. Spallanzani,</text:p></text:note-body></text:note></text:span><text:span text:style-name="T12">) e voi abusando della ragione, per vane idee di fatto, per politiche contemplazioni, per una condannabile vanità di perpetuare nel la discendenza la fama, fare a voi ste</text:span><text:span text:style-name="T24">ss</text:span><text:span text:style-name="T12">i violenza, e restringete ad un solo primogenito i paterni doveri, che sopra tutti i figli dovrebbonsi diffondere. </text:span></text:p>
      <text:p text:style-name="P56"><text:span text:style-name="T12">Repugn</text:span><text:span text:style-name="T25">a</text:span><text:span text:style-name="T12"> adunque alle naturali leggi l’ingiusta instituzione de' <text:s/>fidecommessi, repugna il majorascato, e le sustituzioni; ed il progetto di disfarle a i più </text:span><text:span text:style-name="T25">s</text:span><text:span text:style-name="T12">ani diritti della natura si rende conforme.</text:span></text:p>
      <text:p text:style-name="P56"><text:span text:style-name="T12">Il </text:span><text:span text:style-name="T25">F</text:span><text:span text:style-name="T12">ilosofo Sovrano <text:s/>(</text:span><text:span text:style-name="T12"><text:note text:id="ftn15" text:note-class="footnote"><text:note-citation>2</text:note-citation><text:note-body><text:p text:style-name="P14"><text:s/><text:span text:style-name="T72">I</text:span>l Re di Prussia nella dissert. Sopra le ragioni distabilire, o d'abrogare le leggio. </text:p></text:note-body></text:note></text:span><text:span text:style-name="T12">) allor quando approva i majorascati, e i fidecommes</text:span><text:span text:style-name="T25">s</text:span><text:span text:style-name="T12">i, suppone l’Uomo nello stato della società civile, e politica; nel puro stato naturale il padre non ha il diritto di sacrificare un </text:span><text:span text:style-name="T25">s</text:span><text:span text:style-name="T12">olo secondogenito per sostenere più secol</text:span><text:span text:style-name="T25">i</text:span><text:span text:style-name="T12"> il lustro di sua famiglia, e perciò il diritto de</text:span><text:span text:style-name="T25">l</text:span><text:span text:style-name="T12">le primogeniture riguardo alla natu</text:span><text:span text:style-name="T25">ra</text:span><text:span text:style-name="T12"> sarà sempre ingiusto, e violento.</text:span></text:p>
      <text:p text:style-name="P56"><text:span text:style-name="T12">Provata ad evidenza l’ingiustizia assoluta delle primogeniture, e de' <text:s/></text:span><text:span text:style-name="T25">fidecommessi</text:span><text:span text:style-name="T12">, passiamo ad esaminare, </text:span><text:span text:style-name="T25">s</text:span><text:span text:style-name="T12">e siano almeno utili, e </text:span><text:soft-page-break/><text:span text:style-name="T12">possano sostener</text:span><text:span text:style-name="T19">s</text:span><text:span text:style-name="T12">i riguardo alla natura del governo. E giacché l’autore della lettera escludendo dalle democrazie le primogeniture, le desidera soltanto nei governi Aristocratici, e nelle Monarchie, re</text:span><text:span text:style-name="T19">s</text:span><text:span text:style-name="T12">tringiamoci perciò ad esaminare, fe utili queste </text:span><text:span text:style-name="T19">s</text:span><text:span text:style-name="T12">iano, e ne</text:span><text:span text:style-name="T19">ces</text:span><text:span text:style-name="T12">sarie in tali governi. Quindi, se noi sviluppando i principi della più sana politica, faremo conoscere, che nulla, o poco influiscono alla costituzione della più regolata Aristocrazia, ed al sostegno del monarchico impero, che anzi poco adatte, e più tosto perniciose si rendono, dovrà allora a</text:span><text:span text:style-name="T25">ss</text:span><text:span text:style-name="T12">olutamente abbracciarsi il progetto del Cavalier Filangieri, per ristorare maggiormente nella nostra Europa la decaduta popolazione.</text:span></text:p>
      <text:p text:style-name="P56"><text:span text:style-name="T12">Il principio stesso di virtù, che forma l’essenza delle Democrazie secondo il sentimento del celebrato Montesquieu è la base, ed il sostegno dell’Aristocratico impero (</text:span><text:span text:style-name="T12"><text:note text:id="ftn16" text:note-class="footnote"><text:note-citation>1</text:note-citation><text:note-body><text:p text:style-name="P15"><text:s/>Montesq. <text:span text:style-name="T73">E</text:span>sprit. des loix lib. 3. capelli.</text:p></text:note-body></text:note></text:span><text:span text:style-name="T12">). </text:span></text:p>
      <text:p text:style-name="P57"><text:span text:style-name="T12">Questo principio, che consiste nel la moderazione de' <text:s/>singoli, e nella modestia degli ottimati, (</text:span><text:span text:style-name="T12"><text:note text:id="ftn17" text:note-class="footnote"><text:note-citation>2</text:note-citation><text:note-body><text:p text:style-name="P15"><text:s/>Lo stesso Montesq. nel lib. 5. al cap. 8. </text:p></text:note-body></text:note></text:span><text:span text:style-name="T12">) non potrà giammai costituire una perfetta Aristocrazia, supporta la legge delle primogeniture. Dapoiche altieri divenendo i primogeniti per il cumolo delle ricchezze, che va tutto a restringersi nelle loro mani, e gonfi per la loro smisurata grandezza, e potestà, riguarde ranno gli altri Cittadini, come tanti enti subordinati alle stravaganze del loro capriccio: (</text:span><text:span text:style-name="T12"><text:note text:id="ftn18" text:note-class="footnote"><text:note-citation>3</text:note-citation><text:note-body><text:p text:style-name="P16"><text:s/>Hub. de jur. civitat. lib. 1. cap. <text:span text:style-name="T64">16.. </text:span><text:span text:style-name="T68">§ </text:span><text:span text:style-name="T64">4.</text:span></text:p></text:note-body></text:note></text:span><text:span text:style-name="T12">) Sbandita l’uguaglianza, legge fondamentale d'ogni ci vile società, secondo i </text:span><text:soft-page-break/><text:span text:style-name="T12">principi dell’antica legislazione de' <text:s/>Greci, (</text:span><text:span text:style-name="T12"><text:note text:id="ftn19" text:note-class="footnote"><text:note-citation>1</text:note-citation><text:note-body><text:p text:style-name="P17"><text:span text:style-name="T64"><text:s/>Millot. stor. ant. tom. 2. </text:span>Ep. 1. cap. 3. <text:span text:style-name="T74">§</text:span>. 2. n. 9. e tom. 4. tratt. delle leggi cap. ult. <text:span text:style-name="T59"><text:s/></text:span>pag. 105. Toscano jur. publ. Rom. arcana lib. 1. cap. 2. <text:span text:style-name="T74">§</text:span>. 4. 5. </text:p></text:note-body></text:note></text:span><text:span text:style-name="T12">) le ricchezze divise a pochi individui strascineranno il governo Aristocratico nel disordine, e confusione della Oligarchia per sì, e tal modo, che di tempo in tempo il tutto anderà a tracollo, e rovescio. (</text:span><text:span text:style-name="T12"><text:note text:id="ftn20" text:note-class="footnote"><text:note-citation>2</text:note-citation><text:note-body><text:p text:style-name="P17"><text:s/>Ari<text:span text:style-name="T74">s</text:span>t. lib. 5. de Repub, cap. 3. Grav. de orig. <text:span text:style-name="T52">Jur. civ. lib. 3. t. 2. 9. 15. </text:span></text:p></text:note-body></text:note></text:span><text:span text:style-name="T12">) Giacché i principj della vera politica ci suggerisco no, che quanto più un'Aristocrazia s'avvicinerà alla Democrazia, conservando l’equilibrio frà i Cittadini, tanto più farà perfetta, e diverrà meno tranquilla a misura, che acco</text:span><text:span text:style-name="T26">s</text:span><text:span text:style-name="T12">terassi alla Monarchia, ponendo nelle mani di pochi tutte le ricchezze dello stato. (</text:span><text:span text:style-name="T12"><text:note text:id="ftn21" text:note-class="footnote"><text:note-citation>3</text:note-citation><text:note-body><text:p text:style-name="P17"><text:span text:style-name="T52"><text:s/>Montesq. Espirit des loix lib. 2. cap. </text:span>3. Filang. scien. della legislaz. tom. <text:span text:style-name="T74">10</text:span>. </text:p></text:note-body></text:note></text:span><text:span text:style-name="T12">) La decadenza adunque della perfetta costituzione Aristocratica </text:span><text:span text:style-name="T26">s</text:span><text:span text:style-name="T12">ará il primo risultato della legge primogeniale. Passiamo ora agli altri svantaggi, che non </text:span><text:span text:style-name="T26">s</text:span><text:span text:style-name="T12">ono di meno considerazione. </text:span></text:p>
      <text:p text:style-name="P58"><text:span text:style-name="T12">In qualunque maniera considerar si voglia il sovrano potere nell’Aristocrazia, o nelle mani de' <text:s/></text:span><text:span text:style-name="T20">s</text:span><text:span text:style-name="T12">oli nobili primogeniti, esclusi gli altri, o nel corpo intero della nobiltà, assurde </text:span><text:span text:style-name="T20">s</text:span><text:span text:style-name="T12">empre mai faranno, e perniciose le leggi primogeniali. Nel primo caso un piccolo spazio dividerà l’Aristocrazia dalla tirannide. Imperciocché potenti divenendo i pochi proposti all’impero, non trovando nel corpo indigente, e spos</text:span><text:span text:style-name="T20">t</text:span><text:span text:style-name="T12">ato degli altri nobili, forze ba</text:span><text:span text:style-name="T20">s</text:span><text:span text:style-name="T12">tanti a resistere, facilmente, come dice Aristotile nei libri sulla Republica al cap. 8. </text:span><text:span text:style-name="T42"><text:s/></text:span><text:span text:style-name="T12">proromperanno nelle violenze, e soperchierie. L'odio implacabile, la cui sorgente non estinguera</text:span><text:span text:style-name="T20">ss</text:span><text:span text:style-name="T12">i giammai, terrà sempre in agitazione, ed </text:span><text:soft-page-break/><text:span text:style-name="T12">inquietudine i principali ordini di questo stato. (</text:span><text:span text:style-name="T12"><text:note text:id="ftn22" text:note-class="footnote"><text:note-citation>1</text:note-citation><text:note-body><text:p text:style-name="P17"><text:span text:style-name="T52"><text:s/>Bodin. de Repub. lib. 5. cap. 2. Montes</text:span><text:span text:style-name="T55">q.</text:span><text:span text:style-name="T52"> </text:span><text:span text:style-name="T55">E</text:span><text:span text:style-name="T52">sprit des loix lib. 5. cap. 8. </text:span></text:p></text:note-body></text:note></text:span><text:span text:style-name="T12">) Tanti infelici secondogeniti saranno costretti a chi</text:span><text:span text:style-name="T27">n</text:span><text:span text:style-name="T12">ar la fronte ai cenni di que' Sovrani, che colle loro dovizie rendono più in</text:span><text:span text:style-name="T27">s</text:span><text:span text:style-name="T12">offribile l’alterezza, e l’orgoglio, e per la inegualità sbandirono dal loro cuore qualunque moderazione, e ritegno; e quinci vedendo </text:span><text:span text:style-name="T27">se </text:span><text:span text:style-name="T12">stessi impotenti a resistere alle loto prepotenze, dovranno abbandonarsi alla disperazione più livida, e rabbiosa. (</text:span><text:span text:style-name="T12"><text:note text:id="ftn23" text:note-class="footnote"><text:note-citation>2</text:note-citation><text:note-body><text:p text:style-name="P18"><text:span text:style-name="T64"><text:s/>Ari</text:span><text:span text:style-name="T69">s</text:span><text:span text:style-name="T64">t. lib. 5. de Repub, cap. 2. </text:span>Bodin, <text:span text:style-name="T75">n</text:span>el loc. cit.</text:p></text:note-body></text:note></text:span><text:span text:style-name="T12">) Nel secondo caso poi, la legge conterrebbe un assurdo manifesto mentre del sovra no potere partecipi farebbe quegli Uomini, che non posson</text:span><text:span text:style-name="T20">o</text:span><text:span text:style-name="T12"> prendere alcuno interesse per lo stato. Una ciurma d'indigenti, che non vagliono punto a sostenere le loro intraprese, sempre di mala voglia s'accoppier</text:span><text:span text:style-name="T27">à</text:span><text:span text:style-name="T12"> ai più potenti; e ritenendo di sovranità il semplice nome, formerebbe un corpo corrotto sempre, e pericoloso. (</text:span><text:span text:style-name="T12"><text:note text:id="ftn24" text:note-class="footnote"><text:note-citation>3</text:note-citation><text:note-body><text:p text:style-name="P18"><text:s/>Millot. stor. ant. com. 4. tratt. delle leggi cap. ult., e tom. I. del supplem. alla stor, Sez. 3. n. 66. </text:p></text:note-body></text:note></text:span><text:span text:style-name="T12">)</text:span></text:p>
      <text:p text:style-name="P58"><text:span text:style-name="T12">Il disfacimento de' <text:s/>fidecomme</text:span><text:span text:style-name="T20">ss</text:span><text:span text:style-name="T12">i, e delle sustituzioni, non istrascinerà </text:span><text:span text:style-name="T20">s</text:span><text:span text:style-name="T12">eco certamente la decadenza della nobiltà sovrana. Questo corpo, siccome influisce colla virtù sulla felicità di tutto il popolo, così debbe a spese del pubblico sostenere lo splendore del suo sovrano governo; né dee fondare la sussistenza nel possesso delle strabocchevoli ricchezze private, ma nelle ma</text:span><text:span text:style-name="T27">ss</text:span><text:span text:style-name="T12">ime virtuose e nella moderatezza. (</text:span><text:span text:style-name="T12"><text:note text:id="ftn25" text:note-class="footnote"><text:note-citation>4</text:note-citation><text:note-body><text:p text:style-name="P18"><text:s/>Genoves. nella nota 1. al cap. 8. del <text:span text:style-name="T75">lib. 5 dell’</text:span>opera dello spirito delle leg. del Sig. Montes<text:span text:style-name="T75">q</text:span>. </text:p></text:note-body></text:note></text:span><text:span text:style-name="T12">)</text:span></text:p>
      <text:p text:style-name="P58"><text:soft-page-break/><text:span text:style-name="T12">In riguardo poi alla Monarchia, io </text:span><text:span text:style-name="T20">n</text:span><text:span text:style-name="T12">on nego, che un corpo di nobiltà generosa debba in questo stato tramandare negli ordini inferiori lo splendore del trono. Tutte le preeminenze, le cariche, gli ordini cavallereschi, lo pensioni, gli onorevoli impieghi sono necessarj nello regno Monarchico, per mantenere sempre elastica la molla di quell’onore, che ne forma la base. (</text:span><text:span text:style-name="T12"><text:note text:id="ftn26" text:note-class="footnote"><text:note-citation>1</text:note-citation><text:note-body><text:p text:style-name="P18"><text:s/>Montesq. <text:span text:style-name="T75">E</text:span>sprit des loix lib. 3. c. 6. </text:p></text:note-body></text:note></text:span><text:span text:style-name="T12">) Ma che ne' soli primogeniti facciano lo scolo tutte le ricchezze private, questa </text:span><text:span text:style-name="T27">s</text:span><text:span text:style-name="T12">embrami una legge, che non solo niente influisce alla monarchia ma ne intepidisce ben anche il suo vero principio. </text:span></text:p>
      <text:p text:style-name="P59"><text:span text:style-name="T12">Ricchi strabocchevolmente i Primogeniti in forza delle sostituzioni, e dei fidecommessi, ed anneghittiti all’ombra degli agi, e comodi; (</text:span><text:span text:style-name="T12"><text:note text:id="ftn27" text:note-class="footnote"><text:note-citation>2</text:note-citation><text:note-body><text:p text:style-name="P32"><text:span text:style-name="T8"><text:s/>Pla</text:span><text:span text:style-name="T9">t.</text:span><text:span text:style-name="T8"> lib. 34. de legib.</text:span></text:p></text:note-body></text:note></text:span><text:span text:style-name="T12">) o non s'impegnano alle azioni generose colla toga, e col </text:span><text:span text:style-name="T28">f</text:span><text:span text:style-name="T12">ago, o pure d'avanzar gli altri invogliati, coll’oro, e colla p</text:span><text:span text:style-name="T27">o</text:span><text:span text:style-name="T12">tenza cercano d'oscurare il merito di que' soggetti, che aspirano a vantaggi diffusi dal trono col solo appoggio della virtù. Nel primo caso le Primogeniture, che soffocano gli stimoli agli onori, ed alle preeminenze, fono alla monarchia svantaggiose. (</text:span><text:span text:style-name="T12"><text:note text:id="ftn28" text:note-class="footnote"><text:note-citation>3</text:note-citation><text:note-body><text:p text:style-name="P19"><text:s/>Montes<text:span text:style-name="T76">q.</text:span> nel loc. cit. cap. 7</text:p></text:note-body></text:note></text:span><text:span text:style-name="T12">) Nel secondo poi un ridicolo, e stolto onore producono, e la virtù depressa, la quale abbenché non fosse il vero principio, non è dell’intutto esclusa dalla Monarchia, non formerà mai de' <text:s/>buoni Cittadini: lo struggimento all’incontro dei </text:span><text:soft-page-break/><text:span text:style-name="T12">fidecomme</text:span><text:span text:style-name="T20">ss</text:span><text:span text:style-name="T12">i, stabilendo fra tutti uguale destino, più agili renderebbe le molle, che vigoroso tengono il monarchico impero. Gli onori, le preeminenze, gli ordini onorevoli, che dal Sovrano si dispensano a coloro, che hanno saputo procacciarseli, sbandito l’argine dell’ecce</text:span><text:span text:style-name="T20">ss</text:span><text:span text:style-name="T12">ive ricchezze, e della sproporzionata potenza, impegnerebbero cia</text:span><text:span text:style-name="T29">s</text:span><text:span text:style-name="T12">cheduno alle nobili, e generose imprese. Allora i principi del vero </text:span><text:span text:style-name="T29">o</text:span><text:span text:style-name="T12">nore muoverebbero egualmente tutti: I secondogeniti anzicché </text:span><text:span text:style-name="T20">s</text:span><text:span text:style-name="T12">equestrarsi per indigenza ne' chiostri, </text:span><text:span text:style-name="T20">sostenuti</text:span><text:span text:style-name="T12"> dall’eguale ripartizione, accre</text:span><text:span text:style-name="T20">s</text:span><text:span text:style-name="T12">cerebbero con nuove famiglie la popolazione. E quindi il trono fiancheggiato da più Cittadini, che s'impegnerebbero </text:span><text:span text:style-name="T20">s</text:span><text:span text:style-name="T12">empre a delle virtuosi</text:span><text:span text:style-name="T29">ss</text:span><text:span text:style-name="T12">ime gesta, formerebbe più cospicua, e luminosa la maestà del Monarca. </text:span></text:p>
      <text:p text:style-name="P60"><text:span text:style-name="T12">L’ordine della nobiltà, che non verrà certamente a rovesciarsi, anche dietro la dismissione de' <text:s/>majorascati e de’ fidecommessi, farà sempre un corpo intermedio atto ad indebolire gli urti fra il Sovrano, ed il popolo. Questo corpo illuminato dai raggi del trono, se a tal segno diverrebbe potente, che resister potesse alle procedure del Monarca, farebbe il più pericoloso </text:span><text:span text:style-name="T20">s</text:span><text:span text:style-name="T12">trumento della oppressione del popolo, e sosterrebbe viva nello stato la sorgente dell’Anarchia. La cla</text:span><text:span text:style-name="T20">ss</text:span><text:span text:style-name="T12">e de' <text:s/>Magistrati nelle cui mani risiede il potere esecutivo è bastante per equilibrare l’autorità dello stato, ed è l’unico freno contro gli abusi, che potrebbero introdursi. (</text:span><text:span text:style-name="T12"><text:note text:id="ftn29" text:note-class="footnote"><text:note-citation>1</text:note-citation><text:note-body><text:p text:style-name="P20"><text:s/>Io mi astengo di diffondermi <text:span text:style-name="T77">s</text:span>u queste idee, da poiché sono bastantemente sviluppate dal Sig. Cav. Filang, nel 18. del to<text:span text:style-name="T77">m</text:span>. 3. della <text:span text:style-name="T77">s</text:span>ua legislazione.</text:p></text:note-body></text:note></text:span><text:span text:style-name="T12">) Egli è poi un pregiudizio il più </text:span><text:soft-page-break/><text:span text:style-name="T12">condannabile, credere interamente rovesciata, e distrutta la Nobiltà, tolta la legge delle Primogeniture. La nobiltà Romana risplendette più secoli; e pure ignoti furono in Roma i fidecommessi, e i </text:span><text:span text:style-name="T20">m</text:span><text:span text:style-name="T12">ajorascati, come rileva</text:span><text:span text:style-name="T20">s</text:span><text:span text:style-name="T12">i dalle leggi ste</text:span><text:span text:style-name="T20">ss</text:span><text:span text:style-name="T12">e Romane. (</text:span><text:span text:style-name="T12"><text:note text:id="ftn30" text:note-class="footnote"><text:note-citation>1</text:note-citation><text:note-body><text:p text:style-name="P20"><text:span text:style-name="T77"><text:s/>§</text:span>. 1. i<text:span text:style-name="T77">s</text:span>tit. Ju<text:span text:style-name="T77">s</text:span>tin. de fidecommissar. <text:span text:style-name="T77">he</text:span>reditat. </text:p></text:note-body></text:note></text:span><text:span text:style-name="T12">) Le classi de' <text:s/>Nobili e</text:span><text:span text:style-name="T20">sis</text:span><text:span text:style-name="T12">tevano nelle Itali che regioni prima di Pipino, e Carlo Magno; (</text:span><text:span text:style-name="T12"><text:note text:id="ftn31" text:note-class="footnote"><text:note-citation>2</text:note-citation><text:note-body><text:p text:style-name="P20"><text:s/>Mugnos nel teatro genealog. delle famiglie nobili, e nella storia della famiglia <text:span text:style-name="T77">C</text:span>olonna.</text:p></text:note-body></text:note></text:span><text:span text:style-name="T12"> ) sebbene dopo le conquiste di questi Imperadori principiarono le primogeniture nell’Italia. (</text:span><text:span text:style-name="T12"><text:note text:id="ftn32" text:note-class="footnote"><text:note-citation>3</text:note-citation><text:note-body><text:p text:style-name="P20"><text:s/>Card. de Luc. defiedecom. di<text:span text:style-name="T77">s</text:span>c. 202., n. <text:span text:style-name="T77">10</text:span>, ad 12. </text:p></text:note-body></text:note></text:span><text:span text:style-name="T12">) Finalmente, ancorché l’istituzione delle primogeniture, e dei majorascati in qualche <text:s/>maniera contribuisca alla conservazione delle famiglie, pur tuttavia del la vera nobiltà non forma l’essenza'; ed aboliti i fidecommessi, la classe de Nobili nel suo splendore sussiste. (</text:span><text:span text:style-name="T12"><text:note text:id="ftn33" text:note-class="footnote"><text:note-citation>4</text:note-citation><text:note-body><text:p text:style-name="P20"><text:s/>Grav. de orig. Jur. civ. tom. 2. lib.</text:p></text:note-body></text:note></text:span><text:span text:style-name="T12">)</text:span></text:p>
      <text:p text:style-name="P60"><text:span text:style-name="T12">Non è meno alla natura conforme, e vantaggiosa l’uguale ripartizione de' <text:s/>feudi, e de' <text:s/>loro frutti, che per promuovere la popolazione propone il Cavalier Filangieri. La ricompensa d'un Padre, che in disimpegno del Monarca, occorse a più </text:span><text:span text:style-name="T20">scabrosi</text:span><text:span text:style-name="T12"> perigli con la spada alla mano, il premio, che gli si retribuì per le continue occupazioni, e per le intraprese in vantaggio del Trono, non vi ha ragione, perché influir debbano soltanto nel primogenito colla esclusione di tanti innocenti cadetti. Eccone il perch</text:span><text:span text:style-name="T29">é</text:span><text:span text:style-name="T12">: Non e</text:span><text:span text:style-name="T20">ss</text:span><text:span text:style-name="T12">endo i feudali fondi un beneficio ristretto nella persona di colui, che seppe </text:span><text:soft-page-break/><text:span text:style-name="T12">procacciarselo, ma di venuti ereditari, e 'trasmissibili, per le ragioni addotte nella prova dell’ingiustizia assoluta de' <text:s/>fidecommessi, debbono fra tutti i figliuoli ugualmente ripartirsi. La barbara, ed inconsiderata legge dei Franchi, vera sorgente, secondo le istorie, della velenosa peste de fidecommessi nei beni privati, (</text:span><text:span text:style-name="T12"><text:note text:id="ftn34" text:note-class="footnote"><text:note-citation>1</text:note-citation><text:note-body><text:p text:style-name="P20"><text:s/>Card. De Luc. loc. cit. <text:span text:style-name="T52">Torre de majorat. Italie cap. I. </text:span><text:span text:style-name="T56">§</text:span><text:span text:style-name="T52">. </text:span>8. </text:p></text:note-body></text:note></text:span><text:span text:style-name="T12">) è la legge più ingiusta, e parziale, che possa immaginarsi in qualunque governo. Dapoiché coll’assegnamento di scarse vitalizie quote, priva gl’innocenti secondogeniti dal diritto comune all’eredità del Padre. (</text:span><text:span text:style-name="T12"><text:note text:id="ftn35" text:note-class="footnote"><text:note-citation>2</text:note-citation><text:note-body><text:p text:style-name="P21"><text:s/>Abbat. Genov. lez. di commerc. p. 1. cap. 5. nella nota 2. al <text:span text:style-name="T78">§</text:span>. 21. Lum. in cap. si aliquem. Tiraq. in tract. Primog, <text:span text:style-name="T78">i</text:span>n principio. </text:p></text:note-body></text:note></text:span><text:span text:style-name="T12">)</text:span></text:p>
      <text:p text:style-name="P60"><text:span text:style-name="T12">La totale decadenza poi, a cui ridotto si vuole il Baronaggio, dietro l’uguale ripartizione frà i figli, è sicuramente iperbolica, ed esagerata. So ben io, che più non potrà un primogenito profondere delle migliaja nelle delizie d'una villa, nei superbi arredi d'uno smisurato palagio, più non potrà scialacquare considerevoli somme in cene, in festini, in giuochi, in bagordi, ma trovo ben anche non restar per questo nell’oblio sepolto il di lui splendore, Il possesso d'un solo feudo, una porzione di quegli averi, che andavano interamente a cumularsi nelle sue mani, gli manterrebbero una 'mensa frugale, un moderato corteggio, e lo renderebbero più attivo alle intraprese, per promuovere l’accrescimento del patrimoni</text:span><text:span text:style-name="T20">o</text:span><text:span text:style-name="T12"> in vantaggio di sua prole. </text:span></text:p>
      <text:p text:style-name="P61"><text:span text:style-name="T12">Ma si conceda pure contro le voci della natura la disuguaglianza fra i figli; si sacrifichino i principi della equità naturale a' numi tutelari </text:span><text:soft-page-break/><text:span text:style-name="T12">della pretesa politica; in sostegno della nobiltà ereditaria, s'attribuisca al capo del la famiglia dovizioso patrimonio per sostenere lo splendore nello stato; ma qual legge, qual politezza può con in differenza tollerare l’intera depressione d'una ciurma d’infelici secondogeniti ti per lo inalzamento d'un solo: Per ché scarse, e vitalizie porzioni devono e</text:span><text:span text:style-name="T20">ss</text:span><text:span text:style-name="T12">ere, il retaggio di colui, che ha diritto uguale col primogenito sull’eredità del padre comune?(</text:span><text:span text:style-name="T12"><text:note text:id="ftn36" text:note-class="footnote"><text:note-citation>1</text:note-citation><text:note-body><text:p text:style-name="P21"><text:s/>E<text:span text:style-name="T78">s</text:span>am. analit. del <text:span text:style-name="T78">sist</text:span>. legale lib. 3. art. 3</text:p></text:note-body></text:note></text:span><text:span text:style-name="T12">)</text:span></text:p>
      <text:p text:style-name="P62"><text:span text:style-name="T12"><text:s/>Perché coll’assegnamento di tenuissim</text:span><text:span text:style-name="T20">o</text:span><text:span text:style-name="T12">, e scarso patrimonio devono inabilitarsi gl’innocenti cadetti ad indossare il peso di una famiglia. Sembra, che la legge civile, e la politica s'impegnino a gara in distruggere i diritti di tanti innocenti; dapoicche colla invenzione di nuove cautele, e con mille tortuosi raggiri spogliano i secondogeniti da quelle legittime, e naturali porzioni, che la sola politica per altro senza l’appoggio della legge civile non avrebbe avuto coraggio di strascinare nelle mani d'un avido primogenito. (</text:span><text:span text:style-name="T12"><text:note text:id="ftn37" text:note-class="footnote"><text:note-citation>2</text:note-citation><text:note-body><text:p text:style-name="P45"><text:s/>Parlo dell’odiosa cautela detta da Angelo, e di Succino, che toglia dalle mani de' <text:s/>miseri cadetti la proprietà del; le stelle legitimarie porzioni.</text:p></text:note-body></text:note></text:span><text:span text:style-name="T12">) Che si conceda pure al capo della famiglia un più ubertoso patrimonio, ma si ammettano intanto gli innocenti cadetti ad una moderata fortuna.</text:span></text:p>
      <text:p text:style-name="P63"><text:span text:style-name="T12">Grande farebbe il profitto, che dal la moderata ripartizione ritrarrebbe il Monarca. Divenuti tutti i figli proprietarj, e possessori dell’eredità del Padre comune, non essendo dall’eccessive <text:s/>ricchezze stimolati alla vita molle, e deliziosa, né</text:span><text:span text:style-name="T30"> </text:span><text:span text:style-name="T12">avviliti dalla scar</text:span><text:span text:style-name="T20">s</text:span><text:span text:style-name="T12">ezza, </text:span><text:soft-page-break/><text:span text:style-name="T12">avranno mai sempre avanti gli occhi le generose azioni, </text:span><text:span text:style-name="T20">l</text:span><text:span text:style-name="T12">e onorevoli imprese de? loro antenati; colle quali impegnandosi in vantaggio del Sovrano, giunsero al conseguimento di tante preemine</text:span><text:span text:style-name="T20">n</text:span><text:span text:style-name="T12">ze, di tanti onori, e di tutti quei beni, che tramandarono a' loro posteri e de</text:span><text:span text:style-name="T20">s</text:span><text:span text:style-name="T12">cendenti. Animati da sì gloriosi esempli, e spinti da occulta forza a rendersi agli altri superiori, s'invoglieranno a render felici coll’accrescimento del patrimonio i propri figli; più non isfuggiranno i perigli del campo con delle prestazioni, ma impugnando il loro braccio in </text:span><text:span text:style-name="T20">s</text:span><text:span text:style-name="T12">ervizio del Sovrano faranno risplendere quella virtù, che nel sangue gli tramandarono i loro antenati. Ciò non è tutto: invece di darsi in braccio all’ozio, alla mollezza, per risentire i vantaggi del trono, collo studio della politica, e del diritto publico, con l'assistenza, e col consiglio procureranno segnalar</text:span><text:span text:style-name="T20">s</text:span><text:span text:style-name="T12">i </text:span><text:span text:style-name="T20">s</text:span><text:span text:style-name="T12">otto gli occhi del Mo</text:span><text:span text:style-name="T31">n</text:span><text:span text:style-name="T12">arca; le preeminenze, gli onori, le ricchezze, che sbandita la prepotenza, non po</text:span><text:span text:style-name="T32">ss</text:span><text:span text:style-name="T12">ono altrimenti conseguirsi, che calcando il sentiero della virtù, appianarebbero la vera strada alla gloria; e finalmente la gara di tanti bravi Cittadini, che cospirarebbero tutti colle foro forze allo splendore del trono renderebbe la Monarchia più perfetta, e più rispettabile. (</text:span><text:span text:style-name="T12"><text:note text:id="ftn38" text:note-class="footnote"><text:note-citation>1</text:note-citation><text:note-body><text:p text:style-name="P22"><text:s/>Monte<text:span text:style-name="T79">s</text:span>q. <text:span text:style-name="T52">Esprit des loix lib. 3. cap. 7 </text:span></text:p></text:note-body></text:note></text:span><text:span text:style-name="T12">) </text:span></text:p>
      <text:p text:style-name="P64"><text:span text:style-name="T12">La inalienabilità inoltre de' fondi feudali, non arreca alla popolazione minori svantaggi dell’ingiusta istituzione de' <text:s/>majorascati, e de' <text:s/>fidecommessi. Imperciocché la debole coltura di que fondi, che ne vendere, ne a censo conceder si possono, intiepidisce le pu re fonti del commercio; il commercio intepidito allontana dallo stato le </text:span><text:soft-page-break/><text:span text:style-name="T12">ricchezze; (</text:span><text:span text:style-name="T12"><text:note text:id="ftn39" text:note-class="footnote"><text:note-citation>1</text:note-citation><text:note-body><text:p text:style-name="P22"><text:span text:style-name="T52"><text:s/>Abb. Geno</text:span><text:span text:style-name="T57">v.</text:span><text:span text:style-name="T52"> lez. di commerc. P</text:span><text:span text:style-name="T57">art. I</text:span><text:span text:style-name="T52"> cap. 8. e 16. </text:span></text:p></text:note-body></text:note></text:span><text:span text:style-name="T12">) e la miseria, che </text:span><text:span text:style-name="T33">s</text:span><text:span text:style-name="T12">erpeggia, strascina in decadenza la popolazione, perché tanti poveri Cittadini, che, appena da se soli possono sostenersi, restano scoraggiati d'indo</text:span><text:span text:style-name="T21">ss</text:span><text:span text:style-name="T12">are il peso d'una intera famiglia col matrimonio. (</text:span><text:span text:style-name="T12"><text:note text:id="ftn40" text:note-class="footnote"><text:note-citation>2</text:note-citation><text:note-body><text:p text:style-name="P22"><text:s/>Lo stesso Genov. al cap: 5. <text:span text:style-name="T79">§</text:span>, 1<text:span text:style-name="T79">1</text:span></text:p></text:note-body></text:note></text:span><text:span text:style-name="T12">)</text:span></text:p>
      <text:p text:style-name="P64"><text:span text:style-name="T12">Egli è un errore il credere puro effetto d'o</text:span><text:span text:style-name="T33">s</text:span><text:span text:style-name="T12">citanza, e dappocaggine la sterilità delle campagne, tolta la facoltà d'alienare. Un possessore diventi, trenta, e più feudi inalienabili, o non potendo nella loro cultura impiegarsi le concede a pigione, o pure d'accurato padre di famiglia diportandoli, ne imprende l’amministrazione economica. Nel primo caso, l’avido colono non profonde il suo denaro per rendere acconcie le terre da intralciati vepri, e duri bronchi imbo</text:span><text:span text:style-name="T21">s</text:span><text:span text:style-name="T12">chite; diseccar non cura le limacciose paludi, ma furiosamente scagliandosi su i terreni ubertosi, li sforza, e mugne per ricavare in pochi anni i più gran di vantaggi; guarda con occhio indifferente gli </text:span><text:span text:style-name="T21">i</text:span><text:span text:style-name="T12">steriliti campi; non pensa punto all’incolte boscaglie; e fratanto la cultura o sforzata, o negletta fa risentire i svantaggi dell’indigenza. Necessità poi quasi irreparabile avvilisce la coltivazione delle terre, allor quando un possessore di sterminati inalienabili fondi, imprende da per </text:span><text:span text:style-name="T33">se </text:span><text:span text:style-name="T12">ste</text:span><text:span text:style-name="T33">ss</text:span><text:span text:style-name="T12">e la loro economica amministrazione. Il frutto di questi fondi, che viene in parte diminuito dalle spese necessarie per la coltura delle terre atte a produrre, svanirebbe dell’intutto, quante volte impiegar si volesse alla sterminazione delle boscaglie, e degli spineti. La fastosa sussistenza </text:span><text:soft-page-break/><text:span text:style-name="T12">d'una famiglia è incompatibile con le spese, che debbano farsi per promuovere l’agricoltura. Se domandate ad un Barone, perché lascia tante terre incolte', non vi risponde, che l’inalienabilità lo impedisce, ma dirà sicuramente, che il prodotto de' <text:s/>fondi appena basta alla sussistenza di sua famiglia; e poi quando anche attender volesse ad ogni costo al miglioramento delle campagne, l’a</text:span><text:span text:style-name="T21">ss</text:span><text:span text:style-name="T12">en</text:span><text:span text:style-name="T21">z</text:span><text:span text:style-name="T12">a personale lo scoraggiarebbe ad intraprendere un'impresa, che interamente dipende dalla volontà de' <text:s/>su</text:span><text:span text:style-name="T33">o</text:span><text:span text:style-name="T12">i fattori Il solo mezzo d'allontanare svantaggi sì dannevoli, ritrovar si può nella facoltà d'alienare. Quel tratto di sterile terra, quella incolta boscaglia venduta, o conce</text:span><text:span text:style-name="T21">ss</text:span><text:span text:style-name="T12">a ad un cittadino, ad un industrioso Padre di famiglia colla legge della meliorazione, diverrebbe in poco tempo, il più ubertoso vigneto, la più deliziosa campagna; i pregevoli diritti della proprietà impiegherebm bero con ogni ardore alla cultura, le braccia del contadino, e della sua famiglia; l’industria sviluppandosi da per tutto, e l’agricoltura incoraggiata farebbero rifiorire il decaduto commercio. In questa guisa le ricchezze cominciano a rientrare nello stato, e </text:span><text:span text:style-name="T33">la</text:span><text:span text:style-name="T12"> indigenza sbandita alletta i Cittadini al conjugio, e rinforza la popolazione. (</text:span><text:span text:style-name="T12"><text:note text:id="ftn41" text:note-class="footnote"><text:note-citation>1</text:note-citation><text:note-body><text:p text:style-name="P22"><text:s/>Millot. fupplem. alla for. tom. 3 6. 5 Genov, nel loc. cit. cap. 19. </text:p></text:note-body></text:note></text:span><text:span text:style-name="T12">) Tre sono i vantaggi, che produce la facoltà d'alienare i fondi feudali. Vantaggio del pubblico,, che fà risentirsi colla popolazione, coll’industria, colla perfetta agricoltura. Vantaggio degli ste</text:span><text:span text:style-name="T33">ss</text:span><text:span text:style-name="T12">i Baroni, i quali ricaverebbero frutto da quelle terre, che nella sterilità sepolte inutilmente po</text:span><text:span text:style-name="T33">s</text:span><text:span text:style-name="T12">seggono. Vantaggio finalmente de' <text:s/>privati Cittadini, </text:span><text:soft-page-break/><text:span text:style-name="T12">che coll’acquisto de' <text:s/>di ritti di proprietà, rendono più sicura la </text:span><text:span text:style-name="T21">suss</text:span><text:span text:style-name="T12">istenza Il mezzo più efficace, che hanno adoperato i politici per ristorare la des caduta popolazione è stato mai sempre sa ripartizione delle terre. (</text:span><text:span text:style-name="T12"><text:note text:id="ftn42" text:note-class="footnote"><text:note-citation>1</text:note-citation><text:note-body><text:p text:style-name="P23"><text:s/>M<text:span text:style-name="T79">o</text:span>nt<text:span text:style-name="T79">es</text:span>q. <text:span text:style-name="T52">Esprit des loix lib. 23. cap. 28</text:span></text:p></text:note-body></text:note></text:span><text:span text:style-name="T12">) Questo mezzo, quante volte la legge ingiungne l’inalienabilità de principali fondi del lo stato, si rende inutile, ed inefficace. </text:span></text:p>
      <text:p text:style-name="P75">Che la sterilità poi della maggior parte de' <text:s/>campi sia l’effetto del poco numero de proprietarj, ce lo rende indubitabile la esperienza. Non solo i Baroni, che strabocchevoli, e nume rosi fondi posseggono, incolta lasciano la parte maggiore delle campagne, ma quelli ancora, che d'un solo feudo, ďun sol fondo sono investiti, non posso no dello stesso intraprendere interamente la coltivazione.</text:p>
      <text:p text:style-name="P65"><text:span text:style-name="T12">Teme l’Autore della lettera l’intesa decadenza del Baronaggio, per la divisione fra tutti i figli dei beni feudali, e per la concessa facoltà d'alienare. Io non lo nego, che a questi stabilimenti succeder debba lo struggimento del feudale sistema; Sostengo però, che non per questo non debbano ascoltarsi le </text:span><text:span text:style-name="T21">s</text:span><text:span text:style-name="T12">aggi</text:span><text:span text:style-name="T21">e</text:span><text:span text:style-name="T12">, e politiche voci del Cavalier Filangieri. Questo corpo, che crede</text:span><text:span text:style-name="T34">s</text:span><text:span text:style-name="T12">i il sostegno, e la base della Monarchia esaminiamolo di grazia nella sua origine suoi progressi, e ritrov</text:span><text:span text:style-name="T34">e</text:span><text:span text:style-name="T12">remo senza meno, che riesce allo stato di perniciosa influenza. </text:span></text:p>
      <text:p text:style-name="P66"><text:span text:style-name="T12">Non trovas</text:span><text:span text:style-name="T21">i</text:span><text:span text:style-name="T12"> ne' Codici della politica l’istituzione de' <text:s/>corpi feudali per rendere più vigorose, e sussistenti le Monarchie, Una barbara </text:span><text:soft-page-break/><text:span text:style-name="T12">incursione ne fu la sorgente. (</text:span><text:span text:style-name="T12"><text:note text:id="ftn43" text:note-class="footnote"><text:note-citation>1</text:note-citation><text:note-body><text:p text:style-name="P7"><text:span text:style-name="T5"><text:s/>Robertson nell’introduz. alla stor, del Regno dell’Imper</text:span><text:span text:style-name="T7">a</text:span><text:span text:style-name="T5">d. Carlo V.</text:span></text:p></text:note-body></text:note></text:span><text:span text:style-name="T12">) I principali capi, di quei quei popoli del settentrione, che inondarono l'Europa, temendo dietro le conquiste le terribili invasioni di nuovi </text:span><text:span text:style-name="T35">a</text:span><text:span text:style-name="T12">vventurieri, incominciarono a far si de' <text:s/>fedeli compagni colla ripartizio</text:span><text:span text:style-name="T21">n</text:span><text:span text:style-name="T12">e de’ campi. (</text:span><text:span text:style-name="T12"><text:note text:id="ftn44" text:note-class="footnote"><text:note-citation>2</text:note-citation><text:note-body><text:p text:style-name="P24"><text:s/>David Hume Di<text:span text:style-name="T80">ss</text:span>ert. <text:span text:style-name="T80">s</text:span>opra il govern<text:span text:style-name="T80">o</text:span> feudale. Robertson nel loc. cit. </text:p></text:note-body></text:note></text:span><text:span text:style-name="T12">) Ecco l’origine del feudale sistema, che produsse la più mostruosa confusione nell’interno dello stato, ed illanguidì, e tra</text:span><text:span text:style-name="T21">ss</text:span><text:span text:style-name="T12">e in decadenza le forze esteriori; S'indebolirono i vincoli dell’unione sociale, e </text:span><text:span text:style-name="T35">si</text:span><text:span text:style-name="T12"> sparsero da per tutto i principi della più viva </text:span><text:span text:style-name="T35">a</text:span><text:span text:style-name="T12">narchia; l’esteriori imprese riuscivano languidi</text:span><text:span text:style-name="T36">ss</text:span><text:span text:style-name="T12">ime; dapoiché l’impero smembrato nelle usurpate giurisdizioni, non potette più riunire </text:span><text:span text:style-name="T36">s</text:span><text:span text:style-name="T12">otto il comando d'un solo le sue forze. (</text:span><text:span text:style-name="T12"><text:note text:id="ftn45" text:note-class="footnote"><text:note-citation>3</text:note-citation><text:note-body><text:p text:style-name="P25"><text:s/>Robert. ivi </text:p></text:note-body></text:note></text:span><text:span text:style-name="T12">) Furono più funesti i progre</text:span><text:span text:style-name="T21">ss</text:span><text:span text:style-name="T12">i, e le conseguenze di questa corrotta politica; alla potenza de Baroni, che di giorno in giorno cresceva succedette l’usurpazione; i feudi, che da principio erano amovibili, divennero ereditarj; incominciò ne' vassallaggi l’esercizio della giurisdizione, ed il potere legislativo; (</text:span><text:span text:style-name="T12"><text:note text:id="ftn46" text:note-class="footnote"><text:note-citation>4</text:note-citation><text:note-body><text:p text:style-name="P25"><text:s/>Brussel Trait<text:span text:style-name="T81">é</text:span> des Fie<text:span text:style-name="T81">s</text:span>s lib. 3. 6. 11. 12. &amp; 13. David Hume nel loc. cit.</text:p></text:note-body></text:note></text:span><text:span text:style-name="T12">) i Duchi, i Marchesi, i Conti alla prima ufiziali del Re, proposti soltanto all’amministrazione della giustizia, divennero in breve i padroni de' <text:s/>loro ducati, de' <text:s/>loro Marchesati, e delle loro Contee. (</text:span><text:span text:style-name="T12"><text:note text:id="ftn47" text:note-class="footnote"><text:note-citation>5</text:note-citation><text:note-body><text:p text:style-name="P25"><text:s/>Sigon. d<text:span text:style-name="T81">e</text:span> Regno Ital. lib. 4. Millos. <text:span text:style-name="T81">s</text:span>upplem. alla stor. tom. I. <text:span text:style-name="T81">e</text:span> 3</text:p></text:note-body></text:note></text:span><text:span text:style-name="T12">) Or qual vantaggiosa influenza aver pose sono nelle odierne Monarchie con istabili, e fi</text:span><text:span text:style-name="T36">ss</text:span><text:span text:style-name="T12">e leggi governate, ed a cui è sottoposto lo stesso Monarca, questi corpi </text:span><text:soft-page-break/><text:span text:style-name="T12">potenti, necessarj soltanto in quel le barbare circostanze dell’occupata Europa? Per sostenere l’equilibrio fr</text:span><text:span text:style-name="T37">a</text:span><text:span text:style-name="T12"> il Sovrano, ed il popolo, non vi è bisogno di smembrare la giurisdizione del regno, di tollerare i lampi dell’antica feudale Anarchia. Il corpo de' Magistrati depositari del potere esecutive è argine valevole allor quando incominciano ad introdursi nello stato perniciosi abusi, ed innovazioni. </text:span></text:p>
      <text:p text:style-name="P67"><text:span text:style-name="T42"><text:s/></text:span><text:span text:style-name="T12">Il dispotismo Asiatico non derive sicuramente dalla mancanza del corpi baronali, ma la debolezza, connatura le alla nazione per l’influenza del clima, non potendo resistere alle forze dei freddi contigui popoli, </text:span><text:span text:style-name="T37">s</text:span><text:span text:style-name="T12">epellisce gli A</text:span><text:span text:style-name="T37">s</text:span><text:span text:style-name="T12">iatici nella più deplorabile servitù, e li tiranneggia col dispotismo. (</text:span><text:span text:style-name="T12"><text:note text:id="ftn48" text:note-class="footnote"><text:note-citation>1</text:note-citation><text:note-body><text:p text:style-name="P26"><text:s/>Mon<text:span text:style-name="T82">te</text:span>s. E<text:span text:style-name="T82">s</text:span>pris des loix lib. 17. <text:span text:style-name="T82">c</text:span>. 3</text:p></text:note-body></text:note></text:span><text:span text:style-name="T12">) Non verrà poi ad indebolirsi la </text:span><text:span text:style-name="T37">poten</text:span><text:span text:style-name="T12">za reale disfatto il baronaggio; le stazioni de' <text:s/>feudatari, che erogavano in sostegno delle truppe del Sovrano, po</text:span><text:span text:style-name="T37">ss</text:span><text:span text:style-name="T12">ono </text:span><text:span text:style-name="T37">s</text:span><text:span text:style-name="T12">upplirsi coll’imposizione d'un tributo sopra quelle terre, che traggono l’origine dal Regio Demanio, e che si ritrovano nelle mani di più possessori. I Popoli de' <text:s/>Vassallaggi, che si armavano ai cenni del privato Barone, non possono sfuggire i comandi del Sovrano, nelle cui mani stà la vera sorgente del potere; ed i Nobili stessi ancorché sciolti dal giuramento per la dismi</text:span><text:span text:style-name="T37">ss</text:span><text:span text:style-name="T12">ione feudale, trovando nelle magnanime imprese il solo mezzo di a</text:span><text:span text:style-name="T37">s</text:span><text:span text:style-name="T12">cendere alle preeminenze; agli onori, alle cariche, non lasciarebbero d'impiegare il loro braccio in disimpegno del Trono. Ma terminiamola una volta, e ponghiamo fine all’esame politico di questo primo punto. Noi bilanciando i comodi ed i svantaggi delle </text:span><text:soft-page-break/><text:span text:style-name="T12">primogeniture, de' <text:s/>fidecommessi, e delle costituzioni feudali, conosceremo ad evidenza, che i supposti vantaggi di queste istituzioni, quando anche reali fo</text:span><text:span text:style-name="T21">ss</text:span><text:span text:style-name="T12">ero, e di profittevole influenza, potrebbon</text:span><text:span text:style-name="T21">s</text:span><text:span text:style-name="T12">i supplire con altri politici espedienti; Ma gl’incomodi all’incontro, che producono, sono allo stato perniciosi, ed irreparabili. </text:span></text:p>
      <text:p text:style-name="P50"><text:span text:style-name="T12">Esaminiamo sulle prime i vantaggiosi risultati di queste leggi, riguardo ai semplici principi dell’equità naturale. Uno io ne scorgo, che non isfugge dal penetrante occhio dell’Autore della lettera, il </text:span><text:span text:style-name="T21">s</text:span><text:span text:style-name="T12">ostegno cioè dell’intera descendenza. Un Padre di famiglia, che costituisce un fidecommesso in vantaggio del Primogenito, prepara agli ulteriori discendenti quel le quote, che forse non troverebbero, divisi i beni fra i figli. I svantaggi però, che producono, molti sono, ed in</text:span><text:span text:style-name="T21">s</text:span><text:span text:style-name="T12">offribili: l’impedimento della propagazione, mentre tanti secondogeniti fono obligati a seppellire nel corpo la loro posterità; il sacrifizio di tante donzelle; la corruzione della gioventù, che si dá in braccio alle più schifose lascivie, non potendo gustare gl’innocenti piaceri del sacro talamo, e finalmente la infelicità de' <text:s/>figliuoli di primo grado. </text:span></text:p>
      <text:p text:style-name="P67"><text:span text:style-name="T12">La indigenza degli ulteriori d</text:span><text:span text:style-name="T21">e</text:span><text:span text:style-name="T12">scendenti è incerta, supposta anche l’uguale ripartizione; la industria de’ respettivi genitori, le loro generose azioni, la naturale attività, sono tutti mezzi efficaci per aumentare il patrimonio in vantaggio della prole, e per allontana: re gli incomodi dell’uguale ripartimento. Ma che diremo poi della na</text:span><text:span text:style-name="T37">tu</text:span><text:span text:style-name="T12">ra </text:span><text:soft-page-break/><text:span text:style-name="T12">impedita a legittimamente rinovellar</text:span><text:span text:style-name="T21">s</text:span><text:span text:style-name="T12">i: Come si compenserà la rovina di t</text:span><text:span text:style-name="T37">a</text:span><text:span text:style-name="T12">nte donzelle, e di tanti giovani? E come finalmente potrà ripararsi alla infelicità di quei figliuoli di primo rango, che dopo la morte del Padre commune, furono spogliati di que' comodi, e piaceri, che tranquillamente godevano</text:span><text:span text:style-name="T37">?</text:span></text:p>
      <text:p text:style-name="P67"><text:span text:style-name="T12">Il passaggio, che fa</text:span><text:span text:style-name="T37">s</text:span><text:span text:style-name="T12">si dallo stato di abbiezione allo stato vantaggioso, produce nell’Uomo, secondo i principi della filosofia, la più viva sensazione di, piacere. Ma la decadenza all’incontro, dal comodo stato primiero in un altro di miseria, e d'avvilimento, risveglia nel cuore le più sensibili idee dell’infelicità. (</text:span><text:span text:style-name="T12"><text:note text:id="ftn49" text:note-class="footnote"><text:note-citation>1</text:note-citation><text:note-body><text:p text:style-name="P26"><text:s/>Baumes<text:span text:style-name="T82">t.</text:span> in<text:span text:style-name="T82">s</text:span>t: Mereph. de facultate cog<text:span text:style-name="T82">nosc</text:span>e. ej<text:span text:style-name="T82">u</text:span>s<text:span text:style-name="T82">q</text:span>. par. super. cap. 4. per. <text:span text:style-name="T82">t</text:span>o<text:span text:style-name="T82">t.</text:span></text:p></text:note-body></text:note></text:span><text:span text:style-name="T12">) Dietro questi principi, qual </text:span><text:span text:style-name="T38">s</text:span><text:span text:style-name="T12">arà mai la sventura di que' miseri cadetti, che dai vantaggi della casa paterna, caddero nella più deplorabile abbiezione, e nella dura forte d'e</text:span><text:span text:style-name="T38">ss</text:span><text:span text:style-name="T12">er tiranneggiati dai loro primogeniti? Perdettero colla perdita del Padre tutte de speranze d'a</text:span><text:span text:style-name="T21">s</text:span><text:span text:style-name="T12">cendere a quei vantaggi, che l’Autore stesso della lettera, crede bastante compenso alle disgrazie degl’innocenti secondogeniti. Il Primogenito stimolato dalla zare i propri figli, non profonde le ricchezze per promuovere la fortuna de decaduti fratelli. Mirate adunque, o fondatori dei fidecommessi, dove precipita</text:span><text:span text:style-name="T38">r</text:span><text:span text:style-name="T12">e il vostro sangue per provvedere all’incerta indigenza degli ulteriori descendenti! Voi pensando immolare al </text:span><text:span text:style-name="T38">s</text:span><text:span text:style-name="T12">acro. Nume dell’equità, obbligate la natura a prorompere ne' più vivi risentimenti. </text:span></text:p>
      <text:p text:style-name="P74">Li buoni effetti delle Primogeniture, de' <text:s/>fidecommessi, e de' <text:s/>feudi <text:soft-page-break/>in riguardo alla politica, possono ridursi a tre. Allo splendore delle famiglie nelle Monarchie; all’equilibrio del potere ne’ governi; e all’assistenza, che aver può il Sovrano nelle intraprese. </text:p>
      <text:p text:style-name="P68"><text:span text:style-name="T12">I svantaggi però, che producono, </text:span><text:span text:style-name="T21">s</text:span><text:span text:style-name="T12">ono sicuramente innumerabili: la diminuizione de popoli, la decadenza dell’agricoltura, e del commercio, la de pressione della virtù, l’ozio, il livore, l’anarchia, la prepotenza, e mille altre funestissime conseguenze. Lo splendore delle famiglie nella Monarchia, anziché con il cumolo delle private ricchezze nelle mani d'un solo, può sostenersi ben di sovente colle pensioni, cugli averi impartiti dal trono dietro le nobili imprese, e le generose gesta in vantaggio del Monarca. L’equilibrio del potere viene più costo sostenuto dall’uguale ripartizione nelle Aristocrazie; dapoiché i nubili colle mediocri ricchezze sono più inclinati alla modestia, ed alla moderatezza. </text:span><text:span text:style-name="T50">(</text:span><text:span text:style-name="T50"><text:note text:id="ftn50" text:note-class="footnote"><text:note-citation>1</text:note-citation><text:note-body><text:p text:style-name="P27"><text:span text:style-name="T52"><text:s/>Plat. lib. 34. de legib. Ari</text:span><text:span text:style-name="T58">s</text:span><text:span text:style-name="T52">t. de R</text:span><text:span text:style-name="T58">ep.</text:span><text:span text:style-name="T52"> lib. 5. cap. 7. Montesq. </text:span><text:span text:style-name="T58">E</text:span><text:span text:style-name="T52">sprit des loix lib. </text:span></text:p></text:note-body></text:note></text:span><text:span text:style-name="T50">) </text:span><text:span text:style-name="T12">Nelle Monarchie, quante volte il Sovrano abusar volesse di quelle leggi, che fono il fondamento del suo reame, troverebbe un freno bastante </text:span><text:span text:style-name="T13">n</text:span><text:span text:style-name="T12">el corpo intermedio de' <text:s/>magistrati; la potenza della nobiltà in questo caso anziché sostenere lo stato, lo distruggerebbe con più violenza; (</text:span><text:span text:style-name="T12"><text:note text:id="ftn51" text:note-class="footnote"><text:note-citation>2</text:note-citation><text:note-body><text:p text:style-name="P27"><text:s/>Lo dimostra ad evidenza il Cavalier Filang. nel cap. 18. del corn. 3.</text:p></text:note-body></text:note></text:span><text:span text:style-name="T12">) e l'assistenza finale mente nelle intraprese, potrebbe il Mo</text:span><text:span text:style-name="T13">n</text:span><text:span text:style-name="T12">arca procacciarsela, anche disfatto il Baronaggio, retribuendo a ciascheduno, che impegna il valoroso </text:span><text:span text:style-name="T38">s</text:span><text:span text:style-name="T12">uo braccio, le proporzionate ricompense. (</text:span><text:span text:style-name="T12"><text:note text:id="ftn52" text:note-class="footnote"><text:note-citation>3</text:note-citation><text:note-body><text:p text:style-name="P27"><text:s/>Millot s<text:span text:style-name="T83">tor. </text:span>moder. continuaz. dell’epo. 4. cap. <text:span text:style-name="T59"><text:s/></text:span>6. tom. 2. Genov. lez. di comm. par, 1. cap. 15. </text:p></text:note-body></text:note></text:span><text:span text:style-name="T12">) Ma come si risarciranno le </text:span><text:soft-page-break/><text:span text:style-name="T12">provincie spopolate? L’agricoltura avvilita, il commercio intepedito, la virtù depressa, </text:span><text:span text:style-name="T38">l’</text:span><text:span text:style-name="T12">ozio, il livore, la prepotenza? Oh le gravi funestissime conseguenze irreparabili delle primogeniture, e de' <text:s/>fidecommessi conducenti tutte lo stato a rovina, e tracollo! Non fu adunque fantastico movimento, non trasporto d'accesa im</text:span><text:span text:style-name="T38">m</text:span><text:span text:style-name="T12">aginazio</text:span><text:span text:style-name="T13">ne</text:span><text:span text:style-name="T12"> che indusse il Cavalier Filangieri, a progettare la dismi</text:span><text:span text:style-name="T38">ss</text:span><text:span text:style-name="T12">ione de’ fidecommess</text:span><text:span text:style-name="T38">i</text:span><text:span text:style-name="T12">, e de</text:span><text:span text:style-name="T38">’</text:span><text:span text:style-name="T12"> feudi, per ristorare una volta, principalmente nella nostra Eųropa, la decaduta popolazione. La </text:span><text:span text:style-name="T38">so</text:span><text:span text:style-name="T12">la Sicilia, piccolo punto riguardo all’intera Europa, in que' remoti tempi, in cui sotto l’oppressione de' <text:s/>tiranni ignote erano le primogeniture, e le leggi feudali, in sì fatta guisa nella popolazione abbondava, che le sole Città di Siracusa metter potevano in piede un esercito di cinquantacinque mila Uomini; (</text:span><text:span text:style-name="T12"><text:note text:id="ftn53" text:note-class="footnote"><text:note-citation>1</text:note-citation><text:note-body><text:p text:style-name="P27"><text:s/>Rollin stor. <text:span text:style-name="T83">a</text:span>nt. t. I. lib. 2. <text:span text:style-name="T83">c</text:span>ap. 2. cap. <text:span text:style-name="T83">I</text:span>.</text:p></text:note-body></text:note></text:span><text:span text:style-name="T12">) numero, che appena potrebbe sostenere al presente tutto l’intero Regno. Che gli si retribuisca pertanto ad un sà degno Cavaliere la dovuta giustizia, mentre con sé vantaggiosi progetti, s'impegna all’ingrandimento della società, e colle continuate applicazioni non lascia di </text:span><text:span text:style-name="T38">s</text:span><text:span text:style-name="T12">acrificar</text:span><text:span text:style-name="T38">si</text:span><text:span text:style-name="T12"> in vantaggio del Tro</text:span><text:span text:style-name="T38">no.</text:span><text:span text:style-name="T12"> Pa</text:span><text:span text:style-name="T38">ss</text:span><text:span text:style-name="T12">iamo ora all’esame dell’altro progetto del Cavalier Filangieri, che non solo inutile si crede, e pernicioso, ma contrario altresì, ed opposto agli altri suggerimenti dello </text:span><text:span text:style-name="T38">stesso.</text:span><text:span text:style-name="T12"> </text:span></text:p>
      <text:p text:style-name="P69"><text:span text:style-name="T12">Nel Capo XXIII, del tomo </text:span><text:span text:style-name="T38">2</text:span><text:span text:style-name="T12"> parlando il Cavalier Filangieri degli straordinari bisogni dello stato, e del</text:span><text:span text:style-name="T38">la</text:span><text:span text:style-name="T12"> maniera di provvedervi, per </text:span><text:soft-page-break/><text:span text:style-name="T12">non astringere il Governo a contrarre de' debiti, affin di non </text:span><text:span text:style-name="T38">i</text:span><text:span text:style-name="T12">rritare i popoli con le continuate prestanze coattive, e per non intepidire il commercio coll’ammasso d'un ozioso tesoro, propone il più adeguato progetto:</text:span></text:p>
      <text:p text:style-name="P69"><text:span text:style-name="T46">Quella somma, Egli dice, che l’economia della amministrazione potrà in ogn'anno risparmiare, invece di seppellirle in un </text:span><text:span text:style-name="T49">tes</text:span><text:span text:style-name="T46">oro, che si dia in mano di que’ Cittadini, che la ricercano, e che possono ipotecarla sopra un fondo </text:span><text:span text:style-name="T49">st</text:span><text:span text:style-name="T46">abile, che rimarrà inalienabile, finché la somma non </text:span><text:span text:style-name="T49">s</text:span><text:span text:style-name="T46">arà restituita al creditore, che questo prestito si faccia col patto di restituire la Somma al Fisco in qualunque tempo, ed in qualunque circostanza </text:span><text:span text:style-name="T49">s</text:span><text:span text:style-name="T46">arà per ripeterla, e finalmente, che niuno intere</text:span><text:span text:style-name="T49">ss</text:span><text:span text:style-name="T46">e </text:span><text:span text:style-name="T49">s</text:span><text:span text:style-name="T46">i esigga per la somma data in prestito.</text:span></text:p>
      <text:p text:style-name="P70"><text:span text:style-name="T12">Questa fruttuosa politica proposizione, che combina il sistema degli antichi governi col vantaggio della circolazione, e del commercio, ecco come dee concepirsi. Tutto quel denaro, che </text:span><text:span text:style-name="T13">s</text:span><text:span text:style-name="T12">oprabbonda, dedotte le spese nicessarie allo stato, e dietro l’espignorazione de fondi Demaniali; che forse obligati erano per le urgenze del Monarca, questo denaro, toltane una parte per le inaspettate circostanze, e per gli avvenimenti intempestivi, invece di </text:span><text:span text:style-name="T39">s</text:span><text:span text:style-name="T12">epe</text:span><text:span text:style-name="T39">l</text:span><text:span text:style-name="T12">lir</text:span><text:span text:style-name="T39">li</text:span><text:span text:style-name="T12"> in un tesoro, profitterà impiegandosi al commercio, ed alla circolazione. Il Signor Filangieri, che propone generali progetti di politica, non è astretto, a suggerire tutte le limitazioni, che dipendono dalla prudenza, e dalle private ragioni de' <text:s/>Governi. Egli condanna; è vero, gli oziosi tesori, ma non </text:span><text:soft-page-break/><text:span text:style-name="T12">coll’idea, che interamente si privino gli stati del pubblico erario, mo to più, se fono alle inaspettate inva</text:span><text:span text:style-name="T13">s</text:span><text:span text:style-name="T12">ioni sottoposte, attesa la situazione del paese; ma tutte quelle somme, che si cumulano per sostenere o una lunga impresa, o un assedio di più anni, per non restare nell’ozio sepolte, come praticavano gli antichi Imperadori, (</text:span><text:span text:style-name="T12"><text:note text:id="ftn54" text:note-class="footnote"><text:note-citation>1</text:note-citation><text:note-body><text:p text:style-name="P28"><text:s/>Liv. lib. 45. cap: 40, Diod. Sic. lib.; Plat. in Alcibiad. </text:p></text:note-body></text:note></text:span><text:span text:style-name="T12">) che si impieghino col por</text:span><text:span text:style-name="T39">si</text:span><text:span text:style-name="T12"> in mano di benemeriti Cittadini per li vantaggi del commercio.</text:span></text:p>
      <text:p text:style-name="P70"><text:span text:style-name="T12">Questo progetto, che ingiugne </text:span><text:span text:style-name="T13">l’</text:span><text:span text:style-name="T12">inalienabilitá di que' fondi, che assicurano le somme dello stato, non é punto contrario, </text:span><text:span text:style-name="T39">a</text:span><text:span text:style-name="T12"> tutto ciò, che propone il Cavalier Filangieri circa la facoltà d'alienare: i fondi feudali. Qui tratta si d'una inalienabilità temporale, che non priva interamente la società della circolazione de contratti, ma che più lentame</text:span><text:span text:style-name="T13">n</text:span><text:span text:style-name="T12">te le ne fa risentire i vantaggi. Or questa tepidezza scomparisce; qualora considerar si vogliono, le conseguenze dell’invigorito commercio: Le ricchezze, che entrano nello st</text:span><text:span text:style-name="T39">a</text:span><text:span text:style-name="T12">to, dietro il traffico di tante somme, promuovono il lusso, e le arti, ed a</text:span><text:span text:style-name="T13">ss</text:span><text:span text:style-name="T12">icurano a' Cittadini: la </text:span><text:span text:style-name="T13">suss</text:span><text:span text:style-name="T12">istenza. L'incomodo dell’indebolita circolazione de' <text:s/>fondi al fi</text:span><text:span text:style-name="T39">s</text:span><text:span text:style-name="T12">co obbligati, viene a</text:span><text:span text:style-name="T13">ss</text:span><text:span text:style-name="T12">orto da' vantaggi maggiori, e più lucrosi, e perciò la società, ed il Fisco, che trovano altrove più copiose sorgenti di ricchezze, non si risentono alla perdita di meno profittevole entrata. La inalienabilità feudale non trova nelle </text:span><text:span text:style-name="T13">s</text:span><text:span text:style-name="T12">ue conseguenze più vantaggioso compenso, ma in qualunque aspetto considerar si voglia, </text:span><text:span text:style-name="T13">s</text:span><text:span text:style-name="T12">i rende allo stato dannevole, e perniciosa. </text:span></text:p>
      <text:p text:style-name="P50"><text:soft-page-break/><text:span text:style-name="T12">Non inciampa adunque il Cavalier Filangieri in proposizione opposta, e contradittoria, ma considerando i re</text:span><text:span text:style-name="T39">s</text:span><text:span text:style-name="T12">ultati dell’uno, e dell’altro progetto, della feudale inalienabilità ne propone il disfacimento, e l’altra all’incontro con ogni ardore la suggerisce. </text:span></text:p>
      <text:p text:style-name="P71"><text:span text:style-name="T12">Il solo dubbio di questo progetto, si ravvolge in riguardo alla difficoltà di riscuotere tante somme impiegate al traffico nelle intempestive, ed inaspettate circostanze. Ma </text:span><text:span text:style-name="T40">s</text:span><text:span text:style-name="T12">v</text:span><text:span text:style-name="T40">a</text:span><text:span text:style-name="T12">nisce quante volte si riflette su di esso con quella conveniente prudenza, che acce</text:span><text:span text:style-name="T40">nnai. </text:span><text:span text:style-name="T12">E quando anche poi il riserbato denaro alle indigenze dello stato non ba</text:span><text:span text:style-name="T40">s</text:span><text:span text:style-name="T12">ta</text:span><text:span text:style-name="T40">ss</text:span><text:span text:style-name="T12">e, senza rovinare i debitori del Fisco, potrebbe il Monarca ricorrere per ultimo a</text:span><text:span text:style-name="T13">s</text:span><text:span text:style-name="T12">ilo a quegli espedienti, che trovandosi esausto l’erario </text:span><text:span text:style-name="T13">s</text:span><text:span text:style-name="T12">uggerisce la necessità; (</text:span><text:span text:style-name="T12"><text:note text:id="ftn55" text:note-class="footnote"><text:note-citation>1</text:note-citation><text:note-body><text:p text:style-name="P29"><text:s/>Cioè, può ricorrere alle prestanz<text:span text:style-name="T84">e</text:span> coattive.</text:p></text:note-body></text:note></text:span><text:span text:style-name="T12">) obbligando i debitori moro</text:span><text:span text:style-name="T40">s</text:span><text:span text:style-name="T12">i al </text:span><text:span text:style-name="T13">s</text:span><text:span text:style-name="T12">offerto intere</text:span><text:span text:style-name="T13">ss</text:span><text:span text:style-name="T12">e: In questo caso, le prestanze coat</text:span><text:span text:style-name="T40">tive</text:span><text:span text:style-name="T12"> </text:span><text:span text:style-name="T40">s</text:span><text:span text:style-name="T12">arebbero tollerabili, perché troppo rare, e li debitori, perdendo soltanto il frutto, che dalla circolazione ritra</text:span><text:span text:style-name="T13">ss</text:span><text:span text:style-name="T12">ero, resterebbero ne' propri beni poco danneggiati. Apportando adunque la dismissione de' <text:s/>fidecommessi, delle </text:span><text:span text:style-name="T13">su</text:span><text:span text:style-name="T12">stituzioni, e de 'corpi feudali i più intere</text:span><text:span text:style-name="T13">ss</text:span><text:span text:style-name="T12">anti vantaggi allo stato non es</text:span><text:span text:style-name="T40">s</text:span><text:span text:style-name="T12">en</text:span><text:span text:style-name="T40">do</text:span><text:span text:style-name="T12"> lo Impiego delle pubbliche </text:span><text:span text:style-name="T40">s</text:span><text:span text:style-name="T12">omme al commercio per la società pernicioso; non potrà negarsi, che ingiu</text:span><text:span text:style-name="T13">s</text:span><text:span text:style-name="T12">tamente furono attaccati i più lumino</text:span><text:span text:style-name="T40">s</text:span><text:span text:style-name="T12">i politici progetti, che il Cavalier </text:span><text:span text:style-name="T13">Fi</text:span><text:span text:style-name="T12">langieri con </text:span><text:span text:style-name="T40">s</text:span><text:span text:style-name="T12">aggio zelo propone, affi</text:span><text:span text:style-name="T40">ne</text:span><text:span text:style-name="T12"> di promuovere la popolazione, il commercio, e l’agricoltura. </text:span></text:p>
      <text:p text:style-name="P50"><text:soft-page-break/><text:span text:style-name="T12">A me poi perdoni la Republica delle lettere, </text:span><text:span text:style-name="T40">s</text:span><text:span text:style-name="T12">e immaturamente a scrivere mi accingo sulla Scienza più intricáta, e difficulto</text:span><text:span text:style-name="T40">s</text:span><text:span text:style-name="T12">a: Io lo confe</text:span><text:span text:style-name="T40">ss</text:span><text:span text:style-name="T12">o: invaghito dalla semplicità, e ragionevolezza dell’opera d'un Cavaliere cospicuo, non solo pel puro sangue, che nelle vene gli </text:span><text:span text:style-name="T40">s</text:span><text:span text:style-name="T12">corre, ma ancora per i fregi delle personali virtù, che </text:span><text:span text:style-name="T40">l’</text:span><text:span text:style-name="T12">adornano, non potei resistere ad una lettera, che d'inconsideratezza lo attacca, e di bizzarria. </text:span></text:p>
      <text:p text:style-name="P8"><text:span text:style-name="Corpo_20_del_20_testo_20__28_7_29__5f_"><text:span text:style-name="T10">IL FINE</text:span></text:span></text:p>
      <text:p text:style-name="P8"><text:span text:style-name="Titolo_20__23_6_5f_"><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irmala UI" svg:font-family="'Nirmala UI'" style:font-family-generic="swiss"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Segoe UI Historic" svg:font-family="'Segoe UI Historic'"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38f14b6" style:font-size-asian="10pt" style:font-size-complex="10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5cm" fo:margin-bottom="3.5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5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3.5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title>DISSERTAZIONE POLITICA INDIRIZZATA AL CAVALIERE FILANGIERI</text:title><text:tab/><text:span text:style-name="MT1"> </text:span><text:span text:style-name="MT1"><text:page-number text:select-page="current">37</text:page-number></text:span></text:p>
      </style:header>
      <style:header-left>
        <text:p text:style-name="MP2"><text:s/><text:title>DISSERTAZIONE POLITICA INDIRIZZATA AL CAVALIERE FILANGIERI</text:title><text:tab/><text:span text:style-name="MT1"> </text:span><text:span text:style-name="MT1"><text:page-number text:select-page="current">36</text:page-number></text:span></text:p>
      </style:header-left>
      <style:footer>
        <text:p text:style-name="MP3"><text:user-defined style:data-style-name="N0" text:name="URL">eleaml.org</text:user-defined><text:tab/> <text:date style:data-style-name="N37" text:date-value="2022-04-21T15:13:38.550999811">21/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2-04-21T15:13:38.550999811">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13:38.398000000</dc:date>
    <meta:editing-duration>P5DT54M25S</meta:editing-duration>
    <meta:editing-cycles>610</meta:editing-cycles>
    <meta:generator>LibreOffice/7.3.2.2$Windows_X86_64 LibreOffice_project/49f2b1bff42cfccbd8f788c8dc32c1c309559be0</meta:generator>
    <dc:subject>Ratio</dc:subject>
    <dc:title>DISSERTAZIONE POLITICA INDIRIZZATA AL CAVALIERE FILANGIERI</dc:title>
    <meta:document-statistic meta:table-count="1" meta:image-count="0" meta:object-count="0" meta:page-count="33" meta:paragraph-count="130" meta:word-count="7167" meta:character-count="47369" meta:non-whitespace-character-count="40140"/>
    <meta:user-defined meta:name="Autore">GIUSEPPE COSTANZO</meta:user-defined>
    <meta:user-defined meta:name="URL">eleaml.org</meta:user-defined>
  </office:meta>
</office:document-meta>
</file>