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97f64"/>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97f64"/>
    </style:style>
    <style:style style:name="P8"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97f64"/>
    </style:style>
    <style:style style:name="P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97f64"/>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442cm"/>
        </style:tab-stops>
      </style:paragraph-properties>
      <style:text-properties officeooo:paragraph-rsid="03697f64"/>
    </style:style>
    <style:style style:name="P11"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style:use-window-font-color="true" loext:opacity="0%" fo:language="it" fo:country="IT" officeooo:paragraph-rsid="03623d9e"/>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 fo:font-size="14pt" fo:language="it" fo:country="IT" fo:font-weight="normal" officeooo:paragraph-rsid="03697f64" style:font-size-asian="14pt" style:font-weight-asian="normal" style:font-name-complex="Times New Roman" style:font-size-complex="14pt" style:font-weight-complex="normal"/>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365ba02" officeooo:paragraph-rsid="03697f64" style:font-size-asian="18pt" style:font-style-asian="normal" style:font-weight-asian="normal" style:font-size-complex="18pt" style:font-weight-complex="normal"/>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ab-stops>
          <style:tab-stop style:position="8.276cm"/>
        </style:tab-stops>
      </style:paragraph-properties>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365ba02" officeooo:paragraph-rsid="03697f64" style:font-size-asian="18pt" style:font-style-asian="normal" style:font-weight-asian="normal" style:font-size-complex="18pt" style:font-weight-complex="normal"/>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32pt" fo:language="it" fo:country="IT" fo:font-style="normal" style:text-underline-style="none" fo:font-weight="bold" officeooo:rsid="0365ba02" officeooo:paragraph-rsid="03697f64" style:font-size-asian="32pt" style:font-style-asian="normal" style:font-weight-asian="bold" style:font-size-complex="32pt" style:font-weight-complex="bold"/>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bold" officeooo:rsid="0365ba02" officeooo:paragraph-rsid="03697f64" style:font-size-asian="40pt" style:font-style-asian="normal" style:font-weight-asian="bold" style:font-size-complex="40pt" style:font-weight-complex="bold"/>
    </style:style>
    <style:style style:name="P1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ab-stops>
          <style:tab-stop style:position="8.276cm"/>
        </style:tab-stops>
      </style:paragraph-properties>
      <style:text-properties fo:font-variant="normal" fo:text-transform="none" style:use-window-font-color="true" loext:opacity="0%" style:text-line-through-style="none" style:text-line-through-type="none" style:font-name="Georgia" fo:font-size="20pt" fo:language="it" fo:country="IT" fo:font-style="normal" style:text-underline-style="none" fo:font-weight="bold" officeooo:rsid="0365ba02" officeooo:paragraph-rsid="03697f64" style:font-size-asian="20pt" style:font-style-asian="normal" style:font-weight-asian="bold" style:font-size-complex="20pt" style:font-weight-complex="bold"/>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normal" style:text-underline-style="none" fo:font-weight="normal" officeooo:paragraph-rsid="03697f64" style:font-size-asian="22pt" style:font-style-asian="normal" style:font-weight-asian="normal" style:font-size-complex="22pt" style:font-style-complex="normal" style:font-weight-complex="normal"/>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solid" style:text-underline-width="auto" style:text-underline-color="font-color" fo:font-weight="normal" officeooo:paragraph-rsid="03692728" style:font-size-asian="16pt" style:font-style-asian="normal" style:font-weight-asian="normal" style:font-size-complex="16pt" style:font-weight-complex="normal"/>
    </style:style>
    <style:style style:name="P21"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rsid="03a42c24" officeooo:paragraph-rsid="03623d9e" style:font-size-asian="16pt" style:font-style-asian="normal" style:font-weight-asian="normal" style:font-size-complex="16pt" style:font-weight-complex="normal"/>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rsid="03a42c24" officeooo:paragraph-rsid="03697f64" style:font-size-asian="16pt" style:font-style-asian="normal" style:font-weight-asian="normal" style:font-size-complex="16pt" style:font-weight-complex="normal"/>
    </style:style>
    <style:style style:name="P23" style:family="paragraph" style:parent-style-name="Titolo_20__23_3">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97f64"/>
    </style:style>
    <style:style style:name="P24"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461"/>
      <style:text-properties officeooo:paragraph-rsid="03697f64"/>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3"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4" style:family="text">
      <style:text-properties fo:color="#000000" loext:opacity="100%" style:font-name="Georgia" fo:font-size="14pt" fo:language="it" fo:country="IT" fo:font-weight="normal" officeooo:rsid="000fe692" style:font-size-asian="14pt" style:font-weight-asian="normal" style:font-name-complex="Georgia" style:font-size-complex="14pt" style:font-weight-complex="normal"/>
    </style:style>
    <style:style style:name="T5" style:family="text">
      <style:text-properties fo:color="#000000" loext:opacity="100%" style:font-name="Georgia" fo:font-size="14pt" fo:language="it" fo:country="IT" fo:font-weight="normal" officeooo:rsid="001146f6" style:font-size-asian="14pt" style:font-weight-asian="normal" style:font-name-complex="Georgia" style:font-size-complex="14pt" style:font-weight-complex="normal"/>
    </style:style>
    <style:style style:name="T6" style:family="text">
      <style:text-properties fo:color="#000000" loext:opacity="100%" style:font-name="Georgia" fo:font-size="14pt" fo:language="it" fo:country="IT" fo:font-weight="normal" officeooo:rsid="00108788" style:font-size-asian="14pt" style:font-weight-asian="normal" style:font-name-complex="Georgia" style:font-size-complex="14pt" style:font-weight-complex="normal"/>
    </style:style>
    <style:style style:name="T7" style:family="text">
      <style:text-properties fo:color="#000000"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8" style:family="text">
      <style:text-properties fo:color="#000000" loext:opacity="100%" style:font-name="Georgia" fo:font-size="14pt" fo:language="it" fo:country="IT" fo:font-style="italic" fo:font-weight="normal" officeooo:rsid="000fe692" style:font-size-asian="14pt" style:font-style-asian="italic" style:font-weight-asian="normal" style:font-name-complex="Georgia" style:font-size-complex="14pt" style:font-style-complex="italic" style:font-weight-complex="normal"/>
    </style:style>
    <style:style style:name="T9" style:family="text">
      <style:text-properties fo:color="#000000" loext:opacity="100%" style:font-name="Georgia" fo:font-size="14pt" fo:language="it" fo:country="IT" fo:font-style="italic" fo:font-weight="normal" officeooo:rsid="00108788" style:font-size-asian="14pt" style:font-style-asian="italic" style:font-weight-asian="normal" style:font-name-complex="Georgia" style:font-size-complex="14pt" style:font-style-complex="italic" style:font-weight-complex="normal"/>
    </style:style>
    <style:style style:name="T10" style:family="text">
      <style:text-properties fo:color="#000000" loext:opacity="100%" style:font-name="Georgia" fo:font-size="18pt" fo:language="it" fo:country="IT" fo:font-weight="normal" style:font-size-asian="18pt" style:font-weight-asian="normal" style:font-name-complex="Georgia" style:font-size-complex="18pt" style:font-weight-complex="normal"/>
    </style:style>
    <style:style style:name="T11" style:family="text">
      <style:text-properties fo:color="#000000" loext:opacity="100%" style:font-name="Georgia" fo:font-size="18pt" fo:language="it" fo:country="IT" fo:font-weight="bold" style:font-size-asian="18pt" style:font-weight-asian="bold" style:font-name-complex="Georgia" style:font-size-complex="18pt" style:font-weight-complex="bold"/>
    </style:style>
    <style:style style:name="T12"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13"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14" style:family="text">
      <style:text-properties style:font-name="Georgia" fo:font-size="14pt" fo:language="it" fo:country="IT" fo:font-weight="normal" officeooo:rsid="000fe692" style:font-size-asian="14pt" style:font-weight-asian="normal" style:font-name-complex="Georgia" style:font-size-complex="14pt" style:font-weight-complex="normal"/>
    </style:style>
    <style:style style:name="T15" style:family="text">
      <style:text-properties style:font-name="Georgia" fo:font-size="14pt" fo:language="it" fo:country="IT" fo:font-weight="normal" officeooo:rsid="001146f6" style:font-size-asian="14pt" style:font-weight-asian="normal" style:font-name-complex="Georgia" style:font-size-complex="14pt" style:font-weight-complex="normal"/>
    </style:style>
    <style:style style:name="T16" style:family="text">
      <style:text-properties style:font-name="Georgia" fo:font-size="14pt" fo:language="it" fo:country="IT" fo:font-weight="normal" officeooo:rsid="00108788" style:font-size-asian="14pt" style:font-weight-asian="normal" style:font-name-complex="Georgia" style:font-size-complex="14pt" style:font-weight-complex="normal"/>
    </style:style>
    <style:style style:name="T17"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8" style:family="text">
      <style:text-properties style:font-name="Georgia" fo:font-size="14pt" fo:language="it" fo:country="IT" fo:font-style="italic" fo:font-weight="normal" officeooo:rsid="000fe692" style:font-size-asian="14pt" style:font-style-asian="italic" style:font-weight-asian="normal" style:font-name-complex="Georgia" style:font-size-complex="14pt" style:font-style-complex="italic" style:font-weight-complex="normal"/>
    </style:style>
    <style:style style:name="T19" style:family="text">
      <style:text-properties style:font-name="Georgia" fo:font-size="14pt" fo:language="it" fo:country="IT" fo:font-style="italic" fo:font-weight="normal" officeooo:rsid="00108788" style:font-size-asian="14pt" style:font-style-asian="italic" style:font-weight-asian="normal" style:font-name-complex="Georgia" style:font-size-complex="14pt" style:font-style-complex="italic" style:font-weight-complex="normal"/>
    </style:style>
    <style:style style:name="T20" style:family="text">
      <style:text-properties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21" style:family="text">
      <style:text-properties style:font-name="Georgia" fo:font-size="28pt" fo:language="it" fo:country="IT" fo:font-weight="bold" officeooo:rsid="03675031" style:font-size-asian="28pt" style:font-weight-asian="bold" style:font-size-complex="28pt" style:font-weight-complex="bold"/>
    </style:style>
    <style:style style:name="T22" style:family="text">
      <style:text-properties style:font-name="Georgia" fo:font-size="18pt" fo:language="it" fo:country="IT" fo:font-weight="normal" style:font-size-asian="18pt" style:font-weight-asian="normal" style:font-name-complex="Georgia" style:font-size-complex="18pt" style:font-weight-complex="normal"/>
    </style:style>
    <style:style style:name="T23" style:family="text">
      <style:text-properties style:font-name="Georgia" fo:font-size="18pt" fo:language="it" fo:country="IT" fo:font-weight="bold" style:font-size-asian="18pt" style:font-weight-asian="bold" style:font-name-complex="Georgia" style:font-size-complex="18pt" style:font-weight-complex="bold"/>
    </style:style>
    <style:style style:name="T24"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language="it" fo:country="IT" fo:font-weight="normal" officeooo:rsid="000fe692"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normal" officeooo:rsid="001146f6"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language="it" fo:country="IT" fo:font-weight="normal" officeooo:rsid="00108788" style:font-size-asian="14pt" style:font-weight-asian="normal" style:font-name-complex="Georgia" style:font-size-complex="14pt" style:font-weight-complex="normal"/>
    </style:style>
    <style:style style:name="T29"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30" style:family="text">
      <style:text-properties style:use-window-font-color="true" loext:opacity="0%" style:font-name="Georgia" fo:font-size="14pt" fo:language="it" fo:country="IT" fo:font-style="italic" fo:font-weight="normal" officeooo:rsid="000fe692" style:font-size-asian="14pt" style:font-style-asian="italic" style:font-weight-asian="normal" style:font-name-complex="Georgia" style:font-size-complex="14pt" style:font-style-complex="italic" style:font-weight-complex="normal"/>
    </style:style>
    <style:style style:name="T31" style:family="text">
      <style:text-properties style:use-window-font-color="true" loext:opacity="0%" style:font-name="Georgia" fo:font-size="14pt" fo:language="it" fo:country="IT" fo:font-style="italic" fo:font-weight="normal" officeooo:rsid="00108788" style:font-size-asian="14pt" style:font-style-asian="italic" style:font-weight-asian="normal" style:font-name-complex="Georgia" style:font-size-complex="14pt" style:font-style-complex="italic" style:font-weight-complex="normal"/>
    </style:style>
    <style:style style:name="T32" style:family="text">
      <style:text-properties style:use-window-font-color="true" loext:opacity="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33" style:family="text">
      <style:text-properties style:use-window-font-color="true" loext:opacity="0%" style:font-name="Georgia" fo:font-size="28pt" fo:language="it" fo:country="IT" fo:font-weight="bold" officeooo:rsid="03675031" style:font-size-asian="28pt" style:font-weight-asian="bold" style:font-size-complex="28pt" style:font-weight-complex="bold"/>
    </style:style>
    <style:style style:name="T34" style:family="text">
      <style:text-properties style:use-window-font-color="true" loext:opacity="0%" style:font-name="Georgia" fo:font-size="18pt" fo:language="it" fo:country="IT" fo:font-weight="normal" style:font-size-asian="18pt" style:font-weight-asian="normal" style:font-name-complex="Georgia" style:font-size-complex="18pt" style:font-weight-complex="normal"/>
    </style:style>
    <style:style style:name="T35" style:family="text">
      <style:text-properties style:use-window-font-color="true" loext:opacity="0%" style:font-name="Georgia" fo:font-size="18pt" fo:language="it" fo:country="IT" fo:font-weight="bold" style:font-size-asian="18pt" style:font-weight-asian="bold" style:font-name-complex="Georgia" style:font-size-complex="18pt" style:font-weight-complex="bold"/>
    </style:style>
    <style:style style:name="T36" style:family="text">
      <style:text-properties style:use-window-font-color="true" loext:opacity="0%" fo:font-size="18pt" fo:font-weight="normal" style:font-size-asian="18pt" style:font-weight-asian="normal" style:font-size-complex="18pt" style:font-weight-complex="normal"/>
    </style:style>
    <style:style style:name="T37" style:family="text">
      <style:text-properties style:use-window-font-color="true" loext:opacity="0%" fo:font-size="28pt" fo:font-weight="bold" style:font-size-asian="28pt" style:font-weight-asian="bold" style:font-size-complex="28pt" style:font-weight-complex="bold"/>
    </style:style>
    <style:style style:name="T38" style:family="text">
      <style:text-properties fo:font-size="28pt" fo:font-weight="bold" style:font-size-asian="28pt" style:font-weight-asian="bold" style:font-size-complex="28pt" style:font-weight-complex="bold"/>
    </style:style>
    <style:style style:name="T39" style:family="text">
      <style:text-properties fo:font-size="18pt" fo:font-weight="normal" style:font-size-asian="18pt" style:font-weight-asian="normal" style:font-size-complex="1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3"/>
      <text:p text:style-name="P16">VITE</text:p>
      <text:p text:style-name="P14">E</text:p>
      <text:p text:style-name="P17">RITRATTI</text:p>
      <text:p text:style-name="P15">DI</text:p>
      <text:p text:style-name="P18">ILLUSTRI ITALIANI</text:p>
      <text:p text:style-name="P19"/>
      <text:p text:style-name="P20"/>
      <text:p text:style-name="P21"/>
      <text:p text:style-name="P22"/>
      <text:p text:style-name="P22"/>
      <text:p text:style-name="P22"/>
      <text:p text:style-name="P22">BOLOGNA 1844</text:p>
      <text:p text:style-name="P22">TIPOGRAFIA GOVERNATIVA</text:p>
      <text:p text:style-name="P22">ALLA VOLPE</text:p>
      <text:p text:style-name="P7"><text:span text:style-name="Corpo_20_del_20_testo_5f_"><text:span text:style-name="T25"/></text:span></text:p>
      <text:h text:style-name="P24" text:outline-level="1" text:is-list-header="true"><text:bookmark-start text:name="__RefHeading___Toc171195_1802887941"/><text:span text:style-name="Corpo_20_del_20_testo_20__28_2_29__5f_"><text:span text:style-name="T33">VITA</text:span></text:span><text:bookmark-end text:name="__RefHeading___Toc171195_1802887941"/></text:h>
      <text:p text:style-name="P8"><text:span text:style-name="Corpo_20_del_20_testo_20__28_2_29__5f_"><text:span text:style-name="T36">DEL CAVALIERE</text:span></text:span></text:p>
      <text:p text:style-name="P8"><text:span text:style-name="Corpo_20_del_20_testo_20__28_2_29__5f_"><text:span text:style-name="T37">GAETANO FILANGIERI</text:span></text:span></text:p>
      <text:p text:style-name="P6"><text:span text:style-name="Corpo_20_del_20_testo_20__28_2_29__5f_"><text:span text:style-name="T34">SCRITTA</text:span></text:span></text:p>
      <text:p text:style-name="P23"><text:bookmark-start text:name="bookmark5"/><text:bookmark-start text:name="bookmark4"/><text:span text:style-name="Titolo_20__23_3_5f_"><text:span text:style-name="T35">DA EUTIMIO CARNEVALI</text:span></text:span><text:bookmark-end text:name="bookmark5"/><text:bookmark-end text:name="bookmark4"/></text:p>
      <text:p text:style-name="P9"><text:span text:style-name="Corpo_20_del_20_testo_5f_"><text:span text:style-name="T24">Quantunque volte lo sguardo nell’immagine io fisso, che qui, lettor benevolo, ti si presenta di Gaetano Filangieri, la dolce ed aperta fisonomia con piacer maraviglioso io contemplo d’un benefattore della spezie umana. Che se il viso dell’uomo è lo specchio dell’anima, non ci ha qui sospetto di dilungarsi dal vero. Tanto vi traluce e vi brilla coll’altissimo ingegno il diritto cuore, l’ingenuo costume ed il caldo sentimento e operoso dell’amor de’ suoi simili. Così mentre il sembiante di questo grande uomo più accettevoli ti renderà i brevi cenni, che della vita e degli scritti di lui son per fare, ben presumo, che a questi ponendo animo, più cara fiati e più onorata l’immagine dell’autore della </text:span></text:span><text:span text:style-name="Corpo_20_del_20_testo_5f_"><text:span text:style-name="T29">Scienza Mia Legislazione.</text:span></text:span></text:p>
      <text:p text:style-name="P9"><text:span text:style-name="Corpo_20_del_20_testo_5f_"><text:span text:style-name="T24">Napoli, ferace terra di svegliati e fervidi ingegni, la patria fu venturosa del Cav. Gaetano Filangieri. Nacque egli d’antica e illustre prosapia in detta città il dì 18 di Agosto dell’anno 1752, e fu il terzogenito di Cesare Principe di Arianello e di Marianna di Montalto de’ Duchi di </text:span></text:span><text:span text:style-name="Corpo_20_del_20_testo_5f_"><text:span text:style-name="T26">F</text:span></text:span><text:span text:style-name="Corpo_20_del_20_testo_5f_"><text:span text:style-name="T24">ragnito. Venne dal padre destinato alle armi, e in età di sette anni fu fatto alfiere nel reggimento Savoia; ma servire non cominciò se non di anni 14. I primi studj </text:span></text:span><text:span text:style-name="Corpo_20_del_20_testo_5f_"><text:span text:style-name="T26">e </text:span></text:span><text:span text:style-name="Corpo_20_del_20_testo_5f_"><text:span text:style-name="T24">spezialmente il latino con noiosi e barbari metodi</text:span></text:span><text:bookmark-start text:name="bookmark7"/><text:bookmark-start text:name="bookmark6"/><text:span text:style-name="Corpo_20_del_20_testo_5f_"><text:span text:style-name="T24"> </text:span></text:span><text:bookmark-end text:name="bookmark7"/><text:bookmark-end text:name="bookmark6"/><text:span text:style-name="Corpo_20_del_20_testo_5f_"><text:span text:style-name="T24">insegnato, </text:span></text:span><text:span text:style-name="Corpo_20_del_20_testo_5f_"><text:span text:style-name="T26">l</text:span></text:span><text:span text:style-name="Corpo_20_del_20_testo_5f_"><text:span text:style-name="T24">o ributtarono anzi che no, di che tenuto era aver piccola levatura. Ma all’occasione, che altro maggior suo fratello nel ripetere la dimostrazione di una proposizione di Euclide ne aveva smarrito il filo, Gaetano, al quale </text:span></text:span><text:soft-page-break/><text:span text:style-name="Corpo_20_del_20_testo_5f_"><text:span text:style-name="T24">di ciò non davasi insegnamento, con prestezza vel richiamò. Fu questo un lampo, che accorti altrui fece dell'ampia e sicura luce, che dalla mente di lui uscir dovea.</text:span></text:span></text:p>
      <text:p text:style-name="P9"><text:span text:style-name="Corpo_20_del_20_testo_5f_"><text:span text:style-name="T26">Il</text:span></text:span><text:span text:style-name="Corpo_20_del_20_testo_5f_"><text:span text:style-name="T24"> militare servigio alle studiose occupazioni affatto no</text:span></text:span><text:span text:style-name="Corpo_20_del_20_testo_5f_"><text:span text:style-name="T26">l</text:span></text:span><text:span text:style-name="Corpo_20_del_20_testo_5f_"><text:span text:style-name="T24"> tolse. N</text:span></text:span><text:span text:style-name="Corpo_20_del_20_testo_5f_"><text:span text:style-name="T26">é</text:span></text:span><text:span text:style-name="Corpo_20_del_20_testo_5f_"><text:span text:style-name="T24"> guari andò, che di tutto a quelle consecrarsi fermamente deliberato, la spada si cinse, avendo intorno agli anni diciassette. L’ardor suo e i singolari talenti, de’ quali a dovizia era adorno, gli fecero, non che ratto percorrere, divorare il cammino. Lingua greca e latina, storia, geometria, algebra, metafisica di copiosa supellettile in si breve spazio la sua memoria e l’intelletto arricchirono, che già grande e fornito esser parve, come di Minerva si narra. Ma lo studio suo prediletto, quello, che a preferenza tenealo a sé rivolto, e che fu poi per tutta la sua vita il subbietto delle sue diuturne meditazioni, era </text:span></text:span><text:span text:style-name="Corpo_20_del_20_testo_5f_"><text:span text:style-name="T26">l</text:span></text:span><text:span text:style-name="Corpo_20_del_20_testo_5f_"><text:span text:style-name="T24">o studio della morale, della politica, della legislazione. S’assuefece egli a ragguardare queste scienze indipendentemente dalle leggi positive; e considerando quali esser dovrebbono le leggi secondo la natura dell’uomo in civiltà congregato, bollir già sentiva nella mente l’ardito proposto di farsi la guida de’ legislatori, insegnando loro la via di render migliore e felice, quanto </text:span></text:span><text:span text:style-name="Corpo_20_del_20_testo_5f_"><text:span text:style-name="T26">l’</text:span></text:span><text:span text:style-name="Corpo_20_del_20_testo_5f_"><text:span text:style-name="T24">esser nostro il comporta, la condizione dei popoli e dei governi.</text:span></text:span></text:p>
      <text:p text:style-name="P9"><text:span text:style-name="Corpo_20_del_20_testo_5f_"><text:span text:style-name="T24">Il diciannovesimo anno dell’età sua trascorso ancor non avea, che d’un’opera sulla </text:span></text:span><text:span text:style-name="Corpo_20_del_20_testo_5f_"><text:span text:style-name="T29">pubblica e privata educazione</text:span></text:span><text:span text:style-name="Corpo_20_del_20_testo_5f_"><text:span text:style-name="T24"> avea formato l’abbozzo. Poco appresso d’altra opera raccolse i materiali, la quale doveva aver per titolo: </text:span></text:span><text:span text:style-name="Corpo_20_del_20_testo_5f_"><text:span text:style-name="T29">Morale de’ Principi fondata sulla natura e tu</text:span></text:span><text:span text:style-name="Corpo_20_del_20_testo_5f_"><text:span text:style-name="T30">tt’</text:span></text:span><text:span text:style-name="Corpo_20_del_20_testo_5f_"><text:span text:style-name="T29">ordine sociale. </text:span></text:span><text:span text:style-name="Corpo_20_del_20_testo_5f_"><text:span text:style-name="T24">Cotesti lavori a capo poi non ridusse: bensì di giovamento gli furono le apprestate materie nel comporre la </text:span></text:span><text:span text:style-name="Corpo_20_del_20_testo_5f_"><text:span text:style-name="T29">Scienza della Legislazione.</text:span></text:span></text:p>
      <text:p text:style-name="P9"><text:span text:style-name="Corpo_20_del_20_testo_5f_"><text:span text:style-name="T24">Ma de’ suoi cari studj non fu dato al Filangieri goder buona pezza: e gli convenite alquanto mal suo grado interporli per addarsi al mestiere della Curia, come fu il volere de’ suoi, i quali a speranza stavano divederlo per tal via a solenni dignità innalzato.</text:span></text:span></text:p>
      <text:p text:style-name="P9"><text:span text:style-name="Corpo_20_del_20_testo_5f_"><text:span text:style-name="T24">In quel mezzo intravvenne, che il Re Ferdinando IV, cosi consigliato dal marchese Tanucci, ministro d’ogni virtù di cuore e di mente famoso, avvisò di por freno all’arbitrio che ne’ tribunali dello Stato senza modo regnava, promnlgando nell’anno 1774 una legge, la quale loro ingiugneva di spiegar la ragione, o sieno i motivi delle sentenze, e di attigner queste </text:span></text:span><text:soft-page-break/><text:span text:style-name="Corpo_20_del_20_testo_5f_"><text:span text:style-name="T24">alle leggi del Regno o al diritto comune, e non mai alle varie e discordi autorità dei Dottori. Questa legge salutevole e umana, che guadagnar doveva le benedizioni di tutti, in iscambio fu grave argomento di mordimenti e clamori; sendo pur troppo la gente più acconcia a dir male, che a ravvisare il bene d’ogni novella, per quanto benefica, istituzione. Fu di ciò agramente commosso il giovane Filangieri, e di farsi di quella legge campione in gran ventura si riputò, pubblicando colle stampe alcune </text:span></text:span><text:span text:style-name="Corpo_20_del_20_testo_5f_"><text:span text:style-name="T29">Riflessioni politiche</text:span></text:span><text:span text:style-name="Corpo_20_del_20_testo_5f_"><text:span text:style-name="T24"> sulla medesima. In questo breve, ma filosofico scritto, che allo stesso marchese Tanucci intitolò, mostrò egli con sode ragioni, e con esempi tratti dall'Istoria, </text:span></text:span><text:span text:style-name="Corpo_20_del_20_testo_5f_"><text:span text:style-name="T26">l’</text:span></text:span><text:span text:style-name="Corpo_20_del_20_testo_5f_"><text:span text:style-name="T24">arbitrio de’ Giudici e la sfrenata interpretazione delle leggi essere incompatibili con la civile libertà, a torre il quale abuso tendere maravigliosamente la legge impugnata. Fruttò gran lode all’autore cotal lavoro, e die’ a divedere quanto attenderne dovesse la patria ed il mondo.</text:span></text:span></text:p>
      <text:p text:style-name="P9"><text:span text:style-name="Corpo_20_del_20_testo_5f_"><text:span text:style-name="T24">Lungamente però non ristette il Cav. Filangeri nella scabrosa e limitata carriera delle private controversie. A più alte mete il suo genio traevalo, tale che alla perfine abbandonato il foro, a che meglio disposto sentivasi riaccostato, nelle gradite sue meditazioni novellamente s’immerse, raunando ad un tempo dalle antiche e moderne carte ampio tesoro di cognizioni e di filosofiche dottrine. Intento mai sempre a considerare i diritti e i doveri dell’uomo, ad esaminare la natura, lo scopo, i vantaggi dell’umana compagnia, registrar solea le idee più luminose e i più fecondi principi, che dalle sue letture raccoglieva, e a cui dava egli il titolo di </text:span></text:span><text:span text:style-name="Corpo_20_del_20_testo_5f_"><text:span text:style-name="T29">aforismi politici.</text:span></text:span></text:p>
      <text:p text:style-name="P9"><text:span text:style-name="Corpo_20_del_20_testo_5f_"><text:span text:style-name="T24">Era all’età di 25 anni pervenuto il Cav. Filangeri, quando monsignor Serafino Filangeri suo zio, davanti monaco Cassinese, poscia Arcivescovo di Palermo, fu all’Arcivescovado di Napoli trasmutato. Questo dotto e distinto Prelato, il quale assai bene era della grazia del Re, amò che il nepote il servigio di Corte imprendesse, come a nomo di gentil legnaggio si convenia. </text:span></text:span><text:span text:style-name="Corpo_20_del_20_testo_5f_"><text:span text:style-name="T26">E </text:span></text:span><text:span text:style-name="Corpo_20_del_20_testo_5f_"><text:span text:style-name="T24">leggermente gli venne fatto il suo desiderio, al quale contradir non seppe </text:span></text:span><text:span text:style-name="Corpo_20_del_20_testo_5f_"><text:span text:style-name="T26">l</text:span></text:span><text:span text:style-name="Corpo_20_del_20_testo_5f_"><text:span text:style-name="T24">’affettuoso parente. Passò questi adunque ad occupare l’uffizio di Maggiordomo di settimana, e Gentiluomo di camera di Sua Maestà, e poco stante gli fu conferito il grado di uffiziale del Rea</text:span></text:span><text:span text:style-name="Corpo_20_del_20_testo_5f_"><text:span text:style-name="T26">l</text:span></text:span><text:span text:style-name="Corpo_20_del_20_testo_5f_"><text:span text:style-name="T24"> corpo di Marina. Ma non perciò Filangeri le sue studiose fatiche intermise, contento di compensare il tempo nel quale usar a Corte dovea, </text:span></text:span><text:soft-page-break/><text:span text:style-name="Corpo_20_del_20_testo_5f_"><text:span text:style-name="T24">rubandone alla tavola, al sonno e ad ogni maniera di diporti. E di q</text:span></text:span><text:span text:style-name="Corpo_20_del_20_testo_5f_"><text:span text:style-name="T26">u</text:span></text:span><text:span text:style-name="Corpo_20_del_20_testo_5f_"><text:span text:style-name="T24">e’ dì appunto intento egli era a scrivere i due primieri volumi della scienza della legislazione, i quali di</text:span></text:span><text:span text:style-name="Corpo_20_del_20_testo_5f_"><text:span text:style-name="T27">e</text:span></text:span><text:span text:style-name="Corpo_20_del_20_testo_5f_"><text:span text:style-name="T24">’ poscia alla luce nell’anno 1780; essendo tutta fiata nella freschissima età di anni ventotto.</text:span></text:span></text:p>
      <text:p text:style-name="P9"><text:span text:style-name="Corpo_20_del_20_testo_5f_"><text:span text:style-name="T24">Contiene, com’è noto, il primo di questi volumi, dopo un raccorciato disegno di tutta l’opera, le regole generali della scienza dallo scopo desunte di ogni umana congregazione, l’amore cioè </text:span></text:span><text:span text:style-name="Corpo_20_del_20_testo_5f_"><text:span text:style-name="T29">della conservazione e della tranquillità;</text:span></text:span><text:span text:style-name="Corpo_20_del_20_testo_5f_"><text:span text:style-name="T24"> le quali regole mirano primieramente alla </text:span></text:span><text:span text:style-name="Corpo_20_del_20_testo_5f_"><text:span text:style-name="T29">bontà assoluta </text:span></text:span><text:span text:style-name="Corpo_20_del_20_testo_5f_"><text:span text:style-name="T24">delle leggi, per cui queste consuonano coi principi universali della morale comuni a tutti; mirano quindi alla </text:span></text:span><text:span text:style-name="Corpo_20_del_20_testo_5f_"><text:span text:style-name="T29">bontà relativa,</text:span></text:span><text:span text:style-name="Corpo_20_del_20_testo_5f_"><text:span text:style-name="T24"> per farle esser conformi alla natura de’ Governi, al carattere delle nazioni, alle circostanze de’ luoghi, all’indole de’ tempi. Tratta l’altro volume delle leggi politiche ed economiche, di cui subbie Ito sono </text:span></text:span><text:span text:style-name="Corpo_20_del_20_testo_5f_"><text:span text:style-name="T29">la popolazione</text:span></text:span><text:span text:style-name="Corpo_20_del_20_testo_5f_"><text:span text:style-name="T24"> e le </text:span></text:span><text:span text:style-name="Corpo_20_del_20_testo_5f_"><text:span text:style-name="T29">ricchezze,</text:span></text:span><text:span text:style-name="Corpo_20_del_20_testo_5f_"><text:span text:style-name="T24"> mostrando per niente moltiplicarsi le leggi incoraggianti la propagazion della spezie, ove gli ostacoli non tolgansi, che vi frappongono l’eccessiva accumulazione delle proprietà, l’esorbitanza delle gabelle, il sistema militare d’Europa, la pubblica incontinenza:'e mostrando che fare sia mestiere per richiamar le ricchezze nello Stato, e per ben ripartirle ed equabilmente diffonderle.</text:span></text:span></text:p>
      <text:p text:style-name="P9"><text:span text:style-name="Corpo_20_del_20_testo_5f_"><text:span text:style-name="T24">Questi volumi meritarono un guiderdone a chi scriveva inspirato, può dirsi, da nn genio degli uomini benefattori. Anche il re mostrò avere a grado il lavoro del Filangeri, e nell’anno medesimo 1780 d’una Commenda il gratificò, pertinente al rea</text:span></text:span><text:span text:style-name="Corpo_20_del_20_testo_5f_"><text:span text:style-name="T26">l</text:span></text:span><text:span text:style-name="Corpo_20_del_20_testo_5f_"><text:span text:style-name="T24"> ordine Costantiniano, e la quale de</text:span></text:span><text:span text:style-name="Corpo_20_del_20_testo_5f_"><text:span text:style-name="T26">t</text:span></text:span><text:span text:style-name="Corpo_20_del_20_testo_5f_"><text:span text:style-name="T24">ta era di S. Antonio di Gaeta: ed altra Commenda dello stess’ordine nomata il priorato di Samo due anni appresso gli conferì, poiché vacante era rimasto per la morte, al cuor del Filangeri fieramente grave, dell’Arcivescovo s</text:span></text:span><text:span text:style-name="Corpo_20_del_20_testo_5f_"><text:span text:style-name="T26">u</text:span></text:span><text:span text:style-name="Corpo_20_del_20_testo_5f_"><text:span text:style-name="T24">o zio.</text:span></text:span></text:p>
      <text:p text:style-name="P9"><text:span text:style-name="Corpo_20_del_20_testo_5f_"><text:span text:style-name="T24">Le beneficenze del Principe, e il favore del pubblico l’ardor di lui raddoppiarono per trarre innanzi la ben cominciata opera, sì che nell’anno 1783 potè egli dare alla stampa altri due volumi formanti entrambi il terzo libro dell’opera medesima, il qual concerne le leggi criminali.</text:span></text:span></text:p>
      <text:p text:style-name="P9"><text:span text:style-name="Corpo_20_del_20_testo_5f_"><text:span text:style-name="T24">L'anima tenera a un’ora e virtuosa del Cav. Filangeri non si sottrasse all’amore, il quale soave guida gli fu alle nozze con donna Carolina Frendel nobile ungarese, e direttrice dell'educazione di una infante del Re. </text:span></text:span><text:soft-page-break/><text:span text:style-name="Corpo_20_del_20_testo_5f_"><text:span text:style-name="T24">Dopo cotal maritaggio addimandò ed ottenne licenza di ritirarsi per alcun tempo in campagna, com’ era da lunghi dì il suo desiderio, acciocché, senz’altro governo che del suo genio vivendo, attender tranquillamente potesse a’ suoi filosofici studj, e a compimento condurre l’opera, che aveva per le mani.</text:span></text:span></text:p>
      <text:p text:style-name="P9"><text:span text:style-name="Corpo_20_del_20_testo_5f_"><text:span text:style-name="T24">Il luogo imp</text:span></text:span><text:span text:style-name="Corpo_20_del_20_testo_5f_"><text:span text:style-name="T26">e</text:span></text:span><text:span text:style-name="Corpo_20_del_20_testo_5f_"><text:span text:style-name="T24">rtanto del suo ritiro elesse nel territorio di Cava dietro a 15 miglia da Napoli discosto, ivi stando terminò, e di pubblica ragione fece tre altri volumi, in cui il quarto libro si contiene della </text:span></text:span><text:span text:style-name="Corpo_20_del_20_testo_5f_"><text:span text:style-name="T29">Scienza della Legislazione,</text:span></text:span><text:span text:style-name="Corpo_20_del_20_testo_5f_"><text:span text:style-name="T24"> il quale dell’educazione, dei costumi, e della pubblica istruzione discorre. Persuaso </text:span></text:span><text:span text:style-name="Corpo_20_del_20_testo_5f_"><text:span text:style-name="T26">l’</text:span></text:span><text:span text:style-name="Corpo_20_del_20_testo_5f_"><text:span text:style-name="T24">antore, che il timore delle pene può bensì impedire i delitti, ma non generare la virtù, di cui principal sorgente è la educazione, ordinato vorrebbe un sistema di educazione pubblica, difficilissimo problema, che egli ha risoluto. E perchè è comunale opinione, che, fra doviziose genti e mercatrici, la virtù avere sua sede non possa, si fa a provar Filangeri, come alle savie leggi agevol si renda, col dare una convenevole direzione all’amor proprio, fare germogliarla virtù fra le moderne ricchezze, non meno che in mezzo alla povertà nelle antiche Repubbliche allignava. Passando quindi alla pubblica Istruzione, descrive con penna di fuoco tutti i mali dell’ignoranza, e mostra come per lo meglio procurar si dovrebbe in tutte le classi il maggiore sviluppo della ragione, e come le speculazioni dei dotti, i talenti dei letterati, le fantasie degli artisti alla comune utilità indirizzare.</text:span></text:span></text:p>
      <text:p text:style-name="P9"><text:span text:style-name="Corpo_20_del_20_testo_5f_"><text:span text:style-name="T24">Avvegnaché dalla Corte, e dalle vane lusingherie di questa il Cav. Filangeri lunge si stesse, pure gli scritti di lui e la chiarità, che ogni dì più crescea, vel facean ricordar di sovente. Perchè il Re o dai meriti mosso del medesimo, o dalla generale opinion trascinato, nell’anno 1787 il creò Consigliere nel sapremo consiglio delle finanze. Con ciò dalla quiete campestre, in cui pienamente si vivea, ritornar gli fa forza al romor del Palagio ed alle splendide, ed insiem gravi cure della pubblica amministrazione. In quest’uffìzio i suoi principi e la fama Fi</text:span></text:span><text:span text:style-name="Corpo_20_del_20_testo_5f_"><text:span text:style-name="T26">l</text:span></text:span><text:span text:style-name="Corpo_20_del_20_testo_5f_"><text:span text:style-name="T24">angeri non isment</text:span></text:span><text:span text:style-name="Corpo_20_del_20_testo_5f_"><text:span text:style-name="T26">ì</text:span></text:span><text:span text:style-name="Corpo_20_del_20_testo_5f_"><text:span text:style-name="T24">. Egli portovvi, e unir seppe colla fredda riflessione </text:span></text:span><text:span text:style-name="Corpo_20_del_20_testo_5f_"><text:span text:style-name="T26">l’</text:span></text:span><text:span text:style-name="Corpo_20_del_20_testo_5f_"><text:span text:style-name="T24">entusiasmo del pubblico bene, colla matura cognizion degli affari, l’attività degl’indugi impaziente, coll’ingenua modestia una nobile continenza di carattere, ed una franca e robusta eloquenza, figlia del convincimento e della ragione.</text:span></text:span></text:p>
      <text:p text:style-name="P9"><text:soft-page-break/><text:span text:style-name="Corpo_20_del_20_testo_5f_"><text:span text:style-name="T24">Ma, mentre dal vederlo intromesso al maneggio degli affari pubblici il Regno tutto ottimo partito averne pigliava fidanza, mentre che a cose maggiori il Re chiamarlo per avventura s’apparecchiava, la sanità di lui già da tempo, per la soperchia e troppo intensa applicazione indebolita, cominciò più cagionevole c disagiata a diventare: per modo da fieri assalti di colica travagliato, fu due volte presso a soccombere. Un parto infelice della moglie, ed una morta</text:span></text:span><text:span text:style-name="Corpo_20_del_20_testo_5f_"><text:span text:style-name="T26">l</text:span></text:span><text:span text:style-name="Corpo_20_del_20_testo_5f_"><text:span text:style-name="T24"> malattia del figliuol suo primogenito d’altre acerbe agitazioni gli f</text:span></text:span><text:span text:style-name="Corpo_20_del_20_testo_5f_"><text:span text:style-name="T26">u</text:span></text:span><text:span text:style-name="Corpo_20_del_20_testo_5f_"><text:span text:style-name="T24">r cagione. Per riaversi, e in un procurare al figlio una più prospera convalescenza, a Vico Equense con la famiglia si trasferì. Ma ivi appunto l’attendea la sua fine, ed una improvvisa violentissima febbre in brevi dì lo trasse al sepolcro. Morì Fi</text:span></text:span><text:span text:style-name="Corpo_20_del_20_testo_5f_"><text:span text:style-name="T26">l</text:span></text:span><text:span text:style-name="Corpo_20_del_20_testo_5f_"><text:span text:style-name="T24">angeri il giorno 21 di luglio dell’anno 1788 nella fresca età di anni trentasei: e l’immatura sua morte, non che da’ parenti suoi, dagli amici, da’ concittadini, dallo stesso Re suo sovrano, fu appo tutte le colte nazioni lamentata e pianta; siccome un nome meritava, che a tutti esteso aveva il fervidissimo suo zelo per la loro felicità.</text:span></text:span></text:p>
      <text:p text:style-name="P9"><text:span text:style-name="Corpo_20_del_20_testo_5f_"><text:span text:style-name="T24">Tolse la morte che fornita non fosse la </text:span></text:span><text:span text:style-name="Corpo_20_del_20_testo_5f_"><text:span text:style-name="T29">Scienza della Legislazione;</text:span></text:span><text:span text:style-name="Corpo_20_del_20_testo_5f_"><text:span text:style-name="T24"> se non che compiuto trovossi </text:span></text:span><text:span text:style-name="Corpo_20_del_20_testo_5f_"><text:span text:style-name="T26">l’</text:span></text:span><text:span text:style-name="Corpo_20_del_20_testo_5f_"><text:span text:style-name="T24">ottavo volume, il quale la prima parte racchiude del quinto libro destinato a trattare della religione. Conciossiachè, considerando il limitato potere delle umane leggi, ben vedea Fi</text:span></text:span><text:span text:style-name="Corpo_20_del_20_testo_5f_"><text:span text:style-name="T26">l</text:span></text:span><text:span text:style-name="Corpo_20_del_20_testo_5f_"><text:span text:style-name="T24">angeri quanto necessaria sia (come egli stesso si esprime) </text:span></text:span><text:span text:style-name="Corpo_20_del_20_testo_5f_"><text:span text:style-name="T29">che un altro Tribunale, un altro Giudice, un altro Codice regolino le azioni occulte del cittadino, spaventino i suoi secreti trasporti, incoraggiscano le sue occulte virtù, dirigano al comun bene i suoi desideri stessi, che non sono palesatoli, obblighino finalmente il cittadino ad esser giusto, onesto e virtuoso, anche in que' luoghi, in qu</text:span></text:span><text:span text:style-name="Corpo_20_del_20_testo_5f_"><text:span text:style-name="T31">e’</text:span></text:span><text:span text:style-name="Corpo_20_del_20_testo_5f_"><text:span text:style-name="T29"> momenti, in quelle circostanze, nelle quali egli è lontano dagli occhi della legge e d</text:span></text:span><text:span text:style-name="Corpo_20_del_20_testo_5f_"><text:span text:style-name="T31">e’</text:span></text:span><text:span text:style-name="Corpo_20_del_20_testo_5f_"><text:span text:style-name="T29"> suoi ministri.</text:span></text:span></text:p>
      <text:p text:style-name="P10"><text:span text:style-name="Corpo_20_del_20_testo_5f_"><text:span text:style-name="T24">Tutte le culte nazioni portavano ancora il giogo delle leggi romane. L’anarchia feudale, come Fi</text:span></text:span><text:span text:style-name="Corpo_20_del_20_testo_5f_"><text:span text:style-name="T28">l</text:span></text:span><text:span text:style-name="Corpo_20_del_20_testo_5f_"><text:span text:style-name="T24">angeri la chiama, era spenta. I Re fatti più forti e più sicuri sui loro troni, non ricusavan porgere orecchio alla voce dei filosofi, e questi potean combattere vecchie istituzioni, senza ferir!’amor proprio degli attuali dominatori. Se lo spirito dei secoli addietro eran le dispute teologiche, quelle del secolo diciottesimo eran le ricerche sulla legislazione. Chi era l’</text:span></text:span><text:span text:style-name="Corpo_20_del_20_testo_5f_"><text:span text:style-name="T28">u</text:span></text:span><text:span text:style-name="Corpo_20_del_20_testo_5f_"><text:span text:style-name="T24">omo capace di mettersi dentro con franco passo in questo inestricabile labirinto? Una mente ci volea,che </text:span></text:span><text:soft-page-break/><text:span text:style-name="Corpo_20_del_20_testo_5f_"><text:span text:style-name="T24">abbracciar sapesse in un guardo tutte le infinite diramazioni dei sociali rapporti, le moltiplicazioni sottoposte alle leggi, e di tanti disparati oggetti pria considerati e distinti nelle lor differenze, poi nelle conformità loro collegati e raccolti, formarne un tutto, nna scienza sopra semplici e certi principi fondata. Volea</text:span></text:span><text:span text:style-name="Corpo_20_del_20_testo_5f_"><text:span text:style-name="T28">c</text:span></text:span><text:span text:style-name="Corpo_20_del_20_testo_5f_"><text:span text:style-name="T24">i una immaginazione robusta, atta a dipingere con forti colori; </text:span></text:span><text:span text:style-name="Corpo_20_del_20_testo_5f_"><text:span text:style-name="T28">l’</text:span></text:span><text:span text:style-name="Corpo_20_del_20_testo_5f_"><text:span text:style-name="T24">alleanza della virtù col lusso, del lusso colle ricchezze; i traviamenti delle passioni, e Parte di dirigerle ad utile scopo; il trionfo della morale ove viene in sussidio delle leggi la Religione; la felicità dei popoli, i cui Principi aman sentire la verità, e la gloria dei principi, che rendon felici i lor popoli. Ci voleva un cuor tenero e generoso, che fortemente commosso dai mali, che affliggono i suoi simili, ad altro non aspira che a sollevarli; che superiore ai volgari pregiudizi, non limitato dai mari o dai monti, abbraccia nell’ampia sfera de’ virtuosi affetti suoi i popoli tutti dell’universo; che non dominato dalla cupidigia, né dall’ambizione, del pari sprezzando il biasimo ingiusto, e la lode servile, e d’ogni bassa mira nemico, non cerca onor né compenso che nel pubblico bene. Or questa mente, quest’immaginazione, e questo cuore si trovarono riuniti in Filangeri.</text:span></text:span></text:p>
      <text:p text:style-name="P9"><text:span text:style-name="Corpo_20_del_20_testo_5f_"><text:span text:style-name="T24">Non intendo io già di dichiarare d’ogni difetto esente quell’opera immortale. So che vi ha talvolta soverchio loco la declamazione, effetto del</text:span></text:span><text:span text:style-name="Corpo_20_del_20_testo_5f_"><text:span text:style-name="T28">l</text:span></text:span><text:span text:style-name="Corpo_20_del_20_testo_5f_"><text:span text:style-name="T24">’amore, con cui il Filangeri occupavasi del suo subbietto. So che talune idee han </text:span></text:span><text:span text:style-name="Corpo_20_del_20_testo_5f_"><text:span text:style-name="T28">l’</text:span></text:span><text:span text:style-name="Corpo_20_del_20_testo_5f_"><text:span text:style-name="T24">aria forse di essere troppo speculative.</text:span></text:span></text:p>
      <text:p text:style-name="P9"><text:span text:style-name="Corpo_20_del_20_testo_5f_"><text:span text:style-name="T24">E quasi sì gran peso troppo lieve fosse alle sue spalle altre due grandi opere, terminata quella, meditava Filangeri di scrivere, come da qualche cenno raccogliesi fra le sue carte trovato. L’una chiamar doveasi la </text:span></text:span><text:span text:style-name="Corpo_20_del_20_testo_5f_"><text:span text:style-name="T29">Nuova Scienza delle Scienze</text:span></text:span><text:span text:style-name="Corpo_20_del_20_testo_5f_"><text:span text:style-name="T24">, e </text:span></text:span><text:span text:style-name="Corpo_20_del_20_testo_5f_"><text:span text:style-name="T28">l’</text:span></text:span><text:span text:style-name="Corpo_20_del_20_testo_5f_"><text:span text:style-name="T24">altra opera che egli aveva in animo di comporre era una </text:span></text:span><text:span text:style-name="Corpo_20_del_20_testo_5f_"><text:span text:style-name="T29">Storia civile, universale e perenne,</text:span></text:span><text:span text:style-name="Corpo_20_del_20_testo_5f_"><text:span text:style-name="T24"> colla quale intendeva di sviluppare dalle particolari storie delle Nazioni la storia generale e costante dell’uomo.</text:span></text:span></text:p>
      <text:p text:style-name="P12"/>
      <text:p text:style-name="P9"><text:span text:style-name="Titolo_20__23_6_5f_"><text:span text:style-name="T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776cm" style:contextual-spacing="false" fo:text-align="center" style:justify-single-word="false" fo:background-color="#ffffff"/>
      <style:text-properties fo:color="#000000" loext:opacity="100%" style:font-name="Cambria" fo:font-family="Cambria" style:font-family-generic="roman" style:font-pitch="variable" fo:font-size="20pt" fo:font-weight="bold" style:font-size-asian="20pt" style:font-weight-asian="bold" style:font-name-complex="Cambria" style:font-family-complex="Cambria" style:font-family-generic-complex="roman" style:font-pitch-complex="variable" style:font-size-complex="20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1.923cm" style:contextual-spacing="false" fo:text-indent="0.282cm" style:auto-text-indent="false" fo:background-color="#ffffff"/>
      <style:text-properties fo:color="#000000" loext:opacity="100%"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Cambria" fo:font-family="Cambria" style:font-family-generic="roman" style:font-pitch="variable" fo:font-size="20pt" style:text-underline-style="none" fo:font-weight="bold" style:font-size-asian="20pt" style:font-weight-asian="bold" style:font-name-complex="Cambria" style:font-family-complex="Cambria" style:font-family-generic-complex="roman" style:font-pitch-complex="variable" style:font-size-complex="20pt" style:font-weight-complex="bold"/>
    </style:style>
    <style:style style:name="Titolo_20__23_3_5f_" style:display-name="Titolo #3_" style:family="text" style:parent-style-name="Car._20_predefinito_20_paragrafo">
      <style:text-properties style:font-name="Cambria" fo:font-family="Cambria" style:font-family-generic="roman" style:font-pitch="variable" fo:font-size="10pt" style:text-underline-style="none" fo:font-weight="bold" style:font-size-asian="10pt" style:font-weight-asian="bold" style:font-name-complex="Cambria" style:font-family-complex="Cambria" style:font-family-generic-complex="roman"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01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VITE E RITRATTI DI ILLUSTRI ITALIANI</text:title></text:span><text:span text:style-name="MT1"><text:tab/> </text:span><text:span text:style-name="MT1"><text:page-number text:select-page="current">465</text:page-number></text:span></text:p>
      </style:header>
      <style:header-left>
        <text:p text:style-name="MP2"><text:chapter text:display="name" text:outline-level="1">VITA</text:chapter><text:tab/><text:tab/> <text:page-number text:select-page="current">464</text:page-number></text:p>
      </style:header-left>
      <style:footer>
        <text:p text:style-name="MP3"><text:user-defined style:data-style-name="N0" text:name="URL">eleaml.org</text:user-defined><text:tab/> <text:date style:data-style-name="N37" text:date-value="2022-04-21T15:24:15.672999797">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2-04-21T15:24:15.672999797">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4:15.542000000</dc:date>
    <meta:editing-duration>P4DT23H44M13S</meta:editing-duration>
    <meta:editing-cycles>589</meta:editing-cycles>
    <meta:generator>LibreOffice/7.3.2.2$Windows_X86_64 LibreOffice_project/49f2b1bff42cfccbd8f788c8dc32c1c309559be0</meta:generator>
    <dc:subject>Ratio</dc:subject>
    <dc:title>VITE E RITRATTI DI ILLUSTRI ITALIANI</dc:title>
    <meta:document-statistic meta:table-count="0" meta:image-count="0" meta:object-count="0" meta:page-count="9" meta:paragraph-count="36" meta:word-count="2471" meta:character-count="15730" meta:non-whitespace-character-count="13289"/>
    <meta:user-defined meta:name="Autore">EUTIMIO CARNEVALI</meta:user-defined>
    <meta:user-defined meta:name="URL">eleaml.org</meta:user-defined>
  </office:meta>
</office:document-meta>
</file>