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cm" fo:margin-top="0.101cm" fo:margin-bottom="0.101cm" style:contextual-spacing="false" fo:line-height="115%" fo:text-align="justify" style:justify-single-word="false" fo:orphans="0" fo:widows="0" fo:text-indent="0.499cm" style:auto-text-indent="false"/>
    </style:style>
    <style:style style:name="P2" style:family="paragraph" style:parent-style-name="Standard">
      <style:paragraph-properties fo:margin-left="0cm" fo:margin-right="0cm" fo:margin-top="0.101cm" fo:margin-bottom="0.101cm" style:contextual-spacing="false" fo:line-height="115%" fo:text-align="center" style:justify-single-word="false" fo:orphans="0" fo:widows="0" fo:text-indent="0.499cm" style:auto-text-indent="false"/>
      <style:text-properties fo:font-size="22pt" fo:font-weight="bold" style:font-size-asian="22pt" style:font-weight-asian="bold" style:font-size-complex="22pt"/>
    </style:style>
    <style:style style:name="P3" style:family="paragraph" style:parent-style-name="Standard">
      <style:paragraph-properties fo:margin-left="0cm" fo:margin-right="0cm" fo:margin-top="0.101cm" fo:margin-bottom="0.101cm" style:contextual-spacing="false" fo:line-height="115%" fo:text-align="center" style:justify-single-word="false" fo:orphans="0" fo:widows="0" fo:text-indent="0.499cm" style:auto-text-indent="false"/>
      <style:text-properties fo:font-size="16pt" fo:font-weight="bold" style:font-size-asian="16pt" style:font-weight-asian="bold" style:font-size-complex="16pt"/>
    </style:style>
    <style:style style:name="P4" style:family="paragraph" style:parent-style-name="Standard">
      <style:paragraph-properties fo:margin-left="0cm" fo:margin-right="0cm" fo:margin-top="0.101cm" fo:margin-bottom="0.101cm" style:contextual-spacing="false" fo:line-height="115%" fo:text-align="justify"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margin-top="0.101cm" fo:margin-bottom="0.101cm" style:contextual-spacing="false" fo:line-height="115%" fo:text-align="center"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margin-top="0.101cm" fo:margin-bottom="0.101cm" style:contextual-spacing="false" fo:line-height="115%" fo:text-align="end" style:justify-single-word="false" fo:orphans="0" fo:widows="0" fo:text-indent="0.499cm" style:auto-text-indent="false"/>
      <style:text-properties fo:font-size="14pt" fo:font-style="italic" style:font-size-asian="14pt" style:font-style-asian="italic" style:font-size-complex="14pt"/>
    </style:style>
    <style:style style:name="P7" style:family="paragraph" style:parent-style-name="Standard" style:list-style-name="WW8Num2">
      <style:paragraph-properties fo:margin-left="0cm" fo:margin-right="0cm" fo:margin-top="0.101cm" fo:margin-bottom="0.101cm" style:contextual-spacing="false" fo:line-height="115%" fo:text-align="justify" style:justify-single-word="false" fo:orphans="0" fo:widows="0" fo:text-indent="0.499cm" style:auto-text-indent="false"/>
    </style:style>
    <style:style style:name="P8" style:family="paragraph" style:parent-style-name="Standard" style:list-style-name="WW8Num2">
      <style:paragraph-properties fo:margin-left="0cm" fo:margin-right="0cm" fo:margin-top="0.101cm" fo:margin-bottom="0.101cm" style:contextual-spacing="false" fo:line-height="115%" fo:text-align="justify" style:justify-single-word="false" fo:orphans="0" fo:widows="0" fo:text-indent="0.499cm" style:auto-text-indent="false"/>
      <style:text-properties fo:font-size="14pt" style:font-size-asian="14pt" style:font-size-complex="14pt"/>
    </style:style>
    <style:style style:name="P9" style:family="paragraph" style:parent-style-name="Standard" style:list-style-name="WW8Num1">
      <style:paragraph-properties fo:margin-left="0cm" fo:margin-right="0cm" fo:margin-top="0.101cm" fo:margin-bottom="0.101cm" style:contextual-spacing="false" fo:line-height="115%" fo:text-align="justify" style:justify-single-word="false" fo:orphans="0" fo:widows="0" fo:text-indent="0.499cm" style:auto-text-indent="false"/>
      <style:text-properties fo:font-size="14pt" style:font-size-asian="14pt" style:font-size-complex="14pt"/>
    </style:style>
    <style:style style:name="P10" style:family="paragraph" style:parent-style-name="Standard">
      <style:paragraph-properties fo:margin-left="0cm" fo:margin-right="0cm" fo:margin-top="0.101cm" fo:margin-bottom="0.101cm" style:contextual-spacing="false" fo:line-height="115%" fo:text-align="justify" style:justify-single-word="false" fo:orphans="0" fo:widows="0"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227dbf"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L TEMPO È ARRIVATO</text:p>
      <text:p text:style-name="P3">Zenone di Elea</text:p>
      <text:p text:style-name="P6">29 settembre 2022</text:p>
      <text:p text:style-name="P4">È arrivato il tempo. In modo inedito e imprevisto. La rimonta straordinaria dei M5S, la cui entità ha sorpreso finanche i sondaggisti che lo pronosticavano ha contribuito a materializzare questo tempo. Hanno collaborato finanche i media nazionali legati al mainstream che han preferito dare grande spazio a Conte per ostacolare le nuove formazioni politiche.</text:p>
      <text:p text:style-name="P1"><text:span text:style-name="T2">Ora tutti dibattono sui voti dati ad un partito M5S che altro non sarebbe se non il </text:span><text:span text:style-name="T4">partito del RdC</text:span><text:span text:style-name="T2"> (reddito di cittadinanza), nella sostanza lo si ritiene una partito di accattoni e continueranno a farlo per giorni, settimane, mesi.</text:span></text:p>
      <text:p text:style-name="P4">Qual è la novità, a nostro avviso, che porta nel panorama politico questa “rimonta-vittoria” del M5S?</text:p>
      <text:p text:style-name="P1"><text:span text:style-name="T2">Semplice, </text:span><text:span text:style-name="T4">un fatto inatteso negativo</text:span><text:span text:style-name="T2"> (la rimonta dovuta in larga parte al RdC) può generare </text:span><text:span text:style-name="T4">un fatto positivo</text:span><text:span text:style-name="T2">: la nascita di una formazione autonomista, indipendentista, separatista, pensatela come vi pare. In che modo?</text:span></text:p>
      <text:p text:style-name="P1"><text:span text:style-name="T2">Se guardiamo </text:span><text:span text:style-name="T4">la mappa dei risultati nel mezzogiorno</text:span><text:span text:style-name="T2"> del 3 marzo 2018 e </text:span><text:span text:style-name="T4">quella dei risultati</text:span><text:span text:style-name="T2"> del 25 settembre 2022, dove tutto si è rimescolato, emergono alcuni fatti incontrovertibili:</text:span></text:p>
      <text:list xml:id="list1871960510" text:style-name="WW8Num2">
        <text:list-item>
          <text:p text:style-name="P7"><text:span text:style-name="T2">FDI raggiunge il 26 per cento, sfondando al nord clamorosamente e </text:span><text:span text:style-name="T4">demolendo la Lega nelle sue roccaforti settentrionali </text:span><text:span text:style-name="T2">(al punto che il suo fondatore, Bossi, era rimasto fuori dal parlamento, poi ripescato da un riconteggio sollecitato da Calderoli).</text:span></text:p>
        </text:list-item>
        <text:list-item>
          <text:p text:style-name="P7"><text:span text:style-name="T2">La Lega-Salvini (ex Lega Nord) nel 2018 aveva </text:span><text:span text:style-name="T4">al nord il quadruplo dei voti del sud</text:span><text:span text:style-name="T2"> oggi il rapporto ruota intorno al </text:span><text:span text:style-name="T4">doppio dei voti al nord rispetto al sud</text:span><text:span text:style-name="T2">! Nonostante abbia ripescato l’</text:span><text:span text:style-name="T4">autonomia differenziata,</text:span><text:span text:style-name="T2"> </text:span><text:span text:style-name="T3">un </text:span><text:span text:style-name="T2">tema caro alle regioni nordiste (Emilia-Romagna compresa).</text:span></text:p>
        </text:list-item>
        <text:list-item>
          <text:p text:style-name="P8">Il M5S di Conte stravince al sud – rispetto ai singoli partiti – e, secondo alcuni acuti analisti, con una quota nuova di elettori.</text:p>
        </text:list-item>
      </text:list>
      <text:p text:style-name="P5"><text:soft-page-break/>***</text:p>
      <text:p text:style-name="P4">Torniamo un attimo indietro, alla dichiarazione di Di Maio nel 2018, di fronte ad una vittoria straordinaria nelle regioni meridionali:</text:p>
      <text:p text:style-name="P10">“Ci sono intere regioni dove ci ha votato oltre il 50% dei cittadini. Più di un cittadino su due di intere regioni di questo paese ha votato per il Movimento. Ci sono aree in cui abbiamo raggiunto il 75% del consenso. Siamo primi in Liguria col 27… col 30… in Emilia col 27%... siamo primi anche in Piemonte e nel Lazio dove governiamo Torino e Roma. E siamo una forza politica che rappresenta l’intera nazione, rappresentiamo tutto lo stivale, dalla Valle d’Aosta fino alla Sicilia. Tra l’altro in Valle d’Aosta abbiamo eletto la prima donna della storia, che viene eletta parlamentare in Valle d’Aosta. E abbiamo una forza politica – il M5S – che rappresenta l’intera nazione. Non posso dire lo stesso di altri che invece sono delle forze politiche territoriali.”</text:p>
      <text:p text:style-name="P1"><text:span text:style-name="T2">Non so se lo avete notato, non cita manco una regione del mezzogiorno! Praticamente questa dichiarazione è l’emblema di un movimento </text:span><text:span text:style-name="T4">a trazione nordista</text:span><text:span text:style-name="T2">. D'altronde le 5 stelle originarie si riferivano a fuffa ambientalista, digitale ecc., tipiche di una società che ha superato i problemi di sviluppo e di lavoro, problemi ancora persistenti nel mezzogiorno.</text:span></text:p>
      <text:p text:style-name="P1"><text:span text:style-name="T2">“</text:span><text:span text:style-name="T5">E questo cosa cambia?</text:span><text:span text:style-name="T2">” obietteranno i pochissimi che mi leggeranno, visto che Conte il 26 settembre 2022 ha dichiarato: </text:span><text:span text:style-name="T5">“Non siamo il partito del Sud, ma importante ruolo per superare divario con Nord”</text:span><text:span text:style-name="T2">?</text:span></text:p>
      <text:p text:style-name="P1"><text:span text:style-name="T2">Bisogna basarsi sui numeri per vedere la differenza e la novità odierna rispetto al 2018 – che non sta nella dichiarazione di Conte “</text:span><text:span text:style-name="T5">non siamo il partito del sud</text:span><text:span text:style-name="T2">”. Oggi il M5S è di fatto un </text:span><text:span text:style-name="T4">partito meridionalizzato </text:span><text:span text:style-name="T2">mentre nel 2018 apparentemente lo era guardando ai numeri ma </text:span><text:span text:style-name="T4">i rapporti numerici nord-sud</text:span><text:span text:style-name="T2"> erano differenti. Non solo, la semplicistica argomentazione dei soloni nazionali che attribuiscono la rimonta al RdC è errata ma porterà al solito diluvio di articoli e chiacchiera sui meridionali pelandroni e scansafatiche.</text:span></text:p>
      <text:p text:style-name="P1"><text:span text:style-name="T2">Questo atteggiamento </text:span><text:span text:style-name="T4">razzista</text:span><text:span text:style-name="T2"> e “</text:span><text:span text:style-name="T4">auto-razzista</text:span><text:span text:style-name="T2">” (perché coinvolge buona parte degli stessi meridionali che popolano i media di ogni tipo, e non da ora ma risale ai primi anni dell’unità, se non prima) e la rimodulazione del RdC metterà nelle mani di Conte una patata </text:span><text:soft-page-break/><text:span text:style-name="T2">bollente che non sarà in grado di gestire – non per suoi limiti ma per la sua visione smaccatamente nazionale della storia e della politica. Dall’altro tutti i partiti dovranno fare i conti cogli elettori del mezzogiorno, la cui condizione verrà aggravata dalla crisi sociale ed economica - e non ci saranno le risorse per dare una qualche risposta per alleviare il disagio sociale che avanza anche al nord. Non basterà il ponte sullo stretto a placarli.</text:span></text:p>
      <text:p text:style-name="P1"><text:span text:style-name="T2">Una situazione complessa che da un lato rischia di portare ad ulteriori spaccature nella società meridionale e dall’altro </text:span><text:span text:style-name="T4">potrebbe generare quello scatto di orgoglio</text:span><text:span text:style-name="T2">, requisito indispensabile per la nascita di una formazione politica di tipo autonomistico. Alla nascita di tale formazione può contribuire quell’humus favorevole dovuto a due elementi: </text:span></text:p>
      <text:list text:style-name="WW8Num1">
        <text:list-item>
          <text:p text:style-name="P9">circolazione di temi identitari legati ad una rilettura del Risorgimento;</text:p>
        </text:list-item>
        <text:list-item>
          <text:p text:style-name="P9">voto dato negli ultimi anni alla Lega-Salvini (voto che altro non è se non un tentativo indiretto di darsi una nuova rappresentanza rispetto ai partiti nazionali).</text:p>
        </text:list-item>
      </text:list>
      <text:p text:style-name="P4">Non puoi ergerti a pompiere in eterno, dicendo ai tuoi elettori meridionali <text:s/>che non fanno parte di un partito del sud quando nel Veneto gli elettori sono passati dalla Lega a FDI per salvaguardare i propri interessi. Forse verrà il tempo che sarà Conte a doversi preoccupare di girare con la scorta a sud del Tronto.</text:p>
      <text:p text:style-name="P1"><text:span text:style-name="T2">Oggi sarebbe il tempo di un personaggio come </text:span><text:a xlink:type="simple" xlink:href="https://www.eleaml.org/nicola/fora.html" text:style-name="Internet_20_link" text:visited-style-name="Visited_20_Internet_20_Link"><text:span text:style-name="Internet_20_link"><text:span text:style-name="T4">Zitara</text:span></text:span></text:a><text:span text:style-name="T2">, vox clamantis della dignità meridionale per decenni.</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loext:opacity="1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text-properties style:font-name="Symbol" fo:font-family="Symbol" style:font-charset="x-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gvxzyvdx_20_aeinzg81_20_t7p7dqev_20_gh25dzvf_20_exr7barw_20_b6ax4al1_20_gem102v4_20_ncib64c9_20_mrvwc6qr_20_sx8pxkcf_20_f597kf1v_20_cpcgwwas_20_m2nijcs8_20_hxfwr5lz_20_k1z55t6l_20_oog5qr5w_20_tes86rjd_20_pbevjfx6_20_ztn2w49o" style:display-name="gvxzyvdx aeinzg81 t7p7dqev gh25dzvf exr7barw b6ax4al1 gem102v4 ncib64c9 mrvwc6qr sx8pxkcf f597kf1v cpcgwwas m2nijcs8 hxfwr5lz k1z55t6l oog5qr5w tes86rjd pbevjfx6 ztn2w49o" style:family="text" style:parent-style-name="Car._20_predefinito_20_paragrafo"/>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cm" fo:margin-left="0cm" fo:margin-right="0cm" fo:margin-top="0.841cm" style:dynamic-spacing="tru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footer>
        <text:p text:style-name="Footer"><text:span text:style-name="MT1">eleaml.org <text:tab/><text:tab/></text:span><text:span text:style-name="MT1"><text:date style:data-style-name="N36" text:date-value="2022-09-29" text:fixed="true">29/09/2022</text:dat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l tempo è arrivato</dc:title>
    <meta:initial-creator>ccccc</meta:initial-creator>
    <meta:creation-date>2022-09-28T16:46:00</meta:creation-date>
    <dc:date>2022-09-29T17:20:40.534000000</dc:date>
    <meta:editing-cycles>14</meta:editing-cycles>
    <meta:editing-duration>PT43M13S</meta:editing-duration>
    <meta:generator>LibreOffice/7.4.1.2$Windows_X86_64 LibreOffice_project/3c58a8f3a960df8bc8fd77b461821e42c061c5f0</meta:generator>
    <meta:document-statistic meta:table-count="0" meta:image-count="0" meta:object-count="0" meta:page-count="3" meta:paragraph-count="24" meta:word-count="890" meta:character-count="5553" meta:non-whitespace-character-count="4682"/>
  </office:meta>
</office:document-meta>
</file>