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.501cm" style:auto-text-indent="false" fo:background-color="transparent"/>
    </style:style>
    <style:style style:name="P2" style:family="paragraph" style:parent-style-name="Text_20_body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.501cm" style:auto-text-indent="false" style:page-number="1" fo:background-color="transparent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 fo:background-color="transparent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text-indent="0.501cm" style:auto-text-indent="false" fo:background-color="transparent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 fo:background-color="transparent"/>
      <style:text-properties style:font-name="Georgia" fo:font-size="16pt" fo:font-weight="bold" style:font-size-asian="16pt" style:font-weight-asian="bold" style:font-name-complex="Georgia" style:font-size-complex="16pt"/>
    </style:style>
    <style:style style:name="T1" style:family="text">
      <style:text-properties fo:color="#000000" loext:opacity="100%" style:font-name="Georgia" fo:font-size="16pt" fo:font-weight="bold" style:font-size-asian="16pt" style:font-weight-asian="bold" style:font-name-complex="Georgia" style:font-size-complex="16pt"/>
    </style:style>
    <style:style style:name="T2" style:family="text">
      <style:text-properties fo:color="#000000" loext:opacity="100%" style:font-name="Georgia" fo:font-size="14pt" style:font-size-asian="14pt" style:font-name-complex="Georgia" style:font-size-complex="14pt"/>
    </style:style>
    <style:style style:name="T3" style:family="text">
      <style:text-properties fo:color="#000000" loext:opacity="100%" style:font-name="Georgia" fo:font-size="14pt" fo:font-weight="bold" style:font-size-asian="14pt" style:font-weight-asian="bold" style:font-name-complex="Georgia" style:font-size-complex="14pt" style:font-weight-complex="bold"/>
    </style:style>
    <style:style style:name="T4" style:family="text">
      <style:text-properties fo:color="#000000" loext:opacity="100%" style:font-name="Georgia" fo:font-size="12pt" style:font-size-asian="12pt" style:font-name-complex="Georgia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Georgia" fo:font-size="12pt" style:font-size-asian="12pt" style:font-name-complex="Georgia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Corpo_20_del_20_testo_5f_"><text:span text:style-name="T1">25 SETTEMBRE: ANCORA CINQUE ANNI</text:span></text:span></text:p>
      <text:p text:style-name="P5"/>
      <text:p text:style-name="P3"><text:span text:style-name="Corpo_20_del_20_testo_5f_"><text:span text:style-name="T2">E così ci siamo; 25 settembre 2022, 4 marzo 2018, 25 febbraio 2013, 14 aprile 2008 ecc, ecc. ecc.</text:span></text:span></text:p>
      <text:p text:style-name="P3"><text:span text:style-name="Corpo_20_del_20_testo_5f_"><text:span text:style-name="T2">Ancora una volta nella scheda elettorale non sarà presente nessuna forza politica che si rifà alla difesa del Sud e che abbia qualche speranza di successo. Anche questi cinque anni sono stati caratterizzati dalle solite, tante, “iniziative” meridionaliste.</text:span></text:span></text:p>
      <text:p text:style-name="P3"><text:span text:style-name="Corpo_20_del_20_testo_5f_"><text:span text:style-name="T2">Sono nati, ancora, almeno... quanti? 30, 40, 50 nuovi movimenti meridionalisti? </text:span></text:span><text:span text:style-name="Corpo_20_del_20_testo_5f_"><text:span text:style-name="T3">Tutti</text:span></text:span><text:span text:style-name="Corpo_20_del_20_testo_5f_"><text:span text:style-name="T2"> con le migliori intenzioni,</text:span></text:span><text:span text:style-name="Corpo_20_del_20_testo_5f_"><text:span text:style-name="T3"> tutti</text:span></text:span><text:span text:style-name="Corpo_20_del_20_testo_5f_"><text:span text:style-name="T2"> con la certezza di voler aiutare la nostra terra ad uscire dalla ultrasecolare situazione di colonia di fatto, </text:span></text:span><text:span text:style-name="Corpo_20_del_20_testo_5f_"><text:span text:style-name="T3">tutti </text:span></text:span><text:span text:style-name="Corpo_20_del_20_testo_5f_"><text:span text:style-name="T2">convinti che la “loro” idea sia quella valida, </text:span></text:span><text:span text:style-name="Corpo_20_del_20_testo_5f_"><text:span text:style-name="T3">tutti </text:span></text:span><text:span text:style-name="Corpo_20_del_20_testo_5f_"><text:span text:style-name="T2">convinti che “solo in questo modo” riusciremo finalmente a liberarci dei lacci che ci tengono prigionieri da 160 anni, tutti (pochi mesi prima delle elezioni) pronti a formare un solo soggetto politico, </text:span></text:span><text:span text:style-name="Corpo_20_del_20_testo_5f_"><text:span text:style-name="T3">tutti </text:span></text:span><text:span text:style-name="Corpo_20_del_20_testo_5f_"><text:span text:style-name="T2">(pochi mesi prima delle elezioni) pronti ad unirsi per la causa superiore del nostro Sud, </text:span></text:span><text:span text:style-name="Corpo_20_del_20_testo_5f_"><text:span text:style-name="T3">tutti </text:span></text:span><text:span text:style-name="Corpo_20_del_20_testo_5f_"><text:span text:style-name="T2">(pochi mesi prima delle elezioni) lì a dichiarare il massimo impegno per una forza unica che possa portare persone rappresentative dei nostri territori, </text:span></text:span><text:span text:style-name="Corpo_20_del_20_testo_5f_"><text:span text:style-name="T3">tutti </text:span></text:span><text:span text:style-name="Corpo_20_del_20_testo_5f_"><text:span text:style-name="T2">a dichiarare che non centra la destra o la sinistra, il centro o la periferia, il sotto o il sopra: ci interessa solo il Sud, solo i nostri territori. Ma poi, senza andare troppo indietro negli ultimi 5 anni, arriva il Covid, ed ecco che subito, anche nelle chat, ci si scanna tra “Novaxisti” e “Vaxisti”, tra “greenpassisti” e “non greenpassisti”. Poi ci si scanna tra “Ucrainisti” e “Russisiti” e così via. Ogni argomento sembra valido per essere chi “pro” e chi “contro”, e dividersi. E tra un abbandono di chat e l'altro, tra una maledizione e l'altra, tra un “io sono il vero meridionalista” e l'altro, i colonizzatori se la ridono, </text:span></text:span><text:span text:style-name="Corpo_20_del_20_testo_5f_"><text:span text:style-name="T3">si spanciano dalle risate, si sbellicano dalle risate, </text:span></text:span><text:span text:style-name="Corpo_20_del_20_testo_5f_"><text:span text:style-name="T2">e si beano pensando che, sicuramente, non ci sono pericoli che possono arrivare dalla colonia Sud. E così arriva la data delle elezioni, e nessuno riesce a presentarsi con una propria forza politica, perché i movimenti sono spesso “familiari” o “amicali”, fatti di poche persone, molto spesso autoreferenziali. Come al solito, gli ultimi mesi sono i più frenetici. Quello che non siamo riusciti a fare in anni vorremmo farlo in pochi mesi. Ed ecco che i contatti si moltiplicano, si corre a cercare altri movimenti, altre persone che vogliono il bene del nostro Sud. Cerchiamo di unirci, perché ci rendiamo conto che non siamo niente, ma lo stesso non ci impedisce di </text:span></text:span><text:span text:style-name="Corpo_20_del_20_testo_5f_"><text:span text:style-name="T3">sottolineare, specificare, additare e spiegare che “LA MIA”</text:span></text:span><text:span text:style-name="Corpo_20_del_20_testo_5f_"><text:span text:style-name="T2"> è, comunque, l'idea migliore. Passano anche gli ultimi mesi, e allora si prova a candidare qualcuno in </text:span></text:span><text:soft-page-break/><text:span text:style-name="Corpo_20_del_20_testo_5f_"><text:span text:style-name="T2">liste nazionali, pensando (e illudendosi) che, se si viene eletti, sarà comunque importante una presenza “meridionalista” in parlamento.</text:span></text:span></text:p>
      <text:p text:style-name="P3"><text:span text:style-name="Corpo_20_del_20_testo_5f_"><text:span text:style-name="T3">Tutte cose già viste</text:span></text:span><text:span text:style-name="Corpo_20_del_20_testo_5f_"><text:span text:style-name="T2">, tutte cose già successe, tutte cose che avranno solo un risultato; il Sud avrà condizioni di vita ancora peggiori degli ultimi 5 anni.</text:span></text:span></text:p>
      <text:p text:style-name="P3"><text:span text:style-name="Corpo_20_del_20_testo_5f_"><text:span text:style-name="T2">E sappiamo, ad esempio, senza scomodare la Sibilla Cumana, che nei prossimi 5 anni sarà approvata la “Autonomia differenziata” (anche detta “secessione dei ricchi” o meglio “secessione di comodo”), chiaramente senza l'ombra di LEP, e con pronta una bella campagna stampa contro il solito “Sud piagnone”, contro il “Sud mafioso”, contro il “Sud palla al piede” e via discorrendo. E noi continueremo a far nascere movimenti, nuovi numerosi movimenti, ognuno con un suo leader che sarà sicuro che “questo è il movimento giusto”.</text:span></text:span></text:p>
      <text:p text:style-name="P3"><text:span text:style-name="Corpo_20_del_20_testo_5f_"><text:span text:style-name="T2">E i colonizzatori se la ridono, e sono tanto sicuri del fatto loro che, dopo aver passato gli ultimi cinque anni a sputarci addosso, adesso si candidano al Sud, e, statene certi, saranno eletti.</text:span></text:span></text:p>
      <text:p text:style-name="P3"><text:span text:style-name="Corpo_20_del_20_testo_5f_"><text:span text:style-name="T2">Mi chiedo come sia possibile che non riusciamo a capire quello che ci sta succedendo, quello che ci stanno facendo, quello che stiamo diventando. Non c'è una scorciatoia per riconquistare la nostra dignità e la nostra autonomia. La strada da seguire è lunga, probabilmente lunghissima, ma proprio per questo prima cominciamo a camminare e prima arriveremo. Ed è una strada dove l'unica idea che ci deve spingere è “SUD”, declinato in tutti i suoi problemi, in tutti i problemi della nostra gente. Niente ci deve distrarre, niente ci deve far deviare da questa</text:span></text:span><text:span text:style-name="Corpo_20_del_20_testo_5f_"><text:span text:style-name="T3"> strada</text:span></text:span><text:span text:style-name="Corpo_20_del_20_testo_5f_"><text:span text:style-name="T2">. È difficile? NO, è quasi impossibile, in questo sistema collaudato e attento a distruggere qualsiasi interferenza. Ma è la sola cosa da fare. Dobbiamo superare 160 anni in cui ci hanno convinti della nostra inferiorità. E per percorrerla ci vuole volontà, umiltà e convinzione.</text:span></text:span></text:p>
      <text:p text:style-name="P3"><text:span text:style-name="Corpo_20_del_20_testo_5f_"><text:span text:style-name="T2">Quando dovremmo cominciare? Il 26 settembre, il giorno dopo quella che sarà una pesante sconfitta per il Sud. Perché sappiamo che saranno altri 5 anni di sofferenza, di ingiustizie, di totale non applicazione della costituzione. Si, ci aspettano anni di sofferenza, tanto per cambiare.</text:span></text:span></text:p>
      <text:p text:style-name="P3"><text:span text:style-name="Corpo_20_del_20_testo_5f_"><text:span text:style-name="T2">Ancora cinque anni,</text:span></text:span></text:p>
      <text:p text:style-name="P3"><text:span text:style-name="Corpo_20_del_20_testo_5f_"><text:span text:style-name="T2">tocca a noi decidere cosa saremo fra cinque anni.</text:span></text:span></text:p>
      <text:p text:style-name="P4"><text:span text:style-name="Corpo_20_del_20_testo_5f_"><text:span text:style-name="T2">Z. E. - Comitato NO LOMBROS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ffffff"/>
      <style:paragraph-properties fo:margin-top="0cm" fo:margin-bottom="0.247cm" style:contextual-spacing="false" fo:line-height="125%" fo:background-color="#ffffff"/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rpo_20_del_20_testo_5f_" style:display-name="Corpo del testo_" style:family="text" style:parent-style-name="Car._20_predefinito_20_paragrafo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.501cm" style:auto-text-indent="false" fo:background-color="transparent"/>
    </style:style>
    <style:style style:name="MT1" style:family="text">
      <style:text-properties fo:color="#000000" loext:opacity="100%" style:font-name="Georgia" fo:font-size="12pt" style:font-size-asian="12pt" style:font-name-complex="Georgia" style:font-size-complex="12pt"/>
    </style:style>
    <style:style style:name="MT2" style:family="text">
      <style:text-properties style:font-name="Georgia" fo:font-size="12pt" style:font-size-asian="12pt" style:font-name-complex="Georgia" style:font-size-complex="12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0.981cm" fo:margin-top="0.882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Corpo_20_del_20_testo_5f_"><text:span text:style-name="MT1">Z. E. - Comitato NO LOMBROSO</text:span></text:span></text:p>
      </style:header>
      <style:footer>
        <text:p text:style-name="Footer"><text:span text:style-name="MT2">eleaml.org<text:tab/><text:tab/></text:span><text:span text:style-name="MT2"><text:date style:data-style-name="N104" text:date-value="2022-09-07" text:fixed="true">07/09/2022</text:dat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25 SETTEMBRE</dc:title>
    <meta:initial-creator>ccccc</meta:initial-creator>
    <meta:creation-date>2022-09-07T11:18:00</meta:creation-date>
    <dc:date>2022-09-07T11:29:18.815000000</dc:date>
    <meta:editing-cycles>3</meta:editing-cycles>
    <meta:editing-duration>PT10M42S</meta:editing-duration>
    <meta:document-statistic meta:table-count="0" meta:image-count="0" meta:object-count="0" meta:page-count="2" meta:paragraph-count="14" meta:word-count="807" meta:character-count="4950" meta:non-whitespace-character-count="4156"/>
    <meta:generator>LibreOffice/7.3.5.2$Windows_X86_64 LibreOffice_project/184fe81b8c8c30d8b5082578aee2fed2ea847c01</meta:generator>
  </office:meta>
</office:document-meta>
</file>