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.025cm" fo:text-indent="0cm" style:auto-text-indent="false" fo:background-color="transparent" text:number-lines="false" text:line-number="0">
        <style:tab-stops>
          <style:tab-stop style:position="16.03cm" style:type="right"/>
        </style:tab-stops>
      </style:paragraph-properties>
      <style:text-properties style:font-name="Georgia" fo:font-size="11pt" officeooo:rsid="002cbaa2" officeooo:paragraph-rsid="00241912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ba53f" officeooo:paragraph-rsid="001ba53f" style:font-size-asian="12.25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ba53f" officeooo:paragraph-rsid="0029ef76" style:font-size-asian="12.25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d60c0" officeooo:paragraph-rsid="001d60c0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eab96" officeooo:paragraph-rsid="001eab96" style:font-size-asian="12.25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officeooo:rsid="001eab96" officeooo:paragraph-rsid="001eab96" style:font-size-asian="12.25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8pt" fo:font-weight="bold" officeooo:rsid="0016daf7" officeooo:paragraph-rsid="0016daf7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1.251cm" fo:margin-right="0cm" fo:text-align="justify" style:justify-single-word="false" fo:text-indent="0.499cm" style:auto-text-indent="false"/>
      <style:text-properties style:font-name="Georgia" fo:font-size="12pt" officeooo:paragraph-rsid="001b6567" style:font-size-asian="12pt" style:font-size-complex="12pt"/>
    </style:style>
    <style:style style:name="P9" style:family="paragraph" style:parent-style-name="Standard">
      <style:paragraph-properties fo:margin-left="1.251cm" fo:margin-right="0cm" fo:text-align="justify" style:justify-single-word="false" fo:text-indent="0.499cm" style:auto-text-indent="false"/>
      <style:text-properties style:font-name="Georgia" fo:font-size="12pt" fo:font-style="italic" fo:font-weight="bold" officeooo:rsid="001d60c0" officeooo:paragraph-rsid="001d60c0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officeooo:paragraph-rsid="002022f5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officeooo:paragraph-rsid="00264fec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officeooo:paragraph-rsid="002ac816"/>
    </style:style>
    <style:style style:name="T1" style:family="text">
      <style:text-properties fo:font-weight="bold" officeooo:rsid="0062d755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66c7d"/>
    </style:style>
    <style:style style:name="T4" style:family="text">
      <style:text-properties officeooo:rsid="001cacdf"/>
    </style:style>
    <style:style style:name="T5" style:family="text">
      <style:text-properties officeooo:rsid="0016daf7"/>
    </style:style>
    <style:style style:name="T6" style:family="text">
      <style:text-properties officeooo:rsid="002022f5"/>
    </style:style>
    <style:style style:name="T7" style:family="text">
      <style:text-properties style:font-name="Georgia" fo:font-size="11pt" style:font-size-asian="11pt" style:font-size-complex="11pt"/>
    </style:style>
    <style:style style:name="T8" style:family="text">
      <style:text-properties style:font-name="Georgia" fo:font-size="11pt" officeooo:rsid="00166c7d" style:font-size-asian="11pt" style:font-size-complex="11pt"/>
    </style:style>
    <style:style style:name="T9" style:family="text">
      <style:text-properties style:font-name="Georgia" fo:font-size="11pt" officeooo:rsid="0029ef76" style:font-size-asian="11pt" style:font-size-complex="11pt"/>
    </style:style>
    <style:style style:name="T10" style:family="text">
      <style:text-properties style:font-name="Georgia" fo:font-size="11pt" officeooo:rsid="002ac816" style:font-size-asian="11pt" style:font-size-complex="11pt"/>
    </style:style>
    <style:style style:name="T11" style:family="text">
      <style:text-properties officeooo:rsid="00202fb5"/>
    </style:style>
    <style:style style:name="T12" style:family="text">
      <style:text-properties officeooo:rsid="0024edd0"/>
    </style:style>
    <style:style style:name="T13" style:family="text">
      <style:text-properties officeooo:rsid="00264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 MISTERI D<text:span text:style-name="T11">EL</text:span> FERRARI</text:p>
      <text:p text:style-name="P2">Questi tre volumi di “misteri” del Ferrari <text:span text:style-name="T13">(</text:span><text:span text:style-name="T13"><text:note text:id="ftn1" text:note-class="footnote"><text:note-citation>1</text:note-citation><text:note-body><text:p text:style-name="P11"><text:span text:style-name="T7"><text:s/></text:span><text:span text:style-name="T8">I</text:span><text:span text:style-name="T7"> misteri d'Italia – gli ultimi suoi sedici anni (1849-1864) di </text:span><text:span text:style-name="T8">A</text:span><text:span text:style-name="T7">. </text:span><text:span text:style-name="T8">F</text:span><text:span text:style-name="T7">errari – </text:span><text:span text:style-name="T8">tre volumi – </text:span><text:span text:style-name="T7">Venezia, tipografia di </text:span><text:span text:style-name="T8">G</text:span><text:span text:style-name="T7">io. </text:span><text:span text:style-name="T8">C</text:span><text:span text:style-name="T7">ecchini edit. 1865</text:span><text:span text:style-name="Emphasis"><text:span text:style-name="T7">.</text:span></text:span></text:p></text:note-body></text:note></text:span><text:span text:style-name="T13">)</text:span> non aggiungono chissà quali verità sul Risorgimento, ma ci ha colpito lo spazio che viene dato alla impresa del Pisacane, a proposito della quale si parla anche del ruolo della società Rubattino. Anche per Pisacane come lo sarà poi per Garibaldi la società fornisce il Cagliari come fornirà il Piemonte e il Lombardo mentre ufficialmente si parlerà di sottrazione <text:span text:style-name="T4">fraudolenta</text:span>.</text:p>
      <text:p text:style-name="P3">Non a caso una delle prime preoccupazioni dell’eroe dei due mondi fu quello di rimborsare generosamente <text:span text:style-name="T6">(</text:span><text:span text:style-name="T6"><text:note text:id="ftn2" text:note-class="footnote"><text:note-citation>2</text:note-citation><text:note-body><text:p text:style-name="P12"><text:span text:style-name="T7"><text:s/>ITALIA E VITTORIO EMMANUELE - </text:span><text:span text:style-name="T9">I</text:span><text:span text:style-name="T7">l </text:span><text:span text:style-name="T9">D</text:span><text:span text:style-name="T7">ittatore dell'Italia meridionale, Caserta 5 ottobre 1860 </text:span><text:span text:style-name="T10">(</text:span><text:span text:style-name="T7">ATTI GOVERNATIVI PER LE PROVINCIE NAPOLETANE – Raccolti dall'avv. Giuseppe d'Ettore 1860 – 25 Giugno a 31 Dicembre – Napoli, </text:span><text:span text:style-name="T10">S</text:span><text:span text:style-name="T7">tamperia del </text:span><text:span text:style-name="T10">F</text:span><text:span text:style-name="T7">ibreno, Trinità Maggiore, 26 – 1861, </text:span><text:span text:style-name="T10">pag. 181)</text:span><text:span text:style-name="T7">.</text:span></text:p></text:note-body></text:note></text:span><text:span text:style-name="T6">)</text:span> la società Rubattino per il suo “disinteressato” aiuto <text:span text:style-name="T6">(</text:span><text:span text:style-name="T6"><text:note text:id="ftn3" text:note-class="footnote"><text:note-citation>3</text:note-citation><text:note-body><text:p text:style-name="P10"><text:span text:style-name="T7"><text:s/>Il CODIGNOLA soste</text:span><text:span text:style-name="T8">nne, nel 1938, </text:span><text:span text:style-name="T7">che </text:span><text:span text:style-name="Emphasis"><text:span text:style-name="T7">Rubattino</text:span></text:span><text:span text:style-name="T7"> </text:span><text:span text:style-name="T8">sapeva</text:span><text:span text:style-name="T7"> del progetto di </text:span><text:span text:style-name="Emphasis"><text:span text:style-name="T7">Pisacane</text:span></text:span><text:span text:style-name="T7"> e av</text:span><text:span text:style-name="T8">eva</text:span><text:span text:style-name="T7"> messo volontariamente a disposizione il </text:span><text:span text:style-name="Emphasis"><text:span text:style-name="T7">Cagliari.</text:span></text:span></text:p></text:note-body></text:note></text:span><text:span text:style-name="T6">)</text:span>. Nei libri di storia fino a qualche decennio fa si continuerà nella narrazione de<text:span text:style-name="T4">gli uomini di Pisacane e de</text:span>l Bixio che si impadroniscono dei vapori necessari all’impresa!</text:p>
      <text:p text:style-name="P4">Su Pisacane ritorneremo ampiamente, vogliamo per ora riportare uno stralcio tratto da “L<text:span text:style-name="T5">a </text:span>R<text:span text:style-name="T5">epubblica – venti dialoghi politico-popolari del professore Leopoldo </text:span>P<text:span text:style-name="T5">erez </text:span>D<text:span text:style-name="T5">e </text:span>V<text:span text:style-name="T5">era – Napoli, tipografia dell'unione, Strada Nuova Pizzofalcone, 2 – 1869”:</text:span></text:p>
      <text:p text:style-name="P9">[...]</text:p>
      <text:p text:style-name="P8"><text:span text:style-name="T2">Ton</text:span>. E qual fu quest'altro plebiscito? </text:p>
      <text:p text:style-name="P8"><text:span text:style-name="T2">S. Bep.</text:span> Ve<text:span text:style-name="T3">l</text:span> dichiarerò per via di esempi. Come si spiega, che nel 1857 il prode ed infelice Pisacane, sbarcando a Sapri con pochi ardimentosi, levò un grido di rivolta, a cui nessun eco rispose, e invece poco dopo nel 1860 Garibaldi sbarcando a Marsala, ne levò un altro, che valse a menargli dietro nove milioni di persone? </text:p>
      <text:p text:style-name="P8"><text:span text:style-name="T2">Carl. </text:span>Oh per diancine! si spiega subi<text:span text:style-name="T12">t</text:span>o. Pisacane fu tradito, e Garibaldi no. Pisacane non ebbe aiuto dal Piemonte, come ebbe Garibaldi. Per Pisacane non vi fu corruzione dei regi, non comitati intestini, non danaro sonante, come vi fu per Garibaldi; e quindi... </text:p>
      <text:p text:style-name="P8"><text:span text:style-name="T2">S. Bep. </text:span>E quindi... adesso mi vieni a ripetere tu stesso quello, che la consorteria clericale va propalando, per attenuare il meri<text:span text:style-name="T3">t</text:span>o dell'Eroe nizzardo! Non è il nu mero dei combatten<text:span text:style-name="T3">t</text:span>i, non gli aiuti, non il danaro, non il tradimento, che rende forte una rivoluzione; è il principio, è l'adesione del popolo. Io poi, a dirla francamente, di valor personale e di coraggio reputo Pisacane più fornito di Garibaldi; poiché con pochi uomini, senza una som<text:span text:style-name="T3">m</text:span>ossa già iniziata e senza aiuto di alcun potente, sfidò nel cuore del regno le truppe del Borbone, e le tenne a scacco per qualche giorno. Sicché se i popoli avessero risposto al suo appello, la causa dei regi era fin da allora spacciata. </text:p>
      <text:p text:style-name="P8"><text:span text:style-name="T2">Carl. </text:span>Ma dunque, per tutti i malanni! donde derivate voi la differenza? </text:p>
      <text:p text:style-name="P8"><text:span text:style-name="T2">S. Bep. </text:span>La è chiara. Ma prima di risponderti, un'altra domanda: Come avvenne, che lo stesso Garibaldi, già insigne ed idolatrato per le antecedenti prodezze, due anni appresso sbarcò alla stessa Marsala, si unì agli stessi valorosi, attraverso la stessa Sicilia, e senza incontrare né eserciti né cannoni nemici, senza abbattersi in flotte avverse ed in cittadelle ostili, passò lo stesso Faro, e giunse nella stessa Calabria; e con <text:span text:style-name="T3">t</text:span>ante simiglianze, anzi con tanti vantaggi, non destò lo stesso entusiasmo, e invece fu così poco curato, così maltrattato, da divenire all'infelice Aspromonte?</text:p>
      <text:p text:style-name="P5">Buona lettura e tornate a trovarci.</text:p>
      <text:p text:style-name="P6">Zenone di Elea – Dicembre 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04" number:language="la" number:country="VA">
      <number:year number:style="long"/>
    </number:date-style>
  </office:styles>
  <office:automatic-styles>
    <style:style style:name="MP1" style:family="paragraph" style:parent-style-name="Footer">
      <loext:graphic-properties draw:fill="none"/>
      <style:paragraph-properties fo:margin-left="0cm" fo:margin-right="0.025cm" fo:text-indent="0cm" style:auto-text-indent="false" fo:background-color="transparent" text:number-lines="false" text:line-number="0">
        <style:tab-stops>
          <style:tab-stop style:position="16.03cm" style:type="right"/>
        </style:tab-stops>
      </style:paragraph-properties>
      <style:text-properties style:font-name="Georgia" fo:font-size="11pt" officeooo:rsid="002cbaa2" officeooo:paragraph-rsid="00241912" style:font-size-asian="11pt" style:font-size-complex="11pt"/>
    </style:style>
    <style:style style:name="MT1" style:family="text">
      <style:text-properties fo:font-weight="bold" officeooo:rsid="0062d755" style:font-weight-asian="bold" style:font-weight-complex="bold"/>
    </style:style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3.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leaml.org</text:span><text:tab/> <text:date style:data-style-name="N37" text:date-value="2022-12-15T12:02:21.482000146">15/12/22</text:date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4T13:18:33.255000000</meta:creation-date>
    <dc:title>NUOVI-ELEATICI</dc:title>
    <meta:editing-cycles>21</meta:editing-cycles>
    <meta:generator>LibreOffice/7.4.3.2$Windows_X86_64 LibreOffice_project/1048a8393ae2eeec98dff31b5c133c5f1d08b890</meta:generator>
    <meta:editing-duration>PT1H20M15S</meta:editing-duration>
    <dc:date>2022-12-15T12:02:21.389000000</dc:date>
    <meta:document-statistic meta:table-count="0" meta:image-count="0" meta:object-count="0" meta:page-count="1" meta:paragraph-count="17" meta:word-count="580" meta:character-count="3657" meta:non-whitespace-character-count="3074"/>
    <meta:template xlink:type="simple" xlink:actuate="onRequest" xlink:title="NUOVI-ELEATICI" xlink:href="../../../../../AppData/Roaming/LibreOffice/4/user/template/NUOVI-ELEATICI1.ott" meta:date="2022-12-14T13:18:33.098000000"/>
  </office:meta>
</office:document-meta>
</file>