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1eef51"/>
    </style:style>
    <style:style style:name="P2"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251dc2"/>
    </style:style>
    <style:style style:name="P3"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officeooo:paragraph-rsid="0026b3b5"/>
    </style:style>
    <style:style style:name="P4"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eef51" style:font-size-asian="14pt" style:font-name-complex="Georgia" style:font-size-complex="14pt"/>
    </style:style>
    <style:style style:name="P5"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26b3b5" style:font-size-asian="14pt" style:font-name-complex="Georgia" style:font-size-complex="14pt"/>
    </style:style>
    <style:style style:name="P6"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255587" style:font-size-asian="14pt" style:font-name-complex="Georgia" style:font-size-complex="14pt"/>
    </style:style>
    <style:style style:name="P7"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2pt" officeooo:paragraph-rsid="001eef51" style:font-size-asian="12pt" style:font-name-complex="Georgia" style:font-size-complex="12pt"/>
    </style:style>
    <style:style style:name="P8"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2pt" officeooo:paragraph-rsid="00272787" style:font-size-asian="12pt" style:font-name-complex="Georgia" style:font-size-complex="12pt"/>
    </style:style>
    <style:style style:name="P9"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2pt" officeooo:paragraph-rsid="00251dc2" style:font-size-asian="12pt" style:font-name-complex="Georgia" style:font-size-complex="12pt"/>
    </style:style>
    <style:style style:name="P10"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fo:font-size="12pt" officeooo:paragraph-rsid="001eef51" style:font-size-asian="12pt" style:font-size-complex="12pt"/>
    </style:style>
    <style:style style:name="P11"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fo:font-size="12pt" officeooo:paragraph-rsid="0026b3b5" style:font-size-asian="12pt" style:font-size-complex="12pt"/>
    </style:style>
    <style:style style:name="P12" style:family="paragraph" style:parent-style-name="gtxt_5f_column">
      <style:paragraph-properties fo:margin-left="0cm" fo:margin-right="0cm" fo:margin-top="0cm" fo:margin-bottom="0cm" style:contextual-spacing="false" fo:text-align="end" style:justify-single-word="false" fo:orphans="0" fo:widows="0" fo:text-indent="0.499cm" style:auto-text-indent="false"/>
      <style:text-properties officeooo:paragraph-rsid="001eef51"/>
    </style:style>
    <style:style style:name="P13"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text-properties fo:color="#0066cc" style:font-name="Georgia" fo:font-size="14pt" officeooo:paragraph-rsid="001eef51" style:font-size-asian="14pt" style:font-name-complex="Georgia" style:font-size-complex="14pt"/>
    </style:style>
    <style:style style:name="P14"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style:shadow="none"/>
      <style:text-properties officeooo:paragraph-rsid="001eef51"/>
    </style:style>
    <style:style style:name="P15"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eef51" style:font-size-asian="14pt" style:font-name-complex="Georgia" style:font-size-complex="14pt"/>
    </style:style>
    <style:style style:name="P16" style:family="paragraph" style:parent-style-name="gtxt_5f_column">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26b3b5"/>
    </style:style>
    <style:style style:name="P17" style:family="paragraph" style:parent-style-name="gtxt_5f_column_20_gtxt_5f_lineated">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272787" style:font-size-asian="14pt" style:font-name-complex="Georgia" style:font-size-complex="14pt"/>
    </style:style>
    <style:style style:name="P18" style:family="paragraph" style:parent-style-name="Standard">
      <style:paragraph-properties fo:margin-left="0cm" fo:margin-right="0cm" fo:text-align="justify" style:justify-single-word="false" fo:orphans="0" fo:widows="0" fo:text-indent="0.499cm" style:auto-text-indent="false"/>
      <style:text-properties style:font-name="Georgia" fo:font-size="14pt" officeooo:paragraph-rsid="001eef51" style:font-size-asian="14pt" style:font-name-complex="Georgia" style:font-size-complex="14pt"/>
    </style:style>
    <style:style style:name="P19" style:family="paragraph" style:parent-style-name="Standard">
      <style:paragraph-properties fo:margin-left="0cm" fo:margin-right="0cm" fo:text-align="justify" style:justify-single-word="false" fo:text-indent="0.499cm" style:auto-text-indent="false"/>
      <style:text-properties style:font-name="Georgia" fo:font-size="14pt" fo:font-style="italic" officeooo:rsid="001eef51" officeooo:paragraph-rsid="001eef51" style:font-size-asian="14pt" style:font-style-asian="italic" style:font-size-complex="14pt" style:font-style-complex="italic"/>
    </style:style>
    <style:style style:name="P20" style:family="paragraph" style:parent-style-name="Standard" style:master-page-name="">
      <style:paragraph-properties fo:margin-left="0cm" fo:margin-right="0cm" fo:text-align="justify" style:justify-single-word="false" fo:text-indent="0.499cm" style:auto-text-indent="false" style:page-number="auto"/>
      <style:text-properties style:font-name="Georgia" fo:font-size="14pt" fo:font-style="italic" officeooo:rsid="001eef51" officeooo:paragraph-rsid="001eef51" style:font-size-asian="14pt" style:font-style-asian="italic" style:font-size-complex="14pt" style:font-style-complex="italic"/>
    </style:style>
    <style:style style:name="P21" style:family="paragraph" style:parent-style-name="Standard">
      <style:paragraph-properties fo:text-align="center" style:justify-single-word="false"/>
      <style:text-properties style:font-name="Georgia" fo:font-size="14pt" officeooo:rsid="001eef51" officeooo:paragraph-rsid="001eef51" style:font-size-asian="14pt" style:font-size-complex="14pt"/>
    </style:style>
    <style:style style:name="P22" style:family="paragraph" style:parent-style-name="Standard">
      <style:paragraph-properties fo:text-align="center" style:justify-single-word="false"/>
      <style:text-properties style:font-name="Georgia" fo:font-size="16pt" officeooo:rsid="001eef51" officeooo:paragraph-rsid="001eef51" style:font-size-asian="16pt" style:font-size-complex="16pt"/>
    </style:style>
    <style:style style:name="P23" style:family="paragraph" style:parent-style-name="Standard">
      <style:paragraph-properties fo:text-align="center" style:justify-single-word="false"/>
      <style:text-properties style:font-name="Georgia" fo:font-size="15pt" officeooo:rsid="001eef51" officeooo:paragraph-rsid="001eef51" style:font-size-asian="15pt" style:font-size-complex="15pt"/>
    </style:style>
    <style:style style:name="P24" style:family="paragraph" style:parent-style-name="Standard">
      <style:paragraph-properties fo:text-align="center" style:justify-single-word="false"/>
      <style:text-properties style:font-name="Georgia" fo:font-size="20pt" officeooo:rsid="001eef51" officeooo:paragraph-rsid="001eef51" style:font-size-asian="20pt" style:font-size-complex="20pt"/>
    </style:style>
    <style:style style:name="P25" style:family="paragraph" style:parent-style-name="Standard">
      <style:paragraph-properties fo:text-align="center" style:justify-single-word="false"/>
    </style:style>
    <style:style style:name="P26" style:family="paragraph" style:parent-style-name="Standard" style:master-page-name="">
      <style:paragraph-properties fo:margin-left="0.499cm" fo:margin-right="0.499cm" fo:text-align="justify" style:justify-single-word="false" fo:text-indent="0.499cm" style:auto-text-indent="false" style:page-number="auto"/>
      <style:text-properties style:font-name="Georgia" fo:font-size="14pt" fo:font-style="italic" officeooo:rsid="001eef51" officeooo:paragraph-rsid="001eef51" style:font-size-asian="14pt" style:font-style-asian="italic" style:font-size-complex="14pt" style:font-style-complex="italic"/>
    </style:style>
    <style:style style:name="P27" style:family="paragraph" style:parent-style-name="Standard">
      <style:paragraph-properties fo:margin-left="0.499cm" fo:margin-right="0.499cm" fo:text-align="justify" style:justify-single-word="false" fo:text-indent="0.499cm" style:auto-text-indent="false"/>
      <style:text-properties style:font-name="Georgia" fo:font-size="14pt" fo:font-style="italic" officeooo:rsid="001eef51" officeooo:paragraph-rsid="001eef51" style:font-size-asian="14pt" style:font-style-asian="italic" style:font-size-complex="14pt" style:font-style-complex="italic"/>
    </style:style>
    <style:style style:name="P28" style:family="paragraph" style:parent-style-name="Header">
      <style:paragraph-properties fo:text-align="center" style:justify-single-word="false"/>
      <style:text-properties officeooo:rsid="001eef51" officeooo:paragraph-rsid="001eef51"/>
    </style:style>
    <style:style style:name="P29"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b2eca"/>
    </style:style>
    <style:style style:name="P30" style:family="paragraph" style:parent-style-name="gtxt_5f_column" style:master-page-name="Standard">
      <style:paragraph-properties fo:margin-left="0cm" fo:margin-right="0cm" fo:margin-top="0cm" fo:margin-bottom="0cm" style:contextual-spacing="false" fo:text-align="justify" style:justify-single-word="false" fo:orphans="0" fo:widows="0" fo:text-indent="0.499cm" style:auto-text-indent="false" style:page-number="345" fo:break-before="auto" fo:break-after="auto" style:shadow="none"/>
      <style:text-properties officeooo:paragraph-rsid="001eef51"/>
    </style:style>
    <style:style style:name="T1" style:family="text">
      <style:text-properties style:font-name="Georgia" fo:font-size="14pt" fo:font-style="italic" style:font-size-asian="14pt" style:font-style-asian="italic" style:font-name-complex="Georgia" style:font-size-complex="14pt" style:font-style-complex="italic"/>
    </style:style>
    <style:style style:name="T2" style:family="text">
      <style:text-properties style:font-name="Georgia" fo:font-size="14pt" fo:font-style="italic" officeooo:rsid="00251dc2" style:font-size-asian="14pt" style:font-style-asian="italic" style:font-name-complex="Georgia" style:font-size-complex="14pt" style:font-style-complex="italic"/>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style:font-size-asian="14pt" style:font-name-complex="Georgia" style:font-size-complex="14pt" style:font-weight-complex="bold"/>
    </style:style>
    <style:style style:name="T5" style:family="text">
      <style:text-properties style:font-name="Georgia" fo:font-size="14pt" officeooo:rsid="00251dc2" style:font-size-asian="14pt" style:font-name-complex="Georgia" style:font-size-complex="14pt"/>
    </style:style>
    <style:style style:name="T6" style:family="text">
      <style:text-properties style:font-name="Georgia" fo:font-size="14pt" officeooo:rsid="0026b3b5" style:font-size-asian="14pt" style:font-name-complex="Georgia" style:font-size-complex="14pt"/>
    </style:style>
    <style:style style:name="T7" style:family="text">
      <style:text-properties style:font-name="Georgia" fo:font-size="14pt" officeooo:rsid="002ab081" style:font-size-asian="14pt" style:font-name-complex="Georgia" style:font-size-complex="14pt"/>
    </style:style>
    <style:style style:name="T8" style:family="text">
      <style:text-properties style:font-name="Georgia" style:font-name-complex="Georgia"/>
    </style:style>
    <style:style style:name="T9" style:family="text">
      <style:text-properties style:font-name="Georgia" officeooo:rsid="00255587" style:font-name-complex="Georgia"/>
    </style:style>
    <style:style style:name="T10" style:family="text">
      <style:text-properties style:font-name="Georgia" officeooo:rsid="0026b3b5" style:font-name-complex="Georgia"/>
    </style:style>
    <style:style style:name="T11" style:family="text">
      <style:text-properties style:font-name="Georgia" officeooo:rsid="00272787" style:font-name-complex="Georgia"/>
    </style:style>
    <style:style style:name="T12" style:family="text">
      <style:text-properties style:font-name="Georgia" fo:font-style="italic" style:font-style-asian="italic" style:font-name-complex="Georgia" style:font-style-complex="italic"/>
    </style:style>
    <style:style style:name="T13" style:family="text">
      <style:text-properties style:font-name="Georgia" fo:font-style="italic" officeooo:rsid="00272787" style:font-style-asian="italic" style:font-name-complex="Georgia" style:font-style-complex="italic"/>
    </style:style>
    <style:style style:name="T14" style:family="text">
      <style:text-properties fo:font-variant="small-caps" style:font-name="Georgia" fo:font-size="14pt" style:font-size-asian="14pt" style:font-name-complex="Georgia" style:font-size-complex="14pt"/>
    </style:style>
    <style:style style:name="T15" style:family="text">
      <style:text-properties fo:font-variant="small-caps" style:font-name="Georgia" style:font-name-complex="Georgia"/>
    </style:style>
    <style:style style:name="T16" style:family="text">
      <style:text-properties fo:font-variant="small-caps" style:font-name="Georgia" officeooo:rsid="00272787" style:font-name-complex="Georgia"/>
    </style:style>
    <style:style style:name="T17" style:family="text">
      <style:text-properties fo:font-variant="small-caps" style:font-name="Georgia" fo:font-style="italic" style:font-style-asian="italic" style:font-name-complex="Georgia" style:font-style-complex="italic"/>
    </style:style>
    <style:style style:name="T18" style:family="text">
      <style:text-properties fo:font-size="12pt" style:font-size-asian="12pt" style:font-size-complex="12pt"/>
    </style:style>
    <style:style style:name="T19" style:family="text">
      <style:text-properties officeooo:rsid="00255587"/>
    </style:style>
    <style:style style:name="T20" style:family="text">
      <style:text-properties fo:font-style="italic" style:font-style-asian="italic" style:font-style-complex="italic"/>
    </style:style>
    <style:style style:name="T21" style:family="text">
      <style:text-properties officeooo:rsid="00272787"/>
    </style:style>
    <style:style style:name="T22" style:family="text">
      <style:text-properties fo:color="#0066cc" style:font-name="Georgia" fo:font-size="14pt" style:font-size-asian="14pt" style:font-name-complex="Georgia" style:font-size-complex="14pt"/>
    </style:style>
    <style:style style:name="T23" style:family="text">
      <style:text-properties fo:color="#0066cc" style:font-name="Georgia" fo:font-size="14pt" officeooo:rsid="00272787" style:font-size-asian="14pt" style:font-name-complex="Georgia" style:font-size-complex="14pt"/>
    </style:style>
    <style:style style:name="T24" style:family="text">
      <style:text-properties fo:color="#0000ff" style:font-name="Georgia1" fo:font-size="12pt" fo:language="it" fo:country="IT" style:font-size-asian="12pt" style:font-name-complex="Arial Unicode MS" style:font-size-complex="12pt" style:language-complex="ar" style:country-complex="SA"/>
    </style:style>
    <style:style style:name="T25"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4">Prove — Travisamento — Apprezzamento</text:p>
      <text:p text:style-name="P24">— Provvigione — Mediatore — Retribuzione.</text:p>
      <text:p text:style-name="P21"/>
      <text:p text:style-name="P21"><text:span text:style-name="T18">Cod. alb., art. 1225, 1269.</text:span> </text:p>
      <text:p text:style-name="P22"/>
      <text:p text:style-name="P22"/>
      <text:p text:style-name="P23">BERNARDI — BREDA. </text:p>
      <text:p text:style-name="P25"/>
      <text:p text:style-name="P20"/>
      <text:p text:style-name="P19"/>
      <text:p text:style-name="P26">Una sentenza che esaminando lunghe deduzioni ne riassume il concetto all'oggetto di statuire sulla loro conchiudenza, non può essere impugnata in via di travisamento, per ciò solo che abbia omesso, o meno esattamente enunciato taluna delle circostanze relative ai fatti dedotti a prova. </text:p>
      <text:p text:style-name="P27">Il giudizio in tali contingenze sull'inattendibilità di dette deduzioni, si traduce in un puro apprezzamento che se può riuscire a gravame od a giudizio di revocazione, è però inetto ad aprir adito a Cassazione. </text:p>
      <text:p text:style-name="P27">La provigione di mediazione non è dovuta allorché l'affare venne trattato e conchiuso senza l'intervento del pretendente alla provigione e che l'opera di questo venne sin dal principio limitata espressamente ad alcune incombenze preparatorie e formulative all'affare principale. </text:p>
      <text:p text:style-name="P27">È però dovuta in detto caso un'adeguata retribuzione corrispondente all'opera prestata e da determinarsi, in assenza di una speciale convenzione, dai giudici del merito avuto ad ogni cosa gli opportuni riguardi. </text:p>
      <text:p text:style-name="P27"/>
      <text:p text:style-name="P30"/>
      <text:p text:style-name="P14"><text:span text:style-name="T4">Con decreto 25 settembre 1860 il dittatore Garibaldi concedeva alli cav. Pietro Angelo </text:span><text:span text:style-name="gstxt_5f_hlt"><text:span text:style-name="T4">Adami </text:span></text:span><text:span text:style-name="T4">ed Adriano Lemmi la l'ostruzione delle ferrovie napoletane. </text:span></text:p>
      <text:p text:style-name="P1"><text:span text:style-name="T3">A seguito di discrepanze sorte tra i detti concessionari ed il Governo, venne quindi con atto 26 marzo 1861 circoscritta l'impresa </text:span><text:span text:style-name="gstxt_5f_hlt"><text:span text:style-name="T3">Adami </text:span></text:span><text:span text:style-name="T3">e Lemmi alle ferrovie calabro-sicule, e sottoposta ad una cauzione di sei milioni. </text:span></text:p>
      <text:p text:style-name="P13">Per quest'oggetto e pei grandiosi occorrenti lavori, avendo bisogno i concessionarii del concorso di capitali, pensarono di aprire una sottoscrizione presso la Casa Bolmida di Torino. </text:p>
      <text:p text:style-name="P1"><text:span text:style-name="T3">Di ciò informato l'avvocato Bernardi eccitava il </text:span><text:span text:style-name="gstxt_5f_hlt"><text:span text:style-name="T3">Breda </text:span></text:span><text:span text:style-name="T3">a recarsi a Torino onde avere un'interessenza in detta impresa, che riteneva sommamente proficua; fatto è però che, allorché l'ingegnere </text:span><text:span text:style-name="gstxt_5f_hlt"><text:span text:style-name="T3">Breda </text:span></text:span><text:span text:style-name="T3">dirigevasi a detto scopo coll'avvocato Bernardi alla Casa Bolmida, la sottoscrizione già era stata coperta, comecché assunta per due milioni da questa casa, e pei rimanenti quattro milioni dalla Banca Laffitte a mezzo di un telegramma da Parigi. </text:span></text:p>
      <text:p text:style-name="P1"><text:span text:style-name="T22">Egli è costante che dopo di ciò, a seguito di lunghe trattative, il </text:span><text:span text:style-name="gstxt_5f_hlt"><text:span text:style-name="T22">Breda </text:span></text:span><text:span text:style-name="T22">con altri socii ebbero a surrogare il Laffitte nella cennata impresa per convenzione stipulata in Milano il </text:span><text:span text:style-name="T23">11</text:span><text:span text:style-name="T22"> giugno 1861; e che con scrittura dello stesso giorno i medesimi si obbligarono di pagare ad un colonnello Lodovico Frapolli, che aveva avuto parte in dette trattative, la somma di lire 450 mila, senza che dalla scrittura risulti la causale di detta obbligazione. </text:span></text:p>
      <text:p text:style-name="P1"><text:span text:style-name="T3">L'avvocato Bernardi, ritenendo che l'associazione del </text:span><text:span text:style-name="gstxt_5f_hlt"><text:span text:style-name="T3">Breda </text:span></text:span><text:span text:style-name="T3">cogli altri capitalisti e la loro sostituzione al Laffitte operata con detta convenzione si dovesse sostanzialmente all'opera sua, come quegli che, appena andò fallita l'associazione del </text:span><text:span text:style-name="gstxt_5f_hlt"><text:span text:style-name="T3">Breda </text:span></text:span><text:span text:style-name="T3">coi concessionarii </text:span><text:span text:style-name="gstxt_5f_hlt"><text:span text:style-name="T3">Adami </text:span></text:span><text:span text:style-name="T3">e Lemmi, avrebbe ideato la di lui surrogazione al Laffitte, ed avrebbe comun</text:span><text:span text:style-name="T7">ic</text:span><text:span text:style-name="T3">ato tale sua idea al </text:span><text:span text:style-name="gstxt_5f_hlt"><text:span text:style-name="T3">Breda, </text:span></text:span><text:span text:style-name="T3">eccitandolo a volerla tradurre in atto, con averlo a tal effetto presentato agli </text:span><text:span text:style-name="gstxt_5f_hlt"><text:span text:style-name="T3">Adami </text:span></text:span><text:span text:style-name="T3">e Lemmi, ed al detto colonnello Frapolli. avente relazione </text:span><text:span text:style-name="T5">c</text:span><text:span text:style-name="T3">olla Casa Laffitte, e per avere in seguito usate tutte quelle </text:span><text:span text:style-name="T5">c</text:span><text:span text:style-name="T3">ure e premure che erano in suo potere pella riuscita dell'affare, si sarebbe cosi rivolto allo stesso </text:span><text:span text:style-name="gstxt_5f_hlt"><text:span text:style-name="T3">Breda </text:span></text:span><text:span text:style-name="T3">onde gli ve</text:span><text:span text:style-name="T5">ni</text:span><text:span text:style-name="T3">sse corrisposta la provvisione di mediazione d'uso; ma il </text:span><text:span text:style-name="gstxt_5f_hlt"><text:span text:style-name="T3">Breda </text:span></text:span><text:span text:style-name="T3">avrebbe tosto respinta tale di lui domanda, sostenendo ch</text:span><text:span text:style-name="T5">e</text:span><text:span text:style-name="T3">, se esso avvocato Bernardi era stato di lui mediatore nelle prime trattative coi concessionarii </text:span><text:span text:style-name="gstxt_5f_hlt"><text:span text:style-name="T3">Adami </text:span></text:span><text:span text:style-name="T3">e Lemmi, </text:span><text:span text:style-name="T5">c</text:span><text:span text:style-name="T3">he però andarono per di lui colpa fallite, fosse poi stato estraneo alla sua surrogazione al Laffitte, combinata e con</text:span><text:span text:style-name="T5">c</text:span><text:span text:style-name="T3">hiusa a mediazione unicamente del colonnello Frapolli. </text:span></text:p>
      <text:p text:style-name="P1"><text:span text:style-name="T3">Insistendo però l'avvocato Bernardi nella di lui domanda, </text:span><text:span text:style-name="T5">c</text:span><text:span text:style-name="T3">he diceva </text:span><text:soft-page-break/><text:span text:style-name="T3">fondata sopra una lunga serie di fatti da esso </text:span><text:span text:style-name="T5">e</text:span><text:span text:style-name="T3">nunciati, l'ingegnere </text:span><text:span text:style-name="gstxt_5f_hlt"><text:span text:style-name="T3">Breda </text:span></text:span><text:span text:style-name="T3">lo trasse in giudizio di giattanza avanti il Tribunale di commercio di Torino, onde avesse a far fede delle vantate di lui ragioni, a pena d'im</text:span><text:span text:style-name="T5">po</text:span><text:span text:style-name="T3">sizione di perpetuo silenzio. </text:span></text:p>
      <text:p text:style-name="P1"><text:span text:style-name="T3">Comparso l'avvocato Bernardi accettò la provocazione e </text:span><text:span text:style-name="T5">p</text:span><text:span text:style-name="T3">ose in fatto parecchie circostanze danti ragione, a suo credere, alla di lui domanda, a sostegno della quale fece poi molte produzioni, e presentò in ispecie una corrispondenza epistolare e telegrafica tra di esso residente in Torino ed il </text:span><text:span text:style-name="gstxt_5f_hlt"><text:span text:style-name="T3">Breda </text:span></text:span><text:span text:style-name="T3">dimorante a Ponte di Brenta. </text:span></text:p>
      <text:p text:style-name="P1"><text:span text:style-name="T3">Il </text:span><text:span text:style-name="gstxt_5f_hlt"><text:span text:style-name="T3">Breda </text:span></text:span><text:span text:style-name="T3">fece valere la stessa difesa dianzi accennata, disse che il Bernardi si poteva dirigere al Frapolli da esso nominato per quei riguardi che egli credeva potersi meritare, e conchiuse per la sua assolutoria. </text:span></text:p>
      <text:p text:style-name="P1"><text:span text:style-name="T3">Allora l'avvocato Bernardi ridusse dette circostanze di fatto ad altrettanti interrogatorii, il </text:span><text:span text:style-name="gstxt_5f_hlt"><text:span text:style-name="T3">Breda </text:span></text:span><text:span text:style-name="T3">non dissenti di rispondervi, non ostante la loro irrilevanza, e vi rispose, come da verbale del 7 febbraio 1863. </text:span></text:p>
      <text:p text:style-name="P4">Deliberando l'avvocato Bernardi in ordine alle date risposte sostenne che, non ostante le usate reticenze e le studiate circonlocuzioni si dovessero ritenere per ammessi i fatti da lui dedotti, offrì del resto a complemento di prova dei medesimi il di lui giuramento suppletivo, ed al postutto dedusse parecchi capi di prova testimoniale, e questa, occorrendo, premessa, chiese farsi luogo albi di lui domanda. </text:p>
      <text:p text:style-name="P1"><text:span text:style-name="T3">Quel Tribunale di commercio però, con sua sentenza 22 settembre 1863, rigettata ogni instanza e deduzione in contrario, assolveva l'ingegnere </text:span><text:span text:style-name="gstxt_5f_hlt"><text:span text:style-name="T3">Breda </text:span></text:span><text:span text:style-name="T3">dalla domanda dell'avvocato Bernardi. </text:span></text:p>
      <text:p text:style-name="P4">Denunciava questi tale sentenza alla Corte d'appello di Torino, siccome ad esso gravatoria in fatto ed in diritto, e facendo altre produzioni e deduzioni a conforto della di lui domanda, ne chiedeva l'accoglimento. </text:p>
      <text:p text:style-name="P1"><text:span text:style-name="T3">Il </text:span><text:span text:style-name="gstxt_5f_hlt"><text:span text:style-name="T3">Breda </text:span></text:span><text:span text:style-name="T3">riproponeva lo stesso sistema, ed in appoggio del medesimo produceva gli atti di una lite istituita da un Antonio </text:span><text:span text:style-name="T5">V</text:span><text:span text:style-name="T3">alsecchi contro di esso avanti lo stesso Tribunale di commercio di Torino, onde ottenere la provvisione di mediazione per l'intervenuta surrogazione di esso </text:span><text:span text:style-name="gstxt_5f_hlt"><text:span text:style-name="T3">Breda </text:span></text:span><text:span text:style-name="T3">per detti quattro sesti al Laffitte, non che fra le altre una lettera del 12 febbraio 1863 del colonnello Frapolli, con cui questi dichiarava che, per quanto concerne la già fatta sua riserva, per un riguardo d'amicizia all'avvocato Bernardi sul provento che gli venisse corrisposto per le ferrovie calabro-sicule, intendeva mantenere fedelmente la data promessa; ed allo stato degli atti dicendo mancare, quanto ad esso </text:span><text:span text:style-name="gstxt_5f_hlt"><text:span text:style-name="T3">Breda </text:span></text:span><text:span text:style-name="T3">i necessarii elementi onde porre in essere la mediazione, chiedeva la conferma dell'appellata sentenza: tale sua conclusione veniva poi accolta con sentenza di quella Corte </text:span><text:span text:style-name="T5">4</text:span><text:span text:style-name="T3"> marzo </text:span><text:span text:style-name="T5">1</text:span><text:span text:style-name="T3">86</text:span><text:span text:style-name="T5">1</text:span><text:span text:style-name="T3">. </text:span></text:p>
      <text:p text:style-name="P4">L'avvocato Bernardi chiede l'annullamento di questa sentenza, e <text:soft-page-break/>propone i seguenti mezzi:</text:p>
      <text:p text:style-name="P1"><text:span text:style-name="T1">1. </text:span><text:span text:style-name="T3">Violazione degli articoli 1225, 1226, 1217 e seguenti sino al 1253 del Codice civile albertino, dei §§ 914, 915, 1151 e 1152 del Codice austriaco, nonché della legge 1, ff. </text:span><text:span text:style-name="T1">De proxeneticis, </text:span><text:span text:style-name="T3">per avere la sentenza travisato il contratto mediante: 1° la preterizione di circostanze rilevantissime; 2</text:span><text:span text:style-name="T5">°</text:span><text:span text:style-name="T3"> l'alterazione di altre con aggiunta o sottrazione; 3° il disconoscimento del significato vero e naturale delle espressioni e sostituzione di altre arbitrarie (lo che tutto venne nel ricorso specificamente indicato), e per avere, ciò mediante, soppresso il vero e reale rapporto di diritto fra l'attore ed il convenuto, ch'era quello di mediatore a committente e viceversa, per sostituirvi un rapporto indefinito di una prestazione d'opera senza nome;</text:span></text:p>
      <text:p text:style-name="P1"><text:span text:style-name="T3">2. Violazione dell'articolo 1269 del Codice civile albertino e di tutti gli altri articoli avanti citati, in quanto che la Corte pose a base del suo giudicio l'erroneo principio che non siavi vera mediazione, se chi si attribuisce la qualità di mediatore non abbia unito i consensi, e non siasi per di lui opera concordato ciò che forma la sostanza e le accidentalità del contratto, laddove sarebbe certo che chi propose ed avviò l’affare avrebbe diritto alla provvisione; in difetto ne verrebbe l'assurdo che sarebbe in balìa della parte di defraudare il mediatore dopo aver profittato dei suoi lumi e dell'opera sua; quindi sarebbe ricevuto che la mediazione è dovuta anche quando il compimento dell'opera sia stato impedito dal contraente, come avvenne precisamente nel caso in cui il Bernardi non altrimenti non intervenne nelle conferenze dirette tra le parti, se non in seguito ad espresso invito del </text:span><text:span text:style-name="gstxt_5f_hlt"><text:span text:style-name="T3">Breda, </text:span></text:span><text:span text:style-name="T3">e per avere, infine, la Corte travisato la dichiarazione fattagli dal </text:span><text:span text:style-name="gstxt_5f_hlt"><text:span text:style-name="T3">Breda </text:span></text:span><text:span text:style-name="T3">in occasione di tale invito, che, cioè, gli rimaneano </text:span><text:span text:style-name="T1">sal</text:span><text:span text:style-name="T2">v</text:span><text:span text:style-name="T1">i i suoi diritti; </text:span></text:p>
      <text:p text:style-name="P4">3. Violazione degli articoli 204 n. 6 e 206 del Codice di procedura civile per incompleta e contraddittoria motivazione della sentenza. </text:p>
      <text:p text:style-name="P1"><text:span text:style-name="gstxt_5f_hlt"><text:span text:style-name="T3">Breda, </text:span></text:span><text:span text:style-name="T3">rispondendo, osserva in genere che il giudicio della Corte sarebbe fondato sull'apprezzamento dei complessivi elementi della causa, il cui concorso l'avrebbe convinta essere escluso che l'affare del quale trattasi sia stato trattato e conchiuso a mediazione dell'avvocato Bernardi; scendendo indi all'esame dei singoli mezzi, li dice infondati e ne chiede il rigetto. </text:span></text:p>
      <text:p text:style-name="P4">La Corte di cassazione:</text:p>
      <text:p text:style-name="P4">Sul primo mezzo:</text:p>
      <text:p text:style-name="P1"><text:span text:style-name="T3">Attesoché la valutazione dei fatti e l'interpretazione della volontà dei contraenti appartenendo esclusivamente ai Giudici del merito, egli è necessario, per pretendere alla cassazione di una sentenza in via </text:span><text:span text:style-name="T1">di travisamento, </text:span><text:span text:style-name="T3">che si fornisca una luminosa prova, che questa abbia, sotto colore d'interpretazione, disconosciuto nella loro essenza fatti </text:span><text:soft-page-break/><text:span text:style-name="T3">palesemente stabiliti, o che altrimenti da fatti ritenuti per costanti ne abbia dedotto conseguenze erronee in diritto;</text:span></text:p>
      <text:p text:style-name="P1"><text:span text:style-name="T3">Che l'esistenza però di questa prova, che il ricorrente pretese fondare sopra un triplice ordine d'idee, non si può ritenere stabilita; di fatti, se parlasi delle proposte preterizioni ed alterazioni, la sussistenza di queste nel senso anzidetto non è anzitutto dimostrata, poiché una Corte che, togliendo ad esame lunghe deduzioni, ne riassuma il concetto onde bilanciarne la conchiudenza, non può per fermo comprendere tutte le circostanze ed espressioni in quelle contenute; quindi le avvenute preterizioni non possono in massima venir invocate come un elemento di </text:span><text:span text:style-name="T1">travisamento, </text:span><text:span text:style-name="T3">ma anzi di regola debbesi ritenere che non altrimenti abbiano avuto luogo, se non </text:span><text:span text:style-name="T5">perché</text:span><text:span text:style-name="T3"> relative a circostanze irrilevanti, ovvero soverchie, siccome già virtualmente comprese nel concetto dalla Corte dichiarato;</text:span></text:p>
      <text:p text:style-name="P1"><text:span text:style-name="T3">Che, ciò stante, tale concetto potrebbe bensì </text:span><text:span text:style-name="T1">riuscire a gravame, </text:span><text:span text:style-name="T3">ma sfuggirebbe per indole propria alla censura di questa Corte Suprema;</text:span></text:p>
      <text:p text:style-name="P1"><text:span text:style-name="T3">Atteso, al postutto, che, ove anche in pura ipotesi le cennate circostanze fossero state influenti al merito della causa, e fossero state dalla Corte non apprezzate, ma assolutamente disattese, l'errore allora dalla medesima commesso, come di puro fatto, non altrimenti sarebbe stato riparabile che in apposito giudicio </text:span><text:span text:style-name="T1">di rivocazione; </text:span></text:p>
      <text:p text:style-name="P1"><text:span text:style-name="T3">Che similmente non si possono ritenere a sodo fondamento basati gli appunti che si muovono contro la denunciata sentenza, e che sono compresi sotto la fatta censura di disconoscimento del significato vero e naturale delle espressioni, con sostituzione di altre arbitrarie, dacché anzitutto la Corte non disconobbe l'offerta fatta dall'a</text:span><text:span text:style-name="T5">vv</text:span><text:span text:style-name="T3">. Bernardi all'ingegnere </text:span><text:span text:style-name="gstxt_5f_hlt"><text:span text:style-name="T3">Breda, </text:span></text:span><text:span text:style-name="T3">di recarsi a Parigi per trattare col Laffitte o coll'avv. Zaccheroni suo rappresentante, ma soggiunse che tale offerta essendo stata accompagnata dall'avvertenza, che </text:span><text:span text:style-name="T1">meglio </text:span><text:span text:style-name="T3">sarebbesi potuto per tale oggetto </text:span><text:span text:style-name="T1">far capo </text:span><text:span text:style-name="T3">a Torino presso il colonnello Frapolli, ciò inducevala a ritenere che il Bernardi stesso avesse riconosciuto questo mezzo come </text:span><text:span text:style-name="T1">più sicuro </text:span><text:span text:style-name="T3">al buon successo dell'affare, e che in effetto fosso poi stato adottato </text:span><text:span text:style-name="T5">mercé</text:span><text:span text:style-name="T3"> la presentazione fatta del </text:span><text:span text:style-name="gstxt_5f_hlt"><text:span text:style-name="T3">Breda </text:span></text:span><text:span text:style-name="T3">al detto Frapolli; non è dunque questione di travisamento, sibbene di apprezzamento del complessivo tenore di detta offerta; del resto poi 'tanto manca che con tale giudicio abbia la Corte ultroneamente ritenuto che il Bernardi abbia voluto svestirsi della di lui qualità di mediatore, che tale qualità, come vedrassi in appresso, mai non sarebbe stata da essa nel medesimo riconosciuta per quanto ha tratto alla surrogazione in discorso;</text:span></text:p>
      <text:p text:style-name="P1"><text:span text:style-name="T3">Che pure rapporto ai due invocati dispacci telegrafici del 5 e 7 maggio 18</text:span><text:span text:style-name="T5">6</text:span><text:span text:style-name="T3">1, la Corte dopo averli esaminati ritenne in base tanto al loro contenuto, che al contenuto della lettera di </text:span><text:span text:style-name="gstxt_5f_hlt"><text:span text:style-name="T3">Breda </text:span></text:span><text:span text:style-name="T3">del 6 stesso mese, e </text:span><text:soft-page-break/><text:span text:style-name="T3">degli altri elementi tutti della causa, che realmente il Frapolli era stato il solo mediatore per detta surrogazione, e che i cennati documenti venivano anzi in conferma di tale proposizione; anche qui dunque tratterebbesi nel fondo di un </text:span><text:span text:style-name="T1">puro giudicio di fatto, </text:span><text:span text:style-name="T3">incensurabile in Cassazione;</text:span></text:p>
      <text:p text:style-name="P1"><text:span text:style-name="T3">Atteso, finalmente, quanto all'ultimo appunto che si fa alla sentenza di avere convertito in una ricognizione di esso ricorrente l'espressa sua impugnativa in ordine alla causale dell'obbligazione del 14 giugno 1861 verso il Frapolli avversariamente pretesa, che non è il caso di qualsiasi discussione al riguardo, ovvio essendo che questo lagno tradurrebbesi di sita natura in un </text:span><text:span text:style-name="T1">materiale errore, </text:span><text:span text:style-name="T3">e quindi sarebbe pure inattendibile come proposto </text:span><text:span text:style-name="T1">fuori della sua sede propria; </text:span></text:p>
      <text:p text:style-name="P4">Che impertanto non sussisterebbe la violazione dell'articolo 1225 del Codice civile albertino, e tanto meno quella degli altri articoli in questo primo mezzo invocati, siccome quelli che, contenendo unicamente principii generali, e come direttive dell'interpretazione dei contratti, non potrebbero per costante giurisprudenza di questa Corte Suprema aprir adito a cassazione. </text:p>
      <text:p text:style-name="P4">Sul secondo mezzo:</text:p>
      <text:p text:style-name="P2"><text:span text:style-name="T3">Attesoché la mediazione </text:span><text:span text:style-name="T1">ha sostanzialmente radice nel mandato </text:span><text:span text:style-name="T3">(1), e come questo od è espressa, se la parte incarica il mediatore della trattazione di un qualche affare, od è tacita ed implicita, se è il mediatore che offre alla parte i suoi servigi per un dato negozio che propone, e questa li accetta;</text:span></text:p>
      <text:p text:style-name="P6"/>
      <text:p text:style-name="P9"/>
      <text:p text:style-name="P10"><text:span text:style-name="T9">(1)</text:span><text:span text:style-name="T8"> I</text:span><text:span text:style-name="T9">l</text:span><text:span text:style-name="T8"> giornale </text:span><text:span text:style-name="T12">La Legge, </text:span><text:span text:style-name="T8">fra le varie censure che si avvis</text:span><text:span text:style-name="T9">a</text:span><text:span text:style-name="T8"> di muovere a questa sentenza, critica eziandio questa proposizione. E lo fa colle parole seguenti:</text:span></text:p>
      <text:p text:style-name="P10"><text:span text:style-name="T8">Questa massima che </text:span><text:span text:style-name="T12">la mediazione abbia sostanzialmente radice nel mandato, </text:span><text:span text:style-name="T8">cioè che lo comprenda (ch'essa altrimenti non avrebbe portala giuridica), ritorna affatto nuova. </text:span></text:p>
      <text:p text:style-name="P10"><text:span text:style-name="T8">Noi non sappiamo come concepire </text:span><text:span text:style-name="T12">mandato </text:span><text:span text:style-name="T8">senza </text:span><text:span text:style-name="T12">rappresentanza, </text:span><text:span text:style-name="T8">quale in un procuratore, in un agente </text:span><text:span text:style-name="T12">ad negotia, </text:span><text:span text:style-name="T8">ecc., </text:span><text:span text:style-name="T9">l</text:span><text:span text:style-name="T8">ocazioni d'opera che ne abbisognano per </text:span><text:span text:style-name="T12">lor natura. </text:span><text:span text:style-name="T8">Ma la mediazione non solo non ne abbisogna, ma per </text:span><text:span text:style-name="T12">sua natura </text:span><text:span text:style-name="T8">lo esclude. Difatti il mandatario ha dovere di adoperarsi a prò del mandante come farebbe pel proprio interesse; e il mediatore invece tende alla conclusione del contratto per guadagnarsi la mercede; spettando alle parti vedere se loro convenga, o meno, il concluderlo. </text:span></text:p>
      <text:p text:style-name="P10"><text:span text:style-name="T8">La differenza è poi di tutto rilievo; dacché il mandalo, sia pur rimuneratorio, è sempre revocabile, abbia, o no, il mandatario cominciato ad agire e ad avviarsi allo scopo; quand'invece la mediazione </text:span><text:span text:style-name="T9">(</text:span><text:span text:style-name="T8">purissima locazion</text:span><text:span text:style-name="T9">e</text:span><text:span text:style-name="T8"> d'opera </text:span><text:span text:style-name="T12">sui generis), </text:span><text:span text:style-name="T8">intrapresa che sia con prestazioni commesse od accettate (fra cui </text:span><text:span text:style-name="T12">in primis </text:span><text:span text:style-name="T8">la proposta), non può revocarsi dal committente che rinunziando alla conclusion</text:span><text:span text:style-name="T9">e</text:span><text:span text:style-name="T8"> dell'affare, stante il vincolo che lega l'una col l'altra prestazione, di guisa che talvolta basta la prima a determinare la efficacia delle altre e quindi la conclusione. </text:span></text:p>
      <text:p text:style-name="P11"><text:soft-page-break/><text:span text:style-name="T12">È </text:span><text:span text:style-name="T8">chiaro che se ciò non fosse, starebbe in arbitrio del commerciatile frodar il mediatore; lo che condurrebbe all'assurdo. </text:span></text:p>
      <text:p text:style-name="P8">«Né questa è già nostra speciale opinione, ma di quanti scrittori sappiamo aver trattato l'argomento: per lo che la massima che le parti, dopo aver profittato dell'opera ed anco della sola proposta del mediatore proponente e primitivo per concludere fra loro <text:span text:style-name="T21">coll</text:span>'intervento di altre persone, abbiano a sottostare alla mercede di mediazione (appellata <text:span text:style-name="T20">provigione) </text:span>verso il primo, vige in ogni piazza commerciale, siccome manifestamente fondata nella ragion naturale escludente mai sempre l'assurdo<text:span text:style-name="T21">»</text:span>. </text:p>
      <text:p text:style-name="P15"/>
      <text:p text:style-name="P4"/>
      <text:p text:style-name="P4"/>
      <text:p text:style-name="P5">Che nella specie la Corte esaminando, colla scorta delle produzioni e delle fatte deduzioni, se nelle opere che dall'an. Bernardi si proponevano prestate a prò del <text:span text:style-name="gstxt_5f_hlt">Breda </text:span>si verificassero per quanto concerne la di lui surrogazione al Laffitte gli elementi costitutivi della mediazione, sarebbesi convinta che <text:span text:style-name="T20">vera mediazione ne espressa ne tacita </text:span>dal canto del Bernardi potevasi ritenere intervenuta, </text:p>
      <text:p text:style-name="P10"/>
      <text:p text:style-name="P7">Non pare a noi che la proposizione criticata sia nuova in giurisprudenza: e lo fosse pure, non crediamo che le obbiezioni sollevate <text:span text:style-name="T19">c</text:span>ontr'essa ne scemino la verità. </text:p>
      <text:p text:style-name="P10"><text:span text:style-name="T8">Giusto è che non siavi mandato senza rappresentanza: ma non è a disconoscersi che il mandatario può agire talora tacendo il nome del suo mittente: come non è a concepirsi </text:span><text:span text:style-name="T12">mediazione, </text:span><text:span text:style-name="T8">vale a dire opera data alla conclusione di uu affare, senza che il mediatore dichiari che </text:span><text:span text:style-name="T12">ha la persona </text:span><text:span text:style-name="T8">la quale è disposta ad accostarsi al contratto. Potrà talora mantenere il segreto sul nome di lei, ciò che avviene ed è contemplato anche nella legge, tuttavolta questa ratifica le obbligazioni assunte con </text:span><text:span text:style-name="T12">dichiarazione di comando. </text:span><text:span text:style-name="T8">Ma giorno verrà in cui il nome si dovrà dire, e sarà il nome nella massima parte de' <text:s/>casi che deciderà la conclusione dell'affare. In quest'ordine d'idee la sola differenza che esiste fra mandatario e mediatore, è che quegli fa l'interesse di uno, e questi più fortunato serve nello stesso tempo a due. </text:span></text:p>
      <text:p text:style-name="P10"><text:span text:style-name="T8">Ned è altrimenti vero che la mediazione s'identifichi con una locazione d'opere, e si differenzi dal mandalo, perché questo è sempre revocabile. Non si identifica colla locazione d'opere, perché in questa </text:span><text:span text:style-name="T10">v'è</text:span><text:span text:style-name="T8"> sempre correspettivo, mentre nella mediazione il correspettivo è aleatorio, condizionato alla riescila dell'affare. Non si differenzia dal mandato quanto alla revocabilità, imperocché il mediatore può essere disconosciuto, o preterito ad ogni occasione, e l'avvocato Bernardi lo attesta. Quando un mediatore dopo aver indicato, suggerito, avviato un affare, si chiarisce inetto a conchiuderlo, il volonteroso contraente cerca altre vie, e vi perviene inframette</text:span><text:span text:style-name="T9">n</text:span><text:span text:style-name="T8">do altre persone. E sarebbe, in verità, nonché assurdo, risibile che l'inetto percepisse tutta la mediazione, mentre il mediatore abile, rispettato, influente, condusse a termine il negozio: sarebbe ridicolo che la giurisprudenza accordasse a Tizio la provvigione sopra un affare per ciò solo che presentò uno all'altro i due contraenti, il cui consenso fu determinato da terza persona. Non sarà compenso sufficiente al gran lavoro di Tizio, quella </text:span><text:span text:style-name="T12">propor stonata retribuzione che avuto ad ogni cosa gli opportuni riguardi </text:span><text:span text:style-name="T8">la Corte d'appello promise al mediatore Bernardi, e la Corte di cassazione non gli dissenti?</text:span></text:p>
      <text:p text:style-name="P10"><text:span text:style-name="T8">Del resto quando si dice gli scrittori lutti niegare che la mediazione abbia radice nel mandato, sarebbe prezzo dell'opera il citarne taluno. Noi crediamo il contrario: aprendo il </text:span><text:span text:style-name="T15">Tboplonc </text:span><text:span text:style-name="T16">(</text:span><text:span text:style-name="T17">du </text:span><text:span text:style-name="T12">Manda</text:span><text:span text:style-name="T13">t</text:span><text:span text:style-name="T12">, </text:span><text:span text:style-name="T8">p. </text:span><text:span text:style-name="T11">6</text:span><text:span text:style-name="T8">8), troviamo appunto che nei mediatori egli non esita a vedere altrettanti mandatari. E se gli antichi Romani, soggiunge, non davano tal carattere ai </text:span><text:span text:style-name="T12">proxenetae, </text:span><text:span text:style-name="T8">ciò dipese dacché questi appunto r</text:span><text:span text:style-name="T10">i</text:span><text:span text:style-name="T8">ceveano compenso, mentre il mandato nel diritto Romano era essenzialmente gratuito. </text:span></text:p>
      <text:p text:style-name="P7">La teoria del mandato <text:span text:style-name="T19">n</text:span>ella mediazione è ormai antica nella nostra giurisprudenza: la s'incontra dichiarata nella sentenza 19 aprile 1853 della Corte di Genova (V, 2, 393), in altra sentenza della stessa Corte 30 l<text:span text:style-name="T19">u</text:span>glio 1856 (Vili, 2, 843), ed accennata in <text:soft-page-break/>talune decisioni della stessa Corte regolatrice. </text:p>
      <text:p text:style-name="P4"/>
      <text:p text:style-name="P16"/>
      <text:p text:style-name="P3"><text:span text:style-name="T3">poiché non solo non era egli stato in grado di stabilire di aver avuto alcun incarico dal </text:span><text:span text:style-name="gstxt_5f_hlt"><text:span text:style-name="T3">Breda </text:span></text:span><text:span text:style-name="T3">per trattare col Laffitte o col suo rappresentante avv. Zaccheroni l'anzidetta di lui surrogazione, ma risultava anzi che il </text:span><text:span text:style-name="gstxt_5f_hlt"><text:span text:style-name="T3">Breda </text:span></text:span><text:span text:style-name="T3">medesimo lo aveva espressamente </text:span><text:span text:style-name="T1">diffidato a non fare alcun passo, se non a seguito di una sua richiesta al proposito, che mai non si fosse poi avverata, </text:span><text:span text:style-name="T3">perché d'altronde a fronte delle deduzioni stesse del Bernardi era costante che Frapolli, come già si disse, era stato il vero mediatore, ch'esso Bernardi era stato </text:span><text:span text:style-name="T1">estraneo a quelle trattative </text:span><text:span text:style-name="T3">di cui ne avrebbe sempre ignorato l'andamento e le condizioni, e che similmente senza di lui intervento e partecipazione era stata stipulata la scrittura del </text:span><text:span text:style-name="T6">11</text:span><text:span text:style-name="T3"> giugno 1861, con cui quella surrogazione era poi stata definitivamente conchiusa e tradotta in atto;</text:span></text:p>
      <text:p text:style-name="P1"><text:span text:style-name="T3">Attesoché, ciò posto, doveva necessariamente cadere la domanda del Bernardi pel conseguimento della proposta provvigione, in quanto che mancava il fondamento su cui l'aveva egli fondata; nè regge l'obbietto che la Corte così decidendo abbia disconosciuto il principio stabilito dall'invocato art. 1269 del Codice civile sotto l'aspetto che l'inazione del Bernardi derivando dal fatto divieto, e cosi dal fatto stesso del </text:span><text:span text:style-name="gstxt_5f_hlt"><text:span text:style-name="T3">Breda, </text:span></text:span><text:span text:style-name="T3">non si potesse da questo invocare, e si dovesse a vece rimpetto ad esso ritenere l'affare come conchiuso a mezzo dello stesso Bernardi, poiché siffatto obbietto evidentemente involge una petizione di principio, presuppone, cioè, l'assunzione od accettazione tacita di quest'ultimo in qualità di mediatore per detto affare, quando per le cose già dette ciò nel concetto della Corte rimaneva escluso;</text:span></text:p>
      <text:p text:style-name="P1"><text:span text:style-name="T3">Che, del rimanente, senza profitto si oppone che la stessa Corte dopo avere riconosciuto che Bernardi avea presentato </text:span><text:span text:style-name="gstxt_5f_hlt"><text:span text:style-name="T3">Breda </text:span></text:span><text:span text:style-name="T3">al Frapolli allo scopo di avvicinarli per le trattative, abbia indi erroneamente soggiunto che a costituire la mediazione non bastasse il porre le parti a contatto fra loro, ma si richiedesse l'intervento dell'opera del mediatore, </text:span><text:span text:style-name="T6">mercé</text:span><text:span text:style-name="T3"> cui fossero stati conciliati i rispettivi interessi, e riuniti i consensi; perché questa proposizione non dee anzitutto venir estesa oltre il limite dalla stessa Corte assegnatole, ossia intesa nel senso, che l'affare debba sempre essere assolutamente definito dal mediatore per pretendere alla provvigione. Tali non furono le esigenze della Corte; tante che nell'alinea 2° delle sue considerazioni avrebbe osservato che il diritto di provvigione non sarebbesi potuto niegare al Bernardi, ove l'affare fosse stato posto a di lui mezzo </text:span><text:span text:style-name="T1">in condizione da poter essere condotto a termine, </text:span><text:span text:style-name="T3">poiché allora non avrebbe potuto venir privato di un diritto che già gli era acquisito;</text:span></text:p>
      <text:p text:style-name="P1"><text:span text:style-name="T3">Che però nella realtà la cosa stava ben altrimente, non avendo il Bernardi messo tampoco in relazione tra loro le due parti contraenti, </text:span><text:soft-page-break/><text:span text:style-name="gstxt_5f_hlt"><text:span text:style-name="T1">Breda </text:span></text:span><text:span text:style-name="T3">e </text:span><text:span text:style-name="T1">Laffitte, </text:span><text:span text:style-name="T3">ed essendo stato </text:span><text:span text:style-name="T1">diffidato </text:span><text:span text:style-name="T3">dal primo a non fare, come sopra, più alcun passo </text:span><text:span text:style-name="T1">si* dal giorno stesso in cui lo aveva presentato al Frapolli </text:span><text:span text:style-name="T3">(alinea 8);</text:span></text:p>
      <text:p text:style-name="P4">Secondariamente poi l'anzidetta proposizione della Corte non dee neppure essere presa in astratto e generalizzata, ma concretata in quella vece all'affare attuale che per l'alta sua mole e per la natura sua complessa esigeva una serie di combinazioni e di trattative per conciliare e stabilire le diverse condizioni del contratto. Cosi intesa, come di ragione, la cosa, la proposizione posta innanzi dalla Corte, lungi dall'essere errata, sarebbe pienamente conforme alla dottrina ed alla giurisprudenza;</text:p>
      <text:p text:style-name="P1"><text:span text:style-name="T3">Atteso, del resto, che, se non si può disconoscere, come non l'avrebbe disconosciuto la denunciata sentenza, che il </text:span><text:span text:style-name="gstxt_5f_hlt"><text:span text:style-name="T3">Breda </text:span></text:span><text:span text:style-name="T3">siasi avvantaggiato da alcune pratiche in parte da esso affidate al Bernardi, ed in parte da questo ultroneamente eseguite, siccome preparatorie e famulative alle trattative della surrogazione anzidetta, ed in ispecie dalla presentazione da esso fatta a tale scopo dal </text:span><text:span text:style-name="gstxt_5f_hlt"><text:span text:style-name="T3">Breda </text:span></text:span><text:span text:style-name="T3">al Frapolli, dall'assistenza da esso prestata allo stesso </text:span><text:span text:style-name="gstxt_5f_hlt"><text:span text:style-name="T3">Breda </text:span></text:span><text:span text:style-name="T3">pel ritrovamento dei capitali, e dalla corrispondenza epistolare e telegrafica tra di essi tenuta; se del pari non si può contendere che in commercio ogni prestazione di opera non è gratuita, e che Bernardi al certo non agiva per puro desiderio di far piacere al </text:span><text:span text:style-name="gstxt_5f_hlt"><text:span text:style-name="T3">Breda, </text:span></text:span><text:span text:style-name="T3">sibbene per trarne un lucro, egli è però ugualmente indubitato che i relativi diritti dello stesso Bernardi </text:span><text:span text:style-name="T1">ad un'equa e proporzionata retribuzione da arbitrarsi nelle circostanze del caso dai Giudici del merito, avuti ad ogni cosa gli opportuni riguardi, </text:span><text:span text:style-name="T3">sarebbero stati dalla Corte lasciati </text:span><text:span text:style-name="T1">salvi ed impregiudicati, </text:span><text:span text:style-name="T3">e che intanto non sarebb'ella entrata, come dichiarò, su tale terreno, in quanto allo stato delle conclusioni dal Bernardi prese trovavasi </text:span><text:span text:style-name="T1">unicamaite </text:span><text:span text:style-name="T3">chiamata a statuire sulla spettanza del diritto di provvigione di mediazione da esso proposto, e sul montare di quella; sotto quest'aspetto dunque le doglianze dell'aw. Bernardi non sarebbero fondate in linea di fatto, nè occorrerebbe soffermarsi su </text:span><text:span text:style-name="T1">quella riserva di diritto </text:span><text:span text:style-name="T3">dal medesimo invocata, dacché, ove pur fosse accertata, non potrebbe, per le cose già dette, avere una portata maggiore di quella dianzi accennata. </text:span></text:p>
      <text:p text:style-name="P4">Sul terzo mezzo:</text:p>
      <text:p text:style-name="P4">Attesoché le considerazioni fatte in ordine al primo mezzo concorrono pure a dimostrare l'insussistenza di quest'obbietto per quanto ha tratto all'incompiuta motivazione della sentenza;</text:p>
      <text:p text:style-name="P4">Che, del resto, il Giudice non è tenuto di seguire le parti nelle singole argomentazioni da esse messe in campo, e serve abbastanza al precetto della legge, che gl'impone di motivare le sentenze, quando dà ragione del suo gindicio, e così quando, dopo avere premesso alcuni principii di <text:soft-page-break/>diritto, che debbono governare la quistione, scende quindi al raffronto di quelli colle fatte deduzioni, e trovate queste inconchiudenti, contraddette, ed insomma incapaci a far profitto al deducente, le rigetta tutte quante;</text:p>
      <text:p text:style-name="P1"><text:span text:style-name="T3">Che parimente non regge questo mezzo nella seconda sua parte riflettente l'apposta contraddizione di motivazione, poiché la Corte, come si è già accennato, avendo avuto cura di determinare gli </text:span><text:span text:style-name="T1">elementi giuridici della mediazione, </text:span><text:span text:style-name="T3">e di avvertire in ispecie come mercè quel </text:span><text:span text:style-name="T1">diffldamento </text:span><text:span text:style-name="T3">tosto dato dal </text:span><text:span text:style-name="gstxt_5f_hlt"><text:span text:style-name="T3">Breda </text:span></text:span><text:span text:style-name="T3">al Bernardi fosse stato di lui intendimento di limitare l'opera di questo, come in effetto fu come sopra limitata, a determinate prestazioni di una importanza secondaria, ognun vede che la Corte niegando all'avv. Bernardi la chiesta provvigione di mediazione, e lasciando, quanto alle accennate riconosciute prestazioni, </text:span><text:span text:style-name="T1">salvi i di lui diritti, </text:span><text:span text:style-name="T3">lungi dall'essersi messa in contraddizione, sarebbe anzi stata coerente a se stessa. </text:span></text:p>
      <text:p text:style-name="P17">Per questi motivi, — Rigetta ecc.</text:p>
      <text:p text:style-name="P17">Milano, 1 giugno 1865. </text:p>
      <text:p text:style-name="P12"><text:span text:style-name="T14">Manno </text:span><text:span text:style-name="T1">P. P. — </text:span><text:span text:style-name="T14">Canina </text:span><text:span text:style-name="T1">Bel.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txt_5f_column" style:display-name="gtxt_column" style:family="paragraph" style:parent-style-name="Standard">
      <style:paragraph-properties fo:margin-top="0.494cm" fo:margin-bottom="0.494cm" style:contextual-spacing="false"/>
    </style:style>
    <style:style style:name="gtxt_5f_column_20_gtxt_5f_lineated" style:display-name="gtxt_column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1" style:display-name="Car. predefinito paragrafo1" style:family="text"/>
    <style:style style:name="gstxt_5f_hlt" style:display-name="gstxt_hlt" style:family="text" style:parent-style-name="Car._20_predefinito_20_paragrafo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eef51" officeooo:paragraph-rsid="001eef51"/>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b2eca"/>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cm" fo:margin-bottom="2cm" fo:margin-left="2.499cm" fo:margin-right="2.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Giurisprudenza italiana, Volume 17 – Domenico Giuriati (1866) <text:s text:c="13"/><text:page-number style:num-format="1" text:select-page="current">355</text:page-number></text:p>
      </style:header>
      <style:footer>
        <text:p text:style-name="MP2"><text:span text:style-name="MT1">http://www.eleaml.org</text:span><text:span text:style-name="MT2">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8T19:11:59.101000000</meta:creation-date>
    <dc:date>2014-07-23T22:36:01.693000000</dc:date>
    <meta:editing-duration>PT32M19S</meta:editing-duration>
    <meta:editing-cycles>12</meta:editing-cycles>
    <meta:generator>LibreOffice/4.2.5.2$Windows_x86 LibreOffice_project/61cb170a04bb1f12e77c884eab9192be736ec5f5</meta:generator>
    <meta:document-statistic meta:table-count="0" meta:image-count="0" meta:object-count="0" meta:page-count="13" meta:paragraph-count="66" meta:word-count="3940" meta:character-count="25889" meta:non-whitespace-character-count="21951"/>
  </office:meta>
</office:document-meta>
</file>