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2"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officeooo:paragraph-rsid="00107162"/>
    </style:style>
    <style:style style:name="P4"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officeooo:paragraph-rsid="000edd83"/>
    </style:style>
    <style:style style:name="P5"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fo:font-size="12pt" officeooo:paragraph-rsid="00107162" style:font-size-asian="12pt" style:font-size-complex="12pt"/>
    </style:style>
    <style:style style:name="P6"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use-window-font-color="true" officeooo:paragraph-rsid="000edd83"/>
    </style:style>
    <style:style style:name="P7"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use-window-font-color="true"/>
    </style:style>
    <style:style style:name="P8"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use-window-font-color="true" officeooo:paragraph-rsid="000edd83"/>
    </style:style>
    <style:style style:name="P9"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use-window-font-color="true" officeooo:paragraph-rsid="00107162"/>
    </style:style>
    <style:style style:name="P10"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use-window-font-color="true" officeooo:paragraph-rsid="00107c91"/>
    </style:style>
    <style:style style:name="P11"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12"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use-window-font-color="true" style:font-name="Georgia" fo:font-size="12pt" style:font-size-asian="12pt" style:font-size-complex="12pt"/>
    </style:style>
    <style:style style:name="P13"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use-window-font-color="true" style:font-name="Georgia" fo:font-size="12pt" officeooo:paragraph-rsid="00107162" style:font-size-asian="12pt" style:font-size-complex="12pt"/>
    </style:style>
    <style:style style:name="P14"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style>
    <style:style style:name="P15"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officeooo:paragraph-rsid="00107162"/>
    </style:style>
    <style:style style:name="P16"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use-window-font-color="true"/>
    </style:style>
    <style:style style:name="P17"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use-window-font-color="true" officeooo:paragraph-rsid="000edd83"/>
    </style:style>
    <style:style style:name="P18" style:family="paragraph" style:parent-style-name="Text_20_body">
      <style:paragraph-properties fo:margin-left="0cm" fo:margin-right="0cm" fo:margin-top="0cm" fo:margin-bottom="0cm" style:contextual-spacing="false"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19"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21cec"/>
    </style:style>
    <style:style style:name="P20" style:family="paragraph" style:parent-style-name="Header">
      <style:paragraph-properties fo:margin-left="0cm" fo:margin-right="0.635cm" fo:text-align="center" style:justify-single-word="false" fo:text-indent="0cm" style:auto-text-indent="false"/>
    </style:style>
    <style:style style:name="P21"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use-window-font-color="true" style:font-name="Georgia" fo:font-size="12pt" officeooo:paragraph-rsid="00107162" style:font-size-asian="12pt" style:font-name-complex="Georgia" style:font-size-complex="12pt"/>
    </style:style>
    <style:style style:name="P22"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use-window-font-color="true" style:font-name="Georgia" fo:font-size="14pt" officeooo:paragraph-rsid="00107162" style:font-size-asian="14pt" style:font-name-complex="Georgia" style:font-size-complex="14pt"/>
    </style:style>
    <style:style style:name="P23"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use-window-font-color="true" style:font-name="Georgia" fo:font-size="14pt" style:font-size-asian="14pt" style:font-name-complex="Georgia" style:font-size-complex="14pt"/>
    </style:style>
    <style:style style:name="P24"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use-window-font-color="true" style:font-name="Georgia" fo:font-size="14pt" officeooo:paragraph-rsid="00107162" style:font-size-asian="14pt" style:font-name-complex="Georgia" style:font-size-complex="14pt"/>
    </style:style>
    <style:style style:name="P25"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name-complex="Georgia" style:font-size-complex="14pt" style:font-style-complex="italic"/>
    </style:style>
    <style:style style:name="P26" style:family="paragraph" style:parent-style-name="Heading_20_1" style:list-style-name="" style:master-page-name="Standard">
      <style:paragraph-properties fo:margin-left="0cm" fo:margin-right="0cm" fo:margin-top="0cm" fo:margin-bottom="0cm" style:contextual-spacing="false" fo:text-align="justify" style:justify-single-word="false" fo:orphans="0" fo:widows="0" fo:text-indent="0.499cm" style:auto-text-indent="false" style:page-number="77"/>
      <style:text-properties style:use-window-font-color="true" style:font-name="Georgia" fo:font-size="14pt" style:font-size-asian="14pt" style:font-name-complex="Georgia" style:font-size-complex="14pt"/>
    </style:style>
    <style:style style:name="T1" style:family="text">
      <style:text-properties style:font-name="Georgia" style:font-name-complex="Georgia"/>
    </style:style>
    <style:style style:name="T2" style:family="text">
      <style:text-properties style:font-name="Georgia" officeooo:rsid="000edd83" style:font-name-complex="Georgia"/>
    </style:style>
    <style:style style:name="T3" style:family="text">
      <style:text-properties style:font-name="Georgia" fo:font-size="14pt" fo:font-style="italic" style:font-size-asian="14pt" style:font-style-asian="italic" style:font-name-complex="Georgia" style:font-size-complex="14pt" style:font-style-complex="italic"/>
    </style:style>
    <style:style style:name="T4" style:family="text">
      <style:text-properties style:font-name="Georgia" fo:font-size="14pt" fo:font-style="italic" officeooo:rsid="000edd83" style:font-size-asian="14pt" style:font-style-asian="italic" style:font-name-complex="Georgia" style:font-size-complex="14pt" style:font-style-complex="italic"/>
    </style:style>
    <style:style style:name="T5" style:family="text">
      <style:text-properties style:font-name="Georgia" fo:font-size="14pt" fo:font-style="italic" officeooo:rsid="00107162" style:font-size-asian="14pt" style:font-style-asian="italic" style:font-name-complex="Georgia" style:font-size-complex="14pt" style:font-style-complex="italic"/>
    </style:style>
    <style:style style:name="T6" style:family="text">
      <style:text-properties style:font-name="Georgia" fo:font-size="14pt" style:font-size-asian="14pt" style:font-name-complex="Georgia" style:font-size-complex="14pt"/>
    </style:style>
    <style:style style:name="T7" style:family="text">
      <style:text-properties style:font-name="Georgia" fo:font-size="14pt" officeooo:rsid="000edd83" style:font-size-asian="14pt" style:font-name-complex="Georgia" style:font-size-complex="14pt"/>
    </style:style>
    <style:style style:name="T8" style:family="text">
      <style:text-properties style:font-name="Georgia" fo:font-size="14pt" officeooo:rsid="00107162" style:font-size-asian="14pt" style:font-name-complex="Georgia" style:font-size-complex="14pt"/>
    </style:style>
    <style:style style:name="T9" style:family="text">
      <style:text-properties style:font-name="Georgia" fo:font-size="14pt" officeooo:rsid="00107c91" style:font-size-asian="14pt" style:font-name-complex="Georgia" style:font-size-complex="14pt"/>
    </style:style>
    <style:style style:name="T10" style:family="text">
      <style:text-properties style:font-name="Georgia" fo:font-size="18pt" fo:font-style="italic" style:font-size-asian="18pt" style:font-style-asian="italic" style:font-name-complex="Georgia" style:font-size-complex="18pt" style:font-style-complex="italic"/>
    </style:style>
    <style:style style:name="T11" style:family="text">
      <style:text-properties style:font-name="Georgia" fo:font-size="18pt" fo:font-style="italic" officeooo:rsid="000edd83" style:font-size-asian="18pt" style:font-style-asian="italic" style:font-name-complex="Georgia" style:font-size-complex="18pt" style:font-style-complex="italic"/>
    </style:style>
    <style:style style:name="T12" style:family="text">
      <style:text-properties fo:font-style="italic" style:font-style-asian="italic" style:font-name-complex="Georgia" style:font-style-complex="italic"/>
    </style:style>
    <style:style style:name="T13" style:family="text">
      <style:text-properties fo:font-style="italic" officeooo:rsid="00107162" style:font-style-asian="italic" style:font-name-complex="Georgia" style:font-style-complex="italic"/>
    </style:style>
    <style:style style:name="T14" style:family="text">
      <style:text-properties style:font-name-complex="Georgia"/>
    </style:style>
    <style:style style:name="T15" style:family="text">
      <style:text-properties officeooo:rsid="00107162" style:font-name-complex="Georgia"/>
    </style:style>
    <style:style style:name="T16" style:family="text">
      <style:text-properties fo:font-variant="small-caps" style:font-name="Georgia" fo:font-size="14pt" style:font-size-asian="14pt" style:font-name-complex="Georgia" style:font-size-complex="14pt"/>
    </style:style>
    <style:style style:name="T17" style:family="text">
      <style:text-properties fo:font-variant="small-caps" style:use-window-font-color="true" style:font-name="Georgia" fo:font-size="12pt" style:font-size-asian="12pt" style:font-name-complex="Georgia" style:font-size-complex="12pt"/>
    </style:style>
    <style:style style:name="T18" style:family="text">
      <style:text-properties officeooo:rsid="00107162"/>
    </style:style>
    <style:style style:name="T19" style:family="text">
      <style:text-properties fo:language="fr" fo:country="FR" style:language-asian="zh" style:country-asian="CN" style:font-name-complex="Georgia" style:language-complex="ar" style:country-complex="SA"/>
    </style:style>
    <style:style style:name="T20" style:family="text">
      <style:text-properties fo:language="fr" fo:country="FR" officeooo:rsid="00107162" style:language-asian="zh" style:country-asian="CN" style:font-name-complex="Georgia" style:language-complex="ar" style:country-complex="SA"/>
    </style:style>
    <style:style style:name="T21" style:family="text">
      <style:text-properties fo:language="fr" fo:country="FR" fo:font-style="italic" style:language-asian="zh" style:country-asian="CN" style:font-style-asian="italic" style:font-name-complex="Georgia" style:language-complex="ar" style:country-complex="SA" style:font-style-complex="italic"/>
    </style:style>
    <style:style style:name="T22" style:family="text">
      <style:text-properties fo:color="#993366" style:font-name="Georgia1" fo:font-size="12pt" fo:language="it" fo:country="IT" style:font-size-asian="12pt" style:font-name-complex="Arial Unicode MS" style:font-size-complex="12pt" style:language-complex="ar" style:country-complex="SA"/>
    </style:style>
    <style:style style:name="T23" style:family="text">
      <style:text-properties officeooo:rsid="00107c91"/>
    </style:style>
    <style:style style:name="T24" style:family="text">
      <style:text-properties style:use-window-font-color="true" style:font-name="Georgia" fo:font-size="18pt" fo:font-style="italic" style:font-size-asian="18pt" style:font-style-asian="italic" style:font-name-complex="Georgia" style:font-size-complex="18pt" style:font-style-complex="italic"/>
    </style:style>
    <style:style style:name="T25" style:family="text">
      <style:text-properties style:use-window-font-color="true" style:font-name="Georgia" fo:font-size="14pt" style:font-size-asian="14pt" style:font-name-complex="Georgia" style:font-size-complex="14pt"/>
    </style:style>
    <style:style style:name="T26" style:family="text">
      <style:text-properties style:use-window-font-color="true" style:font-name="Georgia" fo:font-size="14pt" officeooo:rsid="000edd83" style:font-size-asian="14pt" style:font-name-complex="Georgia" style:font-size-complex="14pt"/>
    </style:style>
    <style:style style:name="T27" style:family="text">
      <style:text-properties style:use-window-font-color="true" style:font-name="Georgia" fo:font-size="14pt" officeooo:rsid="00107162" style:font-size-asian="14pt" style:font-name-complex="Georgia" style:font-size-complex="14pt"/>
    </style:style>
    <style:style style:name="T28" style:family="text">
      <style:text-properties style:use-window-font-color="true" style:font-name="Georgia" fo:font-size="14pt" officeooo:rsid="00107c91" style:font-size-asian="14pt" style:font-name-complex="Georgia" style:font-size-complex="14pt"/>
    </style:style>
    <style:style style:name="T29"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30" style:family="text">
      <style:text-properties style:use-window-font-color="true" style:font-name="Georgia" fo:font-size="14pt" fo:font-style="italic" officeooo:rsid="000edd83" style:font-size-asian="14pt" style:font-style-asian="italic" style:font-name-complex="Georgia" style:font-size-complex="14pt" style:font-style-complex="italic"/>
    </style:style>
    <style:style style:name="T31" style:family="text">
      <style:text-properties style:use-window-font-color="true" style:font-name="Georgia" fo:font-size="14pt" fo:font-style="italic" officeooo:rsid="00107162" style:font-size-asian="14pt" style:font-style-asian="italic" style:font-name-complex="Georgia" style:font-size-complex="14pt" style:font-style-complex="italic"/>
    </style:style>
    <style:style style:name="T32" style:family="text">
      <style:text-properties style:use-window-font-color="true" style:font-name="Georgia" fo:font-size="12pt" style:font-size-asian="12pt" style:font-name-complex="Georgia" style:font-size-complex="12pt"/>
    </style:style>
    <style:style style:name="T33" style:family="text">
      <style:text-properties style:use-window-font-color="true" style:font-name="Georgia" fo:font-size="12pt" officeooo:rsid="00107162" style:font-size-asian="12pt" style:font-name-complex="Georgia" style:font-size-complex="12pt"/>
    </style:style>
    <style:style style:name="T34" style:family="text">
      <style:text-properties style:use-window-font-color="true" style:font-name="Georgia" fo:font-size="12pt" fo:font-style="italic" style:font-size-asian="12pt" style:font-style-asian="italic" style:font-name-complex="Georgia" style:font-size-complex="12pt" style:font-style-complex="italic"/>
    </style:style>
    <style:style style:name="T35" style:family="text">
      <style:text-properties fo:color="#0000ff" style:font-name="Georgia1" fo:font-size="12pt" fo:language="it" fo:country="IT" style:font-size-asian="12pt" style:font-name-complex="Arial Unicode MS" style:font-size-complex="12pt" style:language-complex="ar" style:country-complex="SA"/>
    </style:style>
    <style:style style:name="T3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p text:style-name="P18"/>
      <text:p text:style-name="P18"/>
      <text:p text:style-name="P4"><text:span text:style-name="T24">Sulla concessione delle </text:span><text:span text:style-name="gstxt_5f_hlt"><text:span text:style-name="T24">ferrovie </text:span></text:span><text:span text:style-name="T24">di Napoli e Sicilia, </text:span></text:p>
      <text:p text:style-name="P6"><text:span text:style-name="T10">notizie </text:span><text:span text:style-name="T11">estratte</text:span><text:span text:style-name="T10"> dai documenti. </text:span></text:p>
      <text:p text:style-name="P7"/>
      <text:p text:style-name="P7"/>
      <text:p text:style-name="P7"/>
      <text:p text:style-name="P7"/>
      <text:p text:style-name="P2"><text:span text:style-name="T25">Premettiamo che alcuni elementi di questo atto si riscontravano già nelle ultime concessioni impartite in Toscana dal ministerio </text:span><text:span text:style-name="T26">Ricasoli</text:span><text:span text:style-name="T25">; e alcune si riscontrarono poi nel progetto del ministerio Cavour per le </text:span><text:span text:style-name="gstxt_5f_hlt"><text:span text:style-name="T25">ferrovie </text:span></text:span><text:span text:style-name="T25">della Liguria.</text:span></text:p>
      <text:p text:style-name="P2"><text:span text:style-name="T25">Troviamo infatti nella concessione Ricasoli per le </text:span><text:span text:style-name="gstxt_5f_hlt"><text:span text:style-name="T25">ferrovie </text:span></text:span><text:span text:style-name="T25">di Maremma (art. o) che all'effetto di raccogliere i capitali occorrenti alla costruzione, il governo contrarrebbe uno speciale </text:span><text:span text:style-name="T29">imprestito. </text:span><text:span text:style-name="T25">Troviamo nella concessione delle </text:span><text:span text:style-name="gstxt_5f_hlt"><text:span text:style-name="T25">ferrovie </text:span></text:span><text:span text:style-name="T25">liguri, oltre al medesimo modo di costituire il capitale, l'altro principio che il governo si riserva l'esercizio e il frutto; e al concessionario solamente </text:span><text:span text:style-name="T29">affida l'appalto e l'armamento. </text:span><text:span text:style-name="T25">Non è più una vera concessione nel solito significato, ma una grande allocazione d'opera.</text:span></text:p>
      <text:p text:style-name="P2"><text:span text:style-name="T25">Ora a queste si aggiungano altre due condizioni: — Che li assuntori, contro </text:span><text:span text:style-name="T29">prolusione </text:span><text:span text:style-name="T30">f</text:span><text:span text:style-name="T29">issa, </text:span><text:span text:style-name="T25">hanno l'incarico di </text:span><text:span text:style-name="T29">fare i progetti ed eseguir</text:span><text:span text:style-name="T30">l</text:span><text:span text:style-name="T29">i al modo, al prezzo </text:span><text:span text:style-name="T25">e </text:span><text:span text:style-name="T29">al tempo da concertarsi col governo:</text:span><text:span text:style-name="T25">— C</text:span><text:span text:style-name="T27">h</text:span><text:span text:style-name="T25">e, contro altra </text:span><text:span text:style-name="T29">prolusione </text:span><text:span text:style-name="T30">f</text:span><text:span text:style-name="T29">issa, </text:span><text:span text:style-name="T25">assumono l'incarico bancario di </text:span><text:span text:style-name="T29">co</text:span><text:span text:style-name="T30">l</text:span><text:span text:style-name="T29">locare le cartelle, </text:span><text:span text:style-name="T25">destinate a costituire mano mano il capitale. E allora si ha il progetto di concessione perle due </text:span><text:span text:style-name="gstxt_5f_hlt"><text:span text:style-name="T25">ferrovie </text:span></text:span><text:span text:style-name="T25">da Firenze a Ravenna e da Arezzo al confini; romano. E si ha pur l'altra che, dietro </text:span><text:span text:style-name="T26">qu</text:span><text:span text:style-name="T25">ell'esempio, il dittatore di Napoli e Sicilia diede ad una società pur toscana, composta anzi in parte delle medesime persone, e rappresentata dalle case </text:span><text:span text:style-name="gstxt_5f_hlt"><text:span text:style-name="T25">Adami </text:span></text:span><text:span text:style-name="T25">e </text:span><text:span text:style-name="gstxt_5f_hlt"><text:span text:style-name="T25">Lemmi. </text:span></text:span></text:p>
      <text:p text:style-name="P11">Tranne la ferrovia di Maremma, tutte le altre concessioni qui mentovate hanno il pregio d'escludere quel pronto gioco a man salva, che i socj fondatori, prima che le costruzioni fossero seriamente cominciate, solevano nel secolo d'oro fare a largo loro profitto, a maggiore aggravio dei successivi e veri azionisti, e a dissesto del commercio nella maturanza dei tempi.</text:p>
      <text:p text:style-name="P11"/>
      <text:p text:style-name="P17"><text:span text:style-name="T6">Dalla ferrovia meridionale alla ligure v'è poi questo divario, che nella prima ogni parte di lavoro viene pagala secondo ciò che </text:span><text:span text:style-name="T3">officialmente risulta </text:span><text:span text:style-name="T4">va</text:span><text:span text:style-name="T3">lere. </text:span><text:span text:style-name="T6">Ma nella ligure la compera degli spazj, il lavoro e l'armamento vengono apprezzati </text:span><text:span text:style-name="T3">in monte, </text:span><text:span text:style-name="T6">a un tanto per chilometro.</text:span></text:p>
      <text:p text:style-name="P8"><text:span text:style-name="T6">La concessione meridionale è dunque meno venturosa; offre maggior probabilità che in ogni parte d'opera, e per ciò in tutto il complesso, i pagamenti corrispondano al </text:span><text:span text:style-name="T3">fatto </text:span><text:span text:style-name="T6">dei lavori; sicché, nò dal lato degli assuntori, ne da quello del governo, vi sia fortuito vantaggio o svantaggio. E vaglia il vero: nella ligure il ministerio stesso mostrò di non avere assoluta fede in codesta stima fatta </text:span><text:span text:style-name="T3">in monte; </text:span><text:span text:style-name="T6">poiché si riservò la facoltà di rescindere il contratto, qualora nel mese dopo la sunzione della legge si presentasse altro appaltatore, il quale offrisse una </text:span><text:span text:style-name="T7">riduzione</text:span><text:span text:style-name="T6"> per Io meno del </text:span><text:span text:style-name="T3">cinque </text:span><text:span text:style-name="T6">per cento sul prezzo convenuto. Nel che implicitamente confessò la possibilità d'aver fattomi soverchio di stimo, che importerebbe non meno di cinque milioni.</text:span></text:p>
      <text:p text:style-name="P3"><text:span text:style-name="T25">Inoltre, nella ligure, se le pendenze non oltrepassano la misura del dieci per mille, il governo dovrà pagare 294 mila franchi al chilometro: ma se mai «</text:span><text:span text:style-name="T29">convenisse»</text:span><text:span text:style-name="T25"> accordare pendenze maggiori del dieci, li assuntori dovranno fare nel prezzo la riduzione di 24 mila franchi. Qui a prima giunta parrebbe che in ogni (ratto naturalmente piano e agevole l'opera debba esser pagata di più che non nei luoghi ingombri di rupi e di abitati, dove i costruttori, dopo avere affrontato i più ardui ostacoli, fossero </text:span><text:span text:style-name="T26">costretti</text:span><text:span text:style-name="T25"> a rimostrare al governo la </text:span><text:span text:style-name="T29">concernenza </text:span><text:span text:style-name="T25">di seguire un limite di pendenza men rigoroso. La cosa si presenta dunque come se il </text:span><text:span text:style-name="T29">fa</text:span><text:span text:style-name="T30">c</text:span><text:span text:style-name="T29">ile </text:span><text:span text:style-name="T25">dovesse venir paga</text:span><text:span text:style-name="T26">t</text:span><text:span text:style-name="T25">o più del </text:span><text:span text:style-name="T29">difficile. </text:span><text:span text:style-name="T25">— Ma forse noi abbiamo letto male, o almeno inteso male; onde avremmo caro che alcuno di quei giornali che si danno per meglio informati, chiarisse il nostro dubio. Ad ogni modo nelle </text:span><text:span text:style-name="gstxt_5f_hlt"><text:span text:style-name="T25">ferrovie </text:span></text:span><text:span text:style-name="T25">liguri il governo, per gli studj fatti già in varie occasioni, e per l'esperienza delle porzioni di linea già compile, possedeva dati certi sulle difficoltà dei luoghi; e poteva per ciò riputarsi in grado di stimar la spesa vera alla cifra media di 570 mila o 594 mila franchi. Ma ciò non si sarebbe potuto fare in Sicilia, e dovunque il governo non avesse nemmeno codesto mal sicuro modulo. Colà diveniva perciò inevitabile la stima d'ogni parie d'opera; e perciò la compita redazione e discussione dei progetti.</text:span></text:p>
      <text:p text:style-name="P9"/>
      <text:p text:style-name="P15"><text:span text:style-name="T25">Il che, per mano d'assuntori desiderosi di potere dar mano ai lavori, doveva conseguirsi più sol</text:span><text:span text:style-name="gtxt_5f_body1"><text:span text:style-name="T25">lecitamente; ed era forse il solo modo possibile, quando tutta l'azienda governativa di quel regno era, e doveva essere per lungo tempo, più n meno perturba</text:span></text:span><text:span text:style-name="gtxt_5f_body1"><text:span text:style-name="T26">t</text:span></text:span><text:span text:style-name="gtxt_5f_body1"><text:span text:style-name="T25">a.</text:span></text:span></text:p>
      <text:p text:style-name="P7"/>
      <text:p text:style-name="P2"><text:span text:style-name="T25">Il progetto </text:span><text:span text:style-name="gstxt_5f_hlt"><text:span text:style-name="T25">Adami </text:span></text:span><text:span text:style-name="T25">e </text:span><text:span text:style-name="gstxt_5f_hlt"><text:span text:style-name="T25">Lemmi </text:span></text:span><text:span text:style-name="T25">non venne, co</text:span><text:span text:style-name="T26">m</text:span><text:span text:style-name="T25">e molti giornalisti supposero, </text:span><text:span text:style-name="T26">improvvisato</text:span><text:span text:style-name="T25"> in Napoli nel breve tempo in che il deputato Bertani vi tenne la firma di secretario della dittatura, cioè nelle ultime tre settimane di </text:span><text:span text:style-name="T29">settembre, </text:span><text:span text:style-name="T25">tra l'ingresso di </text:span><text:span text:style-name="gstxt_5f_hlt"><text:span text:style-name="T25">Garibaldi </text:span></text:span><text:span text:style-name="T25">e la partenza di Bertani pel parlamento.</text:span></text:p>
      <text:p text:style-name="P2"><text:span text:style-name="T26">Fin d</text:span><text:span text:style-name="T25">al di che Pilo e Crispi e i loro amici vollero ad ogni costo </text:span><text:span text:style-name="T26">ch</text:span><text:span text:style-name="T25">iamare alle armi la Sicilia, il governo borbonico aveva sperato che le </text:span><text:span text:style-name="gstxt_5f_hlt"><text:span text:style-name="T25">ferrovie </text:span></text:span><text:span text:style-name="T25">potessero ries</text:span><text:span text:style-name="T26">c</text:span><text:span text:style-name="T25">ire un bastevole allettamento per amicare i popoli. E fin dal 28 </text:span><text:span text:style-name="T29">aprile, </text:span><text:span text:style-name="T25">aveva già promesso favore alle </text:span><text:span text:style-name="T26">t</text:span><text:span text:style-name="T25">re grandi linee </text:span><text:span text:style-name="T29">d'Apulia. Calabria e Sicilia; </text:span><text:span text:style-name="T25">poiché quella di </text:span><text:span text:style-name="T29">Campania, </text:span><text:span text:style-name="T25">cioè da Napoli al confine romano, era già compiuta </text:span><text:span text:style-name="T26">fin</text:span><text:span text:style-name="T25">o a Capua e incomincia</text:span><text:span text:style-name="T26">t</text:span><text:span text:style-name="T25">a nel rimanente. Il governo aveva affida</text:span><text:span text:style-name="T26">t</text:span><text:span text:style-name="T25">o ad una commissione </text:span><text:span text:style-name="T29">poteri eccezionali </text:span><text:span text:style-name="T25">per determinare sommariamente qual </text:span><text:span text:style-name="T26">f</text:span><text:span text:style-name="T25">osse il migliore </text:span><text:span text:style-name="T26">t</text:span><text:span text:style-name="T25">ra i </text:span><text:span text:style-name="T26">t</text:span><text:span text:style-name="T25">re modi di promovere l'impresa: se l'annua sovvenzione, o l'assicurazione d'un minimo d'interesse, o la diretta mano del governo. Si preferì un </text:span><text:span text:style-name="T29">minimo </text:span><text:span text:style-name="T25">interesse del cinque per cento.</text:span></text:p>
      <text:p text:style-name="P8"><text:span text:style-name="T7">È </text:span><text:span text:style-name="T6">ben chiaro che </text:span><text:span text:style-name="T7">Garibaldi</text:span><text:span text:style-name="T6">, liberata la Sicilia, non poteva volere che il popolo per amore delle strade ferrate avesse a desiderare il governo dei Borboni. Onde sino dal 22 </text:span><text:span text:style-name="T3">giugno, </text:span><text:span text:style-name="T7">tr</text:span><text:span text:style-name="T6">e soli giorni dopo che le fortezze di Palermo erano interamente abbandonate dai regj, aveva già cordialmente accol</text:span><text:span text:style-name="T7">t</text:span><text:span text:style-name="T6">o, e favorevolmente apprezzato l'offerta della società toscana; </text:span><text:span text:style-name="T7">e</text:span><text:span text:style-name="T6"> la sanciva </text:span><text:span text:style-name="T7">c</text:span><text:span text:style-name="T6">olla firma sua e di chi era allora suo secreta</text:span><text:span text:style-name="T7">ri</text:span><text:span text:style-name="T6">o. Bertani era ancora a Genova, a incalzare quei </text:span><text:span text:style-name="T7">provvedimenti</text:span><text:span text:style-name="T6"> senza cui la spedizione di Sicilia sarebbe per mancanza d'alimento in breve svanita.</text:span></text:p>
      <text:p text:style-name="P3"><text:span text:style-name="gstxt_5f_hlt"><text:span text:style-name="T25">Garibaldi </text:span></text:span><text:span text:style-name="T25">aveva caro anzi </text:span><text:span text:style-name="T26">t</text:span><text:span text:style-name="T25">utto di porgere lavoro e sollievo al popolo. Inoltre i </text:span><text:span text:style-name="T26">concessionari</text:span><text:span text:style-name="T25"> gli avevano profer</text:span><text:span text:style-name="T26">t</text:span><text:span text:style-name="T25">o d'anteporre negli impieghi e appalti quelli tra suoi ch'egli raccomandasse. Ed egli amava dire che, appena compiuta la guerra, voleva andare co' suoi soldati e con quanti volessero mostrar animo di cittadini, </text:span><text:span text:style-name="T29">a dare il primo colpo di zappa! </text:span><text:span text:style-name="T25">— E lo avrebbe fallo. Anche un appalto di strade, in sua mano, doveva divenir poesia. </text:span></text:p>
      <text:p text:style-name="P3"><text:span text:style-name="T25">Non perciò egli fece di quella concessione uno strumento di parte.</text:span><text:span text:style-name="gtxt_5f_body1"><text:span text:style-name="T25"> a vantaggio e trionfo de' <text:s/>suoi fautori. </text:span></text:span></text:p>
      <text:p text:style-name="P9"><text:soft-page-break/></text:p>
      <text:p text:style-name="P15"><text:span text:style-name="gtxt_5f_body1"><text:span text:style-name="T25">Testimonio non sospetto ne sia il giornale torinese </text:span></text:span><text:span text:style-name="gtxt_5f_body1"><text:span text:style-name="T29">d'Arti </text:span></text:span><text:span text:style-name="gtxt_5f_body1"><text:span text:style-name="T25">e </text:span></text:span><text:span text:style-name="gtxt_5f_body1"><text:span text:style-name="T29">Industrie. </text:span></text:span><text:span text:style-name="gtxt_5f_body1"><text:span text:style-name="T25">«Per noi è di qualche peso che il cavaliere </text:span></text:span><text:span text:style-name="gstxt_5f_hlt"><text:span text:style-name="T25">Adami, </text:span></text:span><text:span text:style-name="gtxt_5f_body1"><text:span text:style-name="T25">quello medesimo che venne a deporre a' <text:s/>piedi del trono i voti per l'annessione della Toscana, sia uno dei segnatar</text:span></text:span><text:span text:style-name="gtxt_5f_body1"><text:span text:style-name="T26">i</text:span></text:span><text:span text:style-name="gtxt_5f_body1"><text:span text:style-name="T25">i del contratto» </text:span></text:span><text:span text:style-name="gtxt_5f_body1"><text:span text:style-name="T29">(Ottobre </text:span></text:span><text:span text:style-name="gtxt_5f_body1"><text:span text:style-name="T30">10</text:span></text:span><text:span text:style-name="gtxt_5f_body1"><text:span text:style-name="T25">. N. 79). </text:span></text:span></text:p>
      <text:p text:style-name="P3"><text:span text:style-name="gtxt_5f_body1"><text:span text:style-name="T25">Quel giornale commen</text:span></text:span><text:span text:style-name="gtxt_5f_body1"><text:span text:style-name="T27">d</text:span></text:span><text:span text:style-name="gtxt_5f_body1"><text:span text:style-name="T25">a anche il fatto che la società fosse italiana: «Le viste del generale </text:span></text:span><text:span text:style-name="gstxt_5f_hlt"><text:span text:style-name="T25">Garibaldi </text:span></text:span><text:span text:style-name="gtxt_5f_body1"><text:span text:style-name="T25">furono evidentemente quelle di assicurare almeno un avvenire di lavoro agli uomini che per la patria esposero la loro vita, </text:span></text:span><text:span text:style-name="gtxt_5f_body1"><text:span text:style-name="T27">dacché</text:span></text:span><text:span text:style-name="gtxt_5f_body1"><text:span text:style-name="T25"> a tut</text:span></text:span><text:span text:style-name="gtxt_5f_body1"><text:span text:style-name="T27">t</text:span></text:span><text:span text:style-name="gtxt_5f_body1"><text:span text:style-name="T25">i non è possibile di provedere con pensioni ed altri mezzi. A quest'uopo, accettò le offerte d'una compagnia eminentemente italiana È un concetto di nobilissimo </text:span></text:span><text:span text:style-name="T25">amor nazionale, difficile a compiersi con compagnie varie, e sopratutto con compagnie straniere, che hanno pure stranieri interessi... </text:span></text:p>
      <text:p text:style-name="P9"><text:span text:style-name="T6">Sono italiani, ai quali non potrà mai rincrescere di dar pane e sostegno a braccia italiane; e forse non ci svincoleremo da questa o da quella dipendenza straniera, se prima non avremo imparato nelle grandi opere </text:span><text:span text:style-name="T8">pubbliche</text:span><text:span text:style-name="T6"> a </text:span><text:span text:style-name="T8">f</text:span><text:span text:style-name="T6">are da noi, come nelle militari e nella politica». </text:span><text:span text:style-name="T3">i</text:span><text:span text:style-name="T5">b</text:span><text:span text:style-name="T3">. </text:span></text:p>
      <text:p text:style-name="P11">A questo si può aggiungere che un governo trova sempre maggior docilità e compiacenza n<text:span text:style-name="T18">e' </text:span>suoi cittadini; e che nei protetti di superbe straniere potenze i casi di legale conflitto talora vengono a bello studio cercati; e talora non si risolvono senza grave contrasto e pericolo e <text:span text:style-name="T18">sacrificio</text:span> d'alti interessi.</text:p>
      <text:p text:style-name="P2"><text:span text:style-name="T25">Ripresa dai Borboni in Napoli la farsa costituzional</text:span><text:span text:style-name="T27">e</text:span><text:span text:style-name="T25">, venne delegata altra commissione, la quale redigesse i patti per le concessioni di </text:span><text:span text:style-name="gstxt_5f_hlt"><text:span text:style-name="T25">ferrovie. </text:span></text:span><text:span text:style-name="T25">Essa compieva il suo lavoro il 24 </text:span><text:span text:style-name="T29">luglio. </text:span><text:span text:style-name="T25">«Ma (come uno scrittore ebbe sin d'allora l'ardimento di stampare in Napoli) sotto la pressura del potere esecutivo, che aveva fatto della pronta e immediata formazione di una rete di </text:span><text:span text:style-name="gstxt_5f_hlt"><text:span text:style-name="T25">ferrovie </text:span></text:span><text:span text:style-name="T29">ad ogni costo </text:span><text:span text:style-name="T25">una necessità politica, non poteva evitare gli sconci che risultavano da tali imperiose circostanze e dalle condizioni del mercato finanziero, le più sfavorevoli in questi ultimi trent'anni, se viene eccettuato il periodo anormale del 1848. E riteneva il principio dell'assicurazione del </text:span><text:span text:style-name="T29">cinque </text:span><text:span text:style-name="T25">per cento, più il fondo </text:span><text:span text:style-name="T29">d'ammortimento </text:span><text:span text:style-name="T25">ed un </text:span><text:span text:style-name="T29">limi</text:span><text:span text:style-name="T31">t</text:span><text:span text:style-name="T29">e </text:span><text:span text:style-name="T31">l</text:span><text:span text:style-name="T29">arghissimo della spesa </text:span><text:span text:style-name="T25">di tanto a miglio» (1).</text:span></text:p>
      <text:p text:style-name="P21"/>
      <text:p text:style-name="P3"><text:span text:style-name="T32">(</text:span><text:span text:style-name="T33">1</text:span><text:span text:style-name="T32">) (V. </text:span><text:span text:style-name="T34">La questione delle </text:span><text:span text:style-name="gstxt_5f_hlt"><text:span text:style-name="T34">ferrovie </text:span></text:span><text:span text:style-name="T34">nell'Italia Meridionale, </text:span><text:span text:style-name="T32">considerazioni economiche di </text:span><text:span text:style-name="T17">Enrico Franco. </text:span><text:span text:style-name="T32">Napoli, agosto 18</text:span><text:span text:style-name="T33">6</text:span><text:span text:style-name="T32">0, p. 25).</text:span></text:p>
      <text:p text:style-name="P9"><text:soft-page-break/></text:p>
      <text:p text:style-name="P23">Delle tre grandi linee, la più fruttifera e la più facile era quella che, oltre ad attraversare il cuore del regno, costeggiava tutto il litorale dell'Adriatico. Questa, il 24 agosto, venne improvisamente concessa ad una società nella quale uno solo di nove socj era italiano; nessuno aveva domicilio nello stato, e nessuno aveva offerto alcun pegno di studj preliminari. </text:p>
      <text:p text:style-name="P3"><text:span text:style-name="T25">Qui citeremo di nuovo il </text:span><text:span text:style-name="T27">giornale</text:span><text:span text:style-name="T25"> torinese: «Il governo borbonico concedeva ai signori Labante la costruzione delle </text:span><text:span text:style-name="gstxt_5f_hlt"><text:span text:style-name="T25">ferrovie, </text:span></text:span><text:span text:style-name="T25">guarentendo ducati 455 mila per miglio, mentre ci si scrive </text:span><text:span text:style-name="T27">ch</text:span><text:span text:style-name="T25">e due altre di</text:span><text:span text:style-name="T27">m</text:span><text:span text:style-name="T25">ande a lui medesimo erano state dirette, e non </text:span><text:span text:style-name="T27">m</text:span><text:span text:style-name="T25">ai ritirate, l una che chiedeva la guarantigia a soli ducati 85 mila per miglio, e l'altra che la estendeva a ducati 105 mila. — Noi non terremo conto di quanto corse in voce di parecchi a Napoli sulle origini recondite del decreto borbonico. Fu detto che ebbe a promulgarsi a favore d'una compagnia estera, in vista dei </text:span><text:span text:style-name="T29">servigi prestati </text:span><text:span text:style-name="T25">da persone che avrebbero preso poi parte agli interessi dei concessionarii. Noi non asseriamo mai ciò che non ci consta in modo positivo; d'altronde non troveremmo strano </text:span><text:span text:style-name="T27">ch</text:span><text:span text:style-name="T25">e un governo assoluto, nello stringere i contratti, avesse anche in vista delle considerazioni personali». </text:span><text:span text:style-name="T29">(Novembre. </text:span><text:span text:style-name="T25">N. 89).</text:span></text:p>
      <text:p text:style-name="P11"/>
      <text:p text:style-name="P11">Ma codesta concessione borbonica fu veramente un atto compiuto e valido?</text:p>
      <text:p text:style-name="P9"><text:span text:style-name="T6">Se stiamo ai documenti, essa fu fatta dal ministro degli esteri e delle opere publiche, De Martino, «</text:span><text:span text:style-name="T3">salva la ratifica delle camere legislative del regno </text:span><text:span text:style-name="T6">(art. </text:span><text:span text:style-name="T8">1</text:span><text:span text:style-name="T3">). </text:span><text:span text:style-name="T6">Di qual regno e di quali camere si trattasse, vien definito nello stesso atto notarile di concessione, poiché in fronte ad esso venne naturalmente invocato il nome di Francesco II re </text:span><text:span text:style-name="T3">del regno delle Due Sicilie. </text:span><text:span text:style-name="T6">Ognuno converrà che in codesta futura ratifica delle camere legislative del regno delle Due Sicilie, riservata da un ministerio che professava d'esercitare poteri meramente costituzionali, né i petenti, né i concedenti, né il notajo, né il re in cui nome si stipulava, ebbero di fatto, o poterono avere, legale e valido proposito d'intendere le camere d'un altro parlamento, d'un parlamento nemico del re, e agli occhi suoi e alla lettera della legge e della costituzione composto o di stranieri o di ribelli. I contraenti non possono avere stipulato ciò ch'essi all'unanimità non ebbero in mente di stipulare, e letteralmente non dissero di stipulare. </text:span></text:p>
      <text:p text:style-name="P9"/>
      <text:p text:style-name="P24">Resa dagli avvenimenti giuridicamente impossibile la ratifica dalle parli intesa e convenuta, la concessione rimase tronca e morta di fallo, prima d'aver finito di nascere.</text:p>
      <text:p text:style-name="P3"><text:span text:style-name="T25">Non crediamo che quell'atto venisse nemanco dato alle stampe, e con ciò promulgato a forma di legge in quanto potesse valere. Nondimeno errò chi per senso d'amicizia intese doversi scusar </text:span><text:span text:style-name="gstxt_5f_hlt"><text:span text:style-name="T25">Gari</text:span></text:span><text:span text:style-name="T25">baldi d'averlo ignoralo. Lo ignorasse o no, cer</text:span><text:span text:style-name="T27">t</text:span><text:span text:style-name="T25">o è che gli tolse di poter venire a esistere legalmente. La Sicilia, il 24 agosto, s'era già levata tutta in nome dell'Italia; la ratifica delle camere del regno delle Due Sicilie era un edificio posato sul vuoto. Per aver vigore, quella concessione doveva dunque rinascere dal primo embrione, o per semplice e assoluto atto dittatorio, finché la dittatura era un fatto; ovvero passando per tutti i gradi e i riti della genesi legislativa dun'al</text:span><text:span text:style-name="T27">t</text:span><text:span text:style-name="T25">ra costituzione e d'un altro regno.</text:span></text:p>
      <text:p text:style-name="P7"/>
      <text:p text:style-name="P2"><text:span text:style-name="T25">Aveva </text:span><text:span text:style-name="gstxt_5f_hlt"><text:span text:style-name="T25">Garibaldi </text:span></text:span><text:span text:style-name="T25">qualche ragione di publico bene o di giustizia o di popolarità, per redimere dal nulla quella concessione?</text:span></text:p>
      <text:p text:style-name="P3"><text:span text:style-name="T25">Ecco in qual modo ragionava il già citato scrittore pochi giorni prima che </text:span><text:span text:style-name="gstxt_5f_hlt"><text:span text:style-name="T25">Garibaldi </text:span></text:span><text:span text:style-name="T25">entrasse in Napoli: «Avendo lo s</text:span><text:span text:style-name="T27">t</text:span><text:span text:style-name="T25">ato, per fretta e negligenza inescusabile, determina</text:span><text:span text:style-name="T27">t</text:span><text:span text:style-name="T25">o di </text:span><text:span text:style-name="T27">t</text:span><text:span text:style-name="T25">rasandare interamente tali s</text:span><text:span text:style-name="T27">t</text:span><text:span text:style-name="T25">udj preliminari, ne volendo le private compagnie aspiranti alle concessioni incorrere in una spesa ingente col rischio d'anticiparla inutilmente, n'è avvenuto che queste, coalizzandosi fra di loro, si sono trincerate ne' limi</text:span><text:span text:style-name="T27">t</text:span><text:span text:style-name="T25">i d'un </text:span><text:span text:style-name="T29">maximum </text:span><text:span text:style-name="T25">di spesa che le mette al coperto di qualunque eventualità;... ed è di troppo oneroso allo sta</text:span><text:span text:style-name="T27">t</text:span><text:span text:style-name="T25">o (p: 25). — Le condizioni finanziarie di </text:span><text:span text:style-name="T27">t</text:span><text:span text:style-name="T25">ale concessione ci pajono </text:span><text:span text:style-name="T29">esorbitanti, </text:span><text:span text:style-name="T25">e poco convenienti alla dignità e all'interesse dello stato. Se siamo bene informa</text:span><text:span text:style-name="T27">t</text:span><text:span text:style-name="T25">i, non si sarebbe solamente ritenuto per cifra il </text:span><text:span text:style-name="T29">maximum </text:span><text:span text:style-name="T25">di </text:span><text:span text:style-name="T27">155 </text:span><text:span text:style-name="T25">mila ducati al miglio. Ma n</text:span><text:span text:style-name="T27">ell'</text:span><text:span text:style-name="T25">articolo che riguarda le azioni e o</text:span><text:span text:style-name="T27">b</text:span><text:span text:style-name="T25">ligazioni, si sono stabiliti articoli lesivi di ogni retto sistema di finanza (p. 53). — Sentiamo che siasi rilasciata l'autorizzazione di emettere </text:span><text:span text:style-name="T29">tre quarti di obligazioni </text:span><text:span text:style-name="T25">contro </text:span><text:span text:style-name="T29">un quarto di azioni, </text:span><text:span text:style-name="T25">violando così tutti i principj regolatori di simili intraprese. — Pare che siasi ottenuto dal concessionario che l'interesse dei titoli o azioni o obligazioni venga retribuito dallo sta</text:span><text:span text:style-name="T27">t</text:span><text:span text:style-name="T25">o sin dal principio della loro emissione, mediante un </text:span><text:span text:style-name="T29">convento </text:span><text:span text:style-name="T25">col real tesoro, ed il versamento che ne farebbe il concessionario. Non solo sarebbe in questo modo sorpresa la fede publi</text:span><text:span text:style-name="T27">c</text:span><text:span text:style-name="T25">a, ma gravissimo danno ne risulterebbe nel credi</text:span><text:span text:style-name="T27">t</text:span><text:span text:style-name="T25">o </text:span><text:span text:style-name="T27">d</text:span><text:span text:style-name="T25">ello sta</text:span><text:span text:style-name="T27">t</text:span><text:span text:style-name="T25">o. </text:span></text:p>
      <text:p text:style-name="P9"/>
      <text:p text:style-name="P15"><text:span text:style-name="T25">Non è necessaria una profonda conoscenza di materie finanziere per iscorgere che tali misure si richieggono dal concessionario per assimilare quant'è possibile i suoi titoli alle rendite iscritte; — anzi ottenerne, a preferenza di questi ultimi, lo smaltimento sulle borse d'Europa, aggiungendovi, </text:span><text:span text:style-name="T29">a parità </text:span><text:span text:style-name="T25">d'interesse, </text:span><text:span text:style-name="T29">l'ipoteca </text:span><text:span text:style-name="T25">delle </text:span><text:span text:style-name="gstxt_5f_hlt"><text:span text:style-name="T25">ferrovie </text:span></text:span><text:span text:style-name="T25">ed un </text:span><text:span text:style-name="T29">a</text:span><text:span text:style-name="T31">um</text:span><text:span text:style-name="T29">ento </text:span><text:span text:style-name="T25">d'interesse» (p. 34, 35).</text:span></text:p>
      <text:p text:style-name="P7"><text:span text:style-name="T6">Con pi</text:span><text:span text:style-name="T8">ù</text:span><text:span text:style-name="T6"> brevi parole, anche i direttori del </text:span><text:span text:style-name="T3">Giornale d'Arti e Industrie </text:span><text:span text:style-name="T6">condannano i termini della concessione. «Noi non sapremmo come conciliare il progetto Lahante con quelle viste d italianità, di risparmio, di guarentigia, di saviezza insomma e prudenza che debbonsi avere nelle grandi intraprese d'utilità publica. E però non solo siamo lieti di saperlo inammissibile, ma lo combatteremmo in nome della </text:span><text:span text:style-name="T3">lesione enorme, </text:span><text:span text:style-name="T6">quando mai potesse avere il menomo valore </text:span><text:span text:style-name="T3">(No</text:span><text:span text:style-name="T5">v</text:span><text:span text:style-name="T3">. </text:span><text:span text:style-name="T6">N. 89).</text:span></text:p>
      <text:p text:style-name="P7"/>
      <text:p text:style-name="P7"><text:span text:style-name="T6">Or qui noi ci troviamo in dovere di porre i lettori in grado di giudicare più intimamente quelle che a Napoli parvero </text:span><text:span text:style-name="T3">condizioni esorbitanti </text:span><text:span text:style-name="T6">e a Torino parvero una </text:span><text:span text:style-name="T3">lesione enorme. </text:span><text:span text:style-name="T6">Il che faremo in via di paragone colle concessioni liguri e toscane.</text:span></text:p>
      <text:p text:style-name="P2"><text:span text:style-name="T25">La ferrovia Delahante doveva cominciare al fiume Tronto, sul confine dell'Abruzzo colle Marche, ove si doveva congiungere colla grande linea che dal Reno e dal Gottardo per Milano, Bologna e Ancona tende alla Grecia, alla Siria, all'Egitto. Dal </text:span><text:span text:style-name="T29">Tronto, </text:span><text:span text:style-name="T25">passando per </text:span><text:span text:style-name="T29">Foggia, </text:span><text:span text:style-name="T25">si stendeva fino a </text:span><text:span text:style-name="T29">Taranto; </text:span><text:span text:style-name="T25">e inoltre abbracciava a sinistra le diramazioni di </text:span><text:span text:style-name="T29">T</text:span><text:span text:style-name="T31">e</text:span><text:span text:style-name="T29">rmoli, Barletta. Brindisi, Bari, facce </text:span><text:span text:style-name="T25">e </text:span><text:span text:style-name="T29">Otranto; </text:span><text:span text:style-name="T25">e a destra due passi dagli </text:span><text:span text:style-name="T29">Apennini </text:span><text:span text:style-name="T25">alla Tolta di Napoli, anzi fino ad una </text:span><text:span text:style-name="T29">stazione in Napoli </text:span><text:span text:style-name="T25">(art. 14); il primo lungo i fiumi Biferno, Tammaro, Calore e Volturno, l'altro lungo l'Ofan</text:span><text:span text:style-name="T27">t</text:span><text:span text:style-name="T25">o e il Sele. Il governo però riservossi d'escludere uno di questi due passaggi degli Apennini. E veramente erano troppo fra loro vicini; e inoltre la congiunzione di Napoli con Taranto, Brindisi, Lecce e Otranto deve riuscire molto più breve e facile, se si passerà l'Apennino fra Éboli e Potenza, come nelle concessioni </text:span><text:span text:style-name="gstxt_5f_hlt"><text:span text:style-name="T25">Adami </text:span></text:span><text:span text:style-name="T25">e </text:span><text:span text:style-name="gstxt_5f_hlt"><text:span text:style-name="T25">Lemmi. </text:span></text:span></text:p>
      <text:p text:style-name="P3"><text:span text:style-name="T25">Non avendo i petenti borbonici allegato alcun tracciament</text:span><text:span text:style-name="T27">o</text:span><text:span text:style-name="T25"> o altro studio, e non avendo il governo imposto su di ciò alcuna norma, noi non possiamo calcolare la precisa somma delle lunghezze. Una memoria, fatta inserire dagli stessi concessionarj borbonici </text:span><text:span text:style-name="T29">nell'Iride </text:span><text:span text:style-name="T25">di Napoli del 24 e 2</text:span><text:span text:style-name="T27">5</text:span><text:span text:style-name="T25"> settembre, asserisce che il capitale</text:span><text:span text:style-name="gtxt_5f_body1"><text:span text:style-name="T25"> «</text:span></text:span><text:span text:style-name="gtxt_5f_body1"><text:span text:style-name="T29">non si può valutare meno di trecentocinquanta millioni di franchi»</text:span></text:span><text:span text:style-name="gtxt_5f_body1"><text:span text:style-name="T25">. </text:span></text:span></text:p>
      <text:p text:style-name="P9"/>
      <text:p text:style-name="P15"><text:span text:style-name="gtxt_5f_body1"><text:span text:style-name="T25">Or questa somma, in ragione dei ducati 135 mila al </text:span></text:span><text:span text:style-name="gtxt_5f_body1"><text:span text:style-name="T27">miglio</text:span></text:span><text:span text:style-name="gtxt_5f_body1"><text:span text:style-name="T25">, valutando il ducato </text:span></text:span><text:span text:style-name="gtxt_5f_body1"><text:span text:style-name="T29">al pari </text:span></text:span><text:span text:style-name="gtxt_5f_body1"><text:span text:style-name="T25">in franchi 4,24 (V. </text:span></text:span><text:span text:style-name="gtxt_5f_body1"><text:span text:style-name="T29">Annuaire du bureau des longitudes), </text:span></text:span><text:span text:style-name="gtxt_5f_body1"><text:span text:style-name="T25">supporrebbe una lunghezza totale di </text:span></text:span><text:span text:style-name="gtxt_5f_body1"><text:span text:style-name="T29">seicento </text:span></text:span><text:span text:style-name="gtxt_5f_body1"><text:span text:style-name="T25">e più miglia (611), come ciascuno può facilmente calcolare. Su questa somma la concessione assicurò l'interesse del cinque, e rammollimento del capitale, oltre al godimento delle ulteriori rendite dell'esercizio. Ma l'interesse non era stabilito sulla spesa </text:span></text:span><text:span text:style-name="gtxt_5f_body1"><text:span text:style-name="T29">effettiva. </text:span></text:span><text:span text:style-name="gtxt_5f_body1"><text:span text:style-name="T25">La concessione diceva all'articolo </text:span></text:span><text:span text:style-name="gtxt_5f_body1"><text:span text:style-name="T27">50</text:span></text:span><text:span text:style-name="gtxt_5f_body1"><text:span text:style-name="T25">: — «L'importo totale della gar</text:span></text:span><text:span text:style-name="gtxt_5f_body1"><text:span text:style-name="T27">ent</text:span></text:span><text:span text:style-name="gtxt_5f_body1"><text:span text:style-name="T25">ia di questa rendita netta risulterà dalla </text:span></text:span><text:span text:style-name="gtxt_5f_body1"><text:span text:style-name="T29">lunghezza </text:span></text:span><text:span text:style-name="gtxt_5f_body1"><text:span text:style-name="T25">delle linee, senza che la </text:span></text:span><text:span text:style-name="gtxt_5f_body1"><text:span text:style-name="T29">maggiore o minore spesa effettiva </text:span></text:span><text:span text:style-name="gtxt_5f_body1"><text:span text:style-name="T25">dia diritto all'una o all'altra parte di chiedere aumento o riduzione della rendita nella, garantita come sopra per ogni miglio napoletano».</text:span></text:span></text:p>
      <text:p text:style-name="P7"><text:span text:style-name="T6">E che cosa è il miglio napolitano? — Questo è un più oscuro problema che non si pensi. Non senza ragione lo si lasciò indeterminato, quando in cose di minor momento si appose alle misure napolitane l'equivalente metrico (V. art. Il e 12). Non essendo in grado noi di risolverlo, abbiamo consultato persona esperta, che ci favorì d'un prospetto di </text:span><text:span text:style-name="T3">otto </text:span><text:span text:style-name="T6">differenti valori di questo miglio; i quali però si possono ridurre prossimamente a due. L'uno, che il nostro amico reputa indigeno, sarebbe il miglio di </text:span><text:span text:style-name="T3">settemila palmi, </text:span><text:span text:style-name="T6">o mille passi da sette palmi ciascuno, pari a metri 1843.69; epperò ben poco minore del miglio geografico italiano da sessanta al grado; sicché alcuni per uniformarlo all'italiano, lo indicarono con cifre tonde in metri 1852. L'altro equivarrebbe a </text:span><text:span text:style-name="T3">mezza lega </text:span><text:span text:style-name="T6">di Francia; e perciò il nostro amico indurrebbe che fosse un'importazione borbonica od anche angioina. Viene stimato in metri 2,222.22; ma da alcuni un poco più (2,225.80) e da altri molto meno (2,126.40).</text:span></text:p>
      <text:p text:style-name="P7"><text:span text:style-name="T6">È probabile che il ministro, nel garantire il valore della ferrovia, pensasse al miglio più </text:span><text:span text:style-name="T3">lungo, </text:span><text:span text:style-name="T6">e il concessionario mirasse al miglio più </text:span><text:span text:style-name="T3">breve. </text:span><text:span text:style-name="T6">Nel primo supposto, la garanzia sarebbe riesci</text:span><text:span text:style-name="T8">t</text:span><text:span text:style-name="T6">a per ogni chilometro in franchi 257,580; e nel secondo in franchi </text:span><text:span text:style-name="T8">510.1</text:span><text:span text:style-name="T6">27. La differenza è grande: franchi 152,547 per ogni chilometro (</text:span><text:span text:style-name="T8">1</text:span><text:span text:style-name="T6">).</text:span></text:p>
      <text:p text:style-name="P5"><text:span text:style-name="T25">Le </text:span><text:span text:style-name="gstxt_5f_hlt"><text:span text:style-name="T25">ferrovie </text:span></text:span><text:span text:style-name="T25">d'Apulia, per </text:span><text:span text:style-name="T29">tre quarti </text:span><text:span text:style-name="T25">delle loro lunghezze, sono in terreno costantemente piano, asciutto e facile; attraversano anche i </text:span><text:span text:style-name="T27">v</text:span><text:span text:style-name="T25">asti pascoli del </text:span><text:span text:style-name="T29">Tavoliere. </text:span></text:p>
      <text:p text:style-name="P12"/>
      <text:p text:style-name="P12"><text:span text:style-name="T14">(</text:span><text:span text:style-name="T15">1</text:span><text:span text:style-name="T14">) Questi dati vennero raccolti </text:span><text:span text:style-name="T15">d</text:span><text:span text:style-name="T14">a buone f</text:span><text:span text:style-name="T15">ont</text:span><text:span text:style-name="T14">i, come </text:span><text:span text:style-name="T15">l'</text:span><text:span text:style-name="T12">Annuair</text:span><text:span text:style-name="T13">e du </text:span><text:span text:style-name="T12">bureau </text:span><text:span text:style-name="T13">des </text:span><text:span text:style-name="T12">longitudes </text:span><text:span text:style-name="T14">del 1859, il Manuale del Cadolini, </text:span><text:span text:style-name="T12">l'Ingénieur de poche, </text:span><text:span text:style-name="T14">la </text:span><text:span text:style-name="T12">Ca</text:span><text:span text:style-name="T13">r</text:span><text:span text:style-name="T12">ta </text:span><text:span text:style-name="T13">d'I</text:span><text:span text:style-name="T12">talia </text:span><text:span text:style-name="T14">del Bruppachcr, la </text:span><text:span text:style-name="T12">Carta del regno di Napoli </text:span><text:span text:style-name="T14">del Va</text:span><text:span text:style-name="T15">ll</text:span><text:span text:style-name="T14">ardi, le </text:span><text:span text:style-name="T12">Tavole di confronto </text:span><text:span text:style-name="T14">piacentine, il Dizionario </text:span><text:span text:style-name="T12">geografico universale.</text:span></text:p>
      <text:p text:style-name="P7"><text:soft-page-break/></text:p>
      <text:p text:style-name="P14"><text:span text:style-name="T25">Nel rimanente poi. cioè per un centinajo di miglia dal Tronto al Biferno, e nelle strette degli Apennini non sono più difficili, o almeno più costose, della ferrovia di Maremma. Perocchè questa, oltre ad essere quasi sempre serrata tra i monti e il mare, attraversa molte paludi dove i lavori sono sempre lunghi e incerti, e l'aria insalubre incarisce la mano d'opera. Con tutto ciò la ferrovia di Maremma, nella concessione </text:span><text:span text:style-name="T27">Ricasoli</text:span><text:span text:style-name="T25"> fu garantita con obligazioni dello stato in ragione di 33 millioni per 233 chilometri di lunghezza, compreso il ramo sotto Volterra; il che riesce in ragione di franchi 140 mila al chilometro (art. </text:span><text:span text:style-name="T27">10</text:span><text:span text:style-name="T25">). È vero che le opere di ferra e d'arte devono colà essere a duplice carriera solamente sopra </text:span><text:span text:style-name="T27">un</text:span><text:span text:style-name="T25"> </text:span><text:span text:style-name="T29">decimo </text:span><text:span text:style-name="T25">della lunghezza, e l'armamento solamente sopra un </text:span><text:span text:style-name="T31">ventesimo</text:span><text:span text:style-name="T27"> </text:span><text:span text:style-name="T25">(art. </text:span><text:span text:style-name="T27">1</text:span><text:span text:style-name="T29">.) </text:span><text:span text:style-name="T25">Ma i giudiziosi pratici, quando siano tenute in doppio tutte le opere d'arte, non che l'area, valutano il perfetto compimento della doppia rotaja a una differenza di franchi 40 mila per chilometro (1); ma il valore assicurato alla ferrovia d'Apulia, risultando di franchi 257,580 pel miglio di </text:span><text:span text:style-name="T29">mezza lega, </text:span><text:span text:style-name="T25">e di franchi </text:span><text:span text:style-name="T27">5</text:span><text:span text:style-name="T25">10,127 pel miglio di </text:span><text:span text:style-name="T29">settemila palmi, </text:span><text:span text:style-name="T25">la differenza di garanzia tra la concessione </text:span><text:span text:style-name="T27">Ricasoli</text:span><text:span text:style-name="T25"> e la concessione De-Martino, nel primo caso, sarebbe di franchi 57,580 per ogni chilometro; e nel secondo taso, di franchi </text:span><text:span text:style-name="T27">110,1</text:span><text:span text:style-name="T25">27. Epperò, sopra l'intera linea di miglia </text:span><text:span text:style-name="T27">611</text:span><text:span text:style-name="T25"> napolitane che poteva variare da chilometri 1357 a chilometri 1127, </text:span><text:span text:style-name="T29">coeteris paribu</text:span><text:span text:style-name="T31">s</text:span><text:span text:style-name="T29">, </text:span><text:span text:style-name="T25">questo soprapiù di borbonico favore poteva variare da </text:span><text:span text:style-name="T29">settantotto a cento</text:span><text:span text:style-name="T31">v</text:span><text:span text:style-name="T29">entiquattro millioni di f'ranchi! </text:span><text:span text:style-name="T25">I concessionarj. giustificandosi nel </text:span><text:span text:style-name="T29">Nazionale </text:span><text:span text:style-name="T25">di Napoli del 22 novembre, scambiarono, in certi loro paragoni con altre </text:span><text:span text:style-name="gstxt_5f_hlt"><text:span text:style-name="T25">ferrovie, </text:span></text:span><text:span text:style-name="T25">la cifra della </text:span><text:span text:style-name="T29">spesa </text:span><text:span text:style-name="T25">con quella della </text:span><text:span text:style-name="T29">garanzia. </text:span><text:span text:style-name="T25">V</text:span><text:span text:style-name="T27">'</text:span><text:span text:style-name="T25">è una gran differenza; </text:span><text:span text:style-name="T27">poiché</text:span><text:span text:style-name="T25"> questa ha un'azione morale, che torna più a vantaggio del concessionario che non del successivo azionista.</text:span></text:p>
      <text:p text:style-name="P22">Inoltre i concessionari d'Apulia non avevano alcun vincolo che togliesse loro di compiere a piacimento e a preferenza tutte le linee più facili, anche quando nell'esercizio fossero le meno fruttuose. </text:p>
      <text:p text:style-name="P9"><text:span text:style-name="T6">La spesa quivi sarebbe s</text:span><text:span text:style-name="T8">tata</text:span><text:span text:style-name="T6"> minima, ma la garanzia d'interesse sarebbe stata </text:span><text:span text:style-name="T3">pari </text:span><text:span text:style-name="T6">a quella delle linee più difficili, ove la spesa sarebbe s</text:span><text:span text:style-name="T8">tata</text:span><text:span text:style-name="T6"> </text:span><text:span text:style-name="T3">massima. </text:span></text:p>
      <text:p text:style-name="P13"/>
      <text:p text:style-name="P13"><text:span text:style-name="T15">(1</text:span><text:span text:style-name="T14">) </text:span><text:span text:style-name="T19">Cet ajournement de la pose </text:span><text:span text:style-name="T20">d</text:span><text:span text:style-name="T19">e la seconde voie, tout en faisant po</text:span><text:span text:style-name="T20">u</text:span><text:span text:style-name="T19">r </text:span><text:span text:style-name="T20">deux</text:span><text:span text:style-name="T19"> voies les achats des terrains et les ouvrages de </text:span><text:span text:style-name="T20">toute</text:span><text:span text:style-name="T19"> sorte, diminuerait la </text:span><text:span text:style-name="T20">dépense</text:span><text:span text:style-name="T19"> d'environ quarante mille francs par kilomètre. </text:span><text:span text:style-name="T21">Bineau, Chemins, ecc. </text:span><text:span text:style-name="T20">p. 254</text:span><text:span text:style-name="T19">.</text:span></text:p>
      <text:p text:style-name="P9"/>
      <text:p text:style-name="P24"/>
      <text:p text:style-name="P7"><text:span text:style-name="T6">Perlochè in effetto avrebbe oltrepassato la misura del cinque per cento, </text:span><text:span text:style-name="T8">ch'è</text:span><text:span text:style-name="T6"> il valor </text:span><text:span text:style-name="T3">medio </text:span><text:span text:style-name="T6">di tutta la rete. Or dovendo questa esser compiuta in dodici anni, la società poteva concentrare in due o tre anni il veloce compimento delle linee piane e facili; e riservarsi a compiere pur velocemente negli ultimi due o tre anni del dodicennio le linee più montuose e difficili. Così avrebbe potuto sulle primizie dell'impresa assicurarsi per alcuni anni il godimento d'una garanzia d'interessi effettivamente superiore al cinque per cento. Questo </text:span><text:span text:style-name="T3">soprapiù, </text:span><text:span text:style-name="T6">in paragone alla ferrovia Maremmana, verrebbe a risultare certamente dell'uno per cento, probabilmente del </text:span><text:span text:style-name="T3">due. </text:span></text:p>
      <text:p text:style-name="P7"><text:span text:style-name="T6">Or si aggiunga la facoltà, già qui sopra dal signor Franco notata, di emettere </text:span><text:span text:style-name="T3">tre quarti </text:span><text:span text:style-name="T6">del capitale sotto forma d'</text:span><text:span text:style-name="T3">obligazioni, </text:span><text:span text:style-name="T6">portanti semplice interesse. Tutto il vantaggio della differenza tra il costo </text:span><text:span text:style-name="T3">minimo </text:span><text:span text:style-name="T6">e il medio sarebbe ve</text:span><text:span text:style-name="T8">nut</text:span><text:span text:style-name="T6">o a condensarsi sopra quel </text:span><text:span text:style-name="T3">quarto </text:span><text:span text:style-name="T6">di capitale che avrebbe forma di azioni. Queste sarebbero venute a conseguire non solo il </text:span><text:span text:style-name="T3">cinque </text:span><text:span text:style-name="T6">per cento dell'interesse direttamente garantito, non solo un altro </text:span><text:span text:style-name="T3">uno </text:span><text:span text:style-name="T6">o </text:span><text:span text:style-name="T3">due </text:span><text:span text:style-name="T6">per cento pel </text:span><text:span text:style-name="T3">soprapùì </text:span><text:span text:style-name="T6">procaccialo mediante la posticipazione delle linee più scabrose; ma avrebbero adunato in sè anche il </text:span><text:span text:style-name="T3">soprapiù </text:span><text:span text:style-name="T6">che apparterrebbe ai (re quarti di capitale coperti colle obligazioni. Così la garanzia per le azioni sarebbe salita al </text:span><text:span text:style-name="T3">nove </text:span><text:span text:style-name="T6">per cento (5 + 1 + 3) se il </text:span><text:span text:style-name="T3">soprapiù </text:span><text:span text:style-name="T6">fosse sta</text:span><text:span text:style-name="T8">t</text:span><text:span text:style-name="T6">o</text:span><text:span text:style-name="T3"> </text:span><text:span text:style-name="T5">uno</text:span><text:span text:style-name="T16"> </text:span><text:span text:style-name="T6">per cento. Che se il </text:span><text:span text:style-name="T3">soprapiù </text:span><text:span text:style-name="T6">fosse stato di </text:span><text:span text:style-name="T3">due, </text:span><text:span text:style-name="T6">sarebbe salila al </text:span><text:span text:style-name="T3">tredici </text:span><text:span text:style-name="T6">per </text:span><text:span text:style-name="T8">cento</text:span><text:span text:style-name="T6"> (5 + 2 + 6).</text:span></text:p>
      <text:p text:style-name="P7"><text:span text:style-name="T6">Noi lasceremo decidere agli esperii di borsa se in tal caso sarebbe convenuto ai concessionari ritenersi tutte le azioni e goderle per ammortire in parte il relativo capitale; ovvero se sarebbe convenuto approntare di si alti interessi per adescare al gioco i priva</text:span><text:span text:style-name="T8">t</text:span><text:span text:style-name="T6">i. In mano ai quali, le azioni avrebbero poi dovuto, </text:span><text:span text:style-name="T3">come al solito, </text:span><text:span text:style-name="T6">venir decadendo per ragguagliarsi al valor medio, mano mano che fosse necessario compiere anche le linee più costose.</text:span></text:p>
      <text:p text:style-name="P22">La concessione borbonica si limitava a vaghe e oratorie ingiunzioni. «La ferrovia, con tutto il suo materiale di locomozione e di trasporto, sarà eseguita secondo i sistemi i più ricevuti dall'arte e dalla scienza, con ogni solidità e con tutti gli acecssorii al suo esercizio e mantenimento e con le norme contenute nei seguenti articoli» (art. 9). </text:p>
      <text:p text:style-name="P9"/>
      <text:p text:style-name="P15"><text:span text:style-name="T25">Ma codesti </text:span><text:span text:style-name="T29">seguenti articoli </text:span><text:span text:style-name="T25">non determinavano</text:span><text:span text:style-name="gtxt_5f_body1"><text:span text:style-name="T25"> alcuna </text:span></text:span><text:span text:style-name="gtxt_5f_body1"><text:span text:style-name="T27">f</text:span></text:span><text:span text:style-name="gtxt_5f_body1"><text:span text:style-name="T25">orma d'efficace ingerenza e ispezione, colla quale il governo potesse assicurare ai futuri azionisti una paterna tutela dei loro interessi.</text:span></text:span></text:p>
      <text:p text:style-name="P9"><text:span text:style-name="T6">Il deposito, a farsi dai concessionari, si presentava col nominale apparato di </text:span><text:span text:style-name="T5">t</text:span><text:span text:style-name="T3">re millioni di franchi </text:span><text:span text:style-name="T6">(720 mila duca</text:span><text:span text:style-name="T8">t</text:span><text:span text:style-name="T6">i), che non erano a costituirsi «che </text:span><text:span text:style-name="T5">d</text:span><text:span text:style-name="T3">opo l'apertura totale </text:span><text:span text:style-name="T6">delle linee di cui si compone la rete di vie ferrate concedute col presente </text:span><text:span text:style-name="T8">i</text:span><text:span text:style-name="T6">strumento» (art. 37). Ma tutto ciò poi si risolveva in una </text:span><text:span text:style-name="T3">duodecima par</text:span><text:span text:style-name="T5">t</text:span><text:span text:style-name="T3">e </text:span><text:span text:style-name="T6">di questa somma (</text:span><text:span text:style-name="T8">60</text:span><text:span text:style-name="T6"> mila ducati), da versarsi «nell'atto della sottoscrizione del presente is</text:span><text:span text:style-name="T8">t</text:span><text:span text:style-name="T6">rumento» e in Ire altri </text:span><text:span text:style-name="T3">duodecimi </text:span><text:span text:style-name="T6">da versarsi entro un anno e mezzo. E per li altri due millioni, si sarebbe fatta una ritenuta del </text:span><text:span text:style-name="T3">dieci </text:span><text:span text:style-name="T6">per cento sulla emissione delle obligazioni e azioni, che la società poteva immantinente negoziare; onde, anziché pagare, avrebbe potuto ricevere. E l'articolo 57 si compiva dicendo: «Nondimeno i eoncessionarj potranno </text:span><text:span text:style-name="T3">ritirare </text:span><text:span text:style-name="T6">la detta cauzione, a misura che potranno giustificare di avere compiuta ed aperta al </text:span><text:span text:style-name="T8">t</text:span><text:span text:style-name="T6">ra</text:span><text:span text:style-name="T8">ff</text:span><text:span text:style-name="T6">ico una lunghezza di via ferrata di un valore </text:span><text:span text:style-name="T3">doppio della cauzione. </text:span><text:span text:style-name="T6">Questo dritto potrà esercitarsi </text:span><text:span text:style-name="T3">anche in par</text:span><text:span text:style-name="T5">t</text:span><text:span text:style-name="T3">i. </text:span><text:span text:style-name="T6">«Ebbene, il lettore potrà molto agevolmente fare il conto, che quando la società Delahante avesse compiuto un tronco di ferrovia di miglia dirci </text:span><text:span text:style-name="T3">e due terzi </text:span><text:span text:style-name="T6">(10 2/</text:span><text:span text:style-name="T8">3</text:span><text:span text:style-name="T6">), in ragione di 135 mila ducali al miglio, avrebbe appunto compiuto «</text:span><text:span text:style-name="T3">una lunghezza di viti ferrata di un valore doppio della </text:span><text:span text:style-name="T5">cauzione»</text:span><text:span text:style-name="T3">; </text:span><text:span text:style-name="T5">perché</text:span><text:span text:style-name="T6"> 155 moltiplicato per </text:span><text:span text:style-name="T8">10</text:span><text:span text:style-name="T6"> 2/</text:span><text:span text:style-name="T8">3</text:span><text:span text:style-name="T6"> fa 1,440,000; che è appunto il doppio di 720 mila.</text:span></text:p>
      <text:p text:style-name="P7"><text:span text:style-name="T6">Ma nemmen questo era necessario, poiché </text:span><text:span text:style-name="T3">il diritto poteva esercitarsi anche in par</text:span><text:span text:style-name="T5">t</text:span><text:span text:style-name="T3">i.</text:span></text:p>
      <text:p text:style-name="P7"><text:span text:style-name="T6">Preghiamo il lettore che non si annoi se aggiungiamo un altro dei molti punti di paragone che ancora potremmo fare tra le concessioni di Apulia e di Maremma. E questo </text:span><text:span text:style-name="T8">è</text:span><text:span text:style-name="T6">, che, mentre la prima dava diritto a </text:span><text:span text:style-name="T3">tu</text:span><text:span text:style-name="T5">tt</text:span><text:span text:style-name="T3">o </text:span><text:span text:style-name="T5">l'</text:span><text:span text:style-name="T3">utile </text:span><text:span text:style-name="T6">dell'esercizio, l'azionista toscano deve dividerlo per </text:span><text:span text:style-name="T3">metà </text:span><text:span text:style-name="T6">col governo concedente.</text:span></text:p>
      <text:p text:style-name="P9"/>
      <text:p text:style-name="P3"><text:span text:style-name="T25">Or quando il governo di Napoli doveva assicurare il cinque per cento e </text:span><text:span text:style-name="T27">l'</text:span><text:span text:style-name="T25">ammortimento anche per capitali non interamente versati, quando doveva soggiacere ad ogni possibil perdita, meglio stava che si riservasse anche ogni possibil vantaggio, e che inoltre tenesse in suo pieno e libero possesso quelle </text:span><text:span text:style-name="gstxt_5f_hlt"><text:span text:style-name="T25">ferrovie </text:span></text:span><text:span text:style-name="T25">che rappresentavano il capitale </text:span><text:span text:style-name="T27">ch'era</text:span><text:span text:style-name="T25"> da garantire e da estinguere. </text:span></text:p>
      <text:p text:style-name="P9"/>
      <text:p text:style-name="P15"><text:span text:style-name="T25">Ecco quindi presentarsi naturalmente l'idea d'una nuova allocazione d'opera, invece d'una concessione centenaria di godimento. Ecco presentarsi in sostanza il principio della concessione </text:span><text:span text:style-name="gstxt_5f_hlt"><text:span text:style-name="T25">Adami </text:span></text:span><text:span text:style-name="T25">e </text:span><text:span text:style-name="gstxt_5f_hlt"><text:span text:style-name="T25">Lemmi. </text:span></text:span></text:p>
      <text:p text:style-name="P7"><text:span text:style-name="T6">La commissione regia avrebbe potuto, in </text:span><text:span text:style-name="T3">aprile, </text:span><text:span text:style-name="T6">raccomandare tanto più al governo borbonico questo consiglio, in quanto le rendite </text:span><text:span text:style-name="T8">napolitane</text:span><text:span text:style-name="T6"> essendosi sino a quel tempo sostenute incirca </text:span><text:span text:style-name="T3">al </text:span><text:span text:style-name="T6">p</text:span><text:span text:style-name="T8">a</text:span><text:span text:style-name="T6">ri, esso poteva con eguali somme procacciarsi una quantità di lavoro in ragione di </text:span><text:span text:style-name="T3">cento, </text:span><text:span text:style-name="T6">dove il governo piemontese avrebbe potuto procacciarsene all'incirca in ragione solamente di </text:span><text:span text:style-name="T3">ottanta. </text:span><text:span text:style-name="T6">Era un quarto d'opera di più, a pari emissione di rendita.</text:span></text:p>
      <text:p text:style-name="P2"><text:span text:style-name="T25">E sebbene in </text:span><text:span text:style-name="T29">agosto </text:span><text:span text:style-name="T25">le carte </text:span><text:span text:style-name="T27">napolitane</text:span><text:span text:style-name="T25"> fossero già in notevole declinazione, il già citato signor Franco scriveva: «Ed invero </text:span><text:span text:style-name="T29">la cifra del nostro debito publico è forse la più bassa </text:span><text:span text:style-name="T25">in Europa, come le </text:span><text:span text:style-name="T29">imposte, </text:span><text:span text:style-name="T27">ch</text:span><text:span text:style-name="T25">e ne sono la base e la malleveria, </text:span><text:span text:style-name="T29">sono le più ridotte. </text:span><text:span text:style-name="T25">— Ne mai sì chiara rifulse la solidità del credilo napoletano, come nei tempi presenti, dove smembrata per militare occupazione una parte del reame, l'altra agitata dalla laboriosa ris</text:span><text:span text:style-name="T27">t</text:span><text:span text:style-name="T25">aurazione degli ordini rappresentativi, ed il publico erario chiamato a far fronte a bisogni urgenti e straordinari, pure la nostra rendita ha mostrato una tenacità singolare a scendere sotto alla pari, smentendo cosi le previsioni anche de' <text:s/>più pratici ne' maneggi di borsa. Una cifra di cento milioni di ducati, o circa quattrocento millioni di franchi, </text:span><text:span text:style-name="T29">può agevolmente essere sostenuta dal nostro sistema finanziario, </text:span><text:span text:style-name="T25">quando ne sia colla necessaria prudenza ed in tempo opportuno regola</text:span><text:span text:style-name="T27">t</text:span><text:span text:style-name="T25">a la emissione, e con apposita legge </text:span><text:span text:style-name="T29">sanziona</text:span><text:span text:style-name="T31">to l'</text:span><text:span text:style-name="T29">investimento nella costruzione delle </text:span><text:span text:style-name="gstxt_5f_hlt"><text:span text:style-name="T29">fer</text:span></text:span><text:span text:style-name="T29">rovie. </text:span><text:span text:style-name="T25">E noi insistiamo particolarmente su l'ultima condizione, </text:span><text:span text:style-name="T27">perché</text:span><text:span text:style-name="T25"> da un lato un tale </text:span><text:span text:style-name="T29">impronto </text:span><text:span text:style-name="T25">differirebbe essenzialmente dai communi, destinali a coprire il vuoto di spese straordinarie ed il più delle volte improduttive; e dall'altra aprirebbe l'era nel nostro paese di una nuova rendita speciale, rappresentante un capitale, non </text:span><text:span text:style-name="T29">già fittizio ed ideale, ma reale ed esistente nelle </text:span><text:span text:style-name="gstxt_5f_hlt"><text:span text:style-name="T29">ferrovie, </text:span></text:span><text:span text:style-name="T25">che esso ha servito a costruire».</text:span></text:p>
      <text:p text:style-name="P3"><text:span text:style-name="T25">Ecco a qual punto fossero in Napoli da un lato le concessioni, dall'altra le libere illuminate opinioni, quando </text:span><text:span text:style-name="gstxt_5f_hlt"><text:span text:style-name="T25">Garibaldi </text:span></text:span><text:span text:style-name="T25">vi entrò. E qual era il voto dei magistrati? Lasciamo la parola ai concessionarj borbonici.</text:span></text:p>
      <text:p text:style-name="P9"/>
      <text:p text:style-name="P15"><text:span text:style-name="T25">Questi cosmopoliti si erano già con devota fede rivolti al sol nascente; poiché credevano forse che avrebbe avuto</text:span><text:span text:style-name="gtxt_5f_body1"><text:span text:style-name="T25"> una più lunga giornata. Essi facevano publicare un estrado e una raccomandazione del loro progetto; e dopo avervi chiamato </text:span></text:span><text:span text:style-name="gtxt_5f_body1"><text:span text:style-name="T29">scimia di suo padre </text:span></text:span><text:span text:style-name="gtxt_5f_body1"><text:span text:style-name="T25">il re Francesco, e </text:span></text:span><text:span text:style-name="gtxt_5f_body1"><text:span text:style-name="T29">cagno</text:span></text:span><text:span text:style-name="gtxt_5f_body1"><text:span text:style-name="T31">tt</text:span></text:span><text:span text:style-name="gtxt_5f_body1"><text:span text:style-name="T29">i </text:span></text:span><text:span text:style-name="gtxt_5f_body1"><text:span text:style-name="T25">li altri </text:span></text:span><text:span text:style-name="gtxt_5f_body1"><text:span text:style-name="T29">im</text:span></text:span><text:span text:style-name="gtxt_5f_body1"><text:span text:style-name="T31">m</text:span></text:span><text:span text:style-name="gtxt_5f_body1"><text:span text:style-name="T29">anissimi reggitori, </text:span></text:span><text:span text:style-name="gtxt_5f_body1"><text:span text:style-name="T25">che avevano fatto loro la concessione delle seicento miglia, biasimavano i nuovi ministri (che il dittatore, pur troppo, aveva scelto tra </text:span></text:span><text:span text:style-name="gtxt_5f_body1"><text:span text:style-name="T29">uomini dell'ordine) </text:span></text:span><text:span text:style-name="gtxt_5f_body1"><text:span text:style-name="T25">ma che non parevano disposti a rigenerare la concessione nata morta. Speravano solo in </text:span></text:span><text:span text:style-name="gstxt_5f_hlt"><text:span text:style-name="T25">Garibaldi, </text:span></text:span><text:span text:style-name="gtxt_5f_body1"><text:span text:style-name="T25">e ne' suoi. Volevano dividere fraternamente con essi i favori del re Borbone. Scrivevano: «— Frattanto ci si dice, il dittatore essere favorevole alla già fatta concessione. </text:span></text:span><text:span text:style-name="gtxt_5f_body1"><text:span text:style-name="T27">E </text:span></text:span><text:span text:style-name="gtxt_5f_body1"><text:span text:style-name="T25">ciò noi presentiamo, sapendo bene come fosse nobilissimo il suo animo, e grande la sua perspicacia onde il bene e onde il male derivi nelle cose che furono operate o </text:span></text:span><text:span text:style-name="gtxt_5f_body1"><text:span text:style-name="T27">ch</text:span></text:span><text:span text:style-name="gtxt_5f_body1"><text:span text:style-name="T25">e operar si debbono nel nostro paese. Ci si dice parimenti, e di ciò neppur meravigliamo, il </text:span></text:span><text:span text:style-name="gtxt_5f_body1"><text:span text:style-name="T29">ministro dei lavori publici </text:span></text:span><text:span text:style-name="gtxt_5f_body1"><text:span text:style-name="T25">osteggiare </text:span></text:span><text:span text:style-name="gtxt_5f_body1"><text:span text:style-name="T27">la</text:span></text:span><text:span text:style-name="gtxt_5f_body1"><text:span text:style-name="T25"> concessione, </text:span></text:span><text:span text:style-name="gtxt_5f_body1"><text:span text:style-name="T29">voler rivederne il contratto, formare una commissione che lo esamini. </text:span></text:span><text:span text:style-name="gtxt_5f_body1"><text:span text:style-name="T25">E noi sappiamo che siano le commissioni in un paese in cui quinto elemento è </text:span></text:span><text:span text:style-name="gtxt_5f_body1"><text:span text:style-name="T27">l'</text:span></text:span><text:span text:style-name="gtxt_5f_body1"><text:span text:style-name="T25">avvo</text:span></text:span><text:span text:style-name="gtxt_5f_body1"><text:span text:style-name="T27">c</text:span></text:span><text:span text:style-name="gtxt_5f_body1"><text:span text:style-name="T25">heria. Però egl</text:span></text:span><text:span text:style-name="gtxt_5f_body1"><text:span text:style-name="T27">i è</text:span></text:span><text:span text:style-name="gtxt_5f_body1"><text:span text:style-name="T31"> </text:span></text:span><text:span text:style-name="gtxt_5f_body1"><text:span text:style-name="T25">palese </text:span></text:span><text:span text:style-name="gtxt_5f_body1"><text:span text:style-name="T29">il ministro voler metter tempo in mezzo; </text:span></text:span><text:span text:style-name="gtxt_5f_body1"><text:span text:style-name="T25">e chi sa quanto tempo; ed aggiornerà l'attuazione di questa vitalissima intrapresa a quell'epoca che piacerà a S. E. ed a chi gli succederà, dato che, </text:span></text:span><text:span text:style-name="gtxt_5f_body1"><text:span text:style-name="T29">per </text:span></text:span><text:span text:style-name="gtxt_5f_body1"><text:span text:style-name="T31">i</text:span></text:span><text:span text:style-name="gtxt_5f_body1"><text:span text:style-name="T29">sventura di questo infelicissimo paese, </text:span></text:span><text:span text:style-name="gtxt_5f_body1"><text:span text:style-name="T25">gli abbia a succeder persona </text:span></text:span><text:span text:style-name="gtxt_5f_body1"><text:span text:style-name="T29">di simile pedanterìa e di altrettanta meschinità. </text:span></text:span><text:span text:style-name="gtxt_5f_body1"><text:span text:style-name="T25">Il tempo che corre non è da dilazione. D'altronde </text:span></text:span><text:span text:style-name="gtxt_5f_body1"><text:span text:style-name="T29">non sa codesto novello uomo di sta</text:span></text:span><text:span text:style-name="gtxt_5f_body1"><text:span text:style-name="T31">t</text:span></text:span><text:span text:style-name="gtxt_5f_body1"><text:span text:style-name="T29">o che il comitato dell'ordine impro</text:span></text:span><text:span text:style-name="gtxt_5f_body1"><text:span text:style-name="T31">v</text:span></text:span><text:span text:style-name="gtxt_5f_body1"><text:span text:style-name="T29">visava, </text:span></text:span><text:span text:style-name="gtxt_5f_body1"><text:span text:style-name="T27">ch</text:span></text:span><text:span text:style-name="gtxt_5f_body1"><text:span text:style-name="T25">e i governi, </text:span></text:span><text:span text:style-name="gtxt_5f_body1"><text:span text:style-name="T29">quali si siano, </text:span></text:span><text:span text:style-name="gtxt_5f_body1"><text:span text:style-name="T25">hanno per costume di riconoscere i contra</text:span></text:span><text:span text:style-name="gtxt_5f_body1"><text:span text:style-name="T27">t</text:span></text:span><text:span text:style-name="gtxt_5f_body1"><text:span text:style-name="T25">ti già fermi da chi precedevali? — Il ministro dei lavori publici adunque, nel temporeggiare che fa, e ne</text:span></text:span><text:span text:style-name="gtxt_5f_body1"><text:span text:style-name="T27">l''</text:span></text:span><text:span text:style-name="gtxt_5f_body1"><text:span text:style-name="T29">avversare </text:span></text:span><text:span text:style-name="gtxt_5f_body1"><text:span text:style-name="T25">così l'esecuzione di questa suprema bisogna del paese nostro, che altro fa se non seguire </text:span></text:span><text:span text:style-name="gtxt_5f_body1"><text:span text:style-name="T27">le</text:span></text:span><text:span text:style-name="gtxt_5f_body1"><text:span text:style-name="T25"> tracce dei d'Urso, Scorza, Rocco e Murena? Non ci </text:span></text:span><text:span text:style-name="gtxt_5f_body1"><text:span text:style-name="T29">è </text:span></text:span><text:span text:style-name="gtxt_5f_body1"><text:span text:style-name="T25">che dire; gli uomini non si svezzano mai affatto dai pregiudizi! della scuola, e il </text:span></text:span><text:span text:style-name="gtxt_5f_body1"><text:span text:style-name="T29">D'Afflitto, oggi libéralissimo, nella vecchia </text:span></text:span><text:span text:style-name="gtxt_5f_body1"><text:span text:style-name="T31">burocrazia</text:span></text:span><text:span text:style-name="gtxt_5f_body1"><text:span text:style-name="T29"> fu creato. </text:span></text:span><text:span text:style-name="gtxt_5f_body1"><text:span text:style-name="T25">Ma via, noi vogliamo prenderlo colle buone; e preghiamolo che, </text:span></text:span><text:span text:style-name="gtxt_5f_body1"><text:span text:style-name="T29">dappoiché piacegli recitare la parte di ministro del </text:span></text:span><text:span text:style-name="gstxt_5f_hlt"><text:span text:style-name="T29">Garibaldi, </text:span></text:span><text:span text:style-name="gtxt_5f_body1"><text:span text:style-name="T29">la reciti pure. </text:span></text:span><text:span text:style-name="gtxt_5f_body1"><text:span text:style-name="T25">Ma non dimentichi, che bisogna far presto </text:span></text:span><text:span text:style-name="gtxt_5f_body1"><text:span text:style-name="T29">e libera</text:span></text:span><text:span text:style-name="gtxt_5f_body1"><text:span text:style-name="T31">l</text:span></text:span><text:span text:style-name="gtxt_5f_body1"><text:span text:style-name="T29">mente, </text:span></text:span><text:span text:style-name="gtxt_5f_body1"><text:span text:style-name="T25">quando s'è ai cenni dello eroe di Varese e di Milazzo». (V. </text:span></text:span><text:span text:style-name="gtxt_5f_body1"><text:span text:style-name="T29">Iride </text:span></text:span><text:span text:style-name="gtxt_5f_body1"><text:span text:style-name="T25">di Napoli </text:span></text:span><text:span text:style-name="gtxt_5f_body1"><text:span text:style-name="T29">2</text:span></text:span><text:span text:style-name="gtxt_5f_body1"><text:span text:style-name="T31">4</text:span></text:span><text:span text:style-name="gtxt_5f_body1"><text:span text:style-name="T29"> </text:span></text:span><text:span text:style-name="gtxt_5f_body1"><text:span text:style-name="T25">e 25 settembre).</text:span></text:span></text:p>
      <text:p text:style-name="P9"/>
      <text:p text:style-name="P14"><text:span text:style-name="T25">Questa citazione prova molto. Prova che al nuovo a</text:span><text:span text:style-name="T27">t</text:span><text:span text:style-name="T25">to del dittatore precorse una consulta di ministri d'altra opinione e d'altra se</text:span><text:span text:style-name="T27">tt</text:span><text:span text:style-name="T25">a; e ch'essi </text:span><text:span text:style-name="T29">avversarono </text:span><text:span text:style-name="T25">la concessione precedente e la ripu</text:span><text:span text:style-name="gtxt_5f_body1"><text:span text:style-name="T25">tarono degna di rigido </text:span></text:span><text:span text:style-name="gtxt_5f_body1"><text:span text:style-name="T27">sindacato</text:span></text:span><text:span text:style-name="gtxt_5f_body1"><text:span text:style-name="T25">; prova un'altra </text:span></text:span><text:span text:style-name="gtxt_5f_body1"><text:span text:style-name="T27">volta</text:span></text:span><text:span text:style-name="gtxt_5f_body1"><text:span text:style-name="T25"> che il governo di </text:span></text:span><text:span text:style-name="gstxt_5f_hlt"><text:span text:style-name="T25">Garibaldi </text:span></text:span><text:span text:style-name="gtxt_5f_body1"><text:span text:style-name="T25">non era governo di par</text:span></text:span><text:span text:style-name="gtxt_5f_body1"><text:span text:style-name="T27">t</text:span></text:span><text:span text:style-name="gtxt_5f_body1"><text:span text:style-name="T25">e; prova un'altra volta che s'ingannò c</text:span></text:span><text:span text:style-name="gtxt_5f_body1"><text:span text:style-name="T27">h</text:span></text:span><text:span text:style-name="gtxt_5f_body1"><text:span text:style-name="T25">i suppose che il governo dittatorio avesse, per ignoranza o per incuria, calpestato diritti già sacri.</text:span></text:span></text:p>
      <text:p text:style-name="P7"><text:span text:style-name="T6">E il dittatore nella concessione di Sicilia aveva già da tre mesi accetta</text:span><text:span text:style-name="T8">t</text:span><text:span text:style-name="T6">o e sancito il principio della compagnia toscana, il principio di dure al </text:span><text:span text:style-name="T3">lavoro </text:span><text:span text:style-name="T6">e non al </text:span><text:span text:style-name="T3">gioco. </text:span><text:span text:style-name="T6">Come poteva egli rinegare sopra una riva del Faro ciò che aveva proclama</text:span><text:span text:style-name="T8">t</text:span><text:span text:style-name="T6">o sull'altra? Poiché il terreno giuridico delle concessioni era libero, poiché non v'era alcun </text:span><text:span text:style-name="T3">fatto compiuto che </text:span><text:span text:style-name="T6">l'occupasse, egli doveva estendere il principio del lavoro per conto e interesse della nazione, </text:span><text:span text:style-name="T8">c</text:span><text:span text:style-name="T6">osi come alla Sicilia, anche alla Calabria e all'Apuli</text:span><text:span text:style-name="T8">a</text:span><text:span text:style-name="T6">. Ei sapeva che col concedere agli uni non negava agli altri; poiché la società toscana gli aveva già promesso d'accogliere nella sua ordinanza quanti volessero dar braccio all'opera.</text:span></text:p>
      <text:p text:style-name="P2"><text:span text:style-name="T25">Inoltre, poiché il terreno era libero, noi crediamo che non convenisse dividerlo tra compagnie rivali, che con mire divergenti turbassero l'ordine generale dei lavori. Abbiamo vis</text:span><text:span text:style-name="T27">t</text:span><text:span text:style-name="T25">o infa</text:span><text:span text:style-name="T27">tt</text:span><text:span text:style-name="T25">i come la società </text:span><text:span text:style-name="T27">Delahante</text:span><text:span text:style-name="T25"> avesse prefisso di collegar Napoli e Taranto per la valle dell'O</text:span><text:span text:style-name="T27">ffant</text:span><text:span text:style-name="T25">o; abbiamo visto come </text:span><text:span text:style-name="gstxt_5f_hlt"><text:span text:style-name="T25">Adami </text:span></text:span><text:span text:style-name="T25">e </text:span><text:span text:style-name="gstxt_5f_hlt"><text:span text:style-name="T25">Lemmi </text:span></text:span><text:span text:style-name="T25">proponessero di collegarle per </text:span><text:span text:style-name="T27">Eboli</text:span><text:span text:style-name="T25"> e Potenza. Or si consideri che il divario non può essere minore di </text:span><text:span text:style-name="T29">settanta </text:span><text:span text:style-name="T25">chilometri; e potrà forse riescir maggiore. Siffatti disordini, nel sistema della locazione d'opera, sono emendabili lino all'ultimo istante; poiché tanto fa per li assuntori il lavorare in una o in altra linea. Ma nel sistema delle concessioni centenarie sono inemendabili, </text:span><text:span text:style-name="T27">perché</text:span><text:span text:style-name="T25"> alle azioni ge</text:span><text:span text:style-name="T27">tt</text:span><text:span text:style-name="T25">ate sul mercato non si può mutare i pa</text:span><text:span text:style-name="T27">tt</text:span><text:span text:style-name="T25">i da cui traggono valore, senza dar ansa a infiniti lamenti e infiniti scompigli.</text:span></text:p>
      <text:p text:style-name="P11">Per tutto ciò la concessione già sancita in Sicilia venne ripresa in più matura considerazione, venne ridutta a termini quanto più si poteva precisi, e anche più prossimi alle <text:span text:style-name="T18">consuete</text:span> forme di concessione, per eliminare tutto ciò che, avendo aspetto di superflua novità, potesse dare appiglio alla vigile malevolenza. E la nuova formula di concessione venne estesa ad abbracciar tutto il regno. Noi la crediamo fermamente un utile esempio che la nuova Italia porge alle altre nazioni.</text:p>
      <text:p text:style-name="P11"/>
      <text:p text:style-name="P16"><text:span text:style-name="T6">Il giorno 2</text:span><text:span text:style-name="T8">5</text:span><text:span text:style-name="T6"> </text:span><text:span text:style-name="T3">settembre </text:span><text:span text:style-name="T6">il dittatore sottoscrisse il decreto.</text:span></text:p>
      <text:p text:style-name="P3"><text:span text:style-name="T25">E inutile il dire che coloro i quali avevano già chiamato </text:span><text:span text:style-name="T29">imma</text:span><text:span text:style-name="T31">nissimi </text:span><text:span text:style-name="T29">cagnotti </text:span><text:span text:style-name="T25">i ministri borbonici, e </text:span><text:span text:style-name="T29">meschini pedanti </text:span><text:span text:style-name="T25">quegli altri «che il </text:span><text:span text:style-name="T29">comitato dell'ordine </text:span><text:span text:style-name="T25">aveva </text:span><text:span text:style-name="T29">improntati», </text:span><text:span text:style-name="T25">diedero il segno d'allarme contro </text:span><text:span text:style-name="gstxt_5f_hlt"><text:span text:style-name="T25">Garibaldi </text:span></text:span><text:span text:style-name="T25">e i suoi. L'onda artificiale si dilatò per tutta Italia; lo spirito di s</text:span><text:span text:style-name="T27">e</text:span><text:span text:style-name="T25">tta vi soffiò a tutto potere. Vi fu chi rimproverò </text:span><text:span text:style-name="gstxt_5f_hlt"><text:span text:style-name="T25">Garibaldi </text:span></text:span><text:span text:style-name="T25">e i suoi di aver fatto troppo; e questi ebbero apparenza di parlar con ragione. Ma vi fu chi li rimproverò al contrario di non aver pensato (in tanto e sì lungo ozio!) a dar lavoro al popolo.</text:span></text:p>
      <text:p text:style-name="P10"><text:span text:style-name="T6">Si, abbiamo letto, e in giornali amici con amarezza abbiamo letto, che «mentre si disputava a Palazzo d'Angri e alla Foresteria, a Caserta e a Chi</text:span><text:span text:style-name="T9">a</text:span><text:span text:style-name="T6">tamone, non si udivano li operai che dimandavano lavoro; non si udiva la plebe, numerosa, lacera, affamata che batteva alle porte e dimandava pane, il pane del </text:span><text:span text:style-name="T3">corpo </text:span><text:span text:style-name="T6">e quello dell'</text:span><text:span text:style-name="T3">anima, </text:span><text:span text:style-name="T6">il lavoro e l'educazione».</text:span></text:p>
      <text:p text:style-name="P2"><text:span text:style-name="T25">A Palazzo d'Angri e a Caserta (alla Foresteria non sappiamo) non si udirono mai grida di plebe afflitta, ma evviva e canti di popolo giulivo; e l'eco li ripete ancora. Nè </text:span><text:span text:style-name="gstxt_5f_hlt"><text:span text:style-name="T25">Garibaldi </text:span></text:span><text:span text:style-name="T25">ambiva solamente di dare </text:span><text:span text:style-name="T29">il primo colpo di zappa; </text:span><text:span text:style-name="T25">ma diede a Napoli dodici asili d'infanzia; e a Palermo diede l'isti</text:span><text:span text:style-name="T28">tu</text:span><text:span text:style-name="T25">to </text:span><text:span text:style-name="T28">femmini</text:span><text:span text:style-name="T25">le e il </text:span><text:span text:style-name="T28">battaglione</text:span><text:span text:style-name="T25"> degli adolescenti, e abol</text:span><text:span text:style-name="T28">ì</text:span><text:span text:style-name="T25"> a conforto dei poveri studiosi il dazio dei libri, ch'è bene un dazio sull'anima. E aveva due ministeri</text:span><text:span text:style-name="T28">i</text:span><text:span text:style-name="T25">; e in ciascuno di essi v'era un ministro dell'insegnamento. E infine il primo pane dell'anima è la libertà; </text:span><text:span text:style-name="T28">e a</text:span><text:span text:style-name="T25"> questo egli aveva ben pensato.</text:span></text:p>
      <text:p text:style-name="P7"/>
      <text:p text:style-name="P2"><text:span text:style-name="gstxt_5f_hlt"><text:span text:style-name="T25">Garibaldi </text:span></text:span><text:span text:style-name="T25">desiderò che la società toscana si conciliasse colle al</text:span><text:span text:style-name="T28">t</text:span><text:span text:style-name="T25">re che avevano aspirato alla concessione. Erano tre, fonda</text:span><text:span text:style-name="T28">t</text:span><text:span text:style-name="T25">e </text:span><text:span text:style-name="T28">tu</text:span><text:span text:style-name="T25">tte sul principio della concessione d'esercizio e godimento, l'una straniera e favorita dai Borboni, l'altra napolitana, l'altra genovese. </text:span><text:span text:style-name="T28">Queste</text:span><text:span text:style-name="T25"> due adottarono il principio del lavoro a </text:span><text:span text:style-name="T29">provisione fìssa, </text:span><text:span text:style-name="T25">e si congiunsero alla società toscana. Colla società borbonica ogni prova fu vana. Allora i Toscani con risoluto consiglio scrissero al dittatore che le proposizioni della società </text:span><text:span text:style-name="T28">Delahante</text:span><text:span text:style-name="T25"> erano troppo umilianti; e ch'essi, per mostrare a lui la gratitudine loro, erano pronti a stralciare, </text:span><text:span text:style-name="T29">senza alcun compenso, </text:span><text:span text:style-name="T25">dalla concessione loro e rilasciare alla società </text:span><text:span text:style-name="T28">Delahante</text:span><text:span text:style-name="T25"> le linee che i Borboni le avevano promesse, qualora al dittatore ovvero al parlamento italiano piacesse, entro un anno dalla data del futuro plebiscito, di ravvivare l'atto borbonico, ma </text:span><text:span text:style-name="T29">colle identiche condizioni, e non altrimenti! </text:span></text:p>
      <text:p text:style-name="P7"/>
      <text:p text:style-name="P25"/>
      <text:p text:style-name="P11">In ciò essi fecero un generoso calcolo sulla morale impossibilità che un parlamento italiano, in cui avrebbero avuto voce i deputati di Sicilia e Napoli, potesse curvarsi a raccogliere dalla nullità e dall'oblio il cadavere d'una concessione che nessun sacrifìcio e nessun publico vantaggio raccoma<text:span text:style-name="T23">n</text:span>dava, e che pareva aver voluto escludere dall'armamento della ferrovia l'industria nazionale.</text:p>
      <text:p text:style-name="P2"><text:span text:style-name="T25">Per richiamare poi a più ragionevoli modi quei giornali, che, senza prendere alcuna notizia dei fatti, </text:span><text:span text:style-name="T28">av</text:span><text:span text:style-name="T25">evano mutato la concessione dittatoria in un'arme di parte, volontariamente si avvinsero a riformare, qualora al parlamento piacesse, le condizioni accordate dal dittatore, accettando quelle delle </text:span><text:span text:style-name="gstxt_5f_hlt"><text:span text:style-name="T25">ferrovie </text:span></text:span><text:span text:style-name="T25">liguri, ovvero quelle della linea da Firenze a Ravenna, o d'Arezzo al confine romano.</text:span></text:p>
      <text:p text:style-name="P11">E con questo atto mostrarono d'avere unicamente aspirato a istituire un grandioso lavoro d'utilità publica, onestamente retribuito.</text:p>
      <text:p text:style-name="P11"/>
      <text:p text:style-name="P11">Le spontanee proferte dei Toscani, dal dittatore con benevolenza accolte, e il 13 d'ottobre publicate, travolsero d'un tratto ad opposto pendio il ci<text:span text:style-name="T23">e</text:span>co torrente dell'opinione.</text:p>
      <text:p text:style-name="P2"><text:span text:style-name="T25">I due minister</text:span><text:span text:style-name="T28">ii</text:span><text:span text:style-name="T25"> di Napoli e Sicilia aderirono; </text:span><text:span text:style-name="gstxt_5f_hlt"><text:span text:style-name="T25">Garibaldi </text:span></text:span><text:span text:style-name="T25">accettò la presidenza onoraria. Noi crediamo che il parlamento, anziché preferire la gravosa concessione borbonica, anziché imporre la rischiosa concessione ligure, potrebbe applicare alle opere future, perfezionando in quanto ulteriormente si possa, il modo di concessione a </text:span><text:span text:style-name="T29">premio fisso, </text:span><text:span text:style-name="T25">che la firma del dittatore sancì per Napoli e Sicilia.</text:span></text:p>
      <text:p text:style-name="P11">E un passo avanti nella carriera del libero e illumina<text:span text:style-name="T23">t</text:span>o lavoro!</text:p>
      <text:p text:style-name="P2"><text:span text:style-name="T25">L'antico regno delle due Sicilie, pari in popolazione ad un </text:span><text:span text:style-name="T29">quarto </text:span><text:span text:style-name="T25">dell'imperio francese, non aveva </text:span><text:span text:style-name="T29">mezzo milliardo </text:span><text:span text:style-name="T25">di debito publico; la parca e virtuosa amministrazione dittatoria, nulla ostante la guerra e la rivoluzione, non lo aggravò. Se per dotare prontamente e risolutamente di </text:span><text:span text:style-name="gstxt_5f_hlt"><text:span text:style-name="T25">ferrovie </text:span></text:span><text:span text:style-name="T25">quelle belle contrade, si dovesse anche duplicarlo d'un tratto, si verrebbe con una vana apparenza di debito ad aumentare veramente il suo reddito e il suo credito. E il sollecito svolgimento delle </text:span><text:span text:style-name="gstxt_5f_hlt"><text:span text:style-name="T25">ferrovie </text:span></text:span><text:span text:style-name="T25">non è solo questione d'economia publica e privata, ma di militare difesa e di vera e non illusoria union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gtxt_5f_body" style:display-name="gtxt_body"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body1" style:display-name="gtxt_body1" style:family="text" style:parent-style-name="Car._20_predefinito_20_paragrafo1"/>
    <style:style style:name="gstxt_5f_sup" style:display-name="gstxt_sup" style:family="text" style:parent-style-name="Car._20_predefinito_20_paragrafo1"/>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21cec"/>
    </style:style>
    <style:style style:name="MT1" style:family="text"/>
    <style:style style:name="MT2" style:family="text">
      <style:text-properties style:font-name="Georgia" style:font-name-complex="Georgia"/>
    </style:style>
    <style:style style:name="MT3" style:family="text">
      <style:text-properties style:font-name="Georgia" officeooo:rsid="000edd83" style:font-name-complex="Georgia"/>
    </style:style>
    <style:style style:name="MT4" style:family="text">
      <style:text-properties fo:color="#0000ff" style:font-name="Georgia1" fo:font-size="12pt" fo:language="it" fo:country="IT" style:font-size-asian="12pt" style:font-name-complex="Arial Unicode MS" style:font-size-complex="12pt" style:language-complex="ar" style:country-complex="SA"/>
    </style:style>
    <style:style style:name="MT5" style:family="text">
      <style:text-properties fo:color="#993366" style:font-name="Georgia1" fo:font-size="12pt" fo:language="it" fo:country="IT" style:font-size-asian="12pt" style:font-name-complex="Arial Unicode MS" style:font-size-complex="12pt" style:language-complex="ar" style:country-complex="S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Cornice2" text:anchor-type="paragraph" svg:y="0.002cm" draw:z-index="14"><draw:text-box fo:min-height="0.058cm" fo:min-width="0.041cm"><text:p text:style-name="Header"><text:span text:style-name="Page_20_Number"><text:page-number text:select-page="current">87</text:page-number></text:span></text:p></draw:text-box></draw:frame><text:span text:style-name="MT2">Il politecnico – </text:span><text:span text:style-name="MT3">Vol. X</text:span><text:span text:style-name="MT2"> <text:s/></text:span><text:span text:style-name="MT3">(1861)</text:span><text:span text:style-name="MT2"> <text:s text:c="5"/></text:span></text:p>
      </style:header>
      <style:footer>
        <text:p text:style-name="MP2"><text:span text:style-name="MT4">http://www.eleaml.org</text:span><text:span text:style-name="MT5">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olitecnico: Parte letterario-scientifica</dc:title>
    <meta:initial-creator>vv</meta:initial-creator>
    <meta:creation-date>2014-05-18T19:35:00</meta:creation-date>
    <dc:date>2014-07-23T22:39:55.407000000</dc:date>
    <meta:editing-cycles>4</meta:editing-cycles>
    <meta:editing-duration>PT1M</meta:editing-duration>
    <meta:generator>LibreOffice/4.2.5.2$Windows_x86 LibreOffice_project/61cb170a04bb1f12e77c884eab9192be736ec5f5</meta:generator>
    <meta:document-statistic meta:table-count="0" meta:image-count="0" meta:object-count="0" meta:page-count="16" meta:paragraph-count="76" meta:word-count="6005" meta:character-count="38085" meta:non-whitespace-character-count="32111"/>
  </office:meta>
</office:document-meta>
</file>