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ordiaUPC" svg:font-family="CordiaUPC"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_28_7_29_">
      <style:paragraph-properties fo:margin-left="0cm" fo:margin-right="0cm" fo:line-height="100%" fo:text-indent="0.501cm" style:auto-text-indent="false" fo:background-color="transparent">
        <style:background-image/>
      </style:paragraph-properties>
    </style:style>
    <style:style style:name="P2" style:family="paragraph" style:parent-style-name="Footer">
      <style:paragraph-properties fo:text-align="center" style:justify-single-word="false"/>
      <style:text-properties officeooo:rsid="0015141c" officeooo:paragraph-rsid="0015141c"/>
    </style:style>
    <style:style style:name="P3"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style>
    <style:style style:name="P4"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7.315cm"/>
        </style:tab-stops>
        <style:background-image/>
      </style:paragraph-properties>
    </style:style>
    <style:style style:name="P5"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3.649cm"/>
        </style:tab-stops>
        <style:background-image/>
      </style:paragraph-properties>
    </style:style>
    <style:style style:name="P6"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7.475cm" style:leader-style="dotted" style:leader-text="."/>
        </style:tab-stops>
        <style:background-image/>
      </style:paragraph-properties>
    </style:style>
    <style:style style:name="P7"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6.544cm"/>
        </style:tab-stops>
        <style:background-image/>
      </style:paragraph-properties>
    </style:style>
    <style:style style:name="P8"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5.681cm"/>
        </style:tab-stops>
        <style:background-image/>
      </style:paragraph-properties>
    </style:style>
    <style:style style:name="P9"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6.257cm" style:leader-style="dotted" style:leader-text="."/>
        </style:tab-stops>
        <style:background-image/>
      </style:paragraph-properties>
    </style:style>
    <style:style style:name="P10"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text-properties officeooo:paragraph-rsid="0007f8e8"/>
    </style:style>
    <style:style style:name="P11"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text-properties officeooo:paragraph-rsid="000ad84e"/>
    </style:style>
    <style:style style:name="P12"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7.569cm"/>
        </style:tab-stops>
        <style:background-image/>
      </style:paragraph-properties>
      <style:text-properties officeooo:paragraph-rsid="000ad84e"/>
    </style:style>
    <style:style style:name="P13"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2.591cm" style:leader-style="dotted" style:leader-text="."/>
        </style:tab-stops>
        <style:background-image/>
      </style:paragraph-properties>
      <style:text-properties officeooo:paragraph-rsid="000c4339"/>
    </style:style>
    <style:style style:name="P14"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text-properties officeooo:paragraph-rsid="000deeb4"/>
    </style:style>
    <style:style style:name="P15"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text-properties officeooo:paragraph-rsid="000f97e7"/>
    </style:style>
    <style:style style:name="P16"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7.036cm"/>
        </style:tab-stops>
        <style:background-image/>
      </style:paragraph-properties>
      <style:text-properties officeooo:paragraph-rsid="000f97e7"/>
    </style:style>
    <style:style style:name="P17"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text-properties officeooo:paragraph-rsid="0010238a"/>
    </style:style>
    <style:style style:name="P18"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text-properties officeooo:paragraph-rsid="00121589"/>
    </style:style>
    <style:style style:name="P19" style:family="paragraph" style:parent-style-name="Corpo_20_del_20_testo_20__28_2_29_">
      <style:paragraph-properties fo:margin-left="0cm" fo:margin-right="0cm" fo:margin-top="0cm" fo:margin-bottom="0cm" style:contextual-spacing="false" fo:line-height="100%" fo:text-align="justify" style:justify-single-word="false" fo:text-indent="0.501cm" style:auto-text-indent="false" fo:background-color="transparent">
        <style:tab-stops>
          <style:tab-stop style:position="7.357cm"/>
        </style:tab-stops>
        <style:background-image/>
      </style:paragraph-properties>
      <style:text-properties officeooo:paragraph-rsid="00121589"/>
    </style:style>
    <style:style style:name="P20" style:family="paragraph" style:parent-style-name="Corpo_20_del_20_testo_20__28_2_29_">
      <style:paragraph-properties fo:margin-left="0cm" fo:margin-right="0cm" fo:margin-top="0cm" fo:margin-bottom="0cm" style:contextual-spacing="false" fo:line-height="100%" fo:text-align="center" style:justify-single-word="false" fo:text-indent="0.501cm" style:auto-text-indent="false" fo:background-color="transparent">
        <style:background-image/>
      </style:paragraph-properties>
    </style:style>
    <style:style style:name="P21" style:family="paragraph" style:parent-style-name="Corpo_20_del_20_testo_20__28_2_29_" style:master-page-name="CONCESSIONE">
      <style:paragraph-properties fo:margin-left="0cm" fo:margin-right="0cm" fo:margin-top="0cm" fo:margin-bottom="0cm" style:contextual-spacing="false" fo:line-height="100%" fo:text-align="justify" style:justify-single-word="false" fo:text-indent="0.501cm" style:auto-text-indent="false" style:page-number="951" fo:background-color="transparent">
        <style:background-image/>
      </style:paragraph-properties>
    </style:style>
    <style:style style:name="P22" style:family="paragraph" style:parent-style-name="Corpo_20_del_20_testo_20__28_3_29_">
      <style:paragraph-properties fo:margin-left="0cm" fo:margin-right="0cm" fo:margin-top="0cm" fo:margin-bottom="0cm" style:contextual-spacing="false" fo:line-height="100%" fo:text-indent="0.501cm" style:auto-text-indent="false" fo:background-color="transparent">
        <style:background-image/>
      </style:paragraph-properties>
    </style:style>
    <style:style style:name="P23" style:family="paragraph" style:parent-style-name="Corpo_20_del_20_testo_20__28_3_29_" style:list-style-name="WW8Num7">
      <style:paragraph-properties fo:margin-left="0cm" fo:margin-right="0cm" fo:margin-top="0cm" fo:margin-bottom="0cm" style:contextual-spacing="false" fo:line-height="100%" fo:text-indent="0.501cm" style:auto-text-indent="false" fo:background-color="transparent">
        <style:tab-stops>
          <style:tab-stop style:position="2.94cm"/>
        </style:tab-stops>
        <style:background-image/>
      </style:paragraph-properties>
    </style:style>
    <style:style style:name="P24" style:family="paragraph" style:parent-style-name="Corpo_20_del_20_testo_20__28_3_29_">
      <style:paragraph-properties fo:margin-left="0cm" fo:margin-right="0cm" fo:margin-top="0cm" fo:margin-bottom="0cm" style:contextual-spacing="false" fo:line-height="100%" fo:text-align="center" style:justify-single-word="false" fo:text-indent="0.501cm" style:auto-text-indent="false" fo:background-color="transparent">
        <style:background-image/>
      </style:paragraph-properties>
    </style:style>
    <style:style style:name="P25" style:family="paragraph" style:parent-style-name="Corpo_20_del_20_testo_20__28_3_29_">
      <style:paragraph-properties fo:margin-left="0cm" fo:margin-right="0cm" fo:margin-top="0cm" fo:margin-bottom="0cm" style:contextual-spacing="false" fo:line-height="100%" fo:text-align="center" style:justify-single-word="false" fo:text-indent="0.501cm" style:auto-text-indent="false" fo:background-color="transparent">
        <style:background-image/>
      </style:paragraph-properties>
      <style:text-properties officeooo:paragraph-rsid="0013a063"/>
    </style:style>
    <style:style style:name="P26" style:family="paragraph" style:parent-style-name="Corpo_20_del_20_testo_20__28_4_29_">
      <style:paragraph-properties fo:margin-left="0cm" fo:margin-right="0cm" fo:margin-top="0cm" fo:margin-bottom="0cm" style:contextual-spacing="false" fo:line-height="100%" fo:text-align="justify" style:justify-single-word="false" fo:text-indent="0.501cm" style:auto-text-indent="false"/>
    </style:style>
    <style:style style:name="P27" style:family="paragraph" style:parent-style-name="Corpo_20_del_20_testo_20__28_4_29_">
      <style:paragraph-properties fo:margin-left="0cm" fo:margin-right="0cm" fo:margin-top="0cm" fo:margin-bottom="0cm" style:contextual-spacing="false" fo:line-height="100%" fo:text-align="justify" style:justify-single-word="false" fo:text-indent="0.501cm" style:auto-text-indent="false"/>
      <style:text-properties officeooo:paragraph-rsid="0007f8e8"/>
    </style:style>
    <style:style style:name="P28" style:family="paragraph" style:parent-style-name="Corpo_20_del_20_testo_20__28_4_29_">
      <style:paragraph-properties fo:margin-left="0cm" fo:margin-right="0cm" fo:margin-top="0cm" fo:margin-bottom="0cm" style:contextual-spacing="false" fo:line-height="100%" fo:text-align="justify" style:justify-single-word="false" fo:text-indent="0.501cm" style:auto-text-indent="false" fo:background-color="transparent">
        <style:background-image/>
      </style:paragraph-properties>
    </style:style>
    <style:style style:name="P29" style:family="paragraph" style:parent-style-name="Corpo_20_del_20_testo_20__28_4_29_">
      <style:paragraph-properties fo:margin-left="0cm" fo:margin-right="0cm" fo:margin-top="0cm" fo:margin-bottom="0cm" style:contextual-spacing="false" fo:line-height="100%" fo:text-indent="0.501cm" style:auto-text-indent="false" fo:background-color="transparent">
        <style:background-image/>
      </style:paragraph-properties>
      <style:text-properties officeooo:paragraph-rsid="0009eaaa"/>
    </style:style>
    <style:style style:name="P30" style:family="paragraph" style:parent-style-name="Corpo_20_del_20_testo_20__28_4_29_">
      <style:paragraph-properties fo:margin-left="0cm" fo:margin-right="0cm" fo:margin-top="0cm" fo:margin-bottom="0cm" style:contextual-spacing="false" fo:line-height="100%" fo:text-align="center" style:justify-single-word="false" fo:text-indent="0.501cm" style:auto-text-indent="false" fo:background-color="transparent">
        <style:background-image/>
      </style:paragraph-properties>
    </style:style>
    <style:style style:name="P31" style:family="paragraph" style:parent-style-name="Titolo_20__23_1" style:master-page-name="Standard">
      <style:paragraph-properties fo:margin-left="0cm" fo:margin-right="0cm" fo:margin-top="0cm" fo:margin-bottom="0cm" style:contextual-spacing="false" fo:line-height="100%" fo:text-align="center" style:justify-single-word="false" fo:text-indent="0.501cm" style:auto-text-indent="false" style:page-number="auto" fo:background-color="transparent">
        <style:background-image/>
      </style:paragraph-properties>
    </style:style>
    <style:style style:name="T1" style:family="text">
      <style:text-properties style:font-name="Georgia" fo:font-size="14pt" style:font-size-asian="14pt" style:font-name-complex="Georgia" style:font-size-complex="14pt"/>
    </style:style>
    <style:style style:name="T2" style:family="text">
      <style:text-properties style:font-name="Georgia" fo:font-size="14pt" officeooo:rsid="0009eaaa" style:font-size-asian="14pt" style:font-name-complex="Georgia" style:font-size-complex="14pt"/>
    </style:style>
    <style:style style:name="T3" style:family="text">
      <style:text-properties style:font-name="Georgia" fo:font-size="14pt" fo:font-style="normal" style:font-size-asian="14pt" style:font-style-asian="normal" style:font-name-complex="Georgia" style:font-size-complex="14pt" style:font-style-complex="normal"/>
    </style:style>
    <style:style style:name="T4" style:family="text">
      <style:text-properties style:font-name="Georgia" fo:font-size="14pt" fo:font-weight="normal" style:font-size-asian="14pt" style:font-weight-asian="normal" style:font-name-complex="Georgia" style:font-size-complex="14pt"/>
    </style:style>
    <style:style style:name="T5" style:family="text">
      <style:text-properties fo:color="#000000"/>
    </style:style>
    <style:style style:name="T6" style:family="text">
      <style:text-properties fo:color="#000000" style:font-name="Georgia" fo:font-size="14pt" style:font-size-asian="14pt" style:font-name-complex="Georgia" style:font-size-complex="14pt"/>
    </style:style>
    <style:style style:name="T7" style:family="text">
      <style:text-properties fo:color="#000000" style:font-name="Georgia" fo:font-size="14pt" style:font-size-asian="14pt" style:font-name-complex="Georgia" style:font-size-complex="14pt" style:font-weight-complex="normal"/>
    </style:style>
    <style:style style:name="T8" style:family="text">
      <style:text-properties fo:color="#000000" style:font-name="Georgia" fo:font-size="14pt" officeooo:rsid="0007f8e8" style:font-size-asian="14pt" style:font-name-complex="Georgia" style:font-size-complex="14pt"/>
    </style:style>
    <style:style style:name="T9" style:family="text">
      <style:text-properties fo:color="#000000" style:font-name="Georgia" fo:font-size="14pt" officeooo:rsid="0009eaaa" style:font-size-asian="14pt" style:font-name-complex="Georgia" style:font-size-complex="14pt"/>
    </style:style>
    <style:style style:name="T10" style:family="text">
      <style:text-properties fo:color="#000000" style:font-name="Georgia" fo:font-size="14pt" officeooo:rsid="000ad84e" style:font-size-asian="14pt" style:font-name-complex="Georgia" style:font-size-complex="14pt"/>
    </style:style>
    <style:style style:name="T11" style:family="text">
      <style:text-properties fo:color="#000000" style:font-name="Georgia" fo:font-size="14pt" officeooo:rsid="000c1b74" style:font-size-asian="14pt" style:font-name-complex="Georgia" style:font-size-complex="14pt"/>
    </style:style>
    <style:style style:name="T12" style:family="text">
      <style:text-properties fo:color="#000000" style:font-name="Georgia" fo:font-size="14pt" officeooo:rsid="000deeb4" style:font-size-asian="14pt" style:font-name-complex="Georgia" style:font-size-complex="14pt"/>
    </style:style>
    <style:style style:name="T13" style:family="text">
      <style:text-properties fo:color="#000000" style:font-name="Georgia" fo:font-size="14pt" officeooo:rsid="000f97e7" style:font-size-asian="14pt" style:font-name-complex="Georgia" style:font-size-complex="14pt"/>
    </style:style>
    <style:style style:name="T14" style:family="text">
      <style:text-properties fo:color="#000000" style:font-name="Georgia" fo:font-size="14pt" officeooo:rsid="0010238a" style:font-size-asian="14pt" style:font-name-complex="Georgia" style:font-size-complex="14pt"/>
    </style:style>
    <style:style style:name="T15" style:family="text">
      <style:text-properties fo:color="#000000" style:font-name="Georgia" fo:font-size="14pt" officeooo:rsid="00121589" style:font-size-asian="14pt" style:font-name-complex="Georgia" style:font-size-complex="14pt"/>
    </style:style>
    <style:style style:name="T16" style:family="text">
      <style:text-properties fo:color="#000000" style:font-name="Georgia" fo:font-size="14pt" officeooo:rsid="00129edd" style:font-size-asian="14pt" style:font-name-complex="Georgia" style:font-size-complex="14pt"/>
    </style:style>
    <style:style style:name="T17" style:family="text">
      <style:text-properties fo:color="#000000" style:font-name="Georgia" fo:font-size="14pt" officeooo:rsid="0012d53e" style:font-size-asian="14pt" style:font-name-complex="Georgia" style:font-size-complex="14pt"/>
    </style:style>
    <style:style style:name="T18" style:family="text">
      <style:text-properties fo:color="#000000" style:font-name="Georgia" fo:font-size="14pt" officeooo:rsid="0013a063" style:font-size-asian="14pt" style:font-name-complex="Georgia" style:font-size-complex="14pt"/>
    </style:style>
    <style:style style:name="T19" style:family="text">
      <style:text-properties fo:color="#000000" style:font-name="Georgia" fo:font-size="14pt" fo:font-style="normal" style:font-size-asian="14pt" style:font-style-asian="normal" style:font-name-complex="Georgia" style:font-size-complex="14pt"/>
    </style:style>
    <style:style style:name="T20" style:family="text">
      <style:text-properties fo:color="#000000" style:font-name="Georgia" fo:font-size="14pt" fo:font-style="normal" style:font-size-asian="14pt" style:font-style-asian="normal" style:font-name-complex="Georgia" style:font-size-complex="14pt" style:font-style-complex="normal"/>
    </style:style>
    <style:style style:name="T21" style:family="text">
      <style:text-properties fo:color="#000000" style:font-name="Georgia" fo:font-size="14pt" fo:font-style="normal" officeooo:rsid="00129edd" style:font-size-asian="14pt" style:font-style-asian="normal" style:font-name-complex="Georgia" style:font-size-complex="14pt" style:font-style-complex="normal"/>
    </style:style>
    <style:style style:name="T22" style:family="text">
      <style:text-properties fo:color="#000000" style:font-name="Georgia" fo:font-size="14pt" fo:font-style="normal" fo:font-weight="normal" style:font-size-asian="14pt" style:font-style-asian="normal" style:font-weight-asian="normal" style:font-name-complex="Georgia" style:font-size-complex="14pt"/>
    </style:style>
    <style:style style:name="T23" style:family="text">
      <style:text-properties fo:color="#000000" style:font-name="Georgia" fo:font-size="14pt" fo:font-style="normal" fo:font-weight="normal" officeooo:rsid="000ad84e" style:font-size-asian="14pt" style:font-style-asian="normal" style:font-weight-asian="normal" style:font-name-complex="Georgia" style:font-size-complex="14pt"/>
    </style:style>
    <style:style style:name="T24" style:family="text">
      <style:text-properties fo:color="#000000" style:font-name="Georgia" fo:font-size="14pt" fo:font-weight="normal" style:font-size-asian="14pt" style:font-weight-asian="normal" style:font-name-complex="Georgia" style:font-size-complex="14pt"/>
    </style:style>
    <style:style style:name="T25" style:family="text">
      <style:text-properties fo:color="#000000" style:font-name="Georgia" fo:font-size="14pt" fo:font-weight="normal" style:font-size-asian="14pt" style:font-weight-asian="normal" style:font-name-complex="Georgia" style:font-size-complex="14pt" style:font-weight-complex="normal"/>
    </style:style>
    <style:style style:name="T26" style:family="text">
      <style:text-properties fo:color="#000000" style:font-name="Georgia" fo:font-size="14pt" fo:font-weight="normal" officeooo:rsid="000c4339" style:font-size-asian="14pt" style:font-weight-asian="normal" style:font-name-complex="Georgia" style:font-size-complex="14pt" style:font-weight-complex="normal"/>
    </style:style>
    <style:style style:name="T27" style:family="text">
      <style:text-properties fo:color="#000000" style:font-name="Georgia" fo:font-size="14pt" fo:font-weight="normal" officeooo:rsid="000ad84e" style:font-size-asian="14pt" style:font-weight-asian="normal" style:font-name-complex="Georgia" style:font-size-complex="14pt"/>
    </style:style>
    <style:style style:name="T28" style:family="text">
      <style:text-properties fo:color="#000000" style:font-name="Georgia" fo:font-size="14pt" fo:font-weight="normal" officeooo:rsid="000c1b74" style:font-size-asian="14pt" style:font-weight-asian="normal" style:font-name-complex="Georgia" style:font-size-complex="14pt"/>
    </style:style>
    <style:style style:name="T29" style:family="text">
      <style:text-properties fo:color="#000000" style:font-name="Georgia" fo:font-size="14pt" fo:font-weight="normal" officeooo:rsid="000deeb4" style:font-size-asian="14pt" style:font-weight-asian="normal" style:font-name-complex="Georgia" style:font-size-complex="14pt"/>
    </style:style>
    <style:style style:name="T30" style:family="text">
      <style:text-properties fo:color="#000000" style:font-name="Georgia" fo:font-size="14pt" fo:font-weight="normal" officeooo:rsid="000f97e7" style:font-size-asian="14pt" style:font-weight-asian="normal" style:font-name-complex="Georgia" style:font-size-complex="14pt"/>
    </style:style>
    <style:style style:name="T31" style:family="text">
      <style:text-properties fo:color="#000000" style:font-name="Georgia" fo:font-size="14pt" fo:font-weight="normal" officeooo:rsid="0010238a" style:font-size-asian="14pt" style:font-weight-asian="normal" style:font-name-complex="Georgia" style:font-size-complex="14pt"/>
    </style:style>
    <style:style style:name="T32" style:family="text">
      <style:text-properties fo:color="#000000" style:font-name="Georgia" fo:font-size="14pt" fo:font-weight="normal" officeooo:rsid="00121589" style:font-size-asian="14pt" style:font-weight-asian="normal" style:font-name-complex="Georgia" style:font-size-complex="14pt"/>
    </style:style>
    <style:style style:name="T33" style:family="text">
      <style:text-properties fo:color="#000000" style:font-name="Georgia" fo:font-size="14pt" fo:font-style="italic" style:font-size-asian="14pt" style:font-style-asian="italic" style:font-name-complex="Georgia" style:font-size-complex="14pt"/>
    </style:style>
    <style:style style:name="T34" style:family="text">
      <style:text-properties fo:color="#000000" style:font-name="Georgia" fo:font-size="14pt" fo:font-style="italic" style:font-size-asian="14pt" style:font-style-asian="italic" style:font-name-complex="Georgia" style:font-size-complex="14pt" style:font-style-complex="italic"/>
    </style:style>
    <style:style style:name="T35" style:family="text">
      <style:text-properties fo:color="#000000" style:font-name="Georgia" fo:font-size="14pt" fo:font-style="italic" officeooo:rsid="00092282" style:font-size-asian="14pt" style:font-style-asian="italic" style:font-name-complex="Georgia" style:font-size-complex="14pt" style:font-style-complex="italic"/>
    </style:style>
    <style:style style:name="T36" style:family="text">
      <style:text-properties fo:color="#000000" style:font-name="Georgia" fo:font-size="14pt" style:font-name-asian="Georgia" style:font-size-asian="14pt" style:font-name-complex="Georgia" style:font-size-complex="14pt"/>
    </style:style>
    <style:style style:name="T37" style:family="text">
      <style:text-properties fo:color="#000000" style:font-name="Georgia" fo:font-size="14pt" fo:font-weight="bold" style:font-size-asian="14pt" style:font-weight-asian="bold" style:font-name-complex="Georgia" style:font-size-complex="14pt" style:font-weight-complex="bold"/>
    </style:style>
    <style:style style:name="T38" style:family="text">
      <style:text-properties fo:color="#000000" style:font-name="Georgia" fo:font-size="14pt" fo:font-weight="bold" officeooo:rsid="000ad84e" style:font-size-asian="14pt" style:font-weight-asian="bold" style:font-name-complex="Georgia" style:font-size-complex="14pt" style:font-weight-complex="bold"/>
    </style:style>
    <style:style style:name="T39" style:family="text">
      <style:text-properties fo:color="#000000" style:font-name="Georgia" fo:font-size="20pt" style:font-size-asian="20pt" style:font-name-complex="Georgia" style:font-size-complex="20pt"/>
    </style:style>
    <style:style style:name="T40" style:family="text">
      <style:text-properties fo:color="#000000" style:font-name="Georgia" fo:font-size="15pt" fo:font-weight="bold" style:font-size-asian="15pt" style:font-weight-asian="bold" style:font-name-complex="Georgia" style:font-size-complex="15pt" style:font-weight-complex="bold"/>
    </style:style>
    <style:style style:name="T41" style:family="text">
      <style:text-properties fo:color="#000000" style:font-name="Georgia" fo:font-style="italic" style:font-style-asian="italic" style:font-name-complex="Georgia" style:font-style-complex="italic"/>
    </style:style>
    <style:style style:name="T42" style:family="text">
      <style:text-properties fo:color="#000000" style:font-name="Georgia" fo:font-style="italic" officeooo:rsid="00092282" style:font-style-asian="italic" style:font-name-complex="Georgia" style:font-style-complex="italic"/>
    </style:style>
    <style:style style:name="T43" style:family="text">
      <style:text-properties fo:color="#000000" style:font-name="Georgia" fo:font-size="13pt" fo:font-style="italic" style:font-size-asian="13pt" style:font-style-asian="italic" style:font-name-complex="Georgia" style:font-size-complex="13pt" style:font-style-complex="italic"/>
    </style:style>
    <style:style style:name="T44" style:family="text">
      <style:text-properties fo:color="#000000" style:font-name="Georgia" fo:font-size="13pt" fo:font-style="italic" officeooo:rsid="00092282" style:font-size-asian="13pt" style:font-style-asian="italic" style:font-name-complex="Georgia" style:font-size-complex="13pt" style:font-style-complex="italic"/>
    </style:style>
    <style:style style:name="T45" style:family="text">
      <style:text-properties fo:color="#000000" fo:font-style="normal" style:font-style-asian="normal"/>
    </style:style>
    <style:style style:name="T46" style:family="text">
      <style:text-properties fo:color="#0066cc" style:font-name="Georgia" fo:font-size="14pt" fo:font-style="italic" style:font-size-asian="14pt" style:font-style-asian="italic" style:font-name-complex="Georgia" style:font-size-complex="14pt" style:font-style-complex="italic"/>
    </style:style>
    <style:style style:name="T47" style:family="text">
      <style:text-properties fo:color="#0066cc" style:font-name="Georgia" fo:font-size="14pt" style:font-size-asian="14pt" style:font-name-complex="Georgia" style:font-size-complex="14pt"/>
    </style:style>
    <style:style style:name="T48" style:family="text">
      <style:text-properties fo:color="#0066cc" style:font-name="Georgia" fo:font-size="14pt" officeooo:rsid="000ad84e" style:font-size-asian="14pt" style:font-name-complex="Georgia" style:font-size-complex="14pt"/>
    </style:style>
    <style:style style:name="T49" style:family="text">
      <style:text-properties fo:color="#0066cc" style:font-name="Georgia" fo:font-size="14pt" officeooo:rsid="0009eaaa" style:font-size-asian="14pt" style:font-name-complex="Georgia" style:font-size-complex="14pt"/>
    </style:style>
    <style:style style:name="T50" style:family="text">
      <style:text-properties fo:color="#0066cc" style:font-name="Georgia" fo:font-size="14pt" fo:font-style="normal" style:font-size-asian="14pt" style:font-style-asian="normal" style:font-name-complex="Georgia" style:font-size-complex="14pt" style:font-style-complex="normal"/>
    </style:style>
    <style:style style:name="T51" style:family="text">
      <style:text-properties fo:color="#0066cc" style:font-name="Georgia" fo:font-style="italic" style:font-style-asian="italic" style:font-name-complex="Georgia" style:font-style-complex="italic"/>
    </style:style>
    <style:style style:name="T52" style:family="text">
      <style:text-properties fo:color="#0066cc" style:font-name="Georgia" fo:font-size="13pt" fo:font-style="italic" style:font-size-asian="13pt" style:font-style-asian="italic" style:font-name-complex="Georgia" style:font-size-complex="13pt" style:font-style-complex="italic"/>
    </style:style>
    <style:style style:name="T53" style:family="text">
      <style:text-properties style:use-window-font-color="true" style:font-name="Georgia" fo:font-size="14pt" fo:font-style="normal" style:font-size-asian="14pt" style:font-style-asian="normal" style:font-name-complex="Georgia" style:font-size-complex="14pt" style:font-style-complex="normal"/>
    </style:style>
    <style:style style:name="T54" style:family="text">
      <style:text-properties style:use-window-font-color="true" style:font-name="Georgia" fo:font-style="normal" style:font-style-asian="normal" style:font-name-complex="Georgia" style:font-style-complex="normal"/>
    </style:style>
    <style:style style:name="T55" style:family="text">
      <style:text-properties style:use-window-font-color="true" style:font-name="Georgia" fo:font-size="12pt" fo:font-style="normal" style:font-size-asian="12pt" style:font-style-asian="normal" style:font-name-complex="Georgia" style:font-size-complex="12pt" style:font-style-complex="normal"/>
    </style:style>
    <style:style style:name="T56" style:family="text">
      <style:text-properties style:use-window-font-color="true" style:font-name="Georgia" fo:font-size="15pt" fo:font-style="normal" style:font-size-asian="15pt" style:font-style-asian="normal" style:font-name-complex="Georgia" style:font-size-complex="15pt" style:font-style-complex="normal"/>
    </style:style>
    <style:style style:name="T57" style:family="text">
      <style:text-properties fo:color="#993366"/>
    </style:style>
    <style:style style:name="T58" style:family="text">
      <style:text-properties fo:color="#993366" style:font-name="Georgia"/>
    </style:style>
    <style:style style:name="T59" style:family="text">
      <style:text-properties style:font-name="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start text:name="bookmark0"/><text:span text:style-name="Titolo_20__23_1_5f_"><text:span text:style-name="T39">TORNATA DEL 15 MAGGIO 1861</text:span></text:span><text:bookmark-end text:name="bookmark0"/></text:p>
      <text:p text:style-name="P20"/>
      <text:p text:style-name="P20"><text:span text:style-name="Corpo_20_del_20_testo_20__28_2_29__5f_"><text:span text:style-name="T6">PRESIDENZA DEL COMMENDATORE RATTAZZI. </text:span></text:span></text:p>
      <text:p text:style-name="P20"><text:span text:style-name="Corpo_20_del_20_testo_20__28_2_29__5f_"><text:span text:style-name="T6"/></text:span></text:p>
      <text:p text:style-name="P22"><text:span text:style-name="Corpo_20_del_20_testo_20__28_3_29__20__2b__20_Non_20_corsivo"><text:span text:style-name="T43">SOMMARIO. </text:span></text:span><text:span text:style-name="Corpo_20_del_20_testo_20__28_3_29__5f_"><text:span text:style-name="T43">Sorteggio degli uffici. — Omaggi. — Congedi. — Relazione sull’accertamento del numero dei deputati. impiegati, e sul progetto di legge per la costruzione di una ferrovia da Porta a Massa. — Verificazioni di elezioni</text:span></text:span><text:span text:style-name="Corpo_20_del_20_testo_20__28_3_29__20__2b__20_Non_20_corsivo"><text:span text:style-name="T43"> — </text:span></text:span><text:span text:style-name="Corpo_20_del_20_testo_20__28_3_29__5f_"><text:span text:style-name="T43">Elezione del collegio di Spoleto</text:span></text:span><text:span text:style-name="Corpo_20_del_20_testo_20__28_3_29__20__2b__20_Non_20_corsivo"><text:span text:style-name="T43"> — </text:span></text:span><text:span text:style-name="Corpo_20_del_20_testo_20__28_3_29__5f_"><text:span text:style-name="T43">Il deputato Brofferio combatte la convalidazione proposta dalla Commissione, e domanda un'inchiesta</text:span></text:span><text:span text:style-name="Corpo_20_del_20_testo_20__28_3_29__20__2b__20_Non_20_corsivo"><text:span text:style-name="T43"> — </text:span></text:span><text:span text:style-name="Corpo_20_del_20_testo_20__28_3_29__5f_"><text:span text:style-name="T43">Vi si oppongono il ministro per l’interno, ed il relatore Solaris</text:span></text:span><text:span text:style-name="Corpo_20_del_20_testo_20__28_3_29__20__2b__20_Non_20_corsivo"><text:span text:style-name="T43"> — </text:span></text:span><text:span text:style-name="Corpo_20_del_20_testo_20__28_3_29__5f_"><text:span text:style-name="T43">L'inchiesta è rigettala, e l'elezione è convalidata. — </text:span></text:span><text:span text:style-name="Corpo_20_del_20_testo_20__28_3_29__5f_"><text:span text:style-name="T52">Presentazione di disegni di legge del ministro pei lavori pubblici: per il miglioramento del porto di Rimini; per lo svincolamento della cauzione dei signori Mortoti Peto, ed altri, relativa alla ferrovia dal Varo alla Parmignola, e per la concessione al signor Talabot per la costruzione di una ferrovia da Napoli al mare Adriatico, e cenni in proposito</text:span></text:span><text:span text:style-name="Corpo_20_del_20_testo_20__28_3_29__20__2b__20_Non_20_corsivo"><text:span text:style-name="T52"> </text:span></text:span><text:span text:style-name="Corpo_20_del_20_testo_20__28_3_29__20__2b__20_Non_20_corsivo"><text:span text:style-name="T43">— </text:span></text:span><text:span text:style-name="Corpo_20_del_20_testo_20__28_3_29__5f_"><text:span text:style-name="T43">Istanza del deputato Amari circa la ferrovia della Sicilia, e risposta del ministro. — Annunzio d'interpellanza del deputato Ricciardi circa alcuni fatti di Napoli, e osservazione del ministro</text:span></text:span><text:span text:style-name="Corpo_20_del_20_testo_20__28_3_29__20__2b__20_Non_20_corsivo"><text:span text:style-name="T43"> — </text:span></text:span><text:span text:style-name="Corpo_20_del_20_testo_20__28_3_29__5f_"><text:span text:style-name="T43">È stabilita per lunedi. — Discussione del progetto di legge del deputato Caso, e di altri, per sospensione del decreto della luogotenenza circa la nuova provincia di Benevento</text:span></text:span><text:span text:style-name="Corpo_20_del_20_testo_20__28_3_29__20__2b__20_Non_20_corsivo"><text:span text:style-name="T43"> — </text:span></text:span><text:span text:style-name="Corpo_20_del_20_testo_20__28_3_29__5f_"><text:span text:style-name="T43">Il deputato Gretta oppone la questione pregiudiziale alla proposta della Giunta</text:span></text:span><text:span text:style-name="Corpo_20_del_20_testo_20__28_3_29__20__2b__20_Non_20_corsivo"><text:span text:style-name="T43"> — </text:span></text:span><text:span text:style-name="Corpo_20_del_20_testo_20__28_3_29__5f_"><text:span text:style-name="T43">È combattuta dal deputato Macchi relatore, e appoggiata dal deputato Massari</text:span></text:span><text:span text:style-name="Corpo_20_del_20_testo_20__28_3_29__20__2b__20_Non_20_corsivo"><text:span text:style-name="T43"> — </text:span></text:span><text:span text:style-name="Corpo_20_del_20_testo_20__28_3_29__5f_"><text:span text:style-name="T43">Proposta sospensiva e pregiudiziale del deputato Caracciolo, e di altri, combattuta dal deputato Pica</text:span></text:span><text:span text:style-name="Corpo_20_del_20_testo_20__28_3_29__20__2b__20_Non_20_corsivo"><text:span text:style-name="T43"> — </text:span></text:span><text:span text:style-name="Corpo_20_del_20_testo_20__28_3_29__5f_"><text:span text:style-name="T43">Considerazioni in vario senso dei deputati Pisanelli, Torre, Conforti, Nisco, </text:span></text:span><text:span text:style-name="Corpo_20_del_20_testo_20__28_3_29__5f_"><text:span text:style-name="T44">Cicc</text:span></text:span><text:span text:style-name="Corpo_20_del_20_testo_20__28_3_29__5f_"><text:span text:style-name="T43">one, Macchi relatore, Capone, e del ministro per l'interno</text:span></text:span><text:span text:style-name="Corpo_20_del_20_testo_20__28_3_29__20__2b__20_Non_20_corsivo"><text:span text:style-name="T43"> — </text:span></text:span><text:span text:style-name="Corpo_20_del_20_testo_20__28_3_29__5f_"><text:span text:style-name="T43">È respinta la proposta del deputato Pica — Si approva quella del deputato Caracciolo, con aggiunta del deputato Massari. </text:span></text:span></text:p>
      <text:p text:style-name="P26"><text:span text:style-name="Corpo_20_del_20_testo_20__28_4_29__5f_"><text:span text:style-name="T6">La seduta è aperta al</text:span></text:span><text:span text:style-name="Corpo_20_del_20_testo_20__28_4_29__5f_"><text:span text:style-name="T18">l'</text:span></text:span><text:span text:style-name="Corpo_20_del_20_testo_20__28_4_29__5f_"><text:span text:style-name="T6">una e mezzo pomeridiane. </text:span></text:span></text:p>
      <text:p text:style-name="P27"><text:span text:style-name="Corpo_20_del_20_testo_20__28_4_29__5f_"><text:span text:style-name="T6">CA</text:span></text:span><text:span text:style-name="Corpo_20_del_20_testo_20__28_4_29__5f_"><text:span text:style-name="T18">VALLOTTI</text:span></text:span><text:span text:style-name="Corpo_20_del_20_testo_20__28_4_29__5f_"><text:span text:style-name="T6">, segretario, dà lettura del processo verbale della tornata precedente, il quale è approvato. </text:span></text:span></text:p>
      <text:p text:style-name="P27"><text:span text:style-name="Corpo_20_del_20_testo_20__28_4_29__5f_"><text:span text:style-name="T8">[...]</text:span></text:span><text:span text:style-name="Corpo_20_del_20_testo_20__28_4_29__5f_"><text:span text:style-name="T6"> </text:span></text:span></text:p>
      <text:p text:style-name="P26"/>
      <text:p text:style-name="P28"><text:span text:style-name="Corpo_20_del_20_testo_20__28_4_29__20__2b__20_Maiuscoletto"><text:span text:style-name="T6">PRESENTAZIONE DI SCHEMI DI LEGGE: </text:span></text:span><text:span text:style-name="Corpo_20_del_20_testo_20__28_4_29__20__2b__20_Maiuscoletto"><text:span text:style-name="T8">1</text:span></text:span><text:span text:style-name="Corpo_20_del_20_testo_20__28_4_29__20__2b__20_Maiuscoletto"><text:span text:style-name="T6">° PER LAVORI</text:span></text:span><text:span text:style-name="Corpo_20_del_20_testo_20__28_4_29__5f_"><text:span text:style-name="T6"> DI ESCAVAZIONE ALI PORTO DI </text:span></text:span><text:span text:style-name="Corpo_20_del_20_testo_20__28_4_29__5f_"><text:span text:style-name="T8">RIMINI</text:span></text:span><text:span text:style-name="Corpo_20_del_20_testo_20__28_4_29__5f_"><text:span text:style-name="T6">; </text:span></text:span><text:span text:style-name="Corpo_20_del_20_testo_20__28_4_29__5f_"><text:span text:style-name="T8">2</text:span></text:span><text:span text:style-name="Corpo_20_del_20_testo_20__28_4_29__5f_"><text:span text:style-name="T6">° PER LIBERARE LA CAUZIONE PRESTATA DAI SIGNORI MORTON PETO E COMPAGNIA PER LA CONCESSIONE DILLA FERROVIA LIGURE; 3° PER APPROVARE LA CONCESSIONE DI USA FERROVIA DA NAPOLI AL MARE ADRIATICO. </text:span></text:span></text:p>
      <text:p text:style-name="P3"><text:span text:style-name="Corpo_20_del_20_testo_20__28_2_29__20__2b__20_Garamond"><text:span text:style-name="T6">PRESIDENTE. </text:span></text:span><text:span text:style-name="Corpo_20_del_20_testo_20__28_2_29__5f_"><text:span text:style-name="T6">Ha facoltà di parlare il signor ministro dei lavori pubblici per presentazione di disegni di legge. </text:span></text:span></text:p>
      <text:p text:style-name="P3"/>
      <text:p text:style-name="P21"><text:span text:style-name="Corpo_20_del_20_testo_20__28_2_29__5f_"><text:span text:style-name="T6"/></text:span></text:p>
      <text:p text:style-name="P10"><text:span text:style-name="Corpo_20_del_20_testo_20__28_2_29__20__2b__20_Garamond"><text:span text:style-name="T8">PERUZZI</text:span></text:span><text:span text:style-name="Corpo_20_del_20_testo_20__28_2_29__20__2b__20_Garamond"><text:span text:style-name="T6">, </text:span></text:span><text:span text:style-name="Corpo_20_del_20_testo_20__28_2_29__20__2b__20_Corsivo"><text:span text:style-name="T6">ministro dei lavori pubblici. </text:span></text:span><text:span text:style-name="Corpo_20_del_20_testo_20__28_2_29__5f_"><text:span text:style-name="T6">Ho l’onore di presentare alla Camera tre disegni di legge, d’accordo col mio collega il ministro delle finanze. </text:span></text:span></text:p>
      <text:p text:style-name="P10"><text:span text:style-name="Corpo_20_del_20_testo_20__28_2_29__5f_"><text:span text:style-name="T8">Il </text:span></text:span><text:span text:style-name="Corpo_20_del_20_testo_20__28_2_29__5f_"><text:span text:style-name="T6">primo di questi si riferisce allo stanziamento d’una somma di 226,000 lire per lavori d’escavazione al porto di Rimini. </text:span></text:span></text:p>
      <text:p text:style-name="P3"><text:span text:style-name="Corpo_20_del_20_testo_20__28_2_29__5f_"><text:span text:style-name="T6">Il secondo è per dichiarare libera la cauzione di L. 500,000 prestata dai signori Morton Feto e Williams R. Wagstaff. per la concessione della ferrovia ligure loro fatta, che non ebbe effetto. </text:span></text:span></text:p>
      <text:p text:style-name="P3"><text:span text:style-name="Corpo_20_del_20_testo_20__28_2_29__5f_"><text:span text:style-name="T6">Il terzo ha per oggetto di approvare la convenzione relativa alla concessione d’una ferrovia da Napoli al mare Adriatico alla volta d’Ancona da una parte, ed alla volta di Otranto e di Taranto </text:span></text:span><text:span text:style-name="Corpo_20_del_20_testo_20__28_2_29__5f_"><text:span text:style-name="T9">dall'altra. </text:span></text:span></text:p>
      <text:p text:style-name="P3"><text:span text:style-name="Corpo_20_del_20_testo_20__28_2_29__5f_"><text:span text:style-name="T6">La Camera ricorderà che nella seduta del 5 aprile, rispondendo all’interpellanza relativa ai lavori pubblici dell’ex-reame di Napoli, io ebbi l’onore di assicurare che, per i ragguagli che aveva avuti, per quanto dipendeva dalle condizioni tecniche dell’opera, si sarebbe potuto ottenere una comunicazione ferroviaria tra Torino e la città di Napoli nello spazio di 18 mesi, meno due interruzioni, ad Ancona e traverso l’Apennino. </text:span></text:span></text:p>
      <text:p text:style-name="P3"><text:span text:style-name="Corpo_20_del_20_testo_20__28_2_29__5f_"><text:span text:style-name="T6">Ora mi è grato poter assicurare la Camera che ho potuto ottenere per parte dei concessionari l’impegno di dar aperta questa strada da Ancona sino a Napoli pel 1</text:span></text:span><text:span text:style-name="Corpo_20_del_20_testo_20__28_2_29__5f_"><text:span text:style-name="T17">°</text:span></text:span><text:span text:style-name="Corpo_20_del_20_testo_20__28_2_29__5f_"><text:span text:style-name="T6"> gennaio 1863, meno le due anzidette interruzioni, a condizione, oltre alle solite garanzie e solite penalità, che, se essi non arriveranno a dare aperto l’esercizio da Ancona a Napoli pel 1° gennaio 1863, perderanno un premio di tre milioni, e dovranno pagare un milione di penale per ogni mese di ritardo. </text:span></text:span></text:p>
      <text:p text:style-name="P3"><text:span text:style-name="Corpo_20_del_20_testo_20__28_2_29__5f_"><text:span text:style-name="T6">Prego la Camera a voler dichiarare d’urgenza questo progetto, giacché tutti intendono come per raccogliere il capitale che è ingentissimo da spendere in così breve tempo, e per dare massima attività ai lavori, è necessario che sia presto convertito in legge questo progetto. </text:span></text:span></text:p>
      <text:p text:style-name="P3"><text:span text:style-name="Corpo_20_del_20_testo_20__28_2_29__20__2b__20_Garamond"><text:span text:style-name="T6">PRESIDENTE. </text:span></text:span><text:span text:style-name="Corpo_20_del_20_testo_20__28_2_29__5f_"><text:span text:style-name="T6">La Camera dà a</text:span></text:span><text:span text:style-name="Corpo_20_del_20_testo_20__28_2_29__5f_"><text:span text:style-name="T9">t</text:span></text:span><text:span text:style-name="Corpo_20_del_20_testo_20__28_2_29__5f_"><text:span text:style-name="T6">to al signor ministro dei lavori pubblici della presentazione di questi due progetti di legge che saranno stampa</text:span></text:span><text:span text:style-name="Corpo_20_del_20_testo_20__28_2_29__5f_"><text:span text:style-name="T17">t</text:span></text:span><text:span text:style-name="Corpo_20_del_20_testo_20__28_2_29__5f_"><text:span text:style-name="T6">i e distribuiti. </text:span></text:span></text:p>
      <text:p text:style-name="P3"><text:span text:style-name="Corpo_20_del_20_testo_20__28_2_29__5f_"><text:span text:style-name="T6">Secondo la fatta domanda, se non ci sono opposizioni, s’intenderà decretato d’urgenza il progetto di legge per la conferma della convenzione relativa alla ferrovia da costrursi sul territorio napolitano. </text:span></text:span></text:p>
      <text:p text:style-name="P3"><text:span text:style-name="Corpo_20_del_20_testo_20__28_2_29__5f_"><text:span text:style-name="T6">(È dichiarato d’urgenza. )</text:span></text:span></text:p>
      <text:p text:style-name="P3"><text:span text:style-name="Corpo_20_del_20_testo_20__28_2_29__5f_"><text:span text:style-name="T9">AMARI</text:span></text:span><text:span text:style-name="Corpo_20_del_20_testo_20__28_2_29__5f_"><text:span text:style-name="T6">. Domanderò al signor ministro dei lavori pubblici quando avremo il piacere di aver presentate tutte le leggi che riguardano le </text:span></text:span><text:soft-page-break/><text:span text:style-name="Corpo_20_del_20_testo_20__28_2_29__5f_"><text:span text:style-name="T6">strade ferrate della Sicilia. </text:span></text:span></text:p>
      <text:p text:style-name="P3"><text:span text:style-name="Corpo_20_del_20_testo_20__28_2_29__5f_"><text:span text:style-name="T6">Sono quindici giorni che, per quanto io so, è stato fatto il deposito di sei milioni; la Sessione è molto avanzata; perciò io prego il signor ministro ad affrettarsi, </text:span></text:span><text:span text:style-name="Corpo_20_del_20_testo_20__28_2_29__5f_"><text:span text:style-name="T9">affinché</text:span></text:span><text:span text:style-name="Corpo_20_del_20_testo_20__28_2_29__5f_"><text:span text:style-name="T6"> possa essere votata la legge che deve approvare le convenzioni colla società che dovrà intraprendere quei lavori, tanto legittimamente dalla Sicilia desiderali e sperati. </text:span></text:span></text:p>
      <text:p text:style-name="P3"><text:span text:style-name="Corpo_20_del_20_testo_20__28_2_29__20__2b__20_Garamond"><text:span text:style-name="T47">PE</text:span></text:span><text:span text:style-name="Corpo_20_del_20_testo_20__28_2_29__20__2b__20_Garamond"><text:span text:style-name="T49">RUZZ</text:span></text:span><text:span text:style-name="Corpo_20_del_20_testo_20__28_2_29__20__2b__20_Garamond"><text:span text:style-name="T47">I, </text:span></text:span><text:span text:style-name="Corpo_20_del_20_testo_20__28_2_29__20__2b__20_Corsivo"><text:span text:style-name="T47">ministro dei lavori pubblici. </text:span></text:span><text:span text:style-name="Corpo_20_del_20_testo_20__28_2_29__5f_"><text:span text:style-name="T47">Già nella relazione sul progetto di legge che ho avuto l’onore di presentare, ho annunziato che fra pochi giorni sarebbe stato presentato anche il disegno di legge sopra le strade ferrate della Calabria e della Sicilia. </text:span></text:span></text:p>
      <text:p text:style-name="P3"><text:span text:style-name="Corpo_20_del_20_testo_20__28_2_29__5f_"><text:span text:style-name="T47">È verissimo quello che asserisce il deputato Amari, che fino dal 30 di aprile fu fatto il deposito di sei milioni di lire richiesto dalla convenzione provvisoria; ma in quella convenzione era detto altresì che dovesse essere compilato d’accordo il capitolato. Ora, per la compilazione di questo capitolato, erano stati accordati quindici giorni, e stamane mi è stato annunciato che esso è quasi preparato e che domani mi sarà rimesso. </text:span></text:span></text:p>
      <text:p text:style-name="P3"><text:span text:style-name="Corpo_20_del_20_testo_20__28_2_29__5f_"><text:span text:style-name="T47">In pochi giorni io prenderò ad esame quest’affare di tanta importanza, ed appena compiuto quest’esame, avrò l’onore di presentare alla Camera il relativo disegno di legge. </text:span></text:span></text:p>
      <text:p text:style-name="P3"><text:span text:style-name="Corpo_20_del_20_testo_20__28_2_29__5f_"><text:span text:style-name="T6"/></text:span></text:p>
      <text:p text:style-name="P29"><text:span text:style-name="Corpo_20_del_20_testo_20__28_4_29__20__2b__20_Maiuscoletto"><text:span text:style-name="T40">ANNUNZIO D’INTERPELLANZE </text:span></text:span></text:p>
      <text:p text:style-name="P29"><text:span text:style-name="Corpo_20_del_20_testo_20__28_4_29__20__2b__20_Maiuscoletto"><text:span text:style-name="T40">SULLE CONDIZIONI </text:span></text:span><text:span text:style-name="Corpo_20_del_20_testo_20__28_4_29__5f_"><text:span text:style-name="T40">DI NAPOLI. </text:span></text:span></text:p>
      <text:p text:style-name="P3"><text:span text:style-name="Corpo_20_del_20_testo_20__28_2_29__20__2b__20_Garamond"><text:span text:style-name="T6">RICCIARDI. </text:span></text:span><text:span text:style-name="Corpo_20_del_20_testo_20__28_2_29__5f_"><text:span text:style-name="T6">Chiedo di parlare. </text:span></text:span></text:p>
      <text:p text:style-name="P3"><text:span text:style-name="Corpo_20_del_20_testo_20__28_2_29__20__2b__20_Garamond"><text:span text:style-name="T6">PRESIDENTE. </text:span></text:span><text:span text:style-name="Corpo_20_del_20_testo_20__28_2_29__20__2b__20_Garamond"><text:span text:style-name="T13">H</text:span></text:span><text:span text:style-name="Corpo_20_del_20_testo_20__28_2_29__5f_"><text:span text:style-name="T6">a facoltà di parlare. </text:span></text:span></text:p>
      <text:p text:style-name="P3"><text:span text:style-name="Corpo_20_del_20_testo_20__28_2_29__20__2b__20_Garamond"><text:span text:style-name="T6">RICCIARDI. </text:span></text:span><text:span text:style-name="Corpo_20_del_20_testo_20__28_2_29__5f_"><text:span text:style-name="T6">Io vengo da Napoli e intendo riferire alla Camera quello che ho veduto e sentito durante il mio soggiorno in quella città. Io non voglio sollevar tempeste, bensì desidero di esporre fatti assai gravi, sopra alcuni dei quali vorrei alcuni schiarimenti dagli onorevoli ministri. </text:span></text:span></text:p>
      <text:p text:style-name="P3"><text:span text:style-name="Corpo_20_del_20_testo_20__28_2_29__5f_"><text:span text:style-name="T6">Io desidererei che la mia esposizione potesse aver luogo il più presto possibile. So che l’uso è di dar tempo ai signori ministri per fare le loro risposte; ma, trattandosi di cose urgenti, io pregherei la Camera di permettermi di esporre il più presto possibile i fatti su cui intendo interpellare i signori ministri, acciocché essi, quantunque non presenti, possano prenderne cognizione domani nel rendiconto uffiziale, e siano in grado di dare posdomani le loro risposte. </text:span></text:span></text:p>
      <text:p text:style-name="P3"><text:span text:style-name="Corpo_20_del_20_testo_20__28_2_29__5f_"><text:span text:style-name="T6">Io vorrei dare lutto il tempo possibile ai signori ministri per rispondere alle mie domande, perché, in generale, rispondendo immediatamente, non possono dare risposte precise e positive. </text:span></text:span></text:p>
      <text:p text:style-name="P3"><text:soft-page-break/><text:span text:style-name="Corpo_20_del_20_testo_20__28_2_29__5f_"><text:span text:style-name="T6">Signori, io credo che in questo momento la questione italiana si riassùma nella questione di Napoli. Ricordatevi che in tutti i tempi gli avvenimenti delle provincie meridionali hanno esercitata un’altissima influenza sugli avvenimenti d’Italia. </text:span></text:span></text:p>
      <text:p text:style-name="P3"><text:span text:style-name="Corpo_20_del_20_testo_20__28_2_29__5f_"><text:span text:style-name="T6">Io non citerò che due fatti dolorosi...</text:span></text:span></text:p>
      <text:p text:style-name="P3"><text:span text:style-name="Corpo_20_del_20_testo_20__28_2_29__20__2b__20_Garamond"><text:span text:style-name="T6">PRESIDENTE. </text:span></text:span><text:span text:style-name="Corpo_20_del_20_testo_20__28_2_29__5f_"><text:span text:style-name="T6">(</text:span></text:span><text:span text:style-name="Corpo_20_del_20_testo_20__28_2_29__20__2b__20_Corsivo"><text:span text:style-name="T6">Interrompendo)</text:span></text:span><text:span text:style-name="Corpo_20_del_20_testo_20__28_2_29__5f_"><text:span text:style-name="T6"> Prego l’onorevole Ricciardi di consentire che s’oda, prima d’inoltrarsi nello svolgimento del merito, se il signor ministro intende rispondere fin d’ora. </text:span></text:span></text:p>
      <text:p text:style-name="P11"><text:span text:style-name="Corpo_20_del_20_testo_20__28_2_29__20__2b__20_Garamond"><text:span text:style-name="T48">MINGHETTI</text:span></text:span><text:span text:style-name="Corpo_20_del_20_testo_20__28_2_29__20__2b__20_Garamond"><text:span text:style-name="T47">, </text:span></text:span><text:span text:style-name="Corpo_20_del_20_testo_20__28_2_29__20__2b__20_Corsivo"><text:span text:style-name="T47">ministro per l’interno. </text:span></text:span><text:span text:style-name="Corpo_20_del_20_testo_20__28_2_29__5f_"><text:span text:style-name="T47">Io proporrei di fissare la discussione a lunedì, se l’onorevole interpellante crede. </text:span></text:span></text:p>
      <text:p text:style-name="P11"><text:span text:style-name="Corpo_20_del_20_testo_20__28_2_29__20__2b__20_Garamond"><text:span text:style-name="T47">RICCIARDI. </text:span></text:span><text:span text:style-name="Corpo_20_del_20_testo_20__28_2_29__5f_"><text:span text:style-name="T47">È troppo tardi lunedì! </text:span></text:span></text:p>
      <text:p text:style-name="P11"><text:span text:style-name="Corpo_20_del_20_testo_20__28_2_29__20__2b__20_Garamond"><text:span text:style-name="T10">MINGHETTI</text:span></text:span><text:span text:style-name="Corpo_20_del_20_testo_20__28_2_29__20__2b__20_Garamond"><text:span text:style-name="T6">, </text:span></text:span><text:span text:style-name="Corpo_20_del_20_testo_20__28_2_29__20__2b__20_Corsivo"><text:span text:style-name="T6">ministro per l'interno. </text:span></text:span><text:span text:style-name="Corpo_20_del_20_testo_20__28_2_29__5f_"><text:span text:style-name="T6">Se l’onorevole interpellante vuol far la sua esposizione fin d’ora, io poi non mi oppongo, ma mi riserverò in questo caso di rispondere quando lo crederò opportuno. Però reputerei più consentaneo agli usi parlamentari di fissare un giorno determinato per l'interpellanza e la risposta. </text:span></text:span></text:p>
      <text:p text:style-name="P3"><text:span text:style-name="Corpo_20_del_20_testo_20__28_2_29__20__2b__20_Garamond"><text:span text:style-name="T6">GALLENGA. </text:span></text:span><text:span text:style-name="Corpo_20_del_20_testo_20__28_2_29__5f_"><text:span text:style-name="T6">Io non credo che il ministro possa esimersi dal rispondere, se nel discorso del signor Ricciardi occorressero cose che assolutamente obblighino il ministro a dare delle spiegazioni; se perciò il signor ministro non è preparalo a dare adesso queste spiegazioni, io credo che la discussione non può in questa seduta <text:s/>né seguire, <text:s/>né incominciare; onde penso che le interpellanze del deputalo Ricciardi debbano essere differite ad un altro giorno. </text:span></text:span></text:p>
      <text:p text:style-name="P3"><text:span text:style-name="Corpo_20_del_20_testo_20__28_2_29__20__2b__20_Garamond"><text:span text:style-name="T6">RICCIARDI. </text:span></text:span><text:span text:style-name="Corpo_20_del_20_testo_20__28_2_29__5f_"><text:span text:style-name="T6">Io me ne rimetto alla sapienza della Camera. </text:span></text:span></text:p>
      <text:p text:style-name="P11"><text:span text:style-name="Corpo_20_del_20_testo_20__28_2_29__20__2b__20_Garamond"><text:span text:style-name="T10">MINGHETTI</text:span></text:span><text:span text:style-name="Corpo_20_del_20_testo_20__28_2_29__20__2b__20_Garamond"><text:span text:style-name="T6">, </text:span></text:span><text:span text:style-name="Corpo_20_del_20_testo_20__28_2_29__20__2b__20_Corsivo"><text:span text:style-name="T6">ministro per l'interno, io</text:span></text:span><text:span text:style-name="Corpo_20_del_20_testo_20__28_2_29__5f_"><text:span text:style-name="T6"> desidero che queste interpellanze siano portale all’ordine del giorno di lunedì; io intanto avrò l’occasione di conversare col signor Ricciardi, e spero che non avrà difficoltà d’indicarmi in particolare i punti sommari sui quali intende portare le sue interpellanze. </text:span></text:span></text:p>
      <text:p text:style-name="P3"><text:span text:style-name="Corpo_20_del_20_testo_20__28_2_29__20__2b__20_Garamond"><text:span text:style-name="T6">PRESIDENTE. </text:span></text:span><text:span text:style-name="Corpo_20_del_20_testo_20__28_2_29__5f_"><text:span text:style-name="T6">Il signor Ricciardi aderisce a che sia differita la discussione a lunedì?</text:span></text:span></text:p>
      <text:p text:style-name="P3"><text:span text:style-name="Corpo_20_del_20_testo_20__28_2_29__20__2b__20_Garamond"><text:span text:style-name="T6">RICCIARDI. </text:span></text:span><text:span text:style-name="Corpo_20_del_20_testo_20__28_2_29__5f_"><text:span text:style-name="T6">Aderisco, perché non posso fare altrimenti. (Si </text:span></text:span><text:span text:style-name="Corpo_20_del_20_testo_20__28_2_29__20__2b__20_Corsivo"><text:span text:style-name="T6">ride)</text:span></text:span></text:p>
      <text:p text:style-name="P3"><text:span text:style-name="Corpo_20_del_20_testo_20__28_2_29__20__2b__20_Corsivo"><text:span text:style-name="T6"/></text:span></text:p>
      <text:p text:style-name="P30"><text:span text:style-name="Corpo_20_del_20_testo_20__28_4_29__5f_"><text:span text:style-name="T37">DISCUSSIONE DEL PROGETTO DI LEGGE DEL DEPUTATO CASO E DI ALTRI SULLA NUOTA CIRCOSCRIZIONE DELLA PROVINCIA DI </text:span></text:span><text:span text:style-name="Corpo_20_del_20_testo_20__28_4_29__5f_"><text:span text:style-name="T38">BENEVENTO.</text:span></text:span><text:span text:style-name="Corpo_20_del_20_testo_20__28_4_29__5f_"><text:span text:style-name="T37"> </text:span></text:span></text:p>
      <text:p text:style-name="P3"><text:span text:style-name="Corpo_20_del_20_testo_20__28_2_29__20__2b__20_Garamond"><text:span text:style-name="T6">PRESIDENTE. </text:span></text:span><text:span text:style-name="Corpo_20_del_20_testo_20__28_2_29__5f_"><text:span text:style-name="T6">L’ordine del giorno porta la discussione sul progetto di legge per la sospensione del decreto 17 febbraio 1861 della luogotenenza di Napoli intorno alla circoscrizione della nuova provincia di Benevento. </text:span></text:span></text:p>
      <text:p text:style-name="P3"><text:soft-page-break/><text:span text:style-name="Corpo_20_del_20_testo_20__28_2_29__5f_"><text:span text:style-name="T6">Do lettura del progetto di legge quale venne formolato dalla Commissione:</text:span></text:span></text:p>
      <text:p text:style-name="P3"><text:span text:style-name="Corpo_20_del_20_testo_20__28_2_29__5f_"><text:span text:style-name="T6">«Art. 1. Il decreto della regia luogotenenza di Napoli, che costituisce la provincia di Benevento, verrà attuato colle modificazioni indicate nelle tabelle qui unite. </text:span></text:span></text:p>
      <text:p text:style-name="P3"><text:span text:style-name="Corpo_20_del_20_testo_20__28_2_29__5f_"><text:span text:style-name="T6">«Art. 2. Il ministro dell’interno è incaricato dell’esecuzione della presente legge. »</text:span></text:span></text:p>
      <text:p text:style-name="P11"><text:span text:style-name="Corpo_20_del_20_testo_20__28_2_29__20__2b__20_Garamond"><text:span text:style-name="T27">MINGHETTI</text:span></text:span><text:span text:style-name="Corpo_20_del_20_testo_20__28_2_29__20__2b__20_Garamond"><text:span text:style-name="T24">, </text:span></text:span><text:span text:style-name="Corpo_20_del_20_testo_20__28_2_29__5f_"><text:span text:style-name="T6">ministro per </text:span></text:span><text:span text:style-name="Corpo_20_del_20_testo_20__28_2_29__20__2b__20_Corsivo"><text:span text:style-name="T6">l’interno. </text:span></text:span><text:span text:style-name="Corpo_20_del_20_testo_20__28_2_29__5f_"><text:span text:style-name="T6">Domando la parola. </text:span></text:span></text:p>
      <text:p text:style-name="P3"><text:span text:style-name="Corpo_20_del_20_testo_20__28_2_29__20__2b__20_82"><text:span text:style-name="T24">PRESIDENTE. </text:span></text:span><text:span text:style-name="Corpo_20_del_20_testo_20__28_2_29__5f_"><text:span text:style-name="T6">Ha la parola. </text:span></text:span></text:p>
      <text:p text:style-name="P12"><text:span text:style-name="Corpo_20_del_20_testo_20__28_2_29__20__2b__20_Garamond"><text:span text:style-name="T23">MINGHETTI</text:span></text:span><text:span text:style-name="Corpo_20_del_20_testo_20__28_2_29__20__2b__20_Garamond"><text:span text:style-name="T22">, </text:span></text:span><text:span text:style-name="Corpo_20_del_20_testo_20__28_2_29__20__2b__20_Corsivo"><text:span text:style-name="T19">ministro per</text:span></text:span><text:span text:style-name="Corpo_20_del_20_testo_20__28_2_29__5f_"><text:span text:style-name="T33"> l’interno. </text:span></text:span><text:span text:style-name="Corpo_20_del_20_testo_20__28_2_29__5f_"><text:span text:style-name="T6">La Camera vorrà permettermi ch’io ascolti la discussione che avrà luogo, prima di dichiarare se il Ministero accetta o no questa proposta della Commissione. Di vero, quando la </text:span></text:span><text:span text:style-name="Corpo_20_del_20_testo_20__28_2_29__5f_"><text:span text:style-name="T10">quistione</text:span></text:span><text:span text:style-name="Corpo_20_del_20_testo_20__28_2_29__5f_"><text:span text:style-name="T6"> fu portata alla Camera, trattavasi di sospendere un decreto, la cui esecuzione deve aver luogo il primo giugno e per cui molti apparecchi sono già fatti. «La Commissione ha credulo di sostituire a questo concetto un altro concetto, che è quello di modificare fin d’ora quella circoscrizione, facendone una nuova e definitiva. . </text:span></text:span></text:p>
      <text:p text:style-name="P3"><text:span text:style-name="Corpo_20_del_20_testo_20__28_2_29__5f_"><text:span text:style-name="T6">È evidente che la questione in gran parte dipende dagli interessali, e che, qualora tutti gli onorevoli deputati che rappresentano quelle provincie si trovassero d’accordo nel riconoscere questa modificazione siccome vantaggiosa a tutta la provincia di Benevento ed alle altre finitime, il Ministero non avrebbe in tal caso nessuna ragione di oppugnare questa proposta; qualora per contro questo non avvenisse, allora mi riservo di chiarire il pensiero del Governo nel seguito della discussione. </text:span></text:span></text:p>
      <text:p text:style-name="P3"><text:span text:style-name="Corpo_20_del_20_testo_20__28_2_29__20__2b__20_82"><text:span text:style-name="T24">macchi, </text:span></text:span><text:span text:style-name="Corpo_20_del_20_testo_20__28_2_29__20__2b__20_Corsivo"><text:span text:style-name="T6">relatore. </text:span></text:span><text:span text:style-name="Corpo_20_del_20_testo_20__28_2_29__5f_"><text:span text:style-name="T6">Trattandosi di un progetto di legge il quale riguarda interessi locali, la Commissione ha creduto più conveniente di ordinare i suoi studi per modo da risolvere nel seno della Commissione il maggior numero di dubbi e di difficoltà, e così lasciare alla Camera minor adito a perdersi in troppo lunga discussione. Con ciò si sarebbe ottenuto anche il vantaggio di risparmiare molto tempo, il quale è un rilevante tesoro; tanto più che ci faceva un senso di fastidio il pensiero di dover occupare la Camera di interessi locali, mentre tanta mole di interessi generali ci sta sulle spalle. </text:span></text:span></text:p>
      <text:p text:style-name="P3"><text:span text:style-name="Corpo_20_del_20_testo_20__28_2_29__5f_"><text:span text:style-name="T6">Per il che la Commissione si è fatta un dovere di chiamare nel suo seno in via amichevole i proponenti, la legge di sospensione del decreto di luogotenenza, e debbo dire ad onore del loro patriottismo che, avendo noi consentite alcune modificazioni richieste dalla natura delle cose e dalla più manifesta giustizia, questi proponenti aderirono al </text:span></text:span><text:soft-page-break/><text:span text:style-name="Corpo_20_del_20_testo_20__28_2_29__5f_"><text:span text:style-name="T6">progetto della Commissione. </text:span></text:span></text:p>
      <text:p text:style-name="P15"><text:span text:style-name="Corpo_20_del_20_testo_20__28_2_29__5f_"><text:span text:style-name="T13">Ciò ho creduto bene di dire, perché la discussione sarà agevolataed assai quando la Camera sappia che la Commissione ha il consenso dei proponenti la legge, ed eziandio perché mi è grato profittare di questa occasione per rendere omaggio sincero alla liberale condiscendenza di cui diedero prova cotesti nostri colleghi. </text:span></text:span></text:p>
      <text:p text:style-name="P15"><text:span text:style-name="Corpo_20_del_20_testo_20__28_2_29__5f_"><text:span text:style-name="T13">PRESIDENTE. La discussione generale è aperta. </text:span></text:span></text:p>
      <text:p text:style-name="P15"><text:span text:style-name="Corpo_20_del_20_testo_20__28_2_29__5f_"><text:span text:style-name="T13">GRELLA. Domando la parola. </text:span></text:span></text:p>
      <text:p text:style-name="P15"><text:span text:style-name="Corpo_20_del_20_testo_20__28_2_29__5f_"><text:span text:style-name="T13">Io intendo di promuovere una questione pregiudiziale...</text:span></text:span></text:p>
      <text:p text:style-name="P15"><text:span text:style-name="Corpo_20_del_20_testo_20__28_2_29__5f_"><text:span text:style-name="T13">PRESIDENTE. Appunto intendeva di dare a lei la parola prima che agli altri oratori iscritti, limitandola però alla questione pregiudiziale. </text:span></text:span></text:p>
      <text:p text:style-name="P15"><text:span text:style-name="Corpo_20_del_20_testo_20__28_2_29__5f_"><text:span text:style-name="T13">GRELLA. Dalla relazione presentata </text:span></text:span><text:span text:style-name="Corpo_20_del_20_testo_20__28_2_29__5f_"><text:span text:style-name="T6">dall’onorevole Macchi, la Camera avrà rilevato che colui il quale più si oppose all’avviso della Commissione fui appunto io. È mestieri perciò che manifesti le ragioni che m’indussero, e che tuttavia mi spingono ad avversare la proposta che vi è stata sottomessa. </text:span></text:span></text:p>
      <text:p text:style-name="P4"><text:span text:style-name="Corpo_20_del_20_testo_20__28_2_29__5f_"><text:span text:style-name="T6">Che cosa chiedevano e l’onorevole Caso e gli altri sette nostri colleglli col disegno di legge che presentavano? La semplice sospensione del decreto della luogotenenza di Napoli del 17 febbraio, fino a che il Parlamento non avesse volala la legge sulla ripartizione generale del paese. </text:span></text:span></text:p>
      <text:p text:style-name="P3"><text:span text:style-name="Corpo_20_del_20_testo_20__28_2_29__5f_"><text:span text:style-name="T6">Che cosa ha fatto la Commissione? Una completa riforma della circoscrizione territoriale stabilita nel mentovalo decreto. </text:span></text:span></text:p>
      <text:p text:style-name="P15"><text:span text:style-name="Corpo_20_del_20_testo_20__28_2_29__20__2b__20_82"><text:span text:style-name="T24">MACCHI, </text:span></text:span><text:span text:style-name="Corpo_20_del_20_testo_20__28_2_29__20__2b__20_Corsivo"><text:span text:style-name="T6">relatore. </text:span></text:span><text:span text:style-name="Corpo_20_del_20_testo_20__28_2_29__5f_"><text:span text:style-name="T6">Chiedo di parlare. </text:span></text:span></text:p>
      <text:p text:style-name="P15"><text:span text:style-name="Corpo_20_del_20_testo_20__28_2_29__5f_"><text:span text:style-name="T13">GRELLA. </text:span></text:span><text:span text:style-name="Corpo_20_del_20_testo_20__28_2_29__5f_"><text:span text:style-name="T6">Ora io domando: doveva, poteva la Commissione discutere e riferire di ciò che non era stato preso in considerazione dalla Camera, di ciò che non era stato trattato dagli uffici? Io penso di no. La questione era stata messa in termini assai precisi: conveniva accogliere o respingere il progetto dell’onorevole Caso? o, in altre parole, doveasi o non dare esecuzione al decreto del 17 febbraio?</text:span></text:span></text:p>
      <text:p text:style-name="P3"><text:span text:style-name="Corpo_20_del_20_testo_20__28_2_29__5f_"><text:span text:style-name="T6">Ecco di che doveva soltanto occuparsi la Commissione; ma mutare sostanzialmente quel progetto, presentarne anzi un altro d’indole tutt’affalto diversa, io per me credo che ciò sia contrario e alla logica ed agli usi parlamentari. </text:span></text:span></text:p>
      <text:p text:style-name="P3"><text:span text:style-name="Corpo_20_del_20_testo_20__28_2_29__5f_"><text:span text:style-name="T6">Nessuno più di me riconosce le lodevolissime intenzioni che mossero la Commissione nell’agire in tal modo; <text:s/>né io sarei della minoranza se fosse riuscita nel suo generoso proposito. Questi egregi deputati si lusingavano di poter conciliare tutti i vari interessi e pregiudizi municipali e privali che una nuova circoscrizione territoriale suole sempre urtare, scompigliare ed allarmare. </text:span></text:span></text:p>
      <text:p text:style-name="P3"><text:soft-page-break/><text:span text:style-name="Corpo_20_del_20_testo_20__28_2_29__5f_"><text:span text:style-name="T6">Ma, dacché si vide che il vantaggio dell’uno era il danno dell’altro, dacché si toccò con mano essere impossibile il contentare tutti, dacché insomma si riconobbe che quest’amalgama era un’utopia, io non mi so più dar ragione del perché si sia voluto continuare in una via, che non solo non conduceva più allo scopo prefisso, ma che invece portava a ledere enormemente gl’interessi di un’intera provincia, della provincia cioè di Principato Ulteriore. </text:span></text:span></text:p>
      <text:p text:style-name="P3"><text:span text:style-name="Corpo_20_del_20_testo_20__28_2_29__5f_"><text:span text:style-name="T6">Messo quindi da banda questo pio, ma infruttuoso proposito, io non so vedere qual altro principio, qual altro sistema abbia tenuto la Commissione nel creare la sua nuova circoscrizione. Ha forse stimato di fare un’equa e scambievole transazione fra tutte le provincie interessate? No, o signori, perché, se transazione vi è stata, questa si è fatta a spese solo della provincia di Avellino. Infatti Molise restituisce a Terra di Lavoro due mandamenti avuti in compenso, ma dall’altra parte riprende due dei cinque mandamenti ceduti a Benevento; Terra di Lavoro ripiglia quattro o cinque mandamenti e qualche comune; Salerno riprende uno, ed il migliore dei due mandamenti da essa staccati; solo la provincia di Avellino deve continuare a cedere a Benevento tutto ciò che era stabilito nel decreto del 17 febbraio, cioè sei mandamenti e due comuni, e ciò non ostante restituire alle limitrofe e vastissime provincie di Salerno e di Terra di Lavoro tre mandamenti ed una popolazione di circa </text:span></text:span><text:span text:style-name="Corpo_20_del_20_testo_20__28_2_29__5f_"><text:span text:style-name="T13">40 </text:span></text:span><text:span text:style-name="Corpo_20_del_20_testo_20__28_2_29__5f_"><text:span text:style-name="T6">mila anime. Or mi si dica se questa transazione sia equa o leonina. </text:span></text:span></text:p>
      <text:p text:style-name="P3"><text:span text:style-name="Corpo_20_del_20_testo_20__28_2_29__20__2b__20_82"><text:span text:style-name="T24">PICA. </text:span></text:span><text:span text:style-name="Corpo_20_del_20_testo_20__28_2_29__5f_"><text:span text:style-name="T6">Domando la parola. </text:span></text:span></text:p>
      <text:p text:style-name="P16"><text:span text:style-name="Corpo_20_del_20_testo_20__28_2_29__5f_"><text:span text:style-name="T13">GRELLA. </text:span></text:span><text:span text:style-name="Corpo_20_del_20_testo_20__28_2_29__5f_"><text:span text:style-name="T6">Forse la Commissione ha preso per norma le petizioni presentate nella Camera da vari comuni? Neppure, o signori, poiché, se ha dato ascolto ai richiami di Baiano e di Montoro, perché trattavasi di toglierli dalla provincia di Avellino, ha poi messo in non cale le petizioni di molti altri comuni.</text:span></text:span></text:p>
      <text:p text:style-name="P15"><text:span text:style-name="Corpo_20_del_20_testo_20__28_2_29__20__2b__20_82"><text:span text:style-name="T24">MACCHI, </text:span></text:span><text:span text:style-name="Corpo_20_del_20_testo_20__28_2_29__20__2b__20_Corsivo"><text:span text:style-name="T6">relatore. </text:span></text:span><text:span text:style-name="Corpo_20_del_20_testo_20__28_2_29__5f_"><text:span text:style-name="T6">Di quali comuni?</text:span></text:span></text:p>
      <text:p text:style-name="P15"><text:span text:style-name="Corpo_20_del_20_testo_20__28_2_29__5f_"><text:span text:style-name="T13">GRELLA. </text:span></text:span><text:span text:style-name="Corpo_20_del_20_testo_20__28_2_29__5f_"><text:span text:style-name="T6">Di Guardia San Fremondi, di Sant’Agata de’ Goti, e che so io. </text:span></text:span></text:p>
      <text:p text:style-name="P3"><text:span text:style-name="Corpo_20_del_20_testo_20__28_2_29__20__2b__20_82"><text:span text:style-name="T24">MACCHI, </text:span></text:span><text:span text:style-name="Corpo_20_del_20_testo_20__28_2_29__20__2b__20_Corsivo"><text:span text:style-name="T6">relatore. </text:span></text:span><text:span text:style-name="Corpo_20_del_20_testo_20__28_2_29__5f_"><text:span text:style-name="T6">Sant’Agata de’ Goti no, certo. </text:span></text:span></text:p>
      <text:p text:style-name="P15"><text:span text:style-name="Corpo_20_del_20_testo_20__28_2_29__5f_"><text:span text:style-name="T13">GRELLA. </text:span></text:span><text:span text:style-name="Corpo_20_del_20_testo_20__28_2_29__5f_"><text:span text:style-name="T6">Anzi si è giunti a togliere ad Avellino un mandamento, il quale non aveva ancora reclamato. </text:span></text:span></text:p>
      <text:p text:style-name="P3"><text:span text:style-name="Corpo_20_del_20_testo_20__28_2_29__5f_"><text:span text:style-name="T6">Si sarà forse tenuto conto delle ragioni topografiche? Niente affatto. Dei compensi ricevuti Avellino vien privato di tre mandamenti che sono a due ore di distanza da quel capoluogo, ed invece gli si lasciano tre altri mandamenti che distano di 40 o SO miglia. Qua un monte, ma solcato da strada maestra, è bastato a far sì che un mandamento non </text:span></text:span><text:soft-page-break/><text:span text:style-name="Corpo_20_del_20_testo_20__28_2_29__5f_"><text:span text:style-name="T6">potesse essere aggiunto ad un’altra provincia, e là monti e fiumi senza strade e senza ponti non sono stati di ostacolo alla aggregazione. </text:span></text:span></text:p>
      <text:p text:style-name="P3"><text:span text:style-name="Corpo_20_del_20_testo_20__28_2_29__5f_"><text:span text:style-name="T6">Insomma, da qualunque lato si osservi il progetto della Commissione, è impossibile lo scorgere un principio complessivo e generale da cui sia stalo informato. E sarei ben curioso di sapere quali siano quelle ragioni di più vasta utilità, come dice la relazione, che richieggono il sacrifizio della mia provincia natia. </text:span></text:span></text:p>
      <text:p text:style-name="P3"><text:span text:style-name="Corpo_20_del_20_testo_20__28_2_29__5f_"><text:span text:style-name="T6">È cosi che si è creduto di rettificare il decreto del 17 febbraio, il quale almeno aveva, se non altro, il vantaggio di essere stato fatto sopra luogo e da persone che conoscevano un poco meglio le condizioni, gli interessi e la posizione di quei paesi. </text:span></text:span></text:p>
      <text:p text:style-name="P3"><text:span text:style-name="Corpo_20_del_20_testo_20__28_2_29__5f_"><text:span text:style-name="T6">Ma, nel modo proposto, a quali sconci si provvede, a quali reclami si soddisfa, senza far sorgere e nuovi e maggiori sconci e reclami?</text:span></text:span></text:p>
      <text:p text:style-name="P3"><text:span text:style-name="Corpo_20_del_20_testo_20__28_2_29__5f_"><text:span text:style-name="T6">Se quel decreto ha suscitato delle lagnanze, la Commissione, valutandole e trovandole giuste, poteva indursi ad appoggiare la sospensione proposta, ma non mai trascendere a modificare quello che in quel decreto era stato stabilito. Questo non era il suo compito, poiché niun mandato aveva ricevuto a tale oggetto. </text:span></text:span></text:p>
      <text:p text:style-name="P3"><text:span text:style-name="Corpo_20_del_20_testo_20__28_2_29__5f_"><text:span text:style-name="T6">Non è poi la sola circoscrizione di Benevento che ha suscitato tanto rumore di opposizione; egual sorte hanno incontrato e le circoscrizioni sancite con la legge del 1859, e le circoscrizioni ordinate dal dittatore Farini nell’Emilia, e quelle dell'Umbria e delle Marche fatte dai regii commissari Pepoli e Valerio; oltre a trecento ammontano i ricorsi trasmessi al Ministero contro queste circoscrizioni, come </text:span></text:span><text:span text:style-name="Corpo_20_del_20_testo_20__28_2_29__5f_"><text:span text:style-name="T13">h</text:span></text:span><text:span text:style-name="Corpo_20_del_20_testo_20__28_2_29__5f_"><text:span text:style-name="T6">o letto su di un giornale. Eppure niuna di esse è stata finora, per quanto io mi sappia, menomamente alterata. </text:span></text:span></text:p>
      <text:p text:style-name="P5"><text:span text:style-name="Corpo_20_del_20_testo_20__28_2_29__5f_"><text:span text:style-name="T6">Perché dunque fare un’eccezione per il solo decreto del 17 febbraio?. </text:span></text:span></text:p>
      <text:p text:style-name="P3"><text:span text:style-name="Corpo_20_del_20_testo_20__28_2_29__5f_"><text:span text:style-name="T6">La revisione di tali disposizioni, l’esame di tutti i reclami a cui le scelte hanno dato luogo, trovano sede conveniente ed opportunissima nella discussione della legge, che già ci è stata presentata dal signor ministro dell’interno, sulla ripartizione generale del regno. Ma, se si vuole affrettare siffatta rettifica riguardo a Benevento, si presenti pure un analogo disegno di legge, ma non si trasformi così sul tamburo una proposta meramente sospensiva in una nuova circoscrizione territoriale. </text:span></text:span></text:p>
      <text:p text:style-name="P3"><text:span text:style-name="Corpo_20_del_20_testo_20__28_2_29__5f_"><text:span text:style-name="T6">La Camera deve osservare, discutere, illuminarsi su quanto si sottopone alla sua sanzione, e ciò anzitutto si fa negli uffizi, specialmente poi per le leggi di tal nalura le quali richiedono il sussidio di carte topografiche ed infinite nozioni di fatto. Così solo si può formare quel convincimento che deve esser guida al nostro voto. </text:span></text:span></text:p>
      <text:p text:style-name="P3"><text:soft-page-break/><text:span text:style-name="Corpo_20_del_20_testo_20__28_2_29__5f_"><text:span text:style-name="T6">Ma ora, signori, potreste, chiamati così all’impensata a deliberare su questo nuovo rimpasto di provincie e di paesi, senza preliminari discussioni negli uffici, senza esame di elemento veruno, senza che neppure vi attendeste una simile proposta, dacché credevate che si trattasse solo di sospendere l’esecuzione di una circoscrizione territoriale, ma non mai di farne una nuova; potreste, dico, essere sicuri del suffragio che sareste per dare?</text:span></text:span></text:p>
      <text:p text:style-name="P3"><text:span text:style-name="Corpo_20_del_20_testo_20__28_2_29__5f_"><text:span text:style-name="T6">Per queste ragioni io prego la Camera di voler respingere la proposta della Commissione, e rimettendo la </text:span></text:span><text:span text:style-name="Corpo_20_del_20_testo_20__28_2_29__5f_"><text:span text:style-name="T13">quistione</text:span></text:span><text:span text:style-name="Corpo_20_del_20_testo_20__28_2_29__5f_"><text:span text:style-name="T6"> nei primitivi suoi termini, decidere solo se debba sospendersi, oppur no, il decreto della luogotenenza di Napoli del 17 febbraio ultimo. </text:span></text:span></text:p>
      <text:p text:style-name="P3"><text:span text:style-name="Corpo_20_del_20_testo_20__28_2_29__20__2b__20_82"><text:span text:style-name="T24">PRESIDENTE. </text:span></text:span><text:span text:style-name="Corpo_20_del_20_testo_20__28_2_29__5f_"><text:span text:style-name="T6">Il deputato Grella propone una risoluzione in questo senso?</text:span></text:span></text:p>
      <text:p text:style-name="P15"><text:span text:style-name="Corpo_20_del_20_testo_20__28_2_29__5f_"><text:span text:style-name="T30">GRELLA. </text:span></text:span><text:span text:style-name="Corpo_20_del_20_testo_20__28_2_29__5f_"><text:span text:style-name="T6">Io propongo solo di restringere tutta la discussione al progetto di legge del signor Caso. </text:span></text:span></text:p>
      <text:p text:style-name="P3"><text:span text:style-name="Corpo_20_del_20_testo_20__28_2_29__20__2b__20_82"><text:span text:style-name="T24">PRESIDENTE. </text:span></text:span><text:span text:style-name="Corpo_20_del_20_testo_20__28_2_29__5f_"><text:span text:style-name="T6">In questo caso lo invito a formolare la sua proposta per iscritto. </text:span></text:span></text:p>
      <text:p text:style-name="P3"><text:span text:style-name="Corpo_20_del_20_testo_20__28_2_29__20__2b__20_Maiuscoletto"><text:span text:style-name="T6">MASSARI. </text:span></text:span><text:span text:style-name="Corpo_20_del_20_testo_20__28_2_29__5f_"><text:span text:style-name="T6">Domando la parola per appoggiare la proposizione pregiudiziale. </text:span></text:span></text:p>
      <text:p text:style-name="P3"><text:span text:style-name="Corpo_20_del_20_testo_20__28_2_29__20__2b__20_82"><text:span text:style-name="T24">PRESIDENTE. </text:span></text:span><text:span text:style-name="Corpo_20_del_20_testo_20__28_2_29__5f_"><text:span text:style-name="T6">La parola ora è al deputalo Macchi sulla medesima. </text:span></text:span></text:p>
      <text:p text:style-name="P3"><text:span text:style-name="Corpo_20_del_20_testo_20__28_2_29__20__2b__20_82"><text:span text:style-name="T24">MACCHI, </text:span></text:span><text:span text:style-name="Corpo_20_del_20_testo_20__28_2_29__20__2b__20_Corsivo"><text:span text:style-name="T6">relatore. </text:span></text:span><text:span text:style-name="Corpo_20_del_20_testo_20__28_2_29__5f_"><text:span text:style-name="T6">Io debbo giustificare la. Commissione del suo operato. </text:span></text:span></text:p>
      <text:p text:style-name="P3"><text:span text:style-name="Corpo_20_del_20_testo_20__28_2_29__5f_"><text:span text:style-name="T6">Mi duole, sinceramente mi duole, </text:span></text:span><text:span text:style-name="Corpo_20_del_20_testo_20__28_2_29__5f_"><text:span text:style-name="T13">ch</text:span></text:span><text:span text:style-name="Corpo_20_del_20_testo_20__28_2_29__5f_"><text:span text:style-name="T6">e ogni studio fatto dalla Commissione per risparmiare alla Camera il fastidio di questa discussione sia riuscito indarno. Però non creda la Camera che io voglia abusare del suo tempo, e sarò brevissimo nel compiere il debito mio di giustificare l’operato della Commissione. </text:span></text:span></text:p>
      <text:p text:style-name="P3"><text:span text:style-name="Corpo_20_del_20_testo_20__28_2_29__5f_"><text:span text:style-name="T6">Non è vero che alla Commissione fosse imposto di agire come se fosse un corpo di giurali, e decidere pel semplice sì o pel semplice </text:span></text:span><text:span text:style-name="Corpo_20_del_20_testo_20__28_2_29__20__2b__20_Corsivo"><text:span text:style-name="T6">no. </text:span></text:span></text:p>
      <text:p text:style-name="P3"><text:span text:style-name="Corpo_20_del_20_testo_20__28_2_29__5f_"><text:span text:style-name="T6">Il deputato Caso ed i </text:span></text:span><text:span text:style-name="Corpo_20_del_20_testo_20__28_2_29__5f_"><text:span text:style-name="T13">colleghi</text:span></text:span><text:span text:style-name="Corpo_20_del_20_testo_20__28_2_29__5f_"><text:span text:style-name="T6"> suoi hanno presentato alla Camera una legge, colla quale volevano fosse sospeso il decreto del luogotenente. </text:span></text:span></text:p>
      <text:p text:style-name="P3"><text:span text:style-name="Corpo_20_del_20_testo_20__28_2_29__5f_"><text:span text:style-name="T6">La Commissione ebbe incarico di esaminare questa legge, a patto che, se mai non ci fosse stata una ragione di suprema ingiustizia che si opponesse </text:span></text:span><text:span text:style-name="Corpo_20_del_20_testo_20__28_2_29__5f_"><text:span text:style-name="T13">all'adempimelo</text:span></text:span><text:span text:style-name="Corpo_20_del_20_testo_20__28_2_29__5f_"><text:span text:style-name="T6"> del decreto luogotenenziale, la respingesse. </text:span></text:span></text:p>
      <text:p text:style-name="P3"><text:span text:style-name="Corpo_20_del_20_testo_20__28_2_29__5f_"><text:span text:style-name="T6">Questo è il mandato che ebbe il maggior numero dei commissari. Con questo mandato noi ci siamo raccolti. Avevamo dunque dinanzi a noi il decreto del luogotenente, il quale prescrive che col 1° di giugno l’antico duca</text:span></text:span><text:span text:style-name="Corpo_20_del_20_testo_20__28_2_29__5f_"><text:span text:style-name="T13">t</text:span></text:span><text:span text:style-name="Corpo_20_del_20_testo_20__28_2_29__5f_"><text:span text:style-name="T6">o di Benevento sia costituito in nuova provincia. Naturalmente, perché questo ducato (che non contava che 2</text:span></text:span><text:span text:style-name="Corpo_20_del_20_testo_20__28_2_29__5f_"><text:span text:style-name="T13">5</text:span></text:span><text:span text:style-name="Corpo_20_del_20_testo_20__28_2_29__5f_"><text:span text:style-name="T6"> mila abitanti) fosse costituito </text:span></text:span><text:span text:style-name="Corpo_20_del_20_testo_20__28_2_29__20__2b__20_Corsivo"><text:span text:style-name="T6">proporzionatamente</text:span></text:span><text:span text:style-name="Corpo_20_del_20_testo_20__28_2_29__5f_"><text:span text:style-name="T6"> alle circostanti </text:span></text:span><text:soft-page-break/><text:span text:style-name="Corpo_20_del_20_testo_20__28_2_29__5f_"><text:span text:style-name="T6">provincie, era necessario che si pigliasse di qua e di là alle provincie finitime un po’ di abitanti e un po’ di territorio. </text:span></text:span></text:p>
      <text:p text:style-name="P3"><text:span text:style-name="Corpo_20_del_20_testo_20__28_2_29__5f_"><text:span text:style-name="T6">D’altra parte avevamo la legge Caso, la quale, nel supposto che questo riparto fosse fatto in modo arbitrario ed ingiusto, voleva che si respingesse in modo assoluto quel decreto. </text:span></text:span></text:p>
      <text:p text:style-name="P3"><text:span text:style-name="Corpo_20_del_20_testo_20__28_2_29__5f_"><text:span text:style-name="T6">Allora noi ci siamo messi d’accordo, ed abbiamo cercato di esaminare colla maggiore ponderazione tutti i reclami dieci venivano falli. Ed a che cosa siamo riesciti, o signori? Siamo riesciti a questo, che, mentre dapprima avevamo contro il decreto della luogotenenza, la proposta di legge Caso sottoscritta da selle deputati, ed un cumulo di petizioni e di pro teste (che non si finirebbe più se si avessero a leggere), or siamo ridotti a forza di buona volontà, a forza di condiscendenza a metterci d’accordo, lasciando discorde il solo deputato Grella. </text:span></text:span></text:p>
      <text:p text:style-name="P3"><text:span text:style-name="Corpo_20_del_20_testo_20__28_2_29__5f_"><text:span text:style-name="T6">Non fu dunque fruttuosa l’opera della vostra Commissione? non fu buona? non fu patriottica?</text:span></text:span></text:p>
      <text:p text:style-name="P3"><text:span text:style-name="Corpo_20_del_20_testo_20__28_2_29__5f_"><text:span text:style-name="T6">Non è vero che la vostra Commissione venga a proporvi adesso una legge nuova allatto. Essa decide che il decreto della luogotenenza, per cui col 1° di giugno l’antico ducato di Benevento deve essere costituito in provincia, abbia la sua attuazione. Solo, in via di eccezione, toglie alcuni di quei mandamenti, che per esso avrebbero dovuto essere spostali, e li attribuisce alle provincie cui erano uniti dapprima. </text:span></text:span></text:p>
      <text:p text:style-name="P3"><text:span text:style-name="Corpo_20_del_20_testo_20__28_2_29__5f_"><text:span text:style-name="T6">Per questo noi abbiamo avuto il consenso di tutti i depualti che sono interessati in queste provincie; e spero che il deputato Conforti, per il mandamento di Montoro, ed il deputato Ciccone, per quello di Lauro, faranno valere le ragioni le quali hanno indotto la Commissione a fare queste eccezioni al decreto della luogotenenza. </text:span></text:span></text:p>
      <text:p text:style-name="P3"><text:span text:style-name="Corpo_20_del_20_testo_20__28_2_29__5f_"><text:span text:style-name="T6">Dunque non è vero che la Commissione abbia proposto una nuova legge; non è vero che abbia ecceduto il suo mandato. </text:span></text:span></text:p>
      <text:p text:style-name="P3"><text:span text:style-name="Corpo_20_del_20_testo_20__28_2_29__20__2b__20_82"><text:span text:style-name="T24">PRESIDENTE. </text:span></text:span><text:span text:style-name="Corpo_20_del_20_testo_20__28_2_29__20__2b__20_82"><text:span text:style-name="T29">I</text:span></text:span><text:span text:style-name="Corpo_20_del_20_testo_20__28_2_29__5f_"><text:span text:style-name="T12">l d</text:span></text:span><text:span text:style-name="Corpo_20_del_20_testo_20__28_2_29__5f_"><text:span text:style-name="T6">eputato Massari ha facoltà di parlare sulla questione pregiudiziale. </text:span></text:span></text:p>
      <text:p text:style-name="P14"><text:span text:style-name="Corpo_20_del_20_testo_20__28_2_29__20__2b__20_82"><text:span text:style-name="T24">MASSARI. </text:span></text:span><text:span text:style-name="Corpo_20_del_20_testo_20__28_2_29__5f_"><text:span text:style-name="T6">Io non abuserò certamente del tempo della Camera, dirò solo pochissime parole per appoggiare la questione pregiudiziale proposta dall’onorevole mio amico il deputato Grella. E mi conforta tanto più in questo pensiero ciò che è succeduto testé nella Camera, poiché il discorso del deputato Grella, oltre al sostenere la questione pregiudiziale, è ancora entrato, mi perdoni, un tantino nella questione di merito. </text:span></text:span></text:p>
      <text:p text:style-name="P3"><text:span text:style-name="Corpo_20_del_20_testo_20__28_2_29__5f_"><text:span text:style-name="T6">È naturale che i deputati delle altre provincie interessate vogliano replicare per dimostrare alla Camera che le obbiezioni fatte </text:span></text:span><text:soft-page-break/><text:span text:style-name="Corpo_20_del_20_testo_20__28_2_29__5f_"><text:span text:style-name="T6">dall’onorevole deputato Grella non sono sussistenti. Quindi è che io credo che la Camera, precisamente per evitare una lunga discussione, la quale, riferendosi ad interessi locali, potrebbe anche finire col diventare irritante, dovrebbe adottare la questione pregiudiziale, vale a dire dichiarare che per ora passa all’ordine del giorno, lasciando poi al tempo, al Ministero.... . </text:span></text:span></text:p>
      <text:p text:style-name="P3"><text:span text:style-name="Corpo_20_del_20_testo_20__28_2_29__20__2b__20_82"><text:span text:style-name="T24">M</text:span></text:span><text:span text:style-name="Corpo_20_del_20_testo_20__28_2_29__20__2b__20_82"><text:span text:style-name="T30">A</text:span></text:span><text:span text:style-name="Corpo_20_del_20_testo_20__28_2_29__20__2b__20_82"><text:span text:style-name="T24">CCHI, </text:span></text:span><text:span text:style-name="Corpo_20_del_20_testo_20__28_2_29__20__2b__20_Corsivo"><text:span text:style-name="T6">relatore. </text:span></text:span><text:span text:style-name="Corpo_20_del_20_testo_20__28_2_29__5f_"><text:span text:style-name="T6">Non è questo il senso della proposta Grella. </text:span></text:span></text:p>
      <text:p text:style-name="P13"><text:span text:style-name="Corpo_20_del_20_testo_20__28_2_29__20__2b__20_82"><text:span text:style-name="T24">MASSARI </text:span></text:span><text:span text:style-name="Corpo_20_del_20_testo_20__28_2_29__5f_"><text:span text:style-name="T6">ed ai Consigli provinciali e comunali la </text:span></text:span><text:span text:style-name="Corpo_20_del_20_testo_20__28_3_29__20__2b__20_Non_20_corsivo"><text:span text:style-name="T20">cura (</text:span></text:span><text:span text:style-name="Corpo_20_del_20_testo_20__28_3_29__5f_"><text:span text:style-name="T20">Interruzione). </text:span></text:span></text:p>
      <text:p text:style-name="P1"><text:span text:style-name="Corpo_20_del_20_testo_20__28_7_29__20__2b__20_Maiuscoletto"><text:span text:style-name="T25">CON</text:span></text:span><text:span text:style-name="Corpo_20_del_20_testo_20__28_7_29__20__2b__20_Maiuscoletto"><text:span text:style-name="T26">F</text:span></text:span><text:span text:style-name="Corpo_20_del_20_testo_20__28_7_29__20__2b__20_Maiuscoletto"><text:span text:style-name="T25">ORTI</text:span></text:span><text:span text:style-name="Corpo_20_del_20_testo_20__28_7_29__20__2b__20_Maiuscoletto"><text:span text:style-name="T7">. </text:span></text:span><text:span text:style-name="Corpo_20_del_20_testo_20__28_7_29__20__2b__20_9_20_pt"><text:span text:style-name="T25">No! no!</text:span></text:span></text:p>
      <text:p text:style-name="P3"><text:span text:style-name="Corpo_20_del_20_testo_20__28_2_29__20__2b__20_82"><text:span text:style-name="T24">MASSARI. </text:span></text:span><text:span text:style-name="Corpo_20_del_20_testo_20__28_2_29__5f_"><text:span text:style-name="T6">Io non so che cosa abbia detto dì strano da destare la disapprovazione dell’onorevole mio amico Conforti. Io faccio la proposta per amore di concordia e non entro nella questione di merito sulla quale sono in completo disaccordo cogli onorevoli componenti la Commissione, perché credo, lo ripeto, forse per la millesima volta, che la luogotenenza napoletana non avesse il diritto di far ciò che ha fatto. </text:span></text:span><text:span text:style-name="Corpo_20_del_20_testo_20__28_2_29__20__2b__20_Corsivo"><text:span text:style-name="T6">(Segni di assenso)</text:span></text:span></text:p>
      <text:p text:style-name="P3"><text:span text:style-name="Corpo_20_del_20_testo_20__28_2_29__5f_"><text:span text:style-name="T6">Il decreto emanato dal prodittatore diceva che la nuova provincia sarebbe stata costituita mediante una legge. Ora io domando alla Camera se può chiamarsi legge un decreto emanato la vigilia della riunione del Parlamento dalla luogotenenza napoletana. Se gli onorevoli miei amici, ed in questo momento oppositori, non vogliono che la questione si allarghi e occupi il tempo della Camera, debbono unirsi a me per domandare la questione sospensiva. </text:span></text:span></text:p>
      <text:p text:style-name="P3"><text:span text:style-name="Corpo_20_del_20_testo_20__28_2_29__20__2b__20_82"><text:span text:style-name="T24">PRESIDENTE. </text:span></text:span><text:span text:style-name="Corpo_20_del_20_testo_20__28_2_29__5f_"><text:span text:style-name="T6">Darò lettura della proposta del deputato Grella; essa non corrisponde precisamente a quella dell’onorevole deputato Massari. </text:span></text:span></text:p>
      <text:p text:style-name="P3"><text:span text:style-name="Corpo_20_del_20_testo_20__28_2_29__5f_"><text:span text:style-name="T6">L’ordine del giorno del signor Grella è così concepito:</text:span></text:span></text:p>
      <text:p text:style-name="P3"><text:span text:style-name="Corpo_20_del_20_testo_20__28_2_29__5f_"><text:span text:style-name="T6">«La Camera, abbandonando il progetto della Commissione, passa alla discussione del progetto di legge del deputato Caso. »</text:span></text:span></text:p>
      <text:p text:style-name="P3"><text:span text:style-name="Corpo_20_del_20_testo_20__28_2_29__5f_"><text:span text:style-name="T6">Dunque il signor Grella non vorrebbe che si abbandonasse la discussione, solo vorrebbe che si discutesse su quello del deputato Caso, anziché su quello della Commissione. </text:span></text:span></text:p>
      <text:p text:style-name="P3"><text:span text:style-name="Corpo_20_del_20_testo_20__28_2_29__5f_"><text:span text:style-name="T13">H</text:span></text:span><text:span text:style-name="Corpo_20_del_20_testo_20__28_2_29__5f_"><text:span text:style-name="T6">a la parola il signor Ciccone sulla questione pregiudiciale. </text:span></text:span></text:p>
      <text:p text:style-name="P3"><text:span text:style-name="Corpo_20_del_20_testo_20__28_2_29__20__2b__20_82"><text:span text:style-name="T24">CICCONE. </text:span></text:span><text:span text:style-name="Corpo_20_del_20_testo_20__28_2_29__5f_"><text:span text:style-name="T6">Mi attengo alla questione pregiudiciale. </text:span></text:span></text:p>
      <text:p text:style-name="P3"><text:span text:style-name="Corpo_20_del_20_testo_20__28_2_29__5f_"><text:span text:style-name="T6">La questione pregiudiciale si può riguardare sotto due aspetti: nel primo è stata presentata dalla Commissione, ed è questo: è egli giusto che Benevento abbia a divenire il centro e la sede di apposita provincia? L’altro aspetto offre una questione più importante: è egli utile, è convenevole, è consentaneo alla logica, alla politica, che si </text:span></text:span><text:soft-page-break/><text:span text:style-name="Corpo_20_del_20_testo_20__28_2_29__5f_"><text:span text:style-name="T6">faccia immantinenti questa costituzione d’una novella provincia? Dunque </text:span></text:span><text:span text:style-name="Corpo_20_del_20_testo_20__28_2_29__5f_"><text:span text:style-name="T13">io </text:span></text:span><text:span text:style-name="Corpo_20_del_20_testo_20__28_2_29__5f_"><text:span text:style-name="T6">esaminerò queste due questioni, le quali costituiscono in una la questione pregiudiziale. </text:span></text:span><text:span text:style-name="Corpo_20_del_20_testo_20__28_2_29__20__2b__20_Corsivo"><text:span text:style-name="T6">(Bisbiglio</text:span></text:span><text:span text:style-name="Corpo_20_del_20_testo_20__28_2_29__5f_"><text:span text:style-name="T6">) È questione pregiudiziale, perché, quando si viene a stabilire che non è giusto, che non è conveniente la costituzione di una nuova provincia, non è più necessario vedere se debba immediatamente attuarsi il decreto o sospendersi.... </text:span></text:span></text:p>
      <text:p text:style-name="P3"><text:span text:style-name="Corpo_20_del_20_testo_20__28_2_29__20__2b__20_82"><text:span text:style-name="T24">PRESIDENTE. </text:span></text:span><text:span text:style-name="Corpo_20_del_20_testo_20__28_2_29__5f_"><text:span text:style-name="T6">Avverto </text:span></text:span><text:span text:style-name="Corpo_20_del_20_testo_20__28_2_29__20__2b__20_81"><text:span text:style-name="T24">il </text:span></text:span><text:span text:style-name="Corpo_20_del_20_testo_20__28_2_29__5f_"><text:span text:style-name="T6">deputato Ciccone che queste sue dimostrazioni entrano nel merito. La questione ora verte sull’eseguire o sospendere la legge della luogotenenza, la quale ha formata questa provincia. </text:span></text:span></text:p>
      <text:p text:style-name="P3"><text:span text:style-name="Corpo_20_del_20_testo_20__28_2_29__20__2b__20_9"><text:span text:style-name="T6">CICCONE. </text:span></text:span><text:span text:style-name="Corpo_20_del_20_testo_20__28_2_29__5f_"><text:span text:style-name="T6">In tal caso mi riservo la parola quando </text:span></text:span><text:span text:style-name="Corpo_20_del_20_testo_20__28_2_29__20__2b__20_91"><text:span text:style-name="T6">venga </text:span></text:span><text:span text:style-name="Corpo_20_del_20_testo_20__28_2_29__5f_"><text:span text:style-name="T6">la questione sul merito. </text:span></text:span></text:p>
      <text:p text:style-name="P3"><text:span text:style-name="Corpo_20_del_20_testo_20__28_2_29__20__2b__20_82"><text:span text:style-name="T28">PISANELLI</text:span></text:span><text:span text:style-name="Corpo_20_del_20_testo_20__28_2_29__20__2b__20_82"><text:span text:style-name="T24">. </text:span></text:span><text:span text:style-name="Corpo_20_del_20_testo_20__28_2_29__5f_"><text:span text:style-name="T6">Domando la parola sulla questione pregiudiciale. </text:span></text:span></text:p>
      <text:p text:style-name="P3"><text:span text:style-name="Corpo_20_del_20_testo_20__28_2_29__20__2b__20_82"><text:span text:style-name="T24">PRESIDENTE. </text:span></text:span><text:span text:style-name="Corpo_20_del_20_testo_20__28_2_29__5f_"><text:span text:style-name="T6">Vi è il deputato Pica che ha chiesta la parola anche sulla questione pregiudiziale. Prima d’accordargliela però, se mi permette, darò lettura di un altro ordine del giorno, c</text:span></text:span><text:span text:style-name="Corpo_20_del_20_testo_20__28_2_29__5f_"><text:span text:style-name="T11">h</text:span></text:span><text:span text:style-name="Corpo_20_del_20_testo_20__28_2_29__5f_"><text:span text:style-name="T6">’è pure sospensivo e più largo di quello proposto dal deputato Grella. </text:span></text:span></text:p>
      <text:p text:style-name="P3"><text:span text:style-name="Corpo_20_del_20_testo_20__28_2_29__5f_"><text:span text:style-name="T6">Quest’ordine del giorno è del deputato Caracciolo, ed è cosi concepito:</text:span></text:span></text:p>
      <text:p text:style-name="P3"><text:span text:style-name="Corpo_20_del_20_testo_20__28_2_29__5f_"><text:span text:style-name="T6">«La Camera, fermo intanto il </text:span></text:span><text:span text:style-name="Corpo_20_del_20_testo_20__28_2_29__5f_"><text:span text:style-name="T13">decreto</text:span></text:span><text:span text:style-name="Corpo_20_del_20_testo_20__28_2_29__5f_"><text:span text:style-name="T6"> del 17 febbraio, invita il Ministero a proporre una legge per la riforma della circoscrizione territoriale della provincia di Benevento, udito </text:span></text:span><text:span text:style-name="Corpo_20_del_20_testo_20__28_2_29__5f_"><text:span text:style-name="T10">il </text:span></text:span><text:span text:style-name="Corpo_20_del_20_testo_20__28_2_29__5f_"><text:span text:style-name="T6">parere dei nuovi Consigli provinciali e comunali, e passa all’ordine del giorno. »</text:span></text:span></text:p>
      <text:p text:style-name="P3"><text:span text:style-name="Corpo_20_del_20_testo_20__28_2_29__5f_"><text:span text:style-name="T6">Il deputato Pica ha la parola. </text:span></text:span></text:p>
      <text:p text:style-name="P3"><text:span text:style-name="Corpo_20_del_20_testo_20__28_2_29__20__2b__20_82"><text:span text:style-name="T24">PICA. </text:span></text:span><text:span text:style-name="Corpo_20_del_20_testo_20__28_2_29__5f_"><text:span text:style-name="T6">Io prego la Camera di ricordare che, venuta la proposta del deputato Caso e di altri deputati delle provincie di Terra di Lavoro, di Molise, di Salerno e di Capitanata, la Camera, dopo aver presa in considerazione questa proposta (presa in considerazione, la quale esclude, a parer mio, la possibilità di passare ora all’ordine del giorno puro e semplice, ma obbliga la Camera a discutere sia il progetto di legge ch’è stato presentato dalla Commissione, sia il progetto di legge ch’è stato già preso in considerazione), la Camera, dico, ha rinviato alla Commissione nominata nei diversi uffici tutte le petizioni che sono venute da parecchi comuni delle provincie già indicate, affinché fossero tenuti presenti dalla Commissione medesima. </text:span></text:span></text:p>
      <text:p text:style-name="P3"><text:span text:style-name="Corpo_20_del_20_testo_20__28_2_29__5f_"><text:span text:style-name="T6">È stato per ciò, o signori, che nel seno della Commissione, se si è mostrata una divergenza in quanto alla questione pregiudiziale, di vedere se il decreto della luogotenenza di Napoli fosse, oppur no, costituzionale, meritasse, oppur no, d’essere per intero sospeso, </text:span></text:span><text:soft-page-break/><text:span text:style-name="Corpo_20_del_20_testo_20__28_2_29__5f_"><text:span text:style-name="T6">tuttavia, prendendo in considerazione tutte le diverse petizioni che erano venute, le quali mostravano come le circoscrizioni fatte dalla luogotenenza di Napoli in esecuzione di un decreto proditlatoriale avessero turbata l’economia di cinque intere provincie, e come questo fosse un male a cui bisognava assolutamente rimediare, si è dietro queste considerazioni che la Commissione, all’unanimità, meno il signor Grella, dopo aver inteso i rappresentanti delle diverse provincie, come anche coloro che avevano presentato il progetto di legge, ha creduto che questo, come gli altri alti della luogotenenza, fossero necessariamente sommessi alla revisione del Parlamento, e che questa revisione, quanto più presto possa aver luogo, tanto più sarebbe opportuno. </text:span></text:span></text:p>
      <text:p text:style-name="P3"><text:span text:style-name="Corpo_20_del_20_testo_20__28_2_29__5f_"><text:span text:style-name="T6">Nè si maravigli il signor ministro di ciò che io asserisco, poiché, se per le Marche e per l’Umbria, come per l’Emilia, vi è stato un periodo di tempo nel quale il commissario vi aveva un potere assoluto, la luogotenenza di Napoli questo potere assoluto non lo ebbe mai; quindi, qualunque provvedimento che siasi fatto per ragioni d’urgenza in quelle provincie, ha essenzialmente un carattere provvisorio, ed è sempre subordinato all’esame del Parlamento; e quando questo, o per effetto di petizioni o per proposta di qualche deputato, è chiamato a rivedere siffatti provvedimenti, ha il diritto, ha il dovere di provvedere </text:span></text:span></text:p>
      <text:p text:style-name="P3"><text:span text:style-name="Corpo_20_del_20_testo_20__28_2_29__20__2b__20_Corsivo"><text:span text:style-name="T6">Voci. </text:span></text:span><text:span text:style-name="Corpo_20_del_20_testo_20__28_2_29__5f_"><text:span text:style-name="T6">Anche gli altri!</text:span></text:span></text:p>
      <text:p text:style-name="P3"><text:span text:style-name="Corpo_20_del_20_testo_20__28_2_29__20__2b__20_82"><text:span text:style-name="T24">PICA. </text:span></text:span><text:span text:style-name="Corpo_20_del_20_testo_20__28_2_29__5f_"><text:span text:style-name="T6">Parlando adunque intorno alla questione pregiudiziale io diceva, e ripeto alla Camera, quando una proposta di legge è stata presa in considerazione, quando è stata inviata agli uffizi, e questi l’hanno esaminala ed hanno nominata una Commissione; quando con atti posteriori la Camera ha rinviato a questa Commissione tutte le petizioni che alla questione stessa si riferivano, non si può più pretendere che si passi all’ordine del giorno puro e semplice. </text:span></text:span></text:p>
      <text:p text:style-name="P3"><text:span text:style-name="Corpo_20_del_20_testo_20__28_2_29__5f_"><text:span text:style-name="T6">Non rimangono che due cose a fare: o discutere quello che è stato preso in considerazione, o discutere quello presentalo dalla Commissione; e questi o ammetterli o rigettarli. </text:span></text:span></text:p>
      <text:p text:style-name="P3"><text:span text:style-name="Corpo_20_del_20_testo_20__28_2_29__5f_"><text:span text:style-name="T6">Mi pare adunque che l’ordine del giorno puro e semplice non possa essere accolto, e che la Camera debba essere chiamata a pronunciarsi fra il progetto della Commissione e quello dei deputali Caso, Cardente e socii. </text:span></text:span></text:p>
      <text:p text:style-name="P3"><text:span text:style-name="Corpo_20_del_20_testo_20__28_2_29__5f_"><text:span text:style-name="T6">Io prego la Camera di ricordarsi che due cause hanno mossola Commissione a preparare questo progetto: l’una è la necessità di rispettare il decreto dittatoriale che aveva creato la provincia di Benevento; l’altra, il desiderio di lasciar sussistere, per quanto era </text:span></text:span><text:soft-page-break/><text:span text:style-name="Corpo_20_del_20_testo_20__28_2_29__5f_"><text:span text:style-name="T6">possibile, gli atti della luogotenenza di Napoli, senza sollevare innanzi alla Camera una questione irritante intorno </text:span></text:span><text:span text:style-name="Corpo_20_del_20_testo_20__28_2_29__5f_"><text:span text:style-name="T10">all'estensione</text:span></text:span><text:span text:style-name="Corpo_20_del_20_testo_20__28_2_29__5f_"><text:span text:style-name="T6"> di questo potere. </text:span></text:span></text:p>
      <text:p text:style-name="P3"><text:span text:style-name="Corpo_20_del_20_testo_20__28_2_29__5f_"><text:span text:style-name="T6">V’era, per giunta, il bisogno di provvedere contemporaneamente ed alla proposta fatta da sette onorevoli deputati, ed alle molteplici petizioni che erano venute. </text:span></text:span></text:p>
      <text:p text:style-name="P3"><text:span text:style-name="Corpo_20_del_20_testo_20__28_2_29__5f_"><text:span text:style-name="T6">Quindi è con un’idea di conciliazione, con un’idea di provvedere sollecitamente ai mali di quel paese, coll’idea di far comprendere alle provincie meridionali che, se qualche cosa siasi fatta che sia abusiva, sia nociva all’interesse delle popolazioni, qui sta il Parlamento per correggere, per rimediare, per accorrere immediatamente, è in quest’idea, con questi intendimenti che la Commissione ha presentato il progetto di legge che voi dovete discutere. </text:span></text:span></text:p>
      <text:p text:style-name="P3"><text:span text:style-name="Corpo_20_del_20_testo_20__28_2_29__5f_"><text:span text:style-name="T6">Insisto quindi perché, ponendo da banda la questione pregiudiale, si entri a discutere il progetto della Commissione tal quale è stato presentato. </text:span></text:span></text:p>
      <text:p text:style-name="P3"><text:span text:style-name="Corpo_20_del_20_testo_20__28_2_29__20__2b__20_82"><text:span text:style-name="T24">MACCH</text:span></text:span><text:span text:style-name="Corpo_20_del_20_testo_20__28_2_29__20__2b__20_82"><text:span text:style-name="T30">I</text:span></text:span><text:span text:style-name="Corpo_20_del_20_testo_20__28_2_29__20__2b__20_82"><text:span text:style-name="T24">, </text:span></text:span><text:span text:style-name="Corpo_20_del_20_testo_20__28_2_29__20__2b__20_Corsivo"><text:span text:style-name="T6">Relatore. </text:span></text:span><text:span text:style-name="Corpo_20_del_20_testo_20__28_2_29__5f_"><text:span text:style-name="T6">Domando la parola per fare una rettificazione a nome della </text:span></text:span><text:span text:style-name="Corpo_20_del_20_testo_20__28_2_29__5f_"><text:span text:style-name="T10">Commissione.</text:span></text:span><text:span text:style-name="Corpo_20_del_20_testo_20__28_2_29__5f_"><text:span text:style-name="T6"> </text:span></text:span></text:p>
      <text:p text:style-name="P3"><text:span text:style-name="Corpo_20_del_20_testo_20__28_2_29__20__2b__20_Maiuscoletto"><text:span text:style-name="T6">PRESIDENTE. </text:span></text:span><text:span text:style-name="Corpo_20_del_20_testo_20__28_2_29__20__2b__20_Maiuscoletto"><text:span text:style-name="T11">H</text:span></text:span><text:span text:style-name="Corpo_20_del_20_testo_20__28_2_29__5f_"><text:span text:style-name="T6">a la parola. </text:span></text:span></text:p>
      <text:p text:style-name="P15"><text:span text:style-name="Corpo_20_del_20_testo_20__28_2_29__20__2b__20_82"><text:span text:style-name="T24">M</text:span></text:span><text:span text:style-name="Corpo_20_del_20_testo_20__28_2_29__20__2b__20_82"><text:span text:style-name="T30">A</text:span></text:span><text:span text:style-name="Corpo_20_del_20_testo_20__28_2_29__20__2b__20_82"><text:span text:style-name="T24">CCHI, </text:span></text:span><text:span text:style-name="Corpo_20_del_20_testo_20__28_2_29__20__2b__20_Corsivo"><text:span text:style-name="T6">relatore. </text:span></text:span><text:span text:style-name="Corpo_20_del_20_testo_20__28_2_29__5f_"><text:span text:style-name="T6">Facendo plauso a quanto disse l’onorevole deputato Pica, sono però nella necessità di rettificare una circostanza di fatto da lui affermata; ed è che nel seno della Commissione non si decise nulla intorno alla validità dei decreti emanati dalla luogotenenza di Napoli. Anzi, come è accennalo nella mia relazione, la maggioranza della Commissione sarebbe stata d’avviso che, visto il decreto del Governo centrale, col quale veniva costituita la luogotenenza di Napoli, quella luogotenenza avesse, non solo il diritto, ma il dovere di dare esecuzione al decreto del dittatore Garibaldi. </text:span></text:span></text:p>
      <text:p text:style-name="P3"><text:span text:style-name="Corpo_20_del_20_testo_20__28_2_29__20__2b__20_82"><text:span text:style-name="T30">PISANELLI.</text:span></text:span><text:span text:style-name="Corpo_20_del_20_testo_20__28_2_29__20__2b__20_82"><text:span text:style-name="T24"> </text:span></text:span><text:span text:style-name="Corpo_20_del_20_testo_20__28_2_29__5f_"><text:span text:style-name="T6">La Camera commise ad una Giunta la proposizione fatta dal deputato Caso. Questa proposizione conteneva la domanda della sospensione della legge della circoscrizione per la provincia di Benevento, emanata il 17 febbraio. </text:span></text:span></text:p>
      <text:p text:style-name="P3"><text:span text:style-name="Corpo_20_del_20_testo_20__28_2_29__5f_"><text:span text:style-name="T6">Per verità io credo che la Commissione avrebbe dovuto restringere il suo compito a questo solo punto: la circoscrizione ordinala lede, offende essa interessi così gravi da credere opportuna ed utile la sospensione della legge? Nell’affermativa, proporre alla Camera la sospensione della legge; nella negativa, proporne l’esecuzione. </text:span></text:span></text:p>
      <text:p text:style-name="P3"><text:span text:style-name="Corpo_20_del_20_testo_20__28_2_29__5f_"><text:span text:style-name="T6">Io fo pieno plauso alle rette intenzioni dei commissari, al patriottismo de’ suoi membri, al desiderio apportato nelle loro discussioni di conciliare tutti gl’interessi; ma, per verità, non credo </text:span></text:span><text:soft-page-break/><text:span text:style-name="Corpo_20_del_20_testo_20__28_2_29__5f_"><text:span text:style-name="T6">che, stando in questo luogo, chiusi in uno degli uffici di questa Camera, si potessero valutare esattamente tutte le ragioni pcrle quali, ponendo in accordo alcuni interessi, vengano a scompigliarsene alcuni altri; credo perfino che i deputati stessi che rappresentano quella provincia non possano al giusto valutare le conseguenze che da una risoluluzione qualunque possono nascere; credo infine che <text:s/>né la Commissione, <text:s/>né la Camera, si possano in questo punto mutare in Comitato destinato a decidere se, spostando un paese da una provincia e trabalzandolo in un’altra, si farebbe il bene di quel paese, il danno di un altro. </text:span></text:span></text:p>
      <text:p text:style-name="P3"><text:span text:style-name="Corpo_20_del_20_testo_20__28_2_29__5f_"><text:span text:style-name="T6">Signori, questi trabalzi di paesi, questi spostamenti, queste aggregazioni e queste disgregazioni non possono assolutamente formar oggetto di una discussione della Camera. </text:span></text:span></text:p>
      <text:p text:style-name="P3"><text:span text:style-name="Corpo_20_del_20_testo_20__28_2_29__5f_"><text:span text:style-name="T6">Esse debbono affidarsi alle Commissioni locali, a coloro che sono sui luoghi, che possono investigare, che possono esaminare tutti i fatti, tutti gli argomenti, tutti i reclami e tutte le parole perfino degli abitanti di quei luoghi interessati, a coloro che sono e si suppongono i rappresentanti legittimi di quelle località. </text:span></text:span></text:p>
      <text:p text:style-name="P3"><text:span text:style-name="Corpo_20_del_20_testo_20__28_2_29__5f_"><text:span text:style-name="T6">Noi qui siamo i rappresentanti di tutto il paese; ma le rappresentanze speciali, in alcuni casi, più prossime, più efficaci, la voce delle quali debbo essere necessariamente udita quando si tratta di una questione locale, sono i Consigli comunali e provinciali. </text:span></text:span></text:p>
      <text:p text:style-name="P3"><text:span text:style-name="Corpo_20_del_20_testo_20__28_2_29__5f_"><text:span text:style-name="T6">Ora, dirò, si sono consultati i Consigli comunali dei diversi comuni che si vogliono trabalzare e rimescolare così a capriccio? Si sono consultali i Consigli provinciali delle diverse provincie che sono interessate in questa questione?</text:span></text:span></text:p>
      <text:p text:style-name="P6"><text:span text:style-name="Corpo_20_del_20_testo_20__28_2_29__5f_"><text:span text:style-name="T6">Nè i comuni, <text:s/>né i Consigli provinciali hanno dato il loro voto, hanno data la loro voce su questa questione </text:span></text:span></text:p>
      <text:p text:style-name="P15"><text:span text:style-name="Corpo_20_del_20_testo_20__28_2_29__20__2b__20_82"><text:span text:style-name="T24">M</text:span></text:span><text:span text:style-name="Corpo_20_del_20_testo_20__28_2_29__20__2b__20_82"><text:span text:style-name="T30">A</text:span></text:span><text:span text:style-name="Corpo_20_del_20_testo_20__28_2_29__20__2b__20_82"><text:span text:style-name="T24">CCHI, </text:span></text:span><text:span text:style-name="Corpo_20_del_20_testo_20__28_2_29__20__2b__20_Corsivo"><text:span text:style-name="T6">relatore. </text:span></text:span><text:span text:style-name="Corpo_20_del_20_testo_20__28_2_29__5f_"><text:span text:style-name="T6">Sì, l’hanno data......</text:span></text:span></text:p>
      <text:p text:style-name="P3"><text:span text:style-name="Corpo_20_del_20_testo_20__28_2_29__20__2b__20_Maiuscoletto"><text:span text:style-name="T6">PISANE</text:span></text:span><text:span text:style-name="Corpo_20_del_20_testo_20__28_2_29__20__2b__20_Maiuscoletto"><text:span text:style-name="T13">LL</text:span></text:span><text:span text:style-name="Corpo_20_del_20_testo_20__28_2_29__20__2b__20_Maiuscoletto"><text:span text:style-name="T6">I. </text:span></text:span><text:span text:style-name="Corpo_20_del_20_testo_20__28_2_29__5f_"><text:span text:style-name="T6">Adunque credo, signori, di poter affermare che il rapporto fatto dalla Commissione testifica alla Camera una cosa sola, testifica, cioè, che il decreto emanato dalla luogotenenza intorno alla circoscrizione ferisce interessi gravi, che esso possa con più giustizia essere rifallo; che esso, infine, non ha l’assenso della Commissione medesima. </text:span></text:span></text:p>
      <text:p text:style-name="P3"><text:span text:style-name="Corpo_20_del_20_testo_20__28_2_29__5f_"><text:span text:style-name="T6">In questo stato di cose io credo che la Camera debba dire: si sospenda l’esecuzione di quel decreto, sia invitato il Ministero a provvedere, con una legge, per una migliore e </text:span></text:span><text:span text:style-name="Corpo_20_del_20_testo_20__28_2_29__5f_"><text:span text:style-name="T13">più</text:span></text:span><text:span text:style-name="Corpo_20_del_20_testo_20__28_2_29__5f_"><text:span text:style-name="T6"> giusta circoscrizione, prendendo tutte quelle indicazioni locali che sono necessarie, quelle informazioni che sono opportune. </text:span></text:span></text:p>
      <text:p text:style-name="P3"><text:span text:style-name="Corpo_20_del_20_testo_20__28_2_29__5f_"><text:span text:style-name="T6">Io non credo che la Camera, essendosi verificato per la bocca dei </text:span></text:span><text:soft-page-break/><text:span text:style-name="Corpo_20_del_20_testo_20__28_2_29__5f_"><text:span text:style-name="T6">commissari medesimi che quel decreto offende le ragioni di molti di coloro i quali sono interessati, non credo che possa trasmutarsi in questo punto in un collegio locale, in una Commissione locale, e comporre a suo modo questa nuova provincia che si vuole costituire. </text:span></text:span></text:p>
      <text:p text:style-name="P3"><text:span text:style-name="Corpo_20_del_20_testo_20__28_2_29__5f_"><text:span text:style-name="T6">Signori, il traffico dei paesi noi l’abbiamo rimproverato ai grandi Congressi; ma anche i piccoli paesi, anche le piccole borgate hanno diritti, aspirazioni, bisogni, i quali debbono essere rispettati nelle loro posizioni, nelle loro relazioni ed in tutti i loro interessi. </text:span></text:span></text:p>
      <text:p text:style-name="P3"><text:span text:style-name="Corpo_20_del_20_testo_20__28_2_29__5f_"><text:span text:style-name="T6">Io dunque richieggo, facendo plauso alla questione sospensiva proposta dall’onorevole Grella, che la Camera sospenda ogni discussione intorno alla questione di merito proposta dalla Commissione, e </text:span></text:span><text:span text:style-name="Corpo_20_del_20_testo_20__28_2_29__5f_"><text:span text:style-name="T13">ch</text:span></text:span><text:span text:style-name="Corpo_20_del_20_testo_20__28_2_29__5f_"><text:span text:style-name="T6">e si limiti a deliberare sulla questione sospensiva che il deputato Caso proponeva. </text:span></text:span></text:p>
      <text:p text:style-name="P3"><text:span text:style-name="Corpo_20_del_20_testo_20__28_2_29__20__2b__20_Maiuscoletto"><text:span text:style-name="T6">PRESIDENTE:. </text:span></text:span><text:span text:style-name="Corpo_20_del_20_testo_20__28_2_29__5f_"><text:span text:style-name="T6">Il deputato Torre ha facoltà di parlare sulla questione sospensiva. </text:span></text:span></text:p>
      <text:p text:style-name="P3"><text:span text:style-name="Corpo_20_del_20_testo_20__28_2_29__20__2b__20_82"><text:span text:style-name="T24">TORRE. </text:span></text:span><text:span text:style-name="Corpo_20_del_20_testo_20__28_2_29__5f_"><text:span text:style-name="T6">Io fo pieno plauso alle parole dette dall’onorevole Pisanelli, che i popoli non si possono vendere, e che la Camera non deve imitare quello che si è fatto altre volte, cioè di comporre e scomporre regni a piacimento dei grandi. Ed appoggiandomi appunto a quest’idea, io credo dover illuminare la Camera sui fatti accaduti, e mostrare come la circoscrizione territoriale della provincia di Benevento si sia fatta appunto con quel consentimento universale che oggi richiedeva l’onorevole Pisanelli. </text:span></text:span></text:p>
      <text:p text:style-name="P3"><text:span text:style-name="Corpo_20_del_20_testo_20__28_2_29__5f_"><text:span text:style-name="T6">È noto oramai che il generale Garibaldi il 2</text:span></text:span><text:span text:style-name="Corpo_20_del_20_testo_20__28_2_29__5f_"><text:span text:style-name="T13">0</text:span></text:span><text:span text:style-name="Corpo_20_del_20_testo_20__28_2_29__5f_"><text:span text:style-name="T6"> ottobre mandò fuori un decreto, con cui stabiliva che l’antico ducato di Benevento dovesse far parte integrale delle provincie meridionali, e dovesse esso stesso ampliarsi a provincia proporzionatamente alle provincie contermini. </text:span></text:span></text:p>
      <text:p text:style-name="P3"><text:span text:style-name="Corpo_20_del_20_testo_20__28_2_29__5f_"><text:span text:style-name="T6">Ma non crediate, o signori, che il generale Garibaldi abbia fatto questo decreto, spinto semplicemente da un affetto di venerazione per una città storica ed infelice, ma io credo che vi sia stato indotto dalle istanze e dalle domande che gli giungevano da molti municipi. </text:span></text:span></text:p>
      <text:p text:style-name="P3"><text:span text:style-name="Corpo_20_del_20_testo_20__28_2_29__5f_"><text:span text:style-name="T6">Diffatti, o signori, io ho con me un buon numero di documenti, i quali mostreranno come questi municipi abbiano domandato di far parte della provincia di Benevento. </text:span></text:span></text:p>
      <text:p text:style-name="P3"><text:span text:style-name="Corpo_20_del_20_testo_20__28_2_29__5f_"><text:span text:style-name="T6">Di questi documenti vi intratterrò più tardi; ora chieggo dalla benevolenza della Camera che mi permetta che io le inetta sott’occhio un sunto storico de’ fatti che precedettero il decreto della luogotenenza, acciò la Camera stessa, illuminata da questo fedele racconto, possa emettere poi il suo volo con piena conoscenza di causa. </text:span></text:span></text:p>
      <text:p text:style-name="P3"><text:span text:style-name="Corpo_20_del_20_testo_20__28_2_29__5f_"><text:span text:style-name="T6">Nell’o</text:span></text:span><text:span text:style-name="Corpo_20_del_20_testo_20__28_2_29__5f_"><text:span text:style-name="T14">tt</text:span></text:span><text:span text:style-name="Corpo_20_del_20_testo_20__28_2_29__5f_"><text:span text:style-name="T6">obre e nel novembre erano giunte al dicastero </text:span></text:span><text:span text:style-name="Corpo_20_del_20_testo_20__28_2_29__5f_"><text:span text:style-name="T14">dell'interno</text:span></text:span><text:span text:style-name="Corpo_20_del_20_testo_20__28_2_29__5f_"><text:span text:style-name="T6"> in </text:span></text:span><text:soft-page-break/><text:span text:style-name="Corpo_20_del_20_testo_20__28_2_29__5f_"><text:span text:style-name="T6">Napoli varie ins</text:span></text:span><text:span text:style-name="Corpo_20_del_20_testo_20__28_2_29__5f_"><text:span text:style-name="T14">t</text:span></text:span><text:span text:style-name="Corpo_20_del_20_testo_20__28_2_29__5f_"><text:span text:style-name="T6">anze di comuni e di mandamenti i quali domandavano di far parte della provincia di Benevento. </text:span></text:span></text:p>
      <text:p text:style-name="P3"><text:span text:style-name="Corpo_20_del_20_testo_20__28_2_29__5f_"><text:span text:style-name="T6">Fu allora che quel dicastero decise di nominare una Commissione, che studiasse la circoscrizione territoriale per l’ampliamento della provincia" di Benevento. E qui occorre notare che la nomina dei commissari fu lasciala ai consiglieri provinciali delle provincie interessate. </text:span></text:span></text:p>
      <text:p text:style-name="P3"><text:span text:style-name="Corpo_20_del_20_testo_20__28_2_29__5f_"><text:span text:style-name="T6">Tra i documenti giunti al signor ministro dell’interno da Napoli, io trovo che, con lettera del 10 dicembre 1860, il governatore della provincia di Molise annunzia che il Consiglio di governo di quella provincia aveva scelto a suo rappresentante presso la Commissione il signor Eugenio Grimaldi. </text:span></text:span></text:p>
      <text:p text:style-name="P3"><text:span text:style-name="Corpo_20_del_20_testo_20__28_2_29__5f_"><text:span text:style-name="T6">I consiglieri di governo che parteciparono a questa decisione, e sono firmati nell’atto, furono i signori Casoli, Vittori, ed il governatore De Luca. L’atto è del 5 dicembre. </text:span></text:span></text:p>
      <text:p text:style-name="P3"><text:span text:style-name="Corpo_20_del_20_testo_20__28_2_29__5f_"><text:span text:style-name="T6">Trovo un altro documento del 5 dicembre da Avellino, con cui i consiglieri d</text:span></text:span><text:span text:style-name="Corpo_20_del_20_testo_20__28_2_29__5f_"><text:span text:style-name="T14">i </text:span></text:span><text:span text:style-name="Corpo_20_del_20_testo_20__28_2_29__5f_"><text:span text:style-name="T6">governo, presidente il signor Giuseppe-Belli, governatore, Giorgia, Romaldi, Uberti, Del Franco ed Orgemont scelgono l’onorevole deputato Grella a commissario presso la Commissione centrale; finalmente trovo una lettera del governatore di Terra di Lavoro, con cui è annunziato al Ministero dell’interno che in luogo del signor Costantino Crisci, che si era scusato, era stato prescelto a commissario l’onorevole signor Antonio Ciccone, che ora siede deputato al Parlamento. </text:span></text:span></text:p>
      <text:p text:style-name="P3"><text:span text:style-name="Corpo_20_del_20_testo_20__28_2_29__20__2b__20_82"><text:span text:style-name="T24">CICCONE. </text:span></text:span><text:span text:style-name="Corpo_20_del_20_testo_20__28_2_29__5f_"><text:span text:style-name="T6">Domando la parola. </text:span></text:span></text:p>
      <text:p text:style-name="P3"><text:span text:style-name="Corpo_20_del_20_testo_20__28_2_29__20__2b__20_82"><text:span text:style-name="T24">TORRE. </text:span></text:span><text:span text:style-name="Corpo_20_del_20_testo_20__28_2_29__5f_"><text:span text:style-name="T6">Colla data del 29 novembre, il consigliere di luogotenenza marchese D’Afflitto avvertì il governatore di Benevento che aveva scritto al direttore dell’ufficio topografico di</text:span></text:span></text:p>
      <text:p text:style-name="P3"><text:span text:style-name="Corpo_20_del_20_testo_20__28_2_29__5f_"><text:span text:style-name="T6">Napoli per avere un ufficiale del genio, il quale potesse cooperare coi suoi lumi alla circoscrizione della provincia. </text:span></text:span></text:p>
      <text:p text:style-name="P3"><text:span text:style-name="Corpo_20_del_20_testo_20__28_2_29__5f_"><text:span text:style-name="T6">Leggo le precise parole del dispaccio del marchese d’Af</text:span></text:span><text:span text:style-name="Corpo_20_del_20_testo_20__28_2_29__5f_"><text:span text:style-name="T14">fli</text:span></text:span><text:span text:style-name="Corpo_20_del_20_testo_20__28_2_29__5f_"><text:span text:style-name="T6">tto, che sono del tenore seguente: «Trovo a manifestarle che con pari data ho pregato il direttore dell’ufficio topografico ad indicarmi un ufficiale del genio, che pei suoi studi, e per le sue cognizioni intorno a co</text:span></text:span><text:span text:style-name="Corpo_20_del_20_testo_20__28_2_29__5f_"><text:span text:style-name="T14">t</text:span></text:span><text:span text:style-name="Corpo_20_del_20_testo_20__28_2_29__5f_"><text:span text:style-name="T6">este località, possa essere idoneo a far parte di apposita Commissione, la quale si riunirà in questo dicastero dopo che vi avrà egli esibito il relativo lavoro completo. »</text:span></text:span></text:p>
      <text:p text:style-name="P3"><text:span text:style-name="Corpo_20_del_20_testo_20__28_2_29__5f_"><text:span text:style-name="T6">Con lettera del 7 dicembre il direttore del Ministero dell’interno, l’onorevole deputato De Blasiis, approva che Benevento sia rappresentato nella Commissione del governatore. </text:span></text:span></text:p>
      <text:p text:style-name="P3"><text:soft-page-break/><text:span text:style-name="Corpo_20_del_20_testo_20__28_2_29__20__2b__20_82"><text:span text:style-name="T24">PRESIDENTE. </text:span></text:span><text:span text:style-name="Corpo_20_del_20_testo_20__28_2_29__5f_"><text:span text:style-name="T6">Osservo al deputato Torre che egli entra un po’ troppo nel merito della quistione. La pregherei di limitarsi per ora alla questione pregiudiciale che è sta</text:span></text:span><text:span text:style-name="Corpo_20_del_20_testo_20__28_2_29__5f_"><text:span text:style-name="T14">t</text:span></text:span><text:span text:style-name="Corpo_20_del_20_testo_20__28_2_29__5f_"><text:span text:style-name="T6">a proposta. </text:span></text:span></text:p>
      <text:p text:style-name="P3"><text:span text:style-name="Corpo_20_del_20_testo_20__28_2_29__20__2b__20_82"><text:span text:style-name="T24">TORRE. </text:span></text:span><text:span text:style-name="Corpo_20_del_20_testo_20__28_2_29__5f_"><text:span text:style-name="T6">Perdoni, io racconto fatti, che comproverò con documenti. </text:span></text:span></text:p>
      <text:p text:style-name="P3"><text:span text:style-name="Corpo_20_del_20_testo_20__28_2_29__20__2b__20_82"><text:span text:style-name="T24">PRESIDENTE. </text:span></text:span><text:span text:style-name="Corpo_20_del_20_testo_20__28_2_29__5f_"><text:span text:style-name="T6">Non contesto l’esattezza dei fatti ch’ella espone; ma diceva semplicemente che questi appartengono ad un ordine d’idee relativo al merito di questa legge, e non alla questione pregiudiciale che ora si sta discutendo. Pertanto Io pregherei di restringere le sue osservazioni a quest’ultima questione. </text:span></text:span></text:p>
      <text:p text:style-name="P3"><text:span text:style-name="Corpo_20_del_20_testo_20__28_2_29__20__2b__20_82"><text:span text:style-name="T24">TORRE. </text:span></text:span><text:span text:style-name="Corpo_20_del_20_testo_20__28_2_29__5f_"><text:span text:style-name="T6">Ma, signor presidente, perdoni. Io voglio provare che sono stati consultati gl’interessi dei comuni che si vogliono aggregare alla provincia di Benevento, e che non si è poi fatto quel mercato di cui si parlò nella Camera. Questo è necessario di chiarire, affinché la Camera con piena conoscenza di causa possa decidere se abbia o no da sospendersi questo lavoro, che si disse così mal fatto. Non essendo informata dei fatti, non so quale decisione potrebbe emettere la Camera. </text:span></text:span></text:p>
      <text:p text:style-name="P1"><text:span text:style-name="Corpo_20_del_20_testo_20__28_7_29__20__2b__20_Maiuscoletto"><text:span text:style-name="T25">PRESIDENTE.</text:span></text:span><text:span text:style-name="Corpo_20_del_20_testo_20__28_7_29__20__2b__20_Maiuscoletto"><text:span text:style-name="T7"> </text:span></text:span><text:span text:style-name="Corpo_20_del_20_testo_20__28_7_29__20__2b__20_9_20_pt"><text:span text:style-name="T25">Prosegua. </text:span></text:span></text:p>
      <text:p text:style-name="P3"><text:span text:style-name="Corpo_20_del_20_testo_20__28_2_29__20__2b__20_82"><text:span text:style-name="T24">TORRE. </text:span></text:span><text:span text:style-name="Corpo_20_del_20_testo_20__28_2_29__5f_"><text:span text:style-name="T6">Con lettera del 29 dicembre, il direttore generale della guerra annunzia al consigliere dell’interno che la direzione generale del genio aveva prescelto a far parte </text:span></text:span><text:span text:style-name="Corpo_20_del_20_testo_20__28_2_29__5f_"><text:span text:style-name="T14">della</text:span></text:span><text:span text:style-name="Corpo_20_del_20_testo_20__28_2_29__5f_"><text:span text:style-name="T6"> Commissione il maggiore Francesco Verneau. </text:span></text:span></text:p>
      <text:p text:style-name="P3"><text:span text:style-name="Corpo_20_del_20_testo_20__28_2_29__5f_"><text:span text:style-name="T6">L’8 febbraio la Commissione si radunò, e nel processo verbale che abbiamo tra le carte pervenute al signor ministro dell’interno dalla luogotenenza di Napoli, trovo che «la Commissione, veduto il loda</text:span></text:span><text:span text:style-name="Corpo_20_del_20_testo_20__28_2_29__5f_"><text:span text:style-name="T14">t</text:span></text:span><text:span text:style-name="Corpo_20_del_20_testo_20__28_2_29__5f_"><text:span text:style-name="T6">o decreto, gli antecedenti, e </text:span></text:span><text:span text:style-name="Corpo_20_del_20_testo_20__28_2_29__5f_"><text:span text:style-name="T14">sopratutto</text:span></text:span><text:span text:style-name="Corpo_20_del_20_testo_20__28_2_29__5f_"><text:span text:style-name="T6"> il progetto presentato dal governatore signor Torre, col quale si propone di apportarsi delle riseghe alle confinanti provincie di Terra di Lavoro, Molise </text:span></text:span><text:span text:style-name="Corpo_20_del_20_testo_20__28_2_29__5f_"><text:span text:style-name="T14">e</text:span></text:span><text:span text:style-name="Corpo_20_del_20_testo_20__28_2_29__5f_"><text:span text:style-name="T6"> Principato Ultra, nello scopo di comporsi il territorio giurisdizionale della novella provincia per un insieme di popolazione di 269,172 anime, compresa quella che stanzia nel ducato di Benevento; veduta ed esaminala la corrispondente mappa geografica; intesi i rilievi di ciascuno di detti componenti la Commissione nell’interesse della rispettiva provincia, rilievi pur presentati nelle discussioni preliminari tenute precedentemente per l’oggetto dalla Commissione stessa; inteso il lodato maggiore del genio, signor Verneau, per la parte materiale della circoscrizione della novella provincia, a voli unanimi si è concordata nel seguente progetto. »</text:span></text:span></text:p>
      <text:p text:style-name="P3"><text:span text:style-name="Corpo_20_del_20_testo_20__28_2_29__5f_"><text:span text:style-name="T6">E qui seguono i nomi di tutti i mandamenti assegnati alla provincia di Benevento, i quali mandamenti formano un assieme di 269,172 </text:span></text:span><text:soft-page-break/><text:span text:style-name="Corpo_20_del_20_testo_20__28_2_29__5f_"><text:span text:style-name="T6">abitatori. </text:span></text:span></text:p>
      <text:p text:style-name="P3"><text:span text:style-name="Corpo_20_del_20_testo_20__28_2_29__5f_"><text:span text:style-name="T6">Dunque la Commissione formò il suo progetto, il quale era ancor più vasto di quello che la luogotenenza ha pubblicato. </text:span></text:span></text:p>
      <text:p text:style-name="P3"><text:span text:style-name="Corpo_20_del_20_testo_20__28_2_29__5f_"><text:span text:style-name="T6">Del resto, signori, siccome io diceva, ho presso di me una raccolta di documenti i quali metteranno ad evidenza come i municipii i quali sono stati aggregali a Benevento, hanno domandato essi stessi, per la maggioranza almeno, di farne parte. </text:span></text:span></text:p>
      <text:p text:style-name="P3"><text:span text:style-name="Corpo_20_del_20_testo_20__28_2_29__5f_"><text:span text:style-name="T6">Ora, è inutile ch’io ripeta uno per uno i nomi di questi municipi, i quali sono circa cinquanta. Voglio però cavarne la conseguenza che le autorità municipali non solo sono state consultate, ma esse stesse hanno prevenuto, diciam così, questo desiderio, esse stesse si sono pronunciate. </text:span></text:span></text:p>
      <text:p text:style-name="P3"><text:span text:style-name="Corpo_20_del_20_testo_20__28_2_29__5f_"><text:span text:style-name="T6">Ora, esaminando queste domande dei municipi, e calcolando sulla tabella statistica delle provincie italiane testé pubblicata dal Ministero dell’interno, il numero degli abitanti di questi stessi comuni, che hanno domandato di voler essere aggregati a Benevento, si riconosce che ascende a 160,000; a Benevento invece sono stati assegnati 24</text:span></text:span><text:span text:style-name="Corpo_20_del_20_testo_20__28_2_29__5f_"><text:span text:style-name="T14">4</text:span></text:span><text:span text:style-name="Corpo_20_del_20_testo_20__28_2_29__5f_"><text:span text:style-name="T6">,000. </text:span></text:span></text:p>
      <text:p text:style-name="P3"><text:span text:style-name="Corpo_20_del_20_testo_20__28_2_29__5f_"><text:span text:style-name="T6">Quale è la causa di questa differenza?</text:span></text:span></text:p>
      <text:p text:style-name="P7"><text:span text:style-name="Corpo_20_del_20_testo_20__28_2_29__5f_"><text:span text:style-name="T6">Questa differenza sparisce, se si considera che molti di questi comuni i quali hanno chiesto l’annessione alla provincia di Benevento sono capi di mandamento, come Baselìce, Pescolamazza, San Bartolommeo, Cerreto, Morcone, Colle, Pontelandolfo, San Giorgio della Montagna, San Giorgio la Molara, Vitulano. Questi sono capi di mandamento, e certamente non è da supporre che i comuni i quali vi sono annessi abbiano voluto dissentire dalla volontà di questi capoluoghi, anzi è da supporre che i comuni uniti a questi capoluoghi non abbiano fatto la domanda solo perché l’avevano fatta i loro capomandamenti.</text:span></text:span></text:p>
      <text:p text:style-name="P3"><text:span text:style-name="Corpo_20_del_20_testo_20__28_2_29__5f_"><text:span text:style-name="T6">Aggiungerò che vi sono perfino dei mandamenti i quali han chiesto di far parte della provincia di Benevento e non hanno potuto finora ottenerlo, ma spero l’otterranno. Infatti abbiamo già veduto il mandamento di Cervinara, che pure è di </text:span></text:span><text:span text:style-name="Corpo_20_del_20_testo_20__28_2_29__5f_"><text:span text:style-name="T14">14</text:span></text:span><text:span text:style-name="Corpo_20_del_20_testo_20__28_2_29__5f_"><text:span text:style-name="T6">205 abitanti, il mandamento di Montefoscolo che ne ha </text:span></text:span><text:span text:style-name="Corpo_20_del_20_testo_20__28_2_29__5f_"><text:span text:style-name="T14">15</text:span></text:span><text:span text:style-name="Corpo_20_del_20_testo_20__28_2_29__5f_"><text:span text:style-name="T6">665, i quali hanno chiesto di essere annessi a questa provincia. </text:span></text:span></text:p>
      <text:p text:style-name="P3"><text:span text:style-name="Corpo_20_del_20_testo_20__28_2_29__5f_"><text:span text:style-name="T6">Esaminiamo ora, o signori, brevemente le ragioni che indussero questi municipii a domandare l’aggregazione alla provincia di Benevento. </text:span></text:span><text:span text:style-name="Corpo_20_del_20_testo_20__28_2_29__5f_"><text:span text:style-name="T14">Queste</text:span></text:span><text:span text:style-name="Corpo_20_del_20_testo_20__28_2_29__5f_"><text:span text:style-name="T6"> ragioni sono tali che a ine sembra che il Parlamento ne debba tener conto. Queste ragioni, o signori, sono topografiche, economiche e morali. Comincierò dalle prime. La maggior parte di questi municipii hanno dimostrato' nelle loro petizioni che i confluii da </text:span></text:span><text:soft-page-break/><text:span text:style-name="Corpo_20_del_20_testo_20__28_2_29__5f_"><text:span text:style-name="T6">essi rappresentati sono a più breve distanza da Benevento che dall’attuale </text:span></text:span><text:span text:style-name="Corpo_20_del_20_testo_20__28_2_29__5f_"><text:span text:style-name="T14">capoluogo</text:span></text:span><text:span text:style-name="Corpo_20_del_20_testo_20__28_2_29__5f_"><text:span text:style-name="T6"> della loro provincia. Per brevità ne citerò solo alcuni. San Marco de’ Cavoli è discosto per sole dodici miglia da Benevento, mentre ne corrono trenta dal capoluogo da cui oggi ancora dipende. Buonalbergo è a dieci miglia da Benevento e ventiquattro da Avellino, di pessima strada e con due fiumi da valicare. Casaltore undici sole miglia è lontano da Benevento e venticinque da Avellino; Campola</text:span></text:span><text:span text:style-name="Corpo_20_del_20_testo_20__28_2_29__5f_"><text:span text:style-name="T14">t</text:span></text:span><text:span text:style-name="Corpo_20_del_20_testo_20__28_2_29__5f_"><text:span text:style-name="T6">taro è separato da Benevento per sole nove miglia e non meno di venticinque da Campobasso, dai quale capoluogo Colle è discosto di</text:span></text:span><text:span text:style-name="Corpo_20_del_20_testo_20__28_2_29__5f_"><text:span text:style-name="T14">c</text:span></text:span><text:span text:style-name="Corpo_20_del_20_testo_20__28_2_29__5f_"><text:span text:style-name="T6">iotto miglia di strada orribile e disastrosa, e sole quattordici da Benevento; Monte Male da quest’ultima città è separata da sole sette miglia d’ottima strada, e venti di strada disagiata e pericolosa da Avellino. Ponte si discosta di sei sole miglia da Benevento e ventot</text:span></text:span><text:span text:style-name="Corpo_20_del_20_testo_20__28_2_29__5f_"><text:span text:style-name="T14">t</text:span></text:span><text:span text:style-name="Corpo_20_del_20_testo_20__28_2_29__5f_"><text:span text:style-name="T6">o da Campobasso, e cosi Pontelandolfo non ha che dodici miglia di distanza da Benevento e ventiquattro dall’attuale suo capoluogo. Ma io, o signori, non proseguirò in questa minuta enumerazione, non volendo abusare della vostra sofferenza, ma mi limito a dire che la maggior parte de’ comuni e de’ mandamenti ascritti alla provincia di Benevento sono compresi in una periferia di breve raggio da quest’ultima città, invece sono dagli attuali loro capoluoghi assai discosti. </text:span></text:span></text:p>
      <text:p text:style-name="P3"><text:span text:style-name="Corpo_20_del_20_testo_20__28_2_29__5f_"><text:span text:style-name="T6">A queste ragioni topografiche quei municipii hanno aggiunto ragioni economiche. In tutte queste instanze che io ho tra le mani, o signori, è detto che desiderano quei comuni unirsi a Benevento, perché in Benevento trovano pronto smercio le loro derrate, perché in Benevento si possono provvedere del necessario, poiché, essendo Benevento vicino a Napoli, i generi vi sono a miglior mercato. </text:span></text:span></text:p>
      <text:p text:style-name="P3"><text:span text:style-name="Corpo_20_del_20_testo_20__28_2_29__5f_"><text:span text:style-name="T6">Parecchi di questi municipii, anzi, dirò meglio, i più hanno aggiunto nelle loro domande delle ragioni morali. Io prendo qui a caso qualcuna di queste petizioni e vi scorgo nella prima, la quale è del comune di Montecalvo, che, tra gli altri vantaggi, per esempio, grande giovamento ne avrebbe la gioventù per l’istruzione, per esservi in Benevento molti collegi, ai quali da gran tempo era soli</text:span></text:span><text:span text:style-name="Corpo_20_del_20_testo_20__28_2_29__5f_"><text:span text:style-name="T14">t</text:span></text:span><text:span text:style-name="Corpo_20_del_20_testo_20__28_2_29__5f_"><text:span text:style-name="T6">a accorrere per istruirsi la gioventù. </text:span></text:span></text:p>
      <text:p text:style-name="P3"><text:span text:style-name="Corpo_20_del_20_testo_20__28_2_29__5f_"><text:span text:style-name="T6">Ne prendo un’altra, ed è quella del comune di Montefusco; in essa si legge che tra i due paesi vi è un attivo commercio, la gioventù ricevendovi splendida educazione in Benevento, ed infine che havvi tra la civiltà dei due popoli una naturale e reciproca omogeneità di educazione nelle scambievoli relazioni di affetto e di amicizia. </text:span></text:span></text:p>
      <text:p text:style-name="P3"><text:span text:style-name="Corpo_20_del_20_testo_20__28_2_29__5f_"><text:span text:style-name="T6">Quello di San Bartolommeo cosi si esprime:</text:span></text:span></text:p>
      <text:p text:style-name="P3"><text:soft-page-break/><text:span text:style-name="Corpo_20_del_20_testo_20__28_2_29__5f_"><text:span text:style-name="T6">«Imploriamo adunque ardentemente che si esaudiscano i nostri voti, i quali sono di volere far parte integrale della provincia di Benevento. Storica simpatia ci spinge all’amplesso fraterno de’ Beneventani, e come di origine sannitica, e come solidali nelle sventure del medioevo, e come incoli della medesima regione,» ecc. </text:span></text:span></text:p>
      <text:p text:style-name="P3"><text:span text:style-name="Corpo_20_del_20_testo_20__28_2_29__5f_"><text:span text:style-name="T6">Così pure non annoierò la Camera nel riportare tu</text:span></text:span><text:span text:style-name="Corpo_20_del_20_testo_20__28_2_29__5f_"><text:span text:style-name="T14">tt</text:span></text:span><text:span text:style-name="Corpo_20_del_20_testo_20__28_2_29__5f_"><text:span text:style-name="T6">i i considerando di questi municipi che hanno domandato di aggregarsi alla nuova provincia di Benevento, poiché riuscirei veramente soverchio. Solo mi restringo alla lettura di una di queste instanze, perché l’onorevole Pisanelli possa convincersi che nella circoscrizione di Benevento non si è fatto mercato di popoli, ma bensì si è tenuto calcolo del consentimento della maggioranza di quei municipi. Io sono a pregarlo.... </text:span></text:span></text:p>
      <text:p text:style-name="P3"><text:span text:style-name="Corpo_20_del_20_testo_20__28_2_29__20__2b__20_Maiuscoletto"><text:span text:style-name="T6">PIS</text:span></text:span><text:span text:style-name="Corpo_20_del_20_testo_20__28_2_29__20__2b__20_Maiuscoletto"><text:span text:style-name="T14">ANELLI</text:span></text:span><text:span text:style-name="Corpo_20_del_20_testo_20__28_2_29__20__2b__20_Maiuscoletto"><text:span text:style-name="T6">. </text:span></text:span><text:span text:style-name="Corpo_20_del_20_testo_20__28_2_29__5f_"><text:span text:style-name="T6">La parola era male adoperata, lo prego di non tenersi alla lettera. </text:span></text:span></text:p>
      <text:p text:style-name="P3"><text:span text:style-name="Corpo_20_del_20_testo_20__28_2_29__20__2b__20_82"><text:span text:style-name="T24">TORRE. </text:span></text:span><text:span text:style-name="Corpo_20_del_20_testo_20__28_2_29__5f_"><text:span text:style-name="T6">Prego l’onorevole Pisanelli a por mente alla rappresentanza di un municipio, il quale non si è contentato soltanto di manifestare per mezzo del sindaco e del decurionato la volontà di aggregarsi, ma persino ha domandato il voto dell’intera popolazione. </text:span></text:span></text:p>
      <text:p text:style-name="P3"><text:span text:style-name="Corpo_20_del_20_testo_20__28_2_29__5f_"><text:span text:style-name="T6">Permetta la Camera che io legga questo documento, il quale non è lungo; con esso si prova come il sindaco di Sammartino abbia perfino spinto lo scrupolo a voler interrogare tutta intera la popolazione. </text:span></text:span></text:p>
      <text:p text:style-name="P3"><text:span text:style-name="Corpo_20_del_20_testo_20__28_2_29__5f_"><text:span text:style-name="T36"><text:s/></text:span></text:span><text:span text:style-name="Corpo_20_del_20_testo_20__28_2_29__5f_"><text:span text:style-name="T6">Il municipio di Sammartino, riunito in seduta straordinaria, ha risoluto di umiliare un indirizzo all’inclito dittatore Garibaldi, perché si compiacesse di aggregare queste popolazioni alla provincia di Benevento; e perché la domanda sia avvalorata dal consenso generale della popolazione, l’ha chiamata in assemblea nella piazza di questo capoluogo. Raccoltasi ieri la maggior parte di coloro che sono idonei a trattare i pubblici affari, il sindaco ha interpellati lutti a dare ciascuno separatamente dagli altri il proprio avviso, sul se crede oppur no utile tale aggregazione. A siffatta interpellazione il popolo tutto con unanime grido ha risposto che vuole ed insiste per l’aggregazione. »</text:span></text:span></text:p>
      <text:p text:style-name="P3"><text:span text:style-name="Corpo_20_del_20_testo_20__28_2_29__5f_"><text:span text:style-name="T6">Anzi pare che questo signor sindaco, non contento di questa prova, ha voluto perfino la controprova. Diffatti nell’instanza sta scritto:</text:span></text:span></text:p>
      <text:p text:style-name="P3"><text:span text:style-name="Corpo_20_del_20_testo_20__28_2_29__5f_"><text:span text:style-name="T6">«Dietro di che, il sindaco, per meglio accertarsi se tra la moltitudine vi fossero persone dissenzienti, ha premurato queste ultime a rimaner ferme nel luogo ove. si trovavano, e per lo contrario a recarsi sulla </text:span></text:span><text:span text:style-name="Corpo_20_del_20_testo_20__28_2_29__5f_"><text:span text:style-name="T14">vicinia</text:span></text:span><text:span text:style-name="Corpo_20_del_20_testo_20__28_2_29__5f_"><text:span text:style-name="T6"> strada della chiesa tu</text:span></text:span><text:span text:style-name="Corpo_20_del_20_testo_20__28_2_29__5f_"><text:span text:style-name="T14">tt</text:span></text:span><text:span text:style-name="Corpo_20_del_20_testo_20__28_2_29__5f_"><text:span text:style-name="T6">i coloro che bramano l’annessione. Dietro quest’invito, lutti sono passati nell’ultima designata via, rimanendo deserta la piazza. »</text:span></text:span></text:p>
      <text:p text:style-name="P3"><text:soft-page-break/><text:span text:style-name="Corpo_20_del_20_testo_20__28_2_29__5f_"><text:span text:style-name="T6">Io non voglio annoiare più oltre la Camera leggendo altri documenti; ma posso assicurare che, dai computi da me fatti, le domande di questi municipi, considerati pure i capoluoghi di mandamento, raggiungono almeno la cifra di popolazione che è stata assegnata alla provincia di Benevento. </text:span></text:span></text:p>
      <text:p text:style-name="P3"><text:span text:style-name="Corpo_20_del_20_testo_20__28_2_29__5f_"><text:span text:style-name="T6">Ed io ho voluto insistere su questi particolari per indurre nella Camera la convinzione: 1° che il Governo della luogotenenza in questo affare non ha agito a caso, come si volle da alcuni affermare, ma agi dietro la richiesta stessa degli interessali; 2“ che la circoscrizione della provincia di Benevento ha un’impronta, dirò così, tutta liberale; 5° che voi o signori, accordando la vostra approvazione al decreto luogotenenziale del 17 febbraio, non farete che secondare il voto di quelle popolazioni. </text:span></text:span></text:p>
      <text:p text:style-name="P3"><text:span text:style-name="Corpo_20_del_20_testo_20__28_2_29__20__2b__20_82"><text:span text:style-name="T24">PRESIDENTE. </text:span></text:span><text:span text:style-name="Corpo_20_del_20_testo_20__28_2_29__20__2b__20_82"><text:span text:style-name="T31">I</text:span></text:span><text:span text:style-name="Corpo_20_del_20_testo_20__28_2_29__5f_"><text:span text:style-name="T14">l d</text:span></text:span><text:span text:style-name="Corpo_20_del_20_testo_20__28_2_29__5f_"><text:span text:style-name="T6">eputato Conforti ha facoltà di parlare. </text:span></text:span></text:p>
      <text:p text:style-name="P17"><text:span text:style-name="Corpo_20_del_20_testo_20__28_2_29__20__2b__20_Maiuscoletto"><text:span text:style-name="T24">CAPONE. </text:span></text:span><text:span text:style-name="Corpo_20_del_20_testo_20__28_2_29__5f_"><text:span text:style-name="T6">Vorrei anch’io parlare sulla questione pregiudiziale. </text:span></text:span></text:p>
      <text:p text:style-name="P3"><text:span text:style-name="Corpo_20_del_20_testo_20__28_2_29__20__2b__20_82"><text:span text:style-name="T24">PRESIDENTE. </text:span></text:span><text:span text:style-name="Corpo_20_del_20_testo_20__28_2_29__5f_"><text:span text:style-name="T6">Se me l’avesse detto, gli avrei data la parola. </text:span></text:span></text:p>
      <text:p text:style-name="P3"><text:span text:style-name="Corpo_20_del_20_testo_20__28_2_29__20__2b__20_Maiuscoletto"><text:span text:style-name="T6">CAPONE. </text:span></text:span><text:span text:style-name="Corpo_20_del_20_testo_20__28_2_29__5f_"><text:span text:style-name="T6">Sono il primo iscritto per parlare, e credevo che finisse questa benedetta discussione; ma giacché dura ancora, permetta che anch’io parli sulla questione pregiudiziale. </text:span></text:span></text:p>
      <text:p text:style-name="P3"><text:span text:style-name="Corpo_20_del_20_testo_20__28_2_29__20__2b__20_82"><text:span text:style-name="T24">PRESIDENTE. </text:span></text:span><text:span text:style-name="Corpo_20_del_20_testo_20__28_2_29__5f_"><text:span text:style-name="T6">Io debbo accordare facoltà di parlare agii altri oratori che sono iscritti prima; dopo parlerà lei. </text:span></text:span></text:p>
      <text:p text:style-name="P3"><text:span text:style-name="Corpo_20_del_20_testo_20__28_2_29__5f_"><text:span text:style-name="T6">Ora la parola spelta al deputato Conforti. </text:span></text:span></text:p>
      <text:p text:style-name="P3"><text:span text:style-name="Corpo_20_del_20_testo_20__28_2_29__20__2b__20_82"><text:span text:style-name="T24">CONFORTI, </text:span></text:span><text:span text:style-name="Corpo_20_del_20_testo_20__28_2_29__5f_"><text:span text:style-name="T6">Dirò pochissime parole intorno alla questione pregiudiciale. </text:span></text:span></text:p>
      <text:p text:style-name="P3"><text:span text:style-name="Corpo_20_del_20_testo_20__28_2_29__5f_"><text:span text:style-name="T6">Non si contende menomamente che la provincia di Benevento debba essere. Io medesimo firmai il decreto col quale fu stabilito che la provincia di Benevento sarebbe stata formala da un’apposita legge. </text:span></text:span></text:p>
      <text:p text:style-name="P3"><text:span text:style-name="Corpo_20_del_20_testo_20__28_2_29__5f_"><text:span text:style-name="T6">Non entrerò a discutere se poteva la luogotenenza fare quella circoscrizione; io la ritengo come legittima; ammettendo la legalità del decreto di luogotenenza, l’onorevole ministro dell’interno vede bene che non se ne contende il potere. Ma sono costretto a combattere risolutamente quello che ha sostenuto l’onorevole deputalo Grella. </text:span></text:span></text:p>
      <text:p text:style-name="P3"><text:span text:style-name="Corpo_20_del_20_testo_20__28_2_29__5f_"><text:span text:style-name="T6">Egli dice: il deputato Caso presentava un progetto di legge, per mezzo del quale domandava che si sospendesse l’attuazione della legge risguardante la formazione della provincia di Benevento. La Commissione poteva unicamente approvare o modificare quel progetto, ma non poteva sostituirvi un progetto totalmente diverso e fare una diversa circoscrizione. In verità questa instanza non ha nessun valore, poiché la Commissione ha fatto un controprogetto, e questo era compiutamente ne’ suoi poteri.</text:span></text:span></text:p>
      <text:p text:style-name="P3"><text:soft-page-break/><text:span text:style-name="Corpo_20_del_20_testo_20__28_2_29__5f_"><text:span text:style-name="T6">La circoscrizione di Benevento rimane, solo si emendano alcuni sconci, anzi alcuni gravi disordini prodotti da quella circoscrizione; la quale, mi permetta l’onorevole signor Torre, si fece un po’ tumultuariamente anzi, e senza veruna di quelle cautele che si serbano quando si tratta dello spostamento delle popolazioni. </text:span></text:span></text:p>
      <text:p text:style-name="P3"><text:span text:style-name="Corpo_20_del_20_testo_20__28_2_29__5f_"><text:span text:style-name="T6">Non parlo della circoscrizione propriamente delle provincie di Benevento, ma dei territorii tolti da altre provincie ed aggregati ad Avellino, e specialmente del mandamento di Montoro, contro ogni buona logica, anzi contro ogni regola di buon senso. </text:span></text:span></text:p>
      <text:p text:style-name="P3"><text:span text:style-name="Corpo_20_del_20_testo_20__28_2_29__5f_"><text:span text:style-name="T6">Ed invero si faceva questa aggregazione, senza che s’interrogasse la provincia di Salerno, <text:s/>né per mezzo del suo Consiglio di governo, <text:s/>né per mezzo della deputazione provinciale, <text:s/>né altrimenti. Essa non venne neppur rappresentata da un delegato. </text:span></text:span></text:p>
      <text:p text:style-name="P3"><text:span text:style-name="Corpo_20_del_20_testo_20__28_2_29__5f_"><text:span text:style-name="T6">Se la Commissione ha fatto un controprogetto lo ha fatto legittimamente, perocché nessun articolo dello Statuto e del regolamento vi si oppone. </text:span></text:span></text:p>
      <text:p text:style-name="P3"><text:span text:style-name="Corpo_20_del_20_testo_20__28_2_29__5f_"><text:span text:style-name="T6">Debbo poi aggiungere che la Commissione ha proceduto con tutte le possibili cautele e cercalo di soddisfare tulli i legittimi interessi. L’onorevole deputato Macchi, </text:span></text:span><text:span text:style-name="Corpo_20_del_20_testo_20__28_2_29__5f_"><text:span text:style-name="T14">relatore</text:span></text:span><text:span text:style-name="Corpo_20_del_20_testo_20__28_2_29__5f_"><text:span text:style-name="T6"> della Commissione, ebbe la pazienza di Giobbe. (Si </text:span></text:span><text:span text:style-name="Corpo_20_del_20_testo_20__28_2_29__20__2b__20_Corsivo"><text:span text:style-name="T6">ride)</text:span></text:span><text:span text:style-name="Corpo_20_del_20_testo_20__28_2_29__5f_"><text:span text:style-name="T6"> Egli pose tutto l’ingegno nel risolvere il gran problema, che consiste nella conciliazione degli opposti, e per la sua giobbiana pazienza (Si </text:span></text:span><text:span text:style-name="Corpo_20_del_20_testo_20__28_2_29__20__2b__20_Corsivo"><text:span text:style-name="T6">ride)</text:span></text:span><text:span text:style-name="Corpo_20_del_20_testo_20__28_2_29__5f_"><text:span text:style-name="T6"> vi è riuscito. </text:span></text:span></text:p>
      <text:p text:style-name="P8"><text:span text:style-name="Corpo_20_del_20_testo_20__28_2_29__5f_"><text:span text:style-name="T6">Un solo fu irreconciliabile, il deputato Grella, il quale, siccome aveva~rappresentato la sua provincia, la provincia di Avellino, e la provincia di Salerno non fu rappresentata da veruno, erasi con molto zelo adoperato, affinché Avellino uscisse da quella circoscrizione un po’ più balda, un po’ più grassa, un po’ più pasciuta. (</text:span></text:span><text:span text:style-name="Corpo_20_del_20_testo_20__28_2_29__20__2b__20_Corsivo"><text:span text:style-name="T6">Ilarità</text:span></text:span><text:span text:style-name="Corpo_20_del_20_testo_20__28_2_29__5f_"><text:span text:style-name="T6">) </text:span></text:span></text:p>
      <text:p text:style-name="P3"><text:span text:style-name="Corpo_20_del_20_testo_20__28_2_29__5f_"><text:span text:style-name="T6">Infatti, dopo quella circoscrizione, la provincia di Avellino che doveva contribuire una larga parte alla nuova provincia e quindi rimanere più smilza, ha un numero di abitanti ed una estensione di territorio maggiore di prima. </text:span></text:span></text:p>
      <text:p text:style-name="P3"><text:span text:style-name="Corpo_20_del_20_testo_20__28_2_29__5f_"><text:span text:style-name="T6">Nè si dica che la Camera sia incompetente a rettificare la circoscrizione. Non si tratta di una nuova circoscrizione, ma soltanto di emendare alcune parli di essa che discordano da ogni ragione. Per modo di esempio, la Commissione ha restituito Montoro a Salerno; e come non farlo? Montoro giace in una fertile e pittoresca pianura. A ridosso di Montoro vi sono gli Apennini che quasi sono a perpendicolo. Andare a Salerno, ch’è il capoluogo, è una passeggiala piana, agevole ad ogni modo. Per andare in Avellino bisogna salire, salire e sempre salire per erte montagne, e non sicure. Con qual logica si toglie </text:span></text:span><text:soft-page-break/><text:span text:style-name="Corpo_20_del_20_testo_20__28_2_29__5f_"><text:span text:style-name="T6">Montoro a Salerno, che è il suo centro naturale, e si trasporta ad Avellino in contraddizione della natura?</text:span></text:span></text:p>
      <text:p text:style-name="P3"><text:span text:style-name="Corpo_20_del_20_testo_20__28_2_29__5f_"><text:span text:style-name="T6">Ma il deputato Gre</text:span></text:span><text:span text:style-name="Corpo_20_del_20_testo_20__28_2_29__5f_"><text:span text:style-name="T14">ll</text:span></text:span><text:span text:style-name="Corpo_20_del_20_testo_20__28_2_29__5f_"><text:span text:style-name="T6">a dice che c'è una strada. Anche pel Moncenisio vi è una strada. </text:span></text:span></text:p>
      <text:p text:style-name="P3"><text:span text:style-name="Corpo_20_del_20_testo_20__28_2_29__5f_"><text:span text:style-name="T6">La serie di tutte queste cautele usale dalla Commissione basta a dileguare i dubbi dell’onorevole deputato Pisanelli, e persuaderlo che non la Commissione della Camera, ma ben altri volle imitare il Congresso di Vienna. La Commissione ha discusso pacatamente le questioni, ha consultato le carte geografiche, ha udito le ragioni di diversi deputati che più s’interessavano ad un pacifico e regolare scioglimento della controversia; ha letto, discusso e ponderato le diverse rappresentanze dei comuni, dei mandamenti che rifiutarono assolutamente di aggregarsi ad altri centri, c con l’accordo di tutti, dal deputato Grella in fuori, ha risolto la quistione nel miglior modo che si poteva. </text:span></text:span></text:p>
      <text:p text:style-name="P3"><text:span text:style-name="Corpo_20_del_20_testo_20__28_2_29__5f_"><text:span text:style-name="T6">Signori deputati, questa quistione non è cosi lieve come si potrebbe credere a prima vista. Si tratta, è vero, d’interessi locali; ma si tratta d’interessi gravi, vivi, dirò anzi importantissimi. </text:span></text:span></text:p>
      <text:p text:style-name="P3"><text:span text:style-name="Corpo_20_del_20_testo_20__28_2_29__5f_"><text:span text:style-name="T6">Io temo che, deludendosi le speranze che le popolazioni disgregate dai loro centri naturali riposero nelle vostre deliberazioni, non sorgano gravi disordini. Per lo manco io temo che le popolazioni deluse non comincino a diffidare di un Parlamento che rappresenta gl’interessi ed i diritti d</text:span></text:span><text:span text:style-name="Corpo_20_del_20_testo_20__28_2_29__5f_"><text:span text:style-name="T14">e</text:span></text:span><text:span text:style-name="Corpo_20_del_20_testo_20__28_2_29__5f_"><text:span text:style-name="T6">gl</text:span></text:span><text:span text:style-name="Corpo_20_del_20_testo_20__28_2_29__5f_"><text:span text:style-name="T14">'It</text:span></text:span><text:span text:style-name="Corpo_20_del_20_testo_20__28_2_29__5f_"><text:span text:style-name="T6">aliani. </text:span></text:span><text:span text:style-name="Corpo_20_del_20_testo_20__28_2_29__20__2b__20_Corsivo"><text:span text:style-name="T6">(Segni di approvazione)</text:span></text:span></text:p>
      <text:p text:style-name="P17"><text:span text:style-name="Corpo_20_del_20_testo_20__28_2_29__5f_"><text:span text:style-name="T14">MINGHETTI, </text:span></text:span><text:span text:style-name="Corpo_20_del_20_testo_20__28_2_29__20__2b__20_Corsivo"><text:span text:style-name="T6">ministro per l'in</text:span></text:span><text:span text:style-name="Corpo_20_del_20_testo_20__28_2_29__20__2b__20_Corsivo"><text:span text:style-name="T14">t</text:span></text:span><text:span text:style-name="Corpo_20_del_20_testo_20__28_2_29__20__2b__20_Corsivo"><text:span text:style-name="T6">erno. </text:span></text:span><text:span text:style-name="Corpo_20_del_20_testo_20__28_2_29__5f_"><text:span text:style-name="T6">Domando la parola. </text:span></text:span></text:p>
      <text:p text:style-name="P3"><text:span text:style-name="Corpo_20_del_20_testo_20__28_2_29__5f_"><text:span text:style-name="T6">Se la facondia bastasse a vincere una causa, io credo che la causa propugnata dall’onorevole preopinante sarebbe già vinta presso il Parlamento. Per una parte egli mi lia disarmato completamente rispetto al principio generale, ammettendo la legittimità dei decreti della luogotenenza. Per l’altra parte egli ha rappresentati tutti i vantaggi della nuova circoscrizione che la Commissione venne surrogando alla proposta di legge dell’onorevole Caso. Ma la riflessione sui fatti e sulle circostanze che accompagnano questa proposta mi rende, mio malgrado, contrario all’idea esposta dall’onorevole Conforti. </text:span></text:span></text:p>
      <text:p text:style-name="P3"><text:span text:style-name="Corpo_20_del_20_testo_20__28_2_29__5f_"><text:span text:style-name="T6">Quando la Commissione sostituì un progetto di nuova circoscrizione al decreto antecedente, che deve andare in attività col 1° giugno, essa fece veramente prova del miglior volere, del desiderio più grande di conciliazione, ed io dichiaro che, se fosse riuscita a mettere tutti d’accordo, per quanto mi paresse strano di fare una circoscrizione in Parlamento, direi quasi all’improvviso, tuttavia nell’adesione o nel </text:span></text:span><text:soft-page-break/><text:span text:style-name="Corpo_20_del_20_testo_20__28_2_29__5f_"><text:span text:style-name="T6">silenzio di tutti quelli che sono interessati e che conoscono i luoghi, io avrei attinto la persuasione di poter deviare dalla massima generale, ed accettare il progetto clic la Commissione recava innanzi. Ma dal momento che questo progetto, il quale ha pure incontrata l’annuenza della maggioranza della Commissione, e forse sarà ottimo, ed anche sarà forse destinato a trionfare nell’avvenire, dal momento, dico, che esso trova in questa Camera delle opposizioni, io confesso che non saprei farlo mio, e darvi l’adesione del Governo. Bensì mi pare più ragionevole che si consultino prima sulle modificazioni, che vorrebbersi portare alla circoscrizione già decretata, quei rappresentanti locali, che sono i veri e legittimi organi dell’opinione pubblica sopra la questione, voglio dire i Consigli comunali e provinciali. Per conseguenza io, con dispiacere, non posso accettare il progetto della Commissione. Ma accetterò io invece la sospensione proposta dall’onorevole Caso? Nemmeno. Io non nego che la circoscrizione, fatta col decreto luogotenenziale del 17 febbraio, possa avere degl’inconvenienti, e fors’anche gravi; io però non lo affermo, perché, non avendo cognizioni tecniche e locali bastevoli, non oso giudicare se quella circoscrizione sia buona o cattiva. </text:span></text:span></text:p>
      <text:p text:style-name="P3"><text:span text:style-name="Corpo_20_del_20_testo_20__28_2_29__5f_"><text:span text:style-name="T6">Le ragioni che ho sentito esporre da molti dei proponenti stessi mi paiono tali da far dubitare del completo valore dell’attuale circoscrizione; non posso però a meno di riconoscere che la massima parte di questa circoscrizione deve essere buona, poiché la Commissione stessa, nel lavoro che ha fatto, nella massima parte l’accettava. Si tratta dunque, non di disfare, ma di riformare, di modificare; ed io ammetterò, se vuoisi, che questa circoscrizione debba modificarsi. Ma non veggo ragione bastevole perché, innanzi di modificare la circoscrizione, legittimamente fatta con decreto del 17 febbraio, nel punto che stanno per essere eletti i consiglieri provinciali, perché, dico, non debbasi attendere che siano riuniti e ascoltare le osservazioni e i voti che saranno per proferire. </text:span></text:span></text:p>
      <text:p text:style-name="P3"><text:span text:style-name="Corpo_20_del_20_testo_20__28_2_29__5f_"><text:span text:style-name="T6">Io ricordo che, quando l’onorevole Farini reggeva l’Emilia, fece un decreto nel quale, stabilendo una circoscrizione nuova, dichiarò nondimeno che i Consigli provinciali sarebbero stati chiamati a dare il loro voto, e che, per conseguenza, la circoscrizione non si avrebbe per definitiva se non dopo aver udito le ragioni degl’interessati. </text:span></text:span></text:p>
      <text:p text:style-name="P3"><text:span text:style-name="Corpo_20_del_20_testo_20__28_2_29__5f_"><text:span text:style-name="T6">Ora, io credo che il medesimo esempio possa seguirsi nella questione di cui si tratta. Ma a questo si opporranno </text:span></text:span><text:span text:style-name="Corpo_20_del_20_testo_20__28_2_29__5f_"><text:span text:style-name="T14">due</text:span></text:span><text:span text:style-name="Corpo_20_del_20_testo_20__28_2_29__5f_"><text:span text:style-name="T6"> cose. </text:span></text:span></text:p>
      <text:p text:style-name="P3"><text:span text:style-name="Corpo_20_del_20_testo_20__28_2_29__5f_"><text:span text:style-name="T6">Si dirà, innanzi lutto, voi spostate degl’interessi, contrariate dei sentimenti, procacciate dei fastidi per dover poi disfar fra breve l’opera </text:span></text:span><text:soft-page-break/><text:span text:style-name="Corpo_20_del_20_testo_20__28_2_29__5f_"><text:span text:style-name="T6">vostra. </text:span></text:span></text:p>
      <text:p text:style-name="P3"><text:span text:style-name="Corpo_20_del_20_testo_20__28_2_29__5f_"><text:span text:style-name="T6">Rispondo primieramente, in quanto alla massima parte dei comuni compresi nel decreto del 17 febbraio, di no, perché è concesso che quella circoscrizione nella massima parte è fatta bene; in quanto alla minor parte non vorrei che ci esagerassimo gl’inconvenienti che nasceranno dall’essersi aggregato un comune ad un mandamento, a questa o quella provincia, sicché gli abitanti sian costretti di andare piuttosto a un capoluogo che ad un altro. </text:span></text:span></text:p>
      <text:p text:style-name="P3"><text:span text:style-name="Corpo_20_del_20_testo_20__28_2_29__5f_"><text:span text:style-name="T6">Se questo mandamento, se questo comune sapessero che la loro aggregazione è definitiva, io comprenderei facilmente l’irritazione loro, e che potessero nascere quelle perturbazioni alle quali ha fatto allusione l’onorevole Conforti; ma dal momento che essi sanno che non è se non una cosa temporanea, potranno adattarsi a soffrire dei fastidi che saranno temporanei, <text:s/>né parran loro troppo grandi, sapendo che, dietro le rappresentanze dei Consigli provinciali, verranno proposte all’attuale circoscrizione quelle modificazioni che saranno ravvisate opportune. </text:span></text:span></text:p>
      <text:p text:style-name="P3"><text:span text:style-name="Corpo_20_del_20_testo_20__28_2_29__5f_"><text:span text:style-name="T6">Su questo punto io non ho alcuna difficoltà, quando la Camera lo voglia, e come Io propone l’ordine de) giorno dell’onorevole Caracciolo, di assumere l’impegno di presentare alla Camera i reclami delle deputazioni colle opinioni del Ministero. </text:span></text:span></text:p>
      <text:p text:style-name="P3"><text:span text:style-name="Corpo_20_del_20_testo_20__28_2_29__5f_"><text:span text:style-name="T6">Queste ragioni mi sembrano tali da dover mantenere l’esecuzione del decreto e combattere la sospensione. Ma ve ne sono delle altre di ragione politica e più elevata. La prima è che la sospensione manterrebbe la delegazione di Benevento come era, vale a dire come un piccolo circondario in mezzo ad altri paesi quasi estranei; le lascierebbe il carattere, se mi è lecito dir così, pontificio. </text:span></text:span></text:p>
      <text:p text:style-name="P3"><text:span text:style-name="Corpo_20_del_20_testo_20__28_2_29__5f_"><text:span text:style-name="T6">Ora io desidero che questo carattere scompaia il più presto possibile anche nella circoscrizione, e se anche questo dovesse costare qualche dispiacere a qualche comune, che ne avrà poi ammenda rapida, preferisco, per questa ragione politica, di passar sopra alle sue querimonie. </text:span></text:span></text:p>
      <text:p text:style-name="P3"><text:span text:style-name="Corpo_20_del_20_testo_20__28_2_29__5f_"><text:span text:style-name="T6">L’altra ragione si è che io credo un cattivo sistema quello di sospendere decreti che siano già in corso. Io penso che questo sistema delle sospensioni sia sintomo d’impotenza. Il Parlamento è chiamato a fare nuove leggi. Se cominciamo a sospendere un decreto, dopo la prima sospensione ne verranno cento; dopo i decreti di Napoli verranno quelli di Sicilia, quelli dell'Umbria e delle Marche, e fors’anco dell’Emilia e della Toscana; e così, invece di organizzare l’Italia in una grande unità con leggi comuni, noi perderemo il tempo a discutere se </text:span></text:span><text:soft-page-break/><text:span text:style-name="Corpo_20_del_20_testo_20__28_2_29__5f_"><text:span text:style-name="T6">le leggi passate debbano o non prevalere. In quanto a me, io sono convinto che il compito della Camera non sia di ritessere il passato, ma di creare l’avvenire. (Bene! </text:span></text:span><text:span text:style-name="Corpo_20_del_20_testo_20__28_2_29__20__2b__20_Corsivo"><text:span text:style-name="T6">Bravo</text:span></text:span><text:span text:style-name="Corpo_20_del_20_testo_20__28_2_29__5f_"><text:span text:style-name="T6">!)</text:span></text:span></text:p>
      <text:p text:style-name="P3"><text:span text:style-name="Corpo_20_del_20_testo_20__28_2_29__20__2b__20_82"><text:span text:style-name="T24">CONFORTI. </text:span></text:span><text:span text:style-name="Corpo_20_del_20_testo_20__28_2_29__5f_"><text:span text:style-name="T6">Chiedo di parlare. </text:span></text:span></text:p>
      <text:p text:style-name="P3"><text:span text:style-name="Corpo_20_del_20_testo_20__28_2_29__20__2b__20_82"><text:span text:style-name="T24">PRESIDENTE. </text:span></text:span><text:span text:style-name="Corpo_20_del_20_testo_20__28_2_29__5f_"><text:span text:style-name="T6">Il deputato Nisco ha facoltà di parlare. </text:span></text:span></text:p>
      <text:p text:style-name="P3"><text:span text:style-name="Corpo_20_del_20_testo_20__28_2_29__20__2b__20_82"><text:span text:style-name="T24">NISCO. </text:span></text:span><text:span text:style-name="Corpo_20_del_20_testo_20__28_2_29__5f_"><text:span text:style-name="T6">Io aveva chiesta la parola per affermare che, se nel mandamento di San Giorgio la Montagna, composto di sedici comuni, soltanto la comunità di San Giorgio la Montagna aveva data la sua adesione per l’annessione a Benevento, è stato perché tutti gli altri comuni credevano che quella del capoluogo di mandamento fosse sufficiente. Io dunque voleva soltanto fornire uno schiarimento di fatto, ed appoggiare così le parole dette dall’onorevole mio amico il deputato Torre. </text:span></text:span></text:p>
      <text:p text:style-name="P3"><text:span text:style-name="Corpo_20_del_20_testo_20__28_2_29__5f_"><text:span text:style-name="T6">In quanto poi all’urgenza di por termine a questa questione, e di sanzionare la circoscrizione della provincia di </text:span></text:span><text:span text:style-name="Corpo_20_del_20_testo_20__28_2_29__5f_"><text:span text:style-name="T14">Benevento</text:span></text:span><text:span text:style-name="Corpo_20_del_20_testo_20__28_2_29__5f_"><text:span text:style-name="T6">, non dirò parola; perciocché, dopo quelle pronunciate dagli onorevoli miei colleg</text:span></text:span><text:span text:style-name="Corpo_20_del_20_testo_20__28_2_29__5f_"><text:span text:style-name="T15">h</text:span></text:span><text:span text:style-name="Corpo_20_del_20_testo_20__28_2_29__5f_"><text:span text:style-name="T6">i che hanno discorso su questo argomento, e dopo quelle del signor ministro per l’interno, parmi che ogni altra osservazione sarebbe oziosa, </text:span></text:span><text:span text:style-name="Corpo_20_del_20_testo_20__28_2_29__5f_"><text:span text:style-name="T15">sarebbe</text:span></text:span><text:span text:style-name="Corpo_20_del_20_testo_20__28_2_29__5f_"><text:span text:style-name="T6"> anzi un abusare della bontà della Camera, e creare nuove difficoltà. </text:span></text:span></text:p>
      <text:p text:style-name="P3"><text:span text:style-name="Corpo_20_del_20_testo_20__28_2_29__5f_"><text:span text:style-name="T6">Dico però che i mandamenti ora uniti alla provincia di Benevento furono così soddisfatti di questa nuova circoscrizione che furono i soli della provincia di Avellino tenutisi tranquilli; in guisa che tutte le istigazioni venute dalla fucina romana rimasero inutili. Del qual rimarchevole fatto ne è cagione l’aver veduto quelle comunità appagato un voto loro, l’aver veduto che la libertà e la nazionalità si incarnavano in materiali vantaggi; esempio da essere valutato ed in più larghe proporzioni imitato, con studio perseverante, in tutte le provincie meridionali, economicamente degradate dalla mala signoria caduta. </text:span></text:span></text:p>
      <text:p text:style-name="P3"><text:span text:style-name="Corpo_20_del_20_testo_20__28_2_29__5f_"><text:span text:style-name="T6">Laonde, se per poco si sospendesse la circoscrizione della provincia di Benevento, si darebbe un crudele disinganno a quelle popolazioni. Io prego la Camera a voler prendere in considerazione che qui noi ci stiamo occupando veramente del bene dei popoli italiani, non nelle grandi masse soltanto, ma nelle singole comunità, da cui la nazione si forma. Ogni parte di popolo, per quanto piccola sia, ha, come disse l’onorevole Pisanelli, diritto di vedere assicurata la propria condizione di benessere e del proprio avvenire. Diffatti, la sola speranza di essere stata fermata questa condizione è stata sufficiente per mantenere non contaminate da reazioni tutte quelle contrade che, chiuse da una cerchia di montagne, compongono l’avvallamento superiore del Calore. </text:span></text:span></text:p>
      <text:p text:style-name="P3"><text:soft-page-break/><text:span text:style-name="Corpo_20_del_20_testo_20__28_2_29__5f_"><text:span text:style-name="T6">Io quindi domando alla Camera che voglia dichiarare la circoscrizione fatta dalla luogotenenza come buona e valida, quante volte non volesse ammettere le modificazioni proposte dalla Commissione. </text:span></text:span></text:p>
      <text:p text:style-name="P18"><text:span text:style-name="Corpo_20_del_20_testo_20__28_2_29__20__2b__20_82"><text:span text:style-name="T24">PRESIDENTE. </text:span></text:span><text:span text:style-name="Corpo_20_del_20_testo_20__28_2_29__5f_"><text:span text:style-name="T6">Il deputato Capone ha facoltà di parlare.</text:span></text:span></text:p>
      <text:p text:style-name="P18"><text:span text:style-name="Corpo_20_del_20_testo_20__28_2_29__20__2b__20_82"><text:span text:style-name="T24">CICCONE. </text:span></text:span><text:span text:style-name="Corpo_20_del_20_testo_20__28_2_29__5f_"><text:span text:style-name="T6">Perdoni la Camera, siccome il signor Capone parlerà nel senso in cui discorse di già il deputato Nisco... </text:span></text:span></text:p>
      <text:p text:style-name="P3"><text:span text:style-name="Corpo_20_del_20_testo_20__28_2_29__20__2b__20_82"><text:span text:style-name="T24">PRESIDENTE. </text:span></text:span><text:span text:style-name="Corpo_20_del_20_testo_20__28_2_29__20__2b__20_7_20_pt"><text:span text:style-name="T6">Io </text:span></text:span><text:span text:style-name="Corpo_20_del_20_testo_20__28_2_29__5f_"><text:span text:style-name="T6">non so in qual senso parlerà </text:span></text:span><text:span text:style-name="Corpo_20_del_20_testo_20__28_2_29__20__2b__20_7_20_pt1"><text:span text:style-name="T6">il </text:span></text:span><text:span text:style-name="Corpo_20_del_20_testo_20__28_2_29__5f_"><text:span text:style-name="T6">deputato Capone. </text:span></text:span></text:p>
      <text:p text:style-name="P18"><text:span text:style-name="Corpo_20_del_20_testo_20__28_2_29__20__2b__20_82"><text:span text:style-name="T24">CICCONE...</text:span></text:span><text:span text:style-name="Corpo_20_del_20_testo_20__28_2_29__5f_"><text:span text:style-name="T6">tutti parleranno nel senso del Ministero, e così non mi sarebbe concessa la soddisfazione di poter dire poche parole in altro senso. </text:span></text:span></text:p>
      <text:p text:style-name="P19"><text:span text:style-name="Corpo_20_del_20_testo_20__28_2_29__20__2b__20_82"><text:span text:style-name="T24">CAPONE. </text:span></text:span><text:span text:style-name="Corpo_20_del_20_testo_20__28_2_29__5f_"><text:span text:style-name="T6">Parli pure, io le cedo la parola prima.</text:span></text:span></text:p>
      <text:p text:style-name="P19"><text:span text:style-name="Corpo_20_del_20_testo_20__28_2_29__20__2b__20_82"><text:span text:style-name="T24">CICCONE. </text:span></text:span><text:span text:style-name="Corpo_20_del_20_testo_20__28_2_29__5f_"><text:span text:style-name="T6">Io credo che il signor ministro per gli affari interni, allorquando ha presentato quelle leggi che riguardano l’amministrazione municipale e provinciale, aveva in pensiero, fra le altre cose, di risolvere la questione delle regioni, di proporre una circoscrizione territoriale, o la medesima che vige attualmente, o modificata in un certo modo. È qualche tempo che il signor ministro ha sottoposto alla Camera quella legge, ed è ben naturale supporre, anzi abbiamo tutto il diritto di credere che non dovesse più tardar lungo tempo a presentare la nuova circescrizione territoriale. Ora, io dico, si tratta di fare una nuova circoscrizione transitoria, si tratta di fondare una provincia nuova in Benevento. Questa deve essere fatta a spese di tre altre provincie contermini, e perché abbia ad essere compensata la provincia di Principato Ulteriore, è necessario che sia turbata la tranquillità e la pace delle provincie di Principato Citeriore e di Capitanata. Io ignoro se il signor ministro del</text:span></text:span><text:span text:style-name="Corpo_20_del_20_testo_20__28_2_29__5f_"><text:span text:style-name="T15">l'</text:span></text:span><text:span text:style-name="Corpo_20_del_20_testo_20__28_2_29__5f_"><text:span text:style-name="T6">interno abbia riflettuto un poco a lutti i turbamenti che vanno a portarsi nei differenti centri delle provincie che hanno le loro ramificazioni in tutti i punti più estremi del territorio provinciale. Io fo semplicemente osservare che ciascun circondario col centro provinciale ha relazione rispetto ai registri dello stato civile, riguardo agli archivi notarili, relativamente agli affari di registro e bollo, e per le sentenze civili e penali; ha relazione riguardo al catasto, per le questioni d’iscrizioni e d’ipoteche, per l’amministrazione delle opere pie e di beneficenza, per le proprietà indivise che spettano a più comuni, pei lavori pubblici consortili che si fanno nell’interesse di molti comuni nel medesimo tempo, i quali possono essere mandati l’uno in una provincia, l’altro in un’altra. E accade ancora nei contralti che il trasporto di un villaggio o città da una provincia a un’altra offenda, pel mutato domicilio, gl’interessi di </text:span></text:span><text:soft-page-break/><text:span text:style-name="Corpo_20_del_20_testo_20__28_2_29__5f_"><text:span text:style-name="T6">una delle parti contraenti. Insomma, tutti questi affari differenti si trovano strettamente legati e compenetrati dagli estremi di una provincia al centro della medesima. </text:span></text:span></text:p>
      <text:p text:style-name="P3"><text:span text:style-name="Corpo_20_del_20_testo_20__28_2_29__5f_"><text:span text:style-name="T6">Ora, quando voi staccate da una provincia una parte di territorio e l’aggregate ad un’altra, voi venite non solo a turbare le molteplici ed intricate relazioni che passano tra quel territorio che voi avete staccato ed il centro cui apparteneva, ma venite a turbare ancora le stesse relazioni del territorio staccato col nuovo centro cui lo aggregate. Ora io sono certo che <text:s/>né un anno, <text:s/>né forse molti anni basterebbero per poter porre riparo a tutti questi disordini; quindi in questa circostanza si verrebbe con una nuova circoscrizione territoriale ad accrescere il disordine. Io non so capire perché bisogna precipitare in una questione in cui è assolutamente necessario il temporeggiare. </text:span></text:span></text:p>
      <text:p text:style-name="P3"><text:span text:style-name="Corpo_20_del_20_testo_20__28_2_29__5f_"><text:span text:style-name="T6">Signori, le città e le circoscrizioni provinciali non si fondano a capriccio; esse nascono dalla natura degli interessi sociali, dalle necessità sociali. </text:span></text:span></text:p>
      <text:p text:style-name="P3"><text:span text:style-name="Corpo_20_del_20_testo_20__28_2_29__5f_"><text:span text:style-name="T6">Io ricordo alla Camera quello che avvenne a Maria Teresa quando voleva fondare una nuova città: ella invitava Federico II a mettere per quella città la seconda pietra, perché ella voleva porre la prima; Maria Teresa pose la prima pietra, Federico II mise la seconda. </text:span></text:span></text:p>
      <text:p text:style-name="P3"><text:span text:style-name="Corpo_20_del_20_testo_20__28_2_29__5f_"><text:span text:style-name="T6">Quando Federico II si separò da Maria Teresa disse: io e Maria Teresa abbiamo fondato una città; ella ha messo la prima pietra, io ci ho messa l’ultima; e questa fu la nuova città eretta da Maria Teresa. </text:span></text:span></text:p>
      <text:p text:style-name="P18"><text:span text:style-name="Corpo_20_del_20_testo_20__28_2_29__5f_"><text:span text:style-name="T6">Se vogliamo evitare, o signori, i frizzi di Federico II, dobbiamo guardarci dai capricci di Maria Teresa.</text:span></text:span></text:p>
      <text:p text:style-name="P18"><text:span text:style-name="Corpo_20_del_20_testo_20__28_2_29__5f_"><text:span text:style-name="T15">Io </text:span></text:span><text:span text:style-name="Corpo_20_del_20_testo_20__28_2_29__5f_"><text:span text:style-name="T6">ho inteso dire che, quando il consigliere di luogotenenza per gli affari interni aveva fatto la distribuzione territoriale della nuova provincia, aveva studiato i luoghi, aveva consultato gli interessi economici; ebbene io ho l’onore di dire che quegli studi o non furono fatti, o furono fatti assai male, imperocché vi sono certe separazioni di territorii staccati dai loro centri naturali ed aggregati ad un centro a cui non dovrebbero appartenere. </text:span></text:span></text:p>
      <text:p text:style-name="P18"><text:span text:style-name="Corpo_20_del_20_testo_20__28_2_29__5f_"><text:span text:style-name="T6">Che, se mai la Camera mantenesse questo fatto del consigliere luogotenenziale, consacrerebbe la più assurda delle mostruosità. Io non vi parlo <text:s/>né di Venafro, <text:s/>né di Baiano, <text:s/>né di altri territorii, io vi presento il solo fatto di Lauro.</text:span></text:span></text:p>
      <text:p text:style-name="P18"><text:span text:style-name="Corpo_20_del_20_testo_20__28_2_29__5f_"><text:span text:style-name="T15">Il </text:span></text:span><text:span text:style-name="Corpo_20_del_20_testo_20__28_2_29__5f_"><text:span text:style-name="T6">circondario di Lauro è aggregato ad Avellino, non vi è alcuna strada di comunicazione fra quelle due contrade; d’estate si può passare il monte forse coi muli, ma d’inverno le strade sono assolutamente impraticabili. </text:span></text:span></text:p>
      <text:p text:style-name="P3"><text:soft-page-break/><text:span text:style-name="Corpo_20_del_20_testo_20__28_2_29__5f_"><text:span text:style-name="T6">Ebbene da Lauro quando si vuol andare ad Avellino bisogna passare per Nola, da cui si vuol distaccare; in linea retta la distanza è di circa dieci miglia; colla nuova circoscrizione bisognerebbe farne nientemeno che ventiquattro. </text:span></text:span></text:p>
      <text:p text:style-name="P3"><text:span text:style-name="Corpo_20_del_20_testo_20__28_2_29__5f_"><text:span text:style-name="T6">Queste condizioni topografiche, che non sono state affatto rispettate, portano la violazione delle stesse condizioni economiche, imperocché si debbe tener per fermo (e lo posso assicurare io che conosco i luoghi e le persone) che in Lauro non vi sono 10 persone che sieno state una volta in lor vita in Avellino, neppure per la curiosità di vederla; mentre non passa settimana che ne scendono a centinaia da Lauro a Nola nei giorni di mercato. Io non so concepire come si possa aver il coraggio di separare quello ch’è riunito da natura, e congiungere quello che da natura è separato. Un canonico direbbe: </text:span></text:span><text:span text:style-name="Corpo_20_del_20_testo_20__28_2_29__20__2b__20_Corsivo"><text:span text:style-name="T6">Quos Deus coniunxit, homo non separet. </text:span></text:span></text:p>
      <text:p text:style-name="P3"><text:span text:style-name="Corpo_20_del_20_testo_20__28_2_29__20__2b__20_82"><text:span text:style-name="T24">PRESIDENTE. </text:span></text:span><text:span text:style-name="Corpo_20_del_20_testo_20__28_2_29__5f_"><text:span text:style-name="T6">Ha facoltà di parlare il deputato Conforti. </text:span></text:span></text:p>
      <text:p text:style-name="P3"><text:span text:style-name="Corpo_20_del_20_testo_20__28_2_29__20__2b__20_Corsivo"><text:span text:style-name="T6">Voci. </text:span></text:span><text:span text:style-name="Corpo_20_del_20_testo_20__28_2_29__5f_"><text:span text:style-name="T6">Ai voti!</text:span></text:span></text:p>
      <text:p text:style-name="P3"><text:span text:style-name="Corpo_20_del_20_testo_20__28_2_29__20__2b__20_82"><text:span text:style-name="T24">CONFORTI. </text:span></text:span><text:span text:style-name="Corpo_20_del_20_testo_20__28_2_29__5f_"><text:span text:style-name="T6">Signori miei, lasciatemi dire altre due parole. </text:span></text:span></text:p>
      <text:p text:style-name="P3"><text:span text:style-name="Corpo_20_del_20_testo_20__28_2_29__20__2b__20_Corsivo"><text:span text:style-name="T6">Voci. </text:span></text:span><text:span text:style-name="Corpo_20_del_20_testo_20__28_2_29__5f_"><text:span text:style-name="T6">Parli!</text:span></text:span></text:p>
      <text:p text:style-name="P18"><text:span text:style-name="Corpo_20_del_20_testo_20__28_2_29__20__2b__20_82"><text:span text:style-name="T24">CONFORTI. </text:span></text:span><text:span text:style-name="Corpo_20_del_20_testo_20__28_2_29__5f_"><text:span text:style-name="T6">In verità io sono maravigliato delle ragioni che addusse l’onorevole ministro dell’interno per sostenere che non si debba sospendere neppure per poco tempo l’attuazione della nuova provincia di Benevento. </text:span></text:span></text:p>
      <text:p text:style-name="P3"><text:span text:style-name="Corpo_20_del_20_testo_20__28_2_29__5f_"><text:span text:style-name="T6">Due sono le ragioni addotte dall’onorevole signor ministro. La prima è una ragione politica; perocché non conviene, secondo il suo dire, che Benevento rimanga due o tre mesi come rimase per molti secoli. </text:span></text:span></text:p>
      <text:p text:style-name="P3"><text:span text:style-name="Corpo_20_del_20_testo_20__28_2_29__5f_"><text:span text:style-name="T6">Di tanta fretta io non veggo, <text:s/>né so vedere una grande ragione politica. </text:span></text:span></text:p>
      <text:p text:style-name="P3"><text:span text:style-name="Corpo_20_del_20_testo_20__28_2_29__5f_"><text:span text:style-name="T6">L’altra ragione addotta dal signor ministro si riassume in queste parole: sospendere non si può; è meglio far male che sospendere. (</text:span></text:span><text:span text:style-name="Corpo_20_del_20_testo_20__28_2_29__20__2b__20_Corsivo"><text:span text:style-name="T6">Movimento)</text:span></text:span><text:span text:style-name="Corpo_20_del_20_testo_20__28_2_29__5f_"><text:span text:style-name="T6"> Ma se il signor ministro ritiene che la fatta circoscrizione non è pienamente lodevole, e che si sono aggregati comuni e mandamenti a danno d’interessi materiali, senza tener conto della topografia e senza consultare i Consigli di governo, il signor ministro ha riconosciuto che vi sono interessi, i quali vengono lesi coll’attuazione di quella legge. </text:span></text:span></text:p>
      <text:p text:style-name="P3"><text:span text:style-name="Corpo_20_del_20_testo_20__28_2_29__5f_"><text:span text:style-name="T6">Ora, domando, non sarebbe miglior partito sospendere per pochi mesi questa circoscrizione insino a tantoché una Commissione a ciò nominata possa far la circoscrizione regolarmente, anziché dire ai paesi giustamente ricalcitranti: aggiratevi intorno al nuovo centro per ora, ché dopo pochi mesi ritornerete ad aggirarvi intorno al centro </text:span></text:span><text:soft-page-break/><text:span text:style-name="Corpo_20_del_20_testo_20__28_2_29__5f_"><text:span text:style-name="T6">antico?</text:span></text:span></text:p>
      <text:p text:style-name="P3"><text:span text:style-name="Corpo_20_del_20_testo_20__28_2_29__5f_"><text:span text:style-name="T6">La sospensione di una legge che si riconosce difettiva non dimostra l’instabilità, ma la saggezza del Governo; mentre il disfare quello che si è già fatto dopo pochi mesi, dimostra che si procedè molto avventatamente, od almeno senza quel riserbo che si richiede nelle cose riguardanti la pubblica amministrazione. </text:span></text:span></text:p>
      <text:p text:style-name="P3"><text:span text:style-name="Corpo_20_del_20_testo_20__28_2_29__5f_"><text:span text:style-name="T6">Insomma io non veggo la ragione per cui la sospensione dell’attuazione d’una legge sia strana ed inusitata. Abbiamo spesse volte udito il ministro della giustizia a domandare la proroga di varie leggi, <text:s/>né per questo ho creduto che si sia turbato il mondo. Io quindi son d’avviso che si mantenga il progetto della Commissione o si sospenda l’attuazione della circoscrizione fino ad un tempo determinato, che potrebbe essere brevissimo. </text:span></text:span></text:p>
      <text:p text:style-name="P3"><text:span text:style-name="Corpo_20_del_20_testo_20__28_2_29__5f_"><text:span text:style-name="T6">Eletto dal collegio di San Severino, io conosco il mandamento di Montoro, so la giusta ripugnanza di aggregarsi ad Avellino. Questa ripugnanza è fondata sopra tutte quelle ragioni che ha nella sua rappresentanza esposto il municipio, di cui la Camera è stata ragguagliata. È poi degno d’attenzione che Montoro fu distaccato da Salerno, senza che fosse udito alcuno degli interessati; direi qualche cosa di più, ma voglio tacere per prudenza. </text:span></text:span></text:p>
      <text:p text:style-name="P3"><text:span text:style-name="Corpo_20_del_20_testo_20__28_2_29__20__2b__20_82"><text:span text:style-name="T24">MACCHI, </text:span></text:span><text:span text:style-name="Corpo_20_del_20_testo_20__28_2_29__20__2b__20_Corsivo"><text:span text:style-name="T6">relatore. </text:span></text:span><text:span text:style-name="Corpo_20_del_20_testo_20__28_2_29__5f_"><text:span text:style-name="T6">Bisogna che io faccia una dichiarazione a nome della maggioranza della Commissione. </text:span></text:span></text:p>
      <text:p text:style-name="P3"><text:span text:style-name="Corpo_20_del_20_testo_20__28_2_29__5f_"><text:span text:style-name="T6">La Commissione ebbe per incarico sopratutto di dare forza al decreto della luogotenenza, e di rimediare, se era il caso, a quella parte di circoscrizione che, a suo giudizio, più manifestamente offendesse la giustizia e gl’interessi dei privati. </text:span></text:span></text:p>
      <text:p text:style-name="P3"><text:span text:style-name="Corpo_20_del_20_testo_20__28_2_29__5f_"><text:span text:style-name="T6">Ora la Commissione ha creduto di adempiere al suo mandato, riconoscendo come avente forza di legge quel decreto luogotenenziale, e introducendo nella circoscrizione fatta da quel decreto quelle modificazioni che essa ha credute più conformi agl’interessi locali ed al rispetto della giustizia. Però la maggioranza della Commissione non pretende di aver fatto cosa inappellabile, quantunque abbia fatto tutto per il meglio, e si tenga lusingata in sua coscienza di aver fatto il meglio possibile. </text:span></text:span></text:p>
      <text:p text:style-name="P3"><text:span text:style-name="Corpo_20_del_20_testo_20__28_2_29__5f_"><text:span text:style-name="T6">Ora, dopo la proposta fatta dal ministro dell’interno, la maggioranza della Commissione ragiona di questa maniera: o la circoscrizione come venne dalla Commissione modificata è giusta e conforme agl’interessi dei paesi, ed è certo che i Consigli provinciali, che il Ministero ci promette d’interrogare </text:span></text:span><text:span text:style-name="Corpo_20_del_20_testo_20__28_2_29__20__2b__20_Corsivo"><text:span text:style-name="T6">al piùpresto, </text:span></text:span><text:span text:style-name="Corpo_20_del_20_testo_20__28_2_29__5f_"><text:span text:style-name="T6">confermeranno l’operato nostro; od i Consigli provinciali troveranno di far meglio, e la maggioranza </text:span></text:span><text:soft-page-break/><text:span text:style-name="Corpo_20_del_20_testo_20__28_2_29__5f_"><text:span text:style-name="T6">della Commissione è mille volte più lieta di veder l’opera sua migliorala da autorità più competente, piuttosto che persistere a voler imporre una circoscrizione, la quale possa ledere gl’interessi di quegli abitanti. </text:span></text:span></text:p>
      <text:p text:style-name="P3"><text:span text:style-name="Corpo_20_del_20_testo_20__28_2_29__5f_"><text:span text:style-name="T6">Per queste ragioni, adunque, essa mi dà l’incarico di aderire alla proposta del signor ministro. </text:span></text:span></text:p>
      <text:p text:style-name="P3"><text:span text:style-name="Corpo_20_del_20_testo_20__28_2_29__20__2b__20_82"><text:span text:style-name="T24">PRESIDENTE. </text:span></text:span><text:span text:style-name="Corpo_20_del_20_testo_20__28_2_29__5f_"><text:span text:style-name="T6">Darò lettura di queste due proposte, che sarebbero pregiudiziali. </text:span></text:span></text:p>
      <text:p text:style-name="P3"><text:span text:style-name="Corpo_20_del_20_testo_20__28_2_29__5f_"><text:span text:style-name="T6">Una di queste, che pare la più larga, è del deputato Caracciolo, ed è così concepita:</text:span></text:span></text:p>
      <text:p text:style-name="P3"><text:span text:style-name="Corpo_20_del_20_testo_20__28_2_29__5f_"><text:span text:style-name="T6">«La Camera, fermo intanto il decreto del 17 febbraio ultimo, invita il Ministero a proporre una legge per la riforma della circoscrizione territoriale della provincia di Benevento, udito il parere dei nuovi Consigli provinciali e comunali, e passa all’ordine del giorno. »</text:span></text:span></text:p>
      <text:p text:style-name="P9"><text:span text:style-name="Corpo_20_del_20_testo_20__28_2_29__5f_"><text:span text:style-name="T6">L’altra proposta è del deputato Grella </text:span></text:span></text:p>
      <text:p text:style-name="P18"><text:span text:style-name="Corpo_20_del_20_testo_20__28_2_29__20__2b__20_82"><text:span text:style-name="T24">GRELL</text:span></text:span><text:span text:style-name="Corpo_20_del_20_testo_20__28_2_29__20__2b__20_82"><text:span text:style-name="T32">A</text:span></text:span><text:span text:style-name="Corpo_20_del_20_testo_20__28_2_29__20__2b__20_82"><text:span text:style-name="T24">. </text:span></text:span><text:span text:style-name="Corpo_20_del_20_testo_20__28_2_29__5f_"><text:span text:style-name="T6">La ritiro; però mi riservo di proporla di nuovo quando non fosse approvata quella testé </text:span></text:span><text:span text:style-name="Corpo_20_del_20_testo_20__28_2_29__5f_"><text:span text:style-name="T15">lett</text:span></text:span><text:span text:style-name="Corpo_20_del_20_testo_20__28_2_29__5f_"><text:span text:style-name="T6">a. </text:span></text:span></text:p>
      <text:p text:style-name="P18"><text:span text:style-name="Corpo_20_del_20_testo_20__28_2_29__20__2b__20_82"><text:span text:style-name="T24">MASSARI. </text:span></text:span><text:span text:style-name="Corpo_20_del_20_testo_20__28_2_29__5f_"><text:span text:style-name="T6">Chiedo di parlare. </text:span></text:span></text:p>
      <text:p text:style-name="P18"><text:span text:style-name="Corpo_20_del_20_testo_20__28_2_29__20__2b__20_82"><text:span text:style-name="T24">PRESIDENTE. </text:span></text:span><text:span text:style-name="Corpo_20_del_20_testo_20__28_2_29__5f_"><text:span text:style-name="T6">Ha facoltà di parlare. </text:span></text:span></text:p>
      <text:p text:style-name="P18"><text:span text:style-name="Corpo_20_del_20_testo_20__28_2_29__20__2b__20_82"><text:span text:style-name="T24">MASSARI. </text:span></text:span><text:span text:style-name="Corpo_20_del_20_testo_20__28_2_29__5f_"><text:span text:style-name="T6">Vorrei proporre di aggiungere all’ordine del giorno (e credo che gli onorevoli colleghi che l’hanno firmato con me non ci avranno difficoltà, e credo che non ne avrà neppure l’onorevole ministro dell’interno), vorrei che dopo le parole: </text:span></text:span><text:span text:style-name="Corpo_20_del_20_testo_20__28_2_29__20__2b__20_Corsivo"><text:span text:style-name="T6">a proporre, </text:span></text:span><text:span text:style-name="Corpo_20_del_20_testo_20__28_2_29__5f_"><text:span text:style-name="T6">si aggiungesse: </text:span></text:span><text:span text:style-name="Corpo_20_del_20_testo_20__28_2_29__20__2b__20_Corsivo"><text:span text:style-name="T6">nel più breve termine possibile. (Segni di adesione dal banco della Giunta</text:span></text:span><text:span text:style-name="Corpo_20_del_20_testo_20__28_2_29__5f_"><text:span text:style-name="T6">) </text:span></text:span></text:p>
      <text:p text:style-name="P18"><text:span text:style-name="Corpo_20_del_20_testo_20__28_2_29__20__2b__20_82"><text:span text:style-name="T24">PRESIDENTE. </text:span></text:span><text:span text:style-name="Corpo_20_del_20_testo_20__28_2_29__5f_"><text:span text:style-name="T6">Allora porrò ai voti l’ordine del giorno coll’aggiunta proposta. </text:span></text:span></text:p>
      <text:p text:style-name="P3"><text:span text:style-name="Corpo_20_del_20_testo_20__28_2_29__20__2b__20_82"><text:span text:style-name="T24">PICA. </text:span></text:span><text:span text:style-name="Corpo_20_del_20_testo_20__28_2_29__5f_"><text:span text:style-name="T6">Chiedo di parlare per contraddire l’ordine del giorno, e per richiamare l’attenzione della Camera su questo fatto. </text:span></text:span></text:p>
      <text:p text:style-name="P3"><text:span text:style-name="Corpo_20_del_20_testo_20__28_2_29__5f_"><text:span text:style-name="T6">Il decreto prodittatoriale ordinava che una nuova provincia fosse formata, e che questa provincia dovesse aver per </text:span></text:span><text:span text:style-name="Corpo_20_del_20_testo_20__28_2_29__5f_"><text:span text:style-name="T15">capoluogo</text:span></text:span><text:span text:style-name="Corpo_20_del_20_testo_20__28_2_29__5f_"><text:span text:style-name="T6"> Benevento. La luogotenenza non poteva che eseguire questa disposizione, e per eseguirla aveva (almeno l’onorevole ministro lo crede; per me ne dubito), aveva il diritto di fare la circoscrizione e di staccare dalle provincie circonvicine tanto numero di mandamenti quanto fosse sufficiente a costituire la provincia di Benevento. E che questa e non altra fosse l’idea che la stessa luogotenenza concepiva de’ suoi diritti e de’ suoi doveri, si vede dacché essa chiamò l’onorevole signor Torre a rappresentare la futura provincia di Benevento ed a curarne gli interessi, ed invitò i Consigli di governo delle provincie di Molise, di Terra di Lavoro, e, se non vado errato, di Avellino, a nominare de’ </text:span></text:span><text:soft-page-break/><text:span text:style-name="Corpo_20_del_20_testo_20__28_2_29__5f_"><text:span text:style-name="T6">commissari, affinché prestassero la loro opera in questa circoscrizione. Quando questi commissari furono chiamati, sorse una novella questione, se. convenisse, cioè, alle provincie che dovevano concorrere a formare quella di Benevento, accordare dei compensi sulle provincie circonvicine. </text:span></text:span></text:p>
      <text:p text:style-name="P3"><text:span text:style-name="Corpo_20_del_20_testo_20__28_2_29__5f_"><text:span text:style-name="T6">Questa idea del compenso nasceva nella mente di un solo dei commissari, poiché, mentre l’onorevole signor Grella, che rappresentava la provincia di Avellino, accettava questo principio di compenso, l’onorevole Torre era perfettamente indifferente, e due altri, che rappresentavano la provincia di Terra di Lavoro e la provincia di Molise, dissentivano da questa idea. Gli è dunque una seconda cosa che si è venuta a formare in seno a questa Commissione. Si è stabilito il principio di dare compensi a quelle provincie che devono contribuire col loro territorio, colle loro popolazioni a formare la nuova provincia di Benevento. </text:span></text:span></text:p>
      <text:p text:style-name="P3"><text:span text:style-name="Corpo_20_del_20_testo_20__28_2_29__5f_"><text:span text:style-name="T6">Ammesso questo principio, che cosa doveva farsi, o signori? 0 si stava alle leggi vigenti fino a quell’epoca nelle provincie meridionali, e bisognava sentire i Consigli provinciali di quelle altre provincie che si chiamavano a prestare i compensi; o si voleva rispettare la legge vigente qui, e allora bisognava rivolgersi al Parlamento e chiedergli che formasse questa novella circoscrizione. Invece, senza sentire alcun rappresentante della provincia di Salerno, se ne è staccato un comune, e contro le proteste dei rappresentanti di Terra di Lavoro si è accordato un compenso esorbitante alla provincia di Avellino. Si è adunque usciti, o signori, e dai limiti del decreto prodittatoriale e dalle incombenze che la stessa luogotenenza aveva date alla Commissione; e innanzi a voi adesso veniva una doppia questione, cioè se </text:span></text:span><text:span text:style-name="Corpo_20_del_20_testo_20__28_2_29__5f_"><text:span text:style-name="T15">l</text:span></text:span><text:span text:style-name="Corpo_20_del_20_testo_20__28_2_29__5f_"><text:span text:style-name="T6">a provincia di Benevento dovesse rimanere quale si era formata, e se le altre provincie dovessero </text:span></text:span><text:span text:style-name="Corpo_20_del_20_testo_20__28_2_29__5f_"><text:span text:style-name="T15">essere</text:span></text:span><text:span text:style-name="Corpo_20_del_20_testo_20__28_2_29__5f_"><text:span text:style-name="T6"> scomposte per questa idea di compenso. </text:span></text:span></text:p>
      <text:p text:style-name="P3"><text:span text:style-name="Corpo_20_del_20_testo_20__28_2_29__5f_"><text:span text:style-name="T6">Ora io non troverei nessuna difficoltà a che si rispettasse quella parte, colla quale nel decreto del 17 febbraio 1861 si è creata la provincia di Benevento, perché qualche forma almeno si è serbata nella creazione di questa provincia, alcuni commissari almeno sono stati uditi, ma desidererei che l’onorevole ministro dell’interno consentisse a sospendere quella parte di questo decreto, colla quale si sono dati dei compensi, si sono aggregati dei comuni, si sono separati dalle primitive loro province, senza che la voce di questi comuni fosse ascoltata, <text:s/>né quella dei Consigli provinciali, senza che alcun provvedimento si fosse preso per sapere la loro volontà. E tanto più insisterò in questo proposito, in quanto che sono appunto questi mandamenti che </text:span></text:span><text:soft-page-break/><text:span text:style-name="Corpo_20_del_20_testo_20__28_2_29__5f_"><text:span text:style-name="T6">riclamano innanzi a voi, e chieggono che, contro il loro voto, non siano aggregati a provincie a cui quel decreto luogotenenziale le ha congiunte. </text:span></text:span></text:p>
      <text:p text:style-name="P3"><text:span text:style-name="Corpo_20_del_20_testo_20__28_2_29__5f_"><text:span text:style-name="T6">Quindi io propongo una modificazione a quell’ordine del giorno, che, cioè, lasciando fermo il decreto luogotenenziale in quanto alla formazione della provincia di Benevento, fosse, per tutto il resto dei compensi alle altre provincie, sospeso fino a che il ministro dell’interno non presenti una nuova legge di circoscrizione. </text:span></text:span></text:p>
      <text:p text:style-name="P3"><text:span text:style-name="Corpo_20_del_20_testo_20__28_2_29__20__2b__20_82"><text:span text:style-name="T24">PRESIDENTE. </text:span></text:span><text:span text:style-name="Corpo_20_del_20_testo_20__28_2_29__5f_"><text:span text:style-name="T6">Domanderò se questo emendamento è appoggiato. </text:span></text:span></text:p>
      <text:p text:style-name="P3"><text:span text:style-name="Corpo_20_del_20_testo_20__28_2_29__5f_"><text:span text:style-name="T6">(È appoggiato. )</text:span></text:span></text:p>
      <text:p text:style-name="P3"><text:span text:style-name="Corpo_20_del_20_testo_20__28_2_29__5f_"><text:span text:style-name="T6">Il deputato Capone ha facoltà di parlare. </text:span></text:span></text:p>
      <text:p text:style-name="P3"><text:span text:style-name="Corpo_20_del_20_testo_20__28_2_29__20__2b__20_82"><text:span text:style-name="T24">CAPONE. </text:span></text:span><text:span text:style-name="Corpo_20_del_20_testo_20__28_2_29__5f_"><text:span text:style-name="T6">Signori, il partito proposto dall’onorevole Pica mi pare che offra tutti gl’inconvenienti della sospensione assoluta, senza averne nessuno dei vantaggi. Non so veramente come possa la Camera elevarsi a giudice, se si debba o no sospendere l’aggregazione di questo o di quel mandamento. </text:span></text:span></text:p>
      <text:p text:style-name="P3"><text:span text:style-name="Corpo_20_del_20_testo_20__28_2_29__5f_"><text:span text:style-name="T6">Quali saranno gli elementi per questo giudizio? Altri non possono essere che le poche parole più o meno eloquentemente dette da tutti gl’interessati. </text:span></text:span></text:p>
      <text:p text:style-name="P3"><text:span text:style-name="Corpo_20_del_20_testo_20__28_2_29__5f_"><text:span text:style-name="T6">Ora, siccome io domando alla Camera che non aggiusti fede alle mie parole, perché sono appunto uno degl’interessati, così per la stessa ragione chiedo che la Camera non istia alle parole degli altri interessati. </text:span></text:span></text:p>
      <text:p text:style-name="P3"><text:span text:style-name="Corpo_20_del_20_testo_20__28_2_29__5f_"><text:span text:style-name="T6">Però non può la Camera restare del pari indifferente al discorso del ministro de</text:span></text:span><text:span text:style-name="Corpo_20_del_20_testo_20__28_2_29__5f_"><text:span text:style-name="T15">ll</text:span></text:span><text:span text:style-name="Corpo_20_del_20_testo_20__28_2_29__5f_"><text:span text:style-name="T6">’interno. </text:span></text:span></text:p>
      <text:p text:style-name="P3"><text:span text:style-name="Corpo_20_del_20_testo_20__28_2_29__5f_"><text:span text:style-name="T6">Quando il ministro dell’interno veniva a dirci che il peggiore dei partiti era la sospensione, questo lo diceva certamente perché era egli convinto del gravissimo disordine che doveva arrecare nella contabilità e nelle singole parti dell’amministrazione di tutti quei piccoli comuni la sospensione chiesta dall’onorevole Pica. </text:span></text:span></text:p>
      <text:p text:style-name="P3"><text:span text:style-name="Corpo_20_del_20_testo_20__28_2_29__5f_"><text:span text:style-name="T6">Diffatti, qualunque siano questi comuni, sono soggetti al pagamento delle imposte provinciali. </text:span></text:span></text:p>
      <text:p text:style-name="P3"><text:span text:style-name="Corpo_20_del_20_testo_20__28_2_29__5f_"><text:span text:style-name="T6">Quale sarà l’ammontare di queste imposte che dovranno pagare? A qual capoluogo dovranno essi indirizzarsi? Per quali opere pubbliche vorranno pagare? Quali strade, quali stabilimenti vorranno che abbiansi la preferenza?</text:span></text:span></text:p>
      <text:p text:style-name="P3"><text:span text:style-name="Corpo_20_del_20_testo_20__28_2_29__5f_"><text:span text:style-name="T6">Tutte queste questioni ed altre moltissime che potrebbonsi aggiungere restano in sofferenza, ove accordiate la sospensione generale o parziale del decreto luogotenenziale, e l’amministrazione delle provincie (e noti la Camera che non è una sola, ma son ben </text:span></text:span><text:soft-page-break/><text:span text:style-name="Corpo_20_del_20_testo_20__28_2_29__5f_"><text:span text:style-name="T6">cinque) ne resta incerta, l’autorità governativa perplessa. Quindi gl’interessi di </text:span></text:span><text:span text:style-name="Corpo_20_del_20_testo_20__28_2_29__5f_"><text:span text:style-name="T15">queste</text:span></text:span><text:span text:style-name="Corpo_20_del_20_testo_20__28_2_29__5f_"><text:span text:style-name="T6"> cinque provincie troverebbonsi necessariamente in una pericoIosa condizione. </text:span></text:span></text:p>
      <text:p text:style-name="P3"><text:span text:style-name="Corpo_20_del_20_testo_20__28_2_29__5f_"><text:span text:style-name="T6">Oltre questo, signori, che giova la sospensione che domandasi oggi con tanta istanza alla Camera?</text:span></text:span></text:p>
      <text:p text:style-name="P3"><text:span text:style-name="Corpo_20_del_20_testo_20__28_2_29__5f_"><text:span text:style-name="T6">Una delle due: o </text:span></text:span><text:span text:style-name="Corpo_20_del_20_testo_20__28_2_29__5f_"><text:span text:style-name="T15">vuolsi</text:span></text:span><text:span text:style-name="Corpo_20_del_20_testo_20__28_2_29__5f_"><text:span text:style-name="T6"> un voto efficace, e questo è oggi ormai impossibile; o si vuole un voto incapace di effetto, e questo non può riuscire che dannosissimo, massime al decoro del Governo e all’autorità della legge. </text:span></text:span></text:p>
      <text:p text:style-name="P3"><text:span text:style-name="Corpo_20_del_20_testo_20__28_2_29__5f_"><text:span text:style-name="T6">Diffatti, perché la tanto desiderata sospensione fosse efficace, e tanto efficace da impedire l’esecuzione del decreto luogotenenziale (poiché questo non abbisogna di alcuna approvazione del Parlamento), occorre che si sospenda con una legge promulgata col consenso dei tre poteri dello Stato. </text:span></text:span></text:p>
      <text:p text:style-name="P3"><text:span text:style-name="Corpo_20_del_20_testo_20__28_2_29__5f_"><text:span text:style-name="T6">Ma noi non abbiamo che soli quindici giorni; si può credere sinceramente che in quindici giorni (e tutte volte che la Camera voglia entrare a discutere il merito della proposta, di sicuro la discussione si prolungherà di assai), è, dico, possibile che in quindici giorni questa legge possa essere votata dalle due Camere e promulgata dal potere esecutivo, affinché possa per da vero arrestare il decreto luogotenenziale? No, per fermo. Dunque a che persuadere la Camera ad accogliere la sospensione generale o parziale, quando quel decreto debbe essere per la condizione istessa delle cose inesorabilmente eseguito?</text:span></text:span></text:p>
      <text:p text:style-name="P3"><text:span text:style-name="Corpo_20_del_20_testo_20__28_2_29__5f_"><text:span text:style-name="T6">Se poi si vuol provocare un voto della Camera, direi così, di mera pompa, e soltanto per istabilire un antecedente da giovarsene quando che sia, i danni di un tal voto sarebbero visibilmente grandissimi. </text:span></text:span></text:p>
      <text:p text:style-name="P3"><text:span text:style-name="Corpo_20_del_20_testo_20__28_2_29__5f_"><text:span text:style-name="T6">In vero, fino alla promulgazione della legge definitiva il decreto, mentre pur dovrebbe essere eseguito, troverebbesi discreditato, anzi condannato preventivamente da un voto della Camera. </text:span></text:span></text:p>
      <text:p text:style-name="P3"><text:span text:style-name="Corpo_20_del_20_testo_20__28_2_29__5f_"><text:span text:style-name="T6">E quale peggiore stato di una legge che, mentre purè tale giuridicamente, è intanto spoglia di ogni credito e di ogni decoro morale, come quella a cui i rappresentanti della nazione hanno già inflitto un biasimo, l’han già condannata a morte?</text:span></text:span></text:p>
      <text:p text:style-name="P3"><text:span text:style-name="Corpo_20_del_20_testo_20__28_2_29__5f_"><text:span text:style-name="T6">Vi ha di più. Come dovrà comportarsi il Ministero? Dovrà fare eseguire il decreto del luogotenente non ancora legalmente rivocalo, ovvero dovrà fare ossequio al voto della Camera, voto che non è legge, e potrebbe pure da ultimo non diventarlo mai? Tutto ciò quale effetto morale può produrre in tutto il nuovo regno italico, quale nelle provincie meridionali, dove pur il principio di autorità abbisogna tanto </text:span></text:span><text:soft-page-break/><text:span text:style-name="Corpo_20_del_20_testo_20__28_2_29__5f_"><text:span text:style-name="T6">di essere afforzato, di essere rinvigorito, anzi affatto restaurato, lascio considerarlo alla Camera. </text:span></text:span></text:p>
      <text:p text:style-name="P3"><text:span text:style-name="Corpo_20_del_20_testo_20__28_2_29__5f_"><text:span text:style-name="T6">Se non che, giunto a questo punto, panni intravedere la questione, che pur sembra di mero interesse locale, e direi quasi di campanile, dominata da un interesse molto più alto, da un vero interesse generale. </text:span></text:span></text:p>
      <text:p text:style-name="P3"><text:span text:style-name="Corpo_20_del_20_testo_20__28_2_29__5f_"><text:span text:style-name="T6">In verità, una volta che la Camera ammetta il principio di sospendere, e di sospendere senza piena cognizione di causa, senza esser mossa da nessuna grave cagione, ne viene di conseguenza ad infirmare l’autorità delegata al luogotenente del Re. Or non dimentichiamo, o signori, che la luogotenenza non era che il rappresentante del Governo centrale; quindi, biasimando un atte di quella, veniamo ad infliggere un, biasimo manifesto, assoluto al Governo del Re. </text:span></text:span></text:p>
      <text:p text:style-name="P3"><text:span text:style-name="Corpo_20_del_20_testo_20__28_2_29__5f_"><text:span text:style-name="T6">Nè basta, o signori; con questo biasimo, dato così alla leggiera, autorizzate qualunque reclamo di sospensione si voglia fare, e voi sapete bene quali e quante ve ne sono state già domandate. In faccia a pretese di sospensioni in massa, a meno che la Camera non voglia gettare apertamente il discredito su tutti gli atti della luogotenenza, non mi pare che sia prudente partito la sospensione, di sicuro non molto accortamente proposta. </text:span></text:span></text:p>
      <text:p text:style-name="P3"><text:span text:style-name="Corpo_20_del_20_testo_20__28_2_29__5f_"><text:span text:style-name="T6">Or bene, se, invece di adottare la sospensione, noi ci acconciamo al parere del signor ministro dell’interno, quale potrà essere l’effetto di questa decisione? qual male potrà nascerne? Che alcuno dei mandamenti aggregali (giacché, come diceva il signor ministro, la maggioranza dei comuni aggregati a questa o a quella provincia non entra più in discussione, la Commissione medesima deve convenirne), come, per esempio, quello di Lauro e qualche comune possa o non possa far parte della provincia di Benevento o di Avellino, o debba rimanerne a quella di Terra di Lavoro o di Salerno. </text:span></text:span></text:p>
      <text:p text:style-name="P3"><text:span text:style-name="Corpo_20_del_20_testo_20__28_2_29__5f_"><text:span text:style-name="T6">Signori, se per una questione affatto locale, noi veniamo a gettare con tanta facilità il biasimo su tutto il Consiglio di luogotenenza e sul Governo centrale insieme, noi apriamo la porta ad ogni sorta di pretese, e perfino a quella di una sospensione generale di qualunque provvedimento, di qualunque legge sia mai stata promulgata dai luogotenenti del Re. Parrà prudente e politico partito di abbassar tanto i rappresentanti del principio di autorità nelle provincie meridionali, dove appunto, come dicevo in principio, evvi oggi tanto bisogno di vedervi ristaura</text:span></text:span><text:span text:style-name="Corpo_20_del_20_testo_20__28_2_29__5f_"><text:span text:style-name="T15">t</text:span></text:span><text:span text:style-name="Corpo_20_del_20_testo_20__28_2_29__5f_"><text:span text:style-name="T6">o il decoro e l’autorità del Governo, come il rispetto e l’ubbidienza alle leggi? Se la Camera non misura tutta la gravezza della quistione che abbiamo a mano, sia certa che in quei paesi si crederà </text:span></text:span><text:soft-page-break/><text:span text:style-name="Corpo_20_del_20_testo_20__28_2_29__5f_"><text:span text:style-name="T6">che il Parlamento voglia o possa disfare tutto ciò ch’è stato fatto sinora in quelle provincie, e perfino rovesciarvi l’intero edilizio con tanta pena costruito...(</text:span></text:span><text:span text:style-name="Corpo_20_del_20_testo_20__28_2_29__20__2b__20_Corsivo"><text:span text:style-name="T6">Rumori</text:span></text:span><text:span text:style-name="Corpo_20_del_20_testo_20__28_2_29__5f_"><text:span text:style-name="T6">)</text:span></text:span></text:p>
      <text:p text:style-name="P3"><text:span text:style-name="Corpo_20_del_20_testo_20__28_2_29__20__2b__20_82"><text:span text:style-name="T24">PRESIDENTE. </text:span></text:span><text:span text:style-name="Corpo_20_del_20_testo_20__28_2_29__5f_"><text:span text:style-name="T6">Prego l’onorevole deputato di tenersi alla questione che si discute. </text:span></text:span></text:p>
      <text:p text:style-name="P3"><text:span text:style-name="Corpo_20_del_20_testo_20__28_2_29__20__2b__20_82"><text:span text:style-name="T24">CAPONE. </text:span></text:span><text:span text:style-name="Corpo_20_del_20_testo_20__28_2_29__5f_"><text:span text:style-name="T6">Parrai, invero, non essermi mai dipartito dalla quistione, e se io insisto sull’importanza dell’interesse generale che involge la presente disputa, è soltanto perché bisogna con ogni cura attendere che i principii non venghino intaccati, e che, giudicando spensieratamente d’interessi particolari, non si offendano gl’interessi generali della nazione e della società civile. </text:span></text:span></text:p>
      <text:p text:style-name="P3"><text:span text:style-name="Corpo_20_del_20_testo_20__28_2_29__5f_"><text:span text:style-name="T6">In fatto la sospensione, sulla quale or ora voterete, non è la sola che vi è chiesta; or io dirò francamente che credo giusto ed anche perfettamente politico il rivocare questa e quella legge (massime quando discorresi delle leggi pubblicate con tanta furia negli ultimi tempi nelle provincie meridionali, leggi che in generale sono tutt’altro che oro), ma credo sempre mal fallo il sospenderne l’attuazione. </text:span></text:span></text:p>
      <text:p text:style-name="P3"><text:span text:style-name="Corpo_20_del_20_testo_20__28_2_29__5f_"><text:span text:style-name="T6">Questo, in verità, discredita la legge, la condanna preventivamente, e quando vuoisi richiamarla in attività, sarà priva di quella autorità morale, senza la quale le leggi ed i Codici son lettera morta ed affatto inutili. </text:span></text:span></text:p>
      <text:p text:style-name="P3"><text:span text:style-name="Corpo_20_del_20_testo_20__28_2_29__5f_"><text:span text:style-name="T6">Quindi, o signori, in vista del discredito che la sospensione apporta inevitabilmente alla legge ed al legislatore, è che vi prego di respingerla incondizionatamente. Anche più vivamente, se sia possibile, pregóvi di rigettare l’emendamento dell’onorevole Pica, perché, accogliendolo, vi fareste patroni di eccezioni e di favori, intorno ai quali la vostra coscienza non ha nessun elemento per crederli giusti, od in qualche modo ragionevoli. </text:span></text:span></text:p>
      <text:p text:style-name="P3"><text:span text:style-name="Corpo_20_del_20_testo_20__28_2_29__20__2b__20_Corsivo"><text:span text:style-name="T6">Voci. </text:span></text:span><text:span text:style-name="Corpo_20_del_20_testo_20__28_2_29__5f_"><text:span text:style-name="T6">Ai voti! ai voti!</text:span></text:span></text:p>
      <text:p text:style-name="P3"><text:span text:style-name="Corpo_20_del_20_testo_20__28_2_29__20__2b__20_82"><text:span text:style-name="T24">PRESIDENTE. </text:span></text:span><text:span text:style-name="Corpo_20_del_20_testo_20__28_2_29__5f_"><text:span text:style-name="T6">La Camera ritiene qual è la proposta del deputato Caracciolo, accettata dal Ministero e dalla maggioranza della Commissione. </text:span></text:span></text:p>
      <text:p text:style-name="P3"><text:span text:style-name="Corpo_20_del_20_testo_20__28_2_29__5f_"><text:span text:style-name="T6">Alla medesima propone un emendamento il deputato Pica, da lui formolato in questi termini:</text:span></text:span></text:p>
      <text:p text:style-name="P3"><text:span text:style-name="Corpo_20_del_20_testo_20__28_2_29__5f_"><text:span text:style-name="T6">«Che, lasciando fermo il decreto luogotenenziale del 17 febbraio, in quanto alla circoscrizione della nuova provincia di Benevento, si sospendano le aggregazioni fatte alle altre provincie, invitandosi il ministro per l’interno ad esaminare le domande dei comuni su questo punto. »</text:span></text:span></text:p>
      <text:p text:style-name="P3"><text:span text:style-name="Corpo_20_del_20_testo_20__28_2_29__5f_"><text:span text:style-name="T6">Metto ai voti questo emendamento. </text:span></text:span></text:p>
      <text:p text:style-name="P3"><text:soft-page-break/><text:span text:style-name="Corpo_20_del_20_testo_20__28_2_29__5f_"><text:span text:style-name="T6">(Non è approvato. )</text:span></text:span></text:p>
      <text:p text:style-name="P3"><text:span text:style-name="Corpo_20_del_20_testo_20__28_2_29__5f_"><text:span text:style-name="T6">Metto ai voti la proposta del deputato Caracciolo, accettata dal Ministero e dalla maggioranza della Commissione, del seguente tenore:</text:span></text:span></text:p>
      <text:p text:style-name="P3"><text:span text:style-name="Corpo_20_del_20_testo_20__28_2_29__5f_"><text:span text:style-name="T6">«La Camera, fermo intanto il decreto del 17 febbraio, invita il Ministero a proporre, nel più breve termine, una legge per la riforma della circoscrizione territoriale della provincia di Benevento, udito il parere dei nuovi Consigli provinciali e comunali, c passa all’ordine del giorno. »</text:span></text:span></text:p>
      <text:p text:style-name="P3"><text:span text:style-name="Corpo_20_del_20_testo_20__28_2_29__5f_"><text:span text:style-name="T6">(La Camera approva. )</text:span></text:span></text:p>
      <text:p text:style-name="P3"><text:span text:style-name="Corpo_20_del_20_testo_20__28_2_29__5f_"><text:span text:style-name="T6">Non rimanendo più nulla di pronto per discutere, io proporrei alla Camera di non tenere seduta pubblica per due giorni, e di occuparci invece negli uffizi, e rimandare la seduta pubblica a sabbato, in cui vi potrebbero aver luogo relazioni di petizioni. </text:span></text:span></text:p>
      <text:p text:style-name="P3"><text:span text:style-name="Corpo_20_del_20_testo_20__28_2_29__20__2b__20_82"><text:span text:style-name="T24">DI CAVO</text:span></text:span><text:span text:style-name="Corpo_20_del_20_testo_20__28_2_29__20__2b__20_82"><text:span text:style-name="T32">U</text:span></text:span><text:span text:style-name="Corpo_20_del_20_testo_20__28_2_29__20__2b__20_82"><text:span text:style-name="T24">R</text:span></text:span><text:span text:style-name="Corpo_20_del_20_testo_20__28_2_29__20__2b__20_81"><text:span text:style-name="T24"> </text:span></text:span><text:span text:style-name="Corpo_20_del_20_testo_20__28_2_29__20__2b__20_81"><text:span text:style-name="T32">C</text:span></text:span><text:span text:style-name="Corpo_20_del_20_testo_20__28_2_29__20__2b__20_81"><text:span text:style-name="T24">., </text:span></text:span><text:span text:style-name="Corpo_20_del_20_testo_20__28_2_29__20__2b__20_Corsivo"><text:span text:style-name="T6">presidente del Consiglio. </text:span></text:span><text:span text:style-name="Corpo_20_del_20_testo_20__28_2_29__5f_"><text:span text:style-name="T6">Io pregherei l’onorevole presidente della Camera a voler rivolgere qualche eccitamento alla Commissione incaricata dell’esame del progetto di legge da me presentato sulla riforma delle tasse marittime. </text:span></text:span></text:p>
      <text:p text:style-name="P3"><text:span text:style-name="Corpo_20_del_20_testo_20__28_2_29__5f_"><text:span text:style-name="T6">Sono due mesi che l’ho presentato. </text:span></text:span></text:p>
      <text:p text:style-name="P3"><text:span text:style-name="Corpo_20_del_20_testo_20__28_2_29__20__2b__20_82"><text:span text:style-name="T24">PRESIDENTE. </text:span></text:span><text:span text:style-name="Corpo_20_del_20_testo_20__28_2_29__5f_"><text:span text:style-name="T6">Osserverò all’onorevole presidente del Consiglio che quest’oggi stesso il relatore della Commissione, recentemente incaricato, mi ha detto che andava appunto a casa a preparare la </text:span></text:span><text:span text:style-name="Corpo_20_del_20_testo_20__28_2_29__5f_"><text:span text:style-name="T15">relazione</text:span></text:span><text:span text:style-name="Corpo_20_del_20_testo_20__28_2_29__5f_"><text:span text:style-name="T6"> di quel disegno di legge e </text:span></text:span><text:span text:style-name="Corpo_20_del_20_testo_20__28_2_29__5f_"><text:span text:style-name="T16">ch</text:span></text:span><text:span text:style-name="Corpo_20_del_20_testo_20__28_2_29__5f_"><text:span text:style-name="T6">e fra due giorni, senza fallo, egli sarà in grado di presentarla. Debbo in pari tempo avvertire che egli non è in colpa, se di già non l’ha preparata, perché l’incarico di quel lavoro erasi dato ad altro relatore, che ne fu distolto. </text:span></text:span></text:p>
      <text:p text:style-name="P3"><text:span text:style-name="Corpo_20_del_20_testo_20__28_2_29__5f_"><text:span text:style-name="T6">Trovandosi presente il deputato Ricciardi, il quale ha esternato il desiderio di svolgere la proposta di legge che ha fatta prima d’ora, gli domanderò quando intenda di fare questo svolgimento. </text:span></text:span></text:p>
      <text:p text:style-name="P3"><text:span text:style-name="Corpo_20_del_20_testo_20__28_2_29__20__2b__20_82"><text:span text:style-name="T24">RICCIARDI. </text:span></text:span><text:span text:style-name="Corpo_20_del_20_testo_20__28_2_29__5f_"><text:span text:style-name="T6">Sono agli ordini della Camera; saba</text:span></text:span><text:span text:style-name="Corpo_20_del_20_testo_20__28_2_29__5f_"><text:span text:style-name="T15">t</text:span></text:span><text:span text:style-name="Corpo_20_del_20_testo_20__28_2_29__5f_"><text:span text:style-name="T6">o, se lo crede. </text:span></text:span></text:p>
      <text:p text:style-name="P3"><text:span text:style-name="Corpo_20_del_20_testo_20__28_2_29__20__2b__20_82"><text:span text:style-name="T24">PRESIDENTE. </text:span></text:span><text:span text:style-name="Corpo_20_del_20_testo_20__28_2_29__5f_"><text:span text:style-name="T6">Sarà messo all’ordine del giorno per la seduta di sabbato. </text:span></text:span></text:p>
      <text:p text:style-name="P3"><text:span text:style-name="Corpo_20_del_20_testo_20__28_2_29__5f_"><text:span text:style-name="T6">La seduta è levata alle ore </text:span></text:span><text:span text:style-name="Corpo_20_del_20_testo_20__28_2_29__5f_"><text:span text:style-name="T16">5</text:span></text:span><text:span text:style-name="Corpo_20_del_20_testo_20__28_2_29__5f_"><text:span text:style-name="T6">. </text:span></text:span></text:p>
      <text:p text:style-name="P3"><text:span text:style-name="Corpo_20_del_20_testo_20__28_2_29__5f_"><text:span text:style-name="T6"/></text:span></text:p>
      <text:p text:style-name="P24"><text:span text:style-name="Corpo_20_del_20_testo_20__28_3_29__5f_"><text:span text:style-name="T34">Ordine del giorno per la tornata di sabbato</text:span></text:span><text:span text:style-name="Corpo_20_del_20_testo_20__28_3_29__20__2b__20_Non_20_corsivo"><text:span text:style-name="T34">:</text:span></text:span></text:p>
      <text:p text:style-name="P24"><text:span text:style-name="Corpo_20_del_20_testo_20__28_3_29__20__2b__20_Non_20_corsivo"><text:span text:style-name="T34"/></text:span></text:p>
      <text:p text:style-name="P3"><text:span text:style-name="Corpo_20_del_20_testo_20__28_2_29__5f_"><text:span text:style-name="T6">1° Discussione per la presa in considerazione del progetto di legge del deputato Ricciardi intorno </text:span></text:span><text:span text:style-name="Corpo_20_del_20_testo_20__28_2_29__5f_"><text:span text:style-name="T15">all'incameramento</text:span></text:span><text:span text:style-name="Corpo_20_del_20_testo_20__28_2_29__5f_"><text:span text:style-name="T6"> dei beni di manomorta e istituti di beneficenza;</text:span></text:span></text:p>
      <text:p text:style-name="P3"><text:span text:style-name="Corpo_20_del_20_testo_20__28_2_29__5f_"><text:span text:style-name="T6">2° Relazione di petizioni. </text:span></text:span></text:p>
      <text:p text:style-name="P3"><text:soft-page-break/><text:span text:style-name="Corpo_20_del_20_testo_20__28_2_29__5f_"><text:span text:style-name="T6">COSTITUZIONE DEGLI UFFIZI ADDI’ 1</text:span></text:span><text:span text:style-name="Corpo_20_del_20_testo_20__28_2_29__5f_"><text:span text:style-name="T16">5</text:span></text:span><text:span text:style-name="Corpo_20_del_20_testo_20__28_2_29__5f_"><text:span text:style-name="T6"> MAGGIO 1861. </text:span></text:span></text:p>
      <text:p text:style-name="P3"><text:span text:style-name="Corpo_20_del_20_testo_20__28_2_29__5f_"><text:span text:style-name="T6">UFFIZIO I. </text:span></text:span><text:span text:style-name="Corpo_20_del_20_testo_20__28_2_29__20__2b__20_Corsivo"><text:span text:style-name="T6">Presidente, </text:span></text:span><text:span text:style-name="Corpo_20_del_20_testo_20__28_2_29__5f_"><text:span text:style-name="T6">Cavour Gustavo — </text:span></text:span><text:span text:style-name="Corpo_20_del_20_testo_20__28_2_29__20__2b__20_Corsivo"><text:span text:style-name="T6">Vicepresidente, </text:span></text:span><text:span text:style-name="Corpo_20_del_20_testo_20__28_2_29__5f_"><text:span text:style-name="T6">Ugdulena — </text:span></text:span><text:span text:style-name="Corpo_20_del_20_testo_20__28_2_29__20__2b__20_Corsivo"><text:span text:style-name="T6">Segretario, </text:span></text:span><text:span text:style-name="Corpo_20_del_20_testo_20__28_2_29__5f_"><text:span text:style-name="T6">Torrigiani</text:span></text:span></text:p>
      <text:list xml:id="list1892833369792698817" text:style-name="WW8Num7">
        <text:list-item>
          <text:p text:style-name="P23"><text:span text:style-name="Corpo_20_del_20_testo_20__28_3_29__5f_"><text:span text:style-name="T20">Commissario per le petizioni, </text:span></text:span><text:span text:style-name="Corpo_20_del_20_testo_20__28_3_29__20__2b__20_Non_20_corsivo"><text:span text:style-name="T20">Mazza. </text:span></text:span></text:p>
        </text:list-item>
      </text:list>
      <text:p text:style-name="P3"><text:span text:style-name="Corpo_20_del_20_testo_20__28_2_29__5f_"><text:span text:style-name="T6">UFFIZIO II. </text:span></text:span><text:span text:style-name="Corpo_20_del_20_testo_20__28_2_29__20__2b__20_Corsivo"><text:span text:style-name="T6">Presidente, </text:span></text:span><text:span text:style-name="Corpo_20_del_20_testo_20__28_2_29__5f_"><text:span text:style-name="T6">Pasini — </text:span></text:span><text:span text:style-name="Corpo_20_del_20_testo_20__28_2_29__20__2b__20_Corsivo"><text:span text:style-name="T6">Vicepresidente, </text:span></text:span><text:span text:style-name="Corpo_20_del_20_testo_20__28_2_29__5f_"><text:span text:style-name="T6">Bichi</text:span></text:span></text:p>
      <text:list xml:id="list122313773162363" text:continue-numbering="true" text:style-name="WW8Num7">
        <text:list-item>
          <text:p text:style-name="P23"><text:span text:style-name="Corpo_20_del_20_testo_20__28_3_29__5f_"><text:span text:style-name="T20">Segretario, </text:span></text:span><text:span text:style-name="Corpo_20_del_20_testo_20__28_3_29__20__2b__20_Non_20_corsivo"><text:span text:style-name="T20">Macchi — </text:span></text:span><text:span text:style-name="Corpo_20_del_20_testo_20__28_3_29__5f_"><text:span text:style-name="T20">Commissario per le petizioni, </text:span></text:span><text:span text:style-name="Corpo_20_del_20_testo_20__28_3_29__20__2b__20_Non_20_corsivo"><text:span text:style-name="T20">Falconcini. </text:span></text:span></text:p>
        </text:list-item>
      </text:list>
      <text:p text:style-name="P22"><text:span text:style-name="Corpo_20_del_20_testo_20__28_3_29__20__2b__20_Non_20_corsivo"><text:span text:style-name="T20">UFFIZIO III. </text:span></text:span><text:span text:style-name="Corpo_20_del_20_testo_20__28_3_29__5f_"><text:span text:style-name="T20">Presidente, </text:span></text:span><text:span text:style-name="Corpo_20_del_20_testo_20__28_3_29__20__2b__20_Non_20_corsivo"><text:span text:style-name="T20">Capriolo—</text:span></text:span><text:span text:style-name="Corpo_20_del_20_testo_20__28_3_29__5f_"><text:span text:style-name="T20">Vicepresidente, </text:span></text:span><text:span text:style-name="Corpo_20_del_20_testo_20__28_3_29__20__2b__20_Non_20_corsivo"><text:span text:style-name="T20">Chiapusso — </text:span></text:span><text:span text:style-name="Corpo_20_del_20_testo_20__28_3_29__5f_"><text:span text:style-name="T20">Segretario, </text:span></text:span><text:span text:style-name="Corpo_20_del_20_testo_20__28_3_29__20__2b__20_Non_20_corsivo"><text:span text:style-name="T20">Alfieri — </text:span></text:span><text:span text:style-name="Corpo_20_del_20_testo_20__28_3_29__5f_"><text:span text:style-name="T20">Commissario per le petizioni, </text:span></text:span><text:span text:style-name="Corpo_20_del_20_testo_20__28_3_29__20__2b__20_Non_20_corsivo"><text:span text:style-name="T20">De Donno. </text:span></text:span></text:p>
      <text:p text:style-name="P22"><text:span text:style-name="Corpo_20_del_20_testo_20__28_3_29__20__2b__20_Non_20_corsivo"><text:span text:style-name="T20">UFFIZIO IV. </text:span></text:span><text:span text:style-name="Corpo_20_del_20_testo_20__28_3_29__5f_"><text:span text:style-name="T20">Presidente, </text:span></text:span><text:span text:style-name="Corpo_20_del_20_testo_20__28_3_29__20__2b__20_Non_20_corsivo"><text:span text:style-name="T20">Cantelli — </text:span></text:span><text:span text:style-name="Corpo_20_del_20_testo_20__28_3_29__5f_"><text:span text:style-name="T20">Vicepresidente, </text:span></text:span><text:span text:style-name="Corpo_20_del_20_testo_20__28_3_29__20__2b__20_Non_20_corsivo"><text:span text:style-name="T20">Salvaglieli— </text:span></text:span><text:span text:style-name="Corpo_20_del_20_testo_20__28_3_29__5f_"><text:span text:style-name="T20">Segretario, </text:span></text:span><text:span text:style-name="Corpo_20_del_20_testo_20__28_3_29__20__2b__20_Non_20_corsivo"><text:span text:style-name="T20">Menotti — </text:span></text:span><text:span text:style-name="Corpo_20_del_20_testo_20__28_3_29__5f_"><text:span text:style-name="T20">Commissario per le petizioni, </text:span></text:span><text:span text:style-name="Corpo_20_del_20_testo_20__28_3_29__20__2b__20_Non_20_corsivo"><text:span text:style-name="T20">Salvoni. </text:span></text:span></text:p>
      <text:p text:style-name="P22"><text:span text:style-name="Corpo_20_del_20_testo_20__28_3_29__20__2b__20_Non_20_corsivo"><text:span text:style-name="T20">UFFIZIO V. </text:span></text:span><text:span text:style-name="Corpo_20_del_20_testo_20__28_3_29__5f_"><text:span text:style-name="T20">Presidente, </text:span></text:span><text:span text:style-name="Corpo_20_del_20_testo_20__28_3_29__20__2b__20_Non_20_corsivo"><text:span text:style-name="T20">Poerio—</text:span></text:span><text:span text:style-name="Corpo_20_del_20_testo_20__28_3_29__5f_"><text:span text:style-name="T20">Vicepresidente, </text:span></text:span><text:span text:style-name="Corpo_20_del_20_testo_20__28_3_29__20__2b__20_Non_20_corsivo"><text:span text:style-name="T20">Regnoli — </text:span></text:span><text:span text:style-name="Corpo_20_del_20_testo_20__28_3_29__5f_"><text:span text:style-name="T20">Segretario, </text:span></text:span><text:span text:style-name="Corpo_20_del_20_testo_20__28_3_29__20__2b__20_Non_20_corsivo"><text:span text:style-name="T20">Salaris — </text:span></text:span><text:span text:style-name="Corpo_20_del_20_testo_20__28_3_29__5f_"><text:span text:style-name="T20">Commissario per le petizioni, </text:span></text:span><text:span text:style-name="Corpo_20_del_20_testo_20__28_3_29__20__2b__20_Non_20_corsivo"><text:span text:style-name="T20">Zanardelli. </text:span></text:span></text:p>
      <text:p text:style-name="P22"><text:span text:style-name="Corpo_20_del_20_testo_20__28_3_29__20__2b__20_Non_20_corsivo"><text:span text:style-name="T20">UFFIZIO VI. </text:span></text:span><text:span text:style-name="Corpo_20_del_20_testo_20__28_3_29__5f_"><text:span text:style-name="T20">Presidente, </text:span></text:span><text:span text:style-name="Corpo_20_del_20_testo_20__28_3_29__20__2b__20_Non_20_corsivo"><text:span text:style-name="T20">Zanolini — </text:span></text:span><text:span text:style-name="Corpo_20_del_20_testo_20__28_3_29__5f_"><text:span text:style-name="T20">Vicepresidente, </text:span></text:span><text:span text:style-name="Corpo_20_del_20_testo_20__28_3_29__20__2b__20_Non_20_corsivo"><text:span text:style-name="T20">Tonello — </text:span></text:span><text:span text:style-name="Corpo_20_del_20_testo_20__28_3_29__5f_"><text:span text:style-name="T20">Segretario, </text:span></text:span><text:span text:style-name="Corpo_20_del_20_testo_20__28_3_29__20__2b__20_Non_20_corsivo"><text:span text:style-name="T20">Airenti — </text:span></text:span><text:span text:style-name="Corpo_20_del_20_testo_20__28_3_29__5f_"><text:span text:style-name="T20">Commissario per le petizioni, </text:span></text:span><text:span text:style-name="Corpo_20_del_20_testo_20__28_3_29__20__2b__20_Non_20_corsivo"><text:span text:style-name="T20">Chiaves. </text:span></text:span></text:p>
      <text:p text:style-name="P22"><text:span text:style-name="Corpo_20_del_20_testo_20__28_3_29__20__2b__20_Non_20_corsivo"><text:span text:style-name="T20">UFFIZIO VII. </text:span></text:span><text:span text:style-name="Corpo_20_del_20_testo_20__28_3_29__5f_"><text:span text:style-name="T20">Presidente, </text:span></text:span><text:span text:style-name="Corpo_20_del_20_testo_20__28_3_29__20__2b__20_Non_20_corsivo"><text:span text:style-name="T20">Vegezzi Zaverio — </text:span></text:span><text:span text:style-name="Corpo_20_del_20_testo_20__28_3_29__5f_"><text:span text:style-name="T20">Vicepresidente, </text:span></text:span><text:span text:style-name="Corpo_20_del_20_testo_20__28_3_29__20__2b__20_Non_20_corsivo"><text:span text:style-name="T20">Conforti — </text:span></text:span><text:span text:style-name="Corpo_20_del_20_testo_20__28_3_29__5f_"><text:span text:style-name="T20">Segretario, </text:span></text:span><text:span text:style-name="Corpo_20_del_20_testo_20__28_3_29__20__2b__20_Non_20_corsivo"><text:span text:style-name="T20">Gallenga — </text:span></text:span><text:span text:style-name="Corpo_20_del_20_testo_20__28_3_29__5f_"><text:span text:style-name="T20">Commissario per le petizioni, </text:span></text:span><text:span text:style-name="Corpo_20_del_20_testo_20__28_3_29__20__2b__20_Non_20_corsivo"><text:span text:style-name="T20">Negrotto. </text:span></text:span></text:p>
      <text:p text:style-name="P22"><text:span text:style-name="Corpo_20_del_20_testo_20__28_3_29__20__2b__20_Non_20_corsivo"><text:span text:style-name="T20">UFFIZIO V</text:span></text:span><text:span text:style-name="Corpo_20_del_20_testo_20__28_3_29__20__2b__20_Non_20_corsivo"><text:span text:style-name="T21">III</text:span></text:span><text:span text:style-name="Corpo_20_del_20_testo_20__28_3_29__20__2b__20_Non_20_corsivo"><text:span text:style-name="T20">. </text:span></text:span><text:span text:style-name="Corpo_20_del_20_testo_20__28_3_29__5f_"><text:span text:style-name="T20">Presidente, </text:span></text:span><text:span text:style-name="Corpo_20_del_20_testo_20__28_3_29__20__2b__20_Non_20_corsivo"><text:span text:style-name="T20">Pisanelli — </text:span></text:span><text:span text:style-name="Corpo_20_del_20_testo_20__28_3_29__5f_"><text:span text:style-name="T20">Vicepresidente, </text:span></text:span><text:span text:style-name="Corpo_20_del_20_testo_20__28_3_29__20__2b__20_Non_20_corsivo"><text:span text:style-name="T20">De Blasiis — </text:span></text:span><text:span text:style-name="Corpo_20_del_20_testo_20__28_3_29__5f_"><text:span text:style-name="T20">Segretario, </text:span></text:span><text:span text:style-name="Corpo_20_del_20_testo_20__28_3_29__20__2b__20_Non_20_corsivo"><text:span text:style-name="T20">Toscanelli — </text:span></text:span><text:span text:style-name="Corpo_20_del_20_testo_20__28_3_29__5f_"><text:span text:style-name="T20">Commissario per le petizioni, </text:span></text:span><text:span text:style-name="Corpo_20_del_20_testo_20__28_3_29__20__2b__20_Non_20_corsivo"><text:span text:style-name="T20">CepoIIa. </text:span></text:span></text:p>
      <text:p text:style-name="P22"><text:span text:style-name="Corpo_20_del_20_testo_20__28_3_29__20__2b__20_Non_20_corsivo"><text:span text:style-name="T20">UFFIZIO IX. </text:span></text:span><text:span text:style-name="Corpo_20_del_20_testo_20__28_3_29__5f_"><text:span text:style-name="T20">Presidente, </text:span></text:span><text:span text:style-name="Corpo_20_del_20_testo_20__28_3_29__20__2b__20_Non_20_corsivo"><text:span text:style-name="T20">Lanza Giovanni — </text:span></text:span><text:span text:style-name="Corpo_20_del_20_testo_20__28_3_29__5f_"><text:span text:style-name="T20">Vicepresidente, </text:span></text:span><text:span text:style-name="Corpo_20_del_20_testo_20__28_3_29__20__2b__20_Non_20_corsivo"><text:span text:style-name="T20">Andreucci — </text:span></text:span><text:span text:style-name="Corpo_20_del_20_testo_20__28_3_29__5f_"><text:span text:style-name="T20">Segretario, </text:span></text:span><text:span text:style-name="Corpo_20_del_20_testo_20__28_3_29__20__2b__20_Non_20_corsivo"><text:span text:style-name="T20">Piroli — </text:span></text:span><text:span text:style-name="Corpo_20_del_20_testo_20__28_3_29__5f_"><text:span text:style-name="T20">Commissario per le petizioni, </text:span></text:span><text:span text:style-name="Corpo_20_del_20_testo_20__28_3_29__20__2b__20_Non_20_corsivo"><text:span text:style-name="T20">Raeli,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ordiaUPC" svg:font-family="CordiaUPC" style:font-family-generic="swiss" style:font-pitch="variable"/>
    <style:font-face style:name="Franklin Gothic Heavy" svg:font-family="'Franklin Gothic Heavy'"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Arial Unicode MS" fo:font-family="'Arial Unicode MS'" style:font-family-generic="swiss" style:font-pitch="variable" fo:font-size="12pt" fo:language="it" fo:country="I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olo_20__23_1" style:display-name="Titolo #1" style:family="paragraph" style:parent-style-name="Standard">
      <style:paragraph-properties fo:margin-top="0cm" fo:margin-bottom="1.588cm" style:contextual-spacing="false" style:line-height-at-least="0.423cm" fo:text-align="center" style:justify-single-word="false" fo:background-color="#ffffff">
        <style:background-image/>
      </style:paragraph-properties>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Intestazione_20_o_20_piè_20_di_20_pagina1" style:display-name="Intestazione o piè di pagina1"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Corpo_20_del_20_testo_20__28_2_29_" style:display-name="Corpo del testo (2)" style:family="paragraph" style:parent-style-name="Standard">
      <style:paragraph-properties fo:margin-left="0cm" fo:margin-right="0cm" fo:margin-top="1.588cm" fo:margin-bottom="0.847cm" style:contextual-spacing="false" style:line-height-at-least="0.423cm" fo:text-align="center" style:justify-single-word="false" fo:text-indent="-2.328cm" style:auto-text-indent="false" fo:background-color="#ffffff">
        <style:background-image/>
      </style:paragraph-properties>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3_29_" style:display-name="Corpo del testo (3)" style:family="paragraph" style:parent-style-name="Standard">
      <style:paragraph-properties fo:margin-left="0cm" fo:margin-right="0cm" fo:margin-top="0.847cm" fo:margin-bottom="0cm" style:contextual-spacing="false" fo:line-height="0.423cm" fo:text-align="justify" style:justify-single-word="false" fo:text-indent="-2.328cm" style:auto-text-indent="false" fo:background-color="#ffffff">
        <style:background-image/>
      </style:paragraph-properties>
      <style:text-properties fo:color="#000000" style:font-name="Times New Roman" fo:font-family="'Times New Roman'" style:font-family-generic="roman" style:font-pitch="variable" fo:font-size="9pt" fo:font-style="italic"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4_29_" style:display-name="Corpo del testo (4)" style:family="paragraph" style:parent-style-name="Standard">
      <style:paragraph-properties fo:margin-left="0cm" fo:margin-right="0cm" fo:margin-top="0.529cm" fo:margin-bottom="0.529cm" style:contextual-spacing="false" style:line-height-at-least="0.423cm" fo:text-align="center" style:justify-single-word="false" fo:text-indent="-0.423cm" style:auto-text-indent="false" fo:background-color="#ffffff">
        <style:background-image/>
      </style:paragraph-properties>
      <style:text-properties fo:color="#000000" style:font-name="Garamond" fo:font-family="Garamond" style:font-family-generic="roman" style:font-pitch="variable" fo:font-size="7pt" style:font-size-asian="7pt" style:font-name-complex="Garamond" style:font-family-complex="Garamond" style:font-family-generic-complex="roman" style:font-pitch-complex="variable" style:font-size-complex="7pt"/>
    </style:style>
    <style:style style:name="Corpo_20_del_20_testo_20__28_5_29_" style:display-name="Corpo del testo (5)" style:family="paragraph" style:parent-style-name="Standard">
      <style:paragraph-properties fo:line-height="0.372cm" fo:background-color="#ffffff">
        <style:background-image/>
      </style:paragraph-properties>
      <style:text-properties fo:color="#0000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Corpo_20_del_20_testo_20__28_6_29_" style:display-name="Corpo del testo (6)" style:family="paragraph" style:parent-style-name="Standard">
      <style:paragraph-properties style:line-height-at-least="0.423cm" fo:background-color="#ffffff">
        <style:background-image/>
      </style:paragraph-properties>
      <style:text-properties fo:color="#000000" style:font-name="CordiaUPC" fo:font-family="CordiaUPC" style:font-family-generic="swiss" style:font-pitch="variable" fo:font-size="5.5pt" style:font-size-asian="5.5pt" style:font-name-complex="CordiaUPC" style:font-family-complex="CordiaUPC" style:font-family-generic-complex="swiss" style:font-pitch-complex="variable" style:font-size-complex="5.5pt"/>
    </style:style>
    <style:style style:name="Corpo_20_del_20_testo_20__28_7_29_" style:display-name="Corpo del testo (7)" style:family="paragraph" style:parent-style-name="Standard">
      <style:paragraph-properties fo:margin-left="0cm" fo:margin-right="0cm" fo:line-height="0.372cm" fo:text-align="justify" style:justify-single-word="false" fo:text-indent="0.423cm" style:auto-text-indent="false" fo:background-color="#ffffff">
        <style:background-image/>
      </style:paragraph-properties>
      <style:text-properties fo:color="#000000" style:font-name="Times New Roman" fo:font-family="'Times New Roman'" style:font-family-generic="roman" style:font-pitch="variable" fo:font-size="8.5pt"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text-scale="100%"/>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66cc" style:text-underline-style="solid" style:text-underline-width="auto" style:text-underline-color="font-color"/>
    </style:style>
    <style:style style:name="Titolo_20__23_1_5f_" style:display-name="Titolo #1_" style:family="text" style:parent-style-name="Car._20_predefinito_20_paragrafo">
      <style:text-properties style:font-name="Times New Roman" fo:font-family="'Times New Roman'" style:font-family-generic="roman" style:font-pitch="variable" fo:font-size="16pt" style:text-underline-style="none" style:font-size-asian="16pt" style:font-name-complex="Times New Roman" style:font-family-complex="'Times New Roman'" style:font-family-generic-complex="roman" style:font-pitch-complex="variable" style:font-size-complex="16pt"/>
    </style:style>
    <style:style style:name="Intestazione_20_o_20_piè_20_di_20_pagina_5f_" style:display-name="Intestazione o piè di pagina_" style:family="text" style:parent-style-name="Car._20_predefinito_20_paragrafo">
      <style:text-properties style:font-name="Times New Roman" fo:font-family="'Times New Roman'" style:font-family-generic="roman" style:font-pitch="variable" fo:font-size="7.5pt" style:text-underline-style="none" style:font-size-asian="7.5pt" style:font-name-complex="Times New Roman" style:font-family-complex="'Times New Roman'" style:font-family-generic-complex="roman" style:font-pitch-complex="variable" style:font-size-complex="7.5pt"/>
    </style:style>
    <style:style style:name="Intestazione_20_o_20_piè_20_di_20_pagina" style:display-name="Intestazione o piè di pagina" style:family="text" style:parent-style-name="Intestazione_20_o_20_piè_20_di_20_pagina_5f_"/>
    <style:style style:name="Corpo_20_del_20_testo_20__28_2_29__5f_" style:display-name="Corpo del testo (2)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3_29__5f_" style:display-name="Corpo del testo (3)_" style:family="text" style:parent-style-name="Car._20_predefinito_20_paragrafo">
      <style:text-properties style:font-name="Times New Roman" fo:font-family="'Times New Roman'" style:font-family-generic="roman" style:font-pitch="variable" fo:font-size="9pt" fo:font-style="italic" style:text-underline-style="none" style:font-size-asian="9pt" style:font-style-asian="italic" style:font-name-complex="Times New Roman" style:font-family-complex="'Times New Roman'" style:font-family-generic-complex="roman" style:font-pitch-complex="variable" style:font-size-complex="9pt" style:font-style-complex="italic"/>
    </style:style>
    <style:style style:name="Corpo_20_del_20_testo_20__28_3_29__20__2b__20_Non_20_corsivo" style:display-name="Corpo del testo (3) + Non corsivo" style:family="text" style:parent-style-name="Corpo_20_del_20_testo_20__28_3_29__5f_"/>
    <style:style style:name="Corpo_20_del_20_testo_20__28_2_29__20__2b__20_Corsivo" style:display-name="Corpo del testo (2) + Corsivo" style:family="text" style:parent-style-name="Corpo_20_del_20_testo_20__28_2_29__5f_">
      <style:text-properties fo:font-style="italic" style:font-style-asian="italic" style:font-style-complex="italic"/>
    </style:style>
    <style:style style:name="Corpo_20_del_20_testo_20__28_2_29__20__2b__20_Garamond" style:display-name="Corpo del testo (2) + Garamond" style:family="text" style:parent-style-name="Corpo_20_del_20_testo_20__28_2_29__5f_">
      <style:text-properties fo:font-variant="small-caps" style:font-name="Garamond" fo:font-family="Garamond" style:font-family-generic="roman" style:font-pitch="variable" fo:font-size="7pt" style:font-size-asian="7pt" style:font-name-complex="Garamond" style:font-family-complex="Garamond" style:font-family-generic-complex="roman" style:font-pitch-complex="variable" style:font-size-complex="7pt" style:text-scale="100%"/>
    </style:style>
    <style:style style:name="Corpo_20_del_20_testo_20__28_4_29__5f_" style:display-name="Corpo del testo (4)_" style:family="text" style:parent-style-name="Car._20_predefinito_20_paragrafo">
      <style:text-properties style:font-name="Garamond" fo:font-family="Garamond" style:font-family-generic="roman" style:font-pitch="variable" fo:font-size="7pt" style:text-underline-style="none" style:font-size-asian="7pt" style:font-name-complex="Garamond" style:font-family-complex="Garamond" style:font-family-generic-complex="roman" style:font-pitch-complex="variable" style:font-size-complex="7pt" style:text-scale="100%"/>
    </style:style>
    <style:style style:name="Corpo_20_del_20_testo_20__28_3_29__20__2b__20_Garamond" style:display-name="Corpo del testo (3) + Garamond" style:family="text" style:parent-style-name="Corpo_20_del_20_testo_20__28_3_29__5f_">
      <style:text-properties fo:font-variant="small-caps" style:font-name="Garamond" fo:font-family="Garamond" style:font-family-generic="roman" style:font-pitch="variable" fo:font-weight="bold" style:font-weight-asian="bold" style:font-name-complex="Garamond" style:font-family-complex="Garamond" style:font-family-generic-complex="roman" style:font-pitch-complex="variable" style:font-weight-complex="bold"/>
    </style:style>
    <style:style style:name="Corpo_20_del_20_testo_20__28_2_29__20__2b__20_Maiuscoletto" style:display-name="Corpo del testo (2) + Maiuscoletto" style:family="text" style:parent-style-name="Corpo_20_del_20_testo_20__28_2_29__5f_">
      <style:text-properties fo:font-variant="small-caps"/>
    </style:style>
    <style:style style:name="Corpo_20_del_20_testo_20__28_2_29__20__2b__20_8_20_pt" style:display-name="Corpo del testo (2) + 8 pt" style:family="text" style:parent-style-name="Corpo_20_del_20_testo_20__28_2_29__5f_">
      <style:text-properties fo:font-variant="small-caps" fo:font-size="8pt" style:font-size-asian="8pt" style:font-size-complex="8pt" style:text-scale="150%"/>
    </style:style>
    <style:style style:name="Corpo_20_del_20_testo_20__28_2_29__20__2b__20_8" style:display-name="Corpo del testo (2) + 8" style:family="text" style:parent-style-name="Corpo_20_del_20_testo_20__28_2_29__5f_">
      <style:text-properties fo:font-variant="small-caps" fo:font-size="8.5pt" style:font-size-asian="8.5pt" style:font-size-complex="8.5pt" style:text-scale="150%"/>
    </style:style>
    <style:style style:name="Corpo_20_del_20_testo_20__28_2_29__20__2b__20_82" style:display-name="Corpo del testo (2) + 82" style:family="text" style:parent-style-name="Corpo_20_del_20_testo_20__28_2_29__5f_">
      <style:text-properties fo:font-variant="small-caps" fo:font-size="8.5pt" fo:font-weight="bold" style:font-size-asian="8.5pt" style:font-weight-asian="bold" style:font-size-complex="8.5pt" style:font-weight-complex="bold" style:text-scale="100%"/>
    </style:style>
    <style:style style:name="Corpo_20_del_20_testo_20__28_4_29__20__2b__20_Maiuscoletto" style:display-name="Corpo del testo (4) + Maiuscoletto" style:family="text" style:parent-style-name="Corpo_20_del_20_testo_20__28_4_29__5f_">
      <style:text-properties fo:font-variant="small-caps"/>
    </style:style>
    <style:style style:name="Corpo_20_del_20_testo_20__28_2_29__20__2b__20_Garamond1" style:display-name="Corpo del testo (2) + Garamond1" style:family="text" style:parent-style-name="Corpo_20_del_20_testo_20__28_2_29__5f_">
      <style:text-properties style:font-name="Garamond" fo:font-family="Garamond" style:font-family-generic="roman" style:font-pitch="variable" fo:font-size="7pt" style:font-size-asian="7pt" style:font-name-complex="Garamond" style:font-family-complex="Garamond" style:font-family-generic-complex="roman" style:font-pitch-complex="variable" style:font-size-complex="7pt" style:text-scale="100%"/>
    </style:style>
    <style:style style:name="Intestazione_20_o_20_piè_20_di_20_pagina_20__2b__20_Maiuscoletto" style:display-name="Intestazione o piè di pagina + Maiuscoletto" style:family="text" style:parent-style-name="Intestazione_20_o_20_piè_20_di_20_pagina_5f_">
      <style:text-properties fo:font-variant="small-caps"/>
    </style:style>
    <style:style style:name="Corpo_20_del_20_testo_20__28_5_29__5f_" style:display-name="Corpo del testo (5)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5_29__20__2b__20_8" style:display-name="Corpo del testo (5) + 8" style:family="text" style:parent-style-name="Corpo_20_del_20_testo_20__28_5_29__5f_">
      <style:text-properties fo:font-variant="small-caps" fo:font-size="8.5pt" fo:font-weight="bold" style:font-size-asian="8.5pt" style:font-weight-asian="bold" style:font-size-complex="8.5pt" style:font-weight-complex="bold" style:text-scale="100%"/>
    </style:style>
    <style:style style:name="Corpo_20_del_20_testo_20__28_2_29__20__2b__20_7_20_pt" style:display-name="Corpo del testo (2) + 7 pt" style:family="text" style:parent-style-name="Corpo_20_del_20_testo_20__28_2_29__5f_">
      <style:text-properties fo:font-variant="small-caps" fo:font-size="7pt" style:font-size-asian="7pt" style:font-size-complex="7pt" style:text-scale="100%"/>
    </style:style>
    <style:style style:name="Corpo_20_del_20_testo_20__28_6_29__5f_" style:display-name="Corpo del testo (6)_" style:family="text" style:parent-style-name="Car._20_predefinito_20_paragrafo">
      <style:text-properties style:font-name="CordiaUPC" fo:font-family="CordiaUPC" style:font-family-generic="swiss" style:font-pitch="variable" fo:font-size="5.5pt" style:text-underline-style="none" style:font-size-asian="5.5pt" style:font-name-complex="CordiaUPC" style:font-family-complex="CordiaUPC" style:font-family-generic-complex="swiss" style:font-pitch-complex="variable" style:font-size-complex="5.5pt"/>
    </style:style>
    <style:style style:name="Corpo_20_del_20_testo_20__28_7_29__5f_" style:display-name="Corpo del testo (7)_" style:family="text" style:parent-style-name="Car._20_predefinito_20_paragrafo">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text-scale="100%"/>
    </style:style>
    <style:style style:name="Corpo_20_del_20_testo_20__28_7_29__20__2b__20_Maiuscoletto" style:display-name="Corpo del testo (7) + Maiuscoletto" style:family="text" style:parent-style-name="Corpo_20_del_20_testo_20__28_7_29__5f_">
      <style:text-properties fo:font-variant="small-caps"/>
    </style:style>
    <style:style style:name="Corpo_20_del_20_testo_20__28_7_29__20__2b__20_9_20_pt" style:display-name="Corpo del testo (7) + 9 pt" style:family="text" style:parent-style-name="Corpo_20_del_20_testo_20__28_7_29__5f_">
      <style:text-properties fo:font-size="9pt" style:font-size-asian="9pt" style:font-size-complex="9pt"/>
    </style:style>
    <style:style style:name="Corpo_20_del_20_testo_20__28_2_29__20__2b__20_81" style:display-name="Corpo del testo (2) + 81" style:family="text" style:parent-style-name="Corpo_20_del_20_testo_20__28_2_29__5f_">
      <style:text-properties fo:font-size="8.5pt" fo:font-weight="bold" style:font-size-asian="8.5pt" style:font-weight-asian="bold" style:font-size-complex="8.5pt" style:font-weight-complex="bold" style:text-scale="100%"/>
    </style:style>
    <style:style style:name="Corpo_20_del_20_testo_20__28_2_29__20__2b__20_9" style:display-name="Corpo del testo (2) + 9" style:family="text" style:parent-style-name="Corpo_20_del_20_testo_20__28_2_29__5f_">
      <style:text-properties fo:font-variant="small-caps" fo:font-size="9.5pt" style:font-size-asian="9.5pt" style:font-size-complex="9.5pt"/>
    </style:style>
    <style:style style:name="Corpo_20_del_20_testo_20__28_2_29__20__2b__20_91" style:display-name="Corpo del testo (2) + 91" style:family="text" style:parent-style-name="Corpo_20_del_20_testo_20__28_2_29__5f_">
      <style:text-properties fo:font-size="9.5pt" style:font-size-asian="9.5pt" style:font-size-complex="9.5pt"/>
    </style:style>
    <style:style style:name="Intestazione_20_o_20_piè_20_di_20_pagina_20__2b__20_Garamond" style:display-name="Intestazione o piè di pagina + Garamond" style:family="text" style:parent-style-name="Intestazione_20_o_20_piè_20_di_20_pagina_5f_">
      <style:text-properties style:font-name="Garamond" fo:font-family="Garamond" style:font-family-generic="roman" style:font-pitch="variable" fo:font-size="7pt" style:font-size-asian="7pt" style:font-name-complex="Garamond" style:font-family-complex="Garamond" style:font-family-generic-complex="roman" style:font-pitch-complex="variable" style:font-size-complex="7pt"/>
    </style:style>
    <style:style style:name="Intestazione_20_o_20_piè_20_di_20_pagina_20__2b__20_Franklin_20_Gothic_20_Heavy" style:display-name="Intestazione o piè di pagina + Franklin Gothic Heavy" style:family="text" style:parent-style-name="Intestazione_20_o_20_piè_20_di_20_pagina_5f_">
      <style:text-properties style:font-name="Franklin Gothic Heavy" fo:font-family="'Franklin Gothic Heavy'" style:font-family-generic="swiss" style:font-pitch="variable" fo:font-size="10.5pt" fo:letter-spacing="-0.018cm" style:font-size-asian="10.5pt" style:font-name-complex="Franklin Gothic Heavy" style:font-family-complex="'Franklin Gothic Heavy'" style:font-family-generic-complex="swiss" style:font-pitch-complex="variable" style:font-size-complex="10.5pt"/>
    </style:style>
    <style:style style:name="Corpo_20_del_20_testo_20__28_2_29__20__2b__20_7_20_pt1" style:display-name="Corpo del testo (2) + 7 pt1" style:family="text" style:parent-style-name="Corpo_20_del_20_testo_20__28_2_29__5f_">
      <style:text-properties fo:font-size="7pt" style:font-size-asian="7pt" style:font-size-complex="7pt" style:text-scale="100%"/>
    </style:style>
    <style:style style:name="Corpo_20_del_20_testo_20__28_2_29__20__2b__20_8_20_pt2" style:display-name="Corpo del testo (2) + 8 pt2" style:family="text" style:parent-style-name="Corpo_20_del_20_testo_20__28_2_29__5f_">
      <style:text-properties fo:font-size="8pt" fo:font-style="italic" style:font-size-asian="8pt" style:font-style-asian="italic" style:font-size-complex="8pt" style:font-style-complex="italic"/>
    </style:style>
    <style:style style:name="Corpo_20_del_20_testo_20__28_2_29__20__2b__20_CordiaUPC" style:display-name="Corpo del testo (2) + CordiaUPC" style:family="text" style:parent-style-name="Corpo_20_del_20_testo_20__28_2_29__5f_">
      <style:text-properties style:font-name="CordiaUPC" fo:font-family="CordiaUPC" style:font-family-generic="swiss" style:font-pitch="variable" fo:font-size="10pt" fo:font-weight="bold" style:font-size-asian="10pt" style:font-weight-asian="bold" style:font-name-complex="CordiaUPC" style:font-family-complex="CordiaUPC" style:font-family-generic-complex="swiss" style:font-pitch-complex="variable" style:font-size-complex="10pt" style:font-weight-complex="bold"/>
    </style:style>
    <style:style style:name="Corpo_20_del_20_testo_20__28_2_29__20__2b__20_8_20_pt1" style:display-name="Corpo del testo (2) + 8 pt1" style:family="text" style:parent-style-name="Corpo_20_del_20_testo_20__28_2_29__5f_">
      <style:text-properties fo:font-size="8pt" style:font-size-asian="8pt" style:font-size-complex="8pt"/>
    </style:style>
    <style:style style:name="Intestazione_20_o_20_piè_20_di_20_pagina_20__2b__20_12_20_pt" style:display-name="Intestazione o piè di pagina + 12 pt" style:family="text" style:parent-style-name="Intestazione_20_o_20_piè_20_di_20_pagina_5f_">
      <style:text-properties fo:font-size="12pt" fo:letter-spacing="0.035cm" fo:font-weight="bold" style:font-size-asian="12pt" style:font-weight-asian="bold" style:font-size-complex="12pt" style:font-weight-complex="bold"/>
    </style:style>
    <style:style style:name="Intestazione_20_o_20_piè_20_di_20_pagina_20__2b__20_5" style:display-name="Intestazione o piè di pagina + 5" style:family="text" style:parent-style-name="Intestazione_20_o_20_piè_20_di_20_pagina_5f_">
      <style:text-properties fo:font-size="5.5pt" style:font-size-asian="5.5pt" style:font-size-complex="5.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7128">
        <style:list-level-properties text:list-level-position-and-space-mode="label-alignment">
          <style:list-level-label-alignment text:label-followed-by="listtab"/>
        </style:list-level-properties>
      </text:list-level-style-number>
      <text:list-level-style-number text:level="2" text:style-name="WW8Num1z0" style:num-suffix="." style:num-format="1" text:start-value="7128">
        <style:list-level-properties text:list-level-position-and-space-mode="label-alignment">
          <style:list-level-label-alignment text:label-followed-by="listtab"/>
        </style:list-level-properties>
      </text:list-level-style-number>
      <text:list-level-style-number text:level="3" text:style-name="WW8Num1z0" style:num-suffix="." style:num-format="1" text:start-value="7128">
        <style:list-level-properties text:list-level-position-and-space-mode="label-alignment">
          <style:list-level-label-alignment text:label-followed-by="listtab"/>
        </style:list-level-properties>
      </text:list-level-style-number>
      <text:list-level-style-number text:level="4" text:style-name="WW8Num1z0" style:num-suffix="." style:num-format="1" text:start-value="7128">
        <style:list-level-properties text:list-level-position-and-space-mode="label-alignment">
          <style:list-level-label-alignment text:label-followed-by="listtab"/>
        </style:list-level-properties>
      </text:list-level-style-number>
      <text:list-level-style-number text:level="5" text:style-name="WW8Num1z0" style:num-suffix="." style:num-format="1" text:start-value="7128">
        <style:list-level-properties text:list-level-position-and-space-mode="label-alignment">
          <style:list-level-label-alignment text:label-followed-by="listtab"/>
        </style:list-level-properties>
      </text:list-level-style-number>
      <text:list-level-style-number text:level="6" text:style-name="WW8Num1z0" style:num-suffix="." style:num-format="1" text:start-value="7128">
        <style:list-level-properties text:list-level-position-and-space-mode="label-alignment">
          <style:list-level-label-alignment text:label-followed-by="listtab"/>
        </style:list-level-properties>
      </text:list-level-style-number>
      <text:list-level-style-number text:level="7" text:style-name="WW8Num1z0" style:num-suffix="." style:num-format="1" text:start-value="7128">
        <style:list-level-properties text:list-level-position-and-space-mode="label-alignment">
          <style:list-level-label-alignment text:label-followed-by="listtab"/>
        </style:list-level-properties>
      </text:list-level-style-number>
      <text:list-level-style-number text:level="8" text:style-name="WW8Num1z0" style:num-suffix="." style:num-format="1" text:start-value="7128">
        <style:list-level-properties text:list-level-position-and-space-mode="label-alignment">
          <style:list-level-label-alignment text:label-followed-by="listtab"/>
        </style:list-level-properties>
      </text:list-level-style-number>
      <text:list-level-style-number text:level="9" text:style-name="WW8Num1z0" style:num-suffix="." style:num-format="1" text:start-value="712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7126">
        <style:list-level-properties text:list-level-position-and-space-mode="label-alignment">
          <style:list-level-label-alignment text:label-followed-by="listtab"/>
        </style:list-level-properties>
      </text:list-level-style-number>
      <text:list-level-style-number text:level="2" text:style-name="WW8Num2z0" style:num-suffix="." style:num-format="1" text:start-value="7126">
        <style:list-level-properties text:list-level-position-and-space-mode="label-alignment">
          <style:list-level-label-alignment text:label-followed-by="listtab"/>
        </style:list-level-properties>
      </text:list-level-style-number>
      <text:list-level-style-number text:level="3" text:style-name="WW8Num2z0" style:num-suffix="." style:num-format="1" text:start-value="7126">
        <style:list-level-properties text:list-level-position-and-space-mode="label-alignment">
          <style:list-level-label-alignment text:label-followed-by="listtab"/>
        </style:list-level-properties>
      </text:list-level-style-number>
      <text:list-level-style-number text:level="4" text:style-name="WW8Num2z0" style:num-suffix="." style:num-format="1" text:start-value="7126">
        <style:list-level-properties text:list-level-position-and-space-mode="label-alignment">
          <style:list-level-label-alignment text:label-followed-by="listtab"/>
        </style:list-level-properties>
      </text:list-level-style-number>
      <text:list-level-style-number text:level="5" text:style-name="WW8Num2z0" style:num-suffix="." style:num-format="1" text:start-value="7126">
        <style:list-level-properties text:list-level-position-and-space-mode="label-alignment">
          <style:list-level-label-alignment text:label-followed-by="listtab"/>
        </style:list-level-properties>
      </text:list-level-style-number>
      <text:list-level-style-number text:level="6" text:style-name="WW8Num2z0" style:num-suffix="." style:num-format="1" text:start-value="7126">
        <style:list-level-properties text:list-level-position-and-space-mode="label-alignment">
          <style:list-level-label-alignment text:label-followed-by="listtab"/>
        </style:list-level-properties>
      </text:list-level-style-number>
      <text:list-level-style-number text:level="7" text:style-name="WW8Num2z0" style:num-suffix="." style:num-format="1" text:start-value="7126">
        <style:list-level-properties text:list-level-position-and-space-mode="label-alignment">
          <style:list-level-label-alignment text:label-followed-by="listtab"/>
        </style:list-level-properties>
      </text:list-level-style-number>
      <text:list-level-style-number text:level="8" text:style-name="WW8Num2z0" style:num-suffix="." style:num-format="1" text:start-value="7126">
        <style:list-level-properties text:list-level-position-and-space-mode="label-alignment">
          <style:list-level-label-alignment text:label-followed-by="listtab"/>
        </style:list-level-properties>
      </text:list-level-style-number>
      <text:list-level-style-number text:level="9" text:style-name="WW8Num2z0" style:num-suffix="." style:num-format="1" text:start-value="712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7136">
        <style:list-level-properties text:list-level-position-and-space-mode="label-alignment">
          <style:list-level-label-alignment text:label-followed-by="listtab"/>
        </style:list-level-properties>
      </text:list-level-style-number>
      <text:list-level-style-number text:level="2" text:style-name="WW8Num3z0" style:num-suffix="." style:num-format="1" text:start-value="7136">
        <style:list-level-properties text:list-level-position-and-space-mode="label-alignment">
          <style:list-level-label-alignment text:label-followed-by="listtab"/>
        </style:list-level-properties>
      </text:list-level-style-number>
      <text:list-level-style-number text:level="3" text:style-name="WW8Num3z0" style:num-suffix="." style:num-format="1" text:start-value="7136">
        <style:list-level-properties text:list-level-position-and-space-mode="label-alignment">
          <style:list-level-label-alignment text:label-followed-by="listtab"/>
        </style:list-level-properties>
      </text:list-level-style-number>
      <text:list-level-style-number text:level="4" text:style-name="WW8Num3z0" style:num-suffix="." style:num-format="1" text:start-value="7136">
        <style:list-level-properties text:list-level-position-and-space-mode="label-alignment">
          <style:list-level-label-alignment text:label-followed-by="listtab"/>
        </style:list-level-properties>
      </text:list-level-style-number>
      <text:list-level-style-number text:level="5" text:style-name="WW8Num3z0" style:num-suffix="." style:num-format="1" text:start-value="7136">
        <style:list-level-properties text:list-level-position-and-space-mode="label-alignment">
          <style:list-level-label-alignment text:label-followed-by="listtab"/>
        </style:list-level-properties>
      </text:list-level-style-number>
      <text:list-level-style-number text:level="6" text:style-name="WW8Num3z0" style:num-suffix="." style:num-format="1" text:start-value="7136">
        <style:list-level-properties text:list-level-position-and-space-mode="label-alignment">
          <style:list-level-label-alignment text:label-followed-by="listtab"/>
        </style:list-level-properties>
      </text:list-level-style-number>
      <text:list-level-style-number text:level="7" text:style-name="WW8Num3z0" style:num-suffix="." style:num-format="1" text:start-value="7136">
        <style:list-level-properties text:list-level-position-and-space-mode="label-alignment">
          <style:list-level-label-alignment text:label-followed-by="listtab"/>
        </style:list-level-properties>
      </text:list-level-style-number>
      <text:list-level-style-number text:level="8" text:style-name="WW8Num3z0" style:num-suffix="." style:num-format="1" text:start-value="7136">
        <style:list-level-properties text:list-level-position-and-space-mode="label-alignment">
          <style:list-level-label-alignment text:label-followed-by="listtab"/>
        </style:list-level-properties>
      </text:list-level-style-number>
      <text:list-level-style-number text:level="9" text:style-name="WW8Num3z0" style:num-suffix="." style:num-format="1" text:start-value="7136">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4z0" style:num-format="1" text:start-value="10">
        <style:list-level-properties text:list-level-position-and-space-mode="label-alignment">
          <style:list-level-label-alignment text:label-followed-by="listtab"/>
        </style:list-level-properties>
      </text:list-level-style-number>
      <text:list-level-style-number text:level="3" text:style-name="WW8Num4z0" style:num-format="1" text:start-value="10">
        <style:list-level-properties text:list-level-position-and-space-mode="label-alignment">
          <style:list-level-label-alignment text:label-followed-by="listtab"/>
        </style:list-level-properties>
      </text:list-level-style-number>
      <text:list-level-style-number text:level="4" text:style-name="WW8Num4z0" style:num-format="1" text:start-value="10">
        <style:list-level-properties text:list-level-position-and-space-mode="label-alignment">
          <style:list-level-label-alignment text:label-followed-by="listtab"/>
        </style:list-level-properties>
      </text:list-level-style-number>
      <text:list-level-style-number text:level="5" text:style-name="WW8Num4z0" style:num-format="1" text:start-value="10">
        <style:list-level-properties text:list-level-position-and-space-mode="label-alignment">
          <style:list-level-label-alignment text:label-followed-by="listtab"/>
        </style:list-level-properties>
      </text:list-level-style-number>
      <text:list-level-style-number text:level="6" text:style-name="WW8Num4z0" style:num-format="1" text:start-value="10">
        <style:list-level-properties text:list-level-position-and-space-mode="label-alignment">
          <style:list-level-label-alignment text:label-followed-by="listtab"/>
        </style:list-level-properties>
      </text:list-level-style-number>
      <text:list-level-style-number text:level="7" text:style-name="WW8Num4z0" style:num-format="1" text:start-value="10">
        <style:list-level-properties text:list-level-position-and-space-mode="label-alignment">
          <style:list-level-label-alignment text:label-followed-by="listtab"/>
        </style:list-level-properties>
      </text:list-level-style-number>
      <text:list-level-style-number text:level="8" text:style-name="WW8Num4z0" style:num-format="1" text:start-value="10">
        <style:list-level-properties text:list-level-position-and-space-mode="label-alignment">
          <style:list-level-label-alignment text:label-followed-by="listtab"/>
        </style:list-level-properties>
      </text:list-level-style-number>
      <text:list-level-style-number text:level="9" text:style-name="WW8Num4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5z0" style:num-format="1" text:start-value="10">
        <style:list-level-properties text:list-level-position-and-space-mode="label-alignment">
          <style:list-level-label-alignment text:label-followed-by="listtab"/>
        </style:list-level-properties>
      </text:list-level-style-number>
      <text:list-level-style-number text:level="3" text:style-name="WW8Num5z0" style:num-format="1" text:start-value="10">
        <style:list-level-properties text:list-level-position-and-space-mode="label-alignment">
          <style:list-level-label-alignment text:label-followed-by="listtab"/>
        </style:list-level-properties>
      </text:list-level-style-number>
      <text:list-level-style-number text:level="4" text:style-name="WW8Num5z0" style:num-format="1" text:start-value="10">
        <style:list-level-properties text:list-level-position-and-space-mode="label-alignment">
          <style:list-level-label-alignment text:label-followed-by="listtab"/>
        </style:list-level-properties>
      </text:list-level-style-number>
      <text:list-level-style-number text:level="5" text:style-name="WW8Num5z0" style:num-format="1" text:start-value="10">
        <style:list-level-properties text:list-level-position-and-space-mode="label-alignment">
          <style:list-level-label-alignment text:label-followed-by="listtab"/>
        </style:list-level-properties>
      </text:list-level-style-number>
      <text:list-level-style-number text:level="6" text:style-name="WW8Num5z0" style:num-format="1" text:start-value="10">
        <style:list-level-properties text:list-level-position-and-space-mode="label-alignment">
          <style:list-level-label-alignment text:label-followed-by="listtab"/>
        </style:list-level-properties>
      </text:list-level-style-number>
      <text:list-level-style-number text:level="7" text:style-name="WW8Num5z0" style:num-format="1" text:start-value="10">
        <style:list-level-properties text:list-level-position-and-space-mode="label-alignment">
          <style:list-level-label-alignment text:label-followed-by="listtab"/>
        </style:list-level-properties>
      </text:list-level-style-number>
      <text:list-level-style-number text:level="8" text:style-name="WW8Num5z0" style:num-format="1" text:start-value="10">
        <style:list-level-properties text:list-level-position-and-space-mode="label-alignment">
          <style:list-level-label-alignment text:label-followed-by="listtab"/>
        </style:list-level-properties>
      </text:list-level-style-number>
      <text:list-level-style-number text:level="9" text:style-name="WW8Num5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6z0" style:num-format="1" text:start-value="10">
        <style:list-level-properties text:list-level-position-and-space-mode="label-alignment">
          <style:list-level-label-alignment text:label-followed-by="listtab"/>
        </style:list-level-properties>
      </text:list-level-style-number>
      <text:list-level-style-number text:level="3" text:style-name="WW8Num6z0" style:num-format="1" text:start-value="10">
        <style:list-level-properties text:list-level-position-and-space-mode="label-alignment">
          <style:list-level-label-alignment text:label-followed-by="listtab"/>
        </style:list-level-properties>
      </text:list-level-style-number>
      <text:list-level-style-number text:level="4" text:style-name="WW8Num6z0" style:num-format="1" text:start-value="10">
        <style:list-level-properties text:list-level-position-and-space-mode="label-alignment">
          <style:list-level-label-alignment text:label-followed-by="listtab"/>
        </style:list-level-properties>
      </text:list-level-style-number>
      <text:list-level-style-number text:level="5" text:style-name="WW8Num6z0" style:num-format="1" text:start-value="10">
        <style:list-level-properties text:list-level-position-and-space-mode="label-alignment">
          <style:list-level-label-alignment text:label-followed-by="listtab"/>
        </style:list-level-properties>
      </text:list-level-style-number>
      <text:list-level-style-number text:level="6" text:style-name="WW8Num6z0" style:num-format="1" text:start-value="10">
        <style:list-level-properties text:list-level-position-and-space-mode="label-alignment">
          <style:list-level-label-alignment text:label-followed-by="listtab"/>
        </style:list-level-properties>
      </text:list-level-style-number>
      <text:list-level-style-number text:level="7" text:style-name="WW8Num6z0" style:num-format="1" text:start-value="10">
        <style:list-level-properties text:list-level-position-and-space-mode="label-alignment">
          <style:list-level-label-alignment text:label-followed-by="listtab"/>
        </style:list-level-properties>
      </text:list-level-style-number>
      <text:list-level-style-number text:level="8" text:style-name="WW8Num6z0" style:num-format="1" text:start-value="10">
        <style:list-level-properties text:list-level-position-and-space-mode="label-alignment">
          <style:list-level-label-alignment text:label-followed-by="listtab"/>
        </style:list-level-properties>
      </text:list-level-style-number>
      <text:list-level-style-number text:level="9" text:style-name="WW8Num6z0" style:num-format="1" text:start-value="1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rpo_20_del_20_testo_20__28_3_29_">
      <style:paragraph-properties fo:margin-left="0cm" fo:margin-right="0cm" fo:margin-top="0cm" fo:margin-bottom="0cm" style:contextual-spacing="false" fo:line-height="100%" fo:text-align="center" style:justify-single-word="false" fo:text-indent="0.501cm" style:auto-text-indent="false" fo:background-color="transparent">
        <style:background-image/>
      </style:paragraph-properties>
      <style:text-properties officeooo:paragraph-rsid="0013a063"/>
    </style:style>
    <style:style style:name="MP2" style:family="paragraph" style:parent-style-name="Footer">
      <style:paragraph-properties fo:text-align="center" style:justify-single-word="false"/>
      <style:text-properties officeooo:rsid="0015141c" officeooo:paragraph-rsid="0015141c"/>
    </style:style>
    <style:style style:name="MT1" style:family="text">
      <style:text-properties style:use-window-font-color="true" style:font-name="Georgia" fo:font-size="12pt" fo:font-style="normal" style:font-size-asian="12pt" style:font-style-asian="normal" style:font-name-complex="Georgia" style:font-size-complex="12pt" style:font-style-complex="normal"/>
    </style:style>
    <style:style style:name="MT2" style:family="text">
      <style:text-properties style:use-window-font-color="true" style:font-name="Georgia" fo:font-size="15pt" fo:font-style="normal" style:font-size-asian="15pt" style:font-style-asian="normal" style:font-name-complex="Georgia" style:font-size-complex="15pt" style:font-style-complex="normal"/>
    </style:style>
    <style:style style:name="MT3" style:family="text">
      <style:text-properties style:font-name="Georgia"/>
    </style:style>
    <style:style style:name="MT4" style:family="text">
      <style:text-properties fo:color="#993366" style:font-name="Georgia"/>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CONCESSIONE" style:page-layout-name="Mpm2">
      <style:header>
        <text:p text:style-name="MP1"><text:span text:style-name="Corpo_20_del_20_testo_20__28_3_29__5f_"><text:span text:style-name="MT1">Presentazione di disegni di legge del ministro pei lavori pubblici <text:s text:c="2"/></text:span></text:span><text:span text:style-name="Corpo_20_del_20_testo_20__28_3_29__5f_"><text:span text:style-name="MT2"><text:s/></text:span></text:span><text:span text:style-name="Corpo_20_del_20_testo_20__28_3_29__5f_"><text:span text:style-name="MT2"><text:page-number text:select-page="current">988</text:page-number></text:span></text:span></text:p>
      </style:header>
      <style:footer>
        <text:p text:style-name="MP2"><text:a xlink:type="simple" xlink:href="http://www.eleaml.org/"><text:span text:style-name="MT3">http://www.eleaml.org</text:span></text:a><text:span text:style-name="MT3"> <text:s/></text:span><text:span text:style-name="MT4">– Luglio 20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RNATA DEL 15 MAGGIO 1861</dc:title>
    <meta:creation-date>2014-07-23T09:39:00</meta:creation-date>
    <dc:date>2014-07-23T12:21:58.535000000</dc:date>
    <meta:editing-cycles>24</meta:editing-cycles>
    <meta:editing-duration>PT1H19M41S</meta:editing-duration>
    <meta:generator>LibreOffice/4.2.5.2$Windows_x86 LibreOffice_project/61cb170a04bb1f12e77c884eab9192be736ec5f5</meta:generator>
    <meta:document-statistic meta:table-count="0" meta:image-count="0" meta:object-count="0" meta:page-count="40" meta:paragraph-count="349" meta:word-count="14340" meta:character-count="93746" meta:non-whitespace-character-count="79410"/>
  </office:meta>
</office:document-meta>
</file>