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75cm" fo:margin-left="1.81cm" fo:margin-right="2.215cm" table:align="margins"/>
    </style:style>
    <style:style style:name="Tabella1.A" style:family="table-column">
      <style:table-column-properties style:column-width="12.975cm" style:rel-column-width="7356*"/>
    </style:style>
    <style:style style:name="Tabella1.A1" style:family="table-cell">
      <style:table-cell-properties style:vertical-align="middle" fo:background-color="#f5f8fc" fo:padding="0.127cm" fo:border="none">
        <style:background-image/>
      </style:table-cell-properties>
    </style:style>
    <style:style style:name="Tabella3" style:family="table">
      <style:table-properties style:width="13.88cm" fo:margin-left="1.45cm" fo:margin-right="1.67cm" table:align="margins"/>
    </style:style>
    <style:style style:name="Tabella3.A" style:family="table-column">
      <style:table-column-properties style:column-width="9.335cm" style:rel-column-width="5292*"/>
    </style:style>
    <style:style style:name="Tabella3.B" style:family="table-column">
      <style:table-column-properties style:column-width="4.546cm" style:rel-column-width="2577*"/>
    </style:style>
    <style:style style:name="Tabella3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4" style:family="table">
      <style:table-properties style:width="13.829cm" fo:margin-left="1.556cm" fo:margin-right="1.616cm" table:align="margins"/>
    </style:style>
    <style:style style:name="Tabella4.A" style:family="table-column">
      <style:table-column-properties style:column-width="9.356cm" style:rel-column-width="5304*"/>
    </style:style>
    <style:style style:name="Tabella4.B" style:family="table-column">
      <style:table-column-properties style:column-width="4.473cm" style:rel-column-width="2536*"/>
    </style:style>
    <style:style style:name="Tabella4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5" style:family="table">
      <style:table-properties style:width="13.82cm" fo:margin-left="1.535cm" fo:margin-right="1.646cm" table:align="margins"/>
    </style:style>
    <style:style style:name="Tabella5.A" style:family="table-column">
      <style:table-column-properties style:column-width="9.398cm" style:rel-column-width="5328*"/>
    </style:style>
    <style:style style:name="Tabella5.B" style:family="table-column">
      <style:table-column-properties style:column-width="4.422cm" style:rel-column-width="2507*"/>
    </style:style>
    <style:style style:name="Tabella5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6" style:family="table">
      <style:table-properties style:width="13.758cm" fo:margin-left="1.558cm" fo:margin-right="1.685cm" table:align="margins"/>
    </style:style>
    <style:style style:name="Tabella6.A" style:family="table-column">
      <style:table-column-properties style:column-width="8.869cm" style:rel-column-width="5028*"/>
    </style:style>
    <style:style style:name="Tabella6.B" style:family="table-column">
      <style:table-column-properties style:column-width="4.89cm" style:rel-column-width="2772*"/>
    </style:style>
    <style:style style:name="Tabella6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7" style:family="table">
      <style:table-properties style:width="13.462cm" table:align="center"/>
    </style:style>
    <style:style style:name="Tabella7.A" style:family="table-column">
      <style:table-column-properties style:column-width="8.869cm"/>
    </style:style>
    <style:style style:name="Tabella7.B" style:family="table-column">
      <style:table-column-properties style:column-width="4.593cm"/>
    </style:style>
    <style:style style:name="Tabella7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8" style:family="table">
      <style:table-properties style:width="13.63cm" fo:margin-left="1.725cm" fo:margin-right="1.646cm" table:align="margins"/>
    </style:style>
    <style:style style:name="Tabella8.A" style:family="table-column">
      <style:table-column-properties style:column-width="8.17cm" style:rel-column-width="4632*"/>
    </style:style>
    <style:style style:name="Tabella8.B" style:family="table-column">
      <style:table-column-properties style:column-width="5.459cm" style:rel-column-width="3095*"/>
    </style:style>
    <style:style style:name="Tabella8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9" style:family="table">
      <style:table-properties style:width="13.631cm" fo:margin-left="1.725cm" fo:margin-right="1.644cm" table:align="margins"/>
    </style:style>
    <style:style style:name="Tabella9.A" style:family="table-column">
      <style:table-column-properties style:column-width="9.123cm" style:rel-column-width="5172*"/>
    </style:style>
    <style:style style:name="Tabella9.B" style:family="table-column">
      <style:table-column-properties style:column-width="4.509cm" style:rel-column-width="2556*"/>
    </style:style>
    <style:style style:name="Tabella9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0" style:family="table">
      <style:table-properties style:width="13.626cm" fo:margin-left="1.725cm" fo:margin-right="1.649cm" table:align="margins"/>
    </style:style>
    <style:style style:name="Tabella10.A" style:family="table-column">
      <style:table-column-properties style:column-width="9.059cm" style:rel-column-width="5136*"/>
    </style:style>
    <style:style style:name="Tabella10.B" style:family="table-column">
      <style:table-column-properties style:column-width="4.567cm" style:rel-column-width="2589*"/>
    </style:style>
    <style:style style:name="Tabella10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1" style:family="table">
      <style:table-properties style:width="13.533cm" fo:margin-left="1.767cm" fo:margin-right="1.7cm" table:align="margins"/>
    </style:style>
    <style:style style:name="Tabella11.A" style:family="table-column">
      <style:table-column-properties style:column-width="8.213cm" style:rel-column-width="4656*"/>
    </style:style>
    <style:style style:name="Tabella11.B" style:family="table-column">
      <style:table-column-properties style:column-width="5.32cm" style:rel-column-width="3016*"/>
    </style:style>
    <style:style style:name="Tabella11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2" style:family="table">
      <style:table-properties style:width="13.462cm" table:align="center"/>
    </style:style>
    <style:style style:name="Tabella12.A" style:family="table-column">
      <style:table-column-properties style:column-width="8.869cm"/>
    </style:style>
    <style:style style:name="Tabella12.B" style:family="table-column">
      <style:table-column-properties style:column-width="4.593cm"/>
    </style:style>
    <style:style style:name="Tabella12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3" style:family="table">
      <style:table-properties style:width="13.547cm" fo:margin-left="1.725cm" fo:margin-right="1.729cm" table:align="margins"/>
    </style:style>
    <style:style style:name="Tabella13.A" style:family="table-column">
      <style:table-column-properties style:column-width="9.123cm" style:rel-column-width="5172*"/>
    </style:style>
    <style:style style:name="Tabella13.B" style:family="table-column">
      <style:table-column-properties style:column-width="4.424cm" style:rel-column-width="2508*"/>
    </style:style>
    <style:style style:name="Tabella13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4" style:family="table">
      <style:table-properties style:width="13.402cm" table:align="center"/>
    </style:style>
    <style:style style:name="Tabella14.A" style:family="table-column">
      <style:table-column-properties style:column-width="8.869cm"/>
    </style:style>
    <style:style style:name="Tabella14.B" style:family="table-column">
      <style:table-column-properties style:column-width="4.533cm"/>
    </style:style>
    <style:style style:name="Tabella14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Tabella15" style:family="table">
      <style:table-properties style:width="13.457cm" fo:margin-left="1.789cm" fo:margin-right="1.755cm" table:align="margins"/>
    </style:style>
    <style:style style:name="Tabella15.A" style:family="table-column">
      <style:table-column-properties style:column-width="9.059cm" style:rel-column-width="5136*"/>
    </style:style>
    <style:style style:name="Tabella15.B" style:family="table-column">
      <style:table-column-properties style:column-width="4.397cm" style:rel-column-width="2493*"/>
    </style:style>
    <style:style style:name="Tabella15.A1" style:family="table-cell">
      <style:table-cell-properties style:vertical-align="middle" fo:background-color="#f5f5fc" fo:padding="0.127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eorgia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eorgia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Georgia" fo:font-size="11pt" style:font-size-asian="11pt" style:font-size-complex="11pt"/>
    </style:style>
    <style:style style:name="P6" style:family="paragraph" style:parent-style-name="Standard">
      <style:text-properties style:font-name="Georgia" fo:font-size="14pt" style:font-size-asian="14pt" style:font-size-complex="14pt"/>
    </style:style>
    <style:style style:name="P7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8pt" style:font-size-asian="18pt" style:font-size-complex="18pt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Georgia" fo:font-size="14pt" fo:font-weight="bold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fo:color="#3333ff" style:font-name="Georgia" fo:font-size="14pt" fo:font-weight="bold" style:font-size-asian="14pt" style:font-size-complex="14pt"/>
    </style:style>
    <style:style style:name="T2" style:family="text">
      <style:text-properties fo:color="#990000" style:font-name="Georgia" fo:font-size="14pt" fo:font-weight="bold" style:font-size-asian="14pt" style:font-size-complex="14pt"/>
    </style:style>
    <style:style style:name="T3" style:family="text">
      <style:text-properties fo:font-style="italic"/>
    </style:style>
    <style:style style:name="T4" style:family="text">
      <style:text-properties style:font-name="Georgia" fo:font-size="14pt" fo:font-weight="bold" style:font-size-asian="14pt" style:font-size-complex="14pt"/>
    </style:style>
    <style:style style:name="T5" style:family="text">
      <style:text-properties style:font-name="Georgia" fo:font-size="14pt" style:font-size-asian="14pt" style:font-size-complex="14pt"/>
    </style:style>
    <style:style style:name="T6" style:family="text">
      <style:text-properties fo:color="#0000ff" style:font-name="Georgia"/>
    </style:style>
    <style:style style:name="T7" style:family="text">
      <style:text-properties style:font-name="Georgia"/>
    </style:style>
    <style:style style:name="T8" style:family="text">
      <style:text-properties fo:color="#993366" style:font-name="Georgi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section text:style-name="Sect1" text:name="box">
        <text:section text:style-name="Sect1" text:name="pagina">
          <text:h text:style-name="P7" text:outline-level="3">Elezioni e distribuzione geografica del voto:</text:h>
          <text:h text:style-name="P7" text:outline-level="3">1861 – 1900</text:h>
          <text:p text:style-name="P3"/>
          <text:p text:style-name="P1"><text:a xlink:type="simple" xlink:href="http://www.eleaml.org/cgi-bin/form_aspam.php"><text:span text:style-name="T4">Zenone di Elea</text:span></text:a><text:span text:style-name="T5"> </text:span></text:p>
          <text:p text:style-name="P2"/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P8"><text:span text:style-name="T2">Fonte: </text:span><text:a xlink:type="simple" xlink:href="http://cinquantamila.corriere.it/storyTellerThread.php?threadId=eleDallUnitaAl1900"><text:span text:style-name="T1">http://cinquantamila.corriere.it/</text:span></text:a></text:p>
                <text:p text:style-name="P9">Le elezioni in Italia - Dal 1861 al 1900</text:p>
                <text:p text:style-name="P8"><text:span text:style-name="T2">Elaborazione dati:</text:span><text:span text:style-name="T1"> </text:span></text:p>
              </table:table-cell>
            </table:table-row>
          </table:table>
          <text:p text:style-name="P5"><text:span text:style-name="T3"/></text:p>
          <text:p text:style-name="P5"><text:span text:style-name="T3">24 Settembre 2013</text:span> </text:p>
          <text:p text:style-name="P4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10"><draw:frame draw:style-name="fr1" draw:name="immagini1" text:anchor-type="as-char" svg:width="8.467cm" svg:height="7.832cm" draw:z-index="0"><draw:image xlink:href="../../../Nuova_eleaml/immagini/ne_elezioni_1861_1900/1861_risultati_elezioni_generali_2013.jpg" xlink:type="simple" xlink:show="embed" xlink:actuate="onLoad"/></draw:frame> </text:p>
              </table:table-cell>
              <table:table-cell table:style-name="Tabella3.A1" office:value-type="string">
                <text:p text:style-name="P10">27 gennaio <text:line-break/>1861<text:line-break/>Le prime <text:line-break/>elezioni <text:line-break/>dell’Italia <text:line-break/>unita</text:p>
              </table:table-cell>
            </table:table-row>
            <table:table-row>
              <table:table-cell table:style-name="Tabella3.A1" table:number-columns-spanned="2" office:value-type="string">
                <text:p text:style-name="P10"><draw:frame draw:style-name="fr1" draw:name="immagini2" text:anchor-type="as-char" svg:width="11.853cm" svg:height="8.234cm" draw:z-index="1"><draw:image xlink:href="../../../Nuova_eleaml/immagini/ne_elezioni_1861_1900/1861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4" table:style-name="Tabella4">
            <table:table-column table:style-name="Tabella4.A"/>
            <table:table-column table:style-name="Tabella4.B"/>
            <text:soft-page-break/>
            <table:table-row>
              <table:table-cell table:style-name="Tabella4.A1" office:value-type="string">
                <text:p text:style-name="P10"><draw:frame draw:style-name="fr1" draw:name="immagini3" text:anchor-type="as-char" svg:width="8.467cm" svg:height="7.135cm" draw:z-index="2"><draw:image xlink:href="../../../Nuova_eleaml/immagini/ne_elezioni_1861_1900/1865_risultati_elezioni_generali_2013.jpg" xlink:type="simple" xlink:show="embed" xlink:actuate="onLoad"/></draw:frame> </text:p>
              </table:table-cell>
              <table:table-cell table:style-name="Tabella4.A1" office:value-type="string">
                <text:p text:style-name="P10">22 ottobre </text:p>
                <text:p text:style-name="P10">1865 </text:p>
                <text:p text:style-name="P10">Elezioni </text:p>
                <text:p text:style-name="P10">per la</text:p>
                <text:p text:style-name="P10">IX</text:p>
                <text:p text:style-name="P10">legislatura</text:p>
              </table:table-cell>
            </table:table-row>
            <table:table-row>
              <table:table-cell table:style-name="Tabella4.A1" table:number-columns-spanned="2" office:value-type="string">
                <text:p text:style-name="P10"><draw:frame draw:style-name="fr1" draw:name="immagini4" text:anchor-type="as-char" svg:width="11.853cm" svg:height="7.796cm" draw:z-index="3"><draw:image xlink:href="../../../Nuova_eleaml/immagini/ne_elezioni_1861_1900/1865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5" table:style-name="Tabella5">
            <table:table-column table:style-name="Tabella5.A"/>
            <table:table-column table:style-name="Tabella5.B"/>
            <table:table-row>
              <table:table-cell table:style-name="Tabella5.A1" office:value-type="string">
                <text:p text:style-name="P10"><draw:frame draw:style-name="fr1" draw:name="immagini5" text:anchor-type="as-char" svg:width="8.467cm" svg:height="7.662cm" draw:z-index="4"><draw:image xlink:href="../../../Nuova_eleaml/immagini/ne_elezioni_1861_1900/1867_risultati_elezioni_generali_2013.jpg" xlink:type="simple" xlink:show="embed" xlink:actuate="onLoad"/></draw:frame> </text:p>
              </table:table-cell>
              <table:table-cell table:style-name="Tabella5.A1" office:value-type="string">
                <text:p text:style-name="P10"/>
                <text:p text:style-name="P10"/>
                <text:p text:style-name="P10">10 marzo </text:p>
                <text:p text:style-name="P10">1867</text:p>
                <text:p text:style-name="P10">Elezioni </text:p>
                <text:p text:style-name="P10">per la</text:p>
                <text:p text:style-name="P10">X</text:p>
                <text:p text:style-name="P10"> legislatura</text:p>
              </table:table-cell>
            </table:table-row>
            <text:soft-page-break/>
            <table:table-row>
              <table:table-cell table:style-name="Tabella5.A1" table:number-columns-spanned="2" office:value-type="string">
                <text:p text:style-name="P10"><draw:frame draw:style-name="fr1" draw:name="immagini6" text:anchor-type="as-char" svg:width="11.853cm" svg:height="7.816cm" draw:z-index="5"><draw:image xlink:href="../../../Nuova_eleaml/immagini/ne_elezioni_1861_1900/1867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10"><draw:frame draw:style-name="fr1" draw:name="immagini7" text:anchor-type="as-char" svg:width="8.169cm" svg:height="6.999cm" draw:z-index="6"><draw:image xlink:href="../../../Nuova_eleaml/immagini/ne_elezioni_1861_1900/1870_risultati_elezioni_generali_2013.jpg" xlink:type="simple" xlink:show="embed" xlink:actuate="onLoad"/></draw:frame> </text:p>
              </table:table-cell>
              <table:table-cell table:style-name="Tabella6.A1" office:value-type="string">
                <text:p text:style-name="P10">20 novembre </text:p>
                <text:p text:style-name="P10">1870</text:p>
                <text:p text:style-name="P10">Elezioni </text:p>
                <text:p text:style-name="P10">XI</text:p>
                <text:p text:style-name="P10">legislatura</text:p>
              </table:table-cell>
            </table:table-row>
            <table:table-row>
              <table:table-cell table:style-name="Tabella6.A1" table:number-columns-spanned="2" office:value-type="string">
                <text:p text:style-name="P10"><draw:frame draw:style-name="fr1" draw:name="immagini8" text:anchor-type="as-char" svg:width="11.853cm" svg:height="7.571cm" draw:z-index="7"><draw:image xlink:href="../../../Nuova_eleaml/immagini/ne_elezioni_1861_1900/1870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7" table:style-name="Tabella7">
            <table:table-column table:style-name="Tabella7.A"/>
            <table:table-column table:style-name="Tabella7.B"/>
            <text:soft-page-break/>
            <table:table-row>
              <table:table-cell table:style-name="Tabella7.A1" office:value-type="string">
                <text:p text:style-name="P10"><draw:frame draw:style-name="fr1" draw:name="immagini9" text:anchor-type="as-char" svg:width="8.467cm" svg:height="6.867cm" draw:z-index="8"><draw:image xlink:href="../../../Nuova_eleaml/immagini/ne_elezioni_1861_1900/1874_risultati_elezioni_generali_2013.jpg" xlink:type="simple" xlink:show="embed" xlink:actuate="onLoad"/></draw:frame> </text:p>
              </table:table-cell>
              <table:table-cell table:style-name="Tabella7.A1" office:value-type="string">
                <text:p text:style-name="P10"/>
                <text:p text:style-name="P10"/>
                <text:p text:style-name="P10"/>
                <text:p text:style-name="P10">8 novembre </text:p>
                <text:p text:style-name="P10">1874</text:p>
                <text:p text:style-name="P10">Avanza</text:p>
                <text:p text:style-name="P10">la Sinistra</text:p>
                <text:p text:style-name="P10">(a Sud)</text:p>
              </table:table-cell>
            </table:table-row>
            <table:table-row>
              <table:table-cell table:style-name="Tabella7.A1" table:number-columns-spanned="2" office:value-type="string">
                <text:p text:style-name="P10"><draw:frame draw:style-name="fr1" draw:name="immagini10" text:anchor-type="as-char" svg:width="11.853cm" svg:height="7.772cm" draw:z-index="9"><draw:image xlink:href="../../../Nuova_eleaml/immagini/ne_elezioni_1861_1900/1874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10"><draw:frame draw:style-name="fr1" draw:name="immagini11" text:anchor-type="as-char" svg:width="7.916cm" svg:height="7.052cm" draw:z-index="10"><draw:image xlink:href="../../../Nuova_eleaml/immagini/ne_elezioni_1861_1900/1876_risultati_elezioni_generali_2013.jpg" xlink:type="simple" xlink:show="embed" xlink:actuate="onLoad"/></draw:frame> </text:p>
              </table:table-cell>
              <table:table-cell table:style-name="Tabella8.A1" office:value-type="string">
                <text:p text:style-name="P10"/>
                <text:p text:style-name="P10">5 novembre </text:p>
                <text:p text:style-name="P10">1876</text:p>
                <text:p text:style-name="P10">La Sinistra vince</text:p>
                <text:p text:style-name="P10">(grazie al Sud)</text:p>
              </table:table-cell>
            </table:table-row>
            <text:soft-page-break/>
            <table:table-row>
              <table:table-cell table:style-name="Tabella8.A1" table:number-columns-spanned="2" office:value-type="string">
                <text:p text:style-name="P10"><draw:frame draw:style-name="fr1" draw:name="immagini12" text:anchor-type="as-char" svg:width="11.853cm" svg:height="7.428cm" draw:z-index="11"><draw:image xlink:href="../../../Nuova_eleaml/immagini/ne_elezioni_1861_1900/1876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9" table:style-name="Tabella9">
            <table:table-column table:style-name="Tabella9.A"/>
            <table:table-column table:style-name="Tabella9.B"/>
            <table:table-row>
              <table:table-cell table:style-name="Tabella9.A1" office:value-type="string">
                <text:p text:style-name="P10"><draw:frame draw:style-name="fr2" draw:name="immagini13" text:anchor-type="as-char" svg:y="-8.297cm" svg:width="8.467cm" svg:height="7.705cm" draw:z-index="12"><draw:image xlink:href="../../../Nuova_eleaml/immagini/ne_elezioni_1861_1900/1880_risultati_elezioni_generali_2013.jpg" xlink:type="simple" xlink:show="embed" xlink:actuate="onLoad"/></draw:frame> </text:p>
              </table:table-cell>
              <table:table-cell table:style-name="Tabella9.A1" office:value-type="string">
                <text:p text:style-name="P10"/>
                <text:p text:style-name="P10"/>
                <text:p text:style-name="P10">16 maggio </text:p>
                <text:p text:style-name="P10">1880</text:p>
                <text:p text:style-name="P10">Rivince </text:p>
                <text:p text:style-name="P10">ancora </text:p>
                <text:p text:style-name="P10">la Sinistra</text:p>
                <text:p text:style-name="P10">(grazie al Sud)</text:p>
                <text:p text:style-name="P10"/>
              </table:table-cell>
            </table:table-row>
            <table:table-row>
              <table:table-cell table:style-name="Tabella9.A1" table:number-columns-spanned="2" office:value-type="string">
                <text:p text:style-name="P10"><draw:frame draw:style-name="fr1" draw:name="immagini14" text:anchor-type="as-char" svg:width="11.853cm" svg:height="7.191cm" draw:z-index="13"><draw:image xlink:href="../../../Nuova_eleaml/immagini/ne_elezioni_1861_1900/1880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><text:soft-page-break/></text:p>
          <table:table table:name="Tabella10" table:style-name="Tabella10">
            <table:table-column table:style-name="Tabella10.A"/>
            <table:table-column table:style-name="Tabella10.B"/>
            <table:table-row>
              <table:table-cell table:style-name="Tabella10.A1" office:value-type="string">
                <text:p text:style-name="P10"><draw:frame draw:style-name="fr1" draw:name="immagini15" text:anchor-type="as-char" svg:width="8.202cm" svg:height="7.181cm" draw:z-index="16"><draw:image xlink:href="../../../Nuova_eleaml/immagini/ne_elezioni_1861_1900/1882_risultati_elezioni_generali_2013.jpg" xlink:type="simple" xlink:show="embed" xlink:actuate="onLoad"/></draw:frame> </text:p>
              </table:table-cell>
              <table:table-cell table:style-name="Tabella10.A1" office:value-type="string">
                <text:p text:style-name="P10"/>
                <text:p text:style-name="P10">22 gennaio </text:p>
                <text:p text:style-name="P10">1882</text:p>
                <text:p text:style-name="P10">Elezioni</text:p>
                <text:p text:style-name="P10">con una</text:p>
                <text:p text:style-name="P10">nuova </text:p>
                <text:p text:style-name="P10">legge</text:p>
                <text:p text:style-name="P10">elettorale</text:p>
                <text:p text:style-name="P10"/>
              </table:table-cell>
            </table:table-row>
            <table:table-row>
              <table:table-cell table:style-name="Tabella10.A1" table:number-columns-spanned="2" office:value-type="string">
                <text:p text:style-name="P10"><draw:frame draw:style-name="fr1" draw:name="immagini16" text:anchor-type="as-char" svg:width="11.853cm" svg:height="7.602cm" draw:z-index="17"><draw:image xlink:href="../../../Nuova_eleaml/immagini/ne_elezioni_1861_1900/1882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11" table:style-name="Tabella11">
            <table:table-column table:style-name="Tabella11.A"/>
            <table:table-column table:style-name="Tabella11.B"/>
            <table:table-row>
              <table:table-cell table:style-name="Tabella11.A1" office:value-type="string">
                <text:p text:style-name="P10"><draw:frame draw:style-name="fr1" draw:name="immagini17" text:anchor-type="as-char" svg:width="7.959cm" svg:height="6.756cm" draw:z-index="18"><draw:image xlink:href="../../../Nuova_eleaml/immagini/ne_elezioni_1861_1900/1890_risultati_elezioni_generali_2013.jpg" xlink:type="simple" xlink:show="embed" xlink:actuate="onLoad"/></draw:frame> </text:p>
              </table:table-cell>
              <table:table-cell table:style-name="Tabella11.A1" office:value-type="string">
                <text:p text:style-name="P10"/>
                <text:p text:style-name="P10">23 novembre </text:p>
                <text:p text:style-name="P10">1890</text:p>
                <text:p text:style-name="P10">vince </text:p>
                <text:p text:style-name="P10">ancora</text:p>
                <text:p text:style-name="P10">la Sinistra</text:p>
                <text:p text:style-name="P10">XVII legislatura</text:p>
              </table:table-cell>
            </table:table-row>
            <text:soft-page-break/>
            <table:table-row>
              <table:table-cell table:style-name="Tabella11.A1" table:number-columns-spanned="2" office:value-type="string">
                <text:p text:style-name="P10"><draw:frame draw:style-name="fr1" draw:name="immagini18" text:anchor-type="as-char" svg:width="11.511cm" svg:height="6.772cm" draw:z-index="19"><draw:image xlink:href="../../../Nuova_eleaml/immagini/ne_elezioni_1861_1900/1890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12" table:style-name="Tabella12">
            <table:table-column table:style-name="Tabella12.A"/>
            <table:table-column table:style-name="Tabella12.B"/>
            <table:table-row>
              <table:table-cell table:style-name="Tabella12.A1" office:value-type="string">
                <text:p text:style-name="P10"><draw:frame draw:style-name="fr1" draw:name="immagini19" text:anchor-type="as-char" svg:width="8.274cm" svg:height="6.719cm" draw:z-index="20"><draw:image xlink:href="../../../Nuova_eleaml/immagini/ne_elezioni_1861_1900/1892_risultati_elezioni_generali_2013.jpg" xlink:type="simple" xlink:show="embed" xlink:actuate="onLoad"/></draw:frame> </text:p>
              </table:table-cell>
              <table:table-cell table:style-name="Tabella12.A1" office:value-type="string">
                <text:p text:style-name="P10"/>
                <text:p text:style-name="P10"/>
                <text:p text:style-name="P10">6 novembre </text:p>
                <text:p text:style-name="P10">1892</text:p>
                <text:p text:style-name="P10">Alle urne </text:p>
                <text:p text:style-name="P10">dopo </text:p>
                <text:p text:style-name="P10">due anni</text:p>
                <text:p text:style-name="P10">XVIII </text:p>
                <text:p text:style-name="P10">legislatura </text:p>
              </table:table-cell>
            </table:table-row>
            <table:table-row>
              <table:table-cell table:style-name="Tabella12.A1" table:number-columns-spanned="2" office:value-type="string">
                <text:p text:style-name="P10"><draw:frame draw:style-name="fr1" draw:name="immagini20" text:anchor-type="as-char" svg:width="11.566cm" svg:height="6.899cm" draw:z-index="21"><draw:image xlink:href="../../../Nuova_eleaml/immagini/ne_elezioni_1861_1900/1892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13" table:style-name="Tabella13">
            <table:table-column table:style-name="Tabella13.A"/>
            <table:table-column table:style-name="Tabella13.B"/>
            <text:soft-page-break/>
            <table:table-row>
              <table:table-cell table:style-name="Tabella13.A1" office:value-type="string">
                <text:p text:style-name="P10"><draw:frame draw:style-name="fr1" draw:name="immagini21" text:anchor-type="as-char" svg:width="8.467cm" svg:height="7.283cm" draw:z-index="14"><draw:image xlink:href="../../../Nuova_eleaml/immagini/ne_elezioni_1861_1900/1895_risultati_elezioni_generali_2013.jpg" xlink:type="simple" xlink:show="embed" xlink:actuate="onLoad"/></draw:frame> </text:p>
              </table:table-cell>
              <table:table-cell table:style-name="Tabella13.A1" office:value-type="string">
                <text:p text:style-name="P10"/>
                <text:p text:style-name="P10"/>
                <text:p text:style-name="P10">26 maggio </text:p>
                <text:p text:style-name="P10">1895</text:p>
                <text:p text:style-name="P10">Al voto</text:p>
                <text:p text:style-name="P10">  per la</text:p>
                <text:p text:style-name="P10">XIX </text:p>
                <text:p text:style-name="P10">legislatura</text:p>
              </table:table-cell>
            </table:table-row>
            <table:table-row>
              <table:table-cell table:style-name="Tabella13.A1" table:number-columns-spanned="2" office:value-type="string">
                <text:p text:style-name="P10"><draw:frame draw:style-name="fr1" draw:name="immagini22" text:anchor-type="as-char" svg:width="11.853cm" svg:height="7.385cm" draw:z-index="15"><draw:image xlink:href="../../../Nuova_eleaml/immagini/ne_elezioni_1861_1900/1895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14" table:style-name="Tabella14">
            <table:table-column table:style-name="Tabella14.A"/>
            <table:table-column table:style-name="Tabella14.B"/>
            <table:table-row>
              <table:table-cell table:style-name="Tabella14.A1" office:value-type="string">
                <text:p text:style-name="P10"><draw:frame draw:style-name="fr1" draw:name="immagini23" text:anchor-type="as-char" svg:width="8.467cm" svg:height="7.078cm" draw:z-index="22"><draw:image xlink:href="../../../Nuova_eleaml/immagini/ne_elezioni_1861_1900/1897_risultati_elezioni_generali_2013.jpg" xlink:type="simple" xlink:show="embed" xlink:actuate="onLoad"/></draw:frame> </text:p>
              </table:table-cell>
              <table:table-cell table:style-name="Tabella14.A1" office:value-type="string">
                <text:p text:style-name="P10"/>
                <text:p text:style-name="P10"/>
                <text:p text:style-name="P10">21 marzo </text:p>
                <text:p text:style-name="P10">1897</text:p>
                <text:p text:style-name="P10">Sinistra </text:p>
                <text:p text:style-name="P10">ancora</text:p>
                <text:p text:style-name="P10">prima</text:p>
                <text:p text:style-name="P10">ma per poco</text:p>
              </table:table-cell>
            </table:table-row>
            <text:soft-page-break/>
            <table:table-row>
              <table:table-cell table:style-name="Tabella14.A1" table:number-columns-spanned="2" office:value-type="string">
                <text:p text:style-name="P10"><draw:frame draw:style-name="fr1" draw:name="immagini24" text:anchor-type="as-char" svg:width="11.853cm" svg:height="7.16cm" draw:z-index="23"><draw:image xlink:href="../../../Nuova_eleaml/immagini/ne_elezioni_1861_1900/1897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/>
          <table:table table:name="Tabella15" table:style-name="Tabella15">
            <table:table-column table:style-name="Tabella15.A"/>
            <table:table-column table:style-name="Tabella15.B"/>
            <table:table-row>
              <table:table-cell table:style-name="Tabella15.A1" office:value-type="string">
                <text:p text:style-name="P10"><draw:frame draw:style-name="fr1" draw:name="immagini25" text:anchor-type="as-char" svg:width="8.467cm" svg:height="7.325cm" draw:z-index="24"><draw:image xlink:href="../../../Nuova_eleaml/immagini/ne_elezioni_1861_1900/1900_risultati_elezioni_generali_2013.jpg" xlink:type="simple" xlink:show="embed" xlink:actuate="onLoad"/></draw:frame> </text:p>
              </table:table-cell>
              <table:table-cell table:style-name="Tabella15.A1" office:value-type="string">
                <text:p text:style-name="P10">3 giugno </text:p>
                <text:p text:style-name="P10">1900</text:p>
                <text:p text:style-name="P10">Elezioni </text:p>
                <text:p text:style-name="P10">XXI </text:p>
                <text:p text:style-name="P10">legislatura</text:p>
                <text:p text:style-name="P10">Vince </text:p>
                <text:p text:style-name="P10">la Sinistra</text:p>
                <text:p text:style-name="P10">(sempre per il Sud)</text:p>
              </table:table-cell>
            </table:table-row>
            <table:table-row>
              <table:table-cell table:style-name="Tabella15.A1" table:number-columns-spanned="2" office:value-type="string">
                <text:p text:style-name="P10"><draw:frame draw:style-name="fr1" draw:name="immagini26" text:anchor-type="as-char" svg:width="11.853cm" svg:height="7.216cm" draw:z-index="25"><draw:image xlink:href="../../../Nuova_eleaml/immagini/ne_elezioni_1861_1900/1900_distribuzione_geografica_voto_2013.jpg" xlink:type="simple" xlink:show="embed" xlink:actuate="onLoad"/></draw:frame> </text:p>
              </table:table-cell>
              <table:covered-table-cell/>
            </table:table-row>
          </table:table>
          <text:p text:style-name="P2"><text:line-break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Settembre 2013 <text:s/>– </text:span><text:span text:style-name="MT1">http://www.eleaml.org</text:span><text:span text:style-name="MT2"> 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9:48:35.55</meta:creation-date>
    <dc:date>2013-09-24T20:01:16.82</dc:date>
    <meta:editing-duration>PT12M41S</meta:editing-duration>
    <meta:editing-cycles>4</meta:editing-cycles>
    <meta:generator>OpenOffice/4.0.0$Win32 OpenOffice.org_project/400m3$Build-9702</meta:generator>
    <meta:document-statistic meta:table-count="14" meta:image-count="26" meta:object-count="0" meta:page-count="9" meta:paragraph-count="108" meta:word-count="152" meta:character-count="940"/>
  </office:meta>
</office:document-meta>
</file>