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2" svg:font-family="Mangal"/>
    <style:font-face style:name="OpenSymbol" svg:font-family="OpenSymbol"/>
    <style:font-face style:name="Consolas" svg:font-family="Consolas" style:font-family-generic="modern"/>
    <style:font-face style:name="Angsana New1" svg:font-family="'Angsana New'" style:font-family-generic="roman"/>
    <style:font-face style:name="AngsanaUPC1" svg:font-family="AngsanaUPC" style:font-family-generic="roman"/>
    <style:font-face style:name="Book Antiqua1" svg:font-family="'Book Antiqua'" style:font-family-generic="roman"/>
    <style:font-face style:name="Bookman Old Style1" svg:font-family="'Bookman Old Style'" style:font-family-generic="roman"/>
    <style:font-face style:name="Century Schoolbook" svg:font-family="'Century Schoolbook'" style:font-family-generic="roman"/>
    <style:font-face style:name="Gungsuh" svg:font-family="Gungsuh" style:font-family-generic="roman"/>
    <style:font-face style:name="Palatino Linotype1" svg:font-family="'Palatino Linotype'" style:font-family-generic="roman"/>
    <style:font-face style:name="Sylfaen" svg:font-family="Sylfaen" style:font-family-generic="roman"/>
    <style:font-face style:name="Arial Narrow" svg:font-family="'Arial Narrow'" style:font-family-generic="swiss"/>
    <style:font-face style:name="Candara" svg:font-family="Candara" style:font-family-generic="swiss"/>
    <style:font-face style:name="Century Gothic1" svg:font-family="'Century Gothic'" style:font-family-generic="swiss"/>
    <style:font-face style:name="CordiaUPC" svg:font-family="CordiaUPC" style:font-family-generic="swiss"/>
    <style:font-face style:name="Gulim" svg:font-family="Gulim" style:font-family-generic="swiss"/>
    <style:font-face style:name="Tahoma1" svg:font-family="Tahoma" style:font-family-generic="swiss"/>
    <style:font-face style:name="Consolas1" svg:font-family="Consolas" style:font-family-generic="modern" style:font-pitch="fixed"/>
    <style:font-face style:name="Angsana New" svg:font-family="'Angsana New'" style:font-family-generic="roman" style:font-pitch="variable"/>
    <style:font-face style:name="AngsanaUPC" svg:font-family="AngsanaUPC" style:font-family-generic="roman" style:font-pitch="variable"/>
    <style:font-face style:name="Batang" svg:font-family="Batang, 바탕"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Ruehl" svg:font-family="FrankRueh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44" style:family="table">
      <style:table-properties style:width="14.351cm" fo:margin-left="0.549cm" table:align="left" style:writing-mode="lr-tb"/>
    </style:style>
    <style:style style:name="Tabella44.A" style:family="table-column">
      <style:table-column-properties style:column-width="14.351cm"/>
    </style:style>
    <style:style style:name="Tabella44.A1" style:family="table-cell">
      <style:table-cell-properties fo:background-color="#cfe7f5" fo:padding="0cm" fo:border="none">
        <style:background-image/>
      </style:table-cell-properties>
    </style:style>
    <style:style style:name="Tabella3" style:family="table">
      <style:table-properties style:width="15.155cm" fo:margin-left="0.422cm" fo:margin-right="0.425cm" table:align="margins" style:writing-mode="lr-tb"/>
    </style:style>
    <style:style style:name="Tabella3.A" style:family="table-column">
      <style:table-column-properties style:column-width="11.252cm" style:rel-column-width="48654*"/>
    </style:style>
    <style:style style:name="Tabella3.B" style:family="table-column">
      <style:table-column-properties style:column-width="3.903cm" style:rel-column-width="16881*"/>
    </style:style>
    <style:style style:name="Tabella3.A1" style:family="table-cell">
      <style:table-cell-properties fo:padding="0cm" fo:border="none"/>
    </style:style>
    <style:style style:name="Tabella3.2" style:family="table-row">
      <style:table-row-properties style:row-height="0.711cm"/>
    </style:style>
    <style:style style:name="Tabella1" style:family="table">
      <style:table-properties style:width="14.923cm" fo:margin-left="0.506cm" fo:margin-right="0.573cm" table:align="margins" style:writing-mode="lr-tb"/>
    </style:style>
    <style:style style:name="Tabella1.A" style:family="table-column">
      <style:table-column-properties style:column-width="1.291cm" style:rel-column-width="5674*"/>
    </style:style>
    <style:style style:name="Tabella1.B" style:family="table-column">
      <style:table-column-properties style:column-width="0.767cm" style:rel-column-width="3366*"/>
    </style:style>
    <style:style style:name="Tabella1.C" style:family="table-column">
      <style:table-column-properties style:column-width="10.28cm" style:rel-column-width="45143*"/>
    </style:style>
    <style:style style:name="Tabella1.D" style:family="table-column">
      <style:table-column-properties style:column-width="2.584cm" style:rel-column-width="11352*"/>
    </style:style>
    <style:style style:name="Tabella1.1" style:family="table-row">
      <style:table-row-properties style:row-height="0.6cm" fo:keep-together="auto"/>
    </style:style>
    <style:style style:name="Tabella1.A1" style:family="table-cell">
      <style:table-cell-properties style:vertical-align="top" fo:background-color="#ffffff" fo:padding="0cm" fo:border="none" style:writing-mode="lr-tb">
        <style:background-image/>
      </style:table-cell-properties>
    </style:style>
    <style:style style:name="Tabella1.B1" style:family="table-cell" style:data-style-name="N100">
      <style:table-cell-properties style:vertical-align="middle" fo:background-color="#ffffff" fo:padding="0cm" fo:border="none" style:writing-mode="lr-tb">
        <style:background-image/>
      </style:table-cell-properties>
    </style:style>
    <style:style style:name="Tabella1.C1" style:family="table-cell">
      <style:table-cell-properties style:vertical-align="middle" fo:background-color="#ffffff" fo:padding="0cm" fo:border="none" style:writing-mode="lr-tb">
        <style:background-image/>
      </style:table-cell-properties>
    </style:style>
    <style:style style:name="Tabella1.C2" style:family="table-cell">
      <style:table-cell-properties style:vertical-align="middle" fo:background-color="#ffffff" fo:padding="0cm" fo:border="none" style:writing-mode="lr-tb">
        <style:background-image/>
      </style:table-cell-properties>
    </style:style>
    <style:style style:name="Tabella1.C3" style:family="table-cell">
      <style:table-cell-properties style:vertical-align="middle" fo:background-color="#ffffff" fo:padding="0cm" fo:border="none" style:writing-mode="lr-tb">
        <style:background-image/>
      </style:table-cell-properties>
    </style:style>
    <style:style style:name="Tabella1.A4" style:family="table-cell">
      <style:table-cell-properties style:vertical-align="middle" fo:background-color="#ffffff" fo:padding="0cm" fo:border="none" style:writing-mode="lr-tb">
        <style:background-image/>
      </style:table-cell-properties>
    </style:style>
    <style:style style:name="Tabella1.C4" style:family="table-cell">
      <style:table-cell-properties style:vertical-align="middle" fo:background-color="#ffffff" fo:padding="0cm" fo:border="none" style:writing-mode="lr-tb">
        <style:background-image/>
      </style:table-cell-properties>
    </style:style>
    <style:style style:name="Tabella1.A5" style:family="table-cell">
      <style:table-cell-properties style:vertical-align="middle" fo:background-color="#ffffff" fo:padding="0cm" fo:border="none" style:writing-mode="lr-tb">
        <style:background-image/>
      </style:table-cell-properties>
    </style:style>
    <style:style style:name="Tabella1.C5" style:family="table-cell">
      <style:table-cell-properties style:vertical-align="middle" fo:background-color="#ffffff" fo:padding="0cm" fo:border="none" style:writing-mode="lr-tb">
        <style:background-image/>
      </style:table-cell-properties>
    </style:style>
    <style:style style:name="Tabella1.A6" style:family="table-cell">
      <style:table-cell-properties style:vertical-align="middle" fo:background-color="#ffffff" fo:padding="0cm" fo:border="none" style:writing-mode="lr-tb">
        <style:background-image/>
      </style:table-cell-properties>
    </style:style>
    <style:style style:name="Tabella1.C6" style:family="table-cell">
      <style:table-cell-properties style:vertical-align="middle" fo:background-color="#ffffff" fo:padding="0cm" fo:border="none" style:writing-mode="lr-tb">
        <style:background-image/>
      </style:table-cell-properties>
    </style:style>
    <style:style style:name="Tabella1.A7" style:family="table-cell">
      <style:table-cell-properties style:vertical-align="middle" fo:background-color="#ffffff" fo:padding="0cm" fo:border="none" style:writing-mode="lr-tb">
        <style:background-image/>
      </style:table-cell-properties>
    </style:style>
    <style:style style:name="Tabella1.C7" style:family="table-cell">
      <style:table-cell-properties style:vertical-align="middle" fo:background-color="#ffffff" fo:padding="0cm" fo:border="none" style:writing-mode="lr-tb">
        <style:background-image/>
      </style:table-cell-properties>
    </style:style>
    <style:style style:name="Tabella1.A8" style:family="table-cell">
      <style:table-cell-properties style:vertical-align="middle" fo:background-color="#ffffff" fo:padding="0cm" fo:border="none" style:writing-mode="lr-tb">
        <style:background-image/>
      </style:table-cell-properties>
    </style:style>
    <style:style style:name="Tabella1.C8" style:family="table-cell">
      <style:table-cell-properties style:vertical-align="middle" fo:background-color="#ffffff" fo:padding="0cm" fo:border="none" style:writing-mode="lr-tb">
        <style:background-image/>
      </style:table-cell-properties>
    </style:style>
    <style:style style:name="Tabella1.A9" style:family="table-cell">
      <style:table-cell-properties style:vertical-align="middle" fo:background-color="#ffffff" fo:padding="0cm" fo:border="none" style:writing-mode="lr-tb">
        <style:background-image/>
      </style:table-cell-properties>
    </style:style>
    <style:style style:name="Tabella1.C9" style:family="table-cell">
      <style:table-cell-properties style:vertical-align="middle" fo:background-color="#ffffff" fo:padding="0cm" fo:border="none" style:writing-mode="lr-tb">
        <style:background-image/>
      </style:table-cell-properties>
    </style:style>
    <style:style style:name="Tabella1.A10" style:family="table-cell">
      <style:table-cell-properties style:vertical-align="middle" fo:background-color="#ffffff" fo:padding="0cm" fo:border="none" style:writing-mode="lr-tb">
        <style:background-image/>
      </style:table-cell-properties>
    </style:style>
    <style:style style:name="Tabella1.C10" style:family="table-cell">
      <style:table-cell-properties style:vertical-align="middle" fo:background-color="#ffffff" fo:padding="0cm" fo:border="none" style:writing-mode="lr-tb">
        <style:background-image/>
      </style:table-cell-properties>
    </style:style>
    <style:style style:name="Tabella1.A11" style:family="table-cell">
      <style:table-cell-properties style:vertical-align="middle" fo:background-color="#ffffff" fo:padding="0cm" fo:border="none" style:writing-mode="lr-tb">
        <style:background-image/>
      </style:table-cell-properties>
    </style:style>
    <style:style style:name="Tabella1.C11" style:family="table-cell">
      <style:table-cell-properties style:vertical-align="middle" fo:background-color="#ffffff" fo:padding="0cm" fo:border="none" style:writing-mode="lr-tb">
        <style:background-image/>
      </style:table-cell-properties>
    </style:style>
    <style:style style:name="Tabella1.A12" style:family="table-cell">
      <style:table-cell-properties style:vertical-align="middle" fo:background-color="#ffffff" fo:padding="0cm" fo:border="none" style:writing-mode="lr-tb">
        <style:background-image/>
      </style:table-cell-properties>
    </style:style>
    <style:style style:name="Tabella1.C12" style:family="table-cell">
      <style:table-cell-properties style:vertical-align="middle" fo:background-color="#ffffff" fo:padding="0cm" fo:border="none" style:writing-mode="lr-tb">
        <style:background-image/>
      </style:table-cell-properties>
    </style:style>
    <style:style style:name="Tabella1.A13" style:family="table-cell">
      <style:table-cell-properties style:vertical-align="middle" fo:background-color="#ffffff" fo:padding="0cm" fo:border="none" style:writing-mode="lr-tb">
        <style:background-image/>
      </style:table-cell-properties>
    </style:style>
    <style:style style:name="Tabella1.C13" style:family="table-cell">
      <style:table-cell-properties style:vertical-align="middle" fo:background-color="#ffffff" fo:padding="0cm" fo:border="none" style:writing-mode="lr-tb">
        <style:background-image/>
      </style:table-cell-properties>
    </style:style>
    <style:style style:name="Tabella1.A14" style:family="table-cell">
      <style:table-cell-properties style:vertical-align="middle" fo:background-color="#ffffff" fo:padding="0cm" fo:border="none" style:writing-mode="lr-tb">
        <style:background-image/>
      </style:table-cell-properties>
    </style:style>
    <style:style style:name="Tabella1.C14" style:family="table-cell">
      <style:table-cell-properties style:vertical-align="middle" fo:background-color="#ffffff" fo:padding="0cm" fo:border="none" style:writing-mode="lr-tb">
        <style:background-image/>
      </style:table-cell-properties>
    </style:style>
    <style:style style:name="Tabella1.15" style:family="table-row">
      <style:table-row-properties style:row-height="1.305cm" fo:keep-together="auto"/>
    </style:style>
    <style:style style:name="Tabella1.A15" style:family="table-cell">
      <style:table-cell-properties style:vertical-align="middle" fo:background-color="#ffffff" fo:padding="0cm" fo:border="none" style:writing-mode="lr-tb">
        <style:background-image/>
      </style:table-cell-properties>
    </style:style>
    <style:style style:name="Tabella1.C15" style:family="table-cell">
      <style:table-cell-properties style:vertical-align="middle" fo:background-color="#ffffff" fo:padding="0cm" fo:border="none" style:writing-mode="lr-tb">
        <style:background-image/>
      </style:table-cell-properties>
    </style:style>
    <style:style style:name="Tabella1.A16" style:family="table-cell">
      <style:table-cell-properties style:vertical-align="middle" fo:background-color="#ffffff" fo:padding="0cm" fo:border="none" style:writing-mode="lr-tb">
        <style:background-image/>
      </style:table-cell-properties>
    </style:style>
    <style:style style:name="Tabella1.C16" style:family="table-cell">
      <style:table-cell-properties style:vertical-align="middle" fo:background-color="#ffffff" fo:padding="0cm" fo:border="none" style:writing-mode="lr-tb">
        <style:background-image/>
      </style:table-cell-properties>
    </style:style>
    <style:style style:name="Tabella1.A17" style:family="table-cell">
      <style:table-cell-properties style:vertical-align="middle" fo:background-color="#ffffff" fo:padding="0cm" fo:border="none" style:writing-mode="lr-tb">
        <style:background-image/>
      </style:table-cell-properties>
    </style:style>
    <style:style style:name="Tabella1.C17" style:family="table-cell">
      <style:table-cell-properties style:vertical-align="middle" fo:background-color="#ffffff" fo:padding="0cm" fo:border="none" style:writing-mode="lr-tb">
        <style:background-image/>
      </style:table-cell-properties>
    </style:style>
    <style:style style:name="Tabella1.18" style:family="table-row">
      <style:table-row-properties style:row-height="1.277cm" fo:keep-together="auto"/>
    </style:style>
    <style:style style:name="Tabella1.A18" style:family="table-cell">
      <style:table-cell-properties style:vertical-align="middle" fo:background-color="#ffffff" fo:padding="0cm" fo:border="none" style:writing-mode="lr-tb">
        <style:background-image/>
      </style:table-cell-properties>
    </style:style>
    <style:style style:name="Tabella1.C18" style:family="table-cell">
      <style:table-cell-properties style:vertical-align="middle" fo:background-color="#ffffff" fo:padding="0cm" fo:border="none" style:writing-mode="lr-tb">
        <style:background-image/>
      </style:table-cell-properties>
    </style:style>
    <style:style style:name="Tabella1.A19" style:family="table-cell">
      <style:table-cell-properties style:vertical-align="middle" fo:background-color="#ffffff" fo:padding="0cm" fo:border="none" style:writing-mode="lr-tb">
        <style:background-image/>
      </style:table-cell-properties>
    </style:style>
    <style:style style:name="Tabella1.C19" style:family="table-cell">
      <style:table-cell-properties style:vertical-align="middle" fo:background-color="#ffffff" fo:padding="0cm" fo:border="none" style:writing-mode="lr-tb">
        <style:background-image/>
      </style:table-cell-properties>
    </style:style>
    <style:style style:name="Tabella1.A20" style:family="table-cell">
      <style:table-cell-properties style:vertical-align="middle" fo:background-color="#ffffff" fo:padding="0cm" fo:border="none" style:writing-mode="lr-tb">
        <style:background-image/>
      </style:table-cell-properties>
    </style:style>
    <style:style style:name="Tabella1.C20" style:family="table-cell">
      <style:table-cell-properties style:vertical-align="middle" fo:background-color="#ffffff" fo:padding="0cm" fo:border="none" style:writing-mode="lr-tb">
        <style:background-image/>
      </style:table-cell-properties>
    </style:style>
    <style:style style:name="Tabella2" style:family="table">
      <style:table-properties style:width="14.901cm" fo:margin-left="0.464cm" fo:margin-right="0.637cm" table:align="margins" style:writing-mode="lr-tb"/>
    </style:style>
    <style:style style:name="Tabella2.A" style:family="table-column">
      <style:table-column-properties style:column-width="1.314cm" style:rel-column-width="5779*"/>
    </style:style>
    <style:style style:name="Tabella2.B" style:family="table-column">
      <style:table-column-properties style:column-width="2.147cm" style:rel-column-width="9440*"/>
    </style:style>
    <style:style style:name="Tabella2.C" style:family="table-column">
      <style:table-column-properties style:column-width="9.264cm" style:rel-column-width="40746*"/>
    </style:style>
    <style:style style:name="Tabella2.D" style:family="table-column">
      <style:table-column-properties style:column-width="2.177cm" style:rel-column-width="9570*"/>
    </style:style>
    <style:style style:name="Tabella2.1" style:family="table-row">
      <style:table-row-properties style:row-height="0.6cm" fo:keep-together="auto"/>
    </style:style>
    <style:style style:name="Tabella2.A1" style:family="table-cell">
      <style:table-cell-properties style:vertical-align="middle" fo:background-color="#ffffff" fo:padding="0cm" fo:border="none" style:writing-mode="lr-tb">
        <style:background-image/>
      </style:table-cell-properties>
    </style:style>
    <style:style style:name="Tabella4" style:family="table">
      <style:table-properties style:width="15.494cm" fo:margin-left="0.358cm" fo:margin-right="0.15cm" table:align="margins" style:writing-mode="lr-tb"/>
    </style:style>
    <style:style style:name="Tabella4.A" style:family="table-column">
      <style:table-column-properties style:column-width="1.566cm" style:rel-column-width="6622*"/>
    </style:style>
    <style:style style:name="Tabella4.B" style:family="table-column">
      <style:table-column-properties style:column-width="2.138cm" style:rel-column-width="9043*"/>
    </style:style>
    <style:style style:name="Tabella4.C" style:family="table-column">
      <style:table-column-properties style:column-width="9.442cm" style:rel-column-width="39937*"/>
    </style:style>
    <style:style style:name="Tabella4.D" style:family="table-column">
      <style:table-column-properties style:column-width="2.348cm" style:rel-column-width="9933*"/>
    </style:style>
    <style:style style:name="Tabella4.1" style:family="table-row">
      <style:table-row-properties style:row-height="0.6cm" fo:keep-together="auto"/>
    </style:style>
    <style:style style:name="Tabella4.A1" style:family="table-cell">
      <style:table-cell-properties style:vertical-align="middle" fo:background-color="#ffffff" fo:padding="0cm" fo:border="none" style:writing-mode="lr-tb">
        <style:background-image/>
      </style:table-cell-properties>
    </style:style>
    <style:style style:name="Tabella4.B2" style:family="table-cell" style:data-style-name="N100">
      <style:table-cell-properties style:vertical-align="middle" fo:background-color="#ffffff" fo:padding="0cm" fo:border="none" style:writing-mode="lr-tb">
        <style:background-image/>
      </style:table-cell-properties>
    </style:style>
    <style:style style:name="Tabella4.14" style:family="table-row">
      <style:table-row-properties style:row-height="1.058cm" fo:keep-together="auto"/>
    </style:style>
    <style:style style:name="Tabella5" style:family="table">
      <style:table-properties style:width="15.473cm" fo:margin-left="0.358cm" fo:margin-right="0.171cm" table:align="margins" style:writing-mode="lr-tb"/>
    </style:style>
    <style:style style:name="Tabella5.A" style:family="table-column">
      <style:table-column-properties style:column-width="1.242cm" style:rel-column-width="5257*"/>
    </style:style>
    <style:style style:name="Tabella5.B" style:family="table-column">
      <style:table-column-properties style:column-width="1.695cm" style:rel-column-width="7180*"/>
    </style:style>
    <style:style style:name="Tabella5.C" style:family="table-column">
      <style:table-column-properties style:column-width="9.837cm" style:rel-column-width="41669*"/>
    </style:style>
    <style:style style:name="Tabella5.D" style:family="table-column">
      <style:table-column-properties style:column-width="1.914cm" style:rel-column-width="8106*"/>
    </style:style>
    <style:style style:name="Tabella5.E" style:family="table-column">
      <style:table-column-properties style:column-width="0.785cm" style:rel-column-width="3323*"/>
    </style:style>
    <style:style style:name="Tabella5.1" style:family="table-row">
      <style:table-row-properties style:row-height="0.6cm" fo:keep-together="auto"/>
    </style:style>
    <style:style style:name="Tabella5.A1" style:family="table-cell">
      <style:table-cell-properties style:vertical-align="middle" fo:background-color="#ffffff" fo:padding="0cm" fo:border="none" style:writing-mode="lr-tb">
        <style:background-image/>
      </style:table-cell-properties>
    </style:style>
    <style:style style:name="Tabella5.B2" style:family="table-cell" style:data-style-name="N100">
      <style:table-cell-properties style:vertical-align="middle" fo:background-color="#ffffff" fo:padding="0cm" fo:border="none" style:writing-mode="lr-tb">
        <style:background-image/>
      </style:table-cell-properties>
    </style:style>
    <style:style style:name="Tabella6" style:family="table">
      <style:table-properties style:width="15.579cm" fo:margin-left="0.273cm" fo:margin-right="0.15cm" table:align="margins" style:writing-mode="lr-tb"/>
    </style:style>
    <style:style style:name="Tabella6.A" style:family="table-column">
      <style:table-column-properties style:column-width="1.207cm" style:rel-column-width="5075*"/>
    </style:style>
    <style:style style:name="Tabella6.B" style:family="table-column">
      <style:table-column-properties style:column-width="1.842cm" style:rel-column-width="7746*"/>
    </style:style>
    <style:style style:name="Tabella6.C" style:family="table-column">
      <style:table-column-properties style:column-width="8.361cm" style:rel-column-width="35171*"/>
    </style:style>
    <style:style style:name="Tabella6.D" style:family="table-column">
      <style:table-column-properties style:column-width="1.355cm" style:rel-column-width="5698*"/>
    </style:style>
    <style:style style:name="Tabella6.E" style:family="table-column">
      <style:table-column-properties style:column-width="2.815cm" style:rel-column-width="11845*"/>
    </style:style>
    <style:style style:name="Tabella6.1" style:family="table-row">
      <style:table-row-properties style:row-height="0.499cm" fo:keep-together="auto"/>
    </style:style>
    <style:style style:name="Tabella6.A1" style:family="table-cell">
      <style:table-cell-properties style:vertical-align="middle" fo:background-color="#ffffff" fo:padding="0cm" fo:border="none" style:writing-mode="lr-tb">
        <style:background-image/>
      </style:table-cell-properties>
    </style:style>
    <style:style style:name="Tabella6.D1" style:family="table-cell">
      <style:table-cell-properties style:vertical-align="top" fo:background-color="#ffffff" fo:padding="0cm" fo:border="none" style:writing-mode="lr-tb">
        <style:background-image/>
      </style:table-cell-properties>
    </style:style>
    <style:style style:name="Tabella6.E1" style:family="table-cell" style:data-style-name="N100">
      <style:table-cell-properties style:vertical-align="middle" fo:background-color="#ffffff" fo:padding="0cm" fo:border="none" style:writing-mode="lr-tb">
        <style:background-image/>
      </style:table-cell-properties>
    </style:style>
    <style:style style:name="Tabella6.13" style:family="table-row">
      <style:table-row-properties style:row-height="0.953cm" fo:keep-together="auto"/>
    </style:style>
    <style:style style:name="Tabella7" style:family="table">
      <style:table-properties style:width="15.579cm" fo:margin-left="0.273cm" fo:margin-right="0.15cm" table:align="margins" style:writing-mode="lr-tb"/>
    </style:style>
    <style:style style:name="Tabella7.A" style:family="table-column">
      <style:table-column-properties style:column-width="1.207cm" style:rel-column-width="5075*"/>
    </style:style>
    <style:style style:name="Tabella7.B" style:family="table-column">
      <style:table-column-properties style:column-width="1.842cm" style:rel-column-width="7746*"/>
    </style:style>
    <style:style style:name="Tabella7.C" style:family="table-column">
      <style:table-column-properties style:column-width="8.361cm" style:rel-column-width="35171*"/>
    </style:style>
    <style:style style:name="Tabella7.D" style:family="table-column">
      <style:table-column-properties style:column-width="1.355cm" style:rel-column-width="5698*"/>
    </style:style>
    <style:style style:name="Tabella7.E" style:family="table-column">
      <style:table-column-properties style:column-width="2.815cm" style:rel-column-width="11845*"/>
    </style:style>
    <style:style style:name="Tabella7.1" style:family="table-row">
      <style:table-row-properties style:row-height="0.499cm" fo:keep-together="auto"/>
    </style:style>
    <style:style style:name="Tabella7.A1" style:family="table-cell">
      <style:table-cell-properties style:vertical-align="middle" fo:background-color="#ffffff" fo:padding="0cm" fo:border="none" style:writing-mode="lr-tb">
        <style:background-image/>
      </style:table-cell-properties>
    </style:style>
    <style:style style:name="Tabella7.D1" style:family="table-cell">
      <style:table-cell-properties style:vertical-align="top" fo:background-color="#ffffff" fo:padding="0cm" fo:border="none" style:writing-mode="lr-tb">
        <style:background-image/>
      </style:table-cell-properties>
    </style:style>
    <style:style style:name="Tabella9" style:family="table">
      <style:table-properties style:width="15.304cm" fo:margin-left="0.485cm" fo:margin-right="0.213cm" table:align="margins" style:writing-mode="lr-tb"/>
    </style:style>
    <style:style style:name="Tabella9.A" style:family="table-column">
      <style:table-column-properties style:column-width="1.503cm" style:rel-column-width="6435*"/>
    </style:style>
    <style:style style:name="Tabella9.B" style:family="table-column">
      <style:table-column-properties style:column-width="1.799cm" style:rel-column-width="7704*"/>
    </style:style>
    <style:style style:name="Tabella9.C" style:family="table-column">
      <style:table-column-properties style:column-width="7.916cm" style:rel-column-width="33900*"/>
    </style:style>
    <style:style style:name="Tabella9.D" style:family="table-column">
      <style:table-column-properties style:column-width="1.376cm" style:rel-column-width="5891*"/>
    </style:style>
    <style:style style:name="Tabella9.E" style:family="table-column">
      <style:table-column-properties style:column-width="2.709cm" style:rel-column-width="11605*"/>
    </style:style>
    <style:style style:name="Tabella9.1" style:family="table-row">
      <style:table-row-properties style:row-height="0.499cm" fo:keep-together="auto"/>
    </style:style>
    <style:style style:name="Tabella9.A1" style:family="table-cell">
      <style:table-cell-properties style:vertical-align="middle" fo:background-color="#ffffff" fo:padding="0cm" fo:border="none" style:writing-mode="lr-tb">
        <style:background-image/>
      </style:table-cell-properties>
    </style:style>
    <style:style style:name="Tabella9.4" style:family="table-row">
      <style:table-row-properties style:row-height="1cm" fo:keep-together="auto"/>
    </style:style>
    <style:style style:name="Tabella9.10" style:family="table-row">
      <style:table-row-properties style:row-height="0.99cm" fo:keep-together="auto"/>
    </style:style>
    <style:style style:name="Tabella9.E11" style:family="table-cell" style:data-style-name="N0">
      <style:table-cell-properties style:vertical-align="middle" fo:background-color="#ffffff" fo:padding="0cm" fo:border="none" style:writing-mode="lr-tb">
        <style:background-image/>
      </style:table-cell-properties>
    </style:style>
    <style:style style:name="Tabella9.14" style:family="table-row">
      <style:table-row-properties style:row-height="1.021cm" fo:keep-together="auto"/>
    </style:style>
    <style:style style:name="Tabella10" style:family="table">
      <style:table-properties style:width="15.409cm" fo:margin-left="0.422cm" fo:margin-right="0.171cm" table:align="margins" style:writing-mode="lr-tb"/>
    </style:style>
    <style:style style:name="Tabella10.A" style:family="table-column">
      <style:table-column-properties style:column-width="1.482cm" style:rel-column-width="6301*"/>
    </style:style>
    <style:style style:name="Tabella10.B" style:family="table-column">
      <style:table-column-properties style:column-width="9.821cm" style:rel-column-width="41769*"/>
    </style:style>
    <style:style style:name="Tabella10.C" style:family="table-column">
      <style:table-column-properties style:column-width="1.312cm" style:rel-column-width="5581*"/>
    </style:style>
    <style:style style:name="Tabella10.D" style:family="table-column">
      <style:table-column-properties style:column-width="2.794cm" style:rel-column-width="11884*"/>
    </style:style>
    <style:style style:name="Tabella10.1" style:family="table-row">
      <style:table-row-properties style:row-height="0.4cm" fo:keep-together="auto"/>
    </style:style>
    <style:style style:name="Tabella10.A1" style:family="table-cell">
      <style:table-cell-properties style:vertical-align="middle" fo:background-color="#ffffff" fo:padding="0cm" fo:border="none" style:writing-mode="lr-tb">
        <style:background-image/>
      </style:table-cell-properties>
    </style:style>
    <style:style style:name="Tabella10.D1" style:family="table-cell" style:data-style-name="N100">
      <style:table-cell-properties style:vertical-align="middle" fo:background-color="#ffffff" fo:padding="0cm" fo:border="none" style:writing-mode="lr-tb">
        <style:background-image/>
      </style:table-cell-properties>
    </style:style>
    <style:style style:name="Tabella10.3" style:family="table-row">
      <style:table-row-properties style:row-height="0.499cm" fo:keep-together="auto"/>
    </style:style>
    <style:style style:name="Tabella10.D21" style:family="table-cell" style:data-style-name="N0">
      <style:table-cell-properties style:vertical-align="middle" fo:background-color="#ffffff" fo:padding="0cm" fo:border="none" style:writing-mode="lr-tb">
        <style:background-image/>
      </style:table-cell-properties>
    </style:style>
    <style:style style:name="Tabella8" style:family="table">
      <style:table-properties style:width="13.48cm" fo:margin-left="0.688cm" fo:margin-right="1.834cm" table:align="margins" style:writing-mode="lr-tb"/>
    </style:style>
    <style:style style:name="Tabella8.A" style:family="table-column">
      <style:table-column-properties style:column-width="9.894cm" style:rel-column-width="48097*"/>
    </style:style>
    <style:style style:name="Tabella8.B" style:family="table-column">
      <style:table-column-properties style:column-width="1.655cm" style:rel-column-width="8048*"/>
    </style:style>
    <style:style style:name="Tabella8.C" style:family="table-column">
      <style:table-column-properties style:column-width="1.931cm" style:rel-column-width="9390*"/>
    </style:style>
    <style:style style:name="Tabella8.1" style:family="table-row">
      <style:table-row-properties style:row-height="0.4cm" fo:keep-together="auto"/>
    </style:style>
    <style:style style:name="Tabella8.A1" style:family="table-cell">
      <style:table-cell-properties style:vertical-align="middle" fo:background-color="#ffffff" fo:padding="0cm" fo:border="none" style:writing-mode="lr-tb">
        <style:background-image/>
      </style:table-cell-properties>
    </style:style>
    <style:style style:name="Tabella8.B2" style:family="table-cell" style:data-style-name="N0">
      <style:table-cell-properties style:vertical-align="middle" fo:background-color="#ffffff" fo:padding="0cm" fo:border="none" style:writing-mode="lr-tb">
        <style:background-image/>
      </style:table-cell-properties>
    </style:style>
    <style:style style:name="Tabella11" style:family="table">
      <style:table-properties style:width="13.48cm" fo:margin-left="0.688cm" fo:margin-right="1.834cm" table:align="margins" style:writing-mode="lr-tb"/>
    </style:style>
    <style:style style:name="Tabella11.A" style:family="table-column">
      <style:table-column-properties style:column-width="9.065cm" style:rel-column-width="44073*"/>
    </style:style>
    <style:style style:name="Tabella11.B" style:family="table-column">
      <style:table-column-properties style:column-width="1.498cm" style:rel-column-width="7281*"/>
    </style:style>
    <style:style style:name="Tabella11.C" style:family="table-column">
      <style:table-column-properties style:column-width="2.917cm" style:rel-column-width="14181*"/>
    </style:style>
    <style:style style:name="Tabella11.1" style:family="table-row">
      <style:table-row-properties style:row-height="0.4cm" fo:keep-together="auto"/>
    </style:style>
    <style:style style:name="Tabella11.A1" style:family="table-cell">
      <style:table-cell-properties style:vertical-align="middle" fo:background-color="#ffffff" fo:padding="0cm" fo:border="none" style:writing-mode="lr-tb">
        <style:background-image/>
      </style:table-cell-properties>
    </style:style>
    <style:style style:name="Tabella11.24" style:family="table-row">
      <style:table-row-properties style:row-height="0.6cm" fo:keep-together="auto"/>
    </style:style>
    <style:style style:name="Tabella12" style:family="table">
      <style:table-properties style:width="14.9cm" fo:margin-left="0.654cm" fo:margin-right="0.448cm" table:align="margins" style:writing-mode="lr-tb"/>
    </style:style>
    <style:style style:name="Tabella12.A" style:family="table-column">
      <style:table-column-properties style:column-width="8.975cm" style:rel-column-width="39474*"/>
    </style:style>
    <style:style style:name="Tabella12.B" style:family="table-column">
      <style:table-column-properties style:column-width="2.244cm" style:rel-column-width="9868*"/>
    </style:style>
    <style:style style:name="Tabella12.C" style:family="table-column">
      <style:table-column-properties style:column-width="3.681cm" style:rel-column-width="16193*"/>
    </style:style>
    <style:style style:name="Tabella12.1" style:family="table-row">
      <style:table-row-properties style:row-height="0.499cm" fo:keep-together="auto"/>
    </style:style>
    <style:style style:name="Tabella12.A1" style:family="table-cell">
      <style:table-cell-properties style:vertical-align="middle" fo:background-color="#ffffff" fo:padding="0cm" fo:border="none" style:writing-mode="lr-tb">
        <style:background-image/>
      </style:table-cell-properties>
    </style:style>
    <style:style style:name="Tabella13" style:family="table">
      <style:table-properties style:width="14.986cm" fo:margin-left="0.612cm" fo:margin-right="0.404cm" table:align="margins" style:writing-mode="lr-tb"/>
    </style:style>
    <style:style style:name="Tabella13.A" style:family="table-column">
      <style:table-column-properties style:column-width="8.911cm" style:rel-column-width="38969*"/>
    </style:style>
    <style:style style:name="Tabella13.B" style:family="table-column">
      <style:table-column-properties style:column-width="1.715cm" style:rel-column-width="7497*"/>
    </style:style>
    <style:style style:name="Tabella13.C" style:family="table-column">
      <style:table-column-properties style:column-width="3.662cm" style:rel-column-width="16013*"/>
    </style:style>
    <style:style style:name="Tabella13.D" style:family="table-column">
      <style:table-column-properties style:column-width="0.699cm" style:rel-column-width="3056*"/>
    </style:style>
    <style:style style:name="Tabella13.1" style:family="table-row">
      <style:table-row-properties style:row-height="0.499cm" fo:keep-together="auto"/>
    </style:style>
    <style:style style:name="Tabella13.A1" style:family="table-cell">
      <style:table-cell-properties style:vertical-align="middle" fo:background-color="#ffffff" fo:padding="0cm" fo:border="none" style:writing-mode="lr-tb">
        <style:background-image/>
      </style:table-cell-properties>
    </style:style>
    <style:style style:name="Tabella13.C1" style:family="table-cell" style:data-style-name="N100">
      <style:table-cell-properties style:vertical-align="middle" fo:background-color="#ffffff" fo:padding="0cm" fo:border="none" style:writing-mode="lr-tb">
        <style:background-image/>
      </style:table-cell-properties>
    </style:style>
    <style:style style:name="Tabella14" style:family="table">
      <style:table-properties style:width="15.134cm" fo:margin-left="0.464cm" fo:margin-right="0.404cm" table:align="margins" style:writing-mode="lr-tb"/>
    </style:style>
    <style:style style:name="Tabella14.A" style:family="table-column">
      <style:table-column-properties style:column-width="1.842cm" style:rel-column-width="7974*"/>
    </style:style>
    <style:style style:name="Tabella14.B" style:family="table-column">
      <style:table-column-properties style:column-width="1.503cm" style:rel-column-width="6507*"/>
    </style:style>
    <style:style style:name="Tabella14.C" style:family="table-column">
      <style:table-column-properties style:column-width="7.684cm" style:rel-column-width="33271*"/>
    </style:style>
    <style:style style:name="Tabella14.D" style:family="table-column">
      <style:table-column-properties style:column-width="0.741cm" style:rel-column-width="3208*"/>
    </style:style>
    <style:style style:name="Tabella14.E" style:family="table-column">
      <style:table-column-properties style:column-width="3.366cm" style:rel-column-width="14575*"/>
    </style:style>
    <style:style style:name="Tabella14.1" style:family="table-row">
      <style:table-row-properties style:min-row-height="0.6cm" fo:keep-together="auto"/>
    </style:style>
    <style:style style:name="Tabella14.A1" style:family="table-cell">
      <style:table-cell-properties style:vertical-align="middle" fo:background-color="#ffffff" fo:padding="0cm" fo:border="none" style:writing-mode="lr-tb">
        <style:background-image/>
      </style:table-cell-properties>
    </style:style>
    <style:style style:name="Tabella14.E8" style:family="table-cell" style:data-style-name="N0">
      <style:table-cell-properties style:vertical-align="middle" fo:background-color="#ffffff" fo:padding="0cm" fo:border="none" style:writing-mode="lr-tb">
        <style:background-image/>
      </style:table-cell-properties>
    </style:style>
    <style:style style:name="Tabella15" style:family="table">
      <style:table-properties style:width="14.859cm" fo:margin-left="0.676cm" fo:margin-right="0.467cm" table:align="margins" style:writing-mode="lr-tb"/>
    </style:style>
    <style:style style:name="Tabella15.A" style:family="table-column">
      <style:table-column-properties style:column-width="0.931cm" style:rel-column-width="4107*"/>
    </style:style>
    <style:style style:name="Tabella15.B" style:family="table-column">
      <style:table-column-properties style:column-width="1.164cm" style:rel-column-width="5134*"/>
    </style:style>
    <style:style style:name="Tabella15.C" style:family="table-column">
      <style:table-column-properties style:column-width="1.08cm" style:rel-column-width="4761*"/>
    </style:style>
    <style:style style:name="Tabella15.D" style:family="table-column">
      <style:table-column-properties style:column-width="8.213cm" style:rel-column-width="36221*"/>
    </style:style>
    <style:style style:name="Tabella15.E" style:family="table-column">
      <style:table-column-properties style:column-width="0.614cm" style:rel-column-width="2707*"/>
    </style:style>
    <style:style style:name="Tabella15.F" style:family="table-column">
      <style:table-column-properties style:column-width="2.858cm" style:rel-column-width="12605*"/>
    </style:style>
    <style:style style:name="Tabella15.1" style:family="table-row">
      <style:table-row-properties style:row-height="0.499cm" fo:keep-together="auto"/>
    </style:style>
    <style:style style:name="Tabella15.A1" style:family="table-cell" style:data-style-name="N100">
      <style:table-cell-properties style:vertical-align="middle" fo:background-color="#ffffff" fo:padding="0cm" fo:border="none" style:writing-mode="lr-tb">
        <style:background-image/>
      </style:table-cell-properties>
    </style:style>
    <style:style style:name="Tabella15.D1" style:family="table-cell">
      <style:table-cell-properties style:vertical-align="middle" fo:background-color="#ffffff" fo:padding="0cm" fo:border="none" style:writing-mode="lr-tb">
        <style:background-image/>
      </style:table-cell-properties>
    </style:style>
    <style:style style:name="Tabella15.E1" style:family="table-cell">
      <style:table-cell-properties style:vertical-align="middle" fo:background-color="#ffffff" fo:padding="0cm" fo:border="none" style:writing-mode="lr-tb">
        <style:background-image/>
      </style:table-cell-properties>
    </style:style>
    <style:style style:name="Tabella15.D2" style:family="table-cell">
      <style:table-cell-properties style:vertical-align="middle" fo:background-color="#ffffff" fo:padding="0cm" fo:border="none" style:writing-mode="lr-tb">
        <style:background-image/>
      </style:table-cell-properties>
    </style:style>
    <style:style style:name="Tabella15.E2" style:family="table-cell">
      <style:table-cell-properties style:vertical-align="middle" fo:background-color="#ffffff" fo:padding="0cm" fo:border="none" style:writing-mode="lr-tb">
        <style:background-image/>
      </style:table-cell-properties>
    </style:style>
    <style:style style:name="Tabella15.D3" style:family="table-cell">
      <style:table-cell-properties style:vertical-align="middle" fo:background-color="#ffffff" fo:padding="0cm" fo:border="none" style:writing-mode="lr-tb">
        <style:background-image/>
      </style:table-cell-properties>
    </style:style>
    <style:style style:name="Tabella15.E3" style:family="table-cell">
      <style:table-cell-properties style:vertical-align="middle" fo:background-color="#ffffff" fo:padding="0cm" fo:border="none" style:writing-mode="lr-tb">
        <style:background-image/>
      </style:table-cell-properties>
    </style:style>
    <style:style style:name="Tabella15.4" style:family="table-row">
      <style:table-row-properties style:row-height="1.508cm" fo:keep-together="auto"/>
    </style:style>
    <style:style style:name="Tabella15.D4" style:family="table-cell">
      <style:table-cell-properties style:vertical-align="middle" fo:background-color="#ffffff" fo:padding="0cm" fo:border="none" style:writing-mode="lr-tb">
        <style:background-image/>
      </style:table-cell-properties>
    </style:style>
    <style:style style:name="Tabella15.E4" style:family="table-cell">
      <style:table-cell-properties style:vertical-align="middle" fo:background-color="#ffffff" fo:padding="0cm" fo:border="none" style:writing-mode="lr-tb">
        <style:background-image/>
      </style:table-cell-properties>
    </style:style>
    <style:style style:name="Tabella15.D5" style:family="table-cell">
      <style:table-cell-properties style:vertical-align="middle" fo:background-color="#ffffff" fo:padding="0cm" fo:border="none" style:writing-mode="lr-tb">
        <style:background-image/>
      </style:table-cell-properties>
    </style:style>
    <style:style style:name="Tabella15.E5" style:family="table-cell">
      <style:table-cell-properties style:vertical-align="middle" fo:background-color="#ffffff" fo:padding="0cm" fo:border="none" style:writing-mode="lr-tb">
        <style:background-image/>
      </style:table-cell-properties>
    </style:style>
    <style:style style:name="Tabella15.D6" style:family="table-cell">
      <style:table-cell-properties style:vertical-align="middle" fo:background-color="#ffffff" fo:padding="0cm" fo:border="none" style:writing-mode="lr-tb">
        <style:background-image/>
      </style:table-cell-properties>
    </style:style>
    <style:style style:name="Tabella15.E6" style:family="table-cell">
      <style:table-cell-properties style:vertical-align="middle" fo:background-color="#ffffff" fo:padding="0cm" fo:border="none" style:writing-mode="lr-tb">
        <style:background-image/>
      </style:table-cell-properties>
    </style:style>
    <style:style style:name="Tabella15.D7" style:family="table-cell">
      <style:table-cell-properties style:vertical-align="middle" fo:background-color="#ffffff" fo:padding="0cm" fo:border="none" style:writing-mode="lr-tb">
        <style:background-image/>
      </style:table-cell-properties>
    </style:style>
    <style:style style:name="Tabella15.E7" style:family="table-cell">
      <style:table-cell-properties style:vertical-align="middle" fo:background-color="#ffffff" fo:padding="0cm" fo:border="none" style:writing-mode="lr-tb">
        <style:background-image/>
      </style:table-cell-properties>
    </style:style>
    <style:style style:name="Tabella15.D8" style:family="table-cell">
      <style:table-cell-properties style:vertical-align="middle" fo:background-color="#ffffff" fo:padding="0cm" fo:border="none" style:writing-mode="lr-tb">
        <style:background-image/>
      </style:table-cell-properties>
    </style:style>
    <style:style style:name="Tabella15.E8" style:family="table-cell">
      <style:table-cell-properties style:vertical-align="middle" fo:background-color="#ffffff" fo:padding="0cm" fo:border="none" style:writing-mode="lr-tb">
        <style:background-image/>
      </style:table-cell-properties>
    </style:style>
    <style:style style:name="Tabella15.9" style:family="table-row">
      <style:table-row-properties style:row-height="0.967cm" fo:keep-together="auto"/>
    </style:style>
    <style:style style:name="Tabella15.D9" style:family="table-cell">
      <style:table-cell-properties style:vertical-align="middle" fo:background-color="#ffffff" fo:padding="0cm" fo:border="none" style:writing-mode="lr-tb">
        <style:background-image/>
      </style:table-cell-properties>
    </style:style>
    <style:style style:name="Tabella15.E9" style:family="table-cell">
      <style:table-cell-properties style:vertical-align="middle" fo:background-color="#ffffff" fo:padding="0cm" fo:border="none" style:writing-mode="lr-tb">
        <style:background-image/>
      </style:table-cell-properties>
    </style:style>
    <style:style style:name="Tabella15.D10" style:family="table-cell">
      <style:table-cell-properties style:vertical-align="middle" fo:background-color="#ffffff" fo:padding="0cm" fo:border="none" style:writing-mode="lr-tb">
        <style:background-image/>
      </style:table-cell-properties>
    </style:style>
    <style:style style:name="Tabella15.E10" style:family="table-cell">
      <style:table-cell-properties style:vertical-align="middle" fo:background-color="#ffffff" fo:padding="0cm" fo:border="none" style:writing-mode="lr-tb">
        <style:background-image/>
      </style:table-cell-properties>
    </style:style>
    <style:style style:name="Tabella15.11" style:family="table-row">
      <style:table-row-properties style:row-height="1.046cm" fo:keep-together="auto"/>
    </style:style>
    <style:style style:name="Tabella15.D11" style:family="table-cell">
      <style:table-cell-properties style:vertical-align="middle" fo:background-color="#ffffff" fo:padding="0cm" fo:border="none" style:writing-mode="lr-tb">
        <style:background-image/>
      </style:table-cell-properties>
    </style:style>
    <style:style style:name="Tabella15.E11" style:family="table-cell">
      <style:table-cell-properties style:vertical-align="middle" fo:background-color="#ffffff" fo:padding="0cm" fo:border="none" style:writing-mode="lr-tb">
        <style:background-image/>
      </style:table-cell-properties>
    </style:style>
    <style:style style:name="Tabella15.D12" style:family="table-cell">
      <style:table-cell-properties style:vertical-align="middle" fo:background-color="#ffffff" fo:padding="0cm" fo:border="none" style:writing-mode="lr-tb">
        <style:background-image/>
      </style:table-cell-properties>
    </style:style>
    <style:style style:name="Tabella15.E12" style:family="table-cell">
      <style:table-cell-properties style:vertical-align="middle" fo:background-color="#ffffff" fo:padding="0cm" fo:border="none" style:writing-mode="lr-tb">
        <style:background-image/>
      </style:table-cell-properties>
    </style:style>
    <style:style style:name="Tabella15.D13" style:family="table-cell">
      <style:table-cell-properties style:vertical-align="middle" fo:background-color="#ffffff" fo:padding="0cm" fo:border="none" style:writing-mode="lr-tb">
        <style:background-image/>
      </style:table-cell-properties>
    </style:style>
    <style:style style:name="Tabella15.E13" style:family="table-cell">
      <style:table-cell-properties style:vertical-align="middle" fo:background-color="#ffffff" fo:padding="0cm" fo:border="none" style:writing-mode="lr-tb">
        <style:background-image/>
      </style:table-cell-properties>
    </style:style>
    <style:style style:name="Tabella15.D14" style:family="table-cell">
      <style:table-cell-properties style:vertical-align="middle" fo:background-color="#ffffff" fo:padding="0cm" fo:border="none" style:writing-mode="lr-tb">
        <style:background-image/>
      </style:table-cell-properties>
    </style:style>
    <style:style style:name="Tabella15.E14" style:family="table-cell">
      <style:table-cell-properties style:vertical-align="middle" fo:background-color="#ffffff" fo:padding="0cm" fo:border="none" style:writing-mode="lr-tb">
        <style:background-image/>
      </style:table-cell-properties>
    </style:style>
    <style:style style:name="Tabella15.D15" style:family="table-cell">
      <style:table-cell-properties style:vertical-align="middle" fo:background-color="#ffffff" fo:padding="0cm" fo:border="none" style:writing-mode="lr-tb">
        <style:background-image/>
      </style:table-cell-properties>
    </style:style>
    <style:style style:name="Tabella15.E15" style:family="table-cell">
      <style:table-cell-properties style:vertical-align="middle" fo:background-color="#ffffff" fo:padding="0cm" fo:border="none" style:writing-mode="lr-tb">
        <style:background-image/>
      </style:table-cell-properties>
    </style:style>
    <style:style style:name="Tabella15.D16" style:family="table-cell">
      <style:table-cell-properties style:vertical-align="middle" fo:background-color="#ffffff" fo:padding="0cm" fo:border="none" style:writing-mode="lr-tb">
        <style:background-image/>
      </style:table-cell-properties>
    </style:style>
    <style:style style:name="Tabella15.E16" style:family="table-cell">
      <style:table-cell-properties style:vertical-align="middle" fo:background-color="#ffffff" fo:padding="0cm" fo:border="none" style:writing-mode="lr-tb">
        <style:background-image/>
      </style:table-cell-properties>
    </style:style>
    <style:style style:name="Tabella15.D17" style:family="table-cell">
      <style:table-cell-properties style:vertical-align="middle" fo:background-color="#ffffff" fo:padding="0cm" fo:border="none" style:writing-mode="lr-tb">
        <style:background-image/>
      </style:table-cell-properties>
    </style:style>
    <style:style style:name="Tabella15.E17" style:family="table-cell">
      <style:table-cell-properties style:vertical-align="middle" fo:background-color="#ffffff" fo:padding="0cm" fo:border="none" style:writing-mode="lr-tb">
        <style:background-image/>
      </style:table-cell-properties>
    </style:style>
    <style:style style:name="Tabella15.D18" style:family="table-cell">
      <style:table-cell-properties style:vertical-align="middle" fo:background-color="#ffffff" fo:padding="0cm" fo:border="none" style:writing-mode="lr-tb">
        <style:background-image/>
      </style:table-cell-properties>
    </style:style>
    <style:style style:name="Tabella15.E18" style:family="table-cell">
      <style:table-cell-properties style:vertical-align="middle" fo:background-color="#ffffff" fo:padding="0cm" fo:border="none" style:writing-mode="lr-tb">
        <style:background-image/>
      </style:table-cell-properties>
    </style:style>
    <style:style style:name="Tabella15.D19" style:family="table-cell">
      <style:table-cell-properties style:vertical-align="middle" fo:background-color="#ffffff" fo:padding="0cm" fo:border="none" style:writing-mode="lr-tb">
        <style:background-image/>
      </style:table-cell-properties>
    </style:style>
    <style:style style:name="Tabella15.E19" style:family="table-cell">
      <style:table-cell-properties style:vertical-align="middle" fo:background-color="#ffffff" fo:padding="0cm" fo:border="none" style:writing-mode="lr-tb">
        <style:background-image/>
      </style:table-cell-properties>
    </style:style>
    <style:style style:name="Tabella15.D20" style:family="table-cell">
      <style:table-cell-properties style:vertical-align="middle" fo:background-color="#ffffff" fo:padding="0cm" fo:border="none" style:writing-mode="lr-tb">
        <style:background-image/>
      </style:table-cell-properties>
    </style:style>
    <style:style style:name="Tabella15.E20" style:family="table-cell">
      <style:table-cell-properties style:vertical-align="middle" fo:background-color="#ffffff" fo:padding="0cm" fo:border="none" style:writing-mode="lr-tb">
        <style:background-image/>
      </style:table-cell-properties>
    </style:style>
    <style:style style:name="Tabella15.21" style:family="table-row">
      <style:table-row-properties style:row-height="1.942cm" fo:keep-together="auto"/>
    </style:style>
    <style:style style:name="Tabella15.D21" style:family="table-cell">
      <style:table-cell-properties style:vertical-align="middle" fo:background-color="#ffffff" fo:padding="0cm" fo:border="none" style:writing-mode="lr-tb">
        <style:background-image/>
      </style:table-cell-properties>
    </style:style>
    <style:style style:name="Tabella15.E21" style:family="table-cell">
      <style:table-cell-properties style:vertical-align="middle" fo:background-color="#ffffff" fo:padding="0cm" fo:border="none" style:writing-mode="lr-tb">
        <style:background-image/>
      </style:table-cell-properties>
    </style:style>
    <style:style style:name="Tabella15.D22" style:family="table-cell">
      <style:table-cell-properties style:vertical-align="middle" fo:background-color="#ffffff" fo:padding="0cm" fo:border="none" style:writing-mode="lr-tb">
        <style:background-image/>
      </style:table-cell-properties>
    </style:style>
    <style:style style:name="Tabella15.E22" style:family="table-cell">
      <style:table-cell-properties style:vertical-align="middle" fo:background-color="#ffffff" fo:padding="0cm" fo:border="none" style:writing-mode="lr-tb">
        <style:background-image/>
      </style:table-cell-properties>
    </style:style>
    <style:style style:name="Tabella15.D23" style:family="table-cell">
      <style:table-cell-properties style:vertical-align="middle" fo:background-color="#ffffff" fo:padding="0cm" fo:border="none" style:writing-mode="lr-tb">
        <style:background-image/>
      </style:table-cell-properties>
    </style:style>
    <style:style style:name="Tabella15.E23" style:family="table-cell">
      <style:table-cell-properties style:vertical-align="middle" fo:background-color="#ffffff" fo:padding="0cm" fo:border="none" style:writing-mode="lr-tb">
        <style:background-image/>
      </style:table-cell-properties>
    </style:style>
    <style:style style:name="Tabella15.B24" style:family="table-cell">
      <style:table-cell-properties style:vertical-align="middle" fo:background-color="#ffffff" fo:padding="0cm" fo:border="none" style:writing-mode="lr-tb">
        <style:background-image/>
      </style:table-cell-properties>
    </style:style>
    <style:style style:name="Tabella15.D24" style:family="table-cell">
      <style:table-cell-properties style:vertical-align="middle" fo:background-color="#ffffff" fo:padding="0cm" fo:border="none" style:writing-mode="lr-tb">
        <style:background-image/>
      </style:table-cell-properties>
    </style:style>
    <style:style style:name="Tabella15.E24" style:family="table-cell">
      <style:table-cell-properties style:vertical-align="middle" fo:background-color="#ffffff" fo:padding="0cm" fo:border="none" style:writing-mode="lr-tb">
        <style:background-image/>
      </style:table-cell-properties>
    </style:style>
    <style:style style:name="Tabella15.B25" style:family="table-cell">
      <style:table-cell-properties style:vertical-align="middle" fo:background-color="#ffffff" fo:padding="0cm" fo:border="none" style:writing-mode="lr-tb">
        <style:background-image/>
      </style:table-cell-properties>
    </style:style>
    <style:style style:name="Tabella15.C25" style:family="table-cell">
      <style:table-cell-properties style:vertical-align="middle" fo:background-color="#ffffff" fo:padding="0cm" fo:border="none" style:writing-mode="lr-tb">
        <style:background-image/>
      </style:table-cell-properties>
    </style:style>
    <style:style style:name="Tabella15.D25" style:family="table-cell">
      <style:table-cell-properties style:vertical-align="middle" fo:background-color="#ffffff" fo:padding="0cm" fo:border="none" style:writing-mode="lr-tb">
        <style:background-image/>
      </style:table-cell-properties>
    </style:style>
    <style:style style:name="Tabella15.E25" style:family="table-cell">
      <style:table-cell-properties style:vertical-align="middle" fo:background-color="#ffffff" fo:padding="0cm" fo:border="none" style:writing-mode="lr-tb">
        <style:background-image/>
      </style:table-cell-properties>
    </style:style>
    <style:style style:name="Tabella15.B26" style:family="table-cell">
      <style:table-cell-properties style:vertical-align="middle" fo:background-color="#ffffff" fo:padding="0cm" fo:border="none" style:writing-mode="lr-tb">
        <style:background-image/>
      </style:table-cell-properties>
    </style:style>
    <style:style style:name="Tabella15.C26" style:family="table-cell">
      <style:table-cell-properties style:vertical-align="middle" fo:background-color="#ffffff" fo:padding="0cm" fo:border="none" style:writing-mode="lr-tb">
        <style:background-image/>
      </style:table-cell-properties>
    </style:style>
    <style:style style:name="Tabella15.D26" style:family="table-cell">
      <style:table-cell-properties style:vertical-align="middle" fo:background-color="#ffffff" fo:padding="0cm" fo:border="none" style:writing-mode="lr-tb">
        <style:background-image/>
      </style:table-cell-properties>
    </style:style>
    <style:style style:name="Tabella15.E26" style:family="table-cell">
      <style:table-cell-properties style:vertical-align="middle" fo:background-color="#ffffff" fo:padding="0cm" fo:border="none" style:writing-mode="lr-tb">
        <style:background-image/>
      </style:table-cell-properties>
    </style:style>
    <style:style style:name="Tabella15.A27" style:family="table-cell">
      <style:table-cell-properties style:vertical-align="middle" fo:background-color="#ffffff" fo:padding="0cm" fo:border="none" style:writing-mode="lr-tb">
        <style:background-image/>
      </style:table-cell-properties>
    </style:style>
    <style:style style:name="Tabella15.C27" style:family="table-cell">
      <style:table-cell-properties style:vertical-align="middle" fo:background-color="#ffffff" fo:padding="0cm" fo:border="none" style:writing-mode="lr-tb">
        <style:background-image/>
      </style:table-cell-properties>
    </style:style>
    <style:style style:name="Tabella15.D27" style:family="table-cell">
      <style:table-cell-properties style:vertical-align="middle" fo:background-color="#ffffff" fo:padding="0cm" fo:border="none" style:writing-mode="lr-tb">
        <style:background-image/>
      </style:table-cell-properties>
    </style:style>
    <style:style style:name="Tabella15.E27" style:family="table-cell">
      <style:table-cell-properties style:vertical-align="middle" fo:background-color="#ffffff" fo:padding="0cm" fo:border="none" style:writing-mode="lr-tb">
        <style:background-image/>
      </style:table-cell-properties>
    </style:style>
    <style:style style:name="Tabella15.A28" style:family="table-cell">
      <style:table-cell-properties style:vertical-align="middle" fo:background-color="#ffffff" fo:padding="0cm" fo:border="none" style:writing-mode="lr-tb">
        <style:background-image/>
      </style:table-cell-properties>
    </style:style>
    <style:style style:name="Tabella15.C28" style:family="table-cell">
      <style:table-cell-properties style:vertical-align="middle" fo:background-color="#ffffff" fo:padding="0cm" fo:border="none" style:writing-mode="lr-tb">
        <style:background-image/>
      </style:table-cell-properties>
    </style:style>
    <style:style style:name="Tabella15.D28" style:family="table-cell">
      <style:table-cell-properties style:vertical-align="middle" fo:background-color="#ffffff" fo:padding="0cm" fo:border="none" style:writing-mode="lr-tb">
        <style:background-image/>
      </style:table-cell-properties>
    </style:style>
    <style:style style:name="Tabella15.E28" style:family="table-cell">
      <style:table-cell-properties style:vertical-align="middle" fo:background-color="#ffffff" fo:padding="0cm" fo:border="none" style:writing-mode="lr-tb">
        <style:background-image/>
      </style:table-cell-properties>
    </style:style>
    <style:style style:name="Tabella16" style:family="table">
      <style:table-properties style:width="13.928cm" fo:margin-left="0.57cm" fo:margin-right="1.505cm" table:align="margins" style:writing-mode="lr-tb"/>
    </style:style>
    <style:style style:name="Tabella16.A" style:family="table-column">
      <style:table-column-properties style:column-width="0.799cm" style:rel-column-width="3759*"/>
    </style:style>
    <style:style style:name="Tabella16.B" style:family="table-column">
      <style:table-column-properties style:column-width="1.078cm" style:rel-column-width="5071*"/>
    </style:style>
    <style:style style:name="Tabella16.C" style:family="table-column">
      <style:table-column-properties style:column-width="0.974cm" style:rel-column-width="4581*"/>
    </style:style>
    <style:style style:name="Tabella16.D" style:family="table-column">
      <style:table-column-properties style:column-width="6.548cm" style:rel-column-width="30808*"/>
    </style:style>
    <style:style style:name="Tabella16.E" style:family="table-column">
      <style:table-column-properties style:column-width="0.741cm" style:rel-column-width="3485*"/>
    </style:style>
    <style:style style:name="Tabella16.F" style:family="table-column">
      <style:table-column-properties style:column-width="2.879cm" style:rel-column-width="13545*"/>
    </style:style>
    <style:style style:name="Tabella16.G" style:family="table-column">
      <style:table-column-properties style:column-width="0.91cm" style:rel-column-width="4286*"/>
    </style:style>
    <style:style style:name="Tabella16.1" style:family="table-row">
      <style:table-row-properties style:row-height="0.499cm" fo:keep-together="auto"/>
    </style:style>
    <style:style style:name="Tabella16.A1" style:family="table-cell">
      <style:table-cell-properties style:vertical-align="middle" fo:background-color="#ffffff" fo:padding="0cm" fo:border="none" style:writing-mode="lr-tb">
        <style:background-image/>
      </style:table-cell-properties>
    </style:style>
    <style:style style:name="Tabella16.F1" style:family="table-cell" style:data-style-name="N100">
      <style:table-cell-properties style:vertical-align="middle" fo:background-color="#ffffff" fo:padding="0cm" fo:border="none" style:writing-mode="lr-tb">
        <style:background-image/>
      </style:table-cell-properties>
    </style:style>
    <style:style style:name="Tabella16.25" style:family="table-row">
      <style:table-row-properties style:row-height="0.953cm" fo:keep-together="auto"/>
    </style:style>
    <style:style style:name="Tabella16.34" style:family="table-row">
      <style:table-row-properties style:row-height="1.083cm" fo:keep-together="auto"/>
    </style:style>
    <style:style style:name="Tabella17" style:family="table">
      <style:table-properties style:width="15.134cm" fo:margin-left="0.57cm" fo:margin-right="0.298cm" table:align="margins" style:writing-mode="lr-tb"/>
    </style:style>
    <style:style style:name="Tabella17.A" style:family="table-column">
      <style:table-column-properties style:column-width="0.725cm" style:rel-column-width="3139*"/>
    </style:style>
    <style:style style:name="Tabella17.B" style:family="table-column">
      <style:table-column-properties style:column-width="0.951cm" style:rel-column-width="4116*"/>
    </style:style>
    <style:style style:name="Tabella17.C" style:family="table-column">
      <style:table-column-properties style:column-width="0.857cm" style:rel-column-width="3712*"/>
    </style:style>
    <style:style style:name="Tabella17.D" style:family="table-column">
      <style:table-column-properties style:column-width="8.05cm" style:rel-column-width="34860*"/>
    </style:style>
    <style:style style:name="Tabella17.E" style:family="table-column">
      <style:table-column-properties style:column-width="0.847cm" style:rel-column-width="3666*"/>
    </style:style>
    <style:style style:name="Tabella17.F" style:family="table-column">
      <style:table-column-properties style:column-width="2.879cm" style:rel-column-width="12465*"/>
    </style:style>
    <style:style style:name="Tabella17.G" style:family="table-column">
      <style:table-column-properties style:column-width="0.826cm" style:rel-column-width="3577*"/>
    </style:style>
    <style:style style:name="Tabella17.1" style:family="table-row">
      <style:table-row-properties style:row-height="0.499cm" fo:keep-together="auto"/>
    </style:style>
    <style:style style:name="Tabella17.A1" style:family="table-cell" style:data-style-name="N100">
      <style:table-cell-properties style:vertical-align="middle" fo:background-color="#ffffff" fo:padding="0cm" fo:border="none" style:writing-mode="lr-tb">
        <style:background-image/>
      </style:table-cell-properties>
    </style:style>
    <style:style style:name="Tabella17.D1" style:family="table-cell">
      <style:table-cell-properties style:vertical-align="middle" fo:background-color="#ffffff" fo:padding="0cm" fo:border="none" style:writing-mode="lr-tb">
        <style:background-image/>
      </style:table-cell-properties>
    </style:style>
    <style:style style:name="Tabella17.E1" style:family="table-cell">
      <style:table-cell-properties style:vertical-align="middle" fo:background-color="#ffffff" fo:padding="0cm" fo:border="none" style:writing-mode="lr-tb">
        <style:background-image/>
      </style:table-cell-properties>
    </style:style>
    <style:style style:name="Tabella17.D2" style:family="table-cell">
      <style:table-cell-properties style:vertical-align="middle" fo:background-color="#ffffff" fo:padding="0cm" fo:border="none" style:writing-mode="lr-tb">
        <style:background-image/>
      </style:table-cell-properties>
    </style:style>
    <style:style style:name="Tabella17.E2" style:family="table-cell">
      <style:table-cell-properties style:vertical-align="middle" fo:background-color="#ffffff" fo:padding="0cm" fo:border="none" style:writing-mode="lr-tb">
        <style:background-image/>
      </style:table-cell-properties>
    </style:style>
    <style:style style:name="Tabella17.D3" style:family="table-cell">
      <style:table-cell-properties style:vertical-align="middle" fo:background-color="#ffffff" fo:padding="0cm" fo:border="none" style:writing-mode="lr-tb">
        <style:background-image/>
      </style:table-cell-properties>
    </style:style>
    <style:style style:name="Tabella17.E3" style:family="table-cell">
      <style:table-cell-properties style:vertical-align="middle" fo:background-color="#ffffff" fo:padding="0cm" fo:border="none" style:writing-mode="lr-tb">
        <style:background-image/>
      </style:table-cell-properties>
    </style:style>
    <style:style style:name="Tabella17.D4" style:family="table-cell">
      <style:table-cell-properties style:vertical-align="middle" fo:background-color="#ffffff" fo:padding="0cm" fo:border="none" style:writing-mode="lr-tb">
        <style:background-image/>
      </style:table-cell-properties>
    </style:style>
    <style:style style:name="Tabella17.E4" style:family="table-cell">
      <style:table-cell-properties style:vertical-align="middle" fo:background-color="#ffffff" fo:padding="0cm" fo:border="none" style:writing-mode="lr-tb">
        <style:background-image/>
      </style:table-cell-properties>
    </style:style>
    <style:style style:name="Tabella17.D5" style:family="table-cell">
      <style:table-cell-properties style:vertical-align="middle" fo:background-color="#ffffff" fo:padding="0cm" fo:border="none" style:writing-mode="lr-tb">
        <style:background-image/>
      </style:table-cell-properties>
    </style:style>
    <style:style style:name="Tabella17.E5" style:family="table-cell">
      <style:table-cell-properties style:vertical-align="middle" fo:background-color="#ffffff" fo:padding="0cm" fo:border="none" style:writing-mode="lr-tb">
        <style:background-image/>
      </style:table-cell-properties>
    </style:style>
    <style:style style:name="Tabella17.D6" style:family="table-cell">
      <style:table-cell-properties style:vertical-align="middle" fo:background-color="#ffffff" fo:padding="0cm" fo:border="none" style:writing-mode="lr-tb">
        <style:background-image/>
      </style:table-cell-properties>
    </style:style>
    <style:style style:name="Tabella17.E6" style:family="table-cell">
      <style:table-cell-properties style:vertical-align="middle" fo:background-color="#ffffff" fo:padding="0cm" fo:border="none" style:writing-mode="lr-tb">
        <style:background-image/>
      </style:table-cell-properties>
    </style:style>
    <style:style style:name="Tabella17.D7" style:family="table-cell">
      <style:table-cell-properties style:vertical-align="middle" fo:background-color="#ffffff" fo:padding="0cm" fo:border="none" style:writing-mode="lr-tb">
        <style:background-image/>
      </style:table-cell-properties>
    </style:style>
    <style:style style:name="Tabella17.E7" style:family="table-cell">
      <style:table-cell-properties style:vertical-align="middle" fo:background-color="#ffffff" fo:padding="0cm" fo:border="none" style:writing-mode="lr-tb">
        <style:background-image/>
      </style:table-cell-properties>
    </style:style>
    <style:style style:name="Tabella17.D8" style:family="table-cell">
      <style:table-cell-properties style:vertical-align="middle" fo:background-color="#ffffff" fo:padding="0cm" fo:border="none" style:writing-mode="lr-tb">
        <style:background-image/>
      </style:table-cell-properties>
    </style:style>
    <style:style style:name="Tabella17.E8" style:family="table-cell">
      <style:table-cell-properties style:vertical-align="middle" fo:background-color="#ffffff" fo:padding="0cm" fo:border="none" style:writing-mode="lr-tb">
        <style:background-image/>
      </style:table-cell-properties>
    </style:style>
    <style:style style:name="Tabella17.D9" style:family="table-cell">
      <style:table-cell-properties style:vertical-align="middle" fo:background-color="#ffffff" fo:padding="0cm" fo:border="none" style:writing-mode="lr-tb">
        <style:background-image/>
      </style:table-cell-properties>
    </style:style>
    <style:style style:name="Tabella17.E9" style:family="table-cell">
      <style:table-cell-properties style:vertical-align="middle" fo:background-color="#ffffff" fo:padding="0cm" fo:border="none" style:writing-mode="lr-tb">
        <style:background-image/>
      </style:table-cell-properties>
    </style:style>
    <style:style style:name="Tabella17.D10" style:family="table-cell">
      <style:table-cell-properties style:vertical-align="middle" fo:background-color="#ffffff" fo:padding="0cm" fo:border="none" style:writing-mode="lr-tb">
        <style:background-image/>
      </style:table-cell-properties>
    </style:style>
    <style:style style:name="Tabella17.E10" style:family="table-cell">
      <style:table-cell-properties style:vertical-align="middle" fo:background-color="#ffffff" fo:padding="0cm" fo:border="none" style:writing-mode="lr-tb">
        <style:background-image/>
      </style:table-cell-properties>
    </style:style>
    <style:style style:name="Tabella17.D11" style:family="table-cell">
      <style:table-cell-properties style:vertical-align="middle" fo:background-color="#ffffff" fo:padding="0cm" fo:border="none" style:writing-mode="lr-tb">
        <style:background-image/>
      </style:table-cell-properties>
    </style:style>
    <style:style style:name="Tabella17.E11" style:family="table-cell">
      <style:table-cell-properties style:vertical-align="middle" fo:background-color="#ffffff" fo:padding="0cm" fo:border="none" style:writing-mode="lr-tb">
        <style:background-image/>
      </style:table-cell-properties>
    </style:style>
    <style:style style:name="Tabella17.D12" style:family="table-cell">
      <style:table-cell-properties style:vertical-align="middle" fo:background-color="#ffffff" fo:padding="0cm" fo:border="none" style:writing-mode="lr-tb">
        <style:background-image/>
      </style:table-cell-properties>
    </style:style>
    <style:style style:name="Tabella17.E12" style:family="table-cell">
      <style:table-cell-properties style:vertical-align="middle" fo:background-color="#ffffff" fo:padding="0cm" fo:border="none" style:writing-mode="lr-tb">
        <style:background-image/>
      </style:table-cell-properties>
    </style:style>
    <style:style style:name="Tabella17.13" style:family="table-row">
      <style:table-row-properties style:row-height="1.034cm" fo:keep-together="auto"/>
    </style:style>
    <style:style style:name="Tabella17.D13" style:family="table-cell">
      <style:table-cell-properties style:vertical-align="middle" fo:background-color="#ffffff" fo:padding="0cm" fo:border="none" style:writing-mode="lr-tb">
        <style:background-image/>
      </style:table-cell-properties>
    </style:style>
    <style:style style:name="Tabella17.E13" style:family="table-cell">
      <style:table-cell-properties style:vertical-align="middle" fo:background-color="#ffffff" fo:padding="0cm" fo:border="none" style:writing-mode="lr-tb">
        <style:background-image/>
      </style:table-cell-properties>
    </style:style>
    <style:style style:name="Tabella17.D14" style:family="table-cell">
      <style:table-cell-properties style:vertical-align="middle" fo:background-color="#ffffff" fo:padding="0cm" fo:border="none" style:writing-mode="lr-tb">
        <style:background-image/>
      </style:table-cell-properties>
    </style:style>
    <style:style style:name="Tabella17.E14" style:family="table-cell">
      <style:table-cell-properties style:vertical-align="middle" fo:background-color="#ffffff" fo:padding="0cm" fo:border="none" style:writing-mode="lr-tb">
        <style:background-image/>
      </style:table-cell-properties>
    </style:style>
    <style:style style:name="Tabella17.D15" style:family="table-cell">
      <style:table-cell-properties style:vertical-align="middle" fo:background-color="#ffffff" fo:padding="0cm" fo:border="none" style:writing-mode="lr-tb">
        <style:background-image/>
      </style:table-cell-properties>
    </style:style>
    <style:style style:name="Tabella17.E15" style:family="table-cell">
      <style:table-cell-properties style:vertical-align="middle" fo:background-color="#ffffff" fo:padding="0cm" fo:border="none" style:writing-mode="lr-tb">
        <style:background-image/>
      </style:table-cell-properties>
    </style:style>
    <style:style style:name="Tabella17.D16" style:family="table-cell">
      <style:table-cell-properties style:vertical-align="middle" fo:background-color="#ffffff" fo:padding="0cm" fo:border="none" style:writing-mode="lr-tb">
        <style:background-image/>
      </style:table-cell-properties>
    </style:style>
    <style:style style:name="Tabella17.E16" style:family="table-cell">
      <style:table-cell-properties style:vertical-align="middle" fo:background-color="#ffffff" fo:padding="0cm" fo:border="none" style:writing-mode="lr-tb">
        <style:background-image/>
      </style:table-cell-properties>
    </style:style>
    <style:style style:name="Tabella17.D17" style:family="table-cell">
      <style:table-cell-properties style:vertical-align="middle" fo:background-color="#ffffff" fo:padding="0cm" fo:border="none" style:writing-mode="lr-tb">
        <style:background-image/>
      </style:table-cell-properties>
    </style:style>
    <style:style style:name="Tabella17.E17" style:family="table-cell">
      <style:table-cell-properties style:vertical-align="middle" fo:background-color="#ffffff" fo:padding="0cm" fo:border="none" style:writing-mode="lr-tb">
        <style:background-image/>
      </style:table-cell-properties>
    </style:style>
    <style:style style:name="Tabella17.D18" style:family="table-cell">
      <style:table-cell-properties style:vertical-align="middle" fo:background-color="#ffffff" fo:padding="0cm" fo:border="none" style:writing-mode="lr-tb">
        <style:background-image/>
      </style:table-cell-properties>
    </style:style>
    <style:style style:name="Tabella17.E18" style:family="table-cell">
      <style:table-cell-properties style:vertical-align="middle" fo:background-color="#ffffff" fo:padding="0cm" fo:border="none" style:writing-mode="lr-tb">
        <style:background-image/>
      </style:table-cell-properties>
    </style:style>
    <style:style style:name="Tabella17.D19" style:family="table-cell">
      <style:table-cell-properties style:vertical-align="middle" fo:background-color="#ffffff" fo:padding="0cm" fo:border="none" style:writing-mode="lr-tb">
        <style:background-image/>
      </style:table-cell-properties>
    </style:style>
    <style:style style:name="Tabella17.E19" style:family="table-cell">
      <style:table-cell-properties style:vertical-align="middle" fo:background-color="#ffffff" fo:padding="0cm" fo:border="none" style:writing-mode="lr-tb">
        <style:background-image/>
      </style:table-cell-properties>
    </style:style>
    <style:style style:name="Tabella17.D20" style:family="table-cell">
      <style:table-cell-properties style:vertical-align="middle" fo:background-color="#ffffff" fo:padding="0cm" fo:border="none" style:writing-mode="lr-tb">
        <style:background-image/>
      </style:table-cell-properties>
    </style:style>
    <style:style style:name="Tabella17.E20" style:family="table-cell">
      <style:table-cell-properties style:vertical-align="middle" fo:background-color="#ffffff" fo:padding="0cm" fo:border="none" style:writing-mode="lr-tb">
        <style:background-image/>
      </style:table-cell-properties>
    </style:style>
    <style:style style:name="Tabella17.21" style:family="table-row">
      <style:table-row-properties style:row-height="1.027cm" fo:keep-together="auto"/>
    </style:style>
    <style:style style:name="Tabella17.D21" style:family="table-cell">
      <style:table-cell-properties style:vertical-align="middle" fo:background-color="#ffffff" fo:padding="0cm" fo:border="none" style:writing-mode="lr-tb">
        <style:background-image/>
      </style:table-cell-properties>
    </style:style>
    <style:style style:name="Tabella17.E21" style:family="table-cell">
      <style:table-cell-properties style:vertical-align="middle" fo:background-color="#ffffff" fo:padding="0cm" fo:border="none" style:writing-mode="lr-tb">
        <style:background-image/>
      </style:table-cell-properties>
    </style:style>
    <style:style style:name="Tabella17.D22" style:family="table-cell">
      <style:table-cell-properties style:vertical-align="middle" fo:background-color="#ffffff" fo:padding="0cm" fo:border="none" style:writing-mode="lr-tb">
        <style:background-image/>
      </style:table-cell-properties>
    </style:style>
    <style:style style:name="Tabella17.E22" style:family="table-cell">
      <style:table-cell-properties style:vertical-align="middle" fo:background-color="#ffffff" fo:padding="0cm" fo:border="none" style:writing-mode="lr-tb">
        <style:background-image/>
      </style:table-cell-properties>
    </style:style>
    <style:style style:name="Tabella17.D23" style:family="table-cell">
      <style:table-cell-properties style:vertical-align="middle" fo:background-color="#ffffff" fo:padding="0cm" fo:border="none" style:writing-mode="lr-tb">
        <style:background-image/>
      </style:table-cell-properties>
    </style:style>
    <style:style style:name="Tabella17.E23" style:family="table-cell">
      <style:table-cell-properties style:vertical-align="middle" fo:background-color="#ffffff" fo:padding="0cm" fo:border="none" style:writing-mode="lr-tb">
        <style:background-image/>
      </style:table-cell-properties>
    </style:style>
    <style:style style:name="Tabella17.D24" style:family="table-cell">
      <style:table-cell-properties style:vertical-align="middle" fo:background-color="#ffffff" fo:padding="0cm" fo:border="none" style:writing-mode="lr-tb">
        <style:background-image/>
      </style:table-cell-properties>
    </style:style>
    <style:style style:name="Tabella17.E24" style:family="table-cell">
      <style:table-cell-properties style:vertical-align="middle" fo:background-color="#ffffff" fo:padding="0cm" fo:border="none" style:writing-mode="lr-tb">
        <style:background-image/>
      </style:table-cell-properties>
    </style:style>
    <style:style style:name="Tabella17.D25" style:family="table-cell">
      <style:table-cell-properties style:vertical-align="middle" fo:background-color="#ffffff" fo:padding="0cm" fo:border="none" style:writing-mode="lr-tb">
        <style:background-image/>
      </style:table-cell-properties>
    </style:style>
    <style:style style:name="Tabella17.E25" style:family="table-cell">
      <style:table-cell-properties style:vertical-align="middle" fo:background-color="#ffffff" fo:padding="0cm" fo:border="none" style:writing-mode="lr-tb">
        <style:background-image/>
      </style:table-cell-properties>
    </style:style>
    <style:style style:name="Tabella17.D26" style:family="table-cell">
      <style:table-cell-properties style:vertical-align="middle" fo:background-color="#ffffff" fo:padding="0cm" fo:border="none" style:writing-mode="lr-tb">
        <style:background-image/>
      </style:table-cell-properties>
    </style:style>
    <style:style style:name="Tabella17.E26" style:family="table-cell">
      <style:table-cell-properties style:vertical-align="middle" fo:background-color="#ffffff" fo:padding="0cm" fo:border="none" style:writing-mode="lr-tb">
        <style:background-image/>
      </style:table-cell-properties>
    </style:style>
    <style:style style:name="Tabella17.D27" style:family="table-cell">
      <style:table-cell-properties style:vertical-align="middle" fo:background-color="#ffffff" fo:padding="0cm" fo:border="none" style:writing-mode="lr-tb">
        <style:background-image/>
      </style:table-cell-properties>
    </style:style>
    <style:style style:name="Tabella17.E27" style:family="table-cell">
      <style:table-cell-properties style:vertical-align="middle" fo:background-color="#ffffff" fo:padding="0cm" fo:border="none" style:writing-mode="lr-tb">
        <style:background-image/>
      </style:table-cell-properties>
    </style:style>
    <style:style style:name="Tabella17.D28" style:family="table-cell">
      <style:table-cell-properties style:vertical-align="middle" fo:background-color="#ffffff" fo:padding="0cm" fo:border="none" style:writing-mode="lr-tb">
        <style:background-image/>
      </style:table-cell-properties>
    </style:style>
    <style:style style:name="Tabella17.E28" style:family="table-cell">
      <style:table-cell-properties style:vertical-align="middle" fo:background-color="#ffffff" fo:padding="0cm" fo:border="none" style:writing-mode="lr-tb">
        <style:background-image/>
      </style:table-cell-properties>
    </style:style>
    <style:style style:name="Tabella17.D29" style:family="table-cell">
      <style:table-cell-properties style:vertical-align="middle" fo:background-color="#ffffff" fo:padding="0cm" fo:border="none" style:writing-mode="lr-tb">
        <style:background-image/>
      </style:table-cell-properties>
    </style:style>
    <style:style style:name="Tabella17.E29" style:family="table-cell">
      <style:table-cell-properties style:vertical-align="middle" fo:background-color="#ffffff" fo:padding="0cm" fo:border="none" style:writing-mode="lr-tb">
        <style:background-image/>
      </style:table-cell-properties>
    </style:style>
    <style:style style:name="Tabella17.D30" style:family="table-cell">
      <style:table-cell-properties style:vertical-align="middle" fo:background-color="#ffffff" fo:padding="0cm" fo:border="none" style:writing-mode="lr-tb">
        <style:background-image/>
      </style:table-cell-properties>
    </style:style>
    <style:style style:name="Tabella17.E30" style:family="table-cell">
      <style:table-cell-properties style:vertical-align="middle" fo:background-color="#ffffff" fo:padding="0cm" fo:border="none" style:writing-mode="lr-tb">
        <style:background-image/>
      </style:table-cell-properties>
    </style:style>
    <style:style style:name="Tabella17.D31" style:family="table-cell">
      <style:table-cell-properties style:vertical-align="middle" fo:background-color="#ffffff" fo:padding="0cm" fo:border="none" style:writing-mode="lr-tb">
        <style:background-image/>
      </style:table-cell-properties>
    </style:style>
    <style:style style:name="Tabella17.E31" style:family="table-cell">
      <style:table-cell-properties style:vertical-align="middle" fo:background-color="#ffffff" fo:padding="0cm" fo:border="none" style:writing-mode="lr-tb">
        <style:background-image/>
      </style:table-cell-properties>
    </style:style>
    <style:style style:name="Tabella17.D32" style:family="table-cell">
      <style:table-cell-properties style:vertical-align="middle" fo:background-color="#ffffff" fo:padding="0cm" fo:border="none" style:writing-mode="lr-tb">
        <style:background-image/>
      </style:table-cell-properties>
    </style:style>
    <style:style style:name="Tabella17.E32" style:family="table-cell">
      <style:table-cell-properties style:vertical-align="middle" fo:background-color="#ffffff" fo:padding="0cm" fo:border="none" style:writing-mode="lr-tb">
        <style:background-image/>
      </style:table-cell-properties>
    </style:style>
    <style:style style:name="Tabella17.D33" style:family="table-cell">
      <style:table-cell-properties style:vertical-align="middle" fo:background-color="#ffffff" fo:padding="0cm" fo:border="none" style:writing-mode="lr-tb">
        <style:background-image/>
      </style:table-cell-properties>
    </style:style>
    <style:style style:name="Tabella17.E33" style:family="table-cell">
      <style:table-cell-properties style:vertical-align="middle" fo:background-color="#ffffff" fo:padding="0cm" fo:border="none" style:writing-mode="lr-tb">
        <style:background-image/>
      </style:table-cell-properties>
    </style:style>
    <style:style style:name="Tabella17.D34" style:family="table-cell">
      <style:table-cell-properties style:vertical-align="middle" fo:background-color="#ffffff" fo:padding="0cm" fo:border="none" style:writing-mode="lr-tb">
        <style:background-image/>
      </style:table-cell-properties>
    </style:style>
    <style:style style:name="Tabella17.E34" style:family="table-cell">
      <style:table-cell-properties style:vertical-align="middle" fo:background-color="#ffffff" fo:padding="0cm" fo:border="none" style:writing-mode="lr-tb">
        <style:background-image/>
      </style:table-cell-properties>
    </style:style>
    <style:style style:name="Tabella17.D35" style:family="table-cell">
      <style:table-cell-properties style:vertical-align="middle" fo:background-color="#ffffff" fo:padding="0cm" fo:border="none" style:writing-mode="lr-tb">
        <style:background-image/>
      </style:table-cell-properties>
    </style:style>
    <style:style style:name="Tabella17.E35" style:family="table-cell">
      <style:table-cell-properties style:vertical-align="middle" fo:background-color="#ffffff" fo:padding="0cm" fo:border="none" style:writing-mode="lr-tb">
        <style:background-image/>
      </style:table-cell-properties>
    </style:style>
    <style:style style:name="Tabella17.D36" style:family="table-cell">
      <style:table-cell-properties style:vertical-align="middle" fo:background-color="#ffffff" fo:padding="0cm" fo:border="none" style:writing-mode="lr-tb">
        <style:background-image/>
      </style:table-cell-properties>
    </style:style>
    <style:style style:name="Tabella17.E36" style:family="table-cell">
      <style:table-cell-properties style:vertical-align="middle" fo:background-color="#ffffff" fo:padding="0cm" fo:border="none" style:writing-mode="lr-tb">
        <style:background-image/>
      </style:table-cell-properties>
    </style:style>
    <style:style style:name="Tabella17.D37" style:family="table-cell">
      <style:table-cell-properties style:vertical-align="middle" fo:background-color="#ffffff" fo:padding="0cm" fo:border="none" style:writing-mode="lr-tb">
        <style:background-image/>
      </style:table-cell-properties>
    </style:style>
    <style:style style:name="Tabella17.E37" style:family="table-cell">
      <style:table-cell-properties style:vertical-align="middle" fo:background-color="#ffffff" fo:padding="0cm" fo:border="none" style:writing-mode="lr-tb">
        <style:background-image/>
      </style:table-cell-properties>
    </style:style>
    <style:style style:name="Tabella17.D38" style:family="table-cell">
      <style:table-cell-properties style:vertical-align="middle" fo:background-color="#ffffff" fo:padding="0cm" fo:border="none" style:writing-mode="lr-tb">
        <style:background-image/>
      </style:table-cell-properties>
    </style:style>
    <style:style style:name="Tabella17.E38" style:family="table-cell">
      <style:table-cell-properties style:vertical-align="middle" fo:background-color="#ffffff" fo:padding="0cm" fo:border="none" style:writing-mode="lr-tb">
        <style:background-image/>
      </style:table-cell-properties>
    </style:style>
    <style:style style:name="Tabella18" style:family="table">
      <style:table-properties style:width="14.69cm" fo:margin-left="0.76cm" fo:margin-right="0.552cm" table:align="margins" style:writing-mode="lr-tb"/>
    </style:style>
    <style:style style:name="Tabella18.A" style:family="table-column">
      <style:table-column-properties style:column-width="8.784cm" style:rel-column-width="39188*"/>
    </style:style>
    <style:style style:name="Tabella18.B" style:family="table-column">
      <style:table-column-properties style:column-width="0.847cm" style:rel-column-width="3777*"/>
    </style:style>
    <style:style style:name="Tabella18.C" style:family="table-column">
      <style:table-column-properties style:column-width="3.302cm" style:rel-column-width="14731*"/>
    </style:style>
    <style:style style:name="Tabella18.D" style:family="table-column">
      <style:table-column-properties style:column-width="0.974cm" style:rel-column-width="4343*"/>
    </style:style>
    <style:style style:name="Tabella18.E" style:family="table-column">
      <style:table-column-properties style:column-width="0.783cm" style:rel-column-width="3496*"/>
    </style:style>
    <style:style style:name="Tabella18.1" style:family="table-row">
      <style:table-row-properties style:row-height="0.801cm" fo:keep-together="auto"/>
    </style:style>
    <style:style style:name="Tabella18.A1" style:family="table-cell">
      <style:table-cell-properties style:vertical-align="middle" fo:background-color="#ffffff" fo:padding="0cm" fo:border="none" style:writing-mode="lr-tb">
        <style:background-image/>
      </style:table-cell-properties>
    </style:style>
    <style:style style:name="Tabella18.C1" style:family="table-cell" style:data-style-name="N100">
      <style:table-cell-properties style:vertical-align="middle" fo:background-color="#ffffff" fo:padding="0cm" fo:border="none" style:writing-mode="lr-tb">
        <style:background-image/>
      </style:table-cell-properties>
    </style:style>
    <style:style style:name="Tabella18.2" style:family="table-row">
      <style:table-row-properties style:row-height="0.6cm" fo:keep-together="auto"/>
    </style:style>
    <style:style style:name="Tabella19" style:family="table">
      <style:table-properties style:width="15.388cm" fo:margin-left="0.379cm" fo:margin-right="0.235cm" table:align="margins" style:writing-mode="lr-tb"/>
    </style:style>
    <style:style style:name="Tabella19.A" style:family="table-column">
      <style:table-column-properties style:column-width="12.256cm" style:rel-column-width="52193*"/>
    </style:style>
    <style:style style:name="Tabella19.B" style:family="table-column">
      <style:table-column-properties style:column-width="3.133cm" style:rel-column-width="13342*"/>
    </style:style>
    <style:style style:name="Tabella19.A1" style:family="table-cell">
      <style:table-cell-properties fo:padding="0cm" fo:border="none"/>
    </style:style>
    <style:style style:name="Tabella20" style:family="table">
      <style:table-properties style:width="14.411cm" fo:margin-left="1.302cm" fo:margin-right="0.289cm" table:align="margins" style:writing-mode="lr-tb"/>
    </style:style>
    <style:style style:name="Tabella20.A" style:family="table-column">
      <style:table-column-properties style:column-width="9.382cm" style:rel-column-width="42669*"/>
    </style:style>
    <style:style style:name="Tabella20.B" style:family="table-column">
      <style:table-column-properties style:column-width="1.148cm" style:rel-column-width="5221*"/>
    </style:style>
    <style:style style:name="Tabella20.C" style:family="table-column">
      <style:table-column-properties style:column-width="3.009cm" style:rel-column-width="13683*"/>
    </style:style>
    <style:style style:name="Tabella20.D" style:family="table-column">
      <style:table-column-properties style:column-width="0.871cm" style:rel-column-width="3962*"/>
    </style:style>
    <style:style style:name="Tabella20.1" style:family="table-row">
      <style:table-row-properties style:min-row-height="0.6cm" fo:keep-together="auto"/>
    </style:style>
    <style:style style:name="Tabella20.A1" style:family="table-cell">
      <style:table-cell-properties style:vertical-align="middle" fo:background-color="#ffffff" fo:padding="0cm" fo:border="none" style:writing-mode="lr-tb">
        <style:background-image/>
      </style:table-cell-properties>
    </style:style>
    <style:style style:name="Tabella20.D17" style:family="table-cell" style:data-style-name="N0">
      <style:table-cell-properties style:vertical-align="middle" fo:background-color="#ffffff" fo:padding="0cm" fo:border="none" style:writing-mode="lr-tb">
        <style:background-image/>
      </style:table-cell-properties>
    </style:style>
    <style:style style:name="Tabella21" style:family="table">
      <style:table-properties style:width="15.431cm" fo:margin-left="0.316cm" fo:margin-right="0.256cm" table:align="margins" style:writing-mode="lr-tb"/>
    </style:style>
    <style:style style:name="Tabella21.A" style:family="table-column">
      <style:table-column-properties style:column-width="11.705cm" style:rel-column-width="49713*"/>
    </style:style>
    <style:style style:name="Tabella21.B" style:family="table-column">
      <style:table-column-properties style:column-width="0.72cm" style:rel-column-width="3056*"/>
    </style:style>
    <style:style style:name="Tabella21.C" style:family="table-column">
      <style:table-column-properties style:column-width="3.006cm" style:rel-column-width="12766*"/>
    </style:style>
    <style:style style:name="Tabella21.A1" style:family="table-cell">
      <style:table-cell-properties fo:padding="0cm" fo:border="none"/>
    </style:style>
    <style:style style:name="Tabella21.C1" style:family="table-cell" style:data-style-name="N100">
      <style:table-cell-properties fo:padding="0cm" fo:border="none"/>
    </style:style>
    <style:style style:name="Tabella22" style:family="table">
      <style:table-properties style:width="15.346cm" fo:margin-left="0.379cm" fo:margin-right="0.277cm" table:align="margins" style:writing-mode="lr-tb"/>
    </style:style>
    <style:style style:name="Tabella22.A" style:family="table-column">
      <style:table-column-properties style:column-width="11.113cm" style:rel-column-width="47456*"/>
    </style:style>
    <style:style style:name="Tabella22.B" style:family="table-column">
      <style:table-column-properties style:column-width="4.233cm" style:rel-column-width="18079*"/>
    </style:style>
    <style:style style:name="Tabella22.A1" style:family="table-cell">
      <style:table-cell-properties fo:padding="0cm" fo:border="none"/>
    </style:style>
    <style:style style:name="Tabella23" style:family="table">
      <style:table-properties style:width="13.506cm" fo:margin-left="1.67cm" fo:margin-right="0.826cm" table:align="margins" style:writing-mode="lr-tb"/>
    </style:style>
    <style:style style:name="Tabella23.A" style:family="table-column">
      <style:table-column-properties style:column-width="2.9cm" style:rel-column-width="14070*"/>
    </style:style>
    <style:style style:name="Tabella23.B" style:family="table-column">
      <style:table-column-properties style:column-width="3.26cm" style:rel-column-width="15816*"/>
    </style:style>
    <style:style style:name="Tabella23.C" style:family="table-column">
      <style:table-column-properties style:column-width="3.641cm" style:rel-column-width="17665*"/>
    </style:style>
    <style:style style:name="Tabella23.D" style:family="table-column">
      <style:table-column-properties style:column-width="3.706cm" style:rel-column-width="17984*"/>
    </style:style>
    <style:style style:name="Tabella23.1" style:family="table-row">
      <style:table-row-properties style:row-height="0.801cm" fo:keep-together="auto"/>
    </style:style>
    <style:style style:name="Tabella23.A1" style:family="table-cell">
      <style:table-cell-properties fo:background-color="#ffffff" fo:padding-left="0.049cm" fo:padding-right="0.049cm" fo:padding-top="0cm" fo:padding-bottom="0cm" fo:border="none">
        <style:background-image/>
      </style:table-cell-properties>
    </style:style>
    <style:style style:name="Tabella23.B1" style:family="table-cell" style:data-style-name="N0">
      <style:table-cell-properties fo:background-color="#ffffff" fo:padding-left="0.049cm" fo:padding-right="0.049cm" fo:padding-top="0cm" fo:padding-bottom="0cm" fo:border="none">
        <style:background-image/>
      </style:table-cell-properties>
    </style:style>
    <style:style style:name="Tabella24" style:family="table">
      <style:table-properties style:width="14.649cm" fo:margin-left="0.633cm" fo:margin-right="0.72cm" table:align="margins" style:writing-mode="lr-tb"/>
    </style:style>
    <style:style style:name="Tabella24.A" style:family="table-column">
      <style:table-column-properties style:column-width="11.388cm" style:rel-column-width="50944*"/>
    </style:style>
    <style:style style:name="Tabella24.B" style:family="table-column">
      <style:table-column-properties style:column-width="3.261cm" style:rel-column-width="14591*"/>
    </style:style>
    <style:style style:name="Tabella24.1" style:family="table-row">
      <style:table-row-properties style:row-height="0.6cm" fo:keep-together="auto"/>
    </style:style>
    <style:style style:name="Tabella24.A1" style:family="table-cell">
      <style:table-cell-properties fo:background-color="#ffffff" fo:padding="0cm" fo:border="none">
        <style:background-image/>
      </style:table-cell-properties>
    </style:style>
    <style:style style:name="Tabella24.B3" style:family="table-cell" style:data-style-name="N0">
      <style:table-cell-properties fo:background-color="#ffffff" fo:padding="0cm" fo:border="none">
        <style:background-image/>
      </style:table-cell-properties>
    </style:style>
    <style:style style:name="Tabella24.5" style:family="table-row">
      <style:table-row-properties style:min-row-height="0.607cm" fo:keep-together="auto"/>
    </style:style>
    <style:style style:name="Tabella24.6" style:family="table-row">
      <style:table-row-properties style:min-row-height="0.72cm" fo:keep-together="auto"/>
    </style:style>
    <style:style style:name="Tabella25" style:family="table">
      <style:table-properties style:width="13.612cm" fo:margin-left="1.84cm" fo:margin-right="0.55cm" table:align="margins" style:writing-mode="lr-tb"/>
    </style:style>
    <style:style style:name="Tabella25.A" style:family="table-column">
      <style:table-column-properties style:column-width="9.977cm" style:rel-column-width="48033*"/>
    </style:style>
    <style:style style:name="Tabella25.B" style:family="table-column">
      <style:table-column-properties style:column-width="3.635cm" style:rel-column-width="17502*"/>
    </style:style>
    <style:style style:name="Tabella25.1" style:family="table-row">
      <style:table-row-properties style:min-row-height="0.572cm" fo:keep-together="auto"/>
    </style:style>
    <style:style style:name="Tabella25.A1" style:family="table-cell">
      <style:table-cell-properties fo:background-color="#ffffff" fo:padding="0cm" fo:border="none">
        <style:background-image/>
      </style:table-cell-properties>
    </style:style>
    <style:style style:name="Tabella25.3" style:family="table-row">
      <style:table-row-properties style:min-row-height="0.603cm" fo:keep-together="auto"/>
    </style:style>
    <style:style style:name="Tabella25.4" style:family="table-row">
      <style:table-row-properties style:min-row-height="0.614cm" fo:keep-together="auto"/>
    </style:style>
    <style:style style:name="Tabella25.5" style:family="table-row">
      <style:table-row-properties fo:keep-together="auto"/>
    </style:style>
    <style:style style:name="Tabella25.6" style:family="table-row">
      <style:table-row-properties style:min-row-height="0.561cm" fo:keep-together="auto"/>
    </style:style>
    <style:style style:name="Tabella25.11" style:family="table-row">
      <style:table-row-properties style:min-row-height="0.91cm" fo:keep-together="auto"/>
    </style:style>
    <style:style style:name="Tabella26" style:family="table">
      <style:table-properties style:width="14.014cm" fo:margin-left="1.184cm" fo:margin-right="0.804cm" table:align="margins" style:writing-mode="lr-tb"/>
    </style:style>
    <style:style style:name="Tabella26.A" style:family="table-column">
      <style:table-column-properties style:column-width="10.252cm" style:rel-column-width="47938*"/>
    </style:style>
    <style:style style:name="Tabella26.B" style:family="table-column">
      <style:table-column-properties style:column-width="3.762cm" style:rel-column-width="17597*"/>
    </style:style>
    <style:style style:name="Tabella26.1" style:family="table-row">
      <style:table-row-properties style:row-height="1.143cm" fo:keep-together="auto"/>
    </style:style>
    <style:style style:name="Tabella26.A1" style:family="table-cell">
      <style:table-cell-properties style:vertical-align="middle" fo:background-color="#ffffff" fo:padding-left="0.049cm" fo:padding-right="0.049cm" fo:padding-top="0cm" fo:padding-bottom="0cm" fo:border="none">
        <style:background-image/>
      </style:table-cell-properties>
    </style:style>
    <style:style style:name="Tabella26.B1" style:family="table-cell" style:data-style-name="N100">
      <style:table-cell-properties style:vertical-align="middle" fo:background-color="#ffffff" fo:padding-left="0.049cm" fo:padding-right="0.049cm" fo:padding-top="0cm" fo:padding-bottom="0cm" fo:border="none">
        <style:background-image/>
      </style:table-cell-properties>
    </style:style>
    <style:style style:name="Tabella26.2" style:family="table-row">
      <style:table-row-properties style:row-height="1.221cm" fo:keep-together="auto"/>
    </style:style>
    <style:style style:name="Tabella26.3" style:family="table-row">
      <style:table-row-properties style:row-height="0.6cm" fo:keep-together="auto"/>
    </style:style>
    <style:style style:name="Tabella28" style:family="table">
      <style:table-properties style:width="15.071cm" fo:margin-left="0.549cm" fo:margin-right="0.383cm" table:align="margins" style:writing-mode="lr-tb"/>
    </style:style>
    <style:style style:name="Tabella28.A" style:family="table-column">
      <style:table-column-properties style:column-width="12.933cm" style:rel-column-width="56238*"/>
    </style:style>
    <style:style style:name="Tabella28.B" style:family="table-column">
      <style:table-column-properties style:column-width="2.138cm" style:rel-column-width="9297*"/>
    </style:style>
    <style:style style:name="Tabella28.1" style:family="table-row">
      <style:table-row-properties style:row-height="3.789cm" fo:keep-together="auto"/>
    </style:style>
    <style:style style:name="Tabella28.A1" style:family="table-cell">
      <style:table-cell-properties fo:background-color="#ffffff" fo:padding="0cm" fo:border="none">
        <style:background-image/>
      </style:table-cell-properties>
    </style:style>
    <style:style style:name="Tabella28.B1" style:family="table-cell" style:data-style-name="N100">
      <style:table-cell-properties fo:background-color="#ffffff" fo:padding="0cm" fo:border="none">
        <style:background-image/>
      </style:table-cell-properties>
    </style:style>
    <style:style style:name="Tabella27" style:family="table">
      <style:table-properties style:width="15.071cm" fo:margin-left="0.549cm" fo:margin-right="0.383cm" table:align="margins" style:writing-mode="lr-tb"/>
    </style:style>
    <style:style style:name="Tabella27.A" style:family="table-column">
      <style:table-column-properties style:column-width="11.515cm" style:rel-column-width="50071*"/>
    </style:style>
    <style:style style:name="Tabella27.B" style:family="table-column">
      <style:table-column-properties style:column-width="3.556cm" style:rel-column-width="15464*"/>
    </style:style>
    <style:style style:name="Tabella27.1" style:family="table-row">
      <style:table-row-properties style:row-height="0.7cm" fo:keep-together="auto"/>
    </style:style>
    <style:style style:name="Tabella27.A1" style:family="table-cell">
      <style:table-cell-properties fo:background-color="#ffffff" fo:padding="0cm" fo:border="none">
        <style:background-image/>
      </style:table-cell-properties>
    </style:style>
    <style:style style:name="Tabella27.B1" style:family="table-cell" style:data-style-name="N100">
      <style:table-cell-properties fo:background-color="#ffffff" fo:padding="0cm" fo:border="none">
        <style:background-image/>
      </style:table-cell-properties>
    </style:style>
    <style:style style:name="Tabella29" style:family="table">
      <style:table-properties style:width="15.113cm" fo:margin-left="0.422cm" fo:margin-right="0.467cm" table:align="margins" style:writing-mode="lr-tb"/>
    </style:style>
    <style:style style:name="Tabella29.A" style:family="table-column">
      <style:table-column-properties style:column-width="10.266cm" style:rel-column-width="44516*"/>
    </style:style>
    <style:style style:name="Tabella29.B" style:family="table-column">
      <style:table-column-properties style:column-width="1.207cm" style:rel-column-width="5231*"/>
    </style:style>
    <style:style style:name="Tabella29.C" style:family="table-column">
      <style:table-column-properties style:column-width="3.641cm" style:rel-column-width="15788*"/>
    </style:style>
    <style:style style:name="Tabella29.1" style:family="table-row">
      <style:table-row-properties style:row-height="0.7cm" fo:keep-together="auto"/>
    </style:style>
    <style:style style:name="Tabella29.A1" style:family="table-cell">
      <style:table-cell-properties fo:background-color="#ffffff" fo:padding="0cm" fo:border="none">
        <style:background-image/>
      </style:table-cell-properties>
    </style:style>
    <style:style style:name="Tabella30" style:family="table">
      <style:table-properties style:width="15.39cm" fo:margin-left="0.316cm" fo:margin-right="0.296cm" table:align="margins" style:writing-mode="lr-tb"/>
    </style:style>
    <style:style style:name="Tabella30.A" style:family="table-column">
      <style:table-column-properties style:column-width="4.551cm" style:rel-column-width="19378*"/>
    </style:style>
    <style:style style:name="Tabella30.B" style:family="table-column">
      <style:table-column-properties style:column-width="2.011cm" style:rel-column-width="8562*"/>
    </style:style>
    <style:style style:name="Tabella30.C" style:family="table-column">
      <style:table-column-properties style:column-width="2.117cm" style:rel-column-width="9013*"/>
    </style:style>
    <style:style style:name="Tabella30.D" style:family="table-column">
      <style:table-column-properties style:column-width="2.371cm" style:rel-column-width="10095*"/>
    </style:style>
    <style:style style:name="Tabella30.F" style:family="table-column">
      <style:table-column-properties style:column-width="2.33cm" style:rel-column-width="9925*"/>
    </style:style>
    <style:style style:name="Tabella30.1" style:family="table-row">
      <style:table-row-properties style:min-row-height="2.709cm" fo:keep-together="auto"/>
    </style:style>
    <style:style style:name="Tabella30.A1" style:family="table-cell">
      <style:table-cell-properties style:vertical-align="middle" fo:background-color="#ffffff" fo:padding="0cm" fo:border="none">
        <style:background-image/>
      </style:table-cell-properties>
    </style:style>
    <style:style style:name="Tabella30.B1.1" style:family="table-row">
      <style:table-row-properties fo:keep-together="auto"/>
    </style:style>
    <style:style style:name="Tabella30.B1.1.1" style:family="table-cell" style:data-style-name="N100">
      <style:table-cell-properties style:vertical-align="middle" fo:background-color="#ffffff" fo:padding="0cm" fo:border="none">
        <style:background-image/>
      </style:table-cell-properties>
    </style:style>
    <style:style style:name="Tabella30.B1.2" style:family="table-row">
      <style:table-row-properties fo:keep-together="auto"/>
    </style:style>
    <style:style style:name="Tabella30.B1.3" style:family="table-row">
      <style:table-row-properties style:min-row-height="1.909cm" fo:keep-together="auto"/>
    </style:style>
    <style:style style:name="Tabella30.2" style:family="table-row">
      <style:table-row-properties style:row-height="0.51cm" fo:keep-together="auto"/>
    </style:style>
    <style:style style:name="Tabella31" style:family="table">
      <style:table-properties style:width="13.399cm" fo:margin-left="0.697cm" fo:margin-right="1.907cm" table:align="margins" style:writing-mode="lr-tb"/>
    </style:style>
    <style:style style:name="Tabella31.A" style:family="table-column">
      <style:table-column-properties style:column-width="9.546cm" style:rel-column-width="46692*"/>
    </style:style>
    <style:style style:name="Tabella31.B" style:family="table-column">
      <style:table-column-properties style:column-width="3.852cm" style:rel-column-width="18843*"/>
    </style:style>
    <style:style style:name="Tabella31.A1" style:family="table-cell">
      <style:table-cell-properties fo:padding="0cm" fo:border="none"/>
    </style:style>
    <style:style style:name="Tabella33" style:family="table">
      <style:table-properties style:width="15.03cm" fo:margin-left="0.612cm" fo:margin-right="0.36cm" table:align="margins" style:writing-mode="lr-tb"/>
    </style:style>
    <style:style style:name="Tabella33.A" style:family="table-column">
      <style:table-column-properties style:column-width="12.129cm" style:rel-column-width="52883*"/>
    </style:style>
    <style:style style:name="Tabella33.B" style:family="table-column">
      <style:table-column-properties style:column-width="2.902cm" style:rel-column-width="12652*"/>
    </style:style>
    <style:style style:name="Tabella33.1" style:family="table-row">
      <style:table-row-properties style:row-height="0.711cm"/>
    </style:style>
    <style:style style:name="Tabella33.A1" style:family="table-cell">
      <style:table-cell-properties fo:padding="0cm" fo:border="none"/>
    </style:style>
    <style:style style:name="Tabella33.B1" style:family="table-cell" style:data-style-name="N100">
      <style:table-cell-properties fo:padding="0cm" fo:border="none"/>
    </style:style>
    <style:style style:name="Tabella33.2" style:family="table-row">
      <style:table-row-properties style:row-height="1.236cm"/>
    </style:style>
    <style:style style:name="Tabella33.5" style:family="table-row">
      <style:table-row-properties style:row-height="2.134cm"/>
    </style:style>
    <style:style style:name="Tabella32" style:family="table">
      <style:table-properties style:width="15.072cm" fo:margin-left="0.443cm" fo:margin-right="0.487cm" table:align="margins" style:writing-mode="lr-tb"/>
    </style:style>
    <style:style style:name="Tabella32.A" style:family="table-column">
      <style:table-column-properties style:column-width="6.795cm" style:rel-column-width="29542*"/>
    </style:style>
    <style:style style:name="Tabella32.B" style:family="table-column">
      <style:table-column-properties style:column-width="3.323cm" style:rel-column-width="14449*"/>
    </style:style>
    <style:style style:name="Tabella32.C" style:family="table-column">
      <style:table-column-properties style:column-width="4.955cm" style:rel-column-width="21544*"/>
    </style:style>
    <style:style style:name="Tabella32.1" style:family="table-row">
      <style:table-row-properties fo:keep-together="auto"/>
    </style:style>
    <style:style style:name="Tabella32.A1" style:family="table-cell">
      <style:table-cell-properties fo:background-color="#ffffff" fo:padding-left="0.049cm" fo:padding-right="0.049cm" fo:padding-top="0cm" fo:padding-bottom="0cm" fo:border="none">
        <style:background-image/>
      </style:table-cell-properties>
    </style:style>
    <style:style style:name="Tabella34" style:family="table">
      <style:table-properties style:width="15.072cm" fo:margin-left="0.443cm" fo:margin-right="0.487cm" table:align="margins" style:writing-mode="lr-tb"/>
    </style:style>
    <style:style style:name="Tabella34.A" style:family="table-column">
      <style:table-column-properties style:column-width="5.228cm" style:rel-column-width="22732*"/>
    </style:style>
    <style:style style:name="Tabella34.B" style:family="table-column">
      <style:table-column-properties style:column-width="2.752cm" style:rel-column-width="11964*"/>
    </style:style>
    <style:style style:name="Tabella34.C" style:family="table-column">
      <style:table-column-properties style:column-width="2.117cm" style:rel-column-width="9203*"/>
    </style:style>
    <style:style style:name="Tabella34.D" style:family="table-column">
      <style:table-column-properties style:column-width="4.976cm" style:rel-column-width="21636*"/>
    </style:style>
    <style:style style:name="Tabella34.1" style:family="table-row">
      <style:table-row-properties fo:keep-together="auto"/>
    </style:style>
    <style:style style:name="Tabella34.A1" style:family="table-cell">
      <style:table-cell-properties fo:background-color="#ffffff" fo:padding="0cm" fo:border="none">
        <style:background-image/>
      </style:table-cell-properties>
    </style:style>
    <style:style style:name="Tabella34.B1.2" style:family="table-row">
      <style:table-row-properties style:min-row-height="0.415cm" fo:keep-together="auto"/>
    </style:style>
    <style:style style:name="Tabella35" style:family="table">
      <style:table-properties style:width="14.245cm" fo:margin-left="0.57cm" fo:margin-right="1.187cm" table:align="margins" style:writing-mode="lr-tb"/>
    </style:style>
    <style:style style:name="Tabella35.A" style:family="table-column">
      <style:table-column-properties style:column-width="11.959cm" style:rel-column-width="55018*"/>
    </style:style>
    <style:style style:name="Tabella35.B" style:family="table-column">
      <style:table-column-properties style:column-width="2.286cm" style:rel-column-width="10517*"/>
    </style:style>
    <style:style style:name="Tabella35.1" style:family="table-row">
      <style:table-row-properties style:row-height="0.6cm" fo:keep-together="auto"/>
    </style:style>
    <style:style style:name="Tabella35.A1" style:family="table-cell">
      <style:table-cell-properties fo:background-color="#ffffff" fo:padding="0cm" fo:border="none">
        <style:background-image/>
      </style:table-cell-properties>
    </style:style>
    <style:style style:name="Tabella35.B1" style:family="table-cell" style:data-style-name="N100">
      <style:table-cell-properties fo:background-color="#ffffff" fo:padding="0cm" fo:border="none">
        <style:background-image/>
      </style:table-cell-properties>
    </style:style>
    <style:style style:name="Tabella35.4" style:family="table-row">
      <style:table-row-properties style:row-height="0.691cm" fo:keep-together="auto"/>
    </style:style>
    <style:style style:name="Tabella35.11" style:family="table-row">
      <style:table-row-properties fo:keep-together="auto"/>
    </style:style>
    <style:style style:name="Tabella36" style:family="table">
      <style:table-properties style:width="13.843cm" fo:margin-left="0.951cm" fo:margin-right="1.208cm" table:align="margins" style:writing-mode="lr-tb"/>
    </style:style>
    <style:style style:name="Tabella36.A" style:family="table-column">
      <style:table-column-properties style:column-width="9.927cm" style:rel-column-width="46996*"/>
    </style:style>
    <style:style style:name="Tabella36.B" style:family="table-column">
      <style:table-column-properties style:column-width="1.249cm" style:rel-column-width="5912*"/>
    </style:style>
    <style:style style:name="Tabella36.C" style:family="table-column">
      <style:table-column-properties style:column-width="2.667cm" style:rel-column-width="12627*"/>
    </style:style>
    <style:style style:name="Tabella36.1" style:family="table-row">
      <style:table-row-properties style:row-height="0.6cm" fo:keep-together="auto"/>
    </style:style>
    <style:style style:name="Tabella36.A1" style:family="table-cell">
      <style:table-cell-properties fo:background-color="#ffffff" fo:padding="0cm" fo:border="none">
        <style:background-image/>
      </style:table-cell-properties>
    </style:style>
    <style:style style:name="Tabella36.C1" style:family="table-cell" style:data-style-name="N100">
      <style:table-cell-properties fo:background-color="#ffffff" fo:padding="0cm" fo:border="none">
        <style:background-image/>
      </style:table-cell-properties>
    </style:style>
    <style:style style:name="Tabella37" style:family="table">
      <style:table-properties style:width="14.309cm" fo:margin-left="1.12cm" fo:margin-right="0.573cm" table:align="margins" style:writing-mode="lr-tb"/>
    </style:style>
    <style:style style:name="Tabella37.A" style:family="table-column">
      <style:table-column-properties style:column-width="1.376cm" style:rel-column-width="6301*"/>
    </style:style>
    <style:style style:name="Tabella37.B" style:family="table-column">
      <style:table-column-properties style:column-width="11.24cm" style:rel-column-width="51477*"/>
    </style:style>
    <style:style style:name="Tabella37.C" style:family="table-column">
      <style:table-column-properties style:column-width="1.693cm" style:rel-column-width="7757*"/>
    </style:style>
    <style:style style:name="Tabella37.1" style:family="table-row">
      <style:table-row-properties style:row-height="0.6cm" fo:keep-together="auto"/>
    </style:style>
    <style:style style:name="Tabella37.A1" style:family="table-cell" style:data-style-name="N0">
      <style:table-cell-properties fo:background-color="#ffffff" fo:padding-left="0.049cm" fo:padding-right="0.049cm" fo:padding-top="0cm" fo:padding-bottom="0cm" fo:border="none">
        <style:background-image/>
      </style:table-cell-properties>
    </style:style>
    <style:style style:name="Tabella37.B1" style:family="table-cell">
      <style:table-cell-properties fo:background-color="#ffffff" fo:padding-left="0.049cm" fo:padding-right="0.049cm" fo:padding-top="0cm" fo:padding-bottom="0cm" fo:border="none">
        <style:background-image/>
      </style:table-cell-properties>
    </style:style>
    <style:style style:name="Tabella37.B2" style:family="table-cell">
      <style:table-cell-properties fo:background-color="#ffffff" fo:padding-left="0.049cm" fo:padding-right="0.049cm" fo:padding-top="0cm" fo:padding-bottom="0cm" fo:border="none">
        <style:background-image/>
      </style:table-cell-properties>
    </style:style>
    <style:style style:name="Tabella37.C2" style:family="table-cell">
      <style:table-cell-properties fo:background-color="#ffffff" fo:padding-left="0.049cm" fo:padding-right="0.049cm" fo:padding-top="0cm" fo:padding-bottom="0cm" fo:border="none">
        <style:background-image/>
      </style:table-cell-properties>
    </style:style>
    <style:style style:name="Tabella37.B3" style:family="table-cell">
      <style:table-cell-properties fo:background-color="#ffffff" fo:padding-left="0.049cm" fo:padding-right="0.049cm" fo:padding-top="0cm" fo:padding-bottom="0cm" fo:border="none">
        <style:background-image/>
      </style:table-cell-properties>
    </style:style>
    <style:style style:name="Tabella37.C3" style:family="table-cell">
      <style:table-cell-properties fo:background-color="#ffffff" fo:padding-left="0.049cm" fo:padding-right="0.049cm" fo:padding-top="0cm" fo:padding-bottom="0cm" fo:border="none">
        <style:background-image/>
      </style:table-cell-properties>
    </style:style>
    <style:style style:name="Tabella37.B4" style:family="table-cell">
      <style:table-cell-properties fo:background-color="#ffffff" fo:padding-left="0.049cm" fo:padding-right="0.049cm" fo:padding-top="0cm" fo:padding-bottom="0cm" fo:border="none">
        <style:background-image/>
      </style:table-cell-properties>
    </style:style>
    <style:style style:name="Tabella37.C4" style:family="table-cell">
      <style:table-cell-properties fo:background-color="#ffffff" fo:padding-left="0.049cm" fo:padding-right="0.049cm" fo:padding-top="0cm" fo:padding-bottom="0cm" fo:border="none">
        <style:background-image/>
      </style:table-cell-properties>
    </style:style>
    <style:style style:name="Tabella37.B5" style:family="table-cell">
      <style:table-cell-properties fo:background-color="#ffffff" fo:padding-left="0.049cm" fo:padding-right="0.049cm" fo:padding-top="0cm" fo:padding-bottom="0cm" fo:border="none">
        <style:background-image/>
      </style:table-cell-properties>
    </style:style>
    <style:style style:name="Tabella37.C5" style:family="table-cell">
      <style:table-cell-properties fo:background-color="#ffffff" fo:padding-left="0.049cm" fo:padding-right="0.049cm" fo:padding-top="0cm" fo:padding-bottom="0cm" fo:border="none">
        <style:background-image/>
      </style:table-cell-properties>
    </style:style>
    <style:style style:name="Tabella37.B6" style:family="table-cell">
      <style:table-cell-properties fo:background-color="#ffffff" fo:padding-left="0.049cm" fo:padding-right="0.049cm" fo:padding-top="0cm" fo:padding-bottom="0cm" fo:border="none">
        <style:background-image/>
      </style:table-cell-properties>
    </style:style>
    <style:style style:name="Tabella37.C6" style:family="table-cell">
      <style:table-cell-properties fo:background-color="#ffffff" fo:padding-left="0.049cm" fo:padding-right="0.049cm" fo:padding-top="0cm" fo:padding-bottom="0cm" fo:border="none">
        <style:background-image/>
      </style:table-cell-properties>
    </style:style>
    <style:style style:name="Tabella38" style:family="table">
      <style:table-properties style:width="15.155cm" fo:margin-left="0.485cm" fo:margin-right="0.362cm" table:align="margins" style:writing-mode="lr-tb"/>
    </style:style>
    <style:style style:name="Tabella38.A" style:family="table-column">
      <style:table-column-properties style:column-width="1.177cm" style:rel-column-width="5087*"/>
    </style:style>
    <style:style style:name="Tabella38.B" style:family="table-column">
      <style:table-column-properties style:column-width="8.539cm" style:rel-column-width="36924*"/>
    </style:style>
    <style:style style:name="Tabella38.C" style:family="table-column">
      <style:table-column-properties style:column-width="1.905cm" style:rel-column-width="8237*"/>
    </style:style>
    <style:style style:name="Tabella38.D" style:family="table-column">
      <style:table-column-properties style:column-width="0.699cm" style:rel-column-width="3020*"/>
    </style:style>
    <style:style style:name="Tabella38.E" style:family="table-column">
      <style:table-column-properties style:column-width="2.159cm" style:rel-column-width="9335*"/>
    </style:style>
    <style:style style:name="Tabella38.F" style:family="table-column">
      <style:table-column-properties style:column-width="0.677cm" style:rel-column-width="2932*"/>
    </style:style>
    <style:style style:name="Tabella38.1" style:family="table-row">
      <style:table-row-properties style:row-height="0.499cm" fo:keep-together="auto"/>
    </style:style>
    <style:style style:name="Tabella38.A1" style:family="table-cell" style:data-style-name="N100">
      <style:table-cell-properties fo:background-color="#ffffff" fo:padding="0cm" fo:border="none">
        <style:background-image/>
      </style:table-cell-properties>
    </style:style>
    <style:style style:name="Tabella38.B1" style:family="table-cell">
      <style:table-cell-properties fo:background-color="#ffffff" fo:padding="0cm" fo:border="none">
        <style:background-image/>
      </style:table-cell-properties>
    </style:style>
    <style:style style:name="Tabella38.D1" style:family="table-cell">
      <style:table-cell-properties fo:background-color="#ffffff" fo:padding="0cm" fo:border="none">
        <style:background-image/>
      </style:table-cell-properties>
    </style:style>
    <style:style style:name="Tabella38.F1" style:family="table-cell">
      <style:table-cell-properties fo:background-color="#ffffff" fo:padding="0cm" fo:border="none">
        <style:background-image/>
      </style:table-cell-properties>
    </style:style>
    <style:style style:name="Tabella38.B2" style:family="table-cell">
      <style:table-cell-properties fo:background-color="#ffffff" fo:padding="0cm" fo:border="none">
        <style:background-image/>
      </style:table-cell-properties>
    </style:style>
    <style:style style:name="Tabella38.D2" style:family="table-cell">
      <style:table-cell-properties fo:background-color="#ffffff" fo:padding="0cm" fo:border="none">
        <style:background-image/>
      </style:table-cell-properties>
    </style:style>
    <style:style style:name="Tabella38.F2" style:family="table-cell" style:data-style-name="N0">
      <style:table-cell-properties fo:background-color="#ffffff" fo:padding="0cm" fo:border="none">
        <style:background-image/>
      </style:table-cell-properties>
    </style:style>
    <style:style style:name="Tabella38.B3" style:family="table-cell">
      <style:table-cell-properties fo:background-color="#ffffff" fo:padding="0cm" fo:border="none">
        <style:background-image/>
      </style:table-cell-properties>
    </style:style>
    <style:style style:name="Tabella38.D3" style:family="table-cell">
      <style:table-cell-properties fo:background-color="#ffffff" fo:padding="0cm" fo:border="none">
        <style:background-image/>
      </style:table-cell-properties>
    </style:style>
    <style:style style:name="Tabella38.F3" style:family="table-cell">
      <style:table-cell-properties fo:background-color="#ffffff" fo:padding="0cm" fo:border="none">
        <style:background-image/>
      </style:table-cell-properties>
    </style:style>
    <style:style style:name="Tabella38.B4" style:family="table-cell">
      <style:table-cell-properties fo:background-color="#ffffff" fo:padding="0cm" fo:border="none">
        <style:background-image/>
      </style:table-cell-properties>
    </style:style>
    <style:style style:name="Tabella38.D4" style:family="table-cell">
      <style:table-cell-properties fo:background-color="#ffffff" fo:padding="0cm" fo:border="none">
        <style:background-image/>
      </style:table-cell-properties>
    </style:style>
    <style:style style:name="Tabella38.F4" style:family="table-cell">
      <style:table-cell-properties fo:background-color="#ffffff" fo:padding="0cm" fo:border="none">
        <style:background-image/>
      </style:table-cell-properties>
    </style:style>
    <style:style style:name="Tabella38.B5" style:family="table-cell">
      <style:table-cell-properties fo:background-color="#ffffff" fo:padding="0cm" fo:border="none">
        <style:background-image/>
      </style:table-cell-properties>
    </style:style>
    <style:style style:name="Tabella38.D5" style:family="table-cell">
      <style:table-cell-properties fo:background-color="#ffffff" fo:padding="0cm" fo:border="none">
        <style:background-image/>
      </style:table-cell-properties>
    </style:style>
    <style:style style:name="Tabella38.F5" style:family="table-cell">
      <style:table-cell-properties fo:background-color="#ffffff" fo:padding="0cm" fo:border="none">
        <style:background-image/>
      </style:table-cell-properties>
    </style:style>
    <style:style style:name="Tabella38.B6" style:family="table-cell">
      <style:table-cell-properties fo:background-color="#ffffff" fo:padding="0cm" fo:border="none">
        <style:background-image/>
      </style:table-cell-properties>
    </style:style>
    <style:style style:name="Tabella38.D6" style:family="table-cell">
      <style:table-cell-properties fo:background-color="#ffffff" fo:padding="0cm" fo:border="none">
        <style:background-image/>
      </style:table-cell-properties>
    </style:style>
    <style:style style:name="Tabella38.F6" style:family="table-cell">
      <style:table-cell-properties fo:background-color="#ffffff" fo:padding="0cm" fo:border="none">
        <style:background-image/>
      </style:table-cell-properties>
    </style:style>
    <style:style style:name="Tabella38.B7" style:family="table-cell">
      <style:table-cell-properties fo:background-color="#ffffff" fo:padding="0cm" fo:border="none">
        <style:background-image/>
      </style:table-cell-properties>
    </style:style>
    <style:style style:name="Tabella38.D7" style:family="table-cell">
      <style:table-cell-properties fo:background-color="#ffffff" fo:padding="0cm" fo:border="none">
        <style:background-image/>
      </style:table-cell-properties>
    </style:style>
    <style:style style:name="Tabella38.F7" style:family="table-cell">
      <style:table-cell-properties fo:background-color="#ffffff" fo:padding="0cm" fo:border="none">
        <style:background-image/>
      </style:table-cell-properties>
    </style:style>
    <style:style style:name="Tabella38.B8" style:family="table-cell">
      <style:table-cell-properties fo:background-color="#ffffff" fo:padding="0cm" fo:border="none">
        <style:background-image/>
      </style:table-cell-properties>
    </style:style>
    <style:style style:name="Tabella38.D8" style:family="table-cell">
      <style:table-cell-properties fo:background-color="#ffffff" fo:padding="0cm" fo:border="none">
        <style:background-image/>
      </style:table-cell-properties>
    </style:style>
    <style:style style:name="Tabella38.F8" style:family="table-cell">
      <style:table-cell-properties fo:background-color="#ffffff" fo:padding="0cm" fo:border="none">
        <style:background-image/>
      </style:table-cell-properties>
    </style:style>
    <style:style style:name="Tabella38.B9" style:family="table-cell">
      <style:table-cell-properties fo:background-color="#ffffff" fo:padding="0cm" fo:border="none">
        <style:background-image/>
      </style:table-cell-properties>
    </style:style>
    <style:style style:name="Tabella38.D9" style:family="table-cell">
      <style:table-cell-properties fo:background-color="#ffffff" fo:padding="0cm" fo:border="none">
        <style:background-image/>
      </style:table-cell-properties>
    </style:style>
    <style:style style:name="Tabella38.F9" style:family="table-cell">
      <style:table-cell-properties fo:background-color="#ffffff" fo:padding="0cm" fo:border="none">
        <style:background-image/>
      </style:table-cell-properties>
    </style:style>
    <style:style style:name="Tabella38.B10" style:family="table-cell">
      <style:table-cell-properties fo:background-color="#ffffff" fo:padding="0cm" fo:border="none">
        <style:background-image/>
      </style:table-cell-properties>
    </style:style>
    <style:style style:name="Tabella38.D10" style:family="table-cell">
      <style:table-cell-properties fo:background-color="#ffffff" fo:padding="0cm" fo:border="none">
        <style:background-image/>
      </style:table-cell-properties>
    </style:style>
    <style:style style:name="Tabella38.F10" style:family="table-cell">
      <style:table-cell-properties fo:background-color="#ffffff" fo:padding="0cm" fo:border="none">
        <style:background-image/>
      </style:table-cell-properties>
    </style:style>
    <style:style style:name="Tabella38.B11" style:family="table-cell">
      <style:table-cell-properties fo:background-color="#ffffff" fo:padding="0cm" fo:border="none">
        <style:background-image/>
      </style:table-cell-properties>
    </style:style>
    <style:style style:name="Tabella38.D11" style:family="table-cell">
      <style:table-cell-properties fo:background-color="#ffffff" fo:padding="0cm" fo:border="none">
        <style:background-image/>
      </style:table-cell-properties>
    </style:style>
    <style:style style:name="Tabella38.F11" style:family="table-cell">
      <style:table-cell-properties fo:background-color="#ffffff" fo:padding="0cm" fo:border="none">
        <style:background-image/>
      </style:table-cell-properties>
    </style:style>
    <style:style style:name="Tabella38.B12" style:family="table-cell">
      <style:table-cell-properties fo:background-color="#ffffff" fo:padding="0cm" fo:border="none">
        <style:background-image/>
      </style:table-cell-properties>
    </style:style>
    <style:style style:name="Tabella38.D12" style:family="table-cell">
      <style:table-cell-properties fo:background-color="#ffffff" fo:padding="0cm" fo:border="none">
        <style:background-image/>
      </style:table-cell-properties>
    </style:style>
    <style:style style:name="Tabella38.F12" style:family="table-cell">
      <style:table-cell-properties fo:background-color="#ffffff" fo:padding="0cm" fo:border="none">
        <style:background-image/>
      </style:table-cell-properties>
    </style:style>
    <style:style style:name="Tabella38.B13" style:family="table-cell">
      <style:table-cell-properties fo:background-color="#ffffff" fo:padding="0cm" fo:border="none">
        <style:background-image/>
      </style:table-cell-properties>
    </style:style>
    <style:style style:name="Tabella38.D13" style:family="table-cell">
      <style:table-cell-properties fo:background-color="#ffffff" fo:padding="0cm" fo:border="none">
        <style:background-image/>
      </style:table-cell-properties>
    </style:style>
    <style:style style:name="Tabella38.14" style:family="table-row">
      <style:table-row-properties style:row-height="0.97cm" fo:keep-together="auto"/>
    </style:style>
    <style:style style:name="Tabella38.B14" style:family="table-cell">
      <style:table-cell-properties fo:background-color="#ffffff" fo:padding="0cm" fo:border="none">
        <style:background-image/>
      </style:table-cell-properties>
    </style:style>
    <style:style style:name="Tabella38.D14" style:family="table-cell">
      <style:table-cell-properties fo:background-color="#ffffff" fo:padding="0cm" fo:border="none">
        <style:background-image/>
      </style:table-cell-properties>
    </style:style>
    <style:style style:name="Tabella38.F14" style:family="table-cell">
      <style:table-cell-properties fo:background-color="#ffffff" fo:padding="0cm" fo:border="none">
        <style:background-image/>
      </style:table-cell-properties>
    </style:style>
    <style:style style:name="Tabella38.B15" style:family="table-cell">
      <style:table-cell-properties fo:background-color="#ffffff" fo:padding="0cm" fo:border="none">
        <style:background-image/>
      </style:table-cell-properties>
    </style:style>
    <style:style style:name="Tabella38.D15" style:family="table-cell">
      <style:table-cell-properties fo:background-color="#ffffff" fo:padding="0cm" fo:border="none">
        <style:background-image/>
      </style:table-cell-properties>
    </style:style>
    <style:style style:name="Tabella38.F15" style:family="table-cell">
      <style:table-cell-properties fo:background-color="#ffffff" fo:padding="0cm" fo:border="none">
        <style:background-image/>
      </style:table-cell-properties>
    </style:style>
    <style:style style:name="Tabella38.B16" style:family="table-cell">
      <style:table-cell-properties fo:background-color="#ffffff" fo:padding="0cm" fo:border="none">
        <style:background-image/>
      </style:table-cell-properties>
    </style:style>
    <style:style style:name="Tabella38.D16" style:family="table-cell">
      <style:table-cell-properties fo:background-color="#ffffff" fo:padding="0cm" fo:border="none">
        <style:background-image/>
      </style:table-cell-properties>
    </style:style>
    <style:style style:name="Tabella38.F16" style:family="table-cell">
      <style:table-cell-properties fo:background-color="#ffffff" fo:padding="0cm" fo:border="none">
        <style:background-image/>
      </style:table-cell-properties>
    </style:style>
    <style:style style:name="Tabella38.B17" style:family="table-cell">
      <style:table-cell-properties fo:background-color="#ffffff" fo:padding="0cm" fo:border="none">
        <style:background-image/>
      </style:table-cell-properties>
    </style:style>
    <style:style style:name="Tabella38.D17" style:family="table-cell">
      <style:table-cell-properties fo:background-color="#ffffff" fo:padding="0cm" fo:border="none">
        <style:background-image/>
      </style:table-cell-properties>
    </style:style>
    <style:style style:name="Tabella38.F17" style:family="table-cell">
      <style:table-cell-properties fo:background-color="#ffffff" fo:padding="0cm" fo:border="none">
        <style:background-image/>
      </style:table-cell-properties>
    </style:style>
    <style:style style:name="Tabella38.18" style:family="table-row">
      <style:table-row-properties style:row-height="1.492cm" fo:keep-together="auto"/>
    </style:style>
    <style:style style:name="Tabella38.B18" style:family="table-cell">
      <style:table-cell-properties fo:background-color="#ffffff" fo:padding="0cm" fo:border="none">
        <style:background-image/>
      </style:table-cell-properties>
    </style:style>
    <style:style style:name="Tabella38.D18" style:family="table-cell">
      <style:table-cell-properties fo:background-color="#ffffff" fo:padding="0cm" fo:border="none">
        <style:background-image/>
      </style:table-cell-properties>
    </style:style>
    <style:style style:name="Tabella38.F18" style:family="table-cell">
      <style:table-cell-properties fo:background-color="#ffffff" fo:padding="0cm" fo:border="none">
        <style:background-image/>
      </style:table-cell-properties>
    </style:style>
    <style:style style:name="Tabella38.19" style:family="table-row">
      <style:table-row-properties style:row-height="1.011cm" fo:keep-together="auto"/>
    </style:style>
    <style:style style:name="Tabella38.B19" style:family="table-cell">
      <style:table-cell-properties fo:background-color="#ffffff" fo:padding="0cm" fo:border="none">
        <style:background-image/>
      </style:table-cell-properties>
    </style:style>
    <style:style style:name="Tabella38.F19" style:family="table-cell">
      <style:table-cell-properties fo:background-color="#ffffff" fo:padding="0cm" fo:border="none">
        <style:background-image/>
      </style:table-cell-properties>
    </style:style>
    <style:style style:name="Tabella38.20" style:family="table-row">
      <style:table-row-properties style:row-height="0.953cm" fo:keep-together="auto"/>
    </style:style>
    <style:style style:name="Tabella38.B20" style:family="table-cell">
      <style:table-cell-properties fo:background-color="#ffffff" fo:padding="0cm" fo:border="none">
        <style:background-image/>
      </style:table-cell-properties>
    </style:style>
    <style:style style:name="Tabella38.F20" style:family="table-cell">
      <style:table-cell-properties fo:background-color="#ffffff" fo:padding="0cm" fo:border="none">
        <style:background-image/>
      </style:table-cell-properties>
    </style:style>
    <style:style style:name="Tabella38.B21" style:family="table-cell">
      <style:table-cell-properties fo:background-color="#ffffff" fo:padding="0cm" fo:border="none">
        <style:background-image/>
      </style:table-cell-properties>
    </style:style>
    <style:style style:name="Tabella38.F21" style:family="table-cell">
      <style:table-cell-properties fo:background-color="#ffffff" fo:padding="0cm" fo:border="none">
        <style:background-image/>
      </style:table-cell-properties>
    </style:style>
    <style:style style:name="Tabella38.22" style:family="table-row">
      <style:table-row-properties style:row-height="0.877cm" fo:keep-together="auto"/>
    </style:style>
    <style:style style:name="Tabella38.B22" style:family="table-cell">
      <style:table-cell-properties fo:background-color="#ffffff" fo:padding="0cm" fo:border="none">
        <style:background-image/>
      </style:table-cell-properties>
    </style:style>
    <style:style style:name="Tabella38.D22" style:family="table-cell">
      <style:table-cell-properties fo:background-color="#ffffff" fo:padding="0cm" fo:border="none">
        <style:background-image/>
      </style:table-cell-properties>
    </style:style>
    <style:style style:name="Tabella38.F22" style:family="table-cell">
      <style:table-cell-properties fo:background-color="#ffffff" fo:padding="0cm" fo:border="none">
        <style:background-image/>
      </style:table-cell-properties>
    </style:style>
    <style:style style:name="Tabella39" style:family="table">
      <style:table-properties style:width="15.177cm" fo:margin-left="0.57cm" fo:margin-right="0.256cm" table:align="margins" style:writing-mode="lr-tb"/>
    </style:style>
    <style:style style:name="Tabella39.A" style:family="table-column">
      <style:table-column-properties style:column-width="0.663cm" style:rel-column-width="2863*"/>
    </style:style>
    <style:style style:name="Tabella39.B" style:family="table-column">
      <style:table-column-properties style:column-width="9.073cm" style:rel-column-width="39180*"/>
    </style:style>
    <style:style style:name="Tabella39.C" style:family="table-column">
      <style:table-column-properties style:column-width="1.778cm" style:rel-column-width="7677*"/>
    </style:style>
    <style:style style:name="Tabella39.D" style:family="table-column">
      <style:table-column-properties style:column-width="0.741cm" style:rel-column-width="3199*"/>
    </style:style>
    <style:style style:name="Tabella39.E" style:family="table-column">
      <style:table-column-properties style:column-width="2.074cm" style:rel-column-width="8957*"/>
    </style:style>
    <style:style style:name="Tabella39.F" style:family="table-column">
      <style:table-column-properties style:column-width="0.847cm" style:rel-column-width="3659*"/>
    </style:style>
    <style:style style:name="Tabella39.1" style:family="table-row">
      <style:table-row-properties style:min-row-height="0.319cm" fo:keep-together="auto"/>
    </style:style>
    <style:style style:name="Tabella39.A1" style:family="table-cell" style:data-style-name="N0">
      <style:table-cell-properties fo:background-color="#ffffff" fo:padding="0cm" fo:border="none">
        <style:background-image/>
      </style:table-cell-properties>
    </style:style>
    <style:style style:name="Tabella39.B1" style:family="table-cell">
      <style:table-cell-properties fo:background-color="#ffffff" fo:padding="0cm" fo:border="none">
        <style:background-image/>
      </style:table-cell-properties>
    </style:style>
    <style:style style:name="Tabella39.C1" style:family="table-cell">
      <style:table-cell-properties fo:background-color="#ffffff" fo:padding="0cm" fo:border="none">
        <style:background-image/>
      </style:table-cell-properties>
    </style:style>
    <style:style style:name="Tabella39.D1" style:family="table-cell">
      <style:table-cell-properties fo:background-color="#ffffff" fo:padding="0cm" fo:border="none">
        <style:background-image/>
      </style:table-cell-properties>
    </style:style>
    <style:style style:name="Tabella39.E1" style:family="table-cell" style:data-style-name="N100">
      <style:table-cell-properties fo:background-color="#ffffff" fo:padding="0cm" fo:border="none">
        <style:background-image/>
      </style:table-cell-properties>
    </style:style>
    <style:style style:name="Tabella39.A2" style:family="table-cell">
      <style:table-cell-properties fo:background-color="#ffffff" fo:padding="0cm" fo:border="none">
        <style:background-image/>
      </style:table-cell-properties>
    </style:style>
    <style:style style:name="Tabella39.B2" style:family="table-cell">
      <style:table-cell-properties fo:background-color="#ffffff" fo:padding="0cm" fo:border="none">
        <style:background-image/>
      </style:table-cell-properties>
    </style:style>
    <style:style style:name="Tabella39.C2" style:family="table-cell">
      <style:table-cell-properties fo:background-color="#ffffff" fo:padding="0cm" fo:border="none">
        <style:background-image/>
      </style:table-cell-properties>
    </style:style>
    <style:style style:name="Tabella39.D2" style:family="table-cell">
      <style:table-cell-properties fo:background-color="#ffffff" fo:padding="0cm" fo:border="none">
        <style:background-image/>
      </style:table-cell-properties>
    </style:style>
    <style:style style:name="Tabella39.3" style:family="table-row">
      <style:table-row-properties style:min-row-height="1.482cm" fo:keep-together="auto"/>
    </style:style>
    <style:style style:name="Tabella39.A3" style:family="table-cell">
      <style:table-cell-properties fo:background-color="#ffffff" fo:padding="0cm" fo:border="none">
        <style:background-image/>
      </style:table-cell-properties>
    </style:style>
    <style:style style:name="Tabella39.B3" style:family="table-cell">
      <style:table-cell-properties fo:background-color="#ffffff" fo:padding="0cm" fo:border="none">
        <style:background-image/>
      </style:table-cell-properties>
    </style:style>
    <style:style style:name="Tabella39.C3" style:family="table-cell">
      <style:table-cell-properties fo:background-color="#ffffff" fo:padding="0cm" fo:border="none">
        <style:background-image/>
      </style:table-cell-properties>
    </style:style>
    <style:style style:name="Tabella39.D3" style:family="table-cell">
      <style:table-cell-properties fo:background-color="#ffffff" fo:padding="0cm" fo:border="none">
        <style:background-image/>
      </style:table-cell-properties>
    </style:style>
    <style:style style:name="Tabella39.4" style:family="table-row">
      <style:table-row-properties style:min-row-height="0.284cm" fo:keep-together="auto"/>
    </style:style>
    <style:style style:name="Tabella39.A4" style:family="table-cell">
      <style:table-cell-properties fo:background-color="#ffffff" fo:padding="0cm" fo:border="none">
        <style:background-image/>
      </style:table-cell-properties>
    </style:style>
    <style:style style:name="Tabella39.B4" style:family="table-cell">
      <style:table-cell-properties fo:background-color="#ffffff" fo:padding="0cm" fo:border="none">
        <style:background-image/>
      </style:table-cell-properties>
    </style:style>
    <style:style style:name="Tabella39.C4" style:family="table-cell">
      <style:table-cell-properties fo:background-color="#ffffff" fo:padding="0cm" fo:border="none">
        <style:background-image/>
      </style:table-cell-properties>
    </style:style>
    <style:style style:name="Tabella39.D4" style:family="table-cell">
      <style:table-cell-properties fo:background-color="#ffffff" fo:padding="0cm" fo:border="none">
        <style:background-image/>
      </style:table-cell-properties>
    </style:style>
    <style:style style:name="Tabella39.5" style:family="table-row">
      <style:table-row-properties style:min-row-height="0.302cm" fo:keep-together="auto"/>
    </style:style>
    <style:style style:name="Tabella39.B5" style:family="table-cell">
      <style:table-cell-properties fo:background-color="#ffffff" fo:padding="0cm" fo:border="none">
        <style:background-image/>
      </style:table-cell-properties>
    </style:style>
    <style:style style:name="Tabella39.C5" style:family="table-cell">
      <style:table-cell-properties fo:background-color="#ffffff" fo:padding="0cm" fo:border="none">
        <style:background-image/>
      </style:table-cell-properties>
    </style:style>
    <style:style style:name="Tabella39.D5" style:family="table-cell">
      <style:table-cell-properties fo:background-color="#ffffff" fo:padding="0cm" fo:border="none">
        <style:background-image/>
      </style:table-cell-properties>
    </style:style>
    <style:style style:name="Tabella39.A6" style:family="table-cell">
      <style:table-cell-properties fo:background-color="#ffffff" fo:padding="0cm" fo:border="none">
        <style:background-image/>
      </style:table-cell-properties>
    </style:style>
    <style:style style:name="Tabella39.B6" style:family="table-cell">
      <style:table-cell-properties fo:background-color="#ffffff" fo:padding="0cm" fo:border="none">
        <style:background-image/>
      </style:table-cell-properties>
    </style:style>
    <style:style style:name="Tabella39.C6" style:family="table-cell">
      <style:table-cell-properties fo:background-color="#ffffff" fo:padding="0cm" fo:border="none">
        <style:background-image/>
      </style:table-cell-properties>
    </style:style>
    <style:style style:name="Tabella39.D6" style:family="table-cell">
      <style:table-cell-properties fo:background-color="#ffffff" fo:padding="0cm" fo:border="none">
        <style:background-image/>
      </style:table-cell-properties>
    </style:style>
    <style:style style:name="Tabella39.A7" style:family="table-cell">
      <style:table-cell-properties fo:background-color="#ffffff" fo:padding="0cm" fo:border="none">
        <style:background-image/>
      </style:table-cell-properties>
    </style:style>
    <style:style style:name="Tabella39.B7" style:family="table-cell">
      <style:table-cell-properties fo:background-color="#ffffff" fo:padding="0cm" fo:border="none">
        <style:background-image/>
      </style:table-cell-properties>
    </style:style>
    <style:style style:name="Tabella39.C7" style:family="table-cell">
      <style:table-cell-properties fo:background-color="#ffffff" fo:padding="0cm" fo:border="none">
        <style:background-image/>
      </style:table-cell-properties>
    </style:style>
    <style:style style:name="Tabella39.D7" style:family="table-cell">
      <style:table-cell-properties fo:background-color="#ffffff" fo:padding="0cm" fo:border="none">
        <style:background-image/>
      </style:table-cell-properties>
    </style:style>
    <style:style style:name="Tabella39.8" style:family="table-row">
      <style:table-row-properties style:min-row-height="0.826cm" fo:keep-together="auto"/>
    </style:style>
    <style:style style:name="Tabella39.A8" style:family="table-cell">
      <style:table-cell-properties fo:background-color="#ffffff" fo:padding="0cm" fo:border="none">
        <style:background-image/>
      </style:table-cell-properties>
    </style:style>
    <style:style style:name="Tabella39.B8" style:family="table-cell">
      <style:table-cell-properties fo:background-color="#ffffff" fo:padding="0cm" fo:border="none">
        <style:background-image/>
      </style:table-cell-properties>
    </style:style>
    <style:style style:name="Tabella39.C8" style:family="table-cell">
      <style:table-cell-properties fo:background-color="#ffffff" fo:padding="0cm" fo:border="none">
        <style:background-image/>
      </style:table-cell-properties>
    </style:style>
    <style:style style:name="Tabella39.D8" style:family="table-cell">
      <style:table-cell-properties fo:background-color="#ffffff" fo:padding="0cm" fo:border="none">
        <style:background-image/>
      </style:table-cell-properties>
    </style:style>
    <style:style style:name="Tabella39.9" style:family="table-row">
      <style:table-row-properties style:min-row-height="0.31cm" fo:keep-together="auto"/>
    </style:style>
    <style:style style:name="Tabella39.A9" style:family="table-cell">
      <style:table-cell-properties fo:background-color="#ffffff" fo:padding="0cm" fo:border="none">
        <style:background-image/>
      </style:table-cell-properties>
    </style:style>
    <style:style style:name="Tabella39.B9" style:family="table-cell">
      <style:table-cell-properties fo:background-color="#ffffff" fo:padding="0cm" fo:border="none">
        <style:background-image/>
      </style:table-cell-properties>
    </style:style>
    <style:style style:name="Tabella39.C9" style:family="table-cell">
      <style:table-cell-properties fo:background-color="#ffffff" fo:padding="0cm" fo:border="none">
        <style:background-image/>
      </style:table-cell-properties>
    </style:style>
    <style:style style:name="Tabella39.D9" style:family="table-cell">
      <style:table-cell-properties fo:background-color="#ffffff" fo:padding="0cm" fo:border="none">
        <style:background-image/>
      </style:table-cell-properties>
    </style:style>
    <style:style style:name="Tabella39.A10" style:family="table-cell">
      <style:table-cell-properties fo:background-color="#ffffff" fo:padding="0cm" fo:border="none">
        <style:background-image/>
      </style:table-cell-properties>
    </style:style>
    <style:style style:name="Tabella39.B10" style:family="table-cell">
      <style:table-cell-properties fo:background-color="#ffffff" fo:padding="0cm" fo:border="none">
        <style:background-image/>
      </style:table-cell-properties>
    </style:style>
    <style:style style:name="Tabella39.C10" style:family="table-cell">
      <style:table-cell-properties fo:background-color="#ffffff" fo:padding="0cm" fo:border="none">
        <style:background-image/>
      </style:table-cell-properties>
    </style:style>
    <style:style style:name="Tabella39.D10" style:family="table-cell">
      <style:table-cell-properties fo:background-color="#ffffff" fo:padding="0cm" fo:border="none">
        <style:background-image/>
      </style:table-cell-properties>
    </style:style>
    <style:style style:name="Tabella39.11" style:family="table-row">
      <style:table-row-properties style:min-row-height="0.526cm" fo:keep-together="auto"/>
    </style:style>
    <style:style style:name="Tabella39.A11" style:family="table-cell">
      <style:table-cell-properties fo:background-color="#ffffff" fo:padding="0cm" fo:border="none">
        <style:background-image/>
      </style:table-cell-properties>
    </style:style>
    <style:style style:name="Tabella39.B11" style:family="table-cell">
      <style:table-cell-properties fo:background-color="#ffffff" fo:padding="0cm" fo:border="none">
        <style:background-image/>
      </style:table-cell-properties>
    </style:style>
    <style:style style:name="Tabella39.C11" style:family="table-cell">
      <style:table-cell-properties fo:background-color="#ffffff" fo:padding="0cm" fo:border="none">
        <style:background-image/>
      </style:table-cell-properties>
    </style:style>
    <style:style style:name="Tabella39.D11" style:family="table-cell">
      <style:table-cell-properties fo:background-color="#ffffff" fo:padding="0cm" fo:border="none">
        <style:background-image/>
      </style:table-cell-properties>
    </style:style>
    <style:style style:name="Tabella39.12" style:family="table-row">
      <style:table-row-properties style:min-row-height="0.397cm" fo:keep-together="auto"/>
    </style:style>
    <style:style style:name="Tabella39.A12" style:family="table-cell">
      <style:table-cell-properties fo:background-color="#ffffff" fo:padding="0cm" fo:border="none">
        <style:background-image/>
      </style:table-cell-properties>
    </style:style>
    <style:style style:name="Tabella39.B12" style:family="table-cell">
      <style:table-cell-properties fo:background-color="#ffffff" fo:padding="0cm" fo:border="none">
        <style:background-image/>
      </style:table-cell-properties>
    </style:style>
    <style:style style:name="Tabella39.C12" style:family="table-cell">
      <style:table-cell-properties fo:background-color="#ffffff" fo:padding="0cm" fo:border="none">
        <style:background-image/>
      </style:table-cell-properties>
    </style:style>
    <style:style style:name="Tabella39.D12" style:family="table-cell">
      <style:table-cell-properties fo:background-color="#ffffff" fo:padding="0cm" fo:border="none">
        <style:background-image/>
      </style:table-cell-properties>
    </style:style>
    <style:style style:name="Tabella41" style:family="table">
      <style:table-properties style:width="14.665cm" fo:margin-left="0.413cm" fo:margin-right="0.924cm" table:align="margins" style:writing-mode="lr-tb"/>
    </style:style>
    <style:style style:name="Tabella41.A" style:family="table-column">
      <style:table-column-properties style:column-width="11.989cm" style:rel-column-width="53579*"/>
    </style:style>
    <style:style style:name="Tabella41.B" style:family="table-column">
      <style:table-column-properties style:column-width="2.676cm" style:rel-column-width="11956*"/>
    </style:style>
    <style:style style:name="Tabella41.1" style:family="table-row">
      <style:table-row-properties style:min-row-height="0.646cm" fo:keep-together="auto"/>
    </style:style>
    <style:style style:name="Tabella41.A1" style:family="table-cell">
      <style:table-cell-properties fo:background-color="#ffffff" fo:padding="0cm" fo:border="none">
        <style:background-image/>
      </style:table-cell-properties>
    </style:style>
    <style:style style:name="Tabella41.2" style:family="table-row">
      <style:table-row-properties fo:keep-together="auto"/>
    </style:style>
    <style:style style:name="Tabella41.3" style:family="table-row">
      <style:table-row-properties style:min-row-height="0.656cm" fo:keep-together="auto"/>
    </style:style>
    <style:style style:name="Tabella41.4" style:family="table-row">
      <style:table-row-properties style:min-row-height="0.624cm" fo:keep-together="auto"/>
    </style:style>
    <style:style style:name="Tabella41.6" style:family="table-row">
      <style:table-row-properties style:min-row-height="0.572cm" fo:keep-together="auto"/>
    </style:style>
    <style:style style:name="Tabella40" style:family="table">
      <style:table-properties style:width="14.665cm" fo:margin-left="0.413cm" fo:margin-right="0.924cm" table:align="margins" style:writing-mode="lr-tb"/>
    </style:style>
    <style:style style:name="Tabella40.A" style:family="table-column">
      <style:table-column-properties style:column-width="11.989cm" style:rel-column-width="53579*"/>
    </style:style>
    <style:style style:name="Tabella40.B" style:family="table-column">
      <style:table-column-properties style:column-width="2.676cm" style:rel-column-width="11956*"/>
    </style:style>
    <style:style style:name="Tabella40.1" style:family="table-row">
      <style:table-row-properties fo:keep-together="auto"/>
    </style:style>
    <style:style style:name="Tabella40.A1" style:family="table-cell">
      <style:table-cell-properties fo:background-color="#ffffff" fo:padding="0cm" fo:border="none">
        <style:background-image/>
      </style:table-cell-properties>
    </style:style>
    <style:style style:name="Tabella40.2" style:family="table-row">
      <style:table-row-properties style:min-row-height="0.656cm" fo:keep-together="auto"/>
    </style:style>
    <style:style style:name="Tabella40.3" style:family="table-row">
      <style:table-row-properties style:min-row-height="0.635cm" fo:keep-together="auto"/>
    </style:style>
    <style:style style:name="Tabella40.5" style:family="table-row">
      <style:table-row-properties style:min-row-height="0.593cm" fo:keep-together="auto"/>
    </style:style>
    <style:style style:name="Tabella45" style:family="table">
      <style:table-properties style:width="14.734cm" fo:margin-left="0.527cm" fo:margin-right="0.741cm" table:align="margins" style:writing-mode="lr-tb"/>
    </style:style>
    <style:style style:name="Tabella45.A" style:family="table-column">
      <style:table-column-properties style:column-width="3.725cm" style:rel-column-width="16572*"/>
    </style:style>
    <style:style style:name="Tabella45.B" style:family="table-column">
      <style:table-column-properties style:column-width="1.693cm" style:rel-column-width="7532*"/>
    </style:style>
    <style:style style:name="Tabella45.C" style:family="table-column">
      <style:table-column-properties style:column-width="1.185cm" style:rel-column-width="5272*"/>
    </style:style>
    <style:style style:name="Tabella45.D" style:family="table-column">
      <style:table-column-properties style:column-width="1.99cm" style:rel-column-width="8850*"/>
    </style:style>
    <style:style style:name="Tabella45.E" style:family="table-column">
      <style:table-column-properties style:column-width="1.503cm" style:rel-column-width="6685*"/>
    </style:style>
    <style:style style:name="Tabella45.F" style:family="table-column">
      <style:table-column-properties style:column-width="2.286cm" style:rel-column-width="10169*"/>
    </style:style>
    <style:style style:name="Tabella45.G" style:family="table-column">
      <style:table-column-properties style:column-width="2.351cm" style:rel-column-width="10455*"/>
    </style:style>
    <style:style style:name="Tabella45.1" style:family="table-row">
      <style:table-row-properties style:row-height="0.7cm" fo:keep-together="auto"/>
    </style:style>
    <style:style style:name="Tabella45.A1" style:family="table-cell">
      <style:table-cell-properties fo:background-color="#ffffff" fo:padding="0cm" fo:border="none">
        <style:background-image/>
      </style:table-cell-properties>
    </style:style>
    <style:style style:name="Tabella45.B1" style:family="table-cell" style:data-style-name="N100">
      <style:table-cell-properties fo:background-color="#ffffff" fo:padding="0cm" fo:border="none">
        <style:background-image/>
      </style:table-cell-properties>
    </style:style>
    <style:style style:name="Tabella42" style:family="table">
      <style:table-properties style:width="15.134cm" fo:margin-left="0.549cm" fo:margin-right="0.319cm" table:align="margins" style:writing-mode="lr-tb"/>
    </style:style>
    <style:style style:name="Tabella42.A" style:family="table-column">
      <style:table-column-properties style:column-width="2.413cm" style:rel-column-width="10448*"/>
    </style:style>
    <style:style style:name="Tabella42.B" style:family="table-column">
      <style:table-column-properties style:column-width="1.778cm" style:rel-column-width="7699*"/>
    </style:style>
    <style:style style:name="Tabella42.C" style:family="table-column">
      <style:table-column-properties style:column-width="1.672cm" style:rel-column-width="7240*"/>
    </style:style>
    <style:style style:name="Tabella42.D" style:family="table-column">
      <style:table-column-properties style:column-width="1.609cm" style:rel-column-width="6965*"/>
    </style:style>
    <style:style style:name="Tabella42.E" style:family="table-column">
      <style:table-column-properties style:column-width="3.831cm" style:rel-column-width="16589*"/>
    </style:style>
    <style:style style:name="Tabella42.F" style:family="table-column">
      <style:table-column-properties style:column-width="2.201cm" style:rel-column-width="9532*"/>
    </style:style>
    <style:style style:name="Tabella42.G" style:family="table-column">
      <style:table-column-properties style:column-width="1.632cm" style:rel-column-width="7062*"/>
    </style:style>
    <style:style style:name="Tabella42.A1" style:family="table-cell" style:data-style-name="N100">
      <style:table-cell-properties fo:padding="0cm" fo:border="none"/>
    </style:style>
    <style:style style:name="Tabella43" style:family="table">
      <style:table-properties style:width="15.326cm" fo:margin-left="0.485cm" fo:margin-right="0.191cm" table:align="margins" style:writing-mode="lr-tb"/>
    </style:style>
    <style:style style:name="Tabella43.A" style:family="table-column">
      <style:table-column-properties style:column-width="1.524cm" style:rel-column-width="6516*"/>
    </style:style>
    <style:style style:name="Tabella43.B" style:family="table-column">
      <style:table-column-properties style:column-width="1.016cm" style:rel-column-width="4344*"/>
    </style:style>
    <style:style style:name="Tabella43.C" style:family="table-column">
      <style:table-column-properties style:column-width="1.249cm" style:rel-column-width="5339*"/>
    </style:style>
    <style:style style:name="Tabella43.D" style:family="table-column">
      <style:table-column-properties style:column-width="6.138cm" style:rel-column-width="26247*"/>
    </style:style>
    <style:style style:name="Tabella43.E" style:family="table-column">
      <style:table-column-properties style:column-width="1.63cm" style:rel-column-width="6969*"/>
    </style:style>
    <style:style style:name="Tabella43.F" style:family="table-column">
      <style:table-column-properties style:column-width="3.769cm" style:rel-column-width="16120*"/>
    </style:style>
    <style:style style:name="Tabella43.1" style:family="table-row">
      <style:table-row-properties style:row-height="0.6cm" fo:keep-together="auto"/>
    </style:style>
    <style:style style:name="Tabella43.A1" style:family="table-cell">
      <style:table-cell-properties fo:background-color="#ffffff" fo:padding-left="0.049cm" fo:padding-right="0.049cm" fo:padding-top="0cm" fo:padding-bottom="0cm" fo:border="none">
        <style:background-image/>
      </style:table-cell-properties>
    </style:style>
    <style:style style:name="Tabella43.B2" style:family="table-cell" style:data-style-name="N100">
      <style:table-cell-properties fo:background-color="#ffffff" fo:padding-left="0.049cm" fo:padding-right="0.049cm" fo:padding-top="0cm" fo:padding-bottom="0cm" fo:border="none">
        <style:background-image/>
      </style:table-cell-properties>
    </style:style>
    <style:style style:name="Tabella43.A3" style:family="table-cell">
      <style:table-cell-properties style:vertical-align="middle" fo:background-color="#ffffff" fo:padding-left="0.049cm" fo:padding-right="0.049cm" fo:padding-top="0cm" fo:padding-bottom="0cm" fo:border="none">
        <style:background-image/>
      </style:table-cell-properties>
    </style:style>
    <style:style style:name="Tabella43.B3" style:family="table-cell" style:data-style-name="N100">
      <style:table-cell-properties style:vertical-align="middle" fo:background-color="#ffffff" fo:padding-left="0.049cm" fo:padding-right="0.049cm" fo:padding-top="0cm" fo:padding-bottom="0cm" fo:border="none">
        <style:background-image/>
      </style:table-cell-properties>
    </style:style>
    <style:style style:name="P1" style:family="paragraph" style:parent-style-name="Header">
      <style:paragraph-properties fo:text-align="center" style:justify-single-word="false"/>
      <style:text-properties officeooo:rsid="0019517e" officeooo:paragraph-rsid="0019517e"/>
    </style:style>
    <style:style style:name="P2" style:family="paragraph" style:parent-style-name="Normale_20__28_Web_29_">
      <style:paragraph-properties fo:margin-top="0cm" fo:margin-bottom="0cm" style:contextual-spacing="false" fo:text-align="center" style:justify-single-word="false"/>
      <style:text-properties officeooo:paragraph-rsid="001a39eb"/>
    </style:style>
    <style:style style:name="P3" style:family="paragraph" style:parent-style-name="Standard">
      <style:paragraph-properties fo:margin-top="0cm" fo:margin-bottom="0cm" style:contextual-spacing="false" fo:line-height="100%" fo:text-align="center" style:justify-single-word="false"/>
    </style:style>
    <style:style style:name="P4" style:family="paragraph" style:parent-style-name="Standard">
      <style:paragraph-properties fo:margin-top="0cm" fo:margin-bottom="0cm" style:contextual-spacing="false" fo:line-height="100%" fo:text-align="center" style:justify-single-word="false" style:snap-to-layout-grid="false"/>
      <style:text-properties style:use-window-font-color="true" style:font-name="Georgia" fo:font-size="13pt" fo:font-weight="normal" style:font-size-asian="13pt" style:font-weight-asian="normal" style:font-name-complex="Times New Roman" style:font-size-complex="13pt" style:font-weight-complex="normal"/>
    </style:style>
    <style:style style:name="P5" style:family="paragraph" style:parent-style-name="Standard">
      <style:paragraph-properties fo:margin-top="0cm" fo:margin-bottom="0cm" style:contextual-spacing="false" fo:line-height="100%" fo:text-align="center" style:justify-single-word="false" style:snap-to-layout-grid="false"/>
      <style:text-properties style:use-window-font-color="true" style:font-name="Georgia" fo:font-size="13pt" style:font-size-asian="13pt" style:font-name-complex="Times New Roman" style:font-size-complex="13pt"/>
    </style:style>
    <style:style style:name="P6" style:family="paragraph" style:parent-style-name="Standard">
      <style:paragraph-properties fo:margin-top="0cm" fo:margin-bottom="0cm" style:contextual-spacing="false" fo:line-height="100%" fo:text-align="end" style:justify-single-word="false" style:snap-to-layout-grid="false"/>
      <style:text-properties style:use-window-font-color="true" style:font-name="Georgia" fo:font-size="13pt" style:font-size-asian="13pt" style:font-name-complex="Times New Roman" style:font-size-complex="13pt"/>
    </style:style>
    <style:style style:name="P7" style:family="paragraph" style:parent-style-name="Standard">
      <style:paragraph-properties fo:margin-top="0cm" fo:margin-bottom="0cm" style:contextual-spacing="false" fo:line-height="100%"/>
      <style:text-properties style:use-window-font-color="true" style:font-name="Georgia" fo:font-size="11pt" style:font-size-asian="11pt" style:font-name-complex="Georgia" style:font-size-complex="11pt"/>
    </style:style>
    <style:style style:name="P8" style:family="paragraph" style:parent-style-name="Standard">
      <style:paragraph-properties fo:margin-top="0cm" fo:margin-bottom="0cm" style:contextual-spacing="false" fo:line-height="100%" fo:text-align="center" style:justify-single-word="false"/>
      <style:text-properties style:use-window-font-color="true" style:font-name="Georgia" fo:font-size="11pt" style:font-size-asian="11pt" style:font-name-complex="Georgia" style:font-size-complex="11pt"/>
    </style:style>
    <style:style style:name="P9" style:family="paragraph" style:parent-style-name="Standard">
      <style:paragraph-properties fo:margin-top="0cm" fo:margin-bottom="0cm" style:contextual-spacing="false" fo:line-height="100%" fo:text-align="center" style:justify-single-word="false" style:snap-to-layout-grid="false"/>
      <style:text-properties style:use-window-font-color="true" style:font-name="Georgia" fo:font-size="11pt" style:font-size-asian="11pt" style:font-name-complex="Georgia" style:font-size-complex="11pt"/>
    </style:style>
    <style:style style:name="P10" style:family="paragraph" style:parent-style-name="Standard">
      <style:paragraph-properties fo:margin-top="0cm" fo:margin-bottom="0cm" style:contextual-spacing="false" fo:line-height="100%" fo:text-align="start" style:justify-single-word="false"/>
      <style:text-properties style:use-window-font-color="true" style:font-name="Georgia" fo:font-size="11pt" style:font-size-asian="11pt" style:font-name-complex="Georgia" style:font-size-complex="11pt"/>
    </style:style>
    <style:style style:name="P11" style:family="paragraph" style:parent-style-name="Standard">
      <style:paragraph-properties fo:margin-top="0cm" fo:margin-bottom="0cm" style:contextual-spacing="false" fo:line-height="100%">
        <style:tab-stops>
          <style:tab-stop style:position="4.964cm" style:leader-style="dotted" style:leader-text="."/>
        </style:tab-stops>
      </style:paragraph-properties>
      <style:text-properties style:use-window-font-color="true" style:font-name="Georgia" fo:font-size="11pt" style:font-size-asian="11pt" style:font-name-complex="Georgia" style:font-size-complex="11pt"/>
    </style:style>
    <style:style style:name="P12" style:family="paragraph" style:parent-style-name="Standard">
      <style:paragraph-properties fo:margin-top="0cm" fo:margin-bottom="0cm" style:contextual-spacing="false" fo:line-height="100%" fo:text-align="end" style:justify-single-word="false"/>
      <style:text-properties style:use-window-font-color="true" style:font-name="Georgia" fo:font-size="11pt" style:font-size-asian="11pt" style:font-name-complex="Georgia" style:font-size-complex="11pt"/>
    </style:style>
    <style:style style:name="P13" style:family="paragraph" style:parent-style-name="Standard">
      <style:paragraph-properties fo:margin-top="0cm" fo:margin-bottom="0cm" style:contextual-spacing="false" fo:line-height="100%" fo:text-align="end" style:justify-single-word="false">
        <style:tab-stops>
          <style:tab-stop style:position="4.964cm" style:leader-style="dotted" style:leader-text="."/>
        </style:tab-stops>
      </style:paragraph-properties>
      <style:text-properties style:use-window-font-color="true" style:font-name="Georgia" fo:font-size="11pt" style:font-size-asian="11pt" style:font-name-complex="Georgia" style:font-size-complex="11pt"/>
    </style:style>
    <style:style style:name="P14" style:family="paragraph" style:parent-style-name="Standard">
      <style:paragraph-properties fo:margin-top="0cm" fo:margin-bottom="0cm" style:contextual-spacing="false" fo:line-height="100%" fo:text-align="center" style:justify-single-word="false" style:snap-to-layout-grid="false"/>
      <style:text-properties style:use-window-font-color="true" style:font-name="Georgia" fo:font-size="11pt" style:font-size-asian="11pt" style:font-name-complex="Times New Roman" style:font-size-complex="11pt"/>
    </style:style>
    <style:style style:name="P15" style:family="paragraph" style:parent-style-name="Standard">
      <style:paragraph-properties fo:margin-top="0cm" fo:margin-bottom="0cm" style:contextual-spacing="false" fo:line-height="100%" style:snap-to-layout-grid="false"/>
      <style:text-properties style:use-window-font-color="true" style:font-name="Georgia" fo:font-size="11pt" style:font-size-asian="11pt" style:font-name-complex="Times New Roman" style:font-size-complex="11pt"/>
    </style:style>
    <style:style style:name="P16" style:family="paragraph" style:parent-style-name="Standard">
      <style:paragraph-properties fo:margin-top="0cm" fo:margin-bottom="0cm" style:contextual-spacing="false" fo:line-height="100%" fo:text-align="center" style:justify-single-word="false"/>
      <style:text-properties style:use-window-font-color="true" style:font-name="Georgia" fo:font-size="11pt" fo:font-weight="bold" style:font-size-asian="11pt" style:font-weight-asian="bold" style:font-name-complex="Georgia" style:font-size-complex="11pt"/>
    </style:style>
    <style:style style:name="P17" style:family="paragraph" style:parent-style-name="Standard">
      <style:paragraph-properties fo:margin-top="0cm" fo:margin-bottom="0cm" style:contextual-spacing="false" fo:line-height="100%" fo:text-align="center" style:justify-single-word="false"/>
      <style:text-properties style:use-window-font-color="true" style:font-name="Georgia" fo:font-size="11pt" fo:font-weight="normal" style:font-size-asian="11pt" style:font-weight-asian="normal" style:font-name-complex="Georgia" style:font-size-complex="11pt" style:font-weight-complex="normal"/>
    </style:style>
    <style:style style:name="P18" style:family="paragraph" style:parent-style-name="Standard">
      <style:paragraph-properties fo:margin-top="0cm" fo:margin-bottom="0cm" style:contextual-spacing="false" fo:line-height="100%" fo:text-align="center" style:justify-single-word="false" style:snap-to-layout-grid="false"/>
      <style:text-properties style:use-window-font-color="true" style:font-name="Georgia" fo:font-size="11pt" fo:font-weight="normal" style:font-size-asian="11pt" style:font-weight-asian="normal" style:font-name-complex="Times New Roman" style:font-size-complex="11pt" style:font-weight-complex="normal"/>
    </style:style>
    <style:style style:name="P19" style:family="paragraph" style:parent-style-name="Standard">
      <style:paragraph-properties fo:margin-top="0cm" fo:margin-bottom="0cm" style:contextual-spacing="false" fo:line-height="100%" fo:text-align="end" style:justify-single-word="false"/>
      <style:text-properties style:use-window-font-color="true" style:font-name="Georgia" fo:font-size="12pt" style:font-size-asian="12pt" style:font-name-complex="Georgia" style:font-size-complex="12pt"/>
    </style:style>
    <style:style style:name="P20" style:family="paragraph" style:parent-style-name="Standard">
      <style:paragraph-properties fo:margin-top="0cm" fo:margin-bottom="0cm" style:contextual-spacing="false" fo:line-height="100%" fo:text-align="end" style:justify-single-word="false" style:snap-to-layout-grid="false"/>
      <style:text-properties style:use-window-font-color="true" style:font-name="Georgia" fo:font-size="12pt" style:font-size-asian="12pt" style:font-name-complex="Times New Roman" style:font-size-complex="12pt"/>
    </style:style>
    <style:style style:name="P21" style:family="paragraph" style:parent-style-name="Text_20_body">
      <style:paragraph-properties fo:margin-top="0cm" fo:margin-bottom="0cm" style:contextual-spacing="false" fo:line-height="100%" fo:background-color="transparent">
        <style:background-image/>
      </style:paragraph-properties>
    </style:style>
    <style:style style:name="P22" style:family="paragraph" style:parent-style-name="Text_20_body">
      <style:paragraph-properties fo:margin-top="0cm" fo:margin-bottom="0cm" style:contextual-spacing="false" fo:line-height="100%" fo:text-align="start" style:justify-single-word="false" fo:background-color="transparent">
        <style:background-image/>
      </style:paragraph-properties>
    </style:style>
    <style:style style:name="P23" style:family="paragraph" style:parent-style-name="Text_20_body">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24" style:family="paragraph" style:parent-style-name="Text_20_body">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style:font-size-asian="13pt" style:font-name-complex="Georgia" style:font-size-complex="13pt"/>
    </style:style>
    <style:style style:name="P25" style:family="paragraph" style:parent-style-name="Text_20_body">
      <style:paragraph-properties fo:margin-top="0cm" fo:margin-bottom="0cm" style:contextual-spacing="false" fo:line-height="100%" fo:text-align="end" style:justify-single-word="false" fo:background-color="transparent">
        <style:background-image/>
      </style:paragraph-properties>
      <style:text-properties style:use-window-font-color="true" style:font-name="Georgia" fo:font-size="13pt" style:font-size-asian="13pt" style:font-name-complex="Georgia" style:font-size-complex="13pt"/>
    </style:style>
    <style:style style:name="P26" style:family="paragraph" style:parent-style-name="Text_20_body">
      <style:paragraph-properties fo:margin-top="0cm" fo:margin-bottom="0cm" style:contextual-spacing="false" fo:line-height="100%" fo:text-align="start" style:justify-single-word="false" fo:background-color="transparent">
        <style:background-image/>
      </style:paragraph-properties>
      <style:text-properties style:use-window-font-color="true" style:font-name="Georgia" fo:font-size="12pt" style:font-size-asian="12pt" style:font-name-complex="Georgia" style:font-size-complex="12pt"/>
    </style:style>
    <style:style style:name="P27" style:family="paragraph" style:parent-style-name="Text_20_body">
      <style:paragraph-properties fo:margin-top="0cm" fo:margin-bottom="0cm" style:contextual-spacing="false" fo:line-height="100%" fo:text-align="start" style:justify-single-word="false" fo:background-color="transparent">
        <style:background-image/>
      </style:paragraph-properties>
      <style:text-properties style:use-window-font-color="true" style:font-name="Georgia" fo:font-size="12pt" officeooo:paragraph-rsid="003233d9" style:font-size-asian="12pt" style:font-name-complex="Georgia" style:font-size-complex="12pt"/>
    </style:style>
    <style:style style:name="P28" style:family="paragraph" style:parent-style-name="Text_20_body">
      <style:paragraph-properties fo:margin-top="0cm" fo:margin-bottom="0cm" style:contextual-spacing="false" fo:line-height="100%" fo:text-align="end" style:justify-single-word="false" fo:background-color="transparent">
        <style:background-image/>
      </style:paragraph-properties>
      <style:text-properties style:use-window-font-color="true" style:font-name="Georgia" fo:font-size="12pt" style:font-size-asian="12pt" style:font-name-complex="Georgia" style:font-size-complex="12pt"/>
    </style:style>
    <style:style style:name="P29" style:family="paragraph" style:parent-style-name="Text_20_body">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2pt" style:font-size-asian="12pt" style:font-name-complex="Georgia" style:font-size-complex="12pt"/>
    </style:style>
    <style:style style:name="P30" style:family="paragraph" style:parent-style-name="Text_20_body">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2pt" style:font-size-asian="12pt" style:font-name-complex="Georgia"/>
    </style:style>
    <style:style style:name="P31" style:family="paragraph" style:parent-style-name="Text_20_body">
      <style:paragraph-properties fo:margin-top="0cm" fo:margin-bottom="0cm" style:contextual-spacing="false" fo:line-height="100%" fo:text-align="end" style:justify-single-word="false" fo:background-color="transparent">
        <style:background-image/>
      </style:paragraph-properties>
      <style:text-properties style:use-window-font-color="true" style:font-name="Georgia" fo:font-size="12pt" style:font-size-asian="12pt" style:font-name-complex="Georgia"/>
    </style:style>
    <style:style style:name="P32" style:family="paragraph" style:parent-style-name="Text_20_body">
      <style:paragraph-properties fo:margin-top="0cm" fo:margin-bottom="0cm" style:contextual-spacing="false" fo:line-height="100%" fo:background-color="transparent">
        <style:background-image/>
      </style:paragraph-properties>
      <style:text-properties style:use-window-font-color="true" style:font-name="Georgia" fo:font-size="12pt" fo:language="fr" fo:country="FR" style:font-size-asian="12pt" style:font-name-complex="Georgia"/>
    </style:style>
    <style:style style:name="P33" style:family="paragraph" style:parent-style-name="Text_20_body">
      <style:paragraph-properties fo:margin-top="0cm" fo:margin-bottom="0cm" style:contextual-spacing="false" fo:line-height="100%" fo:background-color="transparent">
        <style:tab-stops>
          <style:tab-stop style:position="6.368cm" style:leader-style="dotted" style:leader-text="."/>
        </style:tab-stops>
        <style:background-image/>
      </style:paragraph-properties>
      <style:text-properties style:use-window-font-color="true" style:font-name="Georgia" fo:font-size="12pt" fo:language="fr" fo:country="FR" style:font-size-asian="12pt" style:font-name-complex="Georgia"/>
    </style:style>
    <style:style style:name="P34" style:family="paragraph" style:parent-style-name="Text_20_body">
      <style:paragraph-properties fo:margin-top="0cm" fo:margin-bottom="0cm" style:contextual-spacing="false" fo:line-height="100%" fo:background-color="transparent">
        <style:tab-stops>
          <style:tab-stop style:position="6.361cm" style:leader-style="dotted" style:leader-text="."/>
        </style:tab-stops>
        <style:background-image/>
      </style:paragraph-properties>
      <style:text-properties style:use-window-font-color="true" style:font-name="Georgia" fo:font-size="12pt" fo:language="fr" fo:country="FR" style:font-size-asian="12pt" style:font-name-complex="Georgia"/>
    </style:style>
    <style:style style:name="P35" style:family="paragraph" style:parent-style-name="Text_20_body">
      <style:paragraph-properties fo:margin-top="0cm" fo:margin-bottom="0cm" style:contextual-spacing="false" fo:line-height="100%" fo:background-color="transparent">
        <style:tab-stops>
          <style:tab-stop style:position="6.398cm" style:leader-style="dotted" style:leader-text="."/>
        </style:tab-stops>
        <style:background-image/>
      </style:paragraph-properties>
      <style:text-properties style:use-window-font-color="true" style:font-name="Georgia" fo:font-size="12pt" fo:language="fr" fo:country="FR" style:font-size-asian="12pt" style:font-name-complex="Georgia"/>
    </style:style>
    <style:style style:name="P36" style:family="paragraph" style:parent-style-name="Text_20_body">
      <style:paragraph-properties fo:margin-top="0cm" fo:margin-bottom="0cm" style:contextual-spacing="false" fo:line-height="100%" fo:background-color="transparent">
        <style:tab-stops>
          <style:tab-stop style:position="6.334cm" style:leader-style="dotted" style:leader-text="."/>
        </style:tab-stops>
        <style:background-image/>
      </style:paragraph-properties>
      <style:text-properties style:use-window-font-color="true" style:font-name="Georgia" fo:font-size="12pt" fo:language="fr" fo:country="FR" style:font-size-asian="12pt" style:font-name-complex="Georgia"/>
    </style:style>
    <style:style style:name="P37" style:family="paragraph" style:parent-style-name="Text_20_body">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2pt" fo:language="fr" fo:country="FR" style:font-size-asian="12pt" style:font-name-complex="Georgia"/>
    </style:style>
    <style:style style:name="P38" style:family="paragraph" style:parent-style-name="Text_20_body">
      <style:paragraph-properties fo:margin-top="0cm" fo:margin-bottom="0cm" style:contextual-spacing="false" fo:line-height="100%" fo:text-align="start" style:justify-single-word="false" fo:background-color="transparent">
        <style:background-image/>
      </style:paragraph-properties>
      <style:text-properties style:use-window-font-color="true" style:font-name="Georgia" fo:font-size="12pt" fo:language="fr" fo:country="FR" style:font-size-asian="12pt" style:font-name-complex="Georgia" style:font-size-complex="5pt"/>
    </style:style>
    <style:style style:name="P39" style:family="paragraph" style:parent-style-name="Text_20_body">
      <style:paragraph-properties fo:margin-top="0cm" fo:margin-bottom="0cm" style:contextual-spacing="false" fo:line-height="100%" fo:text-align="end" style:justify-single-word="false" fo:background-color="transparent">
        <style:background-image/>
      </style:paragraph-properties>
      <style:text-properties style:use-window-font-color="true" style:font-name="Georgia" fo:font-size="12pt" fo:language="zxx" fo:country="none" style:font-size-asian="12pt" style:language-asian="zxx" style:country-asian="none" style:font-name-complex="Georgia"/>
    </style:style>
    <style:style style:name="P40" style:family="paragraph" style:parent-style-name="Text_20_body">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41" style:family="paragraph" style:parent-style-name="Corpo_20_del_20_testo_20__28_26_29_">
      <style:paragraph-properties fo:margin-top="0cm" fo:margin-bottom="0cm" style:contextual-spacing="false" fo:line-height="100%" fo:text-align="center" style:justify-single-word="false" fo:background-color="transparent">
        <style:background-image/>
      </style:paragraph-properties>
    </style:style>
    <style:style style:name="P42" style:family="paragraph" style:parent-style-name="Corpo_20_del_20_testo_20__28_26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style>
    <style:style style:name="P43" style:family="paragraph" style:parent-style-name="Corpo_20_del_20_testo_20__28_4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44" style:family="paragraph" style:parent-style-name="Standard">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1pt" fo:font-weight="bold" style:font-size-asian="11pt" style:font-weight-asian="bold" style:font-name-complex="Georgia" style:font-size-complex="11pt"/>
    </style:style>
    <style:style style:name="P45" style:family="paragraph" style:parent-style-name="Standard">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1pt" style:font-size-asian="11pt" style:font-name-complex="Georgia" style:font-size-complex="11pt"/>
    </style:style>
    <style:style style:name="P46" style:family="paragraph" style:parent-style-name="Standard">
      <style:paragraph-properties fo:margin-top="0cm" fo:margin-bottom="0cm" style:contextual-spacing="false" fo:line-height="100%" fo:text-align="center" style:justify-single-word="false"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47" style:family="paragraph" style:parent-style-name="Corpo_20_del_20_testo_20__28_2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4pt" fo:letter-spacing="normal" fo:language="fr" fo:country="FR" fo:font-weight="bold" style:font-size-asian="14pt" style:font-weight-asian="bold" style:font-name-complex="Georgia" style:font-size-complex="14pt" style:language-complex="ar" style:country-complex="SA" style:font-weight-complex="bold"/>
    </style:style>
    <style:style style:name="P48" style:family="paragraph" style:parent-style-name="Corpo_20_del_20_testo_20__28_3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49" style:family="paragraph" style:parent-style-name="Corpo_20_del_20_testo_20__28_3_29_">
      <style:paragraph-properties fo:margin-top="0cm" fo:margin-bottom="0cm" style:contextual-spacing="false" fo:line-height="100%" fo:text-align="center" style:justify-single-word="false" fo:background-color="transparent" style:snap-to-layout-grid="false">
        <style:background-image/>
      </style:paragraph-properties>
      <style:text-properties style:use-window-font-color="true" style:font-name="Georgia" fo:font-size="11pt" fo:language="zxx" fo:country="none" style:font-size-asian="11pt" style:language-asian="zxx" style:country-asian="none" style:font-name-complex="Georgia" style:font-size-complex="11pt"/>
    </style:style>
    <style:style style:name="P50" style:family="paragraph" style:parent-style-name="Corpo_20_del_20_testo_20__28_3_29_">
      <style:paragraph-properties fo:margin-top="0cm" fo:margin-bottom="0cm" style:contextual-spacing="false" fo:line-height="100%" fo:text-align="center" style:justify-single-word="false"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51" style:family="paragraph" style:parent-style-name="Corpo_20_del_20_testo_20__28_7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52" style:family="paragraph" style:parent-style-name="Corpo_20_del_20_testo_20__28_7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2pt" fo:language="zxx" fo:country="none" style:font-size-asian="12pt" style:language-asian="zxx" style:country-asian="none" style:font-name-complex="Georgia"/>
    </style:style>
    <style:style style:name="P53" style:family="paragraph" style:parent-style-name="Corpo_20_del_20_testo_20__28_15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54" style:family="paragraph" style:parent-style-name="Corpo_20_del_20_testo_20__28_23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55" style:family="paragraph" style:parent-style-name="Corpo_20_del_20_testo_20__28_25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style>
    <style:style style:name="P56" style:family="paragraph" style:parent-style-name="Corpo_20_del_20_testo_20__28_20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57" style:family="paragraph" style:parent-style-name="Corpo_20_del_20_testo_20__28_17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58" style:family="paragraph" style:parent-style-name="Corpo_20_del_20_testo_20__28_8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etter-spacing="normal" fo:font-weight="normal" style:font-size-asian="13pt" style:font-weight-asian="normal" style:font-name-complex="Georgia" style:font-size-complex="13pt" style:font-weight-complex="normal"/>
    </style:style>
    <style:style style:name="P59" style:family="paragraph" style:parent-style-name="Corpo_20_del_20_testo_20__28_18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60" style:family="paragraph" style:parent-style-name="Corpo_20_del_20_testo_20__28_19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61" style:family="paragraph" style:parent-style-name="Corpo_20_del_20_testo_20__28_13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62" style:family="paragraph" style:parent-style-name="Corpo_20_del_20_testo_20__28_16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63" style:family="paragraph" style:parent-style-name="Corpo_20_del_20_testo_20__28_27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2pt" fo:font-weight="bold" style:font-size-asian="12pt" style:font-weight-asian="bold" style:font-name-complex="Georgia" style:font-size-complex="12pt" style:font-weight-complex="bold"/>
    </style:style>
    <style:style style:name="P64" style:family="paragraph" style:parent-style-name="Corpo_20_del_20_testo_20__28_11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65" style:family="paragraph" style:parent-style-name="Corpo_20_del_20_testo_20__28_9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66" style:family="paragraph" style:parent-style-name="Corpo_20_del_20_testo_20__28_9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2pt" fo:language="zxx" fo:country="none" style:font-size-asian="12pt" style:language-asian="zxx" style:country-asian="none" style:font-name-complex="Georgia"/>
    </style:style>
    <style:style style:name="P67" style:family="paragraph" style:parent-style-name="Corpo_20_del_20_testo_20__28_10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68" style:family="paragraph" style:parent-style-name="Corpo_20_del_20_testo_20__28_21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69" style:family="paragraph" style:parent-style-name="Corpo_20_del_20_testo_20__28_22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70" style:family="paragraph" style:parent-style-name="Corpo_20_del_20_testo_20__28_12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71" style:family="paragraph" style:parent-style-name="Corpo_20_del_20_testo_20__28_14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72" style:family="paragraph" style:parent-style-name="Corpo_20_del_20_testo_20__28_6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73" style:family="paragraph" style:parent-style-name="Corpo_20_del_20_testo_20__28_5_29_">
      <style:paragraph-properties fo:margin-top="0cm" fo:margin-bottom="0cm" style:contextual-spacing="false"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74" style:family="paragraph" style:parent-style-name="gtxt_5f_body_20_gtxt_5f_lineated">
      <style:paragraph-properties fo:margin-left="0cm" fo:margin-right="0cm" fo:margin-top="0cm" fo:margin-bottom="0cm" style:contextual-spacing="false" fo:text-align="justify" style:justify-single-word="false" fo:orphans="0" fo:widows="0" fo:text-indent="0.501cm" style:auto-text-indent="false"/>
    </style:style>
    <style:style style:name="P75" style:family="paragraph" style:parent-style-name="gtxt_5f_body_20_gtxt_5f_lineated">
      <style:paragraph-properties fo:margin-left="0cm" fo:margin-right="0cm" fo:margin-top="0cm" fo:margin-bottom="0cm" style:contextual-spacing="false" fo:text-align="center" style:justify-single-word="false" fo:orphans="0" fo:widows="0" fo:text-indent="0.501cm" style:auto-text-indent="false"/>
    </style:style>
    <style:style style:name="P76" style:family="paragraph" style:parent-style-name="gtxt_5f_body_20_gtxt_5f_lineated">
      <style:paragraph-properties fo:margin-left="0cm" fo:margin-right="0cm" fo:margin-top="0cm" fo:margin-bottom="0cm" style:contextual-spacing="false" fo:text-align="center" style:justify-single-word="false" fo:orphans="0" fo:widows="0" fo:text-indent="0.501cm" style:auto-text-indent="false"/>
      <style:text-properties officeooo:paragraph-rsid="003233d9"/>
    </style:style>
    <style:style style:name="P77" style:family="paragraph" style:parent-style-name="gtxt_5f_body_20_gtxt_5f_lineated">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2pt" fo:font-weight="normal" style:font-size-asian="12pt" style:font-weight-asian="normal" style:font-name-complex="Georgia" style:font-size-complex="12pt" style:font-weight-complex="normal"/>
    </style:style>
    <style:style style:name="P78" style:family="paragraph" style:parent-style-name="gtxt_5f_body_20_gtxt_5f_lineated">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79" style:family="paragraph" style:parent-style-name="gtxt_5f_body_20_gtxt_5f_lineated">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80" style:family="paragraph" style:parent-style-name="gtxt_5f_body_20_gtxt_5f_lineated">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81" style:family="paragraph" style:parent-style-name="gtxt_5f_body_20_gtxt_5f_lineated">
      <style:paragraph-properties fo:margin-left="0cm" fo:margin-right="0cm" fo:margin-top="0cm" fo:margin-bottom="0cm" style:contextual-spacing="false" fo:text-align="end"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82" style:family="paragraph" style:parent-style-name="gtxt_5f_body_20_gtxt_5f_lineated">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4pt" fo:font-style="italic" style:font-size-asian="14pt" style:font-style-asian="italic" style:font-name-complex="Georgia" style:font-size-complex="14pt" style:font-style-complex="italic"/>
    </style:style>
    <style:style style:name="P83" style:family="paragraph" style:parent-style-name="gtxt_5f_body_20_gtxt_5f_lineated">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4pt" fo:font-style="italic" officeooo:paragraph-rsid="003233d9" style:font-size-asian="14pt" style:font-style-asian="italic" style:font-name-complex="Georgia" style:font-size-complex="14pt" style:font-style-complex="italic"/>
    </style:style>
    <style:style style:name="P84" style:family="paragraph" style:parent-style-name="gtxt_5f_body_20_gtxt_5f_lineated">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6pt" style:font-size-asian="16pt" style:font-name-complex="Georgia" style:font-size-complex="16pt"/>
    </style:style>
    <style:style style:name="P85" style:family="paragraph" style:parent-style-name="gtxt_5f_body_20_gtxt_5f_lineated">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6pt" fo:font-weight="normal" officeooo:paragraph-rsid="003233d9" style:font-size-asian="16pt" style:font-weight-asian="normal" style:font-name-complex="Georgia" style:font-size-complex="16pt" style:font-weight-complex="normal"/>
    </style:style>
    <style:style style:name="P86" style:family="paragraph" style:parent-style-name="gtxt_5f_body_20_gtxt_5f_lineated">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1pt" style:font-size-asian="11pt" style:font-name-complex="Georgia" style:font-size-complex="11pt"/>
    </style:style>
    <style:style style:name="P87"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style>
    <style:style style:name="P88"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officeooo:paragraph-rsid="003233d9"/>
    </style:style>
    <style:style style:name="P89"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4pt" style:font-size-asian="14pt" style:font-name-complex="Georgia" style:font-size-complex="14pt"/>
    </style:style>
    <style:style style:name="P90" style:family="paragraph" style:parent-style-name="gtxt_5f_body">
      <style:paragraph-properties fo:margin-left="0cm" fo:margin-right="0cm" fo:margin-top="0cm" fo:margin-bottom="0cm" style:contextual-spacing="false" fo:line-height="100%" fo:text-align="start" style:justify-single-word="false" fo:orphans="0" fo:widows="0" fo:text-indent="0.501cm" style:auto-text-indent="false" style:text-autospace="none" style:vertical-align="auto"/>
      <style:text-properties style:font-name="Georgia" fo:font-size="14pt" fo:letter-spacing="normal" fo:language="it" fo:country="IT" style:font-size-asian="14pt" style:language-asian="it" style:country-asian="IT" style:font-size-complex="14pt"/>
    </style:style>
    <style:style style:name="P91"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font-name="Georgia" fo:font-size="11pt" style:font-size-asian="11pt" style:font-name-complex="Georgia" style:font-size-complex="11pt"/>
    </style:style>
    <style:style style:name="P92"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style>
    <style:style style:name="P93"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officeooo:paragraph-rsid="003233d9"/>
    </style:style>
    <style:style style:name="P94"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4pt" fo:font-weight="normal" style:font-size-asian="14pt" style:font-weight-asian="normal" style:font-name-complex="Georgia" style:font-size-complex="14pt" style:font-weight-complex="normal"/>
    </style:style>
    <style:style style:name="P95"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96"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4pt" officeooo:paragraph-rsid="003233d9" style:font-size-asian="14pt" style:font-name-complex="Georgia" style:font-size-complex="14pt"/>
    </style:style>
    <style:style style:name="P97"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98"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4pt" officeooo:paragraph-rsid="003233d9" style:font-size-asian="14pt" style:font-name-complex="Georgia" style:font-size-complex="14pt"/>
    </style:style>
    <style:style style:name="P99" style:family="paragraph" style:parent-style-name="gtxt_5f_body">
      <style:paragraph-properties fo:margin-left="0cm" fo:margin-right="0cm" fo:margin-top="0cm" fo:margin-bottom="0cm" style:contextual-spacing="false" fo:text-align="end"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100"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4pt" style:font-size-asian="14pt" style:font-size-complex="14pt"/>
    </style:style>
    <style:style style:name="P101" style:family="paragraph" style:parent-style-name="gtxt_5f_body">
      <style:paragraph-properties fo:margin-left="0cm" fo:margin-right="0cm" fo:margin-top="0cm" fo:margin-bottom="0cm" style:contextual-spacing="false" fo:line-height="100%" fo:text-align="end" style:justify-single-word="false" fo:orphans="0" fo:widows="0" fo:text-indent="0.501cm" style:auto-text-indent="false" style:text-autospace="none" style:vertical-align="auto"/>
      <style:text-properties style:use-window-font-color="true" style:font-name="Georgia" fo:font-size="14pt" fo:letter-spacing="normal" fo:language="it" fo:country="IT" style:font-size-asian="14pt" style:language-asian="it" style:country-asian="IT" style:font-name-complex="Georgia" style:font-size-complex="14pt"/>
    </style:style>
    <style:style style:name="P102"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4pt" fo:font-style="italic" style:font-size-asian="14pt" style:font-style-asian="italic" style:font-name-complex="Georgia" style:font-size-complex="14pt" style:font-style-complex="italic"/>
    </style:style>
    <style:style style:name="P103"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4pt" fo:font-style="italic" officeooo:paragraph-rsid="003233d9" style:font-size-asian="14pt" style:font-style-asian="italic" style:font-name-complex="Georgia" style:font-size-complex="14pt" style:font-style-complex="italic"/>
    </style:style>
    <style:style style:name="P104"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4pt" fo:font-style="italic" officeooo:paragraph-rsid="003233d9" style:font-size-asian="14pt" style:font-style-asian="italic" style:font-name-complex="Georgia" style:font-size-complex="14pt" style:font-style-complex="italic"/>
    </style:style>
    <style:style style:name="P105"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4pt" fo:font-weight="bold" style:font-size-asian="14pt" style:font-weight-asian="bold" style:font-name-complex="Georgia" style:font-size-complex="14pt" style:font-weight-complex="bold"/>
    </style:style>
    <style:style style:name="P106"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36pt" fo:font-weight="normal" style:font-size-asian="36pt" style:font-weight-asian="normal" style:font-name-complex="Georgia" style:font-size-complex="36pt" style:font-weight-complex="normal"/>
    </style:style>
    <style:style style:name="P107"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24pt" fo:font-weight="normal" style:font-size-asian="24pt" style:font-weight-asian="normal" style:font-name-complex="Georgia" style:font-size-complex="24pt" style:font-weight-complex="normal"/>
    </style:style>
    <style:style style:name="P108"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2pt" style:font-size-asian="12pt" style:font-name-complex="Georgia" style:font-size-complex="12pt"/>
    </style:style>
    <style:style style:name="P109"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2pt" fo:font-weight="bold" style:font-size-asian="12pt" style:font-weight-asian="bold" style:font-name-complex="Georgia" style:font-size-complex="12pt" style:font-weight-complex="bold"/>
    </style:style>
    <style:style style:name="P110"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20pt" fo:font-weight="normal" style:font-size-asian="20pt" style:font-weight-asian="normal" style:font-name-complex="Georgia" style:font-size-complex="20pt" style:font-weight-complex="normal"/>
    </style:style>
    <style:style style:name="P111"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20pt" style:font-size-asian="20pt" style:font-name-complex="Georgia" style:font-size-complex="20pt"/>
    </style:style>
    <style:style style:name="P112"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6pt" style:font-size-asian="16pt" style:font-name-complex="Georgia" style:font-size-complex="16pt"/>
    </style:style>
    <style:style style:name="P113"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6pt" fo:font-weight="bold" style:font-size-asian="16pt" style:font-weight-asian="bold" style:font-name-complex="Georgia" style:font-size-complex="16pt" style:font-weight-complex="bold"/>
    </style:style>
    <style:style style:name="P114"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6pt" fo:font-style="normal" fo:font-weight="normal" style:font-size-asian="16pt" style:font-style-asian="normal" style:font-weight-asian="normal" style:font-name-complex="Georgia" style:font-size-complex="16pt" style:font-style-complex="normal" style:font-weight-complex="normal"/>
    </style:style>
    <style:style style:name="P115"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6pt" fo:font-style="italic" fo:font-weight="bold" style:font-size-asian="16pt" style:font-style-asian="italic" style:font-weight-asian="bold" style:font-name-complex="Georgia" style:font-size-complex="16pt" style:font-style-complex="italic" style:font-weight-complex="bold"/>
    </style:style>
    <style:style style:name="P116"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8pt" style:font-size-asian="18pt" style:font-name-complex="Georgia" style:font-size-complex="18pt"/>
    </style:style>
    <style:style style:name="P117"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1pt" style:font-size-asian="11pt" style:font-name-complex="Georgia" style:font-size-complex="11pt"/>
    </style:style>
    <style:style style:name="P118"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1pt" officeooo:paragraph-rsid="003233d9" style:font-size-asian="11pt" style:font-name-complex="Georgia" style:font-size-complex="11pt"/>
    </style:style>
    <style:style style:name="P119" style:family="paragraph" style:parent-style-name="gtxt_5f_body">
      <style:paragraph-properties fo:margin-left="0cm" fo:margin-right="0cm" fo:margin-top="0cm" fo:margin-bottom="0cm" style:contextual-spacing="false" fo:text-align="end" style:justify-single-word="false" fo:orphans="0" fo:widows="0" fo:text-indent="0.501cm" style:auto-text-indent="false"/>
      <style:text-properties style:use-window-font-color="true" style:font-name="Georgia" fo:font-size="11pt" style:font-size-asian="11pt" style:font-name-complex="Georgia" style:font-size-complex="11pt"/>
    </style:style>
    <style:style style:name="P120"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1pt" fo:font-weight="normal" style:font-size-asian="11pt" style:font-weight-asian="normal" style:font-name-complex="Georgia" style:font-size-complex="11pt" style:font-weight-complex="normal"/>
    </style:style>
    <style:style style:name="P121"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1pt" fo:font-style="italic" style:font-size-asian="11pt" style:font-style-asian="italic" style:font-name-complex="Georgia" style:font-size-complex="11pt" style:font-style-complex="italic"/>
    </style:style>
    <style:style style:name="P122"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1pt" fo:font-style="italic" officeooo:paragraph-rsid="003233d9" style:font-size-asian="11pt" style:font-style-asian="italic" style:font-name-complex="Georgia" style:font-size-complex="11pt" style:font-style-complex="italic"/>
    </style:style>
    <style:style style:name="P123"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1pt" fo:letter-spacing="normal" fo:font-weight="normal" style:font-size-asian="11pt" style:font-weight-asian="normal" style:font-size-complex="11pt" style:font-weight-complex="normal"/>
    </style:style>
    <style:style style:name="P124"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6pt" style:font-size-asian="6pt" style:font-name-complex="Georgia" style:font-size-complex="6pt"/>
    </style:style>
    <style:style style:name="P125"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6pt" style:font-size-asian="6pt" style:font-name-complex="Georgia" style:font-size-complex="6pt"/>
    </style:style>
    <style:style style:name="P126" style:family="paragraph" style:parent-style-name="gtxt_5f_body">
      <style:paragraph-properties fo:margin-left="0cm" fo:margin-right="0cm" fo:margin-top="0cm" fo:margin-bottom="0cm" style:contextual-spacing="false" fo:text-align="start" style:justify-single-word="false" fo:orphans="0" fo:widows="0" fo:text-indent="0.501cm" style:auto-text-indent="false"/>
      <style:text-properties style:use-window-font-color="true" style:font-name="Georgia" fo:font-size="13pt" style:font-size-asian="13pt" style:font-name-complex="Georgia" style:font-size-complex="13pt"/>
    </style:style>
    <style:style style:name="P127" style:family="paragraph" style:parent-style-name="gtxt_5f_body">
      <style:paragraph-properties fo:margin-left="0cm" fo:margin-right="0cm" fo:margin-top="0cm" fo:margin-bottom="0cm" style:contextual-spacing="false" fo:text-align="end" style:justify-single-word="false" fo:orphans="0" fo:widows="0" fo:text-indent="0.501cm" style:auto-text-indent="false"/>
      <style:text-properties style:use-window-font-color="true" style:font-name="Georgia" fo:font-size="13pt" style:font-size-asian="13pt" style:font-name-complex="Georgia" style:font-size-complex="13pt"/>
    </style:style>
    <style:style style:name="P128"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3pt" style:font-size-asian="13pt" style:font-name-complex="Georgia" style:font-size-complex="13pt"/>
    </style:style>
    <style:style style:name="P129"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style>
    <style:style style:name="P130"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style>
    <style:style style:name="P131" style:family="paragraph" style:parent-style-name="gtxt_5f_body">
      <style:paragraph-properties fo:margin-left="0cm" fo:margin-right="0cm" fo:margin-top="0cm" fo:margin-bottom="0cm" style:contextual-spacing="false" fo:text-align="start" style:justify-single-word="false" fo:orphans="0" fo:widows="0" fo:text-indent="0.501cm" style:auto-text-indent="false"/>
    </style:style>
    <style:style style:name="P132" style:family="paragraph" style:parent-style-name="gtxt_5f_footnote">
      <style:paragraph-properties fo:margin-left="0cm" fo:margin-right="0cm" fo:margin-top="0cm" fo:margin-bottom="0cm" style:contextual-spacing="false" fo:text-align="justify" style:justify-single-word="false" fo:orphans="0" fo:widows="0" fo:text-indent="0.501cm" style:auto-text-indent="false"/>
    </style:style>
    <style:style style:name="P133" style:family="paragraph" style:parent-style-name="gtxt_5f_footnote">
      <style:paragraph-properties fo:margin-left="0cm" fo:margin-right="0cm" fo:margin-top="0cm" fo:margin-bottom="0cm" style:contextual-spacing="false" fo:text-align="justify" style:justify-single-word="false" fo:orphans="0" fo:widows="0" fo:text-indent="0.501cm" style:auto-text-indent="false"/>
      <style:text-properties officeooo:paragraph-rsid="003233d9"/>
    </style:style>
    <style:style style:name="P134" style:family="paragraph" style:parent-style-name="gtxt_5f_footnote">
      <style:paragraph-properties fo:margin-left="0cm" fo:margin-right="0cm" fo:margin-top="0cm" fo:margin-bottom="0cm" style:contextual-spacing="false" fo:text-align="justify" style:justify-single-word="false" fo:orphans="0" fo:widows="0" fo:text-indent="0.501cm" style:auto-text-indent="false"/>
      <style:text-properties fo:font-size="11pt" style:font-size-asian="11pt" style:font-size-complex="11pt"/>
    </style:style>
    <style:style style:name="P135" style:family="paragraph" style:parent-style-name="gtxt_5f_footnote">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136" style:family="paragraph" style:parent-style-name="gtxt_5f_footnote">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137" style:family="paragraph" style:parent-style-name="gtxt_5f_footnote">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1pt" style:font-size-asian="11pt" style:font-name-complex="Georgia" style:font-size-complex="11pt"/>
    </style:style>
    <style:style style:name="P138" style:family="paragraph" style:parent-style-name="gtxt_5f_footnote">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1pt" officeooo:paragraph-rsid="003233d9" style:font-size-asian="11pt" style:font-name-complex="Georgia" style:font-size-complex="11pt"/>
    </style:style>
    <style:style style:name="P139" style:family="paragraph" style:parent-style-name="gtxt_5f_footnote">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1pt" fo:font-style="italic" officeooo:paragraph-rsid="003233d9" style:font-size-asian="11pt" style:font-style-asian="italic" style:font-name-complex="Georgia" style:font-size-complex="11pt" style:font-style-complex="italic"/>
    </style:style>
    <style:style style:name="P140"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style:style>
    <style:style style:name="P141"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142" style:family="paragraph" style:parent-style-name="Standard">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143"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6pt" style:font-size-asian="6pt" style:font-name-complex="Georgia" style:font-size-complex="6pt"/>
    </style:style>
    <style:style style:name="P144"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2pt" style:font-size-asian="12pt" style:font-name-complex="Georgia" style:font-size-complex="12pt"/>
    </style:style>
    <style:style style:name="P145"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style:text-properties style:use-window-font-color="true" style:font-name="Georgia" fo:font-size="11pt" style:font-size-asian="11pt" style:font-name-complex="Georgia" style:font-size-complex="11pt"/>
    </style:style>
    <style:style style:name="P146"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font-name="Georgia" fo:font-size="14pt" style:font-size-asian="14pt" style:font-name-complex="Georgia" style:font-size-complex="14pt"/>
    </style:style>
    <style:style style:name="P147"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style>
    <style:style style:name="P148"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use-window-font-color="true" style:font-name="Georgia" fo:font-size="14pt" style:font-size-asian="14pt" style:font-name-complex="Georgia" style:font-size-complex="14pt"/>
    </style:style>
    <style:style style:name="P149"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use-window-font-color="true" style:font-name="Georgia" fo:font-size="14pt" style:font-size-asian="14pt" style:font-size-complex="14pt"/>
    </style:style>
    <style:style style:name="P150"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fo:break-before="page"/>
      <style:text-properties style:use-window-font-color="true" style:font-name="Georgia" fo:font-size="14pt" fo:font-weight="normal" style:font-size-asian="14pt" style:font-weight-asian="normal" style:font-name-complex="Georgia" style:font-size-complex="14pt" style:font-weight-complex="normal"/>
    </style:style>
    <style:style style:name="P151"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use-window-font-color="true" style:font-name="Georgia" fo:font-size="11pt" style:font-size-asian="11pt" style:font-name-complex="Georgia" style:font-size-complex="11pt"/>
    </style:style>
    <style:style style:name="P152"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fo:break-before="page"/>
      <style:text-properties style:use-window-font-color="true" style:font-name="Georgia" fo:font-size="11pt" fo:font-style="italic" style:font-size-asian="11pt" style:font-style-asian="italic" style:font-name-complex="Georgia" style:font-size-complex="11pt" style:font-style-complex="italic"/>
    </style:style>
    <style:style style:name="P153"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fo:break-before="page"/>
      <style:text-properties style:use-window-font-color="true" style:font-name="Georgia" fo:font-size="14pt" style:font-size-asian="14pt" style:font-name-complex="Georgia" style:font-size-complex="14pt"/>
    </style:style>
    <style:style style:name="P154" style:family="paragraph" style:parent-style-name="Standard">
      <style:paragraph-properties fo:margin-left="0cm" fo:margin-right="0cm" fo:margin-top="0cm" fo:margin-bottom="0cm" style:contextual-spacing="false" fo:text-align="justify" style:justify-single-word="false" fo:orphans="0" fo:widows="0" fo:text-indent="0.501cm" style:auto-text-indent="false" fo:break-before="page"/>
      <style:text-properties style:use-window-font-color="true" style:font-name="Georgia" fo:font-size="6pt" style:font-size-asian="6pt" style:font-name-complex="Georgia" style:font-size-complex="6pt"/>
    </style:style>
    <style:style style:name="P155" style:family="paragraph" style:parent-style-name="gtxt_5f_body_20_gtxt_5f_lineated">
      <style:paragraph-properties fo:margin-left="0cm" fo:margin-right="0cm" fo:margin-top="0cm" fo:margin-bottom="0cm" style:contextual-spacing="false" fo:text-align="justify" style:justify-single-word="false" fo:orphans="0" fo:widows="0" fo:text-indent="0.501cm" style:auto-text-indent="false" fo:break-before="page"/>
      <style:text-properties style:use-window-font-color="true" style:font-name="Georgia" fo:font-size="14pt" style:font-size-asian="14pt" style:font-name-complex="Georgia" style:font-size-complex="14pt"/>
    </style:style>
    <style:style style:name="P156" style:family="paragraph" style:parent-style-name="gtxt_5f_footnote">
      <style:paragraph-properties fo:margin-left="0cm" fo:margin-right="0cm" fo:margin-top="0cm" fo:margin-bottom="0cm" style:contextual-spacing="false" fo:text-align="justify" style:justify-single-word="false" fo:orphans="0" fo:widows="0" fo:text-indent="0.501cm" style:auto-text-indent="false" fo:break-before="page"/>
      <style:text-properties style:use-window-font-color="true" style:font-name="Georgia" fo:font-size="14pt" style:font-size-asian="14pt" style:font-name-complex="Georgia" style:font-size-complex="14pt"/>
    </style:style>
    <style:style style:name="P157" style:family="paragraph" style:parent-style-name="gtxt_5f_footnote">
      <style:paragraph-properties fo:margin-left="0cm" fo:margin-right="0cm" fo:margin-top="0cm" fo:margin-bottom="0cm" style:contextual-spacing="false" fo:text-align="justify" style:justify-single-word="false" fo:orphans="0" fo:widows="0" fo:text-indent="0.501cm" style:auto-text-indent="false" fo:break-before="page"/>
      <style:text-properties style:use-window-font-color="true" style:font-name="Georgia" fo:font-size="11pt" style:font-size-asian="11pt" style:font-name-complex="Georgia" style:font-size-complex="11pt"/>
    </style:style>
    <style:style style:name="P158" style:family="paragraph" style:parent-style-name="Standard">
      <style:paragraph-properties fo:margin-left="0cm" fo:margin-right="0cm" fo:text-align="justify" style:justify-single-word="false" fo:orphans="0" fo:widows="0" fo:text-indent="0.501cm" style:auto-text-indent="false"/>
      <style:text-properties style:use-window-font-color="true" style:font-name="Georgia" fo:font-size="14pt" style:font-size-asian="14pt" style:font-name-complex="Georgia" style:font-size-complex="14pt"/>
    </style:style>
    <style:style style:name="P159" style:family="paragraph" style:parent-style-name="Standard">
      <style:paragraph-properties fo:margin-left="0cm" fo:margin-right="0cm" fo:text-align="justify" style:justify-single-word="false" fo:orphans="0" fo:widows="0" fo:text-indent="0.501cm" style:auto-text-indent="false"/>
      <style:text-properties style:use-window-font-color="true" style:font-name="Georgia" fo:font-size="11pt" style:font-size-asian="11pt" style:font-name-complex="Georgia" style:font-size-complex="11pt"/>
    </style:style>
    <style:style style:name="P160"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style:font-name="Georgia" fo:font-size="14pt" style:font-size-asian="14pt" style:font-name-complex="Georgia" style:font-size-complex="14pt"/>
    </style:style>
    <style:style style:name="P161" style:family="paragraph" style:parent-style-name="Standard">
      <style:paragraph-properties fo:margin-left="0cm" fo:margin-right="0cm" fo:text-align="justify" style:justify-single-word="false" fo:orphans="0" fo:widows="0" fo:text-indent="0.501cm" style:auto-text-indent="false" fo:break-before="page"/>
      <style:text-properties style:use-window-font-color="true" style:font-name="Georgia" fo:font-size="11pt" style:font-size-asian="11pt" style:font-name-complex="Georgia" style:font-size-complex="11pt"/>
    </style:style>
    <style:style style:name="P162" style:family="paragraph" style:parent-style-name="Corpo_20_del_20_testo_20__28_2_29_">
      <style:paragraph-properties fo:margin-left="0cm" fo:margin-right="0cm" fo:margin-top="0cm" fo:margin-bottom="0cm" style:contextual-spacing="false" fo:line-height="100%" fo:text-align="end" style:justify-single-word="false" fo:orphans="0" fo:widows="0" fo:text-indent="0cm" style:auto-text-indent="false" fo:background-color="transparent">
        <style:background-image/>
      </style:paragraph-properties>
    </style:style>
    <style:style style:name="P163" style:family="paragraph" style:parent-style-name="Corpo_20_del_20_testo_20__28_2_29_">
      <style:paragraph-properties fo:margin-left="0cm" fo:margin-right="0cm" fo:margin-top="0cm" fo:margin-bottom="0cm" style:contextual-spacing="false" fo:line-height="100%" fo:text-align="end" style:justify-single-word="false" fo:orphans="0" fo:widows="0" fo:text-indent="0cm" style:auto-text-indent="false" fo:background-color="transparent">
        <style:background-image/>
      </style:paragraph-properties>
      <style:text-properties style:use-window-font-color="true" style:font-name="Georgia" fo:font-size="13pt" fo:font-weight="normal" style:font-size-asian="13pt" style:font-weight-asian="normal" style:font-name-complex="Georgia" style:font-size-complex="13pt"/>
    </style:style>
    <style:style style:name="P164" style:family="paragraph" style:parent-style-name="Text_20_body">
      <style:paragraph-properties fo:margin-left="0cm" fo:margin-right="0cm" fo:margin-top="0cm" fo:margin-bottom="0cm" style:contextual-spacing="false" fo:line-height="100%" fo:text-indent="0cm" style:auto-text-indent="false" fo:background-color="transparent">
        <style:background-image/>
      </style:paragraph-properties>
    </style:style>
    <style:style style:name="P165" style:family="paragraph" style:parent-style-name="Text_20_body">
      <style:paragraph-properties fo:margin-left="0cm" fo:margin-right="0cm" fo:margin-top="0cm" fo:margin-bottom="0cm" style:contextual-spacing="false" fo:line-height="100%" fo:text-indent="0cm" style:auto-text-indent="false" fo:background-color="transparent">
        <style:background-image/>
      </style:paragraph-properties>
      <style:text-properties style:use-window-font-color="true" style:font-name="Georgia" fo:font-size="11pt" style:font-size-asian="11pt" style:font-name-complex="Georgia" style:font-size-complex="11pt"/>
    </style:style>
    <style:style style:name="P166" style:family="paragraph" style:parent-style-name="Text_20_body">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style:use-window-font-color="true" style:font-name="Georgia" fo:font-size="11pt" style:font-size-asian="11pt" style:font-name-complex="Georgia" style:font-size-complex="11pt"/>
    </style:style>
    <style:style style:name="P167" style:family="paragraph" style:parent-style-name="Text_20_body">
      <style:paragraph-properties fo:margin-left="0cm" fo:margin-right="0cm" fo:margin-top="0cm" fo:margin-bottom="0cm" style:contextual-spacing="false" fo:line-height="100%" fo:text-align="center" style:justify-single-word="false" fo:text-indent="0cm" style:auto-text-indent="false"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168" style:family="paragraph" style:parent-style-name="Text_20_body">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style:use-window-font-color="true" style:font-name="Georgia" fo:font-size="11pt" fo:font-weight="bold" style:font-size-asian="11pt" style:font-weight-asian="bold" style:font-name-complex="Georgia" style:font-size-complex="11pt" style:font-weight-complex="bold"/>
    </style:style>
    <style:style style:name="P169" style:family="paragraph" style:parent-style-name="Text_20_body">
      <style:paragraph-properties fo:margin-left="0cm" fo:margin-right="0cm" fo:margin-top="0cm" fo:margin-bottom="0cm" style:contextual-spacing="false" fo:line-height="100%" fo:text-indent="0cm" style:auto-text-indent="false" fo:background-color="transparent">
        <style:background-image/>
      </style:paragraph-properties>
      <style:text-properties style:use-window-font-color="true" style:font-name="Georgia" fo:font-size="11pt" fo:font-style="normal" style:font-size-asian="11pt" style:font-style-asian="normal" style:font-name-complex="Georgia" style:font-size-complex="11pt" style:font-style-complex="normal"/>
    </style:style>
    <style:style style:name="P170" style:family="paragraph" style:parent-style-name="Text_20_body">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style:use-window-font-color="true" style:font-name="Georgia" fo:font-size="11pt" fo:font-style="normal" style:font-size-asian="11pt" style:font-style-asian="normal" style:font-name-complex="Georgia" style:font-size-complex="11pt" style:font-style-complex="normal"/>
    </style:style>
    <style:style style:name="P171" style:family="paragraph" style:parent-style-name="Text_20_body">
      <style:paragraph-properties fo:margin-left="0cm" fo:margin-right="0cm" fo:margin-top="0cm" fo:margin-bottom="0cm" style:contextual-spacing="false" fo:line-height="100%" fo:text-align="end" style:justify-single-word="false" fo:text-indent="0cm" style:auto-text-indent="false" fo:background-color="transparent">
        <style:background-image/>
      </style:paragraph-properties>
      <style:text-properties style:use-window-font-color="true" style:font-name="Georgia" fo:font-size="12pt" style:font-size-asian="12pt" style:font-name-complex="Georgia" style:font-size-complex="12pt"/>
    </style:style>
    <style:style style:name="P172" style:family="paragraph" style:parent-style-name="Standard">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style:use-window-font-color="true" style:font-name="Georgia" fo:font-size="11pt" style:font-size-asian="11pt" style:font-name-complex="Georgia" style:font-size-complex="11pt"/>
    </style:style>
    <style:style style:name="P173" style:family="paragraph" style:parent-style-name="Standard">
      <style:paragraph-properties fo:margin-left="0cm" fo:margin-right="0cm" fo:margin-top="0cm" fo:margin-bottom="0cm" style:contextual-spacing="false" fo:line-height="100%" fo:text-align="center" style:justify-single-word="false" fo:text-indent="0cm" style:auto-text-indent="false"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174" style:family="paragraph" style:parent-style-name="Standard">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style:use-window-font-color="true" style:font-name="Georgia" fo:font-size="11pt" fo:font-weight="bold" style:font-size-asian="11pt" style:font-weight-asian="bold" style:font-name-complex="Georgia" style:font-size-complex="11pt"/>
    </style:style>
    <style:style style:name="P175" style:family="paragraph" style:parent-style-name="Standard">
      <style:paragraph-properties fo:margin-left="0cm" fo:margin-right="0cm" fo:margin-top="0cm" fo:margin-bottom="0cm" style:contextual-spacing="false" fo:line-height="100%" fo:text-align="center" style:justify-single-word="false" fo:text-indent="0cm" style:auto-text-indent="false" fo:background-color="transparent" style:snap-to-layout-grid="false">
        <style:background-image/>
      </style:paragraph-properties>
      <style:text-properties style:use-window-font-color="true" style:font-name="Georgia" fo:font-size="11pt" fo:font-weight="normal" style:font-size-asian="11pt" style:font-weight-asian="normal" style:font-name-complex="Georgia" style:font-size-complex="11pt" style:font-weight-complex="normal"/>
    </style:style>
    <style:style style:name="P176" style:family="paragraph" style:parent-style-name="gtxt_5f_body">
      <style:paragraph-properties fo:margin-left="0cm" fo:margin-right="0cm" fo:margin-top="0cm" fo:margin-bottom="0cm" style:contextual-spacing="false" fo:line-height="100%" fo:text-align="start" style:justify-single-word="false" fo:orphans="0" fo:widows="0" fo:text-indent="0cm" style:auto-text-indent="false" fo:background-color="transparent">
        <style:background-image/>
      </style:paragraph-properties>
      <style:text-properties style:use-window-font-color="true" style:font-name="Georgia" fo:font-size="12pt" style:font-size-asian="12pt" style:font-name-complex="Georgia" style:font-size-complex="12pt"/>
    </style:style>
    <style:style style:name="P177" style:family="paragraph" style:parent-style-name="gtxt_5f_body">
      <style:paragraph-properties fo:margin-left="0cm" fo:margin-right="0cm" fo:margin-top="0cm" fo:margin-bottom="0cm" style:contextual-spacing="false" fo:line-height="100%" fo:text-align="center" style:justify-single-word="false" fo:orphans="0" fo:widows="0" fo:text-indent="0cm" style:auto-text-indent="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178" style:family="paragraph" style:parent-style-name="Corpo_20_del_20_testo_20__28_20_29_">
      <style:paragraph-properties fo:margin-left="0cm" fo:margin-right="0cm" fo:margin-top="0cm" fo:margin-bottom="0cm" style:contextual-spacing="false" fo:line-height="100%" fo:text-align="center" style:justify-single-word="false" fo:text-indent="0cm" style:auto-text-indent="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179" style:family="paragraph" style:parent-style-name="Corpo_20_del_20_testo_20__28_18_29_">
      <style:paragraph-properties fo:margin-left="0cm" fo:margin-right="0cm" fo:margin-top="0cm" fo:margin-bottom="0cm" style:contextual-spacing="false" fo:line-height="100%" fo:text-align="center" style:justify-single-word="false" fo:orphans="0" fo:widows="0" fo:text-indent="0cm" style:auto-text-indent="false" fo:background-color="transparent">
        <style:background-image/>
      </style:paragraph-properties>
      <style:text-properties fo:font-variant="normal" fo:text-transform="none" style:use-window-font-color="true"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P180" style:family="paragraph" style:parent-style-name="Corpo_20_del_20_testo_20__28_5_29_1">
      <style:paragraph-properties fo:margin-left="0cm" fo:margin-right="0cm" fo:margin-top="0cm" fo:margin-bottom="0cm" style:contextual-spacing="false" fo:line-height="100%" fo:text-align="center" style:justify-single-word="false" fo:orphans="0" fo:widows="0" fo:text-indent="0cm" style:auto-text-indent="false" fo:background-color="transparent">
        <style:background-image/>
      </style:paragraph-properties>
      <style:text-properties style:use-window-font-color="true" style:font-name="Georgia" fo:font-size="11pt" fo:font-weight="bold" style:font-size-asian="11pt" style:font-weight-asian="bold" style:font-name-complex="Georgia" style:font-size-complex="11pt" style:font-weight-complex="bold"/>
    </style:style>
    <style:style style:name="P181" style:family="paragraph" style:parent-style-name="gtxt_5f_body">
      <style:paragraph-properties fo:margin-left="0cm" fo:margin-right="0cm" fo:margin-top="0cm" fo:margin-bottom="0cm" style:contextual-spacing="false" fo:text-align="justify" style:justify-single-word="false" fo:orphans="0" fo:widows="0" fo:text-indent="0cm" style:auto-text-indent="false"/>
    </style:style>
    <style:style style:name="P182" style:family="paragraph" style:parent-style-name="gtxt_5f_body">
      <style:paragraph-properties fo:margin-left="0cm" fo:margin-right="0cm" fo:margin-top="0cm" fo:margin-bottom="0cm" style:contextual-spacing="false" fo:text-align="center" style:justify-single-word="false" fo:orphans="0" fo:widows="0" fo:text-indent="0cm" style:auto-text-indent="false"/>
    </style:style>
    <style:style style:name="P183" style:family="paragraph" style:parent-style-name="gtxt_5f_body">
      <style:paragraph-properties fo:margin-left="0cm" fo:margin-right="0cm" fo:margin-top="0cm" fo:margin-bottom="0cm" style:contextual-spacing="false" fo:text-align="center" style:justify-single-word="false" fo:orphans="0" fo:widows="0" fo:text-indent="0cm" style:auto-text-indent="false" style:snap-to-layout-grid="false"/>
      <style:text-properties style:use-window-font-color="true" style:font-name="Georgia" fo:font-size="13pt" fo:font-style="normal" style:font-size-asian="13pt" style:font-style-asian="normal" style:font-name-complex="Georgia" style:font-size-complex="13pt" style:font-style-complex="normal"/>
    </style:style>
    <style:style style:name="P184" style:family="paragraph" style:parent-style-name="gtxt_5f_body">
      <style:paragraph-properties fo:margin-left="0cm" fo:margin-right="0cm" fo:margin-top="0cm" fo:margin-bottom="0cm" style:contextual-spacing="false" fo:text-align="center" style:justify-single-word="false" fo:orphans="0" fo:widows="0" fo:text-indent="0cm" style:auto-text-indent="false"/>
      <style:text-properties style:use-window-font-color="true" style:font-name="Georgia" fo:font-size="13pt" style:font-size-asian="13pt" style:font-name-complex="Georgia" style:font-size-complex="13pt"/>
    </style:style>
    <style:style style:name="P185" style:family="paragraph" style:parent-style-name="gtxt_5f_body">
      <style:paragraph-properties fo:margin-left="0cm" fo:margin-right="0cm" fo:margin-top="0cm" fo:margin-bottom="0cm" style:contextual-spacing="false" fo:text-align="center" style:justify-single-word="false" fo:orphans="0" fo:widows="0" fo:text-indent="0cm" style:auto-text-indent="false"/>
      <style:text-properties style:use-window-font-color="true" style:font-name="Georgia" fo:font-size="13pt" officeooo:paragraph-rsid="0028821b" style:font-size-asian="13pt" style:font-name-complex="Georgia" style:font-size-complex="13pt"/>
    </style:style>
    <style:style style:name="P186" style:family="paragraph" style:parent-style-name="gtxt_5f_body">
      <style:paragraph-properties fo:margin-left="0cm" fo:margin-right="0cm" fo:margin-top="0cm" fo:margin-bottom="0cm" style:contextual-spacing="false" fo:text-align="end" style:justify-single-word="false" fo:orphans="0" fo:widows="0" fo:text-indent="0cm" style:auto-text-indent="false"/>
      <style:text-properties style:use-window-font-color="true" style:font-name="Georgia" fo:font-size="13pt" style:font-size-asian="13pt" style:font-name-complex="Georgia" style:font-size-complex="13pt"/>
    </style:style>
    <style:style style:name="P187" style:family="paragraph" style:parent-style-name="gtxt_5f_body">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style:font-name="Georgia" fo:font-size="11pt" style:font-size-asian="11pt" style:font-name-complex="Georgia" style:font-size-complex="11pt"/>
    </style:style>
    <style:style style:name="P188" style:family="paragraph" style:parent-style-name="gtxt_5f_body">
      <style:paragraph-properties fo:margin-left="0cm" fo:margin-right="0cm" fo:margin-top="0cm" fo:margin-bottom="0cm" style:contextual-spacing="false" fo:text-align="end" style:justify-single-word="false" fo:orphans="0" fo:widows="0" fo:text-indent="0cm" style:auto-text-indent="false"/>
      <style:text-properties style:use-window-font-color="true" style:font-name="Georgia" fo:font-size="12pt" style:font-size-asian="12pt" style:font-name-complex="Georgia" style:font-size-complex="12pt"/>
    </style:style>
    <style:style style:name="P189" style:family="paragraph" style:parent-style-name="gtxt_5f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style:font-name="Georgia" fo:font-size="12pt" fo:font-weight="normal" style:font-size-asian="12pt" style:font-weight-asian="normal" style:font-name-complex="Georgia" style:font-size-complex="12pt" style:font-weight-complex="normal"/>
    </style:style>
    <style:style style:name="P190" style:family="paragraph" style:parent-style-name="gtxt_5f_body">
      <style:paragraph-properties fo:margin-left="0cm" fo:margin-right="0cm" fo:margin-top="0cm" fo:margin-bottom="0cm" style:contextual-spacing="false" fo:text-align="center" style:justify-single-word="false" fo:orphans="0" fo:widows="0" fo:text-indent="0cm" style:auto-text-indent="false"/>
      <style:text-properties style:use-window-font-color="true" style:font-name="Georgia" fo:font-size="14pt" style:font-size-asian="14pt" style:font-name-complex="Georgia" style:font-size-complex="14pt"/>
    </style:style>
    <style:style style:name="P191" style:family="paragraph" style:parent-style-name="gtxt_5f_body">
      <style:paragraph-properties fo:margin-left="0cm" fo:margin-right="0cm" fo:margin-top="0cm" fo:margin-bottom="0cm" style:contextual-spacing="false" fo:text-align="justify" style:justify-single-word="false" fo:orphans="0" fo:widows="0" fo:text-indent="0cm" style:auto-text-indent="false"/>
      <style:text-properties style:use-window-font-color="true" style:font-name="Georgia" fo:font-size="14pt" style:font-size-asian="14pt" style:font-name-complex="Georgia" style:font-size-complex="14pt"/>
    </style:style>
    <style:style style:name="P192" style:family="paragraph" style:parent-style-name="gtxt_5f_body">
      <style:paragraph-properties fo:margin-left="0cm" fo:margin-right="0cm" fo:margin-top="0cm" fo:margin-bottom="0cm" style:contextual-spacing="false" fo:line-height="100%" fo:text-align="end" style:justify-single-word="false" fo:orphans="0" fo:widows="0" fo:text-indent="0cm" style:auto-text-indent="false" style:text-autospace="ideograph-alpha" style:vertical-align="auto"/>
      <style:text-properties style:use-window-font-color="true" style:font-name="Georgia" fo:font-size="14pt" style:font-size-asian="14pt" style:font-name-complex="Georgia" style:font-size-complex="14pt"/>
    </style:style>
    <style:style style:name="P193" style:family="paragraph" style:parent-style-name="gtxt_5f_body">
      <style:paragraph-properties fo:margin-left="0cm" fo:margin-right="0cm" fo:margin-top="0cm" fo:margin-bottom="0cm" style:contextual-spacing="false" fo:text-align="start" style:justify-single-word="false" fo:orphans="0" fo:widows="0" fo:text-indent="0cm" style:auto-text-indent="false"/>
      <style:text-properties style:use-window-font-color="true" style:font-name="Georgia" fo:font-size="14pt" style:font-size-asian="14pt" style:font-name-complex="Georgia" style:font-size-complex="14pt"/>
    </style:style>
    <style:style style:name="P194" style:family="paragraph" style:parent-style-name="gtxt_5f_body">
      <style:paragraph-properties fo:margin-left="0cm" fo:margin-right="0cm" fo:margin-top="0cm" fo:margin-bottom="0cm" style:contextual-spacing="false" fo:line-height="100%" fo:text-align="justify" style:justify-single-word="false" fo:orphans="0" fo:widows="0" fo:text-indent="0cm" style:auto-text-indent="false"/>
      <style:text-properties style:use-window-font-color="true" style:font-name="Georgia" fo:font-size="14pt" fo:letter-spacing="normal" fo:language="it" fo:country="IT" style:font-name-asian="Book Antiqua1" style:font-size-asian="14pt" style:language-asian="it" style:country-asian="IT" style:font-name-complex="Book Antiqua1" style:font-size-complex="14pt"/>
    </style:style>
    <style:style style:name="P195" style:family="paragraph" style:parent-style-name="gtxt_5f_body">
      <style:paragraph-properties fo:margin-left="0cm" fo:margin-right="0cm" fo:margin-top="0cm" fo:margin-bottom="0cm" style:contextual-spacing="false" fo:text-align="end" style:justify-single-word="false" fo:orphans="0" fo:widows="0" fo:text-indent="0cm" style:auto-text-indent="false"/>
      <style:text-properties style:use-window-font-color="true" fo:font-size="12pt" style:font-size-asian="12pt" style:font-size-complex="12pt"/>
    </style:style>
    <style:style style:name="P196" style:family="paragraph" style:parent-style-name="gtxt_5f_body">
      <style:paragraph-properties fo:margin-left="0cm" fo:margin-right="0cm" fo:margin-top="0cm" fo:margin-bottom="0cm" style:contextual-spacing="false" fo:text-align="center" style:justify-single-word="false" fo:orphans="0" fo:widows="0" fo:text-indent="0cm" style:auto-text-indent="false"/>
      <style:text-properties style:use-window-font-color="true"/>
    </style:style>
    <style:style style:name="P197" style:family="paragraph" style:parent-style-name="Standard">
      <style:paragraph-properties fo:margin-left="0cm" fo:margin-right="0cm" fo:margin-top="0cm" fo:margin-bottom="0cm" style:contextual-spacing="false" fo:line-height="100%" fo:text-align="center" style:justify-single-word="false" fo:keep-together="auto" fo:text-indent="0cm" style:auto-text-indent="false" fo:keep-with-next="auto" style:text-autospace="none" style:vertical-align="auto"/>
      <style:text-properties fo:font-variant="small-caps" style:use-window-font-color="true" style:font-name="Georgia" fo:font-size="11pt" fo:letter-spacing="-0.018cm" fo:language="it" fo:country="IT" style:font-name-asian="Bookman Old Style1" style:font-size-asian="11pt" style:language-asian="it" style:country-asian="IT" style:font-name-complex="Bookman Old Style1" style:font-size-complex="11pt"/>
    </style:style>
    <style:style style:name="P198" style:family="paragraph" style:parent-style-name="Standard">
      <style:paragraph-properties fo:margin-left="0cm" fo:margin-right="0cm" fo:margin-top="0cm" fo:margin-bottom="0cm" style:contextual-spacing="false" fo:line-height="100%" fo:text-align="center" style:justify-single-word="false" fo:keep-together="auto" fo:text-indent="0cm" style:auto-text-indent="false" fo:keep-with-next="auto" style:text-autospace="none" style:vertical-align="auto"/>
      <style:text-properties fo:font-variant="small-caps" style:use-window-font-color="true" style:font-name="Georgia" fo:font-size="11pt" fo:letter-spacing="-0.018cm"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199" style:family="paragraph" style:parent-style-name="Standard">
      <style:paragraph-properties fo:margin-left="0cm" fo:margin-right="0cm" fo:margin-top="0cm" fo:margin-bottom="0cm" style:contextual-spacing="false" fo:line-height="100%" fo:text-align="justify" style:justify-single-word="false" fo:keep-together="auto" fo:text-indent="0cm" style:auto-text-indent="false" fo:keep-with-next="auto" style:text-autospace="none" style:vertical-align="auto"/>
      <style:text-properties fo:font-variant="small-caps" style:use-window-font-color="true" style:font-name="Georgia" fo:font-size="11pt" fo:letter-spacing="-0.018cm"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200" style:family="paragraph" style:parent-style-name="Standard">
      <style:paragraph-properties fo:margin-left="0cm" fo:margin-right="0cm" fo:margin-top="0cm" fo:margin-bottom="0cm" style:contextual-spacing="false" fo:line-height="100%" fo:text-align="center" style:justify-single-word="false" fo:keep-together="auto" fo:text-indent="0cm" style:auto-text-indent="false" fo:keep-with-next="auto" style:text-autospace="none" style:vertical-align="auto"/>
      <style:text-properties fo:font-variant="small-caps" style:use-window-font-color="true" style:font-name="Georgia" fo:font-size="11pt" fo:letter-spacing="normal"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201" style:family="paragraph" style:parent-style-name="Standard">
      <style:paragraph-properties fo:margin-left="0cm" fo:margin-right="0cm" fo:margin-top="0cm" fo:margin-bottom="0cm" style:contextual-spacing="false" fo:line-height="100%" fo:text-align="justify" style:justify-single-word="false" fo:keep-together="auto" fo:text-indent="0cm" style:auto-text-indent="false" fo:keep-with-next="auto" style:text-autospace="ideograph-alpha" style:vertical-align="auto"/>
      <style:text-properties style:use-window-font-color="true" style:font-name="Georgia" fo:font-size="11pt" style:font-size-asian="11pt" style:font-size-complex="11pt"/>
    </style:style>
    <style:style style:name="P202" style:family="paragraph" style:parent-style-name="Standard">
      <style:paragraph-properties fo:margin-left="0cm" fo:margin-right="0cm" fo:margin-top="0cm" fo:margin-bottom="0cm" style:contextual-spacing="false" fo:line-height="100%" fo:text-align="justify" style:justify-single-word="false" fo:keep-together="auto" fo:text-indent="0cm" style:auto-text-indent="false" fo:keep-with-next="auto" style:text-autospace="none" style:vertical-align="auto"/>
      <style:text-properties style:use-window-font-color="true" style:font-name="Georgia" fo:font-size="11pt" fo:letter-spacing="normal" fo:language="it" fo:country="IT" style:font-name-asian="Bookman Old Style1" style:font-size-asian="11pt" style:language-asian="it" style:country-asian="IT" style:font-name-complex="Bookman Old Style1" style:font-size-complex="11pt"/>
    </style:style>
    <style:style style:name="P203" style:family="paragraph" style:parent-style-name="Standard">
      <style:paragraph-properties fo:margin-left="0cm" fo:margin-right="0cm" fo:margin-top="0cm" fo:margin-bottom="0cm" style:contextual-spacing="false" fo:line-height="100%" fo:text-align="center" style:justify-single-word="false" fo:keep-together="auto" fo:text-indent="0cm" style:auto-text-indent="false" fo:keep-with-next="auto" style:text-autospace="none" style:vertical-align="auto"/>
      <style:text-properties style:use-window-font-color="true" style:font-name="Georgia" fo:font-size="11pt" fo:letter-spacing="normal" fo:language="it" fo:country="IT" style:font-name-asian="Bookman Old Style1" style:font-size-asian="11pt" style:language-asian="it" style:country-asian="IT" style:font-name-complex="Bookman Old Style1" style:font-size-complex="11pt"/>
    </style:style>
    <style:style style:name="P204" style:family="paragraph" style:parent-style-name="Standard">
      <style:paragraph-properties fo:margin-left="0cm" fo:margin-right="0cm" fo:margin-top="0cm" fo:margin-bottom="0cm" style:contextual-spacing="false" fo:line-height="100%" fo:text-align="center" style:justify-single-word="false" fo:keep-together="auto" fo:text-indent="0cm" style:auto-text-indent="false" fo:keep-with-next="auto" style:text-autospace="none" style:vertical-align="auto"/>
      <style:text-properties style:use-window-font-color="true" style:font-name="Georgia" fo:font-size="11pt" fo:letter-spacing="normal"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205" style:family="paragraph" style:parent-style-name="Standard">
      <style:paragraph-properties fo:margin-left="0cm" fo:margin-right="0cm" fo:margin-top="0cm" fo:margin-bottom="0cm" style:contextual-spacing="false" fo:line-height="100%" fo:text-align="start" style:justify-single-word="false" fo:keep-together="auto" fo:text-indent="0cm" style:auto-text-indent="false" fo:keep-with-next="auto" style:text-autospace="none" style:vertical-align="auto"/>
      <style:text-properties style:use-window-font-color="true" style:font-name="Georgia" fo:font-size="11pt" fo:letter-spacing="normal"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206" style:family="paragraph" style:parent-style-name="Standard">
      <style:paragraph-properties fo:margin-left="0cm" fo:margin-right="0cm" fo:margin-top="0cm" fo:margin-bottom="0cm" style:contextual-spacing="false" fo:line-height="100%" fo:text-align="justify" style:justify-single-word="false" fo:keep-together="auto" fo:text-indent="0cm" style:auto-text-indent="false" fo:keep-with-next="auto" style:text-autospace="none" style:vertical-align="auto"/>
      <style:text-properties style:use-window-font-color="true" style:font-name="Georgia" fo:font-size="11pt" fo:letter-spacing="normal"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207" style:family="paragraph" style:parent-style-name="Standard">
      <style:paragraph-properties fo:margin-left="0cm" fo:margin-right="0cm" fo:margin-top="0cm" fo:margin-bottom="0cm" style:contextual-spacing="false" fo:line-height="100%" fo:text-align="justify" style:justify-single-word="false" fo:keep-together="auto" fo:text-indent="0cm" style:auto-text-indent="false" fo:keep-with-next="auto" style:text-autospace="none" style:vertical-align="auto"/>
      <style:text-properties style:use-window-font-color="true" style:font-name="Georgia" fo:font-size="11pt" fo:letter-spacing="normal" fo:language="it" fo:country="IT" fo:font-style="italic" fo:font-weight="normal" style:font-name-asian="Bookman Old Style1" style:font-size-asian="11pt" style:language-asian="it" style:country-asian="IT" style:font-style-asian="italic" style:font-weight-asian="normal" style:font-name-complex="Bookman Old Style1" style:font-size-complex="11pt" style:font-style-complex="italic" style:font-weight-complex="normal"/>
    </style:style>
    <style:style style:name="P208" style:family="paragraph" style:parent-style-name="Standard">
      <style:paragraph-properties fo:margin-left="0cm" fo:margin-right="0cm" fo:margin-top="0cm" fo:margin-bottom="0cm" style:contextual-spacing="false" fo:line-height="100%" fo:text-align="justify" style:justify-single-word="false" fo:keep-together="auto" fo:text-indent="0cm" style:auto-text-indent="false" fo:keep-with-next="auto" style:text-autospace="none" style:vertical-align="auto"/>
      <style:text-properties style:use-window-font-color="true" style:font-name="Georgia" fo:font-size="11pt" fo:letter-spacing="normal" fo:language="it" fo:country="IT" fo:font-style="italic" style:font-name-asian="Bookman Old Style1" style:font-size-asian="11pt" style:language-asian="it" style:country-asian="IT" style:font-style-asian="italic" style:font-name-complex="Bookman Old Style1" style:font-size-complex="11pt" style:font-style-complex="italic"/>
    </style:style>
    <style:style style:name="P209" style:family="paragraph" style:parent-style-name="Standard">
      <style:paragraph-properties fo:margin-left="0cm" fo:margin-right="0cm" fo:margin-top="0cm" fo:margin-bottom="0cm" style:contextual-spacing="false" fo:line-height="100%" fo:text-align="justify" style:justify-single-word="false" fo:keep-together="auto" fo:text-indent="0cm" style:auto-text-indent="false" fo:keep-with-next="auto" style:text-autospace="none" style:vertical-align="auto"/>
      <style:text-properties style:use-window-font-color="true" style:font-name="Georgia" fo:font-size="11pt" fo:language="it" fo:country="IT" fo:font-weight="bold" style:font-name-asian="Consolas1" style:font-size-asian="11pt" style:language-asian="it" style:country-asian="IT" style:font-weight-asian="bold" style:font-name-complex="Consolas1" style:font-size-complex="11pt" style:font-weight-complex="bold"/>
    </style:style>
    <style:style style:name="P210" style:family="paragraph" style:parent-style-name="Standard">
      <style:paragraph-properties fo:margin-left="0cm" fo:margin-right="0cm" fo:margin-top="0cm" fo:margin-bottom="0cm" style:contextual-spacing="false" fo:line-height="100%" fo:text-align="justify" style:justify-single-word="false" fo:keep-together="auto" fo:text-indent="0cm" style:auto-text-indent="false" fo:keep-with-next="auto" style:text-autospace="none" style:vertical-align="auto"/>
      <style:text-properties style:use-window-font-color="true" style:font-name="Georgia" fo:font-size="11pt" fo:language="it" fo:country="IT" fo:font-weight="bold" style:font-name-asian="CordiaUPC" style:font-size-asian="11pt" style:language-asian="it" style:country-asian="IT" style:font-weight-asian="bold" style:font-name-complex="CordiaUPC" style:font-size-complex="11pt" style:font-weight-complex="bold"/>
    </style:style>
    <style:style style:name="P211" style:family="paragraph" style:parent-style-name="Standard">
      <style:paragraph-properties fo:margin-left="0cm" fo:margin-right="0cm" fo:margin-top="0cm" fo:margin-bottom="0cm" style:contextual-spacing="false" fo:line-height="100%" fo:text-align="center" style:justify-single-word="false" fo:keep-together="auto" fo:text-indent="0cm" style:auto-text-indent="false" fo:keep-with-next="auto" style:text-autospace="none" style:vertical-align="auto"/>
      <style:text-properties style:use-window-font-color="true" style:font-name="Georgia" fo:font-size="11pt" fo:language="it" fo:country="IT" style:font-name-asian="Bookman Old Style1" style:font-size-asian="11pt" style:language-asian="it" style:country-asian="IT" style:font-name-complex="Bookman Old Style1" style:font-size-complex="11pt"/>
    </style:style>
    <style:style style:name="P212" style:family="paragraph" style:parent-style-name="Standard">
      <style:paragraph-properties fo:margin-left="0cm" fo:margin-right="0cm" fo:margin-top="0cm" fo:margin-bottom="0cm" style:contextual-spacing="false" fo:line-height="100%" fo:text-align="justify" style:justify-single-word="false" fo:keep-together="auto" fo:text-indent="0cm" style:auto-text-indent="false" fo:keep-with-next="auto" style:text-autospace="none" style:vertical-align="auto"/>
      <style:text-properties style:use-window-font-color="true" style:font-name="Georgia" fo:font-size="11pt" fo:language="it" fo:country="IT" style:font-name-asian="Bookman Old Style1" style:font-size-asian="11pt" style:language-asian="it" style:country-asian="IT" style:font-name-complex="Bookman Old Style1" style:font-size-complex="11pt"/>
    </style:style>
    <style:style style:name="P213" style:family="paragraph" style:parent-style-name="Standard">
      <style:paragraph-properties fo:margin-left="0cm" fo:margin-right="0cm" fo:margin-top="0cm" fo:margin-bottom="0cm" style:contextual-spacing="false" fo:line-height="100%" fo:text-align="justify" style:justify-single-word="false" fo:keep-together="auto" fo:text-indent="0cm" style:auto-text-indent="false" fo:keep-with-next="auto" style:text-autospace="none" style:vertical-align="auto"/>
      <style:text-properties style:use-window-font-color="true" style:font-name="Georgia" fo:font-size="11pt"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214" style:family="paragraph" style:parent-style-name="Standard">
      <style:paragraph-properties fo:margin-left="0cm" fo:margin-right="0cm" fo:margin-top="0cm" fo:margin-bottom="0cm" style:contextual-spacing="false" fo:line-height="100%" fo:text-align="center" style:justify-single-word="false" fo:keep-together="auto" fo:text-indent="0cm" style:auto-text-indent="false" fo:keep-with-next="auto" style:text-autospace="none" style:vertical-align="auto"/>
      <style:text-properties style:use-window-font-color="true" style:font-name="Georgia" fo:font-size="11pt" fo:language="it" fo:country="IT" fo:font-weight="normal" style:font-name-asian="CordiaUPC" style:font-size-asian="11pt" style:language-asian="it" style:country-asian="IT" style:font-weight-asian="normal" style:font-name-complex="CordiaUPC" style:font-size-complex="11pt" style:font-weight-complex="normal"/>
    </style:style>
    <style:style style:name="P215" style:family="paragraph" style:parent-style-name="Standard">
      <style:paragraph-properties fo:margin-left="0cm" fo:margin-right="0cm" fo:margin-top="0cm" fo:margin-bottom="0cm" style:contextual-spacing="false" fo:line-height="100%" fo:text-align="center" style:justify-single-word="false" fo:keep-together="auto" fo:text-indent="0cm" style:auto-text-indent="false" fo:keep-with-next="auto" style:text-autospace="none" style:vertical-align="auto"/>
      <style:text-properties style:use-window-font-color="true" style:font-name="Georgia" fo:font-size="14pt" fo:letter-spacing="0.035cm" fo:language="it" fo:country="IT" fo:font-weight="normal" style:font-name-asian="Bookman Old Style1" style:font-size-asian="14pt" style:language-asian="it" style:country-asian="IT" style:font-weight-asian="normal" style:font-name-complex="Bookman Old Style1" style:font-size-complex="14pt" style:font-weight-complex="normal"/>
    </style:style>
    <style:style style:name="P216" style:family="paragraph" style:parent-style-name="Standard">
      <style:paragraph-properties fo:margin-left="0cm" fo:margin-right="0cm" fo:margin-top="0cm" fo:margin-bottom="0cm" style:contextual-spacing="false" fo:line-height="100%" fo:text-align="end" style:justify-single-word="false" fo:orphans="0" fo:widows="0" fo:text-indent="0cm" style:auto-text-indent="false" style:snap-to-layout-grid="false"/>
      <style:text-properties style:use-window-font-color="true" style:font-name="Georgia" fo:font-size="13pt" style:font-size-asian="13pt" style:font-name-complex="Times New Roman" style:font-size-complex="13pt"/>
    </style:style>
    <style:style style:name="P217"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ideograph-alpha" style:vertical-align="auto"/>
      <style:text-properties style:use-window-font-color="true" style:font-name="Georgia" fo:font-size="13pt" style:font-size-asian="13pt" style:font-size-complex="13pt"/>
    </style:style>
    <style:style style:name="P218"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font-name="Georgia" fo:font-size="13pt" fo:letter-spacing="normal" fo:language="it" fo:country="IT" fo:font-weight="normal" style:font-name-asian="Book Antiqua1" style:font-size-asian="13pt" style:language-asian="it" style:country-asian="IT" style:font-weight-asian="normal" style:font-name-complex="Book Antiqua1" style:font-size-complex="13pt" style:font-weight-complex="normal"/>
    </style:style>
    <style:style style:name="P21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font-name="Georgia" fo:font-size="13pt" fo:letter-spacing="0.071cm" fo:language="it" fo:country="IT" fo:font-weight="normal" style:font-name-asian="Book Antiqua1" style:font-size-asian="13pt" style:language-asian="it" style:country-asian="IT" style:font-weight-asian="normal" style:font-name-complex="Book Antiqua1" style:font-size-complex="13pt" style:font-weight-complex="normal"/>
    </style:style>
    <style:style style:name="P220"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font-name="Georgia" fo:font-size="14pt" fo:letter-spacing="normal" fo:language="it" fo:country="IT" fo:font-weight="normal" style:font-name-asian="Book Antiqua1" style:font-size-asian="14pt" style:language-asian="it" style:country-asian="IT" style:font-weight-asian="normal" style:font-name-complex="Book Antiqua1" style:font-size-complex="14pt" style:font-weight-complex="normal"/>
    </style:style>
    <style:style style:name="P22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ext-properties style:use-window-font-color="true" style:font-name="Georgia" fo:font-size="14pt" fo:letter-spacing="normal" fo:language="it" fo:country="IT" fo:font-weight="normal" style:font-name-asian="Book Antiqua1" style:font-size-asian="14pt" style:language-asian="it" style:country-asian="IT" style:font-weight-asian="normal" style:font-name-complex="Book Antiqua1" style:font-size-complex="14pt" style:font-weight-complex="normal"/>
    </style:style>
    <style:style style:name="P22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ab-stops>
          <style:tab-stop style:position="9.028cm" style:leader-style="dotted" style:leader-text="."/>
        </style:tab-stops>
      </style:paragraph-properties>
      <style:text-properties style:use-window-font-color="true" style:font-name="Georgia" fo:font-size="14pt" fo:letter-spacing="normal" fo:language="it" fo:country="IT" fo:font-weight="normal" style:font-name-asian="Book Antiqua1" style:font-size-asian="14pt" style:language-asian="it" style:country-asian="IT" style:font-weight-asian="normal" style:font-name-complex="Book Antiqua1" style:font-size-complex="14pt" style:font-weight-complex="normal"/>
    </style:style>
    <style:style style:name="P223"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font-name="Georgia" fo:font-size="14pt" fo:letter-spacing="normal" fo:language="it" fo:country="IT" style:font-size-asian="14pt" style:language-asian="it" style:country-asian="IT" style:font-size-complex="14pt"/>
    </style:style>
    <style:style style:name="P224" style:family="paragraph" style:parent-style-name="Standard">
      <style:paragraph-properties fo:margin-left="0cm" fo:margin-right="0cm" fo:margin-top="0cm" fo:margin-bottom="0cm" style:contextual-spacing="false" fo:line-height="100%" fo:text-indent="0cm" style:auto-text-indent="false" style:text-autospace="none" style:vertical-align="auto"/>
      <style:text-properties style:use-window-font-color="true" style:font-name="Georgia" fo:font-size="14pt" fo:letter-spacing="normal" fo:language="it" fo:country="IT" style:font-size-asian="14pt" style:language-asian="it" style:country-asian="IT" style:font-size-complex="14pt"/>
    </style:style>
    <style:style style:name="P22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vertical-align="auto"/>
      <style:text-properties style:use-window-font-color="true" style:font-name="Georgia" fo:font-size="14pt" fo:letter-spacing="normal" fo:language="it" fo:country="IT" style:font-size-asian="14pt" style:language-asian="it" style:country-asian="IT" style:font-size-complex="14pt"/>
    </style:style>
    <style:style style:name="P226"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vertical-align="auto">
        <style:tab-stops>
          <style:tab-stop style:position="18.277cm" style:leader-style="dotted" style:leader-text="."/>
        </style:tab-stops>
      </style:paragraph-properties>
      <style:text-properties style:use-window-font-color="true" style:font-name="Georgia" fo:font-size="14pt" fo:letter-spacing="normal" fo:language="it" fo:country="IT" style:font-size-asian="14pt" style:language-asian="it" style:country-asian="IT" style:font-size-complex="14pt"/>
    </style:style>
    <style:style style:name="P227"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vertical-align="auto">
        <style:tab-stops>
          <style:tab-stop style:position="18.487cm" style:leader-style="dotted" style:leader-text="."/>
        </style:tab-stops>
      </style:paragraph-properties>
      <style:text-properties style:use-window-font-color="true" style:font-name="Georgia" fo:font-size="14pt" fo:letter-spacing="normal" fo:language="it" fo:country="IT" fo:font-style="italic" style:font-size-asian="14pt" style:language-asian="it" style:country-asian="IT" style:font-style-asian="italic" style:font-size-complex="14pt" style:font-style-complex="italic"/>
    </style:style>
    <style:style style:name="P228"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vertical-align="auto"/>
      <style:text-properties style:use-window-font-color="true" style:font-name="Georgia" fo:font-size="14pt" fo:letter-spacing="normal" fo:language="it" fo:country="IT" fo:font-style="italic" style:font-size-asian="14pt" style:language-asian="it" style:country-asian="IT" style:font-style-asian="italic" style:font-size-complex="14pt" style:font-style-complex="italic"/>
    </style:style>
    <style:style style:name="P229" style:family="paragraph" style:parent-style-name="Standard">
      <style:paragraph-properties fo:margin-left="0cm" fo:margin-right="0cm" fo:margin-top="0cm" fo:margin-bottom="0cm" style:contextual-spacing="false" fo:line-height="100%" fo:text-indent="0cm" style:auto-text-indent="false" style:text-autospace="none" style:vertical-align="auto">
        <style:tab-stops>
          <style:tab-stop style:position="19.533cm" style:leader-style="dotted" style:leader-text="."/>
        </style:tab-stops>
      </style:paragraph-properties>
      <style:text-properties style:use-window-font-color="true" style:font-name="Georgia" fo:font-size="14pt" fo:letter-spacing="normal" fo:language="it" fo:country="IT" style:font-name-asian="Bookman Old Style1" style:font-size-asian="14pt" style:language-asian="it" style:country-asian="IT" style:font-name-complex="Bookman Old Style1" style:font-size-complex="14pt"/>
    </style:style>
    <style:style style:name="P230"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ext-properties style:use-window-font-color="true" style:font-name="Georgia" fo:font-size="14pt" fo:letter-spacing="normal" fo:language="it" fo:country="IT" style:font-name-asian="Bookman Old Style1" style:font-size-asian="14pt" style:language-asian="it" style:country-asian="IT" style:font-name-complex="Bookman Old Style1" style:font-size-complex="14pt"/>
    </style:style>
    <style:style style:name="P231" style:family="paragraph" style:parent-style-name="Standard">
      <style:paragraph-properties fo:margin-left="0cm" fo:margin-right="0cm" fo:margin-top="0cm" fo:margin-bottom="0cm" style:contextual-spacing="false" fo:line-height="100%" fo:text-indent="0cm" style:auto-text-indent="false" style:text-autospace="none" style:vertical-align="auto"/>
      <style:text-properties style:use-window-font-color="true" style:font-name="Georgia" fo:font-size="14pt" fo:letter-spacing="normal" fo:language="it" fo:country="IT" style:font-name-asian="Bookman Old Style1" style:font-size-asian="14pt" style:language-asian="it" style:country-asian="IT" style:font-name-complex="Bookman Old Style1" style:font-size-complex="14pt"/>
    </style:style>
    <style:style style:name="P232" style:family="paragraph" style:parent-style-name="Standard">
      <style:paragraph-properties fo:margin-left="0cm" fo:margin-right="0cm" fo:margin-top="0cm" fo:margin-bottom="0cm" style:contextual-spacing="false" fo:line-height="100%" fo:text-indent="0cm" style:auto-text-indent="false" style:text-autospace="none" style:vertical-align="auto">
        <style:tab-stops>
          <style:tab-stop style:position="20.006cm" style:leader-style="dotted" style:leader-text="."/>
        </style:tab-stops>
      </style:paragraph-properties>
      <style:text-properties style:use-window-font-color="true" style:font-name="Georgia" fo:font-size="14pt" fo:letter-spacing="normal" fo:language="it" fo:country="IT" style:font-name-asian="Bookman Old Style1" style:font-size-asian="14pt" style:language-asian="it" style:country-asian="IT" style:font-name-complex="Bookman Old Style1" style:font-size-complex="14pt"/>
    </style:style>
    <style:style style:name="P233"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font-name="Georgia" fo:font-size="14pt" fo:letter-spacing="normal" fo:language="it" fo:country="IT" style:font-name-asian="Bookman Old Style1" style:font-size-asian="14pt" style:language-asian="it" style:country-asian="IT" style:font-name-complex="Bookman Old Style1" style:font-size-complex="14pt"/>
    </style:style>
    <style:style style:name="P234"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ext-properties style:use-window-font-color="true" style:font-name="Georgia" fo:font-size="14pt" fo:letter-spacing="normal" fo:language="it" fo:country="IT" fo:font-weight="bold" style:font-name-asian="Bookman Old Style1" style:font-size-asian="14pt" style:language-asian="it" style:country-asian="IT" style:font-weight-asian="bold" style:font-name-complex="Bookman Old Style1" style:font-size-complex="14pt" style:font-weight-complex="bold"/>
    </style:style>
    <style:style style:name="P235"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ideograph-alpha" style:vertical-align="auto"/>
      <style:text-properties style:use-window-font-color="true" style:font-name="Georgia" fo:font-size="14pt" fo:letter-spacing="normal" style:font-size-asian="14pt" style:font-size-complex="14pt"/>
    </style:style>
    <style:style style:name="P236"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font-name="Georgia" fo:font-size="14pt" fo:letter-spacing="-0.035cm" fo:language="it" fo:country="IT" style:font-size-asian="14pt" style:language-asian="it" style:country-asian="IT" style:font-size-complex="14pt"/>
    </style:style>
    <style:style style:name="P237"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font-name="Georgia" fo:font-size="14pt" fo:language="it" fo:country="IT" style:font-name-asian="Consolas1" style:font-size-asian="14pt" style:language-asian="it" style:country-asian="IT" style:font-name-complex="Consolas1" style:font-size-complex="14pt"/>
    </style:style>
    <style:style style:name="P238"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font-name="Georgia" fo:font-size="14pt" fo:language="it" fo:country="IT" style:font-size-asian="14pt" style:language-asian="it" style:country-asian="IT" style:font-size-complex="14pt"/>
    </style:style>
    <style:style style:name="P239"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ext-properties style:use-window-font-color="true" style:font-name="Georgia" fo:font-size="14pt" fo:language="it" fo:country="IT" fo:font-weight="bold" style:font-name-asian="Bookman Old Style1" style:font-size-asian="14pt" style:language-asian="it" style:country-asian="IT" style:font-weight-asian="bold" style:font-name-complex="Bookman Old Style1" style:font-size-complex="14pt" style:font-weight-complex="bold"/>
    </style:style>
    <style:style style:name="P240"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font-name="Georgia" fo:font-size="14pt" fo:letter-spacing="-0.053cm" fo:language="it" fo:country="IT" style:font-name-asian="Bookman Old Style1" style:font-size-asian="14pt" style:language-asian="it" style:country-asian="IT" style:font-name-complex="Bookman Old Style1" style:font-size-complex="14pt"/>
    </style:style>
    <style:style style:name="P24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ext-properties style:use-window-font-color="true" style:font-name="Georgia" fo:font-size="14pt" fo:letter-spacing="0.018cm" fo:language="it" fo:country="IT" style:font-name-asian="Bookman Old Style1" style:font-size-asian="14pt" style:language-asian="it" style:country-asian="IT" style:font-name-complex="Bookman Old Style1" style:font-size-complex="14pt"/>
    </style:style>
    <style:style style:name="P24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autospace="none" style:vertical-align="auto"/>
      <style:text-properties style:use-window-font-color="true" style:font-name="Georgia" fo:font-size="14pt" fo:letter-spacing="0.053cm" fo:language="it" fo:country="IT" fo:font-weight="normal" style:font-name-asian="Bookman Old Style1" style:font-size-asian="14pt" style:language-asian="it" style:country-asian="IT" style:font-weight-asian="normal" style:font-name-complex="Bookman Old Style1" style:font-size-complex="14pt" style:font-weight-complex="normal"/>
    </style:style>
    <style:style style:name="P243"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vertical-align="auto"/>
      <style:text-properties style:use-window-font-color="true" style:font-name="Georgia" fo:font-size="10pt" fo:letter-spacing="normal" fo:language="it" fo:country="IT" style:font-name-asian="Palatino Linotype1" style:font-size-asian="10pt" style:language-asian="it" style:country-asian="IT" style:font-name-complex="Palatino Linotype1" style:font-size-complex="10pt"/>
    </style:style>
    <style:style style:name="P244"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vertical-align="auto"/>
      <style:text-properties style:use-window-font-color="true" style:font-name="Georgia" fo:font-size="10pt" fo:letter-spacing="normal" fo:language="it" fo:country="IT" fo:font-weight="bold" style:font-name-asian="AngsanaUPC1" style:font-size-asian="10pt" style:language-asian="it" style:country-asian="IT" style:font-weight-asian="bold" style:font-name-complex="AngsanaUPC1" style:font-size-complex="10pt" style:font-weight-complex="bold"/>
    </style:style>
    <style:style style:name="P24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autospace="none" style:vertical-align="auto"/>
      <style:text-properties style:use-window-font-color="true" style:font-name="Georgia" fo:font-size="11pt" fo:letter-spacing="normal" fo:language="it" fo:country="IT" fo:font-weight="normal" style:font-name-asian="Palatino Linotype1" style:font-size-asian="11pt" style:language-asian="it" style:country-asian="IT" style:font-weight-asian="normal" style:font-name-complex="Palatino Linotype1" style:font-size-complex="11pt" style:font-weight-complex="normal"/>
    </style:style>
    <style:style style:name="P246"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text-position="0% 100%" style:font-name="Georgia" fo:font-size="11pt" fo:letter-spacing="normal" fo:language="it" fo:country="IT" style:font-name-asian="Palatino Linotype1" style:font-size-asian="11pt" style:language-asian="it" style:country-asian="IT" style:font-name-complex="Palatino Linotype1" style:font-size-complex="11pt"/>
    </style:style>
    <style:style style:name="P247"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text-position="0% 100%" style:font-name="Georgia" fo:font-size="11pt" fo:letter-spacing="normal" fo:language="it" fo:country="IT" fo:font-weight="normal" style:font-name-asian="AngsanaUPC1" style:font-size-asian="11pt" style:language-asian="it" style:country-asian="IT" style:font-weight-asian="normal" style:font-name-complex="AngsanaUPC1" style:font-size-complex="11pt" style:font-weight-complex="normal"/>
    </style:style>
    <style:style style:name="P248"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text-position="0% 100%" style:font-name="Georgia" fo:font-size="11pt" fo:letter-spacing="normal" fo:language="it" fo:country="IT" fo:font-weight="normal" style:font-name-asian="Gungsuh" style:font-size-asian="11pt" style:language-asian="it" style:country-asian="IT" style:font-weight-asian="normal" style:font-name-complex="Gungsuh" style:font-size-complex="11pt" style:font-weight-complex="normal"/>
    </style:style>
    <style:style style:name="P249"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text-position="0% 100%" style:font-name="Georgia" fo:font-size="11pt" fo:letter-spacing="normal" fo:language="it" fo:country="IT" fo:font-weight="normal" style:font-name-asian="Century Schoolbook" style:font-size-asian="11pt" style:language-asian="it" style:country-asian="IT" style:font-weight-asian="normal" style:font-name-complex="Century Schoolbook" style:font-size-complex="11pt" style:font-weight-complex="normal"/>
    </style:style>
    <style:style style:name="P250" style:family="paragraph" style:parent-style-name="Standard">
      <style:paragraph-properties fo:margin-left="0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text-position="0% 100%" style:font-name="Georgia" fo:font-size="11pt" fo:letter-spacing="normal" fo:language="it" fo:country="IT" fo:font-weight="normal" style:font-size-asian="11pt" style:language-asian="it" style:country-asian="IT" style:font-weight-asian="normal" style:font-size-complex="11pt" style:font-weight-complex="normal"/>
    </style:style>
    <style:style style:name="P251" style:family="paragraph" style:parent-style-name="Standard">
      <style:paragraph-properties fo:margin-left="0cm" fo:margin-right="0cm" fo:margin-top="0cm" fo:margin-bottom="0cm" style:contextual-spacing="false" fo:text-align="justify" style:justify-single-word="false" fo:orphans="0" fo:widows="0" fo:text-indent="0cm" style:auto-text-indent="false" fo:break-before="page"/>
      <style:text-properties style:use-window-font-color="true" style:font-name="Georgia" fo:font-size="14pt" style:font-size-asian="14pt" style:font-name-complex="Georgia" style:font-size-complex="14pt"/>
    </style:style>
    <style:style style:name="P252" style:family="paragraph" style:parent-style-name="gtxt_5f_body">
      <style:paragraph-properties fo:margin-left="0cm" fo:margin-right="0cm" fo:margin-top="0cm" fo:margin-bottom="0cm" style:contextual-spacing="false" fo:text-align="justify" style:justify-single-word="false" fo:orphans="0" fo:widows="0" fo:text-indent="0cm" style:auto-text-indent="false" fo:break-before="page"/>
      <style:text-properties style:use-window-font-color="true" style:font-name="Georgia" fo:font-size="14pt" style:font-size-asian="14pt" style:font-name-complex="Georgia" style:font-size-complex="14pt"/>
    </style:style>
    <style:style style:name="P253" style:family="paragraph" style:parent-style-name="Corpo_20_del_20_testo_20__28_18_29_">
      <style:paragraph-properties fo:margin-left="0cm" fo:margin-right="0cm" fo:margin-top="0cm" fo:margin-bottom="0cm" style:contextual-spacing="false" fo:line-height="100%" fo:text-align="center" style:justify-single-word="false" fo:orphans="0" fo:widows="0" fo:text-indent="0cm" style:auto-text-indent="false" fo:break-before="page" fo:background-color="transparent">
        <style:background-image/>
      </style:paragraph-properties>
      <style:text-properties fo:font-variant="normal" fo:text-transform="none" style:use-window-font-color="true"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P254" style:family="paragraph" style:parent-style-name="Standard">
      <style:paragraph-properties fo:margin-left="0cm" fo:margin-right="0cm" fo:margin-top="0cm" fo:margin-bottom="0cm" style:contextual-spacing="false" fo:line-height="100%" fo:text-align="center" style:justify-single-word="false" fo:keep-together="always" fo:text-indent="0cm" style:auto-text-indent="false" fo:keep-with-next="always" style:text-autospace="none" style:vertical-align="auto"/>
      <style:text-properties style:use-window-font-color="true" style:font-name="Georgia" fo:font-size="16pt" fo:letter-spacing="0.018cm" fo:language="it" fo:country="IT" style:font-name-asian="Bookman Old Style1" style:font-size-asian="16pt" style:language-asian="it" style:country-asian="IT" style:font-name-complex="Bookman Old Style1" style:font-size-complex="16pt"/>
    </style:style>
    <style:style style:name="P255" style:family="paragraph" style:parent-style-name="gtxt_5f_footnote">
      <style:paragraph-properties fo:margin-left="0cm" fo:margin-right="0cm" fo:margin-top="0cm" fo:margin-bottom="0cm" style:contextual-spacing="false" fo:text-align="end" style:justify-single-word="false" fo:orphans="0" fo:widows="0" fo:text-indent="0cm" style:auto-text-indent="false"/>
      <style:text-properties style:use-window-font-color="true" style:font-name="Georgia" fo:font-size="14pt" style:font-size-asian="14pt" style:font-name-complex="Georgia" style:font-size-complex="14pt"/>
    </style:style>
    <style:style style:name="P256" style:family="paragraph" style:parent-style-name="Text_20_body">
      <style:paragraph-properties fo:margin-left="0cm" fo:margin-right="0cm" fo:line-height="100%" fo:text-indent="0cm" style:auto-text-indent="false" fo:background-color="transparent">
        <style:background-image/>
      </style:paragraph-properties>
      <style:text-properties style:font-name="Georgia" fo:font-size="13pt" fo:font-weight="normal" style:font-size-asian="13pt" style:font-weight-asian="normal" style:font-name-complex="Georgia" style:font-size-complex="13pt" style:font-weight-complex="normal"/>
    </style:style>
    <style:style style:name="P257" style:family="paragraph" style:parent-style-name="Text_20_body">
      <style:paragraph-properties fo:margin-left="0cm" fo:margin-right="0cm" fo:line-height="100%" fo:text-indent="0cm" style:auto-text-indent="false" fo:background-color="transparent">
        <style:background-image/>
      </style:paragraph-properties>
    </style:style>
    <style:style style:name="P258" style:family="paragraph" style:parent-style-name="Text_20_body">
      <style:paragraph-properties fo:margin-left="0cm" fo:margin-right="0cm" fo:line-height="100%" fo:text-align="end" style:justify-single-word="false" fo:text-indent="0cm" style:auto-text-indent="false" fo:background-color="transparent">
        <style:background-image/>
      </style:paragraph-properties>
    </style:style>
    <style:style style:name="P259" style:family="paragraph" style:parent-style-name="Text_20_body">
      <style:paragraph-properties fo:margin-left="0cm" fo:margin-right="0cm" fo:line-height="100%" fo:text-align="center" style:justify-single-word="false" fo:text-indent="0cm" style:auto-text-indent="false" fo:background-color="transparent">
        <style:background-image/>
      </style:paragraph-properties>
    </style:style>
    <style:style style:name="P260" style:family="paragraph" style:parent-style-name="Text_20_body">
      <style:paragraph-properties fo:margin-left="0cm" fo:margin-right="0cm" fo:line-height="100%" fo:text-align="end" style:justify-single-word="false" fo:text-indent="0cm" style:auto-text-indent="false" fo:background-color="transparent">
        <style:background-image/>
      </style:paragraph-properties>
      <style:text-properties style:use-window-font-color="true" style:font-name="Georgia" fo:font-size="12pt" style:font-size-asian="12pt" style:font-name-complex="Georgia" style:font-size-complex="12pt"/>
    </style:style>
    <style:style style:name="P261" style:family="paragraph" style:parent-style-name="Text_20_body">
      <style:paragraph-properties fo:margin-left="0cm" fo:margin-right="0cm" fo:line-height="100%" fo:text-align="center" style:justify-single-word="false" fo:text-indent="0cm" style:auto-text-indent="false" fo:background-color="transparent">
        <style:background-image/>
      </style:paragraph-properties>
      <style:text-properties style:use-window-font-color="true" style:font-name="Georgia" fo:font-size="12pt" style:font-size-asian="12pt" style:font-name-complex="Georgia" style:font-size-complex="12pt"/>
    </style:style>
    <style:style style:name="P262" style:family="paragraph" style:parent-style-name="Text_20_body">
      <style:paragraph-properties fo:margin-left="0cm" fo:margin-right="0cm" fo:line-height="100%" fo:text-align="center" style:justify-single-word="false" fo:text-indent="0cm" style:auto-text-indent="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263" style:family="paragraph" style:parent-style-name="Text_20_body">
      <style:paragraph-properties fo:margin-left="0cm" fo:margin-right="0cm" fo:line-height="100%" fo:text-align="center" style:justify-single-word="false" fo:text-indent="0cm" style:auto-text-indent="false" fo:background-color="transparent" style:snap-to-layout-grid="false">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264" style:family="paragraph" style:parent-style-name="Text_20_body">
      <style:paragraph-properties fo:margin-left="0cm" fo:margin-right="0cm" fo:line-height="100%" fo:text-align="end" style:justify-single-word="false" fo:text-indent="0cm" style:auto-text-indent="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265" style:family="paragraph" style:parent-style-name="Text_20_body">
      <style:paragraph-properties fo:margin-left="0cm" fo:margin-right="0cm" fo:line-height="100%" fo:text-align="end" style:justify-single-word="false" fo:text-indent="0cm" style:auto-text-indent="false" fo:background-color="transparent" style:snap-to-layout-grid="false">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266" style:family="paragraph" style:parent-style-name="Text_20_body">
      <style:paragraph-properties fo:margin-left="0cm" fo:margin-right="0cm" fo:line-height="100%" fo:text-indent="0cm" style:auto-text-indent="false" fo:background-color="transparent">
        <style:background-image/>
      </style:paragraph-properties>
      <style:text-properties style:use-window-font-color="true" style:font-name="Georgia" fo:font-size="11pt" style:font-size-asian="11pt" style:font-name-complex="Georgia" style:font-size-complex="11pt"/>
    </style:style>
    <style:style style:name="P267" style:family="paragraph" style:parent-style-name="Text_20_body">
      <style:paragraph-properties fo:margin-left="0cm" fo:margin-right="0cm" fo:line-height="100%" fo:text-align="center" style:justify-single-word="false" fo:text-indent="0cm" style:auto-text-indent="false" fo:background-color="transparent">
        <style:background-image/>
      </style:paragraph-properties>
      <style:text-properties style:use-window-font-color="true" style:font-name="Georgia" fo:font-size="11pt" style:font-size-asian="11pt" style:font-name-complex="Georgia" style:font-size-complex="11pt"/>
    </style:style>
    <style:style style:name="P268" style:family="paragraph" style:parent-style-name="Text_20_body">
      <style:paragraph-properties fo:margin-left="0cm" fo:margin-right="0cm" fo:line-height="100%" fo:text-align="center" style:justify-single-word="false" fo:text-indent="0cm" style:auto-text-indent="false"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269" style:family="paragraph" style:parent-style-name="Text_20_body">
      <style:paragraph-properties fo:margin-left="0cm" fo:margin-right="0cm" fo:line-height="100%" fo:text-indent="0cm" style:auto-text-indent="false"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270" style:family="paragraph" style:parent-style-name="Text_20_body">
      <style:paragraph-properties fo:margin-left="0cm" fo:margin-right="0cm" fo:line-height="100%" fo:text-align="end" style:justify-single-word="false" fo:text-indent="0cm" style:auto-text-indent="false" fo:background-color="transparent">
        <style:background-image/>
      </style:paragraph-properties>
      <style:text-properties style:use-window-font-color="true" style:font-name="Georgia" fo:font-size="11pt" style:font-size-asian="11pt" style:font-name-complex="Georgia" style:font-size-complex="11pt"/>
    </style:style>
    <style:style style:name="P271" style:family="paragraph" style:parent-style-name="Text_20_body">
      <style:paragraph-properties fo:margin-left="0cm" fo:margin-right="0cm" fo:line-height="100%" fo:text-align="end" style:justify-single-word="false" fo:text-indent="0cm" style:auto-text-indent="false"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272" style:family="paragraph" style:parent-style-name="Text_20_body">
      <style:paragraph-properties fo:margin-left="0cm" fo:margin-right="0cm" fo:line-height="100%" fo:text-indent="0cm" style:auto-text-indent="false" fo:background-color="transparent">
        <style:tab-stops>
          <style:tab-stop style:position="6.803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73" style:family="paragraph" style:parent-style-name="Text_20_body">
      <style:paragraph-properties fo:margin-left="0cm" fo:margin-right="0cm" fo:line-height="100%" fo:text-indent="0cm" style:auto-text-indent="false" fo:background-color="transparent">
        <style:tab-stops>
          <style:tab-stop style:position="6.807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74" style:family="paragraph" style:parent-style-name="Text_20_body">
      <style:paragraph-properties fo:margin-left="0cm" fo:margin-right="0cm" fo:line-height="100%" fo:text-indent="0cm" style:auto-text-indent="false" fo:background-color="transparent">
        <style:tab-stops>
          <style:tab-stop style:position="6.828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75" style:family="paragraph" style:parent-style-name="Text_20_body">
      <style:paragraph-properties fo:margin-left="0cm" fo:margin-right="0cm" fo:line-height="100%" fo:text-indent="0cm" style:auto-text-indent="false" fo:background-color="transparent">
        <style:tab-stops>
          <style:tab-stop style:position="6.151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76" style:family="paragraph" style:parent-style-name="Text_20_body">
      <style:paragraph-properties fo:margin-left="0cm" fo:margin-right="0cm" fo:line-height="100%" fo:text-indent="0cm" style:auto-text-indent="false" fo:background-color="transparent">
        <style:tab-stops>
          <style:tab-stop style:position="2.579cm" style:leader-style="dotted" style:leader-text="."/>
          <style:tab-stop style:position="6.879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77" style:family="paragraph" style:parent-style-name="Text_20_body">
      <style:paragraph-properties fo:margin-left="0cm" fo:margin-right="0cm" fo:line-height="100%" fo:text-indent="0cm" style:auto-text-indent="false" fo:background-color="transparent">
        <style:tab-stops>
          <style:tab-stop style:position="2.688cm" style:leader-style="dotted" style:leader-text="."/>
          <style:tab-stop style:position="6.9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78" style:family="paragraph" style:parent-style-name="Text_20_body">
      <style:paragraph-properties fo:margin-left="0cm" fo:margin-right="0cm" fo:line-height="100%" fo:text-indent="0cm" style:auto-text-indent="false" fo:background-color="transparent">
        <style:tab-stops>
          <style:tab-stop style:position="6.849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79" style:family="paragraph" style:parent-style-name="Text_20_body">
      <style:paragraph-properties fo:margin-left="0cm" fo:margin-right="0cm" fo:line-height="100%" fo:text-indent="0cm" style:auto-text-indent="false" fo:background-color="transparent">
        <style:tab-stops>
          <style:tab-stop style:position="6.904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80" style:family="paragraph" style:parent-style-name="Text_20_body">
      <style:paragraph-properties fo:margin-left="0cm" fo:margin-right="0cm" fo:line-height="100%" fo:text-indent="0cm" style:auto-text-indent="false" fo:background-color="transparent">
        <style:tab-stops>
          <style:tab-stop style:position="3.408cm" style:leader-style="dotted" style:leader-text="."/>
          <style:tab-stop style:position="6.918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81" style:family="paragraph" style:parent-style-name="Text_20_body">
      <style:paragraph-properties fo:margin-left="0cm" fo:margin-right="0cm" fo:line-height="100%" fo:text-indent="0cm" style:auto-text-indent="false" fo:background-color="transparent">
        <style:tab-stops>
          <style:tab-stop style:position="6.925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82" style:family="paragraph" style:parent-style-name="Text_20_body">
      <style:paragraph-properties fo:margin-left="0cm" fo:margin-right="0cm" fo:line-height="100%" fo:text-indent="0cm" style:auto-text-indent="false" fo:background-color="transparent">
        <style:tab-stops>
          <style:tab-stop style:position="6.876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83" style:family="paragraph" style:parent-style-name="Text_20_body">
      <style:paragraph-properties fo:margin-left="0cm" fo:margin-right="0cm" fo:line-height="100%" fo:text-indent="0cm" style:auto-text-indent="false" fo:background-color="transparent">
        <style:tab-stops>
          <style:tab-stop style:position="6.93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84" style:family="paragraph" style:parent-style-name="Text_20_body">
      <style:paragraph-properties fo:margin-left="0cm" fo:margin-right="0cm" fo:line-height="100%" fo:text-indent="0cm" style:auto-text-indent="false" fo:background-color="transparent">
        <style:tab-stops>
          <style:tab-stop style:position="6.384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85" style:family="paragraph" style:parent-style-name="Text_20_body">
      <style:paragraph-properties fo:margin-left="0cm" fo:margin-right="0cm" fo:line-height="100%" fo:text-indent="0cm" style:auto-text-indent="false" fo:background-color="transparent">
        <style:tab-stops>
          <style:tab-stop style:position="7.045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86" style:family="paragraph" style:parent-style-name="Text_20_body">
      <style:paragraph-properties fo:margin-left="0cm" fo:margin-right="0cm" fo:line-height="100%" fo:text-indent="0cm" style:auto-text-indent="false" fo:background-color="transparent">
        <style:tab-stops>
          <style:tab-stop style:position="7.027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87" style:family="paragraph" style:parent-style-name="Text_20_body">
      <style:paragraph-properties fo:margin-left="0cm" fo:margin-right="0cm" fo:line-height="100%" fo:text-indent="0cm" style:auto-text-indent="false" fo:background-color="transparent">
        <style:tab-stops>
          <style:tab-stop style:position="2.833cm" style:leader-style="dotted" style:leader-text="."/>
          <style:tab-stop style:position="7.049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88" style:family="paragraph" style:parent-style-name="Text_20_body">
      <style:paragraph-properties fo:margin-left="0cm" fo:margin-right="0cm" fo:line-height="100%" fo:text-align="start" style:justify-single-word="false" fo:text-indent="0cm" style:auto-text-indent="false" fo:background-color="transparent">
        <style:background-image/>
      </style:paragraph-properties>
      <style:text-properties style:use-window-font-color="true" style:font-name="Georgia" fo:font-size="11pt" style:font-size-asian="11pt" style:font-name-complex="Georgia" style:font-size-complex="11pt"/>
    </style:style>
    <style:style style:name="P289" style:family="paragraph" style:parent-style-name="Text_20_body">
      <style:paragraph-properties fo:margin-left="0cm" fo:margin-right="0cm" fo:line-height="100%" fo:text-indent="0cm" style:auto-text-indent="false" fo:background-color="transparent">
        <style:tab-stops>
          <style:tab-stop style:position="4.789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90" style:family="paragraph" style:parent-style-name="Text_20_body">
      <style:paragraph-properties fo:margin-left="0cm" fo:margin-right="0cm" fo:line-height="100%" fo:text-indent="0cm" style:auto-text-indent="false" fo:background-color="transparent">
        <style:tab-stops>
          <style:tab-stop style:position="4.773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91" style:family="paragraph" style:parent-style-name="Text_20_body">
      <style:paragraph-properties fo:margin-left="0cm" fo:margin-right="0cm" fo:line-height="100%" fo:text-indent="0cm" style:auto-text-indent="false" fo:background-color="transparent">
        <style:tab-stops>
          <style:tab-stop style:position="4.794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92" style:family="paragraph" style:parent-style-name="Text_20_body">
      <style:paragraph-properties fo:margin-left="0cm" fo:margin-right="0cm" fo:line-height="100%" fo:text-indent="0cm" style:auto-text-indent="false" fo:background-color="transparent">
        <style:tab-stops>
          <style:tab-stop style:position="4.798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293" style:family="paragraph" style:parent-style-name="Text_20_body">
      <style:paragraph-properties fo:margin-left="0cm" fo:margin-right="0cm" fo:line-height="100%" fo:text-align="center" style:justify-single-word="false" fo:text-indent="0cm" style:auto-text-indent="false" fo:background-color="transparent">
        <style:background-image/>
      </style:paragraph-properties>
      <style:text-properties style:use-window-font-color="true" style:font-name="Georgia" fo:font-size="11pt" fo:font-style="normal" style:font-size-asian="11pt" style:font-style-asian="normal" style:font-name-complex="Georgia" style:font-size-complex="11pt" style:font-style-complex="normal"/>
    </style:style>
    <style:style style:name="P294" style:family="paragraph" style:parent-style-name="Text_20_body">
      <style:paragraph-properties fo:margin-left="0cm" fo:margin-right="0cm" fo:line-height="100%" fo:text-align="end" style:justify-single-word="false" fo:text-indent="0cm" style:auto-text-indent="false" fo:background-color="transparent">
        <style:background-image/>
      </style:paragraph-properties>
      <style:text-properties style:use-window-font-color="true" style:font-name="Georgia" fo:font-size="11pt" fo:font-style="normal" style:font-size-asian="11pt" style:font-style-asian="normal" style:font-name-complex="Georgia" style:font-size-complex="11pt" style:font-style-complex="normal"/>
    </style:style>
    <style:style style:name="P295" style:family="paragraph" style:parent-style-name="Text_20_body">
      <style:paragraph-properties fo:margin-left="0cm" fo:margin-right="0cm" fo:line-height="100%" fo:text-align="end" style:justify-single-word="false" fo:text-indent="0cm" style:auto-text-indent="false" fo:background-color="transparent" style:snap-to-layout-grid="false">
        <style:background-image/>
      </style:paragraph-properties>
      <style:text-properties style:use-window-font-color="true" style:font-name="Georgia" fo:font-size="11pt" fo:font-style="normal" style:font-size-asian="11pt" style:font-style-asian="normal" style:font-name-complex="Georgia" style:font-size-complex="11pt" style:font-style-complex="normal"/>
    </style:style>
    <style:style style:name="P296" style:family="paragraph" style:parent-style-name="Text_20_body">
      <style:paragraph-properties fo:margin-left="0cm" fo:margin-right="0cm" fo:line-height="100%" fo:text-align="end" style:justify-single-word="false" fo:text-indent="0cm" style:auto-text-indent="false" fo:background-color="transparent">
        <style:background-image/>
      </style:paragraph-properties>
      <style:text-properties style:use-window-font-color="true" style:font-name="Georgia" fo:font-size="13pt" fo:font-style="normal" style:font-size-asian="13pt" style:font-style-asian="normal" style:font-name-complex="Georgia" style:font-size-complex="13pt" style:font-style-complex="normal"/>
    </style:style>
    <style:style style:name="P297" style:family="paragraph" style:parent-style-name="Text_20_body">
      <style:paragraph-properties fo:margin-left="0cm" fo:margin-right="0cm" fo:line-height="100%" fo:text-align="end" style:justify-single-word="false" fo:text-indent="0cm" style:auto-text-indent="false" fo:background-color="transparent">
        <style:background-image/>
      </style:paragraph-properties>
      <style:text-properties style:use-window-font-color="true" style:font-name="Georgia" fo:font-size="14pt" fo:font-weight="normal" style:font-size-asian="14pt" style:font-weight-asian="normal" style:font-name-complex="Georgia" style:font-size-complex="14pt" style:font-weight-complex="normal"/>
    </style:style>
    <style:style style:name="P298" style:family="paragraph" style:parent-style-name="Text_20_body">
      <style:paragraph-properties fo:margin-left="0cm" fo:margin-right="0cm" fo:line-height="100%" fo:text-align="center" style:justify-single-word="false" fo:text-indent="0cm" style:auto-text-indent="false" fo:background-color="transparent">
        <style:background-image/>
      </style:paragraph-properties>
      <style:text-properties style:use-window-font-color="true" fo:font-style="normal" style:font-style-asian="normal" style:font-style-complex="normal"/>
    </style:style>
    <style:style style:name="P299" style:family="paragraph" style:parent-style-name="Text_20_body">
      <style:paragraph-properties fo:margin-left="0cm" fo:margin-right="0cm" fo:line-height="100%" fo:text-align="center" style:justify-single-word="false" fo:text-indent="0cm" style:auto-text-indent="false" fo:background-color="transparent">
        <style:background-image/>
      </style:paragraph-properties>
      <style:text-properties fo:font-variant="normal" fo:text-transform="none" style:use-window-font-color="true" style:font-name="Georgia" fo:font-size="12pt" fo:language="zxx" fo:country="none" fo:font-style="normal" fo:font-weight="normal" style:font-size-asian="12pt" style:language-asian="zxx" style:country-asian="none" style:font-style-asian="normal" style:font-weight-asian="normal" style:font-name-complex="Georgia" style:font-size-complex="12pt" style:font-style-complex="normal" style:font-weight-complex="normal"/>
    </style:style>
    <style:style style:name="P300" style:family="paragraph" style:parent-style-name="Text_20_body">
      <style:paragraph-properties fo:margin-left="0cm" fo:margin-right="0cm" fo:line-height="100%" fo:text-align="center" style:justify-single-word="false" fo:text-indent="0cm" style:auto-text-indent="false" fo:background-color="transparent" style:snap-to-layout-grid="false">
        <style:background-image/>
      </style:paragraph-properties>
      <style:text-properties fo:font-variant="normal" fo:text-transform="none" style:use-window-font-color="true" style:font-name="Georgia" fo:font-size="12pt" fo:language="zxx" fo:country="none" fo:font-style="normal" fo:font-weight="normal" style:font-size-asian="12pt" style:language-asian="zxx" style:country-asian="none" style:font-style-asian="normal" style:font-weight-asian="normal" style:font-name-complex="Georgia" style:font-size-complex="12pt" style:font-style-complex="normal" style:font-weight-complex="normal"/>
    </style:style>
    <style:style style:name="P301" style:family="paragraph" style:parent-style-name="Text_20_body">
      <style:paragraph-properties fo:margin-left="0cm" fo:margin-right="0cm" fo:line-height="100%" fo:text-align="center" style:justify-single-word="false" fo:text-indent="0cm" style:auto-text-indent="false" fo:background-color="transparent" style:snap-to-layout-grid="false">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302" style:family="paragraph" style:parent-style-name="Corpo_20_del_20_testo_20__28_5_29_1">
      <style:paragraph-properties fo:margin-left="0cm" fo:margin-right="0cm" fo:line-height="100%" fo:text-align="center" style:justify-single-word="false" fo:text-indent="0cm" style:auto-text-indent="false" fo:background-color="transparent">
        <style:background-image/>
      </style:paragraph-properties>
      <style:text-properties style:font-name="Georgia" fo:font-size="11pt" style:font-size-asian="11pt" style:font-name-complex="Georgia" style:font-size-complex="11pt"/>
    </style:style>
    <style:style style:name="P303" style:family="paragraph" style:parent-style-name="Corpo_20_del_20_testo_20__28_5_29_1">
      <style:paragraph-properties fo:margin-left="0cm" fo:margin-right="0cm" fo:line-height="100%" fo:text-indent="0cm" style:auto-text-indent="false" fo:background-color="transparent">
        <style:background-image/>
      </style:paragraph-properties>
    </style:style>
    <style:style style:name="P304" style:family="paragraph" style:parent-style-name="Corpo_20_del_20_testo_20__28_5_29_1">
      <style:paragraph-properties fo:margin-left="0cm" fo:margin-right="0cm" fo:line-height="100%" fo:text-indent="0cm" style:auto-text-indent="false" fo:background-color="transparent">
        <style:background-image/>
      </style:paragraph-properties>
      <style:text-properties style:use-window-font-color="true" style:font-name="Georgia" fo:font-size="11pt" style:font-size-asian="11pt" style:font-name-complex="Georgia" style:font-size-complex="11pt"/>
    </style:style>
    <style:style style:name="P305" style:family="paragraph" style:parent-style-name="Corpo_20_del_20_testo_20__28_5_29_1">
      <style:paragraph-properties fo:margin-left="0cm" fo:margin-right="0cm" fo:line-height="100%" fo:text-align="center" style:justify-single-word="false" fo:text-indent="0cm" style:auto-text-indent="false" fo:background-color="transparent">
        <style:background-image/>
      </style:paragraph-properties>
      <style:text-properties style:use-window-font-color="true" style:font-name="Georgia" fo:font-size="11pt" style:font-size-asian="11pt" style:font-name-complex="Georgia" style:font-size-complex="11pt"/>
    </style:style>
    <style:style style:name="P306" style:family="paragraph" style:parent-style-name="Corpo_20_del_20_testo_20__28_5_29_1">
      <style:paragraph-properties fo:margin-left="0cm" fo:margin-right="0cm" fo:line-height="100%" fo:text-indent="0cm" style:auto-text-indent="false" fo:background-color="transparent">
        <style:tab-stops>
          <style:tab-stop style:position="5.83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307" style:family="paragraph" style:parent-style-name="Corpo_20_del_20_testo_20__28_5_29_1">
      <style:paragraph-properties fo:margin-left="0cm" fo:margin-right="0cm" fo:line-height="100%" fo:text-indent="0cm" style:auto-text-indent="false" fo:background-color="transparent">
        <style:tab-stops>
          <style:tab-stop style:position="6.02cm" style:leader-style="dotted" style:leader-text="."/>
        </style:tab-stops>
        <style:background-image/>
      </style:paragraph-properties>
      <style:text-properties style:use-window-font-color="true" style:font-name="Georgia" fo:font-size="11pt" style:font-size-asian="11pt" style:font-name-complex="Georgia" style:font-size-complex="11pt"/>
    </style:style>
    <style:style style:name="P308" style:family="paragraph" style:parent-style-name="Corpo_20_del_20_testo_20__28_5_29_1">
      <style:paragraph-properties fo:margin-left="0cm" fo:margin-right="0cm" fo:line-height="100%" fo:text-align="end" style:justify-single-word="false" fo:text-indent="0cm" style:auto-text-indent="false" fo:background-color="transparent">
        <style:background-image/>
      </style:paragraph-properties>
      <style:text-properties style:use-window-font-color="true" style:font-name="Georgia" fo:font-size="11pt" style:font-size-asian="11pt" style:font-name-complex="Georgia" style:font-size-complex="11pt"/>
    </style:style>
    <style:style style:name="P309" style:family="paragraph" style:parent-style-name="Corpo_20_del_20_testo_20__28_5_29_1">
      <style:paragraph-properties fo:margin-left="0cm" fo:margin-right="0cm" fo:line-height="100%" fo:text-align="end" style:justify-single-word="false" fo:text-indent="0cm" style:auto-text-indent="false"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310" style:family="paragraph" style:parent-style-name="Corpo_20_del_20_testo_20__28_5_29_1">
      <style:paragraph-properties fo:margin-left="0cm" fo:margin-right="0cm" fo:line-height="100%" fo:text-align="center" style:justify-single-word="false" fo:text-indent="0cm" style:auto-text-indent="false" fo:background-color="transparent">
        <style:background-image/>
      </style:paragraph-properties>
      <style:text-properties style:use-window-font-color="true" style:font-name="Georgia" fo:font-size="11pt" fo:font-weight="normal" style:font-size-asian="11pt" style:font-weight-asian="normal" style:font-name-complex="Georgia" style:font-size-complex="11pt" style:font-weight-complex="normal"/>
    </style:style>
    <style:style style:name="P311" style:family="paragraph" style:parent-style-name="Corpo_20_del_20_testo_20__28_5_29_1">
      <style:paragraph-properties fo:margin-left="0cm" fo:margin-right="0cm" fo:line-height="100%" fo:text-align="center" style:justify-single-word="false" fo:text-indent="0cm" style:auto-text-indent="false" fo:background-color="transparent" style:snap-to-layout-grid="false">
        <style:background-image/>
      </style:paragraph-properties>
      <style:text-properties style:use-window-font-color="true" style:font-name="Georgia" fo:font-size="11pt" fo:font-weight="normal" style:font-size-asian="11pt" style:font-weight-asian="normal" style:font-name-complex="Georgia" style:font-size-complex="11pt" style:font-weight-complex="normal"/>
    </style:style>
    <style:style style:name="P312" style:family="paragraph" style:parent-style-name="Corpo_20_del_20_testo_20__28_5_29_1">
      <style:paragraph-properties fo:margin-left="0cm" fo:margin-right="0cm" fo:line-height="100%" fo:text-align="start" style:justify-single-word="false" fo:text-indent="0cm" style:auto-text-indent="false" fo:background-color="transparent">
        <style:background-image/>
      </style:paragraph-properties>
      <style:text-properties style:use-window-font-color="true" style:font-name="Georgia" fo:font-size="11pt" fo:font-weight="normal" style:font-size-asian="11pt" style:font-weight-asian="normal" style:font-name-complex="Georgia" style:font-size-complex="11pt" style:font-weight-complex="normal"/>
    </style:style>
    <style:style style:name="P313" style:family="paragraph" style:parent-style-name="Corpo_20_del_20_testo_20__28_5_29_1">
      <style:paragraph-properties fo:margin-left="0cm" fo:margin-right="0cm" fo:line-height="100%" fo:text-align="end" style:justify-single-word="false" fo:text-indent="0cm" style:auto-text-indent="false" fo:background-color="transparent">
        <style:background-image/>
      </style:paragraph-properties>
      <style:text-properties style:use-window-font-color="true" style:font-name="Georgia" fo:font-size="12pt" style:font-size-asian="12pt" style:font-name-complex="Georgia" style:font-size-complex="12pt"/>
    </style:style>
    <style:style style:name="P314" style:family="paragraph" style:parent-style-name="Corpo_20_del_20_testo_20__28_5_29_1">
      <style:paragraph-properties fo:margin-left="0cm" fo:margin-right="0cm" fo:line-height="100%" fo:text-align="end" style:justify-single-word="false" fo:text-indent="0cm" style:auto-text-indent="false" fo:background-color="transparent" style:snap-to-layout-grid="false">
        <style:background-image/>
      </style:paragraph-properties>
      <style:text-properties style:use-window-font-color="true" style:font-name="Georgia" fo:font-size="12pt" style:font-size-asian="12pt" style:font-name-complex="Georgia" style:font-size-complex="12pt"/>
    </style:style>
    <style:style style:name="P315" style:family="paragraph" style:parent-style-name="Corpo_20_del_20_testo_20__28_18_29_">
      <style:paragraph-properties fo:margin-left="0cm" fo:margin-right="0cm" fo:line-height="100%" fo:text-indent="0cm" style:auto-text-indent="false" fo:background-color="transparent">
        <style:background-image/>
      </style:paragraph-properties>
    </style:style>
    <style:style style:name="P316" style:family="paragraph" style:parent-style-name="Corpo_20_del_20_testo_20__28_18_29_">
      <style:paragraph-properties fo:margin-left="0cm" fo:margin-right="0cm" fo:line-height="100%" fo:text-indent="0cm" style:auto-text-indent="false" fo:background-color="transparent">
        <style:background-image/>
      </style:paragraph-properties>
      <style:text-properties fo:font-variant="normal" fo:text-transform="none" style:use-window-font-color="true" style:font-name="Georgia" fo:font-size="11pt" fo:font-style="normal" style:font-size-asian="11pt" style:font-style-asian="normal" style:font-name-complex="Georgia" style:font-size-complex="11pt" style:font-style-complex="normal"/>
    </style:style>
    <style:style style:name="P317" style:family="paragraph" style:parent-style-name="Corpo_20_del_20_testo_20__28_18_29_">
      <style:paragraph-properties fo:margin-left="0cm" fo:margin-right="0cm" fo:line-height="100%" fo:text-align="center" style:justify-single-word="false" fo:text-indent="0cm" style:auto-text-indent="false" fo:background-color="transparent">
        <style:background-image/>
      </style:paragraph-properties>
      <style:text-properties fo:font-variant="normal" fo:text-transform="none" style:use-window-font-color="true" style:font-name="Georgia" fo:font-size="11pt" fo:font-style="normal" style:font-size-asian="11pt" style:font-style-asian="normal" style:font-name-complex="Georgia" style:font-size-complex="11pt" style:font-style-complex="normal"/>
    </style:style>
    <style:style style:name="P318" style:family="paragraph" style:parent-style-name="Corpo_20_del_20_testo_20__28_18_29_">
      <style:paragraph-properties fo:margin-left="0cm" fo:margin-right="0cm" fo:line-height="100%" fo:text-indent="0cm" style:auto-text-indent="false" fo:background-color="transparent">
        <style:tab-stops>
          <style:tab-stop style:position="7.943cm" style:leader-style="dotted" style:leader-text="."/>
        </style:tab-stops>
        <style:background-image/>
      </style:paragraph-properties>
      <style:text-properties fo:font-variant="normal" fo:text-transform="none" style:use-window-font-color="true" style:font-name="Georgia" fo:font-size="11pt" fo:font-style="normal" style:font-size-asian="11pt" style:font-style-asian="normal" style:font-name-complex="Georgia" style:font-size-complex="11pt" style:font-style-complex="normal"/>
    </style:style>
    <style:style style:name="P319" style:family="paragraph" style:parent-style-name="Corpo_20_del_20_testo_20__28_18_29_">
      <style:paragraph-properties fo:margin-left="0cm" fo:margin-right="0cm" fo:line-height="100%" fo:text-indent="0cm" style:auto-text-indent="false" fo:background-color="transparent">
        <style:tab-stops>
          <style:tab-stop style:position="7.953cm" style:leader-style="dotted" style:leader-text="."/>
        </style:tab-stops>
        <style:background-image/>
      </style:paragraph-properties>
      <style:text-properties fo:font-variant="normal" fo:text-transform="none" style:use-window-font-color="true" style:font-name="Georgia" fo:font-size="11pt" fo:font-style="normal" style:font-size-asian="11pt" style:font-style-asian="normal" style:font-name-complex="Georgia" style:font-size-complex="11pt" style:font-style-complex="normal"/>
    </style:style>
    <style:style style:name="P320" style:family="paragraph" style:parent-style-name="Corpo_20_del_20_testo_20__28_18_29_">
      <style:paragraph-properties fo:margin-left="0cm" fo:margin-right="0cm" fo:line-height="100%" fo:text-align="center" style:justify-single-word="false" fo:text-indent="0cm" style:auto-text-indent="false" fo:background-color="transparent">
        <style:background-image/>
      </style:paragraph-properties>
      <style:text-properties fo:font-variant="normal" fo:text-transform="none" style:use-window-font-color="true" style:font-name="Georgia" fo:font-size="11pt" fo:font-style="normal" fo:font-weight="normal" style:font-size-asian="11pt" style:font-style-asian="normal" style:font-weight-asian="normal" style:font-name-complex="Georgia" style:font-size-complex="11pt" style:font-style-complex="normal" style:font-weight-complex="normal"/>
    </style:style>
    <style:style style:name="P321" style:family="paragraph" style:parent-style-name="Corpo_20_del_20_testo_20__28_18_29_">
      <style:paragraph-properties fo:margin-left="0cm" fo:margin-right="0cm" fo:line-height="100%" fo:text-align="center" style:justify-single-word="false" fo:text-indent="0cm" style:auto-text-indent="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322" style:family="paragraph" style:parent-style-name="Corpo_20_del_20_testo_20__28_18_29_">
      <style:paragraph-properties fo:margin-left="0cm" fo:margin-right="0cm" fo:line-height="100%" fo:text-align="center" style:justify-single-word="false" fo:text-indent="0cm" style:auto-text-indent="false" fo:background-color="transparent">
        <style:background-image/>
      </style:paragraph-properties>
      <style:text-properties fo:font-variant="normal" fo:text-transform="none" style:use-window-font-color="true" style:font-name="Georgia" fo:font-size="11pt" fo:language="zxx" fo:country="none" fo:font-style="normal" style:font-size-asian="11pt" style:language-asian="zxx" style:country-asian="none" style:font-style-asian="normal" style:font-name-complex="Georgia" style:font-size-complex="11pt" style:font-style-complex="normal"/>
    </style:style>
    <style:style style:name="P323" style:family="paragraph" style:parent-style-name="Corpo_20_del_20_testo_20__28_18_29_">
      <style:paragraph-properties fo:margin-left="0cm" fo:margin-right="0cm" fo:line-height="100%" fo:text-indent="0cm" style:auto-text-indent="false" fo:background-color="transparent">
        <style:background-image/>
      </style:paragraph-properties>
      <style:text-properties fo:font-variant="normal" fo:text-transform="none" style:use-window-font-color="true" style:font-name="Georgia" fo:font-size="12pt" fo:font-weight="normal" style:font-size-asian="12pt" style:font-weight-asian="normal" style:font-name-complex="Georgia" style:font-size-complex="12pt" style:font-weight-complex="normal"/>
    </style:style>
    <style:style style:name="P324" style:family="paragraph" style:parent-style-name="Corpo_20_del_20_testo_20__28_18_29_">
      <style:paragraph-properties fo:margin-left="0cm" fo:margin-right="0cm" fo:line-height="100%" fo:text-align="center" style:justify-single-word="false" fo:text-indent="0cm" style:auto-text-indent="false" fo:background-color="transparent">
        <style:background-image/>
      </style:paragraph-properties>
      <style:text-properties fo:font-variant="normal" fo:text-transform="none" style:use-window-font-color="true" style:font-name="Georgia" fo:font-size="12pt" fo:font-weight="normal" style:font-size-asian="12pt" style:font-weight-asian="normal" style:font-name-complex="Georgia" style:font-size-complex="12pt" style:font-weight-complex="normal"/>
    </style:style>
    <style:style style:name="P325" style:family="paragraph" style:parent-style-name="Corpo_20_del_20_testo_20__28_18_29_">
      <style:paragraph-properties fo:margin-left="0cm" fo:margin-right="0cm" fo:line-height="100%" fo:text-align="end" style:justify-single-word="false" fo:text-indent="0cm" style:auto-text-indent="false" fo:background-color="transparent">
        <style:background-image/>
      </style:paragraph-properties>
      <style:text-properties fo:font-variant="normal" fo:text-transform="none" style:use-window-font-color="true" style:font-name="Georgia" fo:font-size="12pt" fo:font-weight="normal" style:font-size-asian="12pt" style:font-weight-asian="normal" style:font-name-complex="Georgia" style:font-size-complex="12pt" style:font-weight-complex="normal"/>
    </style:style>
    <style:style style:name="P326" style:family="paragraph" style:parent-style-name="Corpo_20_del_20_testo_20__28_18_29_">
      <style:paragraph-properties fo:margin-left="0cm" fo:margin-right="0cm" fo:line-height="100%" fo:text-align="end" style:justify-single-word="false" fo:text-indent="0cm" style:auto-text-indent="false" fo:background-color="transparent">
        <style:background-image/>
      </style:paragraph-properties>
      <style:text-properties style:use-window-font-color="true" style:font-name="Georgia" fo:font-size="11pt" fo:font-style="normal" style:font-size-asian="11pt" style:font-style-asian="normal" style:font-name-complex="Georgia" style:font-size-complex="11pt" style:font-style-complex="normal"/>
    </style:style>
    <style:style style:name="P327" style:family="paragraph" style:parent-style-name="Corpo_20_del_20_testo_20__28_18_29_">
      <style:paragraph-properties fo:margin-left="0cm" fo:margin-right="0cm" fo:line-height="100%" fo:text-align="end" style:justify-single-word="false" fo:text-indent="0cm" style:auto-text-indent="false" fo:background-color="transparent">
        <style:background-image/>
      </style:paragraph-properties>
      <style:text-properties style:use-window-font-color="true" style:font-name="Georgia" fo:font-size="11pt" fo:font-style="normal" officeooo:paragraph-rsid="003233d9" style:font-size-asian="11pt" style:font-style-asian="normal" style:font-name-complex="Georgia" style:font-size-complex="11pt" style:font-style-complex="normal"/>
    </style:style>
    <style:style style:name="P328" style:family="paragraph" style:parent-style-name="Corpo_20_del_20_testo_20__28_18_29_">
      <style:paragraph-properties fo:margin-left="0cm" fo:margin-right="0cm" fo:line-height="100%" fo:text-align="end" style:justify-single-word="false" fo:text-indent="0cm" style:auto-text-indent="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329" style:family="paragraph" style:parent-style-name="Corpo_20_del_20_testo_20__28_18_29_">
      <style:paragraph-properties fo:margin-left="0cm" fo:margin-right="0cm" fo:line-height="100%" fo:text-align="center" style:justify-single-word="false" fo:text-indent="0cm" style:auto-text-indent="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330" style:family="paragraph" style:parent-style-name="Standard">
      <style:paragraph-properties fo:margin-left="0cm" fo:margin-right="0cm" fo:line-height="100%" fo:text-align="center" style:justify-single-word="false" fo:text-indent="0cm" style:auto-text-indent="false" fo:background-color="transparent">
        <style:background-image/>
      </style:paragraph-properties>
      <style:text-properties style:use-window-font-color="true" style:font-name="Georgia" fo:font-size="12pt" style:font-size-asian="12pt" style:font-name-complex="Bookman Old Style" style:font-size-complex="20.5pt"/>
    </style:style>
    <style:style style:name="P331" style:family="paragraph" style:parent-style-name="Standard">
      <style:paragraph-properties fo:margin-left="0cm" fo:margin-right="0cm" fo:line-height="100%" fo:text-align="center" style:justify-single-word="false" fo:text-indent="0cm" style:auto-text-indent="false" fo:background-color="transparent" style:snap-to-layout-grid="false">
        <style:background-image/>
      </style:paragraph-properties>
      <style:text-properties style:use-window-font-color="true" style:font-name="Georgia" fo:font-size="12pt" style:font-size-asian="12pt" style:font-name-complex="Bookman Old Style" style:font-size-complex="20.5pt"/>
    </style:style>
    <style:style style:name="P332" style:family="paragraph" style:parent-style-name="Standard">
      <style:paragraph-properties fo:margin-left="0cm" fo:margin-right="0cm" fo:line-height="100%" fo:text-align="center" style:justify-single-word="false" fo:text-indent="0cm" style:auto-text-indent="false" fo:background-color="transparent" style:snap-to-layout-grid="false">
        <style:background-image/>
      </style:paragraph-properties>
      <style:text-properties style:use-window-font-color="true" style:font-name="Georgia" fo:font-size="12pt" fo:font-weight="normal" style:font-size-asian="12pt" style:font-weight-asian="normal" style:font-name-complex="Bookman Old Style" style:font-size-complex="20.5pt"/>
    </style:style>
    <style:style style:name="P333" style:family="paragraph" style:parent-style-name="Standard">
      <style:paragraph-properties fo:margin-left="0cm" fo:margin-right="0cm" fo:line-height="100%" fo:text-align="center" style:justify-single-word="false" fo:text-indent="0cm" style:auto-text-indent="false" fo:background-color="transparent">
        <style:background-image/>
      </style:paragraph-properties>
      <style:text-properties style:use-window-font-color="true" style:font-name="Georgia" fo:font-size="12pt" fo:language="zxx" fo:country="none" style:font-size-asian="12pt" style:language-asian="zxx" style:country-asian="none" style:font-name-complex="Bookman Old Style" style:font-size-complex="20.5pt"/>
    </style:style>
    <style:style style:name="P334" style:family="paragraph" style:parent-style-name="Standard">
      <style:paragraph-properties fo:margin-left="0cm" fo:margin-right="0cm" fo:line-height="100%" fo:text-align="center" style:justify-single-word="false" fo:text-indent="0cm" style:auto-text-indent="false" fo:background-color="transparent" style:snap-to-layout-grid="false">
        <style:background-image/>
      </style:paragraph-properties>
      <style:text-properties style:use-window-font-color="true" style:font-name="Georgia" fo:font-size="12pt" fo:letter-spacing="normal" style:font-size-asian="12pt" style:font-name-complex="Bookman Old Style" style:font-size-complex="20.5pt"/>
    </style:style>
    <style:style style:name="P335" style:family="paragraph" style:parent-style-name="Corpo_20_del_20_testo_20__28_20_29_">
      <style:paragraph-properties fo:margin-left="0cm" fo:margin-right="0cm" fo:line-height="100%" fo:text-align="end" style:justify-single-word="false" fo:text-indent="0cm" style:auto-text-indent="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336" style:family="paragraph" style:parent-style-name="Corpo_20_del_20_testo_20__28_20_29_">
      <style:paragraph-properties fo:margin-left="0cm" fo:margin-right="0cm" fo:line-height="100%" fo:text-align="center" style:justify-single-word="false" fo:text-indent="0cm" style:auto-text-indent="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337" style:family="paragraph" style:parent-style-name="Corpo_20_del_20_testo_20__28_20_29_">
      <style:paragraph-properties fo:margin-left="0cm" fo:margin-right="0cm" fo:line-height="100%" fo:text-align="center" style:justify-single-word="false" fo:text-indent="0cm" style:auto-text-indent="false" fo:background-color="transparent" style:snap-to-layout-grid="false">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338" style:family="paragraph" style:parent-style-name="Corpo_20_del_20_testo_20__28_4_29_1">
      <style:paragraph-properties fo:margin-left="0cm" fo:margin-right="0cm" fo:line-height="100%" fo:text-align="center" style:justify-single-word="false" fo:text-indent="0cm" style:auto-text-indent="false" fo:background-color="transparent">
        <style:background-image/>
      </style:paragraph-properties>
      <style:text-properties style:use-window-font-color="true" style:font-name="Georgia" fo:font-size="11pt" fo:font-weight="bold" style:font-size-asian="11pt" style:font-weight-asian="bold" style:font-name-complex="Georgia" style:font-size-complex="11pt" style:font-weight-complex="bold"/>
    </style:style>
    <style:style style:name="P339" style:family="paragraph" style:parent-style-name="Standard">
      <style:paragraph-properties fo:margin-left="0cm" fo:margin-right="0cm" fo:line-height="100%" fo:text-indent="0cm" style:auto-text-indent="false" style:text-autospace="ideograph-alpha" style:vertical-align="auto"/>
      <style:text-properties style:use-window-font-color="true" style:font-name="Georgia" fo:font-size="14pt" style:font-size-asian="14pt" style:font-size-complex="14pt"/>
    </style:style>
    <style:style style:name="P340" style:family="paragraph" style:parent-style-name="Standard">
      <style:paragraph-properties fo:margin-left="0cm" fo:margin-right="0cm" fo:line-height="100%" fo:text-align="center" style:justify-single-word="false" fo:text-indent="0cm" style:auto-text-indent="false" style:text-autospace="ideograph-alpha" style:vertical-align="auto"/>
      <style:text-properties style:use-window-font-color="true" style:font-name="Georgia" fo:font-size="14pt" style:font-size-asian="14pt" style:font-size-complex="14pt"/>
    </style:style>
    <style:style style:name="P341" style:family="paragraph" style:parent-style-name="Standard">
      <style:paragraph-properties fo:margin-left="0cm" fo:margin-right="0cm" fo:line-height="100%" fo:text-align="end" style:justify-single-word="false" fo:text-indent="0cm" style:auto-text-indent="false" style:text-autospace="ideograph-alpha" style:vertical-align="auto"/>
      <style:text-properties style:use-window-font-color="true" style:font-name="Georgia" fo:font-size="14pt" style:font-size-asian="14pt" style:font-size-complex="14pt"/>
    </style:style>
    <style:style style:name="P342"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4pt" fo:letter-spacing="-0.018cm" fo:language="it" fo:country="IT" style:font-name-asian="AngsanaUPC1" style:font-size-asian="14pt" style:language-asian="it" style:country-asian="IT" style:font-name-complex="AngsanaUPC1" style:font-size-complex="14pt"/>
    </style:style>
    <style:style style:name="P343" style:family="paragraph" style:parent-style-name="Standard">
      <style:paragraph-properties fo:margin-left="0cm" fo:margin-right="0cm" fo:line-height="100%" fo:text-indent="0cm" style:auto-text-indent="false" style:text-autospace="none" style:vertical-align="auto"/>
      <style:text-properties style:use-window-font-color="true" style:font-name="Georgia" fo:font-size="14pt" fo:letter-spacing="-0.018cm" fo:language="it" fo:country="IT" style:font-name-asian="AngsanaUPC1" style:font-size-asian="14pt" style:language-asian="it" style:country-asian="IT" style:font-name-complex="AngsanaUPC1" style:font-size-complex="14pt"/>
    </style:style>
    <style:style style:name="P344"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4pt" fo:letter-spacing="-0.018cm" fo:language="it" fo:country="IT" style:font-name-asian="AngsanaUPC1" style:font-size-asian="14pt" style:language-asian="it" style:country-asian="IT" style:font-name-complex="AngsanaUPC1" style:font-size-complex="14pt"/>
    </style:style>
    <style:style style:name="P345" style:family="paragraph" style:parent-style-name="Standard">
      <style:paragraph-properties fo:margin-left="0cm" fo:margin-right="0cm" fo:line-height="100%" fo:text-indent="0cm" style:auto-text-indent="false" style:text-autospace="none" style:vertical-align="auto"/>
      <style:text-properties style:use-window-font-color="true" style:font-name="Georgia" fo:font-size="14pt" fo:language="it" fo:country="IT" style:font-name-asian="Consolas1" style:font-size-asian="14pt" style:language-asian="it" style:country-asian="IT" style:font-name-complex="Consolas1" style:font-size-complex="14pt"/>
    </style:style>
    <style:style style:name="P346" style:family="paragraph" style:parent-style-name="Standard">
      <style:paragraph-properties fo:margin-left="0cm" fo:margin-right="0cm" fo:line-height="100%" fo:text-indent="0cm" style:auto-text-indent="false" style:text-autospace="none" style:vertical-align="auto"/>
      <style:text-properties style:use-window-font-color="true" style:font-name="Georgia" fo:font-size="14pt" fo:language="it" fo:country="IT" fo:font-style="italic" fo:font-weight="bold" style:font-name-asian="Tahoma1" style:font-size-asian="14pt" style:language-asian="it" style:country-asian="IT" style:font-style-asian="italic" style:font-weight-asian="bold" style:font-name-complex="Tahoma1" style:font-size-complex="14pt" style:font-style-complex="italic" style:font-weight-complex="bold" style:text-scale="30%"/>
    </style:style>
    <style:style style:name="P347" style:family="paragraph" style:parent-style-name="Standard">
      <style:paragraph-properties fo:margin-left="0cm" fo:margin-right="0cm" fo:line-height="100%" fo:text-align="start" style:justify-single-word="false" fo:text-indent="0cm" style:auto-text-indent="false" style:text-autospace="none" style:vertical-align="auto">
        <style:tab-stops>
          <style:tab-stop style:position="4.223cm" style:leader-style="dotted" style:leader-text="."/>
        </style:tab-stops>
      </style:paragraph-properties>
      <style:text-properties style:use-window-font-color="true" style:font-name="Georgia" fo:font-size="14pt" fo:letter-spacing="normal" fo:language="it" fo:country="IT" fo:font-weight="normal" style:font-name-asian="Sylfaen" style:font-size-asian="14pt" style:language-asian="it" style:country-asian="IT" style:font-weight-asian="normal" style:font-name-complex="Sylfaen" style:font-size-complex="14pt" style:font-weight-complex="normal"/>
    </style:style>
    <style:style style:name="P348"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4pt" fo:letter-spacing="normal" fo:language="it" fo:country="IT" fo:font-weight="normal" style:font-name-asian="Sylfaen" style:font-size-asian="14pt" style:language-asian="it" style:country-asian="IT" style:font-weight-asian="normal" style:font-name-complex="Sylfaen" style:font-size-complex="14pt" style:font-weight-complex="normal"/>
    </style:style>
    <style:style style:name="P349"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4pt" fo:letter-spacing="normal" fo:language="it" fo:country="IT" fo:font-weight="normal" style:font-name-asian="Sylfaen" style:font-size-asian="14pt" style:language-asian="it" style:country-asian="IT" style:font-weight-asian="normal" style:font-name-complex="Sylfaen" style:font-size-complex="14pt" style:font-weight-complex="normal"/>
    </style:style>
    <style:style style:name="P350"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4pt" fo:letter-spacing="normal" fo:language="it" fo:country="IT" fo:font-weight="normal" style:font-name-asian="Palatino Linotype1" style:font-size-asian="14pt" style:language-asian="it" style:country-asian="IT" style:font-weight-asian="normal" style:font-name-complex="Palatino Linotype1" style:font-size-complex="14pt" style:font-weight-complex="normal"/>
    </style:style>
    <style:style style:name="P351"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4pt" fo:letter-spacing="normal" fo:language="it" fo:country="IT" style:font-name-asian="Tahoma1" style:font-size-asian="14pt" style:language-asian="it" style:country-asian="IT" style:font-name-complex="Tahoma1" style:font-size-complex="14pt"/>
    </style:style>
    <style:style style:name="P352" style:family="paragraph" style:parent-style-name="Standard">
      <style:paragraph-properties fo:margin-left="0cm" fo:margin-right="0cm" fo:line-height="100%" fo:text-align="justify" style:justify-single-word="false" fo:text-indent="0cm" style:auto-text-indent="false" style:text-autospace="none" style:vertical-align="auto"/>
      <style:text-properties style:use-window-font-color="true" style:font-name="Georgia" fo:font-size="14pt" fo:letter-spacing="normal" fo:language="it" fo:country="IT" style:font-name-asian="Palatino Linotype1" style:font-size-asian="14pt" style:language-asian="it" style:country-asian="IT" style:font-name-complex="Palatino Linotype1" style:font-size-complex="14pt"/>
    </style:style>
    <style:style style:name="P353" style:family="paragraph" style:parent-style-name="Standard">
      <style:paragraph-properties fo:margin-left="0cm" fo:margin-right="0cm" fo:line-height="100%" fo:text-align="justify" style:justify-single-word="false" fo:text-indent="0cm" style:auto-text-indent="false" style:text-autospace="none" style:vertical-align="auto"/>
      <style:text-properties style:use-window-font-color="true" style:font-name="Georgia" fo:font-size="14pt" fo:letter-spacing="normal" fo:language="it" fo:country="IT" officeooo:paragraph-rsid="003233d9" style:font-name-asian="Palatino Linotype1" style:font-size-asian="14pt" style:language-asian="it" style:country-asian="IT" style:font-name-complex="Palatino Linotype1" style:font-size-complex="14pt"/>
    </style:style>
    <style:style style:name="P354"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4pt" fo:letter-spacing="normal" fo:language="it" fo:country="IT" style:font-name-asian="Palatino Linotype1" style:font-size-asian="14pt" style:language-asian="it" style:country-asian="IT" style:font-name-complex="Palatino Linotype1" style:font-size-complex="14pt"/>
    </style:style>
    <style:style style:name="P355"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4pt" fo:letter-spacing="normal" fo:language="it" fo:country="IT" style:font-name-asian="Palatino Linotype1" style:font-size-asian="14pt" style:language-asian="it" style:country-asian="IT" style:font-name-complex="Palatino Linotype1" style:font-size-complex="14pt"/>
    </style:style>
    <style:style style:name="P356"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4pt" fo:letter-spacing="normal" fo:language="it" fo:country="IT" style:font-name-asian="Palatino Linotype1" style:font-size-asian="14pt" style:language-asian="it" style:country-asian="IT" style:font-name-complex="Palatino Linotype1" style:font-size-complex="14pt"/>
    </style:style>
    <style:style style:name="P357" style:family="paragraph" style:parent-style-name="Standard">
      <style:paragraph-properties fo:margin-left="0cm" fo:margin-right="0cm" fo:line-height="100%" fo:text-indent="0cm" style:auto-text-indent="false" style:text-autospace="none" style:vertical-align="auto"/>
      <style:text-properties style:use-window-font-color="true" style:font-name="Georgia" fo:font-size="14pt" fo:letter-spacing="normal" fo:language="it" fo:country="IT" fo:font-style="normal" fo:font-weight="normal" style:font-name-asian="Palatino Linotype1" style:font-size-asian="14pt" style:language-asian="it" style:country-asian="IT" style:font-style-asian="normal" style:font-weight-asian="normal" style:font-name-complex="Palatino Linotype1" style:font-size-complex="14pt" style:font-style-complex="normal" style:font-weight-complex="normal"/>
    </style:style>
    <style:style style:name="P358"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4pt" fo:letter-spacing="normal" fo:language="it" fo:country="IT" fo:font-style="normal" fo:font-weight="normal" style:font-name-asian="Palatino Linotype1" style:font-size-asian="14pt" style:language-asian="it" style:country-asian="IT" style:font-style-asian="normal" style:font-weight-asian="normal" style:font-name-complex="Palatino Linotype1" style:font-size-complex="14pt" style:font-style-complex="normal" style:font-weight-complex="normal"/>
    </style:style>
    <style:style style:name="P359"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4pt" fo:letter-spacing="normal" fo:language="it" fo:country="IT" fo:font-style="normal" fo:font-weight="normal" style:font-name-asian="Candara" style:font-size-asian="14pt" style:language-asian="it" style:country-asian="IT" style:font-style-asian="normal" style:font-weight-asian="normal" style:font-name-complex="Candara" style:font-size-complex="14pt" style:font-style-complex="normal" style:font-weight-complex="normal"/>
    </style:style>
    <style:style style:name="P360"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4pt" fo:letter-spacing="normal" fo:language="it" fo:country="IT" style:font-name-asian="Book Antiqua1" style:font-size-asian="14pt" style:language-asian="it" style:country-asian="IT" style:font-name-complex="Book Antiqua1" style:font-size-complex="14pt"/>
    </style:style>
    <style:style style:name="P361"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4pt" fo:letter-spacing="normal" fo:language="it" fo:country="IT" style:font-name-asian="Book Antiqua1" style:font-size-asian="14pt" style:language-asian="it" style:country-asian="IT" style:font-name-complex="Book Antiqua1" style:font-size-complex="14pt"/>
    </style:style>
    <style:style style:name="P362"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4pt" fo:letter-spacing="0.053cm" fo:language="it" fo:country="IT" style:font-name-asian="Book Antiqua1" style:font-size-asian="14pt" style:language-asian="it" style:country-asian="IT" style:font-name-complex="Book Antiqua1" style:font-size-complex="14pt"/>
    </style:style>
    <style:style style:name="P363"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4pt" fo:letter-spacing="0.053cm" fo:language="it" fo:country="IT" style:font-name-asian="Book Antiqua1" style:font-size-asian="14pt" style:language-asian="it" style:country-asian="IT" style:font-name-complex="Book Antiqua1" style:font-size-complex="14pt"/>
    </style:style>
    <style:style style:name="P364"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1pt" fo:letter-spacing="normal" fo:language="it" fo:country="IT" style:font-name-asian="Palatino Linotype1" style:font-size-asian="11pt" style:language-asian="it" style:country-asian="IT" style:font-name-complex="Palatino Linotype1" style:font-size-complex="11pt"/>
    </style:style>
    <style:style style:name="P365" style:family="paragraph" style:parent-style-name="Standard">
      <style:paragraph-properties fo:margin-left="0cm" fo:margin-right="0cm" fo:line-height="100%" fo:text-align="start" style:justify-single-word="false" fo:text-indent="0cm" style:auto-text-indent="false" style:text-autospace="none" style:vertical-align="auto">
        <style:tab-stops>
          <style:tab-stop style:position="23.585cm" style:leader-style="dotted" style:leader-text="."/>
        </style:tab-stops>
      </style:paragraph-properties>
      <style:text-properties style:use-window-font-color="true" style:font-name="Georgia" fo:font-size="11pt" fo:letter-spacing="normal" fo:language="it" fo:country="IT" style:font-name-asian="Palatino Linotype1" style:font-size-asian="11pt" style:language-asian="it" style:country-asian="IT" style:font-name-complex="Palatino Linotype1" style:font-size-complex="11pt"/>
    </style:style>
    <style:style style:name="P366" style:family="paragraph" style:parent-style-name="Standard">
      <style:paragraph-properties fo:margin-left="0cm" fo:margin-right="0cm" fo:line-height="100%" fo:text-align="start" style:justify-single-word="false" fo:text-indent="0cm" style:auto-text-indent="false" style:text-autospace="none" style:vertical-align="auto">
        <style:tab-stops>
          <style:tab-stop style:position="23.719cm" style:leader-style="dotted" style:leader-text="."/>
        </style:tab-stops>
      </style:paragraph-properties>
      <style:text-properties style:use-window-font-color="true" style:font-name="Georgia" fo:font-size="11pt" fo:letter-spacing="normal" fo:language="it" fo:country="IT" style:font-name-asian="Palatino Linotype1" style:font-size-asian="11pt" style:language-asian="it" style:country-asian="IT" style:font-name-complex="Palatino Linotype1" style:font-size-complex="11pt"/>
    </style:style>
    <style:style style:name="P367"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1pt" fo:letter-spacing="normal" fo:language="it" fo:country="IT" style:font-name-asian="Palatino Linotype1" style:font-size-asian="11pt" style:language-asian="it" style:country-asian="IT" style:font-name-complex="Palatino Linotype1" style:font-size-complex="11pt"/>
    </style:style>
    <style:style style:name="P368"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1pt" fo:letter-spacing="normal" fo:language="it" fo:country="IT" fo:font-style="italic" fo:font-weight="normal" style:font-name-asian="Bookman Old Style1" style:font-size-asian="11pt" style:language-asian="it" style:country-asian="IT" style:font-style-asian="italic" style:font-weight-asian="normal" style:font-name-complex="Bookman Old Style1" style:font-size-complex="11pt" style:font-style-complex="italic" style:font-weight-complex="normal"/>
    </style:style>
    <style:style style:name="P369"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1pt" fo:letter-spacing="normal" fo:language="it" fo:country="IT" fo:font-style="italic" fo:font-weight="normal" style:font-name-asian="Bookman Old Style1" style:font-size-asian="11pt" style:language-asian="it" style:country-asian="IT" style:font-style-asian="italic" style:font-weight-asian="normal" style:font-name-complex="Bookman Old Style1" style:font-size-complex="11pt" style:font-style-complex="italic" style:font-weight-complex="normal"/>
    </style:style>
    <style:style style:name="P370"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1pt" fo:letter-spacing="normal" fo:language="it" fo:country="IT" fo:font-style="italic" fo:font-weight="normal" style:font-name-asian="Palatino Linotype1" style:font-size-asian="11pt" style:language-asian="it" style:country-asian="IT" style:font-style-asian="italic" style:font-weight-asian="normal" style:font-name-complex="Palatino Linotype1" style:font-size-complex="11pt" style:font-style-complex="italic" style:font-weight-complex="normal"/>
    </style:style>
    <style:style style:name="P371" style:family="paragraph" style:parent-style-name="Standard">
      <style:paragraph-properties fo:margin-left="0cm" fo:margin-right="0cm" fo:line-height="100%" fo:text-align="justify" style:justify-single-word="false" fo:text-indent="0cm" style:auto-text-indent="false" style:text-autospace="none" style:vertical-align="auto"/>
      <style:text-properties style:use-window-font-color="true" style:font-name="Georgia" fo:font-size="11pt" fo:letter-spacing="normal" fo:language="it" fo:country="IT" fo:font-style="italic" fo:font-weight="normal" style:font-name-asian="Palatino Linotype1" style:font-size-asian="11pt" style:language-asian="it" style:country-asian="IT" style:font-style-asian="italic" style:font-weight-asian="normal" style:font-name-complex="Palatino Linotype1" style:font-size-complex="11pt" style:font-style-complex="italic" style:font-weight-complex="normal"/>
    </style:style>
    <style:style style:name="P372"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1pt" fo:letter-spacing="normal" fo:language="it" fo:country="IT" fo:font-style="italic" fo:font-weight="bold" style:font-name-asian="Bookman Old Style1" style:font-size-asian="11pt" style:language-asian="it" style:country-asian="IT" style:font-style-asian="italic" style:font-weight-asian="bold" style:font-name-complex="Bookman Old Style1" style:font-size-complex="11pt" style:font-style-complex="italic" style:font-weight-complex="bold"/>
    </style:style>
    <style:style style:name="P373"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1pt" fo:letter-spacing="normal" fo:language="it" fo:country="IT" fo:font-style="italic" fo:font-weight="bold" style:font-name-asian="Century Gothic1" style:font-size-asian="11pt" style:language-asian="it" style:country-asian="IT" style:font-style-asian="italic" style:font-weight-asian="bold" style:font-name-complex="Century Gothic1" style:font-size-complex="11pt" style:font-style-complex="italic" style:font-weight-complex="bold"/>
    </style:style>
    <style:style style:name="P374"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1pt" fo:letter-spacing="normal" fo:language="it" fo:country="IT" fo:font-style="italic" fo:font-weight="bold" style:font-name-asian="Century Gothic1" style:font-size-asian="11pt" style:language-asian="it" style:country-asian="IT" style:font-style-asian="italic" style:font-weight-asian="bold" style:font-name-complex="Century Gothic1" style:font-size-complex="11pt" style:font-style-complex="italic" style:font-weight-complex="bold"/>
    </style:style>
    <style:style style:name="P375"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1pt" fo:letter-spacing="normal" fo:language="it" fo:country="IT" fo:font-style="italic" style:font-name-asian="Bookman Old Style1" style:font-size-asian="11pt" style:language-asian="it" style:country-asian="IT" style:font-style-asian="italic" style:font-name-complex="Bookman Old Style1" style:font-size-complex="11pt" style:font-style-complex="italic"/>
    </style:style>
    <style:style style:name="P376"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1pt" fo:letter-spacing="normal" fo:language="it" fo:country="IT" fo:font-style="italic" style:font-name-asian="Bookman Old Style1" style:font-size-asian="11pt" style:language-asian="it" style:country-asian="IT" style:font-style-asian="italic" style:font-name-complex="Bookman Old Style1" style:font-size-complex="11pt" style:font-style-complex="italic"/>
    </style:style>
    <style:style style:name="P377"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1pt" fo:letter-spacing="normal" fo:language="it" fo:country="IT" style:font-name-asian="Bookman Old Style1" style:font-size-asian="11pt" style:language-asian="it" style:country-asian="IT" style:font-name-complex="Bookman Old Style1" style:font-size-complex="11pt"/>
    </style:style>
    <style:style style:name="P378"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1pt" fo:letter-spacing="normal" fo:language="it" fo:country="IT" style:font-name-asian="Bookman Old Style1" style:font-size-asian="11pt" style:language-asian="it" style:country-asian="IT" style:font-name-complex="Bookman Old Style1" style:font-size-complex="11pt"/>
    </style:style>
    <style:style style:name="P379"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1pt" fo:letter-spacing="normal"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380" style:family="paragraph" style:parent-style-name="Standard">
      <style:paragraph-properties fo:margin-left="0cm" fo:margin-right="0cm" fo:line-height="100%" fo:text-align="center" style:justify-single-word="false" fo:text-indent="0cm" style:auto-text-indent="false" style:text-autospace="none" style:vertical-align="auto">
        <style:tab-stops/>
      </style:paragraph-properties>
      <style:text-properties style:use-window-font-color="true" style:font-name="Georgia" fo:font-size="11pt" fo:letter-spacing="normal"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381" style:family="paragraph" style:parent-style-name="Standard">
      <style:paragraph-properties fo:margin-left="0cm" fo:margin-right="0cm" fo:line-height="100%" fo:text-align="start" style:justify-single-word="false" fo:text-indent="0cm" style:auto-text-indent="false" style:text-autospace="none" style:vertical-align="auto">
        <style:tab-stops>
          <style:tab-stop style:position="4.999cm" style:leader-style="dotted" style:leader-text="."/>
          <style:tab-stop style:position="5.36cm" style:leader-style="dotted" style:leader-text="."/>
        </style:tab-stops>
      </style:paragraph-properties>
      <style:text-properties style:use-window-font-color="true" style:font-name="Georgia" fo:font-size="11pt" fo:letter-spacing="normal"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382" style:family="paragraph" style:parent-style-name="Standard">
      <style:paragraph-properties fo:margin-left="0cm" fo:margin-right="0cm" fo:line-height="100%" fo:text-align="start" style:justify-single-word="false" fo:text-indent="0cm" style:auto-text-indent="false" style:text-autospace="none" style:vertical-align="auto">
        <style:tab-stops/>
      </style:paragraph-properties>
      <style:text-properties style:use-window-font-color="true" style:font-name="Georgia" fo:font-size="11pt" fo:letter-spacing="normal"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383" style:family="paragraph" style:parent-style-name="Standard">
      <style:paragraph-properties fo:margin-left="0cm" fo:margin-right="0cm" fo:line-height="100%" fo:text-align="start" style:justify-single-word="false" fo:text-indent="0cm" style:auto-text-indent="false" style:text-autospace="none" style:vertical-align="auto">
        <style:tab-stops/>
      </style:paragraph-properties>
      <style:text-properties style:use-window-font-color="true" style:font-name="Georgia" fo:font-size="11pt" fo:letter-spacing="normal" fo:language="it" fo:country="IT" fo:font-weight="normal" officeooo:paragraph-rsid="003233d9" style:font-name-asian="Bookman Old Style1" style:font-size-asian="11pt" style:language-asian="it" style:country-asian="IT" style:font-weight-asian="normal" style:font-name-complex="Bookman Old Style1" style:font-size-complex="11pt" style:font-weight-complex="normal"/>
    </style:style>
    <style:style style:name="P384" style:family="paragraph" style:parent-style-name="Standard">
      <style:paragraph-properties fo:margin-left="0cm" fo:margin-right="0cm" fo:line-height="100%" fo:text-align="start" style:justify-single-word="false" fo:text-indent="0cm" style:auto-text-indent="false" style:text-autospace="none" style:vertical-align="auto">
        <style:tab-stops>
          <style:tab-stop style:position="0cm"/>
          <style:tab-stop style:position="1.829cm" style:leader-style="dotted" style:leader-text="."/>
        </style:tab-stops>
      </style:paragraph-properties>
      <style:text-properties style:use-window-font-color="true" style:font-name="Georgia" fo:font-size="11pt" fo:letter-spacing="normal"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385"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1pt" fo:letter-spacing="normal"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386"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1pt" fo:letter-spacing="normal" fo:language="it" fo:country="IT" fo:font-weight="normal" officeooo:paragraph-rsid="003233d9" style:font-name-asian="Bookman Old Style1" style:font-size-asian="11pt" style:language-asian="it" style:country-asian="IT" style:font-weight-asian="normal" style:font-name-complex="Bookman Old Style1" style:font-size-complex="11pt" style:font-weight-complex="normal"/>
    </style:style>
    <style:style style:name="P387"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1pt" fo:letter-spacing="normal"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388"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1pt" fo:letter-spacing="normal" fo:language="it" fo:country="IT" fo:font-weight="normal" style:font-name-asian="Palatino Linotype1" style:font-size-asian="11pt" style:language-asian="it" style:country-asian="IT" style:font-weight-asian="normal" style:font-name-complex="Palatino Linotype1" style:font-size-complex="11pt" style:font-weight-complex="normal"/>
    </style:style>
    <style:style style:name="P389"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1pt" fo:letter-spacing="normal" fo:language="it" fo:country="IT" fo:font-weight="normal" officeooo:paragraph-rsid="003233d9" style:font-name-asian="Palatino Linotype1" style:font-size-asian="11pt" style:language-asian="it" style:country-asian="IT" style:font-weight-asian="normal" style:font-name-complex="Palatino Linotype1" style:font-size-complex="11pt" style:font-weight-complex="normal"/>
    </style:style>
    <style:style style:name="P390" style:family="paragraph" style:parent-style-name="Standard">
      <style:paragraph-properties fo:margin-left="0cm" fo:margin-right="0cm" fo:line-height="100%" fo:text-align="start" style:justify-single-word="false" fo:text-indent="0cm" style:auto-text-indent="false" style:text-autospace="none" style:vertical-align="auto">
        <style:tab-stops>
          <style:tab-stop style:position="4.205cm" style:leader-style="dotted" style:leader-text="."/>
        </style:tab-stops>
      </style:paragraph-properties>
      <style:text-properties style:use-window-font-color="true" style:font-name="Georgia" fo:font-size="11pt" fo:letter-spacing="normal" fo:language="it" fo:country="IT" fo:font-weight="normal" style:font-name-asian="Palatino Linotype1" style:font-size-asian="11pt" style:language-asian="it" style:country-asian="IT" style:font-weight-asian="normal" style:font-name-complex="Palatino Linotype1" style:font-size-complex="11pt" style:font-weight-complex="normal"/>
    </style:style>
    <style:style style:name="P391"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1pt" fo:letter-spacing="normal" fo:language="it" fo:country="IT" fo:font-weight="normal" style:font-name-asian="Palatino Linotype1" style:font-size-asian="11pt" style:language-asian="it" style:country-asian="IT" style:font-weight-asian="normal" style:font-name-complex="Palatino Linotype1" style:font-size-complex="11pt" style:font-weight-complex="normal"/>
    </style:style>
    <style:style style:name="P392"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1pt" fo:letter-spacing="normal" fo:language="it" fo:country="IT" fo:font-weight="normal" style:font-name-asian="Palatino Linotype1" style:font-size-asian="11pt" style:language-asian="it" style:country-asian="IT" style:font-weight-asian="normal" style:font-name-complex="Palatino Linotype1" style:font-size-complex="11pt" style:font-weight-complex="normal"/>
    </style:style>
    <style:style style:name="P393" style:family="paragraph" style:parent-style-name="Standard">
      <style:paragraph-properties fo:margin-left="0cm" fo:margin-right="0cm" fo:line-height="100%" fo:text-align="justify" style:justify-single-word="false" fo:text-indent="0cm" style:auto-text-indent="false" style:text-autospace="none" style:vertical-align="auto"/>
      <style:text-properties style:use-window-font-color="true" style:font-name="Georgia" fo:font-size="11pt" fo:letter-spacing="normal" fo:language="it" fo:country="IT" fo:font-weight="normal" style:font-name-asian="Palatino Linotype1" style:font-size-asian="11pt" style:language-asian="it" style:country-asian="IT" style:font-weight-asian="normal" style:font-name-complex="Palatino Linotype1" style:font-size-complex="11pt" style:font-weight-complex="normal"/>
    </style:style>
    <style:style style:name="P394"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1pt" fo:letter-spacing="normal" fo:language="it" fo:country="IT" fo:font-weight="normal" style:font-size-asian="11pt" style:language-asian="it" style:country-asian="IT" style:font-weight-asian="normal" style:font-size-complex="11pt" style:font-weight-complex="normal"/>
    </style:style>
    <style:style style:name="P395"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1pt" fo:letter-spacing="normal" fo:language="it" fo:country="IT" fo:font-weight="bold" style:font-name-asian="Bookman Old Style1" style:font-size-asian="11pt" style:language-asian="it" style:country-asian="IT" style:font-weight-asian="bold" style:font-name-complex="Bookman Old Style1" style:font-size-complex="11pt" style:font-weight-complex="bold"/>
    </style:style>
    <style:style style:name="P396"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1pt" fo:letter-spacing="normal" fo:language="it" fo:country="IT" fo:font-weight="bold" style:font-name-asian="Consolas1" style:font-size-asian="11pt" style:language-asian="it" style:country-asian="IT" style:font-weight-asian="bold" style:font-name-complex="Consolas1" style:font-size-complex="11pt" style:font-weight-complex="bold"/>
    </style:style>
    <style:style style:name="P397"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1pt" fo:letter-spacing="normal" fo:language="it" fo:country="IT" fo:font-weight="bold" style:font-name-asian="Consolas1" style:font-size-asian="11pt" style:language-asian="it" style:country-asian="IT" style:font-weight-asian="bold" style:font-name-complex="Consolas1" style:font-size-complex="11pt" style:font-weight-complex="bold"/>
    </style:style>
    <style:style style:name="P398"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1pt" fo:letter-spacing="normal" fo:language="it" fo:country="IT" fo:font-style="normal" fo:font-weight="normal" style:font-name-asian="Palatino Linotype1" style:font-size-asian="11pt" style:language-asian="it" style:country-asian="IT" style:font-style-asian="normal" style:font-weight-asian="normal" style:font-name-complex="Palatino Linotype1" style:font-size-complex="11pt" style:font-style-complex="normal" style:font-weight-complex="normal"/>
    </style:style>
    <style:style style:name="P399" style:family="paragraph" style:parent-style-name="Standard">
      <style:paragraph-properties fo:margin-left="0cm" fo:margin-right="0cm" fo:line-height="100%" fo:text-align="center" style:justify-single-word="false" fo:text-indent="0cm" style:auto-text-indent="false" style:text-autospace="ideograph-alpha" style:vertical-align="auto"/>
      <style:text-properties style:use-window-font-color="true" style:font-name="Georgia" fo:font-size="11pt" fo:letter-spacing="normal" style:font-size-asian="11pt" style:font-size-complex="11pt"/>
    </style:style>
    <style:style style:name="P400" style:family="paragraph" style:parent-style-name="Standard">
      <style:paragraph-properties fo:margin-left="0cm" fo:margin-right="0cm" fo:line-height="100%" fo:text-align="end" style:justify-single-word="false" fo:text-indent="0cm" style:auto-text-indent="false" style:text-autospace="ideograph-alpha" style:vertical-align="auto"/>
      <style:text-properties style:use-window-font-color="true" style:font-name="Georgia" fo:font-size="11pt" fo:letter-spacing="normal" style:font-size-asian="11pt" style:font-size-complex="11pt"/>
    </style:style>
    <style:style style:name="P401"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1pt" fo:letter-spacing="normal" style:font-size-asian="11pt" style:font-size-complex="11pt"/>
    </style:style>
    <style:style style:name="P402" style:family="paragraph" style:parent-style-name="Standard">
      <style:paragraph-properties fo:margin-left="0cm" fo:margin-right="0cm" fo:line-height="100%" fo:text-align="center" style:justify-single-word="false" fo:text-indent="0cm" style:auto-text-indent="false" style:text-autospace="ideograph-alpha" style:vertical-align="auto"/>
      <style:text-properties style:use-window-font-color="true" style:font-name="Georgia" fo:font-size="11pt" fo:letter-spacing="normal" fo:font-weight="normal" style:font-size-asian="11pt" style:font-weight-asian="normal" style:font-size-complex="11pt" style:font-weight-complex="normal"/>
    </style:style>
    <style:style style:name="P403" style:family="paragraph" style:parent-style-name="Standard">
      <style:paragraph-properties fo:margin-left="0cm" fo:margin-right="0cm" fo:line-height="100%" fo:text-align="end" style:justify-single-word="false" fo:text-indent="0cm" style:auto-text-indent="false" style:text-autospace="ideograph-alpha" style:vertical-align="auto"/>
      <style:text-properties style:use-window-font-color="true" style:font-name="Georgia" fo:font-size="11pt" fo:letter-spacing="normal" fo:font-weight="normal" style:font-size-asian="11pt" style:font-weight-asian="normal" style:font-size-complex="11pt" style:font-weight-complex="normal"/>
    </style:style>
    <style:style style:name="P404" style:family="paragraph" style:parent-style-name="Standard">
      <style:paragraph-properties fo:margin-left="0cm" fo:margin-right="0cm" fo:line-height="100%" fo:text-align="end" style:justify-single-word="false" fo:text-indent="0cm" style:auto-text-indent="false" style:text-autospace="ideograph-alpha" style:vertical-align="auto">
        <style:tab-stops>
          <style:tab-stop style:position="4.205cm" style:leader-style="dotted" style:leader-text="."/>
        </style:tab-stops>
      </style:paragraph-properties>
      <style:text-properties style:use-window-font-color="true" style:font-name="Georgia" fo:font-size="11pt" fo:letter-spacing="normal" fo:font-weight="normal" style:font-size-asian="11pt" style:font-weight-asian="normal" style:font-size-complex="11pt" style:font-weight-complex="normal"/>
    </style:style>
    <style:style style:name="P405" style:family="paragraph" style:parent-style-name="Standard">
      <style:paragraph-properties fo:margin-left="0cm" fo:margin-right="0cm" fo:line-height="100%" fo:text-align="center" style:justify-single-word="false" fo:text-indent="0cm" style:auto-text-indent="false" style:text-autospace="none" style:vertical-align="auto"/>
      <style:text-properties style:use-window-font-color="true" style:font-name="Georgia" fo:font-size="11pt" fo:language="it" fo:country="IT" style:font-name-asian="Palatino Linotype1" style:font-size-asian="11pt" style:language-asian="it" style:country-asian="IT" style:font-name-complex="Palatino Linotype1" style:font-size-complex="11pt"/>
    </style:style>
    <style:style style:name="P406"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1pt" fo:letter-spacing="0.053cm" fo:language="it" fo:country="IT" style:font-name-asian="Palatino Linotype1" style:font-size-asian="11pt" style:language-asian="it" style:country-asian="IT" style:font-name-complex="Palatino Linotype1" style:font-size-complex="11pt"/>
    </style:style>
    <style:style style:name="P407"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0pt" fo:language="it" fo:country="IT" fo:font-weight="normal" style:font-name-asian="AngsanaUPC1" style:font-size-asian="10pt" style:language-asian="it" style:country-asian="IT" style:font-weight-asian="normal" style:font-name-complex="AngsanaUPC1" style:font-size-complex="10pt" style:font-weight-complex="normal"/>
    </style:style>
    <style:style style:name="P408"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0pt" fo:letter-spacing="-0.035cm" fo:language="it" fo:country="IT" fo:font-weight="normal" style:font-name-asian="AngsanaUPC1" style:font-size-asian="10pt" style:language-asian="it" style:country-asian="IT" style:font-weight-asian="normal" style:font-name-complex="AngsanaUPC1" style:font-size-complex="10pt" style:font-weight-complex="normal"/>
    </style:style>
    <style:style style:name="P409"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0pt" fo:letter-spacing="normal" fo:language="it" fo:country="IT" fo:font-weight="bold" style:font-name-asian="AngsanaUPC1" style:font-size-asian="10pt" style:language-asian="it" style:country-asian="IT" style:font-weight-asian="bold" style:font-name-complex="AngsanaUPC1" style:font-size-complex="10pt" style:font-weight-complex="bold"/>
    </style:style>
    <style:style style:name="P410" style:family="paragraph" style:parent-style-name="Standard">
      <style:paragraph-properties fo:margin-left="0cm" fo:margin-right="0cm" fo:line-height="100%" fo:text-indent="0cm" style:auto-text-indent="false" style:text-autospace="none" style:vertical-align="auto"/>
      <style:text-properties style:use-window-font-color="true" style:font-name="Georgia" fo:font-size="10pt" fo:letter-spacing="normal" fo:language="it" fo:country="IT" fo:font-weight="normal" style:font-name-asian="AngsanaUPC1" style:font-size-asian="10pt" style:language-asian="it" style:country-asian="IT" style:font-weight-asian="normal" style:font-name-complex="AngsanaUPC1" style:font-size-complex="10pt" style:font-weight-complex="normal"/>
    </style:style>
    <style:style style:name="P411" style:family="paragraph" style:parent-style-name="Standard">
      <style:paragraph-properties fo:margin-left="0cm" fo:margin-right="0cm" fo:line-height="100%" fo:text-align="end" style:justify-single-word="false" fo:text-indent="0cm" style:auto-text-indent="false" style:text-autospace="none" style:vertical-align="auto"/>
      <style:text-properties fo:font-variant="small-caps" style:use-window-font-color="true" style:font-name="Georgia" fo:font-size="11pt" fo:letter-spacing="normal"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412" style:family="paragraph" style:parent-style-name="Standard">
      <style:paragraph-properties fo:margin-left="0cm" fo:margin-right="0cm" fo:line-height="100%" fo:text-align="center" style:justify-single-word="false" fo:text-indent="0cm" style:auto-text-indent="false" style:text-autospace="none" style:vertical-align="auto"/>
      <style:text-properties fo:font-variant="small-caps" style:use-window-font-color="true" style:font-name="Georgia" fo:font-size="11pt" fo:letter-spacing="normal" fo:language="it" fo:country="IT" fo:font-weight="normal" style:font-name-asian="Bookman Old Style1" style:font-size-asian="11pt" style:language-asian="it" style:country-asian="IT" style:font-weight-asian="normal" style:font-name-complex="Bookman Old Style1" style:font-size-complex="11pt" style:font-weight-complex="normal"/>
    </style:style>
    <style:style style:name="P413" style:family="paragraph" style:parent-style-name="Corpo_20_del_20_testo_20__28_3_29_">
      <style:paragraph-properties fo:line-height="100%" fo:text-align="center" style:justify-single-word="false" fo:background-color="transparent">
        <style:background-image/>
      </style:paragraph-properties>
    </style:style>
    <style:style style:name="P414" style:family="paragraph" style:parent-style-name="Text_20_body">
      <style:paragraph-properties fo:line-height="100%" fo:background-color="transparent">
        <style:background-image/>
      </style:paragraph-properties>
    </style:style>
    <style:style style:name="P415" style:family="paragraph" style:parent-style-name="Text_20_body">
      <style:paragraph-properties fo:line-height="100%" fo:text-align="end" style:justify-single-word="false" fo:background-color="transparent">
        <style:background-image/>
      </style:paragraph-properties>
      <style:text-properties style:use-window-font-color="true" style:font-name="Georgia" fo:font-size="12pt" style:font-size-asian="12pt" style:font-name-complex="Georgia"/>
    </style:style>
    <style:style style:name="P416" style:family="paragraph" style:parent-style-name="Text_20_body">
      <style:paragraph-properties fo:line-height="100%" fo:background-color="transparent">
        <style:background-image/>
      </style:paragraph-properties>
      <style:text-properties style:use-window-font-color="true" style:font-name="Georgia" fo:font-size="12pt" style:font-size-asian="12pt" style:font-name-complex="Georgia" style:font-size-complex="12pt"/>
    </style:style>
    <style:style style:name="P417" style:family="paragraph" style:parent-style-name="Text_20_body">
      <style:paragraph-properties fo:line-height="100%" fo:background-color="transparent">
        <style:tab-stops>
          <style:tab-stop style:position="6.251cm" style:leader-style="dotted" style:leader-text="."/>
        </style:tab-stops>
        <style:background-image/>
      </style:paragraph-properties>
      <style:text-properties style:use-window-font-color="true" style:font-name="Georgia" fo:font-size="12pt" style:font-size-asian="12pt" style:font-name-complex="Georgia" style:font-size-complex="12pt"/>
    </style:style>
    <style:style style:name="P418" style:family="paragraph" style:parent-style-name="Text_20_body">
      <style:paragraph-properties fo:line-height="100%" fo:background-color="transparent">
        <style:tab-stops>
          <style:tab-stop style:position="5.562cm" style:leader-style="dotted" style:leader-text="."/>
          <style:tab-stop style:position="6.272cm" style:leader-style="dotted" style:leader-text="."/>
        </style:tab-stops>
        <style:background-image/>
      </style:paragraph-properties>
      <style:text-properties style:use-window-font-color="true" style:font-name="Georgia" fo:font-size="12pt" style:font-size-asian="12pt" style:font-name-complex="Georgia" style:font-size-complex="12pt"/>
    </style:style>
    <style:style style:name="P419" style:family="paragraph" style:parent-style-name="Text_20_body">
      <style:paragraph-properties fo:line-height="100%" fo:background-color="transparent">
        <style:tab-stops>
          <style:tab-stop style:position="6.276cm" style:leader-style="dotted" style:leader-text="."/>
        </style:tab-stops>
        <style:background-image/>
      </style:paragraph-properties>
      <style:text-properties style:use-window-font-color="true" style:font-name="Georgia" fo:font-size="12pt" style:font-size-asian="12pt" style:font-name-complex="Georgia" style:font-size-complex="12pt"/>
    </style:style>
    <style:style style:name="P420" style:family="paragraph" style:parent-style-name="Text_20_body">
      <style:paragraph-properties fo:line-height="100%" fo:background-color="transparent">
        <style:tab-stops>
          <style:tab-stop style:position="6.221cm" style:leader-style="dotted" style:leader-text="."/>
        </style:tab-stops>
        <style:background-image/>
      </style:paragraph-properties>
      <style:text-properties style:use-window-font-color="true" style:font-name="Georgia" fo:font-size="12pt" style:font-size-asian="12pt" style:font-name-complex="Georgia" style:font-size-complex="12pt"/>
    </style:style>
    <style:style style:name="P421" style:family="paragraph" style:parent-style-name="Text_20_body">
      <style:paragraph-properties fo:line-height="100%" fo:background-color="transparent">
        <style:tab-stops>
          <style:tab-stop style:position="6.281cm" style:leader-style="dotted" style:leader-text="."/>
        </style:tab-stops>
        <style:background-image/>
      </style:paragraph-properties>
      <style:text-properties style:use-window-font-color="true" style:font-name="Georgia" fo:font-size="12pt" style:font-size-asian="12pt" style:font-name-complex="Georgia" style:font-size-complex="12pt"/>
    </style:style>
    <style:style style:name="P422" style:family="paragraph" style:parent-style-name="Text_20_body">
      <style:paragraph-properties fo:line-height="100%" fo:text-align="end" style:justify-single-word="false" fo:background-color="transparent">
        <style:background-image/>
      </style:paragraph-properties>
      <style:text-properties style:use-window-font-color="true" style:font-name="Georgia" fo:font-size="12pt" style:font-size-asian="12pt" style:font-name-complex="Georgia" style:font-size-complex="12pt"/>
    </style:style>
    <style:style style:name="P423" style:family="paragraph" style:parent-style-name="Text_20_body">
      <style:paragraph-properties fo:line-height="100%" fo:background-color="transparent">
        <style:tab-stops>
          <style:tab-stop style:position="5.523cm" style:leader-style="dotted" style:leader-text="."/>
        </style:tab-stops>
        <style:background-image/>
      </style:paragraph-properties>
      <style:text-properties style:use-window-font-color="true" style:font-name="Georgia" fo:font-size="12pt" style:font-size-asian="12pt" style:font-name-complex="Georgia" style:font-size-complex="12pt"/>
    </style:style>
    <style:style style:name="P424" style:family="paragraph" style:parent-style-name="Text_20_body">
      <style:paragraph-properties fo:line-height="100%" fo:text-align="end" style:justify-single-word="false" fo:background-color="transparent">
        <style:background-image/>
      </style:paragraph-properties>
      <style:text-properties style:use-window-font-color="true" style:font-name="Georgia" fo:font-size="13pt" style:font-size-asian="13pt" style:font-name-complex="Georgia" style:font-size-complex="13pt"/>
    </style:style>
    <style:style style:name="P425" style:family="paragraph" style:parent-style-name="Text_20_body">
      <style:paragraph-properties fo:line-height="100%" fo:text-align="end" style:justify-single-word="false" fo:background-color="transparent" style:snap-to-layout-grid="false">
        <style:background-image/>
      </style:paragraph-properties>
      <style:text-properties style:use-window-font-color="true" style:font-name="Georgia" fo:font-size="13pt" style:font-size-asian="13pt" style:font-name-complex="Georgia" style:font-size-complex="13pt"/>
    </style:style>
    <style:style style:name="P426" style:family="paragraph" style:parent-style-name="Text_20_body">
      <style:paragraph-properties fo:line-height="100%" fo:text-align="center" style:justify-single-word="false" fo:background-color="transparent">
        <style:background-image/>
      </style:paragraph-properties>
      <style:text-properties style:use-window-font-color="true" style:font-name="Georgia" fo:font-size="13pt" style:font-size-asian="13pt" style:font-name-complex="Georgia" style:font-size-complex="13pt"/>
    </style:style>
    <style:style style:name="P427" style:family="paragraph" style:parent-style-name="Text_20_body">
      <style:paragraph-properties fo:line-height="100%" fo:text-align="center" style:justify-single-word="false" fo:background-color="transparent" style:snap-to-layout-grid="false">
        <style:background-image/>
      </style:paragraph-properties>
      <style:text-properties style:use-window-font-color="true" style:font-name="Georgia" fo:font-size="13pt" style:font-size-asian="13pt" style:font-name-complex="Georgia" style:font-size-complex="13pt"/>
    </style:style>
    <style:style style:name="P428" style:family="paragraph" style:parent-style-name="Text_20_body">
      <style:paragraph-properties fo:line-height="100%" fo:text-align="center" style:justify-single-word="false" fo:background-color="transparent">
        <style:background-image/>
      </style:paragraph-properties>
      <style:text-properties style:use-window-font-color="true" style:font-name="Georgia" fo:font-size="13pt" fo:font-style="normal" style:font-size-asian="13pt" style:font-style-asian="normal" style:font-name-complex="Georgia" style:font-size-complex="13pt" style:font-style-complex="normal"/>
    </style:style>
    <style:style style:name="P429" style:family="paragraph" style:parent-style-name="Text_20_body">
      <style:paragraph-properties fo:line-height="100%" fo:text-align="center" style:justify-single-word="false" fo:background-color="transparent" style:snap-to-layout-grid="false">
        <style:background-image/>
      </style:paragraph-properties>
      <style:text-properties style:use-window-font-color="true" style:font-name="Georgia" fo:font-size="13pt" fo:font-style="normal" style:font-size-asian="13pt" style:font-style-asian="normal" style:font-name-complex="Georgia" style:font-size-complex="13pt" style:font-style-complex="normal"/>
    </style:style>
    <style:style style:name="P430" style:family="paragraph" style:parent-style-name="Corpo_20_del_20_testo_20__28_32_29_">
      <style:paragraph-properties fo:line-height="100%" fo:text-align="center" style:justify-single-word="false" fo:background-color="transparent">
        <style:background-image/>
      </style:paragraph-properties>
    </style:style>
    <style:style style:name="P431" style:family="paragraph" style:parent-style-name="Corpo_20_del_20_testo_20__28_32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1pt" style:font-size-asian="11pt" style:font-name-complex="Georgia" style:font-size-complex="11pt"/>
    </style:style>
    <style:style style:name="P432" style:family="paragraph" style:parent-style-name="Corpo_20_del_20_testo_20__28_4_29_1">
      <style:paragraph-properties fo:line-height="100%" fo:text-align="end" style:justify-single-word="false" fo:background-color="transparent">
        <style:background-image/>
      </style:paragraph-properties>
    </style:style>
    <style:style style:name="P433" style:family="paragraph" style:parent-style-name="Corpo_20_del_20_testo_20__28_4_29_1">
      <style:paragraph-properties fo:line-height="100%" fo:text-align="start" style:justify-single-word="false" fo:background-color="transparent">
        <style:background-image/>
      </style:paragraph-properties>
    </style:style>
    <style:style style:name="P434" style:family="paragraph" style:parent-style-name="Corpo_20_del_20_testo_20__28_4_29_1">
      <style:paragraph-properties fo:line-height="100%" fo:text-align="center" style:justify-single-word="false" fo:background-color="transparent">
        <style:background-image/>
      </style:paragraph-properties>
      <style:text-properties style:use-window-font-color="true" style:font-name="Georgia" fo:font-size="11pt" fo:font-weight="bold" style:font-size-asian="11pt" style:font-weight-asian="bold" style:font-name-complex="Georgia" style:font-size-complex="11pt" style:font-weight-complex="bold"/>
    </style:style>
    <style:style style:name="P435" style:family="paragraph" style:parent-style-name="Corpo_20_del_20_testo_20__28_4_29_1">
      <style:paragraph-properties fo:line-height="100%" fo:text-align="center" style:justify-single-word="false" fo:background-color="transparent">
        <style:background-image/>
      </style:paragraph-properties>
      <style:text-properties style:use-window-font-color="true" style:font-name="Georgia" fo:font-size="11pt" fo:font-weight="normal" style:font-size-asian="11pt" style:font-weight-asian="normal" style:font-name-complex="Georgia" style:font-size-complex="11pt"/>
    </style:style>
    <style:style style:name="P436" style:family="paragraph" style:parent-style-name="Corpo_20_del_20_testo_20__28_4_29_1">
      <style:paragraph-properties fo:line-height="100%" fo:text-align="center" style:justify-single-word="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style>
    <style:style style:name="P437" style:family="paragraph" style:parent-style-name="Corpo_20_del_20_testo_20__28_4_29_1">
      <style:paragraph-properties fo:line-height="100%" fo:text-align="center" style:justify-single-word="false" fo:background-color="transparent">
        <style:background-image/>
      </style:paragraph-properties>
      <style:text-properties style:use-window-font-color="true" style:font-name="Georgia" fo:font-size="12pt" fo:font-weight="bold" style:font-size-asian="12pt" style:font-weight-asian="bold" style:font-name-complex="Georgia" style:font-size-complex="12pt" style:font-weight-complex="bold"/>
    </style:style>
    <style:style style:name="P438" style:family="paragraph" style:parent-style-name="Corpo_20_del_20_testo_20__28_31_29_">
      <style:paragraph-properties fo:line-height="100%" fo:text-align="end" style:justify-single-word="false" fo:background-color="transparent">
        <style:background-image/>
      </style:paragraph-properties>
    </style:style>
    <style:style style:name="P439" style:family="paragraph" style:parent-style-name="Corpo_20_del_20_testo_20__28_9_29_">
      <style:paragraph-properties fo:line-height="100%" fo:background-color="transparent">
        <style:background-image/>
      </style:paragraph-properties>
    </style:style>
    <style:style style:name="P440" style:family="paragraph" style:parent-style-name="Corpo_20_del_20_testo_20__28_9_29_">
      <style:paragraph-properties fo:line-height="100%" fo:text-align="end" style:justify-single-word="false" fo:background-color="transparent">
        <style:background-image/>
      </style:paragraph-properties>
    </style:style>
    <style:style style:name="P441" style:family="paragraph" style:parent-style-name="Corpo_20_del_20_testo_20__28_9_29_">
      <style:paragraph-properties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442" style:family="paragraph" style:parent-style-name="Corpo_20_del_20_testo_20__28_9_29_">
      <style:paragraph-properties fo:line-height="100%"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443" style:family="paragraph" style:parent-style-name="Corpo_20_del_20_testo_20__28_4_29_">
      <style:paragraph-properties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444" style:family="paragraph" style:parent-style-name="Standard">
      <style:paragraph-properties fo:line-height="100%" fo:text-align="center" style:justify-single-word="false" fo:background-color="transparent" style:snap-to-layout-grid="false">
        <style:background-image/>
      </style:paragraph-properties>
      <style:text-properties style:use-window-font-color="true" style:font-name="Georgia" fo:font-size="12pt" style:font-size-asian="12pt" style:font-name-complex="Bookman Old Style" style:font-size-complex="20.5pt"/>
    </style:style>
    <style:style style:name="P445" style:family="paragraph" style:parent-style-name="Corpo_20_del_20_testo_20__28_2_29_">
      <style:paragraph-properties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446" style:family="paragraph" style:parent-style-name="Corpo_20_del_20_testo_20__28_7_29_">
      <style:paragraph-properties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447" style:family="paragraph" style:parent-style-name="Corpo_20_del_20_testo_20__28_7_29_">
      <style:paragraph-properties fo:line-height="100%" fo:text-align="center" style:justify-single-word="false"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448" style:family="paragraph" style:parent-style-name="Corpo_20_del_20_testo_20__28_15_29_">
      <style:paragraph-properties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449" style:family="paragraph" style:parent-style-name="Corpo_20_del_20_testo_20__28_15_29_">
      <style:paragraph-properties fo:line-height="100%"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450" style:family="paragraph" style:parent-style-name="Corpo_20_del_20_testo_20__28_23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451" style:family="paragraph" style:parent-style-name="Corpo_20_del_20_testo_20__28_25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452" style:family="paragraph" style:parent-style-name="Corpo_20_del_20_testo_20__28_20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453" style:family="paragraph" style:parent-style-name="Corpo_20_del_20_testo_20__28_20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1pt" fo:letter-spacing="normal"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454" style:family="paragraph" style:parent-style-name="Corpo_20_del_20_testo_20__28_30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455" style:family="paragraph" style:parent-style-name="Corpo_20_del_20_testo_20__28_26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456" style:family="paragraph" style:parent-style-name="Corpo_20_del_20_testo_20__28_17_29_">
      <style:paragraph-properties fo:line-height="100%" fo:text-align="center" style:justify-single-word="false" fo:background-color="transparent">
        <style:background-image/>
      </style:paragraph-properties>
      <style:text-properties style:use-window-font-color="true" style:font-name="Georgia" fo:font-size="13pt" fo:font-style="normal" fo:font-weight="normal" style:font-size-asian="13pt" style:font-style-asian="normal" style:font-weight-asian="normal" style:font-name-complex="Georgia" style:font-size-complex="13pt" style:font-style-complex="normal"/>
    </style:style>
    <style:style style:name="P457" style:family="paragraph" style:parent-style-name="Corpo_20_del_20_testo_20__28_8_29_">
      <style:paragraph-properties fo:line-height="100%" fo:text-align="center" style:justify-single-word="false" fo:background-color="transparent">
        <style:background-image/>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458" style:family="paragraph" style:parent-style-name="Corpo_20_del_20_testo_20__28_8_29_">
      <style:paragraph-properties fo:line-height="100%" fo:text-align="center" style:justify-single-word="false" fo:background-color="transparent" style:snap-to-layout-grid="false">
        <style:background-image/>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459" style:family="paragraph" style:parent-style-name="Corpo_20_del_20_testo_20__28_18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3pt" fo:font-style="normal" style:font-size-asian="13pt" style:font-style-asian="normal" style:font-name-complex="Georgia" style:font-size-complex="13pt" style:font-style-complex="normal"/>
    </style:style>
    <style:style style:name="P460" style:family="paragraph" style:parent-style-name="Corpo_20_del_20_testo_20__28_19_29_">
      <style:paragraph-properties fo:line-height="100%" fo:background-color="transparent">
        <style:background-image/>
      </style:paragraph-properties>
      <style:text-properties fo:font-variant="normal" fo:text-transform="none" style:use-window-font-color="true" style:font-name="Georgia" fo:font-size="11pt" fo:language="zxx" fo:country="none" fo:font-style="normal" style:font-size-asian="11pt" style:language-asian="zxx" style:country-asian="none" style:font-style-asian="normal" style:font-name-complex="Georgia" style:font-size-complex="11pt" style:font-style-complex="normal"/>
    </style:style>
    <style:style style:name="P461" style:family="paragraph" style:parent-style-name="Corpo_20_del_20_testo_20__28_13_29_">
      <style:paragraph-properties fo:line-height="100%" fo:text-align="center" style:justify-single-word="false" fo:background-color="transparent">
        <style:background-image/>
      </style:paragraph-properties>
      <style:text-properties style:use-window-font-color="true" style:font-name="Georgia" fo:font-size="13pt" fo:font-weight="normal" style:font-size-asian="13pt" style:font-weight-asian="normal" style:font-name-complex="Georgia" style:font-size-complex="13pt" style:font-weight-complex="normal"/>
    </style:style>
    <style:style style:name="P462" style:family="paragraph" style:parent-style-name="Corpo_20_del_20_testo_20__28_16_29_">
      <style:paragraph-properties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463" style:family="paragraph" style:parent-style-name="Corpo_20_del_20_testo_20__28_27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464" style:family="paragraph" style:parent-style-name="Corpo_20_del_20_testo_20__28_11_29_">
      <style:paragraph-properties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465" style:family="paragraph" style:parent-style-name="Corpo_20_del_20_testo_20__28_10_29_">
      <style:paragraph-properties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466" style:family="paragraph" style:parent-style-name="Corpo_20_del_20_testo_20__28_21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467" style:family="paragraph" style:parent-style-name="Corpo_20_del_20_testo_20__28_22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468" style:family="paragraph" style:parent-style-name="Corpo_20_del_20_testo_20__28_12_29_">
      <style:paragraph-properties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469" style:family="paragraph" style:parent-style-name="Corpo_20_del_20_testo_20__28_14_29_">
      <style:paragraph-properties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470" style:family="paragraph" style:parent-style-name="Corpo_20_del_20_testo_20__28_24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471" style:family="paragraph" style:parent-style-name="Corpo_20_del_20_testo_20__28_6_29_">
      <style:paragraph-properties fo:line-height="100%" fo:background-color="transparent">
        <style:background-image/>
      </style:paragraph-properties>
      <style:text-properties style:use-window-font-color="true" style:font-name="Georgia" fo:font-size="11pt" style:font-size-asian="11pt" style:font-name-complex="Georgia" style:font-size-complex="11pt"/>
    </style:style>
    <style:style style:name="P472" style:family="paragraph" style:parent-style-name="Corpo_20_del_20_testo_20__28_6_29_">
      <style:paragraph-properties fo:line-height="100%" fo:text-align="center" style:justify-single-word="false" fo:background-color="transparent">
        <style:background-image/>
      </style:paragraph-properties>
      <style:text-properties style:use-window-font-color="true" style:font-name="Georgia" fo:font-size="11pt" style:font-size-asian="11pt" style:font-name-complex="Georgia" style:font-size-complex="11pt"/>
    </style:style>
    <style:style style:name="P473" style:family="paragraph" style:parent-style-name="Corpo_20_del_20_testo_20__28_5_29_">
      <style:paragraph-properties fo:line-height="100%" fo:text-align="center" style:justify-single-word="false" fo:background-color="transparent">
        <style:background-image/>
      </style:paragraph-properties>
      <style:text-properties style:use-window-font-color="true" style:font-name="Georgia" fo:font-size="13pt" fo:language="zxx" fo:country="none" fo:font-weight="normal" style:font-size-asian="13pt" style:language-asian="zxx" style:country-asian="none" style:font-weight-asian="normal" style:font-name-complex="Georgia" style:font-size-complex="13pt" style:font-weight-complex="normal"/>
    </style:style>
    <style:style style:name="P474" style:family="paragraph" style:parent-style-name="Corpo_20_del_20_testo_20__28_38_29_">
      <style:paragraph-properties fo:line-height="100%" fo:text-align="end" style:justify-single-word="false" fo:background-color="transparent" style:snap-to-layout-grid="false">
        <style:background-image/>
      </style:paragraph-properties>
      <style:text-properties style:use-window-font-color="true" style:font-name="Georgia" fo:font-size="13pt" fo:font-style="normal" style:font-size-asian="13pt" style:font-style-asian="normal" style:font-name-complex="Georgia" style:font-size-complex="13pt" style:font-style-complex="normal"/>
    </style:style>
    <style:style style:name="P475" style:family="paragraph" style:parent-style-name="Corpo_20_del_20_testo_20__28_35_29_">
      <style:paragraph-properties fo:line-height="100%" fo:text-align="center" style:justify-single-word="false" fo:background-color="transparent">
        <style:background-image/>
      </style:paragraph-properties>
      <style:text-properties style:use-window-font-color="true" style:font-name="Georgia" fo:font-size="11pt" fo:font-weight="normal" style:font-size-asian="11pt" style:font-weight-asian="normal" style:font-name-complex="Georgia" style:font-size-complex="11pt" style:font-weight-complex="normal"/>
    </style:style>
    <style:style style:name="P476" style:family="paragraph" style:parent-style-name="Corpo_20_del_20_testo_20__28_35_29_">
      <style:paragraph-properties fo:line-height="100%" fo:text-align="end" style:justify-single-word="false" fo:background-color="transparent">
        <style:background-image/>
      </style:paragraph-properties>
      <style:text-properties style:use-window-font-color="true" style:font-name="Georgia" fo:font-size="11pt" style:font-size-asian="11pt" style:font-name-complex="Georgia" style:font-size-complex="11pt"/>
    </style:style>
    <style:style style:name="P477" style:family="paragraph" style:parent-style-name="Corpo_20_del_20_testo_20__28_29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478" style:family="paragraph" style:parent-style-name="Corpo_20_del_20_testo_20__28_28_29_">
      <style:paragraph-properties fo:line-height="100%"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479" style:family="paragraph" style:parent-style-name="Corpo_20_del_20_testo_20__28_28_29_">
      <style:paragraph-properties fo:line-height="100%" fo:text-align="center" style:justify-single-word="false" fo:background-color="transparent">
        <style:background-image/>
      </style:paragraph-properties>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P480" style:family="paragraph" style:parent-style-name="Corpo_20_del_20_testo_20__28_70_29_">
      <style:paragraph-properties fo:line-height="100%" fo:text-align="start" style:justify-single-word="false"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481" style:family="paragraph" style:parent-style-name="Corpo_20_del_20_testo_20__28_43_29_">
      <style:paragraph-properties fo:line-height="100%" fo:text-align="end" style:justify-single-word="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482" style:family="paragraph" style:parent-style-name="Corpo_20_del_20_testo_20__28_43_29_">
      <style:paragraph-properties fo:line-height="100%" fo:text-align="center" style:justify-single-word="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483" style:family="paragraph" style:parent-style-name="Corpo_20_del_20_testo_20__28_41_29_">
      <style:paragraph-properties fo:line-height="100%" fo:text-align="end" style:justify-single-word="false"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484" style:family="paragraph" style:parent-style-name="Corpo_20_del_20_testo_20__28_42_29_">
      <style:paragraph-properties fo:line-height="100%" fo:text-align="end" style:justify-single-word="false" fo:background-color="transparent" style:snap-to-layout-grid="false">
        <style:background-image/>
      </style:paragraph-properties>
      <style:text-properties style:use-window-font-color="true" style:font-name="Georgia" fo:font-size="11pt" fo:font-style="normal" style:font-size-asian="11pt" style:font-style-asian="normal" style:font-name-complex="Georgia" style:font-size-complex="11pt" style:font-style-complex="normal"/>
    </style:style>
    <style:style style:name="P485" style:family="paragraph" style:parent-style-name="Corpo_20_del_20_testo_20__28_72_29_">
      <style:paragraph-properties fo:line-height="100%" fo:background-color="transparent" style:snap-to-layout-grid="false">
        <style:background-image/>
      </style:paragraph-properties>
      <style:text-properties style:use-window-font-color="true" style:font-name="Georgia" fo:font-size="11pt" style:font-size-asian="11pt" style:font-name-complex="Georgia" style:font-size-complex="11pt"/>
    </style:style>
    <style:style style:name="P486" style:family="paragraph" style:parent-style-name="Corpo_20_del_20_testo_20__28_71_29_">
      <style:paragraph-properties fo:line-height="100%" fo:text-align="start" style:justify-single-word="false" fo:background-color="transparent" style:snap-to-layout-grid="false">
        <style:background-image/>
      </style:paragraph-properties>
      <style:text-properties style:use-window-font-color="true" style:font-name="Georgia" fo:font-size="11pt" fo:font-weight="normal" style:font-size-asian="11pt" style:font-weight-asian="normal" style:font-name-complex="Georgia" style:font-size-complex="11pt"/>
    </style:style>
    <style:style style:name="P487" style:family="paragraph" style:parent-style-name="Corpo_20_del_20_testo_20__28_150_29_">
      <style:paragraph-properties fo:line-height="100%"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font-weight-complex="normal"/>
    </style:style>
    <style:style style:name="P488" style:family="paragraph" style:parent-style-name="Corpo_20_del_20_testo_20__28_149_29_">
      <style:paragraph-properties fo:line-height="100%" fo:text-align="center" style:justify-single-word="false" fo:background-color="transparent">
        <style:background-image/>
      </style:paragraph-properties>
      <style:text-properties style:use-window-font-color="true" style:font-name="Georgia" fo:font-size="12pt" fo:font-weight="normal" style:font-size-asian="12pt" style:font-weight-asian="normal" style:font-name-complex="Georgia" style:font-size-complex="12pt"/>
    </style:style>
    <style:style style:name="P489" style:family="paragraph" style:parent-style-name="Corpo_20_del_20_testo_20__28_4_29_">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style>
    <style:style style:name="P490" style:family="paragraph" style:parent-style-name="Corpo_20_del_20_testo_20__28_2_29_">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tab-stops>
          <style:tab-stop style:position="14.496cm" style:leader-style="dotted" style:leader-text="."/>
        </style:tab-stops>
        <style:background-image/>
      </style:paragraph-properties>
      <style:text-properties style:font-name="Georgia" fo:font-size="13pt" fo:font-weight="normal" style:font-size-asian="13pt" style:font-weight-asian="normal" style:font-name-complex="Georgia" style:font-size-complex="13pt"/>
    </style:style>
    <style:style style:name="P491" style:family="paragraph" style:parent-style-name="Corpo_20_del_20_testo_20__28_2_29_">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style>
    <style:style style:name="P492" style:family="paragraph" style:parent-style-name="Corpo_20_del_20_testo_20__28_2_29_">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background-image/>
      </style:paragraph-properties>
      <style:text-properties style:use-window-font-color="true" style:font-name="Georgia" fo:font-size="13pt" fo:font-weight="normal" style:font-size-asian="13pt" style:font-weight-asian="normal" style:font-name-complex="Georgia" style:font-size-complex="13pt"/>
    </style:style>
    <style:style style:name="P493" style:family="paragraph" style:parent-style-name="Corpo_20_del_20_testo_20__28_2_29_">
      <style:paragraph-properties fo:margin-left="0cm" fo:margin-right="0cm" fo:margin-top="0cm" fo:margin-bottom="0cm" style:contextual-spacing="false" fo:line-height="100%" fo:text-align="justify" style:justify-single-word="false" fo:orphans="0" fo:widows="0" fo:text-indent="0.499cm" style:auto-text-indent="false" fo:background-color="transparent">
        <style:tab-stops>
          <style:tab-stop style:position="15.741cm" style:leader-style="dotted" style:leader-text="."/>
        </style:tab-stops>
        <style:background-image/>
      </style:paragraph-properties>
      <style:text-properties style:use-window-font-color="true" style:font-name="Georgia" fo:font-size="13pt" fo:font-weight="normal" style:font-size-asian="13pt" style:font-weight-asian="normal" style:font-name-complex="Georgia" style:font-size-complex="13pt"/>
    </style:style>
    <style:style style:name="P494"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autospace="none" style:vertical-align="auto"/>
      <style:text-properties style:font-name="Georgia" fo:font-size="14pt" fo:letter-spacing="normal" fo:language="it" fo:country="IT" fo:font-weight="normal" style:font-name-asian="Book Antiqua1" style:font-size-asian="14pt" style:language-asian="it" style:country-asian="IT" style:font-weight-asian="normal" style:font-name-complex="Book Antiqua1" style:font-size-complex="14pt" style:font-weight-complex="normal"/>
    </style:style>
    <style:style style:name="P495"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autospace="none" style:vertical-align="auto"/>
      <style:text-properties style:font-name="Georgia" fo:font-size="14pt" fo:language="it" fo:country="IT" style:font-name-asian="Bookman Old Style1" style:font-size-asian="14pt" style:language-asian="it" style:country-asian="IT" style:font-name-complex="Bookman Old Style1" style:font-size-complex="14pt"/>
    </style:style>
    <style:style style:name="P496"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autospace="none" style:vertical-align="auto"/>
      <style:text-properties style:use-window-font-color="true" style:font-name="Georgia" fo:font-size="14pt" fo:letter-spacing="normal" fo:language="it" fo:country="IT" fo:font-weight="normal" style:font-name-asian="Book Antiqua1" style:font-size-asian="14pt" style:language-asian="it" style:country-asian="IT" style:font-weight-asian="normal" style:font-name-complex="Book Antiqua1" style:font-size-complex="14pt" style:font-weight-complex="normal"/>
    </style:style>
    <style:style style:name="P497" style:family="paragraph" style:parent-style-name="Standard">
      <style:paragraph-properties fo:margin-left="0cm" fo:margin-right="0cm" fo:margin-top="0cm" fo:margin-bottom="0cm" style:contextual-spacing="false" fo:line-height="100%" fo:text-align="justify" style:justify-single-word="false" fo:orphans="0" fo:widows="0" fo:text-indent="0.499cm" style:auto-text-indent="false" style:text-autospace="none" style:vertical-align="auto"/>
      <style:text-properties style:use-window-font-color="true" style:font-name="Georgia" fo:font-size="11pt" fo:letter-spacing="normal" fo:language="it" fo:country="IT" fo:font-weight="normal" style:font-name-asian="Palatino Linotype1" style:font-size-asian="11pt" style:language-asian="it" style:country-asian="IT" style:font-weight-asian="normal" style:font-name-complex="Georgia" style:font-size-complex="11pt" style:font-weight-complex="normal"/>
    </style:style>
    <style:style style:name="P498"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autospace="none" style:vertical-align="auto"/>
      <style:text-properties style:use-window-font-color="true" style:font-name="Georgia" fo:font-size="15pt" fo:letter-spacing="0.053cm" fo:language="it" fo:country="IT" fo:font-weight="normal" style:font-name-asian="Bookman Old Style1" style:font-size-asian="15pt" style:language-asian="it" style:country-asian="IT" style:font-weight-asian="normal" style:font-name-complex="Bookman Old Style1" style:font-size-complex="15pt" style:font-weight-complex="normal"/>
    </style:style>
    <style:style style:name="P499"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autospace="none" style:vertical-align="auto"/>
      <style:text-properties style:use-window-font-color="true" style:font-name="Georgia" fo:font-size="12pt" fo:letter-spacing="normal" fo:language="it" fo:country="IT" style:font-name-asian="Bookman Old Style1" style:font-size-asian="12pt" style:language-asian="it" style:country-asian="IT" style:font-name-complex="Bookman Old Style1" style:font-size-complex="12pt"/>
    </style:style>
    <style:style style:name="P500"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autospace="none" style:vertical-align="auto"/>
      <style:text-properties style:use-window-font-color="true" style:font-name="Georgia" fo:font-size="12pt" fo:language="it" fo:country="IT" style:font-name-asian="Bookman Old Style1" style:font-size-asian="12pt" style:language-asian="it" style:country-asian="IT" style:font-name-complex="Bookman Old Style1" style:font-size-complex="12pt"/>
    </style:style>
    <style:style style:name="P501"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autospace="none" style:vertical-align="auto"/>
      <style:text-properties style:use-window-font-color="true" style:font-name="Georgia" fo:font-size="12pt" style:font-size-asian="12pt" style:font-name-complex="Bookman Old Style1" style:font-size-complex="12pt"/>
    </style:style>
    <style:style style:name="P502" style:family="paragraph" style:parent-style-name="Standard">
      <style:paragraph-properties fo:margin-left="0cm" fo:margin-right="0cm" fo:margin-top="0cm" fo:margin-bottom="0cm" style:contextual-spacing="false" fo:line-height="100%" fo:text-align="start" style:justify-single-word="false" fo:text-indent="0.499cm" style:auto-text-indent="false" style:text-autospace="none" style:vertical-align="auto">
        <style:tab-stops>
          <style:tab-stop style:position="15.748cm" style:leader-style="dotted" style:leader-text="."/>
          <style:tab-stop style:position="17.332cm" style:leader-style="dotted" style:leader-text="."/>
        </style:tab-stops>
      </style:paragraph-properties>
      <style:text-properties style:use-window-font-color="true" style:font-name="Georgia" fo:font-size="13pt" fo:letter-spacing="normal" fo:language="it" fo:country="IT" fo:font-weight="normal" style:font-name-asian="Book Antiqua1" style:font-size-asian="13pt" style:language-asian="it" style:country-asian="IT" style:font-weight-asian="normal" style:font-name-complex="Book Antiqua1" style:font-size-complex="13pt" style:font-weight-complex="normal"/>
    </style:style>
    <style:style style:name="P503" style:family="paragraph" style:parent-style-name="Standard">
      <style:paragraph-properties fo:margin-left="0cm" fo:margin-right="0cm" fo:margin-top="0cm" fo:margin-bottom="0cm" style:contextual-spacing="false" fo:line-height="100%" fo:text-indent="0.499cm" style:auto-text-indent="false" style:text-autospace="none" style:vertical-align="auto">
        <style:tab-stops>
          <style:tab-stop style:position="15.748cm" style:leader-style="dotted" style:leader-text="."/>
          <style:tab-stop style:position="17.332cm" style:leader-style="dotted" style:leader-text="."/>
        </style:tab-stops>
      </style:paragraph-properties>
      <style:text-properties style:use-window-font-color="true" style:font-name="Georgia" fo:font-size="13pt" fo:letter-spacing="normal" fo:language="it" fo:country="IT" fo:font-weight="normal" style:font-name-asian="Book Antiqua1" style:font-size-asian="13pt" style:language-asian="it" style:country-asian="IT" style:font-weight-asian="normal" style:font-name-complex="Book Antiqua1" style:font-size-complex="13pt" style:font-weight-complex="normal"/>
    </style:style>
    <style:style style:name="P504" style:family="paragraph" style:parent-style-name="Standard">
      <style:paragraph-properties fo:margin-left="0cm" fo:margin-right="0cm" fo:margin-top="0cm" fo:margin-bottom="0cm" style:contextual-spacing="false" fo:line-height="100%" fo:text-align="justify" style:justify-single-word="false" fo:text-indent="0.499cm" style:auto-text-indent="false" style:text-autospace="none" style:vertical-align="auto"/>
      <style:text-properties style:use-window-font-color="true" style:font-name="Georgia" fo:font-size="13pt" fo:letter-spacing="normal" fo:language="it" fo:country="IT" fo:font-weight="normal" style:font-name-asian="Book Antiqua1" style:font-size-asian="13pt" style:language-asian="it" style:country-asian="IT" style:font-weight-asian="normal" style:font-name-complex="Book Antiqua1" style:font-size-complex="13pt" style:font-weight-complex="normal"/>
    </style:style>
    <style:style style:name="P505" style:family="paragraph" style:parent-style-name="Standard">
      <style:paragraph-properties fo:margin-left="0cm" fo:margin-right="0cm" fo:margin-top="0cm" fo:margin-bottom="0cm" style:contextual-spacing="false" fo:line-height="100%" fo:text-indent="0.499cm" style:auto-text-indent="false" style:text-autospace="none" style:vertical-align="auto"/>
      <style:text-properties style:use-window-font-color="true" style:font-name="Georgia" fo:font-size="13pt" fo:letter-spacing="normal" fo:language="it" fo:country="IT" fo:font-weight="normal" style:font-name-asian="Book Antiqua1" style:font-size-asian="13pt" style:language-asian="it" style:country-asian="IT" style:font-weight-asian="normal" style:font-name-complex="Book Antiqua1" style:font-size-complex="13pt" style:font-weight-complex="normal"/>
    </style:style>
    <style:style style:name="P506" style:family="paragraph" style:parent-style-name="Standard">
      <style:paragraph-properties fo:margin-left="0cm" fo:margin-right="0cm" fo:margin-top="0cm" fo:margin-bottom="0cm" style:contextual-spacing="false" fo:line-height="100%" fo:text-align="center" style:justify-single-word="false" fo:text-indent="0.499cm" style:auto-text-indent="false" style:text-autospace="none" style:vertical-align="auto"/>
      <style:text-properties style:use-window-font-color="true" style:font-name="Georgia" fo:font-size="13pt" fo:letter-spacing="normal" fo:language="it" fo:country="IT" fo:font-weight="normal" style:font-name-asian="Book Antiqua1" style:font-size-asian="13pt" style:language-asian="it" style:country-asian="IT" style:font-weight-asian="normal" style:font-name-complex="Book Antiqua1" style:font-size-complex="13pt" style:font-weight-complex="normal"/>
    </style:style>
    <style:style style:name="P507" style:family="paragraph" style:parent-style-name="Standard">
      <style:paragraph-properties fo:margin-left="0cm" fo:margin-right="0cm" fo:margin-top="0cm" fo:margin-bottom="0cm" style:contextual-spacing="false" fo:line-height="100%" fo:text-indent="0.499cm" style:auto-text-indent="false" style:text-autospace="none" style:vertical-align="auto"/>
      <style:text-properties style:use-window-font-color="true" style:font-name="Georgia" fo:font-size="13pt" fo:language="it" fo:country="IT" style:font-name-asian="Book Antiqua1" style:font-size-asian="13pt" style:language-asian="it" style:country-asian="IT" style:font-name-complex="Book Antiqua1" style:font-size-complex="13pt"/>
    </style:style>
    <style:style style:name="P508" style:family="paragraph" style:parent-style-name="gtxt_5f_body">
      <style:paragraph-properties fo:margin-left="0cm" fo:margin-right="0cm" fo:margin-top="0cm" fo:margin-bottom="0cm" style:contextual-spacing="false" fo:text-align="justify" style:justify-single-word="false" fo:orphans="0" fo:widows="0" fo:text-indent="0.499cm" style:auto-text-indent="false"/>
    </style:style>
    <style:style style:name="P509" style:family="paragraph" style:parent-style-name="gtxt_5f_body">
      <style:paragraph-properties fo:margin-left="0cm" fo:margin-right="0cm" fo:margin-top="0cm" fo:margin-bottom="0cm" style:contextual-spacing="false" fo:line-height="100%" fo:text-align="start" style:justify-single-word="false" fo:orphans="0" fo:widows="0" fo:text-indent="0.499cm" style:auto-text-indent="false" style:text-autospace="none" style:vertical-align="auto"/>
      <style:text-properties officeooo:paragraph-rsid="003233d9"/>
    </style:style>
    <style:style style:name="P510" style:family="paragraph" style:parent-style-name="gtxt_5f_body">
      <style:paragraph-properties fo:margin-left="0cm" fo:margin-right="0cm" fo:margin-top="0cm" fo:margin-bottom="0cm" style:contextual-spacing="false" fo:line-height="100%" fo:text-align="start" style:justify-single-word="false" fo:orphans="0" fo:widows="0" fo:text-indent="0.499cm" style:auto-text-indent="false" style:text-autospace="none" style:vertical-align="auto"/>
      <style:text-properties style:use-window-font-color="true" style:font-name="Georgia" fo:font-size="14pt" fo:letter-spacing="normal" fo:language="it" fo:country="IT" fo:font-style="normal" fo:font-weight="normal" officeooo:paragraph-rsid="003233d9" style:font-name-asian="Palatino Linotype1" style:font-size-asian="14pt" style:language-asian="it" style:country-asian="IT" style:font-style-asian="normal" style:font-weight-asian="normal" style:font-name-complex="Georgia" style:font-size-complex="14pt" style:font-style-complex="normal" style:font-weight-complex="normal"/>
    </style:style>
    <style:style style:name="P511" style:family="paragraph" style:parent-style-name="Standard">
      <style:paragraph-properties fo:margin-left="0cm" fo:margin-right="0cm" fo:text-align="justify" style:justify-single-word="false" fo:text-indent="0.499cm" style:auto-text-indent="false"/>
      <style:text-properties style:use-window-font-color="true" style:font-name="Georgia" fo:font-size="12pt" style:font-size-asian="12pt" style:font-name-complex="Georgia" style:font-size-complex="12pt"/>
    </style:style>
    <style:style style:name="P512" style:family="paragraph" style:parent-style-name="Table_20_Contents">
      <style:paragraph-properties fo:margin-left="0cm" fo:margin-right="0cm" fo:text-align="justify" style:justify-single-word="false" fo:text-indent="0.499cm" style:auto-text-indent="false"/>
      <style:text-properties style:use-window-font-color="true" style:font-name="Georgia" fo:font-size="13pt" style:font-size-asian="13pt" style:font-name-complex="Georgia" style:font-size-complex="13pt"/>
    </style:style>
    <style:style style:name="P513" style:family="paragraph" style:parent-style-name="Standard">
      <style:paragraph-properties fo:text-align="center" style:justify-single-word="false"/>
      <style:text-properties style:use-window-font-color="true" style:font-name="Georgia" fo:font-size="13pt" fo:font-weight="normal" style:font-size-asian="13pt" style:font-weight-asian="normal" style:font-name-complex="Georgia" style:font-size-complex="13pt" style:font-weight-complex="normal"/>
    </style:style>
    <style:style style:name="P514" style:family="paragraph" style:parent-style-name="Standard">
      <style:paragraph-properties fo:text-align="center" style:justify-single-word="false" style:snap-to-layout-grid="false"/>
      <style:text-properties style:use-window-font-color="true" style:font-name="Georgia" fo:font-size="13pt" fo:font-style="normal" style:font-size-asian="13pt" style:font-style-asian="normal" style:font-name-complex="Times New Roman" style:font-size-complex="13pt" style:font-style-complex="normal"/>
    </style:style>
    <style:style style:name="P515" style:family="paragraph" style:parent-style-name="Standard">
      <style:paragraph-properties fo:text-align="end" style:justify-single-word="false" style:snap-to-layout-grid="false"/>
      <style:text-properties style:use-window-font-color="true" style:font-name="Georgia" fo:font-size="13pt" fo:font-style="normal" style:font-size-asian="13pt" style:font-style-asian="normal" style:font-name-complex="Times New Roman" style:font-size-complex="13pt" style:font-style-complex="normal"/>
    </style:style>
    <style:style style:name="P516" style:family="paragraph" style:parent-style-name="Standard">
      <style:paragraph-properties fo:text-align="end" style:justify-single-word="false" style:snap-to-layout-grid="false"/>
      <style:text-properties style:use-window-font-color="true" style:font-name="Georgia" fo:font-size="13pt" style:font-size-asian="13pt" style:font-name-complex="Times New Roman" style:font-size-complex="13pt"/>
    </style:style>
    <style:style style:name="P517" style:family="paragraph" style:parent-style-name="Standard">
      <style:paragraph-properties style:snap-to-layout-grid="false"/>
      <style:text-properties style:use-window-font-color="true" style:font-name="Georgia" fo:font-size="13pt" style:font-size-asian="13pt" style:font-name-complex="Times New Roman" style:font-size-complex="13pt"/>
    </style:style>
    <style:style style:name="P518" style:family="paragraph" style:parent-style-name="Standard">
      <style:paragraph-properties fo:text-align="center" style:justify-single-word="false" style:snap-to-layout-grid="false"/>
      <style:text-properties style:use-window-font-color="true" style:font-name="Georgia" fo:font-size="13pt" style:font-size-asian="13pt" style:font-name-complex="Times New Roman" style:font-size-complex="13pt"/>
    </style:style>
    <style:style style:name="P519" style:family="paragraph" style:parent-style-name="Standard">
      <style:paragraph-properties style:snap-to-layout-grid="false"/>
      <style:text-properties style:use-window-font-color="true" style:font-name="Georgia" fo:font-size="11pt" style:font-size-asian="11pt" style:font-name-complex="Times New Roman" style:font-size-complex="11pt"/>
    </style:style>
    <style:style style:name="P520" style:family="paragraph" style:parent-style-name="Standard">
      <style:paragraph-properties fo:text-align="center" style:justify-single-word="false" style:snap-to-layout-grid="false"/>
      <style:text-properties style:use-window-font-color="true" style:font-name="Georgia" fo:font-size="11pt" style:font-size-asian="11pt" style:font-name-complex="Times New Roman" style:font-size-complex="11pt"/>
    </style:style>
    <style:style style:name="P521" style:family="paragraph" style:parent-style-name="Standard">
      <style:paragraph-properties fo:text-align="end" style:justify-single-word="false" style:snap-to-layout-grid="false"/>
      <style:text-properties style:use-window-font-color="true" style:font-name="Georgia" fo:font-size="11pt" style:font-size-asian="11pt" style:font-name-complex="Times New Roman" style:font-size-complex="11pt"/>
    </style:style>
    <style:style style:name="P522" style:family="paragraph" style:parent-style-name="Standard">
      <style:paragraph-properties fo:text-align="start" style:justify-single-word="false" style:snap-to-layout-grid="false"/>
      <style:text-properties style:use-window-font-color="true" style:font-name="Georgia" fo:font-size="11pt" style:font-size-asian="11pt" style:font-name-complex="Times New Roman" style:font-size-complex="11pt"/>
    </style:style>
    <style:style style:name="P523" style:family="paragraph" style:parent-style-name="Standard">
      <style:text-properties style:use-window-font-color="true" style:font-name="Georgia" fo:font-size="11pt" style:font-size-asian="11pt" style:font-name-complex="Bookman Old Style" style:font-size-complex="11pt"/>
    </style:style>
    <style:style style:name="P524" style:family="paragraph" style:parent-style-name="Standard">
      <style:paragraph-properties fo:text-align="end" style:justify-single-word="false"/>
      <style:text-properties style:use-window-font-color="true" style:font-name="Georgia" fo:font-size="11pt" style:font-size-asian="11pt" style:font-name-complex="Bookman Old Style" style:font-size-complex="11pt"/>
    </style:style>
    <style:style style:name="P525" style:family="paragraph" style:parent-style-name="Standard">
      <style:paragraph-properties fo:text-align="center" style:justify-single-word="false"/>
      <style:text-properties style:use-window-font-color="true" style:font-name="Georgia" fo:font-size="11pt" style:font-size-asian="11pt" style:font-name-complex="Bookman Old Style" style:font-size-complex="11pt"/>
    </style:style>
    <style:style style:name="P526" style:family="paragraph" style:parent-style-name="Standard">
      <style:paragraph-properties fo:text-align="center" style:justify-single-word="false" style:snap-to-layout-grid="false"/>
      <style:text-properties style:use-window-font-color="true" style:font-name="Georgia" fo:font-size="11pt" style:font-size-asian="11pt" style:font-name-complex="Bookman Old Style" style:font-size-complex="11pt"/>
    </style:style>
    <style:style style:name="P527" style:family="paragraph" style:parent-style-name="Standard">
      <style:paragraph-properties style:snap-to-layout-grid="false"/>
      <style:text-properties style:use-window-font-color="true" style:font-name="Georgia" fo:font-size="11pt" style:font-size-asian="11pt" style:font-name-complex="Bookman Old Style" style:font-size-complex="11pt"/>
    </style:style>
    <style:style style:name="P528" style:family="paragraph" style:parent-style-name="Standard">
      <style:paragraph-properties fo:text-align="center" style:justify-single-word="false" style:snap-to-layout-grid="false"/>
      <style:text-properties style:use-window-font-color="true" style:font-name="Georgia" fo:font-size="11pt" style:font-size-asian="11pt" style:font-name-complex="Georgia" style:font-size-complex="11pt"/>
    </style:style>
    <style:style style:name="P529" style:family="paragraph" style:parent-style-name="Standard">
      <style:paragraph-properties fo:text-align="end" style:justify-single-word="false" style:snap-to-layout-grid="false"/>
      <style:text-properties style:use-window-font-color="true" style:font-name="Georgia" fo:font-size="11pt" style:font-size-asian="11pt" style:font-name-complex="Georgia" style:font-size-complex="11pt"/>
    </style:style>
    <style:style style:name="P530" style:family="paragraph" style:parent-style-name="Standard">
      <style:paragraph-properties fo:text-align="center" style:justify-single-word="false" style:snap-to-layout-grid="false"/>
      <style:text-properties style:use-window-font-color="true" style:font-name="Georgia" fo:font-size="11pt" fo:font-style="normal" style:font-size-asian="11pt" style:font-style-asian="normal" style:font-name-complex="Times New Roman" style:font-size-complex="11pt" style:font-style-complex="normal"/>
    </style:style>
    <style:style style:name="P531" style:family="paragraph" style:parent-style-name="Standard">
      <style:paragraph-properties fo:text-align="end" style:justify-single-word="false" style:snap-to-layout-grid="false"/>
      <style:text-properties style:use-window-font-color="true" style:font-name="Georgia" fo:font-size="11pt" fo:font-style="normal" style:font-size-asian="11pt" style:font-style-asian="normal" style:font-name-complex="Times New Roman" style:font-size-complex="11pt" style:font-style-complex="normal"/>
    </style:style>
    <style:style style:name="P532" style:family="paragraph" style:parent-style-name="Standard">
      <style:paragraph-properties fo:text-align="end" style:justify-single-word="false" style:snap-to-layout-grid="false"/>
      <style:text-properties style:use-window-font-color="true" style:font-name="Georgia" fo:font-size="12pt" style:font-size-asian="12pt" style:font-name-complex="Times New Roman" style:font-size-complex="12pt"/>
    </style:style>
    <style:style style:name="P533" style:family="paragraph" style:parent-style-name="Standard">
      <style:paragraph-properties style:snap-to-layout-grid="false"/>
      <style:text-properties style:use-window-font-color="true" style:font-name="Georgia" fo:font-size="12pt" style:font-size-asian="12pt" style:font-name-complex="Times New Roman" style:font-size-complex="12pt"/>
    </style:style>
    <style:style style:name="P534" style:family="paragraph" style:parent-style-name="Standard">
      <style:paragraph-properties fo:text-align="center" style:justify-single-word="false" style:snap-to-layout-grid="false"/>
      <style:text-properties style:use-window-font-color="true" style:font-name="Georgia" fo:font-size="12pt" style:font-size-asian="12pt" style:font-name-complex="Times New Roman" style:font-size-complex="12pt"/>
    </style:style>
    <style:style style:name="P535" style:family="paragraph" style:parent-style-name="Standard">
      <style:text-properties style:use-window-font-color="true" style:font-name="Georgia" fo:font-size="12pt" style:font-size-asian="12pt" style:font-name-complex="Georgia" style:font-size-complex="12pt"/>
    </style:style>
    <style:style style:name="P536" style:family="paragraph" style:parent-style-name="Standard">
      <style:paragraph-properties fo:text-align="center" style:justify-single-word="false" style:snap-to-layout-grid="false"/>
      <style:text-properties style:use-window-font-color="true" style:font-name="Georgia" fo:font-size="12pt" style:font-size-asian="12pt" style:font-name-complex="Bookman Old Style" style:font-size-complex="20.5pt"/>
    </style:style>
    <style:style style:name="P537" style:family="paragraph" style:parent-style-name="Standard">
      <style:paragraph-properties fo:text-align="center" style:justify-single-word="false"/>
      <style:text-properties style:use-window-font-color="true" style:font-name="Georgia" fo:font-weight="bold" style:font-weight-asian="bold" style:font-name-complex="Georgia" style:font-weight-complex="bold"/>
    </style:style>
    <style:style style:name="P538" style:family="paragraph" style:parent-style-name="Standard">
      <style:text-properties style:use-window-font-color="true" style:font-name="Georgia" style:font-name-complex="Georgia"/>
    </style:style>
    <style:style style:name="P539" style:family="paragraph" style:parent-style-name="Standard">
      <style:paragraph-properties fo:text-align="center" style:justify-single-word="false"/>
      <style:text-properties style:use-window-font-color="true" style:font-name="Georgia" style:font-name-complex="Georgia"/>
    </style:style>
    <style:style style:name="P540" style:family="paragraph" style:parent-style-name="Standard">
      <style:paragraph-properties fo:text-align="center" style:justify-single-word="false"/>
      <style:text-properties style:use-window-font-color="true" style:font-name="Georgia" fo:font-size="14pt" fo:font-weight="normal" style:font-size-asian="14pt" style:font-weight-asian="normal" style:font-name-complex="Georgia" style:font-size-complex="14pt" style:font-weight-complex="normal"/>
    </style:style>
    <style:style style:name="P541" style:family="paragraph" style:parent-style-name="Standard">
      <style:paragraph-properties fo:text-align="center" style:justify-single-word="false"/>
      <style:text-properties style:use-window-font-color="true" style:font-name="Georgia" fo:font-size="14pt" fo:font-style="italic" fo:font-weight="bold" style:font-size-asian="14pt" style:font-style-asian="italic" style:font-weight-asian="bold" style:font-name-complex="Georgia" style:font-size-complex="14pt" style:font-style-complex="italic" style:font-weight-complex="bold"/>
    </style:style>
    <style:style style:name="P542" style:family="paragraph" style:parent-style-name="Standard">
      <style:paragraph-properties fo:text-align="center" style:justify-single-word="false"/>
      <style:text-properties style:use-window-font-color="true" style:font-name="Georgia" fo:font-size="14pt" fo:font-weight="bold" style:font-size-asian="14pt" style:font-weight-asian="bold" style:font-name-complex="Georgia" style:font-size-complex="14pt" style:font-weight-complex="bold"/>
    </style:style>
    <style:style style:name="P543" style:family="paragraph" style:parent-style-name="Standard">
      <style:paragraph-properties style:snap-to-layout-grid="false"/>
      <style:text-properties fo:font-variant="normal" fo:text-transform="none" style:use-window-font-color="true" style:font-name="Georgia" fo:font-size="11pt" fo:font-style="normal" style:font-size-asian="11pt" style:font-style-asian="normal" style:font-name-complex="Times New Roman" style:font-size-complex="11pt" style:font-style-complex="normal"/>
    </style:style>
    <style:style style:name="P544" style:family="paragraph" style:parent-style-name="Standard">
      <style:paragraph-properties fo:text-align="center" style:justify-single-word="false" fo:break-before="page"/>
      <style:text-properties style:use-window-font-color="true" style:font-name="Georgia" style:font-name-complex="Georgia"/>
    </style:style>
    <style:style style:name="P545" style:family="paragraph" style:parent-style-name="Standard">
      <style:paragraph-properties fo:margin-left="0.917cm" fo:margin-right="0cm" fo:margin-top="0cm" fo:margin-bottom="0cm" style:contextual-spacing="false" fo:line-height="100%" fo:text-align="end" style:justify-single-word="false" fo:text-indent="0cm" style:auto-text-indent="false" style:text-autospace="none" style:vertical-align="auto"/>
      <style:text-properties style:use-window-font-color="true" style:font-name="Georgia" fo:font-size="14pt" fo:letter-spacing="normal" fo:language="it" fo:country="IT" fo:font-style="normal" style:font-size-asian="14pt" style:language-asian="it" style:country-asian="IT" style:font-style-asian="normal" style:font-size-complex="14pt" style:font-style-complex="normal"/>
    </style:style>
    <style:style style:name="P546" style:family="paragraph" style:parent-style-name="Standard">
      <style:paragraph-properties fo:margin-left="-0.101cm" fo:margin-right="0cm" fo:margin-top="0cm" fo:margin-bottom="0cm" style:contextual-spacing="false" fo:line-height="100%" fo:text-indent="0cm" style:auto-text-indent="false" style:text-autospace="none" style:vertical-align="auto"/>
      <style:text-properties style:use-window-font-color="true" style:font-name="Georgia" fo:font-size="14pt" fo:letter-spacing="normal" fo:language="it" fo:country="IT" style:font-name-asian="AngsanaUPC1" style:font-size-asian="14pt" style:language-asian="it" style:country-asian="IT" style:font-name-complex="AngsanaUPC1" style:font-size-complex="14pt"/>
    </style:style>
    <style:style style:name="P547" style:family="paragraph" style:parent-style-name="Standard">
      <style:paragraph-properties fo:margin-left="-0.101cm" fo:margin-right="0cm" fo:margin-top="0cm" fo:margin-bottom="0cm" style:contextual-spacing="false" fo:line-height="100%" fo:text-align="center" style:justify-single-word="false" fo:text-indent="0cm" style:auto-text-indent="false" style:text-autospace="none" style:vertical-align="auto"/>
      <style:text-properties style:use-window-font-color="true" style:font-name="Georgia" fo:font-size="14pt" fo:letter-spacing="normal" fo:language="it" fo:country="IT" style:font-name-asian="AngsanaUPC1" style:font-size-asian="14pt" style:language-asian="it" style:country-asian="IT" style:font-name-complex="AngsanaUPC1" style:font-size-complex="14pt"/>
    </style:style>
    <style:style style:name="P548" style:family="paragraph" style:parent-style-name="Standard">
      <style:paragraph-properties fo:margin-left="-0.101cm" fo:margin-right="0cm" fo:margin-top="0cm" fo:margin-bottom="0cm" style:contextual-spacing="false" fo:line-height="100%" fo:text-indent="0cm" style:auto-text-indent="false" style:text-autospace="none" style:vertical-align="auto">
        <style:tab-stops>
          <style:tab-stop style:position="8.689cm" style:leader-style="dotted" style:leader-text="."/>
          <style:tab-stop style:position="15.61cm" style:leader-style="dotted" style:leader-text="."/>
        </style:tab-stops>
      </style:paragraph-properties>
      <style:text-properties style:use-window-font-color="true" style:font-name="Georgia" fo:font-size="14pt" fo:letter-spacing="normal" fo:language="it" fo:country="IT" style:font-name-asian="AngsanaUPC1" style:font-size-asian="14pt" style:language-asian="it" style:country-asian="IT" style:font-name-complex="AngsanaUPC1" style:font-size-complex="14pt"/>
    </style:style>
    <style:style style:name="P549" style:family="paragraph" style:parent-style-name="Standard">
      <style:paragraph-properties fo:margin-left="-0.101cm" fo:margin-right="0cm" fo:margin-top="0cm" fo:margin-bottom="0cm" style:contextual-spacing="false" fo:line-height="100%" fo:text-indent="0cm" style:auto-text-indent="false" style:text-autospace="none" style:vertical-align="auto">
        <style:tab-stops>
          <style:tab-stop style:position="15.621cm" style:leader-style="dotted" style:leader-text="."/>
        </style:tab-stops>
      </style:paragraph-properties>
      <style:text-properties style:use-window-font-color="true" style:font-name="Georgia" fo:font-size="14pt" fo:letter-spacing="normal" fo:language="it" fo:country="IT" style:font-name-asian="AngsanaUPC1" style:font-size-asian="14pt" style:language-asian="it" style:country-asian="IT" style:font-name-complex="AngsanaUPC1" style:font-size-complex="14pt"/>
    </style:style>
    <style:style style:name="P550" style:family="paragraph" style:parent-style-name="Standard">
      <style:paragraph-properties fo:margin-left="-0.101cm" fo:margin-right="0cm" fo:margin-top="0cm" fo:margin-bottom="0cm" style:contextual-spacing="false" fo:line-height="100%" fo:text-indent="0cm" style:auto-text-indent="false" style:text-autospace="none" style:vertical-align="auto">
        <style:tab-stops>
          <style:tab-stop style:position="15.61cm" style:leader-style="dotted" style:leader-text="."/>
        </style:tab-stops>
      </style:paragraph-properties>
      <style:text-properties style:use-window-font-color="true" style:font-name="Georgia" fo:font-size="14pt" fo:letter-spacing="normal" fo:language="it" fo:country="IT" style:font-name-asian="AngsanaUPC1" style:font-size-asian="14pt" style:language-asian="it" style:country-asian="IT" style:font-name-complex="AngsanaUPC1" style:font-size-complex="14pt"/>
    </style:style>
    <style:style style:name="P551" style:family="paragraph" style:parent-style-name="Standard">
      <style:paragraph-properties fo:margin-left="-0.101cm" fo:margin-right="0cm" fo:margin-top="0cm" fo:margin-bottom="0cm" style:contextual-spacing="false" fo:line-height="100%" fo:text-indent="0cm" style:auto-text-indent="false" style:text-autospace="none" style:vertical-align="auto"/>
      <style:text-properties style:use-window-font-color="true" style:font-name="Georgia" fo:font-size="14pt" fo:letter-spacing="normal" fo:language="it" fo:country="IT" style:font-name-asian="Angsana New1" style:font-size-asian="14pt" style:language-asian="it" style:country-asian="IT" style:font-name-complex="Angsana New1" style:font-size-complex="14pt"/>
    </style:style>
    <style:style style:name="P552" style:family="paragraph" style:parent-style-name="Standard">
      <style:paragraph-properties fo:margin-left="-0.101cm" fo:margin-right="0cm" fo:margin-top="0cm" fo:margin-bottom="0cm" style:contextual-spacing="false" fo:line-height="100%" fo:text-align="center" style:justify-single-word="false" fo:text-indent="0cm" style:auto-text-indent="false" style:text-autospace="none" style:vertical-align="auto"/>
      <style:text-properties style:use-window-font-color="true" style:font-name="Georgia" fo:font-size="14pt" fo:letter-spacing="normal" fo:language="it" fo:country="IT" style:font-name-asian="Angsana New1" style:font-size-asian="14pt" style:language-asian="it" style:country-asian="IT" style:font-name-complex="Angsana New1" style:font-size-complex="14pt"/>
    </style:style>
    <style:style style:name="P553" style:family="paragraph" style:parent-style-name="Standard">
      <style:paragraph-properties fo:margin-left="-0.101cm" fo:margin-right="0cm" fo:margin-top="0cm" fo:margin-bottom="0cm" style:contextual-spacing="false" fo:line-height="100%" fo:text-align="center" style:justify-single-word="false" fo:text-indent="0cm" style:auto-text-indent="false" style:text-autospace="none" style:vertical-align="auto"/>
      <style:text-properties style:use-window-font-color="true" style:font-name="Georgia" fo:font-size="14pt" fo:letter-spacing="normal" fo:language="it" fo:country="IT" fo:font-weight="bold" style:font-name-asian="Arial Narrow" style:font-size-asian="14pt" style:language-asian="it" style:country-asian="IT" style:font-weight-asian="bold" style:font-name-complex="Arial Narrow" style:font-size-complex="14pt" style:font-weight-complex="bold"/>
    </style:style>
    <style:style style:name="P554" style:family="paragraph" style:parent-style-name="Standard">
      <style:paragraph-properties fo:margin-left="-0.101cm" fo:margin-right="0cm" fo:line-height="100%" fo:text-align="end" style:justify-single-word="false" fo:text-indent="0cm" style:auto-text-indent="false" style:text-autospace="none" style:vertical-align="auto"/>
      <style:text-properties style:use-window-font-color="true" style:font-name="Georgia" fo:font-size="14pt" fo:letter-spacing="0.053cm" fo:language="it" fo:country="IT" style:font-name-asian="AngsanaUPC1" style:font-size-asian="14pt" style:language-asian="it" style:country-asian="IT" style:font-name-complex="AngsanaUPC1" style:font-size-complex="14pt"/>
    </style:style>
    <style:style style:name="P555" style:family="paragraph" style:parent-style-name="Standard">
      <style:paragraph-properties fo:margin-left="-0.101cm" fo:margin-right="0cm" fo:line-height="100%" fo:text-align="center" style:justify-single-word="false" fo:text-indent="0cm" style:auto-text-indent="false" style:text-autospace="none" style:vertical-align="auto"/>
      <style:text-properties style:use-window-font-color="true" style:font-name="Georgia" fo:font-size="14pt" fo:letter-spacing="normal" fo:language="it" fo:country="IT" fo:font-weight="bold" style:font-name-asian="Arial Narrow" style:font-size-asian="14pt" style:language-asian="it" style:country-asian="IT" style:font-weight-asian="bold" style:font-name-complex="Arial Narrow" style:font-size-complex="14pt" style:font-weight-complex="bold"/>
    </style:style>
    <style:style style:name="P556" style:family="paragraph" style:parent-style-name="Standard">
      <style:paragraph-properties fo:margin-left="-0.101cm" fo:margin-right="0cm" fo:line-height="100%" fo:text-align="center" style:justify-single-word="false" fo:text-indent="0cm" style:auto-text-indent="false" style:text-autospace="none" style:vertical-align="auto"/>
      <style:text-properties style:use-window-font-color="true" style:font-name="Georgia" fo:font-size="14pt" fo:letter-spacing="normal" fo:language="it" fo:country="IT" style:font-name-asian="AngsanaUPC1" style:font-size-asian="14pt" style:language-asian="it" style:country-asian="IT" style:font-name-complex="AngsanaUPC1" style:font-size-complex="14pt"/>
    </style:style>
    <style:style style:name="P557" style:family="paragraph" style:parent-style-name="Standard">
      <style:paragraph-properties fo:margin-left="0cm" fo:margin-right="0.3cm" fo:line-height="100%" fo:text-align="end" style:justify-single-word="false" fo:text-indent="0cm" style:auto-text-indent="false" style:text-autospace="none" style:vertical-align="auto"/>
      <style:text-properties style:use-window-font-color="true" style:font-name="Georgia" fo:font-size="14pt" fo:letter-spacing="normal" fo:language="it" fo:country="IT" fo:font-style="normal" fo:font-weight="normal" style:font-name-asian="Palatino Linotype1" style:font-size-asian="14pt" style:language-asian="it" style:country-asian="IT" style:font-style-asian="normal" style:font-weight-asian="normal" style:font-name-complex="Palatino Linotype1" style:font-size-complex="14pt" style:font-style-complex="normal" style:font-weight-complex="normal"/>
    </style:style>
    <style:style style:name="P558" style:family="paragraph" style:parent-style-name="gtxt_5f_body">
      <style:text-properties style:use-window-font-color="true"/>
    </style:style>
    <style:style style:name="P559" style:family="paragraph" style:parent-style-name="Table_20_Contents">
      <style:paragraph-properties fo:margin-left="0.499cm" fo:margin-right="0.499cm" fo:text-align="justify" style:justify-single-word="false" fo:text-indent="0.499cm" style:auto-text-indent="false"/>
      <style:text-properties style:font-name="Georgia" fo:font-size="11pt" officeooo:rsid="002a40bf" officeooo:paragraph-rsid="002a40bf" style:font-size-asian="11pt" style:font-size-complex="11pt"/>
    </style:style>
    <style:style style:name="P560" style:family="paragraph" style:parent-style-name="Table_20_Contents">
      <style:paragraph-properties fo:margin-left="0.499cm" fo:margin-right="0.499cm" fo:text-align="justify" style:justify-single-word="false" fo:text-indent="0.499cm" style:auto-text-indent="false"/>
      <style:text-properties style:font-name="Georgia" fo:font-size="11pt" officeooo:rsid="002a40bf" officeooo:paragraph-rsid="00306938" style:font-size-asian="11pt" style:font-size-complex="11pt"/>
    </style:style>
    <style:style style:name="P561" style:family="paragraph" style:parent-style-name="Table_20_Contents">
      <style:paragraph-properties fo:margin-left="0.499cm" fo:margin-right="0.499cm" fo:text-align="justify" style:justify-single-word="false" fo:text-indent="0.499cm" style:auto-text-indent="false"/>
      <style:text-properties style:font-name="Georgia" fo:font-size="11pt" officeooo:rsid="002a40bf" officeooo:paragraph-rsid="003233d9" style:font-size-asian="11pt" style:font-size-complex="11pt"/>
    </style:style>
    <style:style style:name="P562" style:family="paragraph" style:parent-style-name="Table_20_Contents">
      <style:paragraph-properties fo:margin-left="0.499cm" fo:margin-right="0.499cm" fo:text-align="justify" style:justify-single-word="false" fo:text-indent="0.499cm" style:auto-text-indent="false"/>
      <style:text-properties style:font-name="Georgia" fo:font-size="11pt" officeooo:rsid="00338e18" officeooo:paragraph-rsid="00338e18" style:font-size-asian="11pt" style:font-size-complex="11pt"/>
    </style:style>
    <style:style style:name="P563" style:family="paragraph" style:parent-style-name="Table_20_Contents">
      <style:paragraph-properties fo:margin-left="0.499cm" fo:margin-right="0.499cm" fo:text-align="end" style:justify-single-word="false" fo:text-indent="0.499cm" style:auto-text-indent="false"/>
      <style:text-properties style:font-name="Georgia" fo:font-size="11pt" officeooo:rsid="00338e18" officeooo:paragraph-rsid="00338e18" style:font-size-asian="11pt" style:font-size-complex="11pt"/>
    </style:style>
    <style:style style:name="P564" style:family="paragraph" style:parent-style-name="Table_20_Contents">
      <style:paragraph-properties fo:margin-left="0.499cm" fo:margin-right="0.499cm" fo:text-align="justify" style:justify-single-word="false" fo:text-indent="0.499cm" style:auto-text-indent="false"/>
      <style:text-properties style:font-name="Georgia" fo:font-size="11pt" fo:font-style="italic" officeooo:rsid="002a40bf" officeooo:paragraph-rsid="003233d9" style:font-size-asian="11pt" style:font-style-asian="italic" style:font-size-complex="11pt" style:font-style-complex="italic"/>
    </style:style>
    <style:style style:name="P565" style:family="paragraph" style:parent-style-name="Standard" style:list-style-name="L1">
      <style:paragraph-properties fo:text-align="center" style:justify-single-word="false" style:snap-to-layout-grid="false"/>
      <style:text-properties style:use-window-font-color="true" style:font-name="Georgia" fo:font-size="11pt" style:font-size-asian="11pt" style:font-name-complex="Times New Roman" style:font-size-complex="11pt"/>
    </style:style>
    <style:style style:name="P566" style:family="paragraph" style:parent-style-name="Standard">
      <style:paragraph-properties fo:margin-left="0cm" fo:margin-right="0cm" fo:line-height="100%" fo:text-align="start" style:justify-single-word="false" fo:text-indent="0cm" style:auto-text-indent="false" style:text-autospace="none" style:vertical-align="auto"/>
      <style:text-properties style:use-window-font-color="true" style:font-name="Georgia" fo:font-size="11pt" fo:letter-spacing="normal" fo:language="it" fo:country="IT" fo:font-weight="normal" officeooo:paragraph-rsid="003bdbb1" style:font-name-asian="Bookman Old Style1" style:font-size-asian="11pt" style:language-asian="it" style:country-asian="IT" style:font-weight-asian="normal" style:font-name-complex="Bookman Old Style1" style:font-size-complex="11pt" style:font-weight-complex="normal"/>
    </style:style>
    <style:style style:name="P567" style:family="paragraph" style:parent-style-name="Standard">
      <style:paragraph-properties fo:margin-left="0cm" fo:margin-right="0cm" fo:line-height="100%" fo:text-align="start" style:justify-single-word="false" fo:text-indent="0cm" style:auto-text-indent="false" style:text-autospace="none" style:vertical-align="auto">
        <style:tab-stops>
          <style:tab-stop style:position="0cm"/>
          <style:tab-stop style:position="1.815cm" style:leader-style="dotted" style:leader-text="."/>
        </style:tab-stops>
      </style:paragraph-properties>
      <style:text-properties style:use-window-font-color="true" style:font-name="Georgia" fo:font-size="11pt" fo:letter-spacing="normal" fo:language="it" fo:country="IT" fo:font-weight="normal" officeooo:paragraph-rsid="003bdbb1" style:font-name-asian="Bookman Old Style1" style:font-size-asian="11pt" style:language-asian="it" style:country-asian="IT" style:font-weight-asian="normal" style:font-name-complex="Bookman Old Style1" style:font-size-complex="11pt" style:font-weight-complex="normal"/>
    </style:style>
    <style:style style:name="P568" style:family="paragraph" style:parent-style-name="Standard">
      <style:paragraph-properties fo:margin-left="0cm" fo:margin-right="0cm" fo:line-height="100%" fo:text-align="start" style:justify-single-word="false" fo:text-indent="0cm" style:auto-text-indent="false" style:text-autospace="none" style:vertical-align="auto">
        <style:tab-stops>
          <style:tab-stop style:position="0cm"/>
          <style:tab-stop style:position="1.829cm" style:leader-style="dotted" style:leader-text="."/>
        </style:tab-stops>
      </style:paragraph-properties>
      <style:text-properties style:use-window-font-color="true" style:font-name="Georgia" fo:font-size="11pt" fo:letter-spacing="normal" fo:language="it" fo:country="IT" fo:font-weight="normal" officeooo:paragraph-rsid="003bdbb1" style:font-name-asian="Bookman Old Style1" style:font-size-asian="11pt" style:language-asian="it" style:country-asian="IT" style:font-weight-asian="normal" style:font-name-complex="Bookman Old Style1" style:font-size-complex="11pt" style:font-weight-complex="normal"/>
    </style:style>
    <style:style style:name="P569" style:family="paragraph" style:parent-style-name="Standard">
      <style:paragraph-properties fo:margin-left="0cm" fo:margin-right="0cm" fo:line-height="100%" fo:text-align="start" style:justify-single-word="false" fo:text-indent="0cm" style:auto-text-indent="false" style:text-autospace="none" style:vertical-align="auto">
        <style:tab-stops>
          <style:tab-stop style:position="0cm"/>
          <style:tab-stop style:position="1.824cm" style:leader-style="dotted" style:leader-text="."/>
        </style:tab-stops>
      </style:paragraph-properties>
      <style:text-properties style:use-window-font-color="true" style:font-name="Georgia" fo:font-size="11pt" fo:letter-spacing="normal" fo:language="it" fo:country="IT" fo:font-weight="normal" officeooo:paragraph-rsid="003bdbb1" style:font-name-asian="Bookman Old Style1" style:font-size-asian="11pt" style:language-asian="it" style:country-asian="IT" style:font-weight-asian="normal" style:font-name-complex="Bookman Old Style1" style:font-size-complex="11pt" style:font-weight-complex="normal"/>
    </style:style>
    <style:style style:name="P570" style:family="paragraph" style:parent-style-name="Standard">
      <style:paragraph-properties fo:margin-left="0cm" fo:margin-right="0cm" fo:line-height="100%" fo:text-align="start" style:justify-single-word="false" fo:text-indent="0cm" style:auto-text-indent="false" style:text-autospace="none" style:vertical-align="auto">
        <style:tab-stops/>
      </style:paragraph-properties>
      <style:text-properties style:use-window-font-color="true" style:font-name="Georgia" fo:font-size="11pt" fo:letter-spacing="normal" fo:language="it" fo:country="IT" fo:font-weight="normal" officeooo:paragraph-rsid="003bdbb1" style:font-name-asian="Bookman Old Style1" style:font-size-asian="11pt" style:language-asian="it" style:country-asian="IT" style:font-weight-asian="normal" style:font-name-complex="Bookman Old Style1" style:font-size-complex="11pt" style:font-weight-complex="normal"/>
    </style:style>
    <style:style style:name="P571" style:family="paragraph" style:parent-style-name="Standard">
      <style:paragraph-properties fo:margin-left="0cm" fo:margin-right="0cm" fo:line-height="100%" fo:text-align="center" style:justify-single-word="false" fo:text-indent="0cm" style:auto-text-indent="false" style:text-autospace="none" style:vertical-align="auto">
        <style:tab-stops>
          <style:tab-stop style:position="4.542cm" style:leader-style="dotted" style:leader-text="."/>
        </style:tab-stops>
      </style:paragraph-properties>
      <style:text-properties style:use-window-font-color="true" style:font-name="Georgia" fo:font-size="11pt" fo:letter-spacing="normal" fo:language="it" fo:country="IT" fo:font-weight="normal" officeooo:paragraph-rsid="003bdbb1" style:font-name-asian="Bookman Old Style1" style:font-size-asian="11pt" style:language-asian="it" style:country-asian="IT" style:font-weight-asian="normal" style:font-name-complex="Bookman Old Style1" style:font-size-complex="11pt" style:font-weight-complex="normal"/>
    </style:style>
    <style:style style:name="P572" style:family="paragraph" style:parent-style-name="Standard">
      <style:paragraph-properties fo:margin-left="0cm" fo:margin-right="0cm" fo:line-height="100%" fo:text-align="end" style:justify-single-word="false" fo:text-indent="0cm" style:auto-text-indent="false" style:text-autospace="none" style:vertical-align="auto"/>
      <style:text-properties style:use-window-font-color="true" style:font-name="Georgia" fo:font-size="14pt" fo:letter-spacing="normal" fo:language="it" fo:country="IT" style:font-size-asian="14pt" style:language-asian="it" style:country-asian="IT" style:font-size-complex="14pt"/>
    </style:style>
    <style:style style:name="P573" style:family="paragraph" style:parent-style-name="gtxt_5f_body">
      <style:paragraph-properties fo:margin-left="0cm" fo:margin-right="0cm" fo:margin-top="0cm" fo:margin-bottom="0cm" style:contextual-spacing="false" fo:text-align="center" style:justify-single-word="false" fo:orphans="0" fo:widows="0" fo:text-indent="0.501cm" style:auto-text-indent="false"/>
      <style:text-properties style:use-window-font-color="true" style:font-name="Georgia" fo:font-size="14pt" officeooo:paragraph-rsid="003233d9" style:font-size-asian="14pt" style:font-name-complex="Georgia" style:font-size-complex="14pt"/>
    </style:style>
    <style:style style:name="P574" style:family="paragraph" style:parent-style-name="gtxt_5f_body">
      <style:paragraph-properties fo:margin-left="0cm" fo:margin-right="0cm" fo:margin-top="0cm" fo:margin-bottom="0cm" style:contextual-spacing="false" fo:text-align="justify" style:justify-single-word="false" fo:orphans="0" fo:widows="0" fo:text-indent="0.501cm" style:auto-text-indent="false"/>
      <style:text-properties officeooo:paragraph-rsid="003233d9"/>
    </style:style>
    <style:style style:name="P575" style:family="paragraph" style:parent-style-name="gtxt_5f_footnote" style:master-page-name="SCIALOJA">
      <style:paragraph-properties fo:margin-left="0cm" fo:margin-right="0cm" fo:margin-top="0cm" fo:margin-bottom="0cm" style:contextual-spacing="false" fo:text-align="center" style:justify-single-word="false" fo:orphans="0" fo:widows="0" fo:text-indent="0.501cm" style:auto-text-indent="false" style:page-number="3"/>
      <style:text-properties style:use-window-font-color="true" style:font-name="Georgia" fo:font-size="14pt" style:font-size-asian="14pt" style:font-name-complex="Georgia" style:font-size-complex="14pt"/>
    </style:style>
    <style:style style:name="P576" style:family="paragraph" style:parent-style-name="Text_20_body" style:master-page-name="Standard">
      <style:paragraph-properties style:page-number="auto"/>
    </style:style>
    <style:style style:name="T1" style:family="text">
      <style:text-properties style:font-name="Georgia"/>
    </style:style>
    <style:style style:name="T2" style:family="text">
      <style:text-properties style:font-name="Georgia" fo:font-size="9pt" style:font-size-asian="9pt" style:font-size-complex="9pt"/>
    </style:style>
    <style:style style:name="T3" style:family="text">
      <style:text-properties style:font-name="Georgia" fo:font-size="14pt" style:font-size-asian="14pt" style:font-name-complex="Georgia" style:font-size-complex="14pt"/>
    </style:style>
    <style:style style:name="T4" style:family="text">
      <style:text-properties style:font-name="Georgia" fo:font-size="14pt" officeooo:rsid="002a11c2" style:font-size-asian="14pt" style:font-name-complex="Georgia" style:font-size-complex="14pt"/>
    </style:style>
    <style:style style:name="T5" style:family="text">
      <style:text-properties style:font-name="Georgia" fo:font-size="14pt" fo:font-style="italic" style:font-size-asian="14pt" style:font-style-asian="italic" style:font-name-complex="Georgia" style:font-size-complex="14pt" style:font-style-complex="italic"/>
    </style:style>
    <style:style style:name="T6" style:family="text">
      <style:text-properties style:font-name="Georgia" fo:font-weight="normal" style:font-name-asian="Sylfaen" style:font-weight-asian="normal" style:font-name-complex="Georgia" style:font-weight-complex="normal"/>
    </style:style>
    <style:style style:name="T7" style:family="text">
      <style:text-properties style:font-name="Georgia" style:font-name-complex="Georgia"/>
    </style:style>
    <style:style style:name="T8" style:family="text">
      <style:text-properties fo:color="#800000" style:font-name="Georgia"/>
    </style:style>
    <style:style style:name="T9" style:family="text">
      <style:text-properties fo:color="#993366" style:font-name="Georgia"/>
    </style:style>
    <style:style style:name="T10" style:family="text">
      <style:text-properties fo:color="#993366" style:font-name="Georgia" officeooo:rsid="001a39eb"/>
    </style:style>
    <style:style style:name="T11" style:family="text">
      <style:text-properties fo:font-size="16pt" fo:font-weight="bold" style:font-size-asian="16pt" style:font-weight-asian="bold" style:font-size-complex="16pt" style:font-weight-complex="bold"/>
    </style:style>
    <style:style style:name="T12" style:family="text">
      <style:text-properties fo:font-weight="bold" style:font-weight-asian="bold" style:font-weight-complex="bold"/>
    </style:style>
    <style:style style:name="T13" style:family="text">
      <style:text-properties fo:font-weight="bold" officeooo:rsid="00220d8d" style:font-weight-asian="bold" style:font-weight-complex="bold"/>
    </style:style>
    <style:style style:name="T14" style:family="text">
      <style:text-properties fo:font-weight="bold" style:font-name-asian="Palatino Linotype1" style:font-weight-asian="bold" style:font-name-complex="Palatino Linotype1" style:font-weight-complex="bold"/>
    </style:style>
    <style:style style:name="T15" style:family="text">
      <style:text-properties fo:font-variant="normal" fo:text-transform="none" style:use-window-font-color="true" style:font-name="Georgia" fo:font-size="12pt" style:font-size-asian="12pt" style:font-name-complex="Georgia" style:font-size-complex="12pt"/>
    </style:style>
    <style:style style:name="T16" style:family="text">
      <style:text-properties fo:font-variant="normal" fo:text-transform="none" style:use-window-font-color="true" style:font-name="Georgia" fo:font-size="11pt" fo:font-style="normal" style:font-size-asian="11pt" style:font-style-asian="normal" style:font-name-complex="Georgia" style:font-size-complex="11pt" style:font-style-complex="normal"/>
    </style:style>
    <style:style style:name="T17" style:family="text">
      <style:text-properties fo:font-variant="normal" fo:text-transform="none" style:use-window-font-color="true" style:font-name="Georgia" fo:font-size="11pt" fo:font-style="normal" fo:font-weight="normal" style:font-size-asian="11pt" style:font-style-asian="normal" style:font-weight-asian="normal" style:font-name-complex="Georgia" style:font-size-complex="11pt" style:font-style-complex="normal"/>
    </style:style>
    <style:style style:name="T18" style:family="text">
      <style:text-properties fo:font-variant="normal" fo:text-transform="none" style:use-window-font-color="true" style:font-name="Georgia" fo:font-size="11pt" fo:letter-spacing="normal" fo:font-style="normal" style:font-size-asian="11pt" style:font-style-asian="normal" style:font-name-complex="Georgia" style:font-size-complex="11pt" style:font-style-complex="normal"/>
    </style:style>
    <style:style style:name="T19" style:family="text">
      <style:text-properties fo:font-variant="normal" fo:text-transform="none" style:use-window-font-color="true" style:font-name="Georgia" fo:font-size="11pt" fo:language="zxx" fo:country="none" fo:font-style="normal" fo:font-weight="normal" style:font-size-asian="11pt" style:language-asian="zxx" style:country-asian="none" style:font-style-asian="normal" style:font-weight-asian="normal" style:font-name-complex="Georgia" style:font-size-complex="11pt" style:font-style-complex="normal" style:font-weight-complex="normal"/>
    </style:style>
    <style:style style:name="T20" style:family="text">
      <style:text-properties fo:font-size="13pt" style:font-size-asian="13pt" style:font-size-complex="13pt"/>
    </style:style>
    <style:style style:name="T21" style:family="text">
      <style:text-properties fo:font-style="italic" style:font-style-asian="italic" style:font-style-complex="italic"/>
    </style:style>
    <style:style style:name="T22" style:family="text">
      <style:text-properties fo:font-style="italic" officeooo:rsid="00306938" style:font-style-asian="italic" style:font-style-complex="italic"/>
    </style:style>
    <style:style style:name="T23" style:family="text">
      <style:text-properties fo:font-style="italic" style:font-name-asian="Century Schoolbook" style:font-style-asian="italic" style:font-name-complex="Century Schoolbook" style:font-style-complex="italic"/>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letter-spacing="normal"/>
    </style:style>
    <style:style style:name="T26" style:family="text">
      <style:text-properties fo:letter-spacing="normal" fo:font-weight="bold" style:font-weight-asian="bold" style:font-weight-complex="bold"/>
    </style:style>
    <style:style style:name="T27" style:family="text">
      <style:text-properties fo:letter-spacing="normal" fo:font-weight="bold" style:font-name-asian="Palatino Linotype1" style:font-weight-asian="bold" style:font-name-complex="Palatino Linotype1" style:font-weight-complex="bold"/>
    </style:style>
    <style:style style:name="T28" style:family="text">
      <style:text-properties fo:letter-spacing="normal" style:font-name-asian="Palatino Linotype1" style:font-name-complex="Palatino Linotype1"/>
    </style:style>
    <style:style style:name="T29" style:family="text">
      <style:text-properties fo:letter-spacing="normal" fo:font-style="italic" fo:font-weight="normal" style:font-style-asian="italic" style:font-weight-asian="normal" style:font-style-complex="italic" style:font-weight-complex="normal"/>
    </style:style>
    <style:style style:name="T30" style:family="text">
      <style:text-properties fo:letter-spacing="normal" fo:font-style="italic" style:font-style-asian="italic" style:font-style-complex="italic"/>
    </style:style>
    <style:style style:name="T31" style:family="text">
      <style:text-properties fo:letter-spacing="normal" fo:language="it" fo:country="IT" style:font-name-asian="Bookman Old Style1" style:language-asian="it" style:country-asian="IT"/>
    </style:style>
    <style:style style:name="T32" style:family="text">
      <style:text-properties fo:letter-spacing="normal" fo:language="it" fo:country="IT" fo:font-style="italic" style:font-name-asian="Bookman Old Style1" style:language-asian="it" style:country-asian="IT" style:font-style-asian="italic" style:font-style-complex="italic"/>
    </style:style>
    <style:style style:name="T33" style:family="text">
      <style:text-properties fo:letter-spacing="normal" officeooo:rsid="003d3f7e"/>
    </style:style>
    <style:style style:name="T34" style:family="text">
      <style:text-properties fo:letter-spacing="0.071cm"/>
    </style:style>
    <style:style style:name="T35" style:family="text">
      <style:text-properties fo:font-weight="normal" style:font-name-asian="Sylfaen" style:font-weight-asian="normal" style:font-name-complex="Sylfaen" style:font-weight-complex="normal"/>
    </style:style>
    <style:style style:name="T36" style:family="text">
      <style:text-properties fo:font-weight="normal" style:font-weight-asian="normal" style:font-weight-complex="normal"/>
    </style:style>
    <style:style style:name="T37" style:family="text">
      <style:text-properties fo:letter-spacing="1.147cm"/>
    </style:style>
    <style:style style:name="T38" style:family="text">
      <style:text-properties fo:letter-spacing="-0.035cm"/>
    </style:style>
    <style:style style:name="T39" style:family="text">
      <style:text-properties style:font-name-asian="Gungsuh" style:font-name-complex="Gungsuh"/>
    </style:style>
    <style:style style:name="T40" style:family="text">
      <style:text-properties fo:language="it" fo:country="IT" fo:font-weight="normal" style:font-name-asian="Bookman Old Style1" style:language-asian="it" style:country-asian="IT" style:font-weight-asian="normal" style:font-name-complex="Bookman Old Style1" style:font-weight-complex="normal"/>
    </style:style>
    <style:style style:name="T41" style:family="text">
      <style:text-properties fo:language="it" fo:country="IT" fo:font-style="italic" fo:font-weight="normal" style:font-name-asian="Bookman Old Style1" style:language-asian="it" style:country-asian="IT" style:font-style-asian="italic" style:font-weight-asian="normal" style:font-name-complex="Bookman Old Style1" style:font-style-complex="italic" style:font-weight-complex="normal"/>
    </style:style>
    <style:style style:name="T42" style:family="text">
      <style:text-properties style:font-name-asian="Gulim" style:font-name-complex="Gulim"/>
    </style:style>
    <style:style style:name="T43" style:family="text">
      <style:text-properties style:font-name-asian="Palatino Linotype1" style:font-name-complex="Palatino Linotype1"/>
    </style:style>
    <style:style style:name="T44" style:family="text">
      <style:text-properties fo:font-variant="small-caps"/>
    </style:style>
    <style:style style:name="T45" style:family="text">
      <style:text-properties fo:font-variant="small-caps" fo:letter-spacing="-0.018cm"/>
    </style:style>
    <style:style style:name="T46" style:family="text">
      <style:text-properties fo:letter-spacing="0.035cm"/>
    </style:style>
    <style:style style:name="T47" style:family="text">
      <style:text-properties fo:letter-spacing="0.035cm" fo:language="it" fo:country="IT" style:font-name-asian="Bookman Old Style1" style:language-asian="it" style:country-asian="IT"/>
    </style:style>
    <style:style style:name="T48" style:family="text">
      <style:text-properties style:use-window-font-color="true"/>
    </style:style>
    <style:style style:name="T49" style:family="text">
      <style:text-properties style:use-window-font-color="true" style:font-name="Georgia" fo:font-size="24pt" fo:font-weight="normal" style:font-size-asian="24pt" style:font-weight-asian="normal" style:font-name-complex="Georgia" style:font-size-complex="24pt" style:font-weight-complex="normal"/>
    </style:style>
    <style:style style:name="T50" style:family="text">
      <style:text-properties style:use-window-font-color="true" style:font-name="Georgia" fo:font-size="24pt" fo:font-weight="normal" officeooo:rsid="00372fed" style:font-size-asian="24pt" style:font-weight-asian="normal" style:font-name-complex="Georgia" style:font-size-complex="24pt" style:font-weight-complex="normal"/>
    </style:style>
    <style:style style:name="T51" style:family="text">
      <style:text-properties style:use-window-font-color="true" style:font-name="Georgia" fo:font-size="12pt" fo:font-weight="normal" style:font-size-asian="12pt" style:font-weight-asian="normal" style:font-name-complex="Georgia" style:font-size-complex="12pt" style:font-weight-complex="normal"/>
    </style:style>
    <style:style style:name="T52" style:family="text">
      <style:text-properties style:use-window-font-color="true" style:font-name="Georgia" fo:font-size="12pt" fo:font-weight="normal" officeooo:rsid="00372fed" style:font-size-asian="12pt" style:font-weight-asian="normal" style:font-name-complex="Georgia" style:font-size-complex="12pt" style:font-weight-complex="normal"/>
    </style:style>
    <style:style style:name="T53" style:family="text">
      <style:text-properties style:use-window-font-color="true" style:font-name="Georgia" fo:font-size="12pt" style:font-size-asian="12pt" style:font-name-complex="Georgia" style:font-size-complex="12pt"/>
    </style:style>
    <style:style style:name="T54" style:family="text">
      <style:text-properties style:use-window-font-color="true" style:font-name="Georgia" fo:font-size="12pt" fo:letter-spacing="normal" style:font-size-asian="12pt" style:font-name-complex="Georgia" style:font-size-complex="12pt"/>
    </style:style>
    <style:style style:name="T55" style:family="text">
      <style:text-properties style:use-window-font-color="true" style:font-name="Georgia" fo:font-size="12pt" fo:letter-spacing="normal" fo:font-style="italic" fo:font-weight="normal" style:font-size-asian="12pt" style:font-style-asian="italic" style:font-weight-asian="normal" style:font-name-complex="Georgia" style:font-size-complex="12pt" style:font-style-complex="italic" style:font-weight-complex="normal"/>
    </style:style>
    <style:style style:name="T56" style:family="text">
      <style:text-properties style:use-window-font-color="true" style:font-name="Georgia" fo:font-size="12pt" fo:letter-spacing="normal" fo:language="fr" fo:country="FR" style:font-size-asian="12pt" style:font-name-complex="Georgia"/>
    </style:style>
    <style:style style:name="T57" style:family="text">
      <style:text-properties style:use-window-font-color="true" style:font-name="Georgia" fo:font-size="12pt" fo:font-style="normal" fo:font-weight="bold" style:font-size-asian="12pt" style:font-style-asian="normal" style:font-weight-asian="bold" style:font-name-complex="Georgia" style:font-size-complex="12pt" style:font-style-complex="normal" style:font-weight-complex="bold"/>
    </style:style>
    <style:style style:name="T58" style:family="text">
      <style:text-properties style:use-window-font-color="true" style:font-name="Georgia" fo:font-size="12pt" fo:font-style="normal" fo:font-weight="normal" style:font-size-asian="12pt" style:font-style-asian="normal" style:font-weight-asian="normal" style:font-name-complex="Georgia" style:font-size-complex="12pt" style:font-style-complex="normal" style:font-weight-complex="normal"/>
    </style:style>
    <style:style style:name="T59" style:family="text">
      <style:text-properties style:use-window-font-color="true" style:font-name="Georgia" fo:font-size="12pt" fo:font-weight="bold" style:font-size-asian="12pt" style:font-weight-asian="bold" style:font-name-complex="Georgia" style:font-size-complex="12pt" style:font-weight-complex="bold"/>
    </style:style>
    <style:style style:name="T60" style:family="text">
      <style:text-properties style:use-window-font-color="true" style:font-name="Georgia" fo:font-size="12pt" fo:font-style="italic" fo:font-weight="normal" style:font-size-asian="12pt" style:font-style-asian="italic" style:font-weight-asian="normal" style:font-name-complex="Georgia" style:font-size-complex="12pt" style:font-style-complex="italic" style:font-weight-complex="normal"/>
    </style:style>
    <style:style style:name="T61" style:family="text">
      <style:text-properties style:use-window-font-color="true" style:font-name="Georgia" fo:font-size="12pt" fo:language="fr" fo:country="FR" style:font-size-asian="12pt" style:font-name-complex="Georgia"/>
    </style:style>
    <style:style style:name="T62" style:family="text">
      <style:text-properties style:use-window-font-color="true" style:font-name="Georgia" fo:font-size="14pt" fo:font-weight="normal" style:font-size-asian="14pt" style:font-weight-asian="normal" style:font-name-complex="Georgia" style:font-size-complex="14pt" style:font-weight-complex="normal"/>
    </style:style>
    <style:style style:name="T63" style:family="text">
      <style:text-properties style:use-window-font-color="true" style:font-name="Georgia" fo:font-size="14pt" style:font-size-asian="14pt" style:font-name-complex="Georgia" style:font-size-complex="14pt"/>
    </style:style>
    <style:style style:name="T64" style:family="text">
      <style:text-properties style:use-window-font-color="true" style:font-name="Georgia" fo:font-size="14pt" officeooo:rsid="00152de8" style:font-size-asian="14pt" style:font-name-complex="Georgia" style:font-size-complex="14pt"/>
    </style:style>
    <style:style style:name="T65" style:family="text">
      <style:text-properties style:use-window-font-color="true" style:font-name="Georgia" fo:font-size="14pt" officeooo:rsid="00167b9d" style:font-size-asian="14pt" style:font-name-complex="Georgia" style:font-size-complex="14pt"/>
    </style:style>
    <style:style style:name="T66" style:family="text">
      <style:text-properties style:use-window-font-color="true" style:font-name="Georgia" fo:font-size="14pt" officeooo:rsid="001840a7" style:font-size-asian="14pt" style:font-name-complex="Georgia" style:font-size-complex="14pt"/>
    </style:style>
    <style:style style:name="T67" style:family="text">
      <style:text-properties style:use-window-font-color="true" style:font-name="Georgia" fo:font-size="14pt" officeooo:rsid="001fa56d" style:font-size-asian="14pt" style:font-name-complex="Georgia" style:font-size-complex="14pt"/>
    </style:style>
    <style:style style:name="T68" style:family="text">
      <style:text-properties style:use-window-font-color="true" style:font-name="Georgia" fo:font-size="14pt" officeooo:rsid="00201db3" style:font-size-asian="14pt" style:font-name-complex="Georgia" style:font-size-complex="14pt"/>
    </style:style>
    <style:style style:name="T69" style:family="text">
      <style:text-properties style:use-window-font-color="true" style:font-name="Georgia" fo:font-size="14pt" officeooo:rsid="00218ddb" style:font-size-asian="14pt" style:font-name-complex="Georgia" style:font-size-complex="14pt"/>
    </style:style>
    <style:style style:name="T70" style:family="text">
      <style:text-properties style:use-window-font-color="true" style:font-name="Georgia" fo:font-size="14pt" officeooo:rsid="002b9dd4" style:font-size-asian="14pt" style:font-name-complex="Georgia" style:font-size-complex="14pt"/>
    </style:style>
    <style:style style:name="T71" style:family="text">
      <style:text-properties style:use-window-font-color="true" style:font-name="Georgia" fo:font-size="14pt" officeooo:rsid="002d97fd" style:font-size-asian="14pt" style:font-name-complex="Georgia" style:font-size-complex="14pt"/>
    </style:style>
    <style:style style:name="T72" style:family="text">
      <style:text-properties style:use-window-font-color="true" style:font-name="Georgia" fo:font-size="14pt" officeooo:rsid="002de178" style:font-size-asian="14pt" style:font-name-complex="Georgia" style:font-size-complex="14pt"/>
    </style:style>
    <style:style style:name="T73" style:family="text">
      <style:text-properties style:use-window-font-color="true" style:font-name="Georgia" fo:font-size="14pt" officeooo:rsid="002e69de" style:font-size-asian="14pt" style:font-name-complex="Georgia" style:font-size-complex="14pt"/>
    </style:style>
    <style:style style:name="T74" style:family="text">
      <style:text-properties style:use-window-font-color="true" style:font-name="Georgia" fo:font-size="14pt" officeooo:rsid="002eb24d" style:font-size-asian="14pt" style:font-name-complex="Georgia" style:font-size-complex="14pt"/>
    </style:style>
    <style:style style:name="T75" style:family="text">
      <style:text-properties style:use-window-font-color="true" style:font-name="Georgia" fo:font-size="14pt" officeooo:rsid="00393494" style:font-size-asian="14pt" style:font-name-complex="Georgia" style:font-size-complex="14pt"/>
    </style:style>
    <style:style style:name="T76" style:family="text">
      <style:text-properties style:use-window-font-color="true" style:font-name="Georgia" fo:font-size="14pt" officeooo:rsid="003a159c" style:font-size-asian="14pt" style:font-name-complex="Georgia" style:font-size-complex="14pt"/>
    </style:style>
    <style:style style:name="T77" style:family="text">
      <style:text-properties style:use-window-font-color="true" style:font-name="Georgia" fo:font-size="14pt" officeooo:rsid="003a2398" style:font-size-asian="14pt" style:font-name-complex="Georgia" style:font-size-complex="14pt"/>
    </style:style>
    <style:style style:name="T78" style:family="text">
      <style:text-properties style:use-window-font-color="true" style:font-name="Georgia" fo:font-size="14pt" officeooo:rsid="003c716f" style:font-size-asian="14pt" style:font-name-complex="Georgia" style:font-size-complex="14pt"/>
    </style:style>
    <style:style style:name="T79" style:family="text">
      <style:text-properties style:use-window-font-color="true" style:font-name="Georgia" fo:font-size="14pt" officeooo:rsid="003d3f7e" style:font-size-asian="14pt" style:font-name-complex="Georgia" style:font-size-complex="14pt"/>
    </style:style>
    <style:style style:name="T80" style:family="text">
      <style:text-properties style:use-window-font-color="true" style:font-name="Georgia" fo:font-size="14pt" officeooo:rsid="003fdbb9" style:font-size-asian="14pt" style:font-name-complex="Georgia" style:font-size-complex="14pt"/>
    </style:style>
    <style:style style:name="T81" style:family="text">
      <style:text-properties style:use-window-font-color="true" style:font-name="Georgia" fo:font-size="14pt" officeooo:rsid="004156d7" style:font-size-asian="14pt" style:font-name-complex="Georgia" style:font-size-complex="14pt"/>
    </style:style>
    <style:style style:name="T82" style:family="text">
      <style:text-properties style:use-window-font-color="true" style:font-name="Georgia" fo:font-size="14pt" fo:language="fr" fo:country="FR" style:font-size-asian="14pt" style:font-name-complex="Georgia" style:font-size-complex="14pt" style:language-complex="ar" style:country-complex="SA"/>
    </style:style>
    <style:style style:name="T83" style:family="text">
      <style:text-properties style:use-window-font-color="true" style:font-name="Georgia" fo:font-size="14pt" fo:font-style="italic" style:font-size-asian="14pt" style:font-style-asian="italic" style:font-name-complex="Georgia" style:font-size-complex="14pt" style:font-style-complex="italic"/>
    </style:style>
    <style:style style:name="T84" style:family="text">
      <style:text-properties style:use-window-font-color="true" style:font-name="Georgia" fo:font-size="14pt" fo:letter-spacing="normal" fo:language="it" fo:country="IT" style:font-size-asian="14pt" style:language-asian="it" style:country-asian="IT" style:font-name-complex="Georgia" style:font-size-complex="14pt"/>
    </style:style>
    <style:style style:name="T85" style:family="text">
      <style:text-properties style:use-window-font-color="true" style:font-name="Georgia" fo:font-size="14pt" fo:letter-spacing="normal" fo:language="it" fo:country="IT" fo:font-style="italic" style:font-size-asian="14pt" style:language-asian="it" style:country-asian="IT" style:font-style-asian="italic" style:font-name-complex="Georgia" style:font-size-complex="14pt" style:font-style-complex="italic"/>
    </style:style>
    <style:style style:name="T86" style:family="text">
      <style:text-properties style:use-window-font-color="true" style:font-name="Georgia" fo:font-size="14pt" fo:letter-spacing="-0.018cm" fo:language="it" fo:country="IT" fo:font-style="italic" style:font-name-asian="Bookman Old Style1" style:font-size-asian="14pt" style:language-asian="it" style:country-asian="IT" style:font-style-asian="italic" style:font-name-complex="Bookman Old Style1" style:font-size-complex="14pt" style:font-style-complex="italic"/>
    </style:style>
    <style:style style:name="T87" style:family="text">
      <style:text-properties style:use-window-font-color="true" style:font-name="Georgia" fo:font-size="16pt" style:font-size-asian="16pt" style:font-name-complex="Georgia" style:font-size-complex="16pt"/>
    </style:style>
    <style:style style:name="T88" style:family="text">
      <style:text-properties style:use-window-font-color="true" style:font-name="Georgia" fo:font-size="16pt" fo:font-weight="bold" style:font-size-asian="16pt" style:font-weight-asian="bold" style:font-name-complex="Georgia" style:font-size-complex="16pt" style:font-weight-complex="bold"/>
    </style:style>
    <style:style style:name="T89" style:family="text">
      <style:text-properties style:use-window-font-color="true" style:font-name="Georgia" fo:font-size="13pt" fo:letter-spacing="normal" fo:font-weight="normal" style:font-size-asian="13pt" style:font-weight-asian="normal" style:font-name-complex="Georgia" style:font-size-complex="13pt" style:font-weight-complex="normal"/>
    </style:style>
    <style:style style:name="T90" style:family="text">
      <style:text-properties style:use-window-font-color="true" style:font-name="Georgia" fo:font-size="13pt" fo:letter-spacing="normal" style:font-size-asian="13pt" style:font-name-complex="Georgia" style:font-size-complex="13pt"/>
    </style:style>
    <style:style style:name="T91" style:family="text">
      <style:text-properties style:use-window-font-color="true" style:font-name="Georgia" fo:font-size="13pt" fo:font-weight="normal" style:font-size-asian="13pt" style:font-weight-asian="normal" style:font-name-complex="Georgia" style:font-size-complex="13pt"/>
    </style:style>
    <style:style style:name="T92" style:family="text">
      <style:text-properties style:use-window-font-color="true" style:font-name="Georgia" fo:font-size="13pt" fo:font-weight="normal" style:font-size-asian="13pt" style:font-weight-asian="normal" style:font-name-complex="Georgia" style:font-size-complex="13pt" style:font-weight-complex="normal"/>
    </style:style>
    <style:style style:name="T93" style:family="text">
      <style:text-properties style:use-window-font-color="true" style:font-name="Georgia" fo:font-size="13pt" fo:font-style="normal" fo:font-weight="normal" style:font-size-asian="13pt" style:font-style-asian="normal" style:font-weight-asian="normal" style:font-name-complex="Georgia" style:font-size-complex="13pt" style:font-style-complex="normal"/>
    </style:style>
    <style:style style:name="T94" style:family="text">
      <style:text-properties style:use-window-font-color="true" style:font-name="Georgia" fo:font-size="13pt" fo:font-style="normal" fo:font-weight="normal" style:font-size-asian="13pt" style:font-style-asian="normal" style:font-weight-asian="normal" style:font-name-complex="Georgia" style:font-size-complex="13pt" style:font-style-complex="normal" style:font-weight-complex="normal"/>
    </style:style>
    <style:style style:name="T95" style:family="text">
      <style:text-properties style:use-window-font-color="true" style:font-name="Georgia" fo:font-size="13pt" fo:font-style="normal" style:font-size-asian="13pt" style:font-style-asian="normal" style:font-name-complex="Georgia" style:font-size-complex="13pt" style:font-style-complex="normal"/>
    </style:style>
    <style:style style:name="T96" style:family="text">
      <style:text-properties style:use-window-font-color="true" style:font-name="Georgia" fo:font-size="13pt" style:font-size-asian="13pt" style:font-name-complex="Georgia" style:font-size-complex="13pt"/>
    </style:style>
    <style:style style:name="T97" style:family="text">
      <style:text-properties style:use-window-font-color="true" style:font-name="Georgia" fo:font-size="11pt" style:font-size-asian="11pt" style:font-name-complex="Georgia" style:font-size-complex="11pt"/>
    </style:style>
    <style:style style:name="T98" style:family="text">
      <style:text-properties style:use-window-font-color="true" style:font-name="Georgia" fo:font-size="11pt" style:font-size-asian="11pt" style:font-name-complex="Georgia" style:font-size-complex="11pt" style:font-weight-complex="bold"/>
    </style:style>
    <style:style style:name="T99" style:family="text">
      <style:text-properties style:use-window-font-color="true" style:font-name="Georgia" fo:font-size="11pt" officeooo:rsid="00167b9d" style:font-size-asian="11pt" style:font-name-complex="Georgia" style:font-size-complex="11pt"/>
    </style:style>
    <style:style style:name="T100" style:family="text">
      <style:text-properties style:use-window-font-color="true" style:font-name="Georgia" fo:font-size="11pt" officeooo:rsid="00218ddb" style:font-size-asian="11pt" style:font-name-complex="Georgia" style:font-size-complex="11pt"/>
    </style:style>
    <style:style style:name="T101" style:family="text">
      <style:text-properties style:use-window-font-color="true" style:font-name="Georgia" fo:font-size="11pt" officeooo:rsid="002de178" style:font-size-asian="11pt" style:font-name-complex="Georgia" style:font-size-complex="11pt"/>
    </style:style>
    <style:style style:name="T102" style:family="text">
      <style:text-properties style:use-window-font-color="true" style:font-name="Georgia" fo:font-size="11pt" officeooo:rsid="0038b194" style:font-size-asian="11pt" style:font-name-complex="Georgia" style:font-size-complex="11pt"/>
    </style:style>
    <style:style style:name="T103" style:family="text">
      <style:text-properties style:use-window-font-color="true" style:font-name="Georgia" fo:font-size="11pt" officeooo:rsid="0038c385" style:font-size-asian="11pt" style:font-name-complex="Georgia" style:font-size-complex="11pt"/>
    </style:style>
    <style:style style:name="T104" style:family="text">
      <style:text-properties style:use-window-font-color="true" style:font-name="Georgia" fo:font-size="11pt" officeooo:rsid="00393494" style:font-size-asian="11pt" style:font-name-complex="Georgia" style:font-size-complex="11pt"/>
    </style:style>
    <style:style style:name="T105" style:family="text">
      <style:text-properties style:use-window-font-color="true" style:font-name="Georgia" fo:font-size="11pt" officeooo:rsid="003bdbb1" style:font-size-asian="11pt" style:font-name-complex="Georgia" style:font-size-complex="11pt"/>
    </style:style>
    <style:style style:name="T106" style:family="text">
      <style:text-properties style:use-window-font-color="true" style:font-name="Georgia" fo:font-size="11pt" officeooo:rsid="003fdbb9" style:font-size-asian="11pt" style:font-name-complex="Georgia" style:font-size-complex="11pt"/>
    </style:style>
    <style:style style:name="T107" style:family="text">
      <style:text-properties style:use-window-font-color="true" style:font-name="Georgia" fo:font-size="11pt" officeooo:rsid="004156d7" style:font-size-asian="11pt" style:font-name-complex="Georgia" style:font-size-complex="11pt"/>
    </style:style>
    <style:style style:name="T108" style:family="text">
      <style:text-properties style:use-window-font-color="true" style:font-name="Georgia" fo:font-size="11pt" fo:font-weight="normal" style:font-size-asian="11pt" style:font-weight-asian="normal" style:font-name-complex="Georgia" style:font-size-complex="11pt" style:font-weight-complex="normal"/>
    </style:style>
    <style:style style:name="T109" style:family="text">
      <style:text-properties style:use-window-font-color="true" style:font-name="Georgia" fo:font-size="11pt" fo:letter-spacing="normal" style:font-size-asian="11pt" style:font-name-complex="Georgia" style:font-size-complex="11pt"/>
    </style:style>
    <style:style style:name="T110" style:family="text">
      <style:text-properties style:use-window-font-color="true" style:font-name="Georgia" fo:font-size="11pt" fo:letter-spacing="normal" fo:font-style="normal" style:font-size-asian="11pt" style:font-style-asian="normal" style:font-name-complex="Georgia" style:font-size-complex="11pt" style:font-style-complex="normal"/>
    </style:style>
    <style:style style:name="T111" style:family="text">
      <style:text-properties style:use-window-font-color="true" style:font-name="Georgia" fo:font-size="11pt" fo:font-style="normal" style:font-size-asian="11pt" style:font-style-asian="normal" style:font-name-complex="Georgia" style:font-size-complex="11pt" style:font-style-complex="normal"/>
    </style:style>
    <style:style style:name="T112" style:family="text">
      <style:text-properties style:use-window-font-color="true" style:font-name="Georgia" fo:font-size="11pt" fo:font-style="normal" fo:font-weight="normal" style:font-size-asian="11pt" style:font-style-asian="normal" style:font-weight-asian="normal" style:font-name-complex="Georgia" style:font-size-complex="11pt" style:font-style-complex="normal"/>
    </style:style>
    <style:style style:name="T113" style:family="text">
      <style:text-properties style:use-window-font-color="true" style:font-name="Georgia" fo:font-size="11pt" fo:font-style="italic" fo:font-weight="bold" style:font-size-asian="11pt" style:font-style-asian="italic" style:font-weight-asian="bold" style:font-name-complex="Georgia" style:font-size-complex="11pt" style:font-style-complex="italic" style:font-weight-complex="bold"/>
    </style:style>
    <style:style style:name="T114" style:family="text">
      <style:text-properties style:use-window-font-color="true" style:font-name="Georgia" fo:font-size="11pt" fo:font-style="italic" style:font-size-asian="11pt" style:font-style-asian="italic" style:font-name-complex="Georgia" style:font-size-complex="11pt" style:font-style-complex="italic"/>
    </style:style>
    <style:style style:name="T115" style:family="text">
      <style:text-properties style:use-window-font-color="true" style:font-name="Georgia" fo:font-size="11pt" fo:font-style="italic" officeooo:rsid="004156d7" style:font-size-asian="11pt" style:font-style-asian="italic" style:font-name-complex="Georgia" style:font-size-complex="11pt" style:font-style-complex="italic"/>
    </style:style>
    <style:style style:name="T116" style:family="text">
      <style:text-properties style:use-window-font-color="true" style:font-name="Georgia" fo:font-size="11pt" fo:language="fr" fo:country="FR" style:font-size-asian="11pt" style:font-name-complex="Georgia" style:font-size-complex="11pt" style:language-complex="ar" style:country-complex="SA"/>
    </style:style>
    <style:style style:name="T117" style:family="text">
      <style:text-properties style:use-window-font-color="true" style:font-name="Georgia" fo:font-size="11pt" fo:language="la" fo:country="VA" fo:font-style="italic" style:font-size-asian="11pt" style:font-style-asian="italic" style:font-name-complex="Georgia" style:font-size-complex="11pt" style:font-style-complex="italic"/>
    </style:style>
    <style:style style:name="T118" style:family="text">
      <style:text-properties style:use-window-font-color="true" style:font-name="Georgia" style:font-name-complex="Georgia"/>
    </style:style>
    <style:style style:name="T119" style:family="text">
      <style:text-properties style:use-window-font-color="true" fo:font-size="12pt" style:font-size-asian="12pt" style:font-size-complex="12pt"/>
    </style:style>
    <style:style style:name="T120" style:family="text">
      <style:text-properties style:use-window-font-color="true" fo:font-style="italic" style:font-style-asian="italic" style:font-style-complex="italic"/>
    </style:style>
    <style:style style:name="T121" style:family="text">
      <style:text-properties style:use-window-font-color="true" fo:font-size="11pt" style:font-size-asian="11pt" style:font-size-complex="11pt"/>
    </style:style>
    <style:style style:name="T122" style:family="text">
      <style:text-properties style:use-window-font-color="true" style:font-name-complex="Georgia"/>
    </style:style>
    <style:style style:name="T123" style:family="text">
      <style:text-properties style:use-window-font-color="true" officeooo:rsid="003fdbb9" style:font-name-complex="Georgia"/>
    </style:style>
    <style:style style:name="T124" style:family="text">
      <style:text-properties style:use-window-font-color="true" fo:letter-spacing="normal"/>
    </style:style>
    <style:style style:name="T125" style:family="text">
      <style:text-properties style:use-window-font-color="true" fo:letter-spacing="-0.018cm" fo:font-style="italic" style:font-style-asian="italic" style:font-style-complex="italic"/>
    </style:style>
    <style:style style:name="T126" style:family="text">
      <style:text-properties officeooo:rsid="002392fc"/>
    </style:style>
    <style:style style:name="T127" style:family="text">
      <style:text-properties officeooo:rsid="0028821b"/>
    </style:style>
    <style:style style:name="T128" style:family="text">
      <style:text-properties officeooo:rsid="002e69de"/>
    </style:style>
    <style:style style:name="T129" style:family="text">
      <style:text-properties officeooo:rsid="00372fed"/>
    </style:style>
    <style:style style:name="T130" style:family="text">
      <style:text-properties officeooo:rsid="0038c385"/>
    </style:style>
    <style:style style:name="T131" style:family="text">
      <style:text-properties officeooo:rsid="00393494"/>
    </style:style>
    <style:style style:name="T132" style:family="text">
      <style:text-properties officeooo:rsid="003a159c"/>
    </style:style>
    <style:style style:name="T133" style:family="text">
      <style:text-properties officeooo:rsid="003a2398"/>
    </style:style>
    <style:style style:name="T134" style:family="text">
      <style:text-properties officeooo:rsid="003bdbb1"/>
    </style:style>
    <style:style style:name="T135" style:family="text">
      <style:text-properties officeooo:rsid="003fdbb9"/>
    </style:style>
    <style:style style:name="T136" style:family="text">
      <style:text-properties officeooo:rsid="004156d7"/>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6"/>
      <table:table table:name="Tabella44" table:style-name="Tabella44">
        <table:table-column table:style-name="Tabella44.A"/>
        <table:table-row>
          <table:table-cell table:style-name="Tabella44.A1" office:value-type="string">
            <text:p text:style-name="P562"/>
            <text:p text:style-name="P562">Da diversi anni cercavo questo libro per leggerlo e per metterlo online, a riprova che noi non siamo chiusi ala ricerca e il nostro revisionismo non è ideologico, ma se vi fa piacere liquidarci come borbonici accomodatevi pure. Noi continueremo a studiare e a dare il nostro contributo alla storia di questo paese e delle terre a sud del Tronto in particolare.</text:p>
            <text:p text:style-name="P559">Antonio Scialoja nel 1841 ottiene da Ferdinando II, per i suoi meriti scientifici, la laurea «gratuita e senza esami» in giurisprudenza.</text:p>
            <text:p text:style-name="P559">Nel 1846 divenne professore di economia politica all'Università di Torino.</text:p>
            <text:p text:style-name="P559">Nel 1848 fu Ministro dell'Agricoltura e del Commercio nel governo liberale di Carlo Troja.</text:p>
            <text:p text:style-name="P559">Dopo la repressione del 1849 si rifugiò nel regno di Sardegna.</text:p>
            <text:p text:style-name="P559">Nel 1860 divenne Ministro delle Finanze nel governo provvisorio di Garibaldi.</text:p>
            <text:p text:style-name="P559">Fu uno dei principali artefici della fusione delle economie dell'ex Regno delle Due Sicilie con gli stati Sardi, su rigide basi liberiste.</text:p>
            <text:p text:style-name="P559">Fu segretario generale al Ministero dell'Agricoltura nel primo Governo, consigliere della Corte dei Conti e senatore dal 1862, Ministro delle Finanze nel secondo Governo La Marmora e nel secondo Governo Ricasoli, Ministro della Pubblica Istruzione nel Governo Lanza e nel secondo Governo Minghetti.</text:p>
            <text:p text:style-name="P560">Questo suo famoso scritto sui bilanci del Regno di Napoli fece molti danni all’immagine del Regno Napolitano. Sinceramente, più che sulla forza dei numeri si basa sulla propaganda spicciola con affermazioni del tipo <text:span text:style-name="T21">“</text:span><text:span text:style-name="T22">Il Monarca assoluto, si spendendo che risparmiando molti milioni dalla sua lista civile, può farne strumento di oppressione. Il Principe costituzionale, spendendoli, può accrescere importanza allo Stato.</text:span><text:span text:style-name="T21">”</text:span>.</text:p>
            <text:p text:style-name="P559">Il ministro delle Finanze Antonio Scialoja nel 1866 fu il propugnatore e lo strenuo difensore del corso forzoso, che tanto bene fece alla Banca Nazionale e mise fuori gioco il Banco di Napoli.</text:p>
            <text:p text:style-name="P559">Leggiamo sul Foglio del 18 dicembre 2011:</text:p>
            <text:p text:style-name="P561">(http://www.ilfoglio.it/soloqui/11582.</text:p>
            <text:p text:style-name="P564">“Piangeva Antonio Scialoja, ministro delle Finanze del governo La Marmora, nell’annunciare alle Camere, il primo maggio 1866, che la convertibilità della lira in oro e argento veniva sospesa per introdurre un corso forzoso di tutti i biglietti. Nemmeno quel brillante professore napoletano forgiato alla temperie risorgimentale seppe trattenere le lacrime; al pari, un secolo e mezzo dopo, di Elsa Fornero, adusa a ben altre battaglie, ben più accademiche. Con Scialoja piangeva l’Italia intera: nel 1865 l’erario aveva dovuto spedire all’estero 85 milioni di lire per pagare gli interessi e il capitale investito dagli stranieri ammontava a un miliardo e 170 milioni. Il paese era in default, non restava che alzare il ponte levatoio e stampare moneta. Due anni dopo, il generale Luigi Menabrea impose pure la tassa sul macinato.”</text:p>
            <text:p text:style-name="P563">Zenone di Elea – 3 Dicembre 2013</text:p>
            <text:p text:style-name="P559"/>
          </table:table-cell>
        </table:table-row>
      </table:table>
      <text:p text:style-name="P94"/>
      <text:p text:style-name="P150"/>
      <text:p text:style-name="P106">BILANCI</text:p>
      <text:p text:style-name="P94"/>
      <text:p text:style-name="P92"><text:span text:style-name="T49">DEL </text:span><text:span text:style-name="gstxt_5f_hlt"><text:span text:style-name="T49">REGNO DI NAPOL</text:span></text:span><text:span text:style-name="gstxt_5f_hlt"><text:span text:style-name="T50">I</text:span></text:span></text:p>
      <text:p text:style-name="P92"><text:span text:style-name="gstxt_5f_hlt"><text:span text:style-name="T49"/></text:span></text:p>
      <text:p text:style-name="P94">.</text:p>
      <text:p text:style-name="P94"/>
      <text:p text:style-name="P107">DEGLI STATI SARD<text:span text:style-name="T129">A</text:span></text:p>
      <text:p text:style-name="P107"/>
      <text:p text:style-name="P77">CON</text:p>
      <text:p text:style-name="P77"/>
      <text:p text:style-name="P75"><text:span text:style-name="T51">NO'I'E E CONFRONT</text:span><text:span text:style-name="T52">I</text:span></text:p>
      <text:p text:style-name="P75"><text:span text:style-name="gstxt_5f_hlt"><text:span text:style-name="T51"/></text:span></text:p>
      <text:p text:style-name="P75"><text:span text:style-name="gstxt_5f_hlt"><text:span text:style-name="T51">D</text:span></text:span><text:span text:style-name="gstxt_5f_hlt"><text:span text:style-name="T62">.</text:span></text:span></text:p>
      <text:p text:style-name="P75"><text:span text:style-name="gstxt_5f_hlt"><text:span text:style-name="T62"/></text:span></text:p>
      <text:p text:style-name="P110">A. SCIALOJ<text:span text:style-name="T129">A</text:span></text:p>
      <text:p text:style-name="P110"/>
      <text:p text:style-name="P78"/>
      <text:p text:style-name="P78"/>
      <text:p text:style-name="P78"/>
      <text:p text:style-name="P78"/>
      <text:p text:style-name="P78"/>
      <text:p text:style-name="P78"/>
      <text:p text:style-name="P78"/>
      <text:p text:style-name="P85">TORIN<text:span text:style-name="T129">O</text:span></text:p>
      <text:p text:style-name="P76"><text:span text:style-name="T51">SOCIETÀ EDITRICE ITALIANA </text:span><text:span text:style-name="gstxt_5f_hlt"><text:span text:style-name="T51">DI </text:span></text:span><text:span text:style-name="T51">M. GUIGON.</text:span></text:p>
      <text:p text:style-name="P85">1857</text:p>
      <text:p text:style-name="P136"/>
      <text:p text:style-name="P136"/>
      <text:p text:style-name="P575"/>
      <text:p text:style-name="P136"/>
      <text:p text:style-name="P95"/>
      <text:p text:style-name="P95"/>
      <text:p text:style-name="P95"/>
      <text:p text:style-name="P95"/>
      <text:p text:style-name="P95"/>
      <text:p text:style-name="P111">I BILANCI</text:p>
      <text:p text:style-name="P95"/>
      <text:p text:style-name="P112"/>
      <text:p text:style-name="P92"><text:span text:style-name="T87">DEL </text:span><text:span text:style-name="gstxt_5f_hlt"><text:span text:style-name="T87">REGNO DI NAPOLI </text:span></text:span><text:span text:style-name="T87">E DEGLI STATI SARDI</text:span></text:p>
      <text:p text:style-name="P95"/>
      <text:p text:style-name="P116"/>
      <text:p text:style-name="P116"/>
      <text:p text:style-name="P116"/>
      <text:p text:style-name="P116"/>
      <text:p text:style-name="P116"/>
      <text:p text:style-name="P116"/>
      <text:p text:style-name="P116"/>
      <text:p text:style-name="P116"/>
      <text:p text:style-name="P116"/>
      <text:p text:style-name="P116">CAPO I.</text:p>
      <text:p text:style-name="P116"/>
      <text:p text:style-name="P95"/>
      <text:p text:style-name="P95"><text:span text:style-name="T12">Nota preliminare e t</text:span><text:span text:style-name="T13">est</text:span><text:span text:style-name="T12">o de’ bilanci.</text:span></text:p>
      <text:p text:style-name="P105"/>
      <text:p text:style-name="P97"/>
      <text:p text:style-name="P97">Nella collezione delle leggi napolitane leggesi un decreto del 30 aprile 1851 così concepito:</text:p>
      <text:p text:style-name="P97">«Art. 1. Lo stato discusso generale degl’introiti presuntivi della Nostra tesoreria generale per lo corrente anno 1851 si rimane determinato, salvo le variazioni, per ducati 27,391,617, ecc.</text:p>
      <text:p text:style-name="P87"><text:span text:style-name="T63">«2. Gli stati discussi degli esiti per lo servizio delle reali segreterie e ministeri </text:span><text:span text:style-name="gstxt_5f_hlt"><text:span text:style-name="T63">di </text:span></text:span><text:span text:style-name="T63">Stato nello scorso anno 1851 si rimangono fissati come segue:</text:span></text:p>
      <text:p text:style-name="P97"/>
      <text:p text:style-name="P148"/>
      <table:table table:name="Tabella3" table:style-name="Tabella3">
        <table:table-column table:style-name="Tabella3.A"/>
        <table:table-column table:style-name="Tabella3.B"/>
        <table:table-row>
          <table:table-cell table:style-name="Tabella3.A1" office:value-type="string">
            <text:p text:style-name="P490"><text:span text:style-name="T48">Lo stato </text:span><text:span text:style-name="Corpo_20_del_20_testo_20__28_2_29__20__2b__20_Spaziatura_20_-1_20_pt"><text:span text:style-name="T89">discusso</text:span></text:span><text:span text:style-name="T48"> della Presidenza del Consiglio de' Ministri a..................................................... Duc.</text:span></text:p>
          </table:table-cell>
          <table:table-cell table:style-name="Tabella3.A1" office:value-type="string">
            <text:p text:style-name="P163"/>
            <text:p text:style-name="P163">87,906</text:p>
          </table:table-cell>
        </table:table-row>
        <table:table-row table:style-name="Tabella3.2">
          <table:table-cell table:style-name="Tabella3.A1" office:value-type="string">
            <text:p text:style-name="P491"><text:span text:style-name="T91">— degli </text:span><text:span text:style-name="Corpo_20_del_20_testo_20__28_2_29__20__2b__20_Spaziatura_20_-1_20_pt4"><text:span text:style-name="T89">affari esteri a..............................................</text:span></text:span></text:p>
          </table:table-cell>
          <table:table-cell table:style-name="Tabella3.A1" office:value-type="string">
            <text:p text:style-name="P162"><text:span text:style-name="Corpo_20_del_20_testo_20__28_2_29__20__2b__20_Spaziatura_20_1_20_pt"><text:span text:style-name="T89">299,870</text:span></text:span></text:p>
          </table:table-cell>
        </table:table-row>
        <table:table-row table:style-name="Tabella3.2">
          <table:table-cell table:style-name="Tabella3.A1" office:value-type="string">
            <text:p text:style-name="P492">— di grazia e giustizia a..........................................</text:p>
          </table:table-cell>
          <table:table-cell table:style-name="Tabella3.A1" office:value-type="string">
            <text:p text:style-name="P162"><text:span text:style-name="Corpo_20_del_20_testo_20__28_2_29__20__2b__20_Spaziatura_20_1_20_pt"><text:span text:style-name="T89">799,240</text:span></text:span></text:p>
          </table:table-cell>
        </table:table-row>
        <table:table-row table:style-name="Tabella3.2">
          <table:table-cell table:style-name="Tabella3.A1" office:value-type="string">
            <text:p text:style-name="P491"><text:span text:style-name="T91">— degli affari ecclesiastici ed istruzione </text:span><text:span text:style-name="Corpo_20_del_20_testo_20__28_2_29__20__2b__20_Spaziatura_20_-1_20_pt4"><text:span text:style-name="T89">pubblica a </text:span></text:span></text:p>
          </table:table-cell>
          <table:table-cell table:style-name="Tabella3.A1" office:value-type="string">
            <text:p text:style-name="P162"><text:span text:style-name="Corpo_20_del_20_testo_20__28_2_29__20__2b__20_Spaziatura_20_1_20_pt"><text:span text:style-name="T89">364,023 95</text:span></text:span></text:p>
          </table:table-cell>
        </table:table-row>
        <table:table-row table:style-name="Tabella3.2">
          <table:table-cell table:style-name="Tabella3.A1" office:value-type="string">
            <text:p text:style-name="P493">— delle finanze a....................................................</text:p>
          </table:table-cell>
          <table:table-cell table:style-name="Tabella3.A1" office:value-type="string">
            <text:p text:style-name="P162"><text:span text:style-name="Corpo_20_del_20_testo_20__28_2_29__20__2b__20_Spaziatura_20_1_20_pt"><text:span text:style-name="T89">13,710,294</text:span></text:span></text:p>
          </table:table-cell>
        </table:table-row>
        <table:table-row table:style-name="Tabella3.2">
          <table:table-cell table:style-name="Tabella3.A1" office:value-type="string">
            <text:p text:style-name="P491"><text:span text:style-name="T91">— dell' interno ,</text:span><text:span text:style-name="Corpo_20_del_20_testo_20__28_2_29__20__2b__20_AngsanaUPC"><text:span text:style-name="T89"> ramo</text:span></text:span><text:span text:style-name="Corpo_20_del_20_testo_20__28_2_29__20__2b__20_AngsanaUPC1"><text:span text:style-name="T92"> interno</text:span></text:span><text:span text:style-name="T91"> a...........................</text:span></text:p>
          </table:table-cell>
          <table:table-cell table:style-name="Tabella3.A1" office:value-type="string">
            <text:p text:style-name="P162"><text:span text:style-name="Corpo_20_del_20_testo_20__28_2_29__20__2b__20_Spaziatura_20_1_20_pt"><text:span text:style-name="T89">1,387,647 19</text:span></text:span></text:p>
          </table:table-cell>
        </table:table-row>
        <table:table-row table:style-name="Tabella3.2">
          <table:table-cell table:style-name="Tabella3.A1" office:value-type="string">
            <text:p text:style-name="P491"><text:span text:style-name="Corpo_20_del_20_testo_20__28_2_29__20__2b__20_Spaziatura_20_1_20_pt"><text:span text:style-name="T89">— e interno,</text:span></text:span><text:span text:style-name="Corpo_20_del_20_testo_20__28_2_29__20__2b__20_AngsanaUPC1"><text:span text:style-name="T92"> ramo di polizia</text:span></text:span><text:span text:style-name="Corpo_20_del_20_testo_20__28_2_29__20__2b__20_Spaziatura_20_1_20_pt"><text:span text:style-name="T89">, a.............................</text:span></text:span></text:p>
          </table:table-cell>
          <table:table-cell table:style-name="Tabella3.A1" office:value-type="string">
            <text:p text:style-name="P163">197,662</text:p>
          </table:table-cell>
        </table:table-row>
        <table:table-row table:style-name="Tabella3.2">
          <table:table-cell table:style-name="Tabella3.A1" office:value-type="string">
            <text:p text:style-name="P491"><text:span text:style-name="Corpo_20_del_20_testo_20__28_2_29__20__2b__20_Spaziatura_20_-1_20_pt"><text:span text:style-name="T89">— de'</text:span></text:span><text:span text:style-name="T91"> lavori pubblici a...........................................</text:span></text:p>
          </table:table-cell>
          <table:table-cell table:style-name="Tabella3.A1" office:value-type="string">
            <text:p text:style-name="P162"><text:span text:style-name="Corpo_20_del_20_testo_20__28_2_29__20__2b__20_Spaziatura_20_1_20_pt"><text:span text:style-name="T89">1,644,560 92</text:span></text:span></text:p>
          </table:table-cell>
        </table:table-row>
        <table:table-row table:style-name="Tabella3.2">
          <table:table-cell table:style-name="Tabella3.A1" office:value-type="string">
            <text:p text:style-name="P492">— del ministero di guerra e marina......................</text:p>
          </table:table-cell>
          <table:table-cell table:style-name="Tabella3.A1" office:value-type="string">
            <text:p text:style-name="P216"/>
          </table:table-cell>
        </table:table-row>
        <table:table-row table:style-name="Tabella3.2">
          <table:table-cell table:style-name="Tabella3.A1" office:value-type="string">
            <text:p text:style-name="P489"><text:span text:style-name="T91"><text:s/>ramo di guerra</text:span><text:span text:style-name="Corpo_20_del_20_testo_20__28_4_29__20__2b__20_Book_20_Antiqua"><text:span text:style-name="T94"> a.................................................</text:span></text:span></text:p>
          </table:table-cell>
          <table:table-cell table:style-name="Tabella3.A1" office:value-type="string">
            <text:p text:style-name="P162"><text:span text:style-name="Corpo_20_del_20_testo_20__28_2_29__20__2b__20_Spaziatura_20_1_20_pt"><text:span text:style-name="T89">10,567,682</text:span></text:span></text:p>
          </table:table-cell>
        </table:table-row>
        <table:table-row table:style-name="Tabella3.2">
          <table:table-cell table:style-name="Tabella3.A1" office:value-type="string">
            <text:p text:style-name="P489"><text:span text:style-name="T91"><text:s/>ramo di marina</text:span><text:span text:style-name="Corpo_20_del_20_testo_20__28_4_29__20__2b__20_Book_20_Antiqua"><text:span text:style-name="T94"> a................................................</text:span></text:span></text:p>
          </table:table-cell>
          <table:table-cell table:style-name="Tabella3.A1" office:value-type="string">
            <text:p text:style-name="P162"><text:span text:style-name="Corpo_20_del_20_testo_20__28_2_29__20__2b__20_Spaziatura_20_1_20_pt"><text:span text:style-name="T89">2,000,000 </text:span></text:span></text:p>
          </table:table-cell>
        </table:table-row>
      </table:table>
      <text:p text:style-name="P97"/>
      <text:p text:style-name="P88"><text:span text:style-name="T63">«3. Il DEFICIT IN DUC. 3,667,289 06 risultante dalla controposizione delle somme occorrenti per diversi servizi dello Stato, secondo gli stati discussi </text:span><text:span text:style-name="gstxt_5f_hlt"><text:span text:style-name="T63">di </text:span></text:span><text:span text:style-name="T63">sopra mentovati, cogl’introiti presunti pel corrente esercizio 1851, verrà a ripianato con giro </text:span><text:span text:style-name="gstxt_5f_hlt"><text:span text:style-name="T63">di </text:span></text:span><text:span text:style-name="T63">fondi, e con altre operazioni finanziere le meno onerose agl’interessi del regio erario, da proporcisi dal nostro Ministro Segretario </text:span><text:span text:style-name="gstxt_5f_hlt"><text:span text:style-name="T63">di </text:span></text:span><text:span text:style-name="T63">Stato delle finanze a seconda de’ bisogni della tesoreria generale. Dal 1851 al 1855 inclusivamente non vi furono altri decreti relativi a bilanci, se non due, de’ quali uno del 29 gennaio e l’altro del 15 febbraio 1855.Questi due decreti elevano le spese della guerra ed 11,508,000 </text:span><text:span text:style-name="gstxt_5f_hlt"><text:span text:style-name="T63">di </text:span></text:span><text:span text:style-name="T63">ducati e della marina a ducati 2,003,000.</text:span></text:p>
      <text:p text:style-name="P88"><text:span text:style-name="T63">Il 9 e 29 gennaio e l’11 febbraio 1856 erano in fine pubblicati tre nuovi decreti, con uno dei quali approvavasi lo stato discusso de’ lavori pubblici in ducati 2,07</text:span><text:span text:style-name="T80">4</text:span><text:span text:style-name="T63">,32</text:span><text:span text:style-name="T80">4</text:span><text:span text:style-name="T63"> e grana 55; e cogli altri due i bilanci della guerra nella somma </text:span><text:span text:style-name="gstxt_5f_hlt"><text:span text:style-name="T63">di </text:span></text:span><text:span text:style-name="T63">ducati 11,848,567, e</text:span><text:span text:style-name="gstxt_5f_sup"><text:span text:style-name="T63">. </text:span></text:span><text:span text:style-name="T63">della marina in ducati 2,260,000.</text:span></text:p>
      <text:p text:style-name="P88"><text:span text:style-name="T63">Non creda pertanto il lettore che a questi decreti, pubblicati a sbalzo e quasi per modo eccezionale, sieno uniti gli stati dell’entrata e dell’uscita, </text:span><text:span text:style-name="gstxt_5f_hlt"><text:span text:style-name="T63">di </text:span></text:span><text:span text:style-name="T63">cui parlano. Questi stati che in </text:span><text:span text:style-name="gstxt_5f_hlt"><text:span text:style-name="T63">Napoli </text:span></text:span><text:span text:style-name="T63">diconsi discussi, quantunque non sieno sottoposti ad alcuna specie </text:span><text:span text:style-name="gstxt_5f_hlt"><text:span text:style-name="T63">di </text:span></text:span><text:span text:style-name="T63">discussione.</text:span></text:p>
      <text:p text:style-name="P98"/>
      <text:p text:style-name="P148"/>
      <text:p text:style-name="P98">sono preparati dai Ministri ed approvati dal Re, ma rimangono del tutto segreti (1).</text:p>
      <text:p text:style-name="P88"><text:span text:style-name="T63">Non pertanto alcuni mesi or sono un mio amico mi faceva dono degli stati discussi napoletani del 1856; accertandomi </text:span><text:span text:style-name="gstxt_5f_hlt"><text:span text:style-name="T63">di averne </text:span></text:span><text:span text:style-name="T63">estratta la copia in Vienna da un esemplare che un alto personaggio aveva colà ricevuto da </text:span><text:span text:style-name="gstxt_5f_hlt"><text:span text:style-name="T63">Napoli, </text:span></text:span><text:span text:style-name="T63">e teneva per autentico.</text:span></text:p>
      <text:p text:style-name="P88"><text:span text:style-name="T63">Veramente quest’autenticità è confermata da molte prove, </text:span><text:span text:style-name="gstxt_5f_hlt"><text:span text:style-name="T63">di </text:span></text:span><text:span text:style-name="T63">cui due sono le principali:</text:span></text:p>
      <text:p text:style-name="P88"><text:span text:style-name="T63">La prima è che dopo gli stati concernenti l’entrata generale e le spese </text:span><text:span text:style-name="gstxt_5f_hlt"><text:span text:style-name="T63">di </text:span></text:span><text:span text:style-name="T63">sette dicasteri, nella copia che m’è stata rimessa, leggesi una nota per avvertire che sino a quel punto non si era pel 1856 nulla mutato agli stati discussi del 1851: e per fermo le somme </text:span><text:span text:style-name="gstxt_5f_hlt"><text:span text:style-name="T63">di </text:span></text:span><text:span text:style-name="T63">ciascuno </text:span><text:span text:style-name="gstxt_5f_hlt"><text:span text:style-name="T63">di </text:span></text:span><text:span text:style-name="T63">quegli stati corrispondono a quelle indicate nel decreto che approva il </text:span><text:span text:style-name="gstxt_5f_hlt"><text:span text:style-name="T63">bilancio </text:span></text:span><text:span text:style-name="T63">del 1851, e che qui sopra ho trascritto.</text:span></text:p>
      <text:p text:style-name="P88"><text:span text:style-name="T63">La seconda è che le mutazioni concernenti gli altri dicasteri, consistono nell’aver separato il ministero </text:span><text:span text:style-name="gstxt_5f_hlt"><text:span text:style-name="T63">di </text:span></text:span><text:span text:style-name="T63">polizia dall’interno; ed in realtà questa separazione ebbe luogo dopo il 1851: non che nello accrescimento delle spese per la guerra e per la marina, ed anche pe’ lavori pubblici che comprendono il mantenimento delle prigioni, de’ bagni e de’ relegati; il quale accrescimento è precisamente uguale a quello che venne sancito co’ decreti testé indicati.</text:span></text:p>
      <text:p text:style-name="P88"><text:span text:style-name="T63">A tal modo, fatto certo della esattezza del documento che tu’ era venuto alle mani, mi sono risoluto </text:span><text:span text:style-name="gstxt_5f_hlt"><text:span text:style-name="T63">di </text:span></text:span><text:span text:style-name="T63">pubblicarlo, col corredo </text:span><text:span text:style-name="gstxt_5f_hlt"><text:span text:style-name="T63">di </text:span></text:span><text:span text:style-name="T63">alcune note e della menzione </text:span><text:span text:style-name="gstxt_5f_hlt"><text:span text:style-name="T63">di </text:span></text:span><text:span text:style-name="T63">que’ fatti economici e statistici, da’ quali può trarsi luce per la disamina che ne andrò facendo. Cotesti fatti, per quanto risguardano </text:span><text:span text:style-name="gstxt_5f_hlt"><text:span text:style-name="T63">il regno di Napoli, </text:span></text:span><text:span text:style-name="T63">gli ho desunti da informazioni che con molto stento mi è riuscito </text:span><text:span text:style-name="gstxt_5f_hlt"><text:span text:style-name="T63">di </text:span></text:span><text:span text:style-name="T63">procacciarmi; ma che reputo precise e giuste.</text:span></text:p>
      <text:p text:style-name="P88"><text:span text:style-name="T63">Nelle note non è proposito deliberato </text:span><text:span text:style-name="gstxt_5f_hlt"><text:span text:style-name="T63">di </text:span></text:span><text:span text:style-name="T63">giungere a prestabilite conclusioni, non sussiego scientifico, non pretensione </text:span><text:span text:style-name="gstxt_5f_hlt"><text:span text:style-name="T63">di </text:span></text:span><text:span text:style-name="T63">fare una critica amministrativa, la quale richiederebbe un grosso volume, né pure una esposizione del sistema finanziario napolitano comparato col sardo.</text:span></text:p>
      <text:p text:style-name="P98"/>
      <text:p text:style-name="P87"><text:span text:style-name="T97">(1) Solo nel 1848 In pubblicato dal governo costituzionale il </text:span><text:span text:style-name="gstxt_5f_hlt"><text:span text:style-name="T97">bilancio </text:span></text:span><text:span text:style-name="T97">del 181|7, applicato a quest'anno, e parte del </text:span><text:span text:style-name="gstxt_5f_hlt"><text:span text:style-name="T97">bilancio </text:span></text:span><text:span text:style-name="T97">pel 1849. Mi gioverò anche </text:span><text:span text:style-name="gstxt_5f_hlt"><text:span text:style-name="T97">di </text:span></text:span><text:span text:style-name="T97">questi documenti.</text:span></text:p>
      <text:p text:style-name="P117"/>
      <text:p text:style-name="P148"/>
      <text:p text:style-name="P88"><text:span text:style-name="T63">Mi propongo soltanto </text:span><text:span text:style-name="gstxt_5f_hlt"><text:span text:style-name="T63">di </text:span></text:span><text:span text:style-name="T63">dare una idea un po’ meno erronea </text:span><text:span text:style-name="gstxt_5f_hlt"><text:span text:style-name="T63">di </text:span></text:span><text:span text:style-name="T63">quella che generalmente si ha delle finanze napolitane, e </text:span><text:span text:style-name="gstxt_5f_hlt"><text:span text:style-name="T63">di </text:span></text:span><text:span text:style-name="T63">evitare la mala intelligenza </text:span><text:span text:style-name="gstxt_5f_hlt"><text:span text:style-name="T63">di </text:span></text:span><text:span text:style-name="T63">quelle parti del </text:span><text:span text:style-name="gstxt_5f_hlt"><text:span text:style-name="T63">bilancio, </text:span></text:span><text:span text:style-name="T63">la cui apparenza è diversa dalla realtà, e che per essere intese hanno d’uopo della dichiarazione </text:span><text:span text:style-name="gstxt_5f_hlt"><text:span text:style-name="T63">di </text:span></text:span><text:span text:style-name="T63">consuetudini o </text:span><text:span text:style-name="gstxt_5f_hlt"><text:span text:style-name="T63">di </text:span></text:span><text:span text:style-name="T63">istituzioni, </text:span><text:span text:style-name="gstxt_5f_hlt"><text:span text:style-name="T63">di </text:span></text:span><text:span text:style-name="T63">usi o </text:span><text:span text:style-name="gstxt_5f_hlt"><text:span text:style-name="T63">di </text:span></text:span><text:span text:style-name="T63">abusi all'atto speciali e proprii del paese.</text:span></text:p>
      <text:p text:style-name="P88"><text:span text:style-name="T63">Ed acciocché le note riescano più spiccate, e nel tempo stesso acquistino una importanza pratica ed attuale, le andrò facendo per via </text:span><text:span text:style-name="gstxt_5f_hlt"><text:span text:style-name="T63">di </text:span></text:span><text:span text:style-name="T63">confronti col </text:span><text:span text:style-name="gstxt_5f_hlt"><text:span text:style-name="T63">bilancio </text:span></text:span><text:span text:style-name="T63">sardo, e propriamente con quello del 1857, discusso per davvero in Parla’ mento, ed approvato nel primo semestre del 1856.</text:span></text:p>
      <text:p text:style-name="P88"><text:span text:style-name="T63">Ho preferito a termine </text:span><text:span text:style-name="gstxt_5f_hlt"><text:span text:style-name="T63">di </text:span></text:span><text:span text:style-name="T63">confronto quest’ultimo </text:span><text:span text:style-name="gstxt_5f_hlt"><text:span text:style-name="T63">bilancio, </text:span></text:span><text:span text:style-name="T63">perché essendo stato presentato alla Camera elettiva ne’ primi mesi del 1856, fu realmente preparato in sul finire del 1855; tempo in cui il Ministero napolitano compilava il suo pel 1856.</text:span></text:p>
      <text:p text:style-name="P88"><text:span text:style-name="T63">In una delle apologie delle finanze </text:span><text:span text:style-name="gstxt_5f_hlt"><text:span text:style-name="T63">di Napoli </text:span></text:span><text:span text:style-name="T63">stampata nel Belgio e </text:span><text:span text:style-name="gstxt_5f_hlt"><text:span text:style-name="T63">di </text:span></text:span><text:span text:style-name="T63">cui farò più speciale menzione qui appresso, leggonsi queste parole </text:span><text:span text:style-name="T82">«Vouloir comparer le désastre économique du Piémont, avec la finance napolitaine, dont l’assiette est un MODEL (i caratteri maiuscoli sono nel testo) d’administration et de prospérité, c’est tout bonnement une misérable effronterie.»</text:span></text:p>
      <text:p text:style-name="P97">Questo giudizio anticipato del mio lavoro non mi sgomenta. Non si adira mai tanto chi ha ragione Se i numeri e i fatti stanno per voi, perché temere il confronto? non sarà questa la migliore delle apologie che potrete mai sperare?</text:p>
      <text:p text:style-name="P87"><text:span text:style-name="T63">Forse vi spiace che ci si ragioni sopra. Ma non è mia la colpa se la statistica ed il raziocinio sono due nemici indomabili </text:span><text:span text:style-name="gstxt_5f_hlt"><text:span text:style-name="T63">di </text:span></text:span><text:span text:style-name="T63">coloro che amano il segreto e l’apparenza. Essi dicono il vero così a’ popoli liberi ed a’ Re costituzionali come a’ Principi assoluti ed a’ popoli loro soggetti.</text:span></text:p>
      <text:p text:style-name="P97"/>
      <text:p text:style-name="P148"/>
      <text:p text:style-name="P92"><text:span text:style-name="gstxt_5f_hlt"><text:span text:style-name="T88">BILANCIO </text:span></text:span><text:span text:style-name="T88">NAPOLITANO (pel 1856)</text:span></text:p>
      <text:p text:style-name="P120"/>
      <text:p text:style-name="P113">INTROITO.</text:p>
      <text:p text:style-name="P113"/>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89">CAPO</text:p>
          </table:table-cell>
          <table:table-cell table:style-name="Tabella1.B1" office:value-type="float" office:value="0">
            <text:p text:style-name="P183">1. </text:p>
          </table:table-cell>
          <table:table-cell table:style-name="Tabella1.C20" office:value-type="string">
            <text:p text:style-name="P176">Contribuzioni dirette. </text:p>
          </table:table-cell>
          <table:table-cell table:style-name="Tabella1.B1">
            <text:p text:style-name="P415"/>
          </table:table-cell>
        </table:table-row>
        <table:table-row table:style-name="Tabella1.1">
          <table:table-cell table:style-name="Tabella1.A1" office:value-type="string">
            <text:p text:style-name="P513"/>
          </table:table-cell>
          <table:table-cell table:style-name="Tabella1.B1">
            <text:p text:style-name="P514"/>
          </table:table-cell>
          <table:table-cell table:style-name="Tabella1.C20" office:value-type="string">
            <text:p text:style-name="P414"><text:span text:style-name="Corpo_20_del_20_testo_20__2b__20_Maiuscoletto"><text:span text:style-name="T15">Art. 4.</text:span></text:span><text:span text:style-name="T53"> Contribuzione fondiaria........................ Ducati</text:span></text:p>
          </table:table-cell>
          <table:table-cell table:style-name="Tabella1.B1" office:value-type="float" office:value="0">
            <text:p text:style-name="P424">7,436,020</text:p>
          </table:table-cell>
        </table:table-row>
        <table:table-row table:style-name="Tabella1.1">
          <table:table-cell table:style-name="Tabella1.A1" office:value-type="string">
            <text:p text:style-name="P513"/>
          </table:table-cell>
          <table:table-cell table:style-name="Tabella1.B1">
            <text:p text:style-name="P514"/>
          </table:table-cell>
          <table:table-cell table:style-name="Tabella1.C20" office:value-type="string">
            <text:p text:style-name="P414"><text:span text:style-name="Corpo_20_del_20_testo_20__2b__20_Maiuscoletto"><text:span text:style-name="T15">Art</text:span></text:span><text:span text:style-name="T53">. 2, 3, A e 5. Imposizione straordinaria.............. »</text:span></text:p>
          </table:table-cell>
          <table:table-cell table:style-name="Tabella1.B1" office:value-type="float" office:value="0">
            <text:p text:style-name="P424">220,119</text:p>
          </table:table-cell>
        </table:table-row>
        <table:table-row table:style-name="Tabella1.1">
          <table:table-cell table:style-name="Tabella1.A20" office:value-type="string">
            <text:p text:style-name="P457">—</text:p>
          </table:table-cell>
          <table:table-cell table:style-name="Tabella1.B1" office:value-type="float" office:value="0">
            <text:p text:style-name="P428">2.</text:p>
          </table:table-cell>
          <table:table-cell table:style-name="Tabella1.C20" office:value-type="string">
            <text:p text:style-name="P417">Ventesimo comunale.................................................»</text:p>
          </table:table-cell>
          <table:table-cell table:style-name="Tabella1.B1" office:value-type="float" office:value="0">
            <text:p text:style-name="P424">164,069</text:p>
          </table:table-cell>
        </table:table-row>
        <table:table-row table:style-name="Tabella1.1">
          <table:table-cell table:style-name="Tabella1.A20" office:value-type="string">
            <text:p text:style-name="P468">—</text:p>
          </table:table-cell>
          <table:table-cell table:style-name="Tabella1.B1" office:value-type="float" office:value="0">
            <text:p text:style-name="P428">3.</text:p>
          </table:table-cell>
          <table:table-cell table:style-name="Tabella1.C20" office:value-type="string">
            <text:p text:style-name="P416">Dazii indiretti (doganali) € dritti riservati</text:p>
          </table:table-cell>
          <table:table-cell table:style-name="Tabella1.B1" office:value-type="float" office:value="0">
            <text:p text:style-name="P424">10,860,000</text:p>
          </table:table-cell>
        </table:table-row>
        <table:table-row table:style-name="Tabella1.1">
          <table:table-cell table:style-name="Tabella1.A20" office:value-type="string">
            <text:p text:style-name="P446">—</text:p>
          </table:table-cell>
          <table:table-cell table:style-name="Tabella1.B1" office:value-type="float" office:value="0">
            <text:p text:style-name="P456">4.</text:p>
          </table:table-cell>
          <table:table-cell table:style-name="Tabella1.C20" office:value-type="string">
            <text:p text:style-name="P414"><text:span text:style-name="T53">Registro e </text:span><text:span text:style-name="Corpo_20_del_20_testo_20__2b__20_Spaziatura_20_7_20_pt"><text:span text:style-name="T54">bollo........................................................ »</text:span></text:span></text:p>
          </table:table-cell>
          <table:table-cell table:style-name="Tabella1.B1" office:value-type="float" office:value="0">
            <text:p text:style-name="P424">1,240,000</text:p>
          </table:table-cell>
        </table:table-row>
        <table:table-row table:style-name="Tabella1.1">
          <table:table-cell table:style-name="Tabella1.A20" office:value-type="string">
            <text:p text:style-name="P448">—</text:p>
          </table:table-cell>
          <table:table-cell table:style-name="Tabella1.B1" office:value-type="float" office:value="0">
            <text:p text:style-name="P428">5.</text:p>
          </table:table-cell>
          <table:table-cell table:style-name="Tabella1.C20" office:value-type="string">
            <text:p text:style-name="P418">Lotteria.................................................................... »</text:p>
          </table:table-cell>
          <table:table-cell table:style-name="Tabella1.B1" office:value-type="float" office:value="0">
            <text:p text:style-name="P424">1,300,000</text:p>
          </table:table-cell>
        </table:table-row>
        <table:table-row table:style-name="Tabella1.1">
          <table:table-cell table:style-name="Tabella1.A20" office:value-type="string">
            <text:p text:style-name="P441">—</text:p>
          </table:table-cell>
          <table:table-cell table:style-name="Tabella1.B1" office:value-type="float" office:value="0">
            <text:p text:style-name="P428">6.</text:p>
          </table:table-cell>
          <table:table-cell table:style-name="Tabella1.C20" office:value-type="string">
            <text:p text:style-name="P416">Amministrazione generale delle poste.................... »</text:p>
          </table:table-cell>
          <table:table-cell table:style-name="Tabella1.B1" office:value-type="float" office:value="0">
            <text:p text:style-name="P424">260,749</text:p>
          </table:table-cell>
        </table:table-row>
        <table:table-row table:style-name="Tabella1.1">
          <table:table-cell table:style-name="Tabella1.A20" office:value-type="string">
            <text:p text:style-name="P443">—</text:p>
          </table:table-cell>
          <table:table-cell table:style-name="Tabella1.B1" office:value-type="float" office:value="0">
            <text:p text:style-name="P428">7.</text:p>
          </table:table-cell>
          <table:table-cell table:style-name="Tabella1.C20" office:value-type="string">
            <text:p text:style-name="P416">Amministrazione generale delle monete................ »</text:p>
          </table:table-cell>
          <table:table-cell table:style-name="Tabella1.B1" office:value-type="float" office:value="0">
            <text:p text:style-name="P424">88,800</text:p>
          </table:table-cell>
        </table:table-row>
        <table:table-row table:style-name="Tabella1.1">
          <table:table-cell table:style-name="Tabella1.A20" office:value-type="string">
            <text:p text:style-name="P462">—</text:p>
          </table:table-cell>
          <table:table-cell table:style-name="Tabella1.B1" office:value-type="float" office:value="0">
            <text:p text:style-name="P428">8.</text:p>
          </table:table-cell>
          <table:table-cell table:style-name="Tabella1.C20" office:value-type="string">
            <text:p text:style-name="P416">Cassa d'ammortizzazione e Demanio pubblico....... »</text:p>
          </table:table-cell>
          <table:table-cell table:style-name="Tabella1.B1" office:value-type="float" office:value="0">
            <text:p text:style-name="P424">607,006</text:p>
          </table:table-cell>
        </table:table-row>
        <table:table-row table:style-name="Tabella1.1">
          <table:table-cell table:style-name="Tabella1.A20" office:value-type="string">
            <text:p text:style-name="P468">—</text:p>
          </table:table-cell>
          <table:table-cell table:style-name="Tabella1.B1" office:value-type="float" office:value="0">
            <text:p text:style-name="P428">9.</text:p>
          </table:table-cell>
          <table:table-cell table:style-name="Tabella1.C20" office:value-type="string">
            <text:p text:style-name="P419">Cassa di sconto......................................................... »</text:p>
          </table:table-cell>
          <table:table-cell table:style-name="Tabella1.B1" office:value-type="float" office:value="0">
            <text:p text:style-name="P424">60,000</text:p>
          </table:table-cell>
        </table:table-row>
        <table:table-row table:style-name="Tabella1.1">
          <table:table-cell table:style-name="Tabella1.A20" office:value-type="string">
            <text:p text:style-name="P445">—</text:p>
          </table:table-cell>
          <table:table-cell table:style-name="Tabella1.B1" office:value-type="float" office:value="0">
            <text:p text:style-name="P456">10.</text:p>
          </table:table-cell>
          <table:table-cell table:style-name="Tabella1.C20" office:value-type="string">
            <text:p text:style-name="P416">Ritenute fiscali......................................................... »</text:p>
          </table:table-cell>
          <table:table-cell table:style-name="Tabella1.B1" office:value-type="float" office:value="0">
            <text:p text:style-name="P424">954,300</text:p>
          </table:table-cell>
        </table:table-row>
        <table:table-row table:style-name="Tabella1.1">
          <table:table-cell table:style-name="Tabella1.A20" office:value-type="string">
            <text:p text:style-name="P461">—</text:p>
          </table:table-cell>
          <table:table-cell table:style-name="Tabella1.B1" office:value-type="float" office:value="0">
            <text:p text:style-name="P456">11.</text:p>
          </table:table-cell>
          <table:table-cell table:style-name="Tabella1.C20" office:value-type="string">
            <text:p text:style-name="P420">Introiti diversi.......................................................... »</text:p>
          </table:table-cell>
          <table:table-cell table:style-name="Tabella1.B1" office:value-type="float" office:value="0">
            <text:p text:style-name="P424">190,028</text:p>
          </table:table-cell>
        </table:table-row>
        <table:table-row table:style-name="Tabella1.1">
          <table:table-cell table:style-name="Tabella1.A20" office:value-type="string">
            <text:p text:style-name="P464">—</text:p>
          </table:table-cell>
          <table:table-cell table:style-name="Tabella1.B1" office:value-type="float" office:value="0">
            <text:p text:style-name="P428">12.</text:p>
          </table:table-cell>
          <table:table-cell table:style-name="Tabella1.C20" office:value-type="string">
            <text:p text:style-name="P416">Arretrati per diversi rami d'esercizi chiusi.............. »</text:p>
          </table:table-cell>
          <table:table-cell table:style-name="Tabella1.B1" office:value-type="float" office:value="0">
            <text:p text:style-name="P424">10,000</text:p>
          </table:table-cell>
        </table:table-row>
        <table:table-row table:style-name="Tabella1.15">
          <table:table-cell table:style-name="Tabella1.A20" office:value-type="string">
            <text:p text:style-name="P473">—</text:p>
          </table:table-cell>
          <table:table-cell table:style-name="Tabella1.B1" office:value-type="float" office:value="0">
            <text:p text:style-name="P428">13.</text:p>
          </table:table-cell>
          <table:table-cell table:style-name="Tabella1.C20" office:value-type="string">
            <text:p text:style-name="P416">Somme che si esigono per conto della Commissione</text:p>
            <text:p text:style-name="P421">di beneficenza........................................................... »</text:p>
          </table:table-cell>
          <table:table-cell table:style-name="Tabella1.B1" office:value-type="float" office:value="26.596">
            <text:p text:style-name="P425">26,596</text:p>
          </table:table-cell>
        </table:table-row>
        <table:table-row table:style-name="Tabella1.1">
          <table:table-cell table:style-name="Tabella1.A20" office:value-type="string">
            <text:p text:style-name="P469">—</text:p>
          </table:table-cell>
          <table:table-cell table:style-name="Tabella1.B1" office:value-type="float" office:value="0">
            <text:p text:style-name="P456">14.</text:p>
          </table:table-cell>
          <table:table-cell table:style-name="Tabella1.C20" office:value-type="string">
            <text:p text:style-name="P416">Regia strada ferrata................................................. »</text:p>
          </table:table-cell>
          <table:table-cell table:style-name="Tabella1.B1" office:value-type="float" office:value="0">
            <text:p text:style-name="P424">200,000</text:p>
          </table:table-cell>
        </table:table-row>
        <table:table-row table:style-name="Tabella1.1">
          <table:table-cell table:style-name="Tabella1.A20" office:value-type="string">
            <text:p text:style-name="P465">—</text:p>
          </table:table-cell>
          <table:table-cell table:style-name="Tabella1.B1">
            <text:p text:style-name="P428"/>
          </table:table-cell>
          <table:table-cell table:style-name="Tabella1.C20" office:value-type="string">
            <text:p text:style-name="P416"/>
          </table:table-cell>
          <table:table-cell table:style-name="Tabella1.B1">
            <text:p text:style-name="P516"/>
          </table:table-cell>
        </table:table-row>
        <table:table-row table:style-name="Tabella1.18">
          <table:table-cell table:style-name="Tabella1.A20" office:value-type="string">
            <text:p text:style-name="P513">—</text:p>
          </table:table-cell>
          <table:table-cell table:style-name="Tabella1.B1" office:value-type="float" office:value="0.625">
            <text:p text:style-name="P429">15.</text:p>
          </table:table-cell>
          <table:table-cell table:style-name="Tabella1.C20" office:value-type="string">
            <text:p text:style-name="P416">Prodotto per la collezione delle leggi vendute dalla</text:p>
            <text:p text:style-name="P416">Stamperia Reale ai Comuni e altri stabilimenti...... »</text:p>
          </table:table-cell>
          <table:table-cell table:style-name="Tabella1.B1" office:value-type="float" office:value="0">
            <text:p text:style-name="P424">15,000</text:p>
          </table:table-cell>
        </table:table-row>
        <table:table-row table:style-name="Tabella1.1">
          <table:table-cell table:style-name="Tabella1.A20" office:value-type="string">
            <text:p text:style-name="P457">—</text:p>
          </table:table-cell>
          <table:table-cell table:style-name="Tabella1.B1" office:value-type="float" office:value="0">
            <text:p text:style-name="P459">16.</text:p>
          </table:table-cell>
          <table:table-cell table:style-name="Tabella1.C20" office:value-type="string">
            <text:p text:style-name="P416">Quota della Sicilia sopra pesi comuni..................... »</text:p>
          </table:table-cell>
          <table:table-cell table:style-name="Tabella1.B1" office:value-type="float" office:value="0">
            <text:p text:style-name="P424">3,760,930</text:p>
          </table:table-cell>
        </table:table-row>
        <table:table-row table:style-name="Tabella1.1">
          <table:table-cell table:style-name="Tabella1.A20" office:value-type="string">
            <text:p text:style-name="P513"/>
          </table:table-cell>
          <table:table-cell table:style-name="Tabella1.B1">
            <text:p text:style-name="P514"/>
          </table:table-cell>
          <table:table-cell table:style-name="Tabella1.C20" office:value-type="string">
            <text:p text:style-name="P422">Totale degli introiti.................... Ducati</text:p>
          </table:table-cell>
          <table:table-cell table:style-name="Tabella1.B1" office:value-type="float" office:value="0">
            <text:p text:style-name="P424">27,391,617</text:p>
          </table:table-cell>
        </table:table-row>
      </table:table>
      <text:p text:style-name="P141"/>
      <text:p text:style-name="P114">II</text:p>
      <text:p text:style-name="P113">ESITO</text:p>
      <text:p text:style-name="P109">PRESIDENZA DEL CONSIGLIO.</text:p>
      <text:p text:style-name="P109"/>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77">CAPO</text:p>
          </table:table-cell>
          <table:table-cell table:style-name="Tabella2.A1" office:value-type="string">
            <text:p text:style-name="P426">1 a 7</text:p>
          </table:table-cell>
          <table:table-cell table:style-name="Tabella2.A1" office:value-type="string">
            <text:p text:style-name="P416">Mantenimento del Ministero................ Ducati</text:p>
          </table:table-cell>
          <table:table-cell table:style-name="Tabella2.A1" office:value-type="string">
            <text:p text:style-name="P424">33,948</text:p>
          </table:table-cell>
        </table:table-row>
        <table:table-row table:style-name="Tabella2.1">
          <table:table-cell table:style-name="Tabella2.A1" office:value-type="string">
            <text:p text:style-name="P457">—</text:p>
          </table:table-cell>
          <table:table-cell table:style-name="Tabella2.A1" office:value-type="string">
            <text:p text:style-name="P426">3 a 9</text:p>
          </table:table-cell>
          <table:table-cell table:style-name="Tabella2.A1" office:value-type="string">
            <text:p text:style-name="P416">Real Segreteria particolare di Sua Maestà..... »</text:p>
          </table:table-cell>
          <table:table-cell table:style-name="Tabella2.A1" office:value-type="string">
            <text:p text:style-name="P424">4,820</text:p>
          </table:table-cell>
        </table:table-row>
        <table:table-row table:style-name="Tabella2.1">
          <table:table-cell table:style-name="Tabella2.A1" office:value-type="string">
            <text:p text:style-name="P457">—</text:p>
          </table:table-cell>
          <table:table-cell table:style-name="Tabella2.A1" office:value-type="string">
            <text:p text:style-name="P426">10 a 11</text:p>
          </table:table-cell>
          <table:table-cell table:style-name="Tabella2.A1" office:value-type="string">
            <text:p text:style-name="P423">Stamperia Reale.............................................. »</text:p>
          </table:table-cell>
          <table:table-cell table:style-name="Tabella2.A1" office:value-type="string">
            <text:p text:style-name="P424">27,310</text:p>
          </table:table-cell>
        </table:table-row>
        <table:table-row table:style-name="Tabella2.1">
          <table:table-cell table:style-name="Tabella2.A1" office:value-type="string">
            <text:p text:style-name="P457">—</text:p>
          </table:table-cell>
          <table:table-cell table:style-name="Tabella2.A1" office:value-type="string">
            <text:p text:style-name="P426">12 a 15</text:p>
          </table:table-cell>
          <table:table-cell table:style-name="Tabella2.A1" office:value-type="string">
            <text:p text:style-name="P416">Reali Ordini cavallereschi............................... »</text:p>
          </table:table-cell>
          <table:table-cell table:style-name="Tabella2.A1" office:value-type="string">
            <text:p text:style-name="P424">21,828</text:p>
          </table:table-cell>
        </table:table-row>
        <table:table-row table:style-name="Tabella2.1">
          <table:table-cell table:style-name="Tabella2.A1" office:value-type="string">
            <text:p text:style-name="P458"/>
          </table:table-cell>
          <table:table-cell table:style-name="Tabella2.A1" office:value-type="string">
            <text:p text:style-name="P427"/>
          </table:table-cell>
          <table:table-cell table:style-name="Tabella2.A1" office:value-type="string">
            <text:p text:style-name="P422">Totale...................... Ducati</text:p>
          </table:table-cell>
          <table:table-cell table:style-name="Tabella2.A1" office:value-type="string">
            <text:p text:style-name="P424">87,906</text:p>
          </table:table-cell>
        </table:table-row>
      </table:table>
      <text:p text:style-name="P141"/>
      <text:p text:style-name="P153"/>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table:number-columns-spanned="4" office:value-type="string">
            <text:p text:style-name="P63">AFFARI ESTERI.</text:p>
          </table:table-cell>
          <table:covered-table-cell/>
          <table:covered-table-cell/>
          <table:covered-table-cell/>
        </table:table-row>
        <table:table-row table:style-name="Tabella4.1">
          <table:table-cell table:style-name="Tabella4.A1" office:value-type="string">
            <text:p text:style-name="P23">CAPO</text:p>
          </table:table-cell>
          <table:table-cell table:style-name="Tabella4.B2" office:value-type="float" office:value="0">
            <text:p text:style-name="P24">1 a 4.</text:p>
          </table:table-cell>
          <table:table-cell table:style-name="Tabella4.A1" office:value-type="string">
            <text:p text:style-name="P26">Mantenimento del Ministero...................<text:span text:style-name="T20"> Ducati </text:span></text:p>
          </table:table-cell>
          <table:table-cell table:style-name="Tabella4.B2" office:value-type="float" office:value="42.518">
            <text:p text:style-name="P25">42,52</text:p>
          </table:table-cell>
        </table:table-row>
        <table:table-row table:style-name="Tabella4.1">
          <table:table-cell table:style-name="Tabella4.A1" office:value-type="string">
            <text:p text:style-name="P59">—</text:p>
          </table:table-cell>
          <table:table-cell table:style-name="Tabella4.B2" office:value-type="float" office:value="0">
            <text:p text:style-name="P24">5 a 8.</text:p>
          </table:table-cell>
          <table:table-cell table:style-name="Tabella4.A1" office:value-type="string">
            <text:p text:style-name="P26">Mantenimento degli impiegati all'estero........ »</text:p>
          </table:table-cell>
          <table:table-cell table:style-name="Tabella4.B2" office:value-type="float" office:value="0">
            <text:p text:style-name="P25">214,652</text:p>
          </table:table-cell>
        </table:table-row>
        <table:table-row table:style-name="Tabella4.1">
          <table:table-cell table:style-name="Tabella4.A1" office:value-type="string">
            <text:p text:style-name="P64">—</text:p>
          </table:table-cell>
          <table:table-cell table:style-name="Tabella4.B2" office:value-type="float" office:value="0">
            <text:p text:style-name="P24">9 a 10.</text:p>
          </table:table-cell>
          <table:table-cell table:style-name="Tabella4.A1" office:value-type="string">
            <text:p text:style-name="P26">Mantenimento dei Corrieri di Gabinetto........ »</text:p>
          </table:table-cell>
          <table:table-cell table:style-name="Tabella4.B2" office:value-type="float" office:value="0">
            <text:p text:style-name="P25">10,880</text:p>
          </table:table-cell>
        </table:table-row>
        <table:table-row table:style-name="Tabella4.1">
          <table:table-cell table:style-name="Tabella4.A1" office:value-type="string">
            <text:p text:style-name="P71">—</text:p>
          </table:table-cell>
          <table:table-cell table:style-name="Tabella4.B2" office:value-type="float" office:value="0.458333333333333">
            <text:p text:style-name="P24">11.</text:p>
          </table:table-cell>
          <table:table-cell table:style-name="Tabella4.A1" office:value-type="string">
            <text:p text:style-name="P26">Spese imprevedute.......................................... »</text:p>
          </table:table-cell>
          <table:table-cell table:style-name="Tabella4.B2" office:value-type="float" office:value="0">
            <text:p text:style-name="P25">31,820</text:p>
          </table:table-cell>
        </table:table-row>
        <table:table-row table:style-name="Tabella4.1">
          <table:table-cell table:style-name="Tabella4.A1" office:value-type="string">
            <text:p text:style-name="P4"/>
          </table:table-cell>
          <table:table-cell table:style-name="Tabella4.B2">
            <text:p text:style-name="P5"/>
          </table:table-cell>
          <table:table-cell table:style-name="Tabella4.A1" office:value-type="string">
            <text:p text:style-name="P28">Totale..........................<text:span text:style-name="T20"> Ducati </text:span></text:p>
          </table:table-cell>
          <table:table-cell table:style-name="Tabella4.B2" office:value-type="float" office:value="299.87">
            <text:p text:style-name="P25">299,870</text:p>
          </table:table-cell>
        </table:table-row>
        <table:table-row table:style-name="Tabella4.1">
          <table:table-cell table:style-name="Tabella4.A1" table:number-columns-spanned="4" office:value-type="string">
            <text:p text:style-name="P63">GRAZIA E GIUSTIZIA.</text:p>
          </table:table-cell>
          <table:covered-table-cell/>
          <table:covered-table-cell/>
          <table:covered-table-cell/>
        </table:table-row>
        <table:table-row table:style-name="Tabella4.1">
          <table:table-cell table:style-name="Tabella4.A1" office:value-type="string">
            <text:p text:style-name="P23">CAPO</text:p>
          </table:table-cell>
          <table:table-cell table:style-name="Tabella4.B2" office:value-type="float" office:value="0">
            <text:p text:style-name="P24">1 a 5.</text:p>
          </table:table-cell>
          <table:table-cell table:style-name="Tabella4.A1" office:value-type="string">
            <text:p text:style-name="P26">Mantenimento del Ministero....................<text:span text:style-name="T20">Ducati </text:span></text:p>
          </table:table-cell>
          <table:table-cell table:style-name="Tabella4.B2" office:value-type="float" office:value="0">
            <text:p text:style-name="P25">50,328</text:p>
          </table:table-cell>
        </table:table-row>
        <table:table-row table:style-name="Tabella4.1">
          <table:table-cell table:style-name="Tabella4.A1" office:value-type="string">
            <text:p text:style-name="P62">—</text:p>
          </table:table-cell>
          <table:table-cell table:style-name="Tabella4.B2" office:value-type="float" office:value="0">
            <text:p text:style-name="P24">6 a 7.</text:p>
          </table:table-cell>
          <table:table-cell table:style-name="Tabella4.A1" office:value-type="string">
            <text:p text:style-name="P26">Corte suprema di giustizia.............................. »</text:p>
          </table:table-cell>
          <table:table-cell table:style-name="Tabella4.B2" office:value-type="float" office:value="0">
            <text:p text:style-name="P25">64,400</text:p>
          </table:table-cell>
        </table:table-row>
        <table:table-row table:style-name="Tabella4.1">
          <table:table-cell table:style-name="Tabella4.A1" office:value-type="string">
            <text:p text:style-name="P69">—</text:p>
          </table:table-cell>
          <table:table-cell table:style-name="Tabella4.B2" office:value-type="float" office:value="0">
            <text:p text:style-name="P24">8</text:p>
          </table:table-cell>
          <table:table-cell table:style-name="Tabella4.A1" office:value-type="string">
            <text:p text:style-name="P26">Gran Corti civili............................................... »</text:p>
          </table:table-cell>
          <table:table-cell table:style-name="Tabella4.B2" office:value-type="float" office:value="0">
            <text:p text:style-name="P25">98,500</text:p>
          </table:table-cell>
        </table:table-row>
        <table:table-row table:style-name="Tabella4.1">
          <table:table-cell table:style-name="Tabella4.A1" office:value-type="string">
            <text:p text:style-name="P68">—</text:p>
          </table:table-cell>
          <table:table-cell table:style-name="Tabella4.B2" office:value-type="float" office:value="0">
            <text:p text:style-name="P24">9.</text:p>
          </table:table-cell>
          <table:table-cell table:style-name="Tabella4.A1" office:value-type="string">
            <text:p text:style-name="P26">Gran Corti criminali........................................ »</text:p>
          </table:table-cell>
          <table:table-cell table:style-name="Tabella4.B2" office:value-type="float" office:value="0">
            <text:p text:style-name="P25">198,220</text:p>
          </table:table-cell>
        </table:table-row>
        <table:table-row table:style-name="Tabella4.1">
          <table:table-cell table:style-name="Tabella4.A1" office:value-type="string">
            <text:p text:style-name="P67">—</text:p>
          </table:table-cell>
          <table:table-cell table:style-name="Tabella4.B2" office:value-type="float" office:value="0">
            <text:p text:style-name="P24">10 - 11.</text:p>
          </table:table-cell>
          <table:table-cell table:style-name="Tabella4.A1" office:value-type="string">
            <text:p text:style-name="P22"><text:span text:style-name="T53">Tribunali </text:span><text:span text:style-name="Corpo_20_del_20_testo_20__2b__20_Spaziatura_20_6_20_pt"><text:span text:style-name="T54">civili................................................. »</text:span></text:span></text:p>
          </table:table-cell>
          <table:table-cell table:style-name="Tabella4.B2" office:value-type="float" office:value="0">
            <text:p text:style-name="P25">107,780</text:p>
          </table:table-cell>
        </table:table-row>
        <table:table-row table:style-name="Tabella4.1">
          <table:table-cell table:style-name="Tabella4.A1" office:value-type="string">
            <text:p text:style-name="P43">—</text:p>
          </table:table-cell>
          <table:table-cell table:style-name="Tabella4.B2" office:value-type="float" office:value="0">
            <text:p text:style-name="P24">12.</text:p>
          </table:table-cell>
          <table:table-cell table:style-name="Tabella4.A1" office:value-type="string">
            <text:p text:style-name="P26">Gettoni ai Giudici del commercio................... »</text:p>
          </table:table-cell>
          <table:table-cell table:style-name="Tabella4.B2" office:value-type="float" office:value="0">
            <text:p text:style-name="P25">2,500</text:p>
          </table:table-cell>
        </table:table-row>
        <table:table-row table:style-name="Tabella4.14">
          <table:table-cell table:style-name="Tabella4.A1" office:value-type="string">
            <text:p text:style-name="P58"/>
          </table:table-cell>
          <table:table-cell table:style-name="Tabella4.B2" office:value-type="float" office:value="0">
            <text:p text:style-name="P24">13 a 14.</text:p>
          </table:table-cell>
          <table:table-cell table:style-name="Tabella4.B2" office:value-type="float" office:value="0">
            <text:p text:style-name="P27">Mantenimento delle officine dell.</text:p>
            <text:p text:style-name="P27">Corti e dei Tribunali........................................ »</text:p>
          </table:table-cell>
          <table:table-cell table:style-name="Tabella4.B2" office:value-type="float" office:value="0">
            <text:p text:style-name="P25"/>
            <text:p text:style-name="P25">161,922</text:p>
          </table:table-cell>
        </table:table-row>
        <table:table-row table:style-name="Tabella4.1">
          <table:table-cell table:style-name="Tabella4.A1" office:value-type="string">
            <text:p text:style-name="P57">—</text:p>
          </table:table-cell>
          <table:table-cell table:style-name="Tabella4.B2" office:value-type="float" office:value="0">
            <text:p text:style-name="P24">15 a 25.</text:p>
          </table:table-cell>
          <table:table-cell table:style-name="Tabella4.A1" office:value-type="string">
            <text:p text:style-name="P26">Altre spese ed indennità................................. »</text:p>
          </table:table-cell>
          <table:table-cell table:style-name="Tabella4.B2" office:value-type="float" office:value="0">
            <text:p text:style-name="P25">46,066</text:p>
          </table:table-cell>
        </table:table-row>
        <table:table-row table:style-name="Tabella4.1">
          <table:table-cell table:style-name="Tabella4.A1" office:value-type="string">
            <text:p text:style-name="P54">—</text:p>
          </table:table-cell>
          <table:table-cell table:style-name="Tabella4.B2" office:value-type="float" office:value="0">
            <text:p text:style-name="P24">26 a 36.</text:p>
          </table:table-cell>
          <table:table-cell table:style-name="Tabella4.A1" office:value-type="string">
            <text:p text:style-name="P22"><text:span text:style-name="T53">Consulta di </text:span><text:span text:style-name="Corpo_20_del_20_testo_20__2b__20_Spaziatura_20_6_20_pt"><text:span text:style-name="T54">Stato............................................. »</text:span></text:span></text:p>
          </table:table-cell>
          <table:table-cell table:style-name="Tabella4.B2" office:value-type="float" office:value="0">
            <text:p text:style-name="P6">69,544</text:p>
          </table:table-cell>
        </table:table-row>
        <table:table-row table:style-name="Tabella4.1">
          <table:table-cell table:style-name="Tabella4.A1" office:value-type="string">
            <text:p text:style-name="P4"/>
          </table:table-cell>
          <table:table-cell table:style-name="Tabella4.B2">
            <text:p text:style-name="P5"/>
          </table:table-cell>
          <table:table-cell table:style-name="Tabella4.A1" office:value-type="string">
            <text:p text:style-name="P28">Totale..........................<text:span text:style-name="T20"> Ducati </text:span></text:p>
          </table:table-cell>
          <table:table-cell table:style-name="Tabella4.B2" office:value-type="float" office:value="0">
            <text:p text:style-name="P25">799,240</text:p>
          </table:table-cell>
        </table:table-row>
        <table:table-row table:style-name="Tabella4.1">
          <table:table-cell table:style-name="Tabella4.A1" table:number-columns-spanned="4" office:value-type="string">
            <text:p text:style-name="P63">AFFARI ECCLESIASTICI.</text:p>
          </table:table-cell>
          <table:covered-table-cell/>
          <table:covered-table-cell/>
          <table:covered-table-cell/>
        </table:table-row>
        <table:table-row table:style-name="Tabella4.1">
          <table:table-cell table:style-name="Tabella4.A1" office:value-type="string">
            <text:p text:style-name="P23">CAPO</text:p>
          </table:table-cell>
          <table:table-cell table:style-name="Tabella4.B2" office:value-type="float" office:value="0">
            <text:p text:style-name="P24">1 a 5.</text:p>
          </table:table-cell>
          <table:table-cell table:style-name="Tabella4.A1" office:value-type="string">
            <text:p text:style-name="P26">Mantenimento del Ministero...................<text:span text:style-name="T20"> Ducati </text:span></text:p>
          </table:table-cell>
          <table:table-cell table:style-name="Tabella4.B2" office:value-type="float" office:value="0">
            <text:p text:style-name="P25">33,571</text:p>
          </table:table-cell>
        </table:table-row>
        <table:table-row table:style-name="Tabella4.1">
          <table:table-cell table:style-name="Tabella4.A1" office:value-type="string">
            <text:p text:style-name="P53">—</text:p>
          </table:table-cell>
          <table:table-cell table:style-name="Tabella4.B2" office:value-type="float" office:value="0">
            <text:p text:style-name="P24">6.</text:p>
          </table:table-cell>
          <table:table-cell table:style-name="Tabella4.A1" office:value-type="string">
            <text:p text:style-name="P26">Assegnamenti a diversi)................................ »</text:p>
          </table:table-cell>
          <table:table-cell table:style-name="Tabella4.B2" office:value-type="float" office:value="0">
            <text:p text:style-name="P25">2,263</text:p>
          </table:table-cell>
        </table:table-row>
        <table:table-row table:style-name="Tabella4.1">
          <table:table-cell table:style-name="Tabella4.A1" office:value-type="string">
            <text:p text:style-name="P61">—</text:p>
          </table:table-cell>
          <table:table-cell table:style-name="Tabella4.B2" office:value-type="float" office:value="0">
            <text:p text:style-name="P24">7.</text:p>
          </table:table-cell>
          <table:table-cell table:style-name="Tabella4.A1" office:value-type="string">
            <text:p text:style-name="P26">Mantenimenti di Chiese................................ »</text:p>
          </table:table-cell>
          <table:table-cell table:style-name="Tabella4.B2" office:value-type="float" office:value="0">
            <text:p text:style-name="P25">4,174</text:p>
          </table:table-cell>
        </table:table-row>
        <table:table-row table:style-name="Tabella4.1">
          <table:table-cell table:style-name="Tabella4.A1" office:value-type="string">
            <text:p text:style-name="P73">—</text:p>
          </table:table-cell>
          <table:table-cell table:style-name="Tabella4.B2" office:value-type="float" office:value="0">
            <text:p text:style-name="P24">8.</text:p>
          </table:table-cell>
          <table:table-cell table:style-name="Tabella4.B2" office:value-type="float" office:value="0">
            <text:p text:style-name="P26">Largizioni e limosine a corporazioni religiose</text:p>
          </table:table-cell>
          <table:table-cell table:style-name="Tabella4.B2" office:value-type="float" office:value="0">
            <text:p text:style-name="P28">4,669</text:p>
          </table:table-cell>
        </table:table-row>
        <table:table-row table:style-name="Tabella4.1">
          <table:table-cell table:style-name="Tabella4.A1" office:value-type="string">
            <text:p text:style-name="P48">—</text:p>
          </table:table-cell>
          <table:table-cell table:style-name="Tabella4.B2" office:value-type="float" office:value="0">
            <text:p text:style-name="P24">9.</text:p>
          </table:table-cell>
          <table:table-cell table:style-name="Tabella4.A1" office:value-type="string">
            <text:p text:style-name="P26">Fondo per riparazione di Chiese.................. »</text:p>
          </table:table-cell>
          <table:table-cell table:style-name="Tabella4.B2" office:value-type="float" office:value="0">
            <text:p text:style-name="P25">4,090</text:p>
          </table:table-cell>
        </table:table-row>
        <table:table-row table:style-name="Tabella4.1">
          <table:table-cell table:style-name="Tabella4.A1" office:value-type="string">
            <text:p text:style-name="P56">—</text:p>
          </table:table-cell>
          <table:table-cell table:style-name="Tabella4.B2" office:value-type="float" office:value="0">
            <text:p text:style-name="P24">10 a 14.</text:p>
          </table:table-cell>
          <table:table-cell table:style-name="Tabella4.A1" office:value-type="string">
            <text:p text:style-name="P26">Feste, missioni ed altre spese....................... »</text:p>
          </table:table-cell>
          <table:table-cell table:style-name="Tabella4.B2" office:value-type="float" office:value="0">
            <text:p text:style-name="P25">4,000</text:p>
          </table:table-cell>
        </table:table-row>
        <table:table-row table:style-name="Tabella4.1">
          <table:table-cell table:style-name="Tabella4.A1" office:value-type="string">
            <text:p text:style-name="P4"/>
          </table:table-cell>
          <table:table-cell table:style-name="Tabella4.B2">
            <text:p text:style-name="P5"/>
          </table:table-cell>
          <table:table-cell table:style-name="Tabella4.A1" office:value-type="string">
            <text:p text:style-name="P28">Totale...............................<text:span text:style-name="T20"> Ducati </text:span></text:p>
          </table:table-cell>
          <table:table-cell table:style-name="Tabella4.B2" office:value-type="float" office:value="0">
            <text:p text:style-name="P25">52,767</text:p>
          </table:table-cell>
        </table:table-row>
      </table:table>
      <text:p text:style-name="P141"/>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columns-spanned="4" office:value-type="string">
            <text:p text:style-name="P41"><text:span text:style-name="Corpo_20_del_20_testo_20__28_26_29__20__2b__20_10"><text:span text:style-name="T57">ISTRUZIONE PUBBLICA</text:span></text:span><text:span text:style-name="T59"> (ora riunita agli affari ecclesiastici).</text:span></text:p>
          </table:table-cell>
          <table:covered-table-cell/>
          <table:covered-table-cell/>
          <table:covered-table-cell/>
          <table:table-cell table:style-name="Tabella5.A1" office:value-type="string">
            <text:p text:style-name="P42"/>
          </table:table-cell>
        </table:table-row>
        <table:table-row table:style-name="Tabella5.1">
          <table:table-cell table:style-name="Tabella5.A1" office:value-type="string">
            <text:p text:style-name="P40">CAPO</text:p>
          </table:table-cell>
          <table:table-cell table:style-name="Tabella5.B2" office:value-type="float" office:value="0">
            <text:p text:style-name="P24">1 a 3.</text:p>
          </table:table-cell>
          <table:table-cell table:style-name="Tabella5.A1" office:value-type="string">
            <text:p text:style-name="P22"><text:span text:style-name="Corpo_20_del_20_testo_20__2b__20_Spaziatura_20_1_20_pt"><text:span text:style-name="T54">Ministero.................................................... </text:span></text:span><text:span text:style-name="Corpo_20_del_20_testo_20__2b__20_Spaziatura_20_1_20_pt"><text:span text:style-name="T90">Ducati </text:span></text:span></text:p>
          </table:table-cell>
          <table:table-cell table:style-name="Tabella5.B2" office:value-type="float" office:value="0">
            <text:p text:style-name="P25">16,884</text:p>
          </table:table-cell>
          <table:table-cell table:style-name="Tabella5.B2">
            <text:p text:style-name="P25"/>
          </table:table-cell>
        </table:table-row>
        <table:table-row table:style-name="Tabella5.1">
          <table:table-cell table:style-name="Tabella5.A1" office:value-type="string">
            <text:p text:style-name="P60">—</text:p>
          </table:table-cell>
          <table:table-cell table:style-name="Tabella5.B2" office:value-type="float" office:value="0">
            <text:p text:style-name="P24">4 a 23.</text:p>
          </table:table-cell>
          <table:table-cell table:style-name="Tabella5.B2" office:value-type="float" office:value="0">
            <text:p text:style-name="P26">Pubblica istruzione, Università, Istituti, ec. ........ »</text:p>
          </table:table-cell>
          <table:table-cell table:style-name="Tabella5.B2" office:value-type="float" office:value="0">
            <text:p text:style-name="P28">66,351</text:p>
          </table:table-cell>
          <table:table-cell table:style-name="Tabella5.B2" office:value-type="float" office:value="0">
            <text:p text:style-name="P29">61</text:p>
          </table:table-cell>
        </table:table-row>
        <table:table-row table:style-name="Tabella5.1">
          <table:table-cell table:style-name="Tabella5.A1" office:value-type="string">
            <text:p text:style-name="P70">—</text:p>
          </table:table-cell>
          <table:table-cell table:style-name="Tabella5.B2" office:value-type="float" office:value="0">
            <text:p text:style-name="P24">24 a 48.</text:p>
          </table:table-cell>
          <table:table-cell table:style-name="Tabella5.A1" office:value-type="string">
            <text:p text:style-name="P26">Musei, Biblioteche, Istituti di belle arti................ »</text:p>
          </table:table-cell>
          <table:table-cell table:style-name="Tabella5.B2" office:value-type="float" office:value="0">
            <text:p text:style-name="P25">170,948</text:p>
          </table:table-cell>
          <table:table-cell table:style-name="Tabella5.B2" office:value-type="float" office:value="0">
            <text:p text:style-name="P24">30</text:p>
          </table:table-cell>
        </table:table-row>
        <table:table-row table:style-name="Tabella5.1">
          <table:table-cell table:style-name="Tabella5.A1" office:value-type="string">
            <text:p text:style-name="P65">—</text:p>
          </table:table-cell>
          <table:table-cell table:style-name="Tabella5.B2" office:value-type="float" office:value="0">
            <text:p text:style-name="P24">49 a 55.</text:p>
          </table:table-cell>
          <table:table-cell table:style-name="Tabella5.A1" office:value-type="string">
            <text:p text:style-name="P26">Teatri e spettacoli................................................. »</text:p>
          </table:table-cell>
          <table:table-cell table:style-name="Tabella5.B2" office:value-type="float" office:value="0">
            <text:p text:style-name="P25">71,642</text:p>
          </table:table-cell>
          <table:table-cell table:style-name="Tabella5.B2" office:value-type="float" office:value="0">
            <text:p text:style-name="P24">40</text:p>
          </table:table-cell>
        </table:table-row>
        <table:table-row table:style-name="Tabella5.1">
          <table:table-cell table:style-name="Tabella5.A1" office:value-type="string">
            <text:p text:style-name="P51">—</text:p>
          </table:table-cell>
          <table:table-cell table:style-name="Tabella5.B2" office:value-type="float" office:value="0">
            <text:p text:style-name="P24">56 a 57.</text:p>
          </table:table-cell>
          <table:table-cell table:style-name="Tabella5.A1" office:value-type="string">
            <text:p text:style-name="P26">Spese generali....................................................... »</text:p>
          </table:table-cell>
          <table:table-cell table:style-name="Tabella5.B2" office:value-type="float" office:value="0">
            <text:p text:style-name="P25">4,548</text:p>
          </table:table-cell>
          <table:table-cell table:style-name="Tabella5.B2" office:value-type="float" office:value="0">
            <text:p text:style-name="P24">25</text:p>
          </table:table-cell>
        </table:table-row>
        <table:table-row table:style-name="Tabella5.1">
          <table:table-cell table:style-name="Tabella5.A1" office:value-type="string">
            <text:p text:style-name="P72">—</text:p>
          </table:table-cell>
          <table:table-cell table:style-name="Tabella5.B2" office:value-type="float" office:value="0">
            <text:p text:style-name="P24">58 a 59.</text:p>
          </table:table-cell>
          <table:table-cell table:style-name="Tabella5.A1" office:value-type="string">
            <text:p text:style-name="P22"><text:span text:style-name="T53">Spese </text:span><text:span text:style-name="Corpo_20_del_20_testo_20__2b__20_Spaziatura_20_4_20_pt"><text:span text:style-name="T54">provinciali................................................... »</text:span></text:span></text:p>
          </table:table-cell>
          <table:table-cell table:style-name="Tabella5.B2" office:value-type="float" office:value="0">
            <text:p text:style-name="P25">64,118</text:p>
          </table:table-cell>
          <table:table-cell table:style-name="Tabella5.B2">
            <text:p text:style-name="P24"/>
          </table:table-cell>
        </table:table-row>
        <table:table-row table:style-name="Tabella5.1">
          <table:table-cell table:style-name="Tabella5.A1" office:value-type="string">
            <text:p text:style-name="P4"/>
          </table:table-cell>
          <table:table-cell table:style-name="Tabella5.B2">
            <text:p text:style-name="P55"/>
          </table:table-cell>
          <table:table-cell table:style-name="Tabella5.A1" office:value-type="string">
            <text:p text:style-name="P28">Totale........................<text:span text:style-name="T20">Ducati</text:span></text:p>
          </table:table-cell>
          <table:table-cell table:style-name="Tabella5.B2" office:value-type="float" office:value="0">
            <text:p text:style-name="P25">311,256</text:p>
          </table:table-cell>
          <table:table-cell table:style-name="Tabella5.B2" office:value-type="float" office:value="0">
            <text:p text:style-name="P24">95</text:p>
          </table:table-cell>
        </table:table-row>
      </table:table>
      <text:p text:style-name="P153"/>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66"/>
          </table:table-cell>
          <table:table-cell table:style-name="Tabella6.A1" office:value-type="string">
            <text:p text:style-name="P166"/>
          </table:table-cell>
          <table:table-cell table:style-name="Tabella6.A1" office:value-type="string">
            <text:p text:style-name="P168">FINANZE.</text:p>
          </table:table-cell>
          <table:table-cell table:style-name="Tabella6.D1" office:value-type="string">
            <text:p text:style-name="P166"/>
          </table:table-cell>
          <table:table-cell table:style-name="Tabella6.E1">
            <text:p text:style-name="P260"/>
          </table:table-cell>
        </table:table-row>
        <table:table-row table:style-name="Tabella6.1">
          <table:table-cell table:style-name="Tabella6.A1" office:value-type="string">
            <text:p text:style-name="P166">CAPO</text:p>
          </table:table-cell>
          <table:table-cell table:style-name="Tabella6.A1" office:value-type="string">
            <text:p text:style-name="P166">1 a 8.</text:p>
          </table:table-cell>
          <table:table-cell table:style-name="Tabella6.A1" office:value-type="string">
            <text:p text:style-name="P165">Lista civile e servizio di Casa Reale </text:p>
          </table:table-cell>
          <table:table-cell table:style-name="Tabella6.D1" office:value-type="string">
            <text:p text:style-name="P166">Ducati</text:p>
          </table:table-cell>
          <table:table-cell table:style-name="Tabella6.E1" office:value-type="float" office:value="0">
            <text:p text:style-name="P171">1,842,205</text:p>
          </table:table-cell>
        </table:table-row>
        <table:table-row table:style-name="Tabella6.1">
          <table:table-cell table:style-name="Tabella6.D1" office:value-type="string">
            <text:p text:style-name="P8">—</text:p>
          </table:table-cell>
          <table:table-cell table:style-name="Tabella6.A1" office:value-type="string">
            <text:p text:style-name="P166">9 a 11.</text:p>
          </table:table-cell>
          <table:table-cell table:style-name="Tabella6.A1" office:value-type="string">
            <text:p text:style-name="P164"><text:span text:style-name="T97">Gran Corte de’ </text:span><text:span text:style-name="Nota_20_a_20_piè_20_di_20_pagina_5f_"><text:span text:style-name="T97">Conti</text:span></text:span></text:p>
          </table:table-cell>
          <table:table-cell table:style-name="Tabella6.D1" office:value-type="string">
            <text:p text:style-name="P166">»</text:p>
          </table:table-cell>
          <table:table-cell table:style-name="Tabella6.E1" office:value-type="float" office:value="0">
            <text:p text:style-name="P171">81,204</text:p>
          </table:table-cell>
        </table:table-row>
        <table:table-row table:style-name="Tabella6.1">
          <table:table-cell table:style-name="Tabella6.D1" office:value-type="string">
            <text:p text:style-name="P8">—</text:p>
          </table:table-cell>
          <table:table-cell table:style-name="Tabella6.A1" office:value-type="string">
            <text:p text:style-name="P8">12 a 15.</text:p>
          </table:table-cell>
          <table:table-cell table:style-name="Tabella6.A1" office:value-type="string">
            <text:p text:style-name="P7">Direzione del gran Libro</text:p>
          </table:table-cell>
          <table:table-cell table:style-name="Tabella6.D1" office:value-type="string">
            <text:p text:style-name="P8">»</text:p>
          </table:table-cell>
          <table:table-cell table:style-name="Tabella6.E1" office:value-type="float" office:value="0">
            <text:p text:style-name="P19">29,372</text:p>
          </table:table-cell>
        </table:table-row>
        <table:table-row table:style-name="Tabella6.1">
          <table:table-cell table:style-name="Tabella6.D1" office:value-type="string">
            <text:p text:style-name="P8">—</text:p>
          </table:table-cell>
          <table:table-cell table:style-name="Tabella6.A1" office:value-type="string">
            <text:p text:style-name="P8">16 a 19.</text:p>
          </table:table-cell>
          <table:table-cell table:style-name="Tabella6.A1" office:value-type="string">
            <text:p text:style-name="P7">Pensioni</text:p>
          </table:table-cell>
          <table:table-cell table:style-name="Tabella6.D1" office:value-type="string">
            <text:p text:style-name="P8">»</text:p>
          </table:table-cell>
          <table:table-cell table:style-name="Tabella6.E1" office:value-type="float" office:value="0">
            <text:p text:style-name="P19">1,368,300</text:p>
          </table:table-cell>
        </table:table-row>
        <table:table-row table:style-name="Tabella6.1">
          <table:table-cell table:style-name="Tabella6.D1" office:value-type="string">
            <text:p text:style-name="P8">—</text:p>
          </table:table-cell>
          <table:table-cell table:style-name="Tabella6.A1" office:value-type="string">
            <text:p text:style-name="P8">20.</text:p>
          </table:table-cell>
          <table:table-cell table:style-name="Tabella6.A1" office:value-type="string">
            <text:p text:style-name="P7">Ruoli provvisori</text:p>
          </table:table-cell>
          <table:table-cell table:style-name="Tabella6.D1" office:value-type="string">
            <text:p text:style-name="P8">»</text:p>
          </table:table-cell>
          <table:table-cell table:style-name="Tabella6.E1" office:value-type="float" office:value="310">
            <text:p text:style-name="P19">310</text:p>
          </table:table-cell>
        </table:table-row>
        <table:table-row table:style-name="Tabella6.1">
          <table:table-cell table:style-name="Tabella6.D1" office:value-type="string">
            <text:p text:style-name="P8">—</text:p>
          </table:table-cell>
          <table:table-cell table:style-name="Tabella6.A1" office:value-type="string">
            <text:p text:style-name="P8">21 a 24.</text:p>
          </table:table-cell>
          <table:table-cell table:style-name="Tabella6.A1" office:value-type="string">
            <text:p text:style-name="P7">Debito pubblico</text:p>
          </table:table-cell>
          <table:table-cell table:style-name="Tabella6.D1" office:value-type="string">
            <text:p text:style-name="P8">»</text:p>
          </table:table-cell>
          <table:table-cell table:style-name="Tabella6.E1" office:value-type="float" office:value="0">
            <text:p text:style-name="P19">5,721,799</text:p>
          </table:table-cell>
        </table:table-row>
        <table:table-row table:style-name="Tabella6.1">
          <table:table-cell table:style-name="Tabella6.D1" office:value-type="string">
            <text:p text:style-name="P8">—</text:p>
          </table:table-cell>
          <table:table-cell table:style-name="Tabella6.A1" office:value-type="string">
            <text:p text:style-name="P8">25 a 29.</text:p>
          </table:table-cell>
          <table:table-cell table:style-name="Tabella6.A1" office:value-type="string">
            <text:p text:style-name="P7">Amministrazione generale delle monete</text:p>
          </table:table-cell>
          <table:table-cell table:style-name="Tabella6.D1" office:value-type="string">
            <text:p text:style-name="P8">»</text:p>
          </table:table-cell>
          <table:table-cell table:style-name="Tabella6.E1" office:value-type="float" office:value="0">
            <text:p text:style-name="P19">91,123</text:p>
          </table:table-cell>
        </table:table-row>
        <table:table-row table:style-name="Tabella6.1">
          <table:table-cell table:style-name="Tabella6.D1" office:value-type="string">
            <text:p text:style-name="P8">—</text:p>
          </table:table-cell>
          <table:table-cell table:style-name="Tabella6.A1" office:value-type="string">
            <text:p text:style-name="P8">30 a 34.</text:p>
          </table:table-cell>
          <table:table-cell table:style-name="Tabella6.A1" office:value-type="string">
            <text:p text:style-name="P7">Segreteria e Ministero delle finanze</text:p>
          </table:table-cell>
          <table:table-cell table:style-name="Tabella6.D1" office:value-type="string">
            <text:p text:style-name="P8">»</text:p>
          </table:table-cell>
          <table:table-cell table:style-name="Tabella6.E1" office:value-type="float" office:value="0">
            <text:p text:style-name="P19">59,340</text:p>
          </table:table-cell>
        </table:table-row>
        <table:table-row table:style-name="Tabella6.1">
          <table:table-cell table:style-name="Tabella6.D1" office:value-type="string">
            <text:p text:style-name="P8">—</text:p>
          </table:table-cell>
          <table:table-cell table:style-name="Tabella6.A1" office:value-type="string">
            <text:p text:style-name="P8">35 a 41.</text:p>
          </table:table-cell>
          <table:table-cell table:style-name="Tabella6.A1" office:value-type="string">
            <text:p text:style-name="P7">Tesoreria generale</text:p>
          </table:table-cell>
          <table:table-cell table:style-name="Tabella6.D1" office:value-type="string">
            <text:p text:style-name="P8">»</text:p>
          </table:table-cell>
          <table:table-cell table:style-name="Tabella6.E1" office:value-type="float" office:value="0">
            <text:p text:style-name="P19">211,727</text:p>
          </table:table-cell>
        </table:table-row>
        <table:table-row table:style-name="Tabella6.1">
          <table:table-cell table:style-name="Tabella6.D1" office:value-type="string">
            <text:p text:style-name="P8">—</text:p>
          </table:table-cell>
          <table:table-cell table:style-name="Tabella6.A1" office:value-type="string">
            <text:p text:style-name="P8">42 a 43.</text:p>
          </table:table-cell>
          <table:table-cell table:style-name="Tabella6.A1" office:value-type="string">
            <text:p text:style-name="P7">Ricevitorie generali e distrettuali</text:p>
          </table:table-cell>
          <table:table-cell table:style-name="Tabella6.D1" office:value-type="string">
            <text:p text:style-name="P8">»</text:p>
          </table:table-cell>
          <table:table-cell table:style-name="Tabella6.E1" office:value-type="float" office:value="0">
            <text:p text:style-name="P19">233,600</text:p>
          </table:table-cell>
        </table:table-row>
        <table:table-row table:style-name="Tabella6.1">
          <table:table-cell table:style-name="Tabella6.D1" office:value-type="string">
            <text:p text:style-name="P8">—</text:p>
          </table:table-cell>
          <table:table-cell table:style-name="Tabella6.A1" office:value-type="string">
            <text:p text:style-name="P8">44 a 52.</text:p>
          </table:table-cell>
          <table:table-cell table:style-name="Tabella6.A1" office:value-type="string">
            <text:p text:style-name="P7">Strada ferrata</text:p>
          </table:table-cell>
          <table:table-cell table:style-name="Tabella6.D1" office:value-type="string">
            <text:p text:style-name="P8">»</text:p>
          </table:table-cell>
          <table:table-cell table:style-name="Tabella6.E1" office:value-type="float" office:value="0">
            <text:p text:style-name="P19">149,000</text:p>
          </table:table-cell>
        </table:table-row>
        <table:table-row table:style-name="Tabella6.13">
          <table:table-cell table:style-name="Tabella6.D1" office:value-type="string">
            <text:p text:style-name="P8">—</text:p>
          </table:table-cell>
          <table:table-cell table:style-name="Tabella6.A1" office:value-type="string">
            <text:p text:style-name="P8">53 a 60.</text:p>
          </table:table-cell>
          <table:table-cell table:style-name="Tabella6.A1" office:value-type="string">
            <text:p text:style-name="P7">Altre spese tra cui 580,000 d'imprevedute</text:p>
            <text:p text:style-name="P7">e straordinarie</text:p>
          </table:table-cell>
          <table:table-cell table:style-name="Tabella6.D1" office:value-type="string">
            <text:p text:style-name="P8"/>
            <text:p text:style-name="P8">»</text:p>
          </table:table-cell>
          <table:table-cell table:style-name="Tabella6.E1" office:value-type="float" office:value="0">
            <text:p text:style-name="P19">643,800</text:p>
          </table:table-cell>
        </table:table-row>
        <table:table-row table:style-name="Tabella6.1">
          <table:table-cell table:style-name="Tabella6.D1" office:value-type="string">
            <text:p text:style-name="P8">—</text:p>
          </table:table-cell>
          <table:table-cell table:style-name="Tabella6.A1" office:value-type="string">
            <text:p text:style-name="P8">61 a 68.</text:p>
          </table:table-cell>
          <table:table-cell table:style-name="Tabella6.A1" office:value-type="string">
            <text:p text:style-name="P7">Servizio interno del Ministero</text:p>
          </table:table-cell>
          <table:table-cell table:style-name="Tabella6.D1" office:value-type="string">
            <text:p text:style-name="P8">»</text:p>
          </table:table-cell>
          <table:table-cell table:style-name="Tabella6.E1" office:value-type="float" office:value="0">
            <text:p text:style-name="P19">38,851</text:p>
          </table:table-cell>
        </table:table-row>
        <table:table-row table:style-name="Tabella6.1">
          <table:table-cell table:style-name="Tabella6.D1" office:value-type="string">
            <text:p text:style-name="P8">—</text:p>
          </table:table-cell>
          <table:table-cell table:style-name="Tabella6.A1" office:value-type="string">
            <text:p text:style-name="P8">69 a 82.</text:p>
          </table:table-cell>
          <table:table-cell table:style-name="Tabella6.A1" office:value-type="string">
            <text:p text:style-name="P7">Cassa d'ammortizzazione e demanio</text:p>
          </table:table-cell>
          <table:table-cell table:style-name="Tabella6.D1" office:value-type="string">
            <text:p text:style-name="P8">»</text:p>
          </table:table-cell>
          <table:table-cell table:style-name="Tabella6.E1" office:value-type="float" office:value="0">
            <text:p text:style-name="P19">111,491</text:p>
          </table:table-cell>
        </table:table-row>
        <table:table-row table:style-name="Tabella6.1">
          <table:table-cell table:style-name="Tabella6.D1" office:value-type="string">
            <text:p text:style-name="P8">—</text:p>
          </table:table-cell>
          <table:table-cell table:style-name="Tabella6.A1" office:value-type="string">
            <text:p text:style-name="P8">83 a 91.</text:p>
          </table:table-cell>
          <table:table-cell table:style-name="Tabella6.A1" office:value-type="string">
            <text:p text:style-name="P7">Tavoliere di Puglia</text:p>
          </table:table-cell>
          <table:table-cell table:style-name="Tabella6.D1" office:value-type="string">
            <text:p text:style-name="P8">»</text:p>
          </table:table-cell>
          <table:table-cell table:style-name="Tabella6.E1" office:value-type="float" office:value="0">
            <text:p text:style-name="P19">20,271</text:p>
          </table:table-cell>
        </table:table-row>
        <table:table-row table:style-name="Tabella6.1">
          <table:table-cell table:style-name="Tabella6.D1" office:value-type="string">
            <text:p text:style-name="P8">—</text:p>
          </table:table-cell>
          <table:table-cell table:style-name="Tabella6.A1" office:value-type="string">
            <text:p text:style-name="P8">92 a 103.</text:p>
          </table:table-cell>
          <table:table-cell table:style-name="Tabella6.A1" office:value-type="string">
            <text:p text:style-name="P7">Registro e bollo (Amministraz. gen.)</text:p>
          </table:table-cell>
          <table:table-cell table:style-name="Tabella6.D1" office:value-type="string">
            <text:p text:style-name="P8">»</text:p>
          </table:table-cell>
          <table:table-cell table:style-name="Tabella6.E1" office:value-type="float" office:value="0">
            <text:p text:style-name="P19">530,064</text:p>
          </table:table-cell>
        </table:table-row>
        <table:table-row table:style-name="Tabella6.1">
          <table:table-cell table:style-name="Tabella6.D1" office:value-type="string">
            <text:p text:style-name="P8">—</text:p>
          </table:table-cell>
          <table:table-cell table:style-name="Tabella6.A1" office:value-type="string">
            <text:p text:style-name="P8">104 a 107.</text:p>
          </table:table-cell>
          <table:table-cell table:style-name="Tabella6.A1" office:value-type="string">
            <text:p text:style-name="P7">Direzioni provinciali di dazi diretti e demanio</text:p>
          </table:table-cell>
          <table:table-cell table:style-name="Tabella6.D1" office:value-type="string">
            <text:p text:style-name="P8">»</text:p>
          </table:table-cell>
          <table:table-cell table:style-name="Tabella6.E1" office:value-type="float" office:value="0">
            <text:p text:style-name="P19">97,356</text:p>
          </table:table-cell>
        </table:table-row>
        <table:table-row table:style-name="Tabella6.1">
          <table:table-cell table:style-name="Tabella6.D1" office:value-type="string">
            <text:p text:style-name="P8">—</text:p>
          </table:table-cell>
          <table:table-cell table:style-name="Tabella6.A1" office:value-type="string">
            <text:p text:style-name="P8">108.</text:p>
          </table:table-cell>
          <table:table-cell table:style-name="Tabella6.A1" office:value-type="string">
            <text:p text:style-name="P7">Pagamenti per disgravi di tassa</text:p>
          </table:table-cell>
          <table:table-cell table:style-name="Tabella6.D1" office:value-type="string">
            <text:p text:style-name="P8">»</text:p>
          </table:table-cell>
          <table:table-cell table:style-name="Tabella6.E1" office:value-type="float" office:value="0">
            <text:p text:style-name="P19">40,000</text:p>
          </table:table-cell>
        </table:table-row>
        <table:table-row table:style-name="Tabella6.1">
          <table:table-cell table:style-name="Tabella6.D1" office:value-type="string">
            <text:p text:style-name="P8">—</text:p>
          </table:table-cell>
          <table:table-cell table:style-name="Tabella6.A1" office:value-type="string">
            <text:p text:style-name="P8">109 a 116.</text:p>
          </table:table-cell>
          <table:table-cell table:style-name="Tabella6.A1" office:value-type="string">
            <text:p text:style-name="P7">Direzione dei reali lotti</text:p>
          </table:table-cell>
          <table:table-cell table:style-name="Tabella6.D1" office:value-type="string">
            <text:p text:style-name="P8">»</text:p>
          </table:table-cell>
          <table:table-cell table:style-name="Tabella6.E1" office:value-type="float" office:value="0">
            <text:p text:style-name="P19">315,798</text:p>
          </table:table-cell>
        </table:table-row>
        <table:table-row table:style-name="Tabella6.1">
          <table:table-cell table:style-name="Tabella6.D1" office:value-type="string">
            <text:p text:style-name="P8">—</text:p>
          </table:table-cell>
          <table:table-cell table:style-name="Tabella6.A1" office:value-type="string">
            <text:p text:style-name="P8">117 a 131.</text:p>
          </table:table-cell>
          <table:table-cell table:style-name="Tabella6.A1" office:value-type="string">
            <text:p text:style-name="P7"><text:s/>Dazi indiretti (Amministrazione generale)</text:p>
          </table:table-cell>
          <table:table-cell table:style-name="Tabella6.D1" office:value-type="string">
            <text:p text:style-name="P8">»</text:p>
          </table:table-cell>
          <table:table-cell table:style-name="Tabella6.E1" office:value-type="float" office:value="0">
            <text:p text:style-name="P19">1,569,891</text:p>
          </table:table-cell>
        </table:table-row>
        <table:table-row table:style-name="Tabella6.1">
          <table:table-cell table:style-name="Tabella6.D1" office:value-type="string">
            <text:p text:style-name="P8">—</text:p>
          </table:table-cell>
          <table:table-cell table:style-name="Tabella6.A1" office:value-type="string">
            <text:p text:style-name="P8">132 a 141.</text:p>
          </table:table-cell>
          <table:table-cell table:style-name="Tabella6.A1" office:value-type="string">
            <text:p text:style-name="P7">Poste e procacci (idem)</text:p>
          </table:table-cell>
          <table:table-cell table:style-name="Tabella6.D1" office:value-type="string">
            <text:p text:style-name="P8">»</text:p>
          </table:table-cell>
          <table:table-cell table:style-name="Tabella6.E1" office:value-type="float" office:value="0">
            <text:p text:style-name="P19">232,302</text:p>
          </table:table-cell>
        </table:table-row>
        <table:table-row table:style-name="Tabella6.1">
          <table:table-cell table:style-name="Tabella6.D1" office:value-type="string">
            <text:p text:style-name="P8">—</text:p>
          </table:table-cell>
          <table:table-cell table:style-name="Tabella6.A1" office:value-type="string">
            <text:p text:style-name="P10">142 a 144.</text:p>
          </table:table-cell>
          <table:table-cell table:style-name="Tabella6.A1" office:value-type="string">
            <text:p text:style-name="P11">Altre spese</text:p>
          </table:table-cell>
          <table:table-cell table:style-name="Tabella6.D1" office:value-type="string">
            <text:p text:style-name="P8">»</text:p>
          </table:table-cell>
          <table:table-cell table:style-name="Tabella6.E1" office:value-type="float" office:value="0">
            <text:p text:style-name="P19">12,800</text:p>
          </table:table-cell>
        </table:table-row>
        <table:table-row table:style-name="Tabella6.1">
          <table:table-cell table:style-name="Tabella6.D1" office:value-type="string">
            <text:p text:style-name="P8"/>
          </table:table-cell>
          <table:table-cell table:style-name="Tabella6.A1" office:value-type="string">
            <text:p text:style-name="P9"/>
          </table:table-cell>
          <table:table-cell table:style-name="Tabella6.A1" office:value-type="string">
            <text:p text:style-name="P13">Totale </text:p>
          </table:table-cell>
          <table:table-cell table:style-name="Tabella6.D1" office:value-type="string">
            <text:p text:style-name="P13">Ducati</text:p>
          </table:table-cell>
          <table:table-cell table:style-name="Tabella6.E1" office:value-type="float" office:value="0">
            <text:p text:style-name="P19">13,710,294</text:p>
          </table:table-cell>
        </table:table-row>
        <table:table-row table:style-name="Tabella6.1">
          <table:table-cell table:style-name="Tabella6.D1" office:value-type="string">
            <text:p text:style-name="P8"/>
          </table:table-cell>
          <table:table-cell table:style-name="Tabella6.A1" office:value-type="string">
            <text:p text:style-name="P14"/>
          </table:table-cell>
          <table:table-cell table:style-name="Tabella6.A1" office:value-type="string">
            <text:p text:style-name="P16">INTERNO.</text:p>
          </table:table-cell>
          <table:table-cell table:style-name="Tabella6.D1" office:value-type="string">
            <text:p text:style-name="P8">»</text:p>
          </table:table-cell>
          <table:table-cell table:style-name="Tabella6.E1">
            <text:p text:style-name="P20"/>
          </table:table-cell>
        </table:table-row>
        <table:table-row table:style-name="Tabella6.1">
          <table:table-cell table:style-name="Tabella6.D1" office:value-type="string">
            <text:p text:style-name="P8">CAPO</text:p>
          </table:table-cell>
          <table:table-cell table:style-name="Tabella6.A1" office:value-type="string">
            <text:p text:style-name="P3"><text:span text:style-name="T108">1 a</text:span><text:span text:style-name="Nota_20_a_20_piè_20_di_20_pagina_20__2b__20_Corsivo"><text:span text:style-name="T108"> 6.</text:span></text:span></text:p>
          </table:table-cell>
          <table:table-cell table:style-name="Tabella6.A1" office:value-type="string">
            <text:p text:style-name="P7">Ministero Ducati</text:p>
          </table:table-cell>
          <table:table-cell table:style-name="Tabella6.D1" office:value-type="string">
            <text:p text:style-name="P13">Ducati</text:p>
          </table:table-cell>
          <table:table-cell table:style-name="Tabella6.E1" office:value-type="float" office:value="0">
            <text:p text:style-name="P19">54,628 72</text:p>
          </table:table-cell>
        </table:table-row>
        <table:table-row table:style-name="Tabella6.1">
          <table:table-cell table:style-name="Tabella6.D1" office:value-type="string">
            <text:p text:style-name="P8">—</text:p>
          </table:table-cell>
          <table:table-cell table:style-name="Tabella6.A1" office:value-type="string">
            <text:p text:style-name="P17">7 a 16.</text:p>
          </table:table-cell>
          <table:table-cell table:style-name="Tabella6.A1" office:value-type="string">
            <text:p text:style-name="P7">Amministrazione civile</text:p>
          </table:table-cell>
          <table:table-cell table:style-name="Tabella6.D1" office:value-type="string">
            <text:p text:style-name="P8">»</text:p>
          </table:table-cell>
          <table:table-cell table:style-name="Tabella6.E1" office:value-type="float" office:value="0">
            <text:p text:style-name="P19">172,014 34</text:p>
          </table:table-cell>
        </table:table-row>
        <table:table-row table:style-name="Tabella6.1">
          <table:table-cell table:style-name="Tabella6.D1" office:value-type="string">
            <text:p text:style-name="P8">—</text:p>
          </table:table-cell>
          <table:table-cell table:style-name="Tabella6.A1" office:value-type="string">
            <text:p text:style-name="P17">15 a 24.</text:p>
          </table:table-cell>
          <table:table-cell table:style-name="Tabella6.A1" office:value-type="string">
            <text:p text:style-name="P7">Beneficenza</text:p>
          </table:table-cell>
          <table:table-cell table:style-name="Tabella6.D1" office:value-type="string">
            <text:p text:style-name="P8">»</text:p>
          </table:table-cell>
          <table:table-cell table:style-name="Tabella6.E1" office:value-type="float" office:value="0">
            <text:p text:style-name="P19">283,659 99</text:p>
          </table:table-cell>
        </table:table-row>
        <table:table-row table:style-name="Tabella6.1">
          <table:table-cell table:style-name="Tabella6.D1" office:value-type="string">
            <text:p text:style-name="P8">—</text:p>
          </table:table-cell>
          <table:table-cell table:style-name="Tabella6.A1" office:value-type="string">
            <text:p text:style-name="P17">25 a 31.</text:p>
          </table:table-cell>
          <table:table-cell table:style-name="Tabella6.A1" office:value-type="string">
            <text:p text:style-name="P7">Stabilimenti di scienze ed arti</text:p>
          </table:table-cell>
          <table:table-cell table:style-name="Tabella6.D1" office:value-type="string">
            <text:p text:style-name="P8">»</text:p>
          </table:table-cell>
          <table:table-cell table:style-name="Tabella6.E1" office:value-type="float" office:value="0">
            <text:p text:style-name="P19">9196</text:p>
          </table:table-cell>
        </table:table-row>
        <table:table-row table:style-name="Tabella6.1">
          <table:table-cell table:style-name="Tabella6.D1" office:value-type="string">
            <text:p text:style-name="P8">—</text:p>
          </table:table-cell>
          <table:table-cell table:style-name="Tabella6.A1" office:value-type="string">
            <text:p text:style-name="P17">32 a 39.</text:p>
          </table:table-cell>
          <table:table-cell table:style-name="Tabella6.A1" office:value-type="string">
            <text:p text:style-name="P7">Salute pubblica </text:p>
          </table:table-cell>
          <table:table-cell table:style-name="Tabella6.D1" office:value-type="string">
            <text:p text:style-name="P8">»</text:p>
          </table:table-cell>
          <table:table-cell table:style-name="Tabella6.E1" office:value-type="float" office:value="0">
            <text:p text:style-name="P19">31,770 44</text:p>
          </table:table-cell>
        </table:table-row>
        <table:table-row table:style-name="Tabella6.1">
          <table:table-cell table:style-name="Tabella6.D1" office:value-type="string">
            <text:p text:style-name="P8">—</text:p>
          </table:table-cell>
          <table:table-cell table:style-name="Tabella6.A1" office:value-type="string">
            <text:p text:style-name="P17">40 a 42.</text:p>
          </table:table-cell>
          <table:table-cell table:style-name="Tabella6.A1" office:value-type="string">
            <text:p text:style-name="P7">Acque, foreste e caccia</text:p>
          </table:table-cell>
          <table:table-cell table:style-name="Tabella6.D1" office:value-type="string">
            <text:p text:style-name="P8">»</text:p>
          </table:table-cell>
          <table:table-cell table:style-name="Tabella6.E1" office:value-type="float" office:value="0">
            <text:p text:style-name="P19">50,045 70</text:p>
          </table:table-cell>
        </table:table-row>
        <table:table-row table:style-name="Tabella6.1">
          <table:table-cell table:style-name="Tabella6.D1" office:value-type="string">
            <text:p text:style-name="P8">—</text:p>
          </table:table-cell>
          <table:table-cell table:style-name="Tabella6.A1" office:value-type="string">
            <text:p text:style-name="P17">43 a 46,</text:p>
          </table:table-cell>
          <table:table-cell table:style-name="Tabella6.A1" office:value-type="string">
            <text:p text:style-name="P7">Spese varie e spese straordinarie</text:p>
          </table:table-cell>
          <table:table-cell table:style-name="Tabella6.D1" office:value-type="string">
            <text:p text:style-name="P8">»</text:p>
          </table:table-cell>
          <table:table-cell table:style-name="Tabella6.E1" office:value-type="float" office:value="0">
            <text:p text:style-name="P19">786,332</text:p>
          </table:table-cell>
        </table:table-row>
        <table:table-row table:style-name="Tabella6.1">
          <table:table-cell table:style-name="Tabella6.D1" office:value-type="string">
            <text:p text:style-name="P8">—</text:p>
          </table:table-cell>
          <table:table-cell table:style-name="Tabella6.A1" office:value-type="string">
            <text:p text:style-name="P18"/>
          </table:table-cell>
          <table:table-cell table:style-name="Tabella6.A1" office:value-type="string">
            <text:p text:style-name="P8">Totale </text:p>
          </table:table-cell>
          <table:table-cell table:style-name="Tabella6.D1" office:value-type="string">
            <text:p text:style-name="P12">Ducati</text:p>
          </table:table-cell>
          <table:table-cell table:style-name="Tabella6.E1" office:value-type="float" office:value="0">
            <text:p text:style-name="P19">1,387,647 19</text:p>
          </table:table-cell>
        </table:table-row>
      </table:table>
      <text:p text:style-name="P144"/>
      <text:p text:style-name="P145">N.B. Sino a questo Ministero lo stato discusso del 1851 è stato prorogato sino al 1856.</text:p>
      <text:p text:style-name="P108"/>
      <table:table table:name="Tabella7" table:style-name="Tabella7">
        <table:table-column table:style-name="Tabella7.A"/>
        <table:table-column table:style-name="Tabella7.B"/>
        <table:table-column table:style-name="Tabella7.C"/>
        <table:table-column table:style-name="Tabella7.D"/>
        <table:table-column table:style-name="Tabella7.E"/>
        <table:table-row table:style-name="Tabella7.1">
          <table:table-cell table:style-name="Tabella7.A1" office:value-type="string">
            <text:p text:style-name="P14"/>
          </table:table-cell>
          <table:table-cell table:style-name="Tabella7.A1" office:value-type="string">
            <text:p text:style-name="P14"/>
          </table:table-cell>
          <table:table-cell table:style-name="Tabella7.A1" office:value-type="string">
            <text:p text:style-name="P44">POLIZIA.</text:p>
          </table:table-cell>
          <table:table-cell table:style-name="Tabella7.D1" office:value-type="string">
            <text:p text:style-name="P14"/>
          </table:table-cell>
          <table:table-cell table:style-name="Tabella7.A1" office:value-type="string">
            <text:p text:style-name="P20"/>
          </table:table-cell>
        </table:table-row>
        <table:table-row table:style-name="Tabella7.1">
          <table:table-cell table:style-name="Tabella7.A1" office:value-type="string">
            <text:p text:style-name="P166">CAPO</text:p>
          </table:table-cell>
          <table:table-cell table:style-name="Tabella7.A1" office:value-type="string">
            <text:p text:style-name="P166">1 a 8.</text:p>
          </table:table-cell>
          <table:table-cell table:style-name="Tabella7.A1" office:value-type="string">
            <text:p text:style-name="P15">Ministero</text:p>
          </table:table-cell>
          <table:table-cell table:style-name="Tabella7.D1" office:value-type="string">
            <text:p text:style-name="P166">Ducati</text:p>
          </table:table-cell>
          <table:table-cell table:style-name="Tabella7.A1" office:value-type="string">
            <text:p text:style-name="P171">51,188</text:p>
          </table:table-cell>
        </table:table-row>
        <table:table-row table:style-name="Tabella7.1">
          <table:table-cell table:style-name="Tabella7.A1" office:value-type="string">
            <text:p text:style-name="P167"/>
          </table:table-cell>
          <table:table-cell table:style-name="Tabella7.A1" office:value-type="string">
            <text:p text:style-name="P166">9 a 19.</text:p>
          </table:table-cell>
          <table:table-cell table:style-name="Tabella7.A1" office:value-type="string">
            <text:p text:style-name="P15">Prefettura </text:p>
          </table:table-cell>
          <table:table-cell table:style-name="Tabella7.D1" office:value-type="string">
            <text:p text:style-name="P173">»</text:p>
          </table:table-cell>
          <table:table-cell table:style-name="Tabella7.A1" office:value-type="string">
            <text:p text:style-name="P171"><text:s/>146,474</text:p>
          </table:table-cell>
        </table:table-row>
        <table:table-row table:style-name="Tabella7.1">
          <table:table-cell table:style-name="Tabella7.A1" office:value-type="string">
            <text:p text:style-name="P49"/>
          </table:table-cell>
          <table:table-cell table:style-name="Tabella7.A1" office:value-type="string">
            <text:p text:style-name="P50"/>
          </table:table-cell>
          <table:table-cell table:style-name="Tabella7.A1" office:value-type="string">
            <text:p text:style-name="P166">Totale</text:p>
          </table:table-cell>
          <table:table-cell table:style-name="Tabella7.D1" office:value-type="string">
            <text:p text:style-name="P166">Ducati</text:p>
          </table:table-cell>
          <table:table-cell table:style-name="Tabella7.A1" office:value-type="string">
            <text:p text:style-name="P171">197,662</text:p>
          </table:table-cell>
        </table:table-row>
      </table:table>
      <text:p text:style-name="P141"/>
      <text:p text:style-name="P154"/>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office:value-type="string">
            <text:p text:style-name="P305"/>
          </table:table-cell>
          <table:table-cell table:style-name="Tabella9.A1" office:value-type="string">
            <text:p text:style-name="P305"/>
          </table:table-cell>
          <table:table-cell table:style-name="Tabella9.A1" office:value-type="string">
            <text:p text:style-name="P174">LAVORI PUBBLICI.</text:p>
          </table:table-cell>
          <table:table-cell table:style-name="Tabella9.A1" office:value-type="string">
            <text:p text:style-name="P310"/>
          </table:table-cell>
          <table:table-cell table:style-name="Tabella9.A1" office:value-type="string">
            <text:p text:style-name="P313"/>
          </table:table-cell>
        </table:table-row>
        <table:table-row table:style-name="Tabella9.1">
          <table:table-cell table:style-name="Tabella9.A1" office:value-type="string">
            <text:p text:style-name="P305">CAPO </text:p>
          </table:table-cell>
          <table:table-cell table:style-name="Tabella9.A1" office:value-type="string">
            <text:p text:style-name="P305">1 a 6.4</text:p>
          </table:table-cell>
          <table:table-cell table:style-name="Tabella9.A1" office:value-type="string">
            <text:p text:style-name="P303"><text:span text:style-name="Corpo_20_del_20_testo_20__28_5_29__20__2b__20_Spaziatura_20_5_20_pt"><text:span text:style-name="T109">Ministero</text:span></text:span></text:p>
          </table:table-cell>
          <table:table-cell table:style-name="Tabella9.A1" office:value-type="string">
            <text:p text:style-name="P310">Ducati</text:p>
          </table:table-cell>
          <table:table-cell table:style-name="Tabella9.A1" office:value-type="string">
            <text:p text:style-name="P313">28,895</text:p>
          </table:table-cell>
        </table:table-row>
        <table:table-row table:style-name="Tabella9.1">
          <table:table-cell table:style-name="Tabella9.A1" office:value-type="string">
            <text:p text:style-name="P172">—</text:p>
          </table:table-cell>
          <table:table-cell table:style-name="Tabella9.A1" office:value-type="string">
            <text:p text:style-name="P305"><text:s/>7 a 8.</text:p>
          </table:table-cell>
          <table:table-cell table:style-name="Tabella9.A1" office:value-type="string">
            <text:p text:style-name="P306">Prigioni</text:p>
          </table:table-cell>
          <table:table-cell table:style-name="Tabella9.A1" office:value-type="string">
            <text:p text:style-name="P175">»</text:p>
          </table:table-cell>
          <table:table-cell table:style-name="Tabella9.A1" office:value-type="string">
            <text:p text:style-name="P313">258,45</text:p>
          </table:table-cell>
        </table:table-row>
        <table:table-row table:style-name="Tabella9.4">
          <table:table-cell table:style-name="Tabella9.A1" office:value-type="string">
            <text:p text:style-name="P172">—</text:p>
          </table:table-cell>
          <table:table-cell table:style-name="Tabella9.A1" office:value-type="string">
            <text:p text:style-name="P305"><text:s/>9 a 31.</text:p>
          </table:table-cell>
          <table:table-cell table:style-name="Tabella9.A1" office:value-type="string">
            <text:p text:style-name="P304">Condannati ai ferri od all'ergastolo a vita</text:p>
            <text:p text:style-name="P304">e presidiarli</text:p>
          </table:table-cell>
          <table:table-cell table:style-name="Tabella9.A1" office:value-type="string">
            <text:p text:style-name="P175">»</text:p>
          </table:table-cell>
          <table:table-cell table:style-name="Tabella9.A1" office:value-type="string">
            <text:p text:style-name="P313">306,164 60</text:p>
          </table:table-cell>
        </table:table-row>
        <table:table-row table:style-name="Tabella9.1">
          <table:table-cell table:style-name="Tabella9.A1" office:value-type="string">
            <text:p text:style-name="P172">—</text:p>
          </table:table-cell>
          <table:table-cell table:style-name="Tabella9.A1" office:value-type="string">
            <text:p text:style-name="P305"><text:s/>32 a 33.</text:p>
          </table:table-cell>
          <table:table-cell table:style-name="Tabella9.A1" office:value-type="string">
            <text:p text:style-name="P304">Colonia di Tremiti e relegati.</text:p>
          </table:table-cell>
          <table:table-cell table:style-name="Tabella9.A1" office:value-type="string">
            <text:p text:style-name="P175">»</text:p>
          </table:table-cell>
          <table:table-cell table:style-name="Tabella9.A1" office:value-type="string">
            <text:p text:style-name="P313">84,197</text:p>
          </table:table-cell>
        </table:table-row>
        <table:table-row table:style-name="Tabella9.1">
          <table:table-cell table:style-name="Tabella9.A1" office:value-type="string">
            <text:p text:style-name="P172">—</text:p>
          </table:table-cell>
          <table:table-cell table:style-name="Tabella9.A1" office:value-type="string">
            <text:p text:style-name="P305"><text:s/>34.</text:p>
          </table:table-cell>
          <table:table-cell table:style-name="Tabella9.A1" office:value-type="string">
            <text:p text:style-name="P471">Reduci da Venezia.</text:p>
          </table:table-cell>
          <table:table-cell table:style-name="Tabella9.A1" office:value-type="string">
            <text:p text:style-name="P175">»</text:p>
          </table:table-cell>
          <table:table-cell table:style-name="Tabella9.A1" office:value-type="string">
            <text:p text:style-name="P313">1,800</text:p>
          </table:table-cell>
        </table:table-row>
        <table:table-row table:style-name="Tabella9.1">
          <table:table-cell table:style-name="Tabella9.A1" office:value-type="string">
            <text:p text:style-name="P172">—</text:p>
          </table:table-cell>
          <table:table-cell table:style-name="Tabella9.A1" office:value-type="string">
            <text:p text:style-name="P305"><text:s/>35 a 48.</text:p>
          </table:table-cell>
          <table:table-cell table:style-name="Tabella9.A1" office:value-type="string">
            <text:p text:style-name="P304">Amministrazione dei ponti e strade</text:p>
          </table:table-cell>
          <table:table-cell table:style-name="Tabella9.A1" office:value-type="string">
            <text:p text:style-name="P175">»</text:p>
          </table:table-cell>
          <table:table-cell table:style-name="Tabella9.A1" office:value-type="string">
            <text:p text:style-name="P313">869,239 94</text:p>
          </table:table-cell>
        </table:table-row>
        <table:table-row table:style-name="Tabella9.1">
          <table:table-cell table:style-name="Tabella9.A1" office:value-type="string">
            <text:p text:style-name="P172">—</text:p>
          </table:table-cell>
          <table:table-cell table:style-name="Tabella9.A1" office:value-type="string">
            <text:p text:style-name="P305"><text:s/>49 a 53.</text:p>
          </table:table-cell>
          <table:table-cell table:style-name="Tabella9.A1" office:value-type="string">
            <text:p text:style-name="P303"><text:span text:style-name="T97">Porti </text:span><text:span text:style-name="Corpo_20_del_20_testo_20__28_5_29__20__2b__20_Spaziatura_20_5_20_pt"><text:span text:style-name="T109">e togliere</text:span></text:span></text:p>
          </table:table-cell>
          <table:table-cell table:style-name="Tabella9.A1" office:value-type="string">
            <text:p text:style-name="P175">»</text:p>
          </table:table-cell>
          <table:table-cell table:style-name="Tabella9.A1" office:value-type="string">
            <text:p text:style-name="P313">111,000</text:p>
          </table:table-cell>
        </table:table-row>
        <table:table-row table:style-name="Tabella9.1">
          <table:table-cell table:style-name="Tabella9.A1" office:value-type="string">
            <text:p text:style-name="P45">—</text:p>
          </table:table-cell>
          <table:table-cell table:style-name="Tabella9.A1" office:value-type="string">
            <text:p text:style-name="P472"><text:s/>SU.</text:p>
          </table:table-cell>
          <table:table-cell table:style-name="Tabella9.A1" office:value-type="string">
            <text:p text:style-name="P304">Strada ferrata da Nola a Sarno</text:p>
          </table:table-cell>
          <table:table-cell table:style-name="Tabella9.A1" office:value-type="string">
            <text:p text:style-name="P175">»</text:p>
          </table:table-cell>
          <table:table-cell table:style-name="Tabella9.A1" office:value-type="string">
            <text:p text:style-name="P313">56,709 81</text:p>
          </table:table-cell>
        </table:table-row>
        <table:table-row table:style-name="Tabella9.10">
          <table:table-cell table:style-name="Tabella9.A1" office:value-type="string">
            <text:p text:style-name="P172">—</text:p>
          </table:table-cell>
          <table:table-cell table:style-name="Tabella9.A1" office:value-type="string">
            <text:p text:style-name="P305"><text:s/>55.</text:p>
          </table:table-cell>
          <table:table-cell table:style-name="Tabella9.A1" office:value-type="string">
            <text:p text:style-name="P304">Esplorazione «ed espletazione del bacino</text:p>
            <text:p text:style-name="P304">carbonifìco di Agnano</text:p>
          </table:table-cell>
          <table:table-cell table:style-name="Tabella9.A1" office:value-type="string">
            <text:p text:style-name="P175">»</text:p>
          </table:table-cell>
          <table:table-cell table:style-name="Tabella9.A1" office:value-type="string">
            <text:p text:style-name="P313">12,000</text:p>
          </table:table-cell>
        </table:table-row>
        <table:table-row table:style-name="Tabella9.1">
          <table:table-cell table:style-name="Tabella9.A1" office:value-type="string">
            <text:p text:style-name="P172">—</text:p>
          </table:table-cell>
          <table:table-cell table:style-name="Tabella9.A1" office:value-type="string">
            <text:p text:style-name="P305"><text:s/>56 a 63.</text:p>
          </table:table-cell>
          <table:table-cell table:style-name="Tabella9.A1" office:value-type="string">
            <text:p text:style-name="P304">Amministraz. generale delle bonificazioni</text:p>
          </table:table-cell>
          <table:table-cell table:style-name="Tabella9.A1" office:value-type="string">
            <text:p text:style-name="P175">»</text:p>
          </table:table-cell>
          <table:table-cell table:style-name="Tabella9.E11" office:value-type="float" office:value="109.141">
            <text:p text:style-name="P313">109,14</text:p>
          </table:table-cell>
        </table:table-row>
        <table:table-row table:style-name="Tabella9.1">
          <table:table-cell table:style-name="Tabella9.A1" office:value-type="string">
            <text:p text:style-name="P172">—</text:p>
          </table:table-cell>
          <table:table-cell table:style-name="Tabella9.A1" office:value-type="string">
            <text:p text:style-name="P305"><text:s/>64.</text:p>
          </table:table-cell>
          <table:table-cell table:style-name="Tabella9.A1" office:value-type="string">
            <text:p text:style-name="P307">Lazzaretti</text:p>
          </table:table-cell>
          <table:table-cell table:style-name="Tabella9.A1" office:value-type="string">
            <text:p text:style-name="P175">»</text:p>
          </table:table-cell>
          <table:table-cell table:style-name="Tabella9.A1" office:value-type="string">
            <text:p text:style-name="P313">1,000</text:p>
          </table:table-cell>
        </table:table-row>
        <table:table-row table:style-name="Tabella9.1">
          <table:table-cell table:style-name="Tabella9.A1" office:value-type="string">
            <text:p text:style-name="P172">—</text:p>
          </table:table-cell>
          <table:table-cell table:style-name="Tabella9.A1" office:value-type="string">
            <text:p text:style-name="P305"><text:s/>65 a 81.</text:p>
          </table:table-cell>
          <table:table-cell table:style-name="Tabella9.A1" office:value-type="string">
            <text:p text:style-name="P304">Opere pubbliche provinciali</text:p>
          </table:table-cell>
          <table:table-cell table:style-name="Tabella9.A1" office:value-type="string">
            <text:p text:style-name="P175">»</text:p>
          </table:table-cell>
          <table:table-cell table:style-name="Tabella9.A1" office:value-type="string">
            <text:p text:style-name="P313">192,825 40</text:p>
          </table:table-cell>
        </table:table-row>
        <table:table-row table:style-name="Tabella9.14">
          <table:table-cell table:style-name="Tabella9.A1" office:value-type="string">
            <text:p text:style-name="P172">—</text:p>
          </table:table-cell>
          <table:table-cell table:style-name="Tabella9.A1" office:value-type="string">
            <text:p text:style-name="P305"><text:s/>82 a 86.</text:p>
          </table:table-cell>
          <table:table-cell table:style-name="Tabella9.A1" office:value-type="string">
            <text:p text:style-name="P304">Valore di sopraimposte straordinarie versato</text:p>
            <text:p text:style-name="P304">alle Provincie</text:p>
          </table:table-cell>
          <table:table-cell table:style-name="Tabella9.A1" office:value-type="string">
            <text:p text:style-name="P175">»</text:p>
          </table:table-cell>
          <table:table-cell table:style-name="Tabella9.A1" office:value-type="string">
            <text:p text:style-name="P313">46,026</text:p>
          </table:table-cell>
        </table:table-row>
        <table:table-row table:style-name="Tabella9.1">
          <table:table-cell table:style-name="Tabella9.A1" office:value-type="string">
            <text:p text:style-name="P172">—</text:p>
          </table:table-cell>
          <table:table-cell table:style-name="Tabella9.A1" office:value-type="string">
            <text:p text:style-name="P305"><text:s/>85 a 86.</text:p>
          </table:table-cell>
          <table:table-cell table:style-name="Tabella9.A1" office:value-type="string">
            <text:p text:style-name="P304">Spese varie e spese straordinarie</text:p>
          </table:table-cell>
          <table:table-cell table:style-name="Tabella9.A1" office:value-type="string">
            <text:p text:style-name="P175">»</text:p>
          </table:table-cell>
          <table:table-cell table:style-name="Tabella9.A1" office:value-type="string">
            <text:p text:style-name="P313">4868</text:p>
          </table:table-cell>
        </table:table-row>
        <table:table-row table:style-name="Tabella9.1">
          <table:table-cell table:style-name="Tabella9.A1" office:value-type="string">
            <text:p text:style-name="P46"/>
          </table:table-cell>
          <table:table-cell table:style-name="Tabella9.A1" office:value-type="string">
            <text:p text:style-name="P447"/>
          </table:table-cell>
          <table:table-cell table:style-name="Tabella9.A1" office:value-type="string">
            <text:p text:style-name="P305">Totale</text:p>
          </table:table-cell>
          <table:table-cell table:style-name="Tabella9.A1" office:value-type="string">
            <text:p text:style-name="P311">Ducati </text:p>
          </table:table-cell>
          <table:table-cell table:style-name="Tabella9.A1" office:value-type="string">
            <text:p text:style-name="P314">2,082,324 55</text:p>
          </table:table-cell>
        </table:table-row>
      </table:table>
      <text:p text:style-name="P180">GUERRA E MARINA.</text:p>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519"/>
          </table:table-cell>
          <table:table-cell table:style-name="Tabella10.A1" office:value-type="string">
            <text:p text:style-name="P310">MARINA.</text:p>
          </table:table-cell>
          <table:table-cell table:style-name="Tabella10.A1" office:value-type="string">
            <text:p text:style-name="P519"/>
          </table:table-cell>
          <table:table-cell table:style-name="Tabella10.D1">
            <text:p text:style-name="P532"/>
          </table:table-cell>
        </table:table-row>
        <table:table-row table:style-name="Tabella10.1">
          <table:table-cell table:style-name="Tabella10.A1" office:value-type="string">
            <text:p text:style-name="P519"/>
          </table:table-cell>
          <table:table-cell table:style-name="Tabella10.A1" office:value-type="string">
            <text:p text:style-name="P310">SPESE DI PRIMA GLASSE.</text:p>
          </table:table-cell>
          <table:table-cell table:style-name="Tabella10.A1" office:value-type="string">
            <text:p text:style-name="P519"/>
          </table:table-cell>
          <table:table-cell table:style-name="Tabella10.D1">
            <text:p text:style-name="P532"/>
          </table:table-cell>
        </table:table-row>
        <table:table-row table:style-name="Tabella10.3">
          <table:table-cell table:style-name="Tabella10.A1" office:value-type="string">
            <text:list xml:id="list4659251277789689789" text:style-name="L1">
              <text:list-item>
                <text:p text:style-name="P565"/>
              </text:list-item>
            </text:list>
          </table:table-cell>
          <table:table-cell table:style-name="Tabella10.A1" office:value-type="string">
            <text:p text:style-name="P312">Ministero</text:p>
          </table:table-cell>
          <table:table-cell table:style-name="Tabella10.A1" office:value-type="string">
            <text:p text:style-name="P314">Ducati</text:p>
          </table:table-cell>
          <table:table-cell table:style-name="Tabella10.D1" office:value-type="float" office:value="21.824">
            <text:p text:style-name="P314">21,820</text:p>
          </table:table-cell>
        </table:table-row>
        <table:table-row table:style-name="Tabella10.3">
          <table:table-cell table:style-name="Tabella10.A1" office:value-type="string">
            <text:list xml:id="list212746849153266" text:continue-numbering="true" text:style-name="L1">
              <text:list-item>
                <text:p text:style-name="P565"/>
              </text:list-item>
            </text:list>
          </table:table-cell>
          <table:table-cell table:style-name="Tabella10.A1" office:value-type="string">
            <text:p text:style-name="P187"><text:s/>Corpo amministrativo e dipendenze</text:p>
          </table:table-cell>
          <table:table-cell table:style-name="Tabella10.A1" office:value-type="string">
            <text:p text:style-name="P175">»</text:p>
          </table:table-cell>
          <table:table-cell table:style-name="Tabella10.D1" office:value-type="float" office:value="0">
            <text:p text:style-name="P313">59,334</text:p>
          </table:table-cell>
        </table:table-row>
        <table:table-row table:style-name="Tabella10.3">
          <table:table-cell table:style-name="Tabella10.A1" office:value-type="string">
            <text:list xml:id="list212746849162878" text:continue-numbering="true" text:style-name="L1">
              <text:list-item>
                <text:p text:style-name="P565"/>
              </text:list-item>
            </text:list>
          </table:table-cell>
          <table:table-cell table:style-name="Tabella10.A1" office:value-type="string">
            <text:p text:style-name="P187"><text:s/>Uffiziali di guerra</text:p>
          </table:table-cell>
          <table:table-cell table:style-name="Tabella10.A1" office:value-type="string">
            <text:p text:style-name="P175">»</text:p>
          </table:table-cell>
          <table:table-cell table:style-name="Tabella10.D1" office:value-type="float" office:value="0">
            <text:p text:style-name="P313">93,395</text:p>
          </table:table-cell>
        </table:table-row>
        <table:table-row table:style-name="Tabella10.3">
          <table:table-cell table:style-name="Tabella10.A1" office:value-type="string">
            <text:list xml:id="list212746864133701" text:continue-numbering="true" text:style-name="L1">
              <text:list-item>
                <text:p text:style-name="P565"/>
              </text:list-item>
            </text:list>
          </table:table-cell>
          <table:table-cell table:style-name="Tabella10.A1" office:value-type="string">
            <text:p text:style-name="P187"><text:s/>Cappellani naviganti e Sacerdoti locali</text:p>
          </table:table-cell>
          <table:table-cell table:style-name="Tabella10.A1" office:value-type="string">
            <text:p text:style-name="P175">»</text:p>
          </table:table-cell>
          <table:table-cell table:style-name="Tabella10.D1" office:value-type="float" office:value="0">
            <text:p text:style-name="P313">4,350</text:p>
          </table:table-cell>
        </table:table-row>
        <table:table-row table:style-name="Tabella10.3">
          <table:table-cell table:style-name="Tabella10.A1" office:value-type="string">
            <text:list xml:id="list212746864142239" text:continue-numbering="true" text:style-name="L1">
              <text:list-item>
                <text:p text:style-name="P565"/>
              </text:list-item>
            </text:list>
          </table:table-cell>
          <table:table-cell table:style-name="Tabella10.A1" office:value-type="string">
            <text:p text:style-name="P187"><text:s/>Chirurgi e Pratici naviganti</text:p>
          </table:table-cell>
          <table:table-cell table:style-name="Tabella10.A1" office:value-type="string">
            <text:p text:style-name="P175">»</text:p>
          </table:table-cell>
          <table:table-cell table:style-name="Tabella10.D1" office:value-type="float" office:value="0">
            <text:p text:style-name="P313">20,809</text:p>
          </table:table-cell>
        </table:table-row>
        <table:table-row table:style-name="Tabella10.3">
          <table:table-cell table:style-name="Tabella10.A1" office:value-type="string">
            <text:list xml:id="list212746864151284" text:continue-numbering="true" text:style-name="L1">
              <text:list-item>
                <text:p text:style-name="P565"/>
              </text:list-item>
            </text:list>
          </table:table-cell>
          <table:table-cell table:style-name="Tabella10.A1" office:value-type="string">
            <text:p text:style-name="P187"><text:s/>Impiegati agli ospedali</text:p>
          </table:table-cell>
          <table:table-cell table:style-name="Tabella10.A1" office:value-type="string">
            <text:p text:style-name="P175">»</text:p>
          </table:table-cell>
          <table:table-cell table:style-name="Tabella10.D1" office:value-type="float" office:value="0">
            <text:p text:style-name="P313">14,845</text:p>
          </table:table-cell>
        </table:table-row>
        <table:table-row table:style-name="Tabella10.3">
          <table:table-cell table:style-name="Tabella10.A1" office:value-type="string">
            <text:list xml:id="list212746864151992" text:continue-numbering="true" text:style-name="L1">
              <text:list-item>
                <text:p text:style-name="P565"/>
              </text:list-item>
            </text:list>
          </table:table-cell>
          <table:table-cell table:style-name="Tabella10.A1" office:value-type="string">
            <text:p text:style-name="P187"><text:s/>Genio marittimo</text:p>
          </table:table-cell>
          <table:table-cell table:style-name="Tabella10.A1" office:value-type="string">
            <text:p text:style-name="P175">»</text:p>
          </table:table-cell>
          <table:table-cell table:style-name="Tabella10.D1" office:value-type="float" office:value="0">
            <text:p text:style-name="P313">10,686</text:p>
          </table:table-cell>
        </table:table-row>
        <table:table-row table:style-name="Tabella10.3">
          <table:table-cell table:style-name="Tabella10.A1" office:value-type="string">
            <text:list xml:id="list212746864146001" text:continue-numbering="true" text:style-name="L1">
              <text:list-item>
                <text:p text:style-name="P565"/>
              </text:list-item>
            </text:list>
          </table:table-cell>
          <table:table-cell table:style-name="Tabella10.A1" office:value-type="string">
            <text:p text:style-name="P187"><text:s/>Real corpo dei cannonieri e marinai</text:p>
          </table:table-cell>
          <table:table-cell table:style-name="Tabella10.A1" office:value-type="string">
            <text:p text:style-name="P175">»</text:p>
          </table:table-cell>
          <table:table-cell table:style-name="Tabella10.D1" office:value-type="float" office:value="0">
            <text:p text:style-name="P313">311,091</text:p>
          </table:table-cell>
        </table:table-row>
        <table:table-row table:style-name="Tabella10.3">
          <table:table-cell table:style-name="Tabella10.A1" office:value-type="string">
            <text:list xml:id="list212746864149580" text:continue-numbering="true" text:style-name="L1">
              <text:list-item>
                <text:p text:style-name="P565"/>
              </text:list-item>
            </text:list>
          </table:table-cell>
          <table:table-cell table:style-name="Tabella10.A1" office:value-type="string">
            <text:p text:style-name="P187"><text:s/>Reggimento Real Marina </text:p>
          </table:table-cell>
          <table:table-cell table:style-name="Tabella10.A1" office:value-type="string">
            <text:p text:style-name="P175">»</text:p>
          </table:table-cell>
          <table:table-cell table:style-name="Tabella10.D1" office:value-type="float" office:value="0">
            <text:p text:style-name="P313">190,491</text:p>
          </table:table-cell>
        </table:table-row>
        <table:table-row table:style-name="Tabella10.3">
          <table:table-cell table:style-name="Tabella10.A1" office:value-type="string">
            <text:list xml:id="list212746880145341" text:continue-numbering="true" text:style-name="L1">
              <text:list-item>
                <text:p text:style-name="P565"/>
              </text:list-item>
            </text:list>
          </table:table-cell>
          <table:table-cell table:style-name="Tabella10.A1" office:value-type="string">
            <text:p text:style-name="P187"><text:s/>Parco d'artiglieria e Compagnia artefici</text:p>
          </table:table-cell>
          <table:table-cell table:style-name="Tabella10.A1" office:value-type="string">
            <text:p text:style-name="P175">»</text:p>
          </table:table-cell>
          <table:table-cell table:style-name="Tabella10.D1" office:value-type="float" office:value="0">
            <text:p text:style-name="P313">13,065</text:p>
          </table:table-cell>
        </table:table-row>
        <table:table-row table:style-name="Tabella10.3">
          <table:table-cell table:style-name="Tabella10.A1" office:value-type="string">
            <text:list xml:id="list212746880133937" text:continue-numbering="true" text:style-name="L1">
              <text:list-item>
                <text:p text:style-name="P565"/>
              </text:list-item>
            </text:list>
          </table:table-cell>
          <table:table-cell table:style-name="Tabella10.A1" office:value-type="string">
            <text:p text:style-name="P187"><text:s/>Istituti di marina</text:p>
          </table:table-cell>
          <table:table-cell table:style-name="Tabella10.A1" office:value-type="string">
            <text:p text:style-name="P175">»</text:p>
          </table:table-cell>
          <table:table-cell table:style-name="Tabella10.D1" office:value-type="float" office:value="0">
            <text:p text:style-name="P313">28,723</text:p>
          </table:table-cell>
        </table:table-row>
        <table:table-row table:style-name="Tabella10.3">
          <table:table-cell table:style-name="Tabella10.A1" office:value-type="string">
            <text:list xml:id="list212746880139694" text:continue-numbering="true" text:style-name="L1">
              <text:list-item>
                <text:p text:style-name="P565"/>
              </text:list-item>
            </text:list>
          </table:table-cell>
          <table:table-cell table:style-name="Tabella10.A1" office:value-type="string">
            <text:p text:style-name="P187"><text:s/>Corpo telegrafico</text:p>
          </table:table-cell>
          <table:table-cell table:style-name="Tabella10.A1" office:value-type="string">
            <text:p text:style-name="P175">»</text:p>
          </table:table-cell>
          <table:table-cell table:style-name="Tabella10.D1" office:value-type="float" office:value="0">
            <text:p text:style-name="P313">130,487</text:p>
          </table:table-cell>
        </table:table-row>
        <table:table-row table:style-name="Tabella10.3">
          <table:table-cell table:style-name="Tabella10.A1" office:value-type="string">
            <text:list xml:id="list212746880133404" text:continue-numbering="true" text:style-name="L1">
              <text:list-item>
                <text:p text:style-name="P565"/>
              </text:list-item>
            </text:list>
          </table:table-cell>
          <table:table-cell table:style-name="Tabella10.A1" office:value-type="string">
            <text:p text:style-name="P187"><text:s/>Pilotaggio</text:p>
          </table:table-cell>
          <table:table-cell table:style-name="Tabella10.A1" office:value-type="string">
            <text:p text:style-name="P175">»</text:p>
          </table:table-cell>
          <table:table-cell table:style-name="Tabella10.D1" office:value-type="float" office:value="0">
            <text:p text:style-name="P313">23,282</text:p>
          </table:table-cell>
        </table:table-row>
        <table:table-row table:style-name="Tabella10.3">
          <table:table-cell table:style-name="Tabella10.A1" office:value-type="string">
            <text:list xml:id="list212746880162255" text:continue-numbering="true" text:style-name="L1">
              <text:list-item>
                <text:p text:style-name="P565"/>
              </text:list-item>
            </text:list>
          </table:table-cell>
          <table:table-cell table:style-name="Tabella10.A1" office:value-type="string">
            <text:p text:style-name="P187"><text:s/>Macchinista, maestranze e fuochisti</text:p>
          </table:table-cell>
          <table:table-cell table:style-name="Tabella10.A1" office:value-type="string">
            <text:p text:style-name="P175">»</text:p>
          </table:table-cell>
          <table:table-cell table:style-name="Tabella10.D1" office:value-type="float" office:value="0">
            <text:p text:style-name="P313">79,635</text:p>
          </table:table-cell>
        </table:table-row>
        <table:table-row table:style-name="Tabella10.3">
          <table:table-cell table:style-name="Tabella10.A1" office:value-type="string">
            <text:list xml:id="list212746880162735" text:continue-numbering="true" text:style-name="L1">
              <text:list-item>
                <text:p text:style-name="P565"/>
              </text:list-item>
            </text:list>
          </table:table-cell>
          <table:table-cell table:style-name="Tabella10.A1" office:value-type="string">
            <text:p text:style-name="P187"><text:s/>Capitani di porto</text:p>
          </table:table-cell>
          <table:table-cell table:style-name="Tabella10.A1" office:value-type="string">
            <text:p text:style-name="P175">»</text:p>
          </table:table-cell>
          <table:table-cell table:style-name="Tabella10.D1" office:value-type="float" office:value="0">
            <text:p text:style-name="P313">14,797</text:p>
          </table:table-cell>
        </table:table-row>
        <table:table-row table:style-name="Tabella10.3">
          <table:table-cell table:style-name="Tabella10.A1" office:value-type="string">
            <text:list xml:id="list212746880155481" text:continue-numbering="true" text:style-name="L1">
              <text:list-item>
                <text:p text:style-name="P565"/>
              </text:list-item>
            </text:list>
          </table:table-cell>
          <table:table-cell table:style-name="Tabella10.A1" office:value-type="string">
            <text:p text:style-name="P187"><text:s/>Ufficiali alle classi</text:p>
          </table:table-cell>
          <table:table-cell table:style-name="Tabella10.A1" office:value-type="string">
            <text:p text:style-name="P175">»</text:p>
          </table:table-cell>
          <table:table-cell table:style-name="Tabella10.D1" office:value-type="float" office:value="0">
            <text:p text:style-name="P313">2,331</text:p>
          </table:table-cell>
        </table:table-row>
        <table:table-row table:style-name="Tabella10.3">
          <table:table-cell table:style-name="Tabella10.A1" office:value-type="string">
            <text:list xml:id="list212746896133358" text:continue-numbering="true" text:style-name="L1">
              <text:list-item>
                <text:p text:style-name="P565"/>
              </text:list-item>
            </text:list>
          </table:table-cell>
          <table:table-cell table:style-name="Tabella10.A1" office:value-type="string">
            <text:p text:style-name="P187"><text:s/>Armamento</text:p>
          </table:table-cell>
          <table:table-cell table:style-name="Tabella10.A1" office:value-type="string">
            <text:p text:style-name="P175">»</text:p>
          </table:table-cell>
          <table:table-cell table:style-name="Tabella10.D1" office:value-type="float" office:value="0">
            <text:p text:style-name="P313">165,018</text:p>
          </table:table-cell>
        </table:table-row>
        <table:table-row table:style-name="Tabella10.3">
          <table:table-cell table:style-name="Tabella10.A1" office:value-type="string">
            <text:list xml:id="list212746896138532" text:continue-numbering="true" text:style-name="L1">
              <text:list-item>
                <text:p text:style-name="P565"/>
              </text:list-item>
            </text:list>
          </table:table-cell>
          <table:table-cell table:style-name="Tabella10.A1" office:value-type="string">
            <text:p text:style-name="P187"><text:s/>Ospidalità a terra</text:p>
          </table:table-cell>
          <table:table-cell table:style-name="Tabella10.A1" office:value-type="string">
            <text:p text:style-name="P175">»</text:p>
          </table:table-cell>
          <table:table-cell table:style-name="Tabella10.D1" office:value-type="float" office:value="0">
            <text:p text:style-name="P313">18,252</text:p>
          </table:table-cell>
        </table:table-row>
        <table:table-row table:style-name="Tabella10.3">
          <table:table-cell table:style-name="Tabella10.A1" office:value-type="string">
            <text:list xml:id="list212746896147862" text:continue-numbering="true" text:style-name="L1">
              <text:list-item>
                <text:p text:style-name="P565"/>
              </text:list-item>
            </text:list>
          </table:table-cell>
          <table:table-cell table:style-name="Tabella10.A1" office:value-type="string">
            <text:p text:style-name="P304">Sussistenze militari</text:p>
          </table:table-cell>
          <table:table-cell table:style-name="Tabella10.A1" office:value-type="string">
            <text:p text:style-name="P449"/>
          </table:table-cell>
          <table:table-cell table:style-name="Tabella10.D21" office:value-type="float" office:value="56.31">
            <text:p text:style-name="P308">56,31</text:p>
          </table:table-cell>
        </table:table-row>
        <table:table-row table:style-name="Tabella10.3">
          <table:table-cell table:style-name="Tabella10.A1" office:value-type="string">
            <text:list xml:id="list212746896144693" text:continue-numbering="true" text:style-name="L1">
              <text:list-item>
                <text:p text:style-name="P565"/>
              </text:list-item>
            </text:list>
          </table:table-cell>
          <table:table-cell table:style-name="Tabella10.A1" office:value-type="string">
            <text:p text:style-name="P312">Averi degli ufficiali del Genio al servizio di marina</text:p>
          </table:table-cell>
          <table:table-cell table:style-name="Tabella10.A1" office:value-type="string">
            <text:p text:style-name="P175">»</text:p>
          </table:table-cell>
          <table:table-cell table:style-name="Tabella10.D1" office:value-type="float" office:value="0">
            <text:p text:style-name="P309">11,279</text:p>
          </table:table-cell>
        </table:table-row>
        <table:table-row table:style-name="Tabella10.3">
          <table:table-cell table:style-name="Tabella10.A1" office:value-type="string">
            <text:list xml:id="list212746896158436" text:continue-numbering="true" text:style-name="L1">
              <text:list-item>
                <text:p text:style-name="P565"/>
              </text:list-item>
            </text:list>
          </table:table-cell>
          <table:table-cell table:style-name="Tabella10.A1" office:value-type="string">
            <text:p text:style-name="P303"><text:span text:style-name="T97">Tangente del Monte </text:span><text:span text:style-name="Corpo_20_del_20_testo_20__28_5_29__20__2b__20_Spaziatura_20_4_20_pt"><text:span text:style-name="T109">Vedovile</text:span></text:span></text:p>
          </table:table-cell>
          <table:table-cell table:style-name="Tabella10.A1" office:value-type="string">
            <text:p text:style-name="P478"/>
          </table:table-cell>
          <table:table-cell table:style-name="Tabella10.A1" office:value-type="string">
            <text:p text:style-name="P308">10,000</text:p>
          </table:table-cell>
        </table:table-row>
        <table:table-row table:style-name="Tabella10.3">
          <table:table-cell table:style-name="Tabella10.A1" office:value-type="string">
            <text:p text:style-name="P520"/>
          </table:table-cell>
          <table:table-cell table:style-name="Tabella10.A1" office:value-type="string">
            <text:p text:style-name="P302"><text:span text:style-name="Corpo_20_del_20_testo_20__28_5_29__20__2b__20_Spaziatura_20_4_20_pt"><text:span text:style-name="T109">Totale della prima classe</text:span></text:span></text:p>
          </table:table-cell>
          <table:table-cell table:style-name="Tabella10.A1" office:value-type="string">
            <text:p text:style-name="P478"/>
          </table:table-cell>
          <table:table-cell table:style-name="Tabella10.A1" office:value-type="string">
            <text:p text:style-name="P308">1,082,04</text:p>
          </table:table-cell>
        </table:table-row>
      </table:table>
      <text:p text:style-name="P141"/>
      <text:p text:style-name="P15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431">SPESE DI SECONDA CLASSE.</text:p>
          </table:table-cell>
          <table:table-cell table:style-name="Tabella8.A1" office:value-type="string">
            <text:p text:style-name="P268">Ducati </text:p>
          </table:table-cell>
          <table:table-cell table:style-name="Tabella8.A1" office:value-type="string">
            <text:p text:style-name="P532"/>
          </table:table-cell>
        </table:table-row>
        <table:table-row table:style-name="Tabella8.1">
          <table:table-cell table:style-name="Tabella8.A1" office:value-type="string">
            <text:p text:style-name="P269">22. Legname</text:p>
          </table:table-cell>
          <table:table-cell table:style-name="Tabella8.B2">
            <text:p text:style-name="P270"/>
          </table:table-cell>
          <table:table-cell table:style-name="Tabella8.B2" office:value-type="float" office:value="80">
            <text:p text:style-name="P270">80</text:p>
          </table:table-cell>
        </table:table-row>
        <table:table-row table:style-name="Tabella8.1">
          <table:table-cell table:style-name="Tabella8.A1" office:value-type="string">
            <text:p text:style-name="P266">23. Canape, Olona e generi di sarziame</text:p>
          </table:table-cell>
          <table:table-cell table:style-name="Tabella8.A1" office:value-type="string">
            <text:p text:style-name="P270"/>
          </table:table-cell>
          <table:table-cell table:style-name="Tabella8.A1" office:value-type="string">
            <text:p text:style-name="P270"><text:s/>50,000</text:p>
          </table:table-cell>
        </table:table-row>
        <table:table-row table:style-name="Tabella8.1">
          <table:table-cell table:style-name="Tabella8.A1" office:value-type="string">
            <text:p text:style-name="P266">24. Ferro ed acciaio grezzo e lavorato</text:p>
          </table:table-cell>
          <table:table-cell table:style-name="Tabella8.A1" office:value-type="string">
            <text:p text:style-name="P270"/>
          </table:table-cell>
          <table:table-cell table:style-name="Tabella8.A1" office:value-type="string">
            <text:p text:style-name="P270"><text:s/>65,000</text:p>
          </table:table-cell>
        </table:table-row>
        <table:table-row table:style-name="Tabella8.1">
          <table:table-cell table:style-name="Tabella8.A1" office:value-type="string">
            <text:p text:style-name="P269">25. Rame grezzo e lavorato</text:p>
          </table:table-cell>
          <table:table-cell table:style-name="Tabella8.A1" office:value-type="string">
            <text:p text:style-name="P270"/>
          </table:table-cell>
          <table:table-cell table:style-name="Tabella8.B2" office:value-type="float" office:value="30">
            <text:p text:style-name="P270">30</text:p>
          </table:table-cell>
        </table:table-row>
        <table:table-row table:style-name="Tabella8.1">
          <table:table-cell table:style-name="Tabella8.A1" office:value-type="string">
            <text:p text:style-name="P257"><text:span text:style-name="T97">26. Bronzo, stagno e </text:span><text:span text:style-name="Corpo_20_del_20_testo_20__2b__20_Spaziatura_20_5_20_pt"><text:span text:style-name="T109">piombo</text:span></text:span></text:p>
          </table:table-cell>
          <table:table-cell table:style-name="Tabella8.A1" office:value-type="string">
            <text:p text:style-name="P270"/>
          </table:table-cell>
          <table:table-cell table:style-name="Tabella8.A1" office:value-type="string">
            <text:p text:style-name="P270"><text:s/>6,000</text:p>
          </table:table-cell>
        </table:table-row>
        <table:table-row table:style-name="Tabella8.1">
          <table:table-cell table:style-name="Tabella8.A1" office:value-type="string">
            <text:p text:style-name="P266">27. Generi resinosi, colori ed assegni di pittura</text:p>
          </table:table-cell>
          <table:table-cell table:style-name="Tabella8.A1" office:value-type="string">
            <text:p text:style-name="P270"/>
          </table:table-cell>
          <table:table-cell table:style-name="Tabella8.A1" office:value-type="string">
            <text:p text:style-name="P270"><text:s/>66,000</text:p>
          </table:table-cell>
        </table:table-row>
        <table:table-row table:style-name="Tabella8.1">
          <table:table-cell table:style-name="Tabella8.A1" office:value-type="string">
            <text:p text:style-name="P257"><text:span text:style-name="T97">28. Oggetti diversi e </text:span><text:span text:style-name="Corpo_20_del_20_testo_20__2b__20_Spaziatura_20_5_20_pt"><text:span text:style-name="T109">mobilio</text:span></text:span></text:p>
          </table:table-cell>
          <table:table-cell table:style-name="Tabella8.A1" office:value-type="string">
            <text:p text:style-name="P270"/>
          </table:table-cell>
          <table:table-cell table:style-name="Tabella8.A1" office:value-type="string">
            <text:p text:style-name="P270"><text:s/>20,000</text:p>
          </table:table-cell>
        </table:table-row>
        <table:table-row table:style-name="Tabella8.1">
          <table:table-cell table:style-name="Tabella8.A1" office:value-type="string">
            <text:p text:style-name="P272">29. Mano d'opera</text:p>
          </table:table-cell>
          <table:table-cell table:style-name="Tabella8.A1" office:value-type="string">
            <text:p text:style-name="P270"/>
          </table:table-cell>
          <table:table-cell table:style-name="Tabella8.A1" office:value-type="string">
            <text:p text:style-name="P270"><text:s/>180,000</text:p>
          </table:table-cell>
        </table:table-row>
        <table:table-row table:style-name="Tabella8.1">
          <table:table-cell table:style-name="Tabella8.A1" office:value-type="string">
            <text:p text:style-name="P266">30. Parco d'artiglieria e polvere da guerra</text:p>
          </table:table-cell>
          <table:table-cell table:style-name="Tabella8.A1" office:value-type="string">
            <text:p text:style-name="P270"/>
          </table:table-cell>
          <table:table-cell table:style-name="Tabella8.A1" office:value-type="string">
            <text:p text:style-name="P270"><text:s/>20,000</text:p>
          </table:table-cell>
        </table:table-row>
        <table:table-row table:style-name="Tabella8.1">
          <table:table-cell table:style-name="Tabella8.A1" office:value-type="string">
            <text:p text:style-name="P273">31. Lavori del Genio</text:p>
          </table:table-cell>
          <table:table-cell table:style-name="Tabella8.A1" office:value-type="string">
            <text:p text:style-name="P270"/>
          </table:table-cell>
          <table:table-cell table:style-name="Tabella8.A1" office:value-type="string">
            <text:p text:style-name="P270"><text:s/>56,000</text:p>
          </table:table-cell>
        </table:table-row>
        <table:table-row table:style-name="Tabella8.1">
          <table:table-cell table:style-name="Tabella8.A1" office:value-type="string">
            <text:p text:style-name="P266">32. Macchine a vapore e lavori a Pietrarsa</text:p>
          </table:table-cell>
          <table:table-cell table:style-name="Tabella8.A1" office:value-type="string">
            <text:p text:style-name="P270"/>
          </table:table-cell>
          <table:table-cell table:style-name="Tabella8.A1" office:value-type="string">
            <text:p text:style-name="P270"><text:s/>135,000</text:p>
          </table:table-cell>
        </table:table-row>
        <table:table-row table:style-name="Tabella8.1">
          <table:table-cell table:style-name="Tabella8.A1" office:value-type="string">
            <text:p text:style-name="P266">33. Osservatorio astronomico e biblioteca</text:p>
          </table:table-cell>
          <table:table-cell table:style-name="Tabella8.A1" office:value-type="string">
            <text:p text:style-name="P270"/>
          </table:table-cell>
          <table:table-cell table:style-name="Tabella8.A1" office:value-type="string">
            <text:p text:style-name="P270"><text:s/>1,000</text:p>
          </table:table-cell>
        </table:table-row>
        <table:table-row table:style-name="Tabella8.1">
          <table:table-cell table:style-name="Tabella8.A1" office:value-type="string">
            <text:p text:style-name="P273">36. Mantenimento dei posti</text:p>
          </table:table-cell>
          <table:table-cell table:style-name="Tabella8.A1" office:value-type="string">
            <text:p text:style-name="P270"/>
          </table:table-cell>
          <table:table-cell table:style-name="Tabella8.A1" office:value-type="string">
            <text:p text:style-name="P270"><text:s/>3,210</text:p>
          </table:table-cell>
        </table:table-row>
        <table:table-row table:style-name="Tabella8.1">
          <table:table-cell table:style-name="Tabella8.A1" office:value-type="string">
            <text:p text:style-name="P266">35. Medicine di prime cure</text:p>
          </table:table-cell>
          <table:table-cell table:style-name="Tabella8.A1" office:value-type="string">
            <text:p text:style-name="P270"/>
          </table:table-cell>
          <table:table-cell table:style-name="Tabella8.A1" office:value-type="string">
            <text:p text:style-name="P270"><text:s/>356</text:p>
          </table:table-cell>
        </table:table-row>
        <table:table-row table:style-name="Tabella8.1">
          <table:table-cell table:style-name="Tabella8.A1" office:value-type="string">
            <text:p text:style-name="P274">36. Carbon fossile</text:p>
          </table:table-cell>
          <table:table-cell table:style-name="Tabella8.A1" office:value-type="string">
            <text:p text:style-name="P270"/>
          </table:table-cell>
          <table:table-cell table:style-name="Tabella8.A1" office:value-type="string">
            <text:p text:style-name="P270"><text:s/>80,000</text:p>
          </table:table-cell>
        </table:table-row>
        <table:table-row table:style-name="Tabella8.1">
          <table:table-cell table:style-name="Tabella8.A1" office:value-type="string">
            <text:p text:style-name="P266">37, Materiali telegrafici</text:p>
          </table:table-cell>
          <table:table-cell table:style-name="Tabella8.A1" office:value-type="string">
            <text:p text:style-name="P270"/>
          </table:table-cell>
          <table:table-cell table:style-name="Tabella8.A1" office:value-type="string">
            <text:p text:style-name="P270"><text:s/>3,000</text:p>
          </table:table-cell>
        </table:table-row>
        <table:table-row table:style-name="Tabella8.1">
          <table:table-cell table:style-name="Tabella8.A1" office:value-type="string">
            <text:p text:style-name="P275">38. Conigli di guerra</text:p>
          </table:table-cell>
          <table:table-cell table:style-name="Tabella8.A1" office:value-type="string">
            <text:p text:style-name="P270"/>
          </table:table-cell>
          <table:table-cell table:style-name="Tabella8.A1" office:value-type="string">
            <text:p text:style-name="P270"><text:s/>530</text:p>
          </table:table-cell>
        </table:table-row>
        <table:table-row table:style-name="Tabella8.1">
          <table:table-cell table:style-name="Tabella8.A1" office:value-type="string">
            <text:p text:style-name="P276">39. Combustibili</text:p>
          </table:table-cell>
          <table:table-cell table:style-name="Tabella8.A1" office:value-type="string">
            <text:p text:style-name="P270"/>
          </table:table-cell>
          <table:table-cell table:style-name="Tabella8.A1" office:value-type="string">
            <text:p text:style-name="P270"><text:s/>10,000</text:p>
          </table:table-cell>
        </table:table-row>
        <table:table-row table:style-name="Tabella8.1">
          <table:table-cell table:style-name="Tabella8.A1" office:value-type="string">
            <text:p text:style-name="P257"><text:span text:style-name="T97">40. Noleggi e </text:span><text:span text:style-name="Corpo_20_del_20_testo_20__2b__20_Spaziatura_20_7_20_pt2"><text:span text:style-name="T109">trasporti.</text:span></text:span></text:p>
          </table:table-cell>
          <table:table-cell table:style-name="Tabella8.A1" office:value-type="string">
            <text:p text:style-name="P270"/>
          </table:table-cell>
          <table:table-cell table:style-name="Tabella8.A1" office:value-type="string">
            <text:p text:style-name="P270"><text:s/>1,000</text:p>
          </table:table-cell>
        </table:table-row>
        <table:table-row table:style-name="Tabella8.1">
          <table:table-cell table:style-name="Tabella8.A1" office:value-type="string">
            <text:p text:style-name="P266">41. Stampe </text:p>
          </table:table-cell>
          <table:table-cell table:style-name="Tabella8.A1" office:value-type="string">
            <text:p text:style-name="P270"/>
          </table:table-cell>
          <table:table-cell table:style-name="Tabella8.A1" office:value-type="string">
            <text:p text:style-name="P270"><text:s/>7,700</text:p>
          </table:table-cell>
        </table:table-row>
        <table:table-row table:style-name="Tabella8.1">
          <table:table-cell table:style-name="Tabella8.A1" office:value-type="string">
            <text:p text:style-name="P277">42. Spese di liti</text:p>
          </table:table-cell>
          <table:table-cell table:style-name="Tabella8.A1" office:value-type="string">
            <text:p text:style-name="P270"/>
          </table:table-cell>
          <table:table-cell table:style-name="Tabella8.A1" office:value-type="string">
            <text:p text:style-name="P270"><text:s/>200</text:p>
          </table:table-cell>
        </table:table-row>
        <table:table-row table:style-name="Tabella8.1">
          <table:table-cell table:style-name="Tabella8.A1" office:value-type="string">
            <text:p text:style-name="P278">43. Indennità di via</text:p>
          </table:table-cell>
          <table:table-cell table:style-name="Tabella8.A1" office:value-type="string">
            <text:p text:style-name="P270"/>
          </table:table-cell>
          <table:table-cell table:style-name="Tabella8.A1" office:value-type="string">
            <text:p text:style-name="P270"><text:s/>8,000</text:p>
          </table:table-cell>
        </table:table-row>
        <table:table-row table:style-name="Tabella8.1">
          <table:table-cell table:style-name="Tabella8.A1" office:value-type="string">
            <text:p text:style-name="P266">44. Arretrati</text:p>
          </table:table-cell>
          <table:table-cell table:style-name="Tabella8.A1" office:value-type="string">
            <text:p text:style-name="P270"/>
          </table:table-cell>
          <table:table-cell table:style-name="Tabella8.A1" office:value-type="string">
            <text:p text:style-name="P270"><text:s/>160,000</text:p>
          </table:table-cell>
        </table:table-row>
        <table:table-row table:style-name="Tabella8.1">
          <table:table-cell table:style-name="Tabella8.A1" office:value-type="string">
            <text:p text:style-name="P267">Totale della seconda classe</text:p>
          </table:table-cell>
          <table:table-cell table:style-name="Tabella8.A1" office:value-type="string">
            <text:p text:style-name="P270"/>
          </table:table-cell>
          <table:table-cell table:style-name="Tabella8.A1" office:value-type="string">
            <text:p text:style-name="P270">960,996</text:p>
          </table:table-cell>
        </table:table-row>
      </table:table>
      <text:p text:style-name="P141"/>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431">SPESE DI TERZA CLASSE.</text:p>
          </table:table-cell>
          <table:table-cell table:style-name="Tabella11.A1" office:value-type="string">
            <text:p text:style-name="P521"/>
          </table:table-cell>
          <table:table-cell table:style-name="Tabella11.A1" office:value-type="string">
            <text:p text:style-name="P521"/>
          </table:table-cell>
        </table:table-row>
        <table:table-row table:style-name="Tabella11.1">
          <table:table-cell table:style-name="Tabella11.A1" office:value-type="string">
            <text:p text:style-name="P266">65. Spese impreviste e straordinarie</text:p>
          </table:table-cell>
          <table:table-cell table:style-name="Tabella11.A1" office:value-type="string">
            <text:p text:style-name="P270"/>
          </table:table-cell>
          <table:table-cell table:style-name="Tabella11.A1" office:value-type="string">
            <text:p text:style-name="P270"><text:s/>19,000</text:p>
          </table:table-cell>
        </table:table-row>
        <table:table-row table:style-name="Tabella11.1">
          <table:table-cell table:style-name="Tabella11.A1" office:value-type="string">
            <text:p text:style-name="P270">Totale generale </text:p>
          </table:table-cell>
          <table:table-cell table:style-name="Tabella11.A1" office:value-type="string">
            <text:p text:style-name="P267">ducati</text:p>
          </table:table-cell>
          <table:table-cell table:style-name="Tabella11.A1" office:value-type="string">
            <text:p text:style-name="P270"><text:s/>2,260,000</text:p>
          </table:table-cell>
        </table:table-row>
        <table:table-row table:style-name="Tabella11.1">
          <table:table-cell table:style-name="Tabella11.A1" office:value-type="string">
            <text:p text:style-name="P267">GUERRA.</text:p>
          </table:table-cell>
          <table:table-cell table:style-name="Tabella11.A1" office:value-type="string">
            <text:p text:style-name="P521"/>
          </table:table-cell>
          <table:table-cell table:style-name="Tabella11.A1" office:value-type="string">
            <text:p text:style-name="P521"/>
          </table:table-cell>
        </table:table-row>
        <table:table-row table:style-name="Tabella11.1">
          <table:table-cell table:style-name="Tabella11.A1" office:value-type="string">
            <text:p text:style-name="P431">SPESE DI PRIMA CLASSE.</text:p>
          </table:table-cell>
          <table:table-cell table:style-name="Tabella11.A1" office:value-type="string">
            <text:p text:style-name="P521"/>
          </table:table-cell>
          <table:table-cell table:style-name="Tabella11.A1" office:value-type="string">
            <text:p text:style-name="P521"/>
          </table:table-cell>
        </table:table-row>
        <table:table-row table:style-name="Tabella11.1">
          <table:table-cell table:style-name="Tabella11.A1" office:value-type="string">
            <text:p text:style-name="P279">1. Corpo amministrativo</text:p>
          </table:table-cell>
          <table:table-cell table:style-name="Tabella11.A1" office:value-type="string">
            <text:p text:style-name="P270">Ducati</text:p>
          </table:table-cell>
          <table:table-cell table:style-name="Tabella11.A1" office:value-type="string">
            <text:p text:style-name="P270"><text:s/>166,288,96</text:p>
          </table:table-cell>
        </table:table-row>
        <table:table-row table:style-name="Tabella11.1">
          <table:table-cell table:style-name="Tabella11.A1" office:value-type="string">
            <text:p text:style-name="P280">2. Uffiziali isolati</text:p>
          </table:table-cell>
          <table:table-cell table:style-name="Tabella11.A1" office:value-type="string">
            <text:p text:style-name="P270"/>
          </table:table-cell>
          <table:table-cell table:style-name="Tabella11.A1" office:value-type="string">
            <text:p text:style-name="P270"><text:s/>601,966 60</text:p>
          </table:table-cell>
        </table:table-row>
        <table:table-row table:style-name="Tabella11.1">
          <table:table-cell table:style-name="Tabella11.A1" office:value-type="string">
            <text:p text:style-name="P266">3. Guardia Reale </text:p>
          </table:table-cell>
          <table:table-cell table:style-name="Tabella11.A1" office:value-type="string">
            <text:p text:style-name="P270"/>
          </table:table-cell>
          <table:table-cell table:style-name="Tabella11.A1" office:value-type="string">
            <text:p text:style-name="P270"><text:s/>611,015 20</text:p>
          </table:table-cell>
        </table:table-row>
        <table:table-row table:style-name="Tabella11.1">
          <table:table-cell table:style-name="Tabella11.A1" office:value-type="string">
            <text:p text:style-name="P266">6. Corpi facoltativi</text:p>
          </table:table-cell>
          <table:table-cell table:style-name="Tabella11.A1" office:value-type="string">
            <text:p text:style-name="P270"/>
          </table:table-cell>
          <table:table-cell table:style-name="Tabella11.A1" office:value-type="string">
            <text:p text:style-name="P270"><text:s/>851,332 86</text:p>
          </table:table-cell>
        </table:table-row>
        <table:table-row table:style-name="Tabella11.1">
          <table:table-cell table:style-name="Tabella11.A1" office:value-type="string">
            <text:p text:style-name="P281">5. Gendarmeria Reale</text:p>
          </table:table-cell>
          <table:table-cell table:style-name="Tabella11.A1" office:value-type="string">
            <text:p text:style-name="P270"/>
          </table:table-cell>
          <table:table-cell table:style-name="Tabella11.A1" office:value-type="string">
            <text:p text:style-name="P270"><text:s/>536,223 31</text:p>
          </table:table-cell>
        </table:table-row>
        <table:table-row table:style-name="Tabella11.1">
          <table:table-cell table:style-name="Tabella11.A1" office:value-type="string">
            <text:p text:style-name="P282">6. Fanteria di linea</text:p>
          </table:table-cell>
          <table:table-cell table:style-name="Tabella11.A1" office:value-type="string">
            <text:p text:style-name="P270"/>
          </table:table-cell>
          <table:table-cell table:style-name="Tabella11.A1" office:value-type="string">
            <text:p text:style-name="P270"><text:s/>2,618,243 2&amp;</text:p>
          </table:table-cell>
        </table:table-row>
        <table:table-row table:style-name="Tabella11.1">
          <table:table-cell table:style-name="Tabella11.A1" office:value-type="string">
            <text:p text:style-name="P283">7. Cavalleria di linea</text:p>
          </table:table-cell>
          <table:table-cell table:style-name="Tabella11.A1" office:value-type="string">
            <text:p text:style-name="P270"/>
          </table:table-cell>
          <table:table-cell table:style-name="Tabella11.A1" office:value-type="string">
            <text:p text:style-name="P270"><text:s/>613,005 91</text:p>
          </table:table-cell>
        </table:table-row>
        <table:table-row table:style-name="Tabella11.1">
          <table:table-cell table:style-name="Tabella11.A1" office:value-type="string">
            <text:p text:style-name="P266">8. Corpi svizzeri </text:p>
          </table:table-cell>
          <table:table-cell table:style-name="Tabella11.A1" office:value-type="string">
            <text:p text:style-name="P270"/>
          </table:table-cell>
          <table:table-cell table:style-name="Tabella11.A1" office:value-type="string">
            <text:p text:style-name="P270"><text:s/>890,039 66</text:p>
          </table:table-cell>
        </table:table-row>
        <table:table-row table:style-name="Tabella11.1">
          <table:table-cell table:style-name="Tabella11.A1" office:value-type="string">
            <text:p text:style-name="P279">9/ Corpi sedentanei</text:p>
          </table:table-cell>
          <table:table-cell table:style-name="Tabella11.A1" office:value-type="string">
            <text:p text:style-name="P270"/>
          </table:table-cell>
          <table:table-cell table:style-name="Tabella11.A1" office:value-type="string">
            <text:p text:style-name="P270"><text:s/>272,146 06</text:p>
          </table:table-cell>
        </table:table-row>
        <table:table-row table:style-name="Tabella11.1">
          <table:table-cell table:style-name="Tabella11.A1" office:value-type="string">
            <text:p text:style-name="P266">10. Opificio di Pietrarsa</text:p>
          </table:table-cell>
          <table:table-cell table:style-name="Tabella11.A1" office:value-type="string">
            <text:p text:style-name="P270"/>
          </table:table-cell>
          <table:table-cell table:style-name="Tabella11.A1" office:value-type="string">
            <text:p text:style-name="P270"><text:s/>877 92</text:p>
          </table:table-cell>
        </table:table-row>
        <table:table-row table:style-name="Tabella11.1">
          <table:table-cell table:style-name="Tabella11.A1" office:value-type="string">
            <text:p text:style-name="P284">11. Sussistenza</text:p>
          </table:table-cell>
          <table:table-cell table:style-name="Tabella11.A1" office:value-type="string">
            <text:p text:style-name="P270"/>
          </table:table-cell>
          <table:table-cell table:style-name="Tabella11.A1" office:value-type="string">
            <text:p text:style-name="P270"><text:s/>1,792,769 65</text:p>
          </table:table-cell>
        </table:table-row>
        <table:table-row table:style-name="Tabella11.1">
          <table:table-cell table:style-name="Tabella11.A1" office:value-type="string">
            <text:p text:style-name="P266">12. Vestiario </text:p>
          </table:table-cell>
          <table:table-cell table:style-name="Tabella11.A1" office:value-type="string">
            <text:p text:style-name="P270"/>
          </table:table-cell>
          <table:table-cell table:style-name="Tabella11.A1" office:value-type="string">
            <text:p text:style-name="P270"><text:s/>965,943 86</text:p>
          </table:table-cell>
        </table:table-row>
        <table:table-row table:style-name="Tabella11.1">
          <table:table-cell table:style-name="Tabella11.A1" office:value-type="string">
            <text:p text:style-name="P285">13. Berrettoni a pelo</text:p>
          </table:table-cell>
          <table:table-cell table:style-name="Tabella11.A1" office:value-type="string">
            <text:p text:style-name="P270"/>
          </table:table-cell>
          <table:table-cell table:style-name="Tabella11.A1" office:value-type="string">
            <text:p text:style-name="P270"><text:s/>2,100 00</text:p>
          </table:table-cell>
        </table:table-row>
        <table:table-row table:style-name="Tabella11.1">
          <table:table-cell table:style-name="Tabella11.A1" office:value-type="string">
            <text:p text:style-name="P286">16. Bardature</text:p>
          </table:table-cell>
          <table:table-cell table:style-name="Tabella11.A1" office:value-type="string">
            <text:p text:style-name="P270"/>
          </table:table-cell>
          <table:table-cell table:style-name="Tabella11.A1" office:value-type="string">
            <text:p text:style-name="P270"><text:s/>11,218 56</text:p>
          </table:table-cell>
        </table:table-row>
        <table:table-row table:style-name="Tabella11.1">
          <table:table-cell table:style-name="Tabella11.A1" office:value-type="string">
            <text:p text:style-name="P266">15. Rimonta</text:p>
          </table:table-cell>
          <table:table-cell table:style-name="Tabella11.A1" office:value-type="string">
            <text:p text:style-name="P270"/>
          </table:table-cell>
          <table:table-cell table:style-name="Tabella11.A1" office:value-type="string">
            <text:p text:style-name="P270"><text:s/>107,266 60</text:p>
          </table:table-cell>
        </table:table-row>
        <table:table-row table:style-name="Tabella11.1">
          <table:table-cell table:style-name="Tabella11.A1" office:value-type="string">
            <text:p text:style-name="P287">16. Ospitalità</text:p>
          </table:table-cell>
          <table:table-cell table:style-name="Tabella11.A1" office:value-type="string">
            <text:p text:style-name="P270"/>
          </table:table-cell>
          <table:table-cell table:style-name="Tabella11.A1" office:value-type="string">
            <text:p text:style-name="P270"><text:s/>692,195 11</text:p>
          </table:table-cell>
        </table:table-row>
        <table:table-row table:style-name="Tabella11.1">
          <table:table-cell table:style-name="Tabella11.A1" office:value-type="string">
            <text:p text:style-name="P266">17. Sussidio, giacitura è custodia dei detenuti</text:p>
          </table:table-cell>
          <table:table-cell table:style-name="Tabella11.A1" office:value-type="string">
            <text:p text:style-name="P270"/>
          </table:table-cell>
          <table:table-cell table:style-name="Tabella11.A1" office:value-type="string">
            <text:p text:style-name="P270"><text:s/>5,606 00</text:p>
          </table:table-cell>
        </table:table-row>
        <table:table-row table:style-name="Tabella11.1">
          <table:table-cell table:style-name="Tabella11.A1" office:value-type="string">
            <text:p text:style-name="P257"><text:span text:style-name="T97">18. Tangente del Monte </text:span><text:span text:style-name="Corpo_20_del_20_testo_20__2b__20_Spaziatura_20_3_20_pt"><text:span text:style-name="T109">Vedovile</text:span></text:span></text:p>
          </table:table-cell>
          <table:table-cell table:style-name="Tabella11.A1" office:value-type="string">
            <text:p text:style-name="P270"/>
          </table:table-cell>
          <table:table-cell table:style-name="Tabella11.A1" office:value-type="string">
            <text:p text:style-name="P270">60,000 00</text:p>
          </table:table-cell>
        </table:table-row>
        <table:table-row table:style-name="Tabella11.24">
          <table:table-cell table:style-name="Tabella11.A1" office:value-type="string">
            <text:p text:style-name="P261">Totale della prima classe</text:p>
          </table:table-cell>
          <table:table-cell table:style-name="Tabella11.A1" office:value-type="string">
            <text:p text:style-name="P260"/>
          </table:table-cell>
          <table:table-cell table:style-name="Tabella11.A1" office:value-type="string">
            <text:p text:style-name="P260"><text:s/>10,336,165-- </text:p>
          </table:table-cell>
        </table:table-row>
      </table:table>
      <text:p text:style-name="P141"/>
      <text:p text:style-name="P253"/>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179">SPESE DI SECONDA CLASSE</text:p>
          </table:table-cell>
          <table:table-cell table:style-name="Tabella12.A1" office:value-type="string">
            <text:p text:style-name="P317"/>
          </table:table-cell>
          <table:table-cell table:style-name="Tabella12.A1" office:value-type="string">
            <text:p text:style-name="P326"/>
          </table:table-cell>
        </table:table-row>
        <table:table-row table:style-name="Tabella12.1">
          <table:table-cell table:style-name="Tabella12.A1" office:value-type="string">
            <text:p text:style-name="P316">19. Genio</text:p>
          </table:table-cell>
          <table:table-cell table:style-name="Tabella12.A1" office:value-type="string">
            <text:p text:style-name="P317">ducati</text:p>
          </table:table-cell>
          <table:table-cell table:style-name="Tabella12.A1" office:value-type="string">
            <text:p text:style-name="P326">631,050.00</text:p>
          </table:table-cell>
        </table:table-row>
        <table:table-row table:style-name="Tabella12.1">
          <table:table-cell table:style-name="Tabella12.A1" office:value-type="string">
            <text:p text:style-name="P318">20. Artiglieria</text:p>
          </table:table-cell>
          <table:table-cell table:style-name="Tabella12.A1" office:value-type="string">
            <text:p text:style-name="P450">»</text:p>
          </table:table-cell>
          <table:table-cell table:style-name="Tabella12.A1" office:value-type="string">
            <text:p text:style-name="P326">400,000 00</text:p>
            <text:p text:style-name="P438"><text:span text:style-name="Corpo_20_del_20_testo_20__28_31_29__20__2b__20_4_20_pt"><text:span text:style-name="T16">a</text:span></text:span><text:span text:style-name="T110"> mm mm</text:span></text:p>
          </table:table-cell>
        </table:table-row>
        <table:table-row table:style-name="Tabella12.1">
          <table:table-cell table:style-name="Tabella12.A1" office:value-type="string">
            <text:p text:style-name="P315"><text:span text:style-name="T16">21. Letti e paglia a </text:span><text:span text:style-name="Corpo_20_del_20_testo_20__28_18_29__20__2b__20_Spaziatura_20_9_20_pt"><text:span text:style-name="T18">terra</text:span></text:span></text:p>
          </table:table-cell>
          <table:table-cell table:style-name="Tabella12.A1" office:value-type="string">
            <text:p text:style-name="P452">»</text:p>
          </table:table-cell>
          <table:table-cell table:style-name="Tabella12.A1" office:value-type="string">
            <text:p text:style-name="P326">207,237 86 </text:p>
          </table:table-cell>
        </table:table-row>
        <table:table-row table:style-name="Tabella12.1">
          <table:table-cell table:style-name="Tabella12.A1" office:value-type="string">
            <text:p text:style-name="P315"><text:span text:style-name="T16">22. Mobilio delle </text:span><text:span text:style-name="Corpo_20_del_20_testo_20__28_18_29__20__2b__20_Spaziatura_20_6_20_pt"><text:span text:style-name="T18">caserme</text:span></text:span></text:p>
          </table:table-cell>
          <table:table-cell table:style-name="Tabella12.A1" office:value-type="string">
            <text:p text:style-name="P452">»</text:p>
          </table:table-cell>
          <table:table-cell table:style-name="Tabella12.A1" office:value-type="string">
            <text:p text:style-name="P326">23,085 16</text:p>
          </table:table-cell>
        </table:table-row>
        <table:table-row table:style-name="Tabella12.1">
          <table:table-cell table:style-name="Tabella12.A1" office:value-type="string">
            <text:p text:style-name="P316">23. Illuminazione e riscaldo dei corpi di guardia</text:p>
          </table:table-cell>
          <table:table-cell table:style-name="Tabella12.A1" office:value-type="string">
            <text:p text:style-name="P467">»</text:p>
          </table:table-cell>
          <table:table-cell table:style-name="Tabella12.A1" office:value-type="string">
            <text:p text:style-name="P326">16,124 58</text:p>
          </table:table-cell>
        </table:table-row>
        <table:table-row table:style-name="Tabella12.1">
          <table:table-cell table:style-name="Tabella12.A1" office:value-type="string">
            <text:p text:style-name="P316">24. Illuminazione esterna</text:p>
          </table:table-cell>
          <table:table-cell table:style-name="Tabella12.A1" office:value-type="string">
            <text:p text:style-name="P470">»</text:p>
          </table:table-cell>
          <table:table-cell table:style-name="Tabella12.A1" office:value-type="string">
            <text:p text:style-name="P326">9,775 16</text:p>
          </table:table-cell>
        </table:table-row>
        <table:table-row table:style-name="Tabella12.1">
          <table:table-cell table:style-name="Tabella12.A1" office:value-type="string">
            <text:p text:style-name="P319">25. Lavori topografici</text:p>
          </table:table-cell>
          <table:table-cell table:style-name="Tabella12.A1" office:value-type="string">
            <text:p text:style-name="P466">»</text:p>
          </table:table-cell>
          <table:table-cell table:style-name="Tabella12.A1" office:value-type="string">
            <text:p text:style-name="P326">8,000 00</text:p>
          </table:table-cell>
        </table:table-row>
        <table:table-row table:style-name="Tabella12.1">
          <table:table-cell table:style-name="Tabella12.A1" office:value-type="string">
            <text:p text:style-name="P543"/>
          </table:table-cell>
          <table:table-cell table:style-name="Tabella12.A1" office:value-type="string">
            <text:p text:style-name="P466">»</text:p>
          </table:table-cell>
          <table:table-cell table:style-name="Tabella12.A1" office:value-type="string">
            <text:p text:style-name="P326">6,000 00</text:p>
          </table:table-cell>
        </table:table-row>
        <table:table-row table:style-name="Tabella12.1">
          <table:table-cell table:style-name="Tabella12.A1" office:value-type="string">
            <text:p text:style-name="P315"><text:span text:style-name="T16">27. Spese di giudizi </text:span><text:span text:style-name="Corpo_20_del_20_testo_20__28_18_29__20__2b__20_Spaziatura_20_6_20_pt"><text:span text:style-name="T18">militari</text:span></text:span></text:p>
          </table:table-cell>
          <table:table-cell table:style-name="Tabella12.A1" office:value-type="string">
            <text:p text:style-name="P451">»</text:p>
          </table:table-cell>
          <table:table-cell table:style-name="Tabella12.A1" table:number-rows-spanned="2" office:value-type="string">
            <text:p text:style-name="P327">2,000 0.</text:p>
            <text:p text:style-name="P327">4,400 00</text:p>
          </table:table-cell>
        </table:table-row>
        <table:table-row table:style-name="Tabella12.1">
          <table:table-cell table:style-name="Tabella12.A1" office:value-type="string">
            <text:p text:style-name="P315"><text:span text:style-name="T16">28. Mercede ai servi di </text:span><text:span text:style-name="Corpo_20_del_20_testo_20__28_18_29__20__2b__20_Spaziatura_20_9_20_pt"><text:span text:style-name="T18">pena</text:span></text:span></text:p>
          </table:table-cell>
          <table:table-cell table:style-name="Tabella12.A1" office:value-type="string">
            <text:p text:style-name="P463">»</text:p>
          </table:table-cell>
          <table:covered-table-cell/>
        </table:table-row>
        <table:table-row table:style-name="Tabella12.1">
          <table:table-cell table:style-name="Tabella12.A1" office:value-type="string">
            <text:p text:style-name="P316">29. Trasporti, bagagli e convogli militari</text:p>
          </table:table-cell>
          <table:table-cell table:style-name="Tabella12.A1" office:value-type="string">
            <text:p text:style-name="P454">»</text:p>
          </table:table-cell>
          <table:table-cell table:style-name="Tabella12.A1" office:value-type="string">
            <text:p text:style-name="P326">44,000 00</text:p>
          </table:table-cell>
        </table:table-row>
        <table:table-row table:style-name="Tabella12.1">
          <table:table-cell table:style-name="Tabella12.A1" office:value-type="string">
            <text:p text:style-name="P316">30. Arretrati per esercizii chiusi</text:p>
          </table:table-cell>
          <table:table-cell table:style-name="Tabella12.A1" office:value-type="string">
            <text:p text:style-name="P479">»</text:p>
            <text:p text:style-name="P477">•</text:p>
          </table:table-cell>
          <table:table-cell table:style-name="Tabella12.A1" office:value-type="string">
            <text:p text:style-name="P326">10,000 00</text:p>
          </table:table-cell>
        </table:table-row>
        <table:table-row table:style-name="Tabella12.1">
          <table:table-cell table:style-name="Tabella12.A1" office:value-type="string">
            <text:p text:style-name="P320">Totale della seconda classe</text:p>
          </table:table-cell>
          <table:table-cell table:style-name="Tabella12.A1" office:value-type="string">
            <text:p text:style-name="P321">Ducati</text:p>
          </table:table-cell>
          <table:table-cell table:style-name="Tabella12.A1" office:value-type="string">
            <text:p text:style-name="P326">1,361,672 --</text:p>
          </table:table-cell>
        </table:table-row>
        <table:table-row table:style-name="Tabella12.1">
          <table:table-cell table:style-name="Tabella12.A1" office:value-type="string">
            <text:p text:style-name="P316">31. Razioni di passaggio, spese di posta ed altro</text:p>
          </table:table-cell>
          <table:table-cell table:style-name="Tabella12.A1" office:value-type="string">
            <text:p text:style-name="P455">»</text:p>
          </table:table-cell>
          <table:table-cell table:style-name="Tabella12.A1" office:value-type="string">
            <text:p text:style-name="P326">60,000 00</text:p>
          </table:table-cell>
        </table:table-row>
        <table:table-row table:style-name="Tabella12.1">
          <table:table-cell table:style-name="Tabella12.A1" office:value-type="string">
            <text:p text:style-name="P316">32. Oggetti impreveduti nello stato discusso</text:p>
          </table:table-cell>
          <table:table-cell table:style-name="Tabella12.A1" office:value-type="string">
            <text:p text:style-name="P413"><text:span text:style-name="Corpo_20_del_20_testo_20__28_3_29__20__2b__20_7"><text:span text:style-name="T19">»</text:span></text:span></text:p>
          </table:table-cell>
          <table:table-cell table:style-name="Tabella12.A1" office:value-type="string">
            <text:p text:style-name="P326">60,000 00</text:p>
          </table:table-cell>
        </table:table-row>
        <table:table-row table:style-name="Tabella12.1">
          <table:table-cell table:style-name="Tabella12.A1" office:value-type="string">
            <text:p text:style-name="P316">33. Arretrati della terza classe dell'anno scorso</text:p>
          </table:table-cell>
          <table:table-cell table:style-name="Tabella12.A1" office:value-type="string">
            <text:p text:style-name="P466">»</text:p>
          </table:table-cell>
          <table:table-cell table:style-name="Tabella12.A1" office:value-type="string">
            <text:p text:style-name="P326">32,730 16</text:p>
          </table:table-cell>
        </table:table-row>
        <table:table-row table:style-name="Tabella12.1">
          <table:table-cell table:style-name="Tabella12.A1" office:value-type="string">
            <text:p text:style-name="P460"/>
          </table:table-cell>
          <table:table-cell table:style-name="Tabella12.A1" office:value-type="string">
            <text:p text:style-name="P321">Ducati</text:p>
          </table:table-cell>
          <table:table-cell table:style-name="Tabella12.A1" office:value-type="string">
            <text:p text:style-name="P326">152,730 00</text:p>
          </table:table-cell>
        </table:table-row>
        <table:table-row table:style-name="Tabella12.1">
          <table:table-cell table:style-name="Tabella12.A1" office:value-type="string">
            <text:p text:style-name="P322">Totale generale</text:p>
          </table:table-cell>
          <table:table-cell table:style-name="Tabella12.A1" office:value-type="string">
            <text:p text:style-name="P317">Ducati</text:p>
          </table:table-cell>
          <table:table-cell table:style-name="Tabella12.A1" office:value-type="string">
            <text:p text:style-name="P326">11,848,567 00</text:p>
          </table:table-cell>
        </table:table-row>
        <table:table-row table:style-name="Tabella12.1">
          <table:table-cell table:style-name="Tabella12.A1" table:number-columns-spanned="2" office:value-type="string">
            <text:p text:style-name="P317"/>
          </table:table-cell>
          <table:covered-table-cell/>
          <table:table-cell table:style-name="Tabella12.A1" office:value-type="string">
            <text:p text:style-name="P326"/>
          </table:table-cell>
        </table:table-row>
      </table:table>
      <text:p text:style-name="P537">RICAPITOLAZIONE.</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323">Presidenza</text:p>
          </table:table-cell>
          <table:table-cell table:style-name="Tabella13.A1" office:value-type="string">
            <text:p text:style-name="P324">Ducati </text:p>
          </table:table-cell>
          <table:table-cell table:style-name="Tabella13.C1" office:value-type="float" office:value="87.906">
            <text:p text:style-name="P328">87,910</text:p>
          </table:table-cell>
          <table:table-cell table:style-name="Tabella13.C1">
            <text:p text:style-name="P329"/>
          </table:table-cell>
        </table:table-row>
        <table:table-row table:style-name="Tabella13.1">
          <table:table-cell table:style-name="Tabella13.A1" office:value-type="string">
            <text:p text:style-name="P323">Affari esteri</text:p>
          </table:table-cell>
          <table:table-cell table:style-name="Tabella13.A1" office:value-type="string">
            <text:p text:style-name="P452">»</text:p>
          </table:table-cell>
          <table:table-cell table:style-name="Tabella13.C1" office:value-type="float" office:value="0">
            <text:p text:style-name="P328">299,870</text:p>
          </table:table-cell>
          <table:table-cell table:style-name="Tabella13.C1">
            <text:p text:style-name="P329"/>
          </table:table-cell>
        </table:table-row>
        <table:table-row table:style-name="Tabella13.1">
          <table:table-cell table:style-name="Tabella13.A1" office:value-type="string">
            <text:p text:style-name="P323">Grazia e giustizia</text:p>
          </table:table-cell>
          <table:table-cell table:style-name="Tabella13.A1" office:value-type="string">
            <text:p text:style-name="P453">»</text:p>
          </table:table-cell>
          <table:table-cell table:style-name="Tabella13.C1" office:value-type="float" office:value="0">
            <text:p text:style-name="P328">799,240</text:p>
          </table:table-cell>
          <table:table-cell table:style-name="Tabella13.C1">
            <text:p text:style-name="P329"/>
          </table:table-cell>
        </table:table-row>
        <table:table-row table:style-name="Tabella13.1">
          <table:table-cell table:style-name="Tabella13.A1" office:value-type="string">
            <text:p text:style-name="P323">Affari ecclesiastici</text:p>
          </table:table-cell>
          <table:table-cell table:style-name="Tabella13.A1" office:value-type="string">
            <text:p text:style-name="P452">»</text:p>
          </table:table-cell>
          <table:table-cell table:style-name="Tabella13.C1" office:value-type="float" office:value="0">
            <text:p text:style-name="P328">52,767</text:p>
          </table:table-cell>
          <table:table-cell table:style-name="Tabella13.C1">
            <text:p text:style-name="P329"/>
          </table:table-cell>
        </table:table-row>
        <table:table-row table:style-name="Tabella13.1">
          <table:table-cell table:style-name="Tabella13.A1" office:value-type="string">
            <text:p text:style-name="P323">Istruzione pubblica</text:p>
          </table:table-cell>
          <table:table-cell table:style-name="Tabella13.A1" office:value-type="string">
            <text:p text:style-name="P452">»</text:p>
          </table:table-cell>
          <table:table-cell table:style-name="Tabella13.C1" office:value-type="float" office:value="0">
            <text:p text:style-name="P328">311,256</text:p>
          </table:table-cell>
          <table:table-cell table:style-name="Tabella13.C1" office:value-type="float" office:value="0">
            <text:p text:style-name="P329">95</text:p>
          </table:table-cell>
        </table:table-row>
        <table:table-row table:style-name="Tabella13.1">
          <table:table-cell table:style-name="Tabella13.A1" office:value-type="string">
            <text:p text:style-name="P323">Finanze .</text:p>
          </table:table-cell>
          <table:table-cell table:style-name="Tabella13.A1" office:value-type="string">
            <text:p text:style-name="P453">»</text:p>
          </table:table-cell>
          <table:table-cell table:style-name="Tabella13.C1" office:value-type="float" office:value="0">
            <text:p text:style-name="P328">13,710,294</text:p>
          </table:table-cell>
          <table:table-cell table:style-name="Tabella13.C1">
            <text:p text:style-name="P329"/>
          </table:table-cell>
        </table:table-row>
        <table:table-row table:style-name="Tabella13.1">
          <table:table-cell table:style-name="Tabella13.A1" office:value-type="string">
            <text:p text:style-name="P323">Interno</text:p>
          </table:table-cell>
          <table:table-cell table:style-name="Tabella13.A1" office:value-type="string">
            <text:p text:style-name="P452">»</text:p>
          </table:table-cell>
          <table:table-cell table:style-name="Tabella13.C1" office:value-type="float" office:value="0">
            <text:p text:style-name="P328">1,387,647</text:p>
          </table:table-cell>
          <table:table-cell table:style-name="Tabella13.C1" office:value-type="float" office:value="0">
            <text:p text:style-name="P329">19</text:p>
          </table:table-cell>
        </table:table-row>
        <table:table-row table:style-name="Tabella13.1">
          <table:table-cell table:style-name="Tabella13.A1" office:value-type="string">
            <text:p text:style-name="P323">Polizia</text:p>
          </table:table-cell>
          <table:table-cell table:style-name="Tabella13.A1" office:value-type="string">
            <text:p text:style-name="P453">»</text:p>
          </table:table-cell>
          <table:table-cell table:style-name="Tabella13.C1" office:value-type="float" office:value="0">
            <text:p text:style-name="P328">197,662</text:p>
          </table:table-cell>
          <table:table-cell table:style-name="Tabella13.C1">
            <text:p text:style-name="P329"/>
          </table:table-cell>
        </table:table-row>
        <table:table-row table:style-name="Tabella13.1">
          <table:table-cell table:style-name="Tabella13.A1" office:value-type="string">
            <text:p text:style-name="P323">Lavori pubblici</text:p>
          </table:table-cell>
          <table:table-cell table:style-name="Tabella13.A1" office:value-type="string">
            <text:p text:style-name="P452">»</text:p>
          </table:table-cell>
          <table:table-cell table:style-name="Tabella13.C1" office:value-type="float" office:value="0">
            <text:p text:style-name="P328">2,082,324 55</text:p>
          </table:table-cell>
          <table:table-cell table:style-name="Tabella13.C1" office:value-type="float" office:value="0">
            <text:p text:style-name="P329">55</text:p>
          </table:table-cell>
        </table:table-row>
        <table:table-row table:style-name="Tabella13.1">
          <table:table-cell table:style-name="Tabella13.A1" office:value-type="string">
            <text:p text:style-name="P323">Marina</text:p>
          </table:table-cell>
          <table:table-cell table:style-name="Tabella13.A1" office:value-type="string">
            <text:p text:style-name="P452">»</text:p>
          </table:table-cell>
          <table:table-cell table:style-name="Tabella13.C1" office:value-type="float" office:value="0">
            <text:p text:style-name="P481">2,260,000</text:p>
          </table:table-cell>
          <table:table-cell table:style-name="Tabella13.C1">
            <text:p text:style-name="P482"/>
          </table:table-cell>
        </table:table-row>
        <table:table-row table:style-name="Tabella13.1">
          <table:table-cell table:style-name="Tabella13.A1" office:value-type="string">
            <text:p text:style-name="P323">Guerra</text:p>
          </table:table-cell>
          <table:table-cell table:style-name="Tabella13.A1" office:value-type="string">
            <text:p text:style-name="P452">»</text:p>
          </table:table-cell>
          <table:table-cell table:style-name="Tabella13.C1" office:value-type="float" office:value="0">
            <text:p text:style-name="P328">11,848,567</text:p>
          </table:table-cell>
          <table:table-cell table:style-name="Tabella13.C1">
            <text:p text:style-name="P329"/>
          </table:table-cell>
        </table:table-row>
        <table:table-row table:style-name="Tabella13.1">
          <table:table-cell table:style-name="Tabella13.A1" table:number-columns-spanned="2" office:value-type="string">
            <text:p text:style-name="P325">Totale delle spese</text:p>
          </table:table-cell>
          <table:covered-table-cell/>
          <table:table-cell table:style-name="Tabella13.C1" office:value-type="float" office:value="0">
            <text:p text:style-name="P328">32,949,628 69</text:p>
          </table:table-cell>
          <table:table-cell table:style-name="Tabella13.C1" office:value-type="float" office:value="0">
            <text:p text:style-name="P329">69</text:p>
          </table:table-cell>
        </table:table-row>
        <table:table-row table:style-name="Tabella13.1">
          <table:table-cell table:style-name="Tabella13.A1" table:number-columns-spanned="2" office:value-type="string">
            <text:p text:style-name="P325">Entrata</text:p>
          </table:table-cell>
          <table:covered-table-cell/>
          <table:table-cell table:style-name="Tabella13.C1" office:value-type="float" office:value="0">
            <text:p text:style-name="P328">27,391,617</text:p>
          </table:table-cell>
          <table:table-cell table:style-name="Tabella13.C1">
            <text:p text:style-name="P329"/>
          </table:table-cell>
        </table:table-row>
        <table:table-row table:style-name="Tabella13.1">
          <table:table-cell table:style-name="Tabella13.A1" table:number-columns-spanned="2" office:value-type="string">
            <text:p text:style-name="P325">Disavanzo preveduto ducati</text:p>
            <text:p text:style-name="P335">»</text:p>
          </table:table-cell>
          <table:covered-table-cell/>
          <table:table-cell table:style-name="Tabella13.C1" office:value-type="float" office:value="0">
            <text:p text:style-name="P328">5,558,011 </text:p>
          </table:table-cell>
          <table:table-cell table:style-name="Tabella13.C1" office:value-type="float" office:value="0">
            <text:p text:style-name="P329">69</text:p>
          </table:table-cell>
        </table:table-row>
        <table:table-row table:style-name="Tabella13.1">
          <table:table-cell table:style-name="Tabella13.A1" table:number-columns-spanned="2" office:value-type="string">
            <text:p text:style-name="P325">Ovvero in lire (a 4 50 per ducato)</text:p>
          </table:table-cell>
          <table:covered-table-cell/>
          <table:table-cell table:style-name="Tabella13.C1" office:value-type="float" office:value="0">
            <text:p text:style-name="P328">25,011,000 </text:p>
          </table:table-cell>
          <table:table-cell table:style-name="Tabella13.C1" office:value-type="float" office:value="0">
            <text:p text:style-name="P329">52</text:p>
          </table:table-cell>
        </table:table-row>
      </table:table>
      <text:p text:style-name="P538"/>
      <text:p text:style-name="P511">(1) Il ducato, come peso di argento, è circa lire 4 40. Come moneta, si è cambiata in questi ultimi anni a prezzo altissimo, il quale è salito sino a 4 90, e non è mai disceso al di sono di 4 50. Diffatto il ducato è grana 100, delle quali, nel 1853, grana 22 40 compravano il franco; nel 1854 grana 21 35; nel 1855 da grana 21 10, a grana 20 75, ecc., ecc.; decrescendo anche sino al disotto di 20 50 e toccando un tratto le grana 20 10.</text:p>
      <text:p text:style-name="P538"/>
      <text:p text:style-name="P544"/>
      <text:p text:style-name="P539"/>
      <text:p text:style-name="P539"><text:span text:style-name="T11">BILANCIO SARDO (1857 discusso il 1856)</text:span> (1)</text:p>
      <text:p text:style-name="P540"/>
      <text:p text:style-name="P540">I.</text:p>
      <text:p text:style-name="P540"/>
      <text:p text:style-name="P541">BILANCIO ATTIVO.</text:p>
      <text:p text:style-name="P542"/>
      <text:p text:style-name="P542"/>
      <table:table table:name="Tabella14" table:style-name="Tabella14">
        <table:table-column table:style-name="Tabella14.A"/>
        <table:table-column table:style-name="Tabella14.B"/>
        <table:table-column table:style-name="Tabella14.C"/>
        <table:table-column table:style-name="Tabella14.D"/>
        <table:table-column table:style-name="Tabella14.E"/>
        <table:table-row table:style-name="Tabella14.1">
          <table:table-cell table:style-name="Tabella14.A1" office:value-type="string">
            <text:p text:style-name="P430"><text:span text:style-name="Corpo_20_del_20_testo_20__28_32_29__20__2b__20_6"><text:span text:style-name="T17">C</text:span></text:span><text:span text:style-name="T16">ategoria</text:span><text:span text:style-name="Corpo_20_del_20_testo_20__28_32_29__20__2b__20_6"><text:span text:style-name="T17"> </text:span></text:span></text:p>
          </table:table-cell>
          <table:table-cell table:style-name="Tabella14.A1" office:value-type="string">
            <text:p text:style-name="P430"><text:span text:style-name="Corpo_20_del_20_testo_20__28_32_29__20__2b__20_6"><text:span text:style-name="T17">4</text:span></text:span><text:span text:style-name="Corpo_20_del_20_testo_20__28_32_29__20__2b__20_Non_20_maiuscoletto"><text:span text:style-name="T16"> a</text:span></text:span><text:span text:style-name="Corpo_20_del_20_testo_20__28_32_29__20__2b__20_6"><text:span text:style-name="T17"> 7.</text:span></text:span></text:p>
          </table:table-cell>
          <table:table-cell table:style-name="Tabella14.A1" office:value-type="string">
            <text:p text:style-name="P169">Direzione generale delle gabelle (dogane , sali, tabacchi, polveri e piombi, gabelle, ecc.)</text:p>
          </table:table-cell>
          <table:table-cell table:style-name="Tabella14.A1" office:value-type="string">
            <text:p text:style-name="P170">L.</text:p>
          </table:table-cell>
          <table:table-cell table:style-name="Tabella14.A1" office:value-type="string">
            <text:p text:style-name="P515"/>
            <text:p text:style-name="P296">52,489,000</text:p>
          </table:table-cell>
        </table:table-row>
        <table:table-row table:style-name="Tabella14.1">
          <table:table-cell table:style-name="Tabella14.A1" office:value-type="string">
            <text:p text:style-name="P293"/>
          </table:table-cell>
          <table:table-cell table:style-name="Tabella14.A1" office:value-type="string">
            <text:p text:style-name="P293"><text:s/>8 a 36.</text:p>
          </table:table-cell>
          <table:table-cell table:style-name="Tabella14.A1" office:value-type="string">
            <text:p text:style-name="P164"><text:span text:style-name="T111">Direzione generale delle contribuzioni e demanio ( prediale , personale e mobiliare, patenti, vetture, sopra imposta per la riscossione, insinuazione, emolumento, ipoteche, successione, carta bollata, tassa sulle società, sulle manimorte, altri diritti e rendite demaniali, e proventi </text:span><text:span text:style-name="Corpo_20_del_20_testo_20__2b__20_Spaziatura_20_5_20_pt3"><text:span text:style-name="T110">diversi)</text:span></text:span></text:p>
          </table:table-cell>
          <table:table-cell table:style-name="Tabella14.A1" office:value-type="string">
            <text:p text:style-name="P178">»</text:p>
          </table:table-cell>
          <table:table-cell table:style-name="Tabella14.A1" office:value-type="string">
            <text:p text:style-name="P474"/>
            <text:p text:style-name="P296">62,265,550 65</text:p>
          </table:table-cell>
        </table:table-row>
        <table:table-row table:style-name="Tabella14.1">
          <table:table-cell table:style-name="Tabella14.A1" office:value-type="string">
            <text:p text:style-name="P293"/>
          </table:table-cell>
          <table:table-cell table:style-name="Tabella14.A1" office:value-type="string">
            <text:p text:style-name="P293"><text:s/>37 a 38.</text:p>
          </table:table-cell>
          <table:table-cell table:style-name="Tabella14.A1" office:value-type="string">
            <text:p text:style-name="P169">Direzione dei lavori pubblici (strade ferrate ed altri redditi e proventi)</text:p>
          </table:table-cell>
          <table:table-cell table:style-name="Tabella14.A1" office:value-type="string">
            <text:p text:style-name="P178">»</text:p>
          </table:table-cell>
          <table:table-cell table:style-name="Tabella14.A1" office:value-type="string">
            <text:p text:style-name="P515"/>
            <text:p text:style-name="P296">13,205,000</text:p>
          </table:table-cell>
        </table:table-row>
        <table:table-row table:style-name="Tabella14.1">
          <table:table-cell table:style-name="Tabella14.A1" office:value-type="string">
            <text:p text:style-name="P293"/>
          </table:table-cell>
          <table:table-cell table:style-name="Tabella14.A1" office:value-type="string">
            <text:p text:style-name="P293"><text:s/>39.</text:p>
          </table:table-cell>
          <table:table-cell table:style-name="Tabella14.A1" office:value-type="string">
            <text:p text:style-name="P169">Poste</text:p>
          </table:table-cell>
          <table:table-cell table:style-name="Tabella14.A1" office:value-type="string">
            <text:p text:style-name="P178">»</text:p>
          </table:table-cell>
          <table:table-cell table:style-name="Tabella14.A1" office:value-type="string">
            <text:p text:style-name="P296">3,700,000</text:p>
          </table:table-cell>
        </table:table-row>
        <table:table-row table:style-name="Tabella14.1">
          <table:table-cell table:style-name="Tabella14.A1" office:value-type="string">
            <text:p text:style-name="P293"/>
          </table:table-cell>
          <table:table-cell table:style-name="Tabella14.A1" office:value-type="string">
            <text:p text:style-name="P293"><text:s/>40.</text:p>
          </table:table-cell>
          <table:table-cell table:style-name="Tabella14.A1" office:value-type="string">
            <text:p text:style-name="P169">Consolati</text:p>
          </table:table-cell>
          <table:table-cell table:style-name="Tabella14.A1" office:value-type="string">
            <text:p text:style-name="P178">»</text:p>
          </table:table-cell>
          <table:table-cell table:style-name="Tabella14.A1" office:value-type="string">
            <text:p text:style-name="P296">260,000</text:p>
          </table:table-cell>
        </table:table-row>
        <table:table-row table:style-name="Tabella14.1">
          <table:table-cell table:style-name="Tabella14.A1" office:value-type="string">
            <text:p text:style-name="P298"/>
          </table:table-cell>
          <table:table-cell table:style-name="Tabella14.A1" office:value-type="string">
            <text:p text:style-name="P259"><text:span text:style-name="Corpo_20_del_20_testo_20__2b__20_11_20_pt"><text:span text:style-name="T111">41</text:span></text:span><text:span text:style-name="T111"> a 43.</text:span></text:p>
          </table:table-cell>
          <table:table-cell table:style-name="Tabella14.A1" office:value-type="string">
            <text:p text:style-name="P169">Ministero dell'interno</text:p>
          </table:table-cell>
          <table:table-cell table:style-name="Tabella14.A1" office:value-type="string">
            <text:p text:style-name="P178">»</text:p>
          </table:table-cell>
          <table:table-cell table:style-name="Tabella14.A1" office:value-type="string">
            <text:p text:style-name="P296">960,352 30</text:p>
          </table:table-cell>
        </table:table-row>
        <table:table-row table:style-name="Tabella14.1">
          <table:table-cell table:style-name="Tabella14.A1" office:value-type="string">
            <text:p text:style-name="P293"/>
          </table:table-cell>
          <table:table-cell table:style-name="Tabella14.A1" office:value-type="string">
            <text:p text:style-name="P293"><text:s/>44 a 45.</text:p>
          </table:table-cell>
          <table:table-cell table:style-name="Tabella14.A1" office:value-type="string">
            <text:p text:style-name="P169">Ministero dell'istruzione pubblica (meno 150 mila lire comprese tra le rendite delle contribuzioni e demanio)</text:p>
          </table:table-cell>
          <table:table-cell table:style-name="Tabella14.A1" office:value-type="string">
            <text:p text:style-name="P178">»</text:p>
          </table:table-cell>
          <table:table-cell table:style-name="Tabella14.A1" office:value-type="string">
            <text:p text:style-name="P515"/>
            <text:p text:style-name="P296">41,510</text:p>
          </table:table-cell>
        </table:table-row>
        <table:table-row table:style-name="Tabella14.1">
          <table:table-cell table:style-name="Tabella14.A1" table:number-rows-spanned="2" office:value-type="string">
            <text:p text:style-name="P298"/>
          </table:table-cell>
          <table:table-cell table:style-name="Tabella14.A1" table:number-rows-spanned="2" office:value-type="string">
            <text:p text:style-name="P259"><text:span text:style-name="Corpo_20_del_20_testo_20__2b__20_61"><text:span text:style-name="T112"><text:s/>46</text:span></text:span><text:span text:style-name="T111"> a 50.</text:span></text:p>
            <text:p text:style-name="P293"><text:s/>51 a 62.</text:p>
          </table:table-cell>
          <table:table-cell table:style-name="Tabella14.A1" office:value-type="string">
            <text:p text:style-name="P169">Amministrazione gen. delle zecche</text:p>
          </table:table-cell>
          <table:table-cell table:style-name="Tabella14.A1" office:value-type="string">
            <text:p text:style-name="P178">»</text:p>
          </table:table-cell>
          <table:table-cell table:style-name="Tabella14.E8" office:value-type="float" office:value="225.9">
            <text:p text:style-name="P296">225,9</text:p>
          </table:table-cell>
        </table:table-row>
        <table:table-row table:style-name="Tabella14.1">
          <table:covered-table-cell/>
          <table:covered-table-cell/>
          <table:table-cell table:style-name="Tabella14.A1" office:value-type="string">
            <text:p text:style-name="P169">Direzione generale del Tesoro (ritenute e sovratassa sugli stipendi, redditi diversi e proventi d'ordine)</text:p>
          </table:table-cell>
          <table:table-cell table:style-name="Tabella14.A1" office:value-type="string">
            <text:p text:style-name="P178">»</text:p>
          </table:table-cell>
          <table:table-cell table:style-name="Tabella14.A1" office:value-type="string">
            <text:p text:style-name="P515"/>
            <text:p text:style-name="P258"><text:span text:style-name="T95">2,420,008</text:span><text:span text:style-name="Corpo_20_del_20_testo_20__2b__20_61"><text:span text:style-name="T93"> 57</text:span></text:span></text:p>
          </table:table-cell>
        </table:table-row>
        <table:table-row table:style-name="Tabella14.1">
          <table:table-cell table:style-name="Tabella14.A1" office:value-type="string">
            <text:p text:style-name="P530"/>
          </table:table-cell>
          <table:table-cell table:style-name="Tabella14.A1" office:value-type="string">
            <text:p text:style-name="P530"/>
          </table:table-cell>
          <table:table-cell table:style-name="Tabella14.A1" office:value-type="string">
            <text:p text:style-name="P170">Totale dei proventi ordinarii</text:p>
          </table:table-cell>
          <table:table-cell table:style-name="Tabella14.A1" office:value-type="string">
            <text:p text:style-name="P170">L.</text:p>
          </table:table-cell>
          <table:table-cell table:style-name="Tabella14.A1" office:value-type="string">
            <text:p text:style-name="P432"><text:span text:style-name="T93">135,367,321</text:span><text:span text:style-name="Corpo_20_del_20_testo_20__28_4_29__20__2b__20_7"><text:span text:style-name="T94"> 52</text:span></text:span></text:p>
          </table:table-cell>
        </table:table-row>
      </table:table>
      <text:p text:style-name="P535"/>
      <text:p text:style-name="P144">(1) Il bilancio sardo è stampato, sotto il n° 701 degli atti del Governo (94 giugno 1856); è facile quindi il procurarsene una copia. — Qui ne compendio i sommi capi Nelle note ricorderò quasi tutti i particolari che vi si comprendono.</text:p>
      <text:p text:style-name="P153"/>
      <text:p text:style-name="P540">I.</text:p>
      <text:p text:style-name="P541">BILANCIO PASSIVO.</text:p>
      <text:p text:style-name="P142"/>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row table:style-name="Tabella15.1">
          <table:table-cell table:style-name="Tabella15.A1">
            <text:p text:style-name="P536"/>
          </table:table-cell>
          <table:table-cell table:style-name="Tabella15.A1">
            <text:p text:style-name="P521"/>
          </table:table-cell>
          <table:table-cell table:style-name="Tabella15.A1">
            <text:p text:style-name="P533"/>
          </table:table-cell>
          <table:table-cell table:style-name="Tabella15.D28" office:value-type="string">
            <text:p text:style-name="P434">FINANZE.</text:p>
          </table:table-cell>
          <table:table-cell table:style-name="Tabella15.E28" office:value-type="string">
            <text:p text:style-name="P436"/>
          </table:table-cell>
          <table:table-cell table:style-name="Tabella15.A1">
            <text:p text:style-name="P531"/>
          </table:table-cell>
        </table:table-row>
        <table:table-row table:style-name="Tabella15.1">
          <table:table-cell table:style-name="Tabella15.A1" office:value-type="float" office:value="0">
            <text:p text:style-name="P330">N° </text:p>
          </table:table-cell>
          <table:table-cell table:style-name="Tabella15.A1" office:value-type="float" office:value="0">
            <text:p text:style-name="P270">1 a</text:p>
          </table:table-cell>
          <table:table-cell table:style-name="Tabella15.A1" office:value-type="float" office:value="0">
            <text:p text:style-name="P267">3.</text:p>
          </table:table-cell>
          <table:table-cell table:style-name="Tabella15.D28" office:value-type="string">
            <text:p text:style-name="P266">Dotazione della Corona ed appannaggi </text:p>
          </table:table-cell>
          <table:table-cell table:style-name="Tabella15.E28" office:value-type="string">
            <text:p text:style-name="P261">L.</text:p>
          </table:table-cell>
          <table:table-cell table:style-name="Tabella15.A1" office:value-type="float" office:value="0">
            <text:p text:style-name="P294">4,500,000</text:p>
          </table:table-cell>
        </table:table-row>
        <table:table-row table:style-name="Tabella15.1">
          <table:table-cell table:style-name="Tabella15.A1" office:value-type="float" office:value="0">
            <text:p text:style-name="P330">— </text:p>
          </table:table-cell>
          <table:table-cell table:style-name="Tabella15.A1" office:value-type="float" office:value="0">
            <text:p text:style-name="P270">4 a</text:p>
          </table:table-cell>
          <table:table-cell table:style-name="Tabella15.A1" office:value-type="float" office:value="0">
            <text:p text:style-name="P267">5.</text:p>
          </table:table-cell>
          <table:table-cell table:style-name="Tabella15.D28" office:value-type="string">
            <text:p text:style-name="P266">Camere legislative</text:p>
          </table:table-cell>
          <table:table-cell table:style-name="Tabella15.E28" office:value-type="string">
            <text:p text:style-name="P336">»</text:p>
          </table:table-cell>
          <table:table-cell table:style-name="Tabella15.A1" office:value-type="float" office:value="0">
            <text:p text:style-name="P294">247,691 86</text:p>
          </table:table-cell>
        </table:table-row>
        <table:table-row table:style-name="Tabella15.4">
          <table:table-cell table:style-name="Tabella15.A1" office:value-type="float" office:value="0">
            <text:p text:style-name="P330">— </text:p>
          </table:table-cell>
          <table:table-cell table:style-name="Tabella15.A1" office:value-type="float" office:value="0">
            <text:p text:style-name="P270">6 a</text:p>
          </table:table-cell>
          <table:table-cell table:style-name="Tabella15.A1" office:value-type="float" office:value="0">
            <text:p text:style-name="P267">28.</text:p>
          </table:table-cell>
          <table:table-cell table:style-name="Tabella15.D28" office:value-type="string">
            <text:p text:style-name="P266">Assegnazioni per debito pubblico, boni del Tesoro, azioni industriali, pensioni, annualità, interessi, ecc</text:p>
          </table:table-cell>
          <table:table-cell table:style-name="Tabella15.E28" office:value-type="string">
            <text:p text:style-name="P336">»</text:p>
          </table:table-cell>
          <table:table-cell table:style-name="Tabella15.A1" office:value-type="float" office:value="0">
            <text:p text:style-name="P531"/>
            <text:p text:style-name="P294">51,945,524 47</text:p>
          </table:table-cell>
        </table:table-row>
        <table:table-row table:style-name="Tabella15.1">
          <table:table-cell table:style-name="Tabella15.A1" office:value-type="float" office:value="0">
            <text:p text:style-name="P330">— </text:p>
          </table:table-cell>
          <table:table-cell table:style-name="Tabella15.A1" office:value-type="float" office:value="0">
            <text:p text:style-name="P270">29.</text:p>
          </table:table-cell>
          <table:table-cell table:style-name="Tabella15.A1">
            <text:p text:style-name="P520"/>
          </table:table-cell>
          <table:table-cell table:style-name="Tabella15.D28" office:value-type="string">
            <text:p text:style-name="P266">Stampe di generale servizio</text:p>
          </table:table-cell>
          <table:table-cell table:style-name="Tabella15.E28" office:value-type="string">
            <text:p text:style-name="P336">»</text:p>
          </table:table-cell>
          <table:table-cell table:style-name="Tabella15.A1" office:value-type="float" office:value="0">
            <text:p text:style-name="P294">40,000</text:p>
          </table:table-cell>
        </table:table-row>
        <table:table-row table:style-name="Tabella15.1">
          <table:table-cell table:style-name="Tabella15.A1" office:value-type="float" office:value="0">
            <text:p text:style-name="P330">— </text:p>
          </table:table-cell>
          <table:table-cell table:style-name="Tabella15.A1" office:value-type="float" office:value="0">
            <text:p text:style-name="P270">30 a</text:p>
          </table:table-cell>
          <table:table-cell table:style-name="Tabella15.A1" office:value-type="float" office:value="0">
            <text:p text:style-name="P267">31.</text:p>
          </table:table-cell>
          <table:table-cell table:style-name="Tabella15.D28" office:value-type="string">
            <text:p text:style-name="P266">Ministero</text:p>
          </table:table-cell>
          <table:table-cell table:style-name="Tabella15.E28" office:value-type="string">
            <text:p text:style-name="P336">»</text:p>
          </table:table-cell>
          <table:table-cell table:style-name="Tabella15.A1" office:value-type="float" office:value="0">
            <text:p text:style-name="P294">448,300</text:p>
          </table:table-cell>
        </table:table-row>
        <table:table-row table:style-name="Tabella15.1">
          <table:table-cell table:style-name="Tabella15.A1" office:value-type="float" office:value="0">
            <text:p text:style-name="P330">— </text:p>
          </table:table-cell>
          <table:table-cell table:style-name="Tabella15.A1" office:value-type="float" office:value="0">
            <text:p text:style-name="P270">32 a</text:p>
          </table:table-cell>
          <table:table-cell table:style-name="Tabella15.A1" office:value-type="float" office:value="0">
            <text:p text:style-name="P267">33.</text:p>
          </table:table-cell>
          <table:table-cell table:style-name="Tabella15.D28" office:value-type="string">
            <text:p text:style-name="P266">Controllo generale ,,</text:p>
          </table:table-cell>
          <table:table-cell table:style-name="Tabella15.E28" office:value-type="string">
            <text:p text:style-name="P336">»</text:p>
          </table:table-cell>
          <table:table-cell table:style-name="Tabella15.A1" office:value-type="float" office:value="0">
            <text:p text:style-name="P294">242,688</text:p>
          </table:table-cell>
        </table:table-row>
        <table:table-row table:style-name="Tabella15.1">
          <table:table-cell table:style-name="Tabella15.A1" office:value-type="float" office:value="0">
            <text:p text:style-name="P330">— </text:p>
          </table:table-cell>
          <table:table-cell table:style-name="Tabella15.A1" office:value-type="float" office:value="0">
            <text:p text:style-name="P270">3 4 a</text:p>
          </table:table-cell>
          <table:table-cell table:style-name="Tabella15.A1" office:value-type="float" office:value="0">
            <text:p text:style-name="P267">62.</text:p>
          </table:table-cell>
          <table:table-cell table:style-name="Tabella15.D28" office:value-type="string">
            <text:p text:style-name="P266">Servizio delle contribuzioni dirette</text:p>
          </table:table-cell>
          <table:table-cell table:style-name="Tabella15.E28" office:value-type="string">
            <text:p text:style-name="P336">»</text:p>
          </table:table-cell>
          <table:table-cell table:style-name="Tabella15.A1" office:value-type="float" office:value="0">
            <text:p text:style-name="P294">2,146,505 31</text:p>
          </table:table-cell>
        </table:table-row>
        <table:table-row table:style-name="Tabella15.9">
          <table:table-cell table:style-name="Tabella15.A1" office:value-type="float" office:value="0">
            <text:p text:style-name="P330">— </text:p>
          </table:table-cell>
          <table:table-cell table:style-name="Tabella15.A1" office:value-type="float" office:value="0">
            <text:p text:style-name="P270">43 a</text:p>
          </table:table-cell>
          <table:table-cell table:style-name="Tabella15.A1" office:value-type="float" office:value="0">
            <text:p text:style-name="P267">63.</text:p>
          </table:table-cell>
          <table:table-cell table:style-name="Tabella15.D28" office:value-type="string">
            <text:p text:style-name="P266">Servizio delle insinuazioni, demanio ed ufficio d'arti</text:p>
          </table:table-cell>
          <table:table-cell table:style-name="Tabella15.E28" office:value-type="string">
            <text:p text:style-name="P336">»</text:p>
          </table:table-cell>
          <table:table-cell table:style-name="Tabella15.A1" office:value-type="float" office:value="0">
            <text:p text:style-name="P294">1,974,400 67</text:p>
          </table:table-cell>
        </table:table-row>
        <table:table-row table:style-name="Tabella15.1">
          <table:table-cell table:style-name="Tabella15.A1" office:value-type="float" office:value="0">
            <text:p text:style-name="P330">— </text:p>
          </table:table-cell>
          <table:table-cell table:style-name="Tabella15.A1" office:value-type="float" office:value="0">
            <text:p text:style-name="P270">59 a</text:p>
          </table:table-cell>
          <table:table-cell table:style-name="Tabella15.A1" office:value-type="float" office:value="0">
            <text:p text:style-name="P267">64.</text:p>
          </table:table-cell>
          <table:table-cell table:style-name="Tabella15.D28" office:value-type="string">
            <text:p text:style-name="P266">Servizio del lotto e vincite</text:p>
          </table:table-cell>
          <table:table-cell table:style-name="Tabella15.E28" office:value-type="string">
            <text:p text:style-name="P336">»</text:p>
          </table:table-cell>
          <table:table-cell table:style-name="Tabella15.A1" office:value-type="float" office:value="0">
            <text:p text:style-name="P294">3,343,000</text:p>
          </table:table-cell>
        </table:table-row>
        <table:table-row table:style-name="Tabella15.11">
          <table:table-cell table:style-name="Tabella15.A1" office:value-type="float" office:value="0">
            <text:p text:style-name="P330">— </text:p>
          </table:table-cell>
          <table:table-cell table:style-name="Tabella15.A1" office:value-type="float" office:value="0">
            <text:p text:style-name="P270">62 a</text:p>
          </table:table-cell>
          <table:table-cell table:style-name="Tabella15.A1" office:value-type="float" office:value="0">
            <text:p text:style-name="P267">107.</text:p>
          </table:table-cell>
          <table:table-cell table:style-name="Tabella15.D28" office:value-type="string">
            <text:p text:style-name="P266">Servizii delle dogane, dei sali, tabacchi, polveri e piombi</text:p>
          </table:table-cell>
          <table:table-cell table:style-name="Tabella15.E28" office:value-type="string">
            <text:p text:style-name="P336">»</text:p>
          </table:table-cell>
          <table:table-cell table:style-name="Tabella15.A1" office:value-type="float" office:value="0">
            <text:p text:style-name="P295">10,512,703 84</text:p>
          </table:table-cell>
        </table:table-row>
        <table:table-row table:style-name="Tabella15.1">
          <table:table-cell table:style-name="Tabella15.A1" office:value-type="float" office:value="0">
            <text:p text:style-name="P331">— </text:p>
          </table:table-cell>
          <table:table-cell table:style-name="Tabella15.A1" office:value-type="float" office:value="0">
            <text:p text:style-name="P271">108 a</text:p>
          </table:table-cell>
          <table:table-cell table:style-name="Tabella15.A1" office:value-type="float" office:value="17.0416666666667">
            <text:p text:style-name="P271">109.</text:p>
          </table:table-cell>
          <table:table-cell table:style-name="Tabella15.D28" office:value-type="string">
            <text:p text:style-name="P266">Amministrazione del debito pubblico</text:p>
          </table:table-cell>
          <table:table-cell table:style-name="Tabella15.E28" office:value-type="string">
            <text:p text:style-name="P336">»</text:p>
          </table:table-cell>
          <table:table-cell table:style-name="Tabella15.A1" office:value-type="float" office:value="138.375">
            <text:p text:style-name="P294">138,38</text:p>
          </table:table-cell>
        </table:table-row>
        <table:table-row table:style-name="Tabella15.1">
          <table:table-cell table:style-name="Tabella15.A1" office:value-type="float" office:value="0">
            <text:p text:style-name="P330">— </text:p>
          </table:table-cell>
          <table:table-cell table:style-name="Tabella15.A1" office:value-type="float" office:value="0">
            <text:p text:style-name="P270">149 a</text:p>
          </table:table-cell>
          <table:table-cell table:style-name="Tabella15.A1" office:value-type="float" office:value="0">
            <text:p text:style-name="P267">125.</text:p>
          </table:table-cell>
          <table:table-cell table:style-name="Tabella15.D28" office:value-type="string">
            <text:p text:style-name="P266">Zecche</text:p>
          </table:table-cell>
          <table:table-cell table:style-name="Tabella15.E28" office:value-type="string">
            <text:p text:style-name="P336">»</text:p>
          </table:table-cell>
          <table:table-cell table:style-name="Tabella15.A1" office:value-type="float" office:value="0">
            <text:p text:style-name="P294">198,985</text:p>
          </table:table-cell>
        </table:table-row>
        <table:table-row table:style-name="Tabella15.1">
          <table:table-cell table:style-name="Tabella15.A1" office:value-type="float" office:value="0">
            <text:p text:style-name="P330">— </text:p>
          </table:table-cell>
          <table:table-cell table:style-name="Tabella15.A1" office:value-type="float" office:value="0">
            <text:p text:style-name="P270">126 a </text:p>
          </table:table-cell>
          <table:table-cell table:style-name="Tabella15.A1" office:value-type="float" office:value="0">
            <text:p text:style-name="P267">128.</text:p>
          </table:table-cell>
          <table:table-cell table:style-name="Tabella15.D28" office:value-type="string">
            <text:p text:style-name="P266">Servizio delle tesorerie</text:p>
          </table:table-cell>
          <table:table-cell table:style-name="Tabella15.E28" office:value-type="string">
            <text:p text:style-name="P336">»</text:p>
          </table:table-cell>
          <table:table-cell table:style-name="Tabella15.A1" office:value-type="float" office:value="0">
            <text:p text:style-name="P294">218,700</text:p>
          </table:table-cell>
        </table:table-row>
        <table:table-row table:style-name="Tabella15.1">
          <table:table-cell table:style-name="Tabella15.A1" office:value-type="float" office:value="0">
            <text:p text:style-name="P330">— </text:p>
          </table:table-cell>
          <table:table-cell table:style-name="Tabella15.A1" office:value-type="float" office:value="0">
            <text:p text:style-name="P270">129 a</text:p>
          </table:table-cell>
          <table:table-cell table:style-name="Tabella15.A1" office:value-type="float" office:value="0">
            <text:p text:style-name="P267">135.</text:p>
          </table:table-cell>
          <table:table-cell table:style-name="Tabella15.D28" office:value-type="string">
            <text:p text:style-name="P266">Servizii diversi </text:p>
          </table:table-cell>
          <table:table-cell table:style-name="Tabella15.E28" office:value-type="string">
            <text:p text:style-name="P336">»</text:p>
          </table:table-cell>
          <table:table-cell table:style-name="Tabella15.A1" office:value-type="float" office:value="0">
            <text:p text:style-name="P294">70,065</text:p>
          </table:table-cell>
        </table:table-row>
        <table:table-row table:style-name="Tabella15.1">
          <table:table-cell table:style-name="Tabella15.A1" office:value-type="float" office:value="0">
            <text:p text:style-name="P330">— </text:p>
          </table:table-cell>
          <table:table-cell table:style-name="Tabella15.A1" office:value-type="float" office:value="0">
            <text:p text:style-name="P270">136 a</text:p>
          </table:table-cell>
          <table:table-cell table:style-name="Tabella15.A1" office:value-type="float" office:value="0">
            <text:p text:style-name="P267">138.</text:p>
          </table:table-cell>
          <table:table-cell table:style-name="Tabella15.D28" office:value-type="string">
            <text:p text:style-name="P266">Spese comuni a varii servizii</text:p>
          </table:table-cell>
          <table:table-cell table:style-name="Tabella15.E28" office:value-type="string">
            <text:p text:style-name="P336">»</text:p>
          </table:table-cell>
          <table:table-cell table:style-name="Tabella15.A1" office:value-type="float" office:value="0">
            <text:p text:style-name="P294">126,173 29</text:p>
          </table:table-cell>
        </table:table-row>
        <table:table-row table:style-name="Tabella15.1">
          <table:table-cell table:style-name="Tabella15.A1" office:value-type="float" office:value="0">
            <text:p text:style-name="P330">— </text:p>
          </table:table-cell>
          <table:table-cell table:style-name="Tabella15.A1" office:value-type="float" office:value="0">
            <text:p text:style-name="P270">139 a</text:p>
          </table:table-cell>
          <table:table-cell table:style-name="Tabella15.A1" office:value-type="float" office:value="0">
            <text:p text:style-name="P267">143.</text:p>
          </table:table-cell>
          <table:table-cell table:style-name="Tabella15.D28" office:value-type="string">
            <text:p text:style-name="P266">Spese straordinarie</text:p>
          </table:table-cell>
          <table:table-cell table:style-name="Tabella15.E28" office:value-type="string">
            <text:p text:style-name="P336">»</text:p>
          </table:table-cell>
          <table:table-cell table:style-name="Tabella15.A1" office:value-type="float" office:value="0">
            <text:p text:style-name="P294">146,530</text:p>
          </table:table-cell>
        </table:table-row>
        <table:table-row table:style-name="Tabella15.1">
          <table:table-cell table:style-name="Tabella15.A1" office:value-type="float" office:value="0">
            <text:p text:style-name="P536">— </text:p>
          </table:table-cell>
          <table:table-cell table:style-name="Tabella15.A1">
            <text:p text:style-name="P521"/>
          </table:table-cell>
          <table:table-cell table:style-name="Tabella15.A1">
            <text:p text:style-name="P520"/>
          </table:table-cell>
          <table:table-cell table:style-name="Tabella15.D28" office:value-type="string">
            <text:p text:style-name="P270">Totale </text:p>
          </table:table-cell>
          <table:table-cell table:style-name="Tabella15.E28" office:value-type="string">
            <text:p text:style-name="P261">L.</text:p>
          </table:table-cell>
          <table:table-cell table:style-name="Tabella15.A1" office:value-type="float" office:value="0">
            <text:p text:style-name="P294">76,299,642 44</text:p>
          </table:table-cell>
        </table:table-row>
        <table:table-row table:style-name="Tabella15.1">
          <table:table-cell table:style-name="Tabella15.A1" office:value-type="float" office:value="0">
            <text:p text:style-name="P444">— </text:p>
          </table:table-cell>
          <table:table-cell table:style-name="Tabella15.A1">
            <text:p text:style-name="P483"/>
          </table:table-cell>
          <table:table-cell table:style-name="Tabella15.A1">
            <text:p text:style-name="P520"/>
          </table:table-cell>
          <table:table-cell table:style-name="Tabella15.D28" office:value-type="string">
            <text:p text:style-name="P434">GRAZIA E GIUSTIZIA.</text:p>
          </table:table-cell>
          <table:table-cell table:style-name="Tabella15.E28" office:value-type="string">
            <text:p text:style-name="P437"/>
          </table:table-cell>
          <table:table-cell table:style-name="Tabella15.A1">
            <text:p text:style-name="P484"/>
          </table:table-cell>
        </table:table-row>
        <table:table-row table:style-name="Tabella15.1">
          <table:table-cell table:style-name="Tabella15.A1" office:value-type="float" office:value="0">
            <text:p text:style-name="P330">N° </text:p>
          </table:table-cell>
          <table:table-cell table:style-name="Tabella15.A1" office:value-type="float" office:value="0">
            <text:p text:style-name="P270">1 a</text:p>
          </table:table-cell>
          <table:table-cell table:style-name="Tabella15.A1" office:value-type="float" office:value="0">
            <text:p text:style-name="P267">2.</text:p>
          </table:table-cell>
          <table:table-cell table:style-name="Tabella15.D28" office:value-type="string">
            <text:p text:style-name="P266">Ministero </text:p>
          </table:table-cell>
          <table:table-cell table:style-name="Tabella15.E28" office:value-type="string">
            <text:p text:style-name="P299">L.</text:p>
          </table:table-cell>
          <table:table-cell table:style-name="Tabella15.A1" office:value-type="float" office:value="0">
            <text:p text:style-name="P294">108,800</text:p>
          </table:table-cell>
        </table:table-row>
        <table:table-row table:style-name="Tabella15.21">
          <table:table-cell table:style-name="Tabella15.A1" office:value-type="float" office:value="0">
            <text:p text:style-name="P330">— </text:p>
          </table:table-cell>
          <table:table-cell table:style-name="Tabella15.A1" office:value-type="float" office:value="0">
            <text:p text:style-name="P270">3 a</text:p>
          </table:table-cell>
          <table:table-cell table:style-name="Tabella15.A1" office:value-type="float" office:value="0">
            <text:p text:style-name="P267">16.</text:p>
          </table:table-cell>
          <table:table-cell table:style-name="Tabella15.D28" office:value-type="string">
            <text:p text:style-name="P257"><text:span text:style-name="T97">Giudiziario, comprese 843,250 per le giudicature mandamentali, le spese di giustizia, la statistica giudiziaria, i fitti e le riparazioni dei </text:span><text:span text:style-name="Corpo_20_del_20_testo_20__2b__20_Spaziatura_20_7_20_pt1"><text:span text:style-name="T109">locali</text:span></text:span></text:p>
          </table:table-cell>
          <table:table-cell table:style-name="Tabella15.E28" office:value-type="string">
            <text:p text:style-name="P336">»</text:p>
          </table:table-cell>
          <table:table-cell table:style-name="Tabella15.A1" office:value-type="float" office:value="0">
            <text:p text:style-name="P531"/>
            <text:p text:style-name="P294">3,972,896</text:p>
          </table:table-cell>
        </table:table-row>
        <table:table-row table:style-name="Tabella15.1">
          <table:table-cell table:style-name="Tabella15.A1" office:value-type="float" office:value="0">
            <text:p text:style-name="P330">— </text:p>
          </table:table-cell>
          <table:table-cell table:style-name="Tabella15.A1" office:value-type="float" office:value="0">
            <text:p text:style-name="P270">17 a</text:p>
          </table:table-cell>
          <table:table-cell table:style-name="Tabella15.A1" office:value-type="float" office:value="0">
            <text:p text:style-name="P267">25.</text:p>
          </table:table-cell>
          <table:table-cell table:style-name="Tabella15.D28" office:value-type="string">
            <text:p text:style-name="P266">Spese diverse e spese straordinarie</text:p>
          </table:table-cell>
          <table:table-cell table:style-name="Tabella15.E28" office:value-type="string">
            <text:p text:style-name="P336">»</text:p>
          </table:table-cell>
          <table:table-cell table:style-name="Tabella15.A1" office:value-type="float" office:value="0">
            <text:p text:style-name="P294">246,655 22</text:p>
          </table:table-cell>
        </table:table-row>
        <table:table-row table:style-name="Tabella15.1">
          <table:table-cell table:style-name="Tabella15.A1">
            <text:p text:style-name="P330"/>
          </table:table-cell>
          <table:table-cell table:style-name="Tabella15.A1">
            <text:p text:style-name="P270"/>
          </table:table-cell>
          <table:table-cell table:style-name="Tabella15.A1">
            <text:p text:style-name="P267"/>
          </table:table-cell>
          <table:table-cell table:style-name="Tabella15.D28" office:value-type="string">
            <text:p text:style-name="P338">ESTERI.</text:p>
          </table:table-cell>
          <table:table-cell table:style-name="Tabella15.E28" office:value-type="string">
            <text:p text:style-name="P336"/>
          </table:table-cell>
          <table:table-cell table:style-name="Tabella15.A1">
            <text:p text:style-name="P294"/>
          </table:table-cell>
        </table:table-row>
        <table:table-row table:style-name="Tabella15.1">
          <table:table-cell table:style-name="Tabella15.A1" office:value-type="float" office:value="0">
            <text:p text:style-name="P330">N° </text:p>
          </table:table-cell>
          <table:table-cell table:style-name="Tabella15.B26" office:value-type="string">
            <text:p text:style-name="P524">1 a</text:p>
          </table:table-cell>
          <table:table-cell table:style-name="Tabella15.A1" office:value-type="float" office:value="0.291666666666667">
            <text:p text:style-name="P525">07.</text:p>
          </table:table-cell>
          <table:table-cell table:style-name="Tabella15.D28" office:value-type="string">
            <text:p text:style-name="P523">Ministero</text:p>
          </table:table-cell>
          <table:table-cell table:style-name="Tabella15.E28" office:value-type="string">
            <text:p text:style-name="P299">L.</text:p>
          </table:table-cell>
          <table:table-cell table:style-name="Tabella15.A1" office:value-type="float" office:value="0">
            <text:p text:style-name="P524">238,477 20</text:p>
          </table:table-cell>
        </table:table-row>
        <table:table-row table:style-name="Tabella15.1">
          <table:table-cell table:style-name="Tabella15.A1" office:value-type="float" office:value="0">
            <text:p text:style-name="P330">— </text:p>
          </table:table-cell>
          <table:table-cell table:style-name="Tabella15.B26" office:value-type="string">
            <text:p text:style-name="P524">8 a</text:p>
          </table:table-cell>
          <table:table-cell table:style-name="Tabella15.C28" office:value-type="string">
            <text:p text:style-name="P525">17.</text:p>
          </table:table-cell>
          <table:table-cell table:style-name="Tabella15.D28" office:value-type="string">
            <text:p text:style-name="P523">Legazioni, consolati e</text:p>
            <text:p text:style-name="P523">cancelleria in Roma</text:p>
          </table:table-cell>
          <table:table-cell table:style-name="Tabella15.E28" office:value-type="string">
            <text:p text:style-name="P336">»</text:p>
          </table:table-cell>
          <table:table-cell table:style-name="Tabella15.A1" office:value-type="float" office:value="0">
            <text:p text:style-name="P524">974,595</text:p>
          </table:table-cell>
        </table:table-row>
        <table:table-row table:style-name="Tabella15.1">
          <table:table-cell table:style-name="Tabella15.A1" office:value-type="float" office:value="0">
            <text:p text:style-name="P330">— </text:p>
          </table:table-cell>
          <table:table-cell table:style-name="Tabella15.B26" office:value-type="string">
            <text:p text:style-name="P524">18 a</text:p>
          </table:table-cell>
          <table:table-cell table:style-name="Tabella15.C28" office:value-type="string">
            <text:p text:style-name="P525">20.</text:p>
          </table:table-cell>
          <table:table-cell table:style-name="Tabella15.D28" office:value-type="string">
            <text:p text:style-name="P523">Spese comuni e casuali</text:p>
          </table:table-cell>
          <table:table-cell table:style-name="Tabella15.E28" office:value-type="string">
            <text:p text:style-name="P336">»</text:p>
          </table:table-cell>
          <table:table-cell table:style-name="Tabella15.A1" office:value-type="float" office:value="0">
            <text:p text:style-name="P524">83,233 53</text:p>
          </table:table-cell>
        </table:table-row>
        <table:table-row table:style-name="Tabella15.1">
          <table:table-cell table:style-name="Tabella15.A28" office:value-type="string">
            <text:p text:style-name="P331">—</text:p>
          </table:table-cell>
          <table:table-cell table:style-name="Tabella15.A1" office:value-type="float" office:value="0.875">
            <text:p text:style-name="P528">21.</text:p>
          </table:table-cell>
          <table:table-cell table:style-name="Tabella15.C28" office:value-type="string">
            <text:p text:style-name="P528"/>
          </table:table-cell>
          <table:table-cell table:style-name="Tabella15.D28" office:value-type="string">
            <text:p text:style-name="P527">Spese straordinarie</text:p>
          </table:table-cell>
          <table:table-cell table:style-name="Tabella15.E28" office:value-type="string">
            <text:p text:style-name="P337">»</text:p>
          </table:table-cell>
          <table:table-cell table:style-name="Tabella15.A1" office:value-type="float" office:value="6.8">
            <text:p text:style-name="P529">6,800</text:p>
          </table:table-cell>
        </table:table-row>
        <table:table-row table:style-name="Tabella15.1">
          <table:table-cell table:style-name="Tabella15.A28" office:value-type="string">
            <text:p text:style-name="P331"/>
          </table:table-cell>
          <table:table-cell table:style-name="Tabella15.A1">
            <text:p text:style-name="P528"/>
          </table:table-cell>
          <table:table-cell table:style-name="Tabella15.C28" office:value-type="string">
            <text:p text:style-name="P528"/>
          </table:table-cell>
          <table:table-cell table:style-name="Tabella15.D28" office:value-type="string">
            <text:p text:style-name="P526">Totale</text:p>
          </table:table-cell>
          <table:table-cell table:style-name="Tabella15.E28" office:value-type="string">
            <text:p text:style-name="P300">L.</text:p>
          </table:table-cell>
          <table:table-cell table:style-name="Tabella15.A1" office:value-type="float" office:value="0">
            <text:p text:style-name="P529">1,303,105 53</text:p>
          </table:table-cell>
        </table:table-row>
      </table:table>
      <text:p text:style-name="P141"/>
      <text:p text:style-name="P251"/>
      <text:p text:style-name="P141"/>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style-name="Tabella16.1">
          <table:table-cell table:style-name="Tabella16.A1" office:value-type="string">
            <text:p text:style-name="P331"/>
          </table:table-cell>
          <table:table-cell table:style-name="Tabella16.A1" office:value-type="string">
            <text:p text:style-name="P521"/>
          </table:table-cell>
          <table:table-cell table:style-name="Tabella16.A1" office:value-type="string">
            <text:p text:style-name="P522"/>
          </table:table-cell>
          <table:table-cell table:style-name="Tabella16.A1" office:value-type="string">
            <text:p text:style-name="P435"><text:s/><text:span text:style-name="T12">ISTRUZIONE PUBBLICA. </text:span></text:p>
          </table:table-cell>
          <table:table-cell table:style-name="Tabella16.A1" office:value-type="string">
            <text:p text:style-name="P520"/>
          </table:table-cell>
          <table:table-cell table:style-name="Tabella16.F1">
            <text:p text:style-name="P517"/>
          </table:table-cell>
          <table:table-cell table:style-name="Tabella16.F1">
            <text:p text:style-name="P518"/>
          </table:table-cell>
        </table:table-row>
        <table:table-row table:style-name="Tabella16.1">
          <table:table-cell table:style-name="Tabella16.A1" office:value-type="string">
            <text:p text:style-name="P331">N°</text:p>
          </table:table-cell>
          <table:table-cell table:style-name="Tabella16.A1" office:value-type="string">
            <text:p text:style-name="P270">1 a</text:p>
          </table:table-cell>
          <table:table-cell table:style-name="Tabella16.A1" office:value-type="string">
            <text:p text:style-name="P288">2.</text:p>
          </table:table-cell>
          <table:table-cell table:style-name="Tabella16.A1" office:value-type="string">
            <text:p text:style-name="P485"/>
            <text:p text:style-name="P266">Ministero</text:p>
          </table:table-cell>
          <table:table-cell table:style-name="Tabella16.A1" office:value-type="string">
            <text:p text:style-name="P267">L.</text:p>
          </table:table-cell>
          <table:table-cell table:style-name="Tabella16.F1" office:value-type="float" office:value="0">
            <text:p text:style-name="P270">78,750</text:p>
          </table:table-cell>
          <table:table-cell table:style-name="Tabella16.F1">
            <text:p text:style-name="P267"/>
          </table:table-cell>
        </table:table-row>
        <table:table-row table:style-name="Tabella16.1">
          <table:table-cell table:style-name="Tabella16.A1" office:value-type="string">
            <text:p text:style-name="P332">—</text:p>
          </table:table-cell>
          <table:table-cell table:style-name="Tabella16.A1" office:value-type="string">
            <text:p text:style-name="P270">3 a</text:p>
          </table:table-cell>
          <table:table-cell table:style-name="Tabella16.A1" office:value-type="string">
            <text:p text:style-name="P433"><text:span text:style-name="Corpo_20_del_20_testo_20__28_4_29_"><text:span text:style-name="T98">il.</text:span></text:span></text:p>
          </table:table-cell>
          <table:table-cell table:style-name="Tabella16.A1" office:value-type="string">
            <text:p text:style-name="P266">Corpo amministrativo</text:p>
          </table:table-cell>
          <table:table-cell table:style-name="Tabella16.A1" office:value-type="string">
            <text:p text:style-name="P336">»</text:p>
          </table:table-cell>
          <table:table-cell table:style-name="Tabella16.F1" office:value-type="float" office:value="0">
            <text:p text:style-name="P270">182,481</text:p>
          </table:table-cell>
          <table:table-cell table:style-name="Tabella16.F1" office:value-type="float" office:value="45">
            <text:p text:style-name="P267">45</text:p>
          </table:table-cell>
        </table:table-row>
        <table:table-row table:style-name="Tabella16.1">
          <table:table-cell table:style-name="Tabella16.A1" office:value-type="string">
            <text:p text:style-name="P333">—</text:p>
          </table:table-cell>
          <table:table-cell table:style-name="Tabella16.A1" office:value-type="string">
            <text:p text:style-name="P270">12 a</text:p>
          </table:table-cell>
          <table:table-cell table:style-name="Tabella16.A1" office:value-type="string">
            <text:p text:style-name="P288">23.</text:p>
          </table:table-cell>
          <table:table-cell table:style-name="Tabella16.A1" office:value-type="string">
            <text:p text:style-name="P266">Corpo insegnante</text:p>
          </table:table-cell>
          <table:table-cell table:style-name="Tabella16.A1" office:value-type="string">
            <text:p text:style-name="P337">»</text:p>
          </table:table-cell>
          <table:table-cell table:style-name="Tabella16.F1" office:value-type="float" office:value="0">
            <text:p text:style-name="P270">1,286,893</text:p>
          </table:table-cell>
          <table:table-cell table:style-name="Tabella16.F1" office:value-type="float" office:value="30">
            <text:p text:style-name="P267">30</text:p>
          </table:table-cell>
        </table:table-row>
        <table:table-row table:style-name="Tabella16.1">
          <table:table-cell table:style-name="Tabella16.A1" office:value-type="string">
            <text:p text:style-name="P330">—</text:p>
          </table:table-cell>
          <table:table-cell table:style-name="Tabella16.A1" office:value-type="string">
            <text:p text:style-name="P270">24 a</text:p>
          </table:table-cell>
          <table:table-cell table:style-name="Tabella16.A1" office:value-type="string">
            <text:p text:style-name="P288">27.</text:p>
          </table:table-cell>
          <table:table-cell table:style-name="Tabella16.A1" office:value-type="string">
            <text:p text:style-name="P266">Stabilimenti</text:p>
          </table:table-cell>
          <table:table-cell table:style-name="Tabella16.A1" office:value-type="string">
            <text:p text:style-name="P337">»</text:p>
          </table:table-cell>
          <table:table-cell table:style-name="Tabella16.F1" office:value-type="float" office:value="0">
            <text:p text:style-name="P270">272,292</text:p>
          </table:table-cell>
          <table:table-cell table:style-name="Tabella16.F1" office:value-type="float" office:value="61">
            <text:p text:style-name="P267">61</text:p>
          </table:table-cell>
        </table:table-row>
        <table:table-row table:style-name="Tabella16.1">
          <table:table-cell table:style-name="Tabella16.A1" office:value-type="string">
            <text:p text:style-name="P332">—</text:p>
          </table:table-cell>
          <table:table-cell table:style-name="Tabella16.A1" office:value-type="string">
            <text:p text:style-name="P270">28 a</text:p>
          </table:table-cell>
          <table:table-cell table:style-name="Tabella16.A1" office:value-type="string">
            <text:p text:style-name="P288">34.</text:p>
          </table:table-cell>
          <table:table-cell table:style-name="Tabella16.A1" office:value-type="string">
            <text:p text:style-name="P266">Spese varie e casuali</text:p>
          </table:table-cell>
          <table:table-cell table:style-name="Tabella16.A1" office:value-type="string">
            <text:p text:style-name="P337">»</text:p>
          </table:table-cell>
          <table:table-cell table:style-name="Tabella16.F1" office:value-type="float" office:value="0">
            <text:p text:style-name="P270">183,181</text:p>
          </table:table-cell>
          <table:table-cell table:style-name="Tabella16.F1" office:value-type="float" office:value="85">
            <text:p text:style-name="P267">85</text:p>
          </table:table-cell>
        </table:table-row>
        <table:table-row table:style-name="Tabella16.1">
          <table:table-cell table:style-name="Tabella16.A1" office:value-type="string">
            <text:p text:style-name="P331">—</text:p>
          </table:table-cell>
          <table:table-cell table:style-name="Tabella16.A1" office:value-type="string">
            <text:p text:style-name="P270">35 a</text:p>
          </table:table-cell>
          <table:table-cell table:style-name="Tabella16.A1" office:value-type="string">
            <text:p text:style-name="P288">38.</text:p>
          </table:table-cell>
          <table:table-cell table:style-name="Tabella16.A1" office:value-type="string">
            <text:p text:style-name="P266">Spese straordinarie</text:p>
          </table:table-cell>
          <table:table-cell table:style-name="Tabella16.A1" office:value-type="string">
            <text:p text:style-name="P336">»</text:p>
          </table:table-cell>
          <table:table-cell table:style-name="Tabella16.F1" office:value-type="float" office:value="28.389">
            <text:p text:style-name="P270">28,389</text:p>
          </table:table-cell>
          <table:table-cell table:style-name="Tabella16.F1" office:value-type="float" office:value="80">
            <text:p text:style-name="P267">80</text:p>
          </table:table-cell>
        </table:table-row>
        <table:table-row table:style-name="Tabella16.1">
          <table:table-cell table:style-name="Tabella16.A1" office:value-type="string">
            <text:p text:style-name="P331"/>
          </table:table-cell>
          <table:table-cell table:style-name="Tabella16.A1" office:value-type="string">
            <text:p text:style-name="P521"/>
          </table:table-cell>
          <table:table-cell table:style-name="Tabella16.A1" office:value-type="string">
            <text:p text:style-name="P480"/>
          </table:table-cell>
          <table:table-cell table:style-name="Tabella16.A1" office:value-type="string">
            <text:p text:style-name="P268">Totale</text:p>
          </table:table-cell>
          <table:table-cell table:style-name="Tabella16.A1" office:value-type="string">
            <text:p text:style-name="P267"><text:s/>L.</text:p>
          </table:table-cell>
          <table:table-cell table:style-name="Tabella16.F1" office:value-type="float" office:value="0">
            <text:p text:style-name="P270">2,031,989</text:p>
          </table:table-cell>
          <table:table-cell table:style-name="Tabella16.F1" office:value-type="float" office:value="1">
            <text:p text:style-name="P267">01</text:p>
          </table:table-cell>
        </table:table-row>
        <table:table-row table:style-name="Tabella16.1">
          <table:table-cell table:style-name="Tabella16.A1" office:value-type="string">
            <text:p text:style-name="P331"/>
          </table:table-cell>
          <table:table-cell table:style-name="Tabella16.A1" office:value-type="string">
            <text:p text:style-name="P521"/>
          </table:table-cell>
          <table:table-cell table:style-name="Tabella16.A1" office:value-type="string">
            <text:p text:style-name="P522"/>
          </table:table-cell>
          <table:table-cell table:style-name="Tabella16.A1" office:value-type="string">
            <text:p text:style-name="P434">INTERNO.</text:p>
          </table:table-cell>
          <table:table-cell table:style-name="Tabella16.A1" office:value-type="string">
            <text:p text:style-name="P520"/>
          </table:table-cell>
          <table:table-cell table:style-name="Tabella16.F1">
            <text:p text:style-name="P521"/>
          </table:table-cell>
          <table:table-cell table:style-name="Tabella16.F1">
            <text:p text:style-name="P520"/>
          </table:table-cell>
        </table:table-row>
        <table:table-row table:style-name="Tabella16.1">
          <table:table-cell table:style-name="Tabella16.A1" office:value-type="string">
            <text:p text:style-name="P330">N°</text:p>
          </table:table-cell>
          <table:table-cell table:style-name="Tabella16.A1" office:value-type="string">
            <text:p text:style-name="P270">1 a</text:p>
          </table:table-cell>
          <table:table-cell table:style-name="Tabella16.A1" office:value-type="string">
            <text:p text:style-name="P288">2.</text:p>
          </table:table-cell>
          <table:table-cell table:style-name="Tabella16.A1" office:value-type="string">
            <text:p text:style-name="P266">Ministero</text:p>
          </table:table-cell>
          <table:table-cell table:style-name="Tabella16.A1" office:value-type="string">
            <text:p text:style-name="P267">L.</text:p>
          </table:table-cell>
          <table:table-cell table:style-name="Tabella16.F1" office:value-type="float" office:value="0">
            <text:p text:style-name="P270"><text:s/>202,580</text:p>
          </table:table-cell>
          <table:table-cell table:style-name="Tabella16.F1" office:value-type="float" office:value="0">
            <text:p text:style-name="P267">55</text:p>
          </table:table-cell>
        </table:table-row>
        <table:table-row table:style-name="Tabella16.1">
          <table:table-cell table:style-name="Tabella16.A1" office:value-type="string">
            <text:p text:style-name="P334">—</text:p>
          </table:table-cell>
          <table:table-cell table:style-name="Tabella16.A1" office:value-type="string">
            <text:p text:style-name="P270">3 a</text:p>
          </table:table-cell>
          <table:table-cell table:style-name="Tabella16.A1" office:value-type="string">
            <text:p text:style-name="P288">4.</text:p>
          </table:table-cell>
          <table:table-cell table:style-name="Tabella16.A1" office:value-type="string">
            <text:p text:style-name="P266">Consiglio di Stato</text:p>
          </table:table-cell>
          <table:table-cell table:style-name="Tabella16.A1" office:value-type="string">
            <text:p text:style-name="P337">»</text:p>
          </table:table-cell>
          <table:table-cell table:style-name="Tabella16.F1" office:value-type="float" office:value="0">
            <text:p text:style-name="P270">174,278</text:p>
          </table:table-cell>
          <table:table-cell table:style-name="Tabella16.F1" office:value-type="float" office:value="0">
            <text:p text:style-name="P267">70</text:p>
          </table:table-cell>
        </table:table-row>
        <table:table-row table:style-name="Tabella16.1">
          <table:table-cell table:style-name="Tabella16.A1" office:value-type="string">
            <text:p text:style-name="P331">—</text:p>
          </table:table-cell>
          <table:table-cell table:style-name="Tabella16.A1" office:value-type="string">
            <text:p text:style-name="P270">5 a</text:p>
          </table:table-cell>
          <table:table-cell table:style-name="Tabella16.A1" office:value-type="string">
            <text:p text:style-name="P288">6.</text:p>
          </table:table-cell>
          <table:table-cell table:style-name="Tabella16.A1" office:value-type="string">
            <text:p text:style-name="P266">Archivio dello Stato</text:p>
          </table:table-cell>
          <table:table-cell table:style-name="Tabella16.A1" office:value-type="string">
            <text:p text:style-name="P337">»</text:p>
          </table:table-cell>
          <table:table-cell table:style-name="Tabella16.F1" office:value-type="float" office:value="0">
            <text:p text:style-name="P270">61,519</text:p>
          </table:table-cell>
          <table:table-cell table:style-name="Tabella16.F1">
            <text:p text:style-name="P267"/>
          </table:table-cell>
        </table:table-row>
        <table:table-row table:style-name="Tabella16.1">
          <table:table-cell table:style-name="Tabella16.A1" office:value-type="string">
            <text:p text:style-name="P331">—</text:p>
          </table:table-cell>
          <table:table-cell table:style-name="Tabella16.A1" office:value-type="string">
            <text:p text:style-name="P270">7 a</text:p>
          </table:table-cell>
          <table:table-cell table:style-name="Tabella16.A1" office:value-type="string">
            <text:p text:style-name="P288">8.</text:p>
          </table:table-cell>
          <table:table-cell table:style-name="Tabella16.A1" office:value-type="string">
            <text:p text:style-name="P266">Teatri</text:p>
          </table:table-cell>
          <table:table-cell table:style-name="Tabella16.A1" office:value-type="string">
            <text:p text:style-name="P336">»</text:p>
          </table:table-cell>
          <table:table-cell table:style-name="Tabella16.F1" office:value-type="float" office:value="0">
            <text:p text:style-name="P270">8,560</text:p>
          </table:table-cell>
          <table:table-cell table:style-name="Tabella16.F1">
            <text:p text:style-name="P267"/>
          </table:table-cell>
        </table:table-row>
        <table:table-row table:style-name="Tabella16.1">
          <table:table-cell table:style-name="Tabella16.A1" office:value-type="string">
            <text:p text:style-name="P331">—</text:p>
          </table:table-cell>
          <table:table-cell table:style-name="Tabella16.A1" office:value-type="string">
            <text:p text:style-name="P270">9 a</text:p>
          </table:table-cell>
          <table:table-cell table:style-name="Tabella16.A1" office:value-type="string">
            <text:p text:style-name="P288">10.</text:p>
          </table:table-cell>
          <table:table-cell table:style-name="Tabella16.A1" office:value-type="string">
            <text:p text:style-name="P257"><text:span text:style-name="Corpo_20_del_20_testo_20__2b__20_Spaziatura_20_5_20_pt2"><text:span text:style-name="T109">Sanità</text:span></text:span></text:p>
          </table:table-cell>
          <table:table-cell table:style-name="Tabella16.A1" office:value-type="string">
            <text:p text:style-name="P337">»</text:p>
          </table:table-cell>
          <table:table-cell table:style-name="Tabella16.F1" office:value-type="float" office:value="0">
            <text:p text:style-name="P270">27,200</text:p>
          </table:table-cell>
          <table:table-cell table:style-name="Tabella16.F1">
            <text:p text:style-name="P267"/>
          </table:table-cell>
        </table:table-row>
        <table:table-row table:style-name="Tabella16.1">
          <table:table-cell table:style-name="Tabella16.A1" office:value-type="string">
            <text:p text:style-name="P331">—</text:p>
          </table:table-cell>
          <table:table-cell table:style-name="Tabella16.A1" office:value-type="string">
            <text:p text:style-name="P270">11 a</text:p>
          </table:table-cell>
          <table:table-cell table:style-name="Tabella16.A1" office:value-type="string">
            <text:p text:style-name="P288">42.</text:p>
          </table:table-cell>
          <table:table-cell table:style-name="Tabella16.A1" office:value-type="string">
            <text:p text:style-name="P266">Vaccino</text:p>
          </table:table-cell>
          <table:table-cell table:style-name="Tabella16.A1" office:value-type="string">
            <text:p text:style-name="P337">»</text:p>
          </table:table-cell>
          <table:table-cell table:style-name="Tabella16.F1" office:value-type="float" office:value="0">
            <text:p text:style-name="P270">18,500</text:p>
          </table:table-cell>
          <table:table-cell table:style-name="Tabella16.F1">
            <text:p text:style-name="P267"/>
          </table:table-cell>
        </table:table-row>
        <table:table-row table:style-name="Tabella16.1">
          <table:table-cell table:style-name="Tabella16.A1" office:value-type="string">
            <text:p text:style-name="P331">—</text:p>
          </table:table-cell>
          <table:table-cell table:style-name="Tabella16.A1" office:value-type="string">
            <text:p text:style-name="P270">11 a</text:p>
          </table:table-cell>
          <table:table-cell table:style-name="Tabella16.A1" office:value-type="string">
            <text:p text:style-name="P288">42.</text:p>
          </table:table-cell>
          <table:table-cell table:style-name="Tabella16.A1" office:value-type="string">
            <text:p text:style-name="P288">Telegrafi elettromagnetici</text:p>
          </table:table-cell>
          <table:table-cell table:style-name="Tabella16.A1" office:value-type="string">
            <text:p text:style-name="P337">»</text:p>
          </table:table-cell>
          <table:table-cell table:style-name="Tabella16.F1" office:value-type="float" office:value="0">
            <text:p text:style-name="P270">272,733</text:p>
          </table:table-cell>
          <table:table-cell table:style-name="Tabella16.F1">
            <text:p text:style-name="P267"/>
          </table:table-cell>
        </table:table-row>
        <table:table-row table:style-name="Tabella16.1">
          <table:table-cell table:style-name="Tabella16.A1" office:value-type="string">
            <text:p text:style-name="P331">—</text:p>
          </table:table-cell>
          <table:table-cell table:style-name="Tabella16.A1" office:value-type="string">
            <text:p text:style-name="P270">18 a</text:p>
          </table:table-cell>
          <table:table-cell table:style-name="Tabella16.A1" office:value-type="string">
            <text:p text:style-name="P288">22.</text:p>
          </table:table-cell>
          <table:table-cell table:style-name="Tabella16.A1" office:value-type="string">
            <text:p text:style-name="P266">intendenze provinciali</text:p>
          </table:table-cell>
          <table:table-cell table:style-name="Tabella16.A1" office:value-type="string">
            <text:p text:style-name="P337">»</text:p>
          </table:table-cell>
          <table:table-cell table:style-name="Tabella16.F1" office:value-type="float" office:value="0">
            <text:p text:style-name="P270">963,690</text:p>
          </table:table-cell>
          <table:table-cell table:style-name="Tabella16.F1">
            <text:p text:style-name="P267"/>
          </table:table-cell>
        </table:table-row>
        <table:table-row table:style-name="Tabella16.1">
          <table:table-cell table:style-name="Tabella16.A1" office:value-type="string">
            <text:p text:style-name="P331">—</text:p>
          </table:table-cell>
          <table:table-cell table:style-name="Tabella16.A1" office:value-type="string">
            <text:p text:style-name="P270">23 a</text:p>
          </table:table-cell>
          <table:table-cell table:style-name="Tabella16.A1" office:value-type="string">
            <text:p text:style-name="P288">25.</text:p>
          </table:table-cell>
          <table:table-cell table:style-name="Tabella16.A1" office:value-type="string">
            <text:p text:style-name="P266">Agricoltura e boschi</text:p>
          </table:table-cell>
          <table:table-cell table:style-name="Tabella16.A1" office:value-type="string">
            <text:p text:style-name="P336">»</text:p>
          </table:table-cell>
          <table:table-cell table:style-name="Tabella16.F1" office:value-type="float" office:value="0">
            <text:p text:style-name="P270">185,060</text:p>
          </table:table-cell>
          <table:table-cell table:style-name="Tabella16.F1">
            <text:p text:style-name="P267"/>
          </table:table-cell>
        </table:table-row>
        <table:table-row table:style-name="Tabella16.1">
          <table:table-cell table:style-name="Tabella16.A1" office:value-type="string">
            <text:p text:style-name="P331">—</text:p>
          </table:table-cell>
          <table:table-cell table:style-name="Tabella16.A1" office:value-type="string">
            <text:p text:style-name="P270">26.</text:p>
          </table:table-cell>
          <table:table-cell table:style-name="Tabella16.A1" office:value-type="string">
            <text:p text:style-name="P522"/>
          </table:table-cell>
          <table:table-cell table:style-name="Tabella16.A1" office:value-type="string">
            <text:p text:style-name="P266">Statistica</text:p>
          </table:table-cell>
          <table:table-cell table:style-name="Tabella16.A1" office:value-type="string">
            <text:p text:style-name="P337">»</text:p>
          </table:table-cell>
          <table:table-cell table:style-name="Tabella16.F1" office:value-type="float" office:value="0">
            <text:p text:style-name="P270">5,000</text:p>
          </table:table-cell>
          <table:table-cell table:style-name="Tabella16.F1">
            <text:p text:style-name="P267"/>
          </table:table-cell>
        </table:table-row>
        <table:table-row table:style-name="Tabella16.1">
          <table:table-cell table:style-name="Tabella16.A1" office:value-type="string">
            <text:p text:style-name="P331">—</text:p>
          </table:table-cell>
          <table:table-cell table:style-name="Tabella16.A1" office:value-type="string">
            <text:p text:style-name="P270">27 a</text:p>
          </table:table-cell>
          <table:table-cell table:style-name="Tabella16.A1" office:value-type="string">
            <text:p text:style-name="P288">38.</text:p>
          </table:table-cell>
          <table:table-cell table:style-name="Tabella16.A1" office:value-type="string">
            <text:p text:style-name="P266">Opere pie e fanciulli esposti</text:p>
          </table:table-cell>
          <table:table-cell table:style-name="Tabella16.A1" office:value-type="string">
            <text:p text:style-name="P336">»</text:p>
          </table:table-cell>
          <table:table-cell table:style-name="Tabella16.F1" office:value-type="float" office:value="0">
            <text:p text:style-name="P270">580,581</text:p>
          </table:table-cell>
          <table:table-cell table:style-name="Tabella16.F1">
            <text:p text:style-name="P267"/>
          </table:table-cell>
        </table:table-row>
        <table:table-row table:style-name="Tabella16.1">
          <table:table-cell table:style-name="Tabella16.A1" office:value-type="string">
            <text:p text:style-name="P331">—</text:p>
          </table:table-cell>
          <table:table-cell table:style-name="Tabella16.A1" office:value-type="string">
            <text:p text:style-name="P270">29 a</text:p>
          </table:table-cell>
          <table:table-cell table:style-name="Tabella16.A1" office:value-type="string">
            <text:p text:style-name="P288">40.</text:p>
          </table:table-cell>
          <table:table-cell table:style-name="Tabella16.A1" office:value-type="string">
            <text:p text:style-name="P266">Carceri di pena e giudiziarie</text:p>
          </table:table-cell>
          <table:table-cell table:style-name="Tabella16.A1" office:value-type="string">
            <text:p text:style-name="P337">»</text:p>
          </table:table-cell>
          <table:table-cell table:style-name="Tabella16.F1" office:value-type="float" office:value="0">
            <text:p text:style-name="P270">3,599,054</text:p>
          </table:table-cell>
          <table:table-cell table:style-name="Tabella16.F1" office:value-type="float" office:value="0">
            <text:p text:style-name="P267">23</text:p>
          </table:table-cell>
        </table:table-row>
        <table:table-row table:style-name="Tabella16.1">
          <table:table-cell table:style-name="Tabella16.A1" office:value-type="string">
            <text:p text:style-name="P331">—</text:p>
          </table:table-cell>
          <table:table-cell table:style-name="Tabella16.A1" office:value-type="string">
            <text:p text:style-name="P270">44 a</text:p>
          </table:table-cell>
          <table:table-cell table:style-name="Tabella16.A1" office:value-type="string">
            <text:p text:style-name="P288">47.</text:p>
          </table:table-cell>
          <table:table-cell table:style-name="Tabella16.A1" office:value-type="string">
            <text:p text:style-name="P266">Sicurezza pubblica</text:p>
          </table:table-cell>
          <table:table-cell table:style-name="Tabella16.A1" office:value-type="string">
            <text:p text:style-name="P337">»</text:p>
          </table:table-cell>
          <table:table-cell table:style-name="Tabella16.F1" office:value-type="float" office:value="0">
            <text:p text:style-name="P270">876,624</text:p>
          </table:table-cell>
          <table:table-cell table:style-name="Tabella16.F1" office:value-type="float" office:value="0">
            <text:p text:style-name="P267">85</text:p>
          </table:table-cell>
        </table:table-row>
        <table:table-row table:style-name="Tabella16.1">
          <table:table-cell table:style-name="Tabella16.A1" office:value-type="string">
            <text:p text:style-name="P331">—</text:p>
          </table:table-cell>
          <table:table-cell table:style-name="Tabella16.A1" office:value-type="string">
            <text:p text:style-name="P270">48 a</text:p>
          </table:table-cell>
          <table:table-cell table:style-name="Tabella16.A1" office:value-type="string">
            <text:p text:style-name="P288">55.</text:p>
          </table:table-cell>
          <table:table-cell table:style-name="Tabella16.A1" office:value-type="string">
            <text:p text:style-name="P266">Servizi diversi</text:p>
          </table:table-cell>
          <table:table-cell table:style-name="Tabella16.A1" office:value-type="string">
            <text:p text:style-name="P337">»</text:p>
          </table:table-cell>
          <table:table-cell table:style-name="Tabella16.F1" office:value-type="float" office:value="0">
            <text:p text:style-name="P270">488,809</text:p>
          </table:table-cell>
          <table:table-cell table:style-name="Tabella16.F1" office:value-type="float" office:value="0">
            <text:p text:style-name="P267">90</text:p>
          </table:table-cell>
        </table:table-row>
        <table:table-row table:style-name="Tabella16.1">
          <table:table-cell table:style-name="Tabella16.A1" office:value-type="string">
            <text:p text:style-name="P331">—</text:p>
          </table:table-cell>
          <table:table-cell table:style-name="Tabella16.A1" office:value-type="string">
            <text:p text:style-name="P270">66 a</text:p>
          </table:table-cell>
          <table:table-cell table:style-name="Tabella16.A1" office:value-type="string">
            <text:p text:style-name="P288">59.</text:p>
          </table:table-cell>
          <table:table-cell table:style-name="Tabella16.A1" office:value-type="string">
            <text:p text:style-name="P266">Spese comuni e, casuali</text:p>
          </table:table-cell>
          <table:table-cell table:style-name="Tabella16.A1" office:value-type="string">
            <text:p text:style-name="P337">»</text:p>
          </table:table-cell>
          <table:table-cell table:style-name="Tabella16.F1" office:value-type="float" office:value="0">
            <text:p text:style-name="P270">442,882</text:p>
          </table:table-cell>
          <table:table-cell table:style-name="Tabella16.F1" office:value-type="float" office:value="0">
            <text:p text:style-name="P267">53</text:p>
          </table:table-cell>
        </table:table-row>
        <table:table-row table:style-name="Tabella16.25">
          <table:table-cell table:style-name="Tabella16.A1" office:value-type="string">
            <text:p text:style-name="P331">—</text:p>
          </table:table-cell>
          <table:table-cell table:style-name="Tabella16.A1" office:value-type="string">
            <text:p text:style-name="P270">60 a</text:p>
          </table:table-cell>
          <table:table-cell table:style-name="Tabella16.A1" office:value-type="string">
            <text:p text:style-name="P288">63.</text:p>
          </table:table-cell>
          <table:table-cell table:style-name="Tabella16.A1" office:value-type="string">
            <text:p text:style-name="P266">Spese straordinarie, tra cui per l'emigrazione italiana </text:p>
          </table:table-cell>
          <table:table-cell table:style-name="Tabella16.A1" office:value-type="string">
            <text:p text:style-name="P337">»</text:p>
          </table:table-cell>
          <table:table-cell table:style-name="Tabella16.F1" office:value-type="float" office:value="0">
            <text:p text:style-name="P270">485,640</text:p>
          </table:table-cell>
          <table:table-cell table:style-name="Tabella16.F1">
            <text:p text:style-name="P267"/>
          </table:table-cell>
        </table:table-row>
        <table:table-row table:style-name="Tabella16.1">
          <table:table-cell table:style-name="Tabella16.A1" office:value-type="string">
            <text:p text:style-name="P331"/>
          </table:table-cell>
          <table:table-cell table:style-name="Tabella16.A1" office:value-type="string">
            <text:p text:style-name="P521"/>
          </table:table-cell>
          <table:table-cell table:style-name="Tabella16.A1" office:value-type="string">
            <text:p text:style-name="P486"/>
          </table:table-cell>
          <table:table-cell table:style-name="Tabella16.A1" office:value-type="string">
            <text:p text:style-name="P268">Totale </text:p>
          </table:table-cell>
          <table:table-cell table:style-name="Tabella16.A1" office:value-type="string">
            <text:p text:style-name="P267">L.</text:p>
          </table:table-cell>
          <table:table-cell table:style-name="Tabella16.F1" office:value-type="float" office:value="0">
            <text:p text:style-name="P270">7,462,610 76</text:p>
          </table:table-cell>
          <table:table-cell table:style-name="Tabella16.F1" office:value-type="float" office:value="0">
            <text:p text:style-name="P267">76</text:p>
          </table:table-cell>
        </table:table-row>
        <table:table-row table:style-name="Tabella16.1">
          <table:table-cell table:style-name="Tabella16.A1" office:value-type="string">
            <text:p text:style-name="P331"/>
          </table:table-cell>
          <table:table-cell table:style-name="Tabella16.A1" office:value-type="string">
            <text:p text:style-name="P521"/>
          </table:table-cell>
          <table:table-cell table:style-name="Tabella16.A1" office:value-type="string">
            <text:p text:style-name="P522"/>
          </table:table-cell>
          <table:table-cell table:style-name="Tabella16.A1" office:value-type="string">
            <text:p text:style-name="P434">LATORI PUBBLICI.</text:p>
          </table:table-cell>
          <table:table-cell table:style-name="Tabella16.A1" office:value-type="string">
            <text:p text:style-name="P520"/>
          </table:table-cell>
          <table:table-cell table:style-name="Tabella16.F1">
            <text:p text:style-name="P521"/>
          </table:table-cell>
          <table:table-cell table:style-name="Tabella16.F1">
            <text:p text:style-name="P520"/>
          </table:table-cell>
        </table:table-row>
        <table:table-row table:style-name="Tabella16.1">
          <table:table-cell table:style-name="Tabella16.A1" office:value-type="string">
            <text:p text:style-name="P330">N°</text:p>
          </table:table-cell>
          <table:table-cell table:style-name="Tabella16.A1" office:value-type="string">
            <text:p text:style-name="P270">4 a</text:p>
          </table:table-cell>
          <table:table-cell table:style-name="Tabella16.A1" office:value-type="string">
            <text:p text:style-name="P288">3.</text:p>
          </table:table-cell>
          <table:table-cell table:style-name="Tabella16.A1" office:value-type="string">
            <text:p text:style-name="P266">Amministrazione centrale</text:p>
          </table:table-cell>
          <table:table-cell table:style-name="Tabella16.A1" office:value-type="string">
            <text:p text:style-name="P336">»</text:p>
          </table:table-cell>
          <table:table-cell table:style-name="Tabella16.F1" office:value-type="float" office:value="0">
            <text:p text:style-name="P270"><text:s/>308,995</text:p>
          </table:table-cell>
          <table:table-cell table:style-name="Tabella16.F1" office:value-type="float" office:value="0">
            <text:p text:style-name="P267">04</text:p>
          </table:table-cell>
        </table:table-row>
        <table:table-row table:style-name="Tabella16.1">
          <table:table-cell table:style-name="Tabella16.A1" office:value-type="string">
            <text:p text:style-name="P331">—</text:p>
          </table:table-cell>
          <table:table-cell table:style-name="Tabella16.A1" office:value-type="string">
            <text:p text:style-name="P270">4 a</text:p>
          </table:table-cell>
          <table:table-cell table:style-name="Tabella16.A1" office:value-type="string">
            <text:p text:style-name="P288">31.</text:p>
          </table:table-cell>
          <table:table-cell table:style-name="Tabella16.A1" office:value-type="string">
            <text:p text:style-name="P266">Genio civile, porti, miniere e</text:p>
          </table:table-cell>
          <table:table-cell table:style-name="Tabella16.A1" office:value-type="string">
            <text:p text:style-name="P336">»</text:p>
          </table:table-cell>
          <table:table-cell table:style-name="Tabella16.F1">
            <text:p text:style-name="P521"/>
          </table:table-cell>
          <table:table-cell table:style-name="Tabella16.F1">
            <text:p text:style-name="P520"/>
          </table:table-cell>
        </table:table-row>
        <table:table-row table:style-name="Tabella16.1">
          <table:table-cell table:style-name="Tabella16.A1" office:value-type="string">
            <text:p text:style-name="P331">—</text:p>
          </table:table-cell>
          <table:table-cell table:style-name="Tabella16.A1" office:value-type="string">
            <text:p text:style-name="P521"/>
          </table:table-cell>
          <table:table-cell table:style-name="Tabella16.A1" office:value-type="string">
            <text:p text:style-name="P522"/>
          </table:table-cell>
          <table:table-cell table:style-name="Tabella16.A1" office:value-type="string">
            <text:p text:style-name="P266">ponti e strade, spiaggie e fa</text:p>
          </table:table-cell>
          <table:table-cell table:style-name="Tabella16.A1" office:value-type="string">
            <text:p text:style-name="P336">»</text:p>
          </table:table-cell>
          <table:table-cell table:style-name="Tabella16.F1" office:value-type="float" office:value="0">
            <text:p text:style-name="P270">2,445,095</text:p>
          </table:table-cell>
          <table:table-cell table:style-name="Tabella16.F1" office:value-type="float" office:value="0">
            <text:p text:style-name="P267">50</text:p>
          </table:table-cell>
        </table:table-row>
        <table:table-row table:style-name="Tabella16.1">
          <table:table-cell table:style-name="Tabella16.A1" office:value-type="string">
            <text:p text:style-name="P331">—</text:p>
          </table:table-cell>
          <table:table-cell table:style-name="Tabella16.A1" office:value-type="string">
            <text:p text:style-name="P270">32 a</text:p>
          </table:table-cell>
          <table:table-cell table:style-name="Tabella16.A1" office:value-type="string">
            <text:p text:style-name="P288">41.</text:p>
          </table:table-cell>
          <table:table-cell table:style-name="Tabella16.A1" office:value-type="string">
            <text:p text:style-name="P266">Strade ferrate</text:p>
          </table:table-cell>
          <table:table-cell table:style-name="Tabella16.A1" office:value-type="string">
            <text:p text:style-name="P337">»</text:p>
          </table:table-cell>
          <table:table-cell table:style-name="Tabella16.F1" office:value-type="float" office:value="0">
            <text:p text:style-name="P270">6,197,650</text:p>
          </table:table-cell>
          <table:table-cell table:style-name="Tabella16.F1">
            <text:p text:style-name="P267"/>
          </table:table-cell>
        </table:table-row>
        <table:table-row table:style-name="Tabella16.1">
          <table:table-cell table:style-name="Tabella16.A1" office:value-type="string">
            <text:p text:style-name="P331">—</text:p>
          </table:table-cell>
          <table:table-cell table:style-name="Tabella16.A1" office:value-type="string">
            <text:p text:style-name="P270">42.</text:p>
          </table:table-cell>
          <table:table-cell table:style-name="Tabella16.A1" office:value-type="string">
            <text:p text:style-name="P522"/>
          </table:table-cell>
          <table:table-cell table:style-name="Tabella16.A1" office:value-type="string">
            <text:p text:style-name="P266">Telegrafi elettrici</text:p>
          </table:table-cell>
          <table:table-cell table:style-name="Tabella16.A1" office:value-type="string">
            <text:p text:style-name="P337">»</text:p>
          </table:table-cell>
          <table:table-cell table:style-name="Tabella16.F1" office:value-type="float" office:value="0">
            <text:p text:style-name="P270">135,800</text:p>
          </table:table-cell>
          <table:table-cell table:style-name="Tabella16.F1">
            <text:p text:style-name="P267"/>
          </table:table-cell>
        </table:table-row>
        <table:table-row table:style-name="Tabella16.1">
          <table:table-cell table:style-name="Tabella16.A1" office:value-type="string">
            <text:p text:style-name="P332">—</text:p>
          </table:table-cell>
          <table:table-cell table:style-name="Tabella16.A1" office:value-type="string">
            <text:p text:style-name="P270">43 a</text:p>
          </table:table-cell>
          <table:table-cell table:style-name="Tabella16.A1" office:value-type="string">
            <text:p text:style-name="P288">59.</text:p>
          </table:table-cell>
          <table:table-cell table:style-name="Tabella16.A1" office:value-type="string">
            <text:p text:style-name="P266"><text:s/>Poste</text:p>
          </table:table-cell>
          <table:table-cell table:style-name="Tabella16.A1" office:value-type="string">
            <text:p text:style-name="P337">»</text:p>
          </table:table-cell>
          <table:table-cell table:style-name="Tabella16.F1" office:value-type="float" office:value="0">
            <text:p text:style-name="P270">4,880,360</text:p>
          </table:table-cell>
          <table:table-cell table:style-name="Tabella16.F1" office:value-type="float" office:value="0">
            <text:p text:style-name="P267">83</text:p>
          </table:table-cell>
        </table:table-row>
        <table:table-row table:style-name="Tabella16.34">
          <table:table-cell table:style-name="Tabella16.A1" office:value-type="string">
            <text:p text:style-name="P332">—</text:p>
          </table:table-cell>
          <table:table-cell table:style-name="Tabella16.A1" office:value-type="string">
            <text:p text:style-name="P270">60 a</text:p>
          </table:table-cell>
          <table:table-cell table:style-name="Tabella16.F1" office:value-type="float" office:value="3.5">
            <text:p text:style-name="P288">84.</text:p>
          </table:table-cell>
          <table:table-cell table:style-name="Tabella16.A1" office:value-type="string">
            <text:p text:style-name="P288"><text:s/>Spese straordinarie per lavori pubblici, strade ferrate e poste</text:p>
          </table:table-cell>
          <table:table-cell table:style-name="Tabella16.A1" office:value-type="string">
            <text:p text:style-name="P337">»</text:p>
          </table:table-cell>
          <table:table-cell table:style-name="Tabella16.F1" office:value-type="float" office:value="0">
            <text:p text:style-name="P270">3,767,505</text:p>
          </table:table-cell>
          <table:table-cell table:style-name="Tabella16.F1" office:value-type="float" office:value="0">
            <text:p text:style-name="P267">10</text:p>
          </table:table-cell>
        </table:table-row>
        <table:table-row table:style-name="Tabella16.1">
          <table:table-cell table:style-name="Tabella16.A1" office:value-type="string">
            <text:p text:style-name="P331"/>
          </table:table-cell>
          <table:table-cell table:style-name="Tabella16.A1" office:value-type="string">
            <text:p text:style-name="P521"/>
          </table:table-cell>
          <table:table-cell table:style-name="Tabella16.A1" office:value-type="string">
            <text:p text:style-name="P522"/>
          </table:table-cell>
          <table:table-cell table:style-name="Tabella16.A1" office:value-type="string">
            <text:p text:style-name="P268">Totale</text:p>
          </table:table-cell>
          <table:table-cell table:style-name="Tabella16.A1" office:value-type="string">
            <text:p text:style-name="P267"><text:s/>L.</text:p>
          </table:table-cell>
          <table:table-cell table:style-name="Tabella16.F1" office:value-type="float" office:value="0">
            <text:p text:style-name="P270">14,706,206</text:p>
          </table:table-cell>
          <table:table-cell table:style-name="Tabella16.F1" office:value-type="float" office:value="0">
            <text:p text:style-name="P267">47</text:p>
          </table:table-cell>
        </table:table-row>
      </table:table>
      <text:p text:style-name="P141"/>
      <text:p text:style-name="P153"/>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row table:style-name="Tabella17.1">
          <table:table-cell table:style-name="Tabella17.A1">
            <text:p text:style-name="P520"/>
          </table:table-cell>
          <table:table-cell table:style-name="Tabella17.A1">
            <text:p text:style-name="P521"/>
          </table:table-cell>
          <table:table-cell table:style-name="Tabella17.A1">
            <text:p text:style-name="P520"/>
          </table:table-cell>
          <table:table-cell table:style-name="Tabella17.D38" office:value-type="string">
            <text:p text:style-name="P434">GUERRA E MARINA.</text:p>
          </table:table-cell>
          <table:table-cell table:style-name="Tabella17.E38" office:value-type="string">
            <text:p text:style-name="P519"/>
          </table:table-cell>
          <table:table-cell table:style-name="Tabella17.A1">
            <text:p text:style-name="P521"/>
          </table:table-cell>
          <table:table-cell table:style-name="Tabella17.A1">
            <text:p text:style-name="P520"/>
          </table:table-cell>
        </table:table-row>
        <table:table-row table:style-name="Tabella17.1">
          <table:table-cell table:style-name="Tabella17.A1">
            <text:p text:style-name="P520"/>
          </table:table-cell>
          <table:table-cell table:style-name="Tabella17.A1">
            <text:p text:style-name="P521"/>
          </table:table-cell>
          <table:table-cell table:style-name="Tabella17.A1">
            <text:p text:style-name="P520"/>
          </table:table-cell>
          <table:table-cell table:style-name="Tabella17.D38" office:value-type="string">
            <text:p text:style-name="P267">GUERRA.</text:p>
          </table:table-cell>
          <table:table-cell table:style-name="Tabella17.E38" office:value-type="string">
            <text:p text:style-name="P519"/>
          </table:table-cell>
          <table:table-cell table:style-name="Tabella17.A1">
            <text:p text:style-name="P521"/>
          </table:table-cell>
          <table:table-cell table:style-name="Tabella17.A1">
            <text:p text:style-name="P520"/>
          </table:table-cell>
        </table:table-row>
        <table:table-row table:style-name="Tabella17.1">
          <table:table-cell table:style-name="Tabella17.A1" office:value-type="float" office:value="0">
            <text:p text:style-name="P267">N°</text:p>
          </table:table-cell>
          <table:table-cell table:style-name="Tabella17.A1" office:value-type="float" office:value="0">
            <text:p text:style-name="P270">l a</text:p>
          </table:table-cell>
          <table:table-cell table:style-name="Tabella17.A1">
            <text:p text:style-name="P520"/>
          </table:table-cell>
          <table:table-cell table:style-name="Tabella17.D38" office:value-type="string">
            <text:p text:style-name="P266">Amministrazione t</text:p>
          </table:table-cell>
          <table:table-cell table:style-name="Tabella17.E38" office:value-type="string">
            <text:p text:style-name="P475">L.</text:p>
          </table:table-cell>
          <table:table-cell table:style-name="Tabella17.A1" office:value-type="float" office:value="0">
            <text:p text:style-name="P270">855,498</text:p>
          </table:table-cell>
          <table:table-cell table:style-name="Tabella17.A1" office:value-type="float" office:value="75">
            <text:p text:style-name="P267">75</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10 </text:p>
          </table:table-cell>
          <table:table-cell table:style-name="Tabella17.A1" office:value-type="float" office:value="0">
            <text:p text:style-name="P267">14.</text:p>
          </table:table-cell>
          <table:table-cell table:style-name="Tabella17.D38" office:value-type="string">
            <text:p text:style-name="P266">Stati maggiori</text:p>
          </table:table-cell>
          <table:table-cell table:style-name="Tabella17.E38" office:value-type="string">
            <text:p text:style-name="P337">»</text:p>
          </table:table-cell>
          <table:table-cell table:style-name="Tabella17.A1" office:value-type="float" office:value="0">
            <text:p text:style-name="P270">863,576</text:p>
          </table:table-cell>
          <table:table-cell table:style-name="Tabella17.A1">
            <text:p text:style-name="P267"/>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15 a</text:p>
          </table:table-cell>
          <table:table-cell table:style-name="Tabella17.A1" office:value-type="float" office:value="0">
            <text:p text:style-name="P267">21.</text:p>
          </table:table-cell>
          <table:table-cell table:style-name="Tabella17.D38" office:value-type="string">
            <text:p text:style-name="P289">Esercito</text:p>
          </table:table-cell>
          <table:table-cell table:style-name="Tabella17.E38" office:value-type="string">
            <text:p text:style-name="P337">»</text:p>
          </table:table-cell>
          <table:table-cell table:style-name="Tabella17.A1" office:value-type="float" office:value="0">
            <text:p text:style-name="P270">15,421,099</text:p>
          </table:table-cell>
          <table:table-cell table:style-name="Tabella17.A1" office:value-type="float" office:value="62">
            <text:p text:style-name="P267">62</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22 a</text:p>
          </table:table-cell>
          <table:table-cell table:style-name="Tabella17.A1" office:value-type="float" office:value="0">
            <text:p text:style-name="P267">33. «</text:p>
          </table:table-cell>
          <table:table-cell table:style-name="Tabella17.D38" office:value-type="string">
            <text:p text:style-name="P266">Servizio militare di sicurezza pubblica</text:p>
          </table:table-cell>
          <table:table-cell table:style-name="Tabella17.E38" office:value-type="string">
            <text:p text:style-name="P337">»</text:p>
          </table:table-cell>
          <table:table-cell table:style-name="Tabella17.A1" office:value-type="float" office:value="0">
            <text:p text:style-name="P270">3,586,390</text:p>
          </table:table-cell>
          <table:table-cell table:style-name="Tabella17.A1" office:value-type="float" office:value="53">
            <text:p text:style-name="P267">53</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2'i.</text:p>
          </table:table-cell>
          <table:table-cell table:style-name="Tabella17.A1">
            <text:p text:style-name="P520"/>
          </table:table-cell>
          <table:table-cell table:style-name="Tabella17.D38" office:value-type="string">
            <text:p text:style-name="P266">Veterani ed invalidi</text:p>
          </table:table-cell>
          <table:table-cell table:style-name="Tabella17.E38" office:value-type="string">
            <text:p text:style-name="P337">»</text:p>
          </table:table-cell>
          <table:table-cell table:style-name="Tabella17.A1" office:value-type="float" office:value="0">
            <text:p text:style-name="P270">513,522</text:p>
          </table:table-cell>
          <table:table-cell table:style-name="Tabella17.A1" office:value-type="float" office:value="98">
            <text:p text:style-name="P267">98</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25 a</text:p>
          </table:table-cell>
          <table:table-cell table:style-name="Tabella17.A1" office:value-type="float" office:value="0">
            <text:p text:style-name="P267">27.</text:p>
          </table:table-cell>
          <table:table-cell table:style-name="Tabella17.D38" office:value-type="string">
            <text:p text:style-name="P266">Gasa militare del Re e dei Principi</text:p>
          </table:table-cell>
          <table:table-cell table:style-name="Tabella17.E38" office:value-type="string">
            <text:p text:style-name="P337">»</text:p>
          </table:table-cell>
          <table:table-cell table:style-name="Tabella17.A1" office:value-type="float" office:value="0">
            <text:p text:style-name="P270">275,146</text:p>
          </table:table-cell>
          <table:table-cell table:style-name="Tabella17.A1" office:value-type="float" office:value="40">
            <text:p text:style-name="P267">40</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28 a</text:p>
          </table:table-cell>
          <table:table-cell table:style-name="Tabella17.A1" office:value-type="float" office:value="0">
            <text:p text:style-name="P267">30.</text:p>
          </table:table-cell>
          <table:table-cell table:style-name="Tabella17.D38" office:value-type="string">
            <text:p text:style-name="P266">Servizio sanitario</text:p>
          </table:table-cell>
          <table:table-cell table:style-name="Tabella17.E38" office:value-type="string">
            <text:p text:style-name="P336">»</text:p>
          </table:table-cell>
          <table:table-cell table:style-name="Tabella17.A1" office:value-type="float" office:value="0">
            <text:p text:style-name="P270">886,046</text:p>
          </table:table-cell>
          <table:table-cell table:style-name="Tabella17.A1" office:value-type="float" office:value="97">
            <text:p text:style-name="P267">97</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67">31 a</text:p>
          </table:table-cell>
          <table:table-cell table:style-name="Tabella17.A1" office:value-type="float" office:value="0">
            <text:p text:style-name="P520">36.</text:p>
          </table:table-cell>
          <table:table-cell table:style-name="Tabella17.D38" office:value-type="string">
            <text:p text:style-name="P257"><text:span text:style-name="T97">Servizii </text:span><text:span text:style-name="Corpo_20_del_20_testo_20__2b__20_Spaziatura_20_5_20_pt1"><text:span text:style-name="T109">diversi</text:span></text:span></text:p>
          </table:table-cell>
          <table:table-cell table:style-name="Tabella17.E38" office:value-type="string">
            <text:p text:style-name="P337">»</text:p>
          </table:table-cell>
          <table:table-cell table:style-name="Tabella17.A1" office:value-type="float" office:value="0">
            <text:p text:style-name="P270">939,694</text:p>
          </table:table-cell>
          <table:table-cell table:style-name="Tabella17.A1" office:value-type="float" office:value="44">
            <text:p text:style-name="P267">44</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37.</text:p>
          </table:table-cell>
          <table:table-cell table:style-name="Tabella17.A1">
            <text:p text:style-name="P520"/>
          </table:table-cell>
          <table:table-cell table:style-name="Tabella17.D38" office:value-type="string">
            <text:p text:style-name="P266">Istruzione delle truppe in campagna</text:p>
          </table:table-cell>
          <table:table-cell table:style-name="Tabella17.E38" office:value-type="string">
            <text:p text:style-name="P337">»</text:p>
          </table:table-cell>
          <table:table-cell table:style-name="Tabella17.A1" office:value-type="float" office:value="0">
            <text:p text:style-name="P270">80,000</text:p>
          </table:table-cell>
          <table:table-cell table:style-name="Tabella17.A1">
            <text:p text:style-name="P267"/>
          </table:table-cell>
        </table:table-row>
        <table:table-row table:style-name="Tabella17.1">
          <table:table-cell table:style-name="Tabella17.A1" office:value-type="float" office:value="0">
            <text:p text:style-name="P331">—</text:p>
          </table:table-cell>
          <table:table-cell table:style-name="Tabella17.A1" office:value-type="float" office:value="1.58333333333333">
            <text:p text:style-name="P270">38.</text:p>
          </table:table-cell>
          <table:table-cell table:style-name="Tabella17.A1">
            <text:p text:style-name="P520"/>
          </table:table-cell>
          <table:table-cell table:style-name="Tabella17.D38" office:value-type="string">
            <text:p text:style-name="P266">Ordini e distinzioni militari</text:p>
          </table:table-cell>
          <table:table-cell table:style-name="Tabella17.E38" office:value-type="string">
            <text:p text:style-name="P336">»</text:p>
          </table:table-cell>
          <table:table-cell table:style-name="Tabella17.A1" office:value-type="float" office:value="0">
            <text:p text:style-name="P270">16,700</text:p>
          </table:table-cell>
          <table:table-cell table:style-name="Tabella17.A1">
            <text:p text:style-name="P267"/>
          </table:table-cell>
        </table:table-row>
        <table:table-row table:style-name="Tabella17.13">
          <table:table-cell table:style-name="Tabella17.A1">
            <text:p text:style-name="P331"/>
          </table:table-cell>
          <table:table-cell table:style-name="Tabella17.A1">
            <text:p text:style-name="P521"/>
          </table:table-cell>
          <table:table-cell table:style-name="Tabella17.A1">
            <text:p text:style-name="P520"/>
          </table:table-cell>
          <table:table-cell table:style-name="Tabella17.D38" office:value-type="string">
            <text:p text:style-name="P266">Scuole e istituti di educazione e d'istruzione</text:p>
          </table:table-cell>
          <table:table-cell table:style-name="Tabella17.E38" office:value-type="string">
            <text:p text:style-name="P337">»</text:p>
          </table:table-cell>
          <table:table-cell table:style-name="Tabella17.A1" office:value-type="float" office:value="0">
            <text:p text:style-name="P270">465,670</text:p>
          </table:table-cell>
          <table:table-cell table:style-name="Tabella17.A1" office:value-type="float" office:value="3">
            <text:p text:style-name="P267">03</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44.</text:p>
          </table:table-cell>
          <table:table-cell table:style-name="Tabella17.A1">
            <text:p text:style-name="P520"/>
          </table:table-cell>
          <table:table-cell table:style-name="Tabella17.D38" office:value-type="string">
            <text:p text:style-name="P266">Reclusione militare.</text:p>
          </table:table-cell>
          <table:table-cell table:style-name="Tabella17.E38" office:value-type="string">
            <text:p text:style-name="P337">»</text:p>
          </table:table-cell>
          <table:table-cell table:style-name="Tabella17.A1" office:value-type="float" office:value="0">
            <text:p text:style-name="P270">155,238</text:p>
          </table:table-cell>
          <table:table-cell table:style-name="Tabella17.A1">
            <text:p text:style-name="P267"/>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4 5 a</text:p>
          </table:table-cell>
          <table:table-cell table:style-name="Tabella17.A1" office:value-type="float" office:value="0">
            <text:p text:style-name="P267">47.</text:p>
          </table:table-cell>
          <table:table-cell table:style-name="Tabella17.D38" office:value-type="string">
            <text:p text:style-name="P266">Somministrazioni in natura</text:p>
          </table:table-cell>
          <table:table-cell table:style-name="Tabella17.E38" office:value-type="string">
            <text:p text:style-name="P337">»</text:p>
          </table:table-cell>
          <table:table-cell table:style-name="Tabella17.A1" office:value-type="float" office:value="0">
            <text:p text:style-name="P270">6,040,860</text:p>
          </table:table-cell>
          <table:table-cell table:style-name="Tabella17.A1" office:value-type="float" office:value="4">
            <text:p text:style-name="P267">04</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48 a</text:p>
          </table:table-cell>
          <table:table-cell table:style-name="Tabella17.A1" office:value-type="float" office:value="0">
            <text:p text:style-name="P267">54.</text:p>
          </table:table-cell>
          <table:table-cell table:style-name="Tabella17.D38" office:value-type="string">
            <text:p text:style-name="P266">Servizio d'artiglieria </text:p>
          </table:table-cell>
          <table:table-cell table:style-name="Tabella17.E38" office:value-type="string">
            <text:p text:style-name="P337">»</text:p>
          </table:table-cell>
          <table:table-cell table:style-name="Tabella17.A1" office:value-type="float" office:value="0">
            <text:p text:style-name="P270">1,116,148 </text:p>
          </table:table-cell>
          <table:table-cell table:style-name="Tabella17.A1" office:value-type="float" office:value="23">
            <text:p text:style-name="P267">23</text:p>
          </table:table-cell>
        </table:table-row>
        <table:table-row table:style-name="Tabella17.1">
          <table:table-cell table:style-name="Tabella17.A1" office:value-type="float" office:value="0">
            <text:p text:style-name="P332">—</text:p>
          </table:table-cell>
          <table:table-cell table:style-name="Tabella17.A1" office:value-type="float" office:value="0">
            <text:p text:style-name="P270">55 a</text:p>
          </table:table-cell>
          <table:table-cell table:style-name="Tabella17.A1" office:value-type="float" office:value="0">
            <text:p text:style-name="P267">61.</text:p>
          </table:table-cell>
          <table:table-cell table:style-name="Tabella17.D38" office:value-type="string">
            <text:p text:style-name="P266">Servizio del Genio militare</text:p>
          </table:table-cell>
          <table:table-cell table:style-name="Tabella17.E38" office:value-type="string">
            <text:p text:style-name="P337">»</text:p>
          </table:table-cell>
          <table:table-cell table:style-name="Tabella17.A1" office:value-type="float" office:value="0">
            <text:p text:style-name="P270">1,140,209</text:p>
          </table:table-cell>
          <table:table-cell table:style-name="Tabella17.A1" office:value-type="float" office:value="75">
            <text:p text:style-name="P267">75</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62.</text:p>
          </table:table-cell>
          <table:table-cell table:style-name="Tabella17.A1">
            <text:p text:style-name="P520"/>
          </table:table-cell>
          <table:table-cell table:style-name="Tabella17.D38" office:value-type="string">
            <text:p text:style-name="P266">Miglioramento della razza dei cavalli</text:p>
          </table:table-cell>
          <table:table-cell table:style-name="Tabella17.E38" office:value-type="string">
            <text:p text:style-name="P336">»</text:p>
          </table:table-cell>
          <table:table-cell table:style-name="Tabella17.A1" office:value-type="float" office:value="0">
            <text:p text:style-name="P270">179,191</text:p>
          </table:table-cell>
          <table:table-cell table:style-name="Tabella17.A1" office:value-type="float" office:value="77">
            <text:p text:style-name="P267">77</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63.</text:p>
          </table:table-cell>
          <table:table-cell table:style-name="Tabella17.A1">
            <text:p text:style-name="P520"/>
          </table:table-cell>
          <table:table-cell table:style-name="Tabella17.D38" office:value-type="string">
            <text:p text:style-name="P266">Paghe ed aspettative</text:p>
          </table:table-cell>
          <table:table-cell table:style-name="Tabella17.E38" office:value-type="string">
            <text:p text:style-name="P336">»</text:p>
          </table:table-cell>
          <table:table-cell table:style-name="Tabella17.A1" office:value-type="float" office:value="0">
            <text:p text:style-name="P270">275,000</text:p>
          </table:table-cell>
          <table:table-cell table:style-name="Tabella17.A1">
            <text:p text:style-name="P267"/>
          </table:table-cell>
        </table:table-row>
        <table:table-row table:style-name="Tabella17.1">
          <table:table-cell table:style-name="Tabella17.A1" office:value-type="float" office:value="0">
            <text:p text:style-name="P332">—</text:p>
          </table:table-cell>
          <table:table-cell table:style-name="Tabella17.A1" office:value-type="float" office:value="0">
            <text:p text:style-name="P270">64.</text:p>
          </table:table-cell>
          <table:table-cell table:style-name="Tabella17.A1">
            <text:p text:style-name="P520"/>
          </table:table-cell>
          <table:table-cell table:style-name="Tabella17.D38" office:value-type="string">
            <text:p text:style-name="P290">Casuali </text:p>
          </table:table-cell>
          <table:table-cell table:style-name="Tabella17.E38" office:value-type="string">
            <text:p text:style-name="P337">»</text:p>
          </table:table-cell>
          <table:table-cell table:style-name="Tabella17.A1" office:value-type="float" office:value="0">
            <text:p text:style-name="P270">120,000</text:p>
          </table:table-cell>
          <table:table-cell table:style-name="Tabella17.A1">
            <text:p text:style-name="P267"/>
          </table:table-cell>
        </table:table-row>
        <table:table-row table:style-name="Tabella17.21">
          <table:table-cell table:style-name="Tabella17.A1" office:value-type="float" office:value="0">
            <text:p text:style-name="P331">—</text:p>
          </table:table-cell>
          <table:table-cell table:style-name="Tabella17.A1" office:value-type="float" office:value="0">
            <text:p text:style-name="P270">63.</text:p>
          </table:table-cell>
          <table:table-cell table:style-name="Tabella17.A1">
            <text:p text:style-name="P520"/>
          </table:table-cell>
          <table:table-cell table:style-name="Tabella17.D38" office:value-type="string">
            <text:p text:style-name="P266">Spese straordinarie , tra cui varie costruzioni e fortificazioni</text:p>
          </table:table-cell>
          <table:table-cell table:style-name="Tabella17.E38" office:value-type="string">
            <text:p text:style-name="P337">»</text:p>
          </table:table-cell>
          <table:table-cell table:style-name="Tabella17.A1" office:value-type="float" office:value="0">
            <text:p text:style-name="P270">391,775</text:p>
          </table:table-cell>
          <table:table-cell table:style-name="Tabella17.A1" office:value-type="float" office:value="25">
            <text:p text:style-name="P267">25</text:p>
          </table:table-cell>
        </table:table-row>
        <table:table-row table:style-name="Tabella17.1">
          <table:table-cell table:style-name="Tabella17.A1">
            <text:p text:style-name="P331"/>
          </table:table-cell>
          <table:table-cell table:style-name="Tabella17.A1">
            <text:p text:style-name="P521"/>
          </table:table-cell>
          <table:table-cell table:style-name="Tabella17.A1">
            <text:p text:style-name="P520"/>
          </table:table-cell>
          <table:table-cell table:style-name="Tabella17.D38" office:value-type="string">
            <text:p text:style-name="P267">Totale </text:p>
          </table:table-cell>
          <table:table-cell table:style-name="Tabella17.E38" office:value-type="string">
            <text:p text:style-name="P268">L.</text:p>
          </table:table-cell>
          <table:table-cell table:style-name="Tabella17.A1" office:value-type="float" office:value="0">
            <text:p text:style-name="P271">33,291,768</text:p>
          </table:table-cell>
          <table:table-cell table:style-name="Tabella17.A1" office:value-type="float" office:value="76">
            <text:p text:style-name="P268">76</text:p>
          </table:table-cell>
        </table:table-row>
        <table:table-row table:style-name="Tabella17.1">
          <table:table-cell table:style-name="Tabella17.A1">
            <text:p text:style-name="P331"/>
          </table:table-cell>
          <table:table-cell table:style-name="Tabella17.A1">
            <text:p text:style-name="P521"/>
          </table:table-cell>
          <table:table-cell table:style-name="Tabella17.A1">
            <text:p text:style-name="P520"/>
          </table:table-cell>
          <table:table-cell table:style-name="Tabella17.D38" office:value-type="string">
            <text:p text:style-name="P267">MARINA</text:p>
          </table:table-cell>
          <table:table-cell table:style-name="Tabella17.E38" office:value-type="string">
            <text:p text:style-name="P519"/>
          </table:table-cell>
          <table:table-cell table:style-name="Tabella17.A1">
            <text:p text:style-name="P521"/>
          </table:table-cell>
          <table:table-cell table:style-name="Tabella17.A1">
            <text:p text:style-name="P520"/>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1 a</text:p>
          </table:table-cell>
          <table:table-cell table:style-name="Tabella17.A1" office:value-type="float" office:value="0">
            <text:p text:style-name="P267">8.</text:p>
          </table:table-cell>
          <table:table-cell table:style-name="Tabella17.D38" office:value-type="string">
            <text:p text:style-name="P266">Amministrazione</text:p>
          </table:table-cell>
          <table:table-cell table:style-name="Tabella17.E38" office:value-type="string">
            <text:p text:style-name="P267">L.</text:p>
          </table:table-cell>
          <table:table-cell table:style-name="Tabella17.A1" office:value-type="float" office:value="0">
            <text:p text:style-name="P270">329,211 </text:p>
          </table:table-cell>
          <table:table-cell table:style-name="Tabella17.A1" office:value-type="float" office:value="54">
            <text:p text:style-name="P267">54</text:p>
          </table:table-cell>
        </table:table-row>
        <table:table-row table:style-name="Tabella17.1">
          <table:table-cell table:style-name="Tabella17.A1" office:value-type="float" office:value="0">
            <text:p text:style-name="P332">—</text:p>
          </table:table-cell>
          <table:table-cell table:style-name="Tabella17.A1" office:value-type="float" office:value="0">
            <text:p text:style-name="P270">9 a</text:p>
          </table:table-cell>
          <table:table-cell table:style-name="Tabella17.A1" office:value-type="float" office:value="0">
            <text:p text:style-name="P267">10.</text:p>
          </table:table-cell>
          <table:table-cell table:style-name="Tabella17.D38" office:value-type="string">
            <text:p text:style-name="P266">Stato maggiore</text:p>
          </table:table-cell>
          <table:table-cell table:style-name="Tabella17.E38" office:value-type="string">
            <text:p text:style-name="P337">»</text:p>
          </table:table-cell>
          <table:table-cell table:style-name="Tabella17.A1" office:value-type="float" office:value="0">
            <text:p text:style-name="P270">398,076 </text:p>
          </table:table-cell>
          <table:table-cell table:style-name="Tabella17.A1" office:value-type="float" office:value="20">
            <text:p text:style-name="P267">20</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11.</text:p>
          </table:table-cell>
          <table:table-cell table:style-name="Tabella17.A1">
            <text:p text:style-name="P520"/>
          </table:table-cell>
          <table:table-cell table:style-name="Tabella17.D38" office:value-type="string">
            <text:p text:style-name="P266">Servizio sanitario marittimo</text:p>
          </table:table-cell>
          <table:table-cell table:style-name="Tabella17.E38" office:value-type="string">
            <text:p text:style-name="P337">»</text:p>
          </table:table-cell>
          <table:table-cell table:style-name="Tabella17.A1" office:value-type="float" office:value="0">
            <text:p text:style-name="P270">84,844 </text:p>
          </table:table-cell>
          <table:table-cell table:style-name="Tabella17.A1" office:value-type="float" office:value="93">
            <text:p text:style-name="P267">93</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12 a</text:p>
          </table:table-cell>
          <table:table-cell table:style-name="Tabella17.A1" office:value-type="float" office:value="0">
            <text:p text:style-name="P267">13.</text:p>
          </table:table-cell>
          <table:table-cell table:style-name="Tabella17.D38" office:value-type="string">
            <text:p text:style-name="P291">Genio</text:p>
          </table:table-cell>
          <table:table-cell table:style-name="Tabella17.E38" office:value-type="string">
            <text:p text:style-name="P337">»</text:p>
          </table:table-cell>
          <table:table-cell table:style-name="Tabella17.A1" office:value-type="float" office:value="0">
            <text:p text:style-name="P270"><text:s/>28,787 </text:p>
          </table:table-cell>
          <table:table-cell table:style-name="Tabella17.A1" office:value-type="float" office:value="60">
            <text:p text:style-name="P267">60</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14 a</text:p>
          </table:table-cell>
          <table:table-cell table:style-name="Tabella17.A1" office:value-type="float" office:value="0">
            <text:p text:style-name="P267">17.</text:p>
          </table:table-cell>
          <table:table-cell table:style-name="Tabella17.D38" office:value-type="string">
            <text:p text:style-name="P266">Corpi e stabilimenti militari</text:p>
          </table:table-cell>
          <table:table-cell table:style-name="Tabella17.E38" office:value-type="string">
            <text:p text:style-name="P337">»</text:p>
          </table:table-cell>
          <table:table-cell table:style-name="Tabella17.A1" office:value-type="float" office:value="0">
            <text:p text:style-name="P270">845,088</text:p>
          </table:table-cell>
          <table:table-cell table:style-name="Tabella17.A1" office:value-type="float" office:value="55">
            <text:p text:style-name="P267">55</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18.</text:p>
          </table:table-cell>
          <table:table-cell table:style-name="Tabella17.A1">
            <text:p text:style-name="P520"/>
          </table:table-cell>
          <table:table-cell table:style-name="Tabella17.D38" office:value-type="string">
            <text:p text:style-name="P266">Stabilimenti di pena</text:p>
          </table:table-cell>
          <table:table-cell table:style-name="Tabella17.E38" office:value-type="string">
            <text:p text:style-name="P337">»</text:p>
          </table:table-cell>
          <table:table-cell table:style-name="Tabella17.A1" office:value-type="float" office:value="0">
            <text:p text:style-name="P270">213,199</text:p>
          </table:table-cell>
          <table:table-cell table:style-name="Tabella17.A1" office:value-type="float" office:value="50">
            <text:p text:style-name="P267">50</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19 a</text:p>
          </table:table-cell>
          <table:table-cell table:style-name="Tabella17.A1" office:value-type="float" office:value="0">
            <text:p text:style-name="P267">20.</text:p>
          </table:table-cell>
          <table:table-cell table:style-name="Tabella17.D38" office:value-type="string">
            <text:p text:style-name="P266">Navigazione</text:p>
          </table:table-cell>
          <table:table-cell table:style-name="Tabella17.E38" office:value-type="string">
            <text:p text:style-name="P337">»</text:p>
          </table:table-cell>
          <table:table-cell table:style-name="Tabella17.A1" office:value-type="float" office:value="0">
            <text:p text:style-name="P270">181,657</text:p>
          </table:table-cell>
          <table:table-cell table:style-name="Tabella17.A1" office:value-type="float" office:value="75">
            <text:p text:style-name="P267">75</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21 a</text:p>
          </table:table-cell>
          <table:table-cell table:style-name="Tabella17.A1" office:value-type="float" office:value="0">
            <text:p text:style-name="P267">22.</text:p>
          </table:table-cell>
          <table:table-cell table:style-name="Tabella17.D38" office:value-type="string">
            <text:p text:style-name="P266">Somministrazioni in natura</text:p>
          </table:table-cell>
          <table:table-cell table:style-name="Tabella17.E38" office:value-type="string">
            <text:p text:style-name="P337">»</text:p>
          </table:table-cell>
          <table:table-cell table:style-name="Tabella17.A1" office:value-type="float" office:value="0">
            <text:p text:style-name="P270">744,744 </text:p>
          </table:table-cell>
          <table:table-cell table:style-name="Tabella17.A1" office:value-type="float" office:value="77">
            <text:p text:style-name="P267">77</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23 a</text:p>
          </table:table-cell>
          <table:table-cell table:style-name="Tabella17.A1" office:value-type="float" office:value="0">
            <text:p text:style-name="P267">25.</text:p>
          </table:table-cell>
          <table:table-cell table:style-name="Tabella17.D38" office:value-type="string">
            <text:p text:style-name="P266">Servizi diversi</text:p>
          </table:table-cell>
          <table:table-cell table:style-name="Tabella17.E38" office:value-type="string">
            <text:p text:style-name="P337">»</text:p>
          </table:table-cell>
          <table:table-cell table:style-name="Tabella17.A1" office:value-type="float" office:value="0">
            <text:p text:style-name="P270">37,842</text:p>
          </table:table-cell>
          <table:table-cell table:style-name="Tabella17.A1">
            <text:p text:style-name="P267"/>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476">36.</text:p>
          </table:table-cell>
          <table:table-cell table:style-name="Tabella17.A1">
            <text:p text:style-name="P520"/>
          </table:table-cell>
          <table:table-cell table:style-name="Tabella17.D38" office:value-type="string">
            <text:p text:style-name="P266">Fabbricati marittimi e sanitarii</text:p>
          </table:table-cell>
          <table:table-cell table:style-name="Tabella17.E38" office:value-type="string">
            <text:p text:style-name="P337">»</text:p>
          </table:table-cell>
          <table:table-cell table:style-name="Tabella17.A1" office:value-type="float" office:value="0">
            <text:p text:style-name="P270">69,830</text:p>
          </table:table-cell>
          <table:table-cell table:style-name="Tabella17.A1">
            <text:p text:style-name="P267"/>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27 a</text:p>
          </table:table-cell>
          <table:table-cell table:style-name="Tabella17.A1" office:value-type="float" office:value="0">
            <text:p text:style-name="P267">30.</text:p>
          </table:table-cell>
          <table:table-cell table:style-name="Tabella17.D38" office:value-type="string">
            <text:p text:style-name="P292">Materiali</text:p>
          </table:table-cell>
          <table:table-cell table:style-name="Tabella17.E38" office:value-type="string">
            <text:p text:style-name="P337">»</text:p>
          </table:table-cell>
          <table:table-cell table:style-name="Tabella17.A1" office:value-type="float" office:value="0">
            <text:p text:style-name="P270">1,341,556</text:p>
          </table:table-cell>
          <table:table-cell table:style-name="Tabella17.A1">
            <text:p text:style-name="P267"/>
          </table:table-cell>
        </table:table-row>
        <table:table-row table:style-name="Tabella17.1">
          <table:table-cell table:style-name="Tabella17.A1" office:value-type="float" office:value="0">
            <text:p text:style-name="P332">—</text:p>
          </table:table-cell>
          <table:table-cell table:style-name="Tabella17.A1" office:value-type="float" office:value="0">
            <text:p text:style-name="P270">31 a</text:p>
          </table:table-cell>
          <table:table-cell table:style-name="Tabella17.A1" office:value-type="float" office:value="0">
            <text:p text:style-name="P267">32.</text:p>
          </table:table-cell>
          <table:table-cell table:style-name="Tabella17.D38" office:value-type="string">
            <text:p text:style-name="P266">Pensioni per medaglie e paghe d'aspettativa</text:p>
          </table:table-cell>
          <table:table-cell table:style-name="Tabella17.E38" office:value-type="string">
            <text:p text:style-name="P337">»</text:p>
          </table:table-cell>
          <table:table-cell table:style-name="Tabella17.A1" office:value-type="float" office:value="0">
            <text:p text:style-name="P270">9,363</text:p>
          </table:table-cell>
          <table:table-cell table:style-name="Tabella17.A1" office:value-type="float" office:value="75">
            <text:p text:style-name="P267">75</text:p>
          </table:table-cell>
        </table:table-row>
        <table:table-row table:style-name="Tabella17.1">
          <table:table-cell table:style-name="Tabella17.A1" office:value-type="float" office:value="0">
            <text:p text:style-name="P331">—</text:p>
          </table:table-cell>
          <table:table-cell table:style-name="Tabella17.A1" office:value-type="float" office:value="0">
            <text:p text:style-name="P270">33.</text:p>
          </table:table-cell>
          <table:table-cell table:style-name="Tabella17.A1">
            <text:p text:style-name="P520"/>
          </table:table-cell>
          <table:table-cell table:style-name="Tabella17.D38" office:value-type="string">
            <text:p text:style-name="P266">Casuali</text:p>
          </table:table-cell>
          <table:table-cell table:style-name="Tabella17.E38" office:value-type="string">
            <text:p text:style-name="P337">»</text:p>
          </table:table-cell>
          <table:table-cell table:style-name="Tabella17.A1" office:value-type="float" office:value="0">
            <text:p text:style-name="P270">18,900</text:p>
          </table:table-cell>
          <table:table-cell table:style-name="Tabella17.A1">
            <text:p text:style-name="P267"/>
          </table:table-cell>
        </table:table-row>
        <table:table-row table:style-name="Tabella17.1">
          <table:table-cell table:style-name="Tabella17.A1" office:value-type="float" office:value="0">
            <text:p text:style-name="P332">—</text:p>
          </table:table-cell>
          <table:table-cell table:style-name="Tabella17.A1" office:value-type="float" office:value="0">
            <text:p text:style-name="P270">34.</text:p>
          </table:table-cell>
          <table:table-cell table:style-name="Tabella17.A1">
            <text:p text:style-name="P520"/>
          </table:table-cell>
          <table:table-cell table:style-name="Tabella17.D38" office:value-type="string">
            <text:p text:style-name="P266">Spese straordinarie</text:p>
          </table:table-cell>
          <table:table-cell table:style-name="Tabella17.E38" office:value-type="string">
            <text:p text:style-name="P337">»</text:p>
          </table:table-cell>
          <table:table-cell table:style-name="Tabella17.A1" office:value-type="float" office:value="0">
            <text:p text:style-name="P270">1,900</text:p>
          </table:table-cell>
          <table:table-cell table:style-name="Tabella17.A1">
            <text:p text:style-name="P267"/>
          </table:table-cell>
        </table:table-row>
        <table:table-row table:style-name="Tabella17.1">
          <table:table-cell table:style-name="Tabella17.A1">
            <text:p text:style-name="P332"/>
          </table:table-cell>
          <table:table-cell table:style-name="Tabella17.A1">
            <text:p text:style-name="P270"/>
          </table:table-cell>
          <table:table-cell table:style-name="Tabella17.A1">
            <text:p text:style-name="P520"/>
          </table:table-cell>
          <table:table-cell table:style-name="Tabella17.D38" office:value-type="string">
            <text:p text:style-name="P267">Totale </text:p>
          </table:table-cell>
          <table:table-cell table:style-name="Tabella17.E38" office:value-type="string">
            <text:p text:style-name="P301">L.</text:p>
          </table:table-cell>
          <table:table-cell table:style-name="Tabella17.A1" office:value-type="float" office:value="0">
            <text:p text:style-name="P270">4,304,292</text:p>
          </table:table-cell>
          <table:table-cell table:style-name="Tabella17.A1" office:value-type="float" office:value="59">
            <text:p text:style-name="P267">59</text:p>
          </table:table-cell>
        </table:table-row>
      </table:table>
      <text:p text:style-name="P141"/>
      <text:p text:style-name="P153"/>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office:value-type="string">
            <text:p text:style-name="P297"><text:s/><text:span text:style-name="T26">RIEPILOGO.</text:span></text:p>
          </table:table-cell>
          <table:table-cell table:style-name="Tabella18.A1" office:value-type="string">
            <text:p text:style-name="P534"/>
          </table:table-cell>
          <table:table-cell table:style-name="Tabella18.C1">
            <text:p text:style-name="P516"/>
          </table:table-cell>
          <table:table-cell table:style-name="Tabella18.C1">
            <text:p text:style-name="P518"/>
          </table:table-cell>
          <table:table-cell table:style-name="Tabella18.C1">
            <text:p text:style-name="P518"/>
          </table:table-cell>
        </table:table-row>
        <table:table-row table:style-name="Tabella18.2">
          <table:table-cell table:style-name="Tabella18.A1" office:value-type="string">
            <text:p text:style-name="P256"><text:span text:style-name="Corpo_20_del_20_testo_20__2b__20_Corsivo1"><text:span text:style-name="T53">Finanze</text:span></text:span><text:span text:style-name="T119"> Spese ordinarie e straordinarie </text:span></text:p>
          </table:table-cell>
          <table:table-cell table:style-name="Tabella18.A1" office:value-type="string">
            <text:p text:style-name="P262">L.</text:p>
          </table:table-cell>
          <table:table-cell table:style-name="Tabella18.C1" office:value-type="float" office:value="0">
            <text:p text:style-name="P260">76,299,642 44</text:p>
          </table:table-cell>
          <table:table-cell table:style-name="Tabella18.C1" office:value-type="float" office:value="0">
            <text:p text:style-name="P261">44</text:p>
          </table:table-cell>
          <table:table-cell table:style-name="Tabella18.C1">
            <text:p text:style-name="P261"/>
          </table:table-cell>
        </table:table-row>
        <table:table-row table:style-name="Tabella18.2">
          <table:table-cell table:style-name="Tabella18.A1" office:value-type="string">
            <text:p text:style-name="P439"><text:span text:style-name="T51">Grazia</text:span><text:span text:style-name="Corpo_20_del_20_testo_20__28_9_29__20__2b__20_Palatino_20_Linotype"><text:span text:style-name="T55"> e</text:span></text:span><text:span text:style-name="T51"> giustizia</text:span></text:p>
          </table:table-cell>
          <table:table-cell table:style-name="Tabella18.A1" office:value-type="string">
            <text:p text:style-name="P337">»</text:p>
          </table:table-cell>
          <table:table-cell table:style-name="Tabella18.C1" office:value-type="float" office:value="0">
            <text:p text:style-name="P260">4,328,561 22</text:p>
          </table:table-cell>
          <table:table-cell table:style-name="Tabella18.C1" office:value-type="float" office:value="0">
            <text:p text:style-name="P261">22</text:p>
          </table:table-cell>
          <table:table-cell table:style-name="Tabella18.C1">
            <text:p text:style-name="P261"/>
          </table:table-cell>
        </table:table-row>
        <table:table-row table:style-name="Tabella18.2">
          <table:table-cell table:style-name="Tabella18.A1" office:value-type="string">
            <text:p text:style-name="P487">Esteri</text:p>
          </table:table-cell>
          <table:table-cell table:style-name="Tabella18.A1" office:value-type="string">
            <text:p text:style-name="P337">»</text:p>
          </table:table-cell>
          <table:table-cell table:style-name="Tabella18.C1" office:value-type="float" office:value="0">
            <text:p text:style-name="P260">1,303,105 53</text:p>
          </table:table-cell>
          <table:table-cell table:style-name="Tabella18.C1" office:value-type="float" office:value="0">
            <text:p text:style-name="P261">53</text:p>
          </table:table-cell>
          <table:table-cell table:style-name="Tabella18.C1">
            <text:p text:style-name="P261"/>
          </table:table-cell>
        </table:table-row>
        <table:table-row table:style-name="Tabella18.2">
          <table:table-cell table:style-name="Tabella18.A1" office:value-type="string">
            <text:p text:style-name="P442">Istruzione pubblica</text:p>
          </table:table-cell>
          <table:table-cell table:style-name="Tabella18.A1" office:value-type="string">
            <text:p text:style-name="P337">»</text:p>
          </table:table-cell>
          <table:table-cell table:style-name="Tabella18.C1" office:value-type="float" office:value="0">
            <text:p text:style-name="P260">2,031,989 01 </text:p>
          </table:table-cell>
          <table:table-cell table:style-name="Tabella18.C1" office:value-type="float" office:value="0">
            <text:p text:style-name="P261">01</text:p>
          </table:table-cell>
          <table:table-cell table:style-name="Tabella18.C1">
            <text:p text:style-name="P261"/>
          </table:table-cell>
        </table:table-row>
        <table:table-row table:style-name="Tabella18.2">
          <table:table-cell table:style-name="Tabella18.A1" office:value-type="string">
            <text:p text:style-name="P442">Interno</text:p>
          </table:table-cell>
          <table:table-cell table:style-name="Tabella18.A1" office:value-type="string">
            <text:p text:style-name="P337">»</text:p>
          </table:table-cell>
          <table:table-cell table:style-name="Tabella18.C1" office:value-type="float" office:value="0">
            <text:p text:style-name="P260">7,462,510 76</text:p>
          </table:table-cell>
          <table:table-cell table:style-name="Tabella18.C1" office:value-type="float" office:value="0">
            <text:p text:style-name="P261">76</text:p>
          </table:table-cell>
          <table:table-cell table:style-name="Tabella18.C1">
            <text:p text:style-name="P261"/>
          </table:table-cell>
        </table:table-row>
        <table:table-row table:style-name="Tabella18.2">
          <table:table-cell table:style-name="Tabella18.A1" office:value-type="string">
            <text:p text:style-name="P442">Lavori pubblici</text:p>
          </table:table-cell>
          <table:table-cell table:style-name="Tabella18.A1" office:value-type="string">
            <text:p text:style-name="P337">»</text:p>
          </table:table-cell>
          <table:table-cell table:style-name="Tabella18.C1" office:value-type="float" office:value="0">
            <text:p text:style-name="P260">14,705,206 47</text:p>
          </table:table-cell>
          <table:table-cell table:style-name="Tabella18.C1" office:value-type="float" office:value="0">
            <text:p text:style-name="P261">77</text:p>
          </table:table-cell>
          <table:table-cell table:style-name="Tabella18.C1">
            <text:p text:style-name="P261"/>
          </table:table-cell>
        </table:table-row>
        <table:table-row table:style-name="Tabella18.2">
          <table:table-cell table:style-name="Tabella18.A1" office:value-type="string">
            <text:p text:style-name="P442">Guerra</text:p>
          </table:table-cell>
          <table:table-cell table:style-name="Tabella18.A1" office:value-type="string">
            <text:p text:style-name="P337">»</text:p>
          </table:table-cell>
          <table:table-cell table:style-name="Tabella18.C1" office:value-type="float" office:value="0">
            <text:p text:style-name="P260">33,291,768 76</text:p>
          </table:table-cell>
          <table:table-cell table:style-name="Tabella18.C1" office:value-type="float" office:value="0">
            <text:p text:style-name="P261">76</text:p>
          </table:table-cell>
          <table:table-cell table:style-name="Tabella18.C1">
            <text:p text:style-name="P261"/>
          </table:table-cell>
        </table:table-row>
        <table:table-row table:style-name="Tabella18.2">
          <table:table-cell table:style-name="Tabella18.A1" office:value-type="string">
            <text:p text:style-name="P442">Marina</text:p>
          </table:table-cell>
          <table:table-cell table:style-name="Tabella18.A1" office:value-type="string">
            <text:p text:style-name="P337">»</text:p>
          </table:table-cell>
          <table:table-cell table:style-name="Tabella18.C1" office:value-type="float" office:value="0">
            <text:p text:style-name="P260">4,304,292 59</text:p>
          </table:table-cell>
          <table:table-cell table:style-name="Tabella18.C1" office:value-type="float" office:value="0">
            <text:p text:style-name="P261">59</text:p>
          </table:table-cell>
          <table:table-cell table:style-name="Tabella18.C1">
            <text:p text:style-name="P261"/>
          </table:table-cell>
        </table:table-row>
        <table:table-row table:style-name="Tabella18.2">
          <table:table-cell table:style-name="Tabella18.A1" office:value-type="string">
            <text:p text:style-name="P440"><text:span text:style-name="Corpo_20_del_20_testo_20__28_9_29__20__2b__20_Non_20_corsivo"><text:span text:style-name="T58">Totale delle</text:span></text:span><text:span text:style-name="Corpo_20_del_20_testo_20__28_9_29__20__2b__20_Non_20_corsivo"><text:span text:style-name="T60"> spese</text:span></text:span><text:span text:style-name="T60"> ordinarie e straordinarie</text:span></text:p>
          </table:table-cell>
          <table:table-cell table:style-name="Tabella18.A1" office:value-type="string">
            <text:p text:style-name="P261">L.</text:p>
          </table:table-cell>
          <table:table-cell table:style-name="Tabella18.C1" office:value-type="float" office:value="0">
            <text:p text:style-name="P260">143,726,866 78</text:p>
          </table:table-cell>
          <table:table-cell table:style-name="Tabella18.C1" office:value-type="float" office:value="0">
            <text:p text:style-name="P261">78</text:p>
          </table:table-cell>
          <table:table-cell table:style-name="Tabella18.C1">
            <text:p text:style-name="P261"/>
          </table:table-cell>
        </table:table-row>
        <table:table-row table:style-name="Tabella18.2">
          <table:table-cell table:style-name="Tabella18.A1" office:value-type="string">
            <text:p text:style-name="P262">Entrata ordinaria </text:p>
          </table:table-cell>
          <table:table-cell table:style-name="Tabella18.A1" office:value-type="string">
            <text:p text:style-name="P337">»</text:p>
          </table:table-cell>
          <table:table-cell table:style-name="Tabella18.C1" office:value-type="float" office:value="0">
            <text:p text:style-name="P265">135,567,321</text:p>
          </table:table-cell>
          <table:table-cell table:style-name="Tabella18.C1">
            <text:p text:style-name="P263"/>
          </table:table-cell>
          <table:table-cell table:style-name="Tabella18.C1">
            <text:p text:style-name="P263"/>
          </table:table-cell>
        </table:table-row>
        <table:table-row table:style-name="Tabella18.2">
          <table:table-cell table:style-name="Tabella18.A1" office:value-type="string">
            <text:p text:style-name="P262">Provento straordinario </text:p>
          </table:table-cell>
          <table:table-cell table:style-name="Tabella18.A1" office:value-type="string">
            <text:p text:style-name="P337">»</text:p>
          </table:table-cell>
          <table:table-cell table:style-name="Tabella18.C1" office:value-type="float" office:value="400">
            <text:p text:style-name="P265">400.000</text:p>
          </table:table-cell>
          <table:table-cell table:style-name="Tabella18.C1">
            <text:p text:style-name="P263"/>
          </table:table-cell>
          <table:table-cell table:style-name="Tabella18.C1">
            <text:p text:style-name="P263"/>
          </table:table-cell>
        </table:table-row>
        <table:table-row table:style-name="Tabella18.2">
          <table:table-cell table:style-name="Tabella18.A1" office:value-type="string">
            <text:p text:style-name="P264">Totale</text:p>
          </table:table-cell>
          <table:table-cell table:style-name="Tabella18.A1" office:value-type="string">
            <text:p text:style-name="P261">L.</text:p>
          </table:table-cell>
          <table:table-cell table:style-name="Tabella18.C1" office:value-type="float" office:value="0">
            <text:p text:style-name="P260">135,967,321</text:p>
          </table:table-cell>
          <table:table-cell table:style-name="Tabella18.C1">
            <text:p text:style-name="P261"/>
          </table:table-cell>
          <table:table-cell table:style-name="Tabella18.C1">
            <text:p text:style-name="P261"/>
          </table:table-cell>
        </table:table-row>
        <table:table-row table:style-name="Tabella18.2">
          <table:table-cell table:style-name="Tabella18.A1" office:value-type="string">
            <text:p text:style-name="P264">Disavanzo preveduto</text:p>
          </table:table-cell>
          <table:table-cell table:style-name="Tabella18.A1" office:value-type="string">
            <text:p text:style-name="P488">I.</text:p>
          </table:table-cell>
          <table:table-cell table:style-name="Tabella18.C1" office:value-type="float" office:value="0">
            <text:p text:style-name="P260">7,759,545 </text:p>
          </table:table-cell>
          <table:table-cell table:style-name="Tabella18.C1" office:value-type="float" office:value="0">
            <text:p text:style-name="P261">78</text:p>
          </table:table-cell>
          <table:table-cell table:style-name="Tabella18.C1" office:value-type="float" office:value="0">
            <text:p text:style-name="P260">(1)</text:p>
          </table:table-cell>
        </table:table-row>
      </table:table>
      <text:p text:style-name="P141"/>
      <text:p text:style-name="P96">CAPO II.</text:p>
      <text:p text:style-name="P96">Entrate.</text:p>
      <text:p text:style-name="P96">§. 1.</text:p>
      <text:p text:style-name="P103">Note generali e confronto complessivo.</text:p>
      <text:p text:style-name="P103"/>
      <text:p text:style-name="P98">1. In un giornale piemontese del 16 dicembre 1856 fu pubblicalo un breve riassunto de’ bilanci napolitani dell’anno medesimo. Le somme indicate in quel giornale erano quelle che realmente sono registrate nelle copie de’ bilanci qui sopra. trascritti.</text:p>
      <text:p text:style-name="P88"><text:span text:style-name="T63">Questa pubblicazione spiacque al Governo napolitano, il quale, con un foglietto volante intitolato Memento e stampato nel Belgio dentro il mese </text:span><text:span text:style-name="gstxt_5f_hlt"><text:span text:style-name="T63">di </text:span></text:span><text:span text:style-name="T63">gennaio, fece smentire alcune delle indicazioni pubblicate dal giornale piemontese.</text:span></text:p>
      <text:p text:style-name="P98"/>
      <table:table table:name="Tabella19" table:style-name="Tabella19">
        <table:table-column table:style-name="Tabella19.A"/>
        <table:table-column table:style-name="Tabella19.B"/>
        <table:table-row>
          <table:table-cell table:style-name="Tabella19.A1" office:value-type="string">
            <text:p text:style-name="P87"><text:span text:style-name="T97">(1) Nel </text:span><text:span text:style-name="gstxt_5f_hlt"><text:span text:style-name="T97">bilancio </text:span></text:span><text:span text:style-name="T97">del 1857 le entrate </text:span><text:span text:style-name="T113">ordinarie</text:span><text:span text:style-name="T97"> montavano ….............</text:span></text:p>
          </table:table-cell>
          <table:table-cell table:style-name="Tabella19.A1" office:value-type="string">
            <text:p text:style-name="P188">L.135,567,321 </text:p>
          </table:table-cell>
        </table:table-row>
        <table:table-row>
          <table:table-cell table:style-name="Tabella19.A1" office:value-type="string">
            <text:p text:style-name="P119">e le spese ordinarie...............................................................................</text:p>
          </table:table-cell>
          <table:table-cell table:style-name="Tabella19.A1" office:value-type="string">
            <text:p text:style-name="P188">L. 139,193,737 </text:p>
          </table:table-cell>
        </table:table-row>
        <table:table-row>
          <table:table-cell table:style-name="Tabella19.A1" office:value-type="string">
            <text:p text:style-name="P117">era quindi previsto il disavanzo sulle entrate ed uscite ordinarie</text:p>
          </table:table-cell>
          <table:table-cell table:style-name="Tabella19.A1" office:value-type="string">
            <text:p text:style-name="P195"/>
          </table:table-cell>
        </table:table-row>
        <table:table-row>
          <table:table-cell table:style-name="Tabella19.A1" office:value-type="string">
            <text:p text:style-name="P117"><text:s/>dell’anno in...........................................................................................</text:p>
          </table:table-cell>
          <table:table-cell table:style-name="Tabella19.A1" office:value-type="string">
            <text:p text:style-name="P188">L. 3,626,1116 </text:p>
          </table:table-cell>
        </table:table-row>
      </table:table>
      <text:p text:style-name="P87"><text:span text:style-name="T97">Avendo però l’entrala effettiva del 1856 superata in molti rami la previsione fattane in </text:span><text:span text:style-name="gstxt_5f_hlt"><text:span text:style-name="T97">bilancio, </text:span></text:span><text:span text:style-name="T97">il Ministero ne ha tenuto conto nel prevedere l’entrala pel 1858, sicché il </text:span><text:span text:style-name="gstxt_5f_hlt"><text:span text:style-name="T97">bilancio </text:span></text:span><text:span text:style-name="T97">preventivo, compilato sopra tali previsioni, offre un attivo </text:span><text:span text:style-name="gstxt_5f_hlt"><text:span text:style-name="T97">di </text:span></text:span><text:span text:style-name="T97">più </text:span><text:span text:style-name="gstxt_5f_hlt"><text:span text:style-name="T97">di </text:span></text:span><text:span text:style-name="T97">mezzo milione in luogo del disavanzo finora sperimentale. Ciononostante i ragguagli col </text:span><text:span text:style-name="gstxt_5f_hlt"><text:span text:style-name="T97">bilancio napolitano</text:span></text:span><text:span text:style-name="T97"> saranno falli secondo le previsioni del </text:span><text:span text:style-name="gstxt_5f_hlt"><text:span text:style-name="T97">bilancio </text:span></text:span><text:span text:style-name="T97">del 1857, le quali sono più sfavorevoli.</text:span></text:p>
      <text:p text:style-name="P117"/>
      <text:p text:style-name="P148"/>
      <text:p text:style-name="P87"><text:span text:style-name="T63">Argomento che quel foglietto tosse scritto per ordine del Governo napolitano, perché contiene uno specchio delle entrate dell’anno, che dice estratto dalla relazione della Tesoreria generale, ed afferma che in que’ giorni in cui fu messo a stampa, la Tesoreria non aveva ancora pronta la relazione delle spese. Queste relazioni sono in </text:span><text:span text:style-name="gstxt_5f_hlt"><text:span text:style-name="T63">Napoli </text:span></text:span><text:span text:style-name="T63">atti amministrativi e segreti.</text:span></text:p>
      <text:p text:style-name="P87"><text:span text:style-name="T63">La via più semplice per mostrare alla. gente qual è lo stato delle sue finanze, dovrebbe essere pel Governo napolitano quella ch’è tenuta da tutti i Governi civili del mondo, cioè la pubblicazione annuale de’ documenti autentici. Invece esso solo in Europa non pubblica né bilanci né conti. Il Governo romano, il cui segreto in fatto </text:span><text:span text:style-name="gstxt_5f_hlt"><text:span text:style-name="T63">di </text:span></text:span><text:span text:style-name="T63">finanze era una volta per lo meno pari a quello del sant'ufficio, pubblica ogni anno e gli uni e gli altri, dal 1848 in poi. Il santufficio finanziario è rimasto in </text:span><text:span text:style-name="gstxt_5f_hlt"><text:span text:style-name="T63">Napoli </text:span></text:span><text:span text:style-name="T63">solamente.</text:span></text:p>
      <text:p text:style-name="P87"><text:span text:style-name="T63">La credibilità del </text:span><text:span text:style-name="T83">Memento</text:span><text:span text:style-name="T63"> è non pertanto scemata dalla violenza delle espressioni che adopera: dall’aver rettificato a suo modo l’entrata e non aver voluto nulla affermare in quanto alle spese, il che prova che debbono essere maggiori delle prevedute; ed infine dalla squisita protervia del compilatore, il quale arguisce d’ignoranza e </text:span><text:span text:style-name="gstxt_5f_hlt"><text:span text:style-name="T63">di </text:span></text:span><text:span text:style-name="T63">menzogna il giornale piemontese, perché lo scrittore dell’articolo afferma </text:span><text:span text:style-name="gstxt_5f_hlt"><text:span text:style-name="T63">di </text:span></text:span><text:span text:style-name="T63">aver veduta la copia de’ bilanci, mentre, dic’egli, in alcun paese del mondo il Tesoro non può somministrare un resoconto prima che l'esercizio sia chiuso. Il brav’uomo non sa distinguere il </text:span><text:span text:style-name="gstxt_5f_hlt"><text:span text:style-name="T63">bilancio </text:span></text:span><text:span text:style-name="T63">presuntivo del 1856 dal resoconto del Tesoro, né par che sappia l’uno precedere e l’altro seguire l’esercizio dell’anno. Se ne avesse di mandato l’ultimo fattorino della tipografia che ha stampato il suo scritto nel Belgio, si sarebbe risparmiato quel granchio (1).</text:span></text:p>
      <text:p text:style-name="P97"/>
      <text:p text:style-name="P117"><text:s/>(1) Sopra ho indicato tre decreti co’ quali in gennaio e febbraio 1856 erano approvati<text:span text:style-name="T21"> tre stati discussi </text:span>per quell’anno. Qual meraviglia che un giornale ne parlasse in dicembre?</text:p>
      <text:p text:style-name="P117"/>
      <text:p text:style-name="P117"/>
      <text:p text:style-name="P151"/>
      <text:p text:style-name="P117"/>
      <text:p text:style-name="P97">In ogni modo, ecco lo specchietto pubblicato dal Memento: lo trascrivo tal quale:</text:p>
      <text:p text:style-name="P97"/>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table:number-columns-spanned="4" office:value-type="string">
            <text:p text:style-name="P47">Recette de Naples, Exercice 1856,</text:p>
            <text:p text:style-name="P47">d'après le Rapport de la Trésorerie Générale.</text:p>
          </table:table-cell>
          <table:covered-table-cell/>
          <table:covered-table-cell/>
          <table:covered-table-cell/>
        </table:table-row>
        <table:table-row table:style-name="Tabella20.1">
          <table:table-cell table:style-name="Tabella20.A1" office:value-type="string">
            <text:p text:style-name="P32">Impôts directs en ducats</text:p>
          </table:table-cell>
          <table:table-cell table:style-name="Tabella20.A1" office:value-type="string">
            <text:p text:style-name="P30">D.</text:p>
          </table:table-cell>
          <table:table-cell table:style-name="Tabella20.A1" office:value-type="string">
            <text:p text:style-name="P31">5,975,948</text:p>
          </table:table-cell>
          <table:table-cell table:style-name="Tabella20.A1" office:value-type="string">
            <text:p text:style-name="P30">78</text:p>
          </table:table-cell>
        </table:table-row>
        <table:table-row table:style-name="Tabella20.1">
          <table:table-cell table:style-name="Tabella20.A1" office:value-type="string">
            <text:p text:style-name="P33">Vingtième communal</text:p>
          </table:table-cell>
          <table:table-cell table:style-name="Tabella20.A1" office:value-type="string">
            <text:p text:style-name="P52">»</text:p>
          </table:table-cell>
          <table:table-cell table:style-name="Tabella20.A1" office:value-type="string">
            <text:p text:style-name="P31">141,086</text:p>
          </table:table-cell>
          <table:table-cell table:style-name="Tabella20.A1" office:value-type="string">
            <text:p text:style-name="P30">46</text:p>
          </table:table-cell>
        </table:table-row>
        <table:table-row table:style-name="Tabella20.1">
          <table:table-cell table:style-name="Tabella20.A1" office:value-type="string">
            <text:p text:style-name="P34">Impôts indirects</text:p>
          </table:table-cell>
          <table:table-cell table:style-name="Tabella20.A1" office:value-type="string">
            <text:p text:style-name="P52">»</text:p>
          </table:table-cell>
          <table:table-cell table:style-name="Tabella20.A1" office:value-type="string">
            <text:p text:style-name="P31">14,015,878</text:p>
          </table:table-cell>
          <table:table-cell table:style-name="Tabella20.A1" office:value-type="string">
            <text:p text:style-name="P30">15</text:p>
          </table:table-cell>
        </table:table-row>
        <table:table-row table:style-name="Tabella20.1">
          <table:table-cell table:style-name="Tabella20.A1" office:value-type="string">
            <text:p text:style-name="P32">Permissions de chasse</text:p>
          </table:table-cell>
          <table:table-cell table:style-name="Tabella20.A1" office:value-type="string">
            <text:p text:style-name="P52">»</text:p>
          </table:table-cell>
          <table:table-cell table:style-name="Tabella20.A1" office:value-type="string">
            <text:p text:style-name="P31">49,338</text:p>
          </table:table-cell>
          <table:table-cell table:style-name="Tabella20.A1" office:value-type="string">
            <text:p text:style-name="P30">03</text:p>
          </table:table-cell>
        </table:table-row>
        <table:table-row table:style-name="Tabella20.1">
          <table:table-cell table:style-name="Tabella20.A1" office:value-type="string">
            <text:p text:style-name="P21"><text:span text:style-name="T61">Enregistrement et </text:span><text:span text:style-name="Corpo_20_del_20_testo_20__2b__20_Spaziatura_20_5_20_pt"><text:span text:style-name="T56">timbre</text:span></text:span></text:p>
          </table:table-cell>
          <table:table-cell table:style-name="Tabella20.A1" office:value-type="string">
            <text:p text:style-name="P52">»</text:p>
          </table:table-cell>
          <table:table-cell table:style-name="Tabella20.A1" office:value-type="string">
            <text:p text:style-name="P31">1,394*537</text:p>
          </table:table-cell>
          <table:table-cell table:style-name="Tabella20.A1" office:value-type="string">
            <text:p text:style-name="P30">64</text:p>
          </table:table-cell>
        </table:table-row>
        <table:table-row table:style-name="Tabella20.1">
          <table:table-cell table:style-name="Tabella20.A1" office:value-type="string">
            <text:p text:style-name="P21"><text:span text:style-name="Corpo_20_del_20_testo_20__2b__20_Spaziatura_20_7_20_pt"><text:span text:style-name="T56">Postes</text:span></text:span></text:p>
          </table:table-cell>
          <table:table-cell table:style-name="Tabella20.A1" office:value-type="string">
            <text:p text:style-name="P52">»</text:p>
          </table:table-cell>
          <table:table-cell table:style-name="Tabella20.A1" office:value-type="string">
            <text:p text:style-name="P31">175,357</text:p>
          </table:table-cell>
          <table:table-cell table:style-name="Tabella20.A1" office:value-type="string">
            <text:p text:style-name="P30">58</text:p>
          </table:table-cell>
        </table:table-row>
        <table:table-row table:style-name="Tabella20.1">
          <table:table-cell table:style-name="Tabella20.A1" office:value-type="string">
            <text:p text:style-name="P32">Monts de piété</text:p>
          </table:table-cell>
          <table:table-cell table:style-name="Tabella20.A1" office:value-type="string">
            <text:p text:style-name="P52">»</text:p>
          </table:table-cell>
          <table:table-cell table:style-name="Tabella20.A1" office:value-type="string">
            <text:p text:style-name="P31">989,733</text:p>
          </table:table-cell>
          <table:table-cell table:style-name="Tabella20.A1" office:value-type="string">
            <text:p text:style-name="P30">24</text:p>
          </table:table-cell>
        </table:table-row>
        <table:table-row table:style-name="Tabella20.1">
          <table:table-cell table:style-name="Tabella20.A1" office:value-type="string">
            <text:p text:style-name="P35">Loterie</text:p>
          </table:table-cell>
          <table:table-cell table:style-name="Tabella20.A1" office:value-type="string">
            <text:p text:style-name="P52">»</text:p>
          </table:table-cell>
          <table:table-cell table:style-name="Tabella20.A1" office:value-type="string">
            <text:p text:style-name="P31">1,952,685</text:p>
          </table:table-cell>
          <table:table-cell table:style-name="Tabella20.A1" office:value-type="string">
            <text:p text:style-name="P30">47</text:p>
          </table:table-cell>
        </table:table-row>
        <table:table-row table:style-name="Tabella20.1">
          <table:table-cell table:style-name="Tabella20.A1" office:value-type="string">
            <text:p text:style-name="P21"><text:span text:style-name="T61">Chemins de fer de </text:span><text:span text:style-name="Corpo_20_del_20_testo_20__2b__20_Spaziatura_20_3_20_pt"><text:span text:style-name="T56">l'État</text:span></text:span></text:p>
          </table:table-cell>
          <table:table-cell table:style-name="Tabella20.A1" office:value-type="string">
            <text:p text:style-name="P52">»</text:p>
          </table:table-cell>
          <table:table-cell table:style-name="Tabella20.A1" office:value-type="string">
            <text:p text:style-name="P31">1 238,170</text:p>
          </table:table-cell>
          <table:table-cell table:style-name="Tabella20.A1" office:value-type="string">
            <text:p text:style-name="P30">50</text:p>
          </table:table-cell>
        </table:table-row>
        <table:table-row table:style-name="Tabella20.1">
          <table:table-cell table:style-name="Tabella20.A1" office:value-type="string">
            <text:p text:style-name="P21"><text:span text:style-name="Corpo_20_del_20_testo_20__2b__20_Spaziatura_20_7_20_pt"><text:span text:style-name="T56">Amendes</text:span></text:span></text:p>
          </table:table-cell>
          <table:table-cell table:style-name="Tabella20.A1" office:value-type="string">
            <text:p text:style-name="P52">»</text:p>
          </table:table-cell>
          <table:table-cell table:style-name="Tabella20.A1" office:value-type="string">
            <text:p text:style-name="P31">4,300</text:p>
          </table:table-cell>
          <table:table-cell table:style-name="Tabella20.A1" office:value-type="string">
            <text:p text:style-name="P52">»</text:p>
          </table:table-cell>
        </table:table-row>
        <table:table-row table:style-name="Tabella20.1">
          <table:table-cell table:style-name="Tabella20.A1" office:value-type="string">
            <text:p text:style-name="P36">Passe-ports</text:p>
          </table:table-cell>
          <table:table-cell table:style-name="Tabella20.A1" office:value-type="string">
            <text:p text:style-name="P52">»</text:p>
          </table:table-cell>
          <table:table-cell table:style-name="Tabella20.A1" office:value-type="string">
            <text:p text:style-name="P31">6,312</text:p>
          </table:table-cell>
          <table:table-cell table:style-name="Tabella20.A1" office:value-type="string">
            <text:p text:style-name="P30">52</text:p>
          </table:table-cell>
        </table:table-row>
        <table:table-row table:style-name="Tabella20.1">
          <table:table-cell table:style-name="Tabella20.A1" office:value-type="string">
            <text:p text:style-name="P21"><text:span text:style-name="T61">Trésorerie de Sicile,</text:span><text:span text:style-name="Corpo_20_del_20_testo_20__2b__20_11"><text:span text:style-name="T56"> impôt</text:span></text:span><text:span text:style-name="T61"> commun (1)</text:span></text:p>
          </table:table-cell>
          <table:table-cell table:style-name="Tabella20.A1" office:value-type="string">
            <text:p text:style-name="P52">»</text:p>
          </table:table-cell>
          <table:table-cell table:style-name="Tabella20.A1" office:value-type="string">
            <text:p text:style-name="P31">4,045,578,</text:p>
          </table:table-cell>
          <table:table-cell table:style-name="Tabella20.A1" office:value-type="string">
            <text:p text:style-name="P52">»</text:p>
          </table:table-cell>
        </table:table-row>
        <table:table-row table:style-name="Tabella20.1">
          <table:table-cell table:style-name="Tabella20.A1" office:value-type="string">
            <text:p text:style-name="P38">Remboursement de la quote de la dette</text:p>
            <text:p text:style-name="P32">de la duchesse de Berry, Sicile</text:p>
          </table:table-cell>
          <table:table-cell table:style-name="Tabella20.A1" office:value-type="string">
            <text:p text:style-name="P52">»</text:p>
          </table:table-cell>
          <table:table-cell table:style-name="Tabella20.A1" office:value-type="string">
            <text:p text:style-name="P31">30,100</text:p>
          </table:table-cell>
          <table:table-cell table:style-name="Tabella20.A1" office:value-type="string">
            <text:p text:style-name="P52">»</text:p>
          </table:table-cell>
        </table:table-row>
        <table:table-row table:style-name="Tabella20.1">
          <table:table-cell table:style-name="Tabella20.A1" office:value-type="string">
            <text:p text:style-name="P32">Caisse d'escompte et produits divers</text:p>
          </table:table-cell>
          <table:table-cell table:style-name="Tabella20.A1" office:value-type="string">
            <text:p text:style-name="P52">»</text:p>
          </table:table-cell>
          <table:table-cell table:style-name="Tabella20.A1" office:value-type="string">
            <text:p text:style-name="P31">1,607,223</text:p>
          </table:table-cell>
          <table:table-cell table:style-name="Tabella20.A1" office:value-type="string">
            <text:p text:style-name="P30">43</text:p>
          </table:table-cell>
        </table:table-row>
        <table:table-row table:style-name="Tabella20.1">
          <table:table-cell table:style-name="Tabella20.A1" office:value-type="string">
            <text:p text:style-name="P21"><text:span text:style-name="T61">Exactions en cours</text:span><text:span text:style-name="Corpo_20_del_20_testo_20__2b__20_11"><text:span text:style-name="T56"> ( minimum )</text:span></text:span></text:p>
          </table:table-cell>
          <table:table-cell table:style-name="Tabella20.A1" office:value-type="string">
            <text:p text:style-name="P52">»</text:p>
          </table:table-cell>
          <table:table-cell table:style-name="Tabella20.A1" office:value-type="string">
            <text:p text:style-name="P31">1,000,000</text:p>
          </table:table-cell>
          <table:table-cell table:style-name="Tabella20.A1" office:value-type="string">
            <text:p text:style-name="P66">»</text:p>
          </table:table-cell>
        </table:table-row>
        <table:table-row table:style-name="Tabella20.1">
          <table:table-cell table:style-name="Tabella20.A1" office:value-type="string">
            <text:p text:style-name="P37">Total général</text:p>
          </table:table-cell>
          <table:table-cell table:style-name="Tabella20.A1" office:value-type="string">
            <text:p text:style-name="P30">D.</text:p>
          </table:table-cell>
          <table:table-cell table:style-name="Tabella20.A1" office:value-type="string">
            <text:p text:style-name="P31">31,626,369</text:p>
          </table:table-cell>
          <table:table-cell table:style-name="Tabella20.D17" office:value-type="float" office:value="35">
            <text:p text:style-name="P39">35</text:p>
          </table:table-cell>
        </table:table-row>
      </table:table>
      <text:p text:style-name="P141"/>
      <text:p text:style-name="P87"><text:span text:style-name="T63">Supposto vero in tutte le sue parti questo resoconto, ed ammettendo che le spese previste in </text:span><text:span text:style-name="gstxt_5f_hlt"><text:span text:style-name="T63">bilancio </text:span></text:span><text:span text:style-name="T63">non sieno state superate, il che non è probabile, il disavanzo verificato sarebbe </text:span><text:span text:style-name="gstxt_5f_hlt"><text:span text:style-name="T63">di </text:span></text:span><text:span text:style-name="T63">circa un milione e mezzo </text:span><text:span text:style-name="gstxt_5f_hlt"><text:span text:style-name="T63">di </text:span></text:span><text:span text:style-name="T63">ducati, cioè </text:span><text:span text:style-name="gstxt_5f_hlt"><text:span text:style-name="T63">di 6</text:span></text:span><text:span text:style-name="T63">,750,000 lire.</text:span></text:p>
      <text:p text:style-name="P89"><text:span text:style-name="T48">Ma da quanto sarà detto in seguito apparisce che molte delle partite comprese dal Memento fra le </text:span><text:span text:style-name="T120">entrate,</text:span><text:span text:style-name="T48"> sebbene sieno realmente tali, pure debbono essere escluse dal conto, perché rispondono ad esiti che non figurano nel </text:span><text:span text:style-name="gstxt_5f_hlt"><text:span text:style-name="T48">bilancio </text:span></text:span><text:span text:style-name="T48">generale.</text:span></text:p>
      <text:p text:style-name="P97"/>
      <text:p text:style-name="P87"><text:span text:style-name="T97">(1) Il compilatore non ha saputo tradurre la parola quota. Non si tratta </text:span><text:span text:style-name="gstxt_5f_hlt"><text:span text:style-name="T97">di </text:span></text:span><text:span text:style-name="T97">imposta, ma </text:span><text:span text:style-name="gstxt_5f_hlt"><text:span text:style-name="T97">di </text:span></text:span><text:span text:style-name="T97">spesa comune, rimborsata dal Tesoro </text:span><text:span text:style-name="gstxt_5f_hlt"><text:span text:style-name="T97">di </text:span></text:span><text:span text:style-name="T97">Sicilia a quello </text:span><text:span text:style-name="gstxt_5f_hlt"><text:span text:style-name="T97">di Napoli.</text:span></text:span></text:p>
      <text:p text:style-name="P158"/>
      <text:p text:style-name="P160"/>
      <text:p text:style-name="P88"><text:span text:style-name="T63">Tali sarebbero i proventi delle ammende, de’ monti </text:span><text:span text:style-name="gstxt_5f_hlt"><text:span text:style-name="T63">di </text:span></text:span><text:span text:style-name="T63">pietà, che sono accessori del banco, dei passaporti, ed anche il rimborso della quota del debito della duchessa </text:span><text:span text:style-name="gstxt_5f_hlt"><text:span text:style-name="T63">di </text:span></text:span><text:span text:style-name="T63">Berry, che non è scritto nel </text:span><text:span text:style-name="gstxt_5f_hlt"><text:span text:style-name="T63">bilancio </text:span></text:span><text:span text:style-name="T63">dello Stato continentale. Queste sole</text:span><text:span text:style-name="gstxt_5f_sup"><text:span text:style-name="T63"> </text:span></text:span><text:span text:style-name="T63">partite sommano più </text:span><text:span text:style-name="gstxt_5f_hlt"><text:span text:style-name="T63">di </text:span></text:span><text:span text:style-name="T63">1,130,000 ducati, cioè altri 5 milioni e 85 mila lire. In tutto, circa 12 milioni </text:span><text:span text:style-name="gstxt_5f_hlt"><text:span text:style-name="T63">di </text:span></text:span><text:span text:style-name="T63">disavanzo.</text:span></text:p>
      <text:p text:style-name="P88"><text:span text:style-name="T63">Quali de’ numeri registrati dal </text:span><text:span text:style-name="T83">Memento</text:span><text:span text:style-name="T63"> sono veri? — Alcune entrate hanno effettivamente superato ogni previsione durante il 1856, e perché? — Quali sono queste entrate, e quali conseguenze trarre dal loro aumento?</text:span></text:p>
      <text:p text:style-name="P88"><text:span text:style-name="T63">Risponderò a questi quesiti, secondo che mi occorrerà </text:span><text:span text:style-name="gstxt_5f_hlt"><text:span text:style-name="T63">di </text:span></text:span><text:span text:style-name="T63">parlare </text:span><text:span text:style-name="gstxt_5f_hlt"><text:span text:style-name="T63">di </text:span></text:span><text:span text:style-name="T63">ciascuna di esse entrate.</text:span></text:p>
      <text:p text:style-name="P88"><text:span text:style-name="T63">In tanta penuria </text:span><text:span text:style-name="gstxt_5f_hlt"><text:span text:style-name="T63">di </text:span></text:span><text:span text:style-name="T63">documenti autentici non è </text:span><text:span text:style-name="T65">difficile</text:span><text:span text:style-name="T63"> </text:span><text:span text:style-name="gstxt_5f_hlt"><text:span text:style-name="T63">di </text:span></text:span><text:span text:style-name="T63">incorrere in errori. Io però ho messo ogni studio nell’evitare almeno i più gravi. Nè ho per nulla l’intento preconcetto </text:span><text:span text:style-name="gstxt_5f_hlt"><text:span text:style-name="T63">di </text:span></text:span><text:span text:style-name="T63">provare che esiste un disavanzo ne’ bilanci napolitani: anzi, siccome qui sopra ho ammesso, a guisa d’ipotesi, le maggiori entrate che altri asserisce vere, cosi in seguito terrò conto volta per volta de’ probabili aumenti </text:span><text:span text:style-name="gstxt_5f_hlt"><text:span text:style-name="T63">di </text:span></text:span><text:span text:style-name="T63">alcune </text:span><text:span text:style-name="gstxt_5f_hlt"><text:span text:style-name="T63">di </text:span></text:span><text:span text:style-name="T63">esse, per vedere </text:span><text:span text:style-name="gstxt_5f_hlt"><text:span text:style-name="T63">di </text:span></text:span><text:span text:style-name="T63">quanto scemerebbe, nelle varie supposizioni, il disavanzo preveduto. Il fatto sta che ne trovo sempre uno più o meno considerevole. Dio voglia che non ve ne sia affatto. Da una parte queste note non cesserebbero </text:span><text:span text:style-name="gstxt_5f_hlt"><text:span text:style-name="T63">di </text:span></text:span><text:span text:style-name="T63">avere qualche utilità, e dall’altra, quella bella contrada sarebbe almeno esente da quest’altro malanno.</text:span></text:p>
      <text:p text:style-name="P88"><text:span text:style-name="T63">II. A differenza del </text:span><text:span text:style-name="gstxt_5f_hlt"><text:span text:style-name="T63">bilancio </text:span></text:span><text:span text:style-name="T63">sardo, nel </text:span><text:span text:style-name="gstxt_5f_hlt"><text:span text:style-name="T63">bilancio </text:span></text:span><text:span text:style-name="T63">napolitano non sono comprese tutte le entrate lorde dello Stato </text:span><text:span text:style-name="gstxt_5f_hlt"><text:span text:style-name="T63">di </text:span></text:span><text:span text:style-name="T63">qualunque natura esse sieno.</text:span></text:p>
      <text:p text:style-name="P88"><text:span text:style-name="T63">Alcune </text:span><text:span text:style-name="gstxt_5f_hlt"><text:span text:style-name="T63">di </text:span></text:span><text:span text:style-name="T63">quelle che ne sono escluse vengono riscosse da speciali amministrazioni e da loro addette a spese che non sono registrate tra le partite d'uscita nel </text:span><text:span text:style-name="gstxt_5f_hlt"><text:span text:style-name="T63">bilancio. </text:span></text:span><text:span text:style-name="T63">Altre sono messe a disposizione de’ ministri e destinate ad usi determinati, de’ quali non si tien conto dalla tesoreria generale.</text:span></text:p>
      <text:p text:style-name="P88"><text:span text:style-name="T63">Vi ha inoltre qualche entrata che perviene al Tesoro netta </text:span><text:span text:style-name="gstxt_5f_hlt"><text:span text:style-name="T63">di </text:span></text:span><text:span text:style-name="T63">spese; e che perciò apparisce minore della somma riscossa.</text:span></text:p>
      <text:p text:style-name="P98"/>
      <text:p text:style-name="P148"/>
      <text:p text:style-name="P87"><text:span text:style-name="T63">Non mi è dato </text:span><text:span text:style-name="gstxt_5f_hlt"><text:span text:style-name="T63">di </text:span></text:span><text:span text:style-name="T63">enumerare un per uno tutti questi capi emessi, né </text:span><text:span text:style-name="gstxt_5f_hlt"><text:span text:style-name="T63">di </text:span></text:span><text:span text:style-name="T63">estimare con precisione il loro montare. Ne noterò parecchi, forse i principali; e m'ingegnerò </text:span><text:span text:style-name="gstxt_5f_hlt"><text:span text:style-name="T63">di </text:span></text:span><text:span text:style-name="T63">valutarli colla massima precisione possibile. Essi formano una somma assai considerevole.</text:span></text:p>
      <text:p text:style-name="P88"><text:span text:style-name="T63">1° Fondiaria. Le spese </text:span><text:span text:style-name="gstxt_5f_hlt"><text:span text:style-name="T63">di </text:span></text:span><text:span text:style-name="T63">riscossione sono’ coperte da una soprimposta del. quattro per cento: il cui provento è ritenuto da’ percettori e ricevitori per loro compenso, sicché. non è compreso nella somma dell’entrata scritta in </text:span><text:span text:style-name="gstxt_5f_hlt"><text:span text:style-name="T63">bilancio </text:span></text:span><text:span text:style-name="T63">(1).</text:span></text:p>
      <text:p text:style-name="P88"><text:span text:style-name="T63">Sopra i 7,800,000 ducati d'imposta tra principale, addizionale, provinciale e comunale, questo dritto del 4 0|0 monta a circa 4,500,000 lire </text:span><text:span text:style-name="gstxt_5f_hlt"><text:span text:style-name="T63">di </text:span></text:span><text:span text:style-name="T63">moneta nostrana.</text:span></text:p>
      <text:p text:style-name="P88"><text:span text:style-name="T63">2° Multe, ammende, Spese </text:span><text:span text:style-name="gstxt_5f_hlt"><text:span text:style-name="T63">di </text:span></text:span><text:span text:style-name="T63">giustizia. Sotto il capo intitolato registro e bello sono nel </text:span><text:span text:style-name="gstxt_5f_hlt"><text:span text:style-name="T63">bilancio </text:span></text:span><text:span text:style-name="T63">napolitano le somme percepite per multe, ammende e ricupero </text:span><text:span text:style-name="gstxt_5f_hlt"><text:span text:style-name="T63">di </text:span></text:span><text:span text:style-name="T63">spese </text:span><text:span text:style-name="gstxt_5f_hlt"><text:span text:style-name="T63">di </text:span></text:span><text:span text:style-name="T63">giustizia. Questa partita è nel </text:span><text:span text:style-name="gstxt_5f_hlt"><text:span text:style-name="T63">bilancio </text:span></text:span><text:span text:style-name="T63">sardo stimata a più </text:span><text:span text:style-name="gstxt_5f_hlt"><text:span text:style-name="T63">di </text:span></text:span><text:span text:style-name="T63">771 mila lire pel 1857 (n.27 e 34 del </text:span><text:span text:style-name="gstxt_5f_hlt"><text:span text:style-name="T63">bilancio </text:span></text:span><text:span text:style-name="T63">attivo).</text:span></text:p>
      <text:p text:style-name="P88"><text:span text:style-name="T63">Intanto nel 1847 mentre tutto quel capo d’entrata del napolitano sommava ducati 1,279,000, cioè ducati 39,000 </text:span><text:span text:style-name="gstxt_5f_hlt"><text:span text:style-name="T63">di </text:span></text:span><text:span text:style-name="T63">più del 1850, le multe. ammende e spese ricuperate vi entravano appena per ducati 35,336 ossieno lire 159,000.</text:span></text:p>
      <text:p text:style-name="P88"><text:span text:style-name="T63">Questa somma è così bassa, perché in quel </text:span><text:span text:style-name="gstxt_5f_hlt"><text:span text:style-name="T63">regno </text:span></text:span><text:span text:style-name="T63">vi ha parecchie multe ed ammende il cui importo non è pagato nella cassa centrale dell’erario pubblico, ma rimane appresso le amministrazioni speciali per essere addetto ad usi prestabiliti. Poniamo ad esempio le multe per contrabbandi </text:span><text:span text:style-name="gstxt_5f_hlt"><text:span text:style-name="T63">di </text:span></text:span><text:span text:style-name="T63">privative, che sono distribuite agli agenti dei dazi indiretti, e le ammende che dai ricevitori a’ quali sono pagate, vengono spedite alla cassa della Commissione </text:span><text:span text:style-name="gstxt_5f_hlt"><text:span text:style-name="T63">di </text:span></text:span><text:span text:style-name="T63">beneficenza. E quanto alle spese giudiziarie è da notare che una parte </text:span><text:span text:style-name="gstxt_5f_hlt"><text:span text:style-name="T63">di </text:span></text:span><text:span text:style-name="T63">esse è anticipata dagli agenti della riscossione dei tributi che le ricuperano e le imborsano direttamente: perciocché costoro contraggono verso la tesoreria l’obbligazione </text:span><text:span text:style-name="gstxt_5f_hlt"><text:span text:style-name="T63">di </text:span></text:span><text:span text:style-name="T63">riscuotere e pagare tutta la somma tassata, e sono ad un tempo percettori ed assicuratori della percezione, che guarentiscono colle loro cauzioni.</text:span></text:p>
      <text:p text:style-name="P98"/>
      <text:p text:style-name="P87"><text:span text:style-name="T97">(1) Ogni anno l'imposta fondiaria è stabilite con decreti. Quella del 1856 è fissata col decreto del 0 dicembre 1855 nel quale leggesi l’art.12 così concepito: «Per dritto </text:span><text:span text:style-name="gstxt_5f_hlt"><text:span text:style-name="T97">di esenzione</text:span></text:span><text:span text:style-name="T97"> sarà imposto secondo il solito, il quattro per I cento, non meno sulla contribuzione principale che sulle grana addizionali e sulle reimposizioni d’ogni specie.</text:span></text:p>
      <text:p text:style-name="P97"/>
      <text:p text:style-name="P148"/>
      <text:p text:style-name="P88"><text:span text:style-name="T63">Potrebbesi quindi pareggiare questo provento alla cifra segnata nel </text:span><text:span text:style-name="gstxt_5f_hlt"><text:span text:style-name="T63">bilancio </text:span></text:span><text:span text:style-name="T63">sardo, o almeno escludere da questo </text:span><text:span text:style-name="gstxt_5f_hlt"><text:span text:style-name="T63">bilancio </text:span></text:span><text:span text:style-name="T63">simile partita nel confrontarlo col napolitano.</text:span></text:p>
      <text:p text:style-name="P88"><text:span text:style-name="T63">3° Lotteria. È registrata tra l’entrate del Tesoro in </text:span><text:span text:style-name="gstxt_5f_hlt"><text:span text:style-name="T63">Napoli </text:span></text:span><text:span text:style-name="T63">per ducati 1,300,000,0 lire 5,850,000, ed in Piemonte per lire 6,300,000. Il nudo confronto </text:span><text:span text:style-name="gstxt_5f_hlt"><text:span text:style-name="T63">di </text:span></text:span><text:span text:style-name="T63">questi due numeri potrebbe indurre in errore, e far credere che negli Stati Sardi la passione del giuoco sia maggiore. che nel </text:span><text:span text:style-name="gstxt_5f_hlt"><text:span text:style-name="T63">regno di Napoli.</text:span></text:span></text:p>
      <text:p text:style-name="P88"><text:span text:style-name="T63">Ma è da sapere che nel </text:span><text:span text:style-name="gstxt_5f_hlt"><text:span text:style-name="T63">bilancio </text:span></text:span><text:span text:style-name="T63">napolitano l’entrata del lotto è netta dello importo delle vincite e de’ biglietti annullati; siccome era qui in Piemonte sino al 18</text:span><text:span text:style-name="T64">44</text:span><text:span text:style-name="T63">. Nel </text:span><text:span text:style-name="gstxt_5f_hlt"><text:span text:style-name="T63">bilancio </text:span></text:span><text:span text:style-name="T63">del 1807 quest'entrata fu </text:span><text:span text:style-name="gstxt_5f_hlt"><text:span text:style-name="T63">di </text:span></text:span><text:span text:style-name="T63">ducati 1,336,0005 ma il provento lordo, vale a dire tal quale è riportato nel </text:span><text:span text:style-name="gstxt_5f_hlt"><text:span text:style-name="T63">bilancio </text:span></text:span><text:span text:style-name="T63">sardo, fu </text:span><text:span text:style-name="gstxt_5f_hlt"><text:span text:style-name="T63">di </text:span></text:span><text:span text:style-name="T63">ducati 2,778,000 (1).</text:span></text:p>
      <text:p text:style-name="P88"><text:span text:style-name="T63">L’entrata netta prevista pel 1856 era dunque </text:span><text:span text:style-name="gstxt_5f_hlt"><text:span text:style-name="T63">di </text:span></text:span><text:span text:style-name="T63">1,300,000 ducati, ma l’entrata effettivamente riscossa, se ha da prestarsi fede al Memento fatto pubblicare nel Belgio, sali a 1,952,685 ducati. Ora supponendo che le vincite non sieno aumentate rispetto al 1817, l’entrata lorda ha dovuto essere </text:span><text:span text:style-name="gstxt_5f_hlt"><text:span text:style-name="T63">di </text:span></text:span><text:span text:style-name="T63">circa ducati 4,000,000, ossieno lire 9,200 mila. </text:span><text:span text:style-name="gstxt_5f_hlt"><text:span text:style-name="T63">di </text:span></text:span><text:span text:style-name="T63">più </text:span><text:span text:style-name="gstxt_5f_hlt"><text:span text:style-name="T63">di </text:span></text:span><text:span text:style-name="T63">quelle che sono registrate ne’ conti del Tesoro.</text:span></text:p>
      <text:p text:style-name="P87"><text:span text:style-name="T63">4° Poste. La somma </text:span><text:span text:style-name="gstxt_5f_hlt"><text:span text:style-name="T63">di </text:span></text:span><text:span text:style-name="T63">260,711!) ducati che leggesi nel </text:span><text:span text:style-name="gstxt_5f_hlt"><text:span text:style-name="T63">bilancio </text:span></text:span><text:span text:style-name="T63">napolitano è meno della terza parte </text:span><text:span text:style-name="gstxt_5f_hlt"><text:span text:style-name="T63">di </text:span></text:span><text:span text:style-name="T63">quella che rendono le poste sarde, e ch’è di 3,700,000 lire. Io non saprei propriamente indicare quali spese o quali diffalchi sono fatti direttamente dalle amministrazioni postali napolitano; ma so che in un libro scritto principalmente col proposito di dimostrare che l’entrate del governo sono in </text:span><text:span text:style-name="gstxt_5f_hlt"><text:span text:style-name="T63">Na</text:span></text:span><text:span text:style-name="T63">poli più moderate che non sieno in quasi tutti gli Stati del mondo, e che questo beneficio, dall’autore del libro magnificato, debbasi unicamente alla ristaurazione dell’attuale Dinastia, nel libro, intendo,</text:span></text:p>
      <text:p text:style-name="P117"/>
      <text:p text:style-name="P87"><text:span text:style-name="T97">(1) Come apparisce da nota apposta al margine </text:span><text:span text:style-name="gstxt_5f_hlt"><text:span text:style-name="T97">di </text:span></text:span><text:span text:style-name="T97">questa partita nel </text:span><text:span text:style-name="gstxt_5f_hlt"><text:span text:style-name="T97">bilancio </text:span></text:span><text:span text:style-name="T97">del 1807 stampato nel 1848.</text:span></text:p>
      <text:p text:style-name="P117"/>
      <text:p text:style-name="P148"/>
      <text:p text:style-name="P87"><text:span text:style-name="T63">che ha per titolo Saggio politico e che fu pubblicato molti anni fa da Mauro Rotondo capo </text:span><text:span text:style-name="gstxt_5f_hlt"><text:span text:style-name="T63">di </text:span></text:span><text:span text:style-name="T63">divisione del Ministero delle finanze, leggo a p. 204, come nello stato discusso del 1832, la rendita per le poste fosse valutata ducati 266,000, ma che integrandola delle spese fatte dall’amministrazione generale, avesse ad elevarsi al prodotto lordo </text:span><text:span text:style-name="gstxt_5f_hlt"><text:span text:style-name="T63">di </text:span></text:span><text:span text:style-name="T63">1,266,000 ducati (1).</text:span></text:p>
      <text:p text:style-name="P88"><text:span text:style-name="T63">Dee quindi aggiungersi all’entrata lorda dell’erario napolitano quest'altro milione </text:span><text:span text:style-name="gstxt_5f_hlt"><text:span text:style-name="T63">di </text:span></text:span><text:span text:style-name="T63">ducati, ossieno h,500,000 lire.</text:span></text:p>
      <text:p text:style-name="P88"><text:span text:style-name="T63">5° Ne’ 190 mila ducati del cap. Xl Introiti diversi, non sono compresi neppure i seguenti articoli, che non vedonsi registrati sotto verun altro capo, e che figurano nel </text:span><text:span text:style-name="gstxt_5f_hlt"><text:span text:style-name="T63">bilancio </text:span></text:span><text:span text:style-name="T63">sardo.</text:span></text:p>
      <text:p text:style-name="P88"><text:span text:style-name="T63">a) </text:span><text:span text:style-name="T83">Proventi dell’istruzione pubblica, </text:span><text:span text:style-name="T63">cioè, diritti che si pagano per gli esami, per le licenze, e perde lauree e che hanno destinazioni particolari, come quella degli emolumenti aggiunti agli stipendi de’ professori e simili.</text:span></text:p>
      <text:p text:style-name="P88"><text:span text:style-name="T63">b) </text:span><text:span text:style-name="T83">Diritti </text:span><text:span text:style-name="gstxt_5f_hlt"><text:span text:style-name="T83">di </text:span></text:span><text:span text:style-name="T83">segreterie </text:span><text:span text:style-name="T63">delle corti e tribunali, che ora sono tutti incamerati in Piemonte.</text:span></text:p>
      <text:p text:style-name="P129"><text:span text:style-name="T3">c) </text:span><text:span text:style-name="T5">Proventi de’ consolati all'estero.</text:span></text:p>
      <text:p text:style-name="P88"><text:span text:style-name="T63">d) </text:span><text:span text:style-name="T83">Passaporti,</text:span><text:span text:style-name="T63"> il cui prodotto viene in parte lasciato a disposizione del ministro degli affari esteri, ed in parte è destinato ad ingrossare le somme che diconsi fondo segreto </text:span><text:span text:style-name="gstxt_5f_hlt"><text:span text:style-name="T63">di </text:span></text:span><text:span text:style-name="T63">polizia.</text:span></text:p>
      <text:p text:style-name="P88"><text:span text:style-name="T63">e) </text:span><text:span text:style-name="T83">Permessi d'arma, </text:span><text:span text:style-name="T63">per ciascuno de’ quali pagasi un dritto ch'è per intero addetto alle spese segrete, in fuori della somma assegnata dal Tesoro per lo stesso ufficio.</text:span></text:p>
      <text:p text:style-name="P98"/>
      <text:p text:style-name="P117"/>
      <text:p text:style-name="P117"/>
      <text:p text:style-name="P158"/>
      <text:p text:style-name="P89"><text:span text:style-name="T121">(1) Il Memento che afferma avere il lotto frullato circa 2,700,000 lire </text:span><text:span text:style-name="gstxt_5f_hlt"><text:span text:style-name="T121">di </text:span></text:span><text:span text:style-name="T121">più della somma prevista, dice che le poste hanno renduto soli 175,357 ducati. ossia 385 mila lire </text:span><text:span text:style-name="gstxt_5f_hlt"><text:span text:style-name="T121">di </text:span></text:span><text:span text:style-name="T121">meno dell’entrata preveduta. E' questa una prova dell’avanzamento morale e commerciale del paese?</text:span></text:p>
      <text:p text:style-name="P158"/>
      <text:p text:style-name="P158"/>
      <text:p text:style-name="P160"/>
      <text:p text:style-name="P88"><text:span text:style-name="T63">I quali due ultimi articoli, massime quello de’ passaporti, danno certamente una somma assai rilevante nel </text:span><text:span text:style-name="gstxt_5f_hlt"><text:span text:style-name="T63">regno, </text:span></text:span><text:span text:style-name="T63">dove non si può viaggiare da una in altra provincia senza il passo della polizia (1).</text:span></text:p>
      <text:p text:style-name="P88"><text:span text:style-name="T63">f) </text:span><text:span text:style-name="T83">Spese per le giudicature circondariali,</text:span><text:span text:style-name="T63"> che qui diciamo </text:span><text:span text:style-name="gstxt_5f_hlt"><text:span text:style-name="T63">di </text:span></text:span><text:span text:style-name="T63">mandamento. L’importo </text:span><text:span text:style-name="gstxt_5f_hlt"><text:span text:style-name="T63">di </text:span></text:span><text:span text:style-name="T63">queste giudicature è in </text:span><text:span text:style-name="gstxt_5f_hlt"><text:span text:style-name="T63">Napoli </text:span></text:span><text:span text:style-name="T63">a carico dei comuni ed in Piemonte a carico dello Stato: ond’è che fa d'uopo imputarne l’equivalente somma al Tesoro, se si vuole confrontare l’entrata napolitana colla sarda.</text:span></text:p>
      <text:p text:style-name="P98">Sappiamo dal Rotondo sopracitato, che nel 1832 gli stipendi de’ giudici regii montavano 168,511 ducati, ovvero 758,299 lire. Aggiungendovi alcuni diritti incamerati in Piemonte, la. somma credo che oltrepassi quella ch'è riportata tra le spese del Tesoro negli Stati Sardi in lire 8<text:span text:style-name="T135">43</text:span>,000.</text:p>
      <text:p text:style-name="P88"><text:span text:style-name="T63">In ogni modo questi varii articoli (a, b, c, d, e, f, sommano più </text:span><text:span text:style-name="gstxt_5f_hlt"><text:span text:style-name="T63">di </text:span></text:span><text:span text:style-name="T63">2 milioni </text:span><text:span text:style-name="gstxt_5f_hlt"><text:span text:style-name="T63">di </text:span></text:span><text:span text:style-name="T63">lire nel </text:span><text:span text:style-name="gstxt_5f_hlt"><text:span text:style-name="T63">bilancio </text:span></text:span><text:span text:style-name="T63">sardo: possiamo quindi aggiungere al napolitano una somma eguale per contrapporla nel confronto. La popolazione maggiore e la più grande estensione del territorio mi potrebbero anche indurre ad accrescerla; ma dubitando </text:span><text:span text:style-name="gstxt_5f_hlt"><text:span text:style-name="T63">di </text:span></text:span><text:span text:style-name="T63">errare, preferisco </text:span><text:span text:style-name="gstxt_5f_hlt"><text:span text:style-name="T63">di </text:span></text:span><text:span text:style-name="T63">pareggiarla.</text:span></text:p>
      <text:p text:style-name="P88"><text:span text:style-name="T63">Le intere cinque partite fin qui ricordate formano circa 18,000,000 </text:span><text:span text:style-name="gstxt_5f_hlt"><text:span text:style-name="T63">di </text:span></text:span><text:span text:style-name="T63">lire.</text:span></text:p>
      <text:p text:style-name="P87"><text:span text:style-name="T63">6. Vi ha inoltre da tener conto </text:span><text:span text:style-name="gstxt_5f_hlt"><text:span text:style-name="T63">di </text:span></text:span><text:span text:style-name="T63">altri proventi straordinarii. Certe riscossioni sono fatte, massime dalla polizia, sia per ordinati suoi proprii, sia per usanze invalse, le quali fruttano somme che non pervengono al Tesoro, né tutte re: stano al ministero </text:span><text:span text:style-name="gstxt_5f_hlt"><text:span text:style-name="T63">di </text:span></text:span><text:span text:style-name="T63">polizia. Tali Sarebbero p. es. i diritti che pagano le vetture d’ogni specie, carri, carrette, carrozze, ecc. per la iscrizione e rinnovazione del loro numero, quelle che si riscuotono dagl’insegnanti privati per conferimento o riconfermazione de’ permessi </text:span><text:span text:style-name="gstxt_5f_hlt"><text:span text:style-name="T63">di </text:span></text:span><text:span text:style-name="T63">polizia (2), un tributo, non saprei dire a qual titolo, pagato per diritto </text:span><text:span text:style-name="gstxt_5f_hlt"><text:span text:style-name="T63">di </text:span></text:span><text:span text:style-name="T63">rivela da’ locandieri, e parecchie altre prestazioni o consentite o tollerato dal Governo.</text:span></text:p>
      <text:p text:style-name="P117"/>
      <text:p text:style-name="P88"><text:span text:style-name="T97">(1) Nel resoconto del Tesoro secondo il </text:span><text:span text:style-name="T114">Memento</text:span><text:span text:style-name="T97">, sono compresi 6,312 ducali per passaporti. Il </text:span><text:span text:style-name="gstxt_5f_hlt"><text:span text:style-name="T97">bilancio </text:span></text:span><text:span text:style-name="T97">non ne parla: ma l'evidente che questi 6,312 ducati pari a lire 28 mila circa non possono essere altro che una piccola parte de dritti </text:span><text:span text:style-name="gstxt_5f_hlt"><text:span text:style-name="T97">di </text:span></text:span><text:span text:style-name="T97">passaporto.</text:span></text:p>
      <text:p text:style-name="P88"><text:span text:style-name="T97">(2) in </text:span><text:span text:style-name="gstxt_5f_hlt"><text:span text:style-name="T97">Napoli </text:span></text:span><text:span text:style-name="T97">v’ha un numero considerevole </text:span><text:span text:style-name="gstxt_5f_hlt"><text:span text:style-name="T97">di </text:span></text:span><text:span text:style-name="T114">professori privati</text:span><text:span text:style-name="T97">.</text:span></text:p>
      <text:p text:style-name="P97"/>
      <text:p text:style-name="P148"/>
      <text:p text:style-name="P87"><text:span text:style-name="T63">Aggiungi che questi e simili altri diritti costituiscono i fondi riservati della polizia nelle provincie. I quali certamente consistono in somme </text:span><text:span text:style-name="gstxt_5f_hlt"><text:span text:style-name="T63">di </text:span></text:span><text:span text:style-name="T63">non lieve importanza.</text:span></text:p>
      <text:p text:style-name="P88"><text:span text:style-name="T63">Credo che resterebbe </text:span><text:span text:style-name="gstxt_5f_hlt"><text:span text:style-name="T63">di </text:span></text:span><text:span text:style-name="T63">gran lunga al </text:span><text:span text:style-name="gstxt_5f_hlt"><text:span text:style-name="T63">di </text:span></text:span><text:span text:style-name="T63">Sotto del vero chi affermasse che tutte queste minute entrate ed in </text:span><text:span text:style-name="gstxt_5f_hlt"><text:span text:style-name="T63">Napoli </text:span></text:span><text:span text:style-name="T63">e nel resto del </text:span><text:span text:style-name="gstxt_5f_hlt"><text:span text:style-name="T63">regno </text:span></text:span><text:span text:style-name="T63">continentale montano, per lo meno, a 2,000,000 </text:span><text:span text:style-name="gstxt_5f_hlt"><text:span text:style-name="T63">di </text:span></text:span><text:span text:style-name="T63">lire (1).</text:span></text:p>
      <text:p text:style-name="P88"><text:span text:style-name="T63">III. All'entrata apparente del </text:span><text:span text:style-name="gstxt_5f_hlt"><text:span text:style-name="T63">bilancio </text:span></text:span><text:span text:style-name="T63">napolitano sono dunque da' aggiungere più </text:span><text:span text:style-name="gstxt_5f_hlt"><text:span text:style-name="T63">di </text:span></text:span><text:span text:style-name="T63">20,000,000 </text:span><text:span text:style-name="gstxt_5f_hlt"><text:span text:style-name="T63">di </text:span></text:span><text:span text:style-name="T63">lire, ove se ne voglia fare il confronto coll’entrata registrata nel </text:span><text:span text:style-name="gstxt_5f_hlt"><text:span text:style-name="T63">bilancio </text:span></text:span><text:span text:style-name="T63">sardo.</text:span></text:p>
      <text:p text:style-name="P88"><text:span text:style-name="T63">Per l’opposto poi da’ 27,391,617 ducati d’entrata prefissati, è d'uopo sottrarre i ducati 3,760,930 pagati dalla Sicilia per le spese generali — esercito ed armata </text:span><text:span text:style-name="gstxt_5f_hlt"><text:span text:style-name="T63">di </text:span></text:span><text:span text:style-name="T63">mare — lista civile — diplomazia — luogotenenza — Consiglio de’ ministri — ecc.</text:span></text:p>
      <text:p text:style-name="P137"/>
      <text:p text:style-name="P97"/>
      <text:p text:style-name="P97"/>
      <text:p text:style-name="P133"><text:span text:style-name="T97">Essi sono quasi tutti muniti </text:span><text:span text:style-name="gstxt_5f_hlt"><text:span text:style-name="T97">di </text:span></text:span><text:span text:style-name="T97">un </text:span><text:span text:style-name="T114">decreto reale</text:span><text:span text:style-name="T97"> che li autorizza. fila il decreto non basta per aprire scuola: fa d’uopo anche d</text:span><text:span text:style-name="T99">'</text:span><text:span text:style-name="T97">un permesso della polizia, il quale dev’essere annualmente rinnovato, ed è talvolta rivocato ad arbitrio del prefetto o </text:span><text:span text:style-name="gstxt_5f_hlt"><text:span text:style-name="T97">di </text:span></text:span><text:span text:style-name="T97">qualche commissario. Se questo’ per esperienza. Professore privato </text:span><text:span text:style-name="gstxt_5f_hlt"><text:span text:style-name="T97">di </text:span></text:span><text:span text:style-name="T97">economia cdi dritto per decreto ottenuto sotto il ministero del marchese Santangelo, prima che fossi chiamato ad insegnare in Piemonte, mene giovai dopo il mio ritorno in </text:span><text:span text:style-name="gstxt_5f_hlt"><text:span text:style-name="T97">Napoli </text:span></text:span><text:span text:style-name="T97">nel 1849 per dare un corso </text:span><text:span text:style-name="gstxt_5f_hlt"><text:span text:style-name="T97">di </text:span></text:span><text:span text:style-name="T97">scienza economica. Allora il Parlamento era aperto, sicché la polizia non potè impedirmelo. Ma nel bel mezzo del corso, dopo io scioglimento della Camera elettive, il commissario del quartiere m'intimò che gli restituissi il permesso, e chiudessi lo studio. in risposi che, insegnando per diritto conferitomi da decreto regio, non intendeva </text:span><text:span text:style-name="gstxt_5f_hlt"><text:span text:style-name="T97">di </text:span></text:span><text:span text:style-name="T97">sospendere il corso senza un ordine scritto. Fu impossibile </text:span><text:span text:style-name="gstxt_5f_hlt"><text:span text:style-name="T97">di </text:span></text:span><text:span text:style-name="T97">ottenerlo.</text:span></text:p>
      <text:p text:style-name="P133"><text:span text:style-name="T97">Questi aneddoti giovano a misurare la potenza della polizia? Ministero concede, il commissario vieta: </text:span><text:span text:style-name="T114">Vuolsi cosi e più non dimandare.</text:span></text:p>
      <text:p text:style-name="P133"><text:span text:style-name="T97">(1) Nelle note al </text:span><text:span text:style-name="gstxt_5f_hlt"><text:span text:style-name="T97">bilancio </text:span></text:span><text:span text:style-name="T97">dei 1847 tra le somme assegnate alla beneficenza ne erano due, una </text:span><text:span text:style-name="gstxt_5f_hlt"><text:span text:style-name="T97">di </text:span></text:span><text:span text:style-name="T97">ducati 5,000 provenienti. dal prodotto </text:span><text:span text:style-name="T114">de' permessi forme ed avanzi de’ fondi </text:span><text:span text:style-name="gstxt_5f_hlt"><text:span text:style-name="T114">di </text:span></text:span><text:span text:style-name="T114">polizia delle provincie</text:span><text:span text:style-name="T97">, e l'altra </text:span><text:span text:style-name="gstxt_5f_hlt"><text:span text:style-name="T97">di </text:span></text:span><text:span text:style-name="T97">ducati 800 parte </text:span><text:span text:style-name="gstxt_5f_hlt"><text:span text:style-name="T97">di </text:span></text:span><text:span text:style-name="T97">5,200 riscossi per prodotto del carlino addizionale alle licenze da caccia della provincia </text:span><text:span text:style-name="gstxt_5f_hlt"><text:span text:style-name="T97">di Napoli.</text:span></text:span></text:p>
      <text:p text:style-name="P133"><text:span text:style-name="T97">Entrate destinate a spese segrete nelle provincie, e da cui residui si traggono 5,000 ducati per la beneficenza (più </text:span><text:span text:style-name="gstxt_5f_hlt"><text:span text:style-name="T97">di </text:span></text:span><text:span text:style-name="T97">22,000 lire), debbono certamente essere </text:span><text:span text:style-name="gstxt_5f_hlt"><text:span text:style-name="T97">di </text:span></text:span><text:span text:style-name="T97">non picciolo momento.</text:span></text:p>
      <text:p text:style-name="P135"/>
      <text:p text:style-name="P97"/>
      <text:p text:style-name="P97"/>
      <text:p text:style-name="P97"/>
      <text:p text:style-name="P97"/>
      <text:p text:style-name="P97"/>
      <text:p text:style-name="P97"/>
      <text:p text:style-name="P97"/>
      <text:p text:style-name="P97"><text:soft-page-break/></text:p>
      <text:p text:style-name="P97"/>
      <text:p text:style-name="P97"/>
      <text:p text:style-name="P88"><text:span text:style-name="T63">ecc. (1). Questi non gravitano sulla parte continentale del </text:span><text:span text:style-name="gstxt_5f_hlt"><text:span text:style-name="T63">regno. </text:span></text:span><text:span text:style-name="T63">Nè si deve comprendere tra’ pesi la rendita delle strade ferrate e de’ beni demaniali, non che della cassa </text:span><text:span text:style-name="gstxt_5f_hlt"><text:span text:style-name="T63">di </text:span></text:span><text:span text:style-name="T63">sconto, cioè in tutto 867 mila altri ducati.</text:span></text:p>
      <text:p text:style-name="P88"><text:span text:style-name="T63">La cassa </text:span><text:span text:style-name="gstxt_5f_hlt"><text:span text:style-name="T63">di </text:span></text:span><text:span text:style-name="T63">sconto è tenuta in </text:span><text:span text:style-name="gstxt_5f_hlt"><text:span text:style-name="T63">Napoli </text:span></text:span><text:span text:style-name="T63">come dipendenza della cassa </text:span><text:span text:style-name="gstxt_5f_hlt"><text:span text:style-name="T63">di </text:span></text:span><text:span text:style-name="T63">corte del banco delle Due Sicilie, cioè </text:span><text:span text:style-name="gstxt_5f_hlt"><text:span text:style-name="T63">di </text:span></text:span><text:span text:style-name="T63">quella parte del banco ch’è incaricata de’ pagamenti dal Tesoro. da alcune aziende finanziarie e da pubblici stabilimenti. Essa. fu instituita il 23 giugno 1818 col capitale </text:span><text:span text:style-name="gstxt_5f_hlt"><text:span text:style-name="T63">di </text:span></text:span><text:span text:style-name="T63">un milione </text:span><text:span text:style-name="gstxt_5f_hlt"><text:span text:style-name="T63">di </text:span></text:span><text:span text:style-name="T63">ducati sborsato dalla tesoreria, che n’è creditrice, la quale ne prende gl’interessi del 6 per cento all’anno. Le spese del banco e della cassa </text:span><text:span text:style-name="gstxt_5f_hlt"><text:span text:style-name="T63">di </text:span></text:span><text:span text:style-name="T63">sconto, non che quelle de’ Monti dei pegni, che dipendono dalla. cassa privata del banco medesimo, non sono a carico del Tesoro (2). Queste amministrazioni provvedono alle loro spese co’ propri guadagni.</text:span></text:p>
      <text:p text:style-name="P98"/>
      <text:p text:style-name="P121"/>
      <text:p text:style-name="P121"/>
      <text:p text:style-name="P121"/>
      <text:p text:style-name="P117"/>
      <text:p text:style-name="P88"><text:span text:style-name="T97">(1) La somma preveduta nel </text:span><text:span text:style-name="gstxt_5f_hlt"><text:span text:style-name="T97">bilancio </text:span></text:span><text:span text:style-name="T97">pel 1856 è quella. qui sopra indicata. Il Memento invece segna nel resoconto della Tesoreria 4,0</text:span><text:span text:style-name="T106">4</text:span><text:span text:style-name="T97">5,578 ducati; cioè 284,6</text:span><text:span text:style-name="T106">4</text:span><text:span text:style-name="T97">8 ducati </text:span><text:span text:style-name="gstxt_5f_hlt"><text:span text:style-name="T97">di </text:span></text:span><text:span text:style-name="T97">più, pari a circa lire 1,291 mila.</text:span></text:p>
      <text:p text:style-name="P118">Eliminando io per intero questa partita, la differenza tra essa eia somma riscossa non altera il residuo.</text:p>
      <text:p text:style-name="P88"><text:span text:style-name="T97">Nel 1847 la quota della Sicilia era </text:span><text:span text:style-name="gstxt_5f_hlt"><text:span text:style-name="T97">di </text:span></text:span><text:span text:style-name="T97">3,171,289 ducati, tra cui 2,</text:span><text:span text:style-name="T103">4</text:span><text:span text:style-name="T97">57,058 per la quarta parte delle spese </text:span><text:span text:style-name="gstxt_5f_hlt"><text:span text:style-name="T97">di </text:span></text:span><text:span text:style-name="T97">guerra e marina. li quarto delle spese previste pel 1856 sarebbe 5,527 mila: sostituendo questa somma a quella del 1847, e supposto che le altre quote siano rimaste quali erano allora, si avrebbe la somma </text:span><text:span text:style-name="gstxt_5f_hlt"><text:span text:style-name="T97">di 4</text:span></text:span><text:span text:style-name="T97">,241 mila </text:span><text:span text:style-name="T102">ducati.</text:span></text:p>
      <text:p text:style-name="P88"><text:span text:style-name="T97">Dopo il 1849 però sono intervenuti alcuni cambiamenti nell’organizzazione delle due Tesorerie. Ciò rende assai verosimile la somma indicata nel Memento: la quale diventa perciò una riprova dell’aumento </text:span><text:span text:style-name="gstxt_5f_hlt"><text:span text:style-name="T97">di </text:span></text:span><text:span text:style-name="T97">spese per guerra e marina.</text:span></text:p>
      <text:p text:style-name="P88"><text:span text:style-name="T97">Or perché questo aumento </text:span><text:span text:style-name="gstxt_5f_hlt"><text:span text:style-name="T97">di </text:span></text:span><text:span text:style-name="T97">quota è portato a soli duc.3,760,930 nel </text:span><text:span text:style-name="gstxt_5f_hlt"><text:span text:style-name="T97">bi</text:span></text:span><text:span text:style-name="T97">lancio del 1856 </text:span><text:span text:style-name="gstxt_5f_hlt"><text:span text:style-name="T97">di </text:span></text:span><text:span text:style-name="T97">cui ho copia? La spiegazione si raccoglie dal </text:span><text:span text:style-name="gstxt_5f_hlt"><text:span text:style-name="T97">bilancio </text:span></text:span><text:span text:style-name="T97">medesimo, in cui è detto che dopo il 1851 i soli bilanci riformati sono quelli de’ lavori pubblici, della guerra e marina e della polizia. Ciò mostra come gli aumenti delle spese per guerra e marina dal 1851 al 1866 non si sono mai arrestati: e che la differenza tra la somma scritta nel </text:span><text:span text:style-name="gstxt_5f_hlt"><text:span text:style-name="T97">bilancio </text:span></text:span><text:span text:style-name="T97">per quota </text:span><text:span text:style-name="gstxt_5f_hlt"><text:span text:style-name="T97">di </text:span></text:span><text:span text:style-name="T97">Sicilia e quella segnata nel Memento com'estratta da conti della Tesoreria è probabilmente rappresentata dalla parte corrispondente all’incremento delle spese previste ne bilanci modificati, e delle altre che han dovuto superare la misura loro prestabilita negli Stati discussi.</text:span></text:p>
      <text:p text:style-name="P88"><text:span text:style-name="T111">(2) Nel documento fatto stampare a Brusselle il governo napolitano ha registrato tra le entrate 989,733 ducati sotto l'indicazione </text:span><text:span text:style-name="gstxt_5f_hlt"><text:span text:style-name="T111">di</text:span></text:span><text:span text:style-name="gstxt_5f_hlt"><text:span text:style-name="T114"> </text:span></text:span><text:span text:style-name="T114">Monts-de-piété.</text:span></text:p>
      <text:p text:style-name="P122"/>
      <text:p text:style-name="P152"/>
      <text:p text:style-name="P88"><text:span text:style-name="T63">Restano adunque per entrata prevista ed apparente, nella parte continentale del </text:span><text:span text:style-name="gstxt_5f_hlt"><text:span text:style-name="T63">regno, </text:span></text:span><text:span text:style-name="T63">ducati 22.763,687, uguali a lire 102,</text:span><text:span text:style-name="T80">44</text:span><text:span text:style-name="T63">1,591; a’ quali aggiunti altri 20 milioni </text:span><text:span text:style-name="gstxt_5f_hlt"><text:span text:style-name="T63">di </text:span></text:span><text:span text:style-name="T63">lire per riscossioni omesse, si ha </text:span><text:span text:style-name="gstxt_5f_hlt"><text:span text:style-name="T63">di </text:span></text:span><text:span text:style-name="T63">pesi effettivi la somma in grosso </text:span><text:span text:style-name="gstxt_5f_hlt"><text:span text:style-name="T63">di </text:span></text:span><text:span text:style-name="T63">lire 122 milioni.</text:span></text:p>
      <text:p text:style-name="P88"><text:span text:style-name="T63">IV. Il Memento più volte citato per provare che non vi è disavanzo </text:span><text:span text:style-name="gstxt_5f_hlt"><text:span text:style-name="T63">nel bilancio </text:span></text:span><text:span text:style-name="T63">napolitano, afferma che le imposizioni indirette, invece </text:span><text:span text:style-name="gstxt_5f_hlt"><text:span text:style-name="T63">di </text:span></text:span><text:span text:style-name="T63">10,860,000 ducati previsti in </text:span><text:span text:style-name="gstxt_5f_hlt"><text:span text:style-name="T63">bi</text:span></text:span><text:span text:style-name="T63">lancio, nel 1856 gettarono in e</text:span><text:span text:style-name="T65">ff</text:span><text:span text:style-name="T63">etto più </text:span><text:span text:style-name="gstxt_5f_hlt"><text:span text:style-name="T63">di </text:span></text:span><text:span text:style-name="T63">i[1 milioni. Vedremo in seguito che ci è </text:span><text:span text:style-name="gstxt_5f_hlt"><text:span text:style-name="T63">di </text:span></text:span><text:span text:style-name="T63">vero e che </text:span><text:span text:style-name="gstxt_5f_hlt"><text:span text:style-name="T63">di </text:span></text:span><text:span text:style-name="T63">durevole in questo aumento. In ogni modo, stando al Memento, sarebbero da. aggiungere per questo capo altri 3,200,000 ducati all’entrata.</text:span></text:p>
      <text:p text:style-name="P88"><text:span text:style-name="T63">Oltre a ciò la cassa </text:span><text:span text:style-name="gstxt_5f_hlt"><text:span text:style-name="T63">di </text:span></text:span><text:span text:style-name="T63">sconto, siccome ho sopra ricordato, rende al Tesoro 60,000 ducati all’anno per interessi del capitale anticipatole, e sul </text:span><text:span text:style-name="gstxt_5f_hlt"><text:span text:style-name="T63">bilancio </text:span></text:span><text:span text:style-name="T63">del 1856 sono inoltre segua. ti per introiti diversi 190,028 ducati. Ora nel Memento, sotto la indicazione </text:span><text:span text:style-name="gstxt_5f_hlt"><text:span text:style-name="T63">di </text:span></text:span><text:span text:style-name="T63">cassa </text:span><text:span text:style-name="gstxt_5f_hlt"><text:span text:style-name="T63">di </text:span></text:span><text:span text:style-name="T63">sconto e prodotti diversi, è segnata la rendita di 1,607,223 ducati. Nulla però vi si vede registrato distintamente per profitti della zecca. È chiaro dunque che questi profitti sono confusi con quelle due partite in una somma, e che montano da sè soli a più </text:span><text:span text:style-name="gstxt_5f_hlt"><text:span text:style-name="T63">di </text:span></text:span><text:span text:style-name="T63">1,300,000 ducati. Erano previsti per ducati 49,119 nel </text:span><text:span text:style-name="gstxt_5f_hlt"><text:span text:style-name="T63">bi</text:span></text:span><text:span text:style-name="T63">lancio del 1847, per ducati 88,800 in quello del 1851 e sono stati ritenuti senza modificazione sino al 1856.</text:span></text:p>
      <text:p text:style-name="P98">D’onde quest’aumento così straordinario?</text:p>
      <text:p text:style-name="P97">Un ordine ministeriale aveva nel 185<text:span text:style-name="T130">8</text:span> esclusa dalle casse pubbliche la moneta d’oro napolitana. Simili atti, massime quando hanno le apparenze dell’arbitrio e concernono materia intorno a cui gli spiriti sono già preoccupati, sogliono oltrepassare il segno che si prefiggono. Avvenne quindi che il commercio non accettò più altra moneta se non quella d’argento, ed i privati furono costretti a convertire in argento <text:span text:style-name="T130">l</text:span>’oro monetato che possedevano.</text:p>
      <text:p text:style-name="P97"/>
      <text:p text:style-name="P97"/>
      <text:p text:style-name="P87"><text:span text:style-name="T97">Questa è una delle partite che non sono scritte in </text:span><text:span text:style-name="gstxt_5f_hlt"><text:span text:style-name="T97">bilancio </text:span></text:span><text:span text:style-name="T97">per la ragione della nel testo; cioè, che non sono neppur compresi negli esili le rispettive spese.</text:span></text:p>
      <text:p text:style-name="P117"/>
      <text:p text:style-name="P97"/>
      <text:p text:style-name="P148"/>
      <text:p text:style-name="P88"><text:span text:style-name="T63">Contemporaneamente compievansi gli effetti d'un altro fatto economico-finanziario </text:span><text:span text:style-name="gstxt_5f_hlt"><text:span text:style-name="T63">di </text:span></text:span><text:span text:style-name="T63">origine meno recente. Altra volta il governo napolitano aveva conceduto ad una così detta amministrazione delle rendite napolitano </text:span><text:span text:style-name="gstxt_5f_hlt"><text:span text:style-name="T63">di </text:span></text:span><text:span text:style-name="T63">pagare all’estero i frutti delle rendite pubbliche consolidate, mediante vaglia al portatore. Questo modo </text:span><text:span text:style-name="gstxt_5f_hlt"><text:span text:style-name="T63">di </text:span></text:span><text:span text:style-name="T63">pagamento fn smesso parecchi anni fa, ed inutilmente il Rotschild tentò </text:span><text:span text:style-name="gstxt_5f_hlt"><text:span text:style-name="T63">di </text:span></text:span><text:span text:style-name="T63">farlo rivivere. Quindi è che tra per le difficoltà che offre allo straniero la riscossione degl’interessi su titoli nominativi, e per la ragione che i capitali nazionali non trovando nel commercio, in associazioni industriali e nell’agricoltura (1) facile, proficuo né sicuro impiego, si rivolgono principalmente all’acquisto delle cartelle del debito pubblico, è avvenuto che quasi tutta la rendita è stata comprata da napolitani; massime in questi ultimi anni in cui il valore del danaro è stato comparativamente più alto in </text:span><text:span text:style-name="gstxt_5f_hlt"><text:span text:style-name="T63">Napoli </text:span></text:span><text:span text:style-name="T63">che altrove. </text:span><text:span text:style-name="gstxt_5f_hlt"><text:span text:style-name="T63">Di </text:span></text:span><text:span text:style-name="T63">sorta che mentre un giorno entravano nel </text:span><text:span text:style-name="gstxt_5f_hlt"><text:span text:style-name="T63">regno </text:span></text:span><text:span text:style-name="T63">circa tre milioni </text:span><text:span text:style-name="gstxt_5f_hlt"><text:span text:style-name="T63">di </text:span></text:span><text:span text:style-name="T63">ducati in forma </text:span><text:span text:style-name="gstxt_5f_hlt"><text:span text:style-name="T63">di </text:span></text:span><text:span text:style-name="T63">caglia, e per effetto </text:span><text:span text:style-name="gstxt_5f_hlt"><text:span text:style-name="T63">di </text:span></text:span><text:span text:style-name="T63">giro bancario erano addetti a pagar merci o a saldar conti; presentemente eguale valore dev’essere supplito da lettere </text:span><text:span text:style-name="gstxt_5f_hlt"><text:span text:style-name="T63">di </text:span></text:span><text:span text:style-name="T63">cambio o pagato in danaro, se così richiede la bilancia del commercio.</text:span></text:p>
      <text:p text:style-name="P88"><text:span text:style-name="T63">Erasi inoltre, da qualche anno in qua, scemata considerevolmente la quantità del danaro circolante mediante la vendita, o per meglio dire il scambio de’ colonnati spagnuoli ancora esistenti nel </text:span><text:span text:style-name="gstxt_5f_hlt"><text:span text:style-name="T63">regno, </text:span></text:span><text:span text:style-name="T63">con argento o danaro estero destinato ad acquistarli, specialmente durante la guerra incominciata il 185[</text:span><text:span text:style-name="gstxt_5f_sub"><text:span text:style-name="T63">|</text:span></text:span><text:span text:style-name="T63">. Questa. specie </text:span><text:span text:style-name="gstxt_5f_hlt"><text:span text:style-name="T63">di </text:span></text:span><text:span text:style-name="T63">commercio ha molto fruttato a’ cambisti ed al Tesoro medesimo che vi ha preso parte Ma si</text:span><text:span text:style-name="gstxt_5f_sup"><text:span text:style-name="T63"> </text:span></text:span><text:span text:style-name="T63">è in conseguenza avuto a coniare in moneta d'argento del </text:span><text:span text:style-name="gstxt_5f_hlt"><text:span text:style-name="T63">regno un valore corrispondente a quello che si è esportato e cambiato con metallo o con moneta estera che colà non ha corso.</text:span></text:span></text:p>
      <text:p text:style-name="P88"><text:span text:style-name="gstxt_5f_hlt"><text:span text:style-name="T63"/></text:span></text:p>
      <text:p text:style-name="P87"><text:span text:style-name="T97">(1) Una pessima legge </text:span><text:span text:style-name="gstxt_5f_hlt"><text:span text:style-name="T97">di </text:span></text:span><text:span text:style-name="T97">espropriazione opera del </text:span><text:span text:style-name="gstxt_5f_hlt"><text:span text:style-name="T97">regno di </text:span></text:span><text:span text:style-name="T97">Francesco I, congiunta a vizi del sistema ipotecario e la mancanza </text:span><text:span text:style-name="gstxt_5f_hlt"><text:span text:style-name="T97">di </text:span></text:span><text:span text:style-name="T97">strade e </text:span><text:span text:style-name="gstxt_5f_hlt"><text:span text:style-name="T97">di </text:span></text:span><text:span text:style-name="T97">altri lavori o provvedimenti utili, tengono lontani dal suolo i capitali. In certe; provincie non si trova danaro sopra ipoteca neppure ai M o al 15 per cento: e </text:span><text:span text:style-name="gstxt_5f_hlt"><text:span text:style-name="T97">di </text:span></text:span><text:span text:style-name="T97">fatti non mette conto il darne a mutuo ipotecario. li; spesso avvenuto che una espropriazione è. durata molti anni, ed il Valore né stato per intero assorbito dalle spese e da compensi. Proprio il caso dell'ostrica del Lafontaine.</text:span></text:p>
      <text:p text:style-name="P97"/>
      <text:p text:style-name="P148"/>
      <text:p text:style-name="P88"><text:span text:style-name="T63">Sopratutto poi la scarsezza delle istituzioni </text:span><text:span text:style-name="gstxt_5f_hlt"><text:span text:style-name="T63">di </text:span></text:span><text:span text:style-name="T63">credito, i commerci ristretti, il difetto </text:span><text:span text:style-name="gstxt_5f_hlt"><text:span text:style-name="T63">di </text:span></text:span><text:span text:style-name="T63">circolazione </text:span><text:span text:style-name="gstxt_5f_hlt"><text:span text:style-name="T63">di </text:span></text:span><text:span text:style-name="T63">azioni industriali e. </text:span><text:span text:style-name="gstxt_5f_hlt"><text:span text:style-name="T63">di </text:span></text:span><text:span text:style-name="T63">altri effetti commerciali privati, l’abbondanza naturale de’ prodotti del suolo, la vita a buon mercato, i pochi bisogni della classe più numerosa, e i tenui salari che ne sono la conseguenza, fanno si che ordinariamente il danaro abbia in </text:span><text:span text:style-name="gstxt_5f_hlt"><text:span text:style-name="T63">Napoli </text:span></text:span><text:span text:style-name="T63">un valore assai più alto </text:span><text:span text:style-name="gstxt_5f_hlt"><text:span text:style-name="T63">di </text:span></text:span><text:span text:style-name="T63">quello che non ha quasi da per tutto altrove, compresa la maggior parte dell'Italia medesima. Ora queste condizioni si per l’indole negativa della più parte </text:span><text:span text:style-name="gstxt_5f_hlt"><text:span text:style-name="T63">di </text:span></text:span><text:span text:style-name="T63">esse, e si per le speciali circostanze del </text:span><text:span text:style-name="gstxt_5f_hlt"><text:span text:style-name="T63">regno </text:span></text:span><text:span text:style-name="T63">avendo assai poco o nulla da mutare, sono rimaste quasi inalterate nel corso </text:span><text:span text:style-name="gstxt_5f_hlt"><text:span text:style-name="T63">di </text:span></text:span><text:span text:style-name="T63">questi ultimi anni; mentre che in tutto il resto d'Europa un eccitamento industriale forse soperchio, e la contemporanea scoperta </text:span><text:span text:style-name="gstxt_5f_hlt"><text:span text:style-name="T63">di </text:span></text:span><text:span text:style-name="T63">vaste terre aurifere in California ed in Australia, hanno elevato il prezzo delle cose e del lavoro, e però abbassato quello del danaro.</text:span></text:p>
      <text:p text:style-name="P88"><text:span text:style-name="T63">Coloro che s'intendono delle leggi economiche e de’ loro effetti pratici, comprendono come e perché doveva in conseguenza avvenire che la’ moneta affluisse verso il </text:span><text:span text:style-name="gstxt_5f_hlt"><text:span text:style-name="T63">regno di Na</text:span></text:span><text:span text:style-name="T63">poli, come l’acqua verso un luogo posto in situazione meno elevata. Certo se fosse stato possibile </text:span><text:span text:style-name="gstxt_5f_hlt"><text:span text:style-name="T63">di </text:span></text:span><text:span text:style-name="T63">far retrocedere quel reame in tutto e per tutto verso il medioevo e, nel bel mezzo del secolo XIX, ricondurlo alle condizioni in cui era nel secolo XVI, quando monsu-Mascitelli vendeva il suo frumento ad 8 grana il tomolo, e Giuliano il Setaiuolo scriveva che con 42 carlini compravasi un porco da cantaio; il danaro, in questa ipotesi, vi sarebbe affluito in molto maggior copia da tutto il mondo civile, perché avrebbe ivi acquistato un valore molto più alto </text:span><text:span text:style-name="gstxt_5f_hlt"><text:span text:style-name="T63">di quello </text:span></text:span><text:span text:style-name="T63">che presentemente non ha. Ciò dico solo perché s’intenda che, se il benessere </text:span><text:span text:style-name="gstxt_5f_hlt"><text:span text:style-name="T63">di </text:span></text:span><text:span text:style-name="T63">un popolo si misurasse a tale stregua, avrebbesi a conchiuderhe che questo ipotetico ritorno al Cinquecento sarebbe stato il colmo della prosperità pel popolo napolitano (1).</text:span></text:p>
      <text:p text:style-name="P98"/>
      <text:p text:style-name="P91"><text:span text:style-name="T48">(1) Non si fraintenda il mio pensiero. L argento e l'oro corrono là dove hanno un prezzo più elevato: ma il loro prezzo è in effetto quello che dicesi </text:span><text:span text:style-name="T120">valore</text:span><text:span text:style-name="T48">, e che misurasi alla maggior quantità </text:span><text:span text:style-name="gstxt_5f_hlt"><text:span text:style-name="T48">di </text:span></text:span><text:span text:style-name="T48">prodotti </text:span><text:span text:style-name="gstxt_5f_hlt"><text:span text:style-name="T48">e di </text:span></text:span><text:span text:style-name="T48">lavoro che può con esso acquistarsi.</text:span></text:p>
      <text:p text:style-name="P158"/>
      <text:p text:style-name="P160"/>
      <text:p text:style-name="P88"><text:span text:style-name="T63">In ogni modo l’argento abbondò in </text:span><text:span text:style-name="gstxt_5f_hlt"><text:span text:style-name="T63">Napoli. </text:span></text:span><text:span text:style-name="T63">E l’anno scorso soprabbondò: perciocché dopo molto esitare il governo permise la esportazione del biscotto e delle paste, non che del grano, granone, orzo, dell’avena, delle fave e altre simili derrate, e scemò il dazio sull’estrazione dell’olio sicché l’esportazione </text:span><text:span text:style-name="gstxt_5f_hlt"><text:span text:style-name="T63">di </text:span></text:span><text:span text:style-name="T63">questi prodotti fece quasi raddoppiare la immissione dell’argento.</text:span></text:p>
      <text:p text:style-name="P88"><text:span text:style-name="T63">Queste sono le principali. cause per cui alla. zecca </text:span><text:span text:style-name="gstxt_5f_hlt"><text:span text:style-name="T63">di Na</text:span></text:span><text:span text:style-name="T63">poli fu coniata’ una. quantità prodigiosa </text:span><text:span text:style-name="gstxt_5f_hlt"><text:span text:style-name="T63">di </text:span></text:span><text:span text:style-name="T63">moneta. Secondo il giornale ufficiale del 18 giugno 1857, il valore della moneta battuta in questi ultimi cinque anni fu la seguente: (1852) ducati 1,818,193; (1853) 2,228,168; (1854) 7,766,537; (1855) 6,939,247; (1856) 13,628,628.</text:span></text:p>
      <text:p text:style-name="P87"><text:span text:style-name="T63">Intanto il Governo napolitano, vedendo il corso dei cambi diventare sempre più basso dal 1852 in poi, cercò con varie provvidenze </text:span><text:span text:style-name="gstxt_5f_hlt"><text:span text:style-name="T63">di </text:span></text:span><text:span text:style-name="T63">trarne profitto. Dapprima prescrisse che la zecca non avrebbe pagato in moneta l’argento portato a battere se non dopo </text:span><text:span text:style-name="gstxt_5f_hlt"><text:span text:style-name="T63">di </text:span></text:span><text:span text:style-name="T63">averlo coniato. In seguito stabilì che il pagamento sarebbe fatto con mandati a termine </text:span><text:span text:style-name="gstxt_5f_hlt"><text:span text:style-name="T63">di </text:span></text:span><text:span text:style-name="gstxt_5f_sub"><text:span text:style-name="T80">4</text:span></text:span><text:span text:style-name="T63">5 giorni. Finalmente disse che invece </text:span><text:span text:style-name="gstxt_5f_hlt"><text:span text:style-name="T63">di </text:span></text:span><text:span text:style-name="T63">restituire, peso per peso, tanto argento battuto, quanto se n’era dato a coniare, meno il diritto </text:span><text:span text:style-name="gstxt_5f_hlt"><text:span text:style-name="T63">di conio</text:span></text:span><text:span text:style-name="T63">, la zecca avesse a pagarlo secondo una tariffa mobile, che sarebbe ogni sei mesi modificata in ragione del corso del cambio e del valore del metallo sul mercato. Nel 1856 questa tariffa fissò a duc. 1:27 98/100 il prezzo </text:span><text:span text:style-name="gstxt_5f_hlt"><text:span text:style-name="T63">di </text:span></text:span><text:span text:style-name="T63">ogni oncia d'argento; il quale valore tradotto in peso equivale al 6 1/4 per %, </text:span><text:span text:style-name="gstxt_5f_hlt"><text:span text:style-name="T63">di </text:span></text:span><text:span text:style-name="T63">meno sulla quantità dell’argento portato a battere. Questa imposta, unita all’altra preesistente del 2 3/4, per dritto </text:span><text:span text:style-name="gstxt_5f_hlt"><text:span text:style-name="T63">di </text:span></text:span><text:span text:style-name="T63">zecca, dà il 9 percento, e sopra i 13,628,000 e più ducati battuti nel 1856 forma il 1,300,000 ducati, confuso nel Memento con altri cespiti.</text:span></text:p>
      <text:p text:style-name="P137"/>
      <text:p text:style-name="P137"/>
      <text:p text:style-name="P133"><text:span text:style-name="T97">L'alto prezzo dell'argento sotto questo rispetto, equivale al basso prezzo de’ prodotti e del lavoro; il quale può dipendere da molte cagioni naturali o artificiali, benefiche o malefiche. Ma certo non è, per massima, indizio </text:span><text:span text:style-name="gstxt_5f_hlt"><text:span text:style-name="T97">di </text:span></text:span><text:span text:style-name="T97">prosperità. L’indiano ed il turco hanno bassi salari rispetto all'inglese. Il danaro vale più a </text:span><text:span text:style-name="gstxt_5f_hlt"><text:span text:style-name="T97">Napoli </text:span></text:span><text:span text:style-name="T97">che a Londra, meno a Parigi che a Roma.</text:span></text:p>
      <text:p text:style-name="P138">(1) Decreti del 3 e 13 marzo, 28 aprile, 23 maggio e 10 giugno 1856.</text:p>
      <text:p text:style-name="P138"/>
      <text:p text:style-name="P160"/>
      <text:p text:style-name="P88"><text:span text:style-name="T63">Questi h,500,000 ducati, cioè 20,200,000 lire, per dazii indiretti e imposta monetaria, o, Come dicevasi una volta, per dritto </text:span><text:span text:style-name="gstxt_5f_hlt"><text:span text:style-name="T63">di </text:span></text:span><text:span text:style-name="T63">signoraggio, bisogna quindi aggiungerli agli altri carichi, che perciò sommano più </text:span><text:span text:style-name="gstxt_5f_hlt"><text:span text:style-name="T63">di </text:span></text:span><text:span text:style-name="T63">1</text:span><text:span text:style-name="T80">4</text:span><text:span text:style-name="T63">2 milioni </text:span><text:span text:style-name="gstxt_5f_hlt"><text:span text:style-name="T63">di </text:span></text:span><text:span text:style-name="T63">nostra moneta.</text:span></text:p>
      <text:p text:style-name="P98">V. Dall’altra parte, nel bilancio sardo, sono comprese:</text:p>
      <text:p text:style-name="P124"/>
      <table:table table:name="Tabella21" table:style-name="Tabella21">
        <table:table-column table:style-name="Tabella21.A"/>
        <table:table-column table:style-name="Tabella21.B"/>
        <table:table-column table:style-name="Tabella21.C"/>
        <table:table-row>
          <table:table-cell table:style-name="Tabella21.A1" office:value-type="string">
            <text:p text:style-name="P126">a) La rendita delle Strade ferrate in........................</text:p>
          </table:table-cell>
          <table:table-cell table:style-name="Tabella21.A1" office:value-type="string">
            <text:p text:style-name="P184">L.</text:p>
          </table:table-cell>
          <table:table-cell table:style-name="Tabella21.C1" office:value-type="float" office:value="0">
            <text:p text:style-name="P186">13,205,000 </text:p>
          </table:table-cell>
        </table:table-row>
        <table:table-row>
          <table:table-cell table:style-name="Tabella21.A1" office:value-type="string">
            <text:p text:style-name="P126">b) Quella de’ telegrafi elettrici.................................</text:p>
          </table:table-cell>
          <table:table-cell table:style-name="Tabella21.A1" office:value-type="string">
            <text:p text:style-name="P184">» </text:p>
          </table:table-cell>
          <table:table-cell table:style-name="Tabella21.C1" office:value-type="float" office:value="300">
            <text:p text:style-name="P127">300,000</text:p>
          </table:table-cell>
        </table:table-row>
        <table:table-row>
          <table:table-cell table:style-name="Tabella21.A1" office:value-type="string">
            <text:p text:style-name="P126">c) Quella de’ beni demaniali....................................</text:p>
          </table:table-cell>
          <table:table-cell table:style-name="Tabella21.A1" office:value-type="string">
            <text:p text:style-name="P184">» </text:p>
          </table:table-cell>
          <table:table-cell table:style-name="Tabella21.C1">
            <text:p text:style-name="P186"/>
          </table:table-cell>
        </table:table-row>
        <table:table-row>
          <table:table-cell table:style-name="Tabella21.A1" office:value-type="string">
            <text:p text:style-name="P126">d) Le spese anticipate alla Sardegna per lavori (rimborso)....................................................................</text:p>
          </table:table-cell>
          <table:table-cell table:style-name="Tabella21.A1" office:value-type="string">
            <text:p text:style-name="P184"/>
            <text:p text:style-name="P184">» </text:p>
          </table:table-cell>
          <table:table-cell table:style-name="Tabella21.C1">
            <text:p text:style-name="P186"/>
          </table:table-cell>
        </table:table-row>
        <table:table-row>
          <table:table-cell table:style-name="Tabella21.A1" office:value-type="string">
            <text:p text:style-name="P126">e) I proventi per cedole industriali..........................</text:p>
          </table:table-cell>
          <table:table-cell table:style-name="Tabella21.A1" office:value-type="string">
            <text:p text:style-name="P184">» </text:p>
          </table:table-cell>
          <table:table-cell table:style-name="Tabella21.C1" office:value-type="float" office:value="0">
            <text:p text:style-name="P186">3<text:span text:style-name="T126">4</text:span>,667 </text:p>
          </table:table-cell>
        </table:table-row>
        <table:table-row>
          <table:table-cell table:style-name="Tabella21.A1" office:value-type="string">
            <text:p text:style-name="P126">f) Per vendita d’oggetti fuori servizio......................</text:p>
          </table:table-cell>
          <table:table-cell table:style-name="Tabella21.A1" office:value-type="string">
            <text:p text:style-name="P184">» </text:p>
          </table:table-cell>
          <table:table-cell table:style-name="Tabella21.C1" office:value-type="float" office:value="300">
            <text:p text:style-name="P186">300,000</text:p>
          </table:table-cell>
        </table:table-row>
        <table:table-row>
          <table:table-cell table:style-name="Tabella21.A1" office:value-type="string">
            <text:p text:style-name="P126">g) Pel concorso di corpi morali e società industriali su stipendi (come sarebbero i commissarii regii) e fitti locali.....................................................................</text:p>
          </table:table-cell>
          <table:table-cell table:style-name="Tabella21.A1" office:value-type="string">
            <text:p text:style-name="P184"/>
            <text:p text:style-name="P184"/>
            <text:p text:style-name="P184">» </text:p>
          </table:table-cell>
          <table:table-cell table:style-name="Tabella21.C1" office:value-type="float" office:value="0">
            <text:p text:style-name="P128"/>
            <text:p text:style-name="P128"/>
            <text:p text:style-name="P127">874,171</text:p>
          </table:table-cell>
        </table:table-row>
        <table:table-row>
          <table:table-cell table:style-name="Tabella21.A1" office:value-type="string">
            <text:p text:style-name="P126">h) Le somme riscosse dagl’inter<text:span text:style-name="T127">e</text:span>ssati per provvedere all’arginamento dell’lsère e dell’Arc</text:p>
            <text:p text:style-name="P131"><text:span text:style-name="T53">(N. B. nel </text:span><text:span text:style-name="gstxt_5f_hlt"><text:span text:style-name="T53">regno di Napoli </text:span></text:span><text:span text:style-name="T53">ci ha pure </text:span><text:span text:style-name="gstxt_5f_hlt"><text:span text:style-name="T53">di </text:span></text:span><text:span text:style-name="T53">simili contribuzioni volontarie o promosse dal Governo per opere speciali, tale sarebbe quella del canale </text:span><text:span text:style-name="gstxt_5f_hlt"><text:span text:style-name="T53">di </text:span></text:span><text:span text:style-name="T53">Corfinio, ecc., ma non sono comprese in </text:span><text:span text:style-name="gstxt_5f_hlt"><text:span text:style-name="T53">bilancio)................................................................</text:span></text:span></text:p>
          </table:table-cell>
          <table:table-cell table:style-name="Tabella21.A1" office:value-type="string">
            <text:p text:style-name="P185"/>
            <text:p text:style-name="P185"/>
            <text:p text:style-name="P185"/>
            <text:p text:style-name="P185"/>
            <text:p text:style-name="P185"/>
            <text:p text:style-name="P185">»</text:p>
          </table:table-cell>
          <table:table-cell table:style-name="Tabella21.C1" office:value-type="float" office:value="0">
            <text:p text:style-name="P127"/>
            <text:p text:style-name="P127"/>
            <text:p text:style-name="P127"/>
            <text:p text:style-name="P127"/>
            <text:p text:style-name="P127"/>
            <text:p text:style-name="P127">121,500</text:p>
          </table:table-cell>
        </table:table-row>
        <table:table-row>
          <table:table-cell table:style-name="Tabella21.A1" office:value-type="string">
            <text:p text:style-name="P127">In uno </text:p>
          </table:table-cell>
          <table:table-cell table:style-name="Tabella21.A1" office:value-type="string">
            <text:p text:style-name="P184">L.</text:p>
          </table:table-cell>
          <table:table-cell table:style-name="Tabella21.C1" office:value-type="float" office:value="0">
            <text:p text:style-name="P128">17,279,320</text:p>
          </table:table-cell>
        </table:table-row>
      </table:table>
      <text:p text:style-name="P97"/>
      <text:p text:style-name="P87"><text:span text:style-name="T63">Sottraendo questa somma dall’entrata ordinaria. </text:span><text:span text:style-name="gstxt_5f_hlt"><text:span text:style-name="T63">di </text:span></text:span><text:span text:style-name="T63">lire 135,567,321, restano lire 118,288,001. A queste però fa d’uopo unire il valore dell’imposta addizionale perle provincie; una simile parte </text:span><text:span text:style-name="gstxt_5f_hlt"><text:span text:style-name="T63">di </text:span></text:span><text:span text:style-name="T63">tributo essendo compresa nel </text:span><text:span text:style-name="gstxt_5f_hlt"><text:span text:style-name="T63">bi</text:span></text:span><text:span text:style-name="T63">lancio napolitano. Questa imposta in terraferma e Sardegna fu nel 1856 </text:span><text:span text:style-name="gstxt_5f_hlt"><text:span text:style-name="T63">di </text:span></text:span><text:span text:style-name="T63">lire 6,720,052. Sicché la somma dei pesi sarebbe negli Stati Sardi </text:span><text:span text:style-name="gstxt_5f_hlt"><text:span text:style-name="T63">di </text:span></text:span><text:span text:style-name="T63">circa 125 milioni </text:span><text:span text:style-name="gstxt_5f_hlt"><text:span text:style-name="T63">di </text:span></text:span><text:span text:style-name="T63">lire;</text:span></text:p>
      <text:p text:style-name="P87"><text:span text:style-name="T63">VI. Ad entrambe le somme de’ tributi riscossi dal governo napolitano e dal sardo bisogna pure aggiungere i disavanzi de’ rispettivi bilanci, a’ quali certamente dovrà provvedersi</text:span><text:span text:style-name="gtxt_5f_body1"><text:span text:style-name="T63"> coll’aumento del frutto delle imposte attuali, o con nuove imposizioni.</text:span></text:span></text:p>
      <text:p text:style-name="P87"><text:span text:style-name="gtxt_5f_body1"><text:span text:style-name="T63"/></text:span></text:p>
      <text:p text:style-name="P147"><text:span text:style-name="gtxt_5f_body1"><text:span text:style-name="T63"/></text:span></text:p>
      <text:p text:style-name="P87"><text:span text:style-name="T63">Ora in </text:span><text:span text:style-name="gstxt_5f_hlt"><text:span text:style-name="T63">NAPOLI </text:span></text:span><text:span text:style-name="T63">la rendita presunta in </text:span><text:span text:style-name="gstxt_5f_hlt"><text:span text:style-name="T63">bilancio </text:span></text:span><text:span text:style-name="T63">de’ soli tributi e pesi d’ogni natura, ingrossata de’ proventi omessi, e scemata della quota che</text:span></text:p>
      <text:p text:style-name="P97"/>
      <table:table table:name="Tabella22" table:style-name="Tabella22">
        <table:table-column table:style-name="Tabella22.A"/>
        <table:table-column table:style-name="Tabella22.B"/>
        <table:table-row>
          <table:table-cell table:style-name="Tabella22.A1" office:value-type="string">
            <text:p text:style-name="P181"><text:span text:style-name="T96">non è a carico de’ contribuenti in terraferma, è </text:span><text:span text:style-name="gstxt_5f_hlt"><text:span text:style-name="T96">di</text:span></text:span></text:p>
          </table:table-cell>
          <table:table-cell table:style-name="Tabella22.A1" office:value-type="string">
            <text:p text:style-name="P186">L. 122,000,000</text:p>
          </table:table-cell>
        </table:table-row>
        <table:table-row>
          <table:table-cell table:style-name="Tabella22.A1" office:value-type="string">
            <text:p text:style-name="P128">Per maggior provento di dazi e imposizione monetale nel 1856, non che pel rimanente disavanzo che forse è superato da spese maggiori delle prevedute (1)</text:p>
          </table:table-cell>
          <table:table-cell table:style-name="Tabella22.A1" office:value-type="string">
            <text:p text:style-name="P127"/>
            <text:p text:style-name="P127"/>
            <text:p text:style-name="P127"/>
            <text:p text:style-name="P127">L. 25,000,000</text:p>
          </table:table-cell>
        </table:table-row>
        <table:table-row>
          <table:table-cell table:style-name="Tabella22.A1" office:value-type="string">
            <text:p text:style-name="P87"><text:span text:style-name="gstxt_5f_hlt"><text:span text:style-name="T96">(Napoli) </text:span></text:span><text:span text:style-name="T96">Totale de pesi e disavanzo</text:span></text:p>
          </table:table-cell>
          <table:table-cell table:style-name="Tabella22.A1" office:value-type="string">
            <text:p text:style-name="P186">L. 1<text:span text:style-name="T126">4</text:span>7,000,000</text:p>
          </table:table-cell>
        </table:table-row>
        <table:table-row>
          <table:table-cell table:style-name="Tabella22.A1" office:value-type="string">
            <text:p text:style-name="P128">Negli STATI SARDI i pesi e tributi, comprese le imposte provinciali, sono......................................</text:p>
          </table:table-cell>
          <table:table-cell table:style-name="Tabella22.A1" office:value-type="string">
            <text:p text:style-name="P127"/>
            <text:p text:style-name="P186">L. 125,000,000</text:p>
          </table:table-cell>
        </table:table-row>
        <table:table-row>
          <table:table-cell table:style-name="Tabella22.A1" office:value-type="string">
            <text:p text:style-name="P512"><text:s/>Ed il disavanzo (non detratte 400 mila</text:p>
            <text:p text:style-name="P508"><text:span text:style-name="T96">lire </text:span><text:span text:style-name="gstxt_5f_hlt"><text:span text:style-name="T96">di </text:span></text:span><text:span text:style-name="T96">beni demaniali da vendere).</text:span></text:p>
          </table:table-cell>
          <table:table-cell table:style-name="Tabella22.A1" office:value-type="string">
            <text:p text:style-name="P127"/>
            <text:p text:style-name="P127">L. 8,000,000</text:p>
          </table:table-cell>
        </table:table-row>
        <table:table-row>
          <table:table-cell table:style-name="Tabella22.A1" office:value-type="string">
            <text:p text:style-name="P128">(Piemonte) Totale de’ pesi e disavanzo</text:p>
          </table:table-cell>
          <table:table-cell table:style-name="Tabella22.A1" office:value-type="string">
            <text:p text:style-name="P186">L. 1<text:span text:style-name="T126">3</text:span>3,000,000 (2). </text:p>
          </table:table-cell>
        </table:table-row>
      </table:table>
      <text:p text:style-name="P97"/>
      <text:p text:style-name="P97"><text:s/></text:p>
      <text:p text:style-name="P87"><text:span text:style-name="T63">VII. Queste NOTE erano bell’e pronte per la stampa, quando mi è venuto alle mani un opuscolo pubblicato a Londra col titolo: </text:span><text:span text:style-name="T82">La question napolitaine devant l’Europe</text:span><text:span text:style-name="T63">. in quest’opuscolo leggo il seguente brano: «Il totale dell’imposta diretta ed indiretta nello Due Sicilie sommò nel 1856 fr. 134,412,000, il che dà una media </text:span><text:span text:style-name="gstxt_5f_hlt"><text:span text:style-name="T63">di </text:span></text:span><text:span text:style-name="T63">franchi 1</text:span><text:span text:style-name="T80">4</text:span><text:span text:style-name="T63"> e alcuni centesimi per «testa. Il Piemonte, Stato modello, la cui popolazione giunge appena alla metà di quella degli Stati napolitani, è dotato d’un </text:span><text:span text:style-name="gstxt_5f_hlt"><text:span text:style-name="T63">bilancio </text:span></text:span><text:span text:style-name="T63">che oltrepassa 142,000,000, il che dà una media </text:span><text:span text:style-name="gstxt_5f_hlt"><text:span text:style-name="T63">di </text:span></text:span><text:span text:style-name="T63">franchi 30 o più per testa..</text:span></text:p>
      <text:p text:style-name="P97"/>
      <text:p text:style-name="P117"/>
      <text:p text:style-name="P88"><text:span text:style-name="T97">(1) Siccome ho </text:span><text:span text:style-name="T99">testé</text:span><text:span text:style-name="T97"> notato qui sopra, nel 1856 le dogane, le privative e la straordinaria imposta </text:span><text:span text:style-name="gstxt_5f_hlt"><text:span text:style-name="T97">di </text:span></text:span><text:span text:style-name="T97">Zecca concorsero co' loro impreveduti proventi a scemare </text:span><text:span text:style-name="gstxt_5f_hlt"><text:span text:style-name="T97">di </text:span></text:span><text:span text:style-name="T97">19,200 mila lire i 25,000,000 </text:span><text:span text:style-name="gstxt_5f_hlt"><text:span text:style-name="T97">di </text:span></text:span><text:span text:style-name="T97">disavanzo previsto dal </text:span><text:span text:style-name="gstxt_5f_hlt"><text:span text:style-name="T97">bilancio, </text:span></text:span><text:span text:style-name="T97">ed il ridussero perciò temporariamente a meno </text:span><text:span text:style-name="gstxt_5f_hlt"><text:span text:style-name="T97">di 6</text:span></text:span><text:span text:style-name="T97">,000,000.</text:span></text:p>
      <text:p text:style-name="P88"><text:span text:style-name="T97">(2) I dazi indiretti e </text:span><text:span text:style-name="gstxt_5f_hlt"><text:span text:style-name="T97">di </text:span></text:span><text:span text:style-name="T97">privativa danno prodotti progressivamente maggiori in Piemonte; ond'è che il disavanzo sulle spese ordinarie fu coperto pel 1858.</text:span></text:p>
      <text:p text:style-name="P118"/>
      <text:p text:style-name="P97"/>
      <text:p text:style-name="P148"/>
      <text:p text:style-name="P87"><text:span text:style-name="T63">Non sarebbe possibile </text:span><text:span text:style-name="gstxt_5f_hlt"><text:span text:style-name="T63">di </text:span></text:span><text:span text:style-name="T63">accumulare in egual numero </text:span><text:span text:style-name="gstxt_5f_hlt"><text:span text:style-name="T63">di </text:span></text:span><text:span text:style-name="T63">parole un maggior numero </text:span><text:span text:style-name="gstxt_5f_hlt"><text:span text:style-name="T63">di </text:span></text:span><text:span text:style-name="T63">errori e </text:span><text:span text:style-name="gstxt_5f_hlt"><text:span text:style-name="T63">di </text:span></text:span><text:span text:style-name="T63">frasi ambigue.</text:span></text:p>
      <text:p text:style-name="P88"><text:span text:style-name="T63">Dicesi che, nel 1856, </text:span><text:span text:style-name="T83">il totale dell’imposta diretta e indiretta nelle Due Sicilie sommò, ecc...; e questa somma si confronta all’intero </text:span><text:span text:style-name="gstxt_5f_hlt"><text:span text:style-name="T83">bilancio </text:span></text:span><text:span text:style-name="T83">degli Stati sardi che oltrepassa, ecc. </text:span><text:span text:style-name="T63">Dunque, non ostante la scaltra ambage delle frasi, si è inteso confrontare i’ intera somma del </text:span><text:span text:style-name="gstxt_5f_hlt"><text:span text:style-name="T63">bilancio </text:span></text:span><text:span text:style-name="T63">delle Due Sicilie, cioè della Sicilia e </text:span><text:span text:style-name="gstxt_5f_hlt"><text:span text:style-name="T63">di Napoli, </text:span></text:span><text:span text:style-name="T63">coll’intera somma del </text:span><text:span text:style-name="gstxt_5f_hlt"><text:span text:style-name="T63">bilancio </text:span></text:span><text:span text:style-name="T63">sardo. In questa sola ipotesi starebbe il calcolo del tanto per testa, fatto sul numero </text:span><text:span text:style-name="gstxt_5f_hlt"><text:span text:style-name="T63">di </text:span></text:span><text:span text:style-name="T63">più </text:span><text:span text:style-name="gstxt_5f_hlt"><text:span text:style-name="T63">di </text:span></text:span><text:span text:style-name="T63">9,500,000 abitanti, che è la popolazione totale </text:span><text:span text:style-name="gstxt_5f_hlt"><text:span text:style-name="T63">di </text:span></text:span><text:span text:style-name="T63">qua e </text:span><text:span text:style-name="gstxt_5f_hlt"><text:span text:style-name="T63">di </text:span></text:span><text:span text:style-name="T63">là del Faro in questa sola ipotesi può affermarsi che il </text:span><text:span text:style-name="gstxt_5f_hlt"><text:span text:style-name="T63">bilancio </text:span></text:span><text:span text:style-name="T63">sardo superi i 142,000,000.</text:span></text:p>
      <text:p text:style-name="P88"><text:span text:style-name="T63">Or bene, se è così, perché asserire che la somma del </text:span><text:span text:style-name="gstxt_5f_hlt"><text:span text:style-name="T63">bi</text:span></text:span><text:span text:style-name="T63">lancio delle Due Sicilie è </text:span><text:span text:style-name="gstxt_5f_hlt"><text:span text:style-name="T63">di </text:span></text:span><text:span text:style-name="T63">134,412,000 </text:span><text:span text:style-name="gstxt_5f_hlt"><text:span text:style-name="T63">di </text:span></text:span><text:span text:style-name="T63">lire?. Il Memento stesso, che certo il governo napolitano non saprebbe ripudiare, fa salire a più </text:span><text:span text:style-name="gstxt_5f_hlt"><text:span text:style-name="T63">di </text:span></text:span><text:span text:style-name="T63">140 milioni (Vedi sopra lo specchietto trascritto da quell’opuscolo) l’entrata effettiva delle sole Finanze. Napolitane, durante il 1856 – e la Sicilia? – Oltre della quota comune, non sono forse altre spese in quella parte del </text:span><text:span text:style-name="gstxt_5f_hlt"><text:span text:style-name="T63">regno? .</text:span></text:span></text:p>
      <text:p text:style-name="P88"><text:span text:style-name="T63">Mettendo a 142 milioni e più il </text:span><text:span text:style-name="gstxt_5f_hlt"><text:span text:style-name="T63">bilancio </text:span></text:span><text:span text:style-name="T63">sardo, lo scrittore della difesa vi ha compreso anche l’entrate. che non sono tributi, come la rendita delle strade ferrate e </text:span><text:span text:style-name="gstxt_5f_hlt"><text:span text:style-name="T63">di </text:span></text:span><text:span text:style-name="T63">altri fondi demaniali, ecc. Se è cosi, a prescindere dall’errore in cui è caduto </text:span><text:span text:style-name="gstxt_5f_hlt"><text:span text:style-name="T63">di </text:span></text:span><text:span text:style-name="T63">considerare come parte </text:span><text:span text:style-name="gstxt_5f_hlt"><text:span text:style-name="T63">di </text:span></text:span><text:span text:style-name="T63">contribuzione una spesa che non è imposta, ne segue che non ha potuto intendere </text:span><text:span text:style-name="gstxt_5f_hlt"><text:span text:style-name="T63">di </text:span></text:span><text:span text:style-name="T63">eliminare simili entrate dal </text:span><text:span text:style-name="gstxt_5f_hlt"><text:span text:style-name="T63">bilancio </text:span></text:span><text:span text:style-name="T63">napolitano, siccome potrebbe far credere la frase da lui adoperata: </text:span><text:span text:style-name="T83">il totale dell’imposta diretta ed indiretta sommi</text:span><text:span text:style-name="T63">, ecc.</text:span></text:p>
      <text:p text:style-name="P88"><text:span text:style-name="T63">Ove poi parlando delle Due Sicilie avesse invece inteso </text:span><text:span text:style-name="gstxt_5f_hlt"><text:span text:style-name="T63">di </text:span></text:span><text:span text:style-name="T63">indicare realmente la somma de’ soli tributi e non </text:span><text:span text:style-name="gstxt_5f_hlt"><text:span text:style-name="T63">di </text:span></text:span><text:span text:style-name="T63">tutte le entrate, il suo confronto sarebbe inesatto ed ingiusto per due ragioni.</text:span></text:p>
      <text:p text:style-name="P88"><text:span text:style-name="T63">1. perché da quanto e detto qui sopra, risulta che i pesi effettivi apparenti e non apparenti sommano molto più </text:span><text:span text:style-name="gstxt_5f_hlt"><text:span text:style-name="T63">di </text:span></text:span><text:span text:style-name="T63">131; milioni per la sola parte continentale del </text:span><text:span text:style-name="gstxt_5f_hlt"><text:span text:style-name="T63">regno.</text:span></text:span></text:p>
      <text:p text:style-name="P88"><text:span text:style-name="T63">2. ° perché, in tale ipotesi, avrebbe dovuto ridurre il </text:span><text:span text:style-name="gstxt_5f_hlt"><text:span text:style-name="T63">bi</text:span></text:span><text:span text:style-name="T63">lancio sardo </text:span><text:span text:style-name="gstxt_5f_hlt"><text:span text:style-name="T63">di </text:span></text:span><text:span text:style-name="T63">più </text:span><text:span text:style-name="gstxt_5f_hlt"><text:span text:style-name="T63">di </text:span></text:span><text:span text:style-name="T63">17 milioni.</text:span></text:p>
      <text:p text:style-name="P98"/>
      <text:p text:style-name="P148"/>
      <text:p text:style-name="P87"><text:span text:style-name="T63">Rettificando in questa parte il</text:span><text:span text:style-name="gstxt_5f_sub"><text:span text:style-name="T63">. </text:span></text:span><text:span text:style-name="T63">calcolo dell'anonimo per quanto concerne il </text:span><text:span text:style-name="gstxt_5f_hlt"><text:span text:style-name="T63">regno di Napoli </text:span></text:span><text:span text:style-name="T63">al </text:span><text:span text:style-name="gstxt_5f_hlt"><text:span text:style-name="T63">di </text:span></text:span><text:span text:style-name="T63">qua del Faro, che è il solo </text:span><text:span text:style-name="gstxt_5f_hlt"><text:span text:style-name="T63">di </text:span></text:span><text:span text:style-name="T63">cui ho il </text:span><text:span text:style-name="gstxt_5f_hlt"><text:span text:style-name="T63">bilancio, </text:span></text:span><text:span text:style-name="T63">ne pongo in cifra intera la popolazione a 7 milioni, e còmputo a soli 5 milioni quella. degli Stati sardi, la quale certamente sarà maggiore atteso all’aumento del decennio quasi per intero già scorso dall’ultimo censimento sin oggi.</text:span></text:p>
      <text:p text:style-name="P88"><text:span text:style-name="T63">Calcolando con questi dati la somma de’ pesi, che gravitano, in ragion media, su ciascun contribuente ne’ due Stati, si ha per </text:span><text:span text:style-name="gstxt_5f_hlt"><text:span text:style-name="T63">Napoli 147/7 </text:span></text:span><text:span text:style-name="T63">= 21 lira, e pel Piemonte 12</text:span><text:span text:style-name="gstxt_5f_sup"><text:span text:style-name="T63">3/5</text:span></text:span><text:span text:style-name="T63"> = 26, e 6 decimi </text:span><text:span text:style-name="gstxt_5f_hlt"><text:span text:style-name="T63">di </text:span></text:span><text:span text:style-name="T63">pesi reali e non apparenti.</text:span></text:p>
      <text:p text:style-name="P88"><text:span text:style-name="T63">Se questi valori espressi in lire si riducessero a quantità </text:span><text:span text:style-name="gstxt_5f_hlt"><text:span text:style-name="T63">di </text:span></text:span><text:span text:style-name="T63">grano, siccome consigliano lo Smith e lo Chevalier, o meglio a </text:span><text:span text:style-name="gstxt_5f_hlt"><text:span text:style-name="T63">quantità di </text:span></text:span><text:span text:style-name="T63">questi ed altri prodotti necessari alla vita scorgerebbesi </text:span><text:span text:style-name="gstxt_5f_hlt"><text:span text:style-name="T63">di </text:span></text:span><text:span text:style-name="T63">leggieri che la contribuzione legale ne’ due Stati è forse uguale o </text:span><text:span text:style-name="gstxt_5f_hlt"><text:span text:style-name="T63">di </text:span></text:span><text:span text:style-name="T63">poco differente.</text:span></text:p>
      <text:p text:style-name="P98"/>
      <text:p text:style-name="P79">§. 2.</text:p>
      <text:p text:style-name="P82">Note e confronti speciali.</text:p>
      <text:p text:style-name="P79">I.</text:p>
      <text:p text:style-name="P79"/>
      <text:p text:style-name="P87"><text:span text:style-name="T63">Nel </text:span><text:span text:style-name="gstxt_5f_hlt"><text:span text:style-name="T63">bilancio </text:span></text:span><text:span text:style-name="T63">attivo pel 1856 l’entrata delle dogane. de’ diritti riservati e dei dazi </text:span><text:span text:style-name="gstxt_5f_hlt"><text:span text:style-name="T63">di </text:span></text:span><text:span text:style-name="T63">consumo della città </text:span><text:span text:style-name="gstxt_5f_hlt"><text:span text:style-name="T63">di Napoli </text:span></text:span><text:span text:style-name="T63">(che colà sono incamerati com’erano qui prima del 1852) era presunta per ducati 10,860,000. Questa somma era in </text:span><text:span text:style-name="gstxt_5f_hlt"><text:span text:style-name="T63">bilancio </text:span></text:span><text:span text:style-name="T63">dal 1851: il Ministero l’aveva conservata sino al 1855, né la rettificò in quello del 1856, quantunque il Memento belga-partenopeo affermi che dal resoconto della tesoreria, il quale non è. meno segreto del </text:span><text:span text:style-name="gstxt_5f_hlt"><text:span text:style-name="T63">bilancio, </text:span></text:span><text:span text:style-name="T63">apparisca, la rendita effettiva essersi elevata sino a 1</text:span><text:span text:style-name="gstxt_5f_sub"><text:span text:style-name="T80">4</text:span></text:span><text:span text:style-name="T63">,015,000 ducati (1).</text:span></text:p>
      <text:p text:style-name="P97"/>
      <text:p text:style-name="P87"><text:span text:style-name="T97">(1) specioso che il governo </text:span><text:span text:style-name="gstxt_5f_hlt"><text:span text:style-name="T97">di </text:span></text:span><text:span text:style-name="T97">Napoli monti in furia, se non s'indicano con precisione le somme delle sue entrate e delle sue spese, mentre ch'esso non pubblica né bilanci né resoconti.</text:span></text:p>
      <text:p text:style-name="P117"/>
      <text:p text:style-name="P160"/>
      <text:p text:style-name="P87"><text:span text:style-name="T63">La verità è che nel 1854 l’entrata </text:span><text:span text:style-name="gstxt_5f_hlt"><text:span text:style-name="T63">di </text:span></text:span><text:span text:style-name="T63">cui ragiono, non fu maggiore </text:span><text:span text:style-name="gstxt_5f_hlt"><text:span text:style-name="T63">di </text:span></text:span><text:span text:style-name="T63">ducati 10,916,152 e grana 39, la qual somma è poco diversa da quella ch’era prevista ne’ bilanci dal 1851 in poi Nulladimeno nel 1855 sali </text:span><text:span text:style-name="gstxt_5f_hlt"><text:span text:style-name="T63">di </text:span></text:span><text:span text:style-name="T63">botto a.12,686,511 ducati. Quest’incrementi istantanei Sogliono essere accidentali e passeggieri come le cause da cui dipendono. Il Ministero quindi credè che cessassero nel 1856, e però lasciava nel </text:span><text:span text:style-name="gstxt_5f_hlt"><text:span text:style-name="T63">bi</text:span></text:span><text:span text:style-name="T63">lancio la somma prevista pel 1854.</text:span></text:p>
      <text:p text:style-name="P98">Ma nel 1856 le cause dell'aumento continuarono, e l’entrata si elevò sino a 13,93<text:span text:style-name="T135">4</text:span>,533 ducati.</text:p>
      <text:p text:style-name="P88"><text:span text:style-name="T63">Ecco lo specchio </text:span><text:span text:style-name="gstxt_5f_hlt"><text:span text:style-name="T63">di </text:span></text:span><text:span text:style-name="T63">quest’entrata ne’ tre anni:</text:span></text:p>
      <text:p text:style-name="P97"/>
      <table:table table:name="Tabella23" table:style-name="Tabella23">
        <table:table-column table:style-name="Tabella23.A"/>
        <table:table-column table:style-name="Tabella23.B"/>
        <table:table-column table:style-name="Tabella23.C"/>
        <table:table-column table:style-name="Tabella23.D"/>
        <table:table-row table:style-name="Tabella23.1">
          <table:table-cell table:style-name="Tabella23.A1" office:value-type="string">
            <text:p text:style-name="P339"/>
          </table:table-cell>
          <table:table-cell table:style-name="Tabella23.B1" office:value-type="float" office:value="1854">
            <text:p text:style-name="P342">1854</text:p>
          </table:table-cell>
          <table:table-cell table:style-name="Tabella23.A1" office:value-type="string">
            <text:p text:style-name="P342">1855</text:p>
          </table:table-cell>
          <table:table-cell table:style-name="Tabella23.A1" office:value-type="string">
            <text:p text:style-name="P342">1856</text:p>
          </table:table-cell>
        </table:table-row>
        <table:table-row table:style-name="Tabella23.1">
          <table:table-cell table:style-name="Tabella23.A1" office:value-type="string">
            <text:p text:style-name="P343">Dogane</text:p>
          </table:table-cell>
          <table:table-cell table:style-name="Tabella23.A1" office:value-type="string">
            <text:p text:style-name="P344">4,660,062</text:p>
          </table:table-cell>
          <table:table-cell table:style-name="Tabella23.A1" office:value-type="string">
            <text:p text:style-name="P344">6,075,516</text:p>
          </table:table-cell>
          <table:table-cell table:style-name="Tabella23.A1" office:value-type="string">
            <text:p text:style-name="P344">6,950,426</text:p>
          </table:table-cell>
        </table:table-row>
        <table:table-row table:style-name="Tabella23.1">
          <table:table-cell table:style-name="Tabella23.A1" office:value-type="string">
            <text:p text:style-name="P343">Privative</text:p>
          </table:table-cell>
          <table:table-cell table:style-name="Tabella23.A1" office:value-type="string">
            <text:p text:style-name="P344">6,734,826</text:p>
          </table:table-cell>
          <table:table-cell table:style-name="Tabella23.A1" office:value-type="string">
            <text:p text:style-name="P344">5,052,561</text:p>
          </table:table-cell>
          <table:table-cell table:style-name="Tabella23.A1" office:value-type="string">
            <text:p text:style-name="P344">5,417,107</text:p>
          </table:table-cell>
        </table:table-row>
        <table:table-row table:style-name="Tabella23.1">
          <table:table-cell table:style-name="Tabella23.A1" office:value-type="string">
            <text:p text:style-name="P343">Consumo</text:p>
          </table:table-cell>
          <table:table-cell table:style-name="Tabella23.A1" office:value-type="string">
            <text:p text:style-name="P344">1,521,264</text:p>
          </table:table-cell>
          <table:table-cell table:style-name="Tabella23.A1" office:value-type="string">
            <text:p text:style-name="P344">1,558,434</text:p>
          </table:table-cell>
          <table:table-cell table:style-name="Tabella23.A1" office:value-type="string">
            <text:p text:style-name="P344">1,567,000</text:p>
          </table:table-cell>
        </table:table-row>
        <table:table-row table:style-name="Tabella23.1">
          <table:table-cell table:style-name="Tabella23.A1" office:value-type="string">
            <text:p text:style-name="P345"/>
          </table:table-cell>
          <table:table-cell table:style-name="Tabella23.A1" office:value-type="string">
            <text:p text:style-name="P344">10,916,152</text:p>
          </table:table-cell>
          <table:table-cell table:style-name="Tabella23.A1" office:value-type="string">
            <text:p text:style-name="P344">12,686,511</text:p>
          </table:table-cell>
          <table:table-cell table:style-name="Tabella23.A1" office:value-type="string">
            <text:p text:style-name="P344">13,934,533</text:p>
          </table:table-cell>
        </table:table-row>
      </table:table>
      <text:p text:style-name="P97"/>
      <text:p text:style-name="P97"/>
      <text:p text:style-name="P88"><text:span text:style-name="T63">Da questo specchio apparisce che coll’intervallo </text:span><text:span text:style-name="gstxt_5f_hlt"><text:span text:style-name="T63">di </text:span></text:span><text:span text:style-name="T63">un anno la rendita delle dogane si accrebbe </text:span><text:span text:style-name="gstxt_5f_hlt"><text:span text:style-name="T63">di </text:span></text:span><text:span text:style-name="T63">2,300,000 ducati sopra 4,600,000.</text:span></text:p>
      <text:p text:style-name="P98">Nel 1846 era appaltata per 4,450,000 ducati: nel 1847 fu abolito l’appalto.</text:p>
      <text:p text:style-name="P88"><text:span text:style-name="T63">Sicché dal 1846 al 1854, in otto anni </text:span><text:span text:style-name="gstxt_5f_hlt"><text:span text:style-name="T63">di </text:span></text:span><text:span text:style-name="T63">tempo, crebbe del 4 ½ per % e dal 1854 al 1856 a distanza </text:span><text:span text:style-name="gstxt_5f_hlt"><text:span text:style-name="T63">di </text:span></text:span><text:span text:style-name="T63">un anno aumentò del 50 per cento.</text:span></text:p>
      <text:p text:style-name="P88"><text:span text:style-name="T63">Simili prodigi non sono durevoli. In effetto so che già il primo trimestre del 1857 ha renduto 250,000 ducati </text:span><text:span text:style-name="gstxt_5f_hlt"><text:span text:style-name="T63">di </text:span></text:span><text:span text:style-name="T63">meno del corrispondente trimestre del 1856; e credo che la rendita scemerà </text:span><text:span text:style-name="gstxt_5f_hlt"><text:span text:style-name="T63">di </text:span></text:span><text:span text:style-name="T63">vantaggio nel resto dell’anno.</text:span></text:p>
      <text:p text:style-name="P88"><text:span text:style-name="T63">II. Ecco intanto le precipue cagioni </text:span><text:span text:style-name="gstxt_5f_hlt"><text:span text:style-name="T63">di </text:span></text:span><text:span text:style-name="T63">quel meraviglioso incremento </text:span><text:span text:style-name="gstxt_5f_hlt"><text:span text:style-name="T63">di </text:span></text:span><text:span text:style-name="T63">entrata, ch’è venuto ad indugiare gli effetti del disavanzo. Innanzi tutto la penuria e la guerra accrebbero la richiesta delle derrate del suolo, massime de’ cereali.</text:span></text:p>
      <text:p text:style-name="P98"/>
      <text:p text:style-name="P148"/>
      <text:p text:style-name="P88"><text:span text:style-name="T63">La esportazione fu da prima vietata e poi permessa mediante il dazio insolito </text:span><text:span text:style-name="gstxt_5f_hlt"><text:span text:style-name="T63">di </text:span></text:span><text:span text:style-name="T63">due ducati, e quindi </text:span><text:span text:style-name="gstxt_5f_hlt"><text:span text:style-name="T63">di </text:span></text:span><text:span text:style-name="T63">un ducato il cantaio (89 kil.). Questo dazio fruttò molti milioni </text:span><text:span text:style-name="gstxt_5f_hlt"><text:span text:style-name="T63">di </text:span></text:span><text:span text:style-name="T63">lire.</text:span></text:p>
      <text:p text:style-name="P88"><text:span text:style-name="T63">Dall’altra parte il basso cambio ha pure in certi limiti contribuito ad accrescere l’importazione. Quando il franco è comprato con 20 grana e 50, mentre ne vale intrinsecamente 22 82, torna conto il comprare dall’estero e guadagnare l’11 per cento sul prezzo, ancorché si avessero da vendere con ribasso all’interno le merci importate. Oltre che quando, a cagione della penuria e della crisi, lo sbocco delle manifatture si restringe, e l’argento manca; se vi ha cause che spingono a. spedir moneta in una contrada o per necessità, come sarebbe' quella </text:span><text:span text:style-name="gstxt_5f_hlt"><text:span text:style-name="T63">di </text:span></text:span><text:span text:style-name="T63">acquistai grani, o per l’allettamento </text:span><text:span text:style-name="gstxt_5f_hlt"><text:span text:style-name="T63">di </text:span></text:span><text:span text:style-name="T63">un guadagno d’indole speciale, come quello derivante dall’acquisto dell’oro smonetato e </text:span><text:span text:style-name="gstxt_5f_hlt"><text:span text:style-name="T63">di </text:span></text:span><text:span text:style-name="T63">colonnati da esportare, è chiaro che cercasi principalmente </text:span><text:span text:style-name="gstxt_5f_hlt"><text:span text:style-name="T63">di </text:span></text:span><text:span text:style-name="T63">sostituirvi merci manufatte, anche a prezzo inferiore del vero loro prezzo corrente.</text:span></text:p>
      <text:p text:style-name="P88"><text:span text:style-name="T63">Sicché non fa meraviglia se non la sola esportazione siasi negli ultimi due anni elevata in </text:span><text:span text:style-name="gstxt_5f_hlt"><text:span text:style-name="T63">Napoli, </text:span></text:span><text:span text:style-name="T63">ma si pure la. importazione: e se l’una e l’altra abbiano dato materia allo straordinario ed improvviso incremento dell’entrata doganale.</text:span></text:p>
      <text:p text:style-name="P88"><text:span text:style-name="T63">Se non che. la penuria. la guerra e la crisi essendo le vere occasioni dell’aumento, questo cesserà con esse, o almeno scemerà </text:span><text:span text:style-name="gstxt_5f_hlt"><text:span text:style-name="T63">di </text:span></text:span><text:span text:style-name="T63">molto. «Quel che viene </text:span><text:span text:style-name="gstxt_5f_hlt"><text:span text:style-name="T63">di </text:span></text:span><text:span text:style-name="T63">salti, va via </text:span><text:span text:style-name="gstxt_5f_hlt"><text:span text:style-name="T63">di </text:span></text:span><text:span text:style-name="T63">balzi» dice il proverbio. E già come ho sopra avvertito, l’esperienza ha cominciato a confermarlo.</text:span></text:p>
      <text:p text:style-name="P88"><text:span text:style-name="T63">III. In ogni modo. è singolar cosa questa che, per circostanze imprevedibili, una sciagura europea diventava solo in </text:span><text:span text:style-name="gstxt_5f_hlt"><text:span text:style-name="T63">Napoli </text:span></text:span><text:span text:style-name="T63">sorgente </text:span><text:span text:style-name="gstxt_5f_hlt"><text:span text:style-name="T63">di </text:span></text:span><text:span text:style-name="T63">grosse entrate; e dava opportunità a quel Governo </text:span><text:span text:style-name="gstxt_5f_hlt"><text:span text:style-name="T63">di </text:span></text:span><text:span text:style-name="T63">colmare in massima parte il vuoto preveduto e </text:span><text:span text:style-name="gstxt_5f_hlt"><text:span text:style-name="T63">di </text:span></text:span><text:span text:style-name="T63">vantare la prosperità delle sue finanze e la buona economia della sua amministrazione.</text:span></text:p>
      <text:p text:style-name="P98">Veramente esso dovrebbe imitare i Romani, i quali, al dire del Machiavelli, ergevano alla Fortuna più <text:span text:style-name="T131">templi</text:span> che a qualunque altra divinità.</text:p>
      <text:p text:style-name="P98"/>
      <text:p text:style-name="P148"/>
      <text:p text:style-name="P88"><text:span text:style-name="T63">La Fortuna non gli è venuta meno finora, né anche in politica. E per vero furono viste due delle più potenti nazioni d’Europa, per pudore </text:span><text:span text:style-name="gstxt_5f_hlt"><text:span text:style-name="T63">di. civiltà, </text:span></text:span><text:span text:style-name="T63">interrompere con esso ogni relazione diplomatica senza scuoterlo per nulla. Avvegnaché gli atti che precedettero questa solenne manifestazione, svelando interessi e scopi diversi, dividessero gli spiriti, scompigliassero i partiti interni, togliessero loro la libertà del prefiggersi un intento, e rivestissero le apparenze odiose dell'intervento senza il compenso d’un risultamento utile e ragionevole che valesse a giustificarlo: ond’è che portando l’impronta dell’impotenza e dell’indecisione (forse temporanea, ma certo poco consentanea all’attitudine già presa), procacciarono plausi </text:span><text:span text:style-name="gstxt_5f_hlt"><text:span text:style-name="T63">di </text:span></text:span><text:span text:style-name="T63">fermezza e d’indipendenza all’inevitabile pertinacia </text:span><text:span text:style-name="gstxt_5f_hlt"><text:span text:style-name="T63">di </text:span></text:span><text:span text:style-name="T63">un Governo che il Congresso </text:span><text:span text:style-name="gstxt_5f_hlt"><text:span text:style-name="T63">di </text:span></text:span><text:span text:style-name="T63">Parigi malamente giudicava non essere tanto inoltrato nella via intrapresa da non poter più deviarne senza cadere in rovina; e che per crearsi un appoggio disperato, rinunciava in un giorno al clero tutta quella parte </text:span><text:span text:style-name="gstxt_5f_hlt"><text:span text:style-name="T63">di </text:span></text:span><text:span text:style-name="T63">potere temporale che da un secolo in qua aveva ritirata dalle mani </text:span><text:span text:style-name="gstxt_5f_hlt"><text:span text:style-name="T63">di </text:span></text:span><text:span text:style-name="T63">esso (1).</text:span></text:p>
      <text:p text:style-name="P88"><text:span text:style-name="T63">Questa sorte però non e invidiabile. l sofismi vanamente adoperati per persuadere alla gente che in </text:span><text:span text:style-name="gstxt_5f_hlt"><text:span text:style-name="T63">Napoli </text:span></text:span><text:span text:style-name="T63">è il migliore de’ governi, e la fortuna che fin oggi vi secondano, o governanti del buon popolo napolitano, non bastano per rendere stabile un </text:span><text:span text:style-name="gstxt_5f_hlt"><text:span text:style-name="T63">regno. </text:span></text:span><text:span text:style-name="T63">Gli uni sono la negazione della ragione, e l’altra è la negazione della provvidenza. Con queste due negazioni erette a governo si possono perdere i popoli ma non si salvano i re.</text:span></text:p>
      <text:p text:style-name="P88"><text:span text:style-name="T63">Presso </text:span><text:span text:style-name="gstxt_5f_hlt"><text:span text:style-name="T63">di </text:span></text:span><text:span text:style-name="T63">noi per lo contrario, dopo il 1848, e specialmente dopo le riforme effettuate dal 1850 in poi, pare che il destino abbia fatto il possibile per farne fallire i buoni effetti, per impedire l’esplicamento de' nuovi ordini e per mettere a prova la costanza degli uomini che li tutelano.</text:span></text:p>
      <text:p text:style-name="P98"/>
      <text:p text:style-name="P87"><text:span text:style-name="T97">(1) Vedete gli ultimi decreti i quali gettano le basi della potenza temporale del clero. Notisi pertanto come il Governo napolitano non gli restituiva per effetto </text:span><text:span text:style-name="gstxt_5f_hlt"><text:span text:style-name="T97">di </text:span></text:span><text:span text:style-name="T97">concordato gli antichi privilegi, come è stato fatto altrove, ma ne rendeva più forte l’ascendente temporale per mezzo </text:span><text:span text:style-name="gstxt_5f_hlt"><text:span text:style-name="T97">di </text:span></text:span><text:span text:style-name="T97">provvedimenti presi </text:span><text:span text:style-name="gstxt_5f_hlt"><text:span text:style-name="T97">di </text:span></text:span><text:span text:style-name="T97">suo proprio moto: i quali possono essere ritirati colla stessa facilità colla quale furono conceduti. A tal modo può solamente sperare </text:span><text:span text:style-name="gstxt_5f_hlt"><text:span text:style-name="T97">di </text:span></text:span><text:span text:style-name="T97">averlo ad ogni costo ligio, e se non sommesso, certo interessato a sorreggerlo, mentre concedendo e non patteggiando, conserva coll’atto stesso del concedere la sua supremazia. Queste scaltrezze e questi accorgimenti </text:span><text:span text:style-name="gstxt_5f_hlt"><text:span text:style-name="T97">di second'ordine</text:span></text:span><text:span text:style-name="T97"> sono il sostrato della sua fortuna.</text:span></text:p>
      <text:p text:style-name="P117"/>
      <text:p text:style-name="P155"/>
      <text:p text:style-name="P88"><text:span text:style-name="T63">I prodotti più ricchi del paese o vengon meno, come il vino, o scarseggiano, come la seta. – Gravi imposte doganali sono abolite o scemate, ma il caro de’ viveri non ne fa avvertire l’alleviamento. – Il dazio sui cereali importati dall’estero, che sebbene fruttasse 2 a 3 milioni solamente al Governo, pure innalzando </text:span><text:span text:style-name="gstxt_5f_hlt"><text:span text:style-name="T63">di </text:span></text:span><text:span text:style-name="T63">due lire all’ettolitro il prezzo del frumento, sia nostrano sia estero, pesava come un’ imposta </text:span><text:span text:style-name="gstxt_5f_hlt"><text:span text:style-name="T63">di </text:span></text:span><text:span text:style-name="T63">2</text:span><text:span text:style-name="T80">4</text:span><text:span text:style-name="T63"> milioni su’ consumatori, è soppresso del tutto: ma i consumatori non se ne avvedono a causa della' penuria, per cui il grano si mantiene a prezzi elevati. – Alle imposte doganali ed indirette si sostituiscono tributi d'altra natura; ed il cui carico pesa specialmente sulla classe media, che più </text:span><text:span text:style-name="gstxt_5f_hlt"><text:span text:style-name="T63">di </text:span></text:span><text:span text:style-name="T63">tutti fruisce i benefizi immediati dell’eguaglianza l'egale e delle libertà guarentite: ma le vicende economiche e politiche sconvolgono il credito e scrollano le associazioni nascenti; l’industria ed il commercio se ne risentono; gran parte della classe media n’ è danneggiata, e reputa troppo grave il peso congiunto del danno e delle imposte. I malcontenti e gli ambiziosi ne fanno tema d’opposizione, emettono a profitto l’ignoranza e la sventura per aizzare la gente o contro le istituzioni 0 contro il governo.</text:span></text:p>
      <text:p text:style-name="P88"><text:span text:style-name="T63">I poteri riformatori però resistono. Essi sentono istintivamente che negli Stati che si rinnovano. l’arrestarsi è il primo momento del retrocedere. I titubanti sono trascinati; esitano prima, e batton le mani dopo. In questo frattempo il territorio è coperto </text:span><text:span text:style-name="gstxt_5f_hlt"><text:span text:style-name="T63">di </text:span></text:span><text:span text:style-name="T63">strade ferrate: i germi dell’agiatezza si moltiplicano e non tarderanno a fruttare. Ed in mezzo a’ questo vortice </text:span><text:span text:style-name="gstxt_5f_hlt"><text:span text:style-name="T63">di </text:span></text:span><text:span text:style-name="T63">vicende e </text:span><text:span text:style-name="gstxt_5f_hlt"><text:span text:style-name="T63">di </text:span></text:span><text:span text:style-name="T63">novità, l’Austria minaccia, ed il Piemonte fortifica Casale ed Alessandria: una guerra europea scoppia improvvisa, ed il piccolo nostro Stato sfodera </text:span><text:span text:style-name="T75">arditamente</text:span><text:span text:style-name="T63"> la sua spada allato a’ più valorosi eserciti del mondo, e la. getta nella bilancia de’ destini d’Europa; e più tardi alzando la mano per deporre nell’urna della pace il suo suffragio, leva la voce per condannare i cattivi governi d’Italia, e Francia ed Inghilterra gli fanno eco.</text:span></text:p>
      <text:p text:style-name="P98"/>
      <text:p text:style-name="P148"/>
      <text:p text:style-name="P88"><text:span text:style-name="T63">Nonpertanto le sue finanze migliorano, e le entrate stanno per pareggiare le spese quando esso, appena uscito da’ travagli della guerra, osa incarnare un disegno che parve grande a Napoleone, creando all’Italia un porto militare nella Spezia; e con ardimento degno dell'antica Roma tenta </text:span><text:span text:style-name="gstxt_5f_hlt"><text:span text:style-name="T63">di </text:span></text:span><text:span text:style-name="T63">perforare a manca le Alpi e </text:span><text:span text:style-name="gstxt_5f_hlt"><text:span text:style-name="T63">di </text:span></text:span><text:span text:style-name="T63">valicarle a destra, mettendo. Parigi e Londra a poche ore </text:span><text:span text:style-name="gstxt_5f_hlt"><text:span text:style-name="T63">di </text:span></text:span><text:span text:style-name="T63">distanza da Torino, e la Germania e la Svizzera quasi in sul porto </text:span><text:span text:style-name="gstxt_5f_hlt"><text:span text:style-name="T63">di </text:span></text:span><text:span text:style-name="T63">Genova.</text:span></text:p>
      <text:p text:style-name="P88"><text:span text:style-name="T63">IV. Restringendomi alle dogane, noto frattanto che l’abolizione dei dazi sui cereali, effettuata il 1854, ne abbassò l’entrata a 13 milioni e mezzo </text:span><text:span text:style-name="gstxt_5f_hlt"><text:span text:style-name="T63">di </text:span></text:span><text:span text:style-name="T63">lire.</text:span></text:p>
      <text:p text:style-name="P88"><text:span text:style-name="T63">Nel 1855 questa si elevò a </text:span><text:span text:style-name="T75">1</text:span><text:span text:style-name="T63">4,68</text:span><text:span text:style-name="gstxt_5f_sub"><text:span text:style-name="T75">4</text:span></text:span><text:span text:style-name="T63"> mila: nel 1856 crebbe </text:span><text:span text:style-name="gstxt_5f_hlt"><text:span text:style-name="T63">di </text:span></text:span><text:span text:style-name="T63">vantaggio, ed ora probabilmente toccherà i 17 milioni. Questi aumenti graduali continui e prodotti da grandi riforme si spiegano e s’ intendono facilmente. Essi non vengono per colpo </text:span><text:span text:style-name="gstxt_5f_hlt"><text:span text:style-name="T63">di </text:span></text:span><text:span text:style-name="T63">fortuna: non han luogo a cagione della penuria e della guerra, ma a dispetto della guerra e della penuria; e perciò promettono </text:span><text:span text:style-name="gstxt_5f_hlt"><text:span text:style-name="T63">di </text:span></text:span><text:span text:style-name="T63">continuare e </text:span><text:span text:style-name="gstxt_5f_hlt"><text:span text:style-name="T63">di </text:span></text:span><text:span text:style-name="T63">accrescersi.</text:span></text:p>
      <text:p text:style-name="P88"><text:span text:style-name="T63">Tenuta ragione della popolazione, questa entrata, se si paragona a. quella eh’ ebbe luogo nel 185</text:span><text:span text:style-name="T69">4</text:span><text:span text:style-name="T63"> in </text:span><text:span text:style-name="gstxt_5f_hlt"><text:span text:style-name="T63">Napoli </text:span></text:span><text:span text:style-name="T63">e che fu </text:span><text:span text:style-name="gstxt_5f_hlt"><text:span text:style-name="T63">di </text:span></text:span><text:span text:style-name="T63">20,970 mila lire, è proporzionatamente maggiore; e se confrontasi a quella eccezionale del 1856, che fu </text:span><text:span text:style-name="gstxt_5f_hlt"><text:span text:style-name="T63">di </text:span></text:span><text:span text:style-name="T63">31,075 mila, e </text:span><text:span text:style-name="gstxt_5f_hlt"><text:span text:style-name="T63">di </text:span></text:span><text:span text:style-name="T63">molto inferiore. Prendendo la media in 26 milioni, le due entrate sarebbero a presso a poco corrispondenti.</text:span></text:p>
      <text:p text:style-name="P98">V. Proseguo il confronto.</text:p>
      <text:p text:style-name="P88"><text:span text:style-name="T63">L’entrata per diritti </text:span><text:span text:style-name="gstxt_5f_hlt"><text:span text:style-name="T63">di </text:span></text:span><text:span text:style-name="T63">privativa, cioè pel monopolio del sale, dei tabacchi,. delle polveri, de’ tarocchi e della neve, dal 185</text:span><text:span text:style-name="T69">4</text:span><text:span text:style-name="T63"> al 1856, è cresciuta in </text:span><text:span text:style-name="gstxt_5f_hlt"><text:span text:style-name="T63">Napoli di </text:span></text:span><text:span text:style-name="T63">circa 700 mila ducati.</text:span></text:p>
      <text:p text:style-name="P88"><text:span text:style-name="T63">Questo aumento deve ripetersi principalmente dall’ampliala consumazione de’ tabacchi. Perciocché quella degli altri articoli compresi nelle privative non è suscettibile </text:span><text:span text:style-name="gstxt_5f_hlt"><text:span text:style-name="T63">di </text:span></text:span><text:span text:style-name="T63">grande incremento.</text:span></text:p>
      <text:p text:style-name="P88"><text:span text:style-name="T63">Prima del 18</text:span><text:span text:style-name="T80">4</text:span><text:span text:style-name="T63">7 il sale vendevasi grana 12 il rotolo e</text:span><text:span text:style-name="gtxt_5f_body1"><text:span text:style-name="T63"> fruttava 3,260,600 ducati. Il prezzo fu in quell’anno sommate a grana 8, cioè </text:span></text:span><text:span text:style-name="gstxt_5f_hlt"><text:span text:style-name="T63">di 1/3</text:span></text:span><text:span text:style-name="gtxt_5f_body1"><text:span text:style-name="T63">. Supposto che la consumazione si pel minor prezzo, che poco o nulla vi può quando rimane abbastanza alto, e si per l’accresciuta popolazione nel decennio, sia aumentata </text:span></text:span><text:span text:style-name="gstxt_5f_hlt"><text:span text:style-name="T63">di </text:span></text:span><text:span text:style-name="gtxt_5f_body1"><text:span text:style-name="T63">un quinto; il sale nel 1856 avrà renduto....................................................... 2,600,000 ducati.</text:span></text:span></text:p>
      <text:p text:style-name="P87"><text:span text:style-name="gtxt_5f_body1"><text:span text:style-name="T63"/></text:span></text:p>
      <text:p text:style-name="P147"><text:span text:style-name="gtxt_5f_body1"><text:span text:style-name="T63"/></text:span></text:p>
      <text:p text:style-name="P87"><text:span text:style-name="T63">Le polveri, le carte e la neve davano allora, e credo che non fruttino </text:span><text:span text:style-name="gstxt_5f_hlt"><text:span text:style-name="T63">di </text:span></text:span><text:span text:style-name="T63">più né pure oggi, 281,000 ducati.</text:span></text:p>
      <text:p text:style-name="P88"><text:span text:style-name="T63">In tutto 2,881,000 sottratti da 5,417,107, ch’è la rendita de’ diritti </text:span><text:span text:style-name="gstxt_5f_hlt"><text:span text:style-name="T63">di </text:span></text:span><text:span text:style-name="T63">privativa pel 1856: restano per tabacchi 2,536 mila ducati, pari a lire 11,412,000.</text:span></text:p>
      <text:p text:style-name="P88"><text:span text:style-name="T63">Il 1856, negli Stati Sardi, i tabacchi renderono 17,200,000 lire, giusta il resoconto del tesoro: cioè, comparativamente alla popolazione, una somma doppia </text:span><text:span text:style-name="gstxt_5f_hlt"><text:span text:style-name="T63">di </text:span></text:span><text:span text:style-name="T63">quella che si riscuote in </text:span><text:span text:style-name="gstxt_5f_hlt"><text:span text:style-name="T63">Napoli.</text:span></text:span></text:p>
      <text:p text:style-name="P98">È questo un bene? o un male?</text:p>
      <text:p text:style-name="P88"><text:span text:style-name="T63">Quanto all’igiene ed all’economia domestica no ’I so. Ma il fatto, da per se medesimo considerato come consumazione, prova che la classe più numerosa in Piemonte è discretamente agiata. Quanto poi alla finanza, mel perdonino i propugnatori dell’imposta unica, se il nostro Governo, nella condizione presente delle cose, potesse escogitare una decina </text:span><text:span text:style-name="gstxt_5f_hlt"><text:span text:style-name="T63">di </text:span></text:span><text:span text:style-name="T63">questo imposizioni, io darei la palla bianca per applicarle tutte.</text:span></text:p>
      <text:p text:style-name="P88"><text:span text:style-name="T63">La paga chi vuole, e quando e come vuole; e chi non vuol pagarla fa due guadagni. Quel medesimo che consuma nell’anno 150 o 200 lire </text:span><text:span text:style-name="gstxt_5f_hlt"><text:span text:style-name="T63">di </text:span></text:span><text:span text:style-name="T63">tabacco, strepita se ha da pagarne il terzo sotto forma d’imposta mobiliare. Ben so pur io che ha torto, e che l’imposta diretta è la più logica: ma perché la logica abbia ragione in’ pratica, è d'uopo che i più ragionino e che si persuadano che la contribuzione è una spesa, come il fitto della casa, come l’onorario del medico o dell’avvocato. come il compenso del precettore o simili; anzi più sacra, più proficua, più necessaria </text:span><text:span text:style-name="gstxt_5f_hlt"><text:span text:style-name="T63">di </text:span></text:span><text:span text:style-name="T63">tutte, e che perciò la facciano volentieri, e non credano, essere davvero qual si chiama oggi, peso, carico, imposta, tassa, e che so io. Fino a che ciò non avvenga., come spero che avverrà, se si diffonderanno le nozioni della scienza economica in tutte le classi, e specialmente nel ceto medio; le imposte dissimulate non sono da dispregiare. A rendere però a poco a poco, se non popolari, almeno abituali le imposte dirette, è cosa buona che ce ne sieno, e che si tenda a renderle predominanti.</text:span></text:p>
      <text:p text:style-name="P98"/>
      <text:p text:style-name="P148"/>
      <text:p text:style-name="P88"><text:span text:style-name="T63">IV. Restano i dazi </text:span><text:span text:style-name="gstxt_5f_hlt"><text:span text:style-name="T63">di </text:span></text:span><text:span text:style-name="T63">consumo, ossieno le gabelle.</text:span></text:p>
      <text:p text:style-name="P88"><text:span text:style-name="T63">Innanzi tutto sappiasi che nel </text:span><text:span text:style-name="gstxt_5f_hlt"><text:span text:style-name="T63">bilancio </text:span></text:span><text:span text:style-name="T63">napolitano sono i soli dazi </text:span><text:span text:style-name="gstxt_5f_hlt"><text:span text:style-name="T63">di </text:span></text:span><text:span text:style-name="T63">consumo della città </text:span><text:span text:style-name="gstxt_5f_hlt"><text:span text:style-name="T63">di Napoli </text:span></text:span><text:span text:style-name="T63">che là sono incamerati, com’erano qui in Torino prima del 1852.</text:span></text:p>
      <text:p text:style-name="P88"><text:span text:style-name="T63">Or bene, dalla sola città </text:span><text:span text:style-name="gstxt_5f_hlt"><text:span text:style-name="T63">di Napoli </text:span></text:span><text:span text:style-name="T63">riscuotevansi fino al 1847 nientemeno che 2,200,000 ducati, a cui è d’uopo aggiungere 78,000 ducati per dazio sulla neve, che forma un articolo distinto in </text:span><text:span text:style-name="gstxt_5f_hlt"><text:span text:style-name="T63">bilancio, </text:span></text:span><text:span text:style-name="T63">ma che pure è dazio </text:span><text:span text:style-name="gstxt_5f_hlt"><text:span text:style-name="T63">di </text:span></text:span><text:span text:style-name="T63">consumo. Questi dazi sommano 10,251,000 lire </text:span><text:span text:style-name="gstxt_5f_hlt"><text:span text:style-name="T63">di </text:span></text:span><text:span text:style-name="T63">nostra moneta, che in una città </text:span><text:span text:style-name="gstxt_5f_hlt"><text:span text:style-name="T63">di </text:span></text:span><text:span text:style-name="T63">circa mezzo milione d’abitanti, danno da 20 a 21 lire per capo; peso enorme e pagato in massima parte dalla classe più numerosa, perché gravita principalmente sopra le materie alimentari e le bevande.</text:span></text:p>
      <text:p text:style-name="P88"><text:span text:style-name="T63">Il prodotto </text:span><text:span text:style-name="gstxt_5f_hlt"><text:span text:style-name="T63">di </text:span></text:span><text:span text:style-name="T63">questi dazi è scemato </text:span><text:span text:style-name="gstxt_5f_hlt"><text:span text:style-name="T63">di </text:span></text:span><text:span text:style-name="T63">6</text:span><text:span text:style-name="T80">4</text:span><text:span text:style-name="T63">0 e più mila ducati da alcuni anni in qua, e nel 1856 non fu maggiore </text:span><text:span text:style-name="gstxt_5f_hlt"><text:span text:style-name="T63">di </text:span></text:span><text:span text:style-name="T63">1,567,000 ducati. Questa diminuzione è principalmente </text:span><text:span text:style-name="T66">cagionata</text:span><text:span text:style-name="T63"> dalla grande scarsità del vino e dal caro delle materie alimentari, che han fatto scemare la consumazione dell’uno e delle altre, e con esso il provento del dazio. Ciò non toglie ch’esso esista, e che sia molto grave, massime per le classi bisognose che ne pagano la maggior parte. E se la miseria non ha. fatto troppo rapidi progressi, non vi è una ragione al mondo per cui, la produzione agraria rientrando nel suo stato normale, ed il vino riapparendo in abbondanza sul mercato, l’antica entrata </text:span><text:span text:style-name="gstxt_5f_hlt"><text:span text:style-name="T63">di </text:span></text:span><text:span text:style-name="T63">10,251,000 lire non debba riapparire ancor essa, ed essere anche superata.</text:span></text:p>
      <text:p text:style-name="P88"><text:span text:style-name="T63">Le gabelle e i diritti </text:span><text:span text:style-name="gstxt_5f_hlt"><text:span text:style-name="T63">di </text:span></text:span><text:span text:style-name="T63">vendita che il Tesoro riscuote in Piemonte da tutto lo Stato giungono appena a 7,219,000 lire. </text:span><text:span text:style-name="gtxt_5f_body1"><text:span text:style-name="T63">Non pertanto la forma </text:span></text:span><text:span text:style-name="gstxt_5f_hlt"><text:span text:style-name="T63">di </text:span></text:span><text:span text:style-name="gtxt_5f_body1"><text:span text:style-name="T63">canone sotto cui sono imposte a’ Comuni, ed il divieto </text:span></text:span><text:span text:style-name="gstxt_5f_hlt"><text:span text:style-name="T63">di </text:span></text:span><text:span text:style-name="gtxt_5f_body1"><text:span text:style-name="T63">colpire </text:span></text:span><text:span text:style-name="gstxt_5f_hlt"><text:span text:style-name="T63">di </text:span></text:span><text:span text:style-name="gtxt_5f_body1"><text:span text:style-name="T63">dazio i cereali ed il pane, che pur sono cose buone </text:span></text:span><text:span text:style-name="gstxt_5f_hlt"><text:span text:style-name="T63">di </text:span></text:span><text:span text:style-name="gtxt_5f_body1"><text:span text:style-name="T63">per se stesse, le fanno nelle circostanze presenti riuscire moleste ad alcuni de’ Municipi; i quali avendo in gran parte esauste le loro entrate in altre spese, reputano assai grave ed intollerabile un peso a cui non sanno facilmente sopperire, quantunque sia in tutto lo Stato inferiore a quello che in </text:span></text:span><text:span text:style-name="gstxt_5f_hlt"><text:span text:style-name="T63">Napoli </text:span></text:span><text:span text:style-name="gtxt_5f_body1"><text:span text:style-name="T63">gravita sulla sola città capitale!</text:span></text:span></text:p>
      <text:p text:style-name="P87"><text:span text:style-name="gtxt_5f_body1"><text:span text:style-name="T63"/></text:span></text:p>
      <text:p text:style-name="P147"><text:span text:style-name="gtxt_5f_body1"><text:span text:style-name="T63"/></text:span></text:p>
      <text:p text:style-name="P88"><text:span text:style-name="T63">Nel saggio politico del Rotondo è un quadro da cui apparisce che nel 1832 la somma. delle gabelle comunali, da </text:span><text:span text:style-name="gstxt_5f_hlt"><text:span text:style-name="T63">Na</text:span></text:span><text:span text:style-name="T63">poli infuori, montava a I,500,000 ducati, e quella </text:span><text:span text:style-name="gstxt_5f_hlt"><text:span text:style-name="T63">di Napoli </text:span></text:span><text:span text:style-name="T63">a 2,000,000. Quest’ultima al 1847 era salita a 2,278,000 ducati. Vale a dire che in quest’anno le gabelle nella parte continentale del regno potevansi computare per circa 18 milioni </text:span><text:span text:style-name="gstxt_5f_hlt"><text:span text:style-name="T63">di </text:span></text:span><text:span text:style-name="T63">lire: né sono scemate per riduzioni posteriori; solo per temporanei casi </text:span><text:span text:style-name="gstxt_5f_hlt"><text:span text:style-name="T63">di </text:span></text:span><text:span text:style-name="T63">penuria hanno talvolta fruttato meno.</text:span></text:p>
      <text:p text:style-name="P88"><text:span text:style-name="T63">Presso noi le entrate più usuali de’ Comuni sono le soprimposte locali sulle contribuzioni dirette. La loro somma in tutto lo Stato fu nel 1856 </text:span><text:span text:style-name="gstxt_5f_hlt"><text:span text:style-name="T63">di </text:span></text:span><text:span text:style-name="T63">10,532,869. Con queste pagansi anche in buona parte i canoni gabellari.</text:span></text:p>
      <text:p text:style-name="P88"><text:span text:style-name="T63">Non mi è riuscito </text:span><text:span text:style-name="gstxt_5f_hlt"><text:span text:style-name="T63">di </text:span></text:span><text:span text:style-name="T63">sapere quanto sommino i dazî </text:span><text:span text:style-name="gstxt_5f_hlt"><text:span text:style-name="T63">di </text:span></text:span><text:span text:style-name="T63">consumo effettivamente riscossi ne’ Comuni. La più gran parte de’ Municipi non han bisogno dell’approvazione ministeriale a’ loro bilanci, e però non se ne trova precisa notizia (</text:span><text:span text:style-name="T75">1</text:span><text:span text:style-name="T63">).</text:span></text:p>
      <text:p text:style-name="P98">Un’ultima osservazione.</text:p>
      <text:p text:style-name="P88"><text:span text:style-name="T63">L’aumento della consumazione del tabacco in </text:span><text:span text:style-name="gstxt_5f_hlt"><text:span text:style-name="T63">Napoli </text:span></text:span><text:span text:style-name="T63">ed in Piemonte, come altrove, ha potuto anche essere in parte occasionato dalla scarsa produzione del vino. L’operaio per quanto meno può bere, tanto più fuma. E questa scarsità del vino fa pure aumentare la consumazione </text:span><text:span text:style-name="gstxt_5f_hlt"><text:span text:style-name="T63">di </text:span></text:span><text:span text:style-name="T63">altre bevande, massime del caffè, e quindi dello zucchero.</text:span></text:p>
      <text:p text:style-name="P98">Sotto questo aspetto giova ad ingentilire i costumi, almeno a scemare i reati e ed ingrossare in qualche parte le entrate doganali.</text:p>
      <text:p text:style-name="P98"/>
      <text:p text:style-name="P117"/>
      <text:p text:style-name="P117"/>
      <text:p text:style-name="P137">(1) Veramente sarebbe necessario che il Ministero pensasse a raccogliere e pubblicare questi dati. Esso il potrebbe assai facilmente per mezzo degl’lntendenti.</text:p>
      <text:p text:style-name="P137"/>
      <text:p text:style-name="P117"/>
      <text:p text:style-name="P151"/>
      <text:p text:style-name="P117"/>
      <text:p text:style-name="P95">II.</text:p>
      <text:p text:style-name="P95"/>
      <text:p text:style-name="P88"><text:span text:style-name="T63">I. La contribuzione ’fondiaria è quasi la sola imposta diretta del </text:span><text:span text:style-name="gstxt_5f_hlt"><text:span text:style-name="T63">regno di Napoli, </text:span></text:span><text:span text:style-name="T63">nel senso ordinario della parola. Con questo aggiunto diretta, però io non intendo </text:span><text:span text:style-name="gstxt_5f_hlt"><text:span text:style-name="T63">di </text:span></text:span><text:span text:style-name="T63">qualificare col Mill tutte le imposizioni dimandate alle persone stesse che le pagano, ché in tal caso avrei ad annoverare tra le contribuzioni dirette anche il registro ed il bollo: né con alcuni altri economisti chiamo diretti i soli tributi stanziati su la proprietà e sul lavoro direttamente. Queste classificazioni sono più o meno arbitrarie: la. scienza non le ammette se non per comodo </text:span><text:span text:style-name="gstxt_5f_hlt"><text:span text:style-name="T63">di </text:span></text:span><text:span text:style-name="T63">esterno ordinamento. lo seguirò una distinzione amministrativa, meno rigorosa e più comprensiva e chiamerò dirette, così le imposizioni che colpiscono la persona del contribuente in modo immediato, come quelle che concernono direttamente la proprietà ed il lavoro. Aggiungo quindi per </text:span><text:span text:style-name="gstxt_5f_hlt"><text:span text:style-name="T63">Napoli </text:span></text:span><text:span text:style-name="T63">alla fondiaria le ritenute fiscali sugli stipendi e per analogia anche il lotto, specie </text:span><text:span text:style-name="gstxt_5f_hlt"><text:span text:style-name="T63">di </text:span></text:span><text:span text:style-name="T63">contribuzione occulta, siccome la chiamava il Verri, la. quale è un tributo diretto, più o meno volontario. E quanto agli Stati Sardi, comprenderò tra le dirette la prediale e l’imposizione sui fabbricati, la personale e mobiliare, la tassa delle patenti e quella sulle vetture, non che i diritti </text:span><text:span text:style-name="gstxt_5f_hlt"><text:span text:style-name="T63">di </text:span></text:span><text:span text:style-name="T63">successione, e le tasse sulle società e sulle rendite dei corpi morali e stabilimenti </text:span><text:span text:style-name="gstxt_5f_hlt"><text:span text:style-name="T63">di </text:span></text:span><text:span text:style-name="T63">manimorte, non che le ritenute fiscali ed il lotto.</text:span></text:p>
      <text:p text:style-name="P98">Posto ciò, ecco il confronto della entrata proveniente da queste imposizioni.</text:p>
      <text:p text:style-name="P97"/>
      <table:table table:name="Tabella24" table:style-name="Tabella24">
        <table:table-column table:style-name="Tabella24.A"/>
        <table:table-column table:style-name="Tabella24.B"/>
        <table:table-row table:style-name="Tabella24.1">
          <table:table-cell table:style-name="Tabella24.A1" office:value-type="string">
            <text:p text:style-name="P502">In Napoli : fondiaria, compresa la pro<text:span text:style-name="T34">vinciale,</text:span> </text:p>
          </table:table-cell>
          <table:table-cell table:style-name="Tabella24.A1" office:value-type="string">
            <text:p text:style-name="P217"/>
          </table:table-cell>
        </table:table-row>
        <table:table-row table:style-name="Tabella24.1">
          <table:table-cell table:style-name="Tabella24.A1" office:value-type="string">
            <text:p text:style-name="P503"><text:s/>Ducati..................................................................</text:p>
            <text:p text:style-name="P507">« ^</text:p>
          </table:table-cell>
          <table:table-cell table:style-name="Tabella24.A1" office:value-type="string">
            <text:p text:style-name="P218">7,630,500</text:p>
          </table:table-cell>
        </table:table-row>
        <table:table-row table:style-name="Tabella24.1">
          <table:table-cell table:style-name="Tabella24.A1" office:value-type="string">
            <text:p text:style-name="P504">Ritenute fiscali.....................................................</text:p>
          </table:table-cell>
          <table:table-cell table:style-name="Tabella24.B3" office:value-type="float" office:value="954.3">
            <text:p text:style-name="P218">954,3</text:p>
          </table:table-cell>
        </table:table-row>
        <table:table-row table:style-name="Tabella24.1">
          <table:table-cell table:style-name="Tabella24.A1" office:value-type="string">
            <text:p text:style-name="P505">Lotto lordò, stando al<text:span text:style-name="T21"> Memento</text:span>, circa................</text:p>
          </table:table-cell>
          <table:table-cell table:style-name="Tabella24.A1" office:value-type="string">
            <text:p text:style-name="P218">4,000,000</text:p>
          </table:table-cell>
        </table:table-row>
        <table:table-row table:style-name="Tabella24.5">
          <table:table-cell table:style-name="Tabella24.A1" office:value-type="string">
            <text:p text:style-name="P506">Totale ducati</text:p>
          </table:table-cell>
          <table:table-cell table:style-name="Tabella24.A1" office:value-type="string">
            <text:p text:style-name="P219">12,584,870</text:p>
          </table:table-cell>
        </table:table-row>
        <table:table-row table:style-name="Tabella24.6">
          <table:table-cell table:style-name="Tabella24.A1" office:value-type="string">
            <text:p text:style-name="P505">Ossieno lire</text:p>
          </table:table-cell>
          <table:table-cell table:style-name="Tabella24.A1" office:value-type="string">
            <text:p text:style-name="P218">56,631,915</text:p>
          </table:table-cell>
        </table:table-row>
      </table:table>
      <text:p text:style-name="P97"/>
      <text:p text:style-name="P87"><text:span text:style-name="T97">(1) Il Memento asserisce che le imposte dirette durante il 1856 abbiano prodotto in </text:span><text:span text:style-name="gstxt_5f_hlt"><text:span text:style-name="T97">Napoli </text:span></text:span><text:span text:style-name="T97">soli ducati 5,975,918. Forse intende parlare del solo carico principale; e per impicciolirlo, lo compie indirettamente col milione </text:span><text:span text:style-name="gstxt_5f_hlt"><text:span text:style-name="T97">di </text:span></text:span><text:span text:style-name="T114">riscossioni in corso</text:span><text:span text:style-name="T97"> che aggiunge al conto.</text:span></text:p>
      <text:p text:style-name="P117"/>
      <text:p text:style-name="P148"/>
      <text:p text:style-name="P80"/>
      <table:table table:name="Tabella25" table:style-name="Tabella25">
        <table:table-column table:style-name="Tabella25.A"/>
        <table:table-column table:style-name="Tabella25.B"/>
        <table:table-row table:style-name="Tabella25.1">
          <table:table-cell table:style-name="Tabella25.A1" office:value-type="string">
            <text:p text:style-name="P347">In Piemonte: prediale e imposta sui</text:p>
          </table:table-cell>
          <table:table-cell table:style-name="Tabella25.A1" office:value-type="string">
            <text:p text:style-name="P349"/>
          </table:table-cell>
        </table:table-row>
        <table:table-row table:style-name="Tabella25.1">
          <table:table-cell table:style-name="Tabella25.A1" office:value-type="string">
            <text:p text:style-name="P347"><text:span text:style-name="T7">Fabbricati......................................... </text:span>L.</text:p>
          </table:table-cell>
          <table:table-cell table:style-name="Tabella25.A1" office:value-type="string">
            <text:p text:style-name="P349">16,806,077</text:p>
          </table:table-cell>
        </table:table-row>
        <table:table-row table:style-name="Tabella25.3">
          <table:table-cell table:style-name="Tabella25.A1" office:value-type="string">
            <text:p text:style-name="P351"><text:span text:style-name="T35">Personale e mobiliare........................</text:span><text:span text:style-name="T6">»</text:span></text:p>
          </table:table-cell>
          <table:table-cell table:style-name="Tabella25.A1" office:value-type="string">
            <text:p text:style-name="P349">3,500,000</text:p>
          </table:table-cell>
        </table:table-row>
        <table:table-row table:style-name="Tabella25.4">
          <table:table-cell table:style-name="Tabella25.A1" office:value-type="string">
            <text:p text:style-name="P348">Patenti................................................<text:span text:style-name="T7">»</text:span></text:p>
          </table:table-cell>
          <table:table-cell table:style-name="Tabella25.A1" office:value-type="string">
            <text:p text:style-name="P349">3,000,000</text:p>
          </table:table-cell>
        </table:table-row>
        <table:table-row table:style-name="Tabella25.5">
          <table:table-cell table:style-name="Tabella25.A1" office:value-type="string">
            <text:p text:style-name="P348">Soprimposte provinciali</text:p>
            <text:p text:style-name="P348">sulle precedenti (1856).......................<text:span text:style-name="T7">»</text:span></text:p>
          </table:table-cell>
          <table:table-cell table:style-name="Tabella25.A1" office:value-type="string">
            <text:p text:style-name="P349"/>
            <text:p text:style-name="P349">6,720,052</text:p>
          </table:table-cell>
        </table:table-row>
        <table:table-row table:style-name="Tabella25.6">
          <table:table-cell table:style-name="Tabella25.A1" office:value-type="string">
            <text:p text:style-name="P348">Sulle vetture.......................................<text:span text:style-name="T7">»</text:span></text:p>
          </table:table-cell>
          <table:table-cell table:style-name="Tabella25.A1" office:value-type="string">
            <text:p text:style-name="P349">800,000</text:p>
          </table:table-cell>
        </table:table-row>
        <table:table-row table:style-name="Tabella25.4">
          <table:table-cell table:style-name="Tabella25.A1" office:value-type="string">
            <text:p text:style-name="P348">Dritti di successione...........................<text:span text:style-name="T7">»</text:span></text:p>
          </table:table-cell>
          <table:table-cell table:style-name="Tabella25.A1" office:value-type="string">
            <text:p text:style-name="P349">5,200,000</text:p>
          </table:table-cell>
        </table:table-row>
        <table:table-row table:style-name="Tabella25.4">
          <table:table-cell table:style-name="Tabella25.A1" office:value-type="string">
            <text:p text:style-name="P348">Società e assicurazioni.......................<text:span text:style-name="T7">»</text:span></text:p>
          </table:table-cell>
          <table:table-cell table:style-name="Tabella25.A1" office:value-type="string">
            <text:p text:style-name="P349">300,000</text:p>
          </table:table-cell>
        </table:table-row>
        <table:table-row table:style-name="Tabella25.3">
          <table:table-cell table:style-name="Tabella25.A1" office:value-type="string">
            <text:p text:style-name="P348">Su' corpi morali e manimorte............<text:span text:style-name="T7">»</text:span></text:p>
          </table:table-cell>
          <table:table-cell table:style-name="Tabella25.A1" office:value-type="string">
            <text:p text:style-name="P349">910,000</text:p>
          </table:table-cell>
        </table:table-row>
        <table:table-row table:style-name="Tabella25.4">
          <table:table-cell table:style-name="Tabella25.A1" office:value-type="string">
            <text:p text:style-name="P348">Ritenute fiscali....................................<text:span text:style-name="T7">»</text:span></text:p>
          </table:table-cell>
          <table:table-cell table:style-name="Tabella25.A1" office:value-type="string">
            <text:p text:style-name="P349">850,000</text:p>
          </table:table-cell>
        </table:table-row>
        <table:table-row table:style-name="Tabella25.11">
          <table:table-cell table:style-name="Tabella25.A1" office:value-type="string">
            <text:p text:style-name="P348">Lotto lordo..........................................<text:span text:style-name="T7">»</text:span></text:p>
          </table:table-cell>
          <table:table-cell table:style-name="Tabella25.A1" office:value-type="string">
            <text:p text:style-name="P349">6,300,000</text:p>
          </table:table-cell>
        </table:table-row>
        <table:table-row table:style-name="Tabella25.11">
          <table:table-cell table:style-name="Tabella25.A1" office:value-type="string">
            <text:p text:style-name="P349">Totale L.</text:p>
          </table:table-cell>
          <table:table-cell table:style-name="Tabella25.A1" office:value-type="string">
            <text:p text:style-name="P349">44,386,129</text:p>
          </table:table-cell>
        </table:table-row>
      </table:table>
      <text:p text:style-name="P137"/>
      <text:p text:style-name="P137"/>
      <text:p text:style-name="P138">In ogni modo non credasi che questa sia la somma cui monta l'imposizione fondiaria. Potrebb’essere la somma effettivamente entrata al Tesoro, il che, se fosse vero, proverebbe solo il misero stato a cui è ridotta la piccola proprietà: ma non è certo quella che doveva essere pagata nell’anno 1856.</text:p>
      <text:p text:style-name="P133"><text:span text:style-name="gstxt_5f_hlt"><text:span text:style-name="T97">Di </text:span></text:span><text:span text:style-name="T97">fatto l'imposta fondiaria è la sola imposta fissata annualmente con apposito decreto.</text:span></text:p>
      <text:p text:style-name="P138">Ora il decreto del 9 dicembre 1855 stabilisce pel 1856 il carico principale dell’imposta a 6,150,000 ducati, ripartito come nel quadro annesso all’art.1. Coll’art.2. del decreto medesimo al carico principale si aggiungono:</text:p>
      <text:p text:style-name="P137">1. Grana 10 pel debito pubblico;</text:p>
      <text:p text:style-name="P137">2. Grana 7 per le spese fisse delle provincie;</text:p>
      <text:p text:style-name="P137">3. Grana 2 per le spese variabili id.;</text:p>
      <text:p text:style-name="P132"><text:span text:style-name="T97">l</text:span><text:span text:style-name="gstxt_5f_sub"><text:span text:style-name="T97">i</text:span></text:span><text:span text:style-name="T97">. Mezzo grano per le spese </text:span><text:span text:style-name="gstxt_5f_hlt"><text:span text:style-name="T97">di </text:span></text:span><text:span text:style-name="T97">casermaggio della gendarmeria;</text:span></text:p>
      <text:p text:style-name="P132"><text:span text:style-name="T97">ii. Grana 2 (maximum) per quei comuni che ne hanno bisogno; 6. Altre grana 2 nei comuni </text:span><text:span text:style-name="gstxt_5f_hlt"><text:span text:style-name="T97">di </text:span></text:span><text:span text:style-name="T97">Polvica e Ghiaiano per riparazione </text:span><text:span text:style-name="gstxt_5f_hlt"><text:span text:style-name="T97">di </text:span></text:span><text:span text:style-name="T97">chiese;</text:span></text:p>
      <text:p text:style-name="P133"><text:span text:style-name="T97">Coll'art. 3. impongonsi tre mila ducati alla provincia </text:span><text:span text:style-name="gstxt_5f_hlt"><text:span text:style-name="T97">di Napoli </text:span></text:span><text:span text:style-name="T97">per incanalamento delle lave </text:span><text:span text:style-name="gstxt_5f_hlt"><text:span text:style-name="T97">di </text:span></text:span><text:span text:style-name="T97">Pollena.</text:span></text:p>
      <text:p text:style-name="P133"><text:span text:style-name="T97">Coll'art. 4. una soprimposta </text:span><text:span text:style-name="gstxt_5f_hlt"><text:span text:style-name="T97">di </text:span></text:span><text:span text:style-name="T97">2 grana al distretto </text:span><text:span text:style-name="gstxt_5f_hlt"><text:span text:style-name="T97">di </text:span></text:span><text:span text:style-name="T97">Nola per lavori d’arginazion</text:span><text:span text:style-name="T104">e</text:span><text:span text:style-name="T97">.</text:span></text:p>
      <text:p text:style-name="P133"><text:span text:style-name="T97">Coll’art.5. grana 4 </text:span><text:span text:style-name="gstxt_5f_hlt"><text:span text:style-name="T97">di </text:span></text:span><text:span text:style-name="T97">soprimposta per le strade, acque ed altre opere nelle provincie </text:span><text:span text:style-name="gstxt_5f_hlt"><text:span text:style-name="T97">di Napoli, </text:span></text:span><text:span text:style-name="T97">Terra </text:span><text:span text:style-name="gstxt_5f_hlt"><text:span text:style-name="T97">di </text:span></text:span><text:span text:style-name="T97">lavoro, Molise, dei tre Abruzzi, Principato citeriore, Capitanata, Basilicata, Terra </text:span><text:span text:style-name="gstxt_5f_hlt"><text:span text:style-name="T97">di </text:span></text:span><text:span text:style-name="T97">Otranto e tre Calabrie; non che </text:span><text:span text:style-name="gstxt_5f_hlt"><text:span text:style-name="T97">di </text:span></text:span><text:span text:style-name="T97">grano</text:span><text:span text:style-name="gtxt_5f_footnote1"><text:span text:style-name="T97"> uno e mezzo nel Principato ulteriore e </text:span></text:span><text:span text:style-name="gstxt_5f_hlt"><text:span text:style-name="T97">di </text:span></text:span><text:span text:style-name="gtxt_5f_footnote1"><text:span text:style-name="T97">grana 2 in Terra </text:span></text:span><text:span text:style-name="gstxt_5f_hlt"><text:span text:style-name="T97">di </text:span></text:span><text:span text:style-name="gtxt_5f_footnote1"><text:span text:style-name="T97">Bari, con che compion</text:span></text:span><text:span text:style-name="gtxt_5f_footnote1"><text:span text:style-name="T104">s</text:span></text:span><text:span text:style-name="gtxt_5f_footnote1"><text:span text:style-name="T97">i tutte le provincie del </text:span></text:span><text:span text:style-name="gstxt_5f_hlt"><text:span text:style-name="T97">regno </text:span></text:span><text:span text:style-name="gtxt_5f_footnote1"><text:span text:style-name="T97">continentale, che sono 15.</text:span></text:span></text:p>
      <text:p text:style-name="P133"><text:span text:style-name="gtxt_5f_footnote1"><text:span text:style-name="T97"/></text:span></text:p>
      <text:p text:style-name="P160"/>
      <text:p text:style-name="P88"><text:span text:style-name="T63">In proporzione della popolazione l’insieme </text:span><text:span text:style-name="gstxt_5f_hlt"><text:span text:style-name="T63">di </text:span></text:span><text:span text:style-name="T63">queste imposte in Piemonte è alquanto più grave. Ma la loro somma comprendendo nove diversi tributi in luogo </text:span><text:span text:style-name="gstxt_5f_hlt"><text:span text:style-name="T63">di </text:span></text:span><text:span text:style-name="T63">tre, deve </text:span><text:span text:style-name="gstxt_5f_hlt"><text:span text:style-name="T63">di </text:span></text:span><text:span text:style-name="T63">necessità essere meglio distribuita.</text:span></text:p>
      <text:p text:style-name="P88"><text:span text:style-name="T63">II. La fondiaria principale coll’aggiunta della soprimposta per le provincie, sale in Piemonte a L.20,365,000. In </text:span><text:span text:style-name="gstxt_5f_hlt"><text:span text:style-name="T63">Napoli </text:span></text:span><text:span text:style-name="T63">a L.3h,337,250. Proporzionatamente alla popolazione e calcolati i soli milioni, I’ imposta che rende 20 in Piemonte, avrebbe a fruttare 28. in </text:span><text:span text:style-name="gstxt_5f_hlt"><text:span text:style-name="T63">Napoli </text:span></text:span><text:span text:style-name="T63">continente. Essa dunque è </text:span><text:span text:style-name="gstxt_5f_hlt"><text:span text:style-name="T63">di </text:span></text:span><text:span text:style-name="T63">6 milioni più pesante.</text:span></text:p>
      <text:p text:style-name="P88"><text:span text:style-name="T63">Aggiungi che in </text:span><text:span text:style-name="gstxt_5f_hlt"><text:span text:style-name="T63">Napoli </text:span></text:span><text:span text:style-name="T63">la fondiaria è il terzo </text:span><text:span text:style-name="gstxt_5f_hlt"><text:span text:style-name="T63">di </text:span></text:span><text:span text:style-name="T63">tutta l’entrata pubblica (comprese rendite, proventi, ecc., mentre negli Stati Sardi è minore del sesto.</text:span></text:p>
      <text:p text:style-name="P88"><text:span text:style-name="T63">Con ciò non voglio dire che il proprietario in Piemonte paghi, proporzionalmente parlando, la metà </text:span><text:span text:style-name="gstxt_5f_hlt"><text:span text:style-name="T63">di </text:span></text:span><text:span text:style-name="T63">ciò che paga il proprietario in </text:span><text:span text:style-name="gstxt_5f_hlt"><text:span text:style-name="T63">Napoli. </text:span></text:span><text:span text:style-name="T63">Sarebbe questo un errore gravissimo. Presso noi il proprietario paga una soprimposta Comunale maggiore al certo </text:span><text:span text:style-name="gstxt_5f_hlt"><text:span text:style-name="T63">di </text:span></text:span><text:span text:style-name="T63">quella che paga il proprietario napolitano.</text:span></text:p>
      <text:p text:style-name="P98"/>
      <text:p text:style-name="P133"><text:span text:style-name="T97">Coll’art.6. altre grana!i per la sola provincia </text:span><text:span text:style-name="gstxt_5f_hlt"><text:span text:style-name="T97">di </text:span></text:span><text:span text:style-name="T97">Terra </text:span><text:span text:style-name="gstxt_5f_hlt"><text:span text:style-name="T97">di </text:span></text:span><text:span text:style-name="T97">Lavoro.</text:span></text:p>
      <text:p text:style-name="P138">Cogli articoli 7. e 8. un altro grano e mezzo pel Principato ulteriore e per la Calabria ulteriore.</text:p>
      <text:p text:style-name="P133"><text:span text:style-name="T97">Coll’art.9. grana 8 in 13 comuni della provincia </text:span><text:span text:style-name="gstxt_5f_hlt"><text:span text:style-name="T97">di Napoli </text:span></text:span><text:span text:style-name="T97">per la riparazione dei torrenti che discendono da Somma.</text:span></text:p>
      <text:p text:style-name="P132"><text:span text:style-name="T97">Coll’art.10. infine grana 3 nel comune </text:span><text:span text:style-name="gstxt_5f_hlt"><text:span text:style-name="T97">di Bisonte</text:span></text:span><text:span text:style-name="T97"> per istrade comunali.</text:span></text:p>
      <text:p text:style-name="P137"/>
      <table:table table:name="Tabella26" table:style-name="Tabella26">
        <table:table-column table:style-name="Tabella26.A"/>
        <table:table-column table:style-name="Tabella26.B"/>
        <table:table-row table:style-name="Tabella26.1">
          <table:table-cell table:style-name="Tabella26.A1" office:value-type="string">
            <text:p text:style-name="P364">La somma da me posta in- conto è formata dal carico principale</text:p>
          </table:table-cell>
          <table:table-cell table:style-name="Tabella26.B1" office:value-type="float" office:value="0">
            <text:p text:style-name="P367"/>
            <text:p text:style-name="P367">6,150,000</text:p>
          </table:table-cell>
        </table:table-row>
        <table:table-row table:style-name="Tabella26.2">
          <table:table-cell table:style-name="Tabella26.A1" office:value-type="string">
            <text:p text:style-name="P364">Più grana pei num. 1, 2, 3, 4 dell'art. qui sopra menzionati </text:p>
          </table:table-cell>
          <table:table-cell table:style-name="Tabella26.B1" office:value-type="float" office:value="0">
            <text:p text:style-name="P367"/>
            <text:p text:style-name="P367">1,199,250</text:p>
          </table:table-cell>
        </table:table-row>
        <table:table-row table:style-name="Tabella26.3">
          <table:table-cell table:style-name="Tabella26.A1" office:value-type="string">
            <text:p text:style-name="P365">Per l'art. 3</text:p>
          </table:table-cell>
          <table:table-cell table:style-name="Tabella26.B1" office:value-type="float" office:value="3">
            <text:p text:style-name="P367">3,000</text:p>
          </table:table-cell>
        </table:table-row>
        <table:table-row table:style-name="Tabella26.3">
          <table:table-cell table:style-name="Tabella26.A1" office:value-type="string">
            <text:p text:style-name="P364">Per l'art. 5. sulle 13 Provincie a grana 4</text:p>
          </table:table-cell>
          <table:table-cell table:style-name="Tabella26.B1" office:value-type="float" office:value="0">
            <text:p text:style-name="P367">224,520</text:p>
          </table:table-cell>
        </table:table-row>
        <table:table-row table:style-name="Tabella26.3">
          <table:table-cell table:style-name="Tabella26.A1" office:value-type="string">
            <text:p text:style-name="P405"><text:span text:style-name="T25">Per l'articolo medesimo e per gli articoli 7. </text:span><text:span text:style-name="T37">8.</text:span></text:p>
          </table:table-cell>
          <table:table-cell table:style-name="Tabella26.B1" office:value-type="float" office:value="0">
            <text:p text:style-name="P406">17,430</text:p>
          </table:table-cell>
        </table:table-row>
        <table:table-row table:style-name="Tabella26.3">
          <table:table-cell table:style-name="Tabella26.A1" office:value-type="string">
            <text:p text:style-name="P366">Per l'art. 6</text:p>
          </table:table-cell>
          <table:table-cell table:style-name="Tabella26.B1" office:value-type="float" office:value="0">
            <text:p text:style-name="P367">36,600</text:p>
          </table:table-cell>
        </table:table-row>
        <table:table-row table:style-name="Tabella26.3">
          <table:table-cell table:style-name="Tabella26.A1" office:value-type="string">
            <text:p text:style-name="P367">Totale.</text:p>
          </table:table-cell>
          <table:table-cell table:style-name="Tabella26.B1" office:value-type="float" office:value="0">
            <text:p text:style-name="P367">7,630,500</text:p>
          </table:table-cell>
        </table:table-row>
      </table:table>
      <text:p text:style-name="P137"/>
      <text:p text:style-name="P132"><text:span text:style-name="T97">Oltre delle soprimposte comunali previste nei numeri 5 e 6 dell’articolo 2. e negli articoli 1;.9. e 10.; non che del il per cento per le spese </text:span><text:span text:style-name="gstxt_5f_hlt"><text:span text:style-name="T97">di </text:span></text:span><text:span text:style-name="T97">riscossione. Queste spese e le soprimposte comunali sono escluse anche dal calcolo delle imposizioni dirette sarde.</text:span></text:p>
      <text:p text:style-name="P137"/>
      <text:p text:style-name="P160"/>
      <text:p text:style-name="P88"><text:span text:style-name="T63">Questa soprimposta salì nel 1856 a 7,290,893 lire, dalla qual somma è certo assai lontana nel </text:span><text:span text:style-name="gstxt_5f_hlt"><text:span text:style-name="T63">regno di Napoli, </text:span></text:span><text:span text:style-name="T63">dove più frequentemente i Comuni impongono dazi sulle consumazioni. Oltre che il proprietario sardo paga altresì l’imposta mobiliare e quella delle successioni, come ogni altro cittadino, e vi sopperisce colla rendita de’ suoi fondi.</text:span></text:p>
      <text:p text:style-name="P88"><text:span text:style-name="T63">Dall’altro canto però si noti che la costruzione delle strade e la facilità degli altri mezzi </text:span><text:span text:style-name="gstxt_5f_hlt"><text:span text:style-name="T63">di </text:span></text:span><text:span text:style-name="T63">comunicazione, non che il movimento industriale dello Stato, è causa </text:span><text:span text:style-name="gstxt_5f_hlt"><text:span text:style-name="T63">di </text:span></text:span><text:span text:style-name="T63">non lievi vantaggi a’ proprietari, massime delle provincie più mediterranee. Molte fra le opere pubbliche sono un vero capitale fondiario; e la parte </text:span><text:span text:style-name="gstxt_5f_hlt"><text:span text:style-name="T63">di </text:span></text:span><text:span text:style-name="T63">rendita che i proprietari contribuiscono per costruirle è un tributo per la forma, ma in sostanza è una vera miglioria indiretta dei loro fondi. Nulladimeno i benefici sono lenti, e gl’inconvenienti della imposta immediati. Io però son </text:span><text:span text:style-name="gstxt_5f_hlt"><text:span text:style-name="T63">di </text:span></text:span><text:span text:style-name="T63">credere che la massima parte </text:span><text:span text:style-name="gstxt_5f_hlt"><text:span text:style-name="T63">di </text:span></text:span><text:span text:style-name="T63">quest’inconvenienti proceda principalmente</text:span><text:span text:style-name="gstxt_5f_sub"><text:span text:style-name="T63">. </text:span></text:span><text:span text:style-name="T63">dalla inegualissima ripartizione dell’imposta prediale. So del proprietario d’un piccolo molino, che paga più della rendita che ne ritrae; mentre molti proprietari </text:span><text:span text:style-name="gstxt_5f_hlt"><text:span text:style-name="T63">di </text:span></text:span><text:span text:style-name="T63">terre nello Stato non pagano quasi nulla, ed alcune provincie nulla per davvero. Ciò non deve arrecar meraviglia in un paese dove sono catasti vecchi e catasti nuovi, e </text:span><text:span text:style-name="gstxt_5f_hlt"><text:span text:style-name="T63">di </text:span></text:span><text:span text:style-name="T63">quelli e </text:span><text:span text:style-name="gstxt_5f_hlt"><text:span text:style-name="T63">di </text:span></text:span><text:span text:style-name="T63">questi, alcuni fatti con certi criteri, altri con altri; qua fondati sopra misure e stime, là sopra denuncie; e dove anzi sono terre senza catasti, o fondi un giorno non allibrati, ovvero allibrati come incolti o poco fruttiferi, mentre oggi sono diventati preziosi. Le soprimposte seguendo la ripartizione viziosa dell’imposta principale ne rendono più rilevate le ineguaglianze. Il nuovo catasto vi porrà rimedio.</text:span></text:p>
      <text:p text:style-name="P88"><text:span text:style-name="T63">In </text:span><text:span text:style-name="gstxt_5f_hlt"><text:span text:style-name="T63">Napoli </text:span></text:span><text:span text:style-name="T63">la imposizione fondiaria non fu pertanto ripartita con maggiore giustizia che in Piemonte. Il primo catasto fu una stima provvisoria ed improvvisata in pochi mesi. «Spesso, scrive il Bianchini (1), dalla sommità </text:span><text:span text:style-name="gstxt_5f_hlt"><text:span text:style-name="T63">di </text:span></text:span><text:span text:style-name="T63">un campanile si descrisse la condizione de’ terreni </text:span><text:span text:style-name="gstxt_5f_hlt"><text:span text:style-name="T63">di </text:span></text:span><text:span text:style-name="T63">più Comuni.</text:span></text:p>
      <text:p text:style-name="P98"/>
      <text:p text:style-name="P117"/>
      <text:p text:style-name="P117">(1) Storia delle Finanze.</text:p>
      <text:p text:style-name="P117"/>
      <text:p text:style-name="P148"/>
      <text:p text:style-name="P88"><text:span text:style-name="T63">Parecchi a pro del fisco sregolato zelo mostrarono: altri negligenza Laonde seguirono occultazioni o degl’interi fondi o </text:span><text:span text:style-name="gstxt_5f_hlt"><text:span text:style-name="T63">di </text:span></text:span><text:span text:style-name="T63">una parte’ </text:span><text:span text:style-name="gstxt_5f_hlt"><text:span text:style-name="T63">di </text:span></text:span><text:span text:style-name="T63">essi. Taluni men </text:span><text:span text:style-name="gstxt_5f_hlt"><text:span text:style-name="T63">di </text:span></text:span><text:span text:style-name="T63">quel che dovevano furono tassati: molte volte sotto nomi non veri o ignoti si descrissero le proprietà; né mancarono soprusi nel determinare a qual ordine i terreni appartenessero..</text:span></text:p>
      <text:p text:style-name="P88"><text:span text:style-name="T63">Nel 1808 si ordinarono rettificazioni che furono infruttuose; e nel 1809 una </text:span><text:span text:style-name="T83">Giunta delle contribuzioni dirette</text:span><text:span text:style-name="T63"> fu deputata a rivedere e migliorare il censo: ma ne accrebbe la confusione. ond’è che nell’anno stesso si ricorse allo espediente delle commissioni decurionali in ogni Comune per ricevere i reclami e le dichiarazioni de’ proprietari.</text:span></text:p>
      <text:p text:style-name="P88"><text:span text:style-name="T63">Le rettifiche </text:span><text:span text:style-name="gstxt_5f_hlt"><text:span text:style-name="T63">di </text:span></text:span><text:span text:style-name="T63">misure si prescrisse che avessero ad essere fatte a spese de’ reclamanti, e quelle </text:span><text:span text:style-name="gstxt_5f_hlt"><text:span text:style-name="T63">di </text:span></text:span><text:span text:style-name="T63">stima vennero sottoposte a si fastidiose verificazioni, che il provvedimento preso non giovò gran fatto a correggerei mali, né ad emendare gli errori. Dopo la restaurazione borbonica, nel 1817, furono raccolte le varie disposizioni Legislative esistenti su’ catasti, si posero certe regole generali, e si die’ campo sino ad aprile 1818 </text:span><text:span text:style-name="gstxt_5f_hlt"><text:span text:style-name="T63">di </text:span></text:span><text:span text:style-name="T63">reclamare per ottenere diminuzioni o discarichi d’imposte. Si promise anche un catasto definitivo: ma in realtà si rimase nel provvisorio; sebbene le ingiustizie non fossero punto riparate.</text:span></text:p>
      <text:p text:style-name="P88"><text:span text:style-name="T63">In ogni modo questa novità fatta dal governo francese, </text:span><text:span text:style-name="gstxt_5f_hlt"><text:span text:style-name="T63">di </text:span></text:span><text:span text:style-name="T63">un tributo fondiario unico per tutto lo Stato, fu un vero progresso: perché questo nuovo tributo fu sostituito a 28 tasse d’indole varia e diversa, ma quasi tutte vessatorie ed informate allo spirito feudale.</text:span></text:p>
      <text:p text:style-name="P88"><text:span text:style-name="T63">Furono aggiunte alla fondiaria altre tasse dirette: la personale e quella delle patenti. Ma la riscossione </text:span><text:span text:style-name="gstxt_5f_hlt"><text:span text:style-name="T63">di </text:span></text:span><text:span text:style-name="T63">questa specie </text:span><text:span text:style-name="gstxt_5f_hlt"><text:span text:style-name="T63">di </text:span></text:span><text:span text:style-name="T63">tasse e le quasi inevitabili e spesso troppo apparenti ineguaglianze nello stanziarle, sogliono renderle odiose, non ostante che considerandole per se medesime sieno tra le più ragionevoli. Quindi è che il governo </text:span><text:span text:style-name="gstxt_5f_hlt"><text:span text:style-name="T63">di </text:span></text:span><text:span text:style-name="T63">Gioacchino, quando si sentì vacillare, nel maggio 1814, abolì l’imposta personale: e re Ferdinando restaurato soppresse la tassa delle patenti.</text:span></text:p>
      <text:p text:style-name="P87"><text:span text:style-name="gtxt_5f_body1"><text:span text:style-name="T63"/></text:span></text:p>
      <text:p text:style-name="P147"><text:span text:style-name="gtxt_5f_body1"><text:span text:style-name="T63"/></text:span></text:p>
      <text:p text:style-name="P88"><text:span text:style-name="gtxt_5f_body1"><text:span text:style-name="T63">Nel 1826 il Medici, ministro delle finanze ed uomo d’ingegno, tentò </text:span></text:span><text:span text:style-name="gstxt_5f_hlt"><text:span text:style-name="T63">di </text:span></text:span><text:span text:style-name="gtxt_5f_body1"><text:span text:style-name="T63">farla rivivere con molti temperamenti: ma sollevò tanti clamori che fu costretto a sopprimerla appena dopo </text:span></text:span><text:span text:style-name="gstxt_5f_hlt"><text:span text:style-name="T63">di </text:span></text:span><text:span text:style-name="gtxt_5f_body1"><text:span text:style-name="T63">averla ristabilita. Il che mostra che i governi assoluti non hanno se non le sembianze della forza: realmente essi sono i più deboli; ed è questa una delle ragioni per le quali invece </text:span></text:span><text:span text:style-name="gstxt_5f_hlt"><text:span text:style-name="T63">di </text:span></text:span><text:span text:style-name="gtxt_5f_body1"><text:span text:style-name="T63">giovare spendendo (sistema talvolta spinto troppo oltre dai governi liberi), preferiscono </text:span></text:span><text:span text:style-name="gstxt_5f_hlt"><text:span text:style-name="T63">di </text:span></text:span><text:span text:style-name="gtxt_5f_body1"><text:span text:style-name="T63">non far gridare la gente, lusingandola con tributi più leggieri, almeno in apparenza, e trascurando spese utili all’incremento economico, politico e morale dei governati.</text:span></text:span></text:p>
      <text:p text:style-name="P88"><text:span text:style-name="T63">Quanto alla ripartizione dell’imposta non è certo da credere che quella dei dazi </text:span><text:span text:style-name="gstxt_5f_hlt"><text:span text:style-name="T63">di </text:span></text:span><text:span text:style-name="T63">consumo sulle derrate necessarie alla vita sia meno viziosa ed ingiusta della ripartizione dei tributi diretti: il povero ne paga la maggior parte. Ciò non ostante i Borboni </text:span><text:span text:style-name="gstxt_5f_hlt"><text:span text:style-name="T63">di Napoli, </text:span></text:span><text:span text:style-name="T63">per ingraziarsi ne’ popoli loro soggetti, abolirono i tributi personali e lasciarono sussistere l’enorme dazio </text:span><text:span text:style-name="gstxt_5f_hlt"><text:span text:style-name="T63">di </text:span></text:span><text:span text:style-name="T63">più </text:span><text:span text:style-name="gstxt_5f_hlt"><text:span text:style-name="T63">di </text:span></text:span><text:span text:style-name="T63">10 milioni sul consumo della sola capitale, dove la plebe, disputando il terreno palmo a palmo all’esercito francese, si era mostrata tanto ligia alla loro dinastia. Anche in Piemonte il conte d’Agliano nel riprendere il possesso della Savoia, nel 18</text:span><text:span text:style-name="T64">1</text:span><text:span text:style-name="T80">4</text:span><text:span text:style-name="T63">:, annunziava a nome del restaurato Vittorio, che sarebbero abolite le tasse </text:span><text:span text:style-name="gstxt_5f_hlt"><text:span text:style-name="T63">di </text:span></text:span><text:span text:style-name="T63">successione e </text:span><text:span text:style-name="gstxt_5f_hlt"><text:span text:style-name="T63">di </text:span></text:span><text:span text:style-name="T63">patente: e nel 1815 riducevasi a metà l’imposta personale, ristretta anche </text:span><text:span text:style-name="gstxt_5f_hlt"><text:span text:style-name="T63">di </text:span></text:span><text:span text:style-name="T63">vantaggio nel 1818. Ingannaronsi forse questi re restaurati? No; l’assolutismo ha una specie d’intuito della propria utilità immediata, e rare volte s’inganna.</text:span></text:p>
      <text:p text:style-name="P89"><text:span text:style-name="T48">La percezione diretta dei tributi suol riuscire incomoda, e deve tanto più spiacere sotto i governi assoluti, per quanto coloro che pagano non sanno qual impiego si faccia del loro danaro. Se pagano senza avvedersene, meno male, non ci pensano (1). Nei governi costituzionali la cosa è diversa. Ma prima che sia diventata persuasione </text:span><text:span text:style-name="gstxt_5f_hlt"><text:span text:style-name="T48">di </text:span></text:span><text:span text:style-name="T48">tutti, che la cosa pubblica è cosa </text:span><text:span text:style-name="gstxt_5f_hlt"><text:span text:style-name="T48">di </text:span></text:span><text:span text:style-name="T48">ciascuno, e massime ne’ paesi nuovi, la malavoglia del pagare continua sotto il governo libero come sotto la monarchia assoluta.</text:span></text:p>
      <text:p text:style-name="P117"/>
      <text:p text:style-name="P87"><text:span text:style-name="T97">(1) Eccone un esempio </text:span><text:span text:style-name="gstxt_5f_hlt"><text:span text:style-name="T97">di </text:span></text:span><text:span text:style-name="T97">poco rilievo per se medesimo considerato, ma </text:span><text:span text:style-name="gstxt_5f_hlt"><text:span text:style-name="T97">di </text:span></text:span><text:span text:style-name="T97">molta significazione.</text:span></text:p>
      <text:p text:style-name="P117"/>
      <text:p text:style-name="P160"/>
      <text:p text:style-name="P88"><text:span text:style-name="T63">Il Broggia lodava le </text:span><text:span text:style-name="T83">gabelle,</text:span><text:span text:style-name="T63"> e diceva, che sono cosi dette, perché i contribuenti che le pagano sono gabbati dal governo che le riscuote. Certo il gabbar la gente non è lodevol cosa: val meglio istruirla e farle comprendere ciò che dev’esser fatto per suo bene, acciocch</text:span><text:span text:style-name="T70">è</text:span><text:span text:style-name="T63"> il faccia volonterosa</text:span><text:span text:style-name="T70">m</text:span><text:span text:style-name="T63">ente. Ma che volete: questo non può essere il mestiere dei governi assoluti; se no, il primo frutto che ne raccoglierebbero, sarebbe il loro congedo: e pe’ governi liberi è un’impresa ardua e lenta. Bisogna che ti affatichi ad istruire la gente; ma prima che sia istruita, se vuoi fare con essa a fidanza e non gabbarla un tantino, per giovarla, vedrai come nicchia, ti maledice, e batte le mani a coloro che più abili </text:span><text:span text:style-name="gstxt_5f_hlt"><text:span text:style-name="T63">di </text:span></text:span><text:span text:style-name="T63">te e simulando un affetto ardente pel popolo, ne mettono a frutto l’ignoranza per farne Strumento delle loro private passioni.</text:span></text:p>
      <text:p text:style-name="P98">In Piemonte, p. es. (già sopra il notammo), pagansi senza lamento 13 milioni netti pel monopolio del tabacco, e si levano alto le grida contro la mobiliare, la personale, la tassa. delle patenti ed i canoni gabellari, che insieme sommati rendono appena 18 milioni lordi.</text:p>
      <text:p text:style-name="P88"><text:span text:style-name="T63">Ne’ governi costituzionali è meglio attendere alla realtà che alle apparenze della giustizia, è vero; ma le contribuzioni hanno il loro lato politico, in cui realtà ed apparenza, verità ed opinione sino ad un certo segno si confondono quanto a' loro effetti immediati; massime nelle mutazioni </text:span><text:span text:style-name="gstxt_5f_hlt"><text:span text:style-name="T63">di </text:span></text:span><text:span text:style-name="T63">Stato, quando la libertà recente spiace ai privilegiati e non è ben compresa dalle moltitudini. Aspettando che queste ragionino, e adoperandosi perché ragionino presto, bisogna però tener conto che non ragionano ancora.</text:span></text:p>
      <text:p text:style-name="P98"/>
      <text:p text:style-name="P137"/>
      <text:p text:style-name="P87"><text:span text:style-name="T97">In </text:span><text:span text:style-name="gstxt_5f_hlt"><text:span text:style-name="T97">Napoli </text:span></text:span><text:span text:style-name="T97">prima del 1833 esistevano due dazi sul vino, l’uno </text:span><text:span text:style-name="gstxt_5f_hlt"><text:span text:style-name="T97">di </text:span></text:span><text:span text:style-name="T97">3 ducati e 60 grana per botte, riscosso sulle barriere della città, l’altro pei casali </text:span><text:span text:style-name="gstxt_5f_hlt"><text:span text:style-name="T97">di </text:span></text:span><text:span text:style-name="T97">sole grana 60, percepito direttamente a titolo </text:span><text:span text:style-name="gstxt_5f_hlt"><text:span text:style-name="T97">di </text:span></text:span><text:span text:style-name="T97">rivela. E bene: il primo si continuò a pagarlo senza lagnanze, e l’altro levò tali clamori, che il governo crede </text:span><text:span text:style-name="gstxt_5f_hlt"><text:span text:style-name="T97">di abolirlo</text:span></text:span><text:span text:style-name="T97"> nel 1834.</text:span></text:p>
      <text:p text:style-name="P117"/>
      <text:p text:style-name="P97"/>
      <text:p text:style-name="P148"/>
      <text:p text:style-name="P88"><text:span text:style-name="T63">IV. Da ciò che precede risulta che la ricchezza mobiliare ed il commercio in ispecie è esente in </text:span><text:span text:style-name="gstxt_5f_hlt"><text:span text:style-name="T63">Napoli </text:span></text:span><text:span text:style-name="T63">da ogni maniera d’imposizione diretta, mentre la ricchezza immobiliare è gravata </text:span><text:span text:style-name="gstxt_5f_hlt"><text:span text:style-name="T63">di </text:span></text:span><text:span text:style-name="T63">un tributo, comparativamente all’entrata generale dello Stato, assai grave. È giusta questa esenzione? Nol credo. Essa è solo scusabile in un paese ove il commercio manca </text:span><text:span text:style-name="gstxt_5f_hlt"><text:span text:style-name="T63">di </text:span></text:span><text:span text:style-name="T63">quasi tutti que’ sussidi, che certo gli frutterebbero cento volte più </text:span><text:span text:style-name="gstxt_5f_hlt"><text:span text:style-name="T63">di </text:span></text:span><text:span text:style-name="T63">quello che forse per conseguirli potrebbe essere costretto a pagare sotto forma </text:span><text:span text:style-name="gstxt_5f_hlt"><text:span text:style-name="T63">di </text:span></text:span><text:span text:style-name="T63">tasse.</text:span></text:p>
      <text:p text:style-name="P88"><text:span text:style-name="T63">Ivi non sono istituzioni </text:span><text:span text:style-name="gstxt_5f_hlt"><text:span text:style-name="T63">di </text:span></text:span><text:span text:style-name="T63">credito dal Banco in fuori, ch’è tenuto dal governo ed è una vera e pura cassa </text:span><text:span text:style-name="gstxt_5f_hlt"><text:span text:style-name="T63">di </text:span></text:span><text:span text:style-name="T63">deposito, com’erano una volta i banchi prima che diventassero macchine </text:span><text:span text:style-name="gstxt_5f_hlt"><text:span text:style-name="T63">di </text:span></text:span><text:span text:style-name="T63">circolazione. Vi è pure una cassa </text:span><text:span text:style-name="gstxt_5f_hlt"><text:span text:style-name="T63">di </text:span></text:span><text:span text:style-name="T63">sconto, anche tenuta dal governo, ed il cui giro </text:span><text:span text:style-name="gstxt_5f_hlt"><text:span text:style-name="T63">di </text:span></text:span><text:span text:style-name="T63">operazioni è assai ristretto. I monti </text:span><text:span text:style-name="gstxt_5f_hlt"><text:span text:style-name="T63">di </text:span></text:span><text:span text:style-name="T63">pietà subordinati al Banco, ed i monti frumentari nelle provincie sono istituzioni relativamente buone, ma che attestano l’infanzia del credito. Ora sento che il banco centrale abbia stabilite una o più succursali: è questo un avanzamento, ma assai lieve, se in provincia come nella capitale rimane banco </text:span><text:span text:style-name="gstxt_5f_hlt"><text:span text:style-name="T63">di </text:span></text:span><text:span text:style-name="T63">deposito (1).</text:span></text:p>
      <text:p text:style-name="P88"><text:span text:style-name="T63">Le comunicazioni tra le diverse parti del territorio del </text:span><text:span text:style-name="gstxt_5f_hlt"><text:span text:style-name="T63">re</text:span></text:span><text:span text:style-name="T63">gno sono anche difficili e dispendiose. Nessuna strada ferrata; ché quelle assai brevi </text:span><text:span text:style-name="gstxt_5f_hlt"><text:span text:style-name="T63">di </text:span></text:span><text:span text:style-name="T63">Castellamare con diramazione a Nocera, e </text:span><text:span text:style-name="gstxt_5f_hlt"><text:span text:style-name="T63">di </text:span></text:span><text:span text:style-name="T63">Capua, sono assai poca cosa per averne conto. Porti rari e malsicuri: ostacoli artificiali assai grandi, basterebbe quello del passo necessario per varcare i limiti d’una provincia..</text:span></text:p>
      <text:p text:style-name="P98">Ciò non ostante non credasi che il governo napolitano lasci il commercio esente da tributi diretti, perché reputi esser questo un compenso de’ sussidii che gli mancano. Esso è guidato da altre norme.</text:p>
      <text:p text:style-name="P98"/>
      <text:p text:style-name="P87"><text:span text:style-name="T97">(1) Nell’opuscolo </text:span><text:span text:style-name="T114">La question nap0litaine</text:span><text:span text:style-name="T97">, ecc., il governo vanta 1,111 monti frumentari esistenti nel </text:span><text:span text:style-name="gstxt_5f_hlt"><text:span text:style-name="T97">regno, </text:span></text:span><text:span text:style-name="T97">e destinati ad anticipare le scemenze, e riscuoterne poi il tanto </text:span><text:span text:style-name="gstxt_5f_hlt"><text:span text:style-name="T97">di </text:span></text:span><text:span text:style-name="T97">più in natura. Questa specie </text:span><text:span text:style-name="gstxt_5f_hlt"><text:span text:style-name="T97">di </text:span></text:span><text:span text:style-name="T97">credito e </text:span><text:span text:style-name="gstxt_5f_hlt"><text:span text:style-name="T97">di </text:span></text:span><text:span text:style-name="T97">usura patriarcale è utile nelle condizioni presenti dell’Agricoltura del </text:span><text:span text:style-name="gstxt_5f_hlt"><text:span text:style-name="T97">regno: </text:span></text:span><text:span text:style-name="T97">ma il miglior augurio che si sappia farle, si è che pervenga allo stato </text:span><text:span text:style-name="gstxt_5f_hlt"><text:span text:style-name="T97">di </text:span></text:span><text:span text:style-name="T97">non averne più bisogno. I monti Frumentari sono la forma primitiva del credito agrario.</text:span></text:p>
      <text:p text:style-name="P151"/>
      <text:p text:style-name="P88"><text:span text:style-name="T63">Perciocché il difetto </text:span><text:span text:style-name="gstxt_5f_hlt"><text:span text:style-name="T63">di </text:span></text:span><text:span text:style-name="T63">sussidi simiglianti nuoce anche ai progressi dell’agricoltura, la quale nel maggior numero delle provincie è in condizione affatto deplorabile; e pure la proprietà fondiaria è sotto un peso sproporzionato alle sue forze. La verità è che i piccoli proprietari, che sono i più aggravati, nol sono tutti egualmente; il che basta a bilanciare il malcontento; e che dopo due generazioni il peso della prediale è stato in buona parte defalcato dal valore dei fondi alienati, e però il suo eccesso è stato, per cost dire, convertito in una contribuzione in capitale già consumata.</text:span></text:p>
      <text:p text:style-name="P88"><text:span text:style-name="T63">Oltre che il commercio è </text:span><text:span text:style-name="gstxt_5f_hlt"><text:span text:style-name="T63">di </text:span></text:span><text:span text:style-name="T63">sua natura più querulo. Esso è parte nelle mani </text:span><text:span text:style-name="gstxt_5f_hlt"><text:span text:style-name="T63">di </text:span></text:span><text:span text:style-name="T63">stranieri, che ad eccezione </text:span><text:span text:style-name="gstxt_5f_hlt"><text:span text:style-name="T63">di </text:span></text:span><text:span text:style-name="T63">pochi generosi, sono contenti </text:span><text:span text:style-name="gstxt_5f_hlt"><text:span text:style-name="T63">di </text:span></text:span><text:span text:style-name="T63">qualunque governo e gli fan plauso, quando non pagano, e parte in quelle d'una classe </text:span><text:span text:style-name="gstxt_5f_hlt"><text:span text:style-name="T63">di </text:span></text:span><text:span text:style-name="T63">nazionali che, per vero dire, è la più indifferente alle libertà politiche, ma che forse si sveglierebbe dalla. sua sonnolenza se avesse a pagare. Se non altro i suoi abiti </text:span><text:span text:style-name="gstxt_5f_hlt"><text:span text:style-name="T63">di </text:span></text:span><text:span text:style-name="T63">tornaconto le farebbero dimandare: «perché paghiamo, e che uso è fatto delle somme che paghiamo?» Terribile dimanda, che porta per risposta tutto uno Statuto costituzionale.</text:span></text:p>
      <text:p text:style-name="P88"><text:span text:style-name="T63">Quanto alle professioni dotte, egli è certo che in nessun altro paese d’Italia sono retribuite meglio che in </text:span><text:span text:style-name="gstxt_5f_hlt"><text:span text:style-name="T63">Napoli, </text:span></text:span><text:span text:style-name="T63">e però in nessun altro potrebbero più agevolmente tollerare una imposta. Ma coloro che sono in continuo contatto col resto della popolazione, il medico, l’avvocato, l’architetto, ecc. che hanno su </text:span><text:span text:style-name="gstxt_5f_hlt"><text:span text:style-name="T63">di </text:span></text:span><text:span text:style-name="T63">essa un certo ascendente e che rappresentano, direi quasi, lo spirito della classe media, si teme </text:span><text:span text:style-name="gstxt_5f_hlt"><text:span text:style-name="T63">di </text:span></text:span><text:span text:style-name="T63">colpirli con imposizioni dirette. Cotesta gente si ha paura </text:span><text:span text:style-name="gstxt_5f_hlt"><text:span text:style-name="T63">di </text:span></text:span><text:span text:style-name="T63">toccarla come se fosse un vespaio. Oltre che quella parte della classe media, che ha per capitale l’ingegno, paga volentieri ne’ governi liberi, ov’essa può molto ed è chiamata a dominare pel suo sapere. Ma sotto un governo assoluto essa è con ragione la più riottosa, e la più temuta: già s'intende ch’essa è pure la più odiata da chi governa.</text:span></text:p>
      <text:p text:style-name="P88"><text:span text:style-name="T63">Il ripeto ancora una volta; i governi assoluti che sembrano</text:span><text:span text:style-name="gtxt_5f_body1"><text:span text:style-name="T63"> impavidi, fanno i bravi in maschera, come gli attori in sul teatro ma sono in realità guidati dalla paura in quasi tutte le loro risoluzioni.</text:span></text:span></text:p>
      <text:p text:style-name="P88"><text:span text:style-name="gtxt_5f_body1"><text:span text:style-name="T63"/></text:span></text:p>
      <text:p text:style-name="P147"><text:span text:style-name="gtxt_5f_body1"><text:span text:style-name="T63"/></text:span></text:p>
      <text:p text:style-name="P88"><text:span text:style-name="gtxt_5f_body1"><text:span text:style-name="T63">Non è forse la paura che ultimamente ha consigliato il potere civile ad accrescere qua e là in Europa l’importanza temporale del potere ecclesiastico per isperarne l'appoggio</text:span></text:span><text:span text:style-name="T63">? E l’ostinazione medesima colla quale il governo napolitano resiste a’ suggerimenti </text:span><text:span text:style-name="gstxt_5f_hlt"><text:span text:style-name="T63">di </text:span></text:span><text:span text:style-name="T63">migliorare la sua amministrazione interna ed i suoi ordini politici, non procede' forse dalla fondata paura che ha </text:span><text:span text:style-name="gstxt_5f_hlt"><text:span text:style-name="T63">di </text:span></text:span><text:span text:style-name="T63">reprimer l’animo de’ fautori dell’arbitrio che il sor</text:span><text:span text:style-name="gstxt_5f_sup"><text:span text:style-name="T63">r</text:span></text:span><text:span text:style-name="T63">eggono, senza poter fare abbastanza per meritare la fiducia dei buoni? Forse non s’inganna: ma non perciò il fatto è meno deplorabile, e per quanto vero, altrettanto mal compreso fuori del </text:span><text:span text:style-name="gstxt_5f_hlt"><text:span text:style-name="T63">regno.</text:span></text:span></text:p>
      <text:p text:style-name="P88"><text:span text:style-name="T63">V. Ho collocata la tassa </text:span><text:span text:style-name="gstxt_5f_hlt"><text:span text:style-name="T63">di </text:span></text:span><text:span text:style-name="T63">successione tra le imposte dirette e l’ho compresa fra’ tributi, la cui somma ho ragguagliata alla fondiaria napolitana.</text:span></text:p>
      <text:p text:style-name="P88"><text:span text:style-name="T63">Non intendo per tanto </text:span><text:span text:style-name="gstxt_5f_hlt"><text:span text:style-name="T63">di </text:span></text:span><text:span text:style-name="T63">confondere l’indole diversa </text:span><text:span text:style-name="gstxt_5f_hlt"><text:span text:style-name="T63">di </text:span></text:span><text:span text:style-name="T63">queste due tasse. Quanto alla prima, si ha un bel dire, ma la tassa del tanto per cento nel caso </text:span><text:span text:style-name="gstxt_5f_hlt"><text:span text:style-name="T63">di’ </text:span></text:span><text:span text:style-name="T63">successione diretta e del tanto nei diversi casi </text:span><text:span text:style-name="gstxt_5f_hlt"><text:span text:style-name="T63">di </text:span></text:span><text:span text:style-name="T63">successione collaterale, </text:span><text:span text:style-name="gstxt_5f_hlt"><text:span text:style-name="T63">di </text:span></text:span><text:span text:style-name="T63">successioni </text:span><text:span text:style-name="gstxt_5f_hlt"><text:span text:style-name="T63">di </text:span></text:span><text:span text:style-name="T63">affini o </text:span><text:span text:style-name="gstxt_5f_hlt"><text:span text:style-name="T63">di </text:span></text:span><text:span text:style-name="T63">estranei, non fa né più né meno che l'ufficio </text:span><text:span text:style-name="gstxt_5f_hlt"><text:span text:style-name="T63">di </text:span></text:span><text:span text:style-name="T63">una legge, la quale in tutte le successioni riserbasse una piccola legittima per questo crede </text:span><text:span text:style-name="gstxt_5f_hlt"><text:span text:style-name="T63">di </text:span></text:span><text:span text:style-name="T63">ogni cittadino, che chiamasi Stato. Sarà lieve questa legittima dello </text:span><text:span text:style-name="gstxt_5f_sup"><text:span text:style-name="T63">S</text:span></text:span><text:span text:style-name="T63">tato, e tale che potrà essere pagata colla rendita </text:span><text:span text:style-name="gstxt_5f_hlt"><text:span text:style-name="T63">di </text:span></text:span><text:span text:style-name="T63">un anno o </text:span><text:span text:style-name="gstxt_5f_hlt"><text:span text:style-name="T63">di </text:span></text:span><text:span text:style-name="T63">due se vuolsi: ma ciò non toglie ch’essendo proporzionata al valor capitale della eredità non sia una parte </text:span><text:span text:style-name="gstxt_5f_hlt"><text:span text:style-name="T63">di </text:span></text:span><text:span text:style-name="T63">essa.</text:span></text:p>
      <text:p text:style-name="P88"><text:span text:style-name="T63">La fondiaria, chi ben riflette, riducesi anch’essa a privare il primo imposto </text:span><text:span text:style-name="gstxt_5f_hlt"><text:span text:style-name="T63">di </text:span></text:span><text:span text:style-name="T63">una parte del valore capitale del fondo: perciocché nel vendere un podere che rende 6 e paga 1 </text:span><text:span text:style-name="gstxt_5f_hlt"><text:span text:style-name="T63">di </text:span></text:span><text:span text:style-name="T63">tributo prediale, se ne ricava verbigrazia, il prezzo </text:span><text:span text:style-name="gstxt_5f_hlt"><text:span text:style-name="T63">di </text:span></text:span><text:span text:style-name="T63">100, capitale rispondente a 5 </text:span><text:span text:style-name="gstxt_5f_hlt"><text:span text:style-name="T63">di </text:span></text:span><text:span text:style-name="T63">entrata netta, in luogo </text:span><text:span text:style-name="gstxt_5f_hlt"><text:span text:style-name="T63">di </text:span></text:span><text:span text:style-name="T63">120 capitale che corrisponderebbe alla vera rendita imponibile. Ciò avviene da per tutto, ma deve principalmente avvenire in </text:span><text:span text:style-name="gstxt_5f_hlt"><text:span text:style-name="T63">Na</text:span></text:span><text:span text:style-name="T63">poli dove l’entrata del capitale mobiliare impiegato nelle industrie o nel commercio è esente da imposizione. Ora una volta sottratta dal prezzo del fondo, una parte che pareggia il capitale dell’imposta, ne segue che il governo quasi comproprietario </text:span><text:span text:style-name="gstxt_5f_hlt"><text:span text:style-name="T63">di </text:span></text:span><text:span text:style-name="T63">questa parte del valore del fondo, non pagata dal compratore, ne ritrae per mezzo </text:span><text:span text:style-name="gstxt_5f_hlt"><text:span text:style-name="T63">di </text:span></text:span><text:span text:style-name="T63">lui la corrispondente parte </text:span><text:span text:style-name="gstxt_5f_hlt"><text:span text:style-name="T63">di </text:span></text:span><text:span text:style-name="T63">rendita.</text:span></text:p>
      <text:p text:style-name="P98">Questo che dico però non è da pigliarsi alla lettera.</text:p>
      <text:p text:style-name="P97"/>
      <text:p text:style-name="P148"/>
      <text:p text:style-name="P97">La rendita de’ fondi si accresce o scema sia per migliorie sia per circostanze estranee anche dopo che per seguite alienazioni fu già defalcato il capitale della fondiaria.</text:p>
      <text:p text:style-name="P87"><text:span text:style-name="T63">Dall’altra parte la tassa sulle successioni sottrae </text:span><text:span text:style-name="gstxt_5f_hlt"><text:span text:style-name="T63">di </text:span></text:span><text:span text:style-name="T63">tempo in tempo ed a periodi incerti una particella del valore della eredità a' successori, ed è facile intendere che, se avesse a pagarsi in natura con una parte dell’eredità, e se questa non fosse suscettiva </text:span><text:span text:style-name="gstxt_5f_hlt"><text:span text:style-name="T63">di </text:span></text:span><text:span text:style-name="T63">aumenti, lo Stato in capo ad un certo numero </text:span><text:span text:style-name="gstxt_5f_hlt"><text:span text:style-name="T63">di </text:span></text:span><text:span text:style-name="T63">successioni prenderebbe a poco a poco l’intero asse </text:span><text:span text:style-name="gstxt_5f_hlt"><text:span text:style-name="T63">di </text:span></text:span><text:span text:style-name="T63">ciascuna eredità. Nulladimeno, dacché è pagata. in valore e non in natura, essa riesce assai meno grave </text:span><text:span text:style-name="gstxt_5f_hlt"><text:span text:style-name="T63">di </text:span></text:span><text:span text:style-name="T63">quel che non credesi a prima giunta: l’erede, se paga del suo la tassa col capitale ereditato, considera </text:span><text:span text:style-name="gstxt_5f_hlt"><text:span text:style-name="T63">di </text:span></text:span><text:span text:style-name="T63">tanto scemato il valore de’ beni ereditari; quasi che il suo autore gli avesse lasciato </text:span><text:span text:style-name="gstxt_5f_hlt"><text:span text:style-name="T63">di </text:span></text:span><text:span text:style-name="T63">meno: ove poi soddisfi la tassa colla rendita, la sua perdita è come se colui dal quale eredita, fosse morto più tardi. In questo caso essa non ha tutti gl’inconvenienti </text:span><text:span text:style-name="gstxt_5f_hlt"><text:span text:style-name="T63">di </text:span></text:span><text:span text:style-name="T63">un'imposta che intacca il capitale, ed è pagata in momento in cui il contribuente è più in grado </text:span><text:span text:style-name="gstxt_5f_hlt"><text:span text:style-name="T63">di </text:span></text:span><text:span text:style-name="T63">farlo, né è sottratta da valori destinati a provvedere alle quotidiane necessità della vita.</text:span></text:p>
      <text:p text:style-name="P97"/>
      <text:p text:style-name="P148"/>
      <text:p text:style-name="P87"><text:span text:style-name="T63">sia per un’altra ragione che or ora dirò, il lotto diventa causa </text:span><text:span text:style-name="gstxt_5f_hlt"><text:span text:style-name="T63">di </text:span></text:span><text:span text:style-name="T63">maggiori mali, i quali però sono più che altrove gravissimi nella capitale del </text:span><text:span text:style-name="gstxt_5f_hlt"><text:span text:style-name="T63">regno:</text:span></text:span><text:span text:style-name="T63"> ivi la povera gente che giuoca l’ultimo obolo tolto a prestito dal Monte </text:span><text:span text:style-name="gstxt_5f_hlt"><text:span text:style-name="T63">di </text:span></text:span><text:span text:style-name="T63">pietà o risecato dal suo pane quotidiano, attende il sabato, come il giorno liberatore. Durante la settimana vi ha donnicciuole del volgo ed operai che vendono persino qualche suppellettile necessaria delle povere loro case per pagare la posta del giuoco, e la sera d’ogni sabato si consolano della perdita sofferta, sperando nel sabato venturo, confidando in una migliore interpretazione delle parole del monaco questuante, o peggio ancora, intrecciando stranamente questa ed altre superstizioni con una prece a S. Gennaro o una lampada alla Madonna, e spiegando in mille modi ingegnosi il perché non hanno guadagnato, mentre avevano buono in mano senza essersene accorti. L'amore sfrenato del lotto e l’interesse del governo a mantenerlo vivo come mezzo finanziario e politico ad un tempo, hanno impedito finora le casse </text:span><text:span text:style-name="gstxt_5f_hlt"><text:span text:style-name="T63">di </text:span></text:span><text:span text:style-name="T63">risparmio in quel </text:span><text:span text:style-name="gstxt_5f_hlt"><text:span text:style-name="T63">regno, </text:span></text:span><text:span text:style-name="T63">dove mancano altresì quasi tutte le altre associazioni </text:span><text:span text:style-name="gstxt_5f_hlt"><text:span text:style-name="T63">di </text:span></text:span><text:span text:style-name="T63">benefica. previdenza che s’incontrano </text:span><text:span text:style-name="T76">oggidì</text:span><text:span text:style-name="T63"> da per tutto altrove e fuori e dentro Italia. Non assicurazioni sulla vita, non casse </text:span><text:span text:style-name="gstxt_5f_hlt"><text:span text:style-name="T63">di </text:span></text:span><text:span text:style-name="T63">mutuo soccorso: nulla o pressoché nulla. che attesti la previdenza individuale o domestica.</text:span></text:p>
      <text:p text:style-name="P88"><text:span text:style-name="T63">È pur notevole che de’ 12 milioni </text:span><text:span text:style-name="gstxt_5f_hlt"><text:span text:style-name="T63">di </text:span></text:span><text:span text:style-name="T63">lire giuocati al lotto durante un anno nel </text:span><text:span text:style-name="gstxt_5f_hlt"><text:span text:style-name="T63">regno </text:span></text:span><text:span text:style-name="T63">continentale più </text:span><text:span text:style-name="gstxt_5f_hlt"><text:span text:style-name="T63">di </text:span></text:span><text:span text:style-name="T63">7,000,000 sono giuocati dagli abitanti della sola città </text:span><text:span text:style-name="gstxt_5f_hlt"><text:span text:style-name="T63">di Napoli, </text:span></text:span><text:span text:style-name="T63">e meno </text:span><text:span text:style-name="gstxt_5f_hlt"><text:span text:style-name="T63">di </text:span></text:span><text:span text:style-name="T63">cinque dal resto della popolazione del </text:span><text:span text:style-name="gstxt_5f_hlt"><text:span text:style-name="T63">regno.</text:span></text:span></text:p>
      <text:p text:style-name="P88"><text:span text:style-name="T63">In quella vasta e popolosa città tu incontri, non dirò l’uno allato dell’altro, ma in separate sezioni, il lusso abbagliante e la squallida indigenza, come a Londra; bensì quasi in tutti i quartieri, da poche eccezioni in fuori, lo sfoggio della ricchezza commisto alla grossolana e lurida apparenza d'una plebe </text:span><text:span text:style-name="gstxt_5f_hlt"><text:span text:style-name="T63">di </text:span></text:span><text:span text:style-name="T63">buona indole, gaia per natura e sollazzevole, che ha pochi bisogni e cuor largo, pronta a dividere il poco pane coll’indigente e col frate accattone, ma che vivendo tutta ne’ piani terreni, è quasi in sulle strade ed ha </text:span><text:span text:style-name="gstxt_5f_hlt"><text:span text:style-name="T63">di </text:span></text:span><text:span text:style-name="T63">continuo sotto l’occhio lo spettacolo dell’altrui opulenza.</text:span></text:p>
      <text:p text:style-name="P98"/>
      <text:p text:style-name="P148"/>
      <text:p text:style-name="P88"><text:span text:style-name="T63">Questa mescolanza e questo contrasto alimentano e tengon viva nella moltitudine la brama </text:span><text:span text:style-name="gstxt_5f_hlt"><text:span text:style-name="T63">di </text:span></text:span><text:span text:style-name="T63">arricchirsi. Aggiungi che per ogni vincita </text:span><text:span text:style-name="gstxt_5f_hlt"><text:span text:style-name="T63">di </text:span></text:span><text:span text:style-name="T63">qualche importanza i postieri colà si parano a festa, con pompe ignote a’ popoli più settentrionali e meno poeti: quelle feste colpiscono la. fantasia; ed ogni giocatore aspetta con gioia che venga il giorno in cui sarà fatta la festa anche per lui. In Torino medesimo, essendosi per caso avverate molte vincite il 1840, ne fu scossa l’immaginazione de’ giocatori a segno che nel seguente anno il prodotto netto del lotto salì da 2,050 mila lire a 2,8</text:span><text:span text:style-name="T80">4</text:span><text:span text:style-name="T63">9 mila (1).</text:span></text:p>
      <text:p text:style-name="P88"><text:span text:style-name="T63">Con non minore rammarico noto, che anche in Piemonte la entrata del lotto aumenta, quantunque i posti da 209 ch'erano il 1830 sieno oggi ridotti a poco più </text:span><text:span text:style-name="gstxt_5f_hlt"><text:span text:style-name="T63">di </text:span></text:span><text:span text:style-name="T63">settanta in tutto lo Stato. Le occasioni </text:span><text:span text:style-name="gstxt_5f_hlt"><text:span text:style-name="T63">di </text:span></text:span><text:span text:style-name="T63">questo deplorabile fatto sono qui diverse da quelle che ho notate pel napolitano. I subiti e grandi mutamenti politici ed economici sollevano speranze ed eccitano emulazioni, che sono stimoli efficaci a compiere egregi fatti, ma che soventi volte spingono ad imprese arrischiate la gente inesperta, e le ingenerano nell’animo un desiderio troppo ardente </text:span><text:span text:style-name="gstxt_5f_hlt"><text:span text:style-name="T63">di </text:span></text:span><text:span text:style-name="T63">migliorare la propria condizione. Il qual desiderio, quando è congiunto all’avanzamento contemporaneo del sapere e del potere, è causa occasionale </text:span><text:span text:style-name="gstxt_5f_hlt"><text:span text:style-name="T63">di </text:span></text:span><text:span text:style-name="T63">notevoli e rapidi miglioramenti sociali; ma ove precorre e supera </text:span><text:span text:style-name="gstxt_5f_hlt"><text:span text:style-name="T63">di </text:span></text:span><text:span text:style-name="T63">gran lunga i mezzi acconci a soddisfarlo, diventando pe’ più arditi una causa </text:span><text:span text:style-name="gstxt_5f_hlt"><text:span text:style-name="T63">di </text:span></text:span><text:span text:style-name="T63">disinganni e pe' più fiacchi un sentimento doloroso ed impotente, incita gli uni e gli altri all’uso </text:span><text:span text:style-name="gstxt_5f_hlt"><text:span text:style-name="T63">di </text:span></text:span><text:span text:style-name="T63">espedienti consolatori, ma spesso poco lodevoli e quasi sempre bugiardi, come quello del lotto 0 della Borsa.</text:span></text:p>
      <text:p text:style-name="P117"/>
      <text:p text:style-name="P134"><text:span text:style-name="T118">(1) REVEL, Relazione sulle condizioni delle finanze dal 1830 al 1846. in questa relazione l’onesto ed intelligente Ministro cominciava cosi: «Questo ramo </text:span><text:span text:style-name="gstxt_5f_hlt"><text:span text:style-name="T118">di </text:span></text:span><text:span text:style-name="T118">rendita poco consenziente co’ precetti della morale, condannato da V. M., ec.» e conchiudeva: «Il riferente affretta, come la M. V., co’ suoi voti il tempo, in cui questa sorta </text:span><text:span text:style-name="gstxt_5f_hlt"><text:span text:style-name="T118">di </text:span></text:span><text:span text:style-name="T118">tassa possa cessar totalmente.»</text:span></text:p>
      <text:p text:style-name="P117"/>
      <text:p text:style-name="P137"/>
      <text:p text:style-name="P157"/>
      <text:p text:style-name="P88"><text:span text:style-name="T63">La gente poco assueta alla investigazione delle vere cause de’ fenomeni sociali crede che quest’inconvenienti sieno originati dal soperchio movimento commerciale ed industriale dei popoli, mentre in realtà sono il risultamento del poco accordo eh’ è nelle diverse parti della gran macchina economico-sociale non che dei privilegi e degli ostacoli, i quali ancora ne ritardano od impediscono alcune ruote, massime quelle del credito, e tanto più ne scompigliano Fazione, quanto più celere è il moto delle altre e maggiore la spinta applicata all’intero congegno. Chi naviga a seconda sopra </text:span><text:span text:style-name="gstxt_5f_hlt"><text:span text:style-name="T63">di </text:span></text:span><text:span text:style-name="T63">un piroscafo, fa il doppio del. cammino, e non si accorge dello spazio che percorre, se non si guarda d’attorno: ma quando il vento o la corrente si oppongono alla nave, allora si avverte lo sforzo, allora. si sperimentano gli effetti dell’attrito.</text:span></text:p>
      <text:p text:style-name="P88"><text:span text:style-name="T63">Queste considerazioni sono confermate dal fatto, perciocché l’aumento del lotto in Piemonte, siccome i postieri affermano, dipende non tanto dal numero, quanto dal valore delle poste; e tra coloro che giocano ve ne ha un terzo che paga la posta gettando sul banco una moneta d’oro da scambiare. Ciò spiega perché l’incremento del lotto qui non arresta quello delle casse </text:span><text:span text:style-name="gstxt_5f_hlt"><text:span text:style-name="T63">di </text:span></text:span><text:span text:style-name="T63">risparmio. La classe che gioca più </text:span><text:span text:style-name="gstxt_5f_hlt"><text:span text:style-name="T63">di </text:span></text:span><text:span text:style-name="T63">prima negli Stati Sardi è </text:span><text:span text:style-name="gstxt_5f_hlt"><text:span text:style-name="T63">di </text:span></text:span><text:span text:style-name="T63">un ordine superiore a quella che si giova </text:span><text:span text:style-name="gstxt_5f_hlt"><text:span text:style-name="T63">di </text:span></text:span><text:span text:style-name="T63">quest’ultima benefica istituzione. Sicché per questa parte non si apporrebbe al giusto chi dall’aumento del lotto volesse inferirne la scemata previdenza delle classi più bisognose.</text:span></text:p>
      <text:p text:style-name="P98">In ogni modo è indubitato che come prima le condizioni finanziarie il permetteranno, il lotto sarà abolito in Piemonte;</text:p>
      <text:p text:style-name="P95"/>
      <text:p text:style-name="P112">III.</text:p>
      <text:p text:style-name="P97"/>
      <text:p text:style-name="P87"><text:span text:style-name="T63">I. Ho detto già che la classificazione delle imposte in indirette e dirette è arbitraria. Io non ho annoverate né tra le une né tra le altre le imposte che più specialmente concernono il registro e ballo, emolumenti, insinuazione, carta bollata, ecc. </text:span><text:span text:style-name="gtxt_5f_body1"><text:span text:style-name="T63">Queste non sono sempre sborsate da chi le paga, né cadono sulla proprietà o sul lavoro direttamente.</text:span></text:span></text:p>
      <text:p text:style-name="P87"><text:span text:style-name="gtxt_5f_body1"><text:span text:style-name="T63"/></text:span></text:p>
      <text:p text:style-name="P147"><text:span text:style-name="gtxt_5f_body1"><text:span text:style-name="T63"/></text:span></text:p>
      <text:p text:style-name="P88"><text:span text:style-name="gtxt_5f_body1"><text:span text:style-name="T63">Ne fo una categoria distinta: e sebbene presso noi una legge medesima parli delle </text:span></text:span><text:span text:style-name="T63">tasse d’insinuazione, </text:span><text:span text:style-name="gstxt_5f_hlt"><text:span text:style-name="T63">di </text:span></text:span><text:span text:style-name="T63">emolumento e </text:span><text:span text:style-name="gstxt_5f_hlt"><text:span text:style-name="T63">di </text:span></text:span><text:span text:style-name="T63">successione, io ho già fatto intendere perché abbia compresa quest’ultima tra le tasse dirette.</text:span></text:p>
      <text:p text:style-name="P98">Il confronto tra le tasse napolitane sul registro e bollo e simili dritti, che presso noi hanno nomi diversi, è tutto in favore delle prim<text:span text:style-name="T132">e</text:span>.</text:p>
      <text:p text:style-name="P88"><text:span text:style-name="T63">In </text:span><text:span text:style-name="gstxt_5f_hlt"><text:span text:style-name="T63">Napoli </text:span></text:span><text:span text:style-name="T63">il registro e bollo che comprende la carta bollata, era in </text:span><text:span text:style-name="gstxt_5f_hlt"><text:span text:style-name="T63">bilancio, </text:span></text:span><text:span text:style-name="T63">nel 1856, per ducati 1,240,000, ma il Memento afferma che </text:span><text:span text:style-name="T76">rendé</text:span><text:span text:style-name="T63"> in effetto ducati............................................................... 1,394,537.</text:span></text:p>
      <text:p text:style-name="P98"/>
      <table:table table:name="Tabella28" table:style-name="Tabella28">
        <table:table-column table:style-name="Tabella28.A"/>
        <table:table-column table:style-name="Tabella28.B"/>
        <table:table-row table:style-name="Tabella28.1">
          <table:table-cell table:style-name="Tabella28.A1" office:value-type="string">
            <text:p text:style-name="P90"><text:span text:style-name="T122">In questa somma sono comprese le multe, il ricupero </text:span><text:span text:style-name="gstxt_5f_hlt"><text:span text:style-name="T122">di </text:span></text:span><text:span text:style-name="T122">spese, le ammende ed altre cose, </text:span><text:span text:style-name="gstxt_5f_hlt"><text:span text:style-name="T122">di </text:span></text:span><text:span text:style-name="T122">cui abbiamo tenuto ragione più sopra. Ne sottraggo quindi una somma appresso a poco proporzionale a quella segnata nel </text:span><text:span text:style-name="gstxt_5f_hlt"><text:span text:style-name="T122">bilancio </text:span></text:span><text:span text:style-name="T122">del 1847 stampato nel 1848, dove sull’entrata totale </text:span><text:span text:style-name="gstxt_5f_hlt"><text:span text:style-name="T122">di 1</text:span></text:span><text:span text:style-name="T122">,278,000 era </text:span><text:span text:style-name="gstxt_5f_hlt"><text:span text:style-name="T122">di </text:span></text:span><text:span text:style-name="T122">ducati </text:span><text:span text:style-name="gstxt_5f_sub"><text:span text:style-name="T123">4</text:span></text:span><text:span text:style-name="T122">0,000, e che pongo a duc. </text:span></text:p>
          </table:table-cell>
          <table:table-cell table:style-name="Tabella28.B1" office:value-type="float" office:value="0">
            <text:p text:style-name="P101"/>
            <text:p text:style-name="P101"/>
            <text:p text:style-name="P101"/>
            <text:p text:style-name="P101"/>
            <text:p text:style-name="P101"/>
            <text:p text:style-name="P101">44,537</text:p>
          </table:table-cell>
        </table:table-row>
      </table:table>
      <text:p text:style-name="P141"/>
      <table:table table:name="Tabella27" table:style-name="Tabella27">
        <table:table-column table:style-name="Tabella27.A"/>
        <table:table-column table:style-name="Tabella27.B"/>
        <table:table-row table:style-name="Tabella27.1">
          <table:table-cell table:style-name="Tabella27.A1" office:value-type="string">
            <text:p text:style-name="P223">Restano quindi circa ducati</text:p>
          </table:table-cell>
          <table:table-cell table:style-name="Tabella27.B1" office:value-type="float" office:value="0">
            <text:p text:style-name="P223"><text:s/>1,350,000</text:p>
          </table:table-cell>
        </table:table-row>
        <table:table-row table:style-name="Tabella27.1">
          <table:table-cell table:style-name="Tabella27.A1" office:value-type="string">
            <text:p text:style-name="P223">Ossieno lire</text:p>
          </table:table-cell>
          <table:table-cell table:style-name="Tabella27.B1" office:value-type="float" office:value="0">
            <text:p text:style-name="P223"><text:s/>6,075,000</text:p>
          </table:table-cell>
        </table:table-row>
        <table:table-row table:style-name="Tabella27.1">
          <table:table-cell table:style-name="Tabella27.A1" office:value-type="string">
            <text:p text:style-name="P224">In Piemonte: tassa d'insinuazione......................... L. </text:p>
          </table:table-cell>
          <table:table-cell table:style-name="Tabella27.B1" office:value-type="float" office:value="0">
            <text:p text:style-name="P223">10,000,000</text:p>
          </table:table-cell>
        </table:table-row>
        <table:table-row table:style-name="Tabella27.1">
          <table:table-cell table:style-name="Tabella27.A1" office:value-type="string">
            <text:p text:style-name="P223">Emolumento....................................... »</text:p>
          </table:table-cell>
          <table:table-cell table:style-name="Tabella27.B1" office:value-type="float" office:value="0">
            <text:p text:style-name="P223"><text:s/>1,200,000</text:p>
          </table:table-cell>
        </table:table-row>
        <table:table-row table:style-name="Tabella27.1">
          <table:table-cell table:style-name="Tabella27.A1" office:value-type="string">
            <text:p text:style-name="P223">Ipoteche.............................................. <text:span text:style-name="T38">»</text:span></text:p>
          </table:table-cell>
          <table:table-cell table:style-name="Tabella27.B1" office:value-type="float" office:value="300">
            <text:p text:style-name="P236">300</text:p>
          </table:table-cell>
        </table:table-row>
        <table:table-row table:style-name="Tabella27.1">
          <table:table-cell table:style-name="Tabella27.A1" office:value-type="string">
            <text:p text:style-name="P223">Carta bollata....................................... »</text:p>
          </table:table-cell>
          <table:table-cell table:style-name="Tabella27.B1" office:value-type="float" office:value="0">
            <text:p text:style-name="P223">6,200,000</text:p>
            <text:p text:style-name="P237">•</text:p>
          </table:table-cell>
        </table:table-row>
        <table:table-row table:style-name="Tabella27.1">
          <table:table-cell table:style-name="Tabella27.A1" office:value-type="string">
            <text:p text:style-name="P545">Totale L. </text:p>
          </table:table-cell>
          <table:table-cell table:style-name="Tabella27.B1" office:value-type="float" office:value="0">
            <text:p text:style-name="P572">18,200,000</text:p>
          </table:table-cell>
        </table:table-row>
      </table:table>
      <text:p text:style-name="P97"/>
      <text:p text:style-name="P87"><text:span text:style-name="T63">Le tasse </text:span><text:span text:style-name="gstxt_5f_hlt"><text:span text:style-name="T63">di </text:span></text:span><text:span text:style-name="T63">simil natura rendono in Francia 275 milioni, somma 15 volte maggiore </text:span><text:span text:style-name="gstxt_5f_hlt"><text:span text:style-name="T63">di </text:span></text:span><text:span text:style-name="T63">quella che rendono in Piemonte, mentre la popolazione è poco più </text:span><text:span text:style-name="gstxt_5f_hlt"><text:span text:style-name="T63">di </text:span></text:span><text:span text:style-name="T63">7 volte più grande.</text:span></text:p>
      <text:p text:style-name="P87"><text:span text:style-name="T63">In ogni modo però è innegabile che presso noi l'insinuazione e la carta bollata specialmente sono due imposte assai gravi rispetto allo stato attuale della pubblica ricchezza. La carta da bollo è richiesta per una folla </text:span><text:span text:style-name="gstxt_5f_hlt"><text:span text:style-name="T63">di </text:span></text:span><text:span text:style-name="T63">atti d’amministrazione, per cui in </text:span><text:span text:style-name="gstxt_5f_hlt"><text:span text:style-name="T63">Napoli </text:span></text:span><text:span text:style-name="T63">non è necessaria; ed il bollo è</text:span></text:p>
      <text:p text:style-name="P97"/>
      <text:p text:style-name="P148"/>
      <text:p text:style-name="P88"><text:span text:style-name="T63">caro (1). Le tasse d’insinuazione poi e d’emolumento e le condizioni che ne regolano la misura, producono talvolta gravi inconvenienti. Nell’angusto circolo delle mie relazioni io so </text:span><text:span text:style-name="gstxt_5f_hlt"><text:span text:style-name="T63">di </text:span></text:span><text:span text:style-name="T63">contratti d’alienazione simulati in forma </text:span><text:span text:style-name="gstxt_5f_hlt"><text:span text:style-name="T63">di </text:span></text:span><text:span text:style-name="T63">scritture d’altra natura, ma meno sicure, per isfuggire il pagamento </text:span><text:span text:style-name="gstxt_5f_hlt"><text:span text:style-name="T63">di </text:span></text:span><text:span text:style-name="T63">quelle gravi tasse. Or queste simulazioni hanno talvolta pessime conseguenze; o almeno danno campo a liti e ad abusi </text:span><text:span text:style-name="gstxt_5f_hlt"><text:span text:style-name="T63">di fiducia</text:span></text:span><text:span text:style-name="T63"> in detrimento degl’interessi privati e della buona fede, che vale anche più d’una virtù privata.</text:span></text:p>
      <text:p text:style-name="P98">Spesso vi ha contratti, i cui risultamenti utili sono lontani. e giudizii, il cui frutto si raccoglie a capo a lunghe procedure. Le tasse d’insinuazione, emolumento e bollo riescono in questi casi anche più gravi, e possono talvolta impedire convenzioni utili o liti riparatrici d’ingiustizie.</text:p>
      <text:p text:style-name="P88"><text:span text:style-name="T63">Questa specie </text:span><text:span text:style-name="gstxt_5f_hlt"><text:span text:style-name="T63">di </text:span></text:span><text:span text:style-name="T63">tasse però è una </text:span><text:span text:style-name="gstxt_5f_hlt"><text:span text:style-name="T63">di </text:span></text:span><text:span text:style-name="T63">quelle che più </text:span><text:span text:style-name="gstxt_5f_hlt"><text:span text:style-name="T63">di </text:span></text:span><text:span text:style-name="T63">altre riescono leggiere o pesanti secondo la diversa condizione economica della nazione che le paga. Perciocché ivi sono più numerose e più attive le contrattazioni, dove è maggiore la circolazione delle ricchezze e la produzione </text:span><text:span text:style-name="gstxt_5f_hlt"><text:span text:style-name="T63">di </text:span></text:span><text:span text:style-name="T63">esse. Il frutto assai alto e sempre crescente che danno in Piemonte, senza giustificarle in tutto, è però un indizio dell’avanzamento della pubblica prosperità.</text:span></text:p>
      <text:p text:style-name="P87"><text:span text:style-name="T63">In </text:span><text:span text:style-name="gstxt_5f_hlt"><text:span text:style-name="T63">Napoli, </text:span></text:span><text:span text:style-name="T63">oltre delle ragioni sopraddette, la tassa del registro e bollo rende meno che in Piemonte per un'altra cagione ancora. Nel banco delle Due Sicilie è una istituzione tutta speciale e che merita d'essere menzionata: essa presisteva all’ordinamento attuale, ed era comune a ciascuno dei sette banchi ch'erano in </text:span><text:span text:style-name="gstxt_5f_hlt"><text:span text:style-name="T63">Napoli </text:span></text:span><text:span text:style-name="T63">il secolo scorso, e i quali fecero buona prova sino a che il governo non ne abusò per suoi fini. Secondo questa istituzione colui che deposita il suo danaro al banco ne riceve un titolo detto fede </text:span><text:span text:style-name="gstxt_5f_hlt"><text:span text:style-name="T63">di </text:span></text:span><text:span text:style-name="T63">credito, trasferibile per girata e rimborsabile a vista, ovvero acquista il diritto </text:span><text:span text:style-name="gstxt_5f_hlt"><text:span text:style-name="T63">di </text:span></text:span><text:span text:style-name="T63">caricare sulla cassa del banco speciali mandati, detti polizze notate, sino alla concorrenza del deposito attestato da una madrefede.</text:span></text:p>
      <text:p text:style-name="P97"/>
      <text:p text:style-name="P87"><text:span text:style-name="T97">(1) il più basso è </text:span><text:span text:style-name="gstxt_5f_hlt"><text:span text:style-name="T97">di </text:span></text:span><text:span text:style-name="T97">50 cent. in </text:span><text:span text:style-name="gstxt_5f_hlt"><text:span text:style-name="T97">Napoli di </text:span></text:span><text:span text:style-name="T97">6 grana: ed in molti casi può adoperarsi il mezzo foglio, che costa sole 3 grana. il bollo graduale è anche in Piemonte assai più considerevole. Il registro costa in </text:span><text:span text:style-name="gstxt_5f_hlt"><text:span text:style-name="T97">Napoli </text:span></text:span><text:span text:style-name="T97">un tari, circa 18 soldi, ecc.</text:span></text:p>
      <text:p text:style-name="P191"/>
      <text:p text:style-name="P252"/>
      <text:p text:style-name="P88"><text:span text:style-name="T63">Nelle girate delle fedi o delle polizze notate può scrivere la causa del pagamento ch’egli intende </text:span><text:span text:style-name="gstxt_5f_hlt"><text:span text:style-name="T63">di </text:span></text:span><text:span text:style-name="T63">fare col loro valore, ed anche se gli piace un intero contratto che ha una relazione qualunque col pagamento ch’effettua. E perché queste fedi e queste polizze possono farsi </text:span><text:span text:style-name="gstxt_5f_hlt"><text:span text:style-name="T63">di </text:span></text:span><text:span text:style-name="T63">poche grana (anche </text:span><text:span text:style-name="gstxt_5f_hlt"><text:span text:style-name="T63">di </text:span></text:span><text:span text:style-name="T63">10 ch’equivalgono a circa 9 soldi) si suole approfittarne in ogni specie </text:span><text:span text:style-name="gstxt_5f_hlt"><text:span text:style-name="T63">di </text:span></text:span><text:span text:style-name="T63">convenzione, ove è facilissimo innestare un pagamento così lieve, ed in ogni </text:span><text:span text:style-name="gstxt_5f_hlt"><text:span text:style-name="T63">Specie'di </text:span></text:span><text:span text:style-name="T63">quitanze, massime colà dove non è nelle leggi civili quell'articolo assai improvvido e molesto che leggesi nel nostro codice, e pel quale le quitanze </text:span><text:span text:style-name="gstxt_5f_hlt"><text:span text:style-name="T63">di </text:span></text:span><text:span text:style-name="T63">obbligazioni contratte con istrumenti sono nulle, se non vengono fatte colle medesime solennità. Que’ polizzini o quelle fedi si mandano tosto a cambiare al banco, e se ne fa copia, che si rilascia nelle mani dell’altro contraente. Il banco ha un registro, in cui trascrive simili contratti, e conserva in filze gli originali. In capo a qualunque spazio </text:span><text:span text:style-name="gstxt_5f_hlt"><text:span text:style-name="T63">di </text:span></text:span><text:span text:style-name="T63">tempo, si può chiederne un estratto, il quale fa piena fede e costa poche grana per la copia, più il prezzo </text:span><text:span text:style-name="gstxt_5f_hlt"><text:span text:style-name="T63">di </text:span></text:span><text:span text:style-name="T63">un foglio </text:span><text:span text:style-name="gstxt_5f_hlt"><text:span text:style-name="T63">di </text:span></text:span><text:span text:style-name="T63">carta. bollata ed il registro </text:span><text:span text:style-name="gstxt_5f_hlt"><text:span text:style-name="T63">di </text:span></text:span><text:span text:style-name="T63">un tari. Questi estratti si dimandano nel solo caso che siavi contestazione giudiziaria sulla convenzione 0 sulla sua data. Nella città </text:span><text:span text:style-name="gstxt_5f_hlt"><text:span text:style-name="T63">di Napoli </text:span></text:span><text:span text:style-name="T63">specialmente non vi è quasi un solo a</text:span><text:span text:style-name="T76">ffi</text:span><text:span text:style-name="T63">tto, o una ricevuta </text:span><text:span text:style-name="gstxt_5f_hlt"><text:span text:style-name="T63">di </text:span></text:span><text:span text:style-name="T63">pagamento, o un contratto </text:span><text:span text:style-name="gstxt_5f_hlt"><text:span text:style-name="T63">di </text:span></text:span><text:span text:style-name="T63">compravendita </text:span><text:span text:style-name="gstxt_5f_hlt"><text:span text:style-name="T63">di </text:span></text:span><text:span text:style-name="T63">cose mobili, che non sia. scritto su fedi </text:span><text:span text:style-name="gstxt_5f_hlt"><text:span text:style-name="T63">di </text:span></text:span><text:span text:style-name="T63">credito o polizze notate. Ciascun proprietario del pari che ciascun commerciante è provveduto </text:span><text:span text:style-name="gstxt_5f_hlt"><text:span text:style-name="T63">di </text:span></text:span><text:span text:style-name="T63">piccioli polizzini per distendervi sopra </text:span><text:span text:style-name="gstxt_5f_hlt"><text:span text:style-name="T63">di </text:span></text:span><text:span text:style-name="T63">simili atti. È facile ad intendere come questa istituzione, che da gratuitamente a ciascuno la facoltà </text:span><text:span text:style-name="gstxt_5f_hlt"><text:span text:style-name="T63">di </text:span></text:span><text:span text:style-name="T63">avere, per così dire, il notaio in saccoccia, scemi l’entrata del bollo e del registro.</text:span></text:p>
      <text:p text:style-name="P88"><text:span text:style-name="T63">II. Molte altre note e ragguagli speciali avrei da aggiungere a’ precedenti sulle entrate comparate de' due Stati, ma ne taccio, perché non potrebbero far parte </text:span><text:span text:style-name="gstxt_5f_hlt"><text:span text:style-name="T63">di </text:span></text:span><text:span text:style-name="T63">un lavoro come questo, a mala pena abbozzato: passo quindi a trattare alquanto più distintamente delle spese, </text:span><text:span text:style-name="gstxt_5f_hlt"><text:span text:style-name="T63">di </text:span></text:span><text:span text:style-name="T63">cui l’importanza e la destinazione sono indizio ad un tempo e della condizione economica de’ popoli e del pensiero che informa la politica dei governi.</text:span></text:p>
      <text:p text:style-name="P97"/>
      <text:p text:style-name="P148"/>
      <text:p text:style-name="P116">CAPO III.</text:p>
      <text:p text:style-name="P116"/>
      <text:p text:style-name="P115">Spese</text:p>
      <text:p text:style-name="P125"/>
      <text:p text:style-name="P112">§. 1.</text:p>
      <text:p text:style-name="P112"/>
      <text:p text:style-name="P102">Note e confronti complessivi.</text:p>
      <text:p text:style-name="P102"/>
      <text:p text:style-name="P87"><text:span text:style-name="T63">I. Il confronto per via </text:span><text:span text:style-name="gstxt_5f_hlt"><text:span text:style-name="T63">di </text:span></text:span><text:span text:style-name="T63">numeri della somma totale delle spese segnate nel </text:span><text:span text:style-name="gstxt_5f_hlt"><text:span text:style-name="T63">bilancio </text:span></text:span><text:span text:style-name="T63">sardo e </text:span><text:span text:style-name="gstxt_5f_hlt"><text:span text:style-name="T63">di </text:span></text:span><text:span text:style-name="T63">quelle registrate nel </text:span><text:span text:style-name="gstxt_5f_hlt"><text:span text:style-name="T63">bilancio </text:span></text:span><text:span text:style-name="T63">napolitano, non darebbe idea precisa della differenza tra le une e le altre. Perciocché in favore </text:span><text:span text:style-name="gstxt_5f_hlt"><text:span text:style-name="T63">di Napoli </text:span></text:span><text:span text:style-name="T63">sarebbe da sottrarre quella parte </text:span><text:span text:style-name="gstxt_5f_hlt"><text:span text:style-name="T63">di </text:span></text:span><text:span text:style-name="T63">spese generali a cui concorre la Sicilia, siccome ho già fatto per le entrata; ed in contrario avrebbonsi ad aggiungere all’uscita del </text:span><text:span text:style-name="gstxt_5f_hlt"><text:span text:style-name="T63">bilancio </text:span></text:span><text:span text:style-name="T63">napolitano parecchi milioni, i quali non vi appariscono. Sarebbero fra questi le vincite al lotto, quel milione </text:span><text:span text:style-name="gstxt_5f_hlt"><text:span text:style-name="T63">di </text:span></text:span><text:span text:style-name="T63">ducati omesso (come osserva il Rotondo) nell’entrata e per conseguenza nell’uscita delle poste, tutte le spese straordinarie segrete degli esteri e della polizia, le quali gravitano sulla rendita de’ passaporti, permessi d'arma, ecc., ecc., gli stipendi a' giudici regi cola pagati da’ comuni. Inoltre si avrebbero ad escludere dal </text:span><text:span text:style-name="gstxt_5f_hlt"><text:span text:style-name="T63">bilancio </text:span></text:span><text:span text:style-name="T63">piemontese varie somme considerevoli, siccome sono le maggiori spese per manutenzione delle strade ferrate dello Stato, spese coperte da speciale entrata, gli stipendi a' commissari regi presso le società industriali che sono pagati dall’erario, ma rimborsati dalle stesse società; ed altre molte che ometto </text:span><text:span text:style-name="gstxt_5f_hlt"><text:span text:style-name="T63">di </text:span></text:span><text:span text:style-name="T63">menzionare.</text:span></text:p>
      <text:p text:style-name="P87"><text:span text:style-name="T63">Il. Nel 1847 i ministeri napolitani avevano altra divisione. L'istruzione pubblica ed una parte de’ lavori pubblici erano annessi all’interno. La direzione de’ ponti. strade, acque e foreste faceva parte delle finanze. Parecchi altri rami accessorii erano anche aggregati a’ vari ministeri in modo diverso dall’attuale. Il 1848 modificò l’antico stato </text:span><text:span text:style-name="gstxt_5f_hlt"><text:span text:style-name="T63">di </text:span></text:span><text:span text:style-name="T63">cose, e sebbene tra’ nuovi ministeri quello dell’agricoltura e commercio sia in seguito stato soppresso, o per meglio dire aggiunto all’interno, pure la nuova ripartizione de’ servizi è stata in massima parte rispettata da’ successivi ministri come più ragionevole e più semplice.</text:span></text:p>
      <text:p text:style-name="P97"/>
      <text:p text:style-name="P148"/>
      <text:p text:style-name="P88"><text:span text:style-name="T63">Questa ripartizione si avvicina più a quella seguita in Piemonte. Qui però non abbiamo un ministero degli affari ecclesiastici: né il ramo </text:span><text:span text:style-name="gstxt_5f_hlt"><text:span text:style-name="T63">di </text:span></text:span><text:span text:style-name="T63">questi affari è annesso alla istruzione pubblica, come ora è in </text:span><text:span text:style-name="gstxt_5f_hlt"><text:span text:style-name="T63">Napoli, </text:span></text:span><text:span text:style-name="T63">per motivi facili ad intendere. Notisi però che questi due ministeri continuano a portare due contabilità distinte, quantunque sotto un ministro unico, o per meglio dire, sotto un direttore unico, perciocché presentemente non sono in </text:span><text:span text:style-name="gstxt_5f_hlt"><text:span text:style-name="T63">Napoli </text:span></text:span><text:span text:style-name="T63">se non due soli ministri.</text:span></text:p>
      <text:p text:style-name="P98">III. Ciò premesso, ecco il quadro delle spese secondo il bilancio del 1847, cioè di 9 anni fa:</text:p>
      <text:p text:style-name="P97"/>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546">Presidenza de' ministri......................................</text:p>
          </table:table-cell>
          <table:table-cell table:style-name="Tabella29.A1" office:value-type="string">
            <text:p text:style-name="P547">D.</text:p>
          </table:table-cell>
          <table:table-cell table:style-name="Tabella29.A1" office:value-type="string">
            <text:p text:style-name="P554">49,864</text:p>
          </table:table-cell>
        </table:table-row>
        <table:table-row table:style-name="Tabella29.1">
          <table:table-cell table:style-name="Tabella29.A1" office:value-type="string">
            <text:p text:style-name="P546">Affari esteri........................................................</text:p>
            <text:p text:style-name="P551">»</text:p>
          </table:table-cell>
          <table:table-cell table:style-name="Tabella29.A1" office:value-type="string">
            <text:p text:style-name="P552">»</text:p>
          </table:table-cell>
          <table:table-cell table:style-name="Tabella29.A1" office:value-type="string">
            <text:p text:style-name="P554">251,000</text:p>
          </table:table-cell>
        </table:table-row>
        <table:table-row table:style-name="Tabella29.1">
          <table:table-cell table:style-name="Tabella29.A1" office:value-type="string">
            <text:p text:style-name="P546">Grazia e giustizia...............................................</text:p>
          </table:table-cell>
          <table:table-cell table:style-name="Tabella29.A1" office:value-type="string">
            <text:p text:style-name="P552">»</text:p>
          </table:table-cell>
          <table:table-cell table:style-name="Tabella29.A1" office:value-type="string">
            <text:p text:style-name="P554">750,308</text:p>
          </table:table-cell>
        </table:table-row>
        <table:table-row table:style-name="Tabella29.1">
          <table:table-cell table:style-name="Tabella29.A1" office:value-type="string">
            <text:p text:style-name="P548">Affari ecclesiastici …..........................................</text:p>
          </table:table-cell>
          <table:table-cell table:style-name="Tabella29.A1" office:value-type="string">
            <text:p text:style-name="P552">»</text:p>
            <text:p text:style-name="P552">»</text:p>
          </table:table-cell>
          <table:table-cell table:style-name="Tabella29.A1" office:value-type="string">
            <text:p text:style-name="P554">57,414</text:p>
          </table:table-cell>
        </table:table-row>
        <table:table-row table:style-name="Tabella29.1">
          <table:table-cell table:style-name="Tabella29.A1" office:value-type="string">
            <text:p text:style-name="P549">Finanze...............................................................</text:p>
          </table:table-cell>
          <table:table-cell table:style-name="Tabella29.A1" office:value-type="string">
            <text:p text:style-name="P552">*</text:p>
            <text:p text:style-name="P553">»</text:p>
          </table:table-cell>
          <table:table-cell table:style-name="Tabella29.A1" office:value-type="string">
            <text:p text:style-name="P554">14,423,651</text:p>
          </table:table-cell>
        </table:table-row>
        <table:table-row table:style-name="Tabella29.1">
          <table:table-cell table:style-name="Tabella29.A1" office:value-type="string">
            <text:p text:style-name="P550">Affari interni......................................................</text:p>
          </table:table-cell>
          <table:table-cell table:style-name="Tabella29.A1" office:value-type="string">
            <text:p text:style-name="P553">»</text:p>
          </table:table-cell>
          <table:table-cell table:style-name="Tabella29.A1" office:value-type="string">
            <text:p text:style-name="P554">2,057,254</text:p>
          </table:table-cell>
        </table:table-row>
        <table:table-row table:style-name="Tabella29.1">
          <table:table-cell table:style-name="Tabella29.A1" office:value-type="string">
            <text:p text:style-name="P546">Guerra e marina (Guerra...................................</text:p>
          </table:table-cell>
          <table:table-cell table:style-name="Tabella29.A1" office:value-type="string">
            <text:p text:style-name="P555">»</text:p>
          </table:table-cell>
          <table:table-cell table:style-name="Tabella29.A1" office:value-type="string">
            <text:p text:style-name="P554">7,300,000</text:p>
          </table:table-cell>
        </table:table-row>
        <table:table-row table:style-name="Tabella29.1">
          <table:table-cell table:style-name="Tabella29.A1" office:value-type="string">
            <text:p text:style-name="P546"><text:s/>(Marina..................................</text:p>
          </table:table-cell>
          <table:table-cell table:style-name="Tabella29.A1" office:value-type="string">
            <text:p text:style-name="P556">t</text:p>
          </table:table-cell>
          <table:table-cell table:style-name="Tabella29.A1" office:value-type="string">
            <text:p text:style-name="P554">2,528,233</text:p>
          </table:table-cell>
        </table:table-row>
        <table:table-row table:style-name="Tabella29.1">
          <table:table-cell table:style-name="Tabella29.A1" office:value-type="string">
            <text:p text:style-name="P546">Polizia generale.................................................</text:p>
          </table:table-cell>
          <table:table-cell table:style-name="Tabella29.A1" office:value-type="string">
            <text:p text:style-name="P555">»</text:p>
          </table:table-cell>
          <table:table-cell table:style-name="Tabella29.A1" office:value-type="string">
            <text:p text:style-name="P554">211,486</text:p>
          </table:table-cell>
        </table:table-row>
        <table:table-row table:style-name="Tabella29.1">
          <table:table-cell table:style-name="Tabella29.A1" office:value-type="string">
            <text:p text:style-name="P546">Totale pel 1847..................................................</text:p>
          </table:table-cell>
          <table:table-cell table:style-name="Tabella29.A1" office:value-type="string">
            <text:p text:style-name="P555">»</text:p>
          </table:table-cell>
          <table:table-cell table:style-name="Tabella29.A1" office:value-type="string">
            <text:p text:style-name="P554">27,629,210</text:p>
          </table:table-cell>
        </table:table-row>
        <table:table-row table:style-name="Tabella29.1">
          <table:table-cell table:style-name="Tabella29.A1" office:value-type="string">
            <text:p text:style-name="P546">Pel 1830.............................................................</text:p>
            <text:p text:style-name="P551">•</text:p>
          </table:table-cell>
          <table:table-cell table:style-name="Tabella29.A1" office:value-type="string">
            <text:p text:style-name="P555">»</text:p>
          </table:table-cell>
          <table:table-cell table:style-name="Tabella29.A1" office:value-type="string">
            <text:p text:style-name="P554">33,037,533</text:p>
          </table:table-cell>
        </table:table-row>
        <table:table-row table:style-name="Tabella29.1">
          <table:table-cell table:style-name="Tabella29.A1" office:value-type="string">
            <text:p text:style-name="P546">Aumento di spese dal 1847 al 1856...................</text:p>
          </table:table-cell>
          <table:table-cell table:style-name="Tabella29.A1" office:value-type="string">
            <text:p text:style-name="P556">D.</text:p>
          </table:table-cell>
          <table:table-cell table:style-name="Tabella29.A1" office:value-type="string">
            <text:p text:style-name="P554">5,408,323</text:p>
          </table:table-cell>
        </table:table-row>
      </table:table>
      <text:p text:style-name="P97"/>
      <text:p text:style-name="P87"><text:span text:style-name="T63">Ossieno circa 25 milioni </text:span><text:span text:style-name="gstxt_5f_hlt"><text:span text:style-name="T63">di </text:span></text:span><text:span text:style-name="T63">lire: se pure, siccome è probabile, le spese effettive non abbiano </text:span><text:span text:style-name="gstxt_5f_hlt"><text:span text:style-name="T63">di </text:span></text:span><text:span text:style-name="T63">molto superato le spese prevedute. Il Congresso </text:span><text:span text:style-name="gstxt_5f_hlt"><text:span text:style-name="T63">di </text:span></text:span><text:span text:style-name="T63">Parigi, avendo motivato fortificazioni, spese segrete e forse nuovi rinforzi d'esercito, è stato probabilmente causa </text:span><text:span text:style-name="gstxt_5f_hlt"><text:span text:style-name="T63">di </text:span></text:span><text:span text:style-name="T63">spese considerevoli non messe in </text:span><text:span text:style-name="gstxt_5f_hlt"><text:span text:style-name="T63">bilancio. </text:span></text:span><text:span text:style-name="T63">L'aumento dell’uscita apparisce ma non è punto in realtà </text:span><text:span text:style-name="gstxt_5f_hlt"><text:span text:style-name="T63">di </text:span></text:span><text:span text:style-name="T63">gran lunga più considerevole in Piemonte.</text:span></text:p>
      <text:p text:style-name="P97"/>
      <text:p text:style-name="P148"/>
      <text:p text:style-name="P87"><text:span text:style-name="T63">Prendendo le indicazioni statistiche senza critica </text:span><text:span text:style-name="gstxt_5f_hlt"><text:span text:style-name="T63">di </text:span></text:span><text:span text:style-name="T63">sorta, nel 1847 le spese ordinarie sommavano........................................... L.84,020,373</text:span></text:p>
      <text:p text:style-name="P97">Oggi sono previste per..................................................» 139,193,737</text:p>
      <text:p text:style-name="P97">Aumento apparente.................................................... L.55,173,3611 (1)</text:p>
      <text:p text:style-name="P88"><text:span text:style-name="T63">Può trarsi conclusione </text:span><text:span text:style-name="gstxt_5f_hlt"><text:span text:style-name="T63">di </text:span></text:span><text:span text:style-name="T63">sorta da questi confronti cosi generali ed indeterminati. No, certamente.</text:span></text:p>
      <text:p text:style-name="P88"><text:span text:style-name="T63">Il </text:span><text:span text:style-name="gstxt_5f_hlt"><text:span text:style-name="T63">bilancio </text:span></text:span><text:span text:style-name="T63">piemontese del 1830 registrava </text:span><text:span text:style-name="gstxt_5f_hlt"><text:span text:style-name="T63">di </text:span></text:span><text:span text:style-name="T63">uscita ordinaria e straordinaria soli 72 milioni: sicché sarebbevi stato un aumento </text:span><text:span text:style-name="gstxt_5f_hlt"><text:span text:style-name="T63">di </text:span></text:span><text:span text:style-name="T63">circa </text:span><text:span text:style-name="T74">14</text:span><text:span text:style-name="T63"> milioni </text:span><text:span text:style-name="gstxt_5f_hlt"><text:span text:style-name="T63">di </text:span></text:span><text:span text:style-name="T63">spese durante il </text:span><text:span text:style-name="gstxt_5f_hlt"><text:span text:style-name="T63">regno </text:span></text:span><text:span text:style-name="T63">assoluto </text:span><text:span text:style-name="gstxt_5f_hlt"><text:span text:style-name="T63">di </text:span></text:span><text:span text:style-name="T63">Re Carlo Alberto, oltre dell’aumento de’ 29 milioni per la strada </text:span><text:span text:style-name="gstxt_5f_hlt"><text:span text:style-name="T63">di </text:span></text:span><text:span text:style-name="T63">Genova. Ma chiunque abbia conoscenza della storia </text:span><text:span text:style-name="gstxt_5f_hlt"><text:span text:style-name="T63">di </text:span></text:span><text:span text:style-name="T63">questo </text:span><text:span text:style-name="gstxt_5f_hlt"><text:span text:style-name="T63">regno, </text:span></text:span><text:span text:style-name="T63">sa che realmente le condizioni finanziarie del Tesoro e le condizioni economiche dello Stato migliorarono </text:span><text:span text:style-name="gstxt_5f_hlt"><text:span text:style-name="T63">di </text:span></text:span><text:span text:style-name="T63">gran lunga dal 1830 al 1846. A provarlo basterebbe il notare che colle spese si accrebbe in un tempo l'entrata a segno che L'Erario aveva in serbo il risparmio </text:span><text:span text:style-name="gstxt_5f_hlt"><text:span text:style-name="T63">di </text:span></text:span><text:span text:style-name="T63">più </text:span><text:span text:style-name="gstxt_5f_hlt"><text:span text:style-name="T63">di </text:span></text:span><text:span text:style-name="T63">30 milioni di lire prima del 1848: il quale accrescimento fu specialmente dovuto alle dogane, al dazio </text:span><text:span text:style-name="gstxt_5f_hlt"><text:span text:style-name="T63">di </text:span></text:span><text:span text:style-name="T63">consumo, a’ sali, a’ tabacchi ed alla insinuazione e bollo; cioè al prodotto d’imposizioni, il cui incremento suol essere l'effetto </text:span><text:span text:style-name="gstxt_5f_hlt"><text:span text:style-name="T63">di </text:span></text:span><text:span text:style-name="T63">maggior produzione e circolazione </text:span><text:span text:style-name="gstxt_5f_hlt"><text:span text:style-name="T63">di </text:span></text:span><text:span text:style-name="T63">ricchezza. Similmente nessuno oserebbe affermare che dal 1846 sin oggi la popolazione del </text:span><text:span text:style-name="gstxt_5f_hlt"><text:span text:style-name="T63">regno </text:span></text:span><text:span text:style-name="T63">sia diventata. più povera; o che le sole spese sieno aumentate, e non la pubblica ricchezza. Si citeranno fallimenti, ciarlatanerie, forse scrocchi e male arti </text:span><text:span text:style-name="gstxt_5f_hlt"><text:span text:style-name="T63">di </text:span></text:span><text:span text:style-name="T63">progettisti: ma che perciò? In un paese che </text:span><text:span text:style-name="gstxt_5f_hlt"><text:span text:style-name="T63">di </text:span></text:span><text:span text:style-name="T63">fresco scende nell’aringo della libertà, è impossibile che non avvengano inconvenienti cosi politici, come economici, </text:span><text:span text:style-name="gstxt_5f_hlt"><text:span text:style-name="T63">di </text:span></text:span><text:span text:style-name="T63">cui non sono esenti neppure le nazioni più provette l. a libertà e. moto e vita: solo un popolo che non vive e non si muove, può vantare il tristo privilegio di non essere soggetto a perturbazioni e vicende </text:span><text:span text:style-name="gstxt_5f_hlt"><text:span text:style-name="T63">di </text:span></text:span><text:span text:style-name="T63">sorta.</text:span></text:p>
      <text:p text:style-name="P97"/>
      <text:p text:style-name="P117"><text:s/>(1) Nel 1847 le spese tra ordinarie e straordinarie montavano............... L.119.793,173</text:p>
      <text:p text:style-name="P117">Nel 1857......................................................................................................» 143,726,866</text:p>
      <text:p text:style-name="P117">Differenza................................................................................................... L.23,933,693</text:p>
      <text:p text:style-name="P117">Ma tra le spese straordinarie del 1847 vi erano 29,131,300 lire per la costruzione delle strade ferrate ecc.</text:p>
      <text:p text:style-name="P158"/>
      <text:p text:style-name="P160"/>
      <text:p text:style-name="P88"><text:span text:style-name="T63">In tal caso però non è uomo </text:span><text:span text:style-name="gstxt_5f_hlt"><text:span text:style-name="T63">di </text:span></text:span><text:span text:style-name="T63">buon senso, che non accetti la sentenza da taluno fraintesa. ma con isquisito criterio </text:span><text:span text:style-name="gstxt_5f_hlt"><text:span text:style-name="T63">di </text:span></text:span><text:span text:style-name="T63">pratica filosofia scritta da Tacito: Malo periculosam libertatem quam quietum servitium. La vita, col timore </text:span><text:span text:style-name="gstxt_5f_hlt"><text:span text:style-name="T63">di </text:span></text:span><text:span text:style-name="T63">ammalare, sarà sempre preferibile alla morte, che fa cessarlo; se pur non si voglia imitare quello stolido che qui in Torino, a tempo del cholera si uccise per paura di morire.</text:span></text:p>
      <text:p text:style-name="P88"><text:span text:style-name="T63">Quanto poi all’aumento di 55 milioni sulle spese ordinarie del 1847, l’ho detto apparente; perché comprende in parte spese puramente apparenti. Sono </text:span><text:span text:style-name="gstxt_5f_hlt"><text:span text:style-name="T63">di </text:span></text:span><text:span text:style-name="T63">questa natura la manutenzione delle strade ferrate divenuta ordinaria oltre la spesa ancora straordinaria </text:span><text:span text:style-name="gstxt_5f_hlt"><text:span text:style-name="T63">di </text:span></text:span><text:span text:style-name="T63">costruzioni accessorie per dette strade, non che la spesa de’ telegrafi elettrici, che insieme unite sommano L.8,250,450, ma che danno una rendita molto maggiore; gli stipendi a' commissari Regii presso le società commerciali, ed altri esiti fatti dal Governo con somme pagate nelle sue mani per addirle a spese a cui i contribuenti potrebbero direttamente destinarle; non che infine le spese registrate in </text:span><text:span text:style-name="gstxt_5f_hlt"><text:span text:style-name="T63">bilancio </text:span></text:span><text:span text:style-name="T63">sol perché se ne tiene ragione nell’entrata. il che altra volta non facevasi per parecchie partite, atteso all’esistenza delle aziende speciali oggi abolite. Tali sarebbero, per esempio, circa un milione per Faggio della riscossione de’ tributi che prima non era in </text:span><text:span text:style-name="gstxt_5f_hlt"><text:span text:style-name="T63">bilancio, </text:span></text:span><text:span text:style-name="T63">perché ritenuto direttamente dagli esattori; i proventi dell’istruzione pubblica, l’indennità agli impiegati per piombamento de’ colli, la quale non era ancora incamerata, i diritti delle segreterie, ecc. ecc. Veramente credo che l’aumento suindicato possa ridursi a soli 150 milioni.</text:span></text:p>
      <text:p text:style-name="P88"><text:span text:style-name="T63">Aggiungasi che dal 1848 in poi sono per cause straordinarie cresciuti i debiti in Piemonte. Circa 150 milioni sono pagati ogni anno per questo fatale incremento: occasionato in gran parte dalle spese </text:span><text:span text:style-name="gstxt_5f_hlt"><text:span text:style-name="T63">di </text:span></text:span><text:span text:style-name="T63">due guerre, l’una nazionale e gloriosa quanto sventurata, l’altra europea e fatta per grandi alleanze. Le quali guerre fallirono entrambe lo scopo immediato che potevasi per esse sperare, ma ne raggiunsero indirettamente un altro assai considerevole e sufficiente a compensare grandi sacrificii fatti da un popolo eminentemente militare e da uno Stato italiano; vale adire, l’importanza politica ne’ consigli d’Europa e la preponderanza nazionale in Italia.</text:span></text:p>
      <text:p text:style-name="P98"/>
      <text:p text:style-name="P148"/>
      <text:p text:style-name="P88"><text:span text:style-name="T63">Quest’aumento tanto straordinario </text:span><text:span text:style-name="gstxt_5f_hlt"><text:span text:style-name="T63">di </text:span></text:span><text:span text:style-name="T63">spesa non è certo una prodigalità, siccome la definisce un gretto spirito </text:span><text:span text:style-name="gstxt_5f_hlt"><text:span text:style-name="T63">di </text:span></text:span><text:span text:style-name="T63">parte: essa equivale alla inversione </text:span><text:span text:style-name="gstxt_5f_hlt"><text:span text:style-name="T63">di </text:span></text:span><text:span text:style-name="T63">valori materiali in un capitale morale, il quale, viva Dio, </text:span><text:span text:style-name="T76">frutterà</text:span><text:span text:style-name="T63"> pur una. volta, se negli Italiani non vien meno la tenacità del proposito, e non è spento l’amore per atti generosi e </text:span><text:span text:style-name="T76">magnanimi.</text:span></text:p>
      <text:p text:style-name="P88"><text:span text:style-name="T63">Le guerre, massime la prima, hanno pure occasionato un aumento </text:span><text:span text:style-name="gstxt_5f_hlt"><text:span text:style-name="T63">di </text:span></text:span><text:span text:style-name="T63">pensioni militari assai notevole, la cui spesa andrà </text:span><text:span text:style-name="gstxt_5f_hlt"><text:span text:style-name="T63">di </text:span></text:span><text:span text:style-name="T63">mano in mano scemando...</text:span></text:p>
      <text:p text:style-name="P88"><text:span text:style-name="T63">Nè credasi che de’ 30 milioni </text:span><text:span text:style-name="gstxt_5f_hlt"><text:span text:style-name="T63">di </text:span></text:span><text:span text:style-name="T63">debiti annuali non siavi una parte invertita materialmente in capitale fruttifero. Dal 1847 in poi sono stati spesi </text:span><text:span text:style-name="gstxt_5f_hlt"><text:span text:style-name="T63">di </text:span></text:span><text:span text:style-name="T63">molti milioni per la costruzione delle strade ferrate regie che rendono circa 6 milioni netti.</text:span></text:p>
      <text:p text:style-name="P88"><text:span text:style-name="T63">Sicché, senz'altra considerazione intorno alla natura dell’impiego delle entrate, se da (10 milioni </text:span><text:span text:style-name="gstxt_5f_hlt"><text:span text:style-name="T63">di </text:span></text:span><text:span text:style-name="T63">aumento effettivo sulle spese del </text:span><text:span text:style-name="gstxt_5f_hlt"><text:span text:style-name="T63">bilancio </text:span></text:span><text:span text:style-name="T63">sardo diffalcansi gl’interessi del capitale speso per le strade ferrate e per la guerra, rimane un aumento </text:span><text:span text:style-name="gstxt_5f_hlt"><text:span text:style-name="T63">di </text:span></text:span><text:span text:style-name="T63">molto inferiore a quello delle spese del bilancio napolitano, che è </text:span><text:span text:style-name="gstxt_5f_hlt"><text:span text:style-name="T63">di </text:span></text:span><text:span text:style-name="T63">25 milioni.</text:span></text:p>
      <text:p text:style-name="P88"><text:span text:style-name="T63">Oltre a che gli ordini liberi,. le opere pubbliche ed il moto economico impresso al paese, l’han posto in grado </text:span><text:span text:style-name="gstxt_5f_hlt"><text:span text:style-name="T63">di </text:span></text:span><text:span text:style-name="T63">sopperire a’ nuovi pesi. Se non che, i capitali morali o materiali non fruttano se non col tempo, né le moltitudini sanno ripetere da essi i vantaggi che ne derivano; mentre le spese sono avvertite da tutti, e con esagerazione magnificate da coloro che ne fanno immoralmente un’arma </text:span><text:span text:style-name="gstxt_5f_hlt"><text:span text:style-name="T63">di </text:span></text:span><text:span text:style-name="T63">fazione.</text:span></text:p>
      <text:p text:style-name="P98">Fu detto le vicende naturali, la penuria, la crittogama, la pestilenza e le vicende politiche ed internazionali aver concorso a mettere a dura prova le nuove istituzioni politiche e le riforme economiche. Potevano queste essere più lente? Sarebbe stato prudente consiglio il maturarle meglio?.</text:p>
      <text:p text:style-name="P98">Dirò francamente il mio avviso.</text:p>
      <text:p text:style-name="P88"><text:span text:style-name="T63">La prudenza non dev’essere scompagnata dall’ardire; ed il pericolo </text:span><text:span text:style-name="gstxt_5f_hlt"><text:span text:style-name="T63">di </text:span></text:span><text:span text:style-name="T63">errare facendo è talvolta minore </text:span><text:span text:style-name="gstxt_5f_hlt"><text:span text:style-name="T63">di </text:span></text:span><text:span text:style-name="T63">quello che si corre nello indugiare meditando.</text:span></text:p>
      <text:p text:style-name="P98"/>
      <text:p text:style-name="P148"/>
      <text:p text:style-name="P88"><text:span text:style-name="T63">Ne’ mutamenti </text:span><text:span text:style-name="gstxt_5f_hlt"><text:span text:style-name="T63">di </text:span></text:span><text:span text:style-name="T63">stato la tattica </text:span><text:span text:style-name="gstxt_5f_hlt"><text:span text:style-name="T63">di </text:span></text:span><text:span text:style-name="T63">Fabio suol riescire perniciosa. D’altra parte la soperchia audacia può diventare funesta. Ma la possibilità e l'opportunità non si possono definire in astratto: sono cose che si aggirano intorno ad un punto il quale muta continuamente </text:span><text:span text:style-name="gstxt_5f_hlt"><text:span text:style-name="T63">di </text:span></text:span><text:span text:style-name="T63">luogo. Per mettervi su il dito richiedesi quella prontezza nel risolversi, che spesso vien meno agli uomini forniti </text:span><text:span text:style-name="gstxt_5f_hlt"><text:span text:style-name="T63">di </text:span></text:span><text:span text:style-name="T63">troppa dottrina, e quella giustezza d’intuito quasi direi divinatoria, ch’è propria dell’uomo d'ingegno, e senza la quale l’ardimento diventa audacia.</text:span></text:p>
      <text:p text:style-name="P88"><text:span text:style-name="T63">Le sole grandi intelligenze sanno sposare tra loro nel modo più perfetto e compiuto l’ardimento e la prudenza, </text:span><text:span text:style-name="T74">l'</text:span><text:span text:style-name="T63">intuito e la riflessione, la scienza e l’azione, l’assoluto ed il relativo, il principio e la pratica, termini che le intelligenze minori sogliono considerare come tra loro opposti e contraddittorii.</text:span></text:p>
      <text:p text:style-name="P88"><text:span text:style-name="T63">Ma i genii sono rari: e nelle mutazioni </text:span><text:span text:style-name="gstxt_5f_hlt"><text:span text:style-name="T63">di </text:span></text:span><text:span text:style-name="T63">stato io credo preferibile l’uomo d’ingegno che osa, purché non osi da imprudente, ali’ uomo dotto che medita, e la cui volontà non sa uscire dall’indeterminato campo d’una sterile e titubante speculazione.</text:span></text:p>
      <text:p text:style-name="P98"/>
      <text:p text:style-name="P84">§. 2.</text:p>
      <text:p text:style-name="P84"/>
      <text:p text:style-name="P82">Note e confronti speciali delle spese.</text:p>
      <text:p text:style-name="P79"/>
      <text:p text:style-name="P79">(A) Finanze.</text:p>
      <text:p text:style-name="P79"/>
      <text:p text:style-name="P87"><text:span text:style-name="T63">1. La persona e la casa del Re costano al </text:span><text:span text:style-name="gstxt_5f_hlt"><text:span text:style-name="T63">regno di Na</text:span></text:span><text:span text:style-name="T63">poli 8,289,000 lire, delle quali la Sicilia paga 1,740,000. In Piemonte 4,500 mila lire (1)</text:span><text:span text:style-name="gstxt_5f_hlt"><text:span text:style-name="T97">.</text:span></text:span></text:p>
      <text:p text:style-name="P87"><text:span text:style-name="gstxt_5f_hlt"><text:span text:style-name="T97"/></text:span></text:p>
      <text:p text:style-name="P87"><text:span text:style-name="gstxt_5f_hlt"><text:span text:style-name="T97"/></text:span></text:p>
      <text:p text:style-name="P117"/>
      <text:p text:style-name="P87"><text:span text:style-name="gstxt_5f_hlt"><text:span text:style-name="T97">(1) Rispetto alle popolazioni le due liste civili sono appresso a poco uguali. Ma lasciando stare che parecchie spese messe a carico dello Stato in Napoli </text:span></text:span><text:span text:style-name="T97">sono a carico della lista civile in Piemonte, siccome sarebbe quella del segretario privato del Re</text:span><text:span text:style-name="gstxt_5f_hlt"><text:span text:style-name="T97">.</text:span></text:span></text:p>
      <text:p text:style-name="P87"><text:span text:style-name="gstxt_5f_hlt"><text:span text:style-name="T97"/></text:span></text:p>
      <text:p text:style-name="P88"><text:span text:style-name="T63">In un Governo costituzionale, in cui il Re non è il primo feudatario del </text:span><text:span text:style-name="gstxt_5f_hlt"><text:span text:style-name="T63">regno, </text:span></text:span><text:span text:style-name="T63">ma il primo rappresentante dello Stato, occorrono spese, nelle quali è interessato meno lo splendore della casa regnante, che il decoro della intera nazione.</text:span></text:p>
      <text:p text:style-name="P88"><text:span text:style-name="T63">Il Monarca assoluto, si spendendo che risparmiando molti milioni dalla sua lista civile, può farne strumento </text:span><text:span text:style-name="gstxt_5f_hlt"><text:span text:style-name="T63">di </text:span></text:span><text:span text:style-name="T63">oppressione.</text:span></text:p>
      <text:p text:style-name="P88"><text:span text:style-name="T63">Il Principe costituzionale, spendendoli, può accrescere importanza allo </text:span><text:soft-page-break/><text:span text:style-name="T63">Stato.</text:span></text:p>
      <text:p text:style-name="P88"><text:span text:style-name="T63">Il Passo al debito pubblico: e credo indispensabile premettere al confronto un po’ </text:span><text:span text:style-name="gstxt_5f_hlt"><text:span text:style-name="T63">di </text:span></text:span><text:span text:style-name="T63">storia.</text:span></text:p>
      <text:p text:style-name="P88"><text:span text:style-name="T63">Il </text:span><text:span text:style-name="gstxt_5f_hlt"><text:span text:style-name="T63">regno di </text:span></text:span><text:span text:style-name="T63">Giuseppe Bonaparte e </text:span><text:span text:style-name="gstxt_5f_hlt"><text:span text:style-name="T63">di </text:span></text:span><text:span text:style-name="T63">Gioacchino Murat, dopo molte operazioni finanziarie fatte per liquidare gli antichi crediti contro lo Stato e pagarne una parte mediante la vendita de’ beni demaniali, lasciò al Governo Borbonico ristaurato il peso </text:span><text:span text:style-name="gstxt_5f_hlt"><text:span text:style-name="T63">di </text:span></text:span><text:span text:style-name="T63">soli 840,000 ducati annui </text:span><text:span text:style-name="gstxt_5f_hlt"><text:span text:style-name="T63">di </text:span></text:span><text:span text:style-name="T63">rendita al 5 per cento, ossieno 28,000,000 </text:span><text:span text:style-name="gstxt_5f_hlt"><text:span text:style-name="T63">di </text:span></text:span><text:span text:style-name="T63">ducati, </text:span><text:span text:style-name="gstxt_5f_sub"><text:span text:style-name="T63">pa</text:span></text:span><text:span text:style-name="T63">ri a 126 milioni </text:span><text:span text:style-name="gstxt_5f_hlt"><text:span text:style-name="T63">di </text:span></text:span><text:span text:style-name="T63">lire, in capitale.</text:span></text:p>
      <text:p text:style-name="P88"><text:span text:style-name="T63">La restaurazione del 1815 costò allo Stato una somma assai grande. Gli scrittori indipendenti la fanno </text:span><text:span text:style-name="T74">ascendere</text:span><text:span text:style-name="T63"> a 30 milioni </text:span><text:span text:style-name="gstxt_5f_hlt"><text:span text:style-name="T63">di </text:span></text:span><text:span text:style-name="T63">ducati (135 milioni </text:span><text:span text:style-name="gstxt_5f_hlt"><text:span text:style-name="T63">di </text:span></text:span><text:span text:style-name="T63">lire), il Mauro Rotondo, panegirista della dinastia ristaurata, la riduce a 20 milioni </text:span><text:span text:style-name="gstxt_5f_hlt"><text:span text:style-name="T63">di </text:span></text:span><text:span text:style-name="T63">ducati (90 milioni </text:span><text:span text:style-name="gstxt_5f_hlt"><text:span text:style-name="T63">di </text:span></text:span><text:span text:style-name="T63">lire).</text:span></text:p>
      <text:p text:style-name="P88"><text:span text:style-name="T63">In questa somma sono compresi 5,796,000 ducati (26,082,000 lire) per ispese </text:span><text:span text:style-name="gstxt_5f_hlt"><text:span text:style-name="T63">di </text:span></text:span><text:span text:style-name="T63">entrata e mantenimento delle truppe austriache dal 1815 al 1817 inclusivamente: 7,197,000 ducati (32,386,000 lire) per avere sciolto e ricostituito l’esercito siculo-napolitano: 6,000,000 </text:span><text:span text:style-name="gstxt_5f_hlt"><text:span text:style-name="T63">di </text:span></text:span><text:span text:style-name="T63">ducati (27,000,000 </text:span><text:span text:style-name="gstxt_5f_hlt"><text:span text:style-name="T63">di </text:span></text:span><text:span text:style-name="T63">lire) pagati alle Potenza che si vantavano alleate, per ispese che dicevano aver fatte in aiuto della restaurazione; e 2,254,000 ducati (10,17</text:span><text:span text:style-name="T81">4</text:span><text:span text:style-name="T63">,500 lire) </text:span><text:span text:style-name="T83">per ispese e servigi </text:span><text:span text:style-name="gstxt_5f_hlt"><text:span text:style-name="T83">di </text:span></text:span><text:span text:style-name="T83">illustri personaggi e negoziatori.</text:span></text:p>
      <text:p text:style-name="P135"><text:s/></text:p>
      <text:p text:style-name="P97"/>
      <text:p text:style-name="P140"><text:span text:style-name="T97">mi restringo solo ad osservare che se quella proporzione stesse come regola e misura ragionevole, la lista civile in Francia avrebbe ad essere di 33 milioni, somma immensamente maggiore della lista civile regia, </text:span><text:span text:style-name="gstxt_5f_hlt"><text:span text:style-name="T97">ed anche assai più alta della lista civile imperiale.</text:span></text:span></text:p>
      <text:p text:style-name="P87"><text:span text:style-name="gstxt_5f_hlt"><text:span text:style-name="T97">(1) Rotondo, p.126.</text:span></text:span></text:p>
      <text:p text:style-name="P87"><text:span text:style-name="gstxt_5f_hlt"><text:span text:style-name="T97"/></text:span></text:p>
      <text:p text:style-name="P148"/>
      <text:p text:style-name="P88"><text:span text:style-name="T63">Il Governo restaurato pensò che per</text:span><text:span text:style-name="gstxt_5f_sub"><text:span text:style-name="T63">'</text:span></text:span><text:span text:style-name="T63"> far sopportare in silenzio questi sborsi fatti </text:span><text:span text:style-name="T71">nell'interesse</text:span><text:span text:style-name="T63"> dinastico, gli convenisse mostrarsi sollecito </text:span><text:span text:style-name="gstxt_5f_hlt"><text:span text:style-name="T63">di </text:span></text:span><text:span text:style-name="T63">risparmi e disposto ad alleviar pesi, anche a costo </text:span><text:span text:style-name="gstxt_5f_hlt"><text:span text:style-name="T63">di </text:span></text:span><text:span text:style-name="T63">sopprimere spese necessarie alla prosperità pubblica. La quale è soltanto favorita da’ Governi assoluti, quanto basta a farne un mezzo </text:span><text:span text:style-name="gstxt_5f_hlt"><text:span text:style-name="T63">di </text:span></text:span><text:span text:style-name="T63">governo, un espediente dinastico.</text:span></text:p>
      <text:p text:style-name="P88"><text:span text:style-name="T63">Cominciò quindi dal non riconoscere i debiti contratti per approvigionare l’esercito napolitano comandato dal re Gioacchino per combattere gli Austriaci. Il rescritto diceva: quella armi essere state adoperate «contro </text:span><text:span text:style-name="gstxt_5f_hlt"><text:span text:style-name="T63">di </text:span></text:span><text:span text:style-name="T63">Noi:» immedesimando poco accortamente le truppe straniere col re che anche volendo, non avrebbe saputo comandarle.</text:span></text:p>
      <text:p text:style-name="P88"><text:span text:style-name="T63">Non furono creati grandi debiti apparenti. Gl’interessi del debito pubblico si accrebbero </text:span><text:span text:style-name="gstxt_5f_hlt"><text:span text:style-name="T63">di </text:span></text:span><text:span text:style-name="T63">soli 2,610,000 lire all’anno: e quantunque vi fosse un disavanzo annuale considerevole, pure il Governo cercò </text:span><text:span text:style-name="gstxt_5f_hlt"><text:span text:style-name="T63">di </text:span></text:span><text:span text:style-name="T63">coprirlo con debiti flottanti e con inversioni temporanee, aspettando che scorressero parecchi anni prima </text:span><text:span text:style-name="gstxt_5f_hlt"><text:span text:style-name="T63">di </text:span></text:span><text:span text:style-name="T63">svelare la vera condizione finanziaria, quando cioè le popolazioni ignoranti non avrebbero più saputo connettere gli aggravii dell’erario col fatto della restaurazione. Solita tattica: poco importa l’essere, purché si ottenga il parare. Essa è tradizionale ne’ Governi assoluti.</text:span></text:p>
      <text:p text:style-name="P98">Scoppiò intanto la rivoluzione del 1820.</text:p>
      <text:p text:style-name="P88"><text:span text:style-name="T63">Gli scrittori che ravvisano ne’ resoconti del tesoro l’unica misura’ del benessere de’ popoli, si meravigliano che la ribellione in </text:span><text:span text:style-name="gstxt_5f_hlt"><text:span text:style-name="T63">Napoli </text:span></text:span><text:span text:style-name="T63">scoppiasse fra tanta apparenza </text:span><text:span text:style-name="gstxt_5f_hlt"><text:span text:style-name="T63">di </text:span></text:span><text:span text:style-name="T63">prosperità. Quasi che gli uomini abbiano a vivere lieti e contenti sotto un Governo che toglie loro la facoltà </text:span><text:span text:style-name="gstxt_5f_hlt"><text:span text:style-name="T63">di </text:span></text:span><text:span text:style-name="T63">diventar migliori (ché tanto vale toglier loro la libertà), purché paghino qualche lira </text:span><text:span text:style-name="gstxt_5f_hlt"><text:span text:style-name="T63">di </text:span></text:span><text:span text:style-name="T63">meno d’imposta all’anno. Gli aduIatori </text:span><text:span text:style-name="gstxt_5f_hlt"><text:span text:style-name="T63">di </text:span></text:span><text:span text:style-name="T63">questa risma sono ad un tempo nemici e delle nazioni e delle dinastie.</text:span></text:p>
      <text:p text:style-name="P88"><text:span text:style-name="T63">Il Congresso </text:span><text:span text:style-name="gstxt_5f_hlt"><text:span text:style-name="T63">di Laybach</text:span></text:span><text:span text:style-name="T63">, al quale re Ferdinando si recò con promessa </text:span><text:span text:style-name="gstxt_5f_hlt"><text:span text:style-name="T63">di </text:span></text:span><text:span text:style-name="T63">difendere la costituzione che aveva giurata, e dal quale invece ottenne </text:span><text:span text:style-name="gstxt_5f_hlt"><text:span text:style-name="T63">di </text:span></text:span><text:span text:style-name="T63">distruggerla colle armi </text:span><text:span text:style-name="gstxt_5f_hlt"><text:span text:style-name="T63">di </text:span></text:span><text:span text:style-name="gtxt_5f_body1"><text:span text:style-name="T63">Austria, ristaurò per la seconda volt.</text:span></text:span></text:p>
      <text:p text:style-name="P88"><text:span text:style-name="gtxt_5f_body1"><text:span text:style-name="T63"/></text:span></text:p>
      <text:p text:style-name="P147"><text:span text:style-name="gtxt_5f_body1"><text:span text:style-name="T63"/></text:span></text:p>
      <text:p text:style-name="P88"><text:span text:style-name="gtxt_5f_body1"><text:span text:style-name="T63">non la dinastia, che non era stata espulsa, ma l’assolutismo (1).</text:span></text:span></text:p>
      <text:p text:style-name="P88"><text:span text:style-name="T63">Questa nuova restaurazione, e queste nuove armi straniere costarono allo Stato una somma si considerevole, che il debito pubblico ne aumentò </text:span><text:span text:style-name="gstxt_5f_hlt"><text:span text:style-name="T63">di </text:span></text:span><text:span text:style-name="T63">16,965,000 lire all’anno d’interessi.</text:span></text:p>
      <text:p text:style-name="P88"><text:span text:style-name="T63">Il solo esercito austriaco importò 85,000,000 </text:span><text:span text:style-name="gstxt_5f_hlt"><text:span text:style-name="T63">di </text:span></text:span><text:span text:style-name="T63">ducati, ossia più </text:span><text:span text:style-name="gstxt_5f_hlt"><text:span text:style-name="T63">di </text:span></text:span><text:span text:style-name="T63">382,000,000 </text:span><text:span text:style-name="gstxt_5f_hlt"><text:span text:style-name="T63">di </text:span></text:span><text:span text:style-name="T63">lire, al </text:span><text:span text:style-name="gstxt_5f_hlt"><text:span text:style-name="T63">regno di Napoli i</text:span></text:span><text:span text:style-name="T63"> conti delle spese furono scritti colla punta della spada </text:span><text:span text:style-name="gstxt_5f_hlt"><text:span text:style-name="T63">di </text:span></text:span><text:span text:style-name="T63">Brenno. Il Bianchini, ora direttore </text:span><text:span text:style-name="gstxt_5f_hlt"><text:span text:style-name="T63">di </text:span></text:span><text:span text:style-name="T63">polizia, e però testimone non sospetto, scriveva, nella sua storia delle finanze, come «si credette da taluni che più </text:span><text:span text:style-name="gstxt_5f_hlt"><text:span text:style-name="T63">di </text:span></text:span><text:span text:style-name="T63">undici milioni e da altri più </text:span><text:span text:style-name="gstxt_5f_hlt"><text:span text:style-name="T63">di </text:span></text:span><text:span text:style-name="T63">7 milioni e mezzo </text:span><text:span text:style-name="gstxt_5f_hlt"><text:span text:style-name="T63">di </text:span></text:span><text:span text:style-name="T63">ducati si fossero pagati, oltre </text:span><text:span text:style-name="gstxt_5f_hlt"><text:span text:style-name="T63">di </text:span></text:span><text:span text:style-name="T63">quello che dovevasi» cioè da 49 milioni e mezzo a 34 milioni circa.</text:span></text:p>
      <text:p text:style-name="P88"><text:span text:style-name="T63">Il 1° gennaio 1848, dopo ventisette anni </text:span><text:span text:style-name="gstxt_5f_hlt"><text:span text:style-name="T63">di </text:span></text:span><text:span text:style-name="T63">pace, il debito napolitano era scemato a 4,048,502 ducati annui d'interessi, tra rendita al 5 e rendita convertita al 4 per cento; ed in capitale a 81,161,029 ducati, pari a lire 365,344,000.</text:span></text:p>
      <text:p text:style-name="P98"/>
      <text:p text:style-name="P117"/>
      <text:p text:style-name="P87"><text:span text:style-name="T97">(1) Ecco due aneddoti assai curiosi a proposito </text:span><text:span text:style-name="gstxt_5f_hlt"><text:span text:style-name="T97">di </text:span></text:span><text:span text:style-name="T97">sperginri. Quando Re Ferdinando I si recò a giurare la Costituzione nella chiesa </text:span><text:span text:style-name="gstxt_5f_hlt"><text:span text:style-name="T97">di </text:span></text:span><text:span text:style-name="T97">S. Lorenzo, era tra gli spettatori un bello spirito, il quale, mentre il re saliva i gradini dell’altare, gettò uno sguardo alla inscrizione che diceva ALTARE PRIVILEGIATUM, .2, 3, 11, 10, 12, 9, 7, 13, 15, 4, 5, 12, 6, 1</text:span></text:p>
      <text:p text:style-name="P88"><text:span text:style-name="T97">e ne cavo quest’anagramma: MAL GIURA PATTI RE VILE. Quest’incidente turbo la fantasia </text:span><text:span text:style-name="gstxt_5f_hlt"><text:span text:style-name="T97">di </text:span></text:span><text:span text:style-name="T97">coloro che rammentavano la capitolazione </text:span><text:span text:style-name="gstxt_5f_hlt"><text:span text:style-name="T97">di </text:span></text:span><text:span text:style-name="T97">Castelnuovo, e la sorte </text:span><text:span text:style-name="gstxt_5f_hlt"><text:span text:style-name="T97">di C</text:span></text:span><text:span text:style-name="T97">aracciolo. Molte volte fu poscia ripetuto il profetico anagramma.</text:span></text:p>
      <text:p text:style-name="P88"><text:span text:style-name="T97">Il 24 febbraio 1848 nella chiesa </text:span><text:span text:style-name="gstxt_5f_hlt"><text:span text:style-name="T97">di </text:span></text:span><text:span text:style-name="T97">S. Francesco </text:span><text:span text:style-name="gstxt_5f_hlt"><text:span text:style-name="T97">di </text:span></text:span><text:span text:style-name="T97">Paola Re Ferdinando II, dopo 27 anni, compieva una simile cerimonia. Ibrahim Pascià trovavasì allora in </text:span><text:span text:style-name="gstxt_5f_hlt"><text:span text:style-name="T97">Napoli </text:span></text:span><text:span text:style-name="T97">e volle assistervi. Egli fu molto attento a ciascun particolare </text:span><text:span text:style-name="gstxt_5f_hlt"><text:span text:style-name="T97">di </text:span></text:span><text:span text:style-name="T97">quella solennità, ed uscendo </text:span><text:span text:style-name="gstxt_5f_hlt"><text:span text:style-name="T97">di </text:span></text:span><text:span text:style-name="T97">chiesa fece dire dal suo interprete ad una persona ragguardevole che gli era stata presentata: «Prendete le vostre precauzioni; il a Re non manterrà il giuramento». E pregato, perché dicesse d’onde ricavava il funesto presagio, soggiunse ch’egli aveva ben guardato alle mani del Ile ed aveva scorto un anello a non so qual dito della mano destra da lui spiegata sul libro de’ Vangeli.</text:span></text:p>
      <text:p text:style-name="P88"><text:span text:style-name="T97">In Oriente è credenza confermata (siccome avviene </text:span><text:span text:style-name="gstxt_5f_hlt"><text:span text:style-name="T97">di </text:span></text:span><text:span text:style-name="T97">tutte le credenze) da innumerevoli fatti, che chi giura avendo al dito un anello diventa spergiuro. Se Ibrahim non fosse morto, sarebbesi confermato sempre più nella infallibilità della superstiziosa divinazione.</text:span></text:p>
      <text:p text:style-name="P118"/>
      <text:p text:style-name="P117"/>
      <text:p text:style-name="P151"/>
      <text:p text:style-name="P87"><text:span text:style-name="T63">Eranvi inoltre 5,786,000 ducati </text:span><text:span text:style-name="gstxt_5f_hlt"><text:span text:style-name="T63">di </text:span></text:span><text:span text:style-name="T63">debiti non consolidati, e de’ quali la massima parte da essere pagati senza indugio: sebbene fosse in portafoglio una somma nominale </text:span><text:span text:style-name="gstxt_5f_hlt"><text:span text:style-name="T63">di </text:span></text:span><text:span text:style-name="T63">10,808,000 </text:span><text:span text:style-name="gstxt_5f_hlt"><text:span text:style-name="T63">di </text:span></text:span><text:span text:style-name="T63">crediti, de’ quali appena poche centinaia </text:span><text:span text:style-name="gstxt_5f_hlt"><text:span text:style-name="T63">di </text:span></text:span><text:span text:style-name="T63">mila lire.</text:span><text:span text:style-name="gstxt_5f_sub"><text:span text:style-name="T63"> </text:span></text:span><text:span text:style-name="T63">esigibili. Tra questi crediti erano quelli che si vantavano contro la Sicilia per pagamenti arretrati.</text:span></text:p>
      <text:p text:style-name="P88"><text:span text:style-name="T63">Le commozioni straordinarie del 1848 fecero anche scemare quasi tutte l’entrate: ed inoltre il Re aveva, durante il 1847, ridotto d’un terzo il dazio sul sale ed abolito il dazio del macino; credendo </text:span><text:span text:style-name="gstxt_5f_hlt"><text:span text:style-name="T63">di </text:span></text:span><text:span text:style-name="T63">scongiurare con questi beneficii fìnanziarii la prossima rivoluzione politica.</text:span></text:p>
      <text:p text:style-name="P88"><text:span text:style-name="T63">Il Governo costituzionale cominciava dunque il suo esercizio sopra un vuoto </text:span><text:span text:style-name="gstxt_5f_hlt"><text:span text:style-name="T63">di </text:span></text:span><text:span text:style-name="T63">Circa sette milioni </text:span><text:span text:style-name="gstxt_5f_hlt"><text:span text:style-name="T63">di </text:span></text:span><text:span text:style-name="T63">ducati legatogli dal Governo precedente, ed in tempo in cui la riscossione delle imposte ordinarie in alcuni luoghi gli veniva quasi meno del tutto ed in altri fruttava assai poco.</text:span></text:p>
      <text:p text:style-name="P88"><text:span text:style-name="T63">Sperava almeno che non avesse da fare grandi spese per mettere in piedi e spedire in Lombardia una parte dell’esercito. Erasi tanto </text:span><text:span text:style-name="gstxt_5f_hlt"><text:span text:style-name="T63">parlato di </text:span></text:span><text:span text:style-name="T63">soldati, che pareva non dovessero mancarne, né credevasi che avesse a provvedersi </text:span><text:span text:style-name="gstxt_5f_hlt"><text:span text:style-name="T63">di </text:span></text:span><text:span text:style-name="T63">nulla un esercito ch’era stato l’oggetto continuo delle cure del Re.</text:span></text:p>
      <text:p text:style-name="P88"><text:span text:style-name="T63">In realità però mancavano ed uomini ed approvvigionamenti: e fu mestieri </text:span><text:span text:style-name="gstxt_5f_hlt"><text:span text:style-name="T63">di </text:span></text:span><text:span text:style-name="T63">fare sforzi straordinarii per vincere gli ostacoli </text:span><text:span text:style-name="gstxt_5f_hlt"><text:span text:style-name="T63">di </text:span></text:span><text:span text:style-name="T63">finanza che aggiungevano gran forza al mal volere </text:span><text:span text:style-name="gstxt_5f_hlt"><text:span text:style-name="T63">di </text:span></text:span><text:span text:style-name="T63">chi realmente e solamente poteva sull’esercito.</text:span></text:p>
      <text:p text:style-name="P88"><text:span text:style-name="T63">In aprile fu tentato un prestito forzoso: gettò appena</text:span><text:span text:style-name="gstxt_5f_sup"><text:span text:style-name="T63">.7</text:span></text:span><text:span text:style-name="T63">00,000 ducati. Intanto, sia per guarentia </text:span><text:span text:style-name="gstxt_5f_hlt"><text:span text:style-name="T63">di </text:span></text:span><text:span text:style-name="T63">questo prestito, sia per altri bisogni, fu creata una rendita </text:span><text:span text:style-name="gstxt_5f_hlt"><text:span text:style-name="T63">di </text:span></text:span><text:span text:style-name="T63">100,000 ducati, ed alienata un’ altra </text:span><text:span text:style-name="gstxt_5f_hlt"><text:span text:style-name="T63">di </text:span></text:span><text:span text:style-name="T63">25,000 ducati, temuta in serbo dal tesoro per risparmi fatti sulle spese del ministero della guerra (1).</text:span></text:p>
      <text:p text:style-name="P88"><text:span text:style-name="T63">Queste rendite’ equivalgono a 2,500,000 ducati, cioè 11,250,000 lire </text:span><text:span text:style-name="gstxt_5f_hlt"><text:span text:style-name="T63">di </text:span></text:span><text:span text:style-name="T63">capitale nominale.</text:span></text:p>
      <text:p text:style-name="P98"/>
      <text:p text:style-name="P87"><text:span text:style-name="T97">(1) Questo risparmio era servito </text:span><text:span text:style-name="gstxt_5f_hlt"><text:span text:style-name="T97">di </text:span></text:span><text:span text:style-name="T97">pretesto alla </text:span><text:span text:style-name="gstxt_5f_hlt"><text:span text:style-name="T97">omissione di </text:span></text:span><text:span text:style-name="T97">Dio sa quali e quanti altri esiti: per cui l'esercito era nelle condizioni sopraddett0.</text:span></text:p>
      <text:p text:style-name="P117"/>
      <text:p text:style-name="P148"/>
      <text:p text:style-name="P87"><text:span text:style-name="T63">Dopo il 15 maggio del 1848 (giorno funesto, dal quale incominciò moralmente la reazione che più tardi si tradusse in fatto) e propriamente nell’ottobre </text:span><text:span text:style-name="gstxt_5f_hlt"><text:span text:style-name="T63">di </text:span></text:span><text:span text:style-name="T63">quell’anno, esercitando una facoltà riserbata al Re sino al 31 dicembre dell’anno medesimo, il ministero creava senza concorso del Parlamento, una rendita </text:span><text:span text:style-name="gstxt_5f_hlt"><text:span text:style-name="T63">di </text:span></text:span><text:span text:style-name="T63">600,000 ducati, corrispondente al capitale </text:span><text:span text:style-name="gstxt_5f_hlt"><text:span text:style-name="T63">di </text:span></text:span><text:span text:style-name="T63">12 milioni </text:span><text:span text:style-name="gstxt_5f_hlt"><text:span text:style-name="T63">di </text:span></text:span><text:span text:style-name="T63">ducati, ossieno 54,000,000 </text:span><text:span text:style-name="gstxt_5f_hlt"><text:span text:style-name="T63">di </text:span></text:span><text:span text:style-name="T63">lire.</text:span></text:p>
      <text:p text:style-name="P98">Questi milioni sono per la massima parte serviti alla ristaurazione degli ordini assoluti.</text:p>
      <text:p text:style-name="P88"><text:span text:style-name="T63">Intanto, nel 1849, la Sicilia fu ripresa, e i suoi debiti vennero più tardi soddisfatti mediante la creazione </text:span><text:span text:style-name="gstxt_5f_hlt"><text:span text:style-name="T63">di </text:span></text:span><text:span text:style-name="T63">un nuovo debito </text:span><text:span text:style-name="gstxt_5f_hlt"><text:span text:style-name="T63">di </text:span></text:span><text:span text:style-name="T63">20 milioni </text:span><text:span text:style-name="gstxt_5f_hlt"><text:span text:style-name="T63">di </text:span></text:span><text:span text:style-name="T63">ducati, pari a 90 milioni </text:span><text:span text:style-name="gstxt_5f_hlt"><text:span text:style-name="T63">di </text:span></text:span><text:span text:style-name="T63">lire, iscritti in un gran Libro siciliano distinto dal gran Libro del debito napolitano.</text:span></text:p>
      <text:p text:style-name="P98">Con questi espedienti, inavvertiti dall'Europa, ch’era distratta da altre cure quando il governo se li creava, la reazione riusci a sostenere le sue finanze scrollate.</text:p>
      <text:p text:style-name="P87"><text:span text:style-name="T63">Oggi dunque lo Stato, salva qualche piccola differenza che potrebbe derivare da particolari a me ignoti, è gravato </text:span><text:span text:style-name="gstxt_5f_hlt"><text:span text:style-name="T63">di </text:span></text:span><text:span text:style-name="T63">circa 430 milioni </text:span><text:span text:style-name="gstxt_5f_hlt"><text:span text:style-name="T63">di </text:span></text:span><text:span text:style-name="T63">lire </text:span><text:span text:style-name="gstxt_5f_hlt"><text:span text:style-name="T63">di </text:span></text:span><text:span text:style-name="T63">debito iscritto sul gran Libro napolitano, e </text:span><text:span text:style-name="gstxt_5f_hlt"><text:span text:style-name="T63">di </text:span></text:span><text:span text:style-name="T63">90 milioni </text:span><text:span text:style-name="gstxt_5f_hlt"><text:span text:style-name="T63">di </text:span></text:span><text:span text:style-name="T63">debito iscritto sul gran Libro siciliano: in tutto 520 milioni </text:span><text:span text:style-name="gstxt_5f_hlt"><text:span text:style-name="T63">di </text:span></text:span><text:span text:style-name="T63">debito consolidato. In questa somma non è compreso il debito flottante, impossibile a verificare; né le inversioni de’ fondi dell’ammortamento e de’ prestiti della cassa </text:span><text:span text:style-name="gstxt_5f_hlt"><text:span text:style-name="T63">di </text:span></text:span><text:span text:style-name="T63">sconto, solite a farsi dal governo.</text:span></text:p>
      <text:p text:style-name="P87"><text:span text:style-name="T63">In ogni modo questa somma. </text:span><text:span text:style-name="gstxt_5f_hlt"><text:span text:style-name="T63">di </text:span></text:span><text:span text:style-name="T63">debiti non è al certo ingente per un paese le cui forze produttrici naturali sono immense, ed a cui non restano più </text:span><text:span text:style-name="gstxt_5f_hlt"><text:span text:style-name="T63">di </text:span></text:span><text:span text:style-name="T63">520 milioni </text:span><text:span text:style-name="gstxt_5f_hlt"><text:span text:style-name="T63">di </text:span></text:span><text:span text:style-name="T63">debito consolidato, quando ché nel corso </text:span><text:span text:style-name="gstxt_5f_hlt"><text:span text:style-name="T63">di </text:span></text:span><text:span text:style-name="T63">soli 33 anni, le tre ristaurazioni del 1815, del 21 e del 49 gli costarono più </text:span><text:span text:style-name="gstxt_5f_hlt"><text:span text:style-name="T63">di </text:span></text:span><text:span text:style-name="T63">660 milioni </text:span><text:span text:style-name="gstxt_5f_hlt"><text:span text:style-name="T63">di </text:span></text:span><text:span text:style-name="T63">lire (1)</text:span></text:p>
      <text:p text:style-name="P117"/>
      <text:p text:style-name="P87"><text:span text:style-name="T97">(1) Il pio desiderio </text:span><text:span text:style-name="gstxt_5f_hlt"><text:span text:style-name="T97">di </text:span></text:span><text:span text:style-name="T97">Maria Carolina d’Austria, che cioè non fossero lasciati ai Napolitani neppure gli occhi per piangere, non ha potuto mai essere esaudito. La natura nol consente, a malgrado </text:span><text:span text:style-name="gstxt_5f_hlt"><text:span text:style-name="T97">di </text:span></text:span><text:span text:style-name="T97">tutti gli sforzi della politica. Del resto non intendo </text:span><text:span text:style-name="gstxt_5f_hlt"><text:span text:style-name="T97">di </text:span></text:span><text:span text:style-name="T97">menomare un merito del governo </text:span><text:span text:style-name="gstxt_5f_hlt"><text:span text:style-name="T97">di </text:span></text:span><text:span text:style-name="T97">re Ferdinando II, quello cioè d'avere scemato </text:span><text:span text:style-name="gstxt_5f_hlt"><text:span text:style-name="T97">di </text:span></text:span><text:span text:style-name="T97">33 milioni </text:span><text:span text:style-name="gstxt_5f_hlt"><text:span text:style-name="T97">di </text:span></text:span><text:span text:style-name="T97">ducati il debito pubblico nei primi 17 anni del suo </text:span><text:span text:style-name="gstxt_5f_hlt"><text:span text:style-name="T97">regno. </text:span></text:span><text:span text:style-name="T97">Il solo toglier debiti non è tutto; ma è pur qualche cosa, e non lieve.</text:span></text:p>
      <text:p text:style-name="P117"/>
      <text:p text:style-name="P148"/>
      <text:p text:style-name="P88"><text:span text:style-name="T63">III. In Piemonte al 1 gennaio 1831 eranvi 78,007,000 lire </text:span><text:span text:style-name="gstxt_5f_hlt"><text:span text:style-name="T63">di </text:span></text:span><text:span text:style-name="T63">debiti e 10,074,000 </text:span><text:span text:style-name="gstxt_5f_hlt"><text:span text:style-name="T63">di </text:span></text:span><text:span text:style-name="T63">disavanzo: al il gennaio 1817 il debito pubblico era salito a 118,424,000 </text:span><text:span text:style-name="gstxt_5f_hlt"><text:span text:style-name="T63">di </text:span></text:span><text:span text:style-name="T63">debito, ma erano in cassa 22,989,000 </text:span><text:span text:style-name="gstxt_5f_hlt"><text:span text:style-name="T63">di </text:span></text:span><text:span text:style-name="T63">danaro disponibile nella cassa </text:span><text:span text:style-name="gstxt_5f_hlt"><text:span text:style-name="T63">di </text:span></text:span><text:span text:style-name="T63">riserva, oltre 12,000,000 già impiegati durante il 1846 nella costruzione della ferrovia </text:span><text:span text:style-name="gstxt_5f_hlt"><text:span text:style-name="T63">di </text:span></text:span><text:span text:style-name="T63">Genova (1).</text:span></text:p>
      <text:p text:style-name="P88"><text:span text:style-name="T63">Questo era il più efficace apparecchio al 1848. I ministri </text:span><text:span text:style-name="gstxt_5f_hlt"><text:span text:style-name="T63">di </text:span></text:span><text:span text:style-name="T63">re Carlo Alberto hanno il merito </text:span><text:span text:style-name="gstxt_5f_hlt"><text:span text:style-name="T63">di </text:span></text:span><text:span text:style-name="T63">avervi avuto parte. Sebbene quasi tutti inscientemente, ed alcuno </text:span><text:span text:style-name="gstxt_5f_hlt"><text:span text:style-name="T63">di </text:span></text:span><text:span text:style-name="T63">loro a suo malgrado. Sol egli ebbe forse quello </text:span><text:span text:style-name="gstxt_5f_hlt"><text:span text:style-name="T63">di </text:span></text:span><text:span text:style-name="T63">avere desiderato ed anche vagamente preveduto che quei risparmi potessero servire a qualche cosa </text:span><text:span text:style-name="gstxt_5f_hlt"><text:span text:style-name="T63">di </text:span></text:span><text:span text:style-name="T63">simile a ciò che il 1848 fece sperare all'Italia l’indipendenza.</text:span></text:p>
      <text:p text:style-name="P88"><text:span text:style-name="T63">Se il governo costituzionale napolitano in luogo </text:span><text:span text:style-name="gstxt_5f_hlt"><text:span text:style-name="T63">di </text:span></text:span><text:span text:style-name="T63">30 e più milioni tra debiti da pagare e disavanzo, a fronte </text:span><text:span text:style-name="gstxt_5f_hlt"><text:span text:style-name="T63">di </text:span></text:span><text:span text:style-name="T63">una quarantina </text:span><text:span text:style-name="gstxt_5f_hlt"><text:span text:style-name="T63">di </text:span></text:span><text:span text:style-name="T63">milioni </text:span><text:span text:style-name="gstxt_5f_hlt"><text:span text:style-name="T63">di </text:span></text:span><text:span text:style-name="T63">crediti inesigibili o nominali, avesse trovati 22 milioni </text:span><text:span text:style-name="gstxt_5f_hlt"><text:span text:style-name="T63">di </text:span></text:span><text:span text:style-name="T63">danaro contante in cassa, avrebbe incontrati minori ostacoli, e probabilmente evitati alcuni </text:span><text:span text:style-name="gstxt_5f_hlt"><text:span text:style-name="T63">di </text:span></text:span><text:span text:style-name="T63">que’ ritardi che insieme con altre gravi cagioni concorsero a far venir meno la cooperazione dell’esercito napolitano nella guerra nazionale.</text:span></text:p>
      <text:p text:style-name="P88"><text:span text:style-name="T63">Dopo il 1848 il Piemonte fu costretto a contrarre considerevoli debiti. Siccome abbiamo già accennato però, la maggior parte </text:span><text:span text:style-name="gstxt_5f_hlt"><text:span text:style-name="T63">di </text:span></text:span><text:span text:style-name="T63">questi debiti è stata occasionata dalla guerra </text:span><text:span text:style-name="gstxt_5f_hlt"><text:span text:style-name="T63">di </text:span></text:span><text:span text:style-name="T63">indipendenza, ed ultimamente da quella d’Oriente.</text:span></text:p>
      <text:p text:style-name="P88"><text:span text:style-name="T63">La lor somma totale, non compreso il mutuo fatto dal governo inglese per la guerra </text:span><text:span text:style-name="gstxt_5f_hlt"><text:span text:style-name="T63">di </text:span></text:span><text:span text:style-name="T63">Crimea, è di circa 630 milioni</text:span><text:span text:style-name="gtxt_5f_body1"><text:span text:style-name="T63"> alcuni de’ quali si vanno estinguendo anno per anno, in ragione delle somme assegnate a tal uopo (1).</text:span></text:span></text:p>
      <text:p text:style-name="P88"><text:span text:style-name="gtxt_5f_body1"><text:span text:style-name="T63"/></text:span></text:p>
      <text:p text:style-name="P137"/>
      <text:p text:style-name="P137">(1) Relazione ufficiale stampata nel 1848.</text:p>
      <text:p text:style-name="P137"/>
      <text:p text:style-name="P137"/>
      <text:p text:style-name="P157"/>
      <text:p text:style-name="P88"><text:span text:style-name="T63">Ma è da sottrarne circa 200 milioni; cioè 135 spesi per le strade ferrate da Torino a Genova e da Alessandria ad Arona, ed un 45 milioni pel valore </text:span><text:span text:style-name="gstxt_5f_hlt"><text:span text:style-name="T63">di </text:span></text:span><text:span text:style-name="T63">alcune costruzioni recenti e </text:span><text:span text:style-name="gstxt_5f_hlt"><text:span text:style-name="T63">di </text:span></text:span><text:span text:style-name="T63">attrezzi, macchine ed altri materiali che vi si posseggono, e che sono un capitale investito e produttivo (2).</text:span></text:p>
      <text:p text:style-name="P88"><text:span text:style-name="T63">Sicché realmente il debito dello Stato riducesi a circa 430 o 440 milioni oltre del debito inglese che fu </text:span><text:span text:style-name="gstxt_5f_hlt"><text:span text:style-name="T63">di </text:span></text:span><text:span text:style-name="T63">50 milioni </text:span><text:span text:style-name="gstxt_5f_hlt"><text:span text:style-name="T63">di </text:span></text:span><text:span text:style-name="T63">cui 2,500,000 sono già estinti e i restanti saranno pagati a piccole rate annuali </text:span><text:span text:style-name="gstxt_5f_hlt"><text:span text:style-name="T63">di </text:span></text:span><text:span text:style-name="T63">2 milioni tra sorte ed interessi al 3 per cento.</text:span></text:p>
      <text:p text:style-name="P98"/>
      <text:p text:style-name="P159">(1) Ecco lo specchio della</text:p>
      <text:p text:style-name="P159"><text:tab/></text:p>
      <table:table table:name="Tabella30" table:style-name="Tabella30">
        <table:table-column table:style-name="Tabella30.A"/>
        <table:table-column table:style-name="Tabella30.B"/>
        <table:table-column table:style-name="Tabella30.C"/>
        <table:table-column table:style-name="Tabella30.D"/>
        <table:table-column table:style-name="Tabella30.B"/>
        <table:table-column table:style-name="Tabella30.F"/>
        <table:table-row table:style-name="Tabella30.1">
          <table:table-cell table:style-name="Tabella30.A1" office:value-type="string">
            <text:p text:style-name="P243"/>
          </table:table-cell>
          <table:table-cell table:number-columns-spanned="5">
            <table:table table:is-sub-table="true">
              <table:table-column table:style-name="Tabella30.B"/>
              <table:table-column table:style-name="Tabella30.C"/>
              <table:table-column table:style-name="Tabella30.D"/>
              <table:table-column table:style-name="Tabella30.B"/>
              <table:table-column table:style-name="Tabella30.F"/>
              <table:table-row table:style-name="Tabella30.B1.1">
                <table:table-cell table:style-name="Tabella30.B1.1.1" table:number-columns-spanned="5" office:value-type="float" office:value="0">
                  <text:p text:style-name="P245">SITUAZIONE DEL DEBITO PUBBLICO</text:p>
                </table:table-cell>
                <table:covered-table-cell/>
                <table:covered-table-cell/>
                <table:covered-table-cell/>
                <table:covered-table-cell/>
              </table:table-row>
              <table:table-row table:style-name="Tabella30.B1.2">
                <table:table-cell table:style-name="Tabella30.B1.1.1" table:number-columns-spanned="3" office:value-type="float" office:value="0">
                  <text:p text:style-name="P245">AL 1° GENNAIO 1856</text:p>
                </table:table-cell>
                <table:covered-table-cell/>
                <table:covered-table-cell/>
                <table:table-cell table:style-name="Tabella30.B1.1.1" table:number-columns-spanned="2" office:value-type="float" office:value="0">
                  <text:p text:style-name="P245">AL 1° GENNAIO 1857</text:p>
                </table:table-cell>
                <table:covered-table-cell/>
              </table:table-row>
              <table:table-row table:style-name="Tabella30.B1.3">
                <table:table-cell table:style-name="Tabella30.B1.1.1" office:value-type="float" office:value="0">
                  <text:p text:style-name="P245">Rendita Primitiva</text:p>
                </table:table-cell>
                <table:table-cell table:style-name="Tabella30.B1.1.1" office:value-type="float" office:value="0">
                  <text:p text:style-name="P245">Rendita vigente</text:p>
                </table:table-cell>
                <table:table-cell table:style-name="Tabella30.B1.1.1" office:value-type="float" office:value="0">
                  <text:p text:style-name="P245">Capitale corrispon-dente alla rendita vigente</text:p>
                </table:table-cell>
                <table:table-cell table:style-name="Tabella30.B1.1.1" office:value-type="float" office:value="0">
                  <text:p text:style-name="P245">Rendita vigente</text:p>
                </table:table-cell>
                <table:table-cell table:style-name="Tabella30.B1.1.1" office:value-type="float" office:value="0">
                  <text:p text:style-name="P245">Capitale corrispon-dente alla rendita vigente</text:p>
                </table:table-cell>
              </table:table-row>
            </table:table>
          </table:table-cell>
          <table:covered-table-cell/>
          <table:covered-table-cell/>
          <table:covered-table-cell/>
          <table:covered-table-cell/>
        </table:table-row>
        <table:table-row table:style-name="Tabella30.2">
          <table:table-cell table:style-name="Tabella30.A1" office:value-type="string">
            <text:p text:style-name="P243">Debito perpetuo</text:p>
          </table:table-cell>
          <table:table-cell table:style-name="Tabella30.B1.1.1" office:value-type="float" office:value="0">
            <text:p text:style-name="P246">2,016,015</text:p>
          </table:table-cell>
          <table:table-cell table:style-name="Tabella30.B1.1.1" office:value-type="float" office:value="0">
            <text:p text:style-name="P246">2,016,015</text:p>
          </table:table-cell>
          <table:table-cell table:style-name="Tabella30.B1.1.1" office:value-type="float" office:value="0">
            <text:p text:style-name="P246">08,320,315</text:p>
          </table:table-cell>
          <table:table-cell table:style-name="Tabella30.B1.1.1" office:value-type="float" office:value="0">
            <text:p text:style-name="P246">2,016,032 </text:p>
          </table:table-cell>
          <table:table-cell table:style-name="Tabella30.B1.1.1" office:value-type="float" office:value="0">
            <text:p text:style-name="P246">08,320,606</text:p>
          </table:table-cell>
        </table:table-row>
        <table:table-row table:style-name="Tabella30.2">
          <table:table-cell table:style-name="Tabella30.A1" office:value-type="string">
            <text:p text:style-name="P243">5 % Debito redimibile 1819</text:p>
          </table:table-cell>
          <table:table-cell table:style-name="Tabella30.B1.1.1" office:value-type="float" office:value="0">
            <text:p text:style-name="P246">2,389,039</text:p>
          </table:table-cell>
          <table:table-cell table:style-name="Tabella30.B1.1.1" office:value-type="float" office:value="0">
            <text:p text:style-name="P246">1,106,550</text:p>
          </table:table-cell>
          <table:table-cell table:style-name="Tabella30.B1.1.1" office:value-type="float" office:value="0">
            <text:p text:style-name="P246">22,131,085</text:p>
          </table:table-cell>
          <table:table-cell table:style-name="Tabella30.B1.1.1" office:value-type="float" office:value="0">
            <text:p text:style-name="P246">1,190,608</text:p>
          </table:table-cell>
          <table:table-cell table:style-name="Tabella30.B1.1.1" office:value-type="float" office:value="0">
            <text:p text:style-name="P246">21,892,906</text:p>
          </table:table-cell>
        </table:table-row>
        <table:table-row table:style-name="Tabella30.2">
          <table:table-cell table:style-name="Tabella30.A1" office:value-type="string">
            <text:p text:style-name="P243">Id. Id. 1831</text:p>
          </table:table-cell>
          <table:table-cell table:style-name="Tabella30.B1.1.1" office:value-type="float" office:value="0">
            <text:p text:style-name="P246">1,250,000</text:p>
          </table:table-cell>
          <table:table-cell table:style-name="Tabella30.B1.1.1" office:value-type="float" office:value="0">
            <text:p text:style-name="P246">887,502</text:p>
          </table:table-cell>
          <table:table-cell table:style-name="Tabella30.B1.1.1" office:value-type="float" office:value="0">
            <text:p text:style-name="P246">17,750,809</text:p>
          </table:table-cell>
          <table:table-cell table:style-name="Tabella30.B1.1.1" office:value-type="float" office:value="0">
            <text:p text:style-name="P246">881,292</text:p>
          </table:table-cell>
          <table:table-cell table:style-name="Tabella30.B1.1.1" office:value-type="float" office:value="0">
            <text:p text:style-name="P246">17,025,809</text:p>
          </table:table-cell>
        </table:table-row>
        <table:table-row table:style-name="Tabella30.2">
          <table:table-cell table:style-name="Tabella30.A1" office:value-type="string">
            <text:p text:style-name="P243">Id. Id. 1848</text:p>
          </table:table-cell>
          <table:table-cell table:style-name="Tabella30.B1.1.1" office:value-type="float" office:value="0">
            <text:p text:style-name="P246">2,536,696</text:p>
          </table:table-cell>
          <table:table-cell table:style-name="Tabella30.B1.1.1" office:value-type="float" office:value="2536.696">
            <text:p text:style-name="P246">2536,7</text:p>
          </table:table-cell>
          <table:table-cell table:style-name="Tabella30.B1.1.1" office:value-type="float" office:value="0">
            <text:p text:style-name="P246">50,733,937</text:p>
          </table:table-cell>
          <table:table-cell table:style-name="Tabella30.B1.1.1" office:value-type="float" office:value="0">
            <text:p text:style-name="P246">2,536,696</text:p>
          </table:table-cell>
          <table:table-cell table:style-name="Tabella30.B1.1.1" office:value-type="float" office:value="0">
            <text:p text:style-name="P246">56,733,937</text:p>
          </table:table-cell>
        </table:table-row>
        <table:table-row table:style-name="Tabella30.2">
          <table:table-cell table:style-name="Tabella30.A1" office:value-type="string">
            <text:p text:style-name="P243">Id. Id. 1809</text:p>
          </table:table-cell>
          <table:table-cell table:style-name="Tabella30.B1.1.1" office:value-type="float" office:value="0">
            <text:p text:style-name="P246">13,877,692</text:p>
          </table:table-cell>
          <table:table-cell table:style-name="Tabella30.B1.1.1" office:value-type="float" office:value="0">
            <text:p text:style-name="P246">13,768,692</text:p>
          </table:table-cell>
          <table:table-cell table:style-name="Tabella30.B1.1.1" office:value-type="float" office:value="0">
            <text:p text:style-name="P246">275,378,856</text:p>
          </table:table-cell>
          <table:table-cell table:style-name="Tabella30.B1.1.1" office:value-type="float" office:value="0">
            <text:p text:style-name="P246">13,768,692</text:p>
          </table:table-cell>
          <table:table-cell table:style-name="Tabella30.B1.1.1" office:value-type="float" office:value="0">
            <text:p text:style-name="P246">275,378,856</text:p>
          </table:table-cell>
        </table:table-row>
        <table:table-row table:style-name="Tabella30.2">
          <table:table-cell table:style-name="Tabella30.A1" office:value-type="string">
            <text:p text:style-name="P243">id. Anglo-Sardo 1851</text:p>
          </table:table-cell>
          <table:table-cell table:style-name="Tabella30.B1.1.1" office:value-type="float" office:value="0">
            <text:p text:style-name="P246">4,500,000</text:p>
          </table:table-cell>
          <table:table-cell table:style-name="Tabella30.B1.1.1" office:value-type="float" office:value="0">
            <text:p text:style-name="P246">4,500,000</text:p>
          </table:table-cell>
          <table:table-cell table:style-name="Tabella30.B1.1.1" office:value-type="float" office:value="0">
            <text:p text:style-name="P246">90,000,000</text:p>
          </table:table-cell>
          <table:table-cell table:style-name="Tabella30.B1.1.1" office:value-type="float" office:value="0">
            <text:p text:style-name="P246">0,500,000</text:p>
          </table:table-cell>
          <table:table-cell table:style-name="Tabella30.B1.1.1" office:value-type="float" office:value="0">
            <text:p text:style-name="P246">90,000,000</text:p>
          </table:table-cell>
        </table:table-row>
        <table:table-row table:style-name="Tabella30.2">
          <table:table-cell table:style-name="Tabella30.A1" office:value-type="string">
            <text:p text:style-name="P243">3<text:span text:style-name="T12"> % </text:span>Debito redimibile 1853</text:p>
          </table:table-cell>
          <table:table-cell table:style-name="Tabella30.B1.1.1" office:value-type="float" office:value="0">
            <text:p text:style-name="P246">2,011,870</text:p>
          </table:table-cell>
          <table:table-cell table:style-name="Tabella30.B1.1.1" office:value-type="float" office:value="0">
            <text:p text:style-name="P246">1,995,850</text:p>
          </table:table-cell>
          <table:table-cell table:style-name="Tabella30.B1.1.1" office:value-type="float" office:value="0">
            <text:p text:style-name="P246">66,528,333</text:p>
          </table:table-cell>
          <table:table-cell table:style-name="Tabella30.B1.1.1" office:value-type="float" office:value="0">
            <text:p text:style-name="P246">1,973,260</text:p>
          </table:table-cell>
          <table:table-cell table:style-name="Tabella30.B1.1.1" office:value-type="float" office:value="0">
            <text:p text:style-name="P246">65,775,333</text:p>
          </table:table-cell>
        </table:table-row>
        <table:table-row table:style-name="Tabella30.2">
          <table:table-cell table:style-name="Tabella30.A1" office:value-type="string">
            <text:p text:style-name="P244">Obbligazioni dello Stato</text:p>
          </table:table-cell>
          <table:table-cell table:style-name="Tabella30.B1.1.1">
            <text:p text:style-name="P246"/>
          </table:table-cell>
          <table:table-cell table:style-name="Tabella30.B1.1.1">
            <text:p text:style-name="P246"/>
          </table:table-cell>
          <table:table-cell table:style-name="Tabella30.B1.1.1">
            <text:p text:style-name="P246"/>
          </table:table-cell>
          <table:table-cell table:style-name="Tabella30.B1.1.1">
            <text:p text:style-name="P246"/>
          </table:table-cell>
          <table:table-cell table:style-name="Tabella30.B1.1.1">
            <text:p text:style-name="P246"/>
          </table:table-cell>
        </table:table-row>
        <table:table-row table:style-name="Tabella30.2">
          <table:table-cell table:style-name="Tabella30.A1" office:value-type="string">
            <text:p text:style-name="P407"><text:span text:style-name="T27">4 % </text:span><text:span text:style-name="T38">(27 maggio 1834)</text:span></text:p>
          </table:table-cell>
          <table:table-cell table:style-name="Tabella30.B1.1.1" office:value-type="float" office:value="0">
            <text:p text:style-name="P247">1,080,000</text:p>
          </table:table-cell>
          <table:table-cell table:style-name="Tabella30.B1.1.1" office:value-type="float" office:value="0">
            <text:p text:style-name="P247">1»9,880</text:p>
          </table:table-cell>
          <table:table-cell table:style-name="Tabella30.B1.1.1" office:value-type="float" office:value="0">
            <text:p text:style-name="P247">15,997,000</text:p>
          </table:table-cell>
          <table:table-cell table:style-name="Tabella30.B1.1.1" office:value-type="float" office:value="0">
            <text:p text:style-name="P247">607,080</text:p>
          </table:table-cell>
          <table:table-cell table:style-name="Tabella30.B1.1.1" office:value-type="float" office:value="45471">
            <text:p text:style-name="P247">15,177,000</text:p>
          </table:table-cell>
        </table:table-row>
        <table:table-row table:style-name="Tabella30.2">
          <table:table-cell table:style-name="Tabella30.A1" office:value-type="string">
            <text:p text:style-name="P408"><text:span text:style-name="T28">Id. </text:span>(26 marzo 1849)</text:p>
          </table:table-cell>
          <table:table-cell table:style-name="Tabella30.B1.1.1" office:value-type="float" office:value="0">
            <text:p text:style-name="P247">796,080</text:p>
          </table:table-cell>
          <table:table-cell table:style-name="Tabella30.B1.1.1" office:value-type="float" office:value="0">
            <text:p text:style-name="P247">759,800</text:p>
          </table:table-cell>
          <table:table-cell table:style-name="Tabella30.B1.1.1" office:value-type="float" office:value="0">
            <text:p text:style-name="P247">18,495,000</text:p>
          </table:table-cell>
          <table:table-cell table:style-name="Tabella30.B1.1.1" office:value-type="float" office:value="0">
            <text:p text:style-name="P247">726,440</text:p>
          </table:table-cell>
          <table:table-cell table:style-name="Tabella30.B1.1.1" office:value-type="float" office:value="0">
            <text:p text:style-name="P247"><text:s/>18,164,000</text:p>
          </table:table-cell>
        </table:table-row>
        <table:table-row table:style-name="Tabella30.2">
          <table:table-cell table:style-name="Tabella30.A1" office:value-type="string">
            <text:p text:style-name="P408"><text:span text:style-name="T28">Id. </text:span>(9 luglio 1850)</text:p>
          </table:table-cell>
          <table:table-cell table:style-name="Tabella30.B1.1.1" office:value-type="float" office:value="0">
            <text:p text:style-name="P247">720,000</text:p>
          </table:table-cell>
          <table:table-cell table:style-name="Tabella30.B1.1.1" office:value-type="float" office:value="0">
            <text:p text:style-name="P247">680,560</text:p>
          </table:table-cell>
          <table:table-cell table:style-name="Tabella30.B1.1.1" office:value-type="float" office:value="0">
            <text:p text:style-name="P247">17,014,000</text:p>
          </table:table-cell>
          <table:table-cell table:style-name="Tabella30.B1.1.1" office:value-type="float" office:value="0">
            <text:p text:style-name="P247">669,160</text:p>
          </table:table-cell>
          <table:table-cell table:style-name="Tabella30.B1.1.1" office:value-type="float" office:value="0">
            <text:p text:style-name="P247">16,729,000</text:p>
          </table:table-cell>
        </table:table-row>
        <table:table-row table:style-name="Tabella30.2">
          <table:table-cell table:style-name="Tabella30.A1" office:value-type="string">
            <text:p text:style-name="P409">Debiti della Sardegna</text:p>
          </table:table-cell>
          <table:table-cell table:style-name="Tabella30.B1.1.1">
            <text:p text:style-name="P247"/>
          </table:table-cell>
          <table:table-cell table:style-name="Tabella30.B1.1.1">
            <text:p text:style-name="P247"/>
          </table:table-cell>
          <table:table-cell table:style-name="Tabella30.B1.1.1">
            <text:p text:style-name="P247"/>
          </table:table-cell>
          <table:table-cell table:style-name="Tabella30.B1.1.1">
            <text:p text:style-name="P247"/>
          </table:table-cell>
          <table:table-cell table:style-name="Tabella30.B1.1.1">
            <text:p text:style-name="P247"/>
          </table:table-cell>
        </table:table-row>
        <table:table-row table:style-name="Tabella30.2">
          <table:table-cell table:style-name="Tabella30.A1" office:value-type="string">
            <text:p text:style-name="P410"><text:span text:style-name="T14">5 % </text:span>Debito 1838</text:p>
          </table:table-cell>
          <table:table-cell table:style-name="Tabella30.B1.1.1" office:value-type="float" office:value="0">
            <text:p text:style-name="P247">544,630</text:p>
          </table:table-cell>
          <table:table-cell table:style-name="Tabella30.B1.1.1" office:value-type="float" office:value="0">
            <text:p text:style-name="P247">427,879</text:p>
          </table:table-cell>
          <table:table-cell table:style-name="Tabella30.B1.1.1" office:value-type="float" office:value="0">
            <text:p text:style-name="P247">8,457,598</text:p>
          </table:table-cell>
          <table:table-cell table:style-name="Tabella30.B1.1.1" office:value-type="float" office:value="0">
            <text:p text:style-name="P247">416,582</text:p>
          </table:table-cell>
          <table:table-cell table:style-name="Tabella30.B1.1.1" office:value-type="float" office:value="0">
            <text:p text:style-name="P247">8,331,645</text:p>
          </table:table-cell>
        </table:table-row>
        <table:table-row table:style-name="Tabella30.2">
          <table:table-cell table:style-name="Tabella30.A1" office:value-type="string">
            <text:p text:style-name="P410">Id. Id. 1841</text:p>
          </table:table-cell>
          <table:table-cell table:style-name="Tabella30.B1.1.1" office:value-type="float" office:value="0">
            <text:p text:style-name="P247">23,210</text:p>
          </table:table-cell>
          <table:table-cell table:style-name="Tabella30.B1.1.1" office:value-type="float" office:value="0">
            <text:p text:style-name="P247">23,210</text:p>
          </table:table-cell>
          <table:table-cell table:style-name="Tabella30.B1.1.1" office:value-type="float" office:value="0">
            <text:p text:style-name="P247">464,211</text:p>
          </table:table-cell>
          <table:table-cell table:style-name="Tabella30.B1.1.1" office:value-type="float" office:value="0">
            <text:p text:style-name="P247">23,978</text:p>
          </table:table-cell>
          <table:table-cell table:style-name="Tabella30.B1.1.1" office:value-type="float" office:value="0">
            <text:p text:style-name="P247">479,571</text:p>
          </table:table-cell>
        </table:table-row>
        <table:table-row table:style-name="Tabella30.2">
          <table:table-cell table:style-name="Tabella30.A1" office:value-type="string">
            <text:p text:style-name="P410">Id. Id. 1844</text:p>
          </table:table-cell>
          <table:table-cell table:style-name="Tabella30.B1.1.1" office:value-type="float" office:value="200">
            <text:p text:style-name="P247">200,000</text:p>
          </table:table-cell>
          <table:table-cell table:style-name="Tabella30.B1.1.1" office:value-type="float" office:value="0">
            <text:p text:style-name="P247">126,800</text:p>
          </table:table-cell>
          <table:table-cell table:style-name="Tabella30.B1.1.1" office:value-type="float" office:value="0">
            <text:p text:style-name="P247">2,536,000</text:p>
          </table:table-cell>
          <table:table-cell table:style-name="Tabella30.B1.1.1" office:value-type="float" office:value="0">
            <text:p text:style-name="P247">119,150</text:p>
          </table:table-cell>
          <table:table-cell table:style-name="Tabella30.B1.1.1" office:value-type="float" office:value="0">
            <text:p text:style-name="P247">2,383,000</text:p>
          </table:table-cell>
        </table:table-row>
        <table:table-row table:style-name="Tabella30.2">
          <table:table-cell table:style-name="Tabella30.A1" office:value-type="string">
            <text:p text:style-name="P410">(*)</text:p>
          </table:table-cell>
          <table:table-cell table:style-name="Tabella30.B1.1.1" office:value-type="float" office:value="0">
            <text:p text:style-name="P248">32,340,866</text:p>
            <text:p text:style-name="P249">«</text:p>
          </table:table-cell>
          <table:table-cell table:style-name="Tabella30.B1.1.1" office:value-type="float" office:value="0">
            <text:p text:style-name="P248">29,849,48</text:p>
            <text:p text:style-name="P250"><text:span text:style-name="T23">t</text:span><text:span text:style-name="T39"> *</text:span></text:p>
          </table:table-cell>
          <table:table-cell table:style-name="Tabella30.B1.1.1" office:value-type="float" office:value="0">
            <text:p text:style-name="P248">633,807,185</text:p>
          </table:table-cell>
          <table:table-cell table:style-name="Tabella30.B1.1.1" office:value-type="float" office:value="0">
            <text:p text:style-name="P248">29,733,013</text:p>
          </table:table-cell>
          <table:table-cell table:style-name="Tabella30.B1.1.1" office:value-type="float" office:value="0">
            <text:p text:style-name="P248">630,988,809</text:p>
          </table:table-cell>
        </table:table-row>
      </table:table>
      <text:p text:style-name="P159"/>
      <text:p text:style-name="P159">(*) Il prestito inglese per la guerra di Crimea è amministrato direttamente dal Ministero delle Finanze.</text:p>
      <text:p text:style-name="P159">(2) Anche in Napoli lo Stato possiede una strada ferrata; quella da Napoli a Capua. Essa però è di sole poche miglia e di non molto valore, perché tutta in pianura. Ora sembra che il governo voglia continuarla; e vi fa già lavorare alcune centinaia di soldati. Pochi credono alla continuazione di que' lavori. Se pur non si voglia farne pretesto per contrarre qualche debito.</text:p>
      <text:p text:style-name="P159"/>
      <text:p text:style-name="P161"/>
      <text:p text:style-name="P98">In breve se non fossero state le due guerre, il Piemonte avrebbe ora un debito inferiore alla metà del debito pubblico napolitano.</text:p>
      <text:p text:style-name="P88"><text:span text:style-name="T63">La somma che ora è costretto a pagare d’interessi, è certo assai grave, forse troppo grave pei tempi che corrono. Ma quando i capitali materiali e morali che si vanno </text:span><text:span text:style-name="gstxt_5f_hlt"><text:span text:style-name="T63">di </text:span></text:span><text:span text:style-name="T63">continuo investendo nel paese, saranno tutti renduti fruttiferi,. e la libertà che li anima avrà sempre più ricevuto dalla consuetudine quella sanzione che solo può accrescere la sua stabilità e la sua. importanza pratica, allora si vedrà per esperienza che i debiti riescono assai meno pesanti, quando col loro aumento si accrescono anche più celeremente i mezzi da pagarli.</text:span></text:p>
      <text:p text:style-name="P88"><text:span text:style-name="T63">Si è ripetuto sino alla nausea che il proverbio dice: chi va piano va sano, e chi va sano va lontano.» Ma veramente la tartaruga è. un animale che va abbastanza piano, mi sembra; e pure non è il più acconcio a fare un lungo viaggio. Un altro proverbio insegna, che il mondo è de’ solleciti;, esso certamente non sarà mai delle testuggini. La vera prudenza sta nel contemperare i due proverbi, entrambi veri ed entrambi falsi ad un tempo, secondo che sono bene o male applicati. Ad ogni conto però val meglio il far debiti per progredire moralmente ed economicamente, che il farne solo quando occorre </text:span><text:span text:style-name="gstxt_5f_hlt"><text:span text:style-name="T63">di </text:span></text:span><text:span text:style-name="T63">restaurare gli ordini assoluti (1). Indebitarsi per avanzare val meglio che indebitarsi per tornare indietro.</text:span></text:p>
      <text:p text:style-name="P98">Formulata così la sentenza, non è chi voglia. contraddirla.</text:p>
      <text:p text:style-name="P88"><text:span text:style-name="T63">Se fossero chiamati tutti gl’ltaliani a comizio per eleggere tra il governo sardo coi suoi debiti e le sue imposte o il napolitano, non dirò già con minori debiti e con minori imposte, ma senza imposte e senza debiti, non credo che sarebbe dubbio per alcuno il risultamento del suffragio. Gli altri governi italiani il negheranno, ma il miglior mezzo </text:span><text:span text:style-name="gstxt_5f_hlt"><text:span text:style-name="T63">di </text:span></text:span><text:span text:style-name="T63">smentirmi sarebbe il farne la prova.</text:span></text:p>
      <text:p text:style-name="P98"/>
      <text:p text:style-name="P87"><text:span text:style-name="T97">(1) I debiti fatti in </text:span><text:span text:style-name="gstxt_5f_hlt"><text:span text:style-name="T97">Napoli </text:span></text:span><text:span text:style-name="T97">dal 1815 in poi non han servito ad altro. I soli Austriaci se ne. han mangiati per mantenimento </text:span><text:span text:style-name="gstxt_5f_hlt"><text:span text:style-name="T97">di </text:span></text:span><text:span text:style-name="T97">eserciti </text:span><text:span text:style-name="T107">4</text:span><text:span text:style-name="T97">08 milioni, oltre la parte loro spettala su 27 milioni pagati agli alleati.</text:span></text:p>
      <text:p text:style-name="P117"/>
      <text:p text:style-name="P148"/>
      <text:p text:style-name="P87"><text:span text:style-name="T63">IV. Resta un’altra specie </text:span><text:span text:style-name="gstxt_5f_hlt"><text:span text:style-name="T63">di </text:span></text:span><text:span text:style-name="T63">debito, il vitalizio; pensioni ed assegnamenti </text:span><text:span text:style-name="gstxt_5f_hlt"><text:span text:style-name="T63">di </text:span></text:span><text:span text:style-name="T63">varia natura.</text:span></text:p>
      <text:p text:style-name="P88"><text:span text:style-name="T63">Le guerre e l’aggiunzione temporanea della Lombardia e de’ Ducati, fecero naturalmente aumentare </text:span><text:span text:style-name="gstxt_5f_hlt"><text:span text:style-name="T63">di </text:span></text:span><text:span text:style-name="T63">molto questo debito. Esso è </text:span><text:span text:style-name="gstxt_5f_hlt"><text:span text:style-name="T63">di </text:span></text:span><text:span text:style-name="T63">circa 9,790,000 lire. Col tempo però è destinato naturalmente a scemare.</text:span></text:p>
      <text:p text:style-name="P88"><text:span text:style-name="T63">In </text:span><text:span text:style-name="gstxt_5f_hlt"><text:span text:style-name="T63">Napoli </text:span></text:span><text:span text:style-name="T63">somma 1,678,300 ducati, ossia 7,551,000 lire, tra pensioni ordinarie e ruoli provvisori.</text:span></text:p>
      <text:p text:style-name="P98">V. Sul resto sarò <text:span text:style-name="T132">brevissimo.</text:span></text:p>
      <text:p text:style-name="P88"><text:span text:style-name="T63">In </text:span><text:span text:style-name="gstxt_5f_hlt"><text:span text:style-name="T63">Napoli </text:span></text:span><text:span text:style-name="T63">le principali imposte riscosse dal tesoro, secondo le previsioni del </text:span><text:span text:style-name="gstxt_5f_hlt"><text:span text:style-name="T63">bilancio, </text:span></text:span><text:span text:style-name="T63">sono:</text:span></text:p>
      <text:p text:style-name="P97"/>
      <table:table table:name="Tabella31" table:style-name="Tabella31">
        <table:table-column table:style-name="Tabella31.A"/>
        <table:table-column table:style-name="Tabella31.B"/>
        <table:table-row>
          <table:table-cell table:style-name="Tabella31.A1" office:value-type="string">
            <text:p text:style-name="P80">Fondiaria e ventesimo comunale </text:p>
          </table:table-cell>
          <table:table-cell table:style-name="Tabella31.A1" office:value-type="string">
            <text:p text:style-name="P81">7,818 mila </text:p>
          </table:table-cell>
        </table:table-row>
        <table:table-row>
          <table:table-cell table:style-name="Tabella31.A1" office:value-type="string">
            <text:p text:style-name="P80">Dazi indiretti e privative.</text:p>
          </table:table-cell>
          <table:table-cell table:style-name="Tabella31.A1" office:value-type="string">
            <text:p text:style-name="P81">10,860 » </text:p>
          </table:table-cell>
        </table:table-row>
        <table:table-row>
          <table:table-cell table:style-name="Tabella31.A1" office:value-type="string">
            <text:p text:style-name="P80">Registro e bollo </text:p>
          </table:table-cell>
          <table:table-cell table:style-name="Tabella31.A1" office:value-type="string">
            <text:p text:style-name="P81">1,2<text:span text:style-name="T136">4</text:span>0 » </text:p>
          </table:table-cell>
        </table:table-row>
        <table:table-row>
          <table:table-cell table:style-name="Tabella31.A1" office:value-type="string">
            <text:p text:style-name="P99">In uno duc.</text:p>
          </table:table-cell>
          <table:table-cell table:style-name="Tabella31.A1" office:value-type="string">
            <text:p text:style-name="P99">19,918,000 </text:p>
          </table:table-cell>
        </table:table-row>
      </table:table>
      <text:p text:style-name="P97">pari a lire 89,630,000.</text:p>
      <text:p text:style-name="P97"/>
      <text:p text:style-name="P87"><text:span text:style-name="T63">In Piemonte poi sono tutte quelle svariate specie d’imposte dirette o indirette comprese sotto le categorie </text:span><text:span text:style-name="gstxt_5f_hlt"><text:span text:style-name="T63">di </text:span></text:span><text:span text:style-name="T63">direzione delle gabelle e direzione delle contribuzioni, dalle quali categorie escludo i redditi diversi e i rimborsi e i proventi d’ordine, che non sono imposte, meno i soli rimborsi delle spese </text:span><text:span text:style-name="gstxt_5f_hlt"><text:span text:style-name="T63">di </text:span></text:span><text:span text:style-name="T63">giustizia, compresi al pari delle multe sotto il capitolo del registro e ballo nel </text:span><text:span text:style-name="gstxt_5f_hlt"><text:span text:style-name="T63">bilancio </text:span></text:span><text:span text:style-name="T63">napolitano. Queste diverse partite, che sono le prime 30 e la 34 del </text:span><text:span text:style-name="gstxt_5f_hlt"><text:span text:style-name="T63">bilancio </text:span></text:span><text:span text:style-name="T63">attivo, sommano 105,858,000 lire.</text:span></text:p>
      <text:p text:style-name="P87"><text:span text:style-name="T63">Ora estraendo dal </text:span><text:span text:style-name="gstxt_5f_hlt"><text:span text:style-name="T63">bilancio </text:span></text:span><text:span text:style-name="T63">napolitano e dal sardo le spese rispettive per la riscossione e amministrazione </text:span><text:span text:style-name="gstxt_5f_hlt"><text:span text:style-name="T63">di </text:span></text:span><text:span text:style-name="T63">siffatti tributi, ed aggiungendovi da entrambe le parti le spese generali del tesoro, le quali non risguardano la sola percezione dei tributi, ma pur sono una spesa comune ed impossibile a scindere (1), si ha per </text:span><text:span text:style-name="gstxt_5f_hlt"><text:span text:style-name="T63">Napoli </text:span></text:span><text:span text:style-name="T63">la somma </text:span><text:span text:style-name="gstxt_5f_hlt"><text:span text:style-name="T63">di </text:span></text:span><text:span text:style-name="T63">2,960,000 ducati, compreso l’aggio ai percettori e ricevitori dei tributi, cioè 13,320,000 lire, e pel Piemonte la somma </text:span><text:span text:style-name="gstxt_5f_hlt"><text:span text:style-name="T63">di 1</text:span></text:span><text:span text:style-name="T63">5,113 mila lire.</text:span></text:p>
      <text:p text:style-name="P97"/>
      <text:p text:style-name="P117">(1) Quest'aggiunta è indispensabile atteso il diverso ordinamento delle due tesorerie. Pel Piemonte abbiamo compreso anche le spese del Controllo generale che sono registrate a parte.</text:p>
      <text:p text:style-name="P117"/>
      <text:p text:style-name="P151"/>
      <text:p text:style-name="P88"><text:span text:style-name="T63">Sicché per le citate imposte in </text:span><text:span text:style-name="gstxt_5f_hlt"><text:span text:style-name="T63">Napoli </text:span></text:span><text:span text:style-name="T63">la spesa </text:span><text:span text:style-name="gstxt_5f_hlt"><text:span text:style-name="T63">di </text:span></text:span><text:span text:style-name="T63">riscossione ed amministrazione è del 14 9/10 per cento; ed in Piemonte è del 14 4/10. Il che è notevole molto, atteso alla semplicità delle imposizioni napolitane e la moltiplicità e complicazione delle imposte sarde.</text:span></text:p>
      <text:p text:style-name="P88"><text:span text:style-name="T63">Solo avvertasi che questi due numeri </text:span><text:span text:style-name="gstxt_5f_hlt"><text:span text:style-name="T63">di 14 9/10 e di 4/10 </text:span></text:span><text:span text:style-name="T63">indicano un rapporto, e non contengono nulla </text:span><text:span text:style-name="gstxt_5f_hlt"><text:span text:style-name="T63">di </text:span></text:span><text:span text:style-name="T63">assoluto. Perciocché le spese </text:span><text:span text:style-name="gstxt_5f_hlt"><text:span text:style-name="T63">di </text:span></text:span><text:span text:style-name="T63">percezione si avrebbero in parte a computare anche sulle altre rendite demaniali da’ me eliminate come termini comuni </text:span><text:span text:style-name="gstxt_5f_hlt"><text:span text:style-name="T63">di </text:span></text:span><text:span text:style-name="T63">presso che eguale importanza; e le spese delle tesorerie si avrebbero inoltre ad imputare sull’uscita e su’ pagamenti </text:span><text:span text:style-name="gstxt_5f_hlt"><text:span text:style-name="T63">di </text:span></text:span><text:span text:style-name="T63">qualsiasi natura.</text:span></text:p>
      <text:p text:style-name="P98"/>
      <text:p text:style-name="P95">(B)<text:span text:style-name="T21"> Grazia e Giustizia.</text:span></text:p>
      <text:p text:style-name="P102"/>
      <table:table table:name="Tabella33" table:style-name="Tabella33">
        <table:table-column table:style-name="Tabella33.A"/>
        <table:table-column table:style-name="Tabella33.B"/>
        <table:table-row table:style-name="Tabella33.1">
          <table:table-cell table:style-name="Tabella33.A1" office:value-type="string">
            <text:p text:style-name="P97">1. La spesa. totale del bilancio-napolitano è di ducati</text:p>
          </table:table-cell>
          <table:table-cell table:style-name="Tabella33.B1" office:value-type="float" office:value="799.24">
            <text:p text:style-name="P255">799,240</text:p>
          </table:table-cell>
        </table:table-row>
        <table:table-row table:style-name="Tabella33.2">
          <table:table-cell table:style-name="Tabella33.A1" office:value-type="string">
            <text:p text:style-name="P98">Sono da aggiungervi: per la Corte dei <text:span text:style-name="T133">conti,</text:span></text:p>
            <text:p text:style-name="P88"><text:span text:style-name="T63">compresa nel </text:span><text:span text:style-name="gstxt_5f_hlt"><text:span text:style-name="T63">bilancio </text:span></text:span><text:span text:style-name="T63">delle finanze</text:span></text:p>
          </table:table-cell>
          <table:table-cell table:style-name="Tabella33.B1" office:value-type="float" office:value="0">
            <text:p text:style-name="P255"/>
            <text:p text:style-name="P255">81,210</text:p>
          </table:table-cell>
        </table:table-row>
        <table:table-row table:style-name="Tabella33.1">
          <table:table-cell table:style-name="Tabella33.A1" office:value-type="string">
            <text:p text:style-name="P97">Pe’ giudici. regi pagati da’ comuni</text:p>
          </table:table-cell>
          <table:table-cell table:style-name="Tabella33.B1" office:value-type="float" office:value="168">
            <text:p text:style-name="P255">168,000</text:p>
          </table:table-cell>
        </table:table-row>
        <table:table-row table:style-name="Tabella33.1">
          <table:table-cell table:style-name="Tabella33.A1" office:value-type="string">
            <text:p text:style-name="P99"><text:s/>Totale ducati</text:p>
          </table:table-cell>
          <table:table-cell table:style-name="Tabella33.B1" office:value-type="float" office:value="0">
            <text:p text:style-name="P255">1,048,444</text:p>
          </table:table-cell>
        </table:table-row>
        <table:table-row table:style-name="Tabella33.5">
          <table:table-cell table:style-name="Tabella33.A1" office:value-type="string">
            <text:p text:style-name="P87"><text:span text:style-name="T63">Ma sono da toglierne per la consulta. </text:span><text:span text:style-name="gstxt_5f_hlt"><text:span text:style-name="T63">di </text:span></text:span><text:span text:style-name="T63">Stato, corrispondente in qualche modo al nostro Consiglio di Stato, compreso nel </text:span><text:span text:style-name="gstxt_5f_hlt"><text:span text:style-name="T63">bilancio </text:span></text:span><text:span text:style-name="T63">sardo tra le spese dell’interno</text:span></text:p>
          </table:table-cell>
          <table:table-cell table:style-name="Tabella33.B1" office:value-type="float" office:value="0">
            <text:p text:style-name="P255"/>
            <text:p text:style-name="P255"/>
            <text:p text:style-name="P255"/>
            <text:p text:style-name="P255">69,920</text:p>
          </table:table-cell>
        </table:table-row>
        <table:table-row table:style-name="Tabella33.1">
          <table:table-cell table:style-name="Tabella33.A1" office:value-type="string">
            <text:p text:style-name="P99">Restano ducati</text:p>
          </table:table-cell>
          <table:table-cell table:style-name="Tabella33.B1" office:value-type="float" office:value="978.528">
            <text:p text:style-name="P255">978,530</text:p>
          </table:table-cell>
        </table:table-row>
        <table:table-row table:style-name="Tabella33.1">
          <table:table-cell table:style-name="Tabella33.A1" office:value-type="string">
            <text:p text:style-name="P99">Pari a lire</text:p>
          </table:table-cell>
          <table:table-cell table:style-name="Tabella33.B1" office:value-type="float" office:value="0">
            <text:p text:style-name="P255">4,403,826</text:p>
          </table:table-cell>
        </table:table-row>
      </table:table>
      <text:p text:style-name="P97"/>
      <text:p text:style-name="P132"><text:span text:style-name="T97">Oltrecché l’aggiunta delle spese generali del Tesoro è vantaggiosa nel confronto alle spese del </text:span><text:span text:style-name="gstxt_5f_hlt"><text:span text:style-name="T97">bilancio Napolitano.</text:span></text:span><text:span text:style-name="T97"> Perciocché la somma totale dell’entrata e dell'uscita è maggiore in Piemonte: né qua il Banco fa da cassiere come in </text:span><text:span text:style-name="gstxt_5f_hlt"><text:span text:style-name="T97">Napoli, </text:span></text:span><text:span text:style-name="T97">dove il tesoriere generale divide la sua cassa. in numerario e portafoglio; per tener fittizia’ ragione dei pagamenti: ma il contante è depositato al Banco che ne da credito mediante una madrefede, sulla quale il pagatore generale carica lente polizze </text:span><text:span text:style-name="gstxt_5f_hlt"><text:span text:style-name="T97">di </text:span></text:span><text:span text:style-name="T97">pagamento.</text:span></text:p>
      <text:p text:style-name="P137"/>
      <text:p text:style-name="P156"/>
      <table:table table:name="Tabella32" table:style-name="Tabella32">
        <table:table-column table:style-name="Tabella32.A"/>
        <table:table-column table:style-name="Tabella32.B"/>
        <table:table-column table:style-name="Tabella32.C"/>
        <table:table-row table:style-name="Tabella32.1">
          <table:table-cell table:style-name="Tabella32.A1" office:value-type="string">
            <text:p text:style-name="P353">In Piemonte le spese pe.</text:p>
            <text:p text:style-name="P353">la giustizia sono pel 1857 lire</text:p>
          </table:table-cell>
          <table:table-cell table:style-name="Tabella32.A1" office:value-type="string">
            <text:p text:style-name="P354"/>
            <text:p text:style-name="P354">4,328,351</text:p>
          </table:table-cell>
          <table:table-cell table:style-name="Tabella32.A1" office:value-type="string">
            <text:p text:style-name="P340"/>
          </table:table-cell>
        </table:table-row>
        <table:table-row table:style-name="Tabella32.1">
          <table:table-cell table:style-name="Tabella32.A1" office:value-type="string">
            <text:p text:style-name="P352">Da cui devonsi togliere</text:p>
            <text:p text:style-name="P352">le spese di stampe, che</text:p>
            <text:p text:style-name="P352">in Napoli sono a carico</text:p>
            <text:p text:style-name="P352">della stamperia Reale</text:p>
            <text:p text:style-name="P352">annessa alla Presidenza</text:p>
            <text:p text:style-name="P355">…..............................L. 80,000</text:p>
          </table:table-cell>
          <table:table-cell table:style-name="Tabella32.A1" office:value-type="string">
            <text:p text:style-name="P354"/>
            <text:p text:style-name="P354"/>
          </table:table-cell>
          <table:table-cell table:style-name="Tabella32.A1" office:value-type="string">
            <text:p text:style-name="P340"/>
          </table:table-cell>
        </table:table-row>
      </table:table>
      <text:p text:style-name="P135"/>
      <table:table table:name="Tabella34" table:style-name="Tabella34">
        <table:table-column table:style-name="Tabella34.A"/>
        <table:table-column table:style-name="Tabella34.B"/>
        <table:table-column table:style-name="Tabella34.C"/>
        <table:table-column table:style-name="Tabella34.D"/>
        <table:table-row table:style-name="Tabella34.1">
          <table:table-cell table:style-name="Tabella34.A1" office:value-type="string">
            <text:p text:style-name="P356">Per pensioni e sovvenzioni e assegnamenti, che colà non hanno luogo, sui proventi incamerati.</text:p>
          </table:table-cell>
          <table:table-cell table:number-columns-spanned="3">
            <table:table table:is-sub-table="true">
              <table:table-column table:style-name="Tabella34.B"/>
              <table:table-column table:style-name="Tabella34.C"/>
              <table:table-column table:style-name="Tabella34.D"/>
              <table:table-row table:style-name="Tabella34.1">
                <table:table-cell table:style-name="Tabella34.A1" office:value-type="string">
                  <text:p text:style-name="P340"/>
                </table:table-cell>
                <table:table-cell table:style-name="Tabella34.A1" office:value-type="string">
                  <text:p text:style-name="P340"/>
                </table:table-cell>
                <table:table-cell table:style-name="Tabella34.A1" office:value-type="string">
                  <text:p text:style-name="P354">restano L. 3,537,889</text:p>
                </table:table-cell>
              </table:table-row>
              <table:table-row table:style-name="Tabella34.B1.2">
                <table:table-cell table:style-name="Tabella34.A1" office:value-type="string">
                  <text:p text:style-name="P354"/>
                </table:table-cell>
                <table:table-cell table:style-name="Tabella34.A1" office:value-type="string">
                  <text:p text:style-name="P354">790,462</text:p>
                </table:table-cell>
                <table:table-cell table:style-name="Tabella34.A1" office:value-type="string">
                  <text:p text:style-name="P340"/>
                </table:table-cell>
              </table:table-row>
              <table:table-row table:style-name="Tabella34.1">
                <table:table-cell table:style-name="Tabella34.A1" office:value-type="string">
                  <text:p text:style-name="P354">L. 81,462</text:p>
                </table:table-cell>
                <table:table-cell table:style-name="Tabella34.A1" office:value-type="string">
                  <text:p text:style-name="P340"/>
                </table:table-cell>
                <table:table-cell table:style-name="Tabella34.A1" office:value-type="string">
                  <text:p text:style-name="P346"/>
                </table:table-cell>
              </table:table-row>
            </table:table>
          </table:table-cell>
          <table:covered-table-cell/>
          <table:covered-table-cell/>
        </table:table-row>
        <table:table-row table:style-name="Tabella34.1">
          <table:table-cell table:style-name="Tabella34.A1" office:value-type="string">
            <text:p text:style-name="P356">Per ispese di giustizia in Napoli anticipate dal Ministero delle finanze </text:p>
          </table:table-cell>
          <table:table-cell table:style-name="Tabella34.A1" office:value-type="string">
            <text:p text:style-name="P192"/>
            <text:p text:style-name="P192"/>
            <text:p text:style-name="P192">L.629,000 </text:p>
          </table:table-cell>
          <table:table-cell table:style-name="Tabella34.A1" office:value-type="string">
            <text:p text:style-name="P340"/>
          </table:table-cell>
          <table:table-cell table:style-name="Tabella34.A1" office:value-type="string">
            <text:p text:style-name="P354"/>
          </table:table-cell>
        </table:table-row>
      </table:table>
      <text:p text:style-name="P141"/>
      <text:p text:style-name="P88"><text:span text:style-name="T63">Sicché l’amministrazione della giustizia costa comparativamente un po’ meno nel </text:span><text:span text:style-name="gstxt_5f_hlt"><text:span text:style-name="T63">regno di Napoli, </text:span></text:span><text:span text:style-name="T63">tenuta ragione della superficie e della popolazione. Ciò deriva principalmente dal maggior numero de’ tribunali provinciali in Piemonte. La divisione amministrativa in </text:span><text:span text:style-name="gstxt_5f_hlt"><text:span text:style-name="T63">Napoli </text:span></text:span><text:span text:style-name="T63">è per provincie, distretti, circondari e comuni. Le provincie, in terraferma, sono 15, ed altrettanti i tribunali. Per l’opposto le provincie negli Stati Sardi sono partizioni territoriali secondarie, corrispondenti a’ distretti napolitani e sommano nientemeno che 39 in terraferma, e 11 in Sardegna; e i tribunali detti provinciali sono 46, cioè 40 in terraferma e 6 in Sardegna. Nessuna meraviglia quindi se per istipendi de’ giudici de’ tribunali spendonsi in </text:span><text:span text:style-name="gstxt_5f_hlt"><text:span text:style-name="T63">Napoli 4</text:span></text:span><text:span text:style-name="T63">85 mila lire, ed in Piemonte 863 mila.</text:span></text:p>
      <text:p text:style-name="P98">I contendenti però hanno presso noi il vantaggio non dispregevole d’essere più vicini al giudice che deve conoscere delle loro controversie.</text:p>
      <text:p text:style-name="P88"><text:span text:style-name="T63">L’ordinamento giudiziario diverso, quanto all’amministrazione della giustizia penale, fa si che in </text:span><text:span text:style-name="gstxt_5f_hlt"><text:span text:style-name="T63">Napoli </text:span></text:span><text:span text:style-name="T63">le Corti </text:span><text:span text:style-name="gstxt_5f_hlt"><text:span text:style-name="T63">di </text:span></text:span><text:span text:style-name="gtxt_5f_body1"><text:span text:style-name="T77">appello.</text:span></text:span></text:p>
      <text:p text:style-name="P88"><text:span text:style-name="gtxt_5f_body1"><text:span text:style-name="T63"/></text:span></text:p>
      <text:p text:style-name="P147"><text:span text:style-name="gtxt_5f_body1"><text:span text:style-name="T63"/></text:span></text:p>
      <text:p text:style-name="P88"><text:span text:style-name="gtxt_5f_body1"><text:span text:style-name="T63">le quali versano esclusivamente nelle cose civili siano quattro (1), mentre le Corti criminali incaricate </text:span></text:span><text:span text:style-name="gstxt_5f_hlt"><text:span text:style-name="T63">di </text:span></text:span><text:span text:style-name="gtxt_5f_body1"><text:span text:style-name="T63">conoscere de’ misfatti in prima istanza e dei delitti in grado </text:span></text:span><text:span text:style-name="gstxt_5f_hlt"><text:span text:style-name="T63">di </text:span></text:span><text:span text:style-name="gtxt_5f_body1"><text:span text:style-name="T63">appello sieno 15, cioè una per provincia.</text:span></text:span></text:p>
      <text:p text:style-name="P98">Negli Stati Sardi ove l’ordinamento è diverso, le Corti d’appello sono 5 in terraferma ed una divisa in due sezioni in Sardegna.</text:p>
      <text:p text:style-name="P88"><text:span text:style-name="T63">Sommando però la spesa delle gran Corti civili e criminali in </text:span><text:span text:style-name="gstxt_5f_hlt"><text:span text:style-name="T63">Napoli </text:span></text:span><text:span text:style-name="T63">si hanno ducati 296,720, ovvero lire 1,335,000. In Piemonte le sole Corti d’appello costano 1,160,000 lire.</text:span></text:p>
      <text:p text:style-name="P88"><text:span text:style-name="T63">Presso noi ha luogo pure un’ altra spesa, quella cioè degli avvocati de’ poveri e de’ loro ufficii, Gli stipendi sono in genere ragguagliati a quelli de’ giudici; ed attestano che la difesa è stata sempre Considerata in Piemonte come esercizio d'un diritto privato ad un tempo e pubblico: d’onde il dovere sociale </text:span><text:span text:style-name="gstxt_5f_hlt"><text:span text:style-name="T63">di </text:span></text:span><text:span text:style-name="T63">fornirla a sue spese achi ne manca.</text:span></text:p>
      <text:p text:style-name="P88"><text:span text:style-name="T63">II. il numero totale dei tribunali e dei giudici è maggiore in Piemonte che in </text:span><text:span text:style-name="gstxt_5f_hlt"><text:span text:style-name="T63">Napoli; </text:span></text:span><text:span text:style-name="T63">e gli stipendi sono inferiori (2).</text:span></text:p>
      <text:p text:style-name="P98"/>
      <text:p text:style-name="P88"><text:span text:style-name="T97">(1) Questo opuscolo era già scritto quando ho saputo che la Corte d’appello (gran corte civile) </text:span><text:span text:style-name="gstxt_5f_hlt"><text:span text:style-name="T97">di Napoli </text:span></text:span><text:span text:style-name="T97">è stata poco tempo fa smembrata in tre, delle quali, una è rimasta in </text:span><text:span text:style-name="gstxt_5f_hlt"><text:span text:style-name="T97">Napoli, </text:span></text:span><text:span text:style-name="T97">un'altra è stabilita in Santa Maria </text:span><text:span text:style-name="gstxt_5f_hlt"><text:span text:style-name="T97">di </text:span></text:span><text:span text:style-name="T97">Capua, e la terza in Salerno. Ora quindi le corti d'appello sono sei.</text:span></text:p>
      <text:p text:style-name="P88"><text:span text:style-name="T97">(2) Secondo la legge organica del 1817 lo stipendio </text:span><text:span text:style-name="gstxt_5f_hlt"><text:span text:style-name="T97">di </text:span></text:span><text:span text:style-name="T97">un giudice </text:span><text:span text:style-name="gstxt_5f_hlt"><text:span text:style-name="T97">di tribunale</text:span></text:span><text:span text:style-name="T97"> civile in </text:span><text:span text:style-name="gstxt_5f_hlt"><text:span text:style-name="T97">Napoli </text:span></text:span><text:span text:style-name="T97">è </text:span><text:span text:style-name="gstxt_5f_hlt"><text:span text:style-name="T97">di </text:span></text:span><text:span text:style-name="T97">ducati 900 pari a lire 0,050. L'editto del 1822 ancora osservato in Piemonte fissa quello </text:span><text:span text:style-name="gstxt_5f_hlt"><text:span text:style-name="T97">di un </text:span></text:span><text:span text:style-name="T97">giudice </text:span><text:span text:style-name="gstxt_5f_hlt"><text:span text:style-name="T97">di </text:span></text:span><text:span text:style-name="T97">prefettura, oggi tribunale provinciale </text:span><text:span text:style-name="gstxt_5f_hlt"><text:span text:style-name="T97">di </text:span></text:span><text:span text:style-name="T97">prima classe a 2,700 lire in Torino e 2,200 in Genova, scendendo poi a 2,000 a 1,920 e perfino a 1,600 pei giudici </text:span><text:span text:style-name="gstxt_5f_hlt"><text:span text:style-name="T97">di </text:span></text:span><text:span text:style-name="T97">seconda, terza e quarta classe. Un giudice </text:span><text:span text:style-name="gstxt_5f_hlt"><text:span text:style-name="T97">di </text:span></text:span><text:span text:style-name="T97">gran Corte civile ha 1,300 ducati ossieno 6,750 lire pel </text:span><text:span text:style-name="gstxt_5f_hlt"><text:span text:style-name="T97">regno di Napoli, </text:span></text:span><text:span text:style-name="T97">più lire 1,350 </text:span><text:span text:style-name="gstxt_5f_hlt"><text:span text:style-name="T97">di </text:span></text:span><text:span text:style-name="T97">aggiunta per coloro che sono addetti a tribunali della capitale; mentre un giudice d’appello presso noi ha, in Torino solamente, e secondo le classi da 5,000 a 7,000 lire, ma negli altri luoghi ne ha da 3,500 a 0,800, e solo in Genova può giungere ad averne 6,000. Se non che nel </text:span><text:span text:style-name="gstxt_5f_hlt"><text:span text:style-name="T97">regno </text:span></text:span><text:span text:style-name="T97">delle Due Sicilie giudici delle corti criminali. che stanno tra’ giudici </text:span><text:span text:style-name="gstxt_5f_hlt"><text:span text:style-name="T97">di </text:span></text:span><text:span text:style-name="T97">tribunali e quelli d’appello, hanno 1,500 ducati pari a 5,8</text:span><text:span text:style-name="gstxt_5f_sup"><text:span text:style-name="T97">1</text:span></text:span><text:span text:style-name="T97">50 lire. Tra presidenti, vicepresidenti, ministeri pubblici ed altri membri de’ tribunali eravi maggior differenza </text:span><text:span text:style-name="gstxt_5f_hlt"><text:span text:style-name="T97">di </text:span></text:span><text:span text:style-name="T97">stipendio negli Stati Sardi che in </text:span><text:span text:style-name="gstxt_5f_hlt"><text:span text:style-name="T97">Napoli, </text:span></text:span><text:span text:style-name="T97">ond’è che con legge del 27 giugno 1851 fu in ciò modificato l'editto del 1822; ed ora un primo presidente d’appello in Torino, in Genova, e in Savoia ha lo stipendio </text:span><text:span text:style-name="gstxt_5f_hlt"><text:span text:style-name="T97">di </text:span></text:span><text:span text:style-name="T97">12,000 lire, ed in Nizza 10,000. In </text:span><text:span text:style-name="gstxt_5f_hlt"><text:span text:style-name="T97">Napoli </text:span></text:span><text:span text:style-name="T97">il presidente </text:span><text:span text:style-name="gstxt_5f_hlt"><text:span text:style-name="T97">di </text:span></text:span><text:span text:style-name="T97">un tribunale ha lo stipendio </text:span><text:span text:style-name="gstxt_5f_hlt"><text:span text:style-name="T97">di </text:span></text:span><text:span text:style-name="T97">giudice del tribunale superiore più lire 900 </text:span><text:span text:style-name="gstxt_5f_hlt"><text:span text:style-name="T97">di </text:span></text:span><text:span text:style-name="T97">aggiunta. Nelle Corti civili ha lire 12,150 e in </text:span><text:span text:style-name="gstxt_5f_hlt"><text:span text:style-name="T97">Napoli </text:span></text:span><text:span text:style-name="T97">città 13,500.</text:span></text:p>
      <text:p text:style-name="P118"/>
      <text:p text:style-name="P148"/>
      <text:p text:style-name="P88"><text:span text:style-name="T63">Or se io avessi a pronunciare il mio giudicio su questo particolare, direi francamente che non tengo per la opinione </text:span><text:span text:style-name="gstxt_5f_hlt"><text:span text:style-name="T63">di </text:span></text:span><text:span text:style-name="T63">coloro i quali preferiscono un gran numero </text:span><text:span text:style-name="gstxt_5f_hlt"><text:span text:style-name="T63">di </text:span></text:span><text:span text:style-name="T63">tribunali e </text:span><text:span text:style-name="gstxt_5f_hlt"><text:span text:style-name="T63">di </text:span></text:span><text:span text:style-name="T63">giudici poco retribuiti, a pochi tribunali e pochi giudici ben pagati.</text:span></text:p>
      <text:p text:style-name="P88"><text:span text:style-name="T63">La giustizia, fino a che sarà renduta da ufficiali nominati dal potere esecutivo, avrà d’uopo </text:span><text:span text:style-name="gstxt_5f_hlt"><text:span text:style-name="T63">di </text:span></text:span><text:span text:style-name="T63">essere confortata dall’autorità personale dei giudicanti, la. quale non è conceduta. al numero, ma si alle doti intellettuali e morali de’ giudici. Gli uomini veramente autorevoli, sotto questo duplice aspetto, non abbondano, né la società ha diritto </text:span><text:span text:style-name="gstxt_5f_hlt"><text:span text:style-name="T63">di </text:span></text:span><text:span text:style-name="T63">richiedere che si sobbarchino ad un penoso incarico, se non assicura loro </text:span><text:span text:style-name="gstxt_5f_hlt"><text:span text:style-name="T63">di </text:span></text:span><text:span text:style-name="T63">che vivere agiatamente essi e le loro famiglie.</text:span></text:p>
      <text:p text:style-name="P88"><text:span text:style-name="T63">Tempo verrà in cui la società umana progredendo, e perciò appunto ritornando ai suoi principii perfezionati, sostituirà a’ giudici </text:span><text:span text:style-name="gstxt_5f_hlt"><text:span text:style-name="T63">di </text:span></text:span><text:span text:style-name="T63">nomina regia ed ufficiali perpetui, gli arbitri scelti dalle parti nelle faccende civili, ed i giurati nelle criminali; cioè l’arbitramento privato o sociale al giudizio renduto per delegazione del potere esecutivo. A questo fine essa tende naturalmente, e i nostri posteri vi perverranno quando che sia., Allora la fiducia terrà luogo dell’autorità, ed il giudizio si accosterà più alle forme del contratto nelle materie private, e </text:span><text:span text:style-name="gstxt_5f_hlt"><text:span text:style-name="T63">di </text:span></text:span><text:span text:style-name="T63">espressione della coscienza sociale in quelle che interessano l’ordine pubblico.</text:span></text:p>
      <text:p text:style-name="P88"><text:span text:style-name="T63">La creazione </text:span><text:span text:style-name="gstxt_5f_hlt"><text:span text:style-name="T63">di </text:span></text:span><text:span text:style-name="T63">giudici permanenti, la distinzione delle giurisdizioni, la pluralità dei giudicanti, la loro inamovibilità, le appellazioni e tutto il resto del presente ordinamento giudiziario furono effetto </text:span><text:span text:style-name="gstxt_5f_hlt"><text:span text:style-name="T63">di </text:span></text:span><text:span text:style-name="T63">sociale progresso, e sono, almeno in gran parte, istituzioni ancora convenienti alle condizioni presenti della civiltà. Alcune </text:span><text:span text:style-name="gstxt_5f_hlt"><text:span text:style-name="T63">di </text:span></text:span><text:span text:style-name="T63">esse però cominciano ad invecchiare; e basterebbe a provarlo l’antitesi, diventata. oramai un adagio, tra l’equità e la giustizia, quandoché l'una e l’altra dovrebbero invece essere ne’ casi singoli e concreti una sola e medesima cosa.</text:span></text:p>
      <text:p text:style-name="P98"/>
      <text:p text:style-name="P140"><text:span text:style-name="T97">Ciascun giudice </text:span><text:span text:style-name="gstxt_5f_hlt"><text:span text:style-name="T97">di </text:span></text:span><text:span text:style-name="T97">Corte suprema ch’è la Cassazione, ha 2,500 duc., cioè lire 11,250 </text:span><text:span text:style-name="gstxt_5f_hlt"><text:span text:style-name="T97">di </text:span></text:span><text:span text:style-name="T97">stipendio, ed il presidente ha quello </text:span><text:span text:style-name="gstxt_5f_hlt"><text:span text:style-name="T97">di </text:span></text:span><text:span text:style-name="T97">0,000 ducati pari a lire 18,000. in Piemonte il presidente ne riceve 15,000, ed il giudice 8,000.</text:span></text:p>
      <text:p text:style-name="P89"><text:span text:style-name="T121">A tal riguardo però fa pur mestieri ripetere che il danaro presentemente val più in </text:span><text:span text:style-name="gstxt_5f_hlt"><text:span text:style-name="T121">Napoli </text:span></text:span><text:span text:style-name="T121">che in Piemonte: sicché gli stipendii, massime nei primi gradi della magistratura, sono qui molto più bassi.</text:span></text:p>
      <text:p text:style-name="P117"/>
      <text:p text:style-name="P148"/>
      <text:p text:style-name="P88"><text:span text:style-name="T63">Oggi avvocati e giudici, quando hanno per le mani una controversia, si sforzano </text:span><text:span text:style-name="gstxt_5f_hlt"><text:span text:style-name="T63">di </text:span></text:span><text:span text:style-name="T63">ridurre il concreto all’astratto, il caso singolo alla specie, il fatto all’ipotesi su cui è fondata la massima legislativa espressa in questo o in quell’altro articolo </text:span><text:span text:style-name="gstxt_5f_hlt"><text:span text:style-name="T63">di </text:span></text:span><text:span text:style-name="T63">legge, né è lor conceduto </text:span><text:span text:style-name="gstxt_5f_hlt"><text:span text:style-name="T63">di </text:span></text:span><text:span text:style-name="T63">fare altrimenti. Essi chiudono gli occhi sulle relazioni interne ed esterne del fatto; quelle da cui dipende la moralità, e quindi il diritto o il torto </text:span><text:span text:style-name="gstxt_5f_hlt"><text:span text:style-name="T63">di </text:span></text:span><text:span text:style-name="T63">esso fatto; e riducendolo ad una larva astratta, vi applicano una regola astratta. Quante volte lo stesso giudicante non dice: I arbitro, vi avrei dato ragione; giudice, vi ho condannato?.</text:span></text:p>
      <text:p text:style-name="P88"><text:span text:style-name="T63">Quante volte gli avvocati non esclamano che la moralità del fatto è stata causa </text:span><text:span text:style-name="gstxt_5f_hlt"><text:span text:style-name="T63">di </text:span></text:span><text:span text:style-name="T63">far guadagnare all’avversario una lite che pur avrebbe dovuta perdere, se i giudici avessero meglio adempiuto il lor dovere, cioè se avessero saputo fare astrazione dalla realità del processo? Non è questa forse la confessione più esplicita che l’ordinamento attuale dell’amministrazione giudiziaria sostituisce in molti casi una giustizia artificiale, una giustizia posticcia, un fantasma </text:span><text:span text:style-name="gstxt_5f_hlt"><text:span text:style-name="T63">di </text:span></text:span><text:span text:style-name="T63">giustizia ad una giustizia viva, efficace, concreta?</text:span></text:p>
      <text:p text:style-name="P88"><text:span text:style-name="T63">I commenti, le interpretazioni, l’autorità de’ giudicati, le massime </text:span><text:span text:style-name="gstxt_5f_hlt"><text:span text:style-name="T63">di </text:span></text:span><text:span text:style-name="T63">cassazione ecc., ecc., sono espedienti necessitati dalla tendenza qui sopra indicata, e giovano a dare alla pallida e generica applicazione delle leggi un colorito </text:span><text:span text:style-name="gstxt_5f_hlt"><text:span text:style-name="T63">di </text:span></text:span><text:span text:style-name="T63">pratica equità, la quale ne’ casi singoli costituisce la realità relativa del diritto ed è come il riverbero della realità assoluta della giustizia universale. Gli arbitri ed i giurati dando invece predominio ne’ loro giudizi alla prima </text:span><text:span text:style-name="gstxt_5f_hlt"><text:span text:style-name="T63">di </text:span></text:span><text:span text:style-name="T63">queste due realità, conseguiranno, nella sola guisa possibile agli uomini, a’ quali tutto si manifesta sotto forme relative, quel tanto </text:span><text:span text:style-name="gstxt_5f_hlt"><text:span text:style-name="T63">di </text:span></text:span><text:span text:style-name="T63">giustizia universale che ci è dato </text:span><text:span text:style-name="gstxt_5f_hlt"><text:span text:style-name="T63">di </text:span></text:span><text:span text:style-name="T63">conseguire secondo i tempi, i costumi, i luoghi e le opinioni correnti.</text:span></text:p>
      <text:p text:style-name="P88"><text:span text:style-name="T63">Ma questa digressione è già troppo lunga, ed è nel tempo</text:span><text:span text:style-name="gtxt_5f_body1"><text:span text:style-name="T63"> medesimo insufficiente al tema che le ha dato occasione. Dimando scusa al lettore e della sua lunghezza e della sua</text:span></text:span><text:span text:style-name="T63"> insufficienza.</text:span></text:p>
      <text:p text:style-name="P98"/>
      <text:p text:style-name="P148"/>
      <text:p text:style-name="P88"><text:span text:style-name="T63">III. Noto solamente </text:span><text:span text:style-name="gstxt_5f_hlt"><text:span text:style-name="T63">di </text:span></text:span><text:span text:style-name="T63">volo che in </text:span><text:span text:style-name="gstxt_5f_hlt"><text:span text:style-name="T63">Napoli </text:span></text:span><text:span text:style-name="T63">(se ne eccettui le giudicature </text:span><text:span text:style-name="gstxt_5f_hlt"><text:span text:style-name="T63">di </text:span></text:span><text:span text:style-name="T63">circondario pe’ minori reati) essendo i tribunali criminali separati da’ tribunali civili e composti </text:span><text:span text:style-name="gstxt_5f_hlt"><text:span text:style-name="T63">di </text:span></text:span><text:span text:style-name="T63">giudici il cui grado non corrisponde né a’ giudici civili </text:span><text:span text:style-name="gstxt_5f_hlt"><text:span text:style-name="T63">di </text:span></text:span><text:span text:style-name="T63">prima istanza, a cui sono superiori, né a quelli </text:span><text:span text:style-name="gstxt_5f_hlt"><text:span text:style-name="T63">di </text:span></text:span><text:span text:style-name="T63">appello, a cui sono inferiori, riesce più agevole al potere esecutivo </text:span><text:span text:style-name="gstxt_5f_hlt"><text:span text:style-name="T63">di </text:span></text:span><text:span text:style-name="T63">formarli secondo il cuor suo ne’ tempi in cui vuole che la giustizia diventi faziosa come la politica.</text:span></text:p>
      <text:p text:style-name="P98">E questo dico a giustificazione della magistratura napolitana.</text:p>
      <text:p text:style-name="P88"><text:span text:style-name="T63">Ben vorrei che vi fossero al mondo molte contrade in cui non essendo giudici inamovibili, né altra garantia </text:span><text:span text:style-name="gstxt_5f_hlt"><text:span text:style-name="T63">di </text:span></text:span><text:span text:style-name="T63">sorta, non riuscisse al potere esecutivo </text:span><text:span text:style-name="gstxt_5f_hlt"><text:span text:style-name="T63">di </text:span></text:span><text:span text:style-name="T63">rinvenire poche decine </text:span><text:span text:style-name="gstxt_5f_hlt"><text:span text:style-name="T63">di </text:span></text:span><text:span text:style-name="T63">partigiani o </text:span><text:span text:style-name="gstxt_5f_hlt"><text:span text:style-name="T63">di </text:span></text:span><text:span text:style-name="T63">rinnegati politici disposti non solo a secondario quando esso inferocisce contro un partito vinto, ma si ad oltrepassare le sue intenzioni, siccome suole avvenire. Or poche decine </text:span><text:span text:style-name="gstxt_5f_hlt"><text:span text:style-name="T63">di </text:span></text:span><text:span text:style-name="T63">uomini </text:span><text:span text:style-name="gstxt_5f_hlt"><text:span text:style-name="T63">di </text:span></text:span><text:span text:style-name="T63">tal risma bastano a formare la maggioranza ne’ soli tribunali criminali del </text:span><text:span text:style-name="gstxt_5f_hlt"><text:span text:style-name="T63">regno </text:span></text:span><text:span text:style-name="T63">ove occorre; e l’esperienza ha già più volte mostrato che il governo napolitano in tempi </text:span><text:span text:style-name="gstxt_5f_hlt"><text:span text:style-name="T63">di </text:span></text:span><text:span text:style-name="T63">reazione non ha potuto conseguire l’intento </text:span><text:span text:style-name="gstxt_5f_hlt"><text:span text:style-name="T63">di </text:span></text:span><text:span text:style-name="T63">radunare questo numero non grande </text:span><text:span text:style-name="gstxt_5f_hlt"><text:span text:style-name="T63">di </text:span></text:span><text:span text:style-name="T63">giudici politici se non dopo destituzioni, esili, incarceramenti </text:span><text:span text:style-name="gstxt_5f_hlt"><text:span text:style-name="T63">di </text:span></text:span><text:span text:style-name="T63">molti altri che o gli resistettero o fecero contro il suo volere. Certo la corruzione è uno de’ gravissimi mali e de’ più profondi, che travagliano quella povera parte </text:span><text:span text:style-name="gstxt_5f_hlt"><text:span text:style-name="T63">di </text:span></text:span><text:span text:style-name="T63">Italia; mal fa chi la dissimula, peggio ancora chi la esagera. Quanti eroi in parole sotto un governo ove il resistere al potere è una facile virtù, non piegherebbero il capo al giogo dell’arbitrio, se un atto d'indipendenza, una parola, un sospetto, talvolta il silenzio bastassero ad esporre un galantuomo alle persecuzioni, alla miseria, alla prigione e peggio? Non giustifico la vigliaccheria: si meni la frusta a tondo sui codardi. Ma non si disperi d’un popolo con condannevole facilità. Questo disperare </text:span><text:span text:style-name="gstxt_5f_hlt"><text:span text:style-name="T63">di </text:span></text:span><text:span text:style-name="T63">tutto e </text:span><text:span text:style-name="gstxt_5f_hlt"><text:span text:style-name="T63">di </text:span></text:span><text:span text:style-name="T63">tutti vale un esercito pel dispotismo.</text:span></text:p>
      <text:p text:style-name="P88"><text:span text:style-name="T63">lo rammento </text:span><text:span text:style-name="gstxt_5f_hlt"><text:span text:style-name="T63">di </text:span></text:span><text:span text:style-name="T63">aver letto che nel 1815, un tribunale francese condannò un antico ufficiale che aveva imposto il nome </text:span><text:span text:style-name="gstxt_5f_hlt"><text:span text:style-name="T63">di </text:span></text:span><text:span text:style-name="T63">cosacco ad un suo cavallo, quasi a </text:span><text:span text:style-name="gstxt_5f_hlt"><text:span text:style-name="T63">scherno di </text:span></text:span><text:span text:style-name="T63">quelli che colà chiamavano allora</text:span><text:span text:style-name="T83"> nos amis les ennemis.</text:span></text:p>
      <text:p text:style-name="P104"/>
      <text:p text:style-name="P148"/>
      <text:p text:style-name="P88"><text:span text:style-name="T63">Atti più bassi </text:span><text:span text:style-name="gstxt_5f_hlt"><text:span text:style-name="T63">di </text:span></text:span><text:span text:style-name="T63">questi non credo che sieno stati mai commessi da’ magistrati napolitani. Chi pertanto vorrebbe affermare che la intera magistratura francese fosse nel 1815 composta </text:span><text:span text:style-name="gstxt_5f_hlt"><text:span text:style-name="T63">di </text:span></text:span><text:span text:style-name="T63">uomini abbietti e corrotti, e che tutta quanta la Francia fosse sol perciò degna </text:span><text:span text:style-name="gstxt_5f_hlt"><text:span text:style-name="T63">di </text:span></text:span><text:span text:style-name="T63">darsi piedi e mani avvinta in balia dello straniero. Non intendo neppure con ciò d’istituire confronti.</text:span></text:p>
      <text:p text:style-name="P88"><text:span text:style-name="T63">Non lodo coloro che nascondono i malanni; ma abborro da coloro che ad ogni assalto </text:span><text:span text:style-name="gstxt_5f_hlt"><text:span text:style-name="T63">di </text:span></text:span><text:span text:style-name="T63">febbre si danno per morti e seppelliti. Questa gente è d’ordinario quella medesima. che, quando le ribolle un tantino la vita nelle vene, vorrebbe sfondare il cielo a colpi </text:span><text:span text:style-name="gstxt_5f_hlt"><text:span text:style-name="T63">di </text:span></text:span><text:span text:style-name="T63">pugno. Impariamo per Dio a non pigliar sempre le note, sieno lugubri sieno allegre, due tuoni più sotto o due tuoni più sopra del giusto.</text:span></text:p>
      <text:p text:style-name="P98"/>
      <text:p text:style-name="P130"><text:span text:style-name="T3">(</text:span><text:span text:style-name="T4">C</text:span><text:span text:style-name="T3">) </text:span><text:span text:style-name="T5">Esteri.</text:span></text:p>
      <text:p text:style-name="P102"/>
      <text:p text:style-name="P88"><text:span text:style-name="T63">l. La spesa per gli affari esteri e </text:span><text:span text:style-name="gstxt_5f_hlt"><text:span text:style-name="T63">di </text:span></text:span><text:span text:style-name="T63">ducati 299,670 </text:span><text:span text:style-name="gstxt_5f_hlt"><text:span text:style-name="T63">nel bi</text:span></text:span><text:span text:style-name="T63">lancio napolitano, pari a lire 1,319,410. Nel sardo e </text:span><text:span text:style-name="gstxt_5f_hlt"><text:span text:style-name="T63">di </text:span></text:span><text:span text:style-name="T63">lire 1,303,105. Da’ quali però si avrebbero nel confronto a sottrarre le spese segrete e </text:span><text:span text:style-name="gstxt_5f_hlt"><text:span text:style-name="T63">di </text:span></text:span><text:span text:style-name="T63">stampe in 811 mila lire, perché; il Ministero degli esteri in </text:span><text:span text:style-name="gstxt_5f_hlt"><text:span text:style-name="T63">Napoli </text:span></text:span><text:span text:style-name="T63">oltre alle spese imprevedute, che sarebbero le nostre casuali, riscuote alcuni diritti di passaporti, senza registrarli in </text:span><text:span text:style-name="gstxt_5f_hlt"><text:span text:style-name="T63">bilancio; </text:span></text:span><text:span text:style-name="T63">e le spese </text:span><text:span text:style-name="gstxt_5f_hlt"><text:span text:style-name="T63">di </text:span></text:span><text:span text:style-name="T63">stampa sono a carico della stamperia reale. Si avrebbero anche a detrarne le 260 mila lire, che il tesoro sardo riscuote’ dai consolati, i quali nulla rendono in </text:span><text:span text:style-name="gstxt_5f_hlt"><text:span text:style-name="T63">Napoli, </text:span></text:span><text:span text:style-name="T63">e però debbono costar meno allo Stato.</text:span></text:p>
      <text:p text:style-name="P88"><text:span text:style-name="T63">La differenza quindi sarebbe </text:span><text:span text:style-name="gstxt_5f_hlt"><text:span text:style-name="T63">di </text:span></text:span><text:span text:style-name="T63">lire 390 mila tra il </text:span><text:span text:style-name="gstxt_5f_hlt"><text:span text:style-name="T63">bi</text:span></text:span><text:span text:style-name="T63">lancio sardo ed il napolitano.</text:span></text:p>
      <text:p text:style-name="P88"><text:span text:style-name="T63">Questa è una delle spese che non si possono proporzionare all’ampiezza del territorio né alla popolazione. Ed a tal riguardo dirò, che pei piccioli Stati val meglio avere ne’ luoghi</text:span><text:span text:style-name="gtxt_5f_body1"><text:span text:style-name="T63"> secondari soli agenti consolari, e dare ai pochi Legati diplomatici che risiedono nelle grandi capitali i mezzi sufficienti per compiere il loro ufficio, non solo cella sapienza stimata dai pochi, ma si ancora coll’apparenza, accetta a’ più; e tanto universalmente avuta in pregio, che nella nostra lingua dicesi decoro.</text:span></text:span></text:p>
      <text:p text:style-name="P88"><text:span text:style-name="gtxt_5f_body1"><text:span text:style-name="T63"/></text:span></text:p>
      <text:p text:style-name="P147"><text:span text:style-name="gtxt_5f_body1"><text:span text:style-name="T63"/></text:span></text:p>
      <text:p text:style-name="P87"><text:span text:style-name="gtxt_5f_body1"><text:span text:style-name="T63">Oltre che certe Spese non sono vana pompa, ma efficace sussidio delle arti diplomatiche nello stato presente delle usanze sociali e delle pratiche internazionali.</text:span></text:span></text:p>
      <text:p text:style-name="P88"><text:span text:style-name="T63">Ed a questo proposito cederò alla tentazione </text:span><text:span text:style-name="gstxt_5f_hlt"><text:span text:style-name="T63">di </text:span></text:span><text:span text:style-name="T63">aggiungere un’ altra nota, che parrà scandalosa a parecchi i quali fanno consistere la democrazia in un mestiero, che non è sempre informato dalla nobile intenzione </text:span><text:span text:style-name="gstxt_5f_hlt"><text:span text:style-name="T63">di </text:span></text:span><text:span text:style-name="T63">giovare il maggior</text:span><text:span text:style-name="gstxt_5f_sub"><text:span text:style-name="T63"> </text:span></text:span><text:span text:style-name="T63">numero, bensì dall’ambizione </text:span><text:span text:style-name="gstxt_5f_hlt"><text:span text:style-name="T63">di </text:span></text:span><text:span text:style-name="T63">riscuoterne gli applausi, adulandone i pregiudizii.</text:span></text:p>
      <text:p text:style-name="P88"><text:span text:style-name="T63">Il ministro degli affari esteri in </text:span><text:span text:style-name="gstxt_5f_hlt"><text:span text:style-name="T63">Napoli </text:span></text:span><text:span text:style-name="T63">ha lo stipendio </text:span><text:span text:style-name="gstxt_5f_hlt"><text:span text:style-name="T63">di </text:span></text:span><text:span text:style-name="T63">ducati 6,600 (lire 29.700) ed il trattamento in ducati 3,400 (lire 15,300): in tutto lire 45 mila all’anno. Gli altri hanno lire 27 mila, ed il Presidente l’indennità </text:span><text:span text:style-name="gstxt_5f_hlt"><text:span text:style-name="T63">di </text:span></text:span><text:span text:style-name="T63">abitazione.</text:span></text:p>
      <text:p text:style-name="P88"><text:span text:style-name="T63">In Piemonte un ministero che prese per antonomasia il titolo </text:span><text:span text:style-name="gstxt_5f_hlt"><text:span text:style-name="T63">di </text:span></text:span><text:span text:style-name="T63">democratico abbandonò volontariamente al tesoro la metà, credo, dello stipendio; talmente che oggi un mediocre avvocato, o uno de’ secondarii ingegneri </text:span><text:span text:style-name="gstxt_5f_hlt"><text:span text:style-name="T63">di </text:span></text:span><text:span text:style-name="T63">strade ferrate lucrano in Piemonte più </text:span><text:span text:style-name="gstxt_5f_hlt"><text:span text:style-name="T63">di </text:span></text:span><text:span text:style-name="T63">un ministro </text:span><text:span text:style-name="gstxt_5f_hlt"><text:span text:style-name="T63">di </text:span></text:span><text:span text:style-name="T63">S. Maestà il Re </text:span><text:span text:style-name="gstxt_5f_hlt"><text:span text:style-name="T63">di </text:span></text:span><text:span text:style-name="T63">Sardegna. È questa una riforma democratica?</text:span></text:p>
      <text:p text:style-name="P87"><text:span text:style-name="T63">A me pare una delle più aristocratiche riforme che siansi mai fatte in tempi </text:span><text:span text:style-name="gstxt_5f_hlt"><text:span text:style-name="T63">di </text:span></text:span><text:span text:style-name="T63">febbre popolare. Aristocratica quanto la gratuita deputazione. Entrambe sconoscono la natura umana e la presente condizione economica e sociale d’Europa. Entrambe fanno dell’esercizio del potere un grave peso economico per una parte della gente onesta e capace, e rimuovono dallo aspirarvi quell’altra parte che non vuole spendere in servigio dello Stato l'aver suo e del suoi figliuoli, o che non ha da spendere del suo: ond'è che invogliano a poco a poco gl’inabili e gl’intriganti a concorrervi sia per fatua ambizione sia per conseguire indiretti e poco leciti vantaggi. Le istituzioni che suppongono gli uomini essere tutto spirito, oltrepassano il segno del possibile e non tardano a corrompersi e decadere. In mezzo alla nostra vecchia società europea, il parere è per rispetto all’essere, ciò che l’impronta è rispetto al metallo nella moneta.</text:span></text:p>
      <text:p text:style-name="P97"/>
      <text:p text:style-name="P148"/>
      <text:p text:style-name="P88"><text:span text:style-name="T63">Certamente se togliete il metallo, l’impronta hon fa il danaro; ma d'altra parte se togliete l’impronta, il metallo sarà accettato da soli que’ pochi che potranno saggiarlo e stimarlo. L’apparenza come l’impronta da corso al valore intrinseco degli uomini e delle cose: e l’apparenza ne’ tempi che corrono è costosa. Essa dicesi rappresentanza, perché veramente siccome il costume acconcio e la scena elegante sono condizioni esteriori, ma pure indispensabili per ben rappresentare un dramma che si recita in teatro, cosi quella specie </text:span><text:span text:style-name="gstxt_5f_hlt"><text:span text:style-name="T63">di </text:span></text:span><text:span text:style-name="T63">decoro, che dipende dal lustro esteriore, non è del tutto estraneo sul teatro del mondo alla parte che deve rappresentarvi la pubblica potestà. Un attore inabile sarà tanto più fischiato per quanto è meglio vestito, nessuno ne dubita: ma chi avrebbe mai battute le mani al Talma se avesse rappresentato Bruto in abito </text:span><text:span text:style-name="gstxt_5f_hlt"><text:span text:style-name="T63">di </text:span></text:span><text:span text:style-name="T63">zoccolante? Demostene si aggiustava. sette volte la toga, e stimava il </text:span><text:span text:style-name="T83">porgere</text:span><text:span text:style-name="T63"> indispensabile alla sua eloquenza. Tutti hanno. senso e immaginazione: pochi dominano l'uno e l’altra coll’intelletto. Atene è un po’ da per tutt.</text:span></text:p>
      <text:p text:style-name="P88"><text:span text:style-name="T63">Ne’ paesi costituzionali in cui ricchi e poveri, borghesi e nobili, purché abili e probi, possono salire a’ primi posti, è d’uopo che la rappresentanza dell’autorità soprastia alle qualità sociali dell’individuo che n’è rivestito e sia indipendente dal grado </text:span><text:span text:style-name="gstxt_5f_hlt"><text:span text:style-name="T63">di </text:span></text:span><text:span text:style-name="T63">sua privata </text:span><text:span text:style-name="T77">agiatezza.</text:span></text:p>
      <text:p text:style-name="P88"><text:span text:style-name="T63">Ad evitare lo sfoggio corrompitore o la spilorceria indecente, e più ancora, il pericolo che l’opulento non tratti l’ufficio come un pitocco sulle cui spalle egli solamente può gettare una veste che non sia sdrucita, o che l’aristocrata non faccia le sembianze </text:span><text:span text:style-name="gstxt_5f_hlt"><text:span text:style-name="T63">di </text:span></text:span><text:span text:style-name="T63">trarlo dal trivio e </text:span><text:span text:style-name="gstxt_5f_hlt"><text:span text:style-name="T63">di </text:span></text:span><text:span text:style-name="T63">lisciarlo ed ingentilirlo quasi famiglio suo, anziché padrone; io vorrei che a’ pochi più eminenti ufficiali della pubblica potestà fosse addetta pubblica dimora e trattamento a spesa della nazione, e l’una e l’altro fossero obbligatorii per tutto ciò che non</text:span><text:span text:style-name="gtxt_5f_body1"><text:span text:style-name="T63"> concerne la vita puramente privata ed interiore delle loro famiglie.</text:span></text:span></text:p>
      <text:p text:style-name="P88"><text:span text:style-name="gtxt_5f_body1"><text:span text:style-name="T63"/></text:span></text:p>
      <text:p text:style-name="P147"><text:span text:style-name="gtxt_5f_body1"><text:span text:style-name="T63"/></text:span></text:p>
      <text:p text:style-name="P88"><text:span text:style-name="gtxt_5f_body1"><text:span text:style-name="T63">Questa parte visibile ed apparente non mutando mai, starebbe come mallevadrice all’universale che la dignità, o l’ufficio non variano d’importanza col mutare degli individui, e che dinanzi alla presidenza delle Camere legislative, verbigrazia, o al ministerio del potere esecutivo, spariscono del tutto il conte o il dottore, il poco tenente o il milionario.</text:span></text:span></text:p>
      <text:p text:style-name="P88"><text:span text:style-name="T63">Si dirà che questa è imitazione </text:span><text:span text:style-name="gstxt_5f_hlt"><text:span text:style-name="T63">di </text:span></text:span><text:span text:style-name="T63">usanza francese. Sia pure. Io non sono parteggiano delle imitazioni: ma non so neppur comprendere il perché non si debba imitare ciò che è ragionevole ovunque fosse già praticat.</text:span></text:p>
      <text:p text:style-name="P88"><text:span text:style-name="T63">II. La moltiplicità degl’impiegati, inevitabile nelle presenti condizioni amministrative, ed il loro picciolo stipendio sono in generale un’altra piaga politico-economica, comune a </text:span><text:span text:style-name="gstxt_5f_hlt"><text:span text:style-name="T63">Napoli </text:span></text:span><text:span text:style-name="T63">ed al Piemonte, come a molti altri Stati europei. Il solo paese ove la barriera dei pubblici impieghi possa condurre all’agiatezza è l’Inghilterra: e colà per lo appunto si noverano tra gl’impiegati gli Adami Smith ed i Stewart-Mill; e nei pubblici uffici si preparano quegli uomini eminenti per esperienza e per dottrina, i quali più tardi apportano nel Parlamento o ne’ Consigli della Corona la dovizia delle loro cognizioni e della loro esperienza; capitale </text:span><text:span text:style-name="gstxt_5f_hlt"><text:span text:style-name="T63">di </text:span></text:span><text:span text:style-name="T63">cui non so qual altro possa mai essere più prezioso e più proficuo. Un uomo abile può salvare la cosa pubblica,. siccome un uomo inabile può perderla.</text:span></text:p>
      <text:p text:style-name="P88"><text:span text:style-name="T63">So bene che in un piccolo paese, con magro tesoro, e con un’amministrazione ancora troppo ampia, complicata e piena </text:span><text:span text:style-name="gstxt_5f_hlt"><text:span text:style-name="T63">di </text:span></text:span><text:span text:style-name="T63">minuzie per poter ridurre il numero delle braccia, il problema de’ grossi stipendi è assai difficile a risolvere: anzi, io dico, quasi insolubile. Ma perciò appunto bisogna pensare ed a farsi più grandi e più ricchi; e sopratutto a diventare a poco a poco più abili, per far da uomini ed uscir </text:span><text:span text:style-name="gstxt_5f_hlt"><text:span text:style-name="T63">di </text:span></text:span><text:span text:style-name="T63">pupilli dal governo, il quale noi tutti, pizzicando un tantino </text:span><text:span text:style-name="gstxt_5f_hlt"><text:span text:style-name="T63">di </text:span></text:span><text:span text:style-name="T63">socialismo e per vecchio abito </text:span><text:span text:style-name="gstxt_5f_hlt"><text:span text:style-name="T63">di </text:span></text:span><text:span text:style-name="T63">governo assoluto, vorremmo, a modo </text:span><text:span text:style-name="gstxt_5f_hlt"><text:span text:style-name="T63">di </text:span></text:span><text:span text:style-name="T63">dire, che facesse per fino alla balia dei nostri bimbi.</text:span></text:p>
      <text:p text:style-name="P98"/>
      <text:p text:style-name="P155"/>
      <text:p text:style-name="P83">(D) Istruzione pubblica. non che affari ecclesiastic.</text:p>
      <text:p text:style-name="P76"><text:span text:style-name="T83">e presidenza del Consiglio (in </text:span><text:span text:style-name="gstxt_5f_hlt"><text:span text:style-name="T83">Napoli).</text:span></text:span></text:p>
      <text:p text:style-name="P75"><text:span text:style-name="gstxt_5f_hlt"><text:span text:style-name="T83"/></text:span></text:p>
      <text:p text:style-name="P88"><text:span text:style-name="T63">I. Presentemente la istruzione pubblica nel </text:span><text:span text:style-name="gstxt_5f_hlt"><text:span text:style-name="T63">regno di Napoli</text:span></text:span><text:span text:style-name="T63"> è governata dal Direttore degli affari ecclesiastici.</text:span></text:p>
      <text:p text:style-name="P98">Questa unione ha uno scopo politico, al quale danno maggior rilievo l’indole da’ tempi e le intenzioni dell’attuale governo.</text:p>
      <text:p text:style-name="P88"><text:span text:style-name="T63">'Ritornerò su questo argomento della congiunzione de’ due ministeri: io vi ho unito anche quello della presidenza, perché pochi anni fa l’istruzione pubblica era affidata all’attuale presidente de’ ministri, e perché i principii religiosi </text:span><text:span text:style-name="gstxt_5f_hlt"><text:span text:style-name="T63">di </text:span></text:span><text:span text:style-name="T63">lui sono da molti anni in quà, per convincimento suo proprio, conformi allo spirito che oggi presiede all’istruzione pubblica del </text:span><text:span text:style-name="gstxt_5f_hlt"><text:span text:style-name="T63">re</text:span></text:span><text:span text:style-name="T63">gno, sicché è assai probabile ch'egli abbia molto cooperato al suo trionfo.</text:span></text:p>
      <text:p text:style-name="P98"/>
      <text:p text:style-name="P95">I.</text:p>
      <text:p text:style-name="P95"/>
      <text:p text:style-name="P87"><text:span text:style-name="T63">II. Ripeto intanto quel che ho già notato una volta, cioè che nel ministero napolitano è appena un sol ministro, oltre </text:span><text:span text:style-name="gstxt_5f_hlt"><text:span text:style-name="T63">di </text:span></text:span><text:span text:style-name="T63">quello che ha titolo </text:span><text:span text:style-name="gstxt_5f_hlt"><text:span text:style-name="T63">di </text:span></text:span><text:span text:style-name="T63">presidente. Gli altri da lui presieduti sono semplici Direttori.</text:span></text:p>
      <text:p text:style-name="P87"><text:span text:style-name="T63">Questo particolare</text:span><text:span text:style-name="gstxt_5f_hlt"><text:span text:style-name="T63"> di </text:span></text:span><text:span text:style-name="T63">fatto ha maggiore importanza che non sembra averne a prima giunta. I Direttori veramente non hanno dalle leggi organiche facoltà </text:span><text:span text:style-name="gstxt_5f_hlt"><text:span text:style-name="T63">di </text:span></text:span><text:span text:style-name="T63">adunarsi tra loro soli in consiglio; ma. si d’intervenire nel consiglio dei ministri, che colà (con uno scambio spesse volte abusato dal governo nelle sue polemiche) è detto Consiglio </text:span><text:span text:style-name="gstxt_5f_hlt"><text:span text:style-name="T63">di </text:span></text:span><text:span text:style-name="T63">Stato (1). Sicché in realtà quasi tutte le risoluzioni sono prese immediatamente dal re, sulla relazione del rispettivo Direttore:</text:span></text:p>
      <text:p text:style-name="P137"/>
      <text:p text:style-name="P132"><text:span text:style-name="T97">(1) Ecco la storia </text:span><text:span text:style-name="gstxt_5f_hlt"><text:span text:style-name="T97">di </text:span></text:span><text:span text:style-name="T97">questo titolo. Il 6 gennaio 1817 dopo la restaurazione dinastica si volle concedere una specie </text:span><text:span text:style-name="gstxt_5f_hlt"><text:span text:style-name="T97">di </text:span></text:span><text:span text:style-name="T97">Consiglio </text:span><text:span text:style-name="gstxt_5f_hlt"><text:span text:style-name="T97">di </text:span></text:span><text:span text:style-name="T97">Stato, e nel decreto che lo stabiliva, leggesi che sarebbe composto «da quelli tra’ nostri consiglieri </text:span><text:span text:style-name="gstxt_5f_hlt"><text:span text:style-name="T97">di </text:span></text:span><text:span text:style-name="T97">Stato ed anche da quelli tra’ nostri segretarii </text:span><text:span text:style-name="gstxt_5f_hlt"><text:span text:style-name="T97">di </text:span></text:span><text:span text:style-name="T97">Stato che giudicheremo </text:span><text:span text:style-name="gstxt_5f_hlt"><text:span text:style-name="T97">di </text:span></text:span><text:span text:style-name="T97">chiamami. Questo parve troppo dopo la restaurazione del 1821, e con decreto del 21 maggio fu detto che per rendere stabili e duraturi gli ordini interni il Consiglio ordinario </text:span><text:span text:style-name="gstxt_5f_hlt"><text:span text:style-name="T97">di </text:span></text:span><text:span text:style-name="T97">Stato sarebbe composto di sei ministri </text:span><text:span text:style-name="gstxt_5f_hlt"><text:span text:style-name="T97">di </text:span></text:span><text:span text:style-name="T97">Stato senza </text:span><text:span text:style-name="gstxt_5f_hlt"><text:span text:style-name="T97">di parlamento</text:span></text:span><text:span text:style-name="T97"> e dei ministri segretari! </text:span><text:span text:style-name="gstxt_5f_hlt"><text:span text:style-name="T97">di </text:span></text:span><text:span text:style-name="T97">Stato o Direttori con dipartimento. Questa fissazione del numero parve anche un vincolo eccessivamente liberale e costituzionale: quindi con decreto del 4 giugno </text:span><text:span text:style-name="gstxt_5f_sup"><text:span text:style-name="T97">18</text:span></text:span><text:span text:style-name="T97">22 «fu ordinato che il Consiglio </text:span><text:span text:style-name="gstxt_5f_hlt"><text:span text:style-name="T97">di </text:span></text:span><text:span text:style-name="T97">Stato ordinario sarà composto da quei consiglieri </text:span><text:span text:style-name="gstxt_5f_hlt"><text:span text:style-name="T97">di </text:span></text:span><text:span text:style-name="T97">Stato (ve n’erano parecchi con questo titolo) che nomineremo ministri </text:span><text:span text:style-name="gstxt_5f_hlt"><text:span text:style-name="T97">di </text:span></text:span><text:span text:style-name="T97">Stato, e da’ ministri segretarii </text:span><text:span text:style-name="gstxt_5f_hlt"><text:span text:style-name="T97">di </text:span></text:span><text:span text:style-name="T97">Stato».</text:span></text:p>
      <text:p text:style-name="P137"/>
      <text:p text:style-name="P157"/>
      <text:p text:style-name="P98">il quale anzi non è neppure ammesso a conferirne a voce se non per ispeciale permesso ricevutone dal re medesimo.</text:p>
      <text:p text:style-name="P88"><text:span text:style-name="T63">Al qual proposito è da sapere che in </text:span><text:span text:style-name="gstxt_5f_hlt"><text:span text:style-name="T63">Napoli il </text:span></text:span><text:span text:style-name="T63">segretario privato del Principe è pagato dal Tesoro; ed il suo stipendio </text:span><text:span text:style-name="gstxt_5f_hlt"><text:span text:style-name="T63">di </text:span></text:span><text:span text:style-name="T63">lire 13,000, è a carico dello Stato e va compreso nelle spese della presidenza de’ ministri, colla indicazione </text:span><text:span text:style-name="gstxt_5f_hlt"><text:span text:style-name="T63">di: </text:span></text:span><text:span text:style-name="T63">«Soldo al segretario particolare </text:span><text:span text:style-name="gstxt_5f_hlt"><text:span text:style-name="T63">di </text:span></text:span><text:span text:style-name="T63">S. M. ed incaricato del protocollo del Consiglio </text:span><text:span text:style-name="gstxt_5f_hlt"><text:span text:style-name="T63">di </text:span></text:span><text:span text:style-name="T63">Stato, ossia del Consiglio dei ministra’ preseduto dal re». Per effetto </text:span><text:span text:style-name="gstxt_5f_hlt"><text:span text:style-name="T63">di </text:span></text:span><text:span text:style-name="T63">quest’ultima qualità egli ritiene tutte le proposizioni e i documenti che i ministri, ed oggi con più forte ragione i Direttori sottomettono all’approvazione sovrana.</text:span></text:p>
      <text:p text:style-name="P88"><text:span text:style-name="gstxt_5f_hlt"><text:span text:style-name="T63">Di </text:span></text:span><text:span text:style-name="T63">sorta che</text:span><text:span text:style-name="gstxt_5f_sub"><text:span text:style-name="T63"> </text:span></text:span><text:span text:style-name="T63">realmente può affermarsi che il re coll'aiuto del suo segretario, fa tutto e provvede a tutto. Questa è certo la forma più semplice e più assoluta che possa mai immaginarsi dello esercizio del potere monarchico. Per lo passato non </text:span><text:span text:style-name="gstxt_5f_hlt"><text:span text:style-name="T63">di </text:span></text:span><text:span text:style-name="T63">rado avveniva che, le risoluzioni prese in Consiglio fossero poi mutate nel secondo esame privato che ne faceva la segreteria particolare. Oggi non vi ha d'uopo </text:span><text:span text:style-name="gstxt_5f_hlt"><text:span text:style-name="T63">di </text:span></text:span><text:span text:style-name="T63">mutamenti: il solo re decide.</text:span></text:p>
      <text:p text:style-name="P88"><text:span text:style-name="T63">Quell’ordinamento, pel quale non s’incontra più neppure l’ostacolo d’un vero Consiglio </text:span><text:span text:style-name="gstxt_5f_hlt"><text:span text:style-name="T63">di </text:span></text:span><text:span text:style-name="T63">ministri, conferisce </text:span><text:span text:style-name="gstxt_5f_hlt"><text:span text:style-name="T63">di </text:span></text:span><text:span text:style-name="T63">fatto al segretario privato del re una grande importanza: e là dove si avesse a fare con un Principe meno intollerante dell’altrui</text:span><text:span text:style-name="gtxt_5f_body1"><text:span text:style-name="T63"> ingerenza nelle faccende dello Stato, e che non fosse fornito dell’energia e della facilità d’intelligenza, e sopratutto della prodigiosa memoria del presente re, (qualità che sono da taluni sconosciute 0 a torto negate), l’annullamento del Consiglio dei ministri, anzi de’ ministri medesimi, renderebbe quel segretario e per mezzo suo i cortigiani più intimi, padroni assoluti ed occulti della cosa pubblica.</text:span></text:span></text:p>
      <text:p text:style-name="P88"><text:span text:style-name="gtxt_5f_body1"><text:span text:style-name="T63"/></text:span></text:p>
      <text:p text:style-name="P132"><text:span text:style-name="gtxt_5f_body1"><text:span text:style-name="T97">Già s'intende chela clausola del decreto del 1817: a quelli che giudicheremo di chiamami» fu sempre implicitamente conservata. Anche </text:span></text:span><text:span text:style-name="gstxt_5f_hlt"><text:span text:style-name="T97">di </text:span></text:span><text:span text:style-name="gtxt_5f_body1"><text:span text:style-name="T97">questi ministri </text:span></text:span><text:span text:style-name="gstxt_5f_hlt"><text:span text:style-name="T97">di </text:span></text:span><text:span text:style-name="gtxt_5f_body1"><text:span text:style-name="T97">Stato se nera quasi smarrita la memoria: ne furon nominati 4 dopo il 1840. Ora ce n’è qualcuno pro forma. Notisi che nel decreto del 1822 è detto che né il ministro degli esteri né quello </text:span></text:span><text:span text:style-name="gstxt_5f_hlt"><text:span text:style-name="T97">di </text:span></text:span><text:span text:style-name="gtxt_5f_body1"><text:span text:style-name="T97">polizia riferiranno in simili consigli. Che fiducia! Anche allora furono nominati ai dicasteri non ministri, ma direttori; acciocché comandasse meglio Frimont generale austriaco, poi principe </text:span></text:span><text:span text:style-name="gstxt_5f_hlt"><text:span text:style-name="T97">di </text:span></text:span><text:span text:style-name="gtxt_5f_body1"><text:span text:style-name="T97">Antrodoco. Dopo un anno però si ricorreva al Medici che riprendeva per sé e faceva dare ai colleghi nome e qualità </text:span></text:span><text:span text:style-name="gstxt_5f_hlt"><text:span text:style-name="T97">di </text:span></text:span><text:span text:style-name="gtxt_5f_body1"><text:span text:style-name="T97">ministri</text:span></text:span><text:span text:style-name="gtxt_5f_body1"><text:span text:style-name="T63">.</text:span></text:span></text:p>
      <text:p text:style-name="P132"><text:span text:style-name="gtxt_5f_body1"><text:span text:style-name="T63"/></text:span></text:p>
      <text:p text:style-name="P147"><text:span text:style-name="gtxt_5f_body1"><text:span text:style-name="T63"/></text:span></text:p>
      <text:p text:style-name="P88"><text:span text:style-name="gtxt_5f_body1"><text:span text:style-name="T63">Del resto anche senza </text:span></text:span><text:span text:style-name="gstxt_5f_hlt"><text:span text:style-name="T63">di </text:span></text:span><text:span text:style-name="gtxt_5f_body1"><text:span text:style-name="T63">questo annullamento legale delle ruote governative, sotto il </text:span></text:span><text:span text:style-name="gstxt_5f_hlt"><text:span text:style-name="T63">regno </text:span></text:span><text:span text:style-name="gtxt_5f_body1"><text:span text:style-name="T63">precedente, quello </text:span></text:span><text:span text:style-name="gstxt_5f_hlt"><text:span text:style-name="T63">di </text:span></text:span><text:span text:style-name="gtxt_5f_body1"><text:span text:style-name="T63">Francesco I, re che aveva parecchie qualità comuni con Luigi Xl, meno però la forza del volere, fu tanto l’ascendente della casa privata del re sul governo dello Stato, che impieghi, favori e tutto vendevasi a banco aperto da due domestici (un cameriere ed una camerista) i cui nomi divennero tristamente famosi in </text:span></text:span><text:span text:style-name="gstxt_5f_hlt"><text:span text:style-name="T63">Napoli.</text:span></text:span></text:p>
      <text:p text:style-name="P88"><text:span text:style-name="gtxt_5f_body1"><text:span text:style-name="T63">Nulladimeno la corruzione, per così dire, </text:span></text:span><text:span text:style-name="gstxt_5f_hlt"><text:span text:style-name="T63">di </text:span></text:span><text:span text:style-name="gtxt_5f_body1"><text:span text:style-name="T63">Palazzo pareva che fosse una specie </text:span></text:span><text:span text:style-name="gstxt_5f_hlt"><text:span text:style-name="T63">di </text:span></text:span><text:span text:style-name="gtxt_5f_body1"><text:span text:style-name="T63">partecipazione indiretta delle classi agiate all’esercizio del potere, mediante imposizioni a prò de’ camerieri </text:span></text:span><text:span text:style-name="gstxt_5f_hlt"><text:span text:style-name="T63">di </text:span></text:span><text:span text:style-name="gtxt_5f_body1"><text:span text:style-name="T63">Sua Maestà: e </text:span></text:span><text:span text:style-name="gstxt_5f_hlt"><text:span text:style-name="T63">di </text:span></text:span><text:span text:style-name="gtxt_5f_body1"><text:span text:style-name="T63">tempo in tempo era pure adoperata a metter argine alle persecuzioni politiche. La corruzione che sale dal basso in alto, non può essere tanto abborrita quanto meriterebbe, là dove è eretta. in sistema pratico </text:span></text:span><text:span text:style-name="gstxt_5f_hlt"><text:span text:style-name="T63">di </text:span></text:span><text:span text:style-name="gtxt_5f_body1"><text:span text:style-name="T63">governo, avvegnaché giovi in alcun modo a temperare quella anche più funesta che discende dall’alto in giù sotto forma </text:span></text:span><text:span text:style-name="gstxt_5f_hlt"><text:span text:style-name="T63">di </text:span></text:span><text:span text:style-name="gtxt_5f_body1"><text:span text:style-name="T63">prepotenza. Il che dico senza odio né studio </text:span></text:span><text:span text:style-name="gstxt_5f_hlt"><text:span text:style-name="T63">di </text:span></text:span><text:span text:style-name="gtxt_5f_body1"><text:span text:style-name="T63">parte; perciocché assoluto com’è, o temperato come io il desidero, il potere che corrompe e che lascia corrompersi condanna sé medesimo alla dissoluzione più o meno vicina ed i popoli soggetti ad una lenta decadenza. Tacito registrò il programma funerario dell’impero declinante, con quelle solenni parole: </text:span></text:span><text:span text:style-name="gtxt_5f_body1"><text:span text:style-name="T83">corrumpere et corrumpi seculum vocatur.</text:span></text:span></text:p>
      <text:p text:style-name="P87"><text:span text:style-name="gtxt_5f_body1"><text:span text:style-name="T63">Alla corruzione che irruppe a tempo </text:span></text:span><text:span text:style-name="gstxt_5f_hlt"><text:span text:style-name="T63">di </text:span></text:span><text:span text:style-name="gtxt_5f_body1"><text:span text:style-name="T63">re Francesco, fu in sulle prime posto argine da re Ferdinando: ma durante il suo </text:span></text:span><text:span text:style-name="gstxt_5f_hlt"><text:span text:style-name="T63">regno </text:span></text:span><text:span text:style-name="gtxt_5f_body1"><text:span text:style-name="T63">un’altra ne sorse diversa dalla prima, e tollerata dal governo col fine </text:span></text:span><text:span text:style-name="gstxt_5f_hlt"><text:span text:style-name="T63">di </text:span></text:span><text:span text:style-name="gtxt_5f_body1"><text:span text:style-name="T63">avere servitori interessati. Questa seconda specie </text:span></text:span><text:span text:style-name="gstxt_5f_hlt"><text:span text:style-name="T63">di </text:span></text:span><text:span text:style-name="gtxt_5f_body1"><text:span text:style-name="T63">corruzione sebbene gravissima, non è del tutto incurabile. La rimozione </text:span></text:span><text:span text:style-name="gstxt_5f_hlt"><text:span text:style-name="T63">di </text:span></text:span><text:span text:style-name="gtxt_5f_body1"><text:span text:style-name="T63">pochi dall’impiego, e la vigilanza de’ capi, congiunte alla sterzo, non sempre giusta ma sempre formidabile, della pubblicità, bastarono durante il 1848 e gran parte del 1849 a correggere questa corruzione favorita da colpevole tolleranza.</text:span></text:span></text:p>
      <text:p text:style-name="P87"><text:span text:style-name="gtxt_5f_body1"><text:span text:style-name="T63"/></text:span></text:p>
      <text:p text:style-name="P147"><text:span text:style-name="gtxt_5f_body1"><text:span text:style-name="T63"/></text:span></text:p>
      <text:p text:style-name="P87"><text:span text:style-name="gtxt_5f_body1"><text:span text:style-name="T63">Del resto i presenti tempi sono si miseri che taluni li giudicano anche più tristi </text:span></text:span><text:span text:style-name="gstxt_5f_hlt"><text:span text:style-name="T63">di </text:span></text:span><text:span text:style-name="gtxt_5f_body1"><text:span text:style-name="T63">que’ pessimi, in cui la corruzione poteva almeno adoperarsi a temperare la violenza; quandoché ora, siccome vedremo meglio in seguito, è diventata uno de’ suoi strumenti e non altro.</text:span></text:span></text:p>
      <text:p text:style-name="P87"><text:span text:style-name="gtxt_5f_body1"><text:span text:style-name="T63"/></text:span></text:p>
      <text:p text:style-name="P116">II.</text:p>
      <text:p text:style-name="P97"/>
      <text:p text:style-name="P88"><text:span text:style-name="T63">III. Quanto all’insegnamento non mi ristarò dal notare che nel </text:span><text:span text:style-name="gstxt_5f_hlt"><text:span text:style-name="T63">regno di Napoli </text:span></text:span><text:span text:style-name="T63">sono ordinamenti e sopratutto consuetudini assai libere, sebbene stranamente intrecciate col potere arbitrario del governo. L'insegnamento privato letterario e scientifico nei tempi ordinari è molto largo ne’</text:span><text:span text:style-name="gstxt_5f_sup"><text:span text:style-name="T63"> </text:span></text:span><text:span text:style-name="T63">gradi superiori; né la istruzione secondaria manca </text:span><text:span text:style-name="gstxt_5f_hlt"><text:span text:style-name="T63">di </text:span></text:span><text:span text:style-name="T63">scuole istituite da privati sia per trarne guadagno nelle città più popolate, sia per beneficenza, sussidiandole con donazioni o legati. Su queste scuole o collegi il governo ha sempre cercato </text:span><text:span text:style-name="gstxt_5f_hlt"><text:span text:style-name="T63">di </text:span></text:span><text:span text:style-name="T63">accrescere la sua ingerenza e quella del clero, quando ha creduto </text:span><text:span text:style-name="gstxt_5f_hlt"><text:span text:style-name="T63">di </text:span></text:span><text:span text:style-name="T63">opporre un argine a’ principii liberali prevalsi un istante nel </text:span><text:span text:style-name="gstxt_5f_hlt"><text:span text:style-name="T63">regno: </text:span></text:span><text:span text:style-name="T63">né ha trascurato </text:span><text:span text:style-name="gstxt_5f_hlt"><text:span text:style-name="T63">di </text:span></text:span><text:span text:style-name="T63">restringere o sospendere nel tempo stesso le vecchie consuetudini </text:span><text:span text:style-name="gstxt_5f_hlt"><text:span text:style-name="T63">di </text:span></text:span><text:span text:style-name="T63">concorrenza ne’ rami più elevati della istruzione pubblica.</text:span></text:p>
      <text:p text:style-name="P88"><text:span text:style-name="T63">Nel 1821, p. e., ristabiliva in </text:span><text:span text:style-name="gstxt_5f_hlt"><text:span text:style-name="T63">Napoli </text:span></text:span><text:span text:style-name="T63">i gesuiti dichiarando esser quello il mezzo più efficace ad ottenere il miglioramento della pubblica educazione (decreto del 18 luglio); ed un mese dopo (22 agosto) incaricava la giunta de' scrutinio per la istruzione pubblica (vale a dire indirettamente i gesuiti medesimi) </text:span><text:span text:style-name="gstxt_5f_hlt"><text:span text:style-name="T63">di </text:span></text:span><text:span text:style-name="T63">proporre un </text:span><text:span text:style-name="T83">metodo UNIFORME all'insegnamento per tutti i collegi, licei e scuole private.</text:span></text:p>
      <text:p text:style-name="P88"><text:span text:style-name="T63">Nel 1822 (25 gennaio) ordinava che la giunta permanente </text:span><text:span text:style-name="gstxt_5f_hlt"><text:span text:style-name="T63">di </text:span></text:span><text:span text:style-name="T63">pubblica istruzione permettesse lo stabilimento delle case private </text:span><text:span text:style-name="gstxt_5f_hlt"><text:span text:style-name="T63">di </text:span></text:span><text:span text:style-name="T63">educazione quando lo giudicherà conveniente.</text:span></text:p>
      <text:p text:style-name="P88"><text:span text:style-name="T63">Ciò non ostante dal 1830 in poi erano poco a poco risorto</text:span><text:span text:style-name="gtxt_5f_body1"><text:span text:style-name="T63"> le antiche usanze, e scuole private assai numerose non erano </text:span></text:span><text:span text:style-name="T63">soggette né a programmi ufficiali, né a partizione prestabilita </text:span><text:span text:style-name="gstxt_5f_hlt"><text:span text:style-name="T63">di </text:span></text:span><text:span text:style-name="T63">materie e </text:span><text:span text:style-name="gstxt_5f_hlt"><text:span text:style-name="T63">di </text:span></text:span><text:span text:style-name="T63">corsi.</text:span></text:p>
      <text:p text:style-name="P98"/>
      <text:p text:style-name="P148"/>
      <text:p text:style-name="P88"><text:span text:style-name="T63">Misure uniformi e norme compassate che se in pratica non perdessero </text:span><text:span text:style-name="gstxt_5f_hlt"><text:span text:style-name="T63">di </text:span></text:span><text:span text:style-name="T63">efficacia, riuscirebbero a tarpare le ali a’ maestri, uccidere </text:span><text:span text:style-name="gstxt_5f_hlt"><text:span text:style-name="T63">di </text:span></text:span><text:span text:style-name="T63">noia i discepoli, ed impappagallare per quanto è possibile gli uni e gli altri. L’insegnamento liberato da tant’impacci o non foss'altro meno regolato colle seste offrirebbe ad ingegni </text:span><text:span text:style-name="gstxt_5f_hlt"><text:span text:style-name="T63">di </text:span></text:span><text:span text:style-name="T63">diversa tempera precettori e metodi convenienti alle forze ed all’indole loro: e questo è certo uno de’ principali buoni effetti che derivano dalla libertà, la quale non esclude ogni regola, ma ripugna agli ostacoli ed alle panie.</text:span></text:p>
      <text:p text:style-name="P88"><text:span text:style-name="T63">IV. Dopo il 1848 il governo napolitano, congiungendo la direzione del culto con quella dell’istruzione pubblica, aveva già mostrato quanto fondamento facesse sul clero per essere aiutato nel suo intento. Fino a che poi ultimamente dopo avere d'un tratto ridonato alla chiesa tutta la potenza civile, al cui straripamento erasi posto riparo nel </text:span><text:span text:style-name="gstxt_5f_hlt"><text:span text:style-name="T63">regno </text:span></text:span><text:span text:style-name="T63">fin dalla metà del secolo scorso e nel principio </text:span><text:span text:style-name="gstxt_5f_hlt"><text:span text:style-name="T63">di </text:span></text:span><text:span text:style-name="T63">questo, ha conferito a’ vescovi molti privilegi e l’impero delle scuole e della stampa: Siate per «molti versi superiori alle leggi (ha egli detto); acquistate I potenza e ricchezza a vostro talento: abbiatevi gran parte «del </text:span><text:span text:style-name="gstxt_5f_hlt"><text:span text:style-name="T63">regno </text:span></text:span><text:span text:style-name="T63">che Cristo disse </text:span><text:span text:style-name="gstxt_5f_hlt"><text:span text:style-name="T63">di </text:span></text:span><text:span text:style-name="T63">non essere il vostro, ma pensate nel tempo stesso chela più efficace guarentia </text:span><text:span text:style-name="gstxt_5f_hlt"><text:span text:style-name="T63">di </text:span></text:span><text:span text:style-name="T63">questo 1 </text:span><text:span text:style-name="gstxt_5f_hlt"><text:span text:style-name="T63">regno </text:span></text:span><text:span text:style-name="T63">è l’errore e l’ignoranza. Eccovi le scuole e la revisione dei libri: assicurate a voi medesimi ed a me questo «comune fondamento della nostra potenza (1).»</text:span></text:p>
      <text:p text:style-name="P87"><text:span text:style-name="T63">Quest'Alleanza sarà durevole? Nol so. Essa certamente sarà funesta; perché avvenuta in tempo in cui il suo scopo è a tutti aperto, e l’alto-clero invaso sciaguratamente da febbre </text:span><text:span text:style-name="gstxt_5f_hlt"><text:span text:style-name="T63">di </text:span></text:span><text:span text:style-name="T63">mondana ambizione.</text:span></text:p>
      <text:p text:style-name="P97"/>
      <text:p text:style-name="P117"/>
      <text:p text:style-name="P87"><text:span text:style-name="T97">(1) Nella lunga serie </text:span><text:span text:style-name="gstxt_5f_hlt"><text:span text:style-name="T97">di </text:span></text:span><text:span text:style-name="T97">decreti e </text:span><text:span text:style-name="gstxt_5f_hlt"><text:span text:style-name="T97">di </text:span></text:span><text:span text:style-name="T97">rescritti, co quali il re </text:span><text:span text:style-name="gstxt_5f_hlt"><text:span text:style-name="T97">di Napoli </text:span></text:span><text:span text:style-name="T97">ha ultimamente rifatto il diritto pubblico ecclesiastico interno secondo il desiderio de vescovi, ve ne ha </text:span><text:span text:style-name="gstxt_5f_hlt"><text:span text:style-name="T97">di </text:span></text:span><text:span text:style-name="T97">quelli con cui è conceduto loro la revisione de libri e la suprema vigilanza delle scuole. Già ne ho parlato in altra nota.</text:span></text:p>
      <text:p text:style-name="P117"/>
      <text:p text:style-name="P117"/>
      <text:p text:style-name="P151"/>
      <text:p text:style-name="P88"><text:span text:style-name="T63">Il che dico non come avversario d’ogni autorità e d’ogni religione, ma si come avversario </text:span><text:span text:style-name="gstxt_5f_hlt"><text:span text:style-name="T63">di </text:span></text:span><text:span text:style-name="T63">coloro che sotto specie </text:span><text:span text:style-name="gstxt_5f_hlt"><text:span text:style-name="T63">di </text:span></text:span><text:span text:style-name="T63">difendere l’una e l’altra, si affaticano ad accreditare in pratica le teoriche del Proudhon e del Girardin: «che Dio ed autorità sono le fonti d’ogni male, e che l’autorità e la libertà sono inconciliabili nemiche». lo penso invece che l’autorità non sia punto diversa dalla libertà, come Dio non è diverso dalla verità; che anzi l’autorità sia la forma necessaria dell’ordinamento pratico della libertà nel seno della società, e la condizione del suo esercizio: e penso altresì che la religione non possa solidamente fondarsi sull’errore che ripugna alla essenza stessa </text:span><text:span text:style-name="gstxt_5f_hlt"><text:span text:style-name="T63">di </text:span></text:span><text:span text:style-name="T63">Dio. Il dio dell’errore, l’autorità del despotismo, queste due creazioni mostruose dell’umana corruzione, cadono certamente sotto la sanzione della sentenza </text:span><text:span text:style-name="gstxt_5f_hlt"><text:span text:style-name="T63">di </text:span></text:span><text:span text:style-name="T63">que’ due pubblicisti francesi, e la rendono relativamente vera e morale.</text:span></text:p>
      <text:p text:style-name="P88"><text:span text:style-name="T63">V. Rispetto alle scuole superiori private in </text:span><text:span text:style-name="gstxt_5f_hlt"><text:span text:style-name="T63">Napoli, </text:span></text:span><text:span text:style-name="T63">oso affermare che devesi ad esse non solamente la istruzione d’una parte della classe media più elevata, a dispetto degli ostacoli politici che vi si oppongono, ma benanche quella. specie </text:span><text:span text:style-name="gstxt_5f_hlt"><text:span text:style-name="T63">di </text:span></text:span><text:span text:style-name="T63">movimento scientifico che si avverte nel </text:span><text:span text:style-name="gstxt_5f_hlt"><text:span text:style-name="T63">regno </text:span></text:span><text:span text:style-name="T63">e che non si avrà mai là dove il monopolio dell’insegnamento fa del sistema degli insegnanti un domma universale in tutto lo Stato, sicché colui che se ne diparte è guardato come un eretico.</text:span></text:p>
      <text:p text:style-name="P88"><text:span text:style-name="T63">In </text:span><text:span text:style-name="gstxt_5f_hlt"><text:span text:style-name="T63">Napoli, </text:span></text:span><text:span text:style-name="T63">quando la polizia non è del tutto dominata dallo spirito delle tenebre, sicché l’antica consuetudine risorge e l’insegnamento privato è facilmente permesso, vedi l’uno accanto dell’altro professori che insegnano diversi sistemi e con diversi metodi; e tra questi professori sono uomini eminenti ed uomini mediocri. Al banchetto della scienza possono in tal modo sedere giovani ingegni </text:span><text:span text:style-name="gstxt_5f_hlt"><text:span text:style-name="T63">di </text:span></text:span><text:span text:style-name="T63">gusto e </text:span><text:span text:style-name="gstxt_5f_hlt"><text:span text:style-name="T63">di </text:span></text:span><text:span text:style-name="T63">attitudine diversa, e ciascuno uscirne convenientemente nutrito. Ed oltracciò dalle scuole comincia quella varietà </text:span><text:span text:style-name="gstxt_5f_hlt"><text:span text:style-name="T63">di </text:span></text:span><text:span text:style-name="T63">studi e </text:span><text:span text:style-name="gstxt_5f_hlt"><text:span text:style-name="T63">di </text:span></text:span><text:span text:style-name="T63">opinioni la cui lotta è vita della scienza, e condizione del suo incremento. Escludetela, e voi convertirete il sapere umano in una specie </text:span><text:span text:style-name="gstxt_5f_hlt"><text:span text:style-name="T63">di </text:span></text:span><text:span text:style-name="T63">religione, tanto più intollerante e presuntuosa per quanto vi ha più parte l'intelletto e meno il cuore. La varietà delle scuole, de’ metodi e de’ sistemi sveglia le menti, amplia l’intelligenza, e rinvigorisce gl’ingegni.</text:span></text:p>
      <text:p text:style-name="P98"/>
      <text:p text:style-name="P148"/>
      <text:p text:style-name="P88"><text:span text:style-name="T63">Essa fa </text:span><text:span text:style-name="gstxt_5f_hlt"><text:span text:style-name="T63">di Napoli, </text:span></text:span><text:span text:style-name="T63">ad onta de’ più gravi ostacoli, un semenzaio </text:span><text:span text:style-name="gstxt_5f_hlt"><text:span text:style-name="T63">di </text:span></text:span><text:span text:style-name="T63">professori si pel resto d'Italia, e si per l’estero: ve ne ha in Toscana, in Lombardia, in Piemonte, nelle isole Jonie, nella Svizzera, da per tutto.</text:span></text:p>
      <text:p text:style-name="P88"><text:span text:style-name="T63">Il governo è persuaso che questa tradizionale concorrenza privata nell’insegnamento superiore, radicata oramai ne’ costumi del popolo, romperà sempre il disegno </text:span><text:span text:style-name="gstxt_5f_hlt"><text:span text:style-name="T63">di </text:span></text:span><text:span text:style-name="T63">ispirare a suo modo la gioventù per mezzo </text:span><text:span text:style-name="gstxt_5f_hlt"><text:span text:style-name="T63">di </text:span></text:span><text:span text:style-name="T63">professori universitari da lui prescelti; e però ne’ tempi </text:span><text:span text:style-name="gstxt_5f_hlt"><text:span text:style-name="T63">di </text:span></text:span><text:span text:style-name="T63">reazione le scuole private sono arbitrariamente chiuse, o non permesse ad altri che a professori </text:span><text:span text:style-name="gstxt_5f_hlt"><text:span text:style-name="T63">di </text:span></text:span><text:span text:style-name="T63">fiducia del governo. Anzi, se mal non mi appongo, uno de’ principali motivi della espulsione degli studenti dalla capitale, fatta non ha guari, ha dovuto essere l’impedire il loro contatto con uomini abili ad insegnar loro le scienze filosofiche e sociali, le quali in </text:span><text:span text:style-name="gstxt_5f_hlt"><text:span text:style-name="T63">Napoli </text:span></text:span><text:span text:style-name="T63">più che altrove, sebbene </text:span><text:span text:style-name="gstxt_5f_hlt"><text:span text:style-name="T63">di soppiato </text:span></text:span><text:span text:style-name="T63">e tra mille pericoli, sono da pochi, ma profondamente studiate. Del resto quest’insegnamento non tarderebbe a sorgere anche nelle provincie, se si lasciasse veramente fare a’ privati: ma ove minore è la resistenza, ivi è più audace l’arbitrio, e però nelle provincie l’istruzione privata o non potrà mai prendere radice, o non cadrà in altre mani da quelle in fuori in cui vorranno che cada Intendenti servi </text:span><text:span text:style-name="gstxt_5f_sup"><text:span text:style-name="T63">e </text:span></text:span><text:span text:style-name="T63">Vescovi padron.</text:span></text:p>
      <text:p text:style-name="P88"><text:span text:style-name="T63">VI. Il quale esempio del </text:span><text:span text:style-name="gstxt_5f_hlt"><text:span text:style-name="T63">regno di Napoli </text:span></text:span><text:span text:style-name="T63">giovi a disingannare coloro che temono, qualunque specie </text:span><text:span text:style-name="gstxt_5f_hlt"><text:span text:style-name="T63">di </text:span></text:span><text:span text:style-name="T63">libertà, fosse pure nell'alto insegnamento, non frutti a’ Gesuiti. I Gesuiti invece si adoprano ad ucciderla dov’esiste.</text:span></text:p>
      <text:p text:style-name="P88"><text:span text:style-name="T63">Comprendo anche io che la vogliano dove non è, vale a dire, che vogliano almeno la concorrenza dove non possono ottenere il monopolio, e dove sperano </text:span><text:span text:style-name="gstxt_5f_hlt"><text:span text:style-name="T63">di </text:span></text:span><text:span text:style-name="T63">essere meglio de’ laici preparati a dominare l’insegnamento per mezzo della libertà.</text:span></text:p>
      <text:p text:style-name="P88"><text:span text:style-name="T63">Ma il desiderio </text:span><text:span text:style-name="gstxt_5f_hlt"><text:span text:style-name="T63">di </text:span></text:span><text:span text:style-name="T63">concorrere non è condannevole in chicchessia, e la speranza </text:span><text:span text:style-name="gstxt_5f_hlt"><text:span text:style-name="T63">di </text:span></text:span><text:span text:style-name="T63">dominare per mezzo della libertà è</text:span><text:span text:style-name="gtxt_5f_body1"><text:span text:style-name="T63"> vana lusinga. Non intendo pertanto affermare che nel momento della transizione dal sistema </text:span></text:span><text:span text:style-name="gstxt_5f_hlt"><text:span text:style-name="T63">di </text:span></text:span><text:span text:style-name="gtxt_5f_body1"><text:span text:style-name="T63">monopolio alla libertà non faccia mestieri </text:span></text:span><text:span text:style-name="gstxt_5f_hlt"><text:span text:style-name="T63">di </text:span></text:span><text:span text:style-name="gtxt_5f_body1"><text:span text:style-name="T63">usare riguardi.</text:span></text:span></text:p>
      <text:p text:style-name="P88"><text:span text:style-name="gtxt_5f_body1"><text:span text:style-name="T63"/></text:span></text:p>
      <text:p text:style-name="P147"><text:span text:style-name="gtxt_5f_body1"><text:span text:style-name="T63"/></text:span></text:p>
      <text:p text:style-name="P88"><text:span text:style-name="gtxt_5f_body1"><text:span text:style-name="T63">Introdurla dapprima ne’ soli gradi superiori dell’insegnamento sarebbe il migliore espediente. Il movimento scientifico è </text:span></text:span><text:span text:style-name="gstxt_5f_hlt"><text:span text:style-name="T63">di </text:span></text:span><text:span text:style-name="gtxt_5f_body1"><text:span text:style-name="T63">sua natura aristocratico: ché veramente la scienza è una specie </text:span></text:span><text:span text:style-name="gstxt_5f_hlt"><text:span text:style-name="T63">di </text:span></text:span><text:span text:style-name="gtxt_5f_body1"><text:span text:style-name="T63">aristocrazia, e vuol procedere dall’alto in giù; massime nell’ordine </text:span></text:span><text:span text:style-name="gstxt_5f_hlt"><text:span text:style-name="T63">di </text:span></text:span><text:span text:style-name="gtxt_5f_body1"><text:span text:style-name="T63">coloro che sono preposti all’insegnamento.</text:span></text:span></text:p>
      <text:p text:style-name="P98">Discenti ve ne ha sempre e da per tutto; ma i professori si preparano mediante studii più elevati. E quando la somma delle cognizioni superiori sarà aumentata, quella delle più usuali non tarderà ad accrescersi.</text:p>
      <text:p text:style-name="P88"><text:span text:style-name="T63">Vi ha non pertanto </text:span><text:span text:style-name="gstxt_5f_hlt"><text:span text:style-name="T63">di </text:span></text:span><text:span text:style-name="T63">coloro che sebbene abbiano rossore </text:span><text:span text:style-name="gstxt_5f_hlt"><text:span text:style-name="T63">di </text:span></text:span><text:span text:style-name="T63">affermarlo, pure nell’intimo del loro pensiero si fingono l’ideale della pubblica istruzione in una università, la quale a guisa </text:span><text:span text:style-name="gstxt_5f_hlt"><text:span text:style-name="T63">di </text:span></text:span><text:span text:style-name="T63">macchina privilegiata, mossa per mezzo d’una </text:span><text:span text:style-name="T83">manivella</text:span><text:span text:style-name="T63"> dal ministro della pubblica istruzione, potesse </text:span><text:span text:style-name="T83">fabbricare </text:span><text:span text:style-name="T63">dottrina ad uso della nazione, come la macchina </text:span><text:span text:style-name="gstxt_5f_hlt"><text:span text:style-name="T63">di </text:span></text:span><text:span text:style-name="T63">Babbage </text:span><text:span text:style-name="T83">fabbrica </text:span><text:span text:style-name="T63">i calcoli.</text:span></text:p>
      <text:p text:style-name="P88"><text:span text:style-name="T63">In un governo assoluto dove la stabilità delle istituzioni si confonde colla immobilità degli uomini e delle idee, questo sistema sarebbe almeno consentaneo agli ordini politici dello Stato: ma in un governo libero ove uomini e cose muovonsi </text:span><text:span text:style-name="gstxt_5f_hlt"><text:span text:style-name="T63">di </text:span></text:span><text:span text:style-name="T63">continuo e solo la libertà rimane come fondamento stabile e guarentia delle istituzioni; in un governo dove possono esser ministri oggi l’uomo della sinistra e domani quello della destra, qualunque parte della pubblica amministrazione, ordinata a monopolio governativo, può diventare uno strumento </text:span><text:span text:style-name="gstxt_5f_hlt"><text:span text:style-name="T63">di </text:span></text:span><text:span text:style-name="T63">oppressione, or democratica ora despotica, ma sempre lesiva della stabilità degli ordini statuali, perché lesiva della vera libertà, sulla quale soltanto possono solidamente assidersi le istituzioni politiche </text:span><text:span text:style-name="gstxt_5f_hlt"><text:span text:style-name="T63">di </text:span></text:span><text:span text:style-name="T63">un popolo, e sopravvivere agli uomini che le rappresentano.</text:span></text:p>
      <text:p text:style-name="P87"><text:span text:style-name="T63">Guardate alla Francia: cerca da 70 anni il modo </text:span><text:span text:style-name="gstxt_5f_hlt"><text:span text:style-name="T63">di </text:span></text:span><text:span text:style-name="T63">sposare la libertà al monopolio economico ed amministrativo; qual frutto ne ha raccolto finora? – Uno assai magro, rispetto agl’immensi sforzi da essa fatti.</text:span></text:p>
      <text:p text:style-name="P97"/>
      <text:p text:style-name="P148"/>
      <text:p text:style-name="P87"><text:span text:style-name="T63">E per vero fino a che in uno Stato può dirsi, e con ragione, il governo essere una seconda provvidenza, vi saranno possibili aspirazioni </text:span><text:span text:style-name="gstxt_5f_hlt"><text:span text:style-name="T63">di </text:span></text:span><text:span text:style-name="T63">socialismo, ma libertà pratiche, solide e durature non mai o ben poche.</text:span></text:p>
      <text:p text:style-name="P88"><text:span text:style-name="T63">VII. Ritorno al </text:span><text:span text:style-name="gstxt_5f_hlt"><text:span text:style-name="T63">bilancio. </text:span></text:span><text:span text:style-name="T63">Le spese del ministero della istruzione pubblica sono maggiori in Piemonte che in </text:span><text:span text:style-name="gstxt_5f_hlt"><text:span text:style-name="T63">Napoli.</text:span></text:span></text:p>
      <text:p text:style-name="P88"><text:span text:style-name="T63">Ma non è possibile d'indurre alcuna conseguenza immediata da questo complessivo confronto. La somma </text:span><text:span text:style-name="gstxt_5f_hlt"><text:span text:style-name="T63">di </text:span></text:span><text:span text:style-name="T63">ducati 311,256 pari a 1,400,652 lire erogata annualmente dal tesoro napolitano, comprende considerevoli sovvenzioni a’ teatri, e spese per iscavi e per musei, che qui non sono (1); e d’altra parte in Napoli non sono compresi sul </text:span><text:span text:style-name="gstxt_5f_hlt"><text:span text:style-name="T63">bilancio </text:span></text:span><text:span text:style-name="T63">molti esiti a’ quali si provvede con proventi non ancora incamerati. Oltre che ed in </text:span><text:span text:style-name="gstxt_5f_hlt"><text:span text:style-name="T63">Napoli </text:span></text:span><text:span text:style-name="T63">ed in Piemonte, sebbene in proporzioni assai disparate, i comuni e le provincie spendono del loro per l’istruzione primaria e secondaria, in fuori delle spese che vanno a carico dello Stato.</text:span></text:p>
      <text:p text:style-name="P98"/>
      <text:p text:style-name="P133"><text:span text:style-name="T97">(1) A proposito </text:span><text:span text:style-name="gstxt_5f_hlt"><text:span text:style-name="T97">di </text:span></text:span><text:span text:style-name="T97">scavi e </text:span><text:span text:style-name="gstxt_5f_hlt"><text:span text:style-name="T97">di </text:span></text:span><text:span text:style-name="T97">musei è da sapere che avendo Carlo III destinate alcune rendite della eredità Farnesiana al cavamento </text:span><text:span text:style-name="gstxt_5f_hlt"><text:span text:style-name="T97">di </text:span></text:span><text:span text:style-name="T97">Ercolano e </text:span><text:span text:style-name="gstxt_5f_hlt"><text:span text:style-name="T97">di </text:span></text:span><text:span text:style-name="T97">Pompei, Ferdinando I nel 1816 (22 febbraio) non ostante che lo Stato vi avesse già speso del suo il doppio per lo meno, pubblicò un decreto in cui leggesi:. «Dichiariamo che tutto quello che contiensi attualmente nel Real Museo Borbonico e tutto quello che </text:span><text:span text:style-name="gstxt_5f_hlt"><text:span text:style-name="T97">di </text:span></text:span><text:span text:style-name="T97">nostro ordine vi sarà in avvenire depositato, è </text:span><text:span text:style-name="gstxt_5f_hlt"><text:span text:style-name="T114">di </text:span></text:span><text:span text:style-name="T114">nostra libera proprietà allodiale, </text:span><text:span text:style-name="T111">indipendente da’ beni della Corona.</text:span><text:span text:style-name="T114"> Riserbiamo a noi la facoltà </text:span><text:span text:style-name="gstxt_5f_hlt"><text:span text:style-name="T114">di </text:span></text:span><text:span text:style-name="T114">disporne, ecc.</text:span></text:p>
      <text:p text:style-name="P133"><text:span text:style-name="T97">Questo decreto aveva in seguito perduta ogni efficacia. La coscienza pubblica resisté a questa specie </text:span><text:span text:style-name="gstxt_5f_hlt"><text:span text:style-name="T97">di </text:span></text:span><text:span text:style-name="T97">spoglio nazionale. Far' suo l’immenso tesoro </text:span><text:span text:style-name="gstxt_5f_hlt"><text:span text:style-name="T97">di </text:span></text:span><text:span text:style-name="T97">Pompei per qualche migliaio </text:span><text:span text:style-name="gstxt_5f_hlt"><text:span text:style-name="T97">di </text:span></text:span><text:span text:style-name="T97">ducati speso a scavarlo, era un l'atto che non poteva rispettarsi come consumato: tanto più che i bilanci furono e sono tuttora aggravati della massima parte delle spese </text:span><text:span text:style-name="gstxt_5f_hlt"><text:span text:style-name="T97">di </text:span></text:span><text:span text:style-name="T97">quegli scavi.</text:span></text:p>
      <text:p text:style-name="P133"><text:span text:style-name="T97">Ciò non ostante nel 17 gennaio 1852 il presente re con suo decreto richiamava in vigore quello del 1816; e togliendo all’amministrazione dell’istruzione pubblica il museo, la biblioteca, i papiri, gli scavi e i monumenti tutti d'antichità, li aggregava alla Casa Reale: nel mentre che col decreto medesimo imponeva al Tesoro </text:span><text:span text:style-name="gstxt_5f_hlt"><text:span text:style-name="T97">di </text:span></text:span><text:span text:style-name="T97">pagare alla Casa medesima </text:span><text:span text:style-name="T114">i capitoli </text:span><text:span text:style-name="gstxt_5f_hlt"><text:span text:style-name="T114">di </text:span></text:span><text:span text:style-name="T114">esito riguardanti i divisati rami.</text:span><text:span text:style-name="T97"> Lo Stato spende, e que tesori inestimabili diventano proprietà privata del Re.</text:span></text:p>
      <text:p text:style-name="P133"><text:span text:style-name="T97">Questo è prendere un po’ troppo alla lettera: l’</text:span><text:span text:style-name="T114">État c’est moi.</text:span></text:p>
      <text:p text:style-name="P139"/>
      <text:p text:style-name="P148"/>
      <text:p text:style-name="P88"><text:span text:style-name="T63">La legge amministrativa del 1816 nell’art.160 annovera tra le provinciali comuni, le spese «della istruzione pubblica, escluse quelle della prima dotazione già stabilita de’ licei e collegi, e quelle della regia università». In virtù della legge medesima le rendite e le spese provinciali sono amministrato dal ministero: e per vero sono nel </text:span><text:span text:style-name="gstxt_5f_hlt"><text:span text:style-name="T63">bilancio </text:span></text:span><text:span text:style-name="T63">generale, ma hanno una destinazione determinata.</text:span></text:p>
      <text:p text:style-name="P88"><text:span text:style-name="T63">Queste spese sono registrate per ducati 64,118 ossieno lire 288,531, nel </text:span><text:span text:style-name="gstxt_5f_hlt"><text:span text:style-name="T63">bilancio </text:span></text:span><text:span text:style-name="T63">dell’istruzione pubblica.</text:span></text:p>
      <text:p text:style-name="P88"><text:span text:style-name="T63">In Piemonte le scuole universitarie provinciali, nel bilancio votato pel 1858 (categorie 13 e 14), costano 34,350 lire, l'insegnamento secondario 700,187 lire ed il tecnico 167,230 (categorie 13 a 20); oltre del Collegio delle Provincie, istituzione tutta speciale, che importa 94,922 lire, ed il sussidio </text:span><text:span text:style-name="gstxt_5f_hlt"><text:span text:style-name="T63">di </text:span></text:span><text:span text:style-name="T63">30,000 lire alle scuole tecniche provinciali e comunali.</text:span></text:p>
      <text:p text:style-name="P88"><text:span text:style-name="T63">Le spese per l’insegnamento primario non sono ne’ bilanci, perché a carico de’ comuni. In Piemonte il governo, giusta il </text:span><text:span text:style-name="gstxt_5f_hlt"><text:span text:style-name="T63">bilancio </text:span></text:span><text:span text:style-name="T63">pel 1858, le sussidia </text:span><text:span text:style-name="gstxt_5f_hlt"><text:span text:style-name="T63">di </text:span></text:span><text:span text:style-name="T63">lire 99 mila oltre </text:span><text:span text:style-name="gstxt_5f_hlt"><text:span text:style-name="T63">di </text:span></text:span><text:span text:style-name="T63">lire 10,000 a’ maestri poveri. Secondo una statistica dello insegnamento primario per l’anno 1856 pubblicata dal ministero, la spesa montò 3,596,875 lire delle quali i comuni pagarono del loro 2,838,894 lire; altre 513,936 provennero da pii lasciti, e 162,736 da largizioni private: il governo vi concorse per 81,304 lire.</text:span></text:p>
      <text:p text:style-name="P88"><text:span text:style-name="T63">Non ho notizie statistiche delle condizioni della istruzione primaria nel </text:span><text:span text:style-name="gstxt_5f_hlt"><text:span text:style-name="T63">regno di Napoli: </text:span></text:span><text:span text:style-name="T63">vero è che non è. molto florida. Anche colà gli stipendii de’ maestri sono a carico de’ comuni. Non so quanto spendano, ma certamente non si rovinano.</text:span></text:p>
      <text:p text:style-name="P88"><text:span text:style-name="T63">Quanto sia stazionario questo insegnamento in cui il concorso delle scuole private è </text:span><text:span text:style-name="gstxt_5f_hlt"><text:span text:style-name="T63">di </text:span></text:span><text:span text:style-name="T63">qualche considerazione nelle città popoloso, e per le classi più agiate, ma quasi nullo del tutto ne’ comuni rurali, può argomentarsi da ciò che le rendite comunali non solo non sono aumentate da quel ch’erano 30 anni fa; ma sono anche leggermente scemate. Il che è conforme al sistema </text:span><text:span text:style-name="gstxt_5f_hlt"><text:span text:style-name="T63">di que’ </text:span></text:span><text:span text:style-name="T63">governi i quali simulando paterna sollecitudine, antepongono i piccioli risparmii a’ miglioramenti morali ed intellettuali del popolo, de’ quali temono come </text:span><text:span text:style-name="gstxt_5f_hlt"><text:span text:style-name="T63">di </text:span></text:span><text:span text:style-name="T63">loro nemici.</text:span></text:p>
      <text:p text:style-name="P98"/>
      <text:p text:style-name="P148"/>
      <text:p text:style-name="P88"><text:span text:style-name="T63">Difatto il ventesimo comunale, imposta che l’erario percepisce sulla somma </text:span><text:span text:style-name="gstxt_5f_hlt"><text:span text:style-name="T63">di </text:span></text:span><text:span text:style-name="T63">tutte le entrate ordinarie de’ comuni, era </text:span><text:span text:style-name="gstxt_5f_hlt"><text:span text:style-name="T63">di </text:span></text:span><text:span text:style-name="T63">165,386 ducati nel 1832 (Rotondo, p.352), e nel 1856 sommava 164,069 cioè 1,317 ducati </text:span><text:span text:style-name="gstxt_5f_hlt"><text:span text:style-name="T63">di </text:span></text:span><text:span text:style-name="T63">meno (1).</text:span></text:p>
      <text:p text:style-name="P88"><text:span text:style-name="T63">Notisi pure che i comuni del </text:span><text:span text:style-name="gstxt_5f_hlt"><text:span text:style-name="T63">regno di Napoli </text:span></text:span><text:span text:style-name="T63">sono circa 1,830, e quelli degli Stati Sardi 3,099. Sicché ove in nessuno </text:span><text:span text:style-name="gstxt_5f_hlt"><text:span text:style-name="T63">di </text:span></text:span><text:span text:style-name="T63">quei comuni mancassero scuole, ve ne sarebbe ad ogni modo un numero </text:span><text:span text:style-name="gstxt_5f_hlt"><text:span text:style-name="T63">di </text:span></text:span><text:span text:style-name="T63">gran lunga inferiore </text:span><text:span text:style-name="gstxt_5f_hlt"><text:span text:style-name="T63">di </text:span></text:span><text:span text:style-name="T63">quello che ne hanno questi Stati; massime in confronto alla popolazione.</text:span></text:p>
      <text:p text:style-name="P88"><text:span text:style-name="T63">Del resto </text:span><text:span text:style-name="gstxt_5f_hlt"><text:span text:style-name="T63">di </text:span></text:span><text:span text:style-name="T63">stabilimenti d’istruzione pubblica siano superiori, siano destinati all’insegnamento secondario in ispecie, ed anche al primario, ve ne ha </text:span><text:span text:style-name="gstxt_5f_hlt"><text:span text:style-name="T63">di </text:span></text:span><text:span text:style-name="T63">molti o dotati </text:span><text:span text:style-name="gstxt_5f_hlt"><text:span text:style-name="T63">di </text:span></text:span><text:span text:style-name="T63">beni proprii, o tenuti da privati, nel </text:span><text:span text:style-name="gstxt_5f_hlt"><text:span text:style-name="T63">regno di Napoli, </text:span></text:span><text:span text:style-name="T63">oltre </text:span><text:span text:style-name="gstxt_5f_hlt"><text:span text:style-name="T63">di </text:span></text:span><text:span text:style-name="T63">quelli che sono in piedi a spesa del pubblico, e tutti frutterebbero se si volesse davvero la istruzione siccome invece si desidera l’ignoranza.</text:span></text:p>
      <text:p text:style-name="P88"><text:span text:style-name="T63">VIII. Per l’opposto l’insegnamento primario ed il secondario hanno dal 1849 in poi avuto in Piemonte un incremento considerevole; se non sempre per la eccellenza de’ metodi, certo per il numero delle scuole (2). Chi percorre la superficie dello Stato rimane commosso ed intenerito dallo spettacolo che nelle campagne anche più rimote offrono a chi le visita quo’ drappelli </text:span><text:span text:style-name="gstxt_5f_hlt"><text:span text:style-name="T63">di </text:span></text:span><text:span text:style-name="T63">villanelli, e </text:span><text:span text:style-name="gstxt_5f_hlt"><text:span text:style-name="T63">di </text:span></text:span><text:span text:style-name="T63">villanelle ch’escono dalla scuola dove un maestro o una maestra, salariati dal comune e talvolta dalla filantropia </text:span><text:span text:style-name="gstxt_5f_hlt"><text:span text:style-name="T63">di </text:span></text:span><text:span text:style-name="T63">qualche benemerito proprietario del luogo, insegnano leggere, scrivere e calcolare.</text:span></text:p>
      <text:p text:style-name="P98"/>
      <text:p text:style-name="P137"/>
      <text:p text:style-name="P133"><text:span text:style-name="T97">(1) Fuori di arretrati, affrancamenti </text:span><text:span text:style-name="gstxt_5f_hlt"><text:span text:style-name="T97">di </text:span></text:span><text:span text:style-name="T97">censi, ecc., tutte le entrate comunali, rendite, dazi e monopolii, diconsi ordinarie. Queste dunque sommano nel regno 14,760,000 lire. </text:span><text:span text:style-name="gstxt_5f_hlt"><text:span text:style-name="T97">Di </text:span></text:span><text:span text:style-name="T97">pesi estranei ci gravitano il ventesimo, i giudici regi, i detenuti circondariali, e le case de' matti, che il Rotondo, nel 1835, calcolava per una somma equivalente a circa 2,200,000 lire. Posto che sieno solo aumentali a 2,260,000, restano d’entrate libere 19,500,000. Or se volessero spendere per la istruzione elementare una somma proporzionata a quella che spendono i comuni Sardi, resterebbero 7 in 8 milioni per tutte le altre spese, comprese le opere pubbliche comunali del </text:span><text:span text:style-name="gstxt_5f_hlt"><text:span text:style-name="T97">regno: </text:span></text:span><text:span text:style-name="T97">il che è impossibile.</text:span></text:p>
      <text:p text:style-name="P138">(2) Ecco alcune notizie sullo stato della istruzione pubblica elementare e secondaria negli Stati Sardi; le estraggo dalle statistiche ufficiali.</text:p>
      <text:p text:style-name="P132"><text:span text:style-name="T97">Le scuole elementari nel 1856 erano in tutto lo Stato 10,059, cioè </text:span><text:span text:style-name="gstxt_5f_hlt"><text:span text:style-name="T97">di </text:span></text:span><text:span text:style-name="T97">pubbliche ve n’era 5,922 maschili, e 2,901 femminili, e </text:span><text:span text:style-name="gstxt_5f_hlt"><text:span text:style-name="T97">di </text:span></text:span><text:span text:style-name="T97">private 477 maschili e 759 femminili.</text:span></text:p>
      <text:p text:style-name="P97"/>
      <text:p text:style-name="P148"/>
      <text:p text:style-name="P87"><text:span text:style-name="T63">Già i padri illetterati cominciano a giovarsi del sapere de’ loro figli, ed affermano con superbia, che hanno in casa chi può rivedere i loro conti col mercante e carteggiare cogli altri figliuoli che servono nell’esercito. Quei piccini appariscono a’ lor propri genitori persone </text:span><text:span text:style-name="gstxt_5f_hlt"><text:span text:style-name="T63">di </text:span></text:span><text:span text:style-name="T63">maggior conto </text:span><text:span text:style-name="gstxt_5f_hlt"><text:span text:style-name="T63">di </text:span></text:span><text:span text:style-name="T63">loro, e sono davvero. Intanto la generazione che sorge impara che quella che le vien dopo può far meglio e più </text:span><text:span text:style-name="gstxt_5f_hlt"><text:span text:style-name="T63">di </text:span></text:span><text:span text:style-name="T63">lei. E queste sono cose che quando vengono</text:span><text:span text:style-name="gstxt_5f_sup"><text:span text:style-name="T63">. </text:span></text:span><text:span text:style-name="T63">intese da tutti o almeno dai più, non tardano a farsi. I nostri contemporanei che promossero l'insegnamento primario e secondario, sebbene l’abbiano forse fatto con metodi che sono lontani dall’essere ottimi, hanno però bene meritato dalla generazione presente e sono degni </text:span><text:span text:style-name="gstxt_5f_hlt"><text:span text:style-name="T63">di </text:span></text:span><text:span text:style-name="T63">essere ricordati con gratitudine dalla generazione ventura.</text:span></text:p>
      <text:p text:style-name="P97"/>
      <text:p text:style-name="P88"><text:span text:style-name="T97"><text:s/>Nel 1854 erano 9,150, tra le quali </text:span><text:span text:style-name="gstxt_5f_hlt"><text:span text:style-name="T97">di </text:span></text:span><text:span text:style-name="T97">pubbliche 5,287 maschili e 2,071 femminili, e </text:span><text:span text:style-name="gstxt_5f_hlt"><text:span text:style-name="T97">di </text:span></text:span><text:span text:style-name="T97">private 605 maschili e 797 femminili.</text:span></text:p>
      <text:p text:style-name="P88"><text:span text:style-name="T97">Ond’è che il numero delle scuole pubbliche è </text:span><text:span text:style-name="gstxt_5f_hlt"><text:span text:style-name="T97">di </text:span></text:span><text:span text:style-name="T97">molto Cresciuto, e quello delle private </text:span><text:span text:style-name="gstxt_5f_hlt"><text:span text:style-name="T97">di </text:span></text:span><text:span text:style-name="T97">molto scemato. Perché in realità queste non possono dipartirsi, almeno apparentemente da ciò che si fa nelle pubbliche; e </text:span><text:span text:style-name="gstxt_5f_hlt"><text:span text:style-name="T97">di </text:span></text:span><text:span text:style-name="T97">giunta fanno pagare. Ora convien dirlo, il piemontese, appunto perché l’istruzione è stata sempre il parte dello spirito distribuito gratuitamente dal governo, non è abituato a mettere nel </text:span><text:span text:style-name="gstxt_5f_hlt"><text:span text:style-name="T97">bilancio </text:span></text:span><text:span text:style-name="T97">domestico la spesa dei maestri pel suoi figliuoli. Quest’abito è certo causa </text:span><text:span text:style-name="gstxt_5f_hlt"><text:span text:style-name="T97">di </text:span></text:span><text:span text:style-name="T97">pericolo, se si volesse introdurre la libertà senza certi riguardi nei gradi inferiori dell’insegnamento. Perciocchè i privati che non hanno que mezzi, che avrebbero certi partiti i quali oggi avversario la civiltà, per dar l’insegnamento a minimo prezzo, sarebbero schiacciati dalla concorrenza ineguale. Questa rimarrebbe tra il governo e quei partiti; che forse insegnerebbero meglio, ma acquisterebbero maggiore importanza morale. La qual cosa nei tempi </text:span><text:span text:style-name="gstxt_5f_hlt"><text:span text:style-name="T97">di </text:span></text:span><text:span text:style-name="T97">lotta in cui sventuratamente siamo, merita non lieve considerazione.</text:span></text:p>
      <text:p text:style-name="P118">Torno alla statistica.</text:p>
      <text:p text:style-name="P88"><text:span text:style-name="T97">Il numero degli allievi </text:span><text:span text:style-name="gstxt_5f_hlt"><text:span text:style-name="T97">di </text:span></text:span><text:span text:style-name="T97">queste scuole elementari fu nel 1856, durante l'inverno, </text:span><text:span text:style-name="gstxt_5f_hlt"><text:span text:style-name="T97">di </text:span></text:span><text:span text:style-name="T97">514,363, </text:span><text:span text:style-name="gstxt_5f_hlt"><text:span text:style-name="T97">di </text:span></text:span><text:span text:style-name="T97">cui 244,390 maschi, nelle scuole pubbliche, e 9,827 nelle private, 141,287 femmine nelle prime e 18,839 nelle seconde.</text:span></text:p>
      <text:p text:style-name="P88"><text:span text:style-name="T97">Nel 185</text:span><text:span text:style-name="T100">4</text:span><text:span text:style-name="T97"> la somma totale degli allievi fu, durante l’inverno, </text:span><text:span text:style-name="gstxt_5f_hlt"><text:span text:style-name="T97">di </text:span></text:span><text:span text:style-name="T97">376,005, </text:span><text:span text:style-name="gstxt_5f_hlt"><text:span text:style-name="T97">di </text:span></text:span><text:span text:style-name="T97">cui nelle pubbliche scuole 221,3</text:span><text:span text:style-name="T107">4</text:span><text:span text:style-name="T97">9 maschi, e 120,317 femmine e nelle private 13,107 maschi e 21,202 femmine.</text:span></text:p>
      <text:p text:style-name="P88"><text:span text:style-name="T97">E dura cosa però il pensare che ciascun maestro elementare non guadagna altro che 590 lire all’anno, in ragion media. Non vi è fattorino che non lucri più </text:span><text:span text:style-name="gstxt_5f_hlt"><text:span text:style-name="T97">di </text:span></text:span><text:span text:style-name="T97">tanto.</text:span></text:p>
      <text:p text:style-name="P97"/>
      <text:p text:style-name="P148"/>
      <text:p text:style-name="P87"><text:span text:style-name="T63">Non ostante il rapido incremento del numero delle scuole, e non ostante l’obbligo che la legge comunale impone a ciascun municipio </text:span><text:span text:style-name="gstxt_5f_hlt"><text:span text:style-name="T63">di </text:span></text:span><text:span text:style-name="T63">provvedere alla istruzione elementare, nel 1856 erano ancora 88 comuni in terraferma e 57 in Sardegna mancanti </text:span><text:span text:style-name="gstxt_5f_hlt"><text:span text:style-name="T63">di </text:span></text:span><text:span text:style-name="T63">scuola elementare maschile; ed 829 nell’una e 322 nell’altra parte dello Stato mancanti </text:span><text:span text:style-name="gstxt_5f_hlt"><text:span text:style-name="T63">di </text:span></text:span><text:span text:style-name="T63">scuole femminili. Considerate qual doveva essere la condizione dell’insegnamento elementare prima del 1848; e qual debb’essere in </text:span><text:span text:style-name="gstxt_5f_hlt"><text:span text:style-name="T63">Napoli </text:span></text:span><text:span text:style-name="T63">dove il numero </text:span><text:span text:style-name="gstxt_5f_hlt"><text:span text:style-name="T63">di </text:span></text:span><text:span text:style-name="T63">coloro che sanno leggere e scrivere è stato sempre inferiore che non fosse in Piemonte! E pure taluni fanno acre censura a’ municipii e alle provincie</text:span><text:span text:style-name="gtxt_5f_body1"><text:span text:style-name="T63"> per avere speso in collegi e scuole più che le loro forze non consentissero.</text:span></text:span></text:p>
      <text:p text:style-name="P87"><text:span text:style-name="gtxt_5f_body1"><text:span text:style-name="T63"/></text:span></text:p>
      <text:p text:style-name="P137"/>
      <text:p text:style-name="P132"><text:span text:style-name="T97"><text:s/>In </text:span><text:span text:style-name="gstxt_5f_hlt"><text:span text:style-name="T97">Napoli </text:span></text:span><text:span text:style-name="T97">l’articolo 226 della legge organica amministrativa, assegna a ciascun maestro nei comuni </text:span><text:span text:style-name="gstxt_5f_hlt"><text:span text:style-name="T97">di </text:span></text:span><text:span text:style-name="T97">prima classe ducati 120, nei comuni </text:span><text:span text:style-name="gstxt_5f_hlt"><text:span text:style-name="T97">di </text:span></text:span><text:span text:style-name="T97">seconda classe ducati 80, e in quei </text:span><text:span text:style-name="gstxt_5f_hlt"><text:span text:style-name="T97">di </text:span></text:span><text:span text:style-name="T97">terza ducati 50. Questo degli stipendi dei maestri è pur esso un grave problema; la cui soluzione è più urgente </text:span><text:span text:style-name="gstxt_5f_hlt"><text:span text:style-name="T97">di </text:span></text:span><text:span text:style-name="T97">tutte le altre.</text:span></text:p>
      <text:p text:style-name="P133"><text:span text:style-name="T97">L’insegnamento secondario ha in terraferma 135 scuole. Queste prendono d'ordinario titolo </text:span><text:span text:style-name="gstxt_5f_hlt"><text:span text:style-name="T97">di </text:span></text:span><text:span text:style-name="T97">collegi. Oltre de’ corsi classici sono dati nei collegi i corsi speciali, in cui vengono insegnate le cognizioni tecniche più acconcie a chi si addice ad una professione meccanica, industriale, o commerciale; e vi sono compresi i principii della scienza economica. In Sardegna sono ancora scarse queste scuole. Tre anni fa ve n'erano 14.</text:span></text:p>
      <text:p text:style-name="P133"><text:span text:style-name="T97"><text:s/>La spesa totale nel 1854 montava più </text:span><text:span text:style-name="gstxt_5f_hlt"><text:span text:style-name="T97">di </text:span></text:span><text:span text:style-name="T97">lire 855 mila, </text:span><text:span text:style-name="gstxt_5f_hlt"><text:span text:style-name="T97">di </text:span></text:span><text:span text:style-name="T97">cui 395 e più mila spendevane il governo e circa 460 mila i comuni, le provincie e le fondazioni pie.</text:span></text:p>
      <text:p text:style-name="P133"><text:span text:style-name="T97">Il numero degli alunni che nel i856 hanno frequentate tali scuole in Terraferma è </text:span><text:span text:style-name="gstxt_5f_hlt"><text:span text:style-name="T97">di </text:span></text:span><text:span text:style-name="T97">10,102.</text:span></text:p>
      <text:p text:style-name="P132"><text:span text:style-name="T97">L'insegnamento domestico, e certi insegnamenti </text:span><text:span text:style-name="gstxt_5f_hlt"><text:span text:style-name="T97">di </text:span></text:span><text:span text:style-name="T97">serali esercitazioni fatte da associazioni private, e letture temporaneamente permesse, non che le scuole magistrali, e le tecniche non sono comprese nel novero delle scuole sopraddette; né sono compresi nelle scuole elementari gli asili infantili, che non so precisamente quanti sieno al presente, ma che tre anni fa erano 99, accoglievano 13,956 bimbi d’ambo i sessi, e costavano 249,471 lire, raccolte in parte dalle rendite </text:span><text:span text:style-name="gstxt_5f_hlt"><text:span text:style-name="T97">di </text:span></text:span><text:span text:style-name="T97">capitali loro largiti, in parte dalla carità privata e in parte dalle sovvenzioni dei comuni. Ve n’erano una ventina in via </text:span><text:span text:style-name="gstxt_5f_hlt"><text:span text:style-name="T97">di </text:span></text:span><text:span text:style-name="T97">fondazione nel 1854. Sicché il numero degli asili oggidì dev’essere aumentato a circa un 120.</text:span></text:p>
      <text:p text:style-name="P137"/>
      <text:p text:style-name="P135"/>
      <text:p text:style-name="P156"/>
      <text:p text:style-name="P87"><text:span text:style-name="gtxt_5f_body1"><text:span text:style-name="T63">Certamente si rende utile servigio a’ comuni ed alle provincie, istigandole a spendere con maggiore accorgimento, massime in iscuole secondarie: il governo, e peculiarmente il ministro attuale ha compreso anch'egli questa verità, ed ha cercato </text:span></text:span><text:span text:style-name="gstxt_5f_hlt"><text:span text:style-name="T63">di </text:span></text:span><text:span text:style-name="gtxt_5f_body1"><text:span text:style-name="T63">fare in modo che i collegi diminuissero </text:span></text:span><text:span text:style-name="gstxt_5f_hlt"><text:span text:style-name="T63">di </text:span></text:span><text:span text:style-name="gtxt_5f_body1"><text:span text:style-name="T63">numero, ma fossero meglio ordinati, forniti </text:span></text:span><text:span text:style-name="gstxt_5f_hlt"><text:span text:style-name="T63">di </text:span></text:span><text:span text:style-name="gtxt_5f_body1"><text:span text:style-name="T63">professori per quanto si può abili, e dotati </text:span></text:span><text:span text:style-name="gstxt_5f_hlt"><text:span text:style-name="T63">di </text:span></text:span><text:span text:style-name="gtxt_5f_body1"><text:span text:style-name="T63">corsi più ampi.</text:span></text:span></text:p>
      <text:p text:style-name="P87"><text:span text:style-name="T63">Si è forse precritto più </text:span><text:span text:style-name="gstxt_5f_hlt"><text:span text:style-name="T63">di </text:span></text:span><text:span text:style-name="T63">ciò che potrà convenientemente eseguirsi? L’esperienza deciderà. In ogni modo hanno ben torto que’ pochi che censurano indistintamente le spese fatte per migliorare e diffondere l’istruzione.</text:span></text:p>
      <text:p text:style-name="P88"><text:span text:style-name="T63">Costoro sarebbero beati se fosse riprodotto qui in Piemonte un decreto simile a quello pubblicato in </text:span><text:span text:style-name="gstxt_5f_hlt"><text:span text:style-name="T63">Napoli </text:span></text:span><text:span text:style-name="T63">nel 1831, anno in cui pur molte erano le speranze </text:span><text:span text:style-name="gstxt_5f_hlt"><text:span text:style-name="T63">di </text:span></text:span><text:span text:style-name="T63">riforme politiche, economiche e legislative del nuovo </text:span><text:span text:style-name="gstxt_5f_hlt"><text:span text:style-name="T63">regno. </text:span></text:span><text:span text:style-name="T63">Quel decreto, promuoveva economie a </text:span><text:span text:style-name="T83">disgravio dei dazi comunali,</text:span><text:span text:style-name="T63"> ed ordinava tra le altre cose, che: ne’ comuni </text:span><text:span text:style-name="gstxt_5f_hlt"><text:span text:style-name="T63">di </text:span></text:span><text:span text:style-name="T63">2.a e 3.a classe, «mediante un moderato compenso potrà essere incaricato il parroco della scuola dei fanciulli.» Quindi soggiungeva, rammentando ed ampliando un articolo della legge amministrativa del 1816: «Non si ammetterà trattamento </text:span><text:span text:style-name="gstxt_5f_hlt"><text:span text:style-name="T63">di </text:span></text:span><text:span text:style-name="T63">maestra delle fanciulle in quei comuni ove non se ne trovi alcuna che sappia leggere e scrivere ed abbia mezzi non volgari d’istruzione.» (Il che significa che là dove nella generazione presente non è una sola donna alquanto istruita, si debbano condannare tutte le donne delle generazioni seguenti a rimanere ignoranti). «Questa. spesa, seguita a dire il decreto, sarà anche sospesa, ove i bisogni de comuni non la permettono (ossia dovunque piace al governo </text:span><text:span text:style-name="gstxt_5f_hlt"><text:span text:style-name="T63">di </text:span></text:span><text:span text:style-name="T63">non permetterla)». Il ministro che compilò questo decreto comprendeva assai bene due cose, cioè che l’ignoranza delle donne è strumento efficacissimo per arrestare il corso della civiltà d'un popolo; e che’ la gente, che comincia a gustare il frutto vietato, cessa </text:span><text:span text:style-name="gstxt_5f_hlt"><text:span text:style-name="T63">di </text:span></text:span><text:span text:style-name="T63">battere le mani a chi le fa risparmiare qualche soldo d’imposta per capo, a condizione che resti ignorante.</text:span></text:p>
      <text:p text:style-name="P98">In Piemonte si è invece provveduto abbastanza colle scuole magistrali sieno governative sieno municipali o provinciali a preparare insegnanti d’ambo i sessi.</text:p>
      <text:p text:style-name="P98"/>
      <text:p text:style-name="P87"><text:span text:style-name="T63">Certo le scuole della allieve maestre </text:span><text:span text:style-name="gstxt_5f_hlt"><text:span text:style-name="T63">di </text:span></text:span><text:span text:style-name="T63">Torino, fra le altre, e </text:span><text:span text:style-name="gstxt_5f_hlt"><text:span text:style-name="T63">di </text:span></text:span><text:span text:style-name="T63">Alessandria e </text:span><text:span text:style-name="gstxt_5f_hlt"><text:span text:style-name="T63">di </text:span></text:span><text:span text:style-name="T63">Genova danno buoni frutti, ed arricchiscono annualmente lo Stato </text:span><text:span text:style-name="gstxt_5f_hlt"><text:span text:style-name="T63">di </text:span></text:span><text:span text:style-name="T63">giovani donne sufficienti al modesto insegnamento a cui si addicono. E le donne in questa come in tutte le</text:span><text:span text:style-name="gstxt_5f_sup"><text:span text:style-name="T63"> </text:span></text:span><text:soft-page-break/><text:span text:style-name="T63">altre cose che concernono l’educazione della prima età, superano </text:span><text:span text:style-name="gstxt_5f_hlt"><text:span text:style-name="T63">di </text:span></text:span><text:span text:style-name="T63">gran lunga gli uomini, perché sanno condire il loro ministerio coll’affetto e con quella specie </text:span><text:span text:style-name="gstxt_5f_hlt"><text:span text:style-name="T63">di </text:span></text:span><text:span text:style-name="T63">divota carità che fanno sparire l’insegnante salariata e vi sostituiscono la madre e l’amica.</text:span></text:p>
      <text:p text:style-name="P88"><text:span text:style-name="T63">Poteva farsi meglio – Verissimo; meritano bene coloro che si adoperano ad indicare i mezzi pratici per far meglio che non siasi fatto; e meritano anche più coloro che si sforzano </text:span><text:span text:style-name="gstxt_5f_hlt"><text:span text:style-name="T63">di </text:span></text:span><text:span text:style-name="T63">attuarli dopo </text:span><text:span text:style-name="gstxt_5f_hlt"><text:span text:style-name="T63">di </text:span></text:span><text:span text:style-name="T63">averli indicati. Ma </text:span><text:span text:style-name="gstxt_5f_hlt"><text:span text:style-name="T63">di </text:span></text:span><text:span text:style-name="T63">censori a vane parole il mondo è stufo: e quanto a me, l’esperienza della vita mi ha fatto poco propenso ad ammirare quegli uomini tutto logica, quegli aridi sillogismi viventi, i quali per via </text:span><text:span text:style-name="gstxt_5f_hlt"><text:span text:style-name="T63">di </text:span></text:span><text:span text:style-name="T63">troppo filosofare sulle premesse, diventano perpetuamente inabili a cavarne una conseguenza pratica.</text:span></text:p>
      <text:p text:style-name="P98">Il Goethe disse che per operare bisogna sapersi limitare: io soggiungo che per progredire operando bisogna sapersi contentare, e sapersi restringere ad escludere dalla pratica, l’uno dopo l’altro, questo o quali altro inconveniente, senza vagheggiar troppo una sterile perfezione, il cui tipo inarrivabile sgomenta l’uomo che lo concepisce e lo condanna all’inazione.</text:p>
      <text:p text:style-name="P95"/>
      <text:p text:style-name="P102">(E) Interna e polizia.</text:p>
      <text:p text:style-name="P102"/>
      <text:p text:style-name="P88"><text:span text:style-name="T63">1. La polizia in Piemonte, sotto la denominazione </text:span><text:span text:style-name="gstxt_5f_hlt"><text:span text:style-name="T63">di </text:span></text:span><text:span text:style-name="T63">sicurezza pubblica, fa parte del ministero dell’interno. In </text:span><text:span text:style-name="gstxt_5f_hlt"><text:span text:style-name="T63">Napoli </text:span></text:span><text:span text:style-name="T63">forma un ministero separato. Solo durante il 1848 e 1809 fu annesso all’interno.</text:span></text:p>
      <text:p text:style-name="P88"><text:span text:style-name="T63">In momenti in cui gli ordini liberi, essendo ancora nuovi e contrariati da partiti interni e da governi circostanti, sono esposti a gravi pericoli ed a congiure non provocate dal malcontento dei popoli, ma ordito da perversi o da illusi per fine loro proprio o per mandati esterni, la necessità </text:span><text:span text:style-name="gstxt_5f_hlt"><text:span text:style-name="T63">di </text:span></text:span><text:span text:style-name="T63">una vigilanza attiva e forte è da tutti avvertita.</text:span></text:p>
      <text:p text:style-name="P98"/>
      <text:p text:style-name="P148"/>
      <text:p text:style-name="P88"><text:span text:style-name="T63">e taluni credono che potrebb’essere ottenuta mediante la istituzione </text:span><text:span text:style-name="gstxt_5f_hlt"><text:span text:style-name="T63">di </text:span></text:span><text:span text:style-name="T63">un ministero </text:span><text:span text:style-name="gstxt_5f_hlt"><text:span text:style-name="T63">di </text:span></text:span><text:span text:style-name="T63">polizia separato dal ministero dell’interno.</text:span></text:p>
      <text:p text:style-name="P88"><text:span text:style-name="T63">Io convengo </text:span><text:span text:style-name="gstxt_5f_hlt"><text:span text:style-name="T63">di </text:span></text:span><text:span text:style-name="T63">quella necessità; ma nego che il mezzo proposto sia acconcio a soddisfarla. Ne’ governi parlamentari un ministro dirige l’amministrazione, la informa </text:span><text:span text:style-name="gstxt_5f_hlt"><text:span text:style-name="T63">di </text:span></text:span><text:span text:style-name="T63">certi principii generali, le dà indirizzo; governa: ma veramente non versa ne’ minuti particolari dell’amministrazione: egli nol può. Nè un ministro della polizia; un ministro che non si appoggiasse ad altro ramo dell’amministrazione generale, potrebbe reggere lungamente in carica là dove i ministri sono esposti alla salutare ma. puntigliosa vigilanza delle Camere. Il continuo rendiconto che i sospetti eccitati dall’ordinamento stesso </text:span><text:span text:style-name="gstxt_5f_hlt"><text:span text:style-name="T63">di </text:span></text:span><text:span text:style-name="T63">un ministero separato, gli farebbero chiedere d’ogni suo menomo atto, ne scrollerebbero l’autorità. Oltre che i ministri costituzionali mutano frequentemente: e la polizia ha d’uopo d’un capo che abbia certe tradizioni, certe relazioni personali e cognizioni precedenti degli uomini e delle cose. Un buon direttore salito, se è possibile, per gradi sino al suo posto, e coperto dalla responsabilità ministeriale, vale in tal caso meglio </text:span><text:span text:style-name="gstxt_5f_hlt"><text:span text:style-name="T63">di </text:span></text:span><text:span text:style-name="T63">un ministro. Nei governi in cui i ministri non sono altro che capi immediati </text:span><text:span text:style-name="gstxt_5f_hlt"><text:span text:style-name="T63">di </text:span></text:span><text:span text:style-name="T63">amministrazione, ed irresponsabili, come ora in Francia, può facilmente concepirsi che non siavi ostacolo alcuno allo stabilimento </text:span><text:span text:style-name="gstxt_5f_hlt"><text:span text:style-name="T63">di </text:span></text:span><text:span text:style-name="T63">un apposito dicastero </text:span><text:span text:style-name="gstxt_5f_hlt"><text:span text:style-name="T63">di </text:span></text:span><text:span text:style-name="T63">polizia: non così ne’ governi parlamentari.</text:span></text:p>
      <text:p text:style-name="P88"><text:span text:style-name="T63">II. Le spese apparenti de’ due ministeri napolitani, presentemente tenuti da due Direttori sono ducati 1,585,309 cioè lire 7,123,000, somma inferiore a quella del </text:span><text:span text:style-name="gstxt_5f_hlt"><text:span text:style-name="T63">bilancio </text:span></text:span><text:span text:style-name="T63">unico del ministero sardo, ch'è </text:span><text:span text:style-name="gstxt_5f_hlt"><text:span text:style-name="T63">di </text:span></text:span><text:span text:style-name="T63">lire 7,462,510. Ma presso noi sono aggregate all’interno le spese pel Consiglio </text:span><text:span text:style-name="gstxt_5f_hlt"><text:span text:style-name="T63">di </text:span></text:span><text:span text:style-name="T63">Stato (diverso da quello che chiamasi con questo nome in </text:span><text:span text:style-name="gstxt_5f_hlt"><text:span text:style-name="T63">Napoli), </text:span></text:span><text:span text:style-name="T63">pe’ teatri, pe’ telegrafi e per le carceri: le spese corrispondenti a queste sono nel </text:span><text:span text:style-name="gstxt_5f_hlt"><text:span text:style-name="T63">bilancio </text:span></text:span><text:span text:style-name="T63">napolitano a carico delle finanze dome quelle della </text:span><text:span text:style-name="T83">Consulta,</text:span><text:span text:style-name="T63"> o a carico sia. dei lavori pubblici come quelle delle carceri, sia </text:span><text:span text:style-name="gstxt_5f_hlt"><text:span text:style-name="T63">di </text:span></text:span><text:span text:style-name="T63">altri ministeri.</text:span></text:p>
      <text:p text:style-name="P98"/>
      <text:p text:style-name="P148"/>
      <text:p text:style-name="P88"><text:span text:style-name="T63">Queste varie spese sommano nientemeno che li. 4,054,641; resterebbero quindi poco più </text:span><text:span text:style-name="gstxt_5f_hlt"><text:span text:style-name="T63">di </text:span></text:span><text:span text:style-name="T63">3 milioni </text:span><text:span text:style-name="gstxt_5f_hlt"><text:span text:style-name="T63">di </text:span></text:span><text:span text:style-name="T63">lire pel servizio dell’amministrazione civile e politica dell’interno: cioè meno della metà della spesa registrata nel </text:span><text:span text:style-name="gstxt_5f_hlt"><text:span text:style-name="T63">bilancio </text:span></text:span><text:span text:style-name="T63">napolitano, senza tener conto della spesa occasionata dalla guardia nazionale, ed altrettali che </text:span><text:span text:style-name="gstxt_5f_hlt"><text:span text:style-name="T63">in Napoli </text:span></text:span><text:span text:style-name="T63">non sono.</text:span></text:p>
      <text:p text:style-name="P88"><text:span text:style-name="T63">III. Ma vi è </text:span><text:span text:style-name="gstxt_5f_hlt"><text:span text:style-name="T63">di </text:span></text:span><text:span text:style-name="T63">più – La sicurezza pubblica importa negli Stati 876,62</text:span><text:span text:style-name="T81">4</text:span><text:span text:style-name="T63"> lire: e stando allo stato discusso, in </text:span><text:span text:style-name="gstxt_5f_hlt"><text:span text:style-name="T63">Napoli </text:span></text:span><text:span text:style-name="T63">continentale importerebbe non più che lire 889,000; cioè comparativamente assai meno che in Piemonte, si per la maggiore estensione del territorio e per la. maggiore popolazione e si perché le spese </text:span><text:span text:style-name="gstxt_5f_hlt"><text:span text:style-name="T63">di </text:span></text:span><text:span text:style-name="T63">segreteria sono più considerevoli là dove esiste un ministero separato.</text:span></text:p>
      <text:p text:style-name="P88"><text:span text:style-name="T63">Intanto la polizia in Piemonte è troppo poca cosa, mentre in </text:span><text:span text:style-name="gstxt_5f_hlt"><text:span text:style-name="T63">Napoli </text:span></text:span><text:span text:style-name="T63">è tutto.</text:span></text:p>
      <text:p text:style-name="P88"><text:span text:style-name="T63">Crescerà la. meraviglia. leggendo la. specificazione delle spese, che ho tralasciato </text:span><text:span text:style-name="gstxt_5f_hlt"><text:span text:style-name="T63">di </text:span></text:span><text:span text:style-name="T63">comprendere per disteso nell’estratto de’ bilanci premesso a queste note, avendo a produrla qui. Eccola:</text:span></text:p>
      <text:p text:style-name="P87"><text:span text:style-name="T84">In Napoli (</text:span><text:span text:style-name="T85">trascrivo dal bilancio)</text:span><text:span text:style-name="gstxt_5f_hlt"><text:span text:style-name="T85">.</text:span></text:span></text:p>
      <text:p text:style-name="P87"><text:span text:style-name="gstxt_5f_hlt"><text:span text:style-name="T85"/></text:span></text:p>
      <table:table table:name="Tabella35" table:style-name="Tabella35">
        <table:table-column table:style-name="Tabella35.A"/>
        <table:table-column table:style-name="Tabella35.B"/>
        <table:table-row table:style-name="Tabella35.1">
          <table:table-cell table:style-name="Tabella35.A1" office:value-type="string">
            <text:p text:style-name="P225">Soldo al direttore ( non vi è ministro)..................Duc.</text:p>
          </table:table-cell>
          <table:table-cell table:style-name="Tabella35.B1" office:value-type="float" office:value="0">
            <text:p text:style-name="P223">3,600</text:p>
          </table:table-cell>
        </table:table-row>
        <table:table-row table:style-name="Tabella35.1">
          <table:table-cell table:style-name="Tabella35.A1" office:value-type="string">
            <text:p text:style-name="P225">Soldi agl'impiegati del ministero<text:span text:style-name="T21">................................»</text:span></text:p>
          </table:table-cell>
          <table:table-cell table:style-name="Tabella35.B1" office:value-type="float" office:value="0">
            <text:p text:style-name="P223">31,288</text:p>
          </table:table-cell>
        </table:table-row>
        <table:table-row table:style-name="Tabella35.1">
          <table:table-cell table:style-name="Tabella35.A1" office:value-type="string">
            <text:p text:style-name="P226">Spese di gasti e scrittoio<text:span text:style-name="T21">..............................................»</text:span></text:p>
          </table:table-cell>
          <table:table-cell table:style-name="Tabella35.B1" office:value-type="float" office:value="0">
            <text:p text:style-name="P223">1,900</text:p>
          </table:table-cell>
        </table:table-row>
        <table:table-row table:style-name="Tabella35.4">
          <table:table-cell table:style-name="Tabella35.A1" office:value-type="string">
            <text:p text:style-name="P227">Spese disponibili e segrete..........................................»</text:p>
          </table:table-cell>
          <table:table-cell table:style-name="Tabella35.B1" office:value-type="float" office:value="4">
            <text:p text:style-name="P223">14,400</text:p>
          </table:table-cell>
        </table:table-row>
        <table:table-row table:style-name="Tabella35.1">
          <table:table-cell table:style-name="Tabella35.A1" office:value-type="string">
            <text:p text:style-name="P225">Soldo al prefetto di polizia<text:span text:style-name="T21">..........................................»</text:span></text:p>
          </table:table-cell>
          <table:table-cell table:style-name="Tabella35.B1" office:value-type="float" office:value="0">
            <text:p text:style-name="P223">3,000</text:p>
          </table:table-cell>
        </table:table-row>
        <table:table-row table:style-name="Tabella35.1">
          <table:table-cell table:style-name="Tabella35.A1" office:value-type="string">
            <text:p text:style-name="P225">Soldi agi' impiegati di prefettura<text:span text:style-name="T21">................................»</text:span></text:p>
          </table:table-cell>
          <table:table-cell table:style-name="Tabella35.B1" office:value-type="float" office:value="0">
            <text:p text:style-name="P223">11,916</text:p>
          </table:table-cell>
        </table:table-row>
        <table:table-row table:style-name="Tabella35.1">
          <table:table-cell table:style-name="Tabella35.A1" office:value-type="string">
            <text:p text:style-name="P225">Soldi de' commessari, ispettori e cancellieri<text:span text:style-name="T21">..............»</text:span></text:p>
          </table:table-cell>
          <table:table-cell table:style-name="Tabella35.B1" office:value-type="float" office:value="0">
            <text:p text:style-name="P223">90,720</text:p>
          </table:table-cell>
        </table:table-row>
        <table:table-row table:style-name="Tabella35.1">
          <table:table-cell table:style-name="Tabella35.A1" office:value-type="string">
            <text:p text:style-name="P225">Spese di gasti e scrittoio<text:span text:style-name="T21">.............................................»</text:span></text:p>
          </table:table-cell>
          <table:table-cell table:style-name="Tabella35.B1" office:value-type="float" office:value="0">
            <text:p text:style-name="P223">7,040</text:p>
          </table:table-cell>
        </table:table-row>
        <table:table-row table:style-name="Tabella35.1">
          <table:table-cell table:style-name="Tabella35.A1" office:value-type="string">
            <text:p text:style-name="P228">Spese disponibili e' segrete della prefettura..............»</text:p>
          </table:table-cell>
          <table:table-cell table:style-name="Tabella35.B1" office:value-type="float" office:value="0">
            <text:p text:style-name="P223">9,000</text:p>
          </table:table-cell>
        </table:table-row>
        <table:table-row table:style-name="Tabella35.1">
          <table:table-cell table:style-name="Tabella35.A1" office:value-type="string">
            <text:p text:style-name="P225">Fitti , olio, carbone, ecc.<text:span text:style-name="T21">..............................................»</text:span></text:p>
          </table:table-cell>
          <table:table-cell table:style-name="Tabella35.B1" office:value-type="float" office:value="0">
            <text:p text:style-name="P223">8,752</text:p>
          </table:table-cell>
        </table:table-row>
        <table:table-row table:style-name="Tabella35.11">
          <table:table-cell table:style-name="Tabella35.A1" office:value-type="string">
            <text:p text:style-name="P225">Assegnamenti e stipendi a guardie ed ordinanze di polizia in attività e ritirate<text:span text:style-name="T21">..........................................»</text:span></text:p>
          </table:table-cell>
          <table:table-cell table:style-name="Tabella35.B1" office:value-type="float" office:value="0">
            <text:p text:style-name="P223"/>
            <text:p text:style-name="P223">16,046</text:p>
          </table:table-cell>
        </table:table-row>
        <table:table-row table:style-name="Tabella35.1">
          <table:table-cell table:style-name="Tabella35.A1" office:value-type="string">
            <text:p text:style-name="P238">Totale ducati</text:p>
            <text:p text:style-name="P224">Totale ducati</text:p>
          </table:table-cell>
          <table:table-cell table:style-name="Tabella35.B1" office:value-type="float" office:value="0">
            <text:p text:style-name="P223">197,662</text:p>
          </table:table-cell>
        </table:table-row>
      </table:table>
      <text:p text:style-name="P87"><text:span text:style-name="gstxt_5f_hlt"><text:span text:style-name="T63"/></text:span></text:p>
      <text:p text:style-name="P87"><text:span text:style-name="gstxt_5f_hlt"><text:span text:style-name="T63"/></text:span></text:p>
      <text:p text:style-name="P147"><text:span text:style-name="gstxt_5f_hlt"><text:span text:style-name="T63"/></text:span></text:p>
      <text:p text:style-name="P495"><text:span text:style-name="gstxt_5f_hlt"><text:span text:style-name="T124">In Piemonte (</text:span></text:span><text:span text:style-name="gstxt_5f_hlt"><text:span text:style-name="T125"> trascrivo dal bilancio) :</text:span></text:span></text:p>
      <text:p text:style-name="P495"><text:span text:style-name="gstxt_5f_hlt"><text:span text:style-name="T86"/></text:span></text:p>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229">Servizio segreto</text:p>
          </table:table-cell>
          <table:table-cell table:style-name="Tabella36.A1" office:value-type="string">
            <text:p text:style-name="P230">L.</text:p>
          </table:table-cell>
          <table:table-cell table:style-name="Tabella36.C1" office:value-type="float" office:value="0">
            <text:p text:style-name="P240">200,000</text:p>
          </table:table-cell>
        </table:table-row>
        <table:table-row table:style-name="Tabella36.1">
          <table:table-cell table:style-name="Tabella36.A1" office:value-type="string">
            <text:p text:style-name="P231">Gratificazioni e compensi a carabinieri</text:p>
          </table:table-cell>
          <table:table-cell table:style-name="Tabella36.A1" office:value-type="string">
            <text:p text:style-name="P239">»</text:p>
          </table:table-cell>
          <table:table-cell table:style-name="Tabella36.C1" office:value-type="float" office:value="0">
            <text:p text:style-name="P240">23,000</text:p>
          </table:table-cell>
        </table:table-row>
        <table:table-row table:style-name="Tabella36.1">
          <table:table-cell table:style-name="Tabella36.A1" office:value-type="string">
            <text:p text:style-name="P231">Ufficiali di pubblica sicurezza</text:p>
          </table:table-cell>
          <table:table-cell table:style-name="Tabella36.A1" office:value-type="string">
            <text:p text:style-name="P239">»</text:p>
          </table:table-cell>
          <table:table-cell table:style-name="Tabella36.C1" office:value-type="float" office:value="0">
            <text:p text:style-name="P240">274,592</text:p>
          </table:table-cell>
        </table:table-row>
        <table:table-row table:style-name="Tabella36.1">
          <table:table-cell table:style-name="Tabella36.A1" office:value-type="string">
            <text:p text:style-name="P232">Spese d'ufficio</text:p>
          </table:table-cell>
          <table:table-cell table:style-name="Tabella36.A1" office:value-type="string">
            <text:p text:style-name="P234">»</text:p>
          </table:table-cell>
          <table:table-cell table:style-name="Tabella36.C1" office:value-type="float" office:value="2.4">
            <text:p text:style-name="P240">2,400</text:p>
          </table:table-cell>
        </table:table-row>
        <table:table-row table:style-name="Tabella36.1">
          <table:table-cell table:style-name="Tabella36.A1" office:value-type="string">
            <text:p text:style-name="P231">Guardie di pubblica sicurezza</text:p>
          </table:table-cell>
          <table:table-cell table:style-name="Tabella36.A1" office:value-type="string">
            <text:p text:style-name="P234">»</text:p>
          </table:table-cell>
          <table:table-cell table:style-name="Tabella36.C1" office:value-type="float" office:value="0">
            <text:p text:style-name="P240">334,372</text:p>
          </table:table-cell>
        </table:table-row>
        <table:table-row table:style-name="Tabella36.1">
          <table:table-cell table:style-name="Tabella36.A1" office:value-type="string">
            <text:p text:style-name="P231">Fitto, ecc.</text:p>
          </table:table-cell>
          <table:table-cell table:style-name="Tabella36.A1" office:value-type="string">
            <text:p text:style-name="P239">»</text:p>
          </table:table-cell>
          <table:table-cell table:style-name="Tabella36.C1" office:value-type="float" office:value="0">
            <text:p text:style-name="P240">20,000</text:p>
          </table:table-cell>
        </table:table-row>
        <table:table-row table:style-name="Tabella36.1">
          <table:table-cell table:style-name="Tabella36.A1" office:value-type="string">
            <text:p text:style-name="P231">Casermaggio de' carabinieri</text:p>
          </table:table-cell>
          <table:table-cell table:style-name="Tabella36.A1" office:value-type="string">
            <text:p text:style-name="P239">»</text:p>
          </table:table-cell>
          <table:table-cell table:style-name="Tabella36.C1" office:value-type="float" office:value="0">
            <text:p text:style-name="P240">22,260</text:p>
          </table:table-cell>
        </table:table-row>
        <table:table-row table:style-name="Tabella36.1">
          <table:table-cell table:style-name="Tabella36.A1" office:value-type="string">
            <text:p text:style-name="P233">Totale</text:p>
          </table:table-cell>
          <table:table-cell table:style-name="Tabella36.A1" office:value-type="string">
            <text:p text:style-name="P230">L.</text:p>
          </table:table-cell>
          <table:table-cell table:style-name="Tabella36.C1" office:value-type="float" office:value="0">
            <text:p text:style-name="P240">876,624</text:p>
          </table:table-cell>
        </table:table-row>
      </table:table>
      <text:p text:style-name="P87"><text:span text:style-name="gstxt_5f_hlt"><text:span text:style-name="T63"/></text:span></text:p>
      <text:p text:style-name="P87"><text:span text:style-name="T63">Le spese segrete, apparenti da’ bilanci, sarebbero dunque in </text:span><text:span text:style-name="gstxt_5f_hlt"><text:span text:style-name="T63">Napoli </text:span></text:span><text:span text:style-name="T63">tra ministero e prefettura </text:span><text:span text:style-name="gstxt_5f_hlt"><text:span text:style-name="T63">di </text:span></text:span><text:span text:style-name="T63">sole lire 105,300, mentre in Piemonte sommano 200,000 lire! – È possibile?</text:span></text:p>
      <text:p text:style-name="P88"><text:span text:style-name="T63">In secondo luogo è cosa notevolissima che nel </text:span><text:span text:style-name="gstxt_5f_hlt"><text:span text:style-name="T63">bilancio </text:span></text:span><text:span text:style-name="T63">sardo sono portate 334 e più mila lire per guardie </text:span><text:span text:style-name="gstxt_5f_hlt"><text:span text:style-name="T63">di </text:span></text:span><text:span text:style-name="T63">pubblica sicurezza, quando che nel napolitano è solamente la lievissima somma </text:span><text:span text:style-name="gstxt_5f_hlt"><text:span text:style-name="T63">di </text:span></text:span><text:span text:style-name="T63">lire 72 mila, cosi per istipendi alle </text:span><text:span text:style-name="gstxt_5f_hlt"><text:span text:style-name="T63">guardie di </text:span></text:span><text:span text:style-name="T63">polizia, come per altri assegnamenti.</text:span></text:p>
      <text:p text:style-name="P88"><text:span text:style-name="T63">La qual somma, secondo il </text:span><text:span text:style-name="gstxt_5f_hlt"><text:span text:style-name="T63">bilancio </text:span></text:span><text:span text:style-name="T63">dell’interno, presentato al Parlamento napolitano nel 1849, e non discusso, è ripartita in compensi agli ufficiali militari addetti ai teatri, alle ordinanze militari addette al prefetto, allo stipendio </text:span><text:span text:style-name="gstxt_5f_hlt"><text:span text:style-name="T63">di </text:span></text:span><text:span text:style-name="T63">uno stenografo (abolito nel 1849), ed il resto alle seguenti guardie, cioè:</text:span></text:p>
      <text:p text:style-name="P97"/>
      <table:table table:name="Tabella37" table:style-name="Tabella37">
        <table:table-column table:style-name="Tabella37.A"/>
        <table:table-column table:style-name="Tabella37.B"/>
        <table:table-column table:style-name="Tabella37.C"/>
        <table:table-row table:style-name="Tabella37.1">
          <table:table-cell table:style-name="Tabella37.A1" office:value-type="float" office:value="4">
            <text:p text:style-name="P557">4</text:p>
          </table:table-cell>
          <table:table-cell table:style-name="Tabella37.B6" office:value-type="string">
            <text:p text:style-name="P357">Capisquadra con lo stipendio di annue.............. lire </text:p>
          </table:table-cell>
          <table:table-cell table:style-name="Tabella37.A1" office:value-type="float" office:value="540">
            <text:p text:style-name="P358">540</text:p>
          </table:table-cell>
        </table:table-row>
        <table:table-row table:style-name="Tabella37.1">
          <table:table-cell table:style-name="Tabella37.A1" office:value-type="float" office:value="60">
            <text:p text:style-name="P557">60</text:p>
          </table:table-cell>
          <table:table-cell table:style-name="Tabella37.B6" office:value-type="string">
            <text:p text:style-name="P357">Guardie con quello di............................................»</text:p>
          </table:table-cell>
          <table:table-cell table:style-name="Tabella37.C6" office:value-type="string">
            <text:p text:style-name="P358">431</text:p>
          </table:table-cell>
        </table:table-row>
        <table:table-row table:style-name="Tabella37.1">
          <table:table-cell table:style-name="Tabella37.A1" office:value-type="float" office:value="78">
            <text:p text:style-name="P557">78</text:p>
          </table:table-cell>
          <table:table-cell table:style-name="Tabella37.B6" office:value-type="string">
            <text:p text:style-name="P357">Id. con quello di.....................................................»</text:p>
          </table:table-cell>
          <table:table-cell table:style-name="Tabella37.C6" office:value-type="string">
            <text:p text:style-name="P358">m</text:p>
          </table:table-cell>
        </table:table-row>
        <table:table-row table:style-name="Tabella37.1">
          <table:table-cell table:style-name="Tabella37.A1" office:value-type="float" office:value="32">
            <text:p text:style-name="P557">32</text:p>
          </table:table-cell>
          <table:table-cell table:style-name="Tabella37.B6" office:value-type="string">
            <text:p text:style-name="P357">Lanternieri con quello di.......................................»</text:p>
          </table:table-cell>
          <table:table-cell table:style-name="Tabella37.C6" office:value-type="string">
            <text:p text:style-name="P358">216</text:p>
          </table:table-cell>
        </table:table-row>
        <table:table-row table:style-name="Tabella37.1">
          <table:table-cell table:style-name="Tabella37.A1" office:value-type="float" office:value="1">
            <text:p text:style-name="P557">1</text:p>
          </table:table-cell>
          <table:table-cell table:style-name="Tabella37.B6" office:value-type="string">
            <text:p text:style-name="P357">Capoguardia marinaio con quello di.....................»</text:p>
          </table:table-cell>
          <table:table-cell table:style-name="Tabella37.C6" office:value-type="string">
            <text:p text:style-name="P359">340</text:p>
          </table:table-cell>
        </table:table-row>
        <table:table-row table:style-name="Tabella37.1">
          <table:table-cell table:style-name="Tabella37.A1" office:value-type="float" office:value="8">
            <text:p text:style-name="P557">8</text:p>
          </table:table-cell>
          <table:table-cell table:style-name="Tabella37.B6" office:value-type="string">
            <text:p text:style-name="P357">Guardie marinai con quello di..............................»</text:p>
          </table:table-cell>
          <table:table-cell table:style-name="Tabella37.C6" office:value-type="string">
            <text:p text:style-name="P350">431</text:p>
          </table:table-cell>
        </table:table-row>
      </table:table>
      <text:p text:style-name="P510">Tot.181 Guardie.</text:p>
      <text:p text:style-name="P509"><text:span text:style-name="T63">Con meno della quinta parte del numero delle guardie e con la metà delle spese segrete la polizia </text:span><text:span text:style-name="gstxt_5f_hlt"><text:span text:style-name="T63">di Napoli </text:span></text:span><text:span text:style-name="T63">sarebbe tanto più potente </text:span><text:span text:style-name="gstxt_5f_hlt"><text:span text:style-name="T63">di </text:span></text:span><text:span text:style-name="T63">quella </text:span><text:span text:style-name="gstxt_5f_hlt"><text:span text:style-name="T63">di </text:span></text:span><text:span text:style-name="T63">Piemonte?</text:span></text:p>
      <text:p text:style-name="P97">»............. né io né altri il crede.»</text:p>
      <text:p text:style-name="P97"/>
      <text:p text:style-name="P148"/>
      <text:p text:style-name="P98">IV. Ecco la spiegazione dell’enimma.</text:p>
      <text:p text:style-name="P88"><text:span text:style-name="T63">Le 181 guardie, che il minuto popolo chiama feroci </text:span><text:span text:style-name="gstxt_5f_hlt"><text:span text:style-name="T63">di </text:span></text:span><text:span text:style-name="T63">polizia o uomini </text:span><text:span text:style-name="gstxt_5f_hlt"><text:span text:style-name="T63">di </text:span></text:span><text:span text:style-name="T63">fiducia (doppia denominazione che insieme accordata riassume il duplice carattere della polizia napolitana) sono le sole guardie addetto alla polizia della città </text:span><text:span text:style-name="gstxt_5f_hlt"><text:span text:style-name="T63">di Napoli, </text:span></text:span><text:span text:style-name="T63">e aventi uno stipendio fisso.</text:span></text:p>
      <text:p text:style-name="P88"><text:span text:style-name="T63">Ma nelle provincie e nella città medesima la gendarmeria che nel </text:span><text:span text:style-name="gstxt_5f_hlt"><text:span text:style-name="T63">regno </text:span></text:span><text:span text:style-name="T63">è assai più numerosa che non sia il corpo de’ carabinieri in Piemonte, presta un servizio immediato alla polizia: mentre lo stipendio ed il mantenimento suo sono per intero a carico della guerra ed il casermaggio ed il fitto dei posti </text:span><text:span text:style-name="gstxt_5f_hlt"><text:span text:style-name="T63">di </text:span></text:span><text:span text:style-name="T63">guardia a carico delle provincie (1).</text:span></text:p>
      <text:p text:style-name="P88"><text:span text:style-name="T63">Oltracciò notai già a proposito dell’entrata, ed ora ripeto per ciò che concerne le spese, che la polizia ritrae da’ passaporti, permessi d’arme, vetture, locande, abbuonamenti al giornale ufficiale (2) compilato a. sue cure e pubblicato dalla stamperia reale ch’è a carico della presidenza, non che da altre partecipazioni a proventi </text:span><text:span text:style-name="gstxt_5f_hlt"><text:span text:style-name="T63">di </text:span></text:span><text:span text:style-name="T63">varia natura, somme assai cospicue, delle quali una parte ingrossa lo stipendio già per sé medesimo considerevole de’ principali funzionari (3) ed un’altra notevolissima accresce i </text:span><text:span text:style-name="T83">fondi segreti</text:span><text:span text:style-name="T63">. Ho udito dire da persona ch’è stata prefetto </text:span><text:span text:style-name="gstxt_5f_hlt"><text:span text:style-name="T63">di </text:span></text:span><text:span text:style-name="T63">polizia, che questa somma suol essere </text:span><text:span text:style-name="gstxt_5f_hlt"><text:span text:style-name="T63">di </text:span></text:span><text:span text:style-name="T63">60 a 70 mila ducati all’anno, cioè </text:span><text:span text:style-name="gstxt_5f_hlt"><text:span text:style-name="T63">di </text:span></text:span><text:span text:style-name="T63">circa 300 mila lire, le quali congiunte alle 100,000 pagate dal tesoro formano 400 mila lire quasi tutte per la sola città </text:span><text:span text:style-name="gstxt_5f_hlt"><text:span text:style-name="T63">di Napoli </text:span></text:span><text:span text:style-name="T63">e casali. Questa somma. è spesa in agenti segreti e spie più o meno dissimulate, gente tutta munita </text:span><text:span text:style-name="gstxt_5f_hlt"><text:span text:style-name="T63">di </text:span></text:span><text:span text:style-name="T63">armi occulte, e </text:span><text:span text:style-name="gstxt_5f_hlt"><text:span text:style-name="T63">di </text:span></text:span><text:span text:style-name="T63">patenti dal prefetto o dal ministro.</text:span></text:p>
      <text:p text:style-name="P98"/>
      <text:p text:style-name="P86">(1) Art. 459. «Sono spese comuni a tutte le provincie quelle:</text:p>
      <text:p text:style-name="P74"><text:span text:style-name="T97">«1°Del casermaggio della gendarmeria e </text:span><text:span text:style-name="gstxt_5f_hlt"><text:span text:style-name="T97">di </text:span></text:span><text:span text:style-name="T97">ogni altra forza pubblica provinciale, compresa la pigione de’ corpi </text:span><text:span text:style-name="gstxt_5f_hlt"><text:span text:style-name="T97">di </text:span></text:span><text:span text:style-name="T97">guardia, ecc.»</text:span></text:p>
      <text:p text:style-name="P88"><text:span text:style-name="T97">(2) Ogni comune è dalla legge del 1816 obbligato </text:span><text:span text:style-name="gstxt_5f_hlt"><text:span text:style-name="T97">di </text:span></text:span><text:span text:style-name="T97">abbuonarsi al giornale officiale ed alla collezione delle leggi.</text:span></text:p>
      <text:p text:style-name="P88"><text:span text:style-name="T97">(3) il prefetto oltre lo stipendio ch'è </text:span><text:span text:style-name="gstxt_5f_hlt"><text:span text:style-name="T97">di </text:span></text:span><text:span text:style-name="T97">3,000 ducati, riceve una indennità per l'estrazioni del lotto, ha una quota sulla ripartizione </text:span><text:span text:style-name="gstxt_5f_hlt"><text:span text:style-name="T97">di </text:span></text:span><text:span text:style-name="T97">certe multe, ecc.</text:span></text:p>
      <text:p text:style-name="P118"/>
      <text:p text:style-name="P148"/>
      <text:p text:style-name="P88"><text:span text:style-name="T63">Quanto alle provincie, gl’intendenti e i sottintendenti che nel </text:span><text:span text:style-name="gstxt_5f_hlt"><text:span text:style-name="T63">regno </text:span></text:span><text:span text:style-name="T63">corrispondono a’ prefetti e sottoprefetti francesi, sopraintendono alla polizia, e i giudici </text:span><text:span text:style-name="gstxt_5f_hlt"><text:span text:style-name="T63">di </text:span></text:span><text:span text:style-name="T63">circondario, che nei diciamo </text:span><text:span text:style-name="gstxt_5f_hlt"><text:span text:style-name="T63">di </text:span></text:span><text:span text:style-name="T63">mandamento, la esercitano ne’ comuni. Solo in pochi luoghi principali risiede un commissario o un ispettore il cui stipendio fa parte delle spese del </text:span><text:span text:style-name="gstxt_5f_hlt"><text:span text:style-name="T63">bilancio </text:span></text:span><text:span text:style-name="T63">generale.</text:span></text:p>
      <text:p text:style-name="P88"><text:span text:style-name="T63">Gl’intendenti e gli altri funzionari capi della polizia nei distretti riscuotono certi diritti corrispondenti, almeno in parte, a quelli che riscuote la polizia centrale. Difatti ho già avvertito in altro luogo </text:span><text:span text:style-name="gstxt_5f_hlt"><text:span text:style-name="T63">di </text:span></text:span><text:span text:style-name="T63">queste note che nel </text:span><text:span text:style-name="gstxt_5f_hlt"><text:span text:style-name="T63">bilancio </text:span></text:span><text:span text:style-name="T63">particolareggiato del 1847 leggesi una postilla allato alla partita </text:span><text:span text:style-name="gstxt_5f_hlt"><text:span text:style-name="T63">di </text:span></text:span><text:span text:style-name="T63">entrata che porta il titolo </text:span><text:span text:style-name="gstxt_5f_hlt"><text:span text:style-name="T63">di </text:span></text:span><text:span text:style-name="T63">somme riscosse per conto della beneficenza; la quale postilla dice che 5 mila ducati provengono in parte dagli avanzi de’</text:span><text:span text:style-name="T83"> fondi </text:span><text:span text:style-name="gstxt_5f_hlt"><text:span text:style-name="T83">di </text:span></text:span><text:span text:style-name="T83">polizia delle provincie.</text:span></text:p>
      <text:p text:style-name="P88"><text:span text:style-name="T63">Altra cagione </text:span><text:span text:style-name="gstxt_5f_hlt"><text:span text:style-name="T63">di </text:span></text:span><text:span text:style-name="T63">potenza per la polizia </text:span><text:span text:style-name="gstxt_5f_hlt"><text:span text:style-name="T63">di Napoli si </text:span></text:span><text:span text:style-name="T63">è che dal suo volere dipendono, se non </text:span><text:span text:style-name="gstxt_5f_hlt"><text:span text:style-name="T63">di </text:span></text:span><text:span text:style-name="T63">dritto almeno </text:span><text:span text:style-name="gstxt_5f_hlt"><text:span text:style-name="T63">di </text:span></text:span><text:span text:style-name="T63">fatto, e la polizia giudiziaria e, tutti gli altri rami dell’amministrazione pubblica; e ciò in un modo tanto apparente, che pel popolo minuto, polizia e governo sono tutt’uno. I tribunali, verbigrazia, pronunziano uri giudicato, ma se la polizia il disapprova, esso rimane ineseguito. Le carceri per la parte giudiziaria sono sottoposte al procuratore generale del re presso la Corte criminale, ed il codice penale punisce il cameriere che ritenga in prigione un individuo messo in libertà dal giudice: pur nondimeno senza il beneplacito della polizia gli ordini del procuratore generale o le sentenze delle Corti sono insufficienti a far aprire le porte della prigione. In tutti i paesi retti da ordini legali suol dirsi: «Se non istai al contratto, ti chiamo innanzi al giudice»; il napolitano invece è costretto a dire: «se non mi paghi, ricorro al commissario.» Tristo abito derivato dal più triste spettacolo dell’onnipotenza della polizia.</text:span></text:p>
      <text:p text:style-name="P88"><text:span text:style-name="T63">Infine la polizia napolitana ha una caterva d’agenti occulti con ispesa comparativamente assai lieve: perciocché la patente </text:span><text:span text:style-name="gstxt_5f_hlt"><text:span text:style-name="T63">di </text:span></text:span><text:span text:style-name="T63">cui li munisce diventa nelle mani loro una tratta a vista contro qualsiasi galantuomo.</text:span></text:p>
      <text:p text:style-name="P98"/>
      <text:p text:style-name="P87"><text:span text:style-name="T97">(1) Nella Capitale i commissari sono anche istruttori </text:span><text:span text:style-name="gstxt_5f_hlt"><text:span text:style-name="T97">di </text:span></text:span><text:span text:style-name="T97">processi che poi mandano alle Corti Criminali. Questa è un'arma terribile nelle loro mani</text:span><text:span text:style-name="T63">.</text:span></text:p>
      <text:p text:style-name="P97"/>
      <text:p text:style-name="P160"/>
      <text:p text:style-name="P88"><text:span text:style-name="T63">Ne’ tempi </text:span><text:span text:style-name="gstxt_5f_hlt"><text:span text:style-name="T63">di </text:span></text:span><text:span text:style-name="T63">reazione, come dal 1848 fin ora, questi agenti sono una specie </text:span><text:span text:style-name="gstxt_5f_hlt"><text:span text:style-name="T63">di </text:span></text:span><text:span text:style-name="T63">corsari armati dal governo e lanciati a far vittime e prede in quel pelago senza nome </text:span><text:span text:style-name="gstxt_5f_hlt"><text:span text:style-name="T63">di </text:span></text:span><text:span text:style-name="T63">politica corruzione.</text:span></text:p>
      <text:p text:style-name="P88"><text:span text:style-name="T63">Denunzianti occulti e testimoni palesi nelle cause </text:span><text:span text:style-name="gstxt_5f_hlt"><text:span text:style-name="T63">di </text:span></text:span><text:span text:style-name="T63">Stato; occhio e braccio della polizia; confidenti degl’istruttori de’ processi e loro coadiutori; intesi da chi sta su, temuti da chi li comanda, ed ubbiditi da chi li teme; essi possono perder sempre chi vogliono, e qualche volta riuscir pure a salvare taluno dal pericolo in cui l’hanno già immerso? – Per loro la regola è una: Sei libero; o la borsa o il carcere: sei in prigione; o la borsa, o un giudizio: sei sotto processo: o la borsa o una condanna.</text:span></text:p>
      <text:p text:style-name="P88"><text:span text:style-name="gstxt_5f_hlt"><text:span text:style-name="T63">Di </text:span></text:span><text:span text:style-name="T63">nomi </text:span><text:span text:style-name="gstxt_5f_hlt"><text:span text:style-name="T63">di </text:span></text:span><text:span text:style-name="T63">costoro e </text:span><text:span text:style-name="gstxt_5f_hlt"><text:span text:style-name="T63">di </text:span></text:span><text:span text:style-name="T63">fatti avrei da empierne volumi. Ma quelli io reputo indegni anche della fama d’Erostrato, e questi per discrezione, dacché implicano la designazione delle loro vittime, son costretto a tacere.</text:span></text:p>
      <text:p text:style-name="P88"><text:span text:style-name="T63">Ecco l’arte </text:span><text:span text:style-name="gstxt_5f_hlt"><text:span text:style-name="T63">di </text:span></text:span><text:span text:style-name="T63">essere potenti e temuti con poca spesa dell’erario.</text:span></text:p>
      <text:p text:style-name="P88"><text:span text:style-name="T63">E sopra simiglianti lucri leciti ed onesti conta pure la massima parte </text:span><text:span text:style-name="gstxt_5f_hlt"><text:span text:style-name="T63">di </text:span></text:span><text:span text:style-name="T63">quella brava gente che ha titolo, qualità e stipendio ufficiali.</text:span></text:p>
      <text:p text:style-name="P88"><text:span text:style-name="T63">Ogni commissario può anch’egli, se vuole, estorquere dalle persone macchiato </text:span><text:span text:style-name="gstxt_5f_hlt"><text:span text:style-name="T63">di </text:span></text:span><text:span text:style-name="T63">sospetti politici, (ed ci può macchiare chi gli aggrada) il prezzo da lui medesimo imposto alla pace ed alla libertà, che lor permette </text:span><text:span text:style-name="gstxt_5f_hlt"><text:span text:style-name="T63">di </text:span></text:span><text:span text:style-name="T63">godere e che a proprio talento potrebbe loro strappare. Questi uffiziali sogliono inoltre vendere con una mano la loro protezione a’ più ricchi tra’ partigiani del governo per aiutarli ad evitare le lungaggini giudiziarie, siccome essi dicono, anche nelle faccende non politiche; e vendere poi coll’altra mano l’esenzione da’ loro atti </text:span><text:span text:style-name="gstxt_5f_hlt"><text:span text:style-name="T63">di </text:span></text:span><text:span text:style-name="T63">prepotenza a coloro che possono meno: perciocché siccome ho avvertito, la polizia mette il dito da per tutto.</text:span></text:p>
      <text:p text:style-name="P88"><text:span text:style-name="T63">Era notissimo in </text:span><text:span text:style-name="gstxt_5f_hlt"><text:span text:style-name="T63">Napoli, </text:span></text:span><text:span text:style-name="T63">tra molti, un tal commissario, che dopo essersi nel 1808 sottratto colla fuga all’ira popolare, rientrò al servizio nel 1850, e poco dopo morì. Costui collo stipendio </text:span><text:span text:style-name="gstxt_5f_hlt"><text:span text:style-name="T63">di </text:span></text:span><text:span text:style-name="T63">solo 360 lire al mese menava treno da principe, e dal tappezziere al credenziere non aveva mai pagato un obolo del suo per le consumazioni </text:span><text:span text:style-name="gstxt_5f_hlt"><text:span text:style-name="T63">di </text:span></text:span><text:span text:style-name="T63">lusso.</text:span></text:p>
      <text:p text:style-name="P98"/>
      <text:p text:style-name="P148"/>
      <text:p text:style-name="P88"><text:span text:style-name="T63">I sopracciò chiudono un occhio e lasciano fare; né pregia' nò i migliori che si astengono da queste nefandezze, perché sanno che un po’ </text:span><text:span text:style-name="gstxt_5f_hlt"><text:span text:style-name="T63">di </text:span></text:span><text:span text:style-name="T63">virtù rende gli uomini meno ligii; mentre colui che ha trovato la vena dell’oro e non vuol perderla, è sempre pronto a prestare la sua opera a chi gli permetta </text:span><text:span text:style-name="gstxt_5f_hlt"><text:span text:style-name="T63">di </text:span></text:span><text:span text:style-name="T63">usufruirla, qualunque sia la prova che gli si possa in contraccambio dimandare.</text:span></text:p>
      <text:p text:style-name="P98"><text:s/>Queste sono cose dolorose a rammentare: ma la stampa libera hai suoi doveri; e i doveri non sono sempre piacevoli a compiere. Possa il salutare timore dell’infamia temperare a virtù l’animo de’ corrotti, se più non basta a contenere i corruttori. Sappiano gli uni e gli altri che chi vorrebbe correggerli non è loro nemico. – Il nemico comune è un solo, la corruzione medesima. Se ne accorgeranno più tardi.</text:p>
      <text:p text:style-name="P88"><text:span text:style-name="T63">Le poche braccia legalmente salariato – i </text:span><text:span text:style-name="T83">feroci</text:span><text:span text:style-name="T63">, non le spie – ricevono in ragion media meno </text:span><text:span text:style-name="gstxt_5f_hlt"><text:span text:style-name="T63">di </text:span></text:span><text:span text:style-name="T63">una lira al giorno. Qual meraviglia che cotesto gentame diventi invece l’occhio destro de’ ladri e lo scudo d’ogni altro ribaldo, purché abbiano </text:span><text:span text:style-name="gstxt_5f_hlt"><text:span text:style-name="T63">di </text:span></text:span><text:span text:style-name="T63">che salariarlo? – Acciocché sappiasi poi da qual generazione </text:span><text:span text:style-name="gstxt_5f_hlt"><text:span text:style-name="T63">di uomini </text:span></text:span><text:span text:style-name="T63">siano scelti cotesti feroci e gli agenti segreti che sono della medesima risma loro, racconterò un aneddoto del quale sono stato io medesimo e testimone e parte.</text:span></text:p>
      <text:p text:style-name="P87"><text:span text:style-name="T63">V. È da sapere che nelle prigioni napolitano sono ancora in vigore, sotto l’occhio medesimo della polizia e degli altri ufficiali che le governano, certe consuetudini incredibili nell'età in cui viviamo e che dicesi civile. Coloro che vi sono rinchiusi per misfatti o delitti ordinari, imputati o condannati, convivono alla rinfusa in larghi cameroni, e costituiscono tra loro una società furfante, d’indole speciale, avente sue leggi e capi e giudici suoi propri. Questi capi formano un direttorio che ha dritto </text:span><text:span text:style-name="gstxt_5f_hlt"><text:span text:style-name="T63">di </text:span></text:span><text:span text:style-name="T63">vita e </text:span><text:span text:style-name="gstxt_5f_hlt"><text:span text:style-name="T63">di </text:span></text:span><text:span text:style-name="T63">morte e quello </text:span><text:span text:style-name="gstxt_5f_hlt"><text:span text:style-name="T63">di </text:span></text:span><text:span text:style-name="T63">statuire imposte su’ suoi soggetti. Essi aggregansi nuovi membri per via </text:span><text:span text:style-name="gstxt_5f_hlt"><text:span text:style-name="T63">di </text:span></text:span><text:span text:style-name="T63">loro</text:span><text:span text:style-name="gtxt_5f_body1"><text:span text:style-name="T63"> elezione: e ciascun individuo che aspira alla candidatura </text:span></text:span><text:span text:style-name="gstxt_5f_hlt"><text:span text:style-name="T63">di </text:span></text:span><text:span text:style-name="gtxt_5f_body1"><text:span text:style-name="T63">cotesta infame signoria, deve sottomettersi ad un noviziato </text:span></text:span><text:span text:style-name="gstxt_5f_hlt"><text:span text:style-name="T63">di </text:span></text:span><text:span text:style-name="gtxt_5f_body1"><text:span text:style-name="T63">delitti, e provare il suo coraggio accoltellandosi co’ più provetti; perciocché tutti sono provvisti </text:span></text:span><text:span text:style-name="gstxt_5f_hlt"><text:span text:style-name="T63">di </text:span></text:span><text:span text:style-name="gtxt_5f_body1"><text:span text:style-name="T63">stili e d’altre armi micidiali,</text:span></text:span></text:p>
      <text:p text:style-name="P87"><text:span text:style-name="gtxt_5f_body1"><text:span text:style-name="T63"/></text:span></text:p>
      <text:p text:style-name="P147"><text:span text:style-name="gtxt_5f_body1"><text:span text:style-name="T63"/></text:span></text:p>
      <text:p text:style-name="P88"><text:span text:style-name="gtxt_5f_body1"><text:span text:style-name="T63">che gli agenti immediati non osano lor togliere, e ch'essi per la loro autorità riescono a sottrarre alle ricerche degli uffiziali superiori che qualche volta il governo manda a visitare le prigioni. In ogni carcere è un particolare direttorio, ma i direttorii delle varie prigioni sono in certa guisa solidali tra loro. Sicché tutti insieme formano un’associazione deliberante, imperante ed esecutrice al tempo stesso, la quale chiamasi la </text:span></text:span><text:span text:style-name="gtxt_5f_body1"><text:span text:style-name="T83">società de’ camorristi</text:span></text:span><text:span text:style-name="gtxt_5f_body1"><text:span text:style-name="T63">, e per antonomasia, in linguaggio furbesco, la </text:span></text:span><text:span text:style-name="gtxt_5f_body1"><text:span text:style-name="T83">società o la camorra.</text:span></text:span></text:p>
      <text:p text:style-name="P88"><text:span text:style-name="T63">Se questa società per mezzo </text:span><text:span text:style-name="gstxt_5f_hlt"><text:span text:style-name="T63">di </text:span></text:span><text:span text:style-name="T63">uno de’ direttorii locali condanna a morte un carcerato o anche un guardiano, la sentenza è eseguita in qualsiasi prigione del </text:span><text:span text:style-name="gstxt_5f_hlt"><text:span text:style-name="T63">regno </text:span></text:span><text:span text:style-name="T63">costoro sieno traslocati. l camerieri ne tremano e il loro potere sulla camorra restringesi a tener chiuse le porte del carcere, ed a partecipare al provento delle turpi imposizioni da essa stanziate.</text:span></text:p>
      <text:p text:style-name="P88"><text:span text:style-name="T63">Prigioniere, tu eri perduto giocatore, e vuoi continuare in carcere le tue prave abitudini: i regolamenti tel vietano; ma la camorra tel permette, e ti provvede </text:span><text:span text:style-name="gstxt_5f_hlt"><text:span text:style-name="T63">di </text:span></text:span><text:span text:style-name="T63">tarocchi, mediante un’imposta sul giuoco. Vuoi un’arme, desideri </text:span><text:span text:style-name="gstxt_5f_hlt"><text:span text:style-name="T63">di </text:span></text:span><text:span text:style-name="T63">mutar giaciglio, </text:span><text:span text:style-name="gstxt_5f_hlt"><text:span text:style-name="T63">di </text:span></text:span><text:span text:style-name="T63">parlare all’innamorata o </text:span><text:span text:style-name="gstxt_5f_hlt"><text:span text:style-name="T63">di </text:span></text:span><text:span text:style-name="T63">scriverle; pagherai un tributo. Non hai </text:span><text:span text:style-name="gstxt_5f_hlt"><text:span text:style-name="T63">di </text:span></text:span><text:span text:style-name="T63">questi abiti, non concepisci </text:span><text:span text:style-name="gstxt_5f_hlt"><text:span text:style-name="T63">di </text:span></text:span><text:span text:style-name="T63">questi desiderii; ma qui si deve averne come censo imponibile: e se tu vuoi esserne privo; padrone, purché compri a prezzo </text:span><text:span text:style-name="gstxt_5f_hlt"><text:span text:style-name="T63">di </text:span></text:span><text:span text:style-name="T63">tassa il permesso </text:span><text:span text:style-name="gstxt_5f_hlt"><text:span text:style-name="T63">di </text:span></text:span><text:span text:style-name="T63">rimaner puro da vizii o da turpitudini. Sei povero: non hai altro per. nutrirti che lo scarso pane e la magra zuppa del luogo; non vale: il vicino ha qualche soldo; egli comprerà la metà del tuo pane e della tua zuppa, e tu avrai </text:span><text:span text:style-name="gstxt_5f_hlt"><text:span text:style-name="T63">di </text:span></text:span><text:span text:style-name="T63">che pagare l’imposta. Ti batterai i fianchi per la fame; ma avrai almeno campata la vita: ché qui tutte le sanzioni sono </text:span><text:span text:style-name="gstxt_5f_hlt"><text:span text:style-name="T63">di </text:span></text:span><text:span text:style-name="T63">sangue.</text:span></text:p>
      <text:p text:style-name="P88"><text:span text:style-name="T63">Dopo il 1848 gl’imputati politici entravano a centinaia, a migliaia in prigioni così ordinate, ed erano confusi co’ giudicabili e co’ condannati comuni. Tra quelli erano molti popolani, che avevano cooperato a manifestazioni costituzionali; brava gente in complesso, ma non scevra </text:span><text:span text:style-name="gstxt_5f_hlt"><text:span text:style-name="T63">di </text:span></text:span><text:span text:style-name="T63">qualche bravaccio, che si era gettato dalla parte liberale, come sarebbesi messo dall’opposta senza sapere il perché: pronto a menar le mani e contento </text:span><text:span text:style-name="gstxt_5f_hlt"><text:span text:style-name="T63">di </text:span></text:span><text:span text:style-name="T63">fare o misfare; come se ne trova sempre e dappertutto.</text:span></text:p>
      <text:p text:style-name="P98"/>
      <text:p text:style-name="P148"/>
      <text:p text:style-name="P87"><text:span text:style-name="T63">Cotesti pochi non tardarono a concorrere pel grado </text:span><text:span text:style-name="gstxt_5f_hlt"><text:span text:style-name="T63">di </text:span></text:span><text:span text:style-name="T83">camorristi:</text:span><text:span text:style-name="T63"> costretti a convivere co' ladri e cogli omicidi, e ad essere sottoposti alla tirannia della </text:span><text:span text:style-name="T83">camorra</text:span><text:span text:style-name="T63">, fecero in prigione quel che suol farsi anche fuori </text:span><text:span text:style-name="gstxt_5f_hlt"><text:span text:style-name="T63">di </text:span></text:span><text:span text:style-name="T63">esse, preferirono </text:span><text:span text:style-name="gstxt_5f_hlt"><text:span text:style-name="T63">di </text:span></text:span><text:span text:style-name="T63">diventare malvagi padroni piuttosto che rimanere tra’ schiavi da bene; e qualcuno vi riuscì, tra’ quali un certo Giuseppe </text:span><text:span text:style-name="gstxt_5f_hlt"><text:span text:style-name="T63">di </text:span></text:span><text:span text:style-name="T63">Alessandro, soprannominato l’Aversano: uno </text:span><text:span text:style-name="gstxt_5f_hlt"><text:span text:style-name="T63">di </text:span></text:span><text:span text:style-name="T63">quelli che la plebe napolitana chiama </text:span><text:span text:style-name="T83">guappi,</text:span><text:span text:style-name="T63"> e che in lingua italiana diremmo </text:span><text:span text:style-name="T83">spaccamontagne.</text:span></text:p>
      <text:p text:style-name="P88"><text:span text:style-name="T63">Quando un gran numero d’impiegati, magistrati, avvocati, medici, deputati, ministri fu piovuto nelle prigioni, l’insolita compagnia e tanti visi onesti e l’aspetto </text:span><text:span text:style-name="gstxt_5f_hlt"><text:span text:style-name="T63">di </text:span></text:span><text:span text:style-name="T63">gentili e autorevoli personaggi sgomentò la camorra, e le impose riverenza ed ossequio. Ma poscia più che i riguardi potè in lei la speranza </text:span><text:span text:style-name="gstxt_5f_hlt"><text:span text:style-name="T63">di </text:span></text:span><text:span text:style-name="T63">ricchi tributi, e raccolta in concistoro deliberò d’intimare a’</text:span><text:span text:style-name="T83"> galantuomini </text:span><text:span text:style-name="T63">– </text:span><text:span text:style-name="gstxt_5f_sup"><text:span text:style-name="T63">fu</text:span></text:span><text:span text:style-name="T63"> quest’era il distintivo che, la Dio merce, né polizia né camorra poterono toglierci mai – che la società pretendeva </text:span><text:span text:style-name="gstxt_5f_hlt"><text:span text:style-name="T63">di </text:span></text:span><text:span text:style-name="T63">allargare fino ad essi il proprio dominio, almeno per ciò che concerneva le imposte. Perciocché nelle prigioni napolitano tutti sono uguali dinanzi alla </text:span><text:span text:style-name="T83">camorra</text:span><text:span text:style-name="T63">; e debbono contribuire in ragione del loro avere.</text:span></text:p>
      <text:p text:style-name="P88"><text:span text:style-name="T63">Cedere alla prepotenza, e diventare sudditi assoluti </text:span><text:span text:style-name="gstxt_5f_hlt"><text:span text:style-name="T63">di </text:span></text:span><text:span text:style-name="T63">quella ribaldaglia sarebbe stato tutt’uno. Resistere era impossibile. Fu quindi risposto che non si riconosceva diritto </text:span><text:span text:style-name="gstxt_5f_hlt"><text:span text:style-name="T63">di </text:span></text:span><text:span text:style-name="T63">comandare in chicchessia, e che i galantuomini, appunto perché tali, respingevano la intollerabile pretensione </text:span><text:span text:style-name="gstxt_5f_hlt"><text:span text:style-name="T63">di </text:span></text:span><text:span text:style-name="T63">gente, alla quale avrebbero in vece conceduto qualche soccorso in danaro, se continuava a prestar loro il consueto ossequio. – La transazione fu accolta: l’obbedienza fu dissimulata in volontaria contribuzione; e la imposta prese il nome </text:span><text:span text:style-name="gstxt_5f_hlt"><text:span text:style-name="T63">di </text:span></text:span><text:span text:style-name="T63">donativo.</text:span></text:p>
      <text:p text:style-name="P87"><text:span text:style-name="T63">Io medesimo l’ho pagato questo donativo cogli altri miei compagni </text:span><text:span text:style-name="gstxt_5f_hlt"><text:span text:style-name="T63">di </text:span></text:span><text:span text:style-name="T63">sventura: non ultima tra le umiliazioni a cui ci condannava la persecuzione politica. Nè credasi che il tributo alla </text:span><text:span text:style-name="T83">camorra</text:span><text:span text:style-name="T63"> dispensi dal tributo, o, per dir meglio, dai tributi ai carcerieri.</text:span></text:p>
      <text:p text:style-name="P97"/>
      <text:p text:style-name="P148"/>
      <text:p text:style-name="P88"><text:span text:style-name="T63">Questo po’ </text:span><text:span text:style-name="gstxt_5f_hlt"><text:span text:style-name="T63">di </text:span></text:span><text:span text:style-name="T63">storia generale era indispensabile all’intelligenza del fatto speciale, che ha connessione coll’argomento che ho per le mani.</text:span></text:p>
      <text:p text:style-name="P88"><text:span text:style-name="T63">Era la primavera del 1851. Una certa polizia </text:span><text:span text:style-name="gstxt_5f_hlt"><text:span text:style-name="T63">di </text:span></text:span><text:span text:style-name="T63">palazzo era sorta a quei tempi per invigilare la polizia governativa del prefetto Peccheneda, il quale per la sua origine murattiana era sempre tenuto sospetto, quantunque s'affaticasse a dar prove </text:span><text:span text:style-name="gstxt_5f_hlt"><text:span text:style-name="T63">di </text:span></text:span><text:span text:style-name="T63">devozione.</text:span></text:p>
      <text:p text:style-name="P88"><text:span text:style-name="T63">Questa polizia della polizia aveva le sue spie dappertutto e massime in prigione, dove non poteva procacciarle senza intendersela con alcuni membri della camorra. L’Aversano le si vendé, sottoposto a processo </text:span><text:span text:style-name="gstxt_5f_hlt"><text:span text:style-name="T63">di </text:span></text:span><text:span text:style-name="T63">cospirazione ed accusato </text:span><text:span text:style-name="gstxt_5f_hlt"><text:span text:style-name="T63">di </text:span></text:span><text:span text:style-name="T63">morte, avevasi </text:span><text:span text:style-name="gstxt_5f_hlt"><text:span text:style-name="T63">di </text:span></text:span><text:span text:style-name="T63">che compensarlo senza spender danaro. Il fatto sta, che sia per espliciti accordi con qualche membro </text:span><text:span text:style-name="gstxt_5f_hlt"><text:span text:style-name="T63">di </text:span></text:span><text:span text:style-name="T63">quella occulta combriccola poliziesca, sia per offerta spontanea </text:span><text:span text:style-name="gstxt_5f_hlt"><text:span text:style-name="T63">di </text:span></text:span><text:span text:style-name="T63">quel ribaldo, sollecito </text:span><text:span text:style-name="gstxt_5f_hlt"><text:span text:style-name="T63">di </text:span></text:span><text:span text:style-name="T63">ben meritare la protezione </text:span><text:span text:style-name="gstxt_5f_hlt"><text:span text:style-name="T63">di </text:span></text:span><text:span text:style-name="T63">chi poteva salvarlo, fu concepito il disegno </text:span><text:span text:style-name="gstxt_5f_hlt"><text:span text:style-name="T63">di </text:span></text:span><text:span text:style-name="T63">finirla a colpi </text:span><text:span text:style-name="gstxt_5f_hlt"><text:span text:style-name="T63">di </text:span></text:span><text:span text:style-name="T63">stile con taluni ai quali pareva che troppo lentamente provvedessero i tribunali.</text:span></text:p>
      <text:p text:style-name="P88"><text:span text:style-name="T63">Una sera quindi, nell’ora in cui, chiuse le seconde porte del carcere, i custodi solevano ritirarsi nel vestibolo esteriore della prigione, l'Aversano accostavasi al professore di scherma Luigi Parise (che più tardi morì </text:span><text:span text:style-name="gstxt_5f_hlt"><text:span text:style-name="T63">di </text:span></text:span><text:span text:style-name="T63">stento e </text:span><text:span text:style-name="gstxt_5f_hlt"><text:span text:style-name="T63">di c</text:span></text:span><text:span text:style-name="T63">ordoglio) e l’insultava. Il Parise il percosse d’un man rovescio, e l’altro, accennando ad uno stile, minacciò </text:span><text:span text:style-name="gstxt_5f_hlt"><text:span text:style-name="T63">di </text:span></text:span><text:span text:style-name="T63">ferirlo. Percorrendo poscia a passi concitati un lungo corridoio, dove mettevano le camere nostre, cominciò a. gridare che il momento </text:span><text:span text:style-name="gstxt_5f_hlt"><text:span text:style-name="T63">di </text:span></text:span><text:span text:style-name="T63">disfarsi de’ </text:span><text:span text:style-name="T83">galantuomini</text:span><text:span text:style-name="T63"> era giunto. La ribaldagliai gli s’adunava d’attorno mormorando e la tempesta era in sul punto </text:span><text:span text:style-name="gstxt_5f_hlt"><text:span text:style-name="T63">di </text:span></text:span><text:span text:style-name="T63">scoppiare; quando un de’ nostri, fatto animo, si slanciò furioso là dove ingrossava il pericolo, e gridando all’Aversano: «Canaglia, fatti in qua, perché vo’ prenderti a calci, ottenne con quel vampo </text:span><text:span text:style-name="gstxt_5f_hlt"><text:span text:style-name="T63">di </text:span></text:span><text:span text:style-name="T63">coraggio l’effetto che in simili casi è immancabile. I ribaldi si sgomentarono; i </text:span><text:span text:style-name="T83">galantuomini </text:span><text:span text:style-name="T63">a quella voce inanimiti usciron d’un tratto dalle stanze loro, e la moltitudine indifferente parteggiò per noi. L’Aversano raumiliato e temendo una solenne lezione chiese perdono per quella sera, e si ritirò nel camerone co’ suoi seguaci.</text:span></text:p>
      <text:p text:style-name="P98"/>
      <text:p text:style-name="P148"/>
      <text:p text:style-name="P88"><text:span text:style-name="T63">Ma passavano appena pochi giorni ed ci ritentava altre prove. L... R..., uno fra i distinti avvocati del foro napolitano, tenuto in prigione per misura </text:span><text:span text:style-name="gstxt_5f_hlt"><text:span text:style-name="T63">di </text:span></text:span><text:span text:style-name="T83">pubblico interesse</text:span><text:span text:style-name="T63">, fu nel vestibolo, ov’era uscito a parlare col domestico, afferrato violentemente pel braccio da quel tristo e in presenza de’ custodi sospinto per via d’urti alle spalle fin nell’interno del carcere, con gesti e minacce </text:span><text:span text:style-name="gstxt_5f_hlt"><text:span text:style-name="T63">di </text:span></text:span><text:span text:style-name="T63">peggio. Quel brav’uomo men forte ed inerme, usò prudenza e si tacque. Ma l’Aversano si aveva altro intento che quello d’insultare il R.... Preparato coi suoi alla zuffa, avrebbe desiderato uno scontro; sicché. percorrendo il solito corridoio ed ingiuriando a parola i galantuomini, li sfidava ad uscire dalle loro camere.</text:span></text:p>
      <text:p text:style-name="P98">A questa volta invece noi rimanemmo tranquilli aspettando l’assalto. Ma i suoi più ligi non osarono. Il maggior numero dei popolani si ritirò sbaldanzito dal nostro stesso silenzio; i migliori si opposero; e all’Aversano per tattica mutata, falli una seconda volta l’impresa.</text:p>
      <text:p text:style-name="P98">Il fatto sta che noi ricorremmo alla polizia ordinaria, e con una protesta sottoscritta da tutti. la chiamammo a sindacato d'un proponimento, del quale sarebbesi renduta complice, se non l’avesse impedito.</text:p>
      <text:p text:style-name="P88"><text:span text:style-name="T63">La punizione imposta all’Aversano fu </text:span><text:span text:style-name="gstxt_5f_hlt"><text:span text:style-name="T63">di </text:span></text:span><text:span text:style-name="T63">tramutarlo dal carcere </text:span><text:span text:style-name="gstxt_5f_hlt"><text:span text:style-name="T63">di </text:span></text:span><text:span text:style-name="T63">S. Maria Apparente in quello della prefettura </text:span><text:span text:style-name="gstxt_5f_hlt"><text:span text:style-name="T63">di </text:span></text:span><text:span text:style-name="T63">polizia, che non è carcere giudiziario. Dopo qualche settimana incominciò la discussione sul processo de’ fatti del 5 settembre 1849, nel quale era implicato l'Aversano. Questo triste uomo, non per le sue vere colpe, ma per un immaginario misfatto politico, imputato a popolani che a tempo dello Statuto avevano gridato: viva la Costituzione contro altri popolani eccitati per gridare: abbasso le Camere, abbasso la. Costituzione, fu condannato a trent’anni </text:span><text:span text:style-name="gstxt_5f_hlt"><text:span text:style-name="T63">di </text:span></text:span><text:span text:style-name="T63">ferri. I suoi compagni andarono ad espiare la pena, e lui!... A capo a breve tempo fu da noi visto passare e ripassare dinanzi alle prigioni vestito da feroce </text:span><text:span text:style-name="gstxt_5f_hlt"><text:span text:style-name="T63">di </text:span></text:span><text:span text:style-name="T63">polizia; egli aveva meritato </text:span><text:span text:style-name="gstxt_5f_hlt"><text:span text:style-name="T63">di </text:span></text:span><text:span text:style-name="T63">che diventare uomo </text:span><text:span text:style-name="gstxt_5f_hlt"><text:span text:style-name="T63">DI </text:span></text:span><text:span text:style-name="T63">FIDUCIA.</text:span></text:p>
      <text:p text:style-name="P98"/>
      <text:p text:style-name="P148"/>
      <text:p text:style-name="P87"><text:span text:style-name="T63">Ecco una delle grazie fatte in </text:span><text:span text:style-name="gstxt_5f_hlt"><text:span text:style-name="T63">Napoli </text:span></text:span><text:span text:style-name="T63">per reati politici! – Ecco la gente d’onde escono le guardie </text:span><text:span text:style-name="gstxt_5f_hlt"><text:span text:style-name="T63">di </text:span></text:span><text:span text:style-name="T63">pubblica sicurezza!</text:span></text:p>
      <text:p text:style-name="P87"><text:span text:style-name="T63">Dite poi se non è fondata la rinomanza europea della polizia napolitana; e se vi sia mestieri </text:span><text:span text:style-name="gstxt_5f_hlt"><text:span text:style-name="T63">di </text:span></text:span><text:span text:style-name="T63">grasso </text:span><text:span text:style-name="gstxt_5f_hlt"><text:span text:style-name="T63">bilancio </text:span></text:span><text:span text:style-name="T63">per conservarla.</text:span></text:p>
      <text:p text:style-name="P97"/>
      <text:p text:style-name="P92"><text:span text:style-name="T83">(F) Affari ecclesiastici in </text:span><text:span text:style-name="gstxt_5f_hlt"><text:span text:style-name="T83">Napoli.</text:span></text:span></text:p>
      <text:p text:style-name="P97"/>
      <text:p text:style-name="P88"><text:span text:style-name="T63">Ho già toccato </text:span><text:span text:style-name="gstxt_5f_hlt"><text:span text:style-name="T63">di </text:span></text:span><text:span text:style-name="T63">questo Ministero parlando della istruzione pubblica: ma esso forma in </text:span><text:span text:style-name="gstxt_5f_hlt"><text:span text:style-name="T63">Napoli </text:span></text:span><text:span text:style-name="T63">un dicastero distinto, che ha un </text:span><text:span text:style-name="gstxt_5f_hlt"><text:span text:style-name="T63">bilancio </text:span></text:span><text:span text:style-name="T63">ed un’amministrazione speciale.</text:span></text:p>
      <text:p text:style-name="P88"><text:span text:style-name="T63">Ne fo menzione qui, dopo aver parlato dell’interno e della polizia, perché veramente i vescovi ed i parroci hanno nel </text:span><text:span text:style-name="gstxt_5f_hlt"><text:span text:style-name="T63">regno </text:span></text:span><text:span text:style-name="T63">incarichi politici. L’obbligo </text:span><text:span text:style-name="gstxt_5f_hlt"><text:span text:style-name="T63">di </text:span></text:span><text:span text:style-name="T63">rivelare le trame che essi dicono contrarie all’ordine pubblico, entra persino nel giuramento che danno nell’assumere il loro ministero (1).</text:span></text:p>
      <text:p text:style-name="P88"><text:span text:style-name="T63">Un dicastero speciale è un omaggio all’alto clero; le sue spese sono </text:span><text:span text:style-name="gstxt_5f_hlt"><text:span text:style-name="T63">di </text:span></text:span><text:span text:style-name="T63">soli 52,767 ducati; dei quali 19,200 sono spesi in assegnamenti straordinarii a parroci, mantenimenti </text:span><text:span text:style-name="gstxt_5f_hlt"><text:span text:style-name="T63">di </text:span></text:span><text:span text:style-name="T63">chiese, largizioni ecclesiastiche e feste.</text:span></text:p>
      <text:p text:style-name="P87"><text:span text:style-name="T63">Il clero è provveduto riccamente </text:span><text:span text:style-name="gstxt_5f_hlt"><text:span text:style-name="T63">di </text:span></text:span><text:span text:style-name="T63">beni suoi proprii; e le chiese senza rendite, che sono rarissime, vengono tutte per obbligo assunto nel concordato del 1818. mantenute a spese de’ comuni.</text:span></text:p>
      <text:p text:style-name="P97"/>
      <text:p text:style-name="P97"/>
      <text:p text:style-name="P117"/>
      <text:p text:style-name="P87"><text:span text:style-name="T97">(1) La formola del giuramento dei vescovi leggersi nell’art.29 del concordato del 1818. Eccola: «lo giuro e prometto sopra i santi Evangeli ubbidienza e </text:span><text:span text:style-name="gstxt_5f_sup"><text:span text:style-name="T97">i</text:span></text:span><text:span text:style-name="T97">i fedeltà alla Reale Maestà. Parimente prometto che lo non avrò alcuna comunicazione né interverrò ad alcuna adunanza, né conserverò dentro o fuori del </text:span><text:span text:style-name="gstxt_5f_hlt"><text:span text:style-name="T97">regno </text:span></text:span><text:span text:style-name="T97">alcuna sospetta unione che noccia alla </text:span><text:span text:style-name="T114">pubblica tranquillità</text:span><text:span text:style-name="T97">. E se tanto nella mia diocesi, che altrove, </text:span><text:span text:style-name="T114">saprò che alcuna cosa si tratti in danno dello Stato, lo manifesterà a Sua Maestà.»</text:span></text:p>
      <text:p text:style-name="P121"/>
      <text:p text:style-name="P152"/>
      <text:p text:style-name="P121"/>
      <text:p text:style-name="P87"><text:span text:style-name="T63">Ma quelle sovvenzioni che sono in </text:span><text:span text:style-name="gstxt_5f_hlt"><text:span text:style-name="T63">bilancio </text:span></text:span><text:span text:style-name="T63">bisognava pur darle atteso che nell’art.16 del concordato del 1818 crasi stabilito che le luttuose circostanze de’ tempi (solita frase della corte romana) «non permettendo che gli ecclesiastici godano l’esenzione da’ pubblici pesi regi e comunali, il religioso sovrano prometteva che nei momenti più felici </text:span><text:span text:style-name="T83">si supplirà con elargizioni in vantaggio del clero.»</text:span></text:p>
      <text:p text:style-name="P88"><text:span text:style-name="T63">Tutti sanno l’ultima legge sarda per la quale, togliendosi la personalità morale ad alcune corporazioni religiose, i beni loro appartenenti sono al presente sottoposti ad una speciale amministrazione, che provvede </text:span><text:span text:style-name="gstxt_5f_hlt"><text:span text:style-name="T63">di </text:span></text:span><text:span text:style-name="T63">pensioni vitalizie gl’individui che facevano parte delle corporazioni soppresse.</text:span></text:p>
      <text:p text:style-name="P88"><text:span text:style-name="T63">In </text:span><text:span text:style-name="gstxt_5f_hlt"><text:span text:style-name="T63">Napoli </text:span></text:span><text:span text:style-name="T63">il clero e gli enti religiosi possono acquistare senza limite; né vi è esclusione </text:span><text:span text:style-name="gstxt_5f_hlt"><text:span text:style-name="T63">di </text:span></text:span><text:span text:style-name="T63">alcun ordine. Il concordato del 1818 li fece rivivere tutti.</text:span></text:p>
      <text:p text:style-name="P88"><text:span text:style-name="T63">Se non che finora le corporazioni ed in genere gli enti religiosi non potevano accettare donazioni, eredità o legati, senza speciale autorizzazione del Governo, Quest’autorizzazione era quasi. sempre conceduta; ma l’obbligo stesso del chiederla, la necessità </text:span><text:span text:style-name="gstxt_5f_hlt"><text:span text:style-name="T63">di </text:span></text:span><text:span text:style-name="T63">conseguire un decreto, e la pubblicità che derivava da tali atti, erano una specie </text:span><text:span text:style-name="gstxt_5f_hlt"><text:span text:style-name="T63">di </text:span></text:span><text:span text:style-name="T63">freno all’adoperamento delle arti colle quali suole il clero accrescere le mondano sue ricchezze.</text:span></text:p>
      <text:p text:style-name="P98">Questo freno fu rallentato dopo del 1848.</text:p>
      <text:p text:style-name="P87"><text:span text:style-name="T63"><text:s/>Spogliando due soli volumi della collezione delle leggi e decreti, quello dell’ultimo semestre del 1855 e del primo semestre del 1856, che sono gli ultimi pubblicati, ho rinvenuti 177 decreti che autorizzano cleri, chiese, capitoli, mense, cappelle, prebende ecc., ad accettare 37 donazioni,68 eredità, 72 legati, oltre d’una eredità e d’un legato a seminari, e 711 tra donazioni e testamenti a pro </text:span><text:span text:style-name="gstxt_5f_hlt"><text:span text:style-name="T63">di </text:span></text:span><text:span text:style-name="T63">congreghe ed arciconfraternite religiose. Tutto questo nel corso </text:span><text:span text:style-name="gstxt_5f_hlt"><text:span text:style-name="T63">di </text:span></text:span><text:span text:style-name="T63">un anno!</text:span></text:p>
      <text:p text:style-name="P87"><text:span text:style-name="T63">Ecco perché il clero ha posto tanta importanza ad ottenere che gli si togliesse persino all’impaccio </text:span><text:span text:style-name="gstxt_5f_hlt"><text:span text:style-name="T63">di </text:span></text:span><text:span text:style-name="T63">chiedere simili autorizzazioni, ed ha ottenuto il suo intento mediante una delle ultime concessioni regie, </text:span><text:span text:style-name="gstxt_5f_hlt"><text:span text:style-name="T63">di </text:span></text:span><text:span text:style-name="T63">cui ho già fatto menzione (Art. 1° del decreto 18 maggio 1857).</text:span></text:p>
      <text:p text:style-name="P97"/>
      <text:p text:style-name="P148"/>
      <text:p text:style-name="P88"><text:span text:style-name="T63">Il ministero degli affari ecclesiastici si occupa delle provviste de’ vescovati, e benefici d'ogni natura, della polizia sul clero, degli affari concernenti le corporazioni religiose, e la disciplina, delle dimande </text:span><text:span text:style-name="gstxt_5f_hlt"><text:span text:style-name="T63">di </text:span></text:span><text:span text:style-name="T63">dispensa da impedimenti matrimoniali ecc.: delle alienazioni, censuazioni ed altri contratti de’ luoghi pii; dell’ordinazione ed incardinazione delle chiese; non che </text:span><text:span text:style-name="gstxt_5f_hlt"><text:span text:style-name="T63">di </text:span></text:span><text:span text:style-name="T63">tutto ciò che concerne edifici religiosi, e dimande per assegnamenti </text:span><text:span text:style-name="gstxt_5f_hlt"><text:span text:style-name="T63">di </text:span></text:span><text:span text:style-name="T63">congrue o pagamento </text:span><text:span text:style-name="gstxt_5f_hlt"><text:span text:style-name="T63">di </text:span></text:span><text:span text:style-name="T63">decimo sacramentali.</text:span></text:p>
      <text:p text:style-name="P98">Presentemente i vescovi avendo le mani più sciolte dal» meno da fare a questo ministero: non per tanto ne diminueranno le spese che sono indipendenti dalla sua maggiore o minore ingerenza.</text:p>
      <text:p text:style-name="P88"><text:span text:style-name="T63">E ben potranno i vescovi adoperare alacramente le facoltà loro conferite, sieno politiche, sieno amministrative: ché le diocesi sono nientemeno che 85 nella parte del </text:span><text:span text:style-name="gstxt_5f_hlt"><text:span text:style-name="T63">regno di </text:span></text:span><text:span text:style-name="T63">qua del Faro, oltre </text:span><text:span text:style-name="gstxt_5f_hlt"><text:span text:style-name="T63">di </text:span></text:span><text:span text:style-name="T63">quattro badie, una prelatura ed un priorato.</text:span></text:p>
      <text:p text:style-name="P98">Negli Stati Sardi sono 41. Vale a dire che i Napolitani hanno una diocesi per ogni 80,000 abitanti, e i Sardi una per ogni 122,000.</text:p>
      <text:p text:style-name="P88"><text:span text:style-name="T63">Delle rendite non so che dire. Il concordato impone che non vi possa esser vescovo con meno </text:span><text:span text:style-name="gstxt_5f_hlt"><text:span text:style-name="T63">di </text:span></text:span><text:span text:style-name="T63">5,000 ducati </text:span><text:span text:style-name="gstxt_5f_hlt"><text:span text:style-name="T63">di </text:span></text:span><text:span text:style-name="T63">entrata: se ne contano </text:span><text:span text:style-name="gstxt_5f_hlt"><text:span text:style-name="T63">di </text:span></text:span><text:span text:style-name="T63">quelli che ne hanno dieci e più volte tanto.</text:span></text:p>
      <text:p text:style-name="P88"><text:span text:style-name="T63">E vuole che nessun parroco, in qualunque menomo comune possa avere meno </text:span><text:span text:style-name="gstxt_5f_hlt"><text:span text:style-name="T63">di </text:span></text:span><text:span text:style-name="T63">100 ducati </text:span><text:span text:style-name="gstxt_5f_hlt"><text:span text:style-name="T63">di </text:span></text:span><text:span text:style-name="T63">congrua, se la popolazione del comune è al disotto </text:span><text:span text:style-name="gstxt_5f_hlt"><text:span text:style-name="T63">di </text:span></text:span><text:span text:style-name="T63">2,000 anime, o meno </text:span><text:span text:style-name="gstxt_5f_hlt"><text:span text:style-name="T63">di </text:span></text:span><text:span text:style-name="T63">200, se quella giunge a 5,000; ma vi ha parrochi che sono più ricchi </text:span><text:span text:style-name="gstxt_5f_hlt"><text:span text:style-name="T63">di </text:span></text:span><text:span text:style-name="T63">qualche vescovo.</text:span></text:p>
      <text:p text:style-name="P88"><text:span text:style-name="T63">Negli Stati Sardi </text:span><text:span text:style-name="gstxt_5f_hlt"><text:span text:style-name="T63">di </text:span></text:span><text:span text:style-name="T63">terraferma.30 vescovi hanno in complesso 966 mila lire d'entrata, ed in Sardegna 11 ne hanno 10 mila.</text:span></text:p>
      <text:p text:style-name="P88"><text:span text:style-name="T63">Così in </text:span><text:span text:style-name="gstxt_5f_hlt"><text:span text:style-name="T63">Napoli </text:span></text:span><text:span text:style-name="T63">come in Piemonte l’alto clero si è mostrato poco propenso alle novità politiche. Ma ciò non toglie che tra molti vescovi ve ne abbia qualcuno </text:span><text:span text:style-name="gstxt_5f_hlt"><text:span text:style-name="T63">di </text:span></text:span><text:span text:style-name="T63">cui abbiasi a lodare la santità del costume e la bontà squisita dell’animo, e che sia stato in questi ultimi anni </text:span><text:span text:style-name="gstxt_5f_hlt"><text:span text:style-name="T63">di </text:span></text:span><text:span text:style-name="T63">politiche persecuzioni, il tutore degli oppressi ed il consolatore degli affannati.</text:span></text:p>
      <text:p text:style-name="P88"><text:span text:style-name="T63">Scrivendo queste parole mi corre alla mente il nome d'un personaggio che io non conosco, ma che fuori e dentro il </text:span><text:span text:style-name="gstxt_5f_hlt"><text:span text:style-name="T63">regno </text:span></text:span><text:span text:style-name="T63">ho cento volte udito ricordare con riconoscenza e con affetto il nome </text:span><text:span text:style-name="gstxt_5f_hlt"><text:span text:style-name="T63">di </text:span></text:span><text:span text:style-name="T63">monsignore Caputo vescovo </text:span><text:span text:style-name="gstxt_5f_hlt"><text:span text:style-name="T63">di </text:span></text:span><text:span text:style-name="T63">Lecce.</text:span></text:p>
      <text:p text:style-name="P148"/>
      <text:p text:style-name="P88"><text:span text:style-name="T63">Questo vecchio venerando non è stato neppur lui esente da violenze politiche; e sebbene estraneo alle passioni del mondo, e vero ministro del Vangelo, fu tratto come prigione tra gendarmi da Lecce sino a </text:span><text:span text:style-name="gstxt_5f_hlt"><text:span text:style-name="T63">Napoli </text:span></text:span><text:span text:style-name="T63">e condotto al cospetto del Principe per giustificarsi non saprei </text:span><text:span text:style-name="gstxt_5f_hlt"><text:span text:style-name="T63">di </text:span></text:span><text:span text:style-name="T63">qual colpa, se non fosse quella d'essere un santo vescovo ed un uomo da bene.</text:span></text:p>
      <text:p text:style-name="P88"><text:span text:style-name="T63">La fronte serena e solcata dagli anni, il viso aperto, l’aspetto umile ad un tempo ed imponente dell’onesto uomo oltraggiato, e quella purità </text:span><text:span text:style-name="gstxt_5f_hlt"><text:span text:style-name="T63">di </text:span></text:span><text:span text:style-name="T63">coscienza che rende sicura la voce e calmo e pacato lo stesso sdegno dell'animo, dicesi, che gli facessero cadere a’ piedi chi pretendeva </text:span><text:span text:style-name="gstxt_5f_hlt"><text:span text:style-name="T63">di </text:span></text:span><text:span text:style-name="T63">giudicarlo.</text:span></text:p>
      <text:p text:style-name="P88"><text:span text:style-name="T63">Fossero meno rari i vescovi come il Caputo. Vi guadagnerebbe l’umanità; ma certo più </text:span><text:span text:style-name="gstxt_5f_hlt"><text:span text:style-name="T63">di </text:span></text:span><text:span text:style-name="T63">lei ancora vi guadagnerebbe la religione.</text:span></text:p>
      <text:p text:style-name="P98"/>
      <text:p text:style-name="P103">(G) Lavori pubblici.</text:p>
      <text:p text:style-name="P93"><text:span text:style-name="T63"><text:s/>I. Il confronto tra le spese per lavori pubblici in </text:span><text:span text:style-name="gstxt_5f_hlt"><text:span text:style-name="T63">Napoli </text:span></text:span><text:span text:style-name="T63">e negli Stati Sardi è uno de' più difficili a farsi.</text:span></text:p>
      <text:p text:style-name="P93"><text:span text:style-name="T63">Da 2,074,324 ducati del </text:span><text:span text:style-name="gstxt_5f_hlt"><text:span text:style-name="T63">bilancio </text:span></text:span><text:span text:style-name="T63">napolitano è d'uopo sottrarne 650,619 per mantenimento de’ luoghi </text:span><text:span text:style-name="gstxt_5f_hlt"><text:span text:style-name="T63">di </text:span></text:span><text:span text:style-name="T63">pena, che nel </text:span><text:span text:style-name="gstxt_5f_hlt"><text:span text:style-name="T63">bilancio </text:span></text:span><text:span text:style-name="T63">sardo sono a carico </text:span><text:span text:style-name="gstxt_5f_hlt"><text:span text:style-name="T63">di </text:span></text:span><text:span text:style-name="T63">altri ministeri. Restano quindi circa ducati 1,423,705 pe' lavori pubblici propriamente </text:span><text:span text:style-name="gtxt_5f_body1"><text:span text:style-name="T63">detti (1). Aggiungasi che in </text:span></text:span><text:span text:style-name="gstxt_5f_hlt"><text:span text:style-name="T63">Napoli </text:span></text:span><text:span text:style-name="gtxt_5f_body1"><text:span text:style-name="T63">le sopraimposte provinciali</text:span></text:span></text:p>
      <text:p text:style-name="P87"><text:span text:style-name="gtxt_5f_body1"><text:span text:style-name="T97"/></text:span></text:p>
      <text:p text:style-name="P133"><text:span text:style-name="T97"><text:s/>(1) Nell’ultimo opuscolo intitolato la </text:span><text:span text:style-name="T114">Question napolitane,</text:span><text:span text:style-name="T97"> da me già citato, leggesi: </text:span><text:span text:style-name="T116">«En 1855 il a été affecté aux travaux publics 17,195,070 fr. En 1856, le chapitre de ces mêmes dépenses a été porté à 19,062,864 fr. C'est environ un septième des recettes totales, qui est attribué au ministère des travaux publics, sans compter les travaux exsiccatifs par les compagnies concessionnaires do dessèchement du lac Fucino et des divers chemins de fer.» </text:span><text:span text:style-name="T97">Rispetto al lago Fucino cui si lavorava da tanti anni con lentezza maggiore del tempo sufficiente perché i lavori in corso fossero logori e disfatti, ho udito il dire che siasi l'alta una concessione in cui ha interesse un francese legittimista carico </text:span><text:span text:style-name="gstxt_5f_hlt"><text:span text:style-name="T97">di </text:span></text:span><text:span text:style-name="T97">lavori per servigi d'ogni natura renduti al governo. Le strade </text:span><text:span text:style-name="gstxt_5f_hlt"><text:span text:style-name="T97">di </text:span></text:span><text:span text:style-name="T97">ferro tutti sanno come progrediscono per opera delle compagnie. Quanto al rest</text:span><text:span text:style-name="gstxt_5f_sup"><text:span text:style-name="T97">o</text:span></text:span><text:span text:style-name="T97"> lo scrittore dell’opuscolo non solo ha compreso gli esiti per le prigioni nelle opere pubbliche, ma si ancora ha gonfiato enormemente le somme.</text:span></text:p>
      <text:p text:style-name="P133"><text:span text:style-name="T97">Difatto dallo stato discusso preparato verso la fine del 1855 e da me pubblicato, in riassunto apparisce la somma totale delle. spese tra ministero, prigioni ed opere pubbliche essere </text:span><text:span text:style-name="gstxt_5f_hlt"><text:span text:style-name="T97">di </text:span></text:span><text:span text:style-name="T97">2,082,324 ducati. Ma non so perché questa somma fu anche lievemente ridotta nel decreto che sancisce questa </text:span><text:span text:style-name="gstxt_5f_hlt"><text:span text:style-name="T97">parte </text:span></text:span><text:span text:style-name="T97">del </text:span><text:span text:style-name="gstxt_5f_hlt"><text:span text:style-name="T97">bilancio </text:span></text:span><text:span text:style-name="T97">del 1856; il qual decreto lo ho menzionato nella facciata I: </text:span><text:span text:style-name="gstxt_5f_hlt"><text:span text:style-name="T97">di </text:span></text:span><text:span text:style-name="T97">questo scritto. Esso leggesi </text:span><text:span text:style-name="T114">nella collezione delle leggi. </text:span><text:span text:style-name="T97">Semestre I del 1856, fac.14, sotto la data </text:span><text:span text:style-name="gstxt_5f_hlt"><text:span text:style-name="T97">di </text:span></text:span><text:span text:style-name="T97">Caserta, 9 gennaio, e dice.</text:span></text:p>
      <text:p text:style-name="P138"/>
      <text:p text:style-name="P87"><text:span text:style-name="gtxt_5f_body1"><text:span text:style-name="T63">e le contribuzioni particolari </text:span></text:span><text:span text:style-name="gstxt_5f_hlt"><text:span text:style-name="T63">di </text:span></text:span><text:span text:style-name="gtxt_5f_body1"><text:span text:style-name="T63">alcune provincie, e spesso d'un certo numero </text:span></text:span><text:span text:style-name="gstxt_5f_hlt"><text:span text:style-name="T63">di </text:span></text:span><text:span text:style-name="gtxt_5f_body1"><text:span text:style-name="T63">comuni, o de’ proprietari </text:span></text:span><text:span text:style-name="gstxt_5f_hlt"><text:span text:style-name="T63">di </text:span></text:span><text:span text:style-name="gtxt_5f_body1"><text:span text:style-name="T63">alcuni luogh.</text:span></text:span></text:p>
      <text:p text:style-name="P87"><text:span text:style-name="gtxt_5f_body1"><text:span text:style-name="T63"/></text:span></text:p>
      <text:p text:style-name="P87"><text:soft-page-break/><text:span text:style-name="T97">«art. 1. Lo stato discusso, annesso all’originale del presente decreto (ma non pubblicato) del nostro Ministero e real Segreteria </text:span><text:span text:style-name="gstxt_5f_hlt"><text:span text:style-name="T97">di </text:span></text:span><text:span text:style-name="T97">Stato de' lavori pubblici, </text:span><text:span text:style-name="T114">per la corrente esercizi</text:span><text:span text:style-name="gstxt_5f_sup"><text:span text:style-name="T114">o</text:span></text:span><text:span text:style-name="T114"> 1856, nella somma </text:span><text:span text:style-name="gstxt_5f_hlt"><text:span text:style-name="T114">di </text:span></text:span><text:span text:style-name="T114">duc</text:span><text:span text:style-name="gstxt_5f_sub"><text:span text:style-name="T114">a</text:span></text:span><text:span text:style-name="T114">ti 2,07</text:span><text:span text:style-name="T115">4</text:span><text:span text:style-name="T114">,324 e grana 55, è da noi approvato.</text:span></text:p>
      <text:p text:style-name="P88"><text:span text:style-name="T97">Or 2,07</text:span><text:span text:style-name="T107">4</text:span><text:span text:style-name="T97">,000 ducati fan bensì in lire 9 e più. in cui ne sono compresi più </text:span><text:span text:style-name="gstxt_5f_hlt"><text:span text:style-name="T97">di </text:span></text:span><text:span text:style-name="T97">tre per ispese </text:span><text:span text:style-name="gstxt_5f_hlt"><text:span text:style-name="T97">di </text:span></text:span><text:span text:style-name="T97">condannati, ma non 19 milioni. Suppongo che l’autore dell'opuscolo vi abbia aggiunte le opere militari, cioè le opere previste e le altre fatte dopo il Congresso </text:span><text:span text:style-name="gstxt_5f_hlt"><text:span text:style-name="T97">di </text:span></text:span><text:span text:style-name="T97">Parigi. la queste non sono tra lavori pubblici, bensì tra le spese </text:span><text:span text:style-name="gstxt_5f_hlt"><text:span text:style-name="T97">di </text:span></text:span><text:span text:style-name="T97">guerra: e fossero pure utilissime a scemare la paura de' governanti e ad accrescere quella de. governati, non penso che saranno dall’Europa civile giudicate opere </text:span><text:span text:style-name="gstxt_5f_hlt"><text:span text:style-name="T97">di </text:span></text:span><text:span text:style-name="T97">pubblica utilità.</text:span></text:p>
      <text:p text:style-name="P88"><text:span text:style-name="T97">A maggior prova poi </text:span><text:span text:style-name="gstxt_5f_hlt"><text:span text:style-name="T97">di </text:span></text:span><text:span text:style-name="T97">quanto è detto nel testo, trascrivo qui l’elenco delle somme addette alle spese de lavori pubblici, tal quale leggesi nel progetto </text:span><text:span text:style-name="gstxt_5f_hlt"><text:span text:style-name="T97">di bilancio di </text:span></text:span><text:span text:style-name="T97">cui ho copia:</text:span></text:p>
      <text:p text:style-name="P97"/>
      <table:table table:name="Tabella38" table:style-name="Tabella38">
        <table:table-column table:style-name="Tabella38.A"/>
        <table:table-column table:style-name="Tabella38.B"/>
        <table:table-column table:style-name="Tabella38.C"/>
        <table:table-column table:style-name="Tabella38.D"/>
        <table:table-column table:style-name="Tabella38.E"/>
        <table:table-column table:style-name="Tabella38.F"/>
        <table:table-row table:style-name="Tabella38.1">
          <table:table-cell table:style-name="Tabella38.A1">
            <text:p text:style-name="P399"/>
          </table:table-cell>
          <table:table-cell table:style-name="Tabella38.B22" office:value-type="string">
            <text:p text:style-name="P368">Introito ordinario.</text:p>
          </table:table-cell>
          <table:table-cell table:style-name="Tabella38.A1">
            <text:p text:style-name="P400"/>
          </table:table-cell>
          <table:table-cell table:style-name="Tabella38.D22" office:value-type="string">
            <text:p text:style-name="P377">»</text:p>
          </table:table-cell>
          <table:table-cell table:style-name="Tabella38.A1">
            <text:p text:style-name="P341"/>
          </table:table-cell>
          <table:table-cell table:style-name="Tabella38.F22" office:value-type="string">
            <text:p text:style-name="P340"/>
          </table:table-cell>
        </table:table-row>
        <table:table-row table:style-name="Tabella38.1">
          <table:table-cell table:style-name="Tabella38.A1" office:value-type="float" office:value="0">
            <text:p text:style-name="P379">1.</text:p>
          </table:table-cell>
          <table:table-cell table:style-name="Tabella38.B22" office:value-type="string">
            <text:p text:style-name="P381">Dalla Tesoreria Generale</text:p>
          </table:table-cell>
          <table:table-cell table:style-name="Tabella38.A1">
            <text:p text:style-name="P400"/>
          </table:table-cell>
          <table:table-cell table:style-name="Tabella38.D22" office:value-type="string">
            <text:p text:style-name="P377">D.</text:p>
          </table:table-cell>
          <table:table-cell table:style-name="Tabella38.A1" office:value-type="float" office:value="0">
            <text:p text:style-name="P411">1,782,869</text:p>
          </table:table-cell>
          <table:table-cell table:style-name="Tabella38.F2" office:value-type="float" office:value="16">
            <text:p text:style-name="P412">16</text:p>
          </table:table-cell>
        </table:table-row>
        <table:table-row table:style-name="Tabella38.1">
          <table:table-cell table:style-name="Tabella38.A1" office:value-type="float" office:value="0">
            <text:p text:style-name="P379">2 a 7</text:p>
          </table:table-cell>
          <table:table-cell table:style-name="Tabella38.B22" office:value-type="string">
            <text:p text:style-name="P383">Dalle grana 4 addizionali<text:span text:style-name="T21"> straordinari.</text:span></text:p>
            <text:p text:style-name="P383">alla fondiaria del 1856.</text:p>
          </table:table-cell>
          <table:table-cell table:style-name="Tabella38.A1">
            <text:p text:style-name="P400"/>
          </table:table-cell>
          <table:table-cell table:style-name="Tabella38.D22" office:value-type="string">
            <text:p text:style-name="P377"/>
          </table:table-cell>
          <table:table-cell table:style-name="Tabella38.A1">
            <text:p text:style-name="P411"/>
          </table:table-cell>
          <table:table-cell table:style-name="Tabella38.F22" office:value-type="string">
            <text:p text:style-name="P412"/>
          </table:table-cell>
        </table:table-row>
        <table:table-row table:style-name="Tabella38.1">
          <table:table-cell table:style-name="Tabella38.A1" office:value-type="float" office:value="0">
            <text:p text:style-name="P380">—</text:p>
          </table:table-cell>
          <table:table-cell table:style-name="Tabella38.B22" office:value-type="string">
            <text:p text:style-name="P570"><text:s/>per la Provincia di Napoli...................................D.</text:p>
          </table:table-cell>
          <table:table-cell table:style-name="Tabella38.A1" office:value-type="float" office:value="32.021">
            <text:p text:style-name="P387">32,021</text:p>
          </table:table-cell>
          <table:table-cell table:style-name="Tabella38.D22" office:value-type="string">
            <text:p text:style-name="P379">40</text:p>
          </table:table-cell>
          <table:table-cell table:style-name="Tabella38.A1">
            <text:p text:style-name="P387"/>
          </table:table-cell>
          <table:table-cell table:style-name="Tabella38.F22" office:value-type="string">
            <text:p text:style-name="P379"/>
          </table:table-cell>
        </table:table-row>
        <table:table-row table:style-name="Tabella38.1">
          <table:table-cell table:style-name="Tabella38.A1" office:value-type="float" office:value="0">
            <text:p text:style-name="P380">—</text:p>
          </table:table-cell>
          <table:table-cell table:style-name="Tabella38.B22" office:value-type="string">
            <text:p text:style-name="P384"><text:s/>…........................di Terra d'Otranto......»</text:p>
          </table:table-cell>
          <table:table-cell table:style-name="Tabella38.A1" office:value-type="float" office:value="0">
            <text:p text:style-name="P387">32,436</text:p>
          </table:table-cell>
          <table:table-cell table:style-name="Tabella38.D22" office:value-type="string">
            <text:p text:style-name="P377">»</text:p>
          </table:table-cell>
          <table:table-cell table:style-name="Tabella38.A1">
            <text:p text:style-name="P378"/>
          </table:table-cell>
          <table:table-cell table:style-name="Tabella38.F22" office:value-type="string">
            <text:p text:style-name="P377"/>
          </table:table-cell>
        </table:table-row>
        <table:table-row table:style-name="Tabella38.1">
          <table:table-cell table:style-name="Tabella38.A1" office:value-type="float" office:value="0">
            <text:p text:style-name="P380">—</text:p>
          </table:table-cell>
          <table:table-cell table:style-name="Tabella38.B22" office:value-type="string">
            <text:p text:style-name="P567"><text:s/>…........................di Abruzzo I.............................»</text:p>
          </table:table-cell>
          <table:table-cell table:style-name="Tabella38.A1" office:value-type="float" office:value="0">
            <text:p text:style-name="P387">3,442</text:p>
          </table:table-cell>
          <table:table-cell table:style-name="Tabella38.D22" office:value-type="string">
            <text:p text:style-name="P395">»</text:p>
          </table:table-cell>
          <table:table-cell table:style-name="Tabella38.A1">
            <text:p text:style-name="P396"/>
          </table:table-cell>
          <table:table-cell table:style-name="Tabella38.F22" office:value-type="string">
            <text:p text:style-name="P397"/>
          </table:table-cell>
        </table:table-row>
        <table:table-row table:style-name="Tabella38.1">
          <table:table-cell table:style-name="Tabella38.A1" office:value-type="float" office:value="0">
            <text:p text:style-name="P380">—</text:p>
          </table:table-cell>
          <table:table-cell table:style-name="Tabella38.B22" office:value-type="string">
            <text:p text:style-name="P568">…........................di Abruzzo II.............................»</text:p>
          </table:table-cell>
          <table:table-cell table:style-name="Tabella38.A1" office:value-type="float" office:value="0">
            <text:p text:style-name="P387">7,463</text:p>
          </table:table-cell>
          <table:table-cell table:style-name="Tabella38.D22" office:value-type="string">
            <text:p text:style-name="P377">»</text:p>
          </table:table-cell>
          <table:table-cell table:style-name="Tabella38.A1">
            <text:p text:style-name="P378"/>
          </table:table-cell>
          <table:table-cell table:style-name="Tabella38.F22" office:value-type="string">
            <text:p text:style-name="P377"/>
          </table:table-cell>
        </table:table-row>
        <table:table-row table:style-name="Tabella38.1">
          <table:table-cell table:style-name="Tabella38.A1" office:value-type="float" office:value="0">
            <text:p text:style-name="P380">—</text:p>
          </table:table-cell>
          <table:table-cell table:style-name="Tabella38.B22" office:value-type="string">
            <text:p text:style-name="P569">…........................di Abruzzo Citeriore.................»</text:p>
          </table:table-cell>
          <table:table-cell table:style-name="Tabella38.A1" office:value-type="float" office:value="0">
            <text:p text:style-name="P387">7,324</text:p>
          </table:table-cell>
          <table:table-cell table:style-name="Tabella38.D22" office:value-type="string">
            <text:p text:style-name="P377">»</text:p>
          </table:table-cell>
          <table:table-cell table:style-name="Tabella38.A1">
            <text:p text:style-name="P378"/>
          </table:table-cell>
          <table:table-cell table:style-name="Tabella38.F22" office:value-type="string">
            <text:p text:style-name="P377"/>
          </table:table-cell>
        </table:table-row>
        <table:table-row table:style-name="Tabella38.1">
          <table:table-cell table:style-name="Tabella38.A1" office:value-type="float" office:value="0">
            <text:p text:style-name="P380">—</text:p>
          </table:table-cell>
          <table:table-cell table:style-name="Tabella38.B22" office:value-type="string">
            <text:p text:style-name="P382">…....................... del Princip. Citeriore</text:p>
          </table:table-cell>
          <table:table-cell table:style-name="Tabella38.A1" office:value-type="float" office:value="0">
            <text:p text:style-name="P387">15,370</text:p>
          </table:table-cell>
          <table:table-cell table:style-name="Tabella38.D22" office:value-type="string">
            <text:p text:style-name="P379">60</text:p>
          </table:table-cell>
          <table:table-cell table:style-name="Tabella38.A1">
            <text:p text:style-name="P387"/>
          </table:table-cell>
          <table:table-cell table:style-name="Tabella38.F22" office:value-type="string">
            <text:p text:style-name="P379"/>
          </table:table-cell>
        </table:table-row>
        <table:table-row table:style-name="Tabella38.1">
          <table:table-cell table:style-name="Tabella38.A1" office:value-type="float" office:value="8">
            <text:p text:style-name="P377">8</text:p>
          </table:table-cell>
          <table:table-cell table:style-name="Tabella38.B22" office:value-type="string">
            <text:p text:style-name="P385">Dal grado e mezzo addizionale per la</text:p>
            <text:p text:style-name="P385">Provincia del Principato Ulteriore..........»</text:p>
          </table:table-cell>
          <table:table-cell table:style-name="Tabella38.A1" office:value-type="float" office:value="0">
            <text:p text:style-name="P387">3,848</text:p>
          </table:table-cell>
          <table:table-cell table:style-name="Tabella38.D22" office:value-type="string">
            <text:p text:style-name="P379">»</text:p>
          </table:table-cell>
          <table:table-cell table:style-name="Tabella38.A1">
            <text:p text:style-name="P387"/>
          </table:table-cell>
          <table:table-cell table:style-name="Tabella38.F22" office:value-type="string">
            <text:p text:style-name="P379"/>
          </table:table-cell>
        </table:table-row>
        <table:table-row table:style-name="Tabella38.1">
          <table:table-cell table:style-name="Tabella38.A1" office:value-type="float" office:value="0">
            <text:p text:style-name="P379">9.</text:p>
          </table:table-cell>
          <table:table-cell table:style-name="Tabella38.B22" office:value-type="string">
            <text:p text:style-name="P386">Dalle 4 grana addizionali per l.</text:p>
            <text:p text:style-name="P386">Provincia di Molise</text:p>
          </table:table-cell>
          <table:table-cell table:style-name="Tabella38.A1" office:value-type="float" office:value="0">
            <text:p text:style-name="P387">7,064</text:p>
          </table:table-cell>
          <table:table-cell table:style-name="Tabella38.D22" office:value-type="string">
            <text:p text:style-name="P377">»</text:p>
          </table:table-cell>
          <table:table-cell table:style-name="Tabella38.A1">
            <text:p text:style-name="P378"/>
          </table:table-cell>
          <table:table-cell table:style-name="Tabella38.F22" office:value-type="string">
            <text:p text:style-name="P377"/>
          </table:table-cell>
        </table:table-row>
        <table:table-row table:style-name="Tabella38.1">
          <table:table-cell table:style-name="Tabella38.A1" office:value-type="float" office:value="0.416666666666667">
            <text:p text:style-name="P379">10.</text:p>
          </table:table-cell>
          <table:table-cell table:style-name="Tabella38.B22" office:value-type="string">
            <text:p text:style-name="P401"><text:span text:style-name="T40">Dalle 4 grana addizionali</text:span><text:span text:style-name="T41"> straordinarie</text:span></text:p>
            <text:p text:style-name="P369">per la Provincia di Capitanata . . »</text:p>
          </table:table-cell>
          <table:table-cell table:style-name="Tabella38.A1" office:value-type="float" office:value="0">
            <text:p text:style-name="P387">15,434</text:p>
          </table:table-cell>
          <table:table-cell table:style-name="Tabella38.D22" office:value-type="string">
            <text:p text:style-name="P379">»</text:p>
          </table:table-cell>
          <table:table-cell table:style-name="Tabella38.A1">
            <text:p text:style-name="P387"/>
          </table:table-cell>
          <table:table-cell table:style-name="Tabella38.F22" office:value-type="string">
            <text:p text:style-name="P379"/>
          </table:table-cell>
        </table:table-row>
        <table:table-row table:style-name="Tabella38.1">
          <table:table-cell table:style-name="Tabella38.A1" office:value-type="float" office:value="0">
            <text:p text:style-name="P379">11.</text:p>
          </table:table-cell>
          <table:table-cell table:style-name="Tabella38.B22" office:value-type="string">
            <text:p text:style-name="P385">Dalle 2 grana addizionali per la Provincia</text:p>
            <text:p text:style-name="P385">di Terra di Bari ..... »</text:p>
          </table:table-cell>
          <table:table-cell table:style-name="Tabella38.A1" office:value-type="float" office:value="0">
            <text:p text:style-name="P387">9,060</text:p>
          </table:table-cell>
          <table:table-cell table:style-name="Tabella38.D22" office:value-type="string">
            <text:p text:style-name="P377">»</text:p>
          </table:table-cell>
          <table:table-cell table:style-name="Tabella38.A1" office:value-type="float" office:value="192.825">
            <text:p text:style-name="P387">192,825</text:p>
          </table:table-cell>
          <table:table-cell table:style-name="Tabella38.F2" office:value-type="float" office:value="40">
            <text:p text:style-name="P379">40</text:p>
          </table:table-cell>
        </table:table-row>
        <table:table-row table:style-name="Tabella38.14">
          <table:table-cell table:style-name="Tabella38.A1" office:value-type="float" office:value="0">
            <text:p text:style-name="P379">12 a 15</text:p>
          </table:table-cell>
          <table:table-cell table:style-name="Tabella38.B22" office:value-type="string">
            <text:p text:style-name="P382">Dalle 4 grana addizionali per la Provincia</text:p>
            <text:p text:style-name="P571">di Basilicata<text:tab/>….........................»</text:p>
          </table:table-cell>
          <table:table-cell table:style-name="Tabella38.A1" office:value-type="float" office:value="0">
            <text:p text:style-name="P387"/>
            <text:p text:style-name="P387">14,689</text:p>
          </table:table-cell>
          <table:table-cell table:style-name="Tabella38.D22" office:value-type="string">
            <text:p text:style-name="P377"/>
          </table:table-cell>
          <table:table-cell table:style-name="Tabella38.A1">
            <text:p text:style-name="P411"/>
          </table:table-cell>
          <table:table-cell table:style-name="Tabella38.F22" office:value-type="string">
            <text:p text:style-name="P412"/>
          </table:table-cell>
        </table:table-row>
        <table:table-row table:style-name="Tabella38.1">
          <table:table-cell table:style-name="Tabella38.A1" office:value-type="float" office:value="0">
            <text:p text:style-name="P380">—</text:p>
          </table:table-cell>
          <table:table-cell table:style-name="Tabella38.B22" office:value-type="string">
            <text:p text:style-name="P382">per la Provincia di Calabria Citeriore............... »</text:p>
          </table:table-cell>
          <table:table-cell table:style-name="Tabella38.A1" office:value-type="float" office:value="0">
            <text:p text:style-name="P387">40,020</text:p>
          </table:table-cell>
          <table:table-cell table:style-name="Tabella38.D22" office:value-type="string">
            <text:p text:style-name="P379">»</text:p>
          </table:table-cell>
          <table:table-cell table:style-name="Tabella38.A1">
            <text:p text:style-name="P387"/>
          </table:table-cell>
          <table:table-cell table:style-name="Tabella38.F22" office:value-type="string">
            <text:p text:style-name="P379"/>
          </table:table-cell>
        </table:table-row>
        <table:table-row table:style-name="Tabella38.1">
          <table:table-cell table:style-name="Tabella38.A1" office:value-type="float" office:value="0">
            <text:p text:style-name="P380">—</text:p>
          </table:table-cell>
          <table:table-cell table:style-name="Tabella38.B22" office:value-type="string">
            <text:p text:style-name="P384">…........................di Calabria Ulteriore I</text:p>
          </table:table-cell>
          <table:table-cell table:style-name="Tabella38.A1" office:value-type="float" office:value="0">
            <text:p text:style-name="P387">7,423</text:p>
          </table:table-cell>
          <table:table-cell table:style-name="Tabella38.D22" office:value-type="string">
            <text:p text:style-name="P372">»</text:p>
          </table:table-cell>
          <table:table-cell table:style-name="Tabella38.A1">
            <text:p text:style-name="P373"/>
          </table:table-cell>
          <table:table-cell table:style-name="Tabella38.F22" office:value-type="string">
            <text:p text:style-name="P374"/>
          </table:table-cell>
        </table:table-row>
        <table:table-row table:style-name="Tabella38.1">
          <table:table-cell table:style-name="Tabella38.A1" office:value-type="float" office:value="0">
            <text:p text:style-name="P380">—</text:p>
          </table:table-cell>
          <table:table-cell table:style-name="Tabella38.B22" office:value-type="string">
            <text:p text:style-name="P384">…........................di Calabria Ulteriore li</text:p>
          </table:table-cell>
          <table:table-cell table:style-name="Tabella38.A1" office:value-type="float" office:value="0">
            <text:p text:style-name="P387">11,259</text:p>
          </table:table-cell>
          <table:table-cell table:style-name="Tabella38.D22" office:value-type="string">
            <text:p text:style-name="P377">»</text:p>
          </table:table-cell>
          <table:table-cell table:style-name="Tabella38.A1">
            <text:p text:style-name="P378"/>
          </table:table-cell>
          <table:table-cell table:style-name="Tabella38.F22" office:value-type="string">
            <text:p text:style-name="P377"/>
          </table:table-cell>
        </table:table-row>
        <table:table-row table:style-name="Tabella38.18">
          <table:table-cell table:style-name="Tabella38.A1" office:value-type="float" office:value="0">
            <text:p text:style-name="P379">16.</text:p>
          </table:table-cell>
          <table:table-cell table:style-name="Tabella38.B22" office:value-type="string">
            <text:p text:style-name="P385">Da un ratizzo straordinario dei possidenti</text:p>
            <text:p text:style-name="P566">della Provincia di Napoli per l'inalveazione delle lave di Somma...................................................»</text:p>
          </table:table-cell>
          <table:table-cell table:style-name="Tabella38.A1" office:value-type="float" office:value="0">
            <text:p text:style-name="P387"/>
            <text:p text:style-name="P387"/>
            <text:p text:style-name="P387">3,000</text:p>
          </table:table-cell>
          <table:table-cell table:style-name="Tabella38.D22" office:value-type="string">
            <text:p text:style-name="P375"/>
            <text:p text:style-name="P375"/>
            <text:p text:style-name="P375">»</text:p>
          </table:table-cell>
          <table:table-cell table:style-name="Tabella38.A1" office:value-type="float" office:value="0">
            <text:p text:style-name="P376"/>
            <text:p text:style-name="P376"/>
            <text:p text:style-name="P376"/>
          </table:table-cell>
          <table:table-cell table:style-name="Tabella38.F22" office:value-type="string">
            <text:p text:style-name="P375"/>
          </table:table-cell>
        </table:table-row>
        <table:table-row table:style-name="Tabella38.19">
          <table:table-cell table:style-name="Tabella38.A1" office:value-type="float" office:value="0">
            <text:p text:style-name="P379">17.</text:p>
          </table:table-cell>
          <table:table-cell table:style-name="Tabella38.B22" office:value-type="string">
            <text:p text:style-name="P385">Da una tassa straordinaria su 13 Comuni</text:p>
            <text:p text:style-name="P566">per l'inalveazione suddetta.................................»</text:p>
          </table:table-cell>
          <table:table-cell table:style-name="Tabella38.A1" office:value-type="float" office:value="0">
            <text:p text:style-name="P387">8,430</text:p>
          </table:table-cell>
          <table:table-cell table:style-name="Tabella38.F2" office:value-type="float" office:value="20">
            <text:p text:style-name="P379">20</text:p>
          </table:table-cell>
          <table:table-cell table:style-name="Tabella38.A1">
            <text:p text:style-name="P387"/>
          </table:table-cell>
          <table:table-cell table:style-name="Tabella38.F22" office:value-type="string">
            <text:p text:style-name="P379"/>
          </table:table-cell>
        </table:table-row>
        <table:table-row table:style-name="Tabella38.20">
          <table:table-cell table:style-name="Tabella38.A1" office:value-type="float" office:value="0">
            <text:p text:style-name="P379">18.</text:p>
          </table:table-cell>
          <table:table-cell table:style-name="Tabella38.B22" office:value-type="string">
            <text:p text:style-name="P385">Dalle 2 grana addizionali sulla fondiaria</text:p>
            <text:p text:style-name="P566">del distretto di Nola...........................................»</text:p>
          </table:table-cell>
          <table:table-cell table:style-name="Tabella38.A1" office:value-type="float" office:value="0">
            <text:p text:style-name="P387">3,438</text:p>
          </table:table-cell>
          <table:table-cell table:style-name="Tabella38.F2" office:value-type="float" office:value="20">
            <text:p text:style-name="P379">20</text:p>
          </table:table-cell>
          <table:table-cell table:style-name="Tabella38.A1">
            <text:p text:style-name="P387"/>
          </table:table-cell>
          <table:table-cell table:style-name="Tabella38.F22" office:value-type="string">
            <text:p text:style-name="P379"/>
          </table:table-cell>
        </table:table-row>
        <table:table-row table:style-name="Tabella38.1">
          <table:table-cell table:style-name="Tabella38.A1">
            <text:p text:style-name="P399"/>
          </table:table-cell>
          <table:table-cell table:style-name="Tabella38.B22" office:value-type="string">
            <text:p text:style-name="P387">D.</text:p>
          </table:table-cell>
          <table:table-cell table:style-name="Tabella38.A1" office:value-type="float" office:value="0">
            <text:p text:style-name="P387">492,825</text:p>
          </table:table-cell>
          <table:table-cell table:style-name="Tabella38.F2" office:value-type="float" office:value="40">
            <text:p text:style-name="P379">40</text:p>
          </table:table-cell>
          <table:table-cell table:style-name="Tabella38.A1">
            <text:p text:style-name="P387"/>
          </table:table-cell>
          <table:table-cell table:style-name="Tabella38.F22" office:value-type="string">
            <text:p text:style-name="P379"/>
          </table:table-cell>
        </table:table-row>
        <table:table-row table:style-name="Tabella38.22">
          <table:table-cell table:style-name="Tabella38.A1">
            <text:p text:style-name="P399"/>
          </table:table-cell>
          <table:table-cell table:style-name="Tabella38.B22" office:value-type="string">
            <text:p text:style-name="P385">Totale dell'introito ordinario addetto alle spese del Ministero dei Lavori Pubblici</text:p>
          </table:table-cell>
          <table:table-cell table:style-name="Tabella38.A1">
            <text:p text:style-name="P387"/>
          </table:table-cell>
          <table:table-cell table:style-name="Tabella38.D22" office:value-type="string">
            <text:p text:style-name="P377"/>
            <text:p text:style-name="P377">D.</text:p>
          </table:table-cell>
          <table:table-cell table:style-name="Tabella38.A1" office:value-type="float" office:value="0">
            <text:p text:style-name="P387"/>
            <text:p text:style-name="P387">1,975,694</text:p>
          </table:table-cell>
          <table:table-cell table:style-name="Tabella38.F22" office:value-type="string">
            <text:p text:style-name="P379"/>
            <text:p text:style-name="P379">55</text:p>
          </table:table-cell>
        </table:table-row>
      </table:table>
      <text:p text:style-name="P141"/>
      <text:p text:style-name="P148"/>
      <text:p text:style-name="P87"><text:span text:style-name="T63">per inalveazioni, sono riscosse e messe a disposizione del ministro, che le addice a quei lavori, cui sopraintendono commissioni provinciali, distrettuali o speciali. Queste spese montano pel 1856 a ducati 298,455. Presso noi al contrario le spese provinciali investite in lavori pubblici o nel mantenimento delle strade che sono a carico delle provincie, non vengono comprese nel </text:span><text:span text:style-name="gstxt_5f_hlt"><text:span text:style-name="T63">bilancio </text:span></text:span><text:span text:style-name="T63">dello Stato, se n’ eccettui quella parte </text:span><text:span text:style-name="gstxt_5f_hlt"><text:span text:style-name="T63">di </text:span></text:span><text:span text:style-name="T63">spese de’ porti a cui le provincie concorrono, e che è rappresentata nel </text:span><text:span text:style-name="gstxt_5f_hlt"><text:span text:style-name="T63">bilancio </text:span></text:span><text:span text:style-name="T63">attivo come rimborsata al tesoro, e qualche altra piccola quota contribuita da certi corpi morali per alcune opere d’utilità pubblica. Queste somme formano le categorie 59 e 60 nel </text:span><text:span text:style-name="gstxt_5f_hlt"><text:span text:style-name="T63">bilancio </text:span></text:span><text:span text:style-name="T63">attivo del 1857, e montano lire 159,310.</text:span></text:p>
      <text:p text:style-name="P123"/>
      <text:p text:style-name="P370">Introito straordinario.</text:p>
      <text:p text:style-name="P371"/>
      <table:table table:name="Tabella39" table:style-name="Tabella39">
        <table:table-column table:style-name="Tabella39.A"/>
        <table:table-column table:style-name="Tabella39.B"/>
        <table:table-column table:style-name="Tabella39.C"/>
        <table:table-column table:style-name="Tabella39.D"/>
        <table:table-column table:style-name="Tabella39.E"/>
        <table:table-column table:style-name="Tabella39.F"/>
        <table:table-row table:style-name="Tabella39.1">
          <table:table-cell table:style-name="Tabella39.A1" office:value-type="float" office:value="19">
            <text:p text:style-name="P402">19</text:p>
          </table:table-cell>
          <table:table-cell table:style-name="Tabella39.B12" office:value-type="string">
            <text:p text:style-name="P388">Dalla sovr'imposta doganale di grana 20 a carnaio sull'olio che si estrae dai porti della Provincia di Otranto, per la ristorazione del porto di Brindisi, ed il prosciugamento dei dintorni............................... D.</text:p>
          </table:table-cell>
          <table:table-cell table:style-name="Tabella39.C12" office:value-type="string">
            <text:p text:style-name="P391"/>
            <text:p text:style-name="P391"/>
            <text:p text:style-name="P391"/>
            <text:p text:style-name="P391">15,000</text:p>
          </table:table-cell>
          <table:table-cell table:style-name="Tabella39.D12" office:value-type="string">
            <text:p text:style-name="P392"/>
            <text:p text:style-name="P392"/>
            <text:p text:style-name="P392"/>
            <text:p text:style-name="P392">»</text:p>
          </table:table-cell>
          <table:table-cell table:style-name="Tabella39.E1">
            <text:p text:style-name="P403"/>
          </table:table-cell>
          <table:table-cell table:style-name="Tabella39.E1">
            <text:p text:style-name="P403"/>
          </table:table-cell>
        </table:table-row>
        <table:table-row table:style-name="Tabella39.1">
          <table:table-cell table:style-name="Tabella39.A12" office:value-type="string">
            <text:p text:style-name="P392">20.</text:p>
          </table:table-cell>
          <table:table-cell table:style-name="Tabella39.B12" office:value-type="string">
            <text:p text:style-name="P389">Dall'altra sovrimposta di grana 5 a canta<text:span text:style-name="T134">io</text:span></text:p>
            <text:p text:style-name="P389">per la costruzione del porto di Gallipoli.................»</text:p>
          </table:table-cell>
          <table:table-cell table:style-name="Tabella39.C12" office:value-type="string">
            <text:p text:style-name="P391"/>
            <text:p text:style-name="P391">12,000</text:p>
          </table:table-cell>
          <table:table-cell table:style-name="Tabella39.D12" office:value-type="string">
            <text:p text:style-name="P392"/>
            <text:p text:style-name="P392">»</text:p>
          </table:table-cell>
          <table:table-cell table:style-name="Tabella39.E1">
            <text:p text:style-name="P403"/>
          </table:table-cell>
          <table:table-cell table:style-name="Tabella39.E1">
            <text:p text:style-name="P403"/>
          </table:table-cell>
        </table:table-row>
        <table:table-row table:style-name="Tabella39.3">
          <table:table-cell table:style-name="Tabella39.A12" office:value-type="string">
            <text:p text:style-name="P392">51.</text:p>
          </table:table-cell>
          <table:table-cell table:style-name="Tabella39.B12" office:value-type="string">
            <text:p text:style-name="P388">Dalla ritenuta che fa la Tesoreria sul montare delle grana addizionali segnate sotto i nn. 2 a 15, per soldo e spese agli ingegneri provinciali............................»</text:p>
          </table:table-cell>
          <table:table-cell table:style-name="Tabella39.C12" office:value-type="string">
            <text:p text:style-name="P391"/>
            <text:p text:style-name="P391"/>
            <text:p text:style-name="P391">29,904</text:p>
          </table:table-cell>
          <table:table-cell table:style-name="Tabella39.D12" office:value-type="string">
            <text:p text:style-name="P392"/>
            <text:p text:style-name="P392"/>
            <text:p text:style-name="P392">»</text:p>
          </table:table-cell>
          <table:table-cell table:style-name="Tabella39.E1">
            <text:p text:style-name="P403"/>
          </table:table-cell>
          <table:table-cell table:style-name="Tabella39.E1">
            <text:p text:style-name="P403"/>
          </table:table-cell>
        </table:table-row>
        <table:table-row table:style-name="Tabella39.4">
          <table:table-cell table:style-name="Tabella39.A12" office:value-type="string">
            <text:p text:style-name="P402"/>
          </table:table-cell>
          <table:table-cell table:style-name="Tabella39.B12" office:value-type="string">
            <text:p text:style-name="P390"/>
          </table:table-cell>
          <table:table-cell table:style-name="Tabella39.C12" office:value-type="string">
            <text:p text:style-name="P404"/>
          </table:table-cell>
          <table:table-cell table:style-name="Tabella39.D12" office:value-type="string">
            <text:p text:style-name="P392">»</text:p>
          </table:table-cell>
          <table:table-cell table:style-name="Tabella39.E1" office:value-type="float" office:value="106.63">
            <text:p text:style-name="P391">106,630</text:p>
          </table:table-cell>
          <table:table-cell table:style-name="Tabella39.E1">
            <text:p text:style-name="P391"/>
          </table:table-cell>
        </table:table-row>
        <table:table-row table:style-name="Tabella39.5">
          <table:table-cell table:style-name="Tabella39.A1" office:value-type="float" office:value="22">
            <text:p text:style-name="P402">22</text:p>
          </table:table-cell>
          <table:table-cell table:style-name="Tabella39.B12" office:value-type="string">
            <text:p text:style-name="P388">Dalla tassa imposta su tutte le Provincie per soddisfare il supplemento dei soldi agli impiegati dell'amministrazione di bonificamento ecc............»</text:p>
          </table:table-cell>
          <table:table-cell table:style-name="Tabella39.C12" office:value-type="string">
            <text:p text:style-name="P391"/>
            <text:p text:style-name="P391"/>
            <text:p text:style-name="P391">3,600</text:p>
          </table:table-cell>
          <table:table-cell table:style-name="Tabella39.D12" office:value-type="string">
            <text:p text:style-name="P392"/>
            <text:p text:style-name="P392"/>
            <text:p text:style-name="P392">»</text:p>
          </table:table-cell>
          <table:table-cell table:style-name="Tabella39.E1">
            <text:p text:style-name="P403"/>
          </table:table-cell>
          <table:table-cell table:style-name="Tabella39.E1">
            <text:p text:style-name="P403"/>
          </table:table-cell>
        </table:table-row>
        <table:table-row table:style-name="Tabella39.1">
          <table:table-cell table:style-name="Tabella39.A12" office:value-type="string">
            <text:p text:style-name="P392">23.</text:p>
          </table:table-cell>
          <table:table-cell table:style-name="Tabella39.B12" office:value-type="string">
            <text:p text:style-name="P388">Dalla imposta di altre A grana addizionali per</text:p>
          </table:table-cell>
          <table:table-cell table:style-name="Tabella39.C12" office:value-type="string">
            <text:p text:style-name="P403"/>
          </table:table-cell>
          <table:table-cell table:style-name="Tabella39.D12" office:value-type="string">
            <text:p text:style-name="P392">»</text:p>
          </table:table-cell>
          <table:table-cell table:style-name="Tabella39.E1">
            <text:p text:style-name="P403"/>
          </table:table-cell>
          <table:table-cell table:style-name="Tabella39.E1">
            <text:p text:style-name="P403"/>
          </table:table-cell>
        </table:table-row>
        <table:table-row table:style-name="Tabella39.4">
          <table:table-cell table:style-name="Tabella39.A12" office:value-type="string">
            <text:p text:style-name="P402"/>
          </table:table-cell>
          <table:table-cell table:style-name="Tabella39.B12" office:value-type="string">
            <text:p text:style-name="P388">la Provincia di Terra di Lavoro...............................»</text:p>
          </table:table-cell>
          <table:table-cell table:style-name="Tabella39.C12" office:value-type="string">
            <text:p text:style-name="P391">36,600</text:p>
          </table:table-cell>
          <table:table-cell table:style-name="Tabella39.D12" office:value-type="string">
            <text:p text:style-name="P392">»</text:p>
          </table:table-cell>
          <table:table-cell table:style-name="Tabella39.E1">
            <text:p text:style-name="P403"/>
          </table:table-cell>
          <table:table-cell table:style-name="Tabella39.E1">
            <text:p text:style-name="P403"/>
          </table:table-cell>
        </table:table-row>
        <table:table-row table:style-name="Tabella39.8">
          <table:table-cell table:style-name="Tabella39.A12" office:value-type="string">
            <text:p text:style-name="P402"/>
          </table:table-cell>
          <table:table-cell table:style-name="Tabella39.B12" office:value-type="string">
            <text:p text:style-name="P388">Dal prodotto di un altro grano addizionale per la Provincia di Capitanata..........................................»</text:p>
          </table:table-cell>
          <table:table-cell table:style-name="Tabella39.C12" office:value-type="string">
            <text:p text:style-name="P398"/>
            <text:p text:style-name="P398">4,446</text:p>
          </table:table-cell>
          <table:table-cell table:style-name="Tabella39.D12" office:value-type="string">
            <text:p text:style-name="P392"/>
            <text:p text:style-name="P392">»</text:p>
          </table:table-cell>
          <table:table-cell table:style-name="Tabella39.E1">
            <text:p text:style-name="P403"/>
          </table:table-cell>
          <table:table-cell table:style-name="Tabella39.E1">
            <text:p text:style-name="P403"/>
          </table:table-cell>
        </table:table-row>
        <table:table-row table:style-name="Tabella39.9">
          <table:table-cell table:style-name="Tabella39.A12" office:value-type="string">
            <text:p text:style-name="P392">25.</text:p>
          </table:table-cell>
          <table:table-cell table:style-name="Tabella39.B12" office:value-type="string">
            <text:p text:style-name="P388">Id. per la Provincia di Principato Ultra..................»</text:p>
          </table:table-cell>
          <table:table-cell table:style-name="Tabella39.C12" office:value-type="string">
            <text:p text:style-name="P394"><text:span text:style-name="T42">4</text:span><text:span text:style-name="T43">,980</text:span></text:p>
          </table:table-cell>
          <table:table-cell table:style-name="Tabella39.D12" office:value-type="string">
            <text:p text:style-name="P392">»</text:p>
          </table:table-cell>
          <table:table-cell table:style-name="Tabella39.E1">
            <text:p text:style-name="P403"/>
          </table:table-cell>
          <table:table-cell table:style-name="Tabella39.E1">
            <text:p text:style-name="P403"/>
          </table:table-cell>
        </table:table-row>
        <table:table-row table:style-name="Tabella39.9">
          <table:table-cell table:style-name="Tabella39.A12" office:value-type="string">
            <text:p text:style-name="P392">26.</text:p>
          </table:table-cell>
          <table:table-cell table:style-name="Tabella39.B12" office:value-type="string">
            <text:p text:style-name="P388">Dal prodotto approssimativo del taglio degli alberi su le regie strade.....................................................»</text:p>
          </table:table-cell>
          <table:table-cell table:style-name="Tabella39.C12" office:value-type="string">
            <text:p text:style-name="P391"/>
            <text:p text:style-name="P391">100</text:p>
          </table:table-cell>
          <table:table-cell table:style-name="Tabella39.D12" office:value-type="string">
            <text:p text:style-name="P392"/>
            <text:p text:style-name="P392">»</text:p>
          </table:table-cell>
          <table:table-cell table:style-name="Tabella39.E1">
            <text:p text:style-name="P403"/>
          </table:table-cell>
          <table:table-cell table:style-name="Tabella39.E1">
            <text:p text:style-name="P403"/>
          </table:table-cell>
        </table:table-row>
        <table:table-row table:style-name="Tabella39.11">
          <table:table-cell table:style-name="Tabella39.A12" office:value-type="string">
            <text:p text:style-name="P402"/>
          </table:table-cell>
          <table:table-cell table:style-name="Tabella39.B12" office:value-type="string">
            <text:p text:style-name="P391">D.</text:p>
          </table:table-cell>
          <table:table-cell table:style-name="Tabella39.C12" office:value-type="string">
            <text:p text:style-name="P391">106,630</text:p>
          </table:table-cell>
          <table:table-cell table:style-name="Tabella39.D12" office:value-type="string">
            <text:p text:style-name="P392">»</text:p>
          </table:table-cell>
          <table:table-cell table:style-name="Tabella39.E1">
            <text:p text:style-name="P403"/>
          </table:table-cell>
          <table:table-cell table:style-name="Tabella39.E1">
            <text:p text:style-name="P403"/>
          </table:table-cell>
        </table:table-row>
        <table:table-row table:style-name="Tabella39.12">
          <table:table-cell table:style-name="Tabella39.A12" office:value-type="string">
            <text:p text:style-name="P402"/>
          </table:table-cell>
          <table:table-cell table:style-name="Tabella39.B12" office:value-type="string">
            <text:p text:style-name="P388">Totale generale dell' introito ordinario e straordinario addetto ai Lavori Pubblici</text:p>
          </table:table-cell>
          <table:table-cell table:style-name="Tabella39.C12" office:value-type="string">
            <text:p text:style-name="P391"/>
          </table:table-cell>
          <table:table-cell table:style-name="Tabella39.D12" office:value-type="string">
            <text:p text:style-name="P391"/>
            <text:p text:style-name="P391">D. </text:p>
          </table:table-cell>
          <table:table-cell table:style-name="Tabella39.E1" office:value-type="float" office:value="0">
            <text:p text:style-name="P391"/>
            <text:p text:style-name="P391">4,082,324</text:p>
          </table:table-cell>
          <table:table-cell table:style-name="Tabella39.E1" office:value-type="float" office:value="0">
            <text:p text:style-name="P391"/>
            <text:p text:style-name="P391">55</text:p>
          </table:table-cell>
        </table:table-row>
      </table:table>
      <text:p text:style-name="P393"/>
      <text:p text:style-name="P497">Da questo notamento risulta che se da 1,782,869 ducati pagati dal tesoro sull'entrata generale dello Stato, ne sottrai i 650 e più mila ducati che spendonsi per le prigioni ed altri luoghi di pena, e le altre somme impiegate al mantenimento del ministero, quel che rimane da investire in opere pubbliche è ben poca cosa. La massima parte di simili spese è fatta confondi speciali delle Provincie.</text:p>
      <text:p text:style-name="P97"/>
      <text:p text:style-name="P148"/>
      <text:p text:style-name="P88"><text:span text:style-name="T63"><text:s/>Solo dall’anno venturo in poi figureranno anche in </text:span><text:span text:style-name="gstxt_5f_hlt"><text:span text:style-name="T63">bilancio </text:span></text:span><text:span text:style-name="T63">le rate de’ consorzi provinciali sulle spese delle strade nazionali sistemate colla legge del 2 maggio 1855. Nel </text:span><text:span text:style-name="gstxt_5f_hlt"><text:span text:style-name="T63">bilancio </text:span></text:span><text:span text:style-name="T63">attivo del 1858 questo contributo somma 622,666 lire.</text:span></text:p>
      <text:p text:style-name="P88"><text:span text:style-name="T63">Tolte quindi le spese per luoghi </text:span><text:span text:style-name="gstxt_5f_hlt"><text:span text:style-name="T63">di </text:span></text:span><text:span text:style-name="T63">pena e le provinciali, i lavori pubblici a carico dello Stato, compreso il costo dell’amministrazione, sarebbero importati in </text:span><text:span text:style-name="gstxt_5f_hlt"><text:span text:style-name="T63">Napoli, </text:span></text:span><text:span text:style-name="T63">durante il 1856,1,125,250 ducati, ossieno lire 5,063,625.</text:span></text:p>
      <text:p text:style-name="P88"><text:span text:style-name="T63">Il </text:span><text:span text:style-name="gstxt_5f_hlt"><text:span text:style-name="T63">bilancio </text:span></text:span><text:span text:style-name="T63">sardo, tolte le poste e i telegrafi, non che le quote </text:span><text:span text:style-name="gstxt_5f_hlt"><text:span text:style-name="T63">di </text:span></text:span><text:span text:style-name="T63">contributo provinciale, registra pel 1857 la spesa </text:span><text:span text:style-name="gstxt_5f_hlt"><text:span text:style-name="T63">di </text:span></text:span><text:span text:style-name="T63">lire 32,639,736 a carico esclusivo del tesoro.</text:span></text:p>
      <text:p text:style-name="P88"><text:span text:style-name="T63">II. Notisi a tal proposito che la gran rete </text:span><text:span text:style-name="gstxt_5f_hlt"><text:span text:style-name="T63">di </text:span></text:span><text:span text:style-name="T63">vie ferrate, </text:span><text:span text:style-name="gstxt_5f_hlt"><text:span text:style-name="T63">di </text:span></text:span><text:span text:style-name="T63">cui le principali maglie si vanno </text:span><text:span text:style-name="gstxt_5f_hlt"><text:span text:style-name="T63">di </text:span></text:span><text:span text:style-name="T63">mano in mano formando sul territorio sardo, dove sono già in esercizio 0 in costruzione 902 chilometri </text:span><text:span text:style-name="gstxt_5f_hlt"><text:span text:style-name="T63">di </text:span></text:span><text:span text:style-name="T63">ferrovie, rende sempre più necessaria la costruzione </text:span><text:span text:style-name="gstxt_5f_hlt"><text:span text:style-name="T63">di </text:span></text:span><text:span text:style-name="T63">strade secondarie; e quindi più considerevole la spesa delle provincie per la loro costruzione e manutenzione. Ma. questa spesa è compensata con usura da’ benefizi economici che se ne ritraggono.</text:span></text:p>
      <text:p text:style-name="P88"><text:span text:style-name="T63">In questo, come in tutti gli altri casi, in cui si tratta </text:span><text:span text:style-name="gstxt_5f_hlt"><text:span text:style-name="T63">di </text:span></text:span><text:span text:style-name="T63">spese, cadesi in sofismi grossolani, se dal confronto delle somme vuole indursi argomento </text:span><text:span text:style-name="gstxt_5f_hlt"><text:span text:style-name="T63">di </text:span></text:span><text:span text:style-name="T63">lode per chi spende meno, e </text:span><text:span text:style-name="gstxt_5f_hlt"><text:span text:style-name="T63">di </text:span></text:span><text:span text:style-name="T63">censura per chi spende più. Le spese maggiori pei lavori pubblici, quando sono destinate ad opere utili, lungi dall’essere prova </text:span><text:span text:style-name="gstxt_5f_hlt"><text:span text:style-name="T63">di </text:span></text:span><text:span text:style-name="T63">prodigalità sono indizio </text:span><text:span text:style-name="gstxt_5f_hlt"><text:span text:style-name="T63">di </text:span></text:span><text:span text:style-name="T63">prudenza; perciocché veramente non sono spese, ma investimento </text:span><text:span text:style-name="gstxt_5f_hlt"><text:span text:style-name="T63">di </text:span></text:span><text:span text:style-name="T63">valori in capitali, che per essere </text:span><text:span text:style-name="gstxt_5f_hlt"><text:span text:style-name="T63">di </text:span></text:span><text:span text:style-name="T63">pubblico uso, sono fruttiferi per tutti.</text:span></text:p>
      <text:p text:style-name="P88"><text:span text:style-name="T63">Nè pure in questa sentenza è nulla. </text:span><text:span text:style-name="gstxt_5f_hlt"><text:span text:style-name="T63">di </text:span></text:span><text:span text:style-name="T63">assoluto. Qui tra noi si sono forse dalle provincie e più dai comuni troppo celeremente accresciute le spese con misura poco proporzionata all’entrate. Dicono che questa universale propensione sia derivata da ciò’ che la legge ordinatrice dei comuni e delle provincie, avendo renduta possibile l’elezione </text:span><text:span text:style-name="gstxt_5f_hlt"><text:span text:style-name="T63">di </text:span></text:span><text:span text:style-name="T63">coloro che posseggono meno, questi per ingraziarsi appresso la moltitudine abbiano deliberato </text:span><text:span text:style-name="gstxt_5f_hlt"><text:span text:style-name="T63">di </text:span></text:span><text:span text:style-name="T63">spendere assai a carico dei contribuenti più agiati. La spiegazione è insufficiente.</text:span></text:p>
      <text:p text:style-name="P558"/>
      <text:p text:style-name="P148"/>
      <text:p text:style-name="P88"><text:span text:style-name="T63">Innanzi tutto, perché la più parte delle opere pubbliche giova poco agli elettori nullatenenti: e poi, perché, s’egli è vero che i più ricchi sono rimasti in minoranza nelle amministrazioni 0 nei Consigli locali, e se la maggioranza de' Consigli per far cosa grata al maggior numero degli elettori, che è pur quello dei cittadini, ha deliberato </text:span><text:span text:style-name="gstxt_5f_hlt"><text:span text:style-name="T63">di </text:span></text:span><text:span text:style-name="T63">molto spendere in opere pubbliche, ciò vuol significare, che sotto il precedente reggimento per non iscontentare i più agiati, secondo le massime dei governi assoluti, erasi troppo poco speso, ovvero eransi soperchiamente indugiate o irragionevolmente ricusate opere, la cui necessità veniva universalmente avvertita, e la cui utilità era </text:span><text:span text:style-name="gstxt_5f_hlt"><text:span text:style-name="T63">di </text:span></text:span><text:span text:style-name="T63">tutti e non </text:span><text:span text:style-name="gstxt_5f_hlt"><text:span text:style-name="T63">di </text:span></text:span><text:span text:style-name="T63">pochi. Spesso i trascorsi de’ figliuoli, massime se consistono nello eccesso d’intenzioni buone e </text:span><text:span text:style-name="gstxt_5f_hlt"><text:span text:style-name="T63">di </text:span></text:span><text:span text:style-name="T63">opere lodevoli non sono altro se non la conseguenza inevitabile della colpa de’ padri. Il che io dico con proposito, ed acciocché il presente consideri ch’esso medesimo è padre dell’avvenire; e che per tal sua qualità ha il dovere </text:span><text:span text:style-name="gstxt_5f_hlt"><text:span text:style-name="T63">di </text:span></text:span><text:span text:style-name="T63">evitare un duplice rimprovero dei posteri, cioè, cosi quello del non fare, che è sordidezza o codardia, come l'altro dello strafare che è prodigalità o spensierataggine.</text:span></text:p>
      <text:p text:style-name="P88"><text:span text:style-name="T63">III. Estraendo da’ </text:span><text:span text:style-name="T67">14</text:span><text:span text:style-name="T63"> bilanci divisionali degli Stati tutte le spese divisionali e provinciali per manutenzione e costruzione </text:span><text:span text:style-name="gstxt_5f_hlt"><text:span text:style-name="T63">di </text:span></text:span><text:span text:style-name="T63">opere pubbliche, le quali consistono quasi tutte in lavori per acque, strade e ponti, durante il 1856, troverebbesi una somma </text:span><text:span text:style-name="gstxt_5f_hlt"><text:span text:style-name="T63">di </text:span></text:span><text:span text:style-name="T63">molti milioni. Nelle sole divisioni </text:span><text:span text:style-name="gstxt_5f_hlt"><text:span text:style-name="T63">di </text:span></text:span><text:span text:style-name="T63">Torino, Genova, Alessandria, Novara e Cuneo, queste spese sono montate a 2 milioni 680 mila e più lire.</text:span></text:p>
      <text:p text:style-name="P88"><text:span text:style-name="T63">Nel </text:span><text:span text:style-name="gstxt_5f_hlt"><text:span text:style-name="T63">regno di Napoli </text:span></text:span><text:span text:style-name="T63">sono d’assai più ristrette simili spese provinciali, ed appariscono dal </text:span><text:span text:style-name="gstxt_5f_hlt"><text:span text:style-name="T63">bilancio </text:span></text:span><text:span text:style-name="T63">dello Stato (1). Delle comunali non dico; perché qui sono assai grandi, e la presso che nulle.</text:span></text:p>
      <text:p text:style-name="P98"/>
      <text:p text:style-name="P89"><text:span text:style-name="T121">(1) Secondo la legge organica del 1816, art.169, i fondi provinciali che risultano da sovraimposte alla contribuzione diretta sono tenuti a credito esclusivo del ministero che ne dispone in conformità degli stati discussi. Queste sopraimposte sopperiscono alle spese particolari (art.164), e nelle spese particolari sono la costruzione, riparazione e manutenzione degli stabilimenti e delle strade provinciali. – Vi ha pure sopraimposte straordinarie. Tutte insieme siccome apparisce dalla nota precedente, sommano duc. 298,455 pari a lire 1,575,000: le quali, a prescindere che sono quasi la metà delle spese </text:span><text:span text:style-name="gstxt_5f_hlt"><text:span text:style-name="T121">di </text:span></text:span><text:span text:style-name="T121">sole 5 delle 14 divisioni degli Stati Sardi, comprendono anche una parte </text:span><text:span text:style-name="gstxt_5f_hlt"><text:span text:style-name="T121">di </text:span></text:span><text:span text:style-name="T121">spese che presso noi gravita sullo Stato. Si argomenti da ciò la scarsezza relativa delle strade e </text:span><text:span text:style-name="gstxt_5f_hlt"><text:span text:style-name="T121">di </text:span></text:span><text:span text:style-name="T121">altre opere pubbliche.</text:span></text:p>
      <text:p text:style-name="P117"/>
      <text:p text:style-name="P148"/>
      <text:p text:style-name="P88"><text:span text:style-name="T63">Le spese per lavori provinciali e comunali sono in due modi aiutate dallo Stato appresso noi, cioè col sussidio che per lo innanzi era </text:span><text:span text:style-name="gstxt_5f_hlt"><text:span text:style-name="T63">di 4</text:span></text:span><text:span text:style-name="T63">00 mila lire, ed ora è ridotto a metà, per tema che troppo inanimasse a spendere; e co’ prestiti dalla Cassa de’ depositi fatti a discrete condizioni. In confronto delle spese però questi sono piccioli, sebbene per se medesimi notevoli aiuti.</text:span></text:p>
      <text:p text:style-name="P88"><text:span text:style-name="T63">Del resto senza dimenticare i criterii qui sopra posti, dico, che le opere dispendiose fatte in Piemonte dopo il 1848 possono per molti rispetti considerarsi come un accumulo </text:span><text:span text:style-name="gstxt_5f_hlt"><text:span text:style-name="T63">di </text:span></text:span><text:span text:style-name="T63">valori produttivi: e per contrario la parsimonia eccessiva delle spese provinciali e comunali per lavori pubblici nel </text:span><text:span text:style-name="gstxt_5f_hlt"><text:span text:style-name="T63">regno di Napoli </text:span></text:span><text:span text:style-name="T63">potrebb’essere una vera dissipazione sotto le forme </text:span><text:span text:style-name="gstxt_5f_hlt"><text:span text:style-name="T63">di </text:span></text:span><text:span text:style-name="T63">risparmio; equivalendo essa allo sciupio delle forze produttrici, delle quali la natura è stata larghissima verso quella bella contrada.</text:span></text:p>
      <text:p text:style-name="P88"><text:span text:style-name="T63">Le principali manifattura in </text:span><text:span text:style-name="gstxt_5f_hlt"><text:span text:style-name="T63">Napoli </text:span></text:span><text:span text:style-name="T63">sono o d’attorno alla capitale o su’ confini delle provincie limitrofe </text:span><text:span text:style-name="gstxt_5f_hlt"><text:span text:style-name="T63">di </text:span></text:span><text:span text:style-name="T63">Salerno e </text:span><text:span text:style-name="gstxt_5f_hlt"><text:span text:style-name="T63">di </text:span></text:span><text:span text:style-name="T63">Terra </text:span><text:span text:style-name="gstxt_5f_hlt"><text:span text:style-name="T63">di </text:span></text:span><text:span text:style-name="T63">Lavoro. Le provincie interne ed anche le provincie bagnate dal mare, i distretti più lontani dalle coste sono d’un secolo più indietro </text:span><text:span text:style-name="gstxt_5f_hlt"><text:span text:style-name="T63">di </text:span></text:span><text:span text:style-name="T63">quelle altre provincie e </text:span><text:span text:style-name="gstxt_5f_hlt"><text:span text:style-name="T63">di </text:span></text:span><text:span text:style-name="T63">quegli altri distretti, che la natura ha provveduto del più facile tra’ mezzi </text:span><text:span text:style-name="gstxt_5f_hlt"><text:span text:style-name="T63">di </text:span></text:span><text:span text:style-name="T63">comunicazione, qual è il mare, e che sono in grado </text:span><text:span text:style-name="gstxt_5f_hlt"><text:span text:style-name="T63">di </text:span></text:span><text:span text:style-name="T63">servirsene. Spesso ti avviene </text:span><text:span text:style-name="gstxt_5f_hlt"><text:span text:style-name="T63">di </text:span></text:span><text:span text:style-name="T63">viaggiare tre o quattro giorni nell’interno del </text:span><text:span text:style-name="gstxt_5f_hlt"><text:span text:style-name="T63">regno </text:span></text:span><text:span text:style-name="T63">senza incontrare un albergo: e Dio ti campi da quello in cui ti abbatti il quinto giorno. In molti paesi vive ancora l’usanza patriarcale </text:span><text:span text:style-name="gstxt_5f_hlt"><text:span text:style-name="T63">di </text:span></text:span><text:span text:style-name="T63">ricettare in casa i viaggiatori, ancorché sconosciuti; il che prova che ce ne capitano </text:span><text:span text:style-name="gstxt_5f_hlt"><text:span text:style-name="T63">di </text:span></text:span><text:span text:style-name="T63">rado. In Piemonte, non parlo della Sardegna ov’è gran difetto ancora</text:span><text:span text:style-name="gtxt_5f_body1"><text:span text:style-name="T63"> e </text:span></text:span><text:span text:style-name="gstxt_5f_hlt"><text:span text:style-name="T63">di </text:span></text:span><text:span text:style-name="gtxt_5f_body1"><text:span text:style-name="T63">strade e d’industrie e </text:span></text:span><text:span text:style-name="gstxt_5f_hlt"><text:span text:style-name="T63">di </text:span></text:span><text:span text:style-name="gtxt_5f_body1"><text:span text:style-name="T63">commercio, ma della terraferma, gli opifici industriali e le fabbriche </text:span></text:span><text:span text:style-name="gstxt_5f_hlt"><text:span text:style-name="T63">di </text:span></text:span><text:span text:style-name="gtxt_5f_body1"><text:span text:style-name="T63">varia natura sono sparse sopra gran parte della superficie dello Stato; e più ancora nelle provincie remote dal mare. Nè vi ha Comune, anzi non vi ha villaggio </text:span></text:span><text:span text:style-name="gstxt_5f_hlt"><text:span text:style-name="T63">di </text:span></text:span><text:span text:style-name="gtxt_5f_body1"><text:span text:style-name="T63">piccola importanza in cui non trovi ad albergare.</text:span></text:span></text:p>
      <text:p text:style-name="P88"><text:span text:style-name="gtxt_5f_body1"><text:span text:style-name="T63"/></text:span></text:p>
      <text:p text:style-name="P147"><text:span text:style-name="gtxt_5f_body1"><text:span text:style-name="T63"/></text:span></text:p>
      <text:p text:style-name="P88"><text:span text:style-name="gtxt_5f_body1"><text:span text:style-name="T63">Questo è indizio certo che se non poco rimane da fare, pur moltissimo si è fatto appresso noi, quanto al facilitare le comunicazioni interne, e massime quelle </text:span></text:span><text:span text:style-name="gstxt_5f_hlt"><text:span text:style-name="T63">di </text:span></text:span><text:span text:style-name="gtxt_5f_body1"><text:span text:style-name="T63">secondo ordine, le meno apparenti, ma non le meno utili.</text:span></text:span></text:p>
      <text:p text:style-name="P88"><text:span text:style-name="T63">Conversando non ha guari con due bravi amici napolitani, parlavamo de’ provvedimenti presi dal governo </text:span><text:span text:style-name="gstxt_5f_hlt"><text:span text:style-name="T63">di Napoli </text:span></text:span><text:span text:style-name="T63">verso la fine del 1847 per prevenire il prossimo mutamento </text:span><text:span text:style-name="gstxt_5f_hlt"><text:span text:style-name="T63">di </text:span></text:span><text:span text:style-name="T63">stato: l’uno </text:span><text:span text:style-name="gstxt_5f_hlt"><text:span text:style-name="T63">di </text:span></text:span><text:span text:style-name="T63">essi, antico militare, rammentava che il corpo nel quale egli era ufficiale fu spedito in colonna mobile negli Abruzzi: «eravamo al Vasto; diceva egli, quando il comandante della colonna mi spedì a </text:span><text:span text:style-name="gstxt_5f_hlt"><text:span text:style-name="T63">Napoli </text:span></text:span><text:span text:style-name="T63">per recare al re un pacco segreto e che premeva molto. Viaggiai giorno e notte a cavallo, passai a guado e quasi a nuoto cinque o sei tra fiumi e torrenti, e in capo al terzo </text:span><text:span text:style-name="gstxt_5f_hlt"><text:span text:style-name="T63">di </text:span></text:span><text:span text:style-name="T63">arrivai oppresso dalla stanchezza.» – «Oh che buono strade, e che frequenza </text:span><text:span text:style-name="gstxt_5f_hlt"><text:span text:style-name="T63">di </text:span></text:span><text:span text:style-name="T63">ponti, neh? osservò l’altro amico interrompendolo: e pure dal Vasto a </text:span><text:span text:style-name="gstxt_5f_hlt"><text:span text:style-name="T63">Napoli </text:span></text:span><text:span text:style-name="T63">sono provincie importanti.» – «Ma in questi 10 anni, replicò il primo, vi saranno forse stati avanzamenti.» – «Si ripigliò l’altro, ve n’ è stato. un solo: quello del non poter varcare i confini </text:span><text:span text:style-name="gstxt_5f_hlt"><text:span text:style-name="T63">di </text:span></text:span><text:span text:style-name="T63">un distretto, chi non è munito </text:span><text:span text:style-name="gstxt_5f_hlt"><text:span text:style-name="T63">di </text:span></text:span><text:span text:style-name="T63">speciale permesso dall'autorità politica da cui dipende il comune ov’egli risiede.» – In questo mentre sopraggiungeva un terzo amico, e ci recava la nuova, che le ultime piene avevano scrollati non so quanti ponti, e rovinate molte strade in questi Stati. – «E bene, dissi io, vedete il vantaggio </text:span><text:span text:style-name="gstxt_5f_hlt"><text:span text:style-name="T63">di;aver </text:span></text:span><text:span text:style-name="T63">poche strade e pochi ponti. Dal Vasto a </text:span><text:span text:style-name="gstxt_5f_hlt"><text:span text:style-name="T63">Napoli </text:span></text:span><text:span text:style-name="T63">non sarebbero avvenuti tanti guasti. Tutto è compensazione quaggiù, secondo l’Azais. Al modo stesso le crisi economiche, che sono una specie </text:span><text:span text:style-name="gstxt_5f_hlt"><text:span text:style-name="T63">di </text:span></text:span><text:span text:style-name="T63">straripamenti commerciali, non arrecano gravi danni nel </text:span><text:span text:style-name="gstxt_5f_hlt"><text:span text:style-name="T63">regno; </text:span></text:span><text:span text:style-name="T63">ed anzi per contraccolpo del male altrui possono giovargli. Oltre che questa smania de’ governi </text:span><text:span text:style-name="gstxt_5f_hlt"><text:span text:style-name="T63">liberi, di </text:span></text:span><text:span text:style-name="T63">troppo avvicinare tra loro le parti d’un medesimo stato, è una smania eterodossa, direbbe la </text:span><text:span text:style-name="T83">Civiltà cattolica, </text:span><text:span text:style-name="T63">perché s’oppone a quel santo principio dell’autorità assoluta che insegna dividere per imperare.» – Gli altri fecero plauso a queste mie considerazioni: e tutti ammirammo la sapienza e la ortodossia del governo napolitano.</text:span></text:p>
      <text:p text:style-name="P98"/>
      <text:p text:style-name="P148"/>
      <text:p text:style-name="P88"><text:span text:style-name="T63">IV. Nello stato discusso napolitano sono comprese tra</text:span><text:span text:style-name="gstxt_5f_sub"><text:span text:style-name="T63">. </text:span></text:span><text:span text:style-name="T63">Quelle dei lavori pubblici le spese pei luoghi </text:span><text:span text:style-name="gstxt_5f_hlt"><text:span text:style-name="T63">di </text:span></text:span><text:span text:style-name="T63">pena’ e pel mantenimento de’ condannati al carcere, a’ ferri ed alla relegazione. Ma lo stato discusso del 1856 contiene una strana categoria aggiunta dopo il 1849 a quella dei relegati ordinari, ed è la categoria dei </text:span><text:span text:style-name="T83">Reduci </text:span><text:span text:style-name="gstxt_5f_hlt"><text:span text:style-name="T83">di </text:span></text:span><text:span text:style-name="T83">Venezia</text:span><text:span text:style-name="T63"> (Vedi facc. 10).</text:span></text:p>
      <text:p text:style-name="P88"><text:span text:style-name="T63">Esortati dal governo medesimo partivano volontari per combattere contro l’Austria nel 1848: dopo il 15 maggio il ministero richiamando l’esercito, ordinava eh’ essi volontari però avessero a rimanere sotto pena d’essere altrimenti considerati disertori in faccia al nemico; ed essi rimanevano e recavansi poscia in Venezia a farvi gli estremi sforzi e dar prova onorata </text:span><text:span text:style-name="gstxt_5f_hlt"><text:span text:style-name="T63">di </text:span></text:span><text:span text:style-name="T63">valore e </text:span><text:span text:style-name="gstxt_5f_hlt"><text:span text:style-name="T63">di </text:span></text:span><text:span text:style-name="T63">annegazione. Al loro ritorno però furono variamente puniti della colpa indicata dal </text:span><text:span text:style-name="gstxt_5f_hlt"><text:span text:style-name="T63">bilancio, </text:span></text:span><text:span text:style-name="T63">quella cioè </text:span><text:span text:style-name="gstxt_5f_hlt"><text:span text:style-name="T63">di </text:span></text:span><text:span text:style-name="T63">essere Reduci </text:span><text:span text:style-name="gstxt_5f_hlt"><text:span text:style-name="T63">di </text:span></text:span><text:span text:style-name="T63">Venezia; alcuni vennero, senza giudizio, sottoposti alla relegazione (1); altri furono rinchiusi in prigione, dove ho veduto entrarne </text:span><text:span text:style-name="gstxt_5f_hlt"><text:span text:style-name="T63">di </text:span></text:span><text:span text:style-name="T63">quelli che erano stati gloriosamente mutilati dal ferro nemico, uno dei quali aveva un braccio ed una gamba </text:span><text:span text:style-name="gstxt_5f_hlt"><text:span text:style-name="T63">di </text:span></text:span><text:span text:style-name="T63">legno, pericoloso ribelle! Altri infine vennero confinati. E tutti puniti per provvidenza arbitraria, detta dal governo economica o </text:span><text:span text:style-name="gstxt_5f_hlt"><text:span text:style-name="T63">di </text:span></text:span><text:span text:style-name="T63">pubblico interesse.</text:span></text:p>
      <text:p text:style-name="P88"><text:span text:style-name="T63">Per questi relegati </text:span><text:span text:style-name="gstxt_5f_hlt"><text:span text:style-name="T63">di </text:span></text:span><text:span text:style-name="T63">nuovo conio spendevansi ancora dopo sette anni ducati 1,800, ossieno lire 8,100. Ogni relegato ha il sussidio d’un carlino, circa 9 soldi al giorno. Dunque nel 1856 restavano ancora 50 individui relegati arbitrariamente e non per altra colpa se non quella </text:span><text:span text:style-name="gstxt_5f_hlt"><text:span text:style-name="T63">di </text:span></text:span><text:span text:style-name="T63">essere reduci </text:span><text:span text:style-name="gstxt_5f_hlt"><text:span text:style-name="T63">di </text:span></text:span><text:span text:style-name="T63">Venezia.</text:span></text:p>
      <text:p text:style-name="P88"><text:span text:style-name="T63">Ma oltre de’ relegati ve n’erano </text:span><text:span text:style-name="gstxt_5f_hlt"><text:span text:style-name="T63">di </text:span></text:span><text:span text:style-name="T63">soggetti ad altri castighi tra questi perversi che osarono </text:span><text:span text:style-name="gstxt_5f_hlt"><text:span text:style-name="T63">di </text:span></text:span><text:span text:style-name="T63">difendere la nazionale indipendenza? – </text:span><text:span text:style-name="gstxt_5f_hlt"><text:span text:style-name="T63">Di </text:span></text:span><text:span text:style-name="T63">coloro ch'erano stati antichi soldati, caporali e sorgenti ve n’ era </text:span><text:span text:style-name="gstxt_5f_hlt"><text:span text:style-name="T63">di </text:span></text:span><text:span text:style-name="T63">rinchiusi arbitrariamente nel Bagno </text:span><text:span text:style-name="gstxt_5f_hlt"><text:span text:style-name="T63">di </text:span></text:span><text:span text:style-name="T63">Brindisi, alla galera</text:span><text:span text:style-name="gstxt_5f_hlt"><text:span text:style-name="T63">.</text:span></text:span></text:p>
      <text:p text:style-name="P88"><text:span text:style-name="gstxt_5f_hlt"><text:span text:style-name="T63"/></text:span></text:p>
      <text:p text:style-name="P117"/>
      <text:p text:style-name="P87"><text:span text:style-name="gstxt_5f_hlt"><text:span text:style-name="T97">(1) Pena che si sconta colla dimora forzata sopra una delle isole designate da regolamenti, e che il codice annovera tra le pene criminali, cioè applicate a’ reati di maggiore importanza che qui sono detti </text:span></text:span><text:span text:style-name="gstxt_5f_hlt"><text:span text:style-name="T114">crimini</text:span></text:span><text:span text:style-name="gstxt_5f_hlt"><text:span text:style-name="T97">, e là </text:span></text:span><text:span text:style-name="gstxt_5f_hlt"><text:span text:style-name="T114">misfatti</text:span></text:span><text:span text:style-name="gstxt_5f_hlt"><text:span text:style-name="T83">.</text:span></text:span></text:p>
      <text:p text:style-name="P87"><text:span text:style-name="gstxt_5f_hlt"><text:span text:style-name="T83"/></text:span></text:p>
      <text:p text:style-name="P147"><text:span text:style-name="gstxt_5f_hlt"><text:span text:style-name="T63"/></text:span></text:p>
      <text:p text:style-name="P88"><text:span text:style-name="gstxt_5f_hlt"><text:span text:style-name="T63">Di </text:span></text:span><text:span text:style-name="T63">pagani, ch’erano partiti come volontari non so. Altri tenuti per avventura sotto pene diverse, come quelle del confino, dell’esilio o del carcere, non sono a carico del pubblico erario. Perciocché nulla è pagato agli esuli (1), a’ confinati o a’ carcerati, e la sussistenza ed il giaciglio sono somministrati a’ soli detenuti poveri. Quelli che non possono o non vogliono provare la loro povertà, debbono provvedervi a proprie spese.</text:span></text:p>
      <text:p text:style-name="P88"><text:span text:style-name="T63">Quanto a’ detenuti poveri poi la spesa del vitto, secondo il </text:span><text:span text:style-name="gstxt_5f_hlt"><text:span text:style-name="T63">bilancio </text:span></text:span><text:span text:style-name="T63">del 1849, è </text:span><text:span text:style-name="gstxt_5f_hlt"><text:span text:style-name="T63">di </text:span></text:span><text:span text:style-name="T63">grana 6 al giorno, circa 27 centesimi, per ogni individuo, primo prezzo d’appalto. Da queste sei grana hanno a detrarsi i guadagni che lo appaltatore generale delle forniture riserbasi ne’ sottoappalti parziali e quelli de’ sottoappaltatori, oltre delle grosse mance che a forma </text:span><text:span text:style-name="gstxt_5f_hlt"><text:span text:style-name="T63">di </text:span></text:span><text:span text:style-name="T63">normali stipendi riscuotono da’ fornitori gl’invigilatori locali.</text:span></text:p>
      <text:p text:style-name="P98">Il governo può quindi largheggiare in punizioni politiche. Le finanze ne soffrono poco.</text:p>
      <text:p text:style-name="P88"><text:span text:style-name="T63">Aggiungerò solamente che la relegazione de’ reduci </text:span><text:span text:style-name="gstxt_5f_hlt"><text:span text:style-name="T63">di </text:span></text:span><text:span text:style-name="T63">Venezia riconosciuta col </text:span><text:span text:style-name="gstxt_5f_hlt"><text:span text:style-name="T63">bilancio </text:span></text:span><text:span text:style-name="T63">non è effetto d’un provvedimento eccezionale, né solo omaggio all’Austria motivato</text:span><text:span text:style-name="gstxt_5f_sub"><text:span text:style-name="T63"> </text:span></text:span><text:span text:style-name="T63">da straordinarii avvenimenti; esso è parte d'un sistema generale.</text:span></text:p>
      <text:p text:style-name="P88"><text:span text:style-name="T63">Aprite la Collezione delle leggi e decreti del 1° semestre 1856, ed alla facciata 327 sotto la data del 3 maggio, leggerete un decreto che, riordinando il Ministero dei lavori pubblici, lo divide in tre ripartimenti ciascun dei quali viene suddiviso in due carichi. Tra le incombenze che compongono il secondo carico del terzo ripartimento è: «la </text:span><text:span text:style-name="T83">ricezione,</text:span><text:span text:style-name="T63"> sono parole del decreto, il </text:span><text:span text:style-name="T83">mantenimento e la liberazione de’ relegati </text:span><text:span text:style-name="T63">si PER CONDANNA CHE PER MISURA </text:span><text:span text:style-name="gstxt_5f_hlt"><text:span text:style-name="T63">DI </text:span></text:span><text:span text:style-name="T63">PURANCO INTERESSE;» cioè per misura </text:span><text:span text:style-name="gstxt_5f_hlt"><text:span text:style-name="T63">di </text:span></text:span><text:span text:style-name="T63">polizia </text:span><text:span text:style-name="T83">senza condanna.</text:span></text:p>
      <text:p text:style-name="P104"/>
      <text:p text:style-name="P87"><text:span text:style-name="T97">(1) Nel 1821 il governo di</text:span><text:span text:style-name="T105">è</text:span><text:span text:style-name="T97"> sussidi agli espulsi e talvolta assai larghi per provvedere alla loro vita. (V. Coppi annali, p. 163, e Rotondo p.237). Fu provvedimento consigliato dall’Austria. Dal 1849 in poi si è tenuto altro sistema: si sono anzi sequestrati i beni</text:span><text:span text:style-name="gstxt_5f_hlt"><text:span text:style-name="T97"> di molti emigrati.</text:span></text:span></text:p>
      <text:p text:style-name="P87"><text:span text:style-name="gstxt_5f_hlt"><text:span text:style-name="T97"/></text:span></text:p>
      <text:p text:style-name="P148"/>
      <text:p text:style-name="P88"><text:span text:style-name="T63">Questa specie </text:span><text:span text:style-name="gstxt_5f_hlt"><text:span text:style-name="T63">di </text:span></text:span><text:span text:style-name="T63">relegati ha dunque il tristo privilegio </text:span><text:span text:style-name="gstxt_5f_hlt"><text:span text:style-name="T63">di </text:span></text:span><text:span text:style-name="T63">aver preso posto in un decreto organico dell’amministrazione dello Stato, mentre i difensori del </text:span><text:span text:style-name="gstxt_5f_sub"><text:span text:style-name="T63">g</text:span></text:span><text:span text:style-name="T63">overno </text:span><text:span text:style-name="gstxt_5f_hlt"><text:span text:style-name="T63">di Napoli </text:span></text:span><text:span text:style-name="T63">giurano innanzi a Dio ed agli uomini che ne’ luoghi </text:span><text:span text:style-name="gstxt_5f_hlt"><text:span text:style-name="T63">di </text:span></text:span><text:span text:style-name="T63">pena non si incontrano in quel </text:span><text:span text:style-name="gstxt_5f_hlt"><text:span text:style-name="T63">regno </text:span></text:span><text:span text:style-name="T63">se non condannati per sentenza </text:span><text:span text:style-name="gstxt_5f_hlt"><text:span text:style-name="T63">di </text:span></text:span><text:span text:style-name="T63">giudici indipendenti.</text:span></text:p>
      <text:p text:style-name="P98">Che voracità! e sopratutto che pudore!!</text:p>
      <text:p text:style-name="P88"><text:span text:style-name="T63">Si dirà forse che dall’essere compresi in quel decreto soli relegati per misure politiche sia da indurne che non ve ne ha </text:span><text:span text:style-name="gstxt_5f_hlt"><text:span text:style-name="T63">di </text:span></text:span><text:span text:style-name="T63">sottoposti ad altre pene. L’argomento non vale. Imperciocché nulla pagandosi agli esiliati, e d’altra parte i carcerati ed i servi </text:span><text:span text:style-name="gstxt_5f_hlt"><text:span text:style-name="T63">di </text:span></text:span><text:span text:style-name="T63">pena, essendo provveduti da fornitori per appalto, o spendendo del loro per sostentarsi, non danno materia a contabilità distinta. La sola polizia ne tien conto per far che cessi, quando le aggrada, la pena da essa arbitrariamente imposta.</text:span></text:p>
      <text:p text:style-name="P88"><text:span text:style-name="T63">Gettate ora un ultimo sguardo sul capo 34 del </text:span><text:span text:style-name="gstxt_5f_hlt"><text:span text:style-name="T63">bilancio </text:span></text:span><text:span text:style-name="T63">napolitano de’ lavori pubblici, e confrontatelo colle categ. 60 a 63 del </text:span><text:span text:style-name="gstxt_5f_hlt"><text:span text:style-name="T63">bilancio d</text:span></text:span><text:span text:style-name="T63">ell’interno per gli Stati Sardi. Nell’uno rileggerete la somma destinata dal governo </text:span><text:span text:style-name="gstxt_5f_hlt"><text:span text:style-name="T63">di Napoli </text:span></text:span><text:span text:style-name="T63">alla relegazione de’ reduci da Venezia, nell’altro quella che il potere legislativo sardo addice a soccorrere l’emigrazione italiana.</text:span></text:p>
      <text:p text:style-name="P88"><text:span text:style-name="T63">Questo confronto è la più eloquente espressione delle presenti condizioni d’Italia, e delle parti che vi rappresentano </text:span><text:span text:style-name="gstxt_5f_hlt"><text:span text:style-name="T63">Napoli </text:span></text:span><text:span text:style-name="T63">ed il Piemonte.</text:span></text:p>
      <text:p text:style-name="P98"/>
      <text:p text:style-name="P102">(H) Guerra e Marina.</text:p>
      <text:p text:style-name="P102"/>
      <text:p text:style-name="P87"><text:span text:style-name="T63">1. La copia del </text:span><text:span text:style-name="gstxt_5f_hlt"><text:span text:style-name="T63">bilancio </text:span></text:span><text:span text:style-name="T63">napolitano pel 1856, che ho sott'occhio, contiene i </text:span><text:span text:style-name="T83">capi</text:span><text:span text:style-name="T63"> </text:span><text:span text:style-name="gstxt_5f_hlt"><text:span text:style-name="T63">di </text:span></text:span><text:span text:style-name="T63">spesa senza la distinzione degli </text:span><text:span text:style-name="T83">articoli,</text:span><text:span text:style-name="T63"> cui accenna solamente coll’indicarne i numeri delle categorie comprese in ogni capo. Io vi supplirò coll’aiuto dei bilanci</text:span><text:span text:style-name="gtxt_5f_body1"><text:span text:style-name="T63"> del 1847 e del 1849, i soli bilanci stampati nel </text:span></text:span><text:span text:style-name="gstxt_5f_hlt"><text:span text:style-name="T63">regno di Napoli </text:span></text:span><text:span text:style-name="gtxt_5f_body1"><text:span text:style-name="T63">nel secolo corrente (1).</text:span></text:span></text:p>
      <text:p text:style-name="P87"><text:span text:style-name="gtxt_5f_body1"><text:span text:style-name="T63"/></text:span></text:p>
      <text:p text:style-name="P87"><text:span text:style-name="gtxt_5f_body1"><text:span text:style-name="T97">(1) Il Rotondo ed il Bianchini nelle loro opere ottennero il permesso </text:span></text:span><text:span text:style-name="gstxt_5f_hlt"><text:span text:style-name="T97">di </text:span></text:span><text:span text:style-name="gtxt_5f_body1"><text:span text:style-name="T97">pubblicare il riassunto </text:span></text:span><text:span text:style-name="gstxt_5f_hlt"><text:span text:style-name="T97">di </text:span></text:span><text:span text:style-name="gtxt_5f_body1"><text:span text:style-name="T97">qualche </text:span></text:span><text:span text:style-name="gstxt_5f_hlt"><text:span text:style-name="T97">bilancio, </text:span></text:span><text:span text:style-name="gtxt_5f_body1"><text:span text:style-name="T97">ma assai incompiutamente, accennando solo alle. spese complessive col fine </text:span></text:span><text:span text:style-name="gstxt_5f_hlt"><text:span text:style-name="T97">di </text:span></text:span><text:span text:style-name="gtxt_5f_body1"><text:span text:style-name="T97">trarne confronti per lo più apologetici pel governo.</text:span></text:span></text:p>
      <text:p text:style-name="P87"><text:span text:style-name="gtxt_5f_body1"><text:span text:style-name="T63"/></text:span></text:p>
      <text:p text:style-name="P147"><text:span text:style-name="gtxt_5f_body1"><text:span text:style-name="T63"/></text:span></text:p>
      <text:p text:style-name="P494"><text:span text:style-name="gtxt_5f_body1"><text:span text:style-name="T48">II. Comincio dalla guerra.</text:span></text:span></text:p>
      <text:p text:style-name="P496"/>
      <text:p text:style-name="P496"/>
      <table:table table:name="Tabella41" table:style-name="Tabella41">
        <table:table-column table:style-name="Tabella41.A"/>
        <table:table-column table:style-name="Tabella41.B"/>
        <table:table-row table:style-name="Tabella41.1">
          <table:table-cell table:style-name="Tabella41.A1" office:value-type="string">
            <text:p text:style-name="P221">(1847) Le spese di prima classe nel 1847 sommavano ducati.............................................................................</text:p>
          </table:table-cell>
          <table:table-cell table:style-name="Tabella41.A1" office:value-type="string">
            <text:p text:style-name="P220"/>
            <text:p text:style-name="P220">6,468,706</text:p>
          </table:table-cell>
        </table:table-row>
        <table:table-row table:style-name="Tabella41.2">
          <table:table-cell table:style-name="Tabella41.A1" office:value-type="string">
            <text:p text:style-name="P221">In cui erano compresi per presidiari (condannati) che dal 1849 in poi sono a carico dei lavori pubblici.........................................................................»</text:p>
          </table:table-cell>
          <table:table-cell table:style-name="Tabella41.A1" office:value-type="string">
            <text:p text:style-name="P220"/>
            <text:p text:style-name="P220"/>
            <text:p text:style-name="P220">24,835</text:p>
          </table:table-cell>
        </table:table-row>
        <table:table-row table:style-name="Tabella41.3">
          <table:table-cell table:style-name="Tabella41.A1" office:value-type="string">
            <text:p text:style-name="P220">Restano quindi duc.</text:p>
          </table:table-cell>
          <table:table-cell table:style-name="Tabella41.A1" office:value-type="string">
            <text:p text:style-name="P220">6,443,871</text:p>
          </table:table-cell>
        </table:table-row>
        <table:table-row table:style-name="Tabella41.4">
          <table:table-cell table:style-name="Tabella41.A1" office:value-type="string">
            <text:p text:style-name="P221">(1856) Simili spese pel 1856 crescono a ducati </text:p>
          </table:table-cell>
          <table:table-cell table:style-name="Tabella41.A1" office:value-type="string">
            <text:p text:style-name="P220">10,334,165</text:p>
          </table:table-cell>
        </table:table-row>
        <table:table-row table:style-name="Tabella41.4">
          <table:table-cell table:style-name="Tabella41.A1" office:value-type="string">
            <text:p text:style-name="P221">(1847) Quelle di seconda e terza classe nel primo</text:p>
          </table:table-cell>
          <table:table-cell table:style-name="Tabella41.A1" office:value-type="string">
            <text:p text:style-name="P235"/>
          </table:table-cell>
        </table:table-row>
        <table:table-row table:style-name="Tabella41.6">
          <table:table-cell table:style-name="Tabella41.A1" office:value-type="string">
            <text:p text:style-name="P221">de' due anni indicati erano ducati</text:p>
          </table:table-cell>
          <table:table-cell table:style-name="Tabella41.A1" office:value-type="string">
            <text:p text:style-name="P220">831,294</text:p>
          </table:table-cell>
        </table:table-row>
        <table:table-row table:style-name="Tabella41.1">
          <table:table-cell table:style-name="Tabella41.A1" office:value-type="string">
            <text:p text:style-name="P222">(1856) Nel secondo<text:tab/>…..............»</text:p>
          </table:table-cell>
          <table:table-cell table:style-name="Tabella41.A1" office:value-type="string">
            <text:p text:style-name="P220">1.514,401</text:p>
          </table:table-cell>
        </table:table-row>
      </table:table>
      <text:p text:style-name="P140"><text:span text:style-name="gtxt_5f_body1"><text:span text:style-name="T63"/></text:span></text:p>
      <text:p text:style-name="P140"><text:span text:style-name="gtxt_5f_body1"><text:span text:style-name="T63">Sulla guerra quindi vi è tra il 1847 ed il 1856 la differenza di 4,573,401 ducati di aumento, pari a 20,580,300 lire.</text:span></text:span></text:p>
      <text:p text:style-name="P494"><text:span text:style-name="gtxt_5f_body1"><text:span text:style-name="T48">III. Quanto alla marina, pel contrario, le spese in complesso non sono punto aumentate.</text:span></text:span></text:p>
      <text:p text:style-name="P140"><text:span text:style-name="gtxt_5f_body1"><text:span text:style-name="T63"/></text:span></text:p>
      <table:table table:name="Tabella40" table:style-name="Tabella40">
        <table:table-column table:style-name="Tabella40.A"/>
        <table:table-column table:style-name="Tabella40.B"/>
        <table:table-row table:style-name="Tabella40.1">
          <table:table-cell table:style-name="Tabella40.A1" office:value-type="string">
            <text:p text:style-name="P221">(1847) Nel 1847 erano per la prima classe duc.</text:p>
          </table:table-cell>
          <table:table-cell table:style-name="Tabella40.A1" office:value-type="string">
            <text:p text:style-name="P220">1,342,815</text:p>
          </table:table-cell>
        </table:table-row>
        <table:table-row table:style-name="Tabella40.2">
          <table:table-cell table:style-name="Tabella40.A1" office:value-type="string">
            <text:p text:style-name="P221">E per la seconda e terza.........................................»</text:p>
          </table:table-cell>
          <table:table-cell table:style-name="Tabella40.A1" office:value-type="string">
            <text:p text:style-name="P220">1,057,185</text:p>
          </table:table-cell>
        </table:table-row>
        <table:table-row table:style-name="Tabella40.3">
          <table:table-cell table:style-name="Tabella40.A1" office:value-type="string">
            <text:p text:style-name="P220">In tutto ducati</text:p>
          </table:table-cell>
          <table:table-cell table:style-name="Tabella40.A1" office:value-type="string">
            <text:p text:style-name="P220">2,400,000</text:p>
          </table:table-cell>
        </table:table-row>
        <table:table-row table:style-name="Tabella40.1">
          <table:table-cell table:style-name="Tabella40.A1" office:value-type="string">
            <text:p text:style-name="P221">Nella qual somma era compreso il mantenimento de' servi di pena in duc.</text:p>
          </table:table-cell>
          <table:table-cell table:style-name="Tabella40.A1" office:value-type="string">
            <text:p text:style-name="P220"/>
            <text:p text:style-name="P220">144,470</text:p>
          </table:table-cell>
        </table:table-row>
        <table:table-row table:style-name="Tabella40.5">
          <table:table-cell table:style-name="Tabella40.A1" office:value-type="string">
            <text:p text:style-name="P221">Sicché restavano per la marina duc.</text:p>
          </table:table-cell>
          <table:table-cell table:style-name="Tabella40.A1" office:value-type="string">
            <text:p text:style-name="P220">2,255,530</text:p>
          </table:table-cell>
        </table:table-row>
        <table:table-row table:style-name="Tabella40.1">
          <table:table-cell table:style-name="Tabella40.A1" office:value-type="string">
            <text:p text:style-name="P221">(1856) Nel 1856 le spese delle tre classi montano duc.</text:p>
          </table:table-cell>
          <table:table-cell table:style-name="Tabella40.A1" office:value-type="string">
            <text:p text:style-name="P220">2,260,000</text:p>
          </table:table-cell>
        </table:table-row>
      </table:table>
      <text:p text:style-name="P140"><text:span text:style-name="gtxt_5f_body1"><text:span text:style-name="T63"/></text:span></text:p>
      <text:p text:style-name="P508"><text:span text:style-name="gtxt_5f_body1"><text:span text:style-name="T63">Questi riscontri rimuovono il dubbio, che sin dal principio era sorto in me medesimo, cioè che l’aumento de’ 20 milioni e mezzo fosse almeno in parte dovuto a nuove costruzioni o nuovi acquisti ed armamenti navali.</text:span></text:span></text:p>
      <text:p text:style-name="P508"><text:span text:style-name="gtxt_5f_body1"><text:span text:style-name="T63"/></text:span></text:p>
      <text:p text:style-name="P151"/>
      <text:p text:style-name="P87"><text:span text:style-name="T63">Per l’opposto questi capi </text:span><text:span text:style-name="gstxt_5f_hlt"><text:span text:style-name="T63">di </text:span></text:span><text:span text:style-name="T63">spese sono scemati </text:span><text:span text:style-name="gstxt_5f_hlt"><text:span text:style-name="T63">di </text:span></text:span><text:span text:style-name="T63">molto, e un solo è notevolmente accresciuto, cioè quello della fanteria, così detta </text:span><text:span text:style-name="gstxt_5f_hlt"><text:span text:style-name="T63">di </text:span></text:span><text:span text:style-name="T63">marina, il quale da 120,666 ducati è aumentato a 190,491.</text:span></text:p>
      <text:p text:style-name="P88"><text:span text:style-name="T63">È chiaro che il nemico che più si teme non è quello che potrebbe arrivare </text:span><text:span text:style-name="gstxt_5f_hlt"><text:span text:style-name="T63">di </text:span></text:span><text:span text:style-name="T63">fuori e specialmente dal mare.</text:span></text:p>
      <text:p text:style-name="P88"><text:span text:style-name="T63">V. A proposito </text:span><text:span text:style-name="gstxt_5f_hlt"><text:span text:style-name="T63">di </text:span></text:span><text:span text:style-name="T63">marina, non sarà discaro a chi legge queste note che io gli dia un’altra. prova della buona fede colla quale sono scritte certe difese e spacciati certi numeri statistici</text:span></text:p>
      <text:p text:style-name="P87"><text:span text:style-name="T63">Nell’opuscolo più volte citato la qùestion italienne leggesi verso la fine questo brano: «Continuiamo per via </text:span><text:span text:style-name="gstxt_5f_hlt"><text:span text:style-name="T63">di </text:span></text:span><text:span text:style-name="T63">cifre: la marina mercantile italiana, giusta un documento pubblicato nella </text:span><text:span text:style-name="T83">Revue des deux mondes</text:span><text:span text:style-name="T63"> (vedete d’onde il governo napolitano va a cavare le notizie statistiche del </text:span><text:span text:style-name="gstxt_5f_hlt"><text:span text:style-name="T63">regno) </text:span></text:span><text:span text:style-name="T63">numero del 15 marzo 1855, dal signor barone Baude, comprendeva a quel tempo 16,391 navi, </text:span><text:span text:style-name="gstxt_5f_hlt"><text:span text:style-name="T63">di </text:span></text:span><text:span text:style-name="T63">cui 3,173 appartenenti agli Stati Sardi, 911 alla Toscana, 1323 agli Stati Romani, 1810 al </text:span><text:span text:style-name="gstxt_5f_hlt"><text:span text:style-name="T63">regno </text:span></text:span><text:span text:style-name="T63">Lombardo-Veneto, e 9,174 al regno delle due Sicilie; sicché questo paese che si dipinge come tanto indietro supera </text:span><text:span text:style-name="gstxt_5f_hlt"><text:span text:style-name="T63">di </text:span></text:span><text:span text:style-name="T63">1957 navi la marina tutta degli altri Stati della penisola insieme uniti. La marina napolitana è inoltre quasi tre volte più considerevole </text:span><text:span text:style-name="gstxt_5f_hlt"><text:span text:style-name="T63">di </text:span></text:span><text:span text:style-name="T63">quella del Piemonte, che non cesserà pertanto </text:span><text:span text:style-name="gstxt_5f_hlt"><text:span text:style-name="T63">di </text:span></text:span><text:span text:style-name="T63">essere lo Stato modello e prospero.»</text:span></text:p>
      <text:p text:style-name="P87"><text:span text:style-name="T63">Lasciando stare che il ricorrere ad un articolo sull’istmo </text:span><text:span text:style-name="gstxt_5f_hlt"><text:span text:style-name="T63">di </text:span></text:span><text:span text:style-name="T63">Suez del sig. Baude per far sapere il numero de’ bastimenti delle due Sicilie è cosa che fa assai dubitare che il governo Siciliano non voglia assumere la malleveria </text:span><text:span text:style-name="gstxt_5f_hlt"><text:span text:style-name="T63">di </text:span></text:span><text:span text:style-name="T63">quel numero; vogliate </text:span><text:span text:style-name="gstxt_5f_hlt"><text:span text:style-name="T63">di </text:span></text:span><text:span text:style-name="T63">grazia dare uno sguardo a questo quadro pubblicato dal sig. Bande in una notai, che il panegirista ha solo letto a metà: eccolo tal quale, e colle parole che il precedono:</text:span></text:p>
      <text:p text:style-name="P87"><text:span text:style-name="T63">«In mancanza </text:span><text:span text:style-name="gstxt_5f_hlt"><text:span text:style-name="T63">di </text:span></text:span><text:span text:style-name="T63">statistiche complessive che non si eseguono in Italia, bisogna contentarsi dell’addizione </text:span><text:span text:style-name="gstxt_5f_hlt"><text:span text:style-name="T63">di </text:span></text:span><text:span text:style-name="T63">documenti parziali raccolti in tempi diversi, ma poco lontani. A questo modo è formato il quadro seguente:</text:span></text:p>
      <text:p text:style-name="P97"/>
      <text:p text:style-name="P148"/>
      <table:table table:name="Tabella45" table:style-name="Tabella45">
        <table:table-column table:style-name="Tabella45.A"/>
        <table:table-column table:style-name="Tabella45.B"/>
        <table:table-column table:style-name="Tabella45.C"/>
        <table:table-column table:style-name="Tabella45.D"/>
        <table:table-column table:style-name="Tabella45.E"/>
        <table:table-column table:style-name="Tabella45.F"/>
        <table:table-column table:style-name="Tabella45.G"/>
        <table:table-row table:style-name="Tabella45.1">
          <table:table-cell table:style-name="Tabella45.A1" office:value-type="string">
            <text:p text:style-name="P194">Stati Sardi </text:p>
          </table:table-cell>
          <table:table-cell table:style-name="Tabella45.B1" office:value-type="float" office:value="3.17">
            <text:p text:style-name="P360">3,173</text:p>
          </table:table-cell>
          <table:table-cell table:style-name="Tabella45.B1" office:value-type="float" office:value="0">
            <text:p text:style-name="P361">navi</text:p>
          </table:table-cell>
          <table:table-cell table:style-name="Tabella45.B1" office:value-type="float" office:value="177.822">
            <text:p text:style-name="P360">177,82</text:p>
          </table:table-cell>
          <table:table-cell table:style-name="Tabella45.B1" office:value-type="float" office:value="0">
            <text:p text:style-name="P361"><text:s/>tonn.</text:p>
          </table:table-cell>
          <table:table-cell table:style-name="Tabella45.B1" office:value-type="float" office:value="30.252">
            <text:p text:style-name="P360">30,25</text:p>
          </table:table-cell>
          <table:table-cell table:style-name="Tabella45.B1" office:value-type="float" office:value="0">
            <text:p text:style-name="P361"><text:s/>marin.</text:p>
          </table:table-cell>
        </table:table-row>
        <table:table-row table:style-name="Tabella45.1">
          <table:table-cell table:style-name="Tabella45.A1" office:value-type="string">
            <text:p text:style-name="P194">Toscana </text:p>
          </table:table-cell>
          <table:table-cell table:style-name="Tabella45.B1" office:value-type="float" office:value="0">
            <text:p text:style-name="P360">911</text:p>
          </table:table-cell>
          <table:table-cell table:style-name="Tabella45.B1">
            <text:p text:style-name="P361"/>
          </table:table-cell>
          <table:table-cell table:style-name="Tabella45.B1" office:value-type="float" office:value="0">
            <text:p text:style-name="P360">37,507</text:p>
          </table:table-cell>
          <table:table-cell table:style-name="Tabella45.B1">
            <text:p text:style-name="P361"/>
          </table:table-cell>
          <table:table-cell table:style-name="Tabella45.B1" office:value-type="float" office:value="0">
            <text:p text:style-name="P360">10,000</text:p>
          </table:table-cell>
          <table:table-cell table:style-name="Tabella45.B1">
            <text:p text:style-name="P361"/>
          </table:table-cell>
        </table:table-row>
        <table:table-row table:style-name="Tabella45.1">
          <table:table-cell table:style-name="Tabella45.A1" office:value-type="string">
            <text:p text:style-name="P194">Stati Romani </text:p>
          </table:table-cell>
          <table:table-cell table:style-name="Tabella45.B1" office:value-type="float" office:value="0">
            <text:p text:style-name="P360">1,323</text:p>
          </table:table-cell>
          <table:table-cell table:style-name="Tabella45.B1">
            <text:p text:style-name="P361"/>
          </table:table-cell>
          <table:table-cell table:style-name="Tabella45.B1" office:value-type="float" office:value="0">
            <text:p text:style-name="P360">26,300</text:p>
          </table:table-cell>
          <table:table-cell table:style-name="Tabella45.B1">
            <text:p text:style-name="P361"/>
          </table:table-cell>
          <table:table-cell table:style-name="Tabella45.B1" office:value-type="float" office:value="0">
            <text:p text:style-name="P360">8,080</text:p>
          </table:table-cell>
          <table:table-cell table:style-name="Tabella45.B1">
            <text:p text:style-name="P361"/>
          </table:table-cell>
        </table:table-row>
        <table:table-row table:style-name="Tabella45.1">
          <table:table-cell table:style-name="Tabella45.A1" office:value-type="string">
            <text:p text:style-name="P194">Regno di Napoli </text:p>
          </table:table-cell>
          <table:table-cell table:style-name="Tabella45.B1" office:value-type="float" office:value="0">
            <text:p text:style-name="P360">16,803</text:p>
          </table:table-cell>
          <table:table-cell table:style-name="Tabella45.B1">
            <text:p text:style-name="P361"/>
          </table:table-cell>
          <table:table-cell table:style-name="Tabella45.B1" office:value-type="float" office:value="0">
            <text:p text:style-name="P360">166,523</text:p>
          </table:table-cell>
          <table:table-cell table:style-name="Tabella45.B1">
            <text:p text:style-name="P361"/>
          </table:table-cell>
          <table:table-cell table:style-name="Tabella45.B1" office:value-type="float" office:value="0">
            <text:p text:style-name="P360">40,308</text:p>
          </table:table-cell>
          <table:table-cell table:style-name="Tabella45.B1">
            <text:p text:style-name="P361"/>
          </table:table-cell>
        </table:table-row>
        <table:table-row table:style-name="Tabella45.1">
          <table:table-cell table:style-name="Tabella45.A1" office:value-type="string">
            <text:p text:style-name="P194">Regno di Sicilia </text:p>
          </table:table-cell>
          <table:table-cell table:style-name="Tabella45.B1" office:value-type="float" office:value="0">
            <text:p text:style-name="P360">12,371</text:p>
          </table:table-cell>
          <table:table-cell table:style-name="Tabella45.B1">
            <text:p text:style-name="P361"/>
          </table:table-cell>
          <table:table-cell table:style-name="Tabella45.B1" office:value-type="float" office:value="0">
            <text:p text:style-name="P360">46,674</text:p>
          </table:table-cell>
          <table:table-cell table:style-name="Tabella45.B1">
            <text:p text:style-name="P361"/>
          </table:table-cell>
          <table:table-cell table:style-name="Tabella45.B1" office:value-type="float" office:value="0">
            <text:p text:style-name="P360">12,206</text:p>
          </table:table-cell>
          <table:table-cell table:style-name="Tabella45.B1">
            <text:p text:style-name="P361"/>
          </table:table-cell>
        </table:table-row>
        <table:table-row table:style-name="Tabella45.1">
          <table:table-cell table:style-name="Tabella45.A1" office:value-type="string">
            <text:p text:style-name="P194">Regno Veneto</text:p>
          </table:table-cell>
          <table:table-cell table:style-name="Tabella45.B1" office:value-type="float" office:value="0">
            <text:p text:style-name="P360">1,810</text:p>
          </table:table-cell>
          <table:table-cell table:style-name="Tabella45.B1">
            <text:p text:style-name="P362"/>
          </table:table-cell>
          <table:table-cell table:style-name="Tabella45.B1" office:value-type="float" office:value="0">
            <text:p text:style-name="P363">31,741</text:p>
          </table:table-cell>
          <table:table-cell table:style-name="Tabella45.B1">
            <text:p text:style-name="P361"/>
          </table:table-cell>
          <table:table-cell table:style-name="Tabella45.B1" office:value-type="float" office:value="0">
            <text:p text:style-name="P360">7,000</text:p>
          </table:table-cell>
          <table:table-cell table:style-name="Tabella45.B1">
            <text:p text:style-name="P361"/>
          </table:table-cell>
        </table:table-row>
        <table:table-row table:style-name="Tabella45.1">
          <table:table-cell table:style-name="Tabella45.B1">
            <text:p text:style-name="P360"/>
          </table:table-cell>
          <table:table-cell table:style-name="Tabella45.B1" office:value-type="float" office:value="0">
            <text:p text:style-name="P355">16,391 </text:p>
          </table:table-cell>
          <table:table-cell table:style-name="Tabella45.B1" office:value-type="float" office:value="0">
            <text:p text:style-name="P354">navi </text:p>
          </table:table-cell>
          <table:table-cell table:style-name="Tabella45.B1" office:value-type="float" office:value="0">
            <text:p text:style-name="P355">486,567 </text:p>
          </table:table-cell>
          <table:table-cell table:style-name="Tabella45.B1" office:value-type="float" office:value="0">
            <text:p text:style-name="P354">tonn.</text:p>
          </table:table-cell>
          <table:table-cell table:style-name="Tabella45.B1" office:value-type="float" office:value="0">
            <text:p text:style-name="P354">108,346</text:p>
          </table:table-cell>
          <table:table-cell table:style-name="Tabella45.B1" office:value-type="float" office:value="0">
            <text:p text:style-name="P354">marin.(1)</text:p>
          </table:table-cell>
        </table:table-row>
      </table:table>
      <text:p text:style-name="P143"/>
      <text:p text:style-name="P87"><text:span text:style-name="T63">Certamente se i numeri segnati sotto le indicazioni </text:span><text:span text:style-name="gstxt_5f_hlt"><text:span text:style-name="T63">di re</text:span></text:span><text:span text:style-name="T63">gno napolitano e </text:span><text:span text:style-name="gstxt_5f_hlt"><text:span text:style-name="T63">regno </text:span></text:span><text:span text:style-name="T63">siciliano, sono esatte, le due Sicilie avevano 9,174 navi, mentre gli Stati Sardi ne contavano sole 3,173. Ma è permesso pertanto </text:span><text:span text:style-name="gstxt_5f_hlt"><text:span text:style-name="T63">di </text:span></text:span><text:span text:style-name="T63">conchiuderne che la marina Siculo-napolitana è quasi tre volte più considerevole della Sarda?</text:span></text:p>
      <text:p text:style-name="P88"><text:span text:style-name="T63">Chiunque non è digiuno </text:span><text:span text:style-name="gstxt_5f_hlt"><text:span text:style-name="T63">di </text:span></text:span><text:span text:style-name="T63">cognizioni statistiche sa che il progresso delle marine mercantili non consiste nell’aumento del numero delle navi, bensì in quello della loro portata. In Inghilterra, in Francia, da per tutto si verifica costantemente questa legge statistica; e nel Piemonte come altrove.</text:span></text:p>
      <text:p text:style-name="P98">Difatto.</text:p>
      <text:p text:style-name="P98"/>
      <table:table table:name="Tabella42" table:style-name="Tabella42">
        <table:table-column table:style-name="Tabella42.A"/>
        <table:table-column table:style-name="Tabella42.B"/>
        <table:table-column table:style-name="Tabella42.C"/>
        <table:table-column table:style-name="Tabella42.D"/>
        <table:table-column table:style-name="Tabella42.E"/>
        <table:table-column table:style-name="Tabella42.F"/>
        <table:table-column table:style-name="Tabella42.G"/>
        <table:table-row>
          <table:table-cell table:style-name="Tabella42.A1" office:value-type="float" office:value="0">
            <text:p text:style-name="P193">nel 1850 </text:p>
          </table:table-cell>
          <table:table-cell table:style-name="Tabella42.A1" office:value-type="float" office:value="0">
            <text:p text:style-name="P190">eranvi </text:p>
          </table:table-cell>
          <table:table-cell table:style-name="Tabella42.A1" office:value-type="float" office:value="3.481">
            <text:p text:style-name="P190">3,481</text:p>
          </table:table-cell>
          <table:table-cell table:style-name="Tabella42.A1" office:value-type="float" office:value="0">
            <text:p text:style-name="P190">navi </text:p>
          </table:table-cell>
          <table:table-cell table:style-name="Tabella42.A1" office:value-type="float" office:value="0">
            <text:p text:style-name="P182"><text:span text:style-name="T63">della portata </text:span><text:span text:style-name="gstxt_5f_hlt"><text:span text:style-name="T63">di </text:span></text:span></text:p>
          </table:table-cell>
          <table:table-cell table:style-name="Tabella42.A1" office:value-type="float" office:value="162.621">
            <text:p text:style-name="P190">162,621</text:p>
          </table:table-cell>
          <table:table-cell table:style-name="Tabella42.A1" office:value-type="float" office:value="0">
            <text:p text:style-name="P190">tonn. </text:p>
          </table:table-cell>
        </table:table-row>
        <table:table-row>
          <table:table-cell table:style-name="Tabella42.A1" office:value-type="float" office:value="0">
            <text:p text:style-name="P193">nel 1855 </text:p>
          </table:table-cell>
          <table:table-cell table:style-name="Tabella42.A1">
            <text:p text:style-name="P196"/>
          </table:table-cell>
          <table:table-cell table:style-name="Tabella42.A1" office:value-type="float" office:value="2.962">
            <text:p text:style-name="P190">2,962</text:p>
          </table:table-cell>
          <table:table-cell table:style-name="Tabella42.A1" office:value-type="float" office:value="0">
            <text:p text:style-name="P190">navi.</text:p>
          </table:table-cell>
          <table:table-cell table:style-name="Tabella42.A1" office:value-type="float" office:value="0">
            <text:p text:style-name="P190">»</text:p>
          </table:table-cell>
          <table:table-cell table:style-name="Tabella42.A1" office:value-type="float" office:value="184.86">
            <text:p text:style-name="P190">184,860</text:p>
          </table:table-cell>
          <table:table-cell table:style-name="Tabella42.A1" office:value-type="float" office:value="0">
            <text:p text:style-name="P190">tonn. </text:p>
          </table:table-cell>
        </table:table-row>
      </table:table>
      <text:p text:style-name="P124"/>
      <text:p text:style-name="P88"><text:span text:style-name="T63">In cinque anni il numero de’ bastimenti scemava </text:span><text:span text:style-name="gstxt_5f_hlt"><text:span text:style-name="T63">di </text:span></text:span><text:span text:style-name="T63">519, e quello delle tonnellate cresceva </text:span><text:span text:style-name="gstxt_5f_hlt"><text:span text:style-name="T63">di </text:span></text:span><text:span text:style-name="T63">nientemeno che 22,239: cioè scemavano </text:span><text:span text:style-name="gstxt_5f_hlt"><text:span text:style-name="T63">di </text:span></text:span><text:span text:style-name="T63">607 i bastimenti inferiori a 200 tonnellate, e crescevano </text:span><text:span text:style-name="gstxt_5f_hlt"><text:span text:style-name="T63">di </text:span></text:span><text:span text:style-name="T63">88 i bastimenti </text:span><text:span text:style-name="gstxt_5f_hlt"><text:span text:style-name="T63">di </text:span></text:span><text:span text:style-name="T63">maggior portata. Ve ne ha </text:span><text:span text:style-name="gstxt_5f_hlt"><text:span text:style-name="T63">di </text:span></text:span><text:span text:style-name="T63">14,000 tonnellate. Veri vascelli.</text:span></text:p>
      <text:p text:style-name="P88"><text:span text:style-name="T63">Or la marina </text:span><text:span text:style-name="gstxt_5f_hlt"><text:span text:style-name="T63">di Napoli </text:span></text:span><text:span text:style-name="T63">che secondo il signor Baude conta 9,17</text:span><text:span text:style-name="T81">4</text:span><text:span text:style-name="T63"> navi non ha che la portata </text:span><text:span text:style-name="gstxt_5f_hlt"><text:span text:style-name="T63">di </text:span></text:span><text:span text:style-name="T63">213,197 tonnellate (2).</text:span></text:p>
      <text:p text:style-name="P98"/>
      <text:p text:style-name="P118">(1) Quest'ultima somma è errata; ma è tal quale nel testo.</text:p>
      <text:p text:style-name="P88"><text:span text:style-name="T97">(2) Riscontrando la statistica pubblicata dal Serristori il 1842, trovo che il numero de’ legni, il tonnellaggio ed il numero de' marinai assegnati dal sig. Bande a quella parte delle due Sicilie ch’egli indica col nome </text:span><text:span text:style-name="gstxt_5f_hlt"><text:span text:style-name="T97">di Regno di Napoli, </text:span></text:span><text:span text:style-name="T97">sono precisamente identici a quelli che nella statistica suddetta sono registrati in un quadro che leggesi alla pag. 313, sotto la data del 1838.</text:span></text:p>
      <text:p text:style-name="P118"/>
      <text:p text:style-name="P97"/>
      <text:p text:style-name="P148"/>
      <text:p text:style-name="P88"><text:span text:style-name="T63">Vale a dire che rispetto al tonnellaggio la marina sard</text:span><text:span text:style-name="T72">a </text:span><text:span text:style-name="T63">sta alla siculo-napoletana come 1 sta a 1 e 15</text:span><text:span text:style-name="T72">/1</text:span><text:span text:style-name="T63">00; mentre il primo dei due Stati ha quasi la metà della popolazione dell’altro ed uno sviluppo </text:span><text:span text:style-name="gstxt_5f_hlt"><text:span text:style-name="T63">di </text:span></text:span><text:span text:style-name="T63">coste immensamente minore.</text:span></text:p>
      <text:p text:style-name="P88"><text:span text:style-name="T63">E quanto alle navi; la portata media delle navi siciliane sarebbe </text:span><text:span text:style-name="gstxt_5f_hlt"><text:span text:style-name="T63">di </text:span></text:span><text:span text:style-name="T63">tonn. 23 2,10 e quelle delle navi sarde 60 2,10.</text:span></text:p>
      <text:p text:style-name="P88"><text:span text:style-name="T63">Questi numeri e questi rapporti dunque provano che la marina napolitana è per la massima parte marina </text:span><text:span text:style-name="gstxt_5f_hlt"><text:span text:style-name="T63">di </text:span></text:span><text:span text:style-name="T63">piccolo cabotaggio; il che spiega il numero </text:span><text:span text:style-name="gstxt_5f_hlt"><text:span text:style-name="T63">di </text:span></text:span><text:span text:style-name="T63">52,51</text:span><text:span text:style-name="T72">4</text:span><text:span text:style-name="T63"> marinai considerevole in confronto del tonnellaggio, sebbene scarso rispetto a quello </text:span><text:span text:style-name="gstxt_5f_hlt"><text:span text:style-name="T63">di </text:span></text:span><text:span text:style-name="T63">30,252 cui montano i marinai negli Stati Sardi, quando si tien conto della maggior portata de’ legni, e della estensione assai più piccola delle coste. Oltre che la marina napolitana avendo rispetto alla sarda l’importanza </text:span><text:span text:style-name="gstxt_5f_hlt"><text:span text:style-name="T63">di </text:span></text:span><text:span text:style-name="T63">1,15 ad 1, mentre la popolazione de’ due Stati è quasi in rapporto </text:span><text:span text:style-name="gstxt_5f_hlt"><text:span text:style-name="T63">di </text:span></text:span><text:span text:style-name="T63">2: 1; ne segue che in proporzione </text:span><text:span text:style-name="gstxt_5f_hlt"><text:span text:style-name="T63">di </text:span></text:span><text:span text:style-name="T63">quest'ultima la marina napolitana corrisponde ai 23/40 della sarda. Infine il gran numero </text:span><text:span text:style-name="gstxt_5f_hlt"><text:span text:style-name="T63">di </text:span></text:span><text:span text:style-name="T63">navi e la picciola portata loro è indizio del poco sviluppo della navigazione nel </text:span><text:span text:style-name="gstxt_5f_hlt"><text:span text:style-name="T63">regno, </text:span></text:span><text:span text:style-name="T63">e prova ch’essa è principalmente ristretta alle coste ed ai porti del mediterraneo.</text:span></text:p>
      <text:p text:style-name="P88"><text:span text:style-name="T63">Facciasi quel che si voglia: i numeri sono ribelli al buon</text:span><text:span text:style-name="gtxt_5f_body1"><text:span text:style-name="T63"> volere degli apologisti dell’assolutismo, se non li accetti sulla loro parola.</text:span></text:span></text:p>
      <text:p text:style-name="P88"><text:span text:style-name="gtxt_5f_body1"><text:span text:style-name="T63"/></text:span></text:p>
      <text:p text:style-name="P88"><text:span text:style-name="T97">Or perché il governo napoletano che deve pur sapere quante sono le navi ora esistenti nel </text:span><text:span text:style-name="gstxt_5f_hlt"><text:span text:style-name="T97">regno, </text:span></text:span><text:span text:style-name="T97">accetta il numero che il signor Bande estrae da una statistica del 1838? Se da quel tempo in oggi la marina napolitana tosse aumentata almeno quanto la sarda in questi pochi anni </text:span><text:span text:style-name="gstxt_5f_hlt"><text:span text:style-name="T97">di </text:span></text:span><text:span text:style-name="T97">governo libero, la question italienne non sarebbe ricorsa ad una vecchia indicazione.</text:span></text:p>
      <text:p text:style-name="P88"><text:span text:style-name="T97">Nè questa è vana presunzione. La marina Sarda, secondo il Serristori medesimo, aveva nel 1838 numero 3,1</text:span><text:span text:style-name="T101">5</text:span><text:span text:style-name="T97">3 legni della portata </text:span><text:span text:style-name="gstxt_5f_hlt"><text:span text:style-name="T97">di </text:span></text:span><text:span text:style-name="T97">159,5</text:span><text:span text:style-name="T101">4</text:span><text:span text:style-name="T97">8 tonnellate. Vale a dire che sotto il governo assoluto sino al 181|9, in dodici anni era aumentata </text:span><text:span text:style-name="gstxt_5f_hlt"><text:span text:style-name="T97">di </text:span></text:span><text:span text:style-name="T97">sole 3,075 tonnellate, e dal 1850 al 1855 in un lustro appena, era cresciuta </text:span><text:span text:style-name="gstxt_5f_hlt"><text:span text:style-name="T97">di </text:span></text:span><text:span text:style-name="T97">sette volte tanto.</text:span></text:p>
      <text:p text:style-name="P88"><text:span text:style-name="T97">Finalmente si consideri che ne’ quattro anni </text:span><text:span text:style-name="gstxt_5f_hlt"><text:span text:style-name="T97">di </text:span></text:span><text:span text:style-name="T97">cui parla il Serristori, dal 183</text:span><text:span text:style-name="T100">4</text:span><text:span text:style-name="T97"> al 1838, il numero delle navi mercantili napolitane era cresciuto </text:span><text:span text:style-name="gstxt_5f_hlt"><text:span text:style-name="T97">di </text:span></text:span><text:span text:style-name="T97">12</text:span><text:span text:style-name="T107">4</text:span><text:span text:style-name="T97">6 legni addetti alla pesca ed al picciolo cabotaggio, e </text:span><text:span text:style-name="gstxt_5f_hlt"><text:span text:style-name="T97">di </text:span></text:span><text:span text:style-name="T97">5</text:span><text:span text:style-name="T101">4</text:span><text:span text:style-name="T97"> addetti al commercio estero, in cui è compreso quello che si fa con Malta, Sardegna ed altri Stati d'Italia; ma era diminuito </text:span><text:span text:style-name="gstxt_5f_hlt"><text:span text:style-name="T97">di </text:span></text:span><text:span text:style-name="T97">5,000 tonnellate. Questa diminuzione prova che veramente buon numero </text:span><text:span text:style-name="gstxt_5f_hlt"><text:span text:style-name="T97">di </text:span></text:span><text:span text:style-name="T97">bastimenti più grossi fu allora abbandonato, e che il commercio rientrava sempre più tra le colonne d’Ercole.</text:span></text:p>
      <text:p text:style-name="P118"/>
      <text:p text:style-name="P148"/>
      <text:p text:style-name="P88"><text:span text:style-name="T63">VI. Vediamo ora a quali capi riducesi l’aumento delle spese dell’esercito e della difesa </text:span><text:span text:style-name="gstxt_5f_hlt"><text:span text:style-name="T63">di </text:span></text:span><text:span text:style-name="T63">terra. Principalissimo è quello della fanteria e artiglieria nazionale, della truppa mercenaria svizzera e dei lavori </text:span><text:span text:style-name="gstxt_5f_hlt"><text:span text:style-name="T63">di </text:span></text:span><text:span text:style-name="T63">fortificazione.</text:span></text:p>
      <text:p text:style-name="P98">(A) Difetto nel 1847 i corpi facoltativi, oh’ erano</text:p>
      <text:p text:style-name="P97">2 Reggimenti artiglieria;</text:p>
      <text:p text:style-name="P98">1 Compagnia artiglieria a cavallo.</text:p>
      <text:p text:style-name="P98">1 Brigata artefici armieri.</text:p>
      <text:p text:style-name="P88"><text:span text:style-name="T63">3 Battaglioni </text:span><text:span text:style-name="gstxt_5f_hlt"><text:span text:style-name="T63">di </text:span></text:span><text:span text:style-name="T63">zappatori, pionieri e treno: gli ufficiali del Genio e quelli de’ Corpi suddetti, non che l'ufficio topografico.</text:span></text:p>
      <text:p text:style-name="P98">Costavano ducati..................................................................581,28.</text:p>
      <text:p text:style-name="P88"><text:span text:style-name="T63">Questo capo </text:span><text:span text:style-name="gstxt_5f_hlt"><text:span text:style-name="T63">di </text:span></text:span><text:span text:style-name="T63">spese nel 1856 e aumentato a ducati..........851,33.</text:span></text:p>
      <text:p text:style-name="P88"><text:span text:style-name="T63">(B) La Guardia reale che nel 1817 era composta </text:span><text:span text:style-name="gstxt_5f_hlt"><text:span text:style-name="T63">d.</text:span></text:span></text:p>
      <text:p text:style-name="P88"><text:span text:style-name="T63">1 Compagnia </text:span><text:span text:style-name="gstxt_5f_hlt"><text:span text:style-name="T63">di </text:span></text:span><text:span text:style-name="T63">Guardie del Corpo.</text:span></text:p>
      <text:p text:style-name="P88"><text:span text:style-name="T63">3 Reggimenti </text:span><text:span text:style-name="gstxt_5f_hlt"><text:span text:style-name="T63">di </text:span></text:span><text:span text:style-name="T63">fanteria.</text:span></text:p>
      <text:p text:style-name="P88"><text:span text:style-name="T63">2 Id. </text:span><text:span text:style-name="gstxt_5f_hlt"><text:span text:style-name="T63">di </text:span></text:span><text:span text:style-name="T63">cavalleria; e delle guide dello Stat.</text:span></text:p>
      <text:p text:style-name="P98">Maggiore; Importava ducati...............................................115,00.</text:p>
      <text:p text:style-name="P98">Nel 1856 invece costava duc................................................611,01.</text:p>
      <text:p text:style-name="P88"><text:span text:style-name="T63">(C) La fanteria </text:span><text:span text:style-name="gstxt_5f_hlt"><text:span text:style-name="T63">di </text:span></text:span><text:span text:style-name="T63">linea che nel 1847 era </text:span><text:span text:style-name="gstxt_5f_hlt"><text:span text:style-name="T63">d.</text:span></text:span></text:p>
      <text:p text:style-name="P88"><text:span text:style-name="T63">13 Reggimenti </text:span><text:span text:style-name="gstxt_5f_hlt"><text:span text:style-name="T63">di </text:span></text:span><text:span text:style-name="T63">linea.</text:span></text:p>
      <text:p text:style-name="P98">7 Battaglioni cacciatori.</text:p>
      <text:p text:style-name="P98">Importava duc.................................................................1,246,38.</text:p>
      <text:p text:style-name="P98">Nel 1856 è più che raddoppiata e costa duc....................2,618,24.</text:p>
      <text:p text:style-name="P98">(D) I Corpi svizzeri importavano soltanto duc..................540,000</text:p>
      <text:p text:style-name="P98">originariamente, siccome apparisce dall’opera de.</text:p>
      <text:p text:style-name="P88"><text:span text:style-name="T63">Bianchini sulle finanze del </text:span><text:span text:style-name="gstxt_5f_hlt"><text:span text:style-name="T63">regno. </text:span></text:span><text:span text:style-name="T63">Nel 1847 eran.</text:span></text:p>
      <text:p text:style-name="P88"><text:span text:style-name="T63">già aumentati, e per 11 reggimenti </text:span><text:span text:style-name="gstxt_5f_hlt"><text:span text:style-name="T63">di </text:span></text:span><text:span text:style-name="T63">fanteri.</text:span></text:p>
      <text:p text:style-name="P98">spendevansi ducati............................................................ 618,21.</text:p>
      <text:p text:style-name="P88"><text:span text:style-name="T63">Pel 1856 era assegnata a’ </text:span><text:span text:style-name="T83">Corpi svizzeri</text:span><text:span text:style-name="T63"> l.</text:span></text:p>
      <text:p text:style-name="P88"><text:span text:style-name="T63">somma </text:span><text:span text:style-name="gstxt_5f_hlt"><text:span text:style-name="T63">di </text:span></text:span><text:span text:style-name="T63">duc................................................................... 890,039</text:span></text:p>
      <text:p text:style-name="P158"/>
      <text:p text:style-name="P160"/>
      <text:p text:style-name="P88"><text:span text:style-name="T63">Questo aumento che in nostra moneta è </text:span><text:span text:style-name="gstxt_5f_hlt"><text:span text:style-name="T63">di </text:span></text:span><text:span text:style-name="T63">1,22</text:span><text:span text:style-name="T81">4</text:span><text:span text:style-name="T63">,000 e più lire su 2,782,000, equivale quasi ad un accrescimento del 50 per cento </text:span><text:span text:style-name="gstxt_5f_hlt"><text:span text:style-name="T63">di </text:span></text:span><text:span text:style-name="T63">forza mercenaria dal 18[18 al 1856: perciocché, sebbene sia del Ah per cento in danaro, pure è da considerare che il numero degli ufficiali non crescendo in ragione del numero de’ gregari, l’incremento della spesa non è proporzionale a quello della forza.</text:span></text:p>
      <text:p text:style-name="P88"><text:span text:style-name="T63">Or perché questo lusso </text:span><text:span text:style-name="gstxt_5f_hlt"><text:span text:style-name="T63">di </text:span></text:span><text:span text:style-name="T63">svizzeri? </text:span><text:span text:style-name="gstxt_5f_hlt"><text:span text:style-name="T63">Napoli </text:span></text:span><text:span text:style-name="T63">manca forse </text:span><text:span text:style-name="gstxt_5f_hlt"><text:span text:style-name="T63">di </text:span></text:span><text:span text:style-name="T63">soldati nazionali? No certamente; ma l’ufficio degli svizzeri in </text:span><text:span text:style-name="gstxt_5f_hlt"><text:span text:style-name="T63">Napoli </text:span></text:span><text:span text:style-name="T63">non è puramente militare. Essi entrarono nel </text:span><text:span text:style-name="gstxt_5f_hlt"><text:span text:style-name="T63">regno, </text:span></text:span><text:span text:style-name="T63">quando gli austriaci ne uscirono; e furono destinati a sostituirli ed a rinnovarne le gesta, quante volte occorresse. Or tutti sanno quali furono queste gesta degli austriaci nel 1821: abbattere gli ordini costituzionali e restaurare la monarchia assoluta. Questo il fine, questa l’occasione per cui Re Ferdinando l assoldava gli svizzeri. Questa è la missione loro: e già ne diedero un saggio nel 1848. Forse essi medesimi non ne hanno la coscienza, e sono troppo buona gente perché ne abbiano il deliberato proposito: ma non vi è istituzione umana che possa andar contro la sua origine senza annullarsi.</text:span></text:p>
      <text:p text:style-name="P88"><text:span text:style-name="T63">Questa origine più politica che militare la degli svizzeri una truppa aliatto regia, e la più favorita. Lo svizzero, gregario o ufficiale, ha uno stipendio dei due terzi maggiore </text:span><text:span text:style-name="gstxt_5f_hlt"><text:span text:style-name="T63">di </text:span></text:span><text:span text:style-name="T63">quello che ha il napolitano. Lo svizzero è fornito </text:span><text:span text:style-name="gstxt_5f_hlt"><text:span text:style-name="T63">di </text:span></text:span><text:span text:style-name="T63">buon letto. il napolitano è costretto a sdraiarsi sul pagliericcio. Quegli ricevendo il vestito nuovo ritiene il già frusto, questi obbligato a restituirlo. L’uno insomma, lo straniero, è trattato da figliuolo, e l’altro, il nazionale, da figliastro. Nel 1847 tredici reggimenti e sette battaglioni </text:span><text:span text:style-name="gstxt_5f_hlt"><text:span text:style-name="T63">di </text:span></text:span><text:span text:style-name="T63">fanti nazionali costavano 1,246,000 ducati o 5,607,000 lire, mentre quattro soli reggimenti svizzeri importarono 618 mila ducati, o 2,781,000 lire: la metà della spesa. Il che significa che </text:span><text:span text:style-name="T78">4</text:span><text:span text:style-name="T63"> svizzeri costano quanto 7 napolitani.</text:span></text:p>
      <text:p text:style-name="P88"><text:span text:style-name="T63">Del resto lo svizzero è in </text:span><text:span text:style-name="gstxt_5f_hlt"><text:span text:style-name="T63">Napoli </text:span></text:span><text:span text:style-name="T63">come altrove, bravo e valoroso soldato: ma la bravura ed il valore non han pregio, se non quando sono volti a difendere la patria, la libertà e l’onore.</text:span></text:p>
      <text:p text:style-name="P98"/>
      <text:p text:style-name="P148"/>
      <text:p text:style-name="P97">Romano, avrei combattuto si, ma ammirato nel tempo stesso Arminio che resisteva alle legioni romane, per difendere la rozza indipendenza delle sue foreste; certo però non avrei battute le mani a’ germani che in Roma, come i più fidi tra i fidi, facevano la guardia a Tiberio e scortavano Sejano (1).</text:p>
      <text:p text:style-name="P129"><text:span text:style-name="T3">(D) </text:span><text:span text:style-name="T5">Materiali del genio.</text:span><text:span text:style-name="T3"> Questa partita nel 1847 era segnata</text:span></text:p>
      <text:p text:style-name="P87"><text:span text:style-name="T63">in </text:span><text:span text:style-name="gstxt_5f_hlt"><text:span text:style-name="T63">bilancio </text:span></text:span><text:span text:style-name="T63">per ducati......................................................293,325</text:span></text:p>
      <text:p text:style-name="P97">Nel 1856 elevavasi a ducati.............................................631,050</text:p>
      <text:p text:style-name="P88"><text:span text:style-name="T63">È da notare che nella somma destinata pel 1847 erano 273,795 ducati </text:span><text:span text:style-name="gstxt_5f_hlt"><text:span text:style-name="T63">di </text:span></text:span><text:span text:style-name="T63">opere e casematte. Queste e simili opere dunque sono più che raddoppiata nel 1856; ed è facile ad intendere, come ho notato altrove, che nel </text:span><text:span text:style-name="gstxt_5f_hlt"><text:span text:style-name="T63">bilancio </text:span></text:span><text:span text:style-name="T63">sancito ne’ primi mesi del 1856 non potevano essere ancora comprese le fortificazioni ordinate dopo il Congresso </text:span><text:span text:style-name="gstxt_5f_hlt"><text:span text:style-name="T63">di </text:span></text:span><text:span text:style-name="T63">Parigi.</text:span></text:p>
      <text:p text:style-name="P88"><text:span text:style-name="T63">(E) Quanto alla cavalleria, nel </text:span><text:span text:style-name="gstxt_5f_hlt"><text:span text:style-name="T63">bilancio </text:span></text:span><text:span text:style-name="T63">del 1847 erano 530 mila ducati per la gendarmeria a piedi, e 253 mila per la gendarmeria a cavallo: e d’altra parte 222 mila ducati per cinque reggimenti </text:span><text:span text:style-name="gstxt_5f_hlt"><text:span text:style-name="T63">di </text:span></text:span><text:span text:style-name="T63">cavalleria </text:span><text:span text:style-name="gstxt_5f_hlt"><text:span text:style-name="T63">di </text:span></text:span><text:span text:style-name="T63">linea, tre dragoni e due lancieri; Invece nel </text:span><text:span text:style-name="gstxt_5f_hlt"><text:span text:style-name="T63">bilancio </text:span></text:span><text:span text:style-name="T63">del 1856, la gendarmeria conta per 53</text:span><text:span text:style-name="T81">4</text:span><text:span text:style-name="T63"> mila ducati, e la cavalleria è portata in complesso a ducati </text:span><text:span text:style-name="T68">41</text:span><text:span text:style-name="T63">3 mila.</text:span></text:p>
      <text:p text:style-name="P88"><text:span text:style-name="T63">VII. L’accrescimento del numero degli uomini occasiona quello delle sussistenza e del vestiario, la cui spesa è aumentata </text:span><text:span text:style-name="gstxt_5f_hlt"><text:span text:style-name="T63">di </text:span></text:span><text:span text:style-name="T63">1,337,830 ducati: cioè nella ragione </text:span><text:span text:style-name="gstxt_5f_hlt"><text:span text:style-name="T63">di </text:span></text:span><text:span text:style-name="T63">14 a 27, la qual ragione dee corrispondere più esattamente a quella dell'aumento numerico dell’esercito.</text:span></text:p>
      <text:p text:style-name="P88"><text:span text:style-name="T63">A che tanti soldati? Taluni hanno encomiato la politica napolitana dell’isolamento come politica </text:span><text:span text:style-name="gstxt_5f_hlt"><text:span text:style-name="T63">di </text:span></text:span><text:span text:style-name="T63">risparmio. Sarà: ma il </text:span><text:span text:style-name="gstxt_5f_hlt"><text:span text:style-name="T63">bilancio </text:span></text:span><text:span text:style-name="T63">della guerra dice il contrario.</text:span></text:p>
      <text:p text:style-name="P88"><text:span text:style-name="T63">In Piemonte le spese ordinarie e straordinarie dello Stato pel 1830, secondo il </text:span><text:span text:style-name="gstxt_5f_hlt"><text:span text:style-name="T63">bilancio </text:span></text:span><text:span text:style-name="T63">pubblicato dal signor conte </text:span><text:span text:style-name="gstxt_5f_hlt"><text:span text:style-name="T63">di </text:span></text:span><text:span text:style-name="T63">Revel nel 1848, erano per la guerra L. 27,504,786 e per la marina L. 3,640,471.</text:span></text:p>
      <text:p text:style-name="P98"/>
      <text:p text:style-name="P87"><text:span text:style-name="T97">(1) TACITO, Ann.1, XXIV. Il Davanzati annotando quel luogo che dice aver Tiberio spedito Druso e Sejano verso le legioni sommosse, con due coorti, </text:span><text:span text:style-name="T117">et robora germanorum, qui tum custode: imperatori aderant,</text:span><text:span text:style-name="T97"> scrive: «</text:span><text:span text:style-name="gstxt_5f_hlt"><text:span text:style-name="T97">Di </text:span></text:span><text:span text:style-name="T97">questa nazione, fidatissima guardia delle persone de principi, Augusto per la rotta </text:span><text:span text:style-name="gstxt_5f_hlt"><text:span text:style-name="T97">di </text:span></text:span><text:span text:style-name="T97">Varo insospettì; Tiberio la riprese»</text:span><text:span text:style-name="gstxt_5f_hlt"><text:span text:style-name="T63">.</text:span></text:span></text:p>
      <text:p text:style-name="P87"><text:span text:style-name="gstxt_5f_hlt"><text:span text:style-name="T63"/></text:span></text:p>
      <text:p text:style-name="P146"><text:span text:style-name="gstxt_5f_hlt"><text:span text:style-name="T63"/></text:span></text:p>
      <text:p text:style-name="P88"><text:span text:style-name="T63">La relazione stampata in fronte </text:span><text:span text:style-name="gstxt_5f_hlt"><text:span text:style-name="T63">di </text:span></text:span><text:span text:style-name="T63">quello stato dice, </text:span><text:span text:style-name="gstxt_5f_sup"><text:span text:style-name="T63">le</text:span></text:span><text:span text:style-name="T63"> une essere accresciute </text:span><text:span text:style-name="gstxt_5f_hlt"><text:span text:style-name="T63">di 4</text:span></text:span><text:span text:style-name="T63">,274424 lire (meno 702,675 scemate per ispese </text:span><text:span text:style-name="gstxt_5f_hlt"><text:span text:style-name="T63">di </text:span></text:span><text:span text:style-name="T63">artiglieria) e le altre </text:span><text:span text:style-name="gstxt_5f_hlt"><text:span text:style-name="T63">di </text:span></text:span><text:span text:style-name="T63">lire 432,525, in sedici anni.</text:span></text:p>
      <text:p text:style-name="P88"><text:span text:style-name="T63">Sicché nel 1846 la guerra importava già 31,076,575 lire e la marina 3,640,471 </text:span><text:span text:style-name="gstxt_5f_hlt"><text:span text:style-name="T63">di </text:span></text:span><text:span text:style-name="T63">spese ordinarie e straordinarie: in uno 34,717,046.</text:span></text:p>
      <text:p text:style-name="P88"><text:span text:style-name="T63">Nel </text:span><text:span text:style-name="gstxt_5f_hlt"><text:span text:style-name="T63">bilancio </text:span></text:span><text:span text:style-name="T63">del 1847 le spese ordinarie erano anche cresciute </text:span><text:span text:style-name="gstxt_5f_hlt"><text:span text:style-name="T63">di </text:span></text:span><text:span text:style-name="T63">alcuna cosa. Ma tralasciando questi aumenti e confrontando il </text:span><text:span text:style-name="gstxt_5f_hlt"><text:span text:style-name="T63">bilancio </text:span></text:span><text:span text:style-name="T63">del 1846 con quello del 1857 che porta la spesa </text:span><text:span text:style-name="gstxt_5f_hlt"><text:span text:style-name="T63">di </text:span></text:span><text:span text:style-name="T63">33,291,768 per la guerra e 4,304,292 per la marina, cioè in tutto 37,596,060, si ha un aumento </text:span><text:span text:style-name="gstxt_5f_hlt"><text:span text:style-name="T63">di </text:span></text:span><text:span text:style-name="T63">sole lire 2,879,014.</text:span></text:p>
      <text:p text:style-name="P88"><text:span text:style-name="T63">Ecco la realità delle cose. Ognuno vedrà quanto corrisponda alle imputazioni fatte dalla parte retriva ed anche dalla municipale, che non è composta tutta </text:span><text:span text:style-name="gstxt_5f_hlt"><text:span text:style-name="T63">di </text:span></text:span><text:span text:style-name="T63">uomini nemici della libertà, alla politica che dicono provocante del nuovo sistema governativo.</text:span></text:p>
      <text:p text:style-name="P98">Si dirà che questo rimprovero è fatto meno all’aumento delle spese della guerra, quanto a quello del debito accresciuto per la guerra o se vuolsi per le guerre sostenute.</text:p>
      <text:p text:style-name="P98">Ma sopra abbiamo già notato ciò che in ricambio ci ha guadagnato il Piemonte.</text:p>
      <text:p text:style-name="P88"><text:span text:style-name="T63">Certo neppur io vorrei che questa provincia italiana mettesse audacemente a repentaglio le sorti sue e con le sue spingesse a rovina quelle della intera nazione. Il Piemonte ha renduto e rende all’ltalia. grandi servigi conservando gli ordini liberi, e provando all’Europa che né gli italiani sono indegni </text:span><text:span text:style-name="gstxt_5f_hlt"><text:span text:style-name="T63">di </text:span></text:span><text:span text:style-name="T63">goderli o immaturi per praticarli, né la libertà è seme </text:span><text:span text:style-name="gstxt_5f_hlt"><text:span text:style-name="T63">di </text:span></text:span><text:span text:style-name="T63">turbolenze. Gli altri governi dal canto loro si sono incaricati della riprova </text:span><text:span text:style-name="gstxt_5f_hlt"><text:span text:style-name="T63">di </text:span></text:span><text:span text:style-name="T63">questa consolante verità.</text:span></text:p>
      <text:p text:style-name="P88"><text:span text:style-name="T63">Prima cura dunque </text:span><text:span text:style-name="gstxt_5f_hlt"><text:span text:style-name="T63">di </text:span></text:span><text:span text:style-name="T63">coloro a cui spetta l'indirizzo della cosa pubblica in questo nostro Stato dev’essere il conservarlo.</text:span></text:p>
      <text:p text:style-name="P88"><text:span text:style-name="T63">Ma la conservazione del Piemonte è a parer mio dipendente da due condizioni. La prima è il progresso misurato ma continuo delle libertà pratiche nello interno, </text:span><text:span text:style-name="gstxt_5f_hlt"><text:span text:style-name="T63">di </text:span></text:span><text:span text:style-name="T63">quelle libertà che sono lo scopo degli ordini politici, e che vengono sentite e godute da tutti; </text:span><text:span text:style-name="gstxt_5f_hlt"><text:span text:style-name="T63">di </text:span></text:span><text:span text:style-name="T63">quelle libertà senza le quali gli ordini costituzionali sono un privilegio </text:span><text:span text:style-name="gstxt_5f_hlt"><text:span text:style-name="T63">di </text:span></text:span><text:span text:style-name="T63">classe, uno sfogo </text:span><text:span text:style-name="gstxt_5f_hlt"><text:span text:style-name="T63">di </text:span></text:span><text:span text:style-name="T63">vanità borghese, un istrumento </text:span><text:span text:style-name="gstxt_5f_hlt"><text:span text:style-name="T63">di </text:span></text:span><text:span text:style-name="T63">monopolio e nulla più.</text:span></text:p>
      <text:p text:style-name="P98"/>
      <text:p text:style-name="P148"/>
      <text:p text:style-name="P88"><text:span text:style-name="T63">La seconda condizione, la principale, quella a cui sottostà la prima, è che il Piemonte non si restringa troppo in sé medesimo: perciocché esso, naturalmente parlando, non è un intero corpo organato e capace </text:span><text:span text:style-name="gstxt_5f_hlt"><text:span text:style-name="T63">di </text:span></text:span><text:span text:style-name="T63">vita sua propria; bensì membro vigoroso d'un corpo infermo. Se l’uno non guarisce, l’altro è esposto al pericolo </text:span><text:span text:style-name="gstxt_5f_hlt"><text:span text:style-name="T63">di </text:span></text:span><text:span text:style-name="T63">perire presto o tardi insieme con esso.</text:span></text:p>
      <text:p text:style-name="P98">Al Piemonte possono riuscire funesti cosi i consigli dell’impazienza come quelli della timidità. Gli uni e gli altri sono contrarii alla sua conservazione. L’audacia può nuocergli, il difetto d’ardimento può perderlo.</text:p>
      <text:p text:style-name="P88"><text:span text:style-name="T63">In questa condizione </text:span><text:span text:style-name="gstxt_5f_hlt"><text:span text:style-name="T63">di </text:span></text:span><text:span text:style-name="T63">cose l’esercito gli è più che mai necessario per evitare i pericoli che potrebbe correre non solo per fatto altrui, ma si ancora per propria inerzia, quando la necessità del conservarsi il costringesse ad operare.</text:span></text:p>
      <text:p text:style-name="P88"><text:span text:style-name="T63">Ed io applaudirei pure all’aumento delle spese per l’esercito napolitano, che nel corso </text:span><text:span text:style-name="gstxt_5f_hlt"><text:span text:style-name="T63">di </text:span></text:span><text:span text:style-name="T63">otto anni è stato circa otto volte più considerevole dell’aumento delle spese per l’esercito sardo, se l’uno e l’altro esercito avessero. siccome avranno, è da sperarlo, un giorno, da compiere la missione medesima.</text:span></text:p>
      <text:p text:style-name="P98">VII. Ecco intanto il risultamento del confronto dei due bilanci quanto alla guerra.</text:p>
      <text:p text:style-name="P88"><text:span text:style-name="T63">Nel sardo sono 465,670 lire per </text:span><text:span text:style-name="T83">istituti d'educazione e scuole.</text:span><text:span text:style-name="T63"> Nel napolitano non è questa categoria. Il collegio militare ha. un suo proprio </text:span><text:span text:style-name="gstxt_5f_hlt"><text:span text:style-name="T63">bilancio, </text:span></text:span><text:span text:style-name="T63">ed entrate sue proprie: e si pure la scuola militare, inferiore al collegio, ed il battaglione degli allievi militari, ch’è l’infimo fra’ tre istituti; i quali due stabilimenti sono l'uno provveduto da picciole minervali degli alunni e da un supplemento </text:span><text:span text:style-name="gstxt_5f_hlt"><text:span text:style-name="T63">di </text:span></text:span><text:span text:style-name="T63">rendita presa sul </text:span><text:span text:style-name="gstxt_5f_hlt"><text:span text:style-name="T63">bilancio </text:span></text:span><text:span text:style-name="T63">dell'Orfanotrofio militare, e l’altro da assegnamenti presi per </text:span><text:span text:style-name="gstxt_5f_sup"><text:span text:style-name="T63">i</text:span></text:span><text:span text:style-name="T63">ntero su questo </text:span><text:span text:style-name="gstxt_5f_hlt"><text:span text:style-name="T63">bilancio </text:span></text:span><text:span text:style-name="T63">che non ha che fare per nulla con quello dello Stato; e la cui entrata si compone </text:span><text:span text:style-name="gstxt_5f_hlt"><text:span text:style-name="T63">di </text:span></text:span><text:span text:style-name="T63">vistose rendite </text:span><text:span text:style-name="gstxt_5f_hlt"><text:span text:style-name="T63">di </text:span></text:span><text:span text:style-name="T63">stabili, e </text:span><text:span text:style-name="gstxt_5f_hlt"><text:span text:style-name="T63">di </text:span></text:span><text:span text:style-name="T63">frutti </text:span><text:span text:style-name="gstxt_5f_hlt"><text:span text:style-name="T63">di </text:span></text:span><text:span text:style-name="T63">capitali e censi cospicui, e l’uscita comprende oltre a’ sopraddetti, molti altri pesi che non saprei tutti indicare, e che almeno in parte qui sono a carico dello Stato (V. decreti nap. del 22 maggio 1820, e 7 sett. 1821).</text:span></text:p>
      <text:p text:style-name="P98"/>
      <text:p text:style-name="P148"/>
      <text:p text:style-name="P88"><text:span text:style-name="T63">Nel </text:span><text:span text:style-name="gstxt_5f_hlt"><text:span text:style-name="T63">bilancio </text:span></text:span><text:span text:style-name="T63">sardo comprendonsi altresì 179,191 lire pel miglioramento delle razze </text:span><text:span text:style-name="gstxt_5f_hlt"><text:span text:style-name="T63">di </text:span></text:span><text:span text:style-name="T63">cavalli, incombenza che in </text:span><text:span text:style-name="gstxt_5f_hlt"><text:span text:style-name="T63">Na</text:span></text:span><text:span text:style-name="T63">poli non ispetta al ministero della guerra.</text:span></text:p>
      <text:p text:style-name="P88"><text:span text:style-name="T63">Queste due partite formano lire 644,861; e debbono essere sottratte dalla somma de 37,596,060 lire nel confronto </text:span><text:span text:style-name="gstxt_5f_hlt"><text:span text:style-name="T63">di </text:span></text:span><text:span text:style-name="T63">questa parte dei due bilanci.</text:span></text:p>
      <text:p text:style-name="P88"><text:span text:style-name="T63">La spesa per la guerra e marina è dunque </text:span><text:span text:style-name="gstxt_5f_hlt"><text:span text:style-name="T63">di </text:span></text:span><text:span text:style-name="T63">lire 36,947,260 in Piemonte, e </text:span><text:span text:style-name="gstxt_5f_hlt"><text:span text:style-name="T63">di </text:span></text:span><text:span text:style-name="T63">lire 63,488,552 in </text:span><text:span text:style-name="gstxt_5f_hlt"><text:span text:style-name="T63">Napoli, </text:span></text:span><text:span text:style-name="T63">oltre de’ sussidii sopraddetti.</text:span></text:p>
      <text:p text:style-name="P88"><text:span text:style-name="T63">La Sicilia nel 18</text:span><text:span text:style-name="gstxt_5f_sub"><text:span text:style-name="T63">4</text:span></text:span><text:span text:style-name="T63">7 contribuiva per la guerra 2 milioni e 457 mila ducati, cioè circa 11 milioni </text:span><text:span text:style-name="gstxt_5f_hlt"><text:span text:style-name="T63">di </text:span></text:span><text:span text:style-name="T63">lire. Poniamo che ora ne paghi 12; perciocché veggio aumentata la quota totale della contribuzione siciliana per le 21 specie </text:span><text:span text:style-name="gstxt_5f_hlt"><text:span text:style-name="T63">di </text:span></text:span><text:span text:style-name="T63">spese comuni. Il </text:span><text:span text:style-name="gstxt_5f_hlt"><text:span text:style-name="T63">regno </text:span></text:span><text:span text:style-name="T63">continentale spende dunque 51 milioni e mezzo per la guerra. e marina. Questa spesa anche in proporzione del numero degli abitanti, non è punto inferiore a quella degli Stati Sardi ch’ è minore </text:span><text:span text:style-name="gstxt_5f_hlt"><text:span text:style-name="T63">di </text:span></text:span><text:span text:style-name="T63">lire 37 milioni.</text:span></text:p>
      <text:p text:style-name="P88"><text:span text:style-name="T63">Or perché </text:span><text:span text:style-name="gstxt_5f_hlt"><text:span text:style-name="T63">Napoli </text:span></text:span><text:span text:style-name="T63">che confina col Papa, spende in eserciti più del Piemonte che confina Colla Francia e coll’Austria? «Dov’è il nemico, e qual è la impresa nazionale che tante armi sono chiamate a compiere?</text:span></text:p>
      <text:p text:style-name="P87"><text:span text:style-name="T63">Possa essere vicino il tempo in cui sorga in quella parte tanto importante d’Italia un governo, al quale sia dato il rispondere: «Uno è il nemico ed una l’impresa d’ogni soldato italiano. sia nato a pie’ dell’Alpi o a pie’ dell’Etna, sul Garigliano o sul Po». L’uomo che inaugurerà questo governo, qualunque sia il nome che porti, qualunque la sorte che incontri, sarà benedetto da’ contemporanei ed ammirato da’ posteri</text:span><text:span text:style-name="gstxt_5f_sub"><text:span text:style-name="T63">.</text:span></text:span></text:p>
      <text:p text:style-name="P87"><text:span text:style-name="gstxt_5f_sub"><text:span text:style-name="T63"/></text:span></text:p>
      <text:p text:style-name="P147"><text:span text:style-name="gstxt_5f_sub"><text:span text:style-name="T63"/></text:span></text:p>
      <text:p text:style-name="P111"/>
      <text:p text:style-name="P111"/>
      <text:p text:style-name="P111"/>
      <text:p text:style-name="P111"/>
      <text:p text:style-name="P111"/>
      <text:p text:style-name="P111"/>
      <text:p text:style-name="P111"/>
      <text:p text:style-name="P111"/>
      <text:p text:style-name="P111">CONCHIUSIONE</text:p>
      <text:p text:style-name="P95"/>
      <text:p text:style-name="P95">_____________</text:p>
      <text:p text:style-name="P97"/>
      <text:p text:style-name="P97"/>
      <text:p text:style-name="P88"><text:span text:style-name="T63">Ciascuna delle note precedenti contiene critiche o confronti fatti sotto particolari vedute. Sarebbe quindi impossibile </text:span><text:span text:style-name="gstxt_5f_hlt"><text:span text:style-name="T63">di </text:span></text:span><text:span text:style-name="T63">riassumerle senza ripeterle per intero.</text:span></text:p>
      <text:p text:style-name="P98">Dalla loro lettura però scorgesi facilmente che i numeri presi così come sono registrati ne’ bilanci nulla provano per sè medesimi; e che fa d’uopo criticarli, chi vuole che valgano a cavarne ragionevoli conclusioni.</text:p>
      <text:p text:style-name="P88"><text:span text:style-name="T63">Aggiungendo al </text:span><text:span text:style-name="gstxt_5f_hlt"><text:span text:style-name="T63">bilancio </text:span></text:span><text:span text:style-name="T63">napolitano, le entrate omesse e sottraendo dal napolitano e dal sardo quelle che, quantunque comprese in entrambi, non sono tributi; ho dimostrato che in quella parte d’Italia continentale ogni abitante in ragione media paga 21 lira almeno, ed in questa, 26 e sei decimi al più. Le quali somme </text:span><text:span text:style-name="gstxt_5f_hlt"><text:span text:style-name="T63">di </text:span></text:span><text:span text:style-name="T63">danaro, tradotte in alimenti ed altre cose necessarie alla vita, sono forse </text:span><text:span text:style-name="gstxt_5f_hlt"><text:span text:style-name="T63">di </text:span></text:span><text:span text:style-name="T63">uguale e certo </text:span><text:span text:style-name="gstxt_5f_hlt"><text:span text:style-name="T63">di </text:span></text:span><text:span text:style-name="T63">assai meno disuguale valore che non appariscono: a prescindere anche dalle taglie arbitrarie, che gli ufficiali e gli agenti segreti della polizia possono per via </text:span><text:span text:style-name="gstxt_5f_hlt"><text:span text:style-name="T63">di </text:span></text:span><text:span text:style-name="T63">fatto imporre e riscuotere a lor talento nel primo de’ due Stati: nuova e trista maniera </text:span><text:span text:style-name="gstxt_5f_hlt"><text:span text:style-name="T63">di </text:span></text:span><text:span text:style-name="T63">tributi che il governo consente o tollera.</text:span></text:p>
      <text:p text:style-name="P98"/>
      <text:p text:style-name="P148"/>
      <text:p text:style-name="P88"><text:span text:style-name="T63">E quanto al fine per cui le imposizioni sono pagate, cioè quello </text:span><text:span text:style-name="gstxt_5f_hlt"><text:span text:style-name="T63">di </text:span></text:span><text:span text:style-name="T63">averne in iscambio sicura tutela delle libertà, della persona e della roba; ciascuno intende in quali proporzioni sia raggiunto da’ contribuenti del </text:span><text:span text:style-name="gstxt_5f_hlt"><text:span text:style-name="T63">regno di Napoli </text:span></text:span><text:span text:style-name="T63">ed in quali da quelli degli Stati Sardi nell’anno </text:span><text:span text:style-name="gstxt_5f_hlt"><text:span text:style-name="T63">di </text:span></text:span><text:span text:style-name="T63">grazia 1857.</text:span></text:p>
      <text:p text:style-name="P88"><text:span text:style-name="T63">Del rimanente, il sistema delle imposte in </text:span><text:span text:style-name="gstxt_5f_hlt"><text:span text:style-name="T63">Napoli </text:span></text:span><text:span text:style-name="T63">è semplicissimo e fondato su tre principali massime: – conservare le imposte antiche, la cui ingiustizia si avverte meno o risale ad altri governi; – preferire quelle che sono pagate da chi meno se ne accorge, senza badare al loro peso effettivo, né alla loro riputazione; – infine lasciare immuni da imposizioni dirette quelle classi </text:span><text:span text:style-name="gstxt_5f_hlt"><text:span text:style-name="T63">di </text:span></text:span><text:span text:style-name="T63">cittadini che sono più querule e più intese. o che hanno il malvezzo </text:span><text:span text:style-name="gstxt_5f_hlt"><text:span text:style-name="T63">di </text:span></text:span><text:span text:style-name="T63">ragionare.</text:span></text:p>
      <text:p text:style-name="P88"><text:span text:style-name="T63">Per effetto dell’applicazione </text:span><text:span text:style-name="gstxt_5f_hlt"><text:span text:style-name="T63">di </text:span></text:span><text:span text:style-name="T63">queste norme avviene che la fondiaria sia quasi la sola imposta diretta nel </text:span><text:span text:style-name="gstxt_5f_hlt"><text:span text:style-name="T63">regno, </text:span></text:span><text:span text:style-name="T63">e renda il terzo </text:span><text:span text:style-name="gstxt_5f_hlt"><text:span text:style-name="T63">di </text:span></text:span><text:span text:style-name="T63">tutta l’entrata dello Stato: e che i dazi </text:span><text:span text:style-name="gstxt_5f_hlt"><text:span text:style-name="T63">di </text:span></text:span><text:span text:style-name="T63">consumo della città </text:span><text:span text:style-name="gstxt_5f_hlt"><text:span text:style-name="T63">di Napoli, </text:span></text:span><text:span text:style-name="T63">le dogane, le privative del tabacco, sale, polveri, ecc., ed il lotto fruttino quasi per intero gli altri due terzi. Perciocché leggiera è l’imposta del registro e bollo, ed eccezionale quella ch'è indirettamente riscossa dalla Zecca.</text:span></text:p>
      <text:p text:style-name="P98">Il commercio e le professioni nulla pagano. Lieve compenso de’ sussidi che mancano al primo e della nessuna importanza politica della classe media ed intelligente.</text:p>
      <text:p text:style-name="P88"><text:span text:style-name="T63">Al contrario in Piemonte dal 1848 in poi i tributi dissimulati in prezzo delle cose sono andati scemando coll’abolizione dei diritti protettori, non che del dazio </text:span><text:span text:style-name="gstxt_5f_hlt"><text:span text:style-name="T63">di </text:span></text:span><text:span text:style-name="T63">dogana e </text:span><text:span text:style-name="gstxt_5f_hlt"><text:span text:style-name="T63">di </text:span></text:span><text:span text:style-name="T63">consumo su' cereali, e colla riduzione </text:span><text:span text:style-name="gstxt_5f_hlt"><text:span text:style-name="T63">di </text:span></text:span><text:span text:style-name="T63">molti altri diritti doganali; dei quali la maggior parte era peso gravissimo a’ contribuenti e dava poco frutto al tesoro. Ma si sono aggiunte nuove imposizioni dirette: le quali, sebbene importino assai meno del risparmio cagionato dalla sola abolizione del dazio dei cereali, pure sollevano molti clamori; si perché quell’abolizione più che alla gente agiata giova al minuto popolo, che non sa stimarne il beneficio; si perché i tributi nuovi colpiscono quasi tutti la classe media, cui profittano più le libertà politiche, ma che ma meglio del popolo minuto far intendere i suoi lamenti;</text:span></text:p>
      <text:p text:style-name="P97"/>
      <text:p text:style-name="P148"/>
      <text:p text:style-name="P97"/>
      <text:p text:style-name="P98"><text:s/>e si perché infine la novità delle imposte, che per se stessa è incomoda sino a che non sia divenuta abituale, si rende assai più grave quando trattasi d’imposte dirette, che facilmente riescono alquanto sproporzionato alle entrate de’ singoli contribuenti nel venire ripartite, e la cui sproporzione è più spiccata e più apparente.</text:p>
      <text:p text:style-name="P88"><text:span text:style-name="T63">Aggiungi che in Piemonte si sperimentano ancora gli effetti </text:span><text:span text:style-name="gstxt_5f_hlt"><text:span text:style-name="T63">di </text:span></text:span><text:span text:style-name="T63">quelle distretto economiche e finanziarie che scrollano il credito e sconcertano la circolazione e la produzione della ricchezza; mentre </text:span><text:span text:style-name="gstxt_5f_hlt"><text:span text:style-name="T63">Napoli </text:span></text:span><text:span text:style-name="T63">n’è immune per le speciali condizioni del luogo, le quali sono da un lato il poco incremento delle associazioni </text:span><text:span text:style-name="gstxt_5f_hlt"><text:span text:style-name="T63">di </text:span></text:span><text:span text:style-name="T63">commercio 0 d’industria, la scarsa parte che vi ha il credito, e quindi la poca o nessuna solidarietà della sorte industriale e commerciale del paese con quella del resto d’Europa, e dall’altro lato, la terra ubertosa che somministra ottime derrate e comparativamente meno care che altrove, gli alimenti a buon mercato o i bassi salari che ne dipendono, cause tutte </text:span><text:span text:style-name="gstxt_5f_hlt"><text:span text:style-name="T63">di </text:span></text:span><text:span text:style-name="T63">basso prezzo de’ prodotti, e perciò </text:span><text:span text:style-name="gstxt_5f_hlt"><text:span text:style-name="T63">di </text:span></text:span><text:span text:style-name="T63">alto valore della moneta. Queste condizioni hanno non solo renduta innocua la crisi, ma si profittevole; atteso al molto danaro che hanno attirato nel </text:span><text:span text:style-name="gstxt_5f_hlt"><text:span text:style-name="T63">regno, </text:span></text:span><text:span text:style-name="T63">al basso cambio che quest’affluenza vi ha cagionato, ed agli effetti che ne sono derivati, per l’aumento dell’esportazione e dell’importazione che ha ingrossato eccezionalmente l’entrata delle dogane.</text:span></text:p>
      <text:p text:style-name="P88"><text:span text:style-name="gstxt_5f_hlt"><text:span text:style-name="T63">Di </text:span></text:span><text:span text:style-name="T63">quà le ammirazioni de’ retrivi pel sistema finanziario napolitano; e i lamenti loro e de’ più estremi loro avversari contro il piemontese. L’un governo esempio </text:span><text:span text:style-name="gstxt_5f_hlt"><text:span text:style-name="T63">di </text:span></text:span><text:span text:style-name="T63">risparmi e </text:span><text:span text:style-name="gstxt_5f_hlt"><text:span text:style-name="T63">di </text:span></text:span><text:span text:style-name="T63">buon mercato, perché fa pagare d’imposte legali 21 lira:</text:span><text:span text:style-name="gstxt_5f_sub"><text:span text:style-name="T63"> </text:span></text:span><text:span text:style-name="T63">l’altro </text:span><text:span text:style-name="gstxt_5f_hlt"><text:span text:style-name="T63">di </text:span></text:span><text:span text:style-name="T63">dissipazioni e </text:span><text:span text:style-name="gstxt_5f_hlt"><text:span text:style-name="T63">di </text:span></text:span><text:span text:style-name="T63">aggravi, perché ne dimanda 26. – Veramente se costoro sel godessero per qualche tempo quel buon mercato </text:span><text:span text:style-name="gstxt_5f_hlt"><text:span text:style-name="T63">di </text:span></text:span><text:span text:style-name="T63">governo, so </text:span><text:span text:style-name="gstxt_5f_hlt"><text:span text:style-name="T63">di </text:span></text:span><text:span text:style-name="T63">certo che non tornerebbero a farne esperimento una seconda volta.</text:span></text:p>
      <text:p text:style-name="P87"><text:span text:style-name="T63">Non voglio pertanto tacere che il </text:span><text:span text:style-name="gstxt_5f_hlt"><text:span text:style-name="T63">bilancio </text:span></text:span><text:span text:style-name="T63">sardo discusso ed approvato ultimamente pel 1858 supera </text:span><text:span text:style-name="gstxt_5f_hlt"><text:span text:style-name="T63">di </text:span></text:span><text:span text:style-name="T63">5 milioni quello del 1857, sul quale ho fondato le mie comparazioni. Dunque potrebbe dirsi; ecco da un anno all’altro aggravato il popolo d’un’altra lira d’imposizione per capo.</text:span></text:p>
      <text:p text:style-name="P97"/>
      <text:p text:style-name="P148"/>
      <text:p text:style-name="P88"><text:span text:style-name="T63">S’ingannerebbe chi ragionasse a tal modo: perciocché questo aumento nelle spese è formato principalmente dalle seguenti partite, cioè: – da circa 1,050,000 lire </text:span><text:span text:style-name="gstxt_5f_hlt"><text:span text:style-name="T63">di </text:span></text:span><text:span text:style-name="T63">aumento sulle vincite al lotto in proporzione della cresciuta entrata che se ne ritrae, e che forse sarà minore della preveduta, avendo già quest’anno il potere legislativo sancito che il governo riterrà il 10 per cento dalle somme guadagnate al giuoco; – da circa 1,000,000 </text:span><text:span text:style-name="gstxt_5f_hlt"><text:span text:style-name="T63">di </text:span></text:span><text:span text:style-name="T63">spese accresciuto sul servizio de’ tabacchi, il cui prezzo </text:span><text:span text:style-name="gstxt_5f_hlt"><text:span text:style-name="T63">di </text:span></text:span><text:span text:style-name="T63">vendita rimborsa il valor mercantile del tabacco manufatto, </text:span><text:span text:style-name="gstxt_5f_hlt"><text:span text:style-name="T63">di </text:span></text:span><text:span text:style-name="T63">cui fanno parte le spese </text:span><text:span text:style-name="gstxt_5f_hlt"><text:span text:style-name="T63">di </text:span></text:span><text:span text:style-name="T63">fabbricazione; – da quasi 1,000,000 </text:span><text:span text:style-name="gstxt_5f_hlt"><text:span text:style-name="T63">di </text:span></text:span><text:span text:style-name="T63">aumento nell’amministrazione della giustizia occasionato in massima parte. dalle pensioni e sovvenzioni, le quali erano per lo innanzi imputate su que’ proventi de’ tribunali dello Stato, che presentemente sono incamerati: – da 1,200,000 lire </text:span><text:span text:style-name="gstxt_5f_hlt"><text:span text:style-name="T63">di </text:span></text:span><text:span text:style-name="T63">spese maggiori po telegrafi elettrici, che sono un’impresa come le strade ferrate, – e da simili altri minori capi </text:span><text:span text:style-name="gstxt_5f_hlt"><text:span text:style-name="T63">di </text:span></text:span><text:span text:style-name="T63">esito produttivo. Sicché per più </text:span><text:span text:style-name="gstxt_5f_hlt"><text:span text:style-name="T63">di </text:span></text:span><text:span text:style-name="T63">tre milioni e mezzo l’aumento delle spese è apparente.</text:span></text:p>
      <text:p text:style-name="P98">Quanto all’entrate poi è facile ad intendere che la maggior somma prevista in ragione del loro incremento in questi ultimi anni, concerne – le dogane, i tabacchi e i diritti d’insinuazione, che tanto più fruttano, quanto più si allarga il commercio e si accresce l’agiatezza del paese; – non che il lotto, il cui prodotto è fin qui aumentato per le ragioni esposte a suo luogo, – la rendita delle strade ferrate e de’ telegrafi, – ed il provento de’ diritti incamerati delle segreterie dei tribunali.</text:p>
      <text:p text:style-name="P88"><text:span text:style-name="T63">Ora unendo insieme l’aumento d’entrata delle strade ferrate e de’ telegrafi elettrici, che non è aumento d’imposta, de’ diritti incamerati che non sono imposte nuove, si ha la somma </text:span><text:span text:style-name="gstxt_5f_hlt"><text:span text:style-name="T63">di </text:span></text:span><text:span text:style-name="T63">circa 2,500,000 lire, alle quali aggiungendo la metà del 1,500,000 lire d’aumento sul monopolio del tabacco, per rappresentare il valore reale, della merce, e la metà del 1,700,000 dell’incremento d'entrata sul lotto, corr</text:span><text:span text:style-name="gstxt_5f_sup"><text:span text:style-name="T63">i</text:span></text:span><text:span text:style-name="T63">spondente alle vincite, si ha il totale </text:span><text:span text:style-name="gstxt_5f_hlt"><text:span text:style-name="T63">di </text:span></text:span><text:span text:style-name="T63">più </text:span><text:span text:style-name="gstxt_5f_hlt"><text:span text:style-name="T63">di </text:span></text:span><text:span text:style-name="T63">lire 4,000,000 da sottrarre dall’accrescimento delle entrate.</text:span></text:p>
      <text:p text:style-name="P98"/>
      <text:p text:style-name="P148"/>
      <text:p text:style-name="P97"/>
      <text:p text:style-name="P88"><text:span text:style-name="T63">come somma che non costituisce un nuovo peso, o per meglio dire, un nuovo valore pagato da’ contribuenti per servigi governativi. Mentre da un’altra parte il canone gabellario è stato scemato </text:span><text:span text:style-name="gstxt_5f_hlt"><text:span text:style-name="T63">di </text:span></text:span><text:span text:style-name="T63">319,000 lire dall’articolo 5 della legge sul </text:span><text:span text:style-name="gstxt_5f_hlt"><text:span text:style-name="T63">bilancio.</text:span></text:span></text:p>
      <text:p text:style-name="P88"><text:span text:style-name="T63">Oltrecché noto anche una volta che la ripartizione de’ tributi l’ho fatta sopra 5 milioni d’abitanti in Piemonte, quandoché il censimento del 1848 diede la popolazione </text:span><text:span text:style-name="gstxt_5f_hlt"><text:span text:style-name="T63">di </text:span></text:span><text:span text:style-name="gstxt_5f_sub"><text:span text:style-name="T78">4</text:span></text:span><text:span text:style-name="T63">,916,08</text:span><text:span text:style-name="gstxt_5f_sub"><text:span text:style-name="T78">4</text:span></text:span><text:span text:style-name="T63">, e per la sola terraferma un aumento </text:span><text:span text:style-name="gstxt_5f_hlt"><text:span text:style-name="T63">di </text:span></text:span><text:span text:style-name="T63">2</text:span><text:span text:style-name="T81">4</text:span><text:span text:style-name="T63">3 mila e più abitanti sul censimento del 1838. Supposto che in questi ultimi 10 anni non siavi stato altro incremento che quello </text:span><text:span text:style-name="gstxt_5f_hlt"><text:span text:style-name="T63">di </text:span></text:span><text:span text:style-name="T63">300 mila individui in tutto lo Stato, già sarebbevi da sottrarre più </text:span><text:span text:style-name="gstxt_5f_hlt"><text:span text:style-name="T63">di </text:span></text:span><text:span text:style-name="T63">una lira per testa dalle 26 e sei decimi indicate come quota media </text:span><text:span text:style-name="gstxt_5f_hlt"><text:span text:style-name="T63">di </text:span></text:span><text:span text:style-name="gstxt_5f_hlt"><text:span text:style-name="T78">contribuzione.</text:span></text:span></text:p>
      <text:p text:style-name="P88"><text:span text:style-name="T63">Quanto ai debiti ho pur mostrato che siavi </text:span><text:span text:style-name="gstxt_5f_hlt"><text:span text:style-name="T63">di </text:span></text:span><text:span text:style-name="T63">vero ne’ lamenti al certo non del tutto mal fondati, che se ne fanno appresso </text:span><text:span text:style-name="gstxt_5f_hlt"><text:span text:style-name="T63">di </text:span></text:span><text:span text:style-name="T63">noi.</text:span></text:p>
      <text:p text:style-name="P88"><text:span text:style-name="T63">Se ne togli le spese delle. due guerre, i nuovi ordini non avrebbero accresciuta la somma’ de’ debiti preesistenti in questi Stati, più </text:span><text:span text:style-name="gstxt_5f_hlt"><text:span text:style-name="T63">di </text:span></text:span><text:span text:style-name="T63">quanto li ha accresciuti in </text:span><text:span text:style-name="gstxt_5f_hlt"><text:span text:style-name="T63">Napoli </text:span></text:span><text:span text:style-name="T63">la restaurazione degli ordini assoluti.</text:span></text:p>
      <text:p text:style-name="P88"><text:span text:style-name="T63">Oltreché se da’ 630 milioni </text:span><text:span text:style-name="gstxt_5f_hlt"><text:span text:style-name="T63">di </text:span></text:span><text:span text:style-name="T63">debiti de’ quali una somma lieve, ma continua, si va ammortendo anno per anno, e dai 50 del prestito inglese che si estingue a rate annuali, togli i 200 milioni incirca per le strade ferrate e per altri valori che si posseggono, restano tra </text:span><text:span text:style-name="T79">4</text:span><text:span text:style-name="T63">30 a </text:span><text:span text:style-name="T79">4</text:span><text:span text:style-name="T63">80 milioni </text:span><text:span text:style-name="gstxt_5f_hlt"><text:span text:style-name="T63">di </text:span></text:span><text:span text:style-name="T63">debito effettivo.</text:span></text:p>
      <text:p text:style-name="P88"><text:span text:style-name="T63">Il </text:span><text:span text:style-name="gstxt_5f_hlt"><text:span text:style-name="T63">regno </text:span></text:span><text:span text:style-name="T63">delle Sicilie ne ha 520 milioni; quasi tutti residuo </text:span><text:span text:style-name="gstxt_5f_sup"><text:span text:style-name="T63">d</text:span></text:span><text:span text:style-name="T63">el 600 milioni, che importarono allo Stato la restaurazione dinastica del 1815, e quelle della monarchia assoluta del 1821 e dei 1849.</text:span></text:p>
      <text:p text:style-name="P97">Infine quali saranno le spese e quale il disavanzo del bilancio napolitano pel 1857 e 1858? Non vi saranno forse nuovi aumenti di esiti nel ramo d'amministrazione, il quale per effetto della pace e della sicurezza che regnano in quella parte d'Italia, è il solo che dal 1848 in poi progredisce senza posa, – la guerra? – Non mi è dato di rispondere.</text:p>
      <text:p text:style-name="P97"/>
      <text:p text:style-name="P148"/>
      <text:p text:style-name="P97">L’immensa fiducia che i governati hanno nei governanti in quella parte d'Italia, dispensa questi ultimi dal render conto a chicchessia dell’entrata e dell’uscita:........................e noi</text:p>
      <text:p text:style-name="P96">Chiniam la testa…....................................</text:p>
      <text:p text:style-name="P88"><text:span text:style-name="T63">Rammento solo che abbiamo sopra veduto come l’aumento </text:span><text:span text:style-name="gstxt_5f_hlt"><text:span text:style-name="T63">di </text:span></text:span><text:span text:style-name="T63">spese per la guerra fosse in </text:span><text:span text:style-name="gstxt_5f_hlt"><text:span text:style-name="T63">Napoli </text:span></text:span><text:span text:style-name="T63">otto volte maggiore che non sia stato in Piemonte, e riguardasse non solo l’esercito nazionale, ma si la forza mercenaria straniera. Il che da una parte prova come ogni </text:span><text:span text:style-name="gstxt_5f_hlt"><text:span text:style-name="T63">di </text:span></text:span><text:span text:style-name="T63">più si accresca quella fiducia a cui ho testé accennato; e dall’altra deve edificare coloro che censurano il governo sardo per avere adottata una politica che l’obbliga a stare in armi e spendere in eserciti.</text:span></text:p>
      <text:p text:style-name="P88"><text:span text:style-name="T63">Molti altri confronti sono andato facendo; da parecchi dei quali ho tratto ammaestramenti e critiche peculiari. Dalla loro somma però si raccoglie, che in fin de’ conti il governo costituzionale del Piemonte, sebbene spende. più del governo assoluto precedente, e più ancora spendano le amministrazioni locali per reazione al passato che </text:span><text:span text:style-name="T73">f</text:span><text:span text:style-name="T63">u o troppo misero o troppo negligente nel provvedere a certe spese, pure il governo più assoluto che siavi oggi in Europa, quello </text:span><text:span text:style-name="gstxt_5f_hlt"><text:span text:style-name="T63">di Napoli, </text:span></text:span><text:span text:style-name="T63">non ispenda meno per conto dello Stato e non faccia spender meno ai Comuni, se non in quelle cose che tornano profittevoli all’avanzamento della civiltà.</text:span></text:p>
      <text:p text:style-name="P88"><text:span text:style-name="T63">In </text:span><text:span text:style-name="gstxt_5f_hlt"><text:span text:style-name="T63">Napoli </text:span></text:span><text:span text:style-name="T63">restauravasi l’assolutismo col favore dei tempi che sono corsi dopo il 1848, con quello più speciale della Corte </text:span><text:span text:style-name="gstxt_5f_hlt"><text:span text:style-name="T63">di </text:span></text:span><text:span text:style-name="T63">Roma e dirò pure del Caso, il quale volgeva in prò </text:span><text:span text:style-name="gstxt_5f_hlt"><text:span text:style-name="T63">di </text:span></text:span><text:span text:style-name="T63">quella restaurazione persino ad una duplice sciagura europea la guerra e la carestia.</text:span></text:p>
      <text:p text:style-name="P88"><text:span text:style-name="T63">Il Piemonte faceva prova de’ nuovi ordinamenti tra le maggiori contrarietà: dopo una sconfitta ed a dispetto del vincitore, sotto le maledizioni </text:span><text:span text:style-name="gstxt_5f_hlt"><text:span text:style-name="T63">di </text:span></text:span><text:span text:style-name="T63">Roma, circondato da sospetti e da gelosie in Italia, tentato dal mal esempio </text:span><text:span text:style-name="gstxt_5f_hlt"><text:span text:style-name="T63">di </text:span></text:span><text:span text:style-name="T63">tutta Europa, al quale resistette la fede intemerata d’un Principe che abborre dallo spergiuro e fa dell’onore nazionale una seconda religione: e </text:span><text:span text:style-name="gstxt_5f_hlt"><text:span text:style-name="T63">di </text:span></text:span><text:span text:style-name="T63">giunta affitto da carestie ed altre distretto economiche </text:span><text:span text:style-name="gstxt_5f_hlt"><text:span text:style-name="T63">di </text:span></text:span><text:span text:style-name="T63">cui gli effetti riuscirono gravissimi per la novità </text:span><text:span text:style-name="gstxt_5f_hlt"><text:span text:style-name="T63">di </text:span></text:span><text:span text:style-name="T63">riforme </text:span><text:span text:style-name="gstxt_5f_hlt"><text:span text:style-name="T63">di </text:span></text:span><text:span text:style-name="T63">fresco compiute, e per l’eccitamento commerciale che ne era seguito.</text:span></text:p>
      <text:p text:style-name="P96"/>
      <text:p text:style-name="P148"/>
      <text:p text:style-name="P88"><text:span text:style-name="T63">Ciò non ostante il Piemonte guerreggia, sede in congressi; e governanti e governati vi tengono levata la fronte: mentre in </text:span><text:span text:style-name="gstxt_5f_hlt"><text:span text:style-name="T63">Napoli </text:span></text:span><text:span text:style-name="T63">gli oppressi gemono, gli oppressori temono; e sono dalle irreparabili conseguenze del mal governo ridotti gli uni alla impotenza </text:span><text:span text:style-name="gstxt_5f_hlt"><text:span text:style-name="T63">di </text:span></text:span><text:span text:style-name="T63">correggerlo, e gli altri all’impossibilità </text:span><text:span text:style-name="gstxt_5f_hlt"><text:span text:style-name="T63">di </text:span></text:span><text:span text:style-name="T63">abbandonare il presente sistema </text:span><text:span text:style-name="gstxt_5f_hlt"><text:span text:style-name="T63">di </text:span></text:span><text:span text:style-name="T63">arbitrio e </text:span><text:span text:style-name="gstxt_5f_hlt"><text:span text:style-name="T63">di </text:span></text:span><text:span text:style-name="T63">corruzione.</text:span></text:p>
      <text:p text:style-name="P98">Nulla prova meglio quanto valga la libertà.</text:p>
      <text:p text:style-name="P88"><text:span text:style-name="T63">Non voglio già dire che nel Piemonte si viva come nell’Eden. Lascio agli stolti simili esagerazioni </text:span><text:span text:style-name="gstxt_5f_hlt"><text:span text:style-name="T63">di </text:span></text:span><text:span text:style-name="T63">lodi, ed a’ nemici degli ordini liberi lo immaginare che altri le faccia, per contrapporvi la descrizione degl’inconvenienti inseparabili dell’umana libertà, e dare maggior risalto al contrasto. Io dico solamente che quel tanto </text:span><text:span text:style-name="gstxt_5f_hlt"><text:span text:style-name="T63">di </text:span></text:span><text:span text:style-name="T63">buono che si è conseguito finora per effetto de’ nuovi ordinamenti, è bastato a sollevare lo Stato in riputazione, in forza ed in ricchezza. E se altri invece si restringe a criticare il fatto, e va notando quel che resta a fare; questo medesimo è prova e virtù della libertà, che se ne giova per far meglio e più nell’avvenire.</text:span></text:p>
      <text:p text:style-name="P88"><text:span text:style-name="T63">– Ma i governi assoluti, sieno pure della tempra </text:span><text:span text:style-name="gstxt_5f_hlt"><text:span text:style-name="T63">di </text:span></text:span><text:span text:style-name="T63">quello </text:span><text:span text:style-name="gstxt_5f_hlt"><text:span text:style-name="T63">di Napoli, </text:span></text:span><text:span text:style-name="T63">fanno spendere qualche lira </text:span><text:span text:style-name="gstxt_5f_hlt"><text:span text:style-name="T63">di </text:span></text:span><text:span text:style-name="T63">meno a’ contribuenti che se li godono.</text:span></text:p>
      <text:p text:style-name="P88"><text:span text:style-name="T63">– Oh la gran ventura! E non vedete voi quale profusione vi si fa </text:span><text:span text:style-name="gstxt_5f_hlt"><text:span text:style-name="T63">di </text:span></text:span><text:span text:style-name="T63">lagrime e </text:span><text:span text:style-name="gstxt_5f_hlt"><text:span text:style-name="T63">di </text:span></text:span><text:span text:style-name="T63">sangue? e contate per nulla la libertà violata, e quel che più vale, la dignità sciupata e l’onore perduto? perciocché i governi arbitrari e corruttori avvolgono nel dispregio, in cui sono tenuti dalle nazioni civili, anche i popoli che troppo lungamente li tollerano.</text:span></text:p>
      <text:p text:style-name="P98"/>
      <text:p text:style-name="P97"/>
      <text:p text:style-name="P97"/>
      <text:p text:style-name="P95">___________________</text:p>
      <text:p text:style-name="P97"/>
      <text:p text:style-name="P97"/>
      <text:p text:style-name="P149"/>
      <text:p text:style-name="P100"/>
      <text:p text:style-name="P254"><text:bookmark-start text:name="bookmark0"/>CORREZIONI ED AGGIUNTE<text:bookmark-end text:name="bookmark0"/></text:p>
      <text:p text:style-name="P241"/>
      <table:table table:name="Tabella43" table:style-name="Tabella43">
        <table:table-column table:style-name="Tabella43.A"/>
        <table:table-column table:style-name="Tabella43.B"/>
        <table:table-column table:style-name="Tabella43.C"/>
        <table:table-column table:style-name="Tabella43.D"/>
        <table:table-column table:style-name="Tabella43.E"/>
        <table:table-column table:style-name="Tabella43.F"/>
        <table:table-row table:style-name="Tabella43.1">
          <table:table-cell table:style-name="Tabella43.A1" office:value-type="string">
            <text:p text:style-name="P201"/>
          </table:table-cell>
          <table:table-cell table:style-name="Tabella43.A1" office:value-type="string">
            <text:p text:style-name="P201"/>
          </table:table-cell>
          <table:table-cell table:style-name="Tabella43.A1" office:value-type="string">
            <text:p text:style-name="P202"/>
          </table:table-cell>
          <table:table-cell table:style-name="Tabella43.A1" table:number-columns-spanned="2" office:value-type="string">
            <text:p text:style-name="P202"/>
          </table:table-cell>
          <table:covered-table-cell/>
          <table:table-cell table:style-name="Tabella43.A1" office:value-type="string">
            <text:p text:style-name="P201"/>
          </table:table-cell>
        </table:table-row>
        <table:table-row table:style-name="Tabella43.1">
          <table:table-cell table:style-name="Tabella43.A1" office:value-type="string">
            <text:p text:style-name="P209"/>
          </table:table-cell>
          <table:table-cell table:style-name="Tabella43.B2">
            <text:p text:style-name="P197"/>
          </table:table-cell>
          <table:table-cell table:style-name="Tabella43.A1" office:value-type="string">
            <text:p text:style-name="P211"/>
          </table:table-cell>
          <table:table-cell table:style-name="Tabella43.A1" office:value-type="string">
            <text:p text:style-name="P215">CORREZIONI.</text:p>
          </table:table-cell>
          <table:table-cell table:style-name="Tabella43.A1" office:value-type="string">
            <text:p text:style-name="P204"/>
          </table:table-cell>
          <table:table-cell table:style-name="Tabella43.A1" office:value-type="string">
            <text:p text:style-name="P202"/>
          </table:table-cell>
        </table:table-row>
        <table:table-row table:style-name="Tabella43.1">
          <table:table-cell table:style-name="Tabella43.A3" office:value-type="string">
            <text:p text:style-name="P205">Alla fac</text:p>
          </table:table-cell>
          <table:table-cell table:style-name="Tabella43.B3" office:value-type="float" office:value="0">
            <text:p text:style-name="P198">3.</text:p>
          </table:table-cell>
          <table:table-cell table:style-name="Tabella43.A3" office:value-type="string">
            <text:p text:style-name="P213"><text:span text:style-name="T25">verso</text:span><text:span text:style-name="T45"> </text:span></text:p>
          </table:table-cell>
          <table:table-cell table:style-name="Tabella43.A3" office:value-type="string">
            <text:p text:style-name="P199">3. tesso</text:p>
          </table:table-cell>
          <table:table-cell table:style-name="Tabella43.A3" office:value-type="string">
            <text:p text:style-name="P204">correggi<text:span text:style-name="T44"> </text:span></text:p>
          </table:table-cell>
          <table:table-cell table:style-name="Tabella43.A3" office:value-type="string">
            <text:p text:style-name="P200">testo</text:p>
          </table:table-cell>
        </table:table-row>
        <table:table-row table:style-name="Tabella43.1">
          <table:table-cell table:style-name="Tabella43.A3" office:value-type="string">
            <text:p text:style-name="P209"/>
          </table:table-cell>
          <table:table-cell table:style-name="Tabella43.B3" office:value-type="float" office:value="0">
            <text:p text:style-name="P198">12.</text:p>
          </table:table-cell>
          <table:table-cell table:style-name="Tabella43.A3" office:value-type="string">
            <text:p text:style-name="P206">dopo</text:p>
          </table:table-cell>
          <table:table-cell table:style-name="Tabella43.A3" office:value-type="string">
            <text:p text:style-name="P213"><text:span text:style-name="T25">il verso</text:span><text:span text:style-name="T45"> 14</text:span><text:span text:style-name="T25"> manca</text:span><text:span text:style-name="T45"> r</text:span><text:span text:style-name="T25"> intestazione di</text:span></text:p>
          </table:table-cell>
          <table:table-cell table:style-name="Tabella43.A3" office:value-type="string">
            <text:p text:style-name="P204"/>
          </table:table-cell>
          <table:table-cell table:style-name="Tabella43.A3" office:value-type="string">
            <text:p text:style-name="P202"/>
          </table:table-cell>
        </table:table-row>
        <table:table-row table:style-name="Tabella43.1">
          <table:table-cell table:style-name="Tabella43.A3" office:value-type="string">
            <text:p text:style-name="P209"/>
          </table:table-cell>
          <table:table-cell table:style-name="Tabella43.B3">
            <text:p text:style-name="P197"/>
          </table:table-cell>
          <table:table-cell table:style-name="Tabella43.A3" office:value-type="string">
            <text:p text:style-name="P211"/>
          </table:table-cell>
          <table:table-cell table:style-name="Tabella43.A3" office:value-type="string">
            <text:p text:style-name="P203">SPESE DI TERZA CLASSE.</text:p>
          </table:table-cell>
          <table:table-cell table:style-name="Tabella43.A3" office:value-type="string">
            <text:p text:style-name="P204"/>
          </table:table-cell>
          <table:table-cell table:style-name="Tabella43.A3" office:value-type="string">
            <text:p text:style-name="P202"/>
          </table:table-cell>
        </table:table-row>
        <table:table-row table:style-name="Tabella43.1">
          <table:table-cell table:style-name="Tabella43.A3" office:value-type="string">
            <text:p text:style-name="P209"/>
          </table:table-cell>
          <table:table-cell table:style-name="Tabella43.B3" office:value-type="float" office:value="1.16666666666667">
            <text:p text:style-name="P197">28.</text:p>
          </table:table-cell>
          <table:table-cell table:style-name="Tabella43.A3" office:value-type="string">
            <text:p text:style-name="P211"><text:span text:style-name="T25">verso</text:span><text:span text:style-name="T45"> </text:span></text:p>
          </table:table-cell>
          <table:table-cell table:style-name="Tabella43.A3" office:value-type="string">
            <text:p text:style-name="P212"><text:span text:style-name="T45">24.</text:span><text:span text:style-name="T29"> scambio</text:span></text:p>
          </table:table-cell>
          <table:table-cell table:style-name="Tabella43.A3" office:value-type="string">
            <text:p text:style-name="P204">correggi<text:span text:style-name="T21"> </text:span></text:p>
          </table:table-cell>
          <table:table-cell table:style-name="Tabella43.A3" office:value-type="string">
            <text:p text:style-name="P207">cambio</text:p>
          </table:table-cell>
        </table:table-row>
        <table:table-row table:style-name="Tabella43.1">
          <table:table-cell table:style-name="Tabella43.A3" office:value-type="string">
            <text:p text:style-name="P209"/>
          </table:table-cell>
          <table:table-cell table:style-name="Tabella43.B3" office:value-type="float" office:value="0">
            <text:p text:style-name="P197">30.</text:p>
          </table:table-cell>
          <table:table-cell table:style-name="Tabella43.A3" office:value-type="string">
            <text:p text:style-name="P214">»</text:p>
          </table:table-cell>
          <table:table-cell table:style-name="Tabella43.A3" office:value-type="string">
            <text:p text:style-name="P212"><text:span text:style-name="T45">11</text:span><text:span text:style-name="T29"> .la</text:span><text:span text:style-name="T25"> seguente</text:span></text:p>
          </table:table-cell>
          <table:table-cell table:style-name="Tabella43.A3" office:value-type="string">
            <text:p text:style-name="P214">»</text:p>
          </table:table-cell>
          <table:table-cell table:style-name="Tabella43.A3" office:value-type="string">
            <text:p text:style-name="P202"><text:span text:style-name="T24">il</text:span> seguente</text:p>
          </table:table-cell>
        </table:table-row>
        <table:table-row table:style-name="Tabella43.1">
          <table:table-cell table:style-name="Tabella43.A3" office:value-type="string">
            <text:p text:style-name="P209"/>
          </table:table-cell>
          <table:table-cell table:style-name="Tabella43.B3" office:value-type="float" office:value="0">
            <text:p text:style-name="P197">34.</text:p>
          </table:table-cell>
          <table:table-cell table:style-name="Tabella43.A3" office:value-type="string">
            <text:p text:style-name="P214">»</text:p>
          </table:table-cell>
          <table:table-cell table:style-name="Tabella43.A3" office:value-type="string">
            <text:p text:style-name="P212"><text:span text:style-name="T45">16.</text:span><text:span text:style-name="T25"> di</text:span><text:span text:style-name="T29"> questi</text:span></text:p>
          </table:table-cell>
          <table:table-cell table:style-name="Tabella43.A3" office:value-type="string">
            <text:p text:style-name="P214">»</text:p>
          </table:table-cell>
          <table:table-cell table:style-name="Tabella43.A3" office:value-type="string">
            <text:p text:style-name="P202">di<text:span text:style-name="T24"> questo</text:span></text:p>
          </table:table-cell>
        </table:table-row>
        <table:table-row table:style-name="Tabella43.1">
          <table:table-cell table:style-name="Tabella43.A3" office:value-type="string">
            <text:p text:style-name="P209"/>
          </table:table-cell>
          <table:table-cell table:style-name="Tabella43.B3" office:value-type="float" office:value="0">
            <text:p text:style-name="P197">37.</text:p>
          </table:table-cell>
          <table:table-cell table:style-name="Tabella43.A3" office:value-type="string">
            <text:p text:style-name="P214">»</text:p>
          </table:table-cell>
          <table:table-cell table:style-name="Tabella43.A3" office:value-type="string">
            <text:p text:style-name="P212"><text:span text:style-name="T45">22.</text:span><text:span text:style-name="T29"> secondano</text:span></text:p>
          </table:table-cell>
          <table:table-cell table:style-name="Tabella43.A3" office:value-type="string">
            <text:p text:style-name="P214">»</text:p>
          </table:table-cell>
          <table:table-cell table:style-name="Tabella43.A3" office:value-type="string">
            <text:p text:style-name="P207">seconda</text:p>
          </table:table-cell>
        </table:table-row>
        <table:table-row table:style-name="Tabella43.1">
          <table:table-cell table:style-name="Tabella43.A3" office:value-type="string">
            <text:p text:style-name="P207"/>
          </table:table-cell>
          <table:table-cell table:style-name="Tabella43.B3" office:value-type="float" office:value="0">
            <text:p text:style-name="P197">43.</text:p>
          </table:table-cell>
          <table:table-cell table:style-name="Tabella43.A3" office:value-type="string">
            <text:p text:style-name="P214">»</text:p>
          </table:table-cell>
          <table:table-cell table:style-name="Tabella43.A3" office:value-type="string">
            <text:p text:style-name="P212"><text:span text:style-name="T45">20.</text:span><text:span text:style-name="T29"> non che i diritti</text:span></text:p>
          </table:table-cell>
          <table:table-cell table:style-name="Tabella43.A3" office:value-type="string">
            <text:p text:style-name="P214">»</text:p>
          </table:table-cell>
          <table:table-cell table:style-name="Tabella43.A3" office:value-type="string">
            <text:p text:style-name="P207">i diritti</text:p>
          </table:table-cell>
        </table:table-row>
        <table:table-row table:style-name="Tabella43.1">
          <table:table-cell table:style-name="Tabella43.A3" office:value-type="string">
            <text:p text:style-name="P209"/>
          </table:table-cell>
          <table:table-cell table:style-name="Tabella43.B3" office:value-type="float" office:value="0">
            <text:p text:style-name="P197">71.</text:p>
          </table:table-cell>
          <table:table-cell table:style-name="Tabella43.A3" office:value-type="string">
            <text:p text:style-name="P214">»</text:p>
          </table:table-cell>
          <table:table-cell table:style-name="Tabella43.A3" office:value-type="string">
            <text:p text:style-name="P212"><text:span text:style-name="T45">3. 118,424,000</text:span><text:span text:style-name="T29"> di debito</text:span></text:p>
          </table:table-cell>
          <table:table-cell table:style-name="Tabella43.A3" office:value-type="string">
            <text:p text:style-name="P214">»</text:p>
          </table:table-cell>
          <table:table-cell table:style-name="Tabella43.A3" office:value-type="string">
            <text:p text:style-name="P212"><text:span text:style-name="T45">118,424,000</text:span><text:span text:style-name="T30"> lire</text:span></text:p>
          </table:table-cell>
        </table:table-row>
        <table:table-row table:style-name="Tabella43.1">
          <table:table-cell table:style-name="Tabella43.A3" office:value-type="string">
            <text:p text:style-name="P209"/>
          </table:table-cell>
          <table:table-cell table:style-name="Tabella43.B3" office:value-type="float" office:value="0">
            <text:p text:style-name="P197">72.</text:p>
          </table:table-cell>
          <table:table-cell table:style-name="Tabella43.A3" office:value-type="string">
            <text:p text:style-name="P214">»</text:p>
          </table:table-cell>
          <table:table-cell table:style-name="Tabella43.A3" office:value-type="string">
            <text:p text:style-name="P202">3. 135 spesi</text:p>
          </table:table-cell>
          <table:table-cell table:style-name="Tabella43.A3" office:value-type="string">
            <text:p text:style-name="P214">»</text:p>
          </table:table-cell>
          <table:table-cell table:style-name="Tabella43.A3" office:value-type="string">
            <text:p text:style-name="P202">155 spesi</text:p>
          </table:table-cell>
        </table:table-row>
        <table:table-row table:style-name="Tabella43.1">
          <table:table-cell table:style-name="Tabella43.A3" office:value-type="string">
            <text:p text:style-name="P201"/>
          </table:table-cell>
          <table:table-cell table:style-name="Tabella43.B3" office:value-type="float" office:value="0">
            <text:p text:style-name="P197">03.</text:p>
          </table:table-cell>
          <table:table-cell table:style-name="Tabella43.A3" office:value-type="string">
            <text:p text:style-name="P214">»</text:p>
          </table:table-cell>
          <table:table-cell table:style-name="Tabella43.A3" office:value-type="string">
            <text:p text:style-name="P202">quartultimo,<text:span text:style-name="T21"> alla Casa medesima</text:span></text:p>
          </table:table-cell>
          <table:table-cell table:style-name="Tabella43.A3" office:value-type="string">
            <text:p text:style-name="P214">»</text:p>
          </table:table-cell>
          <table:table-cell table:style-name="Tabella43.A3" office:value-type="string">
            <text:p text:style-name="P208">ad essa Real Casa</text:p>
          </table:table-cell>
        </table:table-row>
        <table:table-row table:style-name="Tabella43.1">
          <table:table-cell table:style-name="Tabella43.A3" office:value-type="string">
            <text:p text:style-name="P212"/>
          </table:table-cell>
          <table:table-cell table:style-name="Tabella43.B3" office:value-type="float" office:value="0">
            <text:p text:style-name="P197">108.</text:p>
          </table:table-cell>
          <table:table-cell table:style-name="Tabella43.A3" office:value-type="string">
            <text:p text:style-name="P214">»</text:p>
          </table:table-cell>
          <table:table-cell table:style-name="Tabella43.A3" office:value-type="string">
            <text:p text:style-name="P212"><text:span text:style-name="T45">13.</text:span><text:span text:style-name="T29"> quattrino</text:span><text:span text:style-name="T30"> vi riusci</text:span></text:p>
          </table:table-cell>
          <table:table-cell table:style-name="Tabella43.A3" office:value-type="string">
            <text:p text:style-name="P214">»</text:p>
          </table:table-cell>
          <table:table-cell table:style-name="Tabella43.A3" office:value-type="string">
            <text:p text:style-name="P208">alcuni vi riuscirono</text:p>
          </table:table-cell>
        </table:table-row>
        <table:table-row table:style-name="Tabella43.1">
          <table:table-cell table:style-name="Tabella43.A3" office:value-type="string">
            <text:p text:style-name="P210"/>
          </table:table-cell>
          <table:table-cell table:style-name="Tabella43.B3" office:value-type="float" office:value="0">
            <text:p text:style-name="P197">110.</text:p>
          </table:table-cell>
          <table:table-cell table:style-name="Tabella43.A3" office:value-type="string">
            <text:p text:style-name="P214">»</text:p>
          </table:table-cell>
          <table:table-cell table:style-name="Tabella43.A3" office:value-type="string">
            <text:p text:style-name="P212"><text:span text:style-name="T45">21. </text:span><text:span text:style-name="T33">le p</text:span><text:span text:style-name="T25">rovinde</text:span></text:p>
          </table:table-cell>
          <table:table-cell table:style-name="Tabella43.A3" office:value-type="string">
            <text:p text:style-name="P214">»</text:p>
          </table:table-cell>
          <table:table-cell table:style-name="Tabella43.A3" office:value-type="string">
            <text:p text:style-name="P202"><text:span text:style-name="T21">nelle</text:span><text:span text:style-name="T36"> Provincie</text:span></text:p>
          </table:table-cell>
        </table:table-row>
        <table:table-row table:style-name="Tabella43.1">
          <table:table-cell table:style-name="Tabella43.A3" office:value-type="string">
            <text:p text:style-name="P209"/>
          </table:table-cell>
          <table:table-cell table:style-name="Tabella43.B3" office:value-type="float" office:value="0">
            <text:p text:style-name="P197">140.</text:p>
          </table:table-cell>
          <table:table-cell table:style-name="Tabella43.A3" office:value-type="string">
            <text:p text:style-name="P214">»</text:p>
          </table:table-cell>
          <table:table-cell table:style-name="Tabella43.A3" office:value-type="string">
            <text:p text:style-name="P212"><text:span text:style-name="T45">14.</text:span><text:span text:style-name="T25"> dell'</text:span></text:p>
          </table:table-cell>
          <table:table-cell table:style-name="Tabella43.A3" office:value-type="string">
            <text:p text:style-name="P214">»</text:p>
          </table:table-cell>
          <table:table-cell table:style-name="Tabella43.A3" office:value-type="string">
            <text:p text:style-name="P202">dall' </text:p>
          </table:table-cell>
        </table:table-row>
      </table:table>
      <text:p text:style-name="P242"/>
      <text:p text:style-name="P498">AGGIUNTE.</text:p>
      <text:p text:style-name="P499">Alla fac. 33. al verso 20. aggiungi la nota seguente:</text:p>
      <text:p text:style-name="P499">(1) Lo stato discusso speciale della Sicilia è con decreto del 25 febbraio 1850, pubblicato nella collezione ufficiale alla facciata 95, fissato a ducati <text:span text:style-name="T128">9</text:span>,869,380 e grana 33 d'entrata presunta, e ducati <text:span text:style-name="T128">9</text:span>,996,386 e grana 72 d'uscila; d'onde un disavanzo di ducati 127,006 e grana 30.</text:p>
      <text:p text:style-name="P499">Alla fac. 54. verso 28. aggiungi questa nota:</text:p>
      <text:p text:style-name="P500"><text:span text:style-name="T46">(1)</text:span><text:span text:style-name="T25"> Sin dal 1825 esiste in Napoli una modesta</text:span><text:span text:style-name="T30"> Società di Assicurazioni diverte</text:span><text:span text:style-name="T25"> che fa anche assicurazioni sulla vita. In ciò quella parte d'Italia ha proceduto come per le Strade ferrate: è stata tra le prime ad averne, e poi? — Nessun avanzamento in tanti anni. — Questa Società nel 1856 ha pure istituita una Cassa di risparmio. Dicono che abbia avuto magri risultamenti: ma è già qualche cosa.</text:span></text:p>
      <text:p text:style-name="P501"><text:span text:style-name="T31">Noto intanto che neppur in Piemonte esistevano</text:span><text:span text:style-name="T32"> Società di Assicurazioni</text:span><text:span text:style-name="T31"> sulla vita prima del 1848, se si eccettui l'Austro-Italica che fu autorizzata nel 1840 ad avere agenti negli Stati, ed il Municipio di Torino che faceva Assicurazioni di tal natura. Ora ve ne ha parecchie, si nazionali che estere stabilite negli Stati: e alle Casse di risparmio aumentano i depositi. Dunque la libertà è anche madre di previdenza, la quale dal canto suo origina molte </text:span><text:span text:style-name="T47">virtù</text:span><text:span text:style-name="T31"> domestiche e pubblich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Mangal2" svg:font-family="Mangal"/>
    <style:font-face style:name="OpenSymbol" svg:font-family="OpenSymbol"/>
    <style:font-face style:name="Consolas" svg:font-family="Consolas" style:font-family-generic="modern"/>
    <style:font-face style:name="Angsana New1" svg:font-family="'Angsana New'" style:font-family-generic="roman"/>
    <style:font-face style:name="AngsanaUPC1" svg:font-family="AngsanaUPC" style:font-family-generic="roman"/>
    <style:font-face style:name="Book Antiqua1" svg:font-family="'Book Antiqua'" style:font-family-generic="roman"/>
    <style:font-face style:name="Bookman Old Style1" svg:font-family="'Bookman Old Style'" style:font-family-generic="roman"/>
    <style:font-face style:name="Century Schoolbook" svg:font-family="'Century Schoolbook'" style:font-family-generic="roman"/>
    <style:font-face style:name="Gungsuh" svg:font-family="Gungsuh" style:font-family-generic="roman"/>
    <style:font-face style:name="Palatino Linotype1" svg:font-family="'Palatino Linotype'" style:font-family-generic="roman"/>
    <style:font-face style:name="Sylfaen" svg:font-family="Sylfaen" style:font-family-generic="roman"/>
    <style:font-face style:name="Arial Narrow" svg:font-family="'Arial Narrow'" style:font-family-generic="swiss"/>
    <style:font-face style:name="Candara" svg:font-family="Candara" style:font-family-generic="swiss"/>
    <style:font-face style:name="Century Gothic1" svg:font-family="'Century Gothic'" style:font-family-generic="swiss"/>
    <style:font-face style:name="CordiaUPC" svg:font-family="CordiaUPC" style:font-family-generic="swiss"/>
    <style:font-face style:name="Gulim" svg:font-family="Gulim" style:font-family-generic="swiss"/>
    <style:font-face style:name="Tahoma1" svg:font-family="Tahoma" style:font-family-generic="swiss"/>
    <style:font-face style:name="Consolas1" svg:font-family="Consolas" style:font-family-generic="modern" style:font-pitch="fixed"/>
    <style:font-face style:name="Angsana New" svg:font-family="'Angsana New'" style:font-family-generic="roman" style:font-pitch="variable"/>
    <style:font-face style:name="AngsanaUPC" svg:font-family="AngsanaUPC" style:font-family-generic="roman" style:font-pitch="variable"/>
    <style:font-face style:name="Batang" svg:font-family="Batang, 바탕"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eorgia" svg:font-family="Georgia" style:font-family-generic="roman" style:font-pitch="variable"/>
    <style:font-face style:name="Mangal1"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rankRuehl" svg:font-family="FrankRueh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font-size="24pt" fo:font-weight="bold" style:letter-kerning="true" style:font-size-asian="24pt" style:font-weight-asian="bold" style:font-size-complex="24pt" style:font-weight-complex="bold"/>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gtxt_5f_body" style:display-name="gtxt_body" style:family="paragraph" style:parent-style-name="Standard">
      <style:paragraph-properties fo:margin-top="0.494cm" fo:margin-bottom="0.494cm" style:contextual-spacing="false"/>
    </style:style>
    <style:style style:name="gtxt_5f_body_20_gtxt_5f_lineated" style:display-name="gtxt_body gtxt_lineated" style:family="paragraph" style:parent-style-name="Standard">
      <style:paragraph-properties fo:margin-top="0.494cm" fo:margin-bottom="0.494cm" style:contextual-spacing="false"/>
    </style:style>
    <style:style style:name="gtxt_5f_column" style:display-name="gtxt_column" style:family="paragraph" style:parent-style-name="Standard">
      <style:paragraph-properties fo:margin-top="0.494cm" fo:margin-bottom="0.494cm" style:contextual-spacing="false"/>
    </style:style>
    <style:style style:name="gtxt_5f_footnote" style:display-name="gtxt_footnote" style:family="paragraph" style:parent-style-name="Standard">
      <style:paragraph-properties fo:margin-top="0.494cm" fo:margin-bottom="0.494cm" style:contextual-spacing="false"/>
    </style:style>
    <style:style style:name="gtxt_5f_footnote_20_gtxt_5f_lineated" style:display-name="gtxt_footnote gtxt_lineated" style:family="paragraph" style:parent-style-name="Standard">
      <style:paragraph-properties fo:margin-top="0.494cm" fo:margin-bottom="0.494cm" style:contextual-spacing="false"/>
    </style:style>
    <style:style style:name="Corpo_20_del_20_testo_20__28_2_29_" style:display-name="Corpo del testo (2)"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26pt" fo:language="zxx" fo:country="none" fo:font-weight="bold" style:font-name-asian="Times New Roman" style:font-family-asian="'Times New Roman'" style:font-family-generic-asian="roman" style:font-pitch-asian="variable" style:font-size-asian="26pt" style:language-asian="zxx" style:country-asian="none" style:font-weight-asian="bold" style:font-name-complex="Times New Roman" style:font-family-complex="'Times New Roman'" style:font-family-generic-complex="roman" style:font-pitch-complex="variable" style:font-size-complex="26pt" style:font-weight-complex="bold"/>
    </style:style>
    <style:style style:name="Corpo_20_del_20_testo_20__28_3_29_" style:display-name="Corpo del testo (3)"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9.5pt" fo:language="zxx" fo:country="none" fo:font-weight="bold" style:font-name-asian="Times New Roman" style:font-family-asian="'Times New Roman'" style:font-family-generic-asian="roman" style:font-pitch-asian="variable" style:font-size-asian="9.5pt" style:language-asian="zxx" style:country-asian="none" style:font-weight-asian="bold" style:font-name-complex="Times New Roman" style:font-family-complex="'Times New Roman'" style:font-family-generic-complex="roman" style:font-pitch-complex="variable" style:font-size-complex="9.5pt" style:font-weight-complex="bold"/>
    </style:style>
    <style:style style:name="Corpo_20_del_20_testo_20__28_4_29_" style:display-name="Corpo del testo (4)" style:family="paragraph" style:parent-style-name="Standard">
      <style:paragraph-properties style:line-height-at-least="0.423cm" fo:background-color="#ffffff">
        <style:background-image/>
      </style:paragraph-properties>
      <style:text-properties fo:color="#000000" style:font-name="AngsanaUPC" fo:font-family="AngsanaUPC" style:font-family-generic="roman" style:font-pitch="variable" fo:font-size="44pt" fo:language="zxx" fo:country="none" fo:font-style="italic" fo:font-weight="bold" style:font-name-asian="Times New Roman" style:font-family-asian="'Times New Roman'" style:font-family-generic-asian="roman" style:font-pitch-asian="variable" style:font-size-asian="44pt" style:language-asian="zxx" style:country-asian="none" style:font-style-asian="italic" style:font-weight-asian="bold" style:font-name-complex="Times New Roman" style:font-family-complex="'Times New Roman'" style:font-family-generic-complex="roman" style:font-pitch-complex="variable" style:font-size-complex="4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_28_8_29_" style:display-name="Corpo del testo (8)"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2_29_" style:display-name="Corpo del testo (12)"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pt" fo:language="zxx" fo:country="none" fo:font-weight="bold" style:font-name-asian="Times New Roman" style:font-family-asian="'Times New Roman'" style:font-family-generic-asian="roman" style:font-pitch-asian="variable" style:font-size-asian="5pt" style:language-asian="zxx" style:country-asian="none" style:font-weight-asian="bold" style:font-name-complex="Times New Roman" style:font-family-complex="'Times New Roman'" style:font-family-generic-complex="roman" style:font-pitch-complex="variable" style:font-size-complex="5pt" style:font-weight-complex="bold"/>
    </style:style>
    <style:style style:name="Corpo_20_del_20_testo_20__28_7_29_" style:display-name="Corpo del testo (7)"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7_29_" style:display-name="Corpo del testo (17)" style:family="paragraph" style:parent-style-name="Standard">
      <style:paragraph-properties style:line-height-at-least="0.423cm" fo:background-color="#ffffff">
        <style:background-image/>
      </style:paragraph-properties>
      <style:text-properties fo:color="#000000" style:font-name="Arial" fo:font-family="Arial" style:font-family-generic="swiss" style:font-pitch="variable" fo:font-size="8pt" fo:language="zxx" fo:country="none" fo:font-style="italic" fo:font-weight="bold" style:font-name-asian="Times New Roman" style:font-family-asian="'Times New Roman'" style:font-family-generic-asian="roman" style:font-pitch-asian="variable" style:font-size-asian="8pt" style:language-asian="zxx" style:country-asian="none"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15_29_" style:display-name="Corpo del testo (15)"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9_29_" style:display-name="Corpo del testo (9)"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fo:font-weight="bold" style:font-name-asian="Times New Roman" style:font-family-asian="'Times New Roman'" style:font-family-generic-asian="roman" style:font-pitch-asian="variable" style:font-size-asian="4pt" style:language-asian="zxx" style:country-asian="none" style:font-weight-asian="bold" style:font-name-complex="Times New Roman" style:font-family-complex="'Times New Roman'" style:font-family-generic-complex="roman" style:font-pitch-complex="variable" style:font-size-complex="4pt" style:font-weight-complex="bold"/>
    </style:style>
    <style:style style:name="Corpo_20_del_20_testo_20__28_16_29_" style:display-name="Corpo del testo (16)"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13_29_" style:display-name="Corpo del testo (13)"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1_29_" style:display-name="Corpo del testo (11)"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6pt" fo:language="zxx" fo:country="none"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6pt"/>
    </style:style>
    <style:style style:name="Corpo_20_del_20_testo_20__28_5_29_" style:display-name="Corpo del testo (5)"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4_29_" style:display-name="Corpo del testo (14)"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0_29_" style:display-name="Corpo del testo (10)"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8_29_" style:display-name="Corpo del testo (18)" style:family="paragraph" style:parent-style-name="Standard">
      <style:paragraph-properties style:line-height-at-least="0.423cm" fo:background-color="#ffffff">
        <style:background-image/>
      </style:paragraph-properties>
      <style:text-properties fo:font-variant="small-caps" fo:color="#000000" style:font-name="Book Antiqua" fo:font-family="'Book Antiqua'"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19_29_" style:display-name="Corpo del testo (19)"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20_29_" style:display-name="Corpo del testo (20)"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21_29_" style:display-name="Corpo del testo (21)" style:family="paragraph" style:parent-style-name="Standard">
      <style:paragraph-properties style:line-height-at-least="0.423cm" fo:background-color="#ffffff">
        <style:background-image/>
      </style:paragraph-properties>
      <style:text-properties fo:color="#000000" style:font-name="Book Antiqua" fo:font-family="'Book Antiqua'"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27_29_" style:display-name="Corpo del testo (27)"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0.5pt" fo:language="zxx" fo:country="none" fo:font-weight="bold" style:font-name-asian="Times New Roman" style:font-family-asian="'Times New Roman'" style:font-family-generic-asian="roman" style:font-pitch-asian="variable" style:font-size-asian="10.5pt" style:language-asian="zxx" style:country-asian="none" style:font-weight-asian="bold" style:font-name-complex="Times New Roman" style:font-family-complex="'Times New Roman'" style:font-family-generic-complex="roman" style:font-pitch-complex="variable" style:font-size-complex="10.5pt" style:font-weight-complex="bold"/>
    </style:style>
    <style:style style:name="Corpo_20_del_20_testo_20__28_22_29_" style:display-name="Corpo del testo (22)"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23_29_" style:display-name="Corpo del testo (23)"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24_29_" style:display-name="Corpo del testo (24)"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26_29_" style:display-name="Corpo del testo (26)"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3pt" fo:language="zxx" fo:country="none" fo:font-style="italic" fo:font-weight="bold" style:font-name-asian="Times New Roman" style:font-family-asian="'Times New Roman'" style:font-family-generic-asian="roman" style:font-pitch-asian="variable" style:font-size-asian="13pt" style:language-asian="zxx" style:country-asian="none"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Corpo_20_del_20_testo_20__28_6_29_" style:display-name="Corpo del testo (6)"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6.5pt" fo:language="zxx" fo:country="none" style:font-name-asian="Times New Roman" style:font-family-asian="'Times New Roman'" style:font-family-generic-asian="roman" style:font-pitch-asian="variable" style:font-size-asian="6.5pt" style:language-asian="zxx" style:country-asian="none" style:font-name-complex="Times New Roman" style:font-family-complex="'Times New Roman'" style:font-family-generic-complex="roman" style:font-pitch-complex="variable" style:font-size-complex="6.5pt"/>
    </style:style>
    <style:style style:name="Corpo_20_del_20_testo_20__28_25_29_" style:display-name="Corpo del testo (25)" style:family="paragraph" style:parent-style-name="Standard">
      <style:paragraph-properties style:line-height-at-least="0.423cm" fo:background-color="#ffffff">
        <style:background-image/>
      </style:paragraph-properties>
      <style:text-properties fo:color="#000000" style:font-name="Consolas" fo:font-family="Consolas" style:font-family-generic="modern" fo:font-size="6.5pt" fo:language="zxx" fo:country="none" fo:font-weight="bold" style:font-name-asian="Times New Roman" style:font-family-asian="'Times New Roman'" style:font-family-generic-asian="roman" style:font-pitch-asian="variable" style:font-size-asian="6.5pt" style:language-asian="zxx" style:country-asian="none" style:font-weight-asian="bold" style:font-name-complex="Times New Roman" style:font-family-complex="'Times New Roman'" style:font-family-generic-complex="roman" style:font-pitch-complex="variable" style:font-size-complex="6.5pt" style:font-weight-complex="bold"/>
    </style:style>
    <style:style style:name="Corpo_20_del_20_testo_20__28_4_29_1" style:display-name="Corpo del testo (4)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6.5pt" fo:language="zxx" fo:country="none" fo:font-weight="bold" style:font-name-asian="Times New Roman" style:font-family-asian="'Times New Roman'" style:font-family-generic-asian="roman" style:font-pitch-asian="variable" style:font-size-asian="6.5pt" style:language-asian="zxx" style:country-asian="none" style:font-weight-asian="bold" style:font-name-complex="Times New Roman" style:font-family-complex="'Times New Roman'" style:font-family-generic-complex="roman" style:font-pitch-complex="variable" style:font-size-complex="6.5pt" style:font-weight-complex="bold"/>
    </style:style>
    <style:style style:name="Corpo_20_del_20_testo_20__28_5_29_1" style:display-name="Corpo del testo (5)1" style:family="paragraph" style:parent-style-name="Standard">
      <style:paragraph-properties fo:margin-left="0cm" fo:margin-right="0cm" fo:margin-top="0cm" fo:margin-bottom="0cm" style:contextual-spacing="false" style:line-height-at-least="0.423cm" fo:text-indent="-2.081cm" style:auto-text-indent="false" fo:background-color="#ffffff">
        <style:background-image/>
      </style:paragraph-properties>
      <style:text-properties fo:color="#000000" style:font-name="Bookman Old Style" fo:font-family="'Bookman Old Style'" style:font-family-generic="roman" style:font-pitch="variable" fo:font-size="9.5pt" fo:language="zxx" fo:country="none" style:font-name-asian="Times New Roman" style:font-family-asian="'Times New Roman'" style:font-family-generic-asian="roman" style:font-pitch-asian="variable" style:font-size-asian="9.5pt" style:language-asian="zxx" style:country-asian="none" style:font-name-complex="Times New Roman" style:font-family-complex="'Times New Roman'" style:font-family-generic-complex="roman" style:font-pitch-complex="variable" style:font-size-complex="9.5pt"/>
    </style:style>
    <style:style style:name="Corpo_20_del_20_testo_20__28_30_29_" style:display-name="Corpo del testo (3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0pt" fo:language="zxx" fo:country="non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style>
    <style:style style:name="Corpo_20_del_20_testo_20__28_31_29_" style:display-name="Corpo del testo (3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0.5pt" fo:language="zxx" fo:country="none" style:font-name-asian="Times New Roman" style:font-family-asian="'Times New Roman'" style:font-family-generic-asian="roman" style:font-pitch-asian="variable" style:font-size-asian="10.5pt" style:language-asian="zxx" style:country-asian="none" style:font-name-complex="Times New Roman" style:font-family-complex="'Times New Roman'" style:font-family-generic-complex="roman" style:font-pitch-complex="variable" style:font-size-complex="10.5pt"/>
    </style:style>
    <style:style style:name="Corpo_20_del_20_testo_20__28_29_29_" style:display-name="Corpo del testo (29)"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28_29_" style:display-name="Corpo del testo (2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1.5pt" fo:language="zxx" fo:country="none" style:font-name-asian="Times New Roman" style:font-family-asian="'Times New Roman'" style:font-family-generic-asian="roman" style:font-pitch-asian="variable" style:font-size-asian="11.5pt" style:language-asian="zxx" style:country-asian="none" style:font-name-complex="Times New Roman" style:font-family-complex="'Times New Roman'" style:font-family-generic-complex="roman" style:font-pitch-complex="variable" style:font-size-complex="11.5pt"/>
    </style:style>
    <style:style style:name="Corpo_20_del_20_testo_20__28_32_29_" style:display-name="Corpo del testo (32)" style:family="paragraph" style:parent-style-name="Standard">
      <style:paragraph-properties style:line-height-at-least="0.423cm" fo:background-color="#ffffff">
        <style:background-image/>
      </style:paragraph-properties>
      <style:text-properties fo:font-variant="small-cap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33_29_" style:display-name="Corpo del testo (3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37_29_" style:display-name="Corpo del testo (37)"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36_29_" style:display-name="Corpo del testo (36)"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42pt" fo:letter-spacing="0.635cm" fo:language="zxx" fo:country="none" style:font-name-asian="Times New Roman" style:font-family-asian="'Times New Roman'" style:font-family-generic-asian="roman" style:font-pitch-asian="variable" style:font-size-asian="42pt" style:language-asian="zxx" style:country-asian="none" style:font-name-complex="Times New Roman" style:font-family-complex="'Times New Roman'" style:font-family-generic-complex="roman" style:font-pitch-complex="variable" style:font-size-complex="42pt"/>
    </style:style>
    <style:style style:name="Corpo_20_del_20_testo_20__28_34_29_" style:display-name="Corpo del testo (34)"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4pt" fo:language="zxx" fo:country="none" style:font-name-asian="Times New Roman" style:font-family-asian="'Times New Roman'" style:font-family-generic-asian="roman" style:font-pitch-asian="variable" style:font-size-asian="14pt" style:language-asian="zxx" style:country-asian="none" style:font-name-complex="Times New Roman" style:font-family-complex="'Times New Roman'" style:font-family-generic-complex="roman" style:font-pitch-complex="variable" style:font-size-complex="14pt"/>
    </style:style>
    <style:style style:name="Corpo_20_del_20_testo_20__28_38_29_" style:display-name="Corpo del testo (38)"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34pt" fo:letter-spacing="0.67cm" fo:language="zxx" fo:country="none" style:font-name-asian="Times New Roman" style:font-family-asian="'Times New Roman'" style:font-family-generic-asian="roman" style:font-pitch-asian="variable" style:font-size-asian="34pt" style:language-asian="zxx" style:country-asian="none" style:font-name-complex="Times New Roman" style:font-family-complex="'Times New Roman'" style:font-family-generic-complex="roman" style:font-pitch-complex="variable" style:font-size-complex="34pt"/>
    </style:style>
    <style:style style:name="Corpo_20_del_20_testo_20__28_35_29_" style:display-name="Corpo del testo (35)"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39_29_" style:display-name="Corpo del testo (39)"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36pt" fo:letter-spacing="0.688cm" fo:language="zxx" fo:country="none" style:font-name-asian="Times New Roman" style:font-family-asian="'Times New Roman'" style:font-family-generic-asian="roman" style:font-pitch-asian="variable" style:font-size-asian="36pt" style:language-asian="zxx" style:country-asian="none" style:font-name-complex="Times New Roman" style:font-family-complex="'Times New Roman'" style:font-family-generic-complex="roman" style:font-pitch-complex="variable" style:font-size-complex="36pt"/>
    </style:style>
    <style:style style:name="Corpo_20_del_20_testo_20__28_41_29_" style:display-name="Corpo del testo (41)"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5pt" fo:language="zxx" fo:country="none" fo:font-weight="bold" style:font-name-asian="Times New Roman" style:font-family-asian="'Times New Roman'" style:font-family-generic-asian="roman" style:font-pitch-asian="variable" style:font-size-asian="5pt" style:language-asian="zxx" style:country-asian="none" style:font-weight-asian="bold" style:font-name-complex="Times New Roman" style:font-family-complex="'Times New Roman'" style:font-family-generic-complex="roman" style:font-pitch-complex="variable" style:font-size-complex="5pt" style:font-weight-complex="bold"/>
    </style:style>
    <style:style style:name="Corpo_20_del_20_testo_20__28_42_29_" style:display-name="Corpo del testo (42)"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70pt" fo:language="zxx" fo:country="none" style:font-name-asian="Times New Roman" style:font-family-asian="'Times New Roman'" style:font-family-generic-asian="roman" style:font-pitch-asian="variable" style:font-size-asian="70pt" style:language-asian="zxx" style:country-asian="none" style:font-name-complex="Times New Roman" style:font-family-complex="'Times New Roman'" style:font-family-generic-complex="roman" style:font-pitch-complex="variable" style:font-size-complex="70pt"/>
    </style:style>
    <style:style style:name="Corpo_20_del_20_testo_20__28_43_29_" style:display-name="Corpo del testo (43)"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7pt" fo:language="zxx" fo:country="none" fo:font-weight="bold" style:font-name-asian="Times New Roman" style:font-family-asian="'Times New Roman'" style:font-family-generic-asian="roman" style:font-pitch-asian="variable" style:font-size-asian="17pt" style:language-asian="zxx" style:country-asian="none" style:font-weight-asian="bold" style:font-name-complex="Times New Roman" style:font-family-complex="'Times New Roman'" style:font-family-generic-complex="roman" style:font-pitch-complex="variable" style:font-size-complex="17pt" style:font-weight-complex="bold"/>
    </style:style>
    <style:style style:name="Corpo_20_del_20_testo_20__28_40_29_" style:display-name="Corpo del testo (40)" style:family="paragraph" style:parent-style-name="Standard">
      <style:paragraph-properties style:line-height-at-least="0.423cm" fo:background-color="#ffffff">
        <style:background-image/>
      </style:paragraph-properties>
      <style:text-properties fo:color="#000000" style:font-name="Angsana New" fo:font-family="'Angsana New'" style:font-family-generic="roman" style:font-pitch="variable" fo:font-size="16pt" fo:language="zxx" fo:country="none" style:font-name-asian="Times New Roman" style:font-family-asian="'Times New Roman'" style:font-family-generic-asian="roman" style:font-pitch-asian="variable" style:font-size-asian="16pt" style:language-asian="zxx" style:country-asian="none" style:font-name-complex="Times New Roman" style:font-family-complex="'Times New Roman'" style:font-family-generic-complex="roman" style:font-pitch-complex="variable" style:font-size-complex="16pt"/>
    </style:style>
    <style:style style:name="Corpo_20_del_20_testo_20__28_72_29_" style:display-name="Corpo del testo (7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56_29_" style:display-name="Corpo del testo (5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85_29_" style:display-name="Corpo del testo (8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0pt" fo:language="zxx" fo:country="non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style>
    <style:style style:name="Corpo_20_del_20_testo_20__28_61_29_" style:display-name="Corpo del testo (6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pt" fo:language="zxx" fo:country="none" style:font-name-asian="Times New Roman" style:font-family-asian="'Times New Roman'" style:font-family-generic-asian="roman" style:font-pitch-asian="variable" style:font-size-asian="7pt" style:language-asian="zxx" style:country-asian="none" style:font-name-complex="Times New Roman" style:font-family-complex="'Times New Roman'" style:font-family-generic-complex="roman" style:font-pitch-complex="variable" style:font-size-complex="7pt"/>
    </style:style>
    <style:style style:name="Corpo_20_del_20_testo_20__28_48_29_" style:display-name="Corpo del testo (4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62_29_" style:display-name="Corpo del testo (6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pt" fo:language="zxx" fo:country="none" fo:font-weight="bold" style:font-name-asian="Times New Roman" style:font-family-asian="'Times New Roman'" style:font-family-generic-asian="roman" style:font-pitch-asian="variable" style:font-size-asian="7pt" style:language-asian="zxx" style:country-asian="none" style:font-weight-asian="bold" style:font-name-complex="Times New Roman" style:font-family-complex="'Times New Roman'" style:font-family-generic-complex="roman" style:font-pitch-complex="variable" style:font-size-complex="7pt" style:font-weight-complex="bold"/>
    </style:style>
    <style:style style:name="Corpo_20_del_20_testo_20__28_91_29_" style:display-name="Corpo del testo (91)"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69_29_" style:display-name="Corpo del testo (6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93_29_" style:display-name="Corpo del testo (9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70_29_" style:display-name="Corpo del testo (7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0pt" fo:language="zxx" fo:country="non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style>
    <style:style style:name="Corpo_20_del_20_testo_20__28_73_29_" style:display-name="Corpo del testo (7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95_29_" style:display-name="Corpo del testo (9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65_29_" style:display-name="Corpo del testo (6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etter-spacing="0.018cm"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90_29_" style:display-name="Corpo del testo (90)"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5pt" fo:language="zxx" fo:country="none" fo:font-weight="bold" style:font-name-asian="Times New Roman" style:font-family-asian="'Times New Roman'" style:font-family-generic-asian="roman" style:font-pitch-asian="variable" style:font-size-asian="5pt" style:language-asian="zxx" style:country-asian="none" style:font-weight-asian="bold" style:font-name-complex="Times New Roman" style:font-family-complex="'Times New Roman'" style:font-family-generic-complex="roman" style:font-pitch-complex="variable" style:font-size-complex="5pt" style:font-weight-complex="bold"/>
    </style:style>
    <style:style style:name="Corpo_20_del_20_testo_20__28_68_29_" style:display-name="Corpo del testo (6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89_29_" style:display-name="Corpo del testo (8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64_29_" style:display-name="Corpo del testo (6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86_29_" style:display-name="Corpo del testo (8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52_29_" style:display-name="Corpo del testo (5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84_29_" style:display-name="Corpo del testo (8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fo:font-style="italic" style:font-name-asian="Times New Roman" style:font-family-asian="'Times New Roman'" style:font-family-generic-asian="roman" style:font-pitch-asian="variable" style:font-size-asian="9pt" style:language-asian="zxx" style:country-asian="none" style:font-style-asian="italic" style:font-name-complex="Times New Roman" style:font-family-complex="'Times New Roman'" style:font-family-generic-complex="roman" style:font-pitch-complex="variable" style:font-size-complex="9pt" style:font-style-complex="italic"/>
    </style:style>
    <style:style style:name="Corpo_20_del_20_testo_20__28_45_29_" style:display-name="Corpo del testo (4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63_29_" style:display-name="Corpo del testo (6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79_29_" style:display-name="Corpo del testo (7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fo:font-style="italic" style:font-name-asian="Times New Roman" style:font-family-asian="'Times New Roman'" style:font-family-generic-asian="roman" style:font-pitch-asian="variable" style:font-size-asian="9pt" style:language-asian="zxx" style:country-asian="none" style:font-style-asian="italic" style:font-name-complex="Times New Roman" style:font-family-complex="'Times New Roman'" style:font-family-generic-complex="roman" style:font-pitch-complex="variable" style:font-size-complex="9pt" style:font-style-complex="italic"/>
    </style:style>
    <style:style style:name="Corpo_20_del_20_testo_20__28_67_29_" style:display-name="Corpo del testo (67)"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59_29_" style:display-name="Corpo del testo (5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6pt" fo:language="zxx" fo:country="none"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6pt"/>
    </style:style>
    <style:style style:name="Corpo_20_del_20_testo_20__28_77_29_" style:display-name="Corpo del testo (7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11.5pt" fo:language="zxx" fo:country="none" style:font-name-asian="Times New Roman" style:font-family-asian="'Times New Roman'" style:font-family-generic-asian="roman" style:font-pitch-asian="variable" style:font-size-asian="11.5pt" style:language-asian="zxx" style:country-asian="none" style:font-name-complex="Times New Roman" style:font-family-complex="'Times New Roman'" style:font-family-generic-complex="roman" style:font-pitch-complex="variable" style:font-size-complex="11.5pt"/>
    </style:style>
    <style:style style:name="Corpo_20_del_20_testo_20__28_50_29_" style:display-name="Corpo del testo (5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80_29_" style:display-name="Corpo del testo (8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47_29_" style:display-name="Corpo del testo (4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81_29_" style:display-name="Corpo del testo (8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57_29_" style:display-name="Corpo del testo (5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76_29_" style:display-name="Corpo del testo (7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46_29_" style:display-name="Corpo del testo (4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78_29_" style:display-name="Corpo del testo (7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6pt" fo:language="zxx" fo:country="none"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6pt"/>
    </style:style>
    <style:style style:name="Corpo_20_del_20_testo_20__28_51_29_" style:display-name="Corpo del testo (5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82_29_" style:display-name="Corpo del testo (8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53_29_" style:display-name="Corpo del testo (5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83_29_" style:display-name="Corpo del testo (8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71_29_" style:display-name="Corpo del testo (71)"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74_29_" style:display-name="Corpo del testo (7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6pt" fo:language="zxx" fo:country="none"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6pt"/>
    </style:style>
    <style:style style:name="Corpo_20_del_20_testo_20__28_54_29_" style:display-name="Corpo del testo (5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66_29_" style:display-name="Corpo del testo (6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49_29_" style:display-name="Corpo del testo (4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92_29_" style:display-name="Corpo del testo (9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58_29_" style:display-name="Corpo del testo (5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88_29_" style:display-name="Corpo del testo (8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60_29_" style:display-name="Corpo del testo (6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fo:font-weight="bold" style:font-name-asian="Times New Roman" style:font-family-asian="'Times New Roman'" style:font-family-generic-asian="roman" style:font-pitch-asian="variable" style:font-size-asian="5.5pt" style:language-asian="zxx" style:country-asian="none" style:font-weight-asian="bold" style:font-name-complex="Times New Roman" style:font-family-complex="'Times New Roman'" style:font-family-generic-complex="roman" style:font-pitch-complex="variable" style:font-size-complex="5.5pt" style:font-weight-complex="bold"/>
    </style:style>
    <style:style style:name="Corpo_20_del_20_testo_20__28_87_29_" style:display-name="Corpo del testo (8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5pt" fo:language="zxx" fo:country="none" style:font-name-asian="Times New Roman" style:font-family-asian="'Times New Roman'" style:font-family-generic-asian="roman" style:font-pitch-asian="variable" style:font-size-asian="9.5pt" style:language-asian="zxx" style:country-asian="none" style:font-name-complex="Times New Roman" style:font-family-complex="'Times New Roman'" style:font-family-generic-complex="roman" style:font-pitch-complex="variable" style:font-size-complex="9.5pt"/>
    </style:style>
    <style:style style:name="Corpo_20_del_20_testo_20__28_44_29_" style:display-name="Corpo del testo (4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55_29_" style:display-name="Corpo del testo (55)" style:family="paragraph" style:parent-style-name="Standard">
      <style:paragraph-properties style:line-height-at-least="0.423cm" fo:background-color="#ffffff">
        <style:background-image/>
      </style:paragraph-properties>
      <style:text-properties fo:color="#000000" style:font-name="Batang" fo:font-family="Batang, 바탕" style:font-family-generic="roman" style:font-pitch="variable" fo:font-size="4pt" fo:language="zxx" fo:country="none" style:font-name-asian="Batang" style:font-family-asian="Batang, 바탕"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94_29_" style:display-name="Corpo del testo (94)" style:family="paragraph" style:parent-style-name="Standard">
      <style:paragraph-properties style:line-height-at-least="0.423cm" fo:background-color="#ffffff">
        <style:background-image/>
      </style:paragraph-properties>
      <style:text-properties fo:color="#000000" style:font-name="Tahoma" fo:font-family="Tahoma" style:font-family-generic="swiss"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75_29_" style:display-name="Corpo del testo (7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19_29_" style:display-name="Corpo del testo (11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5pt" fo:language="zxx" fo:country="none" style:font-name-asian="Times New Roman" style:font-family-asian="'Times New Roman'" style:font-family-generic-asian="roman" style:font-pitch-asian="variable" style:font-size-asian="5.5pt" style:language-asian="zxx" style:country-asian="none" style:font-name-complex="Times New Roman" style:font-family-complex="'Times New Roman'" style:font-family-generic-complex="roman" style:font-pitch-complex="variable" style:font-size-complex="5.5pt"/>
    </style:style>
    <style:style style:name="Corpo_20_del_20_testo_20__28_138_29_" style:display-name="Corpo del testo (138)"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110_29_" style:display-name="Corpo del testo (11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31_29_" style:display-name="Corpo del testo (13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104_29_" style:display-name="Corpo del testo (10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30_29_" style:display-name="Corpo del testo (13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20_29_" style:display-name="Corpo del testo (12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28_29_" style:display-name="Corpo del testo (128)"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7pt" fo:language="zxx" fo:country="none" fo:font-weight="bold" style:font-name-asian="Times New Roman" style:font-family-asian="'Times New Roman'" style:font-family-generic-asian="roman" style:font-pitch-asian="variable" style:font-size-asian="7pt" style:language-asian="zxx" style:country-asian="none" style:font-weight-asian="bold" style:font-name-complex="Times New Roman" style:font-family-complex="'Times New Roman'" style:font-family-generic-complex="roman" style:font-pitch-complex="variable" style:font-size-complex="7pt" style:font-weight-complex="bold"/>
    </style:style>
    <style:style style:name="Corpo_20_del_20_testo_20__28_113_29_" style:display-name="Corpo del testo (11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35_29_" style:display-name="Corpo del testo (13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106_29_" style:display-name="Corpo del testo (106)"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27_29_" style:display-name="Corpo del testo (12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32_29_" style:display-name="Corpo del testo (13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39_29_" style:display-name="Corpo del testo (13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112_29_" style:display-name="Corpo del testo (11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25_29_" style:display-name="Corpo del testo (12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fo:font-style="italic" style:font-name-asian="Times New Roman" style:font-family-asian="'Times New Roman'" style:font-family-generic-asian="roman" style:font-pitch-asian="variable" style:font-size-asian="7.5pt" style:language-asian="zxx" style:country-asian="none" style:font-style-asian="italic" style:font-name-complex="Times New Roman" style:font-family-complex="'Times New Roman'" style:font-family-generic-complex="roman" style:font-pitch-complex="variable" style:font-size-complex="7.5pt" style:font-style-complex="italic"/>
    </style:style>
    <style:style style:name="Corpo_20_del_20_testo_20__28_96_29_" style:display-name="Corpo del testo (9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24_29_" style:display-name="Corpo del testo (124)" style:family="paragraph" style:parent-style-name="Standard">
      <style:paragraph-properties style:line-height-at-least="0.423cm" fo:background-color="#ffffff">
        <style:background-image/>
      </style:paragraph-properties>
      <style:text-properties fo:color="#000000" style:font-name="Century Gothic" fo:font-family="'Century Gothic'"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121_29_" style:display-name="Corpo del testo (12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142_29_" style:display-name="Corpo del testo (14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118_29_" style:display-name="Corpo del testo (11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05_29_" style:display-name="Corpo del testo (10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fo:font-weight="bold" style:font-name-asian="Times New Roman" style:font-family-asian="'Times New Roman'" style:font-family-generic-asian="roman" style:font-pitch-asian="variable" style:font-size-asian="4pt" style:language-asian="zxx" style:country-asian="none" style:font-weight-asian="bold" style:font-name-complex="Times New Roman" style:font-family-complex="'Times New Roman'" style:font-family-generic-complex="roman" style:font-pitch-complex="variable" style:font-size-complex="4pt" style:font-weight-complex="bold"/>
    </style:style>
    <style:style style:name="Corpo_20_del_20_testo_20__28_126_29_" style:display-name="Corpo del testo (12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11_29_" style:display-name="Corpo del testo (11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23_29_" style:display-name="Corpo del testo (12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5pt" fo:language="zxx" fo:country="none" fo:font-style="italic" style:font-name-asian="Times New Roman" style:font-family-asian="'Times New Roman'" style:font-family-generic-asian="roman" style:font-pitch-asian="variable" style:font-size-asian="9.5pt" style:language-asian="zxx" style:country-asian="none" style:font-style-asian="italic" style:font-name-complex="Times New Roman" style:font-family-complex="'Times New Roman'" style:font-family-generic-complex="roman" style:font-pitch-complex="variable" style:font-size-complex="9.5pt" style:font-style-complex="italic"/>
    </style:style>
    <style:style style:name="Corpo_20_del_20_testo_20__28_114_29_" style:display-name="Corpo del testo (11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17_29_" style:display-name="Corpo del testo (11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137_29_" style:display-name="Corpo del testo (13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02_29_" style:display-name="Corpo del testo (10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33_29_" style:display-name="Corpo del testo (13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34_29_" style:display-name="Corpo del testo (13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fo:font-style="italic" style:font-name-asian="Times New Roman" style:font-family-asian="'Times New Roman'" style:font-family-generic-asian="roman" style:font-pitch-asian="variable" style:font-size-asian="7.5pt" style:language-asian="zxx" style:country-asian="none" style:font-style-asian="italic" style:font-name-complex="Times New Roman" style:font-family-complex="'Times New Roman'" style:font-family-generic-complex="roman" style:font-pitch-complex="variable" style:font-size-complex="7.5pt" style:font-style-complex="italic"/>
    </style:style>
    <style:style style:name="Corpo_20_del_20_testo_20__28_129_29_" style:display-name="Corpo del testo (12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5pt" fo:language="zxx" fo:country="none" style:font-name-asian="Times New Roman" style:font-family-asian="'Times New Roman'" style:font-family-generic-asian="roman" style:font-pitch-asian="variable" style:font-size-asian="9.5pt" style:language-asian="zxx" style:country-asian="none" style:font-name-complex="Times New Roman" style:font-family-complex="'Times New Roman'" style:font-family-generic-complex="roman" style:font-pitch-complex="variable" style:font-size-complex="9.5pt"/>
    </style:style>
    <style:style style:name="Corpo_20_del_20_testo_20__28_101_29_" style:display-name="Corpo del testo (10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122_29_" style:display-name="Corpo del testo (12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109_29_" style:display-name="Corpo del testo (10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style:font-name-asian="Times New Roman" style:font-family-asian="'Times New Roman'" style:font-family-generic-asian="roman" style:font-pitch-asian="variable" style:font-size-asian="4.5pt" style:language-asian="zxx" style:country-asian="none" style:font-name-complex="Times New Roman" style:font-family-complex="'Times New Roman'" style:font-family-generic-complex="roman" style:font-pitch-complex="variable" style:font-size-complex="4.5pt"/>
    </style:style>
    <style:style style:name="Corpo_20_del_20_testo_20__28_141_29_" style:display-name="Corpo del testo (14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97_29_" style:display-name="Corpo del testo (9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36_29_" style:display-name="Corpo del testo (13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7.5pt" fo:language="zxx" fo:country="none" style:font-name-asian="Times New Roman" style:font-family-asian="'Times New Roman'" style:font-family-generic-asian="roman" style:font-pitch-asian="variable" style:font-size-asian="7.5pt" style:language-asian="zxx" style:country-asian="none" style:font-name-complex="Times New Roman" style:font-family-complex="'Times New Roman'" style:font-family-generic-complex="roman" style:font-pitch-complex="variable" style:font-size-complex="7.5pt"/>
    </style:style>
    <style:style style:name="Corpo_20_del_20_testo_20__28_115_29_" style:display-name="Corpo del testo (11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16_29_" style:display-name="Corpo del testo (11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40_29_" style:display-name="Corpo del testo (140)"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00_29_" style:display-name="Corpo del testo (100)"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4pt" fo:language="zxx" fo:country="none" style:font-name-asian="Times New Roman" style:font-family-asian="'Times New Roman'" style:font-family-generic-asian="roman" style:font-pitch-asian="variable" style:font-size-asian="4pt" style:language-asian="zxx" style:country-asian="none" style:font-name-complex="Times New Roman" style:font-family-complex="'Times New Roman'" style:font-family-generic-complex="roman" style:font-pitch-complex="variable" style:font-size-complex="4pt"/>
    </style:style>
    <style:style style:name="Corpo_20_del_20_testo_20__28_145_29_" style:display-name="Corpo del testo (14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pt" fo:language="zxx" fo:country="none" style:font-name-asian="Times New Roman" style:font-family-asian="'Times New Roman'" style:font-family-generic-asian="roman" style:font-pitch-asian="variable" style:font-size-asian="8pt" style:language-asian="zxx" style:country-asian="none" style:font-name-complex="Times New Roman" style:font-family-complex="'Times New Roman'" style:font-family-generic-complex="roman" style:font-pitch-complex="variable" style:font-size-complex="8pt"/>
    </style:style>
    <style:style style:name="Corpo_20_del_20_testo_20__28_103_29_" style:display-name="Corpo del testo (10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47_29_" style:display-name="Corpo del testo (14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07_29_" style:display-name="Corpo del testo (10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98_29_" style:display-name="Corpo del testo (9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fo:font-weight="bold" style:font-name-asian="Times New Roman" style:font-family-asian="'Times New Roman'" style:font-family-generic-asian="roman" style:font-pitch-asian="variable" style:font-size-asian="5pt" style:language-asian="zxx" style:country-asian="none" style:font-weight-asian="bold" style:font-name-complex="Times New Roman" style:font-family-complex="'Times New Roman'" style:font-family-generic-complex="roman" style:font-pitch-complex="variable" style:font-size-complex="5pt" style:font-weight-complex="bold"/>
    </style:style>
    <style:style style:name="Corpo_20_del_20_testo_20__28_146_29_" style:display-name="Corpo del testo (146)"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fo:font-style="italic" style:font-name-asian="Times New Roman" style:font-family-asian="'Times New Roman'" style:font-family-generic-asian="roman" style:font-pitch-asian="variable" style:font-size-asian="9pt" style:language-asian="zxx" style:country-asian="none" style:font-style-asian="italic" style:font-name-complex="Times New Roman" style:font-family-complex="'Times New Roman'" style:font-family-generic-complex="roman" style:font-pitch-complex="variable" style:font-size-complex="9pt" style:font-style-complex="italic"/>
    </style:style>
    <style:style style:name="Corpo_20_del_20_testo_20__28_99_29_" style:display-name="Corpo del testo (99)"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5pt" fo:language="zxx" fo:country="none" style:font-name-asian="Times New Roman" style:font-family-asian="'Times New Roman'" style:font-family-generic-asian="roman" style:font-pitch-asian="variable" style:font-size-asian="5pt" style:language-asian="zxx" style:country-asian="none" style:font-name-complex="Times New Roman" style:font-family-complex="'Times New Roman'" style:font-family-generic-complex="roman" style:font-pitch-complex="variable" style:font-size-complex="5pt"/>
    </style:style>
    <style:style style:name="Corpo_20_del_20_testo_20__28_143_29_" style:display-name="Corpo del testo (14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08_29_" style:display-name="Corpo del testo (108)"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4.5pt" fo:language="zxx" fo:country="none" fo:font-weight="bold" style:font-name-asian="Times New Roman" style:font-family-asian="'Times New Roman'" style:font-family-generic-asian="roman" style:font-pitch-asian="variable" style:font-size-asian="4.5pt" style:language-asian="zxx" style:country-asian="none" style:font-weight-asian="bold" style:font-name-complex="Times New Roman" style:font-family-complex="'Times New Roman'" style:font-family-generic-complex="roman" style:font-pitch-complex="variable" style:font-size-complex="4.5pt" style:font-weight-complex="bold"/>
    </style:style>
    <style:style style:name="Corpo_20_del_20_testo_20__28_144_29_" style:display-name="Corpo del testo (144)"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48_29_" style:display-name="Corpo del testo (148)" style:family="paragraph" style:parent-style-name="Standard">
      <style:paragraph-properties fo:margin-top="0.212cm" fo:margin-bottom="0cm" style:contextual-spacing="false" style:line-height-at-least="0.423cm" fo:background-color="#ffffff">
        <style:background-image/>
      </style:paragraph-properties>
      <style:text-properties fo:color="#000000" style:font-name="Palatino Linotype" fo:font-family="'Palatino Linotype'" style:font-family-generic="roman" style:font-pitch="variable" fo:font-size="7.5pt" fo:letter-spacing="-0.018cm" fo:language="zxx" fo:country="none" fo:font-style="italic" fo:font-weight="bold" style:font-name-asian="Times New Roman" style:font-family-asian="'Times New Roman'" style:font-family-generic-asian="roman" style:font-pitch-asian="variable" style:font-size-asian="7.5pt" style:language-asian="zxx" style:country-asian="none" style:font-style-asian="italic" style:font-weight-asian="bold" style:font-name-complex="Times New Roman" style:font-family-complex="'Times New Roman'" style:font-family-generic-complex="roman" style:font-pitch-complex="variable" style:font-size-complex="7.5pt" style:font-style-complex="italic" style:font-weight-complex="bold"/>
    </style:style>
    <style:style style:name="Corpo_20_del_20_testo_20__28_154_29_" style:display-name="Corpo del testo (154)"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5.5pt" fo:language="zxx" fo:country="none" fo:font-weight="bold" style:font-name-asian="Times New Roman" style:font-family-asian="'Times New Roman'" style:font-family-generic-asian="roman" style:font-pitch-asian="variable" style:font-size-asian="5.5pt" style:language-asian="zxx" style:country-asian="none" style:font-weight-asian="bold" style:font-name-complex="Times New Roman" style:font-family-complex="'Times New Roman'" style:font-family-generic-complex="roman" style:font-pitch-complex="variable" style:font-size-complex="5.5pt" style:font-weight-complex="bold"/>
    </style:style>
    <style:style style:name="Corpo_20_del_20_testo_20__28_150_29_" style:display-name="Corpo del testo (150)"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8pt" fo:language="zxx" fo:country="none" fo:font-style="italic" fo:font-weight="bold" style:font-name-asian="Times New Roman" style:font-family-asian="'Times New Roman'" style:font-family-generic-asian="roman" style:font-pitch-asian="variable" style:font-size-asian="8pt" style:language-asian="zxx" style:country-asian="none" style:font-style-asian="italic" style:font-weight-asian="bold" style:font-name-complex="Times New Roman" style:font-family-complex="'Times New Roman'" style:font-family-generic-complex="roman" style:font-pitch-complex="variable" style:font-size-complex="8pt" style:font-style-complex="italic" style:font-weight-complex="bold"/>
    </style:style>
    <style:style style:name="Corpo_20_del_20_testo_20__28_151_29_" style:display-name="Corpo del testo (151)"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56_29_" style:display-name="Corpo del testo (156)" style:family="paragraph" style:parent-style-name="Standard">
      <style:paragraph-properties style:line-height-at-least="0.423cm" fo:background-color="#ffffff">
        <style:background-image/>
      </style:paragraph-properties>
      <style:text-properties fo:color="#000000" style:font-name="FrankRuehl" fo:font-family="FrankRuehl" style:font-family-generic="swiss" style:font-pitch="variable" fo:font-size="6pt" fo:language="zxx" fo:country="none" fo:font-weight="bold" style:font-name-asian="Times New Roman" style:font-family-asian="'Times New Roman'" style:font-family-generic-asian="roman" style:font-pitch-asian="variable" style:font-size-asian="6pt" style:language-asian="zxx" style:country-asian="none" style:font-weight-asian="bold" style:font-name-complex="Times New Roman" style:font-family-complex="'Times New Roman'" style:font-family-generic-complex="roman" style:font-pitch-complex="variable" style:font-size-complex="6pt" style:font-weight-complex="bold"/>
    </style:style>
    <style:style style:name="Corpo_20_del_20_testo_20__28_153_29_" style:display-name="Corpo del testo (153)"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8.5pt" fo:language="zxx" fo:country="none" style:font-name-asian="Times New Roman" style:font-family-asian="'Times New Roman'" style:font-family-generic-asian="roman" style:font-pitch-asian="variable" style:font-size-asian="8.5pt" style:language-asian="zxx" style:country-asian="none" style:font-name-complex="Times New Roman" style:font-family-complex="'Times New Roman'" style:font-family-generic-complex="roman" style:font-pitch-complex="variable" style:font-size-complex="8.5pt"/>
    </style:style>
    <style:style style:name="Corpo_20_del_20_testo_20__28_152_29_" style:display-name="Corpo del testo (152)"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55_29_" style:display-name="Corpo del testo (155)"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57_29_" style:display-name="Corpo del testo (157)" style:family="paragraph" style:parent-style-name="Standard">
      <style:paragraph-properties style:line-height-at-least="0.423cm" fo:background-color="#ffffff">
        <style:background-image/>
      </style:paragraph-properties>
      <style:text-properties fo:color="#000000" style:font-name="Bookman Old Style" fo:font-family="'Bookman Old Style'" style:font-family-generic="roman" style:font-pitch="variable" fo:font-size="9pt" fo:language="zxx" fo:country="none" style:font-name-asian="Times New Roman" style:font-family-asian="'Times New Roman'" style:font-family-generic-asian="roman" style:font-pitch-asian="variable" style:font-size-asian="9pt" style:language-asian="zxx" style:country-asian="none" style:font-name-complex="Times New Roman" style:font-family-complex="'Times New Roman'" style:font-family-generic-complex="roman" style:font-pitch-complex="variable" style:font-size-complex="9pt"/>
    </style:style>
    <style:style style:name="Corpo_20_del_20_testo_20__28_149_29_" style:display-name="Corpo del testo (149)" style:family="paragraph" style:parent-style-name="Standard">
      <style:paragraph-properties style:line-height-at-least="0.423cm" fo:background-color="#ffffff">
        <style:background-image/>
      </style:paragraph-properties>
      <style:text-properties fo:color="#000000" style:font-name="Times New Roman" fo:font-family="'Times New Roman'" style:font-family-generic="roman" style:font-pitch="variable" fo:font-size="10pt" fo:language="zxx" fo:country="none" fo:font-weight="bold" style:font-name-asian="Times New Roman" style:font-family-asian="'Times New Roman'" style:font-family-generic-asian="roman" style:font-pitch-asian="variable" style:font-size-asian="10pt" style:language-asian="zxx" style:country-asian="none" style:font-weight-asian="bold" style:font-name-complex="Times New Roman" style:font-family-complex="'Times New Roman'" style:font-family-generic-complex="roman" style:font-pitch-complex="variable" style:font-size-complex="10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gstxt_5f_hlt" style:display-name="gstxt_hlt" style:family="text" style:parent-style-name="Car._20_predefinito_20_paragrafo1"/>
    <style:style style:name="gstxt_5f_sup" style:display-name="gstxt_sup" style:family="text" style:parent-style-name="Car._20_predefinito_20_paragrafo1"/>
    <style:style style:name="gtxt_5f_body1" style:display-name="gtxt_body1" style:family="text" style:parent-style-name="Car._20_predefinito_20_paragrafo1"/>
    <style:style style:name="gstxt_5f_sub" style:display-name="gstxt_sub" style:family="text" style:parent-style-name="Car._20_predefinito_20_paragrafo1"/>
    <style:style style:name="gtxt_5f_footnote1" style:display-name="gtxt_footnote1" style:family="text" style:parent-style-name="Car._20_predefinito_20_paragrafo1"/>
    <style:style style:name="addmd" style:family="text" style:parent-style-name="Car._20_predefinito_20_paragrafo1"/>
    <style:style style:name="Corpo_20_del_20_testo_20__28_2_29__5f_" style:display-name="Corpo del testo (2)_" style:family="text" style:parent-style-name="Car._20_predefinito_20_paragrafo">
      <style:text-properties style:font-name="Book Antiqua" fo:font-family="'Book Antiqua'" style:font-family-generic="roman" style:font-pitch="variable" fo:font-size="26pt" fo:font-weight="bold" style:font-size-asian="26pt" style:font-weight-asian="bold" style:font-name-complex="Book Antiqua" style:font-family-complex="'Book Antiqua'" style:font-family-generic-complex="roman" style:font-pitch-complex="variable" style:font-size-complex="26pt" style:language-complex="ar" style:country-complex="SA" style:font-weight-complex="bold"/>
    </style:style>
    <style:style style:name="Corpo_20_del_20_testo_20__28_2_29__20__2b__20_Spaziatura_20_-1_20_pt" style:display-name="Corpo del testo (2) + Spaziatura -1 pt" style:family="text" style:parent-style-name="Corpo_20_del_20_testo_20__28_2_29__5f_">
      <style:text-properties fo:letter-spacing="-0.035cm"/>
    </style:style>
    <style:style style:name="Corpo_20_del_20_testo_20__28_2_29__20__2b__20_Spaziatura_20_-1_20_pt4" style:display-name="Corpo del testo (2) + Spaziatura -1 pt4" style:family="text" style:parent-style-name="Corpo_20_del_20_testo_20__28_2_29__5f_">
      <style:text-properties fo:letter-spacing="-0.035cm"/>
    </style:style>
    <style:style style:name="Corpo_20_del_20_testo_20__28_2_29__20__2b__20_Spaziatura_20_1_20_pt" style:display-name="Corpo del testo (2) + Spaziatura 1 pt" style:family="text" style:parent-style-name="Corpo_20_del_20_testo_20__28_2_29__5f_">
      <style:text-properties fo:letter-spacing="0.035cm"/>
    </style:style>
    <style:style style:name="Corpo_20_del_20_testo_20__28_2_29__20__2b__20_AngsanaUPC" style:display-name="Corpo del testo (2) + AngsanaUPC" style:family="text" style:parent-style-name="Corpo_20_del_20_testo_20__28_2_29__5f_">
      <style:text-properties style:font-name="AngsanaUPC" fo:font-family="AngsanaUPC" style:font-family-generic="roman" style:font-pitch="variable" fo:font-size="44pt" fo:letter-spacing="-0.088cm" fo:font-style="italic" style:font-size-asian="44pt" style:font-style-asian="italic" style:font-name-complex="AngsanaUPC" style:font-family-complex="AngsanaUPC" style:font-family-generic-complex="roman" style:font-pitch-complex="variable" style:font-size-complex="44pt" style:font-style-complex="italic"/>
    </style:style>
    <style:style style:name="Corpo_20_del_20_testo_20__28_2_29__20__2b__20_AngsanaUPC1" style:display-name="Corpo del testo (2) + AngsanaUPC1" style:family="text" style:parent-style-name="Corpo_20_del_20_testo_20__28_2_29__5f_">
      <style:text-properties style:font-name="AngsanaUPC" fo:font-family="AngsanaUPC" style:font-family-generic="roman" style:font-pitch="variable" fo:font-size="44pt" fo:font-style="italic" style:font-size-asian="44pt" style:font-style-asian="italic" style:font-name-complex="AngsanaUPC" style:font-family-complex="AngsanaUPC" style:font-family-generic-complex="roman" style:font-pitch-complex="variable" style:font-size-complex="44pt" style:font-style-complex="italic"/>
    </style:style>
    <style:style style:name="Corpo_20_del_20_testo_20__28_4_29__5f_" style:display-name="Corpo del testo (4)_" style:family="text" style:parent-style-name="Car._20_predefinito_20_paragrafo">
      <style:text-properties style:font-name="AngsanaUPC" fo:font-family="AngsanaUPC" style:font-family-generic="roman" style:font-pitch="variable" fo:font-size="44pt" fo:font-style="italic" fo:font-weight="bold" style:font-size-asian="44pt" style:font-style-asian="italic" style:font-weight-asian="bold" style:font-name-complex="AngsanaUPC" style:font-family-complex="AngsanaUPC" style:font-family-generic-complex="roman" style:font-pitch-complex="variable" style:font-size-complex="44pt" style:language-complex="ar" style:country-complex="SA" style:font-style-complex="italic" style:font-weight-complex="bold"/>
    </style:style>
    <style:style style:name="Corpo_20_del_20_testo_20__28_4_29__20__2b__20_Book_20_Antiqua" style:display-name="Corpo del testo (4) + Book Antiqua" style:family="text" style:parent-style-name="Corpo_20_del_20_testo_20__28_4_29__5f_">
      <style:text-properties style:font-name="Book Antiqua" fo:font-family="'Book Antiqua'" style:font-family-generic="roman" style:font-pitch="variable" fo:font-size="26pt" style:font-size-asian="26pt" style:font-name-complex="Book Antiqua" style:font-family-complex="'Book Antiqua'" style:font-family-generic-complex="roman" style:font-pitch-complex="variable" style:font-size-complex="26pt"/>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Corpo_20_del_20_testo_5f_" style:display-name="Corpo del testo_" style:family="text" style:parent-style-name="Car._20_predefinito_20_paragrafo">
      <style:text-properties style:font-name="Book Antiqua" fo:font-family="'Book Antiqua'" style:font-family-generic="roman" style:font-pitch="variable" fo:font-size="8pt" style:font-size-asian="8pt" style:font-name-complex="Book Antiqua" style:font-family-complex="'Book Antiqua'" style:font-family-generic-complex="roman" style:font-pitch-complex="variable" style:font-size-complex="8pt" style:language-complex="ar" style:country-complex="SA"/>
    </style:style>
    <style:style style:name="Corpo_20_del_20_testo_20__2b__20_Maiuscoletto" style:display-name="Corpo del testo + Maiuscoletto" style:family="text" style:parent-style-name="Corpo_20_del_20_testo_5f_">
      <style:text-properties fo:font-variant="small-caps"/>
    </style:style>
    <style:style style:name="Corpo_20_del_20_testo_20__2b__20_Spaziatura_20_7_20_pt" style:display-name="Corpo del testo + Spaziatura 7 pt" style:family="text" style:parent-style-name="Corpo_20_del_20_testo_5f_">
      <style:text-properties fo:letter-spacing="0.265cm"/>
    </style:style>
    <style:style style:name="Corpo_20_del_20_testo_20__2b__20_Spaziatura_20_6_20_pt" style:display-name="Corpo del testo + Spaziatura 6 pt" style:family="text" style:parent-style-name="Corpo_20_del_20_testo_5f_">
      <style:text-properties fo:letter-spacing="0.229cm"/>
    </style:style>
    <style:style style:name="Corpo_20_del_20_testo_20__28_26_29__5f_" style:display-name="Corpo del testo (26)_" style:family="text" style:parent-style-name="Car._20_predefinito_20_paragrafo">
      <style:text-properties style:font-name="Angsana New" fo:font-family="'Angsana New'" style:font-family-generic="roman" style:font-pitch="variable" fo:font-size="13pt" fo:font-style="italic" fo:font-weight="bold" style:font-size-asian="13pt" style:font-style-asian="italic" style:font-weight-asian="bold" style:font-name-complex="Angsana New" style:font-family-complex="'Angsana New'" style:font-family-generic-complex="roman" style:font-pitch-complex="variable" style:font-size-complex="13pt" style:language-complex="ar" style:country-complex="SA" style:font-style-complex="italic" style:font-weight-complex="bold"/>
    </style:style>
    <style:style style:name="Corpo_20_del_20_testo_20__28_26_29__20__2b__20_10" style:display-name="Corpo del testo (26) + 10" style:family="text" style:parent-style-name="Corpo_20_del_20_testo_20__28_26_29__5f_">
      <style:text-properties fo:font-size="10.5pt" style:font-size-asian="10.5pt" style:font-size-complex="10.5pt"/>
    </style:style>
    <style:style style:name="Corpo_20_del_20_testo_20__2b__20_Spaziatura_20_1_20_pt" style:display-name="Corpo del testo + Spaziatura 1 pt" style:family="text" style:parent-style-name="Corpo_20_del_20_testo_5f_">
      <style:text-properties fo:letter-spacing="0.053cm"/>
    </style:style>
    <style:style style:name="Corpo_20_del_20_testo_20__2b__20_Spaziatura_20_4_20_pt" style:display-name="Corpo del testo + Spaziatura 4 pt" style:family="text" style:parent-style-name="Corpo_20_del_20_testo_5f_">
      <style:text-properties fo:letter-spacing="0.141cm"/>
    </style:style>
    <style:style style:name="Numbering_20_Symbols" style:display-name="Numbering Symbols" style:family="text"/>
    <style:style style:name="Nota_20_a_20_piè_20_di_20_pagina_5f_" style:display-name="Nota a piè di pagina_" style:family="text" style:parent-style-name="Car._20_predefinito_20_paragrafo">
      <style:text-properties style:font-name="Bookman Old Style" fo:font-family="'Bookman Old Style'" style:font-family-generic="roman" style:font-pitch="variable" fo:font-size="7.5pt" style:font-size-asian="7.5pt" style:font-name-complex="Bookman Old Style" style:font-family-complex="'Bookman Old Style'" style:font-family-generic-complex="roman" style:font-pitch-complex="variable" style:font-size-complex="7.5pt" style:language-complex="ar" style:country-complex="SA"/>
    </style:style>
    <style:style style:name="Nota_20_a_20_piè_20_di_20_pagina_20__2b__20_Corsivo" style:display-name="Nota a piè di pagina + Corsivo" style:family="text" style:parent-style-name="Nota_20_a_20_piè_20_di_20_pagina_5f_">
      <style:text-properties fo:font-style="italic" style:font-style-asian="italic" style:font-style-complex="italic"/>
    </style:style>
    <style:style style:name="Corpo_20_del_20_testo_20__2b__20_6" style:display-name="Corpo del testo + 6" style:family="text" style:parent-style-name="Corpo_20_del_20_testo_5f_">
      <style:text-properties fo:font-size="6.5pt" fo:font-weight="bold" style:font-size-asian="6.5pt" style:font-weight-asian="bold" style:font-size-complex="6.5pt" style:font-weight-complex="bold"/>
    </style:style>
    <style:style style:name="Corpo_20_del_20_testo_20__28_5_29__5f_" style:display-name="Corpo del testo (5)_" style:family="text" style:parent-style-name="Car._20_predefinito_20_paragrafo">
      <style:text-properties style:font-name="Bookman Old Style" fo:font-family="'Bookman Old Style'" style:font-family-generic="roman" style:font-pitch="variable" fo:font-size="9.5pt" style:font-size-asian="9.5pt" style:font-name-complex="Bookman Old Style" style:font-family-complex="'Bookman Old Style'" style:font-family-generic-complex="roman" style:font-pitch-complex="variable" style:font-size-complex="9.5pt" style:language-complex="ar" style:country-complex="SA"/>
    </style:style>
    <style:style style:name="Corpo_20_del_20_testo_20__28_5_29__20__2b__20_Spaziatura_20_5_20_pt" style:display-name="Corpo del testo (5) + Spaziatura 5 pt" style:family="text" style:parent-style-name="Corpo_20_del_20_testo_20__28_5_29__5f_">
      <style:text-properties fo:letter-spacing="0.194cm"/>
    </style:style>
    <style:style style:name="Corpo_20_del_20_testo_20__28_5_29__20__2b__20_11_20_pt" style:display-name="Corpo del testo (5) + 11 pt" style:family="text" style:parent-style-name="Corpo_20_del_20_testo_20__28_5_29__5f_">
      <style:text-properties fo:font-size="11pt" fo:font-style="italic" style:font-size-asian="11pt" style:font-style-asian="italic" style:font-size-complex="11pt" style:font-style-complex="italic"/>
    </style:style>
    <style:style style:name="Corpo_20_del_20_testo_20__28_5_29__20__2b__20_Spaziatura_20_4_20_pt" style:display-name="Corpo del testo (5) + Spaziatura 4 pt" style:family="text" style:parent-style-name="Corpo_20_del_20_testo_20__28_5_29__5f_">
      <style:text-properties fo:letter-spacing="0.141cm"/>
    </style:style>
    <style:style style:name="Corpo_20_del_20_testo_20__28_5_29__20__2b__20_Spaziatura_20_7_20_pt" style:display-name="Corpo del testo (5) + Spaziatura 7 pt" style:family="text" style:parent-style-name="Corpo_20_del_20_testo_20__28_5_29__5f_">
      <style:text-properties fo:letter-spacing="0.247cm"/>
    </style:style>
    <style:style style:name="Corpo_20_del_20_testo_20__28_5_29__20__2b__20_Spaziatura_20_-1_20_pt" style:display-name="Corpo del testo (5) + Spaziatura -1 pt" style:family="text" style:parent-style-name="Corpo_20_del_20_testo_20__28_5_29__5f_">
      <style:text-properties fo:letter-spacing="-0.035cm"/>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orpo_20_del_20_testo_20__2b__20_Spaziatura_20_5_20_pt" style:display-name="Corpo del testo + Spaziatura 5 pt" style:family="text" style:parent-style-name="Corpo_20_del_20_testo_5f_">
      <style:text-properties fo:letter-spacing="0.194cm" style:font-name-complex="Bookman Old Style" style:font-family-complex="'Bookman Old Style'" style:font-family-generic-complex="roman" style:font-pitch-complex="variable"/>
    </style:style>
    <style:style style:name="Corpo_20_del_20_testo_20__2b__20_Spaziatura_20_7_20_pt2" style:display-name="Corpo del testo + Spaziatura 7 pt2" style:family="text" style:parent-style-name="Corpo_20_del_20_testo_5f_">
      <style:text-properties fo:letter-spacing="0.247cm" style:font-name-complex="Bookman Old Style" style:font-family-complex="'Bookman Old Style'" style:font-family-generic-complex="roman" style:font-pitch-complex="variable"/>
    </style:style>
    <style:style style:name="Corpo_20_del_20_testo_20__2b__20_Spaziatura_20_3_20_pt" style:display-name="Corpo del testo + Spaziatura 3 pt" style:family="text" style:parent-style-name="Corpo_20_del_20_testo_5f_">
      <style:text-properties fo:letter-spacing="0.123cm" style:font-name-complex="Bookman Old Style" style:font-family-complex="'Bookman Old Style'" style:font-family-generic-complex="roman" style:font-pitch-complex="variable"/>
    </style:style>
    <style:style style:name="Corpo_20_del_20_testo_20__28_31_29__5f_" style:display-name="Corpo del testo (31)_" style:family="text" style:parent-style-name="Car._20_predefinito_20_paragrafo">
      <style:text-properties style:font-name="Angsana New" fo:font-family="'Angsana New'" style:font-family-generic="roman" style:font-pitch="variable" fo:font-size="5.5pt" fo:letter-spacing="-0.018cm" fo:font-style="italic" style:font-size-asian="5.5pt" style:font-style-asian="italic" style:font-name-complex="Angsana New" style:font-family-complex="'Angsana New'" style:font-family-generic-complex="roman" style:font-pitch-complex="variable" style:font-size-complex="5.5pt" style:language-complex="ar" style:country-complex="SA" style:font-style-complex="italic"/>
    </style:style>
    <style:style style:name="Corpo_20_del_20_testo_20__28_31_29__20__2b__20_4_20_pt" style:display-name="Corpo del testo (31) + 4 pt" style:family="text" style:parent-style-name="Corpo_20_del_20_testo_20__28_31_29__5f_">
      <style:text-properties fo:font-variant="small-caps" fo:font-size="4pt" fo:letter-spacing="normal" fo:language="zxx" fo:country="none" style:font-size-asian="4pt" style:language-asian="zxx" style:country-asian="none" style:font-size-complex="4pt"/>
    </style:style>
    <style:style style:name="Corpo_20_del_20_testo_20__28_18_29__5f_" style:display-name="Corpo del testo (18)_" style:family="text" style:parent-style-name="Car._20_predefinito_20_paragrafo">
      <style:text-properties style:font-name="Angsana New" fo:font-family="'Angsana New'" style:font-family-generic="roman" style:font-pitch="variable" fo:font-size="16.5pt" style:font-size-asian="16.5pt" style:font-name-complex="Angsana New" style:font-family-complex="'Angsana New'" style:font-family-generic-complex="roman" style:font-pitch-complex="variable" style:font-size-complex="16.5pt" style:language-complex="ar" style:country-complex="SA"/>
    </style:style>
    <style:style style:name="Corpo_20_del_20_testo_20__28_18_29__20__2b__20_Spaziatura_20_9_20_pt" style:display-name="Corpo del testo (18) + Spaziatura 9 pt" style:family="text" style:parent-style-name="Corpo_20_del_20_testo_20__28_18_29__5f_">
      <style:text-properties fo:letter-spacing="0.318cm"/>
    </style:style>
    <style:style style:name="Corpo_20_del_20_testo_20__28_18_29__20__2b__20_Spaziatura_20_6_20_pt" style:display-name="Corpo del testo (18) + Spaziatura 6 pt" style:family="text" style:parent-style-name="Corpo_20_del_20_testo_20__28_18_29__5f_">
      <style:text-properties fo:letter-spacing="0.229cm"/>
    </style:style>
    <style:style style:name="Corpo_20_del_20_testo_20__28_3_29__5f_" style:display-name="Corpo del testo (3)_" style:family="text" style:parent-style-name="Car._20_predefinito_20_paragrafo">
      <style:text-properties style:font-name="Century Gothic" fo:font-family="'Century Gothic'" style:font-family-generic="swiss" style:font-pitch="variable" fo:font-size="7pt" fo:language="zxx" fo:country="none" style:font-size-asian="7pt" style:language-asian="zxx" style:country-asian="none" style:font-name-complex="Century Gothic" style:font-family-complex="'Century Gothic'" style:font-family-generic-complex="swiss" style:font-pitch-complex="variable" style:font-size-complex="7pt" style:language-complex="ar" style:country-complex="SA"/>
    </style:style>
    <style:style style:name="Corpo_20_del_20_testo_20__28_3_29__20__2b__20_7" style:display-name="Corpo del testo (3) + 7" style:family="text" style:parent-style-name="Corpo_20_del_20_testo_20__28_3_29__5f_">
      <style:text-properties fo:font-size="7.5pt" fo:font-weight="bold" style:font-size-asian="7.5pt" style:font-weight-asian="bold" style:font-size-complex="7.5pt" style:font-weight-complex="bold"/>
    </style:style>
    <style:style style:name="Corpo_20_del_20_testo_20__28_32_29__5f_" style:display-name="Corpo del testo (32)_" style:family="text" style:parent-style-name="Car._20_predefinito_20_paragrafo">
      <style:text-properties fo:font-variant="small-caps" style:font-name="Bookman Old Style" fo:font-family="'Bookman Old Style'" style:font-family-generic="roman" style:font-pitch="variable" fo:font-size="7.5pt" style:font-size-asian="7.5pt" style:font-name-complex="Bookman Old Style" style:font-family-complex="'Bookman Old Style'" style:font-family-generic-complex="roman" style:font-pitch-complex="variable" style:font-size-complex="7.5pt" style:language-complex="ar" style:country-complex="SA"/>
    </style:style>
    <style:style style:name="Corpo_20_del_20_testo_20__28_32_29__20__2b__20_6" style:display-name="Corpo del testo (32) + 6" style:family="text" style:parent-style-name="Corpo_20_del_20_testo_20__28_32_29__5f_">
      <style:text-properties fo:font-size="6.5pt" fo:letter-spacing="normal" fo:font-weight="bold" style:font-size-asian="6.5pt" style:font-weight-asian="bold" style:font-name-complex="Bookman Old Style" style:font-family-complex="'Bookman Old Style'" style:font-family-generic-complex="roman" style:font-pitch-complex="variable" style:font-size-complex="6.5pt" style:font-weight-complex="bold"/>
    </style:style>
    <style:style style:name="Corpo_20_del_20_testo_20__28_32_29__20__2b__20_Non_20_maiuscoletto" style:display-name="Corpo del testo (32) + Non maiuscoletto" style:family="text" style:parent-style-name="Corpo_20_del_20_testo_20__28_32_29__5f_">
      <style:text-properties fo:letter-spacing="normal" style:font-name-complex="Bookman Old Style" style:font-family-complex="'Bookman Old Style'" style:font-family-generic-complex="roman" style:font-pitch-complex="variable"/>
    </style:style>
    <style:style style:name="Corpo_20_del_20_testo_20__2b__20_Spaziatura_20_5_20_pt3" style:display-name="Corpo del testo + Spaziatura 5 pt3" style:family="text" style:parent-style-name="Corpo_20_del_20_testo_5f_">
      <style:text-properties fo:letter-spacing="0.194cm" style:font-name-complex="Bookman Old Style" style:font-family-complex="'Bookman Old Style'" style:font-family-generic-complex="roman" style:font-pitch-complex="variable"/>
    </style:style>
    <style:style style:name="Corpo_20_del_20_testo_20__2b__20_11_20_pt" style:display-name="Corpo del testo + 11 pt" style:family="text" style:parent-style-name="Corpo_20_del_20_testo_5f_">
      <style:text-properties fo:font-size="11pt" fo:letter-spacing="normal" fo:font-style="italic" style:font-size-asian="11pt" style:font-style-asian="italic" style:font-name-complex="Bookman Old Style" style:font-family-complex="'Bookman Old Style'" style:font-family-generic-complex="roman" style:font-pitch-complex="variable" style:font-size-complex="11pt" style:font-style-complex="italic"/>
    </style:style>
    <style:style style:name="Corpo_20_del_20_testo_20__2b__20_61" style:display-name="Corpo del testo + 61" style:family="text" style:parent-style-name="Corpo_20_del_20_testo_5f_">
      <style:text-properties fo:font-size="6.5pt" fo:letter-spacing="normal" fo:font-weight="bold" style:font-size-asian="6.5pt" style:font-weight-asian="bold" style:font-name-complex="Bookman Old Style" style:font-family-complex="'Bookman Old Style'" style:font-family-generic-complex="roman" style:font-pitch-complex="variable" style:font-size-complex="6.5pt" style:font-weight-complex="bold"/>
    </style:style>
    <style:style style:name="Corpo_20_del_20_testo_20__28_4_29__20__2b__20_7" style:display-name="Corpo del testo (4) + 7" style:family="text" style:parent-style-name="Corpo_20_del_20_testo_20__28_4_29__5f_">
      <style:text-properties fo:font-size="7.5pt" fo:letter-spacing="normal" style:font-size-asian="7.5pt" style:font-name-complex="Bookman Old Style" style:font-family-complex="'Bookman Old Style'" style:font-family-generic-complex="roman" style:font-pitch-complex="variable" style:font-size-complex="7.5pt"/>
    </style:style>
    <style:style style:name="Corpo_20_del_20_testo_20__2b__20_Spaziatura_20_7_20_pt1" style:display-name="Corpo del testo + Spaziatura 7 pt1" style:family="text" style:parent-style-name="Corpo_20_del_20_testo_5f_">
      <style:text-properties fo:letter-spacing="0.247cm" style:font-name-complex="Bookman Old Style" style:font-family-complex="'Bookman Old Style'" style:font-family-generic-complex="roman" style:font-pitch-complex="variable"/>
    </style:style>
    <style:style style:name="Corpo_20_del_20_testo_20__28_4_29_" style:display-name="Corpo del testo (4)" style:family="text" style:parent-style-name="Corpo_20_del_20_testo_20__28_4_29__5f_">
      <style:text-properties fo:letter-spacing="normal" fo:font-weight="normal" style:font-weight-asian="normal" style:font-name-complex="Bookman Old Style" style:font-family-complex="'Bookman Old Style'" style:font-family-generic-complex="roman" style:font-pitch-complex="variable" style:font-weight-complex="normal"/>
    </style:style>
    <style:style style:name="Corpo_20_del_20_testo_20__28_85_29__5f_" style:display-name="Corpo del testo (85)_" style:family="text" style:parent-style-name="Car._20_predefinito_20_paragrafo">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language-complex="ar" style:country-complex="SA"/>
    </style:style>
    <style:style style:name="Corpo_20_del_20_testo_20__28_85_29__20__2b__20_7" style:display-name="Corpo del testo (85) + 7" style:family="text" style:parent-style-name="Corpo_20_del_20_testo_20__28_85_29__5f_">
      <style:text-properties fo:font-size="7.5pt" fo:letter-spacing="normal" fo:language="zxx" fo:country="none" fo:font-style="italic" style:font-size-asian="7.5pt" style:language-asian="zxx" style:country-asian="none" style:font-style-asian="italic" style:font-size-complex="7.5pt" style:font-style-complex="italic"/>
    </style:style>
    <style:style style:name="Corpo_20_del_20_testo_20__2b__20_Spaziatura_20_5_20_pt2" style:display-name="Corpo del testo + Spaziatura 5 pt2" style:family="text" style:parent-style-name="Corpo_20_del_20_testo_5f_">
      <style:text-properties fo:letter-spacing="0.194cm" style:font-name-complex="Bookman Old Style" style:font-family-complex="'Bookman Old Style'" style:font-family-generic-complex="roman" style:font-pitch-complex="variable"/>
    </style:style>
    <style:style style:name="Corpo_20_del_20_testo_20__2b__20_Spaziatura_20_5_20_pt1" style:display-name="Corpo del testo + Spaziatura 5 pt1" style:family="text" style:parent-style-name="Corpo_20_del_20_testo_5f_">
      <style:text-properties fo:letter-spacing="0.194cm" style:font-name-complex="Bookman Old Style" style:font-family-complex="'Bookman Old Style'" style:font-family-generic-complex="roman" style:font-pitch-complex="variable"/>
    </style:style>
    <style:style style:name="Corpo_20_del_20_testo_20__2b__20_Corsivo1" style:display-name="Corpo del testo + Corsivo1" style:family="text" style:parent-style-name="Corpo_20_del_20_testo_5f_">
      <style:text-properties fo:letter-spacing="normal" fo:font-style="italic" style:font-style-asian="italic" style:font-name-complex="Bookman Old Style" style:font-family-complex="'Bookman Old Style'" style:font-family-generic-complex="roman" style:font-pitch-complex="variable" style:font-style-complex="italic"/>
    </style:style>
    <style:style style:name="Corpo_20_del_20_testo_20__28_9_29__5f_" style:display-name="Corpo del testo (9)_" style:family="text" style:parent-style-name="Car._20_predefinito_20_paragrafo">
      <style:text-properties style:font-name="Bookman Old Style" fo:font-family="'Bookman Old Style'" style:font-family-generic="roman" style:font-pitch="variable" fo:font-size="7.5pt" fo:font-style="italic" style:font-size-asian="7.5pt" style:font-style-asian="italic" style:font-name-complex="Bookman Old Style" style:font-family-complex="'Bookman Old Style'" style:font-family-generic-complex="roman" style:font-pitch-complex="variable" style:font-size-complex="7.5pt" style:language-complex="ar" style:country-complex="SA" style:font-style-complex="italic"/>
    </style:style>
    <style:style style:name="Corpo_20_del_20_testo_20__28_9_29__20__2b__20_Palatino_20_Linotype" style:display-name="Corpo del testo (9) + Palatino Linotype" style:family="text" style:parent-style-name="Corpo_20_del_20_testo_20__28_9_29__5f_">
      <style:text-properties style:font-name="Palatino Linotype" fo:font-family="'Palatino Linotype'" style:font-family-generic="roman" style:font-pitch="variable" fo:letter-spacing="-0.018cm" fo:font-style="normal" fo:font-weight="bold" style:font-style-asian="normal" style:font-weight-asian="bold" style:font-name-complex="Palatino Linotype" style:font-family-complex="'Palatino Linotype'" style:font-family-generic-complex="roman" style:font-pitch-complex="variable" style:font-style-complex="normal" style:font-weight-complex="bold" style:text-scale="100%"/>
    </style:style>
    <style:style style:name="Corpo_20_del_20_testo_20__28_9_29__20__2b__20_Non_20_corsivo" style:display-name="Corpo del testo (9) + Non corsivo" style:family="text" style:parent-style-name="Corpo_20_del_20_testo_20__28_9_29__5f_">
      <style:text-properties fo:letter-spacing="normal" style:font-name-complex="Bookman Old Style" style:font-family-complex="'Bookman Old Style'" style:font-family-generic-complex="roman" style:font-pitch-complex="variable"/>
    </style:style>
    <style:style style:name="Corpo_20_del_20_testo_20__28_149_29__5f_" style:display-name="Corpo del testo (149)_" style:family="text" style:parent-style-name="Car._20_predefinito_20_paragrafo">
      <style:text-properties fo:font-weight="bold" style:font-weight-asian="bold" style:language-complex="ar" style:country-complex="SA" style:font-weight-complex="bold"/>
    </style:style>
    <style:style style:name="Corpo_20_del_20_testo_20__28_149_29__20__2b__20_Spaziatura_20_3_20_pt" style:display-name="Corpo del testo (149) + Spaziatura 3 pt" style:family="text" style:parent-style-name="Corpo_20_del_20_testo_20__28_149_29__5f_">
      <style:text-properties fo:letter-spacing="0.106cm"/>
    </style:style>
    <style:style style:name="Corpo_20_del_20_testo_20__2b__20_11" style:display-name="Corpo del testo + 11" style:family="text" style:parent-style-name="Corpo_20_del_20_testo_5f_">
      <style:text-properties fo:font-size="11.5pt" fo:letter-spacing="-0.018cm" fo:font-style="italic" style:font-size-asian="11.5pt" style:font-style-asian="italic" style:font-size-complex="11.5pt" style:font-style-complex="italic"/>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19517e" officeooo:paragraph-rsid="0019517e"/>
    </style:style>
    <style:style style:name="MP2" style:family="paragraph" style:parent-style-name="Normale_20__28_Web_29_">
      <style:paragraph-properties fo:margin-top="0cm" fo:margin-bottom="0cm" style:contextual-spacing="false" fo:text-align="center" style:justify-single-word="false"/>
      <style:text-properties officeooo:paragraph-rsid="001a39eb"/>
    </style:style>
    <style:style style:name="MT1" style:family="text">
      <style:text-properties style:font-name="Georgia" fo:font-size="9pt" style:font-size-asian="9pt" style:font-size-complex="9pt"/>
    </style:style>
    <style:style style:name="MT2" style:family="text">
      <style:text-properties style:font-name="Georgia"/>
    </style:style>
    <style:style style:name="MT3" style:family="text">
      <style:text-properties fo:color="#800000" style:font-name="Georgia"/>
    </style:style>
    <style:style style:name="MT4" style:family="text">
      <style:text-properties fo:color="#993366" style:font-name="Georgia"/>
    </style:style>
    <style:style style:name="MT5" style:family="text">
      <style:text-properties fo:color="#993366" style:font-name="Georgia" officeooo:rsid="001a39eb"/>
    </style:style>
    <style:page-layout style:name="Mpm1">
      <style:page-layout-properties fo:page-width="21.001cm" fo:page-height="29.7cm" style:num-format="1" style:print-orientation="portrait" fo:margin-top="2.499cm" fo:margin-bottom="2.499cm" fo:margin-left="2.499cm" fo:margin-right="3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1" style:next-style-name="Standard">
      <style:header>
        <text:p text:style-name="Header"/>
      </style:header>
    </style:master-page>
    <style:master-page style:name="SCIALOJA" style:page-layout-name="Mpm2">
      <style:header>
        <text:p text:style-name="MP1"><text:span text:style-name="MT1">BILANCI DEL REGNO DI NAPOLI E DEGLI STATI SARDI CON NOTE E CONFRONTI DI A. SCIALOJA</text:span> <text:page-number text:select-page="current">141</text:page-number></text:p>
      </style:header>
      <style:footer>
        <text:p text:style-name="MP2"><text:a xlink:type="simple" xlink:href="http://www.eleaml.org/"><text:span text:style-name="Internet_20_link"><text:span text:style-name="MT2">http:www. eleaml. org</text:span></text:span></text:a><text:span text:style-name="MT3"> </text:span><text:span text:style-name="MT4">– </text:span><text:span text:style-name="MT5">Dicembre</text:span><text:span text:style-name="MT4"> 2013</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dc:title>
    <meta:initial-creator>vv</meta:initial-creator>
    <meta:creation-date>2013-11-16T15:32:00</meta:creation-date>
    <dc:date>2013-12-04T21:27:45.782000000</dc:date>
    <meta:editing-cycles>215</meta:editing-cycles>
    <meta:editing-duration>P2172DT13H44M1S</meta:editing-duration>
    <meta:generator>LibreOffice/4.1.3.2$Windows_x86 LibreOffice_project/70feb7d99726f064edab4605a8ab840c50ec57a</meta:generator>
    <meta:document-statistic meta:table-count="45" meta:image-count="0" meta:object-count="0" meta:page-count="141" meta:paragraph-count="2914" meta:word-count="44868" meta:character-count="282080" meta:non-whitespace-character-count="239642"/>
  </office:meta>
</office:document-meta>
</file>