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svg:font-family="Courier, 'Courier New'" style:font-family-generic="modern"/>
    <style:font-face style:name="Liberation Mono" svg:font-family="'Liberation Mono'" style:font-family-generic="modern" style:font-pitch="fixed"/>
    <style:font-face style:name="NSimSun" svg:font-family="NSimSun" style:font-family-generic="modern" style:font-pitch="fixed"/>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officeooo:rsid="0014be66" officeooo:paragraph-rsid="001b918e"/>
    </style:style>
    <style:style style:name="P2" style:family="paragraph" style:parent-style-name="Header">
      <style:paragraph-properties fo:text-align="center" style:justify-single-word="false"/>
      <style:text-properties officeooo:rsid="0014be66" officeooo:paragraph-rsid="002b4ed5"/>
    </style:style>
    <style:style style:name="P3"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02fed60"/>
    </style:style>
    <style:style style:name="P4"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02dfa3e"/>
    </style:style>
    <style:style style:name="P5" style:family="paragraph" style:parent-style-name="Standard">
      <style:paragraph-properties fo:margin-left="0cm" fo:margin-right="0cm" fo:text-align="center" style:justify-single-word="false" fo:text-indent="0.499cm" style:auto-text-indent="false"/>
      <style:text-properties fo:color="#000000" style:font-name="Georgia" fo:font-size="24pt" officeooo:paragraph-rsid="002cd27f" style:font-size-asian="24pt" style:font-name-complex="Courier" style:font-size-complex="24pt"/>
    </style:style>
    <style:style style:name="P6" style:family="paragraph" style:parent-style-name="Standard">
      <style:paragraph-properties fo:margin-left="0cm" fo:margin-right="0cm" fo:text-align="center" style:justify-single-word="false" fo:text-indent="0.499cm" style:auto-text-indent="false"/>
      <style:text-properties fo:color="#000000" style:font-name="Georgia" fo:font-size="24pt" officeooo:paragraph-rsid="0041e33a" style:font-size-asian="24pt" style:font-name-complex="Courier" style:font-size-complex="24pt"/>
    </style:style>
    <style:style style:name="P7" style:family="paragraph" style:parent-style-name="Standard">
      <style:paragraph-properties fo:margin-left="0cm" fo:margin-right="0cm" fo:text-align="justify" style:justify-single-word="false" fo:text-indent="0.499cm" style:auto-text-indent="false"/>
      <style:text-properties fo:color="#000000" style:font-name="Georgia" fo:font-size="24pt" officeooo:paragraph-rsid="002cd27f" style:font-size-asian="24pt" style:font-name-complex="Courier" style:font-size-complex="24pt"/>
    </style:style>
    <style:style style:name="P8" style:family="paragraph" style:parent-style-name="Standard">
      <style:paragraph-properties fo:margin-left="0cm" fo:margin-right="0cm" fo:text-align="justify" style:justify-single-word="false" fo:text-indent="0.499cm" style:auto-text-indent="false"/>
      <style:text-properties fo:color="#000000" style:font-name="Georgia" fo:font-size="24pt" officeooo:paragraph-rsid="0041e33a" style:font-size-asian="24pt" style:font-name-complex="Courier" style:font-size-complex="24pt"/>
    </style:style>
    <style:style style:name="P9" style:family="paragraph" style:parent-style-name="Standard">
      <style:paragraph-properties fo:margin-left="0cm" fo:margin-right="0cm" fo:text-align="justify" style:justify-single-word="false" fo:text-indent="0.499cm" style:auto-text-indent="false"/>
      <style:text-properties fo:color="#000000" style:font-name="Georgia" fo:font-size="12pt" style:font-size-asian="12pt" style:font-name-complex="Courier" style:font-size-complex="12pt"/>
    </style:style>
    <style:style style:name="P10" style:family="paragraph" style:parent-style-name="Standard">
      <style:paragraph-properties fo:margin-left="0cm" fo:margin-right="0cm" fo:text-align="justify" style:justify-single-word="false" fo:text-indent="0.499cm" style:auto-text-indent="false"/>
      <style:text-properties fo:color="#000000" style:font-name="Georgia" fo:font-size="12pt" officeooo:paragraph-rsid="0008a992" style:font-size-asian="12pt" style:font-name-complex="Courier" style:font-size-complex="12pt"/>
    </style:style>
    <style:style style:name="P11" style:family="paragraph" style:parent-style-name="Standard">
      <style:paragraph-properties fo:margin-left="0cm" fo:margin-right="0cm" fo:text-align="justify" style:justify-single-word="false" fo:text-indent="0.499cm" style:auto-text-indent="false"/>
      <style:text-properties fo:color="#000000" style:font-name="Georgia" fo:font-size="12pt" officeooo:paragraph-rsid="0021d7f5" style:font-size-asian="12pt" style:font-name-complex="Courier" style:font-size-complex="12pt"/>
    </style:style>
    <style:style style:name="P12" style:family="paragraph" style:parent-style-name="Standard">
      <style:paragraph-properties fo:margin-left="0cm" fo:margin-right="0cm" fo:text-align="justify" style:justify-single-word="false" fo:text-indent="0.499cm" style:auto-text-indent="false"/>
      <style:text-properties fo:color="#000000" style:font-name="Georgia" fo:font-size="12pt" officeooo:paragraph-rsid="0026e3cf" style:font-size-asian="12pt" style:font-name-complex="Courier" style:font-size-complex="12pt"/>
    </style:style>
    <style:style style:name="P13" style:family="paragraph" style:parent-style-name="Standard">
      <style:paragraph-properties fo:margin-left="0cm" fo:margin-right="0cm" fo:text-align="justify" style:justify-single-word="false" fo:text-indent="0.499cm" style:auto-text-indent="false"/>
      <style:text-properties fo:color="#000000" style:font-name="Georgia" fo:font-size="12pt" officeooo:paragraph-rsid="000a14d7" style:font-size-asian="12pt" style:font-name-complex="Courier" style:font-size-complex="12pt"/>
    </style:style>
    <style:style style:name="P14" style:family="paragraph" style:parent-style-name="Standard">
      <style:paragraph-properties fo:margin-left="0cm" fo:margin-right="0cm" fo:text-align="justify" style:justify-single-word="false" fo:text-indent="0.499cm" style:auto-text-indent="false"/>
      <style:text-properties fo:color="#000000" style:font-name="Georgia" fo:font-size="12pt" officeooo:paragraph-rsid="00242f07" style:font-size-asian="12pt" style:font-name-complex="Courier" style:font-size-complex="12pt"/>
    </style:style>
    <style:style style:name="P15" style:family="paragraph" style:parent-style-name="Standard">
      <style:paragraph-properties fo:margin-left="0cm" fo:margin-right="0cm" fo:text-align="justify" style:justify-single-word="false" fo:text-indent="0.499cm" style:auto-text-indent="false"/>
      <style:text-properties fo:color="#000000" style:font-name="Georgia" fo:font-size="12pt" officeooo:paragraph-rsid="00251d47" style:font-size-asian="12pt" style:font-name-complex="Courier" style:font-size-complex="12pt"/>
    </style:style>
    <style:style style:name="P16" style:family="paragraph" style:parent-style-name="Standard">
      <style:paragraph-properties fo:margin-left="0cm" fo:margin-right="0cm" fo:text-align="justify" style:justify-single-word="false" fo:text-indent="0.499cm" style:auto-text-indent="false"/>
      <style:text-properties fo:color="#000000" style:font-name="Georgia" fo:font-size="12pt" officeooo:paragraph-rsid="002cd27f" style:font-size-asian="12pt" style:font-name-complex="Courier" style:font-size-complex="12pt"/>
    </style:style>
    <style:style style:name="P17" style:family="paragraph" style:parent-style-name="Standard">
      <style:paragraph-properties fo:margin-left="0cm" fo:margin-right="0cm" fo:text-align="justify" style:justify-single-word="false" fo:text-indent="0.499cm" style:auto-text-indent="false"/>
      <style:text-properties fo:color="#000000" style:font-name="Georgia" fo:font-size="12pt" officeooo:paragraph-rsid="0035df3c" style:font-size-asian="12pt" style:font-name-complex="Courier" style:font-size-complex="12pt"/>
    </style:style>
    <style:style style:name="P18" style:family="paragraph" style:parent-style-name="Standard">
      <style:paragraph-properties fo:margin-left="0cm" fo:margin-right="0cm" fo:text-align="justify" style:justify-single-word="false" fo:text-indent="0.499cm" style:auto-text-indent="false"/>
      <style:text-properties fo:color="#000000" style:font-name="Georgia" fo:font-size="12pt" officeooo:paragraph-rsid="0037a628" style:font-size-asian="12pt" style:font-name-complex="Courier" style:font-size-complex="12pt"/>
    </style:style>
    <style:style style:name="P19" style:family="paragraph" style:parent-style-name="Standard">
      <style:paragraph-properties fo:margin-left="0cm" fo:margin-right="0cm" fo:text-align="justify" style:justify-single-word="false" fo:text-indent="0.499cm" style:auto-text-indent="false"/>
      <style:text-properties fo:color="#000000" style:font-name="Georgia" fo:font-size="12pt" officeooo:paragraph-rsid="003a7270" style:font-size-asian="12pt" style:font-name-complex="Courier" style:font-size-complex="12pt"/>
    </style:style>
    <style:style style:name="P20" style:family="paragraph" style:parent-style-name="Standard">
      <style:paragraph-properties fo:margin-left="0cm" fo:margin-right="0cm" fo:text-align="justify" style:justify-single-word="false" fo:text-indent="0.499cm" style:auto-text-indent="false"/>
      <style:text-properties fo:color="#000000" style:font-name="Georgia" fo:font-size="12pt" officeooo:paragraph-rsid="0029c89a" style:font-size-asian="12pt" style:font-name-complex="Courier" style:font-size-complex="12pt"/>
    </style:style>
    <style:style style:name="P21" style:family="paragraph" style:parent-style-name="Standard">
      <style:paragraph-properties fo:margin-left="0cm" fo:margin-right="0cm" fo:text-align="justify" style:justify-single-word="false" fo:text-indent="0.499cm" style:auto-text-indent="false"/>
      <style:text-properties fo:color="#000000" style:font-name="Georgia" fo:font-size="12pt" officeooo:paragraph-rsid="003b9c29" style:font-size-asian="12pt" style:font-name-complex="Courier" style:font-size-complex="12pt"/>
    </style:style>
    <style:style style:name="P22" style:family="paragraph" style:parent-style-name="Standard">
      <style:paragraph-properties fo:margin-left="0cm" fo:margin-right="0cm" fo:text-align="justify" style:justify-single-word="false" fo:text-indent="0.499cm" style:auto-text-indent="false"/>
      <style:text-properties fo:color="#000000" style:font-name="Georgia" fo:font-size="12pt" officeooo:rsid="001cd26a" officeooo:paragraph-rsid="001cd26a" style:font-size-asian="12pt" style:font-name-complex="Courier" style:font-size-complex="12pt"/>
    </style:style>
    <style:style style:name="P23" style:family="paragraph" style:parent-style-name="Standard">
      <style:paragraph-properties fo:margin-left="0cm" fo:margin-right="0cm" fo:text-align="justify" style:justify-single-word="false" fo:text-indent="0.499cm" style:auto-text-indent="false"/>
      <style:text-properties fo:color="#000000" style:font-name="Georgia" fo:font-size="12pt" officeooo:rsid="0021d7f5" officeooo:paragraph-rsid="0021d7f5" style:font-size-asian="12pt" style:font-name-complex="Courier" style:font-size-complex="12pt"/>
    </style:style>
    <style:style style:name="P24" style:family="paragraph" style:parent-style-name="Standard">
      <style:paragraph-properties fo:margin-left="0cm" fo:margin-right="0cm" fo:text-align="justify" style:justify-single-word="false" fo:text-indent="0.499cm" style:auto-text-indent="false"/>
      <style:text-properties fo:color="#000000" style:font-name="Georgia" fo:font-size="12pt" officeooo:rsid="002cd27f" officeooo:paragraph-rsid="002cd27f" style:font-size-asian="12pt" style:font-name-complex="Courier" style:font-size-complex="12pt"/>
    </style:style>
    <style:style style:name="P25" style:family="paragraph" style:parent-style-name="Standard">
      <style:paragraph-properties fo:margin-left="0cm" fo:margin-right="0cm" fo:text-align="justify" style:justify-single-word="false" fo:text-indent="0.499cm" style:auto-text-indent="false"/>
      <style:text-properties fo:color="#000000" style:font-name="Georgia" fo:font-size="12pt" officeooo:rsid="0035df3c" officeooo:paragraph-rsid="0029c89a" style:font-size-asian="12pt" style:font-name-complex="Courier" style:font-size-complex="12pt"/>
    </style:style>
    <style:style style:name="P26" style:family="paragraph" style:parent-style-name="Standard">
      <style:paragraph-properties fo:margin-left="0cm" fo:margin-right="0cm" fo:text-align="justify" style:justify-single-word="false" fo:text-indent="0.499cm" style:auto-text-indent="false"/>
      <style:text-properties fo:color="#000000" style:font-name="Georgia" fo:font-size="12pt" fo:language="en" fo:country="GB" officeooo:paragraph-rsid="0037a628" style:font-size-asian="12pt" style:font-name-complex="Courier" style:font-size-complex="12pt"/>
    </style:style>
    <style:style style:name="P27" style:family="paragraph" style:parent-style-name="Standard">
      <style:paragraph-properties fo:margin-left="0cm" fo:margin-right="0cm" fo:text-align="center" style:justify-single-word="false" fo:text-indent="0.499cm" style:auto-text-indent="false"/>
      <style:text-properties fo:color="#000000" style:font-name="Georgia" fo:font-size="14pt" style:font-size-asian="14pt" style:font-name-complex="Courier" style:font-size-complex="14pt"/>
    </style:style>
    <style:style style:name="P28" style:family="paragraph" style:parent-style-name="Standard">
      <style:paragraph-properties fo:margin-left="0cm" fo:margin-right="0cm" fo:text-align="center" style:justify-single-word="false" fo:text-indent="0.499cm" style:auto-text-indent="false"/>
      <style:text-properties fo:color="#000000" style:font-name="Georgia" fo:font-size="14pt" officeooo:paragraph-rsid="002cd27f" style:font-size-asian="14pt" style:font-name-complex="Courier" style:font-size-complex="14pt"/>
    </style:style>
    <style:style style:name="P29" style:family="paragraph" style:parent-style-name="Standard">
      <style:paragraph-properties fo:margin-left="0cm" fo:margin-right="0cm" fo:text-align="justify" style:justify-single-word="false" fo:text-indent="0.499cm" style:auto-text-indent="false"/>
      <style:text-properties fo:color="#000000" style:font-name="Georgia" fo:font-size="14pt" style:font-size-asian="14pt" style:font-name-complex="Courier" style:font-size-complex="14pt"/>
    </style:style>
    <style:style style:name="P30" style:family="paragraph" style:parent-style-name="Standard">
      <style:paragraph-properties fo:margin-left="0cm" fo:margin-right="0cm" fo:text-align="justify" style:justify-single-word="false" fo:text-indent="0.499cm" style:auto-text-indent="false"/>
      <style:text-properties fo:color="#000000" style:font-name="Georgia" fo:font-size="14pt" officeooo:paragraph-rsid="0026e3cf" style:font-size-asian="14pt" style:font-name-complex="Courier" style:font-size-complex="14pt"/>
    </style:style>
    <style:style style:name="P31" style:family="paragraph" style:parent-style-name="Standard">
      <style:paragraph-properties fo:margin-left="0cm" fo:margin-right="0cm" fo:text-align="justify" style:justify-single-word="false" fo:text-indent="0.499cm" style:auto-text-indent="false"/>
      <style:text-properties fo:color="#000000" style:font-name="Georgia" fo:font-size="14pt" officeooo:paragraph-rsid="0021d7f5" style:font-size-asian="14pt" style:font-name-complex="Courier" style:font-size-complex="14pt"/>
    </style:style>
    <style:style style:name="P32" style:family="paragraph" style:parent-style-name="Standard">
      <style:paragraph-properties fo:margin-left="0cm" fo:margin-right="0cm" fo:text-align="justify" style:justify-single-word="false" fo:text-indent="0.499cm" style:auto-text-indent="false"/>
      <style:text-properties fo:color="#000000" style:font-name="Georgia" fo:font-size="14pt" officeooo:paragraph-rsid="0009b0e4" style:font-size-asian="14pt" style:font-name-complex="Courier" style:font-size-complex="14pt"/>
    </style:style>
    <style:style style:name="P33" style:family="paragraph" style:parent-style-name="Standard">
      <style:paragraph-properties fo:margin-left="0cm" fo:margin-right="0cm" fo:text-align="justify" style:justify-single-word="false" fo:text-indent="0.499cm" style:auto-text-indent="false"/>
      <style:text-properties fo:color="#000000" style:font-name="Georgia" fo:font-size="14pt" officeooo:paragraph-rsid="000a14d7" style:font-size-asian="14pt" style:font-name-complex="Courier" style:font-size-complex="14pt"/>
    </style:style>
    <style:style style:name="P34" style:family="paragraph" style:parent-style-name="Standard">
      <style:paragraph-properties fo:margin-left="0cm" fo:margin-right="0cm" fo:text-align="justify" style:justify-single-word="false" fo:text-indent="0.499cm" style:auto-text-indent="false"/>
      <style:text-properties fo:color="#000000" style:font-name="Georgia" fo:font-size="14pt" officeooo:paragraph-rsid="00242f07" style:font-size-asian="14pt" style:font-name-complex="Courier" style:font-size-complex="14pt"/>
    </style:style>
    <style:style style:name="P35" style:family="paragraph" style:parent-style-name="Standard">
      <style:paragraph-properties fo:margin-left="0cm" fo:margin-right="0cm" fo:text-align="justify" style:justify-single-word="false" fo:text-indent="0.499cm" style:auto-text-indent="false"/>
      <style:text-properties fo:color="#000000" style:font-name="Georgia" fo:font-size="14pt" officeooo:paragraph-rsid="000b7cd4" style:font-size-asian="14pt" style:font-name-complex="Courier" style:font-size-complex="14pt"/>
    </style:style>
    <style:style style:name="P36" style:family="paragraph" style:parent-style-name="Standard">
      <style:paragraph-properties fo:margin-left="0cm" fo:margin-right="0cm" fo:text-align="justify" style:justify-single-word="false" fo:text-indent="0.499cm" style:auto-text-indent="false"/>
      <style:text-properties fo:color="#000000" style:font-name="Georgia" fo:font-size="14pt" officeooo:paragraph-rsid="0026586b" style:font-size-asian="14pt" style:font-name-complex="Courier" style:font-size-complex="14pt"/>
    </style:style>
    <style:style style:name="P37" style:family="paragraph" style:parent-style-name="Standard">
      <style:paragraph-properties fo:margin-left="0cm" fo:margin-right="0cm" fo:text-align="justify" style:justify-single-word="false" fo:text-indent="0.499cm" style:auto-text-indent="false"/>
      <style:text-properties fo:color="#000000" style:font-name="Georgia" fo:font-size="14pt" officeooo:paragraph-rsid="0029c89a" style:font-size-asian="14pt" style:font-name-complex="Courier" style:font-size-complex="14pt"/>
    </style:style>
    <style:style style:name="P38" style:family="paragraph" style:parent-style-name="Standard">
      <style:paragraph-properties fo:margin-left="0cm" fo:margin-right="0cm" fo:text-align="justify" style:justify-single-word="false" fo:text-indent="0.499cm" style:auto-text-indent="false"/>
      <style:text-properties fo:color="#000000" style:font-name="Georgia" fo:font-size="14pt" officeooo:paragraph-rsid="000c7d4e" style:font-size-asian="14pt" style:font-name-complex="Courier" style:font-size-complex="14pt"/>
    </style:style>
    <style:style style:name="P39" style:family="paragraph" style:parent-style-name="Standard">
      <style:paragraph-properties fo:margin-left="0cm" fo:margin-right="0cm" fo:text-align="justify" style:justify-single-word="false" fo:text-indent="0.499cm" style:auto-text-indent="false"/>
      <style:text-properties fo:color="#000000" style:font-name="Georgia" fo:font-size="14pt" officeooo:paragraph-rsid="002cd27f" style:font-size-asian="14pt" style:font-name-complex="Courier" style:font-size-complex="14pt"/>
    </style:style>
    <style:style style:name="P40" style:family="paragraph" style:parent-style-name="Standard">
      <style:paragraph-properties fo:margin-left="0cm" fo:margin-right="0cm" fo:text-align="justify" style:justify-single-word="false" fo:text-indent="0.499cm" style:auto-text-indent="false"/>
      <style:text-properties fo:color="#000000" style:font-name="Georgia" fo:font-size="14pt" officeooo:paragraph-rsid="003b9c29" style:font-size-asian="14pt" style:font-name-complex="Courier" style:font-size-complex="14pt"/>
    </style:style>
    <style:style style:name="P41" style:family="paragraph" style:parent-style-name="Standard">
      <style:paragraph-properties fo:margin-left="0cm" fo:margin-right="0cm" fo:text-align="center" style:justify-single-word="false" fo:text-indent="0.499cm" style:auto-text-indent="false"/>
      <style:text-properties fo:color="#000000" style:font-name="Georgia" fo:font-size="28pt" officeooo:paragraph-rsid="0041e33a" style:font-size-asian="28pt" style:font-name-complex="Courier" style:font-size-complex="28pt"/>
    </style:style>
    <style:style style:name="P42" style:family="paragraph" style:parent-style-name="Standard">
      <style:paragraph-properties fo:margin-left="0cm" fo:margin-right="0cm" fo:text-align="justify" style:justify-single-word="false" fo:text-indent="0.499cm" style:auto-text-indent="false"/>
      <style:text-properties style:font-name="Georgia" fo:font-size="12pt" officeooo:rsid="00184280" officeooo:paragraph-rsid="00184280" style:font-size-asian="12pt" style:font-size-complex="12pt"/>
    </style:style>
    <style:style style:name="P43" style:family="paragraph" style:parent-style-name="Standard">
      <style:paragraph-properties fo:margin-left="0cm" fo:margin-right="0cm" fo:text-align="justify" style:justify-single-word="false" fo:text-indent="0.499cm" style:auto-text-indent="false"/>
      <style:text-properties style:font-name="Georgia" fo:font-size="12pt" officeooo:paragraph-rsid="0021d7f5" style:font-size-asian="12pt" style:font-size-complex="12pt"/>
    </style:style>
    <style:style style:name="P44" style:family="paragraph" style:parent-style-name="Standard">
      <style:paragraph-properties fo:margin-left="0cm" fo:margin-right="0cm" fo:text-align="justify" style:justify-single-word="false" fo:text-indent="0.499cm" style:auto-text-indent="false"/>
      <style:text-properties style:font-name="Georgia" fo:font-size="12pt" officeooo:paragraph-rsid="000a14d7" style:font-size-asian="12pt" style:font-size-complex="12pt"/>
    </style:style>
    <style:style style:name="P45" style:family="paragraph" style:parent-style-name="Standard">
      <style:paragraph-properties fo:margin-left="0cm" fo:margin-right="0cm" fo:text-align="justify" style:justify-single-word="false" fo:text-indent="0.499cm" style:auto-text-indent="false"/>
      <style:text-properties style:font-name="Georgia" fo:font-size="12pt" officeooo:paragraph-rsid="0029c89a" style:font-size-asian="12pt" style:font-size-complex="12pt"/>
    </style:style>
    <style:style style:name="P46" style:family="paragraph" style:parent-style-name="Standard">
      <style:paragraph-properties fo:margin-left="0cm" fo:margin-right="0cm" fo:text-align="justify" style:justify-single-word="false" fo:text-indent="0.499cm" style:auto-text-indent="false"/>
      <style:text-properties style:font-name="Georgia" fo:font-size="12pt" officeooo:paragraph-rsid="0037a628" style:font-size-asian="12pt" style:font-size-complex="12pt"/>
    </style:style>
    <style:style style:name="P47" style:family="paragraph" style:parent-style-name="Standard">
      <style:paragraph-properties fo:margin-left="0cm" fo:margin-right="0cm" fo:text-align="justify" style:justify-single-word="false" fo:text-indent="0.499cm" style:auto-text-indent="false"/>
      <style:text-properties style:font-name="Georgia" fo:font-size="12pt" officeooo:paragraph-rsid="003b9c29" style:font-size-asian="12pt" style:font-size-complex="12pt"/>
    </style:style>
    <style:style style:name="P48" style:family="paragraph" style:parent-style-name="Standard">
      <style:paragraph-properties fo:margin-left="0cm" fo:margin-right="0cm" fo:text-align="justify" style:justify-single-word="false" fo:text-indent="0.499cm" style:auto-text-indent="false"/>
      <style:text-properties style:font-name="Georgia" fo:font-size="14pt" style:font-size-asian="14pt" style:font-size-complex="14pt"/>
    </style:style>
    <style:style style:name="P49" style:family="paragraph" style:parent-style-name="Standard">
      <style:paragraph-properties fo:margin-left="0cm" fo:margin-right="0cm" fo:text-align="justify" style:justify-single-word="false" fo:text-indent="0.499cm" style:auto-text-indent="false"/>
      <style:text-properties style:font-name="Georgia" fo:font-size="14pt" officeooo:paragraph-rsid="0008a992" style:font-size-asian="14pt" style:font-size-complex="14pt"/>
    </style:style>
    <style:style style:name="P50" style:family="paragraph" style:parent-style-name="Standard">
      <style:paragraph-properties fo:margin-left="0cm" fo:margin-right="0cm" fo:text-align="justify" style:justify-single-word="false" fo:text-indent="0.499cm" style:auto-text-indent="false"/>
      <style:text-properties style:font-name="Georgia" fo:font-size="14pt" officeooo:paragraph-rsid="0026e3cf" style:font-size-asian="14pt" style:font-size-complex="14pt"/>
    </style:style>
    <style:style style:name="P51" style:family="paragraph" style:parent-style-name="Standard">
      <style:paragraph-properties fo:margin-left="0cm" fo:margin-right="0cm" fo:text-align="justify" style:justify-single-word="false" fo:text-indent="0.499cm" style:auto-text-indent="false"/>
      <style:text-properties style:font-name="Georgia" fo:font-size="14pt" officeooo:paragraph-rsid="000b7cd4" style:font-size-asian="14pt" style:font-size-complex="14pt"/>
    </style:style>
    <style:style style:name="P52" style:family="paragraph" style:parent-style-name="Standard">
      <style:paragraph-properties fo:margin-left="0cm" fo:margin-right="0cm" fo:text-align="justify" style:justify-single-word="false" fo:text-indent="0.499cm" style:auto-text-indent="false"/>
      <style:text-properties style:font-name="Georgia" fo:font-size="14pt" officeooo:paragraph-rsid="0026586b" style:font-size-asian="14pt" style:font-size-complex="14pt"/>
    </style:style>
    <style:style style:name="P53" style:family="paragraph" style:parent-style-name="Standard">
      <style:paragraph-properties fo:margin-left="0cm" fo:margin-right="0cm" fo:text-align="justify" style:justify-single-word="false" fo:text-indent="0.499cm" style:auto-text-indent="false"/>
      <style:text-properties style:font-name="Georgia" fo:font-size="14pt" officeooo:paragraph-rsid="0029c89a" style:font-size-asian="14pt" style:font-size-complex="14pt"/>
    </style:style>
    <style:style style:name="P54" style:family="paragraph" style:parent-style-name="Standard">
      <style:paragraph-properties fo:margin-left="0cm" fo:margin-right="0cm" fo:text-align="justify" style:justify-single-word="false" fo:text-indent="0.499cm" style:auto-text-indent="false"/>
      <style:text-properties style:font-name="Georgia" fo:font-size="14pt" officeooo:paragraph-rsid="0035df3c" style:font-size-asian="14pt" style:font-size-complex="14pt"/>
    </style:style>
    <style:style style:name="P55" style:family="paragraph" style:parent-style-name="Standard">
      <style:paragraph-properties fo:margin-left="0cm" fo:margin-right="0cm" fo:text-align="justify" style:justify-single-word="false" fo:text-indent="0.499cm" style:auto-text-indent="false"/>
      <style:text-properties style:font-name="Georgia" fo:font-size="14pt" officeooo:paragraph-rsid="0037a628" style:font-size-asian="14pt" style:font-size-complex="14pt"/>
    </style:style>
    <style:style style:name="P56" style:family="paragraph" style:parent-style-name="Standard">
      <style:paragraph-properties fo:margin-left="0cm" fo:margin-right="0cm" fo:text-align="justify" style:justify-single-word="false" fo:text-indent="0.499cm" style:auto-text-indent="false"/>
      <style:text-properties style:font-name="Georgia" fo:font-size="14pt" officeooo:paragraph-rsid="003a7270" style:font-size-asian="14pt" style:font-size-complex="14pt"/>
    </style:style>
    <style:style style:name="P57" style:family="paragraph" style:parent-style-name="Standard">
      <style:paragraph-properties fo:margin-left="0cm" fo:margin-right="0cm" fo:text-align="justify" style:justify-single-word="false" fo:text-indent="0.499cm" style:auto-text-indent="false"/>
      <style:text-properties style:font-name="Georgia" fo:font-size="14pt" officeooo:paragraph-rsid="003b9c29" style:font-size-asian="14pt" style:font-size-complex="14pt"/>
    </style:style>
    <style:style style:name="P58" style:family="paragraph" style:parent-style-name="Standard">
      <style:paragraph-properties fo:margin-left="0cm" fo:margin-right="0cm" fo:text-align="justify" style:justify-single-word="false" fo:text-indent="0.499cm" style:auto-text-indent="false"/>
      <style:text-properties style:font-name="Georgia" fo:font-size="14pt" officeooo:paragraph-rsid="0029c89a" style:font-name-asian="Georgia" style:font-size-asian="14pt" style:font-name-complex="Georgia" style:font-size-complex="14pt"/>
    </style:style>
    <style:style style:name="P59" style:family="paragraph" style:parent-style-name="Standard">
      <style:paragraph-properties fo:margin-left="0cm" fo:margin-right="0cm" fo:text-align="justify" style:justify-single-word="false" fo:text-indent="0.499cm" style:auto-text-indent="false"/>
      <style:text-properties style:font-name="Georgia" fo:font-size="14pt" fo:language="it" fo:country="IT" officeooo:paragraph-rsid="0037a628" style:font-size-asian="14pt" style:font-size-complex="14pt" style:language-complex="ar" style:country-complex="SA"/>
    </style:style>
    <style:style style:name="P60" style:family="paragraph" style:parent-style-name="Standard">
      <style:paragraph-properties fo:margin-left="0cm" fo:margin-right="0cm" fo:text-align="justify" style:justify-single-word="false" fo:text-indent="0.499cm" style:auto-text-indent="false" fo:break-before="page"/>
      <style:text-properties fo:color="#000000" style:font-name="Georgia" fo:font-size="14pt" style:font-size-asian="14pt" style:font-name-complex="Courier" style:font-size-complex="14pt"/>
    </style:style>
    <style:style style:name="P61" style:family="paragraph" style:parent-style-name="Standard">
      <style:paragraph-properties fo:margin-left="0cm" fo:margin-right="0cm" fo:text-align="justify" style:justify-single-word="false" fo:text-indent="0.499cm" style:auto-text-indent="false" fo:break-before="page"/>
      <style:text-properties fo:color="#000000" style:font-name="Georgia" fo:font-size="14pt" officeooo:paragraph-rsid="0008a992" style:font-size-asian="14pt" style:font-name-complex="Courier" style:font-size-complex="14pt"/>
    </style:style>
    <style:style style:name="P62" style:family="paragraph" style:parent-style-name="Standard">
      <style:paragraph-properties fo:margin-left="0cm" fo:margin-right="0cm" fo:text-align="justify" style:justify-single-word="false" fo:text-indent="0.499cm" style:auto-text-indent="false" fo:break-before="page"/>
      <style:text-properties fo:color="#000000" style:font-name="Georgia" fo:font-size="14pt" officeooo:paragraph-rsid="000b7cd4" style:font-size-asian="14pt" style:font-name-complex="Courier" style:font-size-complex="14pt"/>
    </style:style>
    <style:style style:name="P63" style:family="paragraph" style:parent-style-name="Standard">
      <style:paragraph-properties fo:margin-left="0cm" fo:margin-right="0cm" fo:text-align="justify" style:justify-single-word="false" fo:text-indent="0.499cm" style:auto-text-indent="false" fo:break-before="page"/>
      <style:text-properties fo:color="#000000" style:font-name="Georgia" fo:font-size="14pt" officeooo:paragraph-rsid="0029c89a" style:font-size-asian="14pt" style:font-name-complex="Courier" style:font-size-complex="14pt"/>
    </style:style>
    <style:style style:name="P64" style:family="paragraph" style:parent-style-name="Standard">
      <style:paragraph-properties fo:margin-left="0cm" fo:margin-right="0cm" fo:text-align="justify" style:justify-single-word="false" fo:text-indent="0.499cm" style:auto-text-indent="false" fo:break-before="page"/>
      <style:text-properties fo:color="#000000" style:font-name="Georgia" fo:font-size="14pt" officeooo:paragraph-rsid="0035df3c" style:font-size-asian="14pt" style:font-name-complex="Courier" style:font-size-complex="14pt"/>
    </style:style>
    <style:style style:name="P65" style:family="paragraph" style:parent-style-name="Standard">
      <style:paragraph-properties fo:margin-left="0cm" fo:margin-right="0cm" fo:text-align="justify" style:justify-single-word="false" fo:text-indent="0.499cm" style:auto-text-indent="false" fo:break-before="page"/>
      <style:text-properties fo:color="#000000" style:font-name="Georgia" fo:font-size="14pt" officeooo:paragraph-rsid="003b9c29" style:font-size-asian="14pt" style:font-name-complex="Courier" style:font-size-complex="14pt"/>
    </style:style>
    <style:style style:name="P66" style:family="paragraph" style:parent-style-name="Standard">
      <style:paragraph-properties fo:margin-left="0cm" fo:margin-right="0cm" fo:text-align="justify" style:justify-single-word="false" fo:text-indent="0.499cm" style:auto-text-indent="false" fo:break-before="page"/>
      <style:text-properties style:font-name="Georgia" fo:font-size="14pt" officeooo:paragraph-rsid="0020038c" style:font-size-asian="14pt" style:font-size-complex="14pt"/>
    </style:style>
    <style:style style:name="P67" style:family="paragraph" style:parent-style-name="Standard">
      <style:paragraph-properties fo:margin-left="0cm" fo:margin-right="0cm" fo:text-align="justify" style:justify-single-word="false" fo:text-indent="0.499cm" style:auto-text-indent="false" fo:break-before="page"/>
      <style:text-properties style:font-name="Georgia" fo:font-size="14pt" officeooo:paragraph-rsid="0021d7f5" style:font-size-asian="14pt" style:font-size-complex="14pt"/>
    </style:style>
    <style:style style:name="P68" style:family="paragraph" style:parent-style-name="Standard">
      <style:paragraph-properties fo:margin-left="0cm" fo:margin-right="0cm" fo:text-align="justify" style:justify-single-word="false" fo:text-indent="0.499cm" style:auto-text-indent="false" fo:break-before="page"/>
      <style:text-properties style:font-name="Georgia" fo:font-size="14pt" officeooo:paragraph-rsid="000a14d7" style:font-size-asian="14pt" style:font-size-complex="14pt"/>
    </style:style>
    <style:style style:name="P69" style:family="paragraph" style:parent-style-name="gtxt_5f_body">
      <style:paragraph-properties fo:margin-left="0cm" fo:margin-right="0cm" fo:margin-top="0cm" fo:margin-bottom="0cm" loext:contextual-spacing="false" fo:line-height="100%" fo:text-align="justify" style:justify-single-word="false" fo:orphans="0" fo:widows="0" fo:text-indent="0.499cm" style:auto-text-indent="false"/>
      <style:text-properties fo:color="#000000" style:font-name="Georgia" fo:font-size="16pt" officeooo:paragraph-rsid="0030f9c7" style:font-size-asian="16pt" style:font-name-complex="Courier" style:font-size-complex="16pt"/>
    </style:style>
    <style:style style:name="P70" style:family="paragraph" style:parent-style-name="gtxt_5f_body">
      <style:paragraph-properties fo:margin-left="0cm" fo:margin-right="0cm" fo:margin-top="0cm" fo:margin-bottom="0cm" loext:contextual-spacing="false" fo:text-align="center" style:justify-single-word="false" fo:orphans="0" fo:widows="0" fo:text-indent="0.499cm" style:auto-text-indent="false"/>
      <style:text-properties style:font-name="Georgia" fo:font-size="20pt" officeooo:paragraph-rsid="00429422" style:font-size-asian="20pt" style:font-size-complex="20pt"/>
    </style:style>
    <style:style style:name="P71" style:family="paragraph" style:parent-style-name="gtxt_5f_body">
      <style:paragraph-properties fo:margin-left="0cm" fo:margin-right="0cm" fo:margin-top="0cm" fo:margin-bottom="0cm" loext:contextual-spacing="false" fo:text-align="center" style:justify-single-word="false" fo:orphans="0" fo:widows="0" fo:text-indent="0.499cm" style:auto-text-indent="false"/>
      <style:text-properties style:font-name="Georgia" fo:font-size="32pt" officeooo:paragraph-rsid="00429422" style:font-size-asian="32pt" style:font-size-complex="32pt"/>
    </style:style>
    <style:style style:name="P72" style:family="paragraph" style:parent-style-name="gtxt_5f_body">
      <style:paragraph-properties fo:margin-left="0cm" fo:margin-right="0cm" fo:margin-top="0cm" fo:margin-bottom="0cm" loext:contextual-spacing="false" fo:text-align="center" style:justify-single-word="false" fo:orphans="0" fo:widows="0" fo:text-indent="0.499cm" style:auto-text-indent="false"/>
      <style:text-properties style:font-name="Georgia" fo:font-size="16pt" fo:font-style="italic" officeooo:paragraph-rsid="00429422" style:font-size-asian="16pt" style:font-style-asian="italic" style:font-size-complex="16pt" style:font-style-complex="italic"/>
    </style:style>
    <style:style style:name="P73" style:family="paragraph" style:parent-style-name="gtxt_5f_body">
      <style:paragraph-properties fo:margin-left="0cm" fo:margin-right="0cm" fo:margin-top="0cm" fo:margin-bottom="0cm" loext:contextual-spacing="false" fo:text-align="center" style:justify-single-word="false" fo:orphans="0" fo:widows="0" fo:text-indent="0.499cm" style:auto-text-indent="false"/>
      <style:text-properties style:font-name="Georgia" fo:font-size="16pt" officeooo:paragraph-rsid="00429422" style:font-size-asian="16pt" style:font-size-complex="16pt"/>
    </style:style>
    <style:style style:name="P74" style:family="paragraph" style:parent-style-name="gtxt_5f_body">
      <style:paragraph-properties fo:margin-left="0cm" fo:margin-right="0cm" fo:margin-top="0cm" fo:margin-bottom="0cm" loext:contextual-spacing="false" fo:line-height="100%" fo:text-align="center" style:justify-single-word="false" fo:orphans="0" fo:widows="0" fo:text-indent="0.499cm" style:auto-text-indent="false"/>
      <style:text-properties style:font-name="Georgia" fo:font-size="16pt" officeooo:paragraph-rsid="00429422" style:font-size-asian="16pt" style:font-size-complex="16pt"/>
    </style:style>
    <style:style style:name="P75" style:family="paragraph" style:parent-style-name="gtxt_5f_body">
      <style:paragraph-properties fo:margin-left="0cm" fo:margin-right="0cm" fo:margin-top="0cm" fo:margin-bottom="0cm" loext:contextual-spacing="false" fo:text-align="justify" style:justify-single-word="false" fo:orphans="0" fo:widows="0" fo:text-indent="0.499cm" style:auto-text-indent="false"/>
      <style:text-properties style:font-name="Georgia" fo:font-size="16pt" officeooo:paragraph-rsid="0030f9c7" style:font-size-asian="16pt" style:font-size-complex="16pt"/>
    </style:style>
    <style:style style:name="P76" style:family="paragraph" style:parent-style-name="gtxt_5f_body">
      <style:paragraph-properties fo:margin-left="0cm" fo:margin-right="0cm" fo:margin-top="0cm" fo:margin-bottom="0cm" loext:contextual-spacing="false" fo:text-align="justify" style:justify-single-word="false" fo:orphans="0" fo:widows="0" fo:text-indent="0.499cm" style:auto-text-indent="false"/>
      <style:text-properties style:font-name="Georgia" fo:font-size="14pt" officeooo:paragraph-rsid="0030f9c7" style:font-size-asian="14pt" style:font-size-complex="14pt"/>
    </style:style>
    <style:style style:name="P77" style:family="paragraph" style:parent-style-name="gtxt_5f_body">
      <style:paragraph-properties fo:margin-left="0cm" fo:margin-right="0cm" fo:margin-top="0cm" fo:margin-bottom="0cm" loext:contextual-spacing="false" fo:text-align="center" style:justify-single-word="false" fo:orphans="0" fo:widows="0" fo:text-indent="0.499cm" style:auto-text-indent="false"/>
      <style:text-properties fo:font-size="16pt" officeooo:paragraph-rsid="00429422" style:font-size-asian="16pt" style:font-size-complex="16pt"/>
    </style:style>
    <style:style style:name="P78" style:family="paragraph" style:parent-style-name="Corpo_20_del_20_testo_20__28_2_29_1">
      <style:paragraph-properties fo:margin-left="0cm" fo:margin-right="0cm" fo:margin-top="0cm" fo:margin-bottom="0cm" loext:contextual-spacing="false" fo:line-height="100%" fo:text-align="justify" style:justify-single-word="false" fo:orphans="2" fo:widows="2" fo:text-indent="0.499cm" style:auto-text-indent="false"/>
      <style:text-properties style:font-name="Georgia" fo:font-size="20pt" officeooo:paragraph-rsid="0030f9c7" style:font-size-asian="20pt" style:font-size-complex="20pt"/>
    </style:style>
    <style:style style:name="P79" style:family="paragraph" style:parent-style-name="Standard" style:master-page-name="Standard">
      <style:paragraph-properties fo:margin-left="0cm" fo:margin-right="0cm" fo:text-align="justify" style:justify-single-word="false" fo:text-indent="0.499cm" style:auto-text-indent="false" style:page-number="auto"/>
      <style:text-properties fo:color="#000000" style:font-name="Georgia" fo:font-size="14pt" style:font-size-asian="14pt" style:font-name-complex="Courier" style:font-size-complex="14pt"/>
    </style:style>
    <style:style style:name="P80" style:family="paragraph" style:parent-style-name="Standard" style:master-page-name="RUSSI-PIEMONTESI-05">
      <style:paragraph-properties fo:margin-left="0cm" fo:margin-right="0cm" fo:text-align="justify" style:justify-single-word="false" fo:text-indent="0.499cm" style:auto-text-indent="false" style:page-number="5"/>
      <style:text-properties fo:color="#000000" style:font-name="Georgia" fo:font-size="14pt" style:font-size-asian="14pt" style:font-name-complex="Courier" style:font-size-complex="14pt"/>
    </style:style>
    <style:style style:name="P81" style:family="paragraph" style:parent-style-name="Standard" style:master-page-name="RUSSI-PIEMONTESI-145">
      <style:paragraph-properties fo:margin-left="0cm" fo:margin-right="0cm" fo:text-align="justify" style:justify-single-word="false" fo:text-indent="0.499cm" style:auto-text-indent="false" style:page-number="145"/>
      <style:text-properties fo:color="#000000" style:font-name="Georgia" fo:font-size="14pt" officeooo:paragraph-rsid="0029c89a" style:font-size-asian="14pt" style:font-name-complex="Courier" style:font-size-complex="14pt"/>
    </style:style>
    <style:style style:name="P82" style:family="paragraph" style:parent-style-name="gtxt_5f_body">
      <style:paragraph-properties fo:margin-left="0cm" fo:margin-right="0cm" fo:margin-top="0cm" fo:margin-bottom="0cm" loext:contextual-spacing="false" fo:text-align="center" style:justify-single-word="false" fo:orphans="0" fo:widows="0" fo:text-indent="0.499cm" style:auto-text-indent="false"/>
      <style:text-properties style:font-name="Georgia" fo:font-size="16pt" officeooo:paragraph-rsid="00429422" style:font-size-asian="16pt" style:font-size-complex="16pt"/>
    </style:style>
    <style:style style:name="T1" style:family="text">
      <style:text-properties officeooo:rsid="001b918e"/>
    </style:style>
    <style:style style:name="T2" style:family="text">
      <style:text-properties fo:font-size="15pt" style:font-size-asian="15pt" style:font-size-complex="15pt"/>
    </style:style>
    <style:style style:name="T3" style:family="text">
      <style:text-properties fo:color="#6666ff" style:font-name="Georgia" fo:font-size="12pt" fo:language="it" fo:country="IT" style:letter-kerning="true" style:font-name-asian="Times New Roman1" style:font-size-asian="12pt" style:language-asian="ar" style:country-asian="SA"/>
    </style:style>
    <style:style style:name="T4" style:family="text">
      <style:text-properties fo:color="#000000" style:font-name="Georgia" fo:font-size="12pt" fo:language="it" fo:country="IT" style:letter-kerning="true" style:font-name-asian="Times New Roman1" style:font-size-asian="12pt" style:language-asian="ar" style:country-asian="SA"/>
    </style:style>
    <style:style style:name="T5" style:family="text">
      <style:text-properties fo:color="#000000" style:font-name-complex="Courier"/>
    </style:style>
    <style:style style:name="T6" style:family="text">
      <style:text-properties fo:color="#000000" officeooo:rsid="000646c9" style:font-name-complex="Courier"/>
    </style:style>
    <style:style style:name="T7" style:family="text">
      <style:text-properties fo:color="#000000" officeooo:rsid="00066f70" style:font-name-complex="Courier"/>
    </style:style>
    <style:style style:name="T8" style:family="text">
      <style:text-properties fo:color="#000000" officeooo:rsid="00080925" style:font-name-complex="Courier"/>
    </style:style>
    <style:style style:name="T9" style:family="text">
      <style:text-properties fo:color="#000000" officeooo:rsid="0008a992" style:font-name-complex="Courier"/>
    </style:style>
    <style:style style:name="T10" style:family="text">
      <style:text-properties fo:color="#000000" officeooo:rsid="0009b0e4" style:font-name-complex="Courier"/>
    </style:style>
    <style:style style:name="T11" style:family="text">
      <style:text-properties fo:color="#000000" officeooo:rsid="000a14d7" style:font-name-complex="Courier"/>
    </style:style>
    <style:style style:name="T12" style:family="text">
      <style:text-properties fo:color="#000000" officeooo:rsid="000b7cd4" style:font-name-complex="Courier"/>
    </style:style>
    <style:style style:name="T13" style:family="text">
      <style:text-properties fo:color="#000000" officeooo:rsid="0011eaa1" style:font-name-complex="Courier"/>
    </style:style>
    <style:style style:name="T14" style:family="text">
      <style:text-properties fo:color="#000000" officeooo:rsid="00184280" style:font-name-complex="Courier"/>
    </style:style>
    <style:style style:name="T15" style:family="text">
      <style:text-properties fo:color="#000000" officeooo:rsid="001a0712" style:font-name-complex="Courier"/>
    </style:style>
    <style:style style:name="T16" style:family="text">
      <style:text-properties fo:color="#000000" officeooo:rsid="001bd9e0" style:font-name-complex="Courier"/>
    </style:style>
    <style:style style:name="T17" style:family="text">
      <style:text-properties fo:color="#000000" officeooo:rsid="0020038c" style:font-name-complex="Courier"/>
    </style:style>
    <style:style style:name="T18" style:family="text">
      <style:text-properties fo:color="#000000" officeooo:rsid="002031c9" style:font-name-complex="Courier"/>
    </style:style>
    <style:style style:name="T19" style:family="text">
      <style:text-properties fo:color="#000000" officeooo:rsid="0021d7f5" style:font-name-complex="Courier"/>
    </style:style>
    <style:style style:name="T20" style:family="text">
      <style:text-properties fo:color="#000000" officeooo:rsid="0023aca4" style:font-name-complex="Courier"/>
    </style:style>
    <style:style style:name="T21" style:family="text">
      <style:text-properties fo:color="#000000" officeooo:rsid="0026586b" style:font-name-complex="Courier"/>
    </style:style>
    <style:style style:name="T22" style:family="text">
      <style:text-properties fo:color="#000000" officeooo:rsid="00281c14" style:font-name-complex="Courier"/>
    </style:style>
    <style:style style:name="T23" style:family="text">
      <style:text-properties fo:color="#000000" officeooo:rsid="0035df3c" style:font-name-complex="Courier"/>
    </style:style>
    <style:style style:name="T24" style:family="text">
      <style:text-properties fo:color="#000000" officeooo:rsid="0035b13f" style:font-name-complex="Courier"/>
    </style:style>
    <style:style style:name="T25" style:family="text">
      <style:text-properties fo:color="#000000" officeooo:rsid="002d049d" style:font-name-complex="Courier"/>
    </style:style>
    <style:style style:name="T26" style:family="text">
      <style:text-properties fo:color="#000000" officeooo:rsid="0031cfa9" style:font-name-complex="Courier"/>
    </style:style>
    <style:style style:name="T27" style:family="text">
      <style:text-properties fo:color="#000000" officeooo:rsid="0033cae1" style:font-name-complex="Courier"/>
    </style:style>
    <style:style style:name="T28" style:family="text">
      <style:text-properties fo:color="#000000" officeooo:rsid="0035fa71" style:font-name-complex="Courier"/>
    </style:style>
    <style:style style:name="T29" style:family="text">
      <style:text-properties fo:color="#000000" officeooo:rsid="0037a628" style:font-name-complex="Courier"/>
    </style:style>
    <style:style style:name="T30" style:family="text">
      <style:text-properties fo:color="#000000" officeooo:rsid="003a7270" style:font-name-complex="Courier"/>
    </style:style>
    <style:style style:name="T31" style:family="text">
      <style:text-properties fo:color="#000000" officeooo:rsid="003b9c29" style:font-name-complex="Courier"/>
    </style:style>
    <style:style style:name="T32" style:family="text">
      <style:text-properties fo:color="#000000" officeooo:rsid="003d9966" style:font-name-complex="Courier"/>
    </style:style>
    <style:style style:name="T33" style:family="text">
      <style:text-properties fo:color="#000000" officeooo:rsid="003f1d0a" style:font-name-complex="Courier"/>
    </style:style>
    <style:style style:name="T34" style:family="text">
      <style:text-properties fo:color="#000000" officeooo:rsid="003f3b3b" style:font-name-complex="Courier"/>
    </style:style>
    <style:style style:name="T35" style:family="text">
      <style:text-properties fo:color="#000000" officeooo:rsid="003fa726" style:font-name-complex="Courier"/>
    </style:style>
    <style:style style:name="T36" style:family="text">
      <style:text-properties fo:color="#000000" officeooo:rsid="0040c0f9" style:font-name-complex="Courier"/>
    </style:style>
    <style:style style:name="T37" style:family="text">
      <style:text-properties fo:color="#000000" officeooo:rsid="004a3ed9" style:font-name-complex="Courier"/>
    </style:style>
    <style:style style:name="T38" style:family="text">
      <style:text-properties fo:color="#000000" fo:font-style="italic" style:font-style-asian="italic" style:font-name-complex="Courier" style:font-style-complex="italic"/>
    </style:style>
    <style:style style:name="T39" style:family="text">
      <style:text-properties fo:color="#000000" fo:font-style="italic" officeooo:rsid="00080925" style:font-style-asian="italic" style:font-name-complex="Courier" style:font-style-complex="italic"/>
    </style:style>
    <style:style style:name="T40" style:family="text">
      <style:text-properties fo:color="#000000" fo:font-style="italic" officeooo:rsid="00184280" style:font-style-asian="italic" style:font-name-complex="Courier" style:font-style-complex="italic"/>
    </style:style>
    <style:style style:name="T41" style:family="text">
      <style:text-properties fo:color="#000000" fo:font-style="italic" officeooo:rsid="001cd26a" style:font-style-asian="italic" style:font-name-complex="Courier" style:font-style-complex="italic"/>
    </style:style>
    <style:style style:name="T42" style:family="text">
      <style:text-properties fo:color="#000000" fo:font-style="italic" officeooo:rsid="0008a992" style:font-style-asian="italic" style:font-name-complex="Courier" style:font-style-complex="italic"/>
    </style:style>
    <style:style style:name="T43" style:family="text">
      <style:text-properties fo:color="#000000" fo:font-style="italic" officeooo:rsid="000b7cd4" style:font-style-asian="italic" style:font-name-complex="Courier" style:font-style-complex="italic"/>
    </style:style>
    <style:style style:name="T44" style:family="text">
      <style:text-properties fo:color="#000000" fo:font-style="italic" officeooo:rsid="002d049d" style:font-style-asian="italic" style:font-name-complex="Courier" style:font-style-complex="italic"/>
    </style:style>
    <style:style style:name="T45" style:family="text">
      <style:text-properties fo:color="#000000" fo:font-style="italic" officeooo:rsid="0035df3c" style:font-style-asian="italic" style:font-name-complex="Courier" style:font-style-complex="italic"/>
    </style:style>
    <style:style style:name="T46" style:family="text">
      <style:text-properties fo:color="#000000" fo:language="en" fo:country="GB" style:font-name-complex="Courier"/>
    </style:style>
    <style:style style:name="T47" style:family="text">
      <style:text-properties fo:color="#000000" fo:language="en" fo:country="GB" officeooo:rsid="0037a628" style:font-name-complex="Courier"/>
    </style:style>
    <style:style style:name="T48" style:family="text">
      <style:text-properties fo:color="#993366" style:font-name="Georgia" fo:font-size="12pt" fo:language="it" fo:country="IT" style:letter-kerning="true" style:font-name-asian="Times New Roman1" style:font-size-asian="12pt" style:language-asian="ar" style:country-asian="SA"/>
    </style:style>
    <style:style style:name="T49" style:family="text">
      <style:text-properties fo:color="#993366" style:font-name="Georgia" fo:font-size="12pt" fo:language="it" fo:country="IT" officeooo:rsid="001c4fc7" style:letter-kerning="true" style:font-name-asian="Times New Roman1" style:font-size-asian="12pt" style:language-asian="ar" style:country-asian="SA"/>
    </style:style>
    <style:style style:name="T50" style:family="text">
      <style:text-properties officeooo:rsid="00080925"/>
    </style:style>
    <style:style style:name="T51" style:family="text">
      <style:text-properties officeooo:rsid="00081003"/>
    </style:style>
    <style:style style:name="T52" style:family="text">
      <style:text-properties officeooo:rsid="0008a992"/>
    </style:style>
    <style:style style:name="T53" style:family="text">
      <style:text-properties officeooo:rsid="0009b0e4"/>
    </style:style>
    <style:style style:name="T54" style:family="text">
      <style:text-properties officeooo:rsid="000a14d7"/>
    </style:style>
    <style:style style:name="T55" style:family="text">
      <style:text-properties officeooo:rsid="000b7cd4"/>
    </style:style>
    <style:style style:name="T56" style:family="text">
      <style:text-properties officeooo:rsid="0011eaa1"/>
    </style:style>
    <style:style style:name="T57" style:family="text">
      <style:text-properties fo:font-style="italic" style:font-style-asian="italic" style:font-style-complex="italic"/>
    </style:style>
    <style:style style:name="T58" style:family="text">
      <style:text-properties officeooo:rsid="0020038c"/>
    </style:style>
    <style:style style:name="T59" style:family="text">
      <style:text-properties officeooo:rsid="0021d7f5"/>
    </style:style>
    <style:style style:name="T60" style:family="text">
      <style:text-properties officeooo:rsid="0023aca4"/>
    </style:style>
    <style:style style:name="T61" style:family="text">
      <style:text-properties officeooo:rsid="00242f07"/>
    </style:style>
    <style:style style:name="T62" style:family="text">
      <style:text-properties officeooo:rsid="0026586b"/>
    </style:style>
    <style:style style:name="T63" style:family="text">
      <style:text-properties officeooo:rsid="000646c9"/>
    </style:style>
    <style:style style:name="T64" style:family="text">
      <style:text-properties officeooo:rsid="00271e6e"/>
    </style:style>
    <style:style style:name="T65" style:family="text">
      <style:text-properties style:font-name="Georgia"/>
    </style:style>
    <style:style style:name="T66" style:family="text">
      <style:text-properties style:font-name="Georgia" fo:font-style="italic" style:font-style-asian="italic" style:font-style-complex="italic"/>
    </style:style>
    <style:style style:name="T67" style:family="text">
      <style:text-properties style:font-name="Georgia" fo:font-size="14pt" fo:font-weight="normal" style:font-size-asian="14pt" style:font-weight-asian="normal" style:font-name-complex="Georgia" style:font-size-complex="14pt" style:font-weight-complex="normal" style:text-scale="100%"/>
    </style:style>
    <style:style style:name="T68" style:family="text">
      <style:text-properties style:font-name="Georgia" fo:font-size="14pt" fo:font-weight="normal" officeooo:rsid="0030f9c7" style:font-size-asian="14pt" style:font-weight-asian="normal" style:font-name-complex="Georgia" style:font-size-complex="14pt" style:font-weight-complex="normal" style:text-scale="100%"/>
    </style:style>
    <style:style style:name="T69" style:family="text">
      <style:text-properties fo:font-size="16pt" fo:font-weight="normal" style:font-size-asian="16pt" style:font-weight-asian="normal" style:font-name-complex="Georgia" style:font-size-complex="16pt" style:font-weight-complex="normal" style:text-scale="100%"/>
    </style:style>
    <style:style style:name="T70" style:family="text">
      <style:text-properties fo:font-size="16pt" fo:font-weight="normal" officeooo:rsid="00429422" style:font-size-asian="16pt" style:font-weight-asian="normal" style:font-name-complex="Georgia" style:font-size-complex="16pt" style:font-weight-complex="normal" style:text-scale="100%"/>
    </style:style>
    <style:style style:name="T71" style:family="text">
      <style:text-properties officeooo:rsid="0042942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
      <text:p text:style-name="P78"/>
      <text:p text:style-name="P70"/>
      <text:p text:style-name="P70">LA</text:p>
      <text:p text:style-name="P70"/>
      <text:p text:style-name="P71">CIVILTÀ CATTOLICA</text:p>
      <text:p text:style-name="P70"/>
      <text:p text:style-name="P70">ANNO DECIMOQU<text:span text:style-name="T71">ARTO</text:span></text:p>
      <text:p text:style-name="P70"/>
      <text:p text:style-name="P72"/>
      <text:p text:style-name="P73">VOL. <text:span text:style-name="T71">V</text:span>I.</text:p>
      <text:p text:style-name="P73"/>
      <text:p text:style-name="P73">DELLA SERIE QUINTA </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ROMA </text:p>
      <text:p text:style-name="P77"><text:span text:style-name="T65">COI TIPI DELLA </text:span><text:span text:style-name="T66">CIVILTÀ CATTOLICA </text:span></text:p>
      <text:p text:style-name="P74"><text:span text:style-name="Titolo_20__23_3_5f_"><text:span text:style-name="T69">186</text:span></text:span><text:span text:style-name="Titolo_20__23_3_5f_"><text:span text:style-name="T70">3</text:span></text:span></text:p>
      <text:p text:style-name="P76"/>
      <text:p text:style-name="P75"><text:span text:style-name="Titolo_20__23_3_5f_"><text:span text:style-name="T68"/></text:span></text:p>
      <text:p text:style-name="P69"><text:span text:style-name="Titolo_20__23_3_5f_"><text:span text:style-name="T67"/></text:span></text:p>
      <text:p text:style-name="P69"><text:span text:style-name="Titolo_20__23_3_5f_"><text:span text:style-name="T67"/></text:span></text:p>
      <text:p text:style-name="P38"/>
      <text:p text:style-name="P29"/>
      <text:p text:style-name="P29"/>
      <text:p text:style-name="P80"/>
      <text:p text:style-name="P8"/>
      <text:p text:style-name="P8"/>
      <text:p text:style-name="P41">I RUSSI IN POLONIA </text:p>
      <text:p text:style-name="P6"/>
      <text:p text:style-name="P6">ED I PIEMONTESI IN ITALIA </text:p>
      <text:p text:style-name="P29"/>
      <text:p text:style-name="P29"/>
      <text:p text:style-name="P27">ARTICOLO PRIMO</text:p>
      <text:p text:style-name="P29"/>
      <text:p text:style-name="P29"/>
      <text:p text:style-name="P29"/>
      <text:p text:style-name="P29"/>
      <text:p text:style-name="P49"><text:span text:style-name="T5">Il Ministro </text:span><text:span text:style-name="T9">Billault</text:span><text:span text:style-name="T5"> e John Russell, nel dar conto, quegli al Corpo Legislative di Francia, </text:span><text:span text:style-name="T9">questi</text:span><text:span text:style-name="T5"> alla Camera dei Lord in </text:span><text:span text:style-name="T9">Inghilterra</text:span><text:span text:style-name="T5">, della sanguinosa lotta ingaggiata, da presso a due mesi in Polonia, tra la popolazione levata a </text:span><text:span text:style-name="T9">rivolta</text:span><text:span text:style-name="T5">, e le soldatesche russe, menzionarono, con singolare </text:span><text:span text:style-name="T6">uniformità</text:span><text:span text:style-name="T5">, un elemento democratico, come cagione della sommossa; e da quello vollero far credere di essere impediti dallo stendere la mano in aiuto ai Polacchi. E per avventura il Francese fu più crudo e reciso dell'altro, provocandone quelle severe parole, che il Montalembert ci ha fatto leggere nel Correspondent del passa</text:span><text:span text:style-name="T14">t</text:span><text:span text:style-name="T5">o mese 1. II </text:span><text:span text:style-name="T9">Billault</text:span><text:span text:style-name="T5"> disse seccamente, </text:span><text:span text:style-name="T38">che la Polonia avrebbe più da sperare dai sentimenti generosi e liberali dell'Imperatore di Russia, che non da un tentativo di rivolta; e poco appresso aggiunse che la sapienza del Governo </text:span><text:span text:style-name="T40">imperiale</text:span><text:span text:style-name="T38"> non gli permetterebbe di dare esca ingannatrice a passioni di </text:span><text:span text:style-name="T39">rivolta.</text:span><text:span text:style-name="T5"> II Russell poi, parlando della borghesia polacca asseri, che essa, insieme agli altri ordini del popolo, ridotta alla disperazione, av</text:span><text:span text:style-name="T8">e</text:span><text:span text:style-name="T5">a formate delle </text:span><text:span text:style-name="T8">società</text:span><text:span text:style-name="T5"> segrete, specialmente in Varsavia; </text:span><text:span text:style-name="T38">le quali professavano le teoriche sociali e repubblicane più </text:span><text:span text:style-name="T39">estreme</text:span><text:span text:style-name="T38">, somiglianti a quelle del Mazzini; </text:span></text:p>
      <text:p text:style-name="P10"/>
      <text:p text:style-name="P42"><text:span text:style-name="T5">1) 2.a </text:span><text:span text:style-name="T15">Li</text:span><text:span text:style-name="T5">vraison, 25 Fevrier, pag. 442 e segg. </text:span></text:p>
      <text:p text:style-name="P61"/>
      <text:p text:style-name="P49"><text:span text:style-name="T5">e pero quasi voleva fare in</text:span><text:span text:style-name="T6">t</text:span><text:span text:style-name="T5">endere, che il Governo della </text:span><text:span text:style-name="T13">R</text:span><text:span text:style-name="T5">egina malagevolmente si sarebbe indotto a spalleggiare un movimento, nel qual</text:span><text:span text:style-name="T8">e</text:span><text:span text:style-name="T5"> esso credo che abbia qualche parte la democrazia, e notant</text:span><text:span text:style-name="T13">e</text:span><text:span text:style-name="T5">m</text:span><text:span text:style-name="T13">e</text:span><text:span text:style-name="T5">nte la mazziniana. </text:span></text:p>
      <text:p text:style-name="P49"><text:span text:style-name="T5">I</text:span><text:span text:style-name="T16">l</text:span><text:span text:style-name="T5"> nostro lettore </text:span><text:span text:style-name="T8">sarà</text:span><text:span text:style-name="T5"> per fermo a</text:span><text:span text:style-name="T16">l</text:span><text:span text:style-name="T5">tamente edificato della coscienza schiva e </text:span><text:span text:style-name="T8">dignitosa</text:span><text:span text:style-name="T5"> di quei due Ministri, ai quali basta scontrarsi nel loro inccsso con qualche cosa che puta di </text:span><text:span text:style-name="T8">rivolta</text:span><text:span text:style-name="T5">, e propriamente di </text:span><text:span text:style-name="T38">passioni insurrezionali</text:span><text:span text:style-name="T5"> (ci si consenta di dirlo francescamente), o di teoriche mazziniane, per dietreggiare </text:span><text:span text:style-name="T8">esterrefatti</text:span><text:span text:style-name="T5">, come la fanciulla dinanzi al serpente. Ma, pagato questo </text:span><text:span text:style-name="T8">t</text:span><text:span text:style-name="T5">ributo di debita ammirazione all'orrore, che per la </text:span><text:span text:style-name="T8">rivolta</text:span><text:span text:style-name="T5"> e per le </text:span><text:span text:style-name="T38">teoriche mazziniane</text:span><text:span text:style-name="T5"> professano quei due personaggi, ne noi possiamo </text:span><text:span text:style-name="T8">t</text:span><text:span text:style-name="T5">emperarci, ne forse </text:span><text:span text:style-name="T9">potrà</text:span><text:span text:style-name="T5"> chi ci legge, dal ricorrere col pensiero a ciò che abbiamo visto e patito in Italia, e pur troppo stiamo vedendo e patendo tuttavia. Forse che le passioni insurrezionali non ebbero in Italia prepotenti aiu</text:span><text:span text:style-name="T9">t</text:span><text:span text:style-name="T5">i d'ogni maniera da chi oggi si recherebbe a coscienza dar loro anche sole parole di </text:span><text:span text:style-name="T8">conforto</text:span><text:span text:style-name="T5"> in Polonia? ed il Mazzini non ista da trent'anni lavorando alla ruina dell'Italia sotto la protezione di quella </text:span><text:span text:style-name="T8">Inghilterra</text:span><text:span text:style-name="T5">, la quale oggi e scandolezzata delle teoriche mazziniane, professate dalla borghesia polacca? Gran cosa e appena credibile, se non lo avessimo sotto degli occhii Il braccio destro del Mazzini sbarcava in Marsala sotto la protezione inglese, e questa gli forniva armi, danari, uffizii d'ogni maniera per compiere l'annientamento della Monarchia napolitana! I </text:span><text:span text:style-name="T8">Francesi</text:span><text:span text:style-name="T5"> di conserva col Garibaldi combatterono l'Imperatore d'Austria, nel quale nessuno nega trovarsi sentimenti generosi e </text:span><text:span text:style-name="T8">liberali</text:span><text:span text:style-name="T5">, almeno quanto in quello della Russiai Ed oggi quei due Ministri, per qualche camiciotto rosso, che hanno scorto tra gl'insorti Polacchi, pare che non vogliano sapere di loro, se ne lavano le mani; e se la veggano in famiglia coi Cosacchi e coi generosi e liberali sentimenti della Russia! Al </text:span><text:span text:style-name="T9">più</text:span><text:span text:style-name="T5">, al pi</text:span><text:span text:style-name="T9">ù</text:span><text:span text:style-name="T5"> si </text:span><text:span text:style-name="T8">farà</text:span><text:span text:style-name="T5"> correre qualche dispaccio, il qua</text:span><text:span text:style-name="T9">l</text:span><text:span text:style-name="T5">e </text:span><text:span text:style-name="T8">otterrà</text:span><text:span text:style-name="T5"> alcune promesse, che saranno attenute come le precedenti! Fosse mai vero che </text:span><text:span text:style-name="T9">ciò</text:span><text:span text:style-name="T5">, che vi e di veramente nobile e </text:span><text:span text:style-name="T9">cristiano</text:span><text:span text:style-name="T5"> in quella causa, sia la sola ragione del </text:span><text:span text:style-name="T9">m</text:span><text:span text:style-name="T5">ostrarlesi, che alcuni fanno indifferenti e quasi ostili? </text:span></text:p>
      <text:p text:style-name="P49"><text:span text:style-name="T5">Con ciò non vogliamo negare, che passioni politiche, ed anche </text:span><text:span text:style-name="T9">democratiche</text:span><text:span text:style-name="T5">, mazziniane, garibaldesche abbiano potuto </text:span><text:soft-page-break/><text:span text:style-name="T5">magagnare intrinsecamente, ed offuscare in par</text:span><text:span text:style-name="T9">t</text:span><text:span text:style-name="T5">e al di fuori la causa nobilissima di quella </text:span><text:span text:style-name="T9">cattolica</text:span><text:span text:style-name="T5"> e generosa nazione, la quale, per due secoli, e stata il validissimo baluardo dell'Europa occidentale contro le incursioni musulmane. Pur troppo ci convince dell'esservi il caldissimo parteggiare, che fanno per quella i </text:span><text:span text:style-name="T8">rivoltosi</text:span><text:span text:style-name="T5"> di tutti i paesi ed i giornali libertini e democratici; i quali tutti non possono avere per is</text:span><text:span text:style-name="T8">c</text:span><text:span text:style-name="T5">opo il ristabilimento di una nazione </text:span><text:span text:style-name="T8">cattolica</text:span><text:span text:style-name="T5">, o vogliamo dire della Polonia di un S. Casimiro o di un S. Venceslao: ciò e indubitato! Chi freme per combattere contro il Cattolicismo sul Tevere, non può avere nessuna voglia di andare a combattere per esso sulla Vistola. Ci</text:span><text:span text:style-name="T8">ò</text:span><text:span text:style-name="T5"> che a noi reca stupore, e ci sembra soggetto di qualche diligente ricerca, e il tanto diverse contegno, a cui alcune grandi Potenze si sono atteggiate a rispetto della Polonia e dell'Italia. Contegno che noi, per loro onore, vogliamo supporre ispirato da sentimenti umani e civili; ma che, nel fatto, presumendo e professando di volere liberare i popoli dalla oppressione, </text:span><text:span text:style-name="T8">riesce</text:span><text:span text:style-name="T5"> a lasciare l'oppressione, almeno delle coscienze, dove era, e ad </text:span><text:span text:style-name="T8">introdurla</text:span><text:span text:style-name="T5">, per la </text:span><text:span text:style-name="T8">coscienza</text:span><text:span text:style-name="T5"> e per qualche altra cosa, dove non era. </text:span></text:p>
      <text:p text:style-name="P29">Non <text:span text:style-name="T50">è</text:span> nostra intenzione farci apologisti della rivoluzione <text:span text:style-name="T50">polacca</text:span>; ma neppure ci basta l'animo di <text:span text:style-name="T50">costituircene</text:span> assoluti riprendi<text:span text:style-name="T50">t</text:span>ori, soprattutto che la <text:span text:style-name="T50">distanza</text:span> dei luoghi, La <text:span text:style-name="T50">incertezza</text:span> delle relazioni, la <text:span text:style-name="T50">contrarietà</text:span> degl'interessi, il bollimento delle passioni non ci perme<text:span text:style-name="T50">tt</text:span>ono avere quella sicurezza e <text:span text:style-name="T50">particolarità</text:span> di <text:span text:style-name="T50">notizie</text:span>, le quali sarebbero richieste a recare un giudizio equo dei fatti e delle loro cagioni. </text:p>
      <text:p text:style-name="P29">Meglio fia dunque sospendere questo giudizio, o piuttosto lasciarlo intero a quel supremo ed infallibile tribunale, a cui popoli e regnanti debbono rendere severissimo conto dei proprii a<text:span text:style-name="T56">tt</text:span>i; ed il quale <text:span text:style-name="T50">vorrà</text:span> ragione di una stilla di sangue e di una lagrima fa<text:span text:style-name="T50">tt</text:span>a versare ingiustamente dalla più spregevole delle umane creature. </text:p>
      <text:p text:style-name="P48"><text:span text:style-name="T5">Ci</text:span><text:span text:style-name="T8">ò</text:span><text:span text:style-name="T5"> nondimeno la </text:span><text:span text:style-name="T8">n</text:span><text:span text:style-name="T5">on piccola analogia che ci sembra scorgere tra i Russi in Polonia e tra i </text:span><text:span text:style-name="T8">Piemontesi</text:span><text:span text:style-name="T5"> ne</text:span><text:span text:style-name="T8">ll'</text:span><text:span text:style-name="T5">Italia annessa, e più particolarmente n</text:span><text:span text:style-name="T8">e</text:span><text:span text:style-name="T5">lle Due Sicilie, dove l'opera distruggitrice fu più violenta ed insensata, e dove per conseguenza sono più indomabili le resistenze e più feroci le </text:span><text:span text:style-name="T6">repressioni</text:span><text:span text:style-name="T5">; quell'analogia, diciamo, </text:span><text:span text:style-name="T16">ci</text:span><text:span text:style-name="T5"> pare che possa schiuderci la via a </text:span><text:soft-page-break/><text:span text:style-name="T5">mo</text:span><text:span text:style-name="T8">lte</text:span><text:span text:style-name="T5"> gravi ed utili considerazioni; e pero ci sia</text:span><text:span text:style-name="T8">m</text:span><text:span text:style-name="T5">o consiglia</text:span><text:span text:style-name="T16">t</text:span><text:span text:style-name="T5">i a discorrerne con qualche diligenza. </text:span></text:p>
      <text:p text:style-name="P29">Che se nel farlo ci verranno dette alcune <text:span text:style-name="T50">verità</text:span>, dalle quali non può tornare grande onore alla moderna diplomazia europea, la colpa non <text:span text:style-name="T50">dovrà</text:span> sicura<text:span text:style-name="T50">m</text:span>ente attribuirsi a chi le dice; ma deve ad ogni modo recarsi tutta a chi, con parole traditrici e con iniqui fatti, diede <text:span text:style-name="T50">t</text:span>roppa ragione di dirle che si guardi l'origine della dominazione russa in Polonia, o che la maniera, onde quella fu esercitata, non vi e neppure la <text:span text:style-name="T50">possibilità</text:span> del paragone coi <text:span text:style-name="T50">t</text:span>itoli, che aveva l'Austria sopra i suoi possedimenti italiani, e col modo, nel quale venivano questi da lei governati. </text:p>
      <text:p text:style-name="P48"><text:span text:style-name="T5">Noi non istaremo a ripetere ciò che innumerevoli hanno scritto, e tutti oggimai sanno, intorno all'iniquo smembramento, come lo chiamano, della Polonia; il quale da quel </text:span><text:span text:style-name="T8">caldissimo</text:span><text:span text:style-name="T5"> propugnatore del diritto, ed amicissimo della Russia, che fu il De Maistre, venne qualificalo per esecrabile; </text:span><text:span text:style-name="T41">l'</text:span><text:span text:style-name="T38">execrable par</text:span><text:span text:style-name="T41">tag</text:span><text:span text:style-name="T38">e de la Pologne.</text:span><text:span text:style-name="T5"> E forse meno </text:span><text:span text:style-name="T8">severamente</text:span><text:span text:style-name="T5"> non si saria potuto def</text:span><text:span text:style-name="T8">in</text:span><text:span text:style-name="T5">ire un assassinio, nel quale la lunga e volpesca astuzia dell'apparecchiarlo po</text:span><text:span text:style-name="T8">tè </text:span><text:span text:style-name="T5">solo </text:span><text:span text:style-name="T8">essere</text:span><text:span text:style-name="T5"> vinta dalla efferata ferocia dello eseguirlo. Tutto si faceva a bene e sicurezza della nazione, la quale si voleva scerpare; e fu tanto manifesto e scandalosa quella </text:span><text:span text:style-name="T8">iniquità</text:span><text:span text:style-name="T5">, che delle tre Potenze </text:span><text:span text:style-name="T8">convenute</text:span><text:span text:style-name="T5"> nel patto obbrobrioso, la sola cattolica, che vi fosse, </text:span><text:span text:style-name="T8">cioè</text:span><text:span text:style-name="T5"> l'Austria, dovette essere strascinata per forza di minacce ad accettare il suo brano nella partizione. </text:span></text:p>
      <text:p text:style-name="P29">Che se la scusa dell'essere allora l'Impero amministralo da una donna non può bastare, si deve <text:span text:style-name="T51">aggiungere</text:span>, che Maria Teresa senti profondamente tutta ingiustizia di quell'atto, e non olle accettare la Gallizia, che come in deposito 1. <text:span text:style-name="T51">Insomma</text:span> la storia moderna non ricorda, a confessione di tutti, misfatto politico più enorme e più vasto di quello; e, se non si tenga <text:span text:style-name="T51">conto</text:span> delle prepotenze <text:span text:style-name="T51">soldatesche</text:span> e passaggiere del primo Impero francese, solo dopo ottant'anni se n'<text:span text:style-name="T58">è</text:span> vista una riproduzione <text:span text:style-name="T51">abbastanza</text:span> espressiva in ciò che, sotto i nostri occhi, ha fatto il <text:span text:style-name="T51">Piemonte</text:span> a detrimento del Sovrano Pontefice e degli al<text:span text:style-name="T51">t</text:span>ri Principi italiani. </text:p>
      <text:p text:style-name="P30"><text:span text:style-name="T63">Tuttavolta</text:span> col <text:span text:style-name="T52">lungo</text:span> volgere degli anni, chi sa? </text:p>
      <text:p text:style-name="P22"/>
      <text:p text:style-name="P22">1 MENZEL, <text:span text:style-name="T57">Hist. Moderne des Allemands, </text:span>torn. XII, chap. I.</text:p>
      <text:p text:style-name="P29"/>
      <text:p text:style-name="P66"><text:span text:style-name="T5">si sarebbe potuto legittimare quello acquisto; ed il bisogno che hanno i popoli della </text:span><text:span text:style-name="T6">tranquillità</text:span><text:span text:style-name="T5"> nell'ordine, fa si che il vizio delle origini sia per avventura nel diritto pubblico il più sanabile, che non in qualunque altro ordine di diritti. </text:span><text:span text:style-name="T6">Perciò</text:span><text:span text:style-name="T5"> quanto saria stato più agevole ottenere dalla parte della nazione quel mediocre contentamento, che ne rendesse meno violente le nuove </text:span><text:span text:style-name="T9">sorti</text:span><text:span text:style-name="T5">, tanto fu più a deplorare che non si facesse, anzi che si facesse precisamente il contrario. Quali fossero le v</text:span><text:span text:style-name="T17">e</text:span><text:span text:style-name="T5">re ed </text:span><text:span text:style-name="T6">universali</text:span><text:span text:style-name="T5"> inclinazioni dei Polacchi, noi non potremmo dire a puntino; soprattutto </text:span><text:span text:style-name="T6">vedute</text:span><text:span text:style-name="T5"> le </text:span><text:span text:style-name="T6">t</text:span><text:span text:style-name="T5">ante, che ne sono state loro arbitrariamente attribuite, un presso a poco come, in </text:span><text:span text:style-name="T9">questi</text:span><text:span text:style-name="T5"> </text:span><text:span text:style-name="T6">ultimi</text:span><text:span text:style-name="T5"> tempi, si </text:span><text:span text:style-name="T18">è</text:span><text:span text:style-name="T5"> praticato a rispetto </text:span><text:span text:style-name="T6">degl'Italiani.</text:span><text:span text:style-name="T5"> Ci pare nondimeno motto probabile ciò che il Russell, nel discorso menzionato più sopra, ha asserito; val quanto dire che tutto si riducesse a volere </text:span><text:span text:style-name="T9">mantenuta</text:span><text:span text:style-name="T5"> n</text:span><text:span text:style-name="T9">e</text:span><text:span text:style-name="T5">i suoi diritti la Religione cattolica, e rispettate alcune più dilicate </text:span><text:span text:style-name="T6">suscettività</text:span><text:span text:style-name="T5"> nazionali, come, per esempio, l'uso del linguaggio patrio, che e quasi il solo desiderio, che, dopo la Religione, dal Ministro inglese fu ricordato. Ed a questo la Russia era poderosamente sospinta, non pure dal proprio interesse, ma dalla fede medesima di Trattati, solennemente ed itera</text:span><text:span text:style-name="T7">t</text:span><text:span text:style-name="T5">amente giurati, in </text:span><text:span text:style-name="T6">particolar</text:span><text:span text:style-name="T5"> modo a riguardo della Religione. </text:span><text:span text:style-name="T9">L'</text:span><text:span text:style-name="T5">articolo sesto del Trattato, stipulate nel 1773; </text:span><text:span text:style-name="T19">«</text:span><text:span text:style-name="T5">Promette espressamente (sono queste le proprie parole) di </text:span><text:span text:style-name="T6">mantenere</text:span><text:span text:style-name="T5"> nelle province cedute la Religione cattolica romana dei due riti, e di rispettarne i diritti ed i beni</text:span><text:span text:style-name="T19">»</text:span><text:span text:style-name="T5">; e quasi ciò non bastasse, </text:span><text:span text:style-name="T6">l</text:span><text:span text:style-name="T5">'articolo ottavo del secondo Trattato di divisione, conchiuso a Grod</text:span><text:span text:style-name="T17">n</text:span><text:span text:style-name="T5">o il 13 Luglio 1793, faceva promesse ancora più ampie e più espressive. Eccolo alla lettera, come si legge nel Trattato stesso: </text:span><text:span text:style-name="T19">«</text:span><text:span text:style-name="T5">I Cattolici romani utriusque ritus, che passano sotto la dominazione di S. M. l'Imperatrice di tutte le Russie, goderanno non t solo del libero esercizio della loro Religione per tutto l'Impero, ma nelle province cedute saranno conservati nello s</text:span><text:span text:style-name="T9">t</text:span><text:span text:style-name="T5">ato stretto della presente possessione ereditaria. S. M. l'Imperatrice promette in conseguenza di </text:span><text:span text:style-name="T38">una maniera irrevocabile, pe</text:span><text:span text:style-name="T42">r</text:span><text:span text:style-name="T38"> s</text:span><text:span text:style-name="T42">è</text:span><text:span text:style-name="T38"> e pel suoi eredi e </text:span><text:span text:style-name="T42">successori</text:span><text:span text:style-name="T38">,</text:span><text:span text:style-name="T5"> di mantenere perpetuamente i detti Ca</text:span><text:span text:style-name="T9">tt</text:span><text:span text:style-name="T5">olici romani dei due ri</text:span><text:span text:style-name="T9">t</text:span><text:span text:style-name="T5">i nella possessione imperturbabile delle prerogative, </text:span><text:span text:style-name="T9">proprietà</text:span><text:span text:style-name="T5"> e chi</text:span><text:span text:style-name="T9">ese</text:span><text:span text:style-name="T5">, del libero </text:span><text:span text:style-name="T9">esercizio</text:span><text:span text:style-name="T5"> del loro </text:span><text:span text:style-name="T9">culto</text:span><text:span text:style-name="T5">, e della loro disciplina, e di tutti i diritti annessi al </text:span><text:span text:style-name="T17">cult</text:span><text:span text:style-name="T5">o </text:span><text:span text:style-name="T9">della</text:span><text:span text:style-name="T5"> loro Religione, dichiarando, </text:span><text:span text:style-name="T38">per se e pel suoi successori, di non volere </text:span><text:soft-page-break/><text:span text:style-name="T38">giammai esercitare i diritti di </text:span><text:span text:style-name="T42">Sovranità</text:span><text:span text:style-name="T38"> in pregiudizio della Religione cattolica romana del due riti»1.</text:span></text:p>
      <text:p text:style-name="P50"><text:span text:style-name="T38"><text:s/></text:span><text:span text:style-name="T5">Se questo articolo, che nel Trattato di Vienna del 1815 ebbe nuove confermazioni e nuovi ampliamenti, fosse stato con qualche sufficiente fede</text:span><text:span text:style-name="T19">ltà</text:span><text:span text:style-name="T5"> osservato, esso medesimo </text:span><text:span text:style-name="T9">avrebbe</text:span><text:span text:style-name="T5"> impedito motte offese al sentimento alliero di quella </text:span><text:span text:style-name="T9">nobile</text:span><text:span text:style-name="T5"> nazione; e </text:span><text:span text:style-name="T9">pub</text:span><text:span text:style-name="T5"> tenersi per </text:span><text:span text:style-name="T9">indubitato</text:span><text:span text:style-name="T5">, che al presente la Polonia russa si troverebbe nella medesima condizione della prussiana e de</text:span><text:span text:style-name="T9">ll'</text:span><text:span text:style-name="T5">austriaca. E cosa indubita</text:span><text:span text:style-name="T19">ta!</text:span><text:span text:style-name="T5"> la </text:span><text:span text:style-name="T19">fedeltà</text:span><text:span text:style-name="T5"> nell'osservare i patti e nello att</text:span><text:span text:style-name="T19">e</text:span><text:span text:style-name="T5">nere le promesse e non mono d</text:span><text:span text:style-name="T9">eb</text:span><text:span text:style-name="T5">i</text:span><text:span text:style-name="T9">t</text:span><text:span text:style-name="T5">o di pubblica lea</text:span><text:span text:style-name="T19">ltà</text:span><text:span text:style-name="T5">, che computo di ben consigliato </text:span><text:span text:style-name="T9">interesse</text:span><text:span text:style-name="T5"> politico. Appunto </text:span><text:span text:style-name="T9">perché</text:span><text:span text:style-name="T5"> la Prussia e più ancora </text:span><text:span text:style-name="T9">l</text:span><text:span text:style-name="T5">'Austria mantennero </text:span><text:span text:style-name="T9">ciò</text:span><text:span text:style-name="T5">, a che si erano obbligale nello insignorirsi </text:span><text:span text:style-name="T9">de</text:span><text:span text:style-name="T5">lle parti loro </text:span><text:span text:style-name="T9">t</text:span><text:span text:style-name="T5">occa</text:span><text:span text:style-name="T9">t</text:span><text:span text:style-name="T5">e nello </text:span><text:span text:style-name="T9">smembramento</text:span><text:span text:style-name="T5"> di quel Regno, Il Granducato di Posnania non darebbe gran </text:span><text:span text:style-name="T9">pensiero</text:span><text:span text:style-name="T5"> alla prima, se essa non se ne vol</text:span><text:span text:style-name="T9">e</text:span><text:span text:style-name="T5">sse prendere pi</text:span><text:span text:style-name="T9">ù</text:span><text:span text:style-name="T5"> del bisogno; ed alla seconda non ne da </text:span><text:span text:style-name="T9">n</text:span><text:span text:style-name="T5">essuno il Regno di Gallizia, nel quale l'Austria (cosa notevolissima!) in tanto eccitamento di animi, in tanta prossimi</text:span><text:span text:style-name="T9">tà</text:span><text:span text:style-name="T5"> all'incendio della rivolta, non ha dovuto aggiungere alcuna nuova provvisione di sicurezza, non ispedire un nuovo drappello di soldatesche! Disgraziatamente per la Russia, che come del dilacerare la Polonia era stata la prima autrice, cosi di lei dilac</text:span><text:span text:style-name="T19">e</text:span><text:span text:style-name="T5">ra</text:span><text:span text:style-name="T19">t</text:span><text:span text:style-name="T5">a erasi attribuita la parte maggiore e la migliore, non fu cosi. Per lei quel</text:span><text:span text:style-name="T9">l'</text:span><text:span text:style-name="T5">articolo e lutti gli altri, che in varie </text:span><text:span text:style-name="T9">circostanze</text:span><text:span text:style-name="T5"> TI si aggiunsero, fino al Concordato stretto colla Santa Sede nell'Agosto del 1847, furono nel f</text:span><text:span text:style-name="T19">a</text:span><text:span text:style-name="T5">tto ciò che e per l'Italia il primo articolo della </text:span><text:span text:style-name="T9">Costituzione</text:span><text:span text:style-name="T5">, dal </text:span><text:span text:style-name="T9">quale</text:span><text:span text:style-name="T5"> e dichiarata Religione unica dello Stato la </text:span><text:span text:style-name="T9">Cattolica</text:span><text:span text:style-name="T5">, Apostolica, Romana: ciò e a dire fu una menzogna, u</text:span><text:span text:style-name="T9">n</text:span><text:span text:style-name="T5">o scherno, un ludibrio, che aggiungeva il cruccio di vedersi traditi al dolore, </text:span><text:span text:style-name="T9">già</text:span><text:span text:style-name="T5"> per se troppo grave, di essere oppressi. Fosse </text:span><text:span text:style-name="T10">fanatismo</text:span><text:span text:style-name="T5"> religioso per </text:span><text:span text:style-name="T10">lo </text:span><text:span text:style-name="T5">scisma foziano, al quale si volevano guadagnare </text:span><text:span text:style-name="T10">proseliti</text:span><text:span text:style-name="T5"> a colpi di knout ed a </text:span><text:span text:style-name="T10">punta</text:span><text:span text:style-name="T5"> di baione</text:span><text:span text:style-name="T10">tte</text:span><text:span text:style-name="T5">; fosse </text:span><text:span text:style-name="T10">antica</text:span><text:span text:style-name="T5"> </text:span><text:span text:style-name="T10">rivalità</text:span><text:span text:style-name="T5">, che la Russia serbava verso di un popolo, che nei campi di </text:span><text:span text:style-name="T10">battaglia</text:span><text:span text:style-name="T5"> più </text:span><text:span text:style-name="T10">volte</text:span><text:span text:style-name="T5"> l'avea sconfi</text:span><text:span text:style-name="T10">tt</text:span><text:span text:style-name="T5">a, </text:span><text:span text:style-name="T10">spingendola</text:span><text:span text:style-name="T5"> ad un capello da</text:span><text:span text:style-name="T10">l</text:span><text:span text:style-name="T5">la to</text:span><text:span text:style-name="T10">t</text:span><text:span text:style-name="T5">ale ruina;</text:span></text:p>
      <text:p text:style-name="P9"/>
      <text:p text:style-name="P43"><text:span text:style-name="T5">1 THEINER, Vicissitudes d</text:span><text:span text:style-name="T19">e</text:span><text:span text:style-name="T5"> </text:span><text:span text:style-name="T19">l'Eglise</text:span><text:span text:style-name="T5">e catholiq</text:span><text:span text:style-name="T19">u</text:span><text:span text:style-name="T5">e des deux rites en Polo</text:span><text:span text:style-name="T19">y</text:span><text:span text:style-name="T5">ne et en Russie. Paris 1843, Tom. II, pag. 110, </text:span></text:p>
      <text:p text:style-name="P31"/>
      <text:p text:style-name="P67"><text:span text:style-name="T5">fossero timori (perdonabili in </text:span><text:span text:style-name="T10">eterodossi</text:span><text:span text:style-name="T5"> di fede greca, i quali </text:span><text:span text:style-name="T10">sogliono</text:span><text:span text:style-name="T5"> supporla in </text:span><text:span text:style-name="T10">altrui</text:span><text:span text:style-name="T5">), che la religione cattolica, </text:span><text:span text:style-name="T10">mantenendo</text:span><text:span text:style-name="T5"> vivace </text:span><text:span text:style-name="T19">il</text:span><text:span text:style-name="T5"> sentimento nazionale e l'unita della nazione, si potesse mai fare Invito ed </text:span><text:span text:style-name="T10">inventive</text:span><text:span text:style-name="T5"> all'affrancamento; fossero le tradizioni della perfidia bizantina, riparatesi cola dove balenava una scimitarra polente a farle valere; fossero tutte insieme queste od altre cagioni; egli e fallo indubitato, non rivocato in dubbio da alcuno, che la Polonia ha visto e lamentato la sua </text:span><text:span text:style-name="T10">Religione</text:span><text:span text:style-name="T5"> quasi abitualmente perseguitala dai nuovi suoi Signori. Catterina II ebbe il </text:span><text:span text:style-name="T10">fermissimo</text:span><text:span text:style-name="T5"> proponimento d'incorporare alla Chiesa ortodossa (cosi chiamano cola la </text:span><text:span text:style-name="T10">scismatica</text:span><text:span text:style-name="T5">) il suo nuovo acquisto, fatto principalmente per opera sua, e ne prese mezzo </text:span><text:span text:style-name="T10">efficace</text:span><text:span text:style-name="T5"> </text:span><text:span text:style-name="T10">l'obliterare</text:span><text:span text:style-name="T5"> da quello ogni carattere speciale di una nazione, la cui vita ed i cui </text:span><text:span text:style-name="T10">destini</text:span><text:span text:style-name="T5"> erano </text:span><text:span text:style-name="T10">t</text:span><text:span text:style-name="T5">roppo </text:span><text:span text:style-name="T10">intimamente</text:span><text:span text:style-name="T5"> legati colla Chiesa cattolica. </text:span></text:p>
      <text:p text:style-name="P29"><text:span text:style-name="T53">Quando</text:span> la Czarina scese nella tomba, che fu tr<text:span text:style-name="T53">e</text:span> anni appena dopo il secondo Trattalo di divisione, le cose del Cattolicismo erano a termini tan<text:span text:style-name="T53">t</text:span>o estremi, che non si saria creduto neppure possibile che tant<text:span text:style-name="T53">e</text:span> ruine potessero essere accumulate in cosi poco volgere di tempo. </text:p>
      <text:p text:style-name="P30">Ne basti per ora questo indizio: delle cinquemila parrocchie delle Diocesi unite di Kiew, Waldimir, Luck e Kamieniec, solo dugento restavano cattoliche, e si calcolano a sette milioni le anime separate dalla Chiesa romana fino d'allora 1] Quasi tutte poi con niente più che <text:span text:style-name="T53">costringere</text:span> le intere parrocchie di rito greco unilo a passare al latino; al che ripugnando <text:span text:style-name="T53">e</text:span>sse per amore al ri<text:span text:style-name="T53">t</text:span>o, erano incorporate quasi inconsapevoli allo scisma. Spenta Catterina, <text:span text:style-name="T53">l'</text:span>indole mite di Paolo I, e le aspirazioni <text:span text:style-name="T53">pietistiche</text:span> ed ipermistiche del primo Alessandro fecero alquanto <text:span text:style-name="T53">rimettere</text:span> quella ma<text:span text:style-name="T53">l</text:span> dissimulata <text:span text:style-name="T53">persecuzione</text:span>; ma il carattere fiero e <text:span text:style-name="T53">pertinace</text:span> di Niccolo avendo ripigliato, in tutta la sua rigidezza, il proposito di Catterina, egli i lavoro <text:span text:style-name="T53">ostinatamente</text:span> nei trent'anni che regno (1825-1855); ne la <text:span text:style-name="T53">mitezza</text:span> e le disposizioni liberali del secondo Alessandro sembrano aver motto mitigato effettual<text:span text:style-name="T54">m</text:span>ente quella funesta e violenta condizione della <text:span text:style-name="T54">chiesa</text:span> cattolica nella Polonia russa.</text:p>
      <text:p text:style-name="P23"/>
      <text:p text:style-name="P23">1 LESCOEUR, L'Eglise cattolique en Pologne sous le Gouvernement russe, Paris 1860, pag. 15. </text:p>
      <text:p text:style-name="P32"><text:soft-page-break/>Tra le tan<text:span text:style-name="T54">t</text:span>e ree quali<text:span text:style-name="T54">tà</text:span>, che accompagnano il <text:span text:style-name="T54">dispotismo</text:span> au<text:span text:style-name="T54">t</text:span>ocra<text:span text:style-name="T54">t</text:span>ico alla maniera orientale, nessuna per avventura e più lamentevole di <text:span text:style-name="T54">questa</text:span>, che le parti malefiche del <text:span text:style-name="T59">d</text:span>ominante <text:span text:style-name="T54">sortiscono</text:span> quasi sempre il pienissimo loro effetto; laddove le buone, rimangono co<text:span text:style-name="T54">m</text:span>unemente, come da <text:span text:style-name="T54">circostante</text:span> acre pestifero, <text:span text:style-name="T54">isterilite.</text:span> </text:p>
      <text:p text:style-name="P48"><text:span text:style-name="T5">Saremmo infiniti se volessimo noverare e descrivere i danni inestimabili reca</text:span><text:span text:style-name="T11">ti</text:span><text:span text:style-name="T5"> al Cattolicismo Del mezzo di una nazione, la quale, come dalla Chiesa cattolica avea quasi avuto l'essere, cosi con lei serbava, per cosi dire, identificala ogni sua gloria passata, ed ogni presente grandezza. Vi sono dei libri interi dettati sopra questo lamentevole subbietto, i quali generalmente non sogliono peccare di esagerazione, si </text:span><text:span text:style-name="T11">perché</text:span><text:span text:style-name="T5"> il sentimento ca</text:span><text:span text:style-name="T11">tt</text:span><text:span text:style-name="T5">olico, che li ha ispirali, suole </text:span><text:span text:style-name="T11">mantenersi</text:span><text:span text:style-name="T5"> tra giusti </text:span><text:span text:style-name="T11">limiti</text:span><text:span text:style-name="T5">; si </text:span><text:span text:style-name="T11">perché</text:span><text:span text:style-name="T5"> i falli, da </text:span><text:span text:style-name="T11">contrade</text:span><text:span text:style-name="T5"> </text:span><text:span text:style-name="T11">tanto</text:span><text:span text:style-name="T5"> </text:span><text:span text:style-name="T11">remote</text:span><text:span text:style-name="T5"> e gelosissime del segreto, non vengono alla pubblica cognizione, che in piccola par</text:span><text:span text:style-name="T11">t</text:span><text:span text:style-name="T5">e; e cosi, non che narrarsene dei non veri, vi e grande </text:span><text:span text:style-name="T11">probabilità</text:span><text:span text:style-name="T5"> che una par</text:span><text:span text:style-name="T11">t</text:span><text:span text:style-name="T5">e dei veri </text:span><text:span text:style-name="T11">resti</text:span><text:span text:style-name="T5"> ignorata. </text:span></text:p>
      <text:p text:style-name="P33">Ma noi, per averne un concetto, più che i libri, vorremmo si <text:span text:style-name="T54">consultasse</text:span> un monumento autorevolissimo, che dovrebb'essere consideralo a<text:span text:style-name="T54">tt</text:span>entamente da chiunque voglia mettersi al <text:span text:style-name="T54">corrente</text:span> di siffa<text:span text:style-name="T54">tt</text:span>a <text:span text:style-name="T54">materia.</text:span> <text:span text:style-name="T59">Q</text:span>uello e l'Allocuzione, pronunziata da <text:span text:style-name="T59">Gregorio</text:span> XVI nel Concistoro segreto del 22 Luglio 1842, e la Esposizione, che a quella fu <text:span text:style-name="T54">aggiunta</text:span>, degli a<text:span text:style-name="T59">tt</text:span>i <text:span text:style-name="T54">molteplici</text:span> e gravissimi, onde la Santa <text:span text:style-name="T54">Sede</text:span> si era adoperala di rimediare ai mali della Religione cattolica in Polonia ed in Russia. Forse non mai, ne prima ne dopo di quella memorabile <text:span text:style-name="T54">circostanza</text:span>, la parola di quel grande <text:span text:style-name="T54">Pontefice</text:span> era stata improntala di tan<text:span text:style-name="T54">t</text:span>a severi<text:span text:style-name="T54">tà</text:span> e di <text:span text:style-name="T54">t</text:span>an<text:span text:style-name="T54">t</text:span>o dolore! E come potea essere altrimenti, quando il supremo Pastore della Chiesa <text:span text:style-name="T59">v</text:span>edea sollo ai suoi occhi o <text:span text:style-name="T54">distratte</text:span> per astuzia, o strappa<text:span text:style-name="T59">t</text:span>e a viva forza, non le centinaia o le migliaia, ma i milioni di anime dal centro del san<text:span text:style-name="T54">t</text:span>o ovile di <text:span text:style-name="T54">Cristo</text:span>? <text:span text:style-name="T59">Né </text:span>fu meno esplicito il regnante Sommo Pontefice, quando fece una vivissima e dolorosa dipintura di quelle <text:span text:style-name="T54">calamita</text:span> della Chiesa nel preambolo <text:span text:style-name="T54">promosso</text:span> al Concordalo del 1847; e poscia, in un Breve dato all'Arcivescovo di Varsavia, lamenta colla medesima <text:span text:style-name="T54">severità</text:span> i medesimi mali, senz'altra varie<text:span text:style-name="T54">tà</text:span> che la giunta di presso ad altri cinque lustri di promesse fallite e di danni recati alla Chiesa 1. </text:p>
      <text:p text:style-name="P29"><text:soft-page-break/>La legislazione russa, per ciò che concerne le cose e le persone della comunione romana, non ha altro riscontro nella storia, che la inglese, nei tempi più nefasti della Riforma, a rispetto della Irlanda; e se la prima e forse meno truce della seconda, questa almeno alla ferocia non aggiunge la brulla giunta di procedere da un Potere, che avea iteratamente e solennemente promesso di proteggere la Chiesa cattolica, ed il quale professava di trovarsi in buoni termini colla Santa Sede. <text:span text:style-name="T54">Oltre</text:span> a <text:span text:style-name="T54">ciò</text:span>, la inglese e oggimai in gran part<text:span text:style-name="T54">e</text:span> abolita; laddove la russa non si sa che sia stata in alcun modo mitigala, ed ora medesimo che scriviamo, e rigidamente applicata in quelle contrade. Se ne consideri qualche particolare disposizione, si vegga se non sono sapientemente divisate a spegnere in un tempo più o meno lungo il Cattolicismo in una nazione, che pure altra vol<text:span text:style-name="T59">t</text:span>a n'era una delle sedi più splendide, che ne avesse l'Europa. </text:p>
      <text:p text:style-name="P30">Non diremo delle par<text:span text:style-name="T59">t</text:span>i, introdotte dal Governo nei catechismi cattolici, le quali non sono per nulla conformi all'altro insegnamento della Chiesa romana; non della proibizione, non che di ricevere nella comunione romana un Russo, ma di pure trattarne; non <text:span text:style-name="T54">dell'altra</text:span> proibizione di amministrare i Sacramenti a persona non conosciuta personalmente per cattolica, e non mai ad un Russo che dicasi convertito: non in somma di quei centonovantacinque divieti compresi negli altrettanti articoli di un solo Ukase, e tutti sempre sotto la sanzione della Siberia e della privazione dei diritti di famiglia; neppure diremo della liber<text:span text:style-name="T54">tà</text:span> data a varie <text:span text:style-name="T54">categorie</text:span> di condannati, tanto solo che passino dal Cattolicismo allo scisma; non della permissione di passare a seconde nozze concessa alla donna che, trovandosi il primo marito condannato ad alcuna grave pena, <text:span text:style-name="T54">abbracciasse</text:span> l'ortodossia imperiale, quantunque in questa sia disdetta la poligamia 1; queste cose, almeno quanto alle loro conseguenze, potrebbero <text:span text:style-name="T54">parere</text:span> leggieri al paragone di due altre, alle quali e serbala un'azione lenta, ma sopra qualunque altra distruttiva dell'antica Fede. </text:p>
      <text:p text:style-name="P30"><text:span text:style-name="T60">L'</text:span>Ukase del 20 Agosto 1832, <text:span text:style-name="T54">mantenuto</text:span> in <text:span text:style-name="T54">pieno</text:span> vigore</text:p>
      <text:p text:style-name="P11"/>
      <text:p text:style-name="P11">1 Quel Breve, che porta la data del 6 Giugno 1861, si lesse nel Monde del 26 Novembre 1862; e la Civi<text:span text:style-name="T54">ltà</text:span> Cattolica ne diede un sunto nel Vol. I di Quinta Serie a pag. 628, 629.</text:p>
      <text:p text:style-name="P12">1 LESCOEUR, Opera citata, pagg. 232, 233 e passim. </text:p>
      <text:p text:style-name="P60">fino al di d'oggi, ordina che i <text:span text:style-name="T54">matrimonii</text:span> tra una persona scismatica ed una cattolica, sono nulli, se non sia presente alla loro celebrazione un prete della comunione russa, e se la parte cattolica non abbia antecedentemente promesso di allevare tutti i figli di ambi i sessi nello scisma 2. <text:span text:style-name="T54">Oltre</text:span> a ciò se i genitori abbracciano la religione dominante, tutti i figli minori di 21 anno sono obbliga<text:span text:style-name="T54">t</text:span>i a seguitarli. </text:p>
      <text:p text:style-name="P30">E <text:span text:style-name="T54">perciocché</text:span> il Governo ha in suo po<text:span text:style-name="T54">te</text:span>re, ed adopera inf<text:span text:style-name="T54">init</text:span>i mezzi per favorire quei connubii misti e questi passaggi, non e credibile quanto gran <text:span text:style-name="T54">parte</text:span> di fanciullezza e di <text:span text:style-name="T54">gioventù</text:span>, nata di padre o di madre cattolici, passa quasi inconsapevole allo scisma! Raccogliendosi dalle statistiche, che, sopra cento matrimonii, circa cinquanta sono misti; e dal Ministero <text:span text:style-name="T54">dell'Interno</text:span> avendosi che, in 20 anni, sono <text:span text:style-name="T54">questi</text:span> stati non meno di due milioni; si può fin d'ora calcolare quanti altri anni può mantenersi vivo cola il Cattolicismo, prima che diventi una semplice rimembranza in quelle <text:span text:style-name="T54">contrade</text:span>, in cui fio<text:span text:style-name="T60">rì già</text:span> con tanto rigoglio. Ma quasi per accelerare quest'ora, pare che sia stata divisa<text:span text:style-name="T54">t</text:span>a l'altra delle due leggi, delle quali dicemmo voler fare espressa menzione.</text:p>
      <text:p text:style-name="P30">Questa ordina che, cresciuta una parrocchia scismatica <text:span text:style-name="T54">oltre</text:span> le mille anime, si fabbrichi una nuova chiesa e fornitala di un nuovo popo, quella si divida in due. Per contrario <text:span text:style-name="T54">è</text:span> <text:span text:style-name="T54">stabilito</text:span> <text:span text:style-name="T54">ch</text:span>e, come tosto una parrocchia cattolica sia scesa al di sotto delle cinquecento anime, resti <text:span text:style-name="T54">abolita</text:span>, ed aggregata alla più vicina scismatica. </text:p>
      <text:p text:style-name="P13"/>
      <text:p text:style-name="P44"><text:span text:style-name="T5">2 Per avere un saggio del come e eseguita questa legge, anche sotto il presente Imperatore, </text:span><text:span text:style-name="T11">basterà</text:span><text:span text:style-name="T5"> questo fatto, a maniera di esempio recato dal Lescoeur (pag. 233). Nei contorni di Zvtorair nella Volh</text:span><text:span text:style-name="T20">y</text:span><text:span text:style-name="T5">nia, certo signor Tokarski, cattolico di professione, </text:span><text:span text:style-name="T20">sposò</text:span><text:span text:style-name="T5"> una greca ortodossa; ma nel benedire il matrimonio il popo del luogo avea trascurato di esigere dallo sposo Il soprammenzionato giuramento. Di che questi avuto un figlio, si credette nel diritto di farlo battezzare alla Chiesa cattolica. Avutone sentore, ne fu fatto richiamo dalle </text:span><text:span text:style-name="T11">autorità</text:span><text:span text:style-name="T5"> come di violazione della legge. N</text:span><text:span text:style-name="T37">è </text:span><text:span text:style-name="T5">la pena si fece attendere lungamente. L'Imperatore ha condannato il popo negligente al servigio m</text:span><text:span text:style-name="T11">il</text:span><text:span text:style-name="T5">itare; il prete cattolico, venerando vegliardo di 70 anni e canonico, alla deportazione nella Siberia, ed il sig. Tokarski aspetta i</text:span><text:span text:style-name="T11">n</text:span><text:span text:style-name="T5"> prigione c</text:span><text:span text:style-name="T11">iò</text:span><text:span text:style-name="T5"> che di lui </text:span><text:span text:style-name="T11">vorrà</text:span><text:span text:style-name="T5"> ordinare la clemenza </text:span><text:span text:style-name="T11">dell'Imperatore</text:span><text:span text:style-name="T5"> ortodosso, in pena cli aver fatto, egli cattolico, battezzare il proprio figlio nella Chiesa </text:span><text:span text:style-name="T11">cattolica.</text:span></text:p>
      <text:p text:style-name="P33"/>
      <text:p text:style-name="P68"><text:span text:style-name="T5">Con questi mezzi, </text:span><text:span text:style-name="T11">applicati</text:span><text:span text:style-name="T5"> con quella </text:span><text:span text:style-name="T11">inflessibilità</text:span><text:span text:style-name="T5"> persistente, di cui un fanatismo autocratico può essere solamente capace, non e maraviglia, che scismatici comincino ad essere in buon numero, dove prima non erano; e dove erano solamente pochissimi, siano giunti ad essere quasi il tutto. Cosi, per recarne un solo esempio, nella Lituania, dove, prima che si abolisse il rito unito e si applicassero i provvedimenti tes</text:span><text:span text:style-name="T11">tè </text:span><text:span text:style-name="T5">ricordati, ortodossi non erano, se non fossero stati gli ufficiali del Governo venu</text:span><text:span text:style-name="T11">t</text:span><text:span text:style-name="T5">i di fuori, al presente dei </text:span><text:span text:style-name="T11">quattro</text:span><text:span text:style-name="T5"> Governi in che e partita, quello di Kowno ne novera </text:span><text:span text:style-name="T11">già</text:span><text:span text:style-name="T5"> in buon dato; i due di AVilna e di Groduo ne hanno in numero uguale ai ca</text:span><text:span text:style-name="T11">tt</text:span><text:span text:style-name="T5">olici, in quello di Minsk sono </text:span><text:span text:style-name="T11">già</text:span><text:span text:style-name="T5"> questi i più pochi 1: aspettate altri venti o venticinque anni, e forte </text:span><text:span text:style-name="T11">sarà</text:span><text:span text:style-name="T5"> che ve ne resti qualcuno. </text:span></text:p>
      <text:p text:style-name="P29">Ci siamo con qualche particolarit<text:span text:style-name="T54">à</text:span> dimorati sopra questi richiami attenentisi a materie religiose, non <text:span text:style-name="T54">perché</text:span> questi fossero i soli che avessero i Polacchi: ma <text:span text:style-name="T54">perché</text:span> ci sono paruti i più gravi per loro medesimi, i meno esposti ad essere esagerati per effetto di passioni politiche, in quanto cominciarono quando di nazionali<text:span text:style-name="T54">tà</text:span> neppur si parlava, e sono co<text:span text:style-name="T64">mun</text:span>i a mo<text:span text:style-name="T64">l</text:span>ti che di quella non pensano, e non si curano; ma soprattutto <text:span text:style-name="T54">perché</text:span> furono <text:span text:style-name="T54">recati</text:span> alla cognizione del mondo da <text:span text:style-name="T54">un'autorità</text:span> <text:span text:style-name="T54">augusta</text:span>, quale fu quella di due Sovrani Pontefici, <text:span text:style-name="T54">sicché</text:span> nessuno può <text:span text:style-name="T54">recarsi</text:span> ad onta, che altri ne faccia ricordo. </text:p>
      <text:p text:style-name="P34">Nel resto se in cosa tanto dilicata, quanto e il santuario della coscienza, la Polonia si trova straziata da cosi lunga e <text:span text:style-name="T54">feroce</text:span> tortura, si faccia ragione di ciò che <text:span text:style-name="T54">vorrei</text:span> essere in tutto il resto! Noi non ne vogliamo dare che un indizio. Fu riputata grazia insigne del secondo Alessandro la concessione di una <text:span text:style-name="T55">Università</text:span> e l'introduzione della lingua patria nelle scuole! </text:p>
      <text:p text:style-name="P30">Ora non s'intende forse abbastanza la condizione di un popolo, al quale si danno come grazie una <text:span text:style-name="T55">Università</text:span>, e l'apprendimento del proprio linguaggio? E nondimeno e a<text:span text:style-name="T55">n</text:span>cora più eloquente la maniera, onde queste grazie furono recate in pratica: la prima si ridusse allo stabilimento di una facol<text:span text:style-name="T55">tà</text:span> di Medicina a Varsavia; la seconda si restrinse al permesso, dato alle scuole di Wilna, d'insegnare la lingua polacca,</text:p>
      <text:p text:style-name="P14"/>
      <text:p text:style-name="P14">1 Ibid. pag. 202. </text:p>
      <text:p text:style-name="P35"/>
      <text:p text:style-name="P62"/>
      <text:p text:style-name="P51"><text:span text:style-name="T38">a </text:span><text:span text:style-name="T43">tit</text:span><text:span text:style-name="T38">olo d'idioma </text:span><text:span text:style-name="T43">straniero</text:span><text:span text:style-name="T38"> e per u</text:span><text:span text:style-name="T43">n'</text:span><text:span text:style-name="T38">ora la settimana </text:span><text:span text:style-name="T5">1. Noi non anderemo più </text:span><text:span text:style-name="T12">oltre</text:span><text:span text:style-name="T5"> in una maniera di rammemorazioni, alla quale non siamo abituati, e ci tarda di venire al punto precipuo, per cui amore ne abbiamo pur detto questo pochissimo. </text:span></text:p>
      <text:p text:style-name="P30"><text:span text:style-name="T61">Perciocché</text:span>, nei presso a novant'anni che perdura questo immenso scandalo nel bel mezzo del mondo <text:span text:style-name="T55">cristiano</text:span> e civile; scandalo che avrebbe <text:span text:style-name="T55">dovuto</text:span> pesare, come un rimorso, sopra le coscienze della diplomazia europea, se la diplomazia avesse coscienza; che cosa si e fatto, non dire<text:span text:style-name="T55">m</text:span>o <text:span text:style-name="T55">già</text:span> per <text:span text:style-name="T55">ricostituire</text:span> una Polonia libera ed indipendente, che noi lasciamo ad altri <text:span text:style-name="T55">l'</text:span>andare tant'o<text:span text:style-name="T55">l</text:span>tre; ma per rendere almeno più tollerabile e meno inumana la condizione dei Polacchi? <text:span text:style-name="T55">In </text:span>particolar modo che cosa ha fatto il nostro secolo, <text:span text:style-name="T55">umanitario</text:span> e filantropico per eccellenza, cosi tenero per la indipendenza dei popoli e spasimato tanto per la liber<text:span text:style-name="T55">tà</text:span> di coscienza? Chiacchiere, e, se volete ancora, parole nobili ed eloquenti se ne sono fatte <text:span text:style-name="T55">moltissime</text:span>, cominciando dal Congresso di Vienna, dove ne fu parlato a dilunga, f<text:span text:style-name="T55">in</text:span>o alla prolissa e <text:span text:style-name="T55">patetica</text:span> diceria, che il Palmerston tenne, otto giorni fa, alla Camera dei Comuni in <text:span text:style-name="T55">Inghilterra</text:span>; ma quanto ai fatti, nulla! perfettamente nulla! <text:span text:style-name="T55">Quanto</text:span> ad avere protezione efficace contro un potere nel rigore della parola <text:span text:style-name="T55">autocratico</text:span>, il quale strazia le anime, niente meno che i corpi, a milioni di creature umane, la Polonia non e stata più fortunata dell'Irlanda; se pure non vi paia che l'essere diventata tema obbligalo di sterili compianti nei pubblici parlamenti, debba far <text:span text:style-name="T55">t</text:span>enere meno misera la prima a rispetto della seconda, alla quale neppure quei compianti furono tributati. Con ciò non vogliamo negare il merito di quei generosi, i quali, non potendo altro, ne parlarono; e dura ancora nei più attempati la memoria dell'eloquenza nervosa e passionata, onde, nel 1831, alla Camera dei Pari in <text:span text:style-name="T55">Francia</text:span>, ne arringo il Conte di Montalembert, il quale con giusta compiacenza fa al presente nuova rammemorazione di quei discorsi, che certo meritavano di essere per la Polonia do che le calde parole dello Chateaubriand erano state per la Grecia.</text:p>
      <text:p text:style-name="P15"/>
      <text:p text:style-name="P15">1 Gazzette de France dell'8 Nov. 1859. </text:p>
      <text:p text:style-name="P35"/>
      <text:p text:style-name="P62"/>
      <text:p text:style-name="P51"><text:span text:style-name="T5">Tutto verissimo! Ma come non rammaricarsi? come </text:span><text:span text:style-name="T12">spiegare</text:span><text:span text:style-name="T5"> soprattutto, che quelli, i quali potevano, non fecero e non fanno altro che parlarne? Talmente che, come nel Congresso di Vienna le parole riuscirono a promesse, delle quali fin d'allora si prevedeva, che non si sarebbero attenute; cosi la lunghissima diceria del </text:span><text:span text:style-name="T12">Palmerston</text:span><text:span text:style-name="T5"> sopra le sventure della Polonia ebbe, con inaspettatissima conchiusione, per effetto unico il far </text:span><text:span text:style-name="T12">ritirare</text:span><text:span text:style-name="T5"> la proposta (o mozione, come la dicono), la quale, a favore della Polonia, era stata recata in mezzo del </text:span><text:span text:style-name="T12">deputato</text:span><text:span text:style-name="T5"> Hennesse</text:span><text:span text:style-name="T12">y</text:span><text:span text:style-name="T5">. </text:span></text:p>
      <text:p text:style-name="P36">Ne <text:span text:style-name="T62">è</text:span> <text:span text:style-name="T55">già</text:span> che la Russia fosse tale smisurato e formidabile colosso, che le Potenze occidentali non si potessero misurare con lei, non tanto per istrapparle dagli <text:span text:style-name="T55">artigli</text:span> la preda, quanto per <text:span text:style-name="T55">obbligarla</text:span> a <text:span text:style-name="T55">stringerla</text:span> meno spietatamente, secondo che ta<text:span text:style-name="T55">n</text:span>te <text:span text:style-name="T62">v</text:span>o<text:span text:style-name="T62">l</text:span>te si era ingaggiata a fare. Quel prestigio, <text:span text:style-name="T55">mantenuto</text:span> vivo dalle rimembranze del 1814, fu dileguato quarant'anni dopo nella Crimea. Ne con ciò vogliamo dire, che i Russi. sul campo di battaglia, non si mostrasser uguali all'antica loro <text:span text:style-name="T55">riputazione</text:span> di valore militare; ma la sperienza mos<text:span text:style-name="T55">trò</text:span> che la <text:span text:style-name="T55">difficoltà</text:span> delle sterminate distanze; i mal regolati servigi dei <text:span text:style-name="T55">fornimenti</text:span>; la concussione e la <text:span text:style-name="T55">venalità</text:span>, tarli sempre perniciosi ad ogni parte di governo, ma ne<text:span text:style-name="T55">ll'</text:span>amministrare la guerra irreparabilmente disastrosi; l'essere gran parte della gente di arme meglio disposte a <text:span text:style-name="T62">correrie</text:span> da barbari, che non ad ordinate fazioni guerresche, rendevano quella grande Potenza men forte di quello, che la smisurata sua corporatura sembrava annunziare; e che, quando essa non ha a suo servigio le intemperie s<text:span text:style-name="T55">t</text:span>rabocchevoli di <text:span text:style-name="T55">stagione</text:span> proprie del suo clima, due sole Potenze occidentali non hanno uopo di lutto il loro sforzo, per disputarle e rapirle ancora la <text:span text:style-name="T62">vi</text:span>ttoria. La guerra combattuta nell'antica Tauride colla Russia, della quale guerra la <text:span text:style-name="T55">Francia</text:span> porto quasi sola tutto il peso, e che costo alle nazioni <text:span text:style-name="T55">cristiane</text:span>, comprendendovi espressam<text:span text:style-name="T55">ent</text:span>e la piccola zampa che vi verme a cacciare il <text:span text:style-name="T55">Piemonte</text:span>, o<text:span text:style-name="T55">lt</text:span>re a centomila vi<text:span text:style-name="T64">te</text:span> e mille milioni di franchi, a servigio di chi fu impresa? a cui profitto? Lo sanno <text:span text:style-name="T55">t</text:span>utti: f<text:span text:style-name="T62">u</text:span> impresa per salvare <text:span text:style-name="T62">l'</text:span>indipendenza della Turchia, e prolungare cosi di alquanti altri anni le agonie di quel mezzo cadavere, che <text:span text:style-name="T55">è l'</text:span>impero o<text:span text:style-name="T55">tt</text:span>omano, <text:span text:style-name="T55">vitupero</text:span> dell'Europa, e giogo sul collo di venti milioni di <text:span text:style-name="T55">Cristiani</text:span> al di qua ed al di la, del Bosforo; profitto alla sola <text:span text:style-name="T55">Inghilterra</text:span> anglicana, alla quale fu <text:soft-page-break/>assicurato il dominio dei mari, poi che venne distrutta que<text:span text:style-name="T55">ll</text:span>'ar<text:span text:style-name="T55">m</text:span>ata del Mar Nero, la <text:span text:style-name="T55">quale</text:span>, uni<text:span text:style-name="T55">t</text:span>a a qualche altra del <text:span text:style-name="T55">Mediterraneo</text:span>, avrebbe po<text:span text:style-name="T55">tut</text:span>o <text:span text:style-name="T55">contrastarglielo</text:span>, o temperarglielo almeno. Per cosiffatti intendimenti sono bene profuse le ricchezze e <text:span text:style-name="T55">sacrificate</text:span> le vite dei <text:span text:style-name="T55">Cristiani</text:span>, e della Francia notantemente, figlia primogenita della Chiesa! Ma per <text:span text:style-name="T55">rallentare</text:span> i ceppi di una nazione cattolica, per ottenerle una qualche <text:span text:style-name="T55">libertà</text:span> di <text:span text:style-name="T55">professare</text:span> la propria Fede; per sottrarre insomma i Polacchi al lungo <text:span text:style-name="T55">martirio</text:span>, a cui da diciotto lustri sono incatenati, la s<text:span text:style-name="T55">t</text:span>oria non ci narra, e gli occhi non ci dicono, che le Po<text:span text:style-name="T55">t</text:span>enze cristiane o spendessero un obolo, o facessero versare una sola goccia di sangue. </text:p>
      <text:p text:style-name="P52"><text:span text:style-name="T5">Ma forse neppure di questo vi era bisogno, per ottenere un tale intento, quando si fosse voluto </text:span><text:span text:style-name="T12">t</text:span><text:span text:style-name="T5">rarre par</text:span><text:span text:style-name="T12">t</text:span><text:span text:style-name="T5">ito da una congiuntura sopra qualunque altra favorevolissima. Nel Congresso </text:span><text:span text:style-name="T12">t</text:span><text:span text:style-name="T5">enuto a Parigi nel Giugno del 1856, la Russia compariva, dopo anni assai la prima vo</text:span><text:span text:style-name="T12">l</text:span><text:span text:style-name="T5">ta, in </text:span><text:span text:style-name="T12">atteggiamento</text:span><text:span text:style-name="T5"> di </text:span><text:span text:style-name="T12">vinta</text:span><text:span text:style-name="T5">; e </text:span><text:span text:style-name="T12">purché</text:span><text:span text:style-name="T5"> si fossero </text:span><text:span text:style-name="T12">serbate</text:span><text:span text:style-name="T5"> le convenienze, </text:span><text:span text:style-name="T12">alle</text:span><text:span text:style-name="T5"> quali certamente la </text:span><text:span text:style-name="T12">generosità</text:span><text:span text:style-name="T5"> degli Alleali non </text:span><text:span text:style-name="T12">avrebbe</text:span><text:span text:style-name="T5"> fatto difetto, e indubitato, che il conte Orloff </text:span><text:span text:style-name="T12">dovea</text:span><text:span text:style-name="T5"> essere più disposto a ricevere la legge, che non a dettarla. Senza dunque abusare della vittoria, e salvi lutti i più dilicati riguardi che si debbono al Tinto, avrebbero po</text:span><text:span text:style-name="T12">tut</text:span><text:span text:style-name="T5">o la Francia e </text:span><text:span text:style-name="T12">l'Inghilterra</text:span><text:span text:style-name="T5"> esigere, come condizione del Trattato di pace, niente più che </text:span><text:span text:style-name="T12">l'</text:span><text:span text:style-name="T5">adempimento per par</text:span><text:span text:style-name="T12">t</text:span><text:span text:style-name="T5">e della Russia delle promesse stipulate a riguardo della Polonia in varii tempi, e principalmente delle stabilile nel Congresso di Vienna del 1815; delle quali </text:span><text:span text:style-name="T12">l'Inghilterra</text:span><text:span text:style-name="T5"> medesima e la Francia essendo state, cogli altri Potentati, mallevadrici, avevano ogni ragione di </text:span><text:span text:style-name="T12">volere</text:span><text:span text:style-name="T5">, che non rimanessero più lungamente in istato di lettera morta. </text:span></text:p>
      <text:p text:style-name="P52"><text:span text:style-name="T5">Ci pare anzi che la stessa Turchia non si sarebbe potuto </text:span><text:span text:style-name="T12">rifiutare</text:span><text:span text:style-name="T5"> a quell'atto di stretta giustizia veduto soprattutto che appunto fu la Turchia la sola Potenza, la quale, </text:span><text:span text:style-name="T12">d</text:span><text:span text:style-name="T5">opo il Papa, </text:span><text:span text:style-name="T12">protestasse</text:span><text:span text:style-name="T5"> contro </text:span><text:span text:style-name="T12">l'iniquo</text:span><text:span text:style-name="T5"> </text:span><text:span text:style-name="T12">smembramento</text:span><text:span text:style-name="T5"> </text:span><text:span text:style-name="T12">della</text:span><text:span text:style-name="T5"> Polonia: circostanza che fa abbastanza in</text:span><text:span text:style-name="T12">te</text:span><text:span text:style-name="T5">ndere a quali termini fosse divenuta la morale del </text:span><text:span text:style-name="T12">Gabinetti</text:span><text:span text:style-name="T5"> cristiani nel 1773. </text:span></text:p>
      <text:p text:style-name="P51"><text:span text:style-name="T5">Proprio cosi! Nell'Europa filosofica e </text:span><text:span text:style-name="T12">tollerante</text:span><text:span text:style-name="T5"> del secolo decimottavo, il solo Potentate, che aggiungesse la sua alla voce del Pontefice, in favore d</text:span><text:span text:style-name="T12">e</text:span><text:span text:style-name="T5">lla patria di Giovanni Sobieski, fu il Gran Turco Mustafa </text:span><text:span text:style-name="T21">III!</text:span><text:span text:style-name="T5"> E </text:span><text:span text:style-name="T12">Voltaire</text:span><text:span text:style-name="T5"> applaudiva intanto con </text:span><text:soft-page-break/><text:span text:style-name="T5">ambe le ma</text:span><text:span text:style-name="T12">ni</text:span><text:span text:style-name="T5"> alla filantropica Catterina! Si aggiunga, pel 18516 un'al</text:span><text:span text:style-name="T12">tr</text:span><text:span text:style-name="T5">a </text:span><text:span text:style-name="T12">circostanza</text:span><text:span text:style-name="T5"> che fu veramente casuale, ma di cui i Polacchi son avrebbero potu</text:span><text:span text:style-name="T12">t</text:span><text:span text:style-name="T5">o neppure </text:span><text:span text:style-name="T12">immaginare</text:span><text:span text:style-name="T5"> una più propizia; e quella fu </text:span><text:span text:style-name="T12">l'</text:span><text:span text:style-name="T5">essere </text:span><text:span text:style-name="T12">Rappresentante</text:span><text:span text:style-name="T5"> d</text:span><text:span text:style-name="T12">e</text:span><text:span text:style-name="T5">lla Fran</text:span><text:span text:style-name="T12">ci</text:span><text:span text:style-name="T5">a, ed in questa </text:span><text:span text:style-name="T12">qualità</text:span><text:span text:style-name="T5"> moderatore del Congresso un Polacco: </text:span><text:span text:style-name="T12">v</text:span><text:span text:style-name="T5">ogliamo dire il Conte Valewski, </text:span><text:span text:style-name="T12">personaggio</text:span><text:span text:style-name="T5">, al quale, tra lo altre doti che la fama gli attribuisce, no</text:span><text:span text:style-name="T12">n</text:span><text:span text:style-name="T5"> </text:span><text:span text:style-name="T12">mancherà</text:span><text:span text:style-name="T5"> certamente quella cari</text:span><text:span text:style-name="T12">tà</text:span><text:span text:style-name="T5"> patria, o quello spiri</text:span><text:span text:style-name="T12">t</text:span><text:span text:style-name="T5">o nazionale, come sogliono piuttosto dire, che e l'orgoglio nobilissimo della et</text:span><text:span text:style-name="T12">à</text:span><text:span text:style-name="T5"> </text:span><text:span text:style-name="T12">moderna.</text:span><text:span text:style-name="T5"> Vedete s</text:span><text:span text:style-name="T12">e</text:span><text:span text:style-name="T5"> le </text:span><text:span text:style-name="T12">congiunture</text:span><text:span text:style-name="T5"> poteano essere più favorevoli a quella na</text:span><text:span text:style-name="T12">z</text:span><text:span text:style-name="T5">ione, la cui antica grandezza e appena uguagliala dalle presenti sue sventure! E nondimeno non se ne disse verbo, non se ne fiato! Ed intendiamo di parole pubbliche ed </text:span><text:span text:style-name="T12">autentiche</text:span><text:span text:style-name="T5"> da inserirsi </text:span><text:span text:style-name="T12">nel</text:span><text:span text:style-name="T5"> Trattato, o almeno negli A</text:span><text:span text:style-name="T12">tt</text:span><text:span text:style-name="T5">i pubblici, che </text:span><text:span text:style-name="T12">riferiscono</text:span><text:span text:style-name="T5"> le proposte e le discussioni previe a quello, alle quali pure si suole a</text:span><text:span text:style-name="T12">tt</text:span><text:span text:style-name="T5">ribuire una q</text:span><text:span text:style-name="T12">u</text:span><text:span text:style-name="T5">alche </text:span><text:span text:style-name="T12">autorità.</text:span><text:span text:style-name="T5"> Che quanto a discorsi privati, le memorie di quel tempo attestano che ne corse qualche pratica, sventata con singolare destrezza dal conte O</text:span><text:span text:style-name="T22">rl</text:span><text:span text:style-name="T5">off, il quale, al solito, promise mirabilia pel </text:span><text:span text:style-name="T12">m</text:span><text:span text:style-name="T5">iglior governo della Polonia, afforzandosi poderosamente colle </text:span><text:span text:style-name="T12">li</text:span><text:span text:style-name="T5">berali e benevole disposizioni del </text:span><text:span text:style-name="T12">nuovo</text:span><text:span text:style-name="T5"> Imperatore. Ma in sustanza </text:span><text:span text:style-name="T12">t</text:span><text:span text:style-name="T5">utto fini con quelle parole a quattr'occhi, che non poteano avere e di fatti non ebbero alcun valore; e della Polonia ne nel Trattato, ne negli Atti fu inserita si</text:span><text:span text:style-name="T12">ll</text:span><text:span text:style-name="T5">aba. </text:span></text:p>
      <text:p text:style-name="P35">In quella vece l'attenzione del Congresso si rivolse <text:span text:style-name="T55">t</text:span>utta ad un'altra nazione, non da ricostituire nell'antico essere, ma da co<text:span text:style-name="T55">stituir</text:span>e in un essere del tutto nuo<text:span text:style-name="T55">v</text:span>o, e ad un altro popolo, le cui sorti parvero <text:span text:style-name="T55">meritare</text:span> compatimento e soccorso più assai della Polonia. O<text:span text:style-name="T62">h!</text:span> non lo ricordate il Memorandum del Cavour, presentato a quell'Areopago europeo dal Walewski? La nazione a <text:span text:style-name="T55">costituire</text:span> era l'Italia, dalla quale bisognava ad ogni patto scacciare il barbaro; il popolo, a cui bisognava stendere la mano soccorrevole, erano i sudditi <text:span text:style-name="T55">pontifici</text:span>; e segnatamente quelli delle Romagne. Signori sii nello stringere un Trattato colla Russia autocrata, persecutrice del Cattolici e vinta, non venne a quei diplomatici neppure <text:span text:style-name="T55">l'</text:span>idea, che si potesse, a <text:span text:style-name="T55">sicurtà</text:span> del nuovo, esigere l'adempimento degli antichi Trattati ad alleviamento di un giogo, che pesa sopra forse sedici milioni di Cattolici, <text:span text:style-name="T55">straziandone</text:span> non sappiamo se più la coscienza o le persone; e venne naturalissima la generosa idea di soccorrere <text:soft-page-break/>l'Italia, ed in particular modo i sudditi del Papa; la quale ed i quali vi entravano come Pilato nel Credo, non si sognavano che si sarebbe preso di loro quel non chiesto patrocinio, da cui per <text:span text:style-name="T55">giunta</text:span> erano allora offesi di rimbalzo i Principi <text:span text:style-name="T55">italiani</text:span> e più d'ogni altro il Pontefice, e gli uni e l'altro sarebbero stati non guari dopo in tutto o in parte esautorati. Ma ii conte di Cavour avea fatto uccidere in Crimea otto mila Piemontesi, avea scemato di cinquanta milioni di Franchi l'erario piemontese; e con ciò si era acquistato il privilegio li cos<text:span text:style-name="T55">t</text:span>ituirsi protettore dell'Italia, come Catterina II si era <text:span text:style-name="T55">costituita</text:span> protettrice della Polonia, e dell'Italia stessa avea fatta conferire al Piemonte la tan<text:span text:style-name="T55">t</text:span>o ambita egemonia. </text:p>
      <text:p text:style-name="P48"><text:span text:style-name="T5">Una cosi solenne incoerenza, che nel 1856 parve inesplicabile, ha avuto la sua piena spiegazione dai fatti seguiti appresso; i quali ci danno la chiave ad intendere la ragione di ciò che si fece e non si fece allora, e di ciò che si e fatto e non si </text:span><text:span text:style-name="T12">farà</text:span><text:span text:style-name="T5"> appresso. Ci voleva troppa </text:span><text:span text:style-name="T12">disinvoltura</text:span><text:span text:style-name="T5"> per ordinare nulla ed anche solo per parlare della Polonia, quando si tiravano le prime fila di una tela, che avrebbe di due terzi d'Italia fatta una seconda Polonia, sia quanto alle perfidie e violenze della usurpazione, sia quanto al manomettere che s' intendeva farvi la Chiesa cattolica. Con ciò abbiamo condotto il lettore ad intendere la ragione, per la quale noi accoppiammo questi due membri, </text:span><text:span text:style-name="T38">I Russi in Polonia ed i Piemontesi in Italia,</text:span><text:span text:style-name="T5"> in un medesimo titolo in capo a queste pagine; essi ad animi preoccupati da falsi giudizii </text:span><text:span text:style-name="T12">potranno</text:span><text:span text:style-name="T5"> per avventura parere opposizione, e sono veramente </text:span><text:span text:style-name="T12">identità.</text:span><text:span text:style-name="T5"> II </text:span><text:span text:style-name="T12">mostrare</text:span><text:span text:style-name="T5"> nondimeno con quanto fondamento di </text:span><text:span text:style-name="T12">verità</text:span><text:span text:style-name="T5"> siano questi stati da noi congiunti, richiedendo più largo svolgimento di ciò che possa essere compreso nello scorcio di questo articolo, noi domandiamo venia al lettore di differirlo ad un altro. </text:span></text:p>
      <text:p text:style-name="P48"/>
      <text:p text:style-name="P48"/>
      <text:p text:style-name="P81"/>
      <text:p text:style-name="P7"/>
      <text:p text:style-name="P5">I RUSSI IN POLONIA </text:p>
      <text:p text:style-name="P5"/>
      <text:p text:style-name="P5">ED I PIEMONTESI IN ITALIA </text:p>
      <text:p text:style-name="P28"/>
      <text:p text:style-name="P28"/>
      <text:p text:style-name="P28"/>
      <text:p text:style-name="P28">ARTICOLO SECONDO</text:p>
      <text:p text:style-name="P39"/>
      <text:p text:style-name="P39"/>
      <text:p text:style-name="P37"/>
      <text:p text:style-name="P53"><text:span text:style-name="T5">Nel discorrere le cose della Polonia, ed in peculiar modo della terribile commozione, onde sono esse al presente sconvolte in quella </text:span><text:span text:style-name="T25">contrada</text:span><text:span text:style-name="T5">, egli incontra un fenomeno singolarissimo, il quale non ci </text:span><text:span text:style-name="T25">ri</text:span><text:span text:style-name="T5">corda che sia mai avvenuto in altro suggetto. E quello e che, trattando una tale quistione, almeno quanto alla sostanza delle cose, i conservatori parlano quasi lo stesso linguaggio dei liberali, e per poco i </text:span><text:span text:style-name="T25">clericali</text:span><text:span text:style-name="T5"> non ti sembrano cantare a coro coi </text:span><text:span text:style-name="T25">democratici</text:span><text:span text:style-name="T5">; </text:span><text:span text:style-name="T25">t</text:span><text:span text:style-name="T5">anto che se questi stanno celebrando tempestosi meetings (cosi piace oggi chiamare all'inglese i pubblici parlamenti), per divisare i mezz</text:span><text:span text:style-name="T25">i</text:span><text:span text:style-name="T5"> da sostenere la sollevazione polacca, a noi non recherebbe maraviglia che molti onesti e sinceramente cristiani facessero voti a Dio, nel loro segreto, </text:span><text:span text:style-name="T25">perché</text:span><text:span text:style-name="T5"> si degni benedire gli sforzi di quella cattolica nazione. Ed e si nuova, si inaudita la cosa, che cer</text:span><text:span text:style-name="T25">t</text:span><text:span text:style-name="T5">o J. Asserat, nel giornale dei </text:span><text:span text:style-name="T25">Débats</text:span><text:span text:style-name="T5">, ne facea, pochi giorni or sono, gli stupori altissimi, e per poco non ne usciva dei gangheri, parendoli cosa mai più non vista che i cattolici, in quistione di tanta rilevanza, si accordano universalmente a desiderare il medesimo che gli scredenti. </text:span><text:span text:style-name="T38">Quae conventio Christi e</text:span><text:span text:style-name="T44">t</text:span><text:span text:style-name="T38"> Belia</text:span><text:span text:style-name="T44">l</text:span><text:span text:style-name="T38">?</text:span><text:span text:style-name="T5"> pare che volesse dire alla sua maniera quell'articolista. </text:span></text:p>
      <text:p text:style-name="P16"/>
      <text:p text:style-name="P24">1 Vedi questo volume, pag. 5 e segg.</text:p>
      <text:p text:style-name="P37"/>
      <text:p text:style-name="P63"/>
      <text:p text:style-name="P53"><text:span text:style-name="T5">Pure, chi lo considera attentamente, il fenomeno non e poi cosi malagevole, che non possa avere una sufficiente </text:span><text:span text:style-name="T26">soluzione</text:span><text:span text:style-name="T5">, tanto solo che debitamente si distingua ciò che il movimento può avere dalla sua intima e naturale condizione, da ciò che vi e stato pur troppo appiccalo di spurio e disonesto. Quello, secondo che si può raccogliere da antichi fatti e da recenti relazioni, e cosa se non esclusivamente, certo principalmente religiosa; ed i </text:span><text:span text:style-name="T26">nostri</text:span><text:span text:style-name="T5"> le</text:span><text:span text:style-name="T26">tt</text:span><text:span text:style-name="T5">ori possono averne in parte intese le cagioni da ciò che noi, nel passato quaderno, ne ragionammo. Certo so</text:span><text:span text:style-name="T26">t</text:span><text:span text:style-name="T5">to questo aspetto sembra di averlo inteso l'universale delle popolazioni, e ne potrebb'essere non mediocre indizio la parte che, secondo la sua condizione, vi ha presa il clero, i Sacramenti di che molti si muniscono prima di procedere a combattimenti, ai quali si </text:span><text:span text:style-name="T26">gettano</text:span><text:span text:style-name="T5"> invocando i Nomi santissimi, dai quali si confidano di potere essere confortati nella lotta disuguale e disperata, come riferiva il Giornale di Posen. Vero e che la coscrizione, voluta arbitrariamente restringere alle sole </text:span><text:span text:style-name="T26">città</text:span><text:span text:style-name="T5">, dalle quali si comincio prendere tutto il numero delle cerne imposto alle singole province, ed, oltre a </text:span><text:span text:style-name="T26">ciò</text:span><text:span text:style-name="T5">, eseguita non col legale sorteggio, ma coi suggerimenti discretivi della Polizia, dalla quale designati appena i veri o supposti sospetti, questi erano strappati nottetempo dalle loro case, per essere mandati a servire per venti o venticinque anni nel Caucaso od in paesi più inospitali di quello, </text:span><text:span text:style-name="T26">ancorché</text:span><text:span text:style-name="T5"> avessero figliuolanza numerosa; vero e, diciamo, che una levata di uomini, fatta in modo cosi disu</text:span><text:span text:style-name="T26">m</text:span><text:span text:style-name="T5">ano, determin</text:span><text:span text:style-name="T26">ò</text:span><text:span text:style-name="T5"> il movimento. Ma gli animi vi erano </text:span><text:span text:style-name="T26">già</text:span><text:span text:style-name="T5"> di lunga mano preparati, e quella non fu che l</text:span><text:span text:style-name="T26">'</text:span><text:span text:style-name="T5">ultima gocciola, che fece traboccare il calice, o piuttosto la scintilla, che fe scoppiare una mina gia preparata. Ora l</text:span><text:span text:style-name="T26">'</text:span><text:span text:style-name="T5">apparecchio fu fatto se </text:span><text:span text:style-name="T26">n</text:span><text:span text:style-name="T5">on unicamente, certo principalmente dalla persecuzione religiosa, sotto la quale quel popolo </text:span><text:span text:style-name="T26">cattolico</text:span><text:span text:style-name="T5"> </text:span><text:span text:style-name="T26">s</text:span><text:span text:style-name="T5">ta gemendo, con rarissimi e brievi intervalli di rallentamento più che di tregua, da presso a novant'anni. </text:span></text:p>
      <text:p text:style-name="P53"><text:span text:style-name="T5">Pertanto se un popolo, messo alla disperazione, come iteratamente si espresse intorno ai Polacchi John Russell, ne</text:span><text:span text:style-name="T26">ll</text:span><text:span text:style-name="T5">'assoluto difetto di ogni altro mezzo, si fosse rivol</text:span><text:span text:style-name="T26">t</text:span><text:span text:style-name="T5">o alle armi, per conservare la Fede dei padri suoi, e ciò con sufficiente speranza di riuscimento; non troverete alcun moralista cattolico che ne lo volesse condannare: ne trov</text:span><text:span text:style-name="T26">eret</text:span><text:span text:style-name="T5">e anzi parecchi che ve </text:span><text:soft-page-break/><text:span text:style-name="T5">lo licenzierebbero espressamente, e per poco non glielo imporrebbero a debito. Ne fu cosa appropriata solamente al medio evo, ma fu strettamente conforme al giure naturale ed all'ecclesiastico ciò che fece il </text:span><text:span text:style-name="T26">Pontefice</text:span><text:span text:style-name="T5"> S. Gregorio VII. quando band! Ira i popoli di Lamagna che si difendessero colle armi dal quarto Errico, il quale ne voleva distruggere o corrompere la religione. Pertanto se le cose stanno come dicemmo, senza ricorrere a motivi puramente politici, i soli motivi religiosi bastano per ispiegare e giustificare le inclinazioni che i Cat</text:span><text:span text:style-name="T26">t</text:span><text:span text:style-name="T5">olici universalmente manifestano per la causa dei Polacchi. </text:span></text:p>
      <text:p text:style-name="P53"><text:span text:style-name="T5">Ma questa sgraziatamente fu, non diremo </text:span><text:span text:style-name="T26">già</text:span><text:span text:style-name="T5"> deviata al tutto, ma sicuramente contaminala dai maneggi di ribellione o, per dirlo colla propria sua parola mezzo barbara, dallo spirito rivoluzionario, senza che di ciò si voglia fare un capo di accusa a tutta quella nobilissima nazione. E quale tra le nazioni moderne ne </text:span><text:span text:style-name="T26">è</text:span><text:span text:style-name="T5"> ne</text:span><text:span text:style-name="T26">t</text:span><text:span text:style-name="T5">ta cosi, che possa </text:span><text:span text:style-name="T26">gettare</text:span><text:span text:style-name="T5"> alla Polonia la prima pietra? E se tutte ne sono, qual più qual meno, infet</text:span><text:span text:style-name="T26">t</text:span><text:span text:style-name="T5">e, non esclusane la stessa Russia, in cui e fama che </text:span><text:span text:style-name="T26">ne</text:span><text:span text:style-name="T5"> siano corrosi gli ordini più colti e più elevati della </text:span><text:span text:style-name="T26">società</text:span><text:span text:style-name="T5">, </text:span><text:span text:style-name="T26">perché</text:span><text:span text:style-name="T5"> ne avrebbe dovuto andare franca la sola Polonia? Ma, pagato </text:span><text:span text:style-name="T26">questo</text:span><text:span text:style-name="T5"> tributo di giustizia all'universale della nazione, dobbiamo pure confessare che quello spirito nefasto si e, da </text:span><text:span text:style-name="T26">quarant'anni</text:span><text:span text:style-name="T5">, </text:span><text:span text:style-name="T26">gettato</text:span><text:span text:style-name="T5"> con ismisura</text:span><text:span text:style-name="T26">t</text:span><text:span text:style-name="T5">o accanimento sopra quella gia abbastanza sfortunata nazione, affaticandola con tutte le maniere di privati e pubblici perver</text:span><text:span text:style-name="T26">t</text:span><text:span text:style-name="T5">imenti, ond'esso riesce a deturpare qualunque causa, quanto che nobilissima, a cui si attacca; e noi non sappiamo quale delle due a quella della Polonia riuscisse più perniciosa, se </text:span><text:span text:style-name="T26">l'</text:span><text:span text:style-name="T5">indifferenza della diplomazia, o le fanatiche simpatie della rivoluzione. Ques</text:span><text:span text:style-name="T26">t</text:span><text:span text:style-name="T5">o sappiamo di certo, che dove</text:span><text:span text:style-name="T26">t</text:span><text:span text:style-name="T5">e une e le altre tornarono sterili allo stesso modo, quanto all'effetto di medicarne le piaghe, e più ancora quanto a quell'altro di ristorarla nell'antico essere di nazione indipendente; questa seconda, cioè la rivoluzione che se ne voile mescolare, torno in varie guise positivamente pregiudizievole. </text:span></text:p>
      <text:p text:style-name="P53"><text:span text:style-name="T5">Essa, colle sue opere ora occulte, ora scoperte, snaturo malamente la causa polacca nello scopo che le voile prefiggere, in quanto a </text:span><text:span text:style-name="T26">ciò </text:span><text:span text:style-name="T5">che era certo, </text:span><text:span text:style-name="T26">legittimo</text:span><text:span text:style-name="T5"> e santo, val quanto dire al </text:span><text:span text:style-name="T26">mantenimento</text:span><text:span text:style-name="T5"> dei Tratta</text:span><text:span text:style-name="T26">t</text:span><text:span text:style-name="T5">i, </text:span><text:span text:style-name="T26">comprendenti</text:span><text:span text:style-name="T5"> </text:span><text:span text:style-name="T26">espressamente</text:span><text:span text:style-name="T5"> </text:span><text:span text:style-name="T26">l'integrità</text:span><text:span text:style-name="T5"> della Chiesa ca</text:span><text:span text:style-name="T26">tt</text:span><text:span text:style-name="T5">olica, sosti</text:span><text:span text:style-name="T26">tuì</text:span><text:span text:style-name="T5"> do che era dubbioso ed equivoco, val quanto dire il tanto </text:span><text:span text:style-name="T26">elastico</text:span><text:span text:style-name="T5"> principio delle </text:span><text:soft-page-break/><text:span text:style-name="T5">nazionali</text:span><text:span text:style-name="T26">tà</text:span><text:span text:style-name="T5">. Ol</text:span><text:span text:style-name="T26">t</text:span><text:span text:style-name="T5">re a </text:span><text:span text:style-name="T26">ciò,</text:span><text:span text:style-name="T5"> alla vera azione universale del popolo che, abborrendo da mezzi iniqui difende </text:span><text:span text:style-name="T26">ciò</text:span><text:span text:style-name="T5"> che vi ha per esso di più sacro in questo mondo, la sua Fede e la sua famiglia (</text:span><text:span text:style-name="T38">pro a</text:span><text:span text:style-name="T45">ris et</text:span><text:span text:style-name="T38"> focis)</text:span><text:span text:style-name="T5">, sostituzione corrompitrice delle socie</text:span><text:span text:style-name="T26">tà</text:span><text:span text:style-name="T5"> secrete, la comunella coi rivoltosi degli altri paesi, ai quali i fuorusci</text:span><text:span text:style-name="T26">t</text:span><text:span text:style-name="T5">i di quella gente porgeano il braccio, le mene occulte, le sedizioni aperte e perfino, in qualche caso per </text:span><text:span text:style-name="T26">verità</text:span><text:span text:style-name="T5"> non frequente, l'assassinio politico ed il </text:span><text:span text:style-name="T26">tradimento.</text:span><text:span text:style-name="T5"> I</text:span><text:span text:style-name="T26">l</text:span><text:span text:style-name="T5"> quale corrompimento di cosa ottima dovea naturalmente riuscire pessi</text:span><text:span text:style-name="T26">m</text:span><text:span text:style-name="T5">o; e fu pessimo nei suoi effetti di ribadire i ceppi, che si pretendeva rompere, e di dare ad un Potere sospettoso e spietato nuovi mo</text:span><text:span text:style-name="T26">t</text:span><text:span text:style-name="T5">ivi di raddoppiare i rigori al di dentro, fornendo a questi una spiegazione e quasi una giustificazione nella necessita, in che si </text:span><text:span text:style-name="T26">metteva</text:span><text:span text:style-name="T5"> il Potere stesso di essere duro per mantenersi. Al di fuori poi, diventata la Polonia, per colpa delle sette, quasi simbolo di persistente rivolta, le persone oneste e cattoliche restavano adombrate ed </text:span><text:span text:style-name="T26">insospettite</text:span><text:span text:style-name="T5">, non forse sotto specie di </text:span><text:span text:style-name="T26">religione</text:span><text:span text:style-name="T5"> </text:span><text:span text:style-name="T26">s'appiattasse</text:span><text:span text:style-name="T5"> quello spirito rivoluzionario, che n' e anzi la negazione e </text:span><text:span text:style-name="T26">l</text:span><text:span text:style-name="T5">'antipodo. Certo a questo malaugurato intervento della </text:span><text:span text:style-name="T26">rivoluzione</text:span><text:span text:style-name="T5"> nelle cose dei Polacchi hanno essi tut</text:span><text:span text:style-name="T26">t</text:span><text:span text:style-name="T5">a la obbligazione della severa Endelica, che diede ai Vescovi di quella nazione nel!832 Gregorio XVI; il quale nondimeno di quei settarii e sediziosi parlo mono acerbamente di quello, che facesse più tardi un pubblicista laico e liberale, qual fu il signore di Toequeville 1. Anzi lo stesso </text:span><text:span text:style-name="T27">Pontefice</text:span><text:span text:style-name="T5"> nella Allocuzione del 1842, che fu un vero grido di dolore del Pastore, che vede disertata e manomessa una parte notevole del caro ovile, non po</text:span><text:span text:style-name="T27">t</text:span><text:span text:style-name="T5">e preterire di menzionare quello spirito sedizioso (spiri</text:span><text:span text:style-name="T27">t</text:span><text:span text:style-name="T5">um seditionis), dal quale una causa tan</text:span><text:span text:style-name="T27">t</text:span><text:span text:style-name="T5">o nobile e tanto giusta era stata da uo</text:span><text:span text:style-name="T27">m</text:span><text:span text:style-name="T5">ini iniqui deviata ad intenti, a dir poco, in parte dubbiosi, ed in parte manifestamente riprovevoli. </text:span></text:p>
      <text:p text:style-name="P54"><text:span text:style-name="T5">Ma deh! che rileva per quella </text:span><text:span text:style-name="T23">scellerata</text:span><text:span text:style-name="T5"> genia il </text:span><text:span text:style-name="T23">contaminare</text:span><text:span text:style-name="T5"> bru</text:span><text:span text:style-name="T23">t</text:span><text:span text:style-name="T5">tamente ci</text:span><text:span text:style-name="T23">ò</text:span><text:span text:style-name="T5"> che i popoli hanno di più caro, e difficoltarne loro e quasi renderne impossibile </text:span><text:span text:style-name="T23">l</text:span><text:span text:style-name="T5">'asseguimen</text:span><text:span text:style-name="T23">t</text:span><text:span text:style-name="T5">o, tanto solo che ad essi sia da</text:span><text:span text:style-name="T23">t</text:span><text:span text:style-name="T5">o valersene </text:span><text:span text:style-name="T23">all'attuazione</text:span><text:span text:style-name="T5"> della </text:span><text:span text:style-name="T23">l</text:span><text:span text:style-name="T5">oro idea? </text:span></text:p>
      <text:p text:style-name="P25"/>
      <text:p text:style-name="P45"><text:span text:style-name="T23">1 </text:span><text:span text:style-name="T5">L'An</text:span><text:span text:style-name="T24">ci</text:span><text:span text:style-name="T5">en Regime e</text:span><text:span text:style-name="T24">t l</text:span><text:span text:style-name="T5">a Revolution, pag. 261. </text:span></text:p>
      <text:p text:style-name="P17"/>
      <text:p text:style-name="P64"/>
      <text:p text:style-name="P54"><text:span text:style-name="T5">Essi hanno trovato che la Polonia e strumento acconcissimo ad essere agitala e ad agitare di rimbalzo altri popoli, sotto il pretesto della indipendenza e della nazionali</text:span><text:span text:style-name="T28">tà</text:span><text:span text:style-name="T5">; ed eccoli tutti amici, </text:span><text:span text:style-name="T28">protettori</text:span><text:span text:style-name="T5">, paladini della Polonia; e ne vadano alla malora vita, sustanze, liber</text:span><text:span text:style-name="T28">tà</text:span><text:span text:style-name="T5">, onore, la Fede medesima e la Chiesa </text:span><text:span text:style-name="T28">cattolica</text:span><text:span text:style-name="T5">, il cui mantenimento e il ti</text:span><text:span text:style-name="T28">t</text:span><text:span text:style-name="T5">olo più degno e meno disputabile, che quella abbia per esigere dalla Russia </text:span><text:span text:style-name="T29">l'adempimento</text:span><text:span text:style-name="T5"> degli antichi Tra</text:span><text:span text:style-name="T28">t</text:span><text:span text:style-name="T5">tati e delle </text:span><text:span text:style-name="T28">recenti</text:span><text:span text:style-name="T5"> promesse! Con ciò ci sembra chiarita l'altra parte del fenomeno, la quale riguardava il fanatismo, onde i sediziosi ed i democratici di tutti i paesi si arrabbattano per le sorti di quella nazione. </text:span></text:p>
      <text:p text:style-name="P53"><text:span text:style-name="T5">In una parola: la causa della Polonia essendo nel fondo religiosa, o certo avendo nella religione i più </text:span><text:span text:style-name="T29">legittimi</text:span><text:span text:style-name="T5"> e men </text:span><text:span text:style-name="T29">contrastabili</text:span><text:span text:style-name="T5"> suoi </text:span><text:span text:style-name="T29">t</text:span><text:span text:style-name="T5">itoli, i Ca</text:span><text:span text:style-name="T29">tt</text:span><text:span text:style-name="T5">olici sinceri di tutti i paesi non possono al</text:span><text:span text:style-name="T29">t</text:span><text:span text:style-name="T5">ro che desiderarne un trionfo, il quale, eziandio senza uscire da quei limi</text:span><text:span text:style-name="T29">t</text:span><text:span text:style-name="T5">i, avrebbe ef</text:span><text:span text:style-name="T29">fett</text:span><text:span text:style-name="T5">i salutarissimi in quell'ordine medesimo di relazioni che meno sembrano pigliate di mira: vogliamo dire in tutta la vita </text:span><text:span text:style-name="T29">politica</text:span><text:span text:style-name="T5"> e civile di quel popolo. Per converso quella causa stessa, quale la vogliono manipolare i </text:span><text:span text:style-name="T29">democratici</text:span><text:span text:style-name="T5">, servendo sempre a </text:span><text:span text:style-name="T29">pretesto</text:span><text:span text:style-name="T5"> dl sedizione, e potendo riuscire a quella rivoluzione universale, a cui essi aspirano, nessuna dovea tanto eccitare il loro zelo, quanto quella; e si vede di fatto che di quella più hanno parlato e straparlato da parecchi lustri. Quinci pertanto si fa più </text:span><text:span text:style-name="T29">evidente</text:span><text:span text:style-name="T5">, come appunto una </text:span><text:span text:style-name="T29">t</text:span><text:span text:style-name="T5">ale intrusione debba essere quella, che ispira alcuna volta apprensioni e sospetti alle persone oneste a riguardo di una materia, la quale, considerala sotto </text:span><text:span text:style-name="T29">l'aspetto</text:span><text:span text:style-name="T5"> </text:span><text:span text:style-name="T29">cattolico</text:span><text:span text:style-name="T5">, non ne potrebbe ammettere neppure </text:span><text:span text:style-name="T29">l'ombra.</text:span><text:span text:style-name="T5"> </text:span></text:p>
      <text:p text:style-name="P55"><text:span text:style-name="T5">Ora chiunque conosce (e chi può non conoscerlo negli anni di grazia 1863?) ciò che sappia e possa fare la rivoluzione in opere di ricostituire i popoli, e dar loro civilt</text:span><text:span text:style-name="T29">à</text:span><text:span text:style-name="T5">, </text:span><text:span text:style-name="T29">libertà</text:span><text:span text:style-name="T5">, indipendenza, </text:span><text:span text:style-name="T29">nazionalità</text:span><text:span text:style-name="T5"> con tutto il resto di </text:span><text:span text:style-name="T29">coteste</text:span><text:span text:style-name="T5"> ampollose promesse; chiunque, ripetiamo, conosce </text:span><text:span text:style-name="T29">ciò</text:span><text:span text:style-name="T5">, non </text:span><text:span text:style-name="T29">potrà</text:span><text:span text:style-name="T5"> mai augurare alla Polonia, che i</text:span><text:span text:style-name="T29">l</text:span><text:span text:style-name="T5"> suo </text:span><text:span text:style-name="T29">t</text:span><text:span text:style-name="T5">rionfo avvenga per opera del rivoluzionarii; e coloro, che colle armi alla mano stanno combattendo per lei, fecero con molto senno, quando non vollero aver che fare con alcune scimmiature del Mazzini e del Garibaldi, invitandoli efficacemente ad andarsene per la medesima via ond'erano </text:span><text:soft-page-break/><text:span text:style-name="T5">ve</text:span><text:span text:style-name="T29">nu</text:span><text:span text:style-name="T5">iti. Quando quella nazione dovesse prevalere e </text:span><text:span text:style-name="T29">t</text:span><text:span text:style-name="T5">rionfare per opera di </text:span><text:span text:style-name="T29">cosiffatti</text:span><text:span text:style-name="T5"> uomini, tanto vale che si rimanga come si trova. Che se i suoi rigeneratori </text:span><text:span text:style-name="T29">democratici</text:span><text:span text:style-name="T5"> possono per caso essere meno duri dei Russi; essa sotto di questi risparmia almeno il ludibrio di sen</text:span><text:span text:style-name="T29">t</text:span><text:span text:style-name="T5">irsi ricantare ad ogni ora, che essa l</text:span><text:span text:style-name="T29">'</text:span><text:span text:style-name="T5">ha voluto, anzi che essa lo vuole, e che in tutto e per </text:span><text:span text:style-name="T29">tutt</text:span><text:span text:style-name="T5">o non si compie, che il suo volere, espresso originariamente con un </text:span><text:span text:style-name="T29">plebiscito</text:span><text:span text:style-name="T5">, e poscia colla nomina di suoi Rappresentanti. Nel resto Chiesa </text:span><text:span text:style-name="T29">cattolica</text:span><text:span text:style-name="T5"> e </text:span><text:span text:style-name="T29">libertà</text:span><text:span text:style-name="T5"> civile, sotto qualche Pisanelli o Lamarmora polacchi, starebbero ne più ne meno, che come stanno sotto dei Russi; tanto più che in Polonia n</text:span><text:span text:style-name="T29">o</text:span><text:span text:style-name="T5">n si scontrerebbero al </text:span><text:span text:style-name="T29">presente</text:span><text:span text:style-name="T5"> le </text:span><text:span text:style-name="T29">difficoltà</text:span><text:span text:style-name="T5"> d'introdurre il nuovo ordine morale, le quali si sono incontrate in </text:span><text:span text:style-name="T29">It</text:span><text:span text:style-name="T5">alia, stante che ivi Catterina II ed i seguenti Czari si sono essi pigliata la briga e l'odiosi</text:span><text:span text:style-name="T29">tà</text:span><text:span text:style-name="T5"> d'introdurlovi; e tutto si ridurrebbe a mantenere lo statu quo, cangiata solo la </text:span><text:span text:style-name="T29">nazionalità</text:span><text:span text:style-name="T5"> dei padroni. Non ignoriamo che al </text:span><text:span text:style-name="T29">presente</text:span><text:span text:style-name="T5"> parecchi dei meno famigerati </text:span><text:span text:style-name="T29">democratici</text:span><text:span text:style-name="T5"> di quel paese dicono di combattere, per assicurare al popolo la </text:span><text:span text:style-name="T29">libertà</text:span><text:span text:style-name="T5"> religiosa e la indipendenza delta Chiesa cattolica; nel che esemplano non mediocremente il </text:span><text:span text:style-name="T29">Conte</text:span><text:span text:style-name="T5"> di Cavour, quando (se ve ne ricorda), tra gli altri motivi del volere so</text:span><text:span text:style-name="T29">tt</text:span><text:span text:style-name="T5">rarre all'Austria il Lombardo-veneto, noverava quello di liberarlo dalle leggi giuseppine. Anzi cola i rivoluzionarii e i </text:span><text:span text:style-name="T29">democratici</text:span><text:span text:style-name="T5"> andarono alcuna volta più oltre; ed essi, come il popolo, dicono di fare il loro precipuo </text:span><text:span text:style-name="T29">fondamento</text:span><text:span text:style-name="T5"> nella persecuzione religiosa, dalla quale professano di volere affrancare una cotanto degna nazione. Ma chi mai potrebbe essere colto al laccio insidioso di coteste scede, sapendosi universalmente che essi sono i fratelli carnali di coloro, che nell'Italia stanno esercitando una verissima persecuzione religiosa? II quale diversisssimo contegno della medesima generazione di uomini e o</text:span><text:span text:style-name="T29">tt</text:span><text:span text:style-name="T5">imamente spiegato dalla </text:span><text:span text:style-name="T29">diversa</text:span><text:span text:style-name="T5"> disposizione della materia, sopra la quale essi hanno dovuto operare. In Polonia, dove si trovava veramente oppressa la Chiesa cattolica, il s</text:span><text:span text:style-name="T29">ent</text:span><text:span text:style-name="T5">imento cristiano, cosi vivamente offeso nel popolo, in </text:span><text:span text:style-name="T29">m</text:span><text:span text:style-name="T5">ano alla rivoluzione, ha dovuto servire di </text:span><text:span text:style-name="T29">pretesto</text:span><text:span text:style-name="T5"> e </text:span><text:span text:style-name="T29">strumento</text:span><text:span text:style-name="T5"> a ricostituirne la </text:span><text:span text:style-name="T29">nazionalità</text:span><text:span text:style-name="T5"> e l'indipendenza, come essa l'intende. Ma nell'Italia, dove la </text:span><text:span text:style-name="T29">Chiesa</text:span><text:span text:style-name="T5"> cattolica </text:span><text:span text:style-name="T29">è</text:span><text:span text:style-name="T5"> </text:span><text:span text:style-name="T29">riverita</text:span><text:span text:style-name="T5"> e dominante; dove anzi dalla </text:span><text:soft-page-break/><text:span text:style-name="T5">Provvidenza n'</text:span><text:span text:style-name="T29">è</text:span><text:span text:style-name="T5"> stato collocato il centro, la rivoluzione </text:span><text:span text:style-name="T29">dovete</text:span><text:span text:style-name="T5"> incedere per un'altra via. </text:span></text:p>
      <text:p text:style-name="P53"><text:span text:style-name="T5">Qui si tolse a strumento la nazionali</text:span><text:span text:style-name="T29">tà</text:span><text:span text:style-name="T5"> e l'indipendenza, delle quali, un poco di buona voglia, un poco per forza, s'era riuscito a riscaldare alquanti cervelli; e con quella si lavoro e si sta lavorando, per isvilire la Chiesa, per iscinderla, per isnervarla, e, se fia possibile, per somme</text:span><text:span text:style-name="T29">tt</text:span><text:span text:style-name="T5">erla tutta intiera al Potere civile, non </text:span><text:span text:style-name="T29">esclusione</text:span><text:span text:style-name="T5"> il supremo Pastore di lei, facendolo dec</text:span><text:span text:style-name="T29">l</text:span><text:span text:style-name="T5">inare alla condizione di suddito. Eh! che la rivoluzione e più loica di quello, che non si crede! ed essa che in Polonia de</text:span><text:span text:style-name="T29">t</text:span><text:span text:style-name="T5">esta lo scisma per pigliarne cagione di condurre l'impresa nazionale a suo profitto; essa medesima sta in Italia </text:span><text:span text:style-name="T29">giocando</text:span><text:span text:style-name="T5"> di mani e di piedi per creare in Italia lo scisma, affine di raffermare e compiere con essa l'impresa nazionale a suo solo profitto. </text:span></text:p>
      <text:p text:style-name="P53"><text:span text:style-name="T5">Ma qui, e cola, e per tutto e </text:span><text:span text:style-name="T29">sempre</text:span><text:span text:style-name="T5"> la medesima; cioè nemica giurata di Cristo e della </text:span><text:span text:style-name="T29">Chiesa</text:span><text:span text:style-name="T5">, tiranna dei popoli, cui </text:span><text:span text:style-name="T29">promette</text:span><text:span text:style-name="T5"> di </text:span><text:span text:style-name="T29">l</text:span><text:span text:style-name="T5">iberare, e disposta a tutto immolare alla propria sete di ricchezza e di signoria, sciolta da ogni freno o rattento, fosse pur quello, anzi principalmente da quello che viene dalla legge di Dio. </text:span></text:p>
      <text:p text:style-name="P53"><text:span text:style-name="T5">E se ne può avere una pruova luculen</text:span><text:span text:style-name="T29">t</text:span><text:span text:style-name="T5">issima appunto in cotesto sbracciarsi, che s</text:span><text:span text:style-name="T29">t</text:span><text:span text:style-name="T5">anno facendo i </text:span><text:span text:style-name="T29">democratici</text:span><text:span text:style-name="T5"> e rivoluzionarii e liberali di tut</text:span><text:span text:style-name="T29">t</text:span><text:span text:style-name="T5">o il mondo, per andare a disfare in Polonia ciò che essi, in questi ul</text:span><text:span text:style-name="T29">t</text:span><text:span text:style-name="T5">imi tre anni, od hanno fatto, od hanno approvato che si facesse in Italia. E vi ponga ben mente il lettore; che il riscontro non e un ghiribizzo </text:span><text:span text:style-name="T29">poetico</text:span><text:span text:style-name="T5"> od una stiracchiatura rettorica: esso e cosa pienissima di veri</text:span><text:span text:style-name="T29">tà</text:span><text:span text:style-name="T5">; e l'averlo trovato espresso in questi giorni da alcuni dei migliori giornali, che si leggono in Europa, se ha </text:span><text:span text:style-name="T29">t</text:span><text:span text:style-name="T5">olta </text:span><text:span text:style-name="T29">l'originalità</text:span><text:span text:style-name="T5"> alla nostra idea (che e poco male), ci ha confermati nel convincimento delta sua giustezza. E per qual capo ne volete, per vita vostra, vedere la dimostrazione? Nei titoli forse dell'acquistata signoria? nella maniera, onde questa e esercitala? ovvero nei mezzi, ond'essa e mantenuta a </text:span><text:span text:style-name="T29">dispetto</text:span><text:span text:style-name="T5"> dei reniten</text:span><text:span text:style-name="T29">t</text:span><text:span text:style-name="T5">i? </text:span><text:span text:style-name="T29">Tant'è</text:span><text:span text:style-name="T5">! per tutti questi capi, la Russia e per la Polonia ciò </text:span><text:span text:style-name="T29">ch</text:span><text:span text:style-name="T5">e il </text:span><text:span text:style-name="T29">Piemonte</text:span><text:span text:style-name="T5"> si </text:span><text:span text:style-name="T29">è</text:span><text:span text:style-name="T5"> fa</text:span><text:span text:style-name="T29">tt</text:span><text:span text:style-name="T5">o per </text:span><text:span text:style-name="T29">l'</text:span><text:span text:style-name="T5">Italia annessa e per le Due Sicilie notantemen</text:span><text:span text:style-name="T29">t</text:span><text:span text:style-name="T5">e; e se differenza vi corre, questa e, che nel primo caso vi sono novant'anni di possesso sopra una pre</text:span><text:span text:style-name="T29">d</text:span><text:span text:style-name="T5">a, la quale e assai più pi</text:span><text:span text:style-name="T29">c</text:span><text:span text:style-name="T5">cola del preda</text:span><text:span text:style-name="T29">t</text:span><text:span text:style-name="T5">ore; laddove n</text:span><text:span text:style-name="T29">e</text:span><text:span text:style-name="T5">l </text:span><text:span text:style-name="T29">secondo</text:span><text:span text:style-name="T5"> non vi sono ancora </text:span><text:span text:style-name="T29">t</text:span><text:span text:style-name="T5">renta mesi di possesso, e </text:span><text:span text:style-name="T29">l'usurpatore</text:span><text:span text:style-name="T5">, più </text:span><text:soft-page-break/><text:span text:style-name="T5">piccolo assai degli stati usurpa</text:span><text:span text:style-name="T29">t</text:span><text:span text:style-name="T5">i, </text:span><text:span text:style-name="T29">dovete</text:span><text:span text:style-name="T5"> farsi grande delle sole protezioni straniere e della propria perfidia. E forse sar</text:span><text:span text:style-name="T29">à</text:span><text:span text:style-name="T5"> s</text:span><text:span text:style-name="T29">tat</text:span><text:span text:style-name="T5">a questa somiglianza (diciamolo cosi </text:span><text:span text:style-name="T29">d</text:span><text:span text:style-name="T5">i passala</text:span><text:span text:style-name="T29">)</text:span><text:span text:style-name="T5"> la cagione, </text:span><text:span text:style-name="T29">perché</text:span><text:span text:style-name="T5"> la Russia voile riconoscere il Regno italiano, e per la quale il Regno italiano, per quanto vi sia sospinto dalla </text:span><text:span text:style-name="T29">democrazia</text:span><text:span text:style-name="T5">, non sembra disposto a far nulla per la Polonia. </text:span></text:p>
      <text:p text:style-name="P53"><text:span text:style-name="T5">Ha ragione! ogni </text:span><text:span text:style-name="T29">qualvolta</text:span><text:span text:style-name="T5"> esso s'imbarcasse a far qualche cosa a favore di questa, rinnegherebbe, combatterebbe e quasi </text:span><text:span text:style-name="T29">distruggerebbe</text:span><text:span text:style-name="T5"> </text:span><text:span text:style-name="T29">virtualmente</text:span><text:span text:style-name="T5"> se medesimo. </text:span></text:p>
      <text:p text:style-name="P55"><text:span text:style-name="T5">Di pochissimi falli met</text:span><text:span text:style-name="T29">t</text:span><text:span text:style-name="T5">ere</text:span><text:span text:style-name="T29">m</text:span><text:span text:style-name="T5">o qui in nota i ricordi; ma questi saranno indubitati, e non rivoca</text:span><text:span text:style-name="T29">t</text:span><text:span text:style-name="T5">i in dubbio dagli storici meno os</text:span><text:span text:style-name="T29">t</text:span><text:span text:style-name="T5">ili alla Russia. Di lunga mano innanzi che si venisse al famoso </text:span><text:span text:style-name="T29">smembramento</text:span><text:span text:style-name="T5"> della Polonia, esso </text:span><text:span text:style-name="T29">già</text:span><text:span text:style-name="T5"> era stato stabili</text:span><text:span text:style-name="T29">t</text:span><text:span text:style-name="T5">o </text:span><text:span text:style-name="T29">segretamente</text:span><text:span text:style-name="T5"> tra Ca</text:span><text:span text:style-name="T29">t</text:span><text:span text:style-name="T5">terina II e Federico di Prussia, salvo a farvi </text:span><text:span text:style-name="T29">entrare</text:span><text:span text:style-name="T5">, di buona voglia o per forza, Maria Teresa d'Austria. Ci</text:span><text:span text:style-name="T29">ò</text:span><text:span text:style-name="T5"> in</text:span><text:span text:style-name="T29">t</text:span><text:span text:style-name="T5">an</text:span><text:span text:style-name="T29">t</text:span><text:span text:style-name="T5">o non </text:span><text:span text:style-name="T29">t</text:span><text:span text:style-name="T5">oglieva che quelle due Potenze fossero in o</text:span><text:span text:style-name="T29">t</text:span><text:span text:style-name="T5">timi termini d'amicizia colla vittima designala; che </text:span><text:span text:style-name="T29">t</text:span><text:span text:style-name="T5">enessero </text:span><text:span text:style-name="T29">scambievolmente</text:span><text:span text:style-name="T5"> con questa relazioni diplomatiche e ambasciatori accreditali nelle </text:span><text:span text:style-name="T29">rispettive</text:span><text:span text:style-name="T5"> loro cor</text:span><text:span text:style-name="T29">t</text:span><text:span text:style-name="T5">i. E </text:span><text:span text:style-name="T29">perciocché</text:span><text:span text:style-name="T5"> era impossibile che qualche sospetto non ne trapelasse, la Czarina se ne adonta, come di un oltraggio; e fa scrivere, per mezzo del suo Ministro, queste espresso parole: Invano la malevolenza si sforzerebbe di </text:span><text:span text:style-name="T29">attribuire</text:span><text:span text:style-name="T5"> </text:span><text:span text:style-name="T29">all'imperatrice</text:span><text:span text:style-name="T5"> dei disegni odiosi contro </text:span><text:span text:style-name="T29">l'</text:span><text:span text:style-name="T5">indipendenza e </text:span><text:span text:style-name="T29">gl'interessi</text:span><text:span text:style-name="T5"> della Polonia: Essa crede di essersi collocala al di sopra di </text:span><text:span text:style-name="T29">somiglianti</text:span><text:span text:style-name="T5"> </text:span><text:span text:style-name="T29">sospetti.</text:span></text:p>
      <text:p text:style-name="P55"><text:span text:style-name="T5"><text:s/>Essa non ha alcun </text:span><text:span text:style-name="T29">disegno</text:span><text:span text:style-name="T5"> sul loro paese, ed e cosi lon</text:span><text:span text:style-name="T29">t</text:span><text:span text:style-name="T5">ana dal pensiero di agitarla e d'ingrandire a spese di lei il proprio Impero, come dall'idea di somme</text:span><text:span text:style-name="T29">tt</text:span><text:span text:style-name="T5">erla per la forza delle armi 1. </text:span></text:p>
      <text:p text:style-name="P59"><text:span text:style-name="T5">Pure, quando ogni cosa fu preparata, si dovea venire al fatto; e vi si, venne pigliando pretesto di mescolarsi nelle cose interne della Polonia dalle turbolenze, le quali Ca</text:span><text:span text:style-name="T29">tt</text:span><text:span text:style-name="T5">erina stessa, con suoi uomini e con suoi danari, vi eccitava e manteneva, e dalle quali s era convenuta col Re di Prussia, in un </text:span><text:span text:style-name="T29">trattato</text:span><text:span text:style-name="T5"> secreto, di non permettere che quella sventurata nazione si liberasse, componendosi a migliori ordini.</text:span></text:p>
      <text:p text:style-name="P26"/>
      <text:p text:style-name="P46"><text:span text:style-name="T46">1 THEINER, Vicissitudes de </text:span><text:span text:style-name="T47">l'</text:span><text:span text:style-name="T46">Eglise catho</text:span><text:span text:style-name="T47">li</text:span><text:span text:style-name="T46">q</text:span><text:span text:style-name="T47">u</text:span><text:span text:style-name="T46">e des deux </text:span><text:span text:style-name="T47">r</text:span><text:span text:style-name="T46">ites en Pologne </text:span><text:span text:style-name="T47">e</text:span><text:span text:style-name="T46">t en Russie. </text:span><text:span text:style-name="T5">Paris, 1843, vol. 1, pag. 88. </text:span></text:p>
      <text:p text:style-name="P18"/>
      <text:p text:style-name="P63"/>
      <text:p text:style-name="P53"><text:span text:style-name="T5">Ma pretesto ancora più specioso se n'ebbe nei pochi eterodossi </text:span><text:span text:style-name="T30">scismatici</text:span><text:span text:style-name="T5">, luterani, sociniani, ai quali si concedeva dalla Repubblica polacca tanta </text:span><text:span text:style-name="T30">libertà</text:span><text:span text:style-name="T5">, che maggiore in quel tempo non ne avrebbero </text:span><text:span text:style-name="T30">potuto</text:span><text:span text:style-name="T5"> avere in qualunque altra contrada cattolica; ma i quali nondimeno </text:span><text:span text:style-name="T30">l'</text:span><text:span text:style-name="T5">Imperatrice pretendeva, che non ne avessero abbastanza; e per</text:span><text:span text:style-name="T30">ò</text:span><text:span text:style-name="T5"> si credeva obbligata di sostenerne i diritti colla diplomazia e colle armi. La voce della coscienza (cosi scrivevano i suoi Min</text:span><text:span text:style-name="T30">i</text:span><text:span text:style-name="T5">stri), la fede dei </text:span><text:span text:style-name="T30">Trattati</text:span><text:span text:style-name="T5">, l'affetto tutto speciale che </text:span><text:span text:style-name="T30">l'Imperatrice</text:span><text:span text:style-name="T5"> porta ai Polacchi suoi correligionarii e dissidenti, non le permettono di guardare con occhio </text:span><text:span text:style-name="T30">indifferente</text:span><text:span text:style-name="T5"> l'oppressione, sotto la quale geme un gran numero di loro 1. Ed intanto il suo Ambasciatore ripeteva ai Polacchi: L'Imperatrice non ha innanzi agli occhi cho la liber</text:span><text:span text:style-name="T30">tà</text:span><text:span text:style-name="T5"> e l'indipendenza del genere umano. L'uguaglianz</text:span><text:span text:style-name="T30">a è</text:span><text:span text:style-name="T5"> il solo fondamento della </text:span><text:span text:style-name="T30">libertà</text:span><text:span text:style-name="T5">, e questo e il solo principio, a cui si rannodano, nella sua politica, tutti gli al</text:span><text:span text:style-name="T30">t</text:span><text:span text:style-name="T5">ri 2. Commessi i maneggi </text:span><text:span text:style-name="T30">diplomatici</text:span><text:span text:style-name="T5"> a</text:span><text:span text:style-name="T30">ll'</text:span><text:span text:style-name="T5">Ambasciatore Repuine, e le fazioni guerresche a Massimiliano Zeleuzniak, </text:span><text:span text:style-name="T30">comandante</text:span><text:span text:style-name="T5"> dei Cosacchi del Don, tutto il res</text:span><text:span text:style-name="T30">t</text:span><text:span text:style-name="T5">o </text:span><text:span text:style-name="T30">andò</text:span><text:span text:style-name="T5"> da sé; e nel 1794, Stanislao Poniatowski, per tempo e per merito ultimo Re della Polonia, fu obbligato dalla forza a </text:span><text:span text:style-name="T30">gettare</text:span><text:span text:style-name="T5"> la sua corona a' <text:s/>piedi di Catterina, che </text:span><text:span text:style-name="T30">già</text:span><text:span text:style-name="T5"> se n'era usurpali i diri</text:span><text:span text:style-name="T30">tt</text:span><text:span text:style-name="T5">i 3. </text:span></text:p>
      <text:p text:style-name="P56"><text:span text:style-name="T5">I</text:span><text:span text:style-name="T30">l</text:span><text:span text:style-name="T5"> lettore in questi pochi tratti, senza pur noi suggerirglielo, </text:span><text:span text:style-name="T30">avrà</text:span><text:span text:style-name="T5"> gi</text:span><text:span text:style-name="T30">à</text:span><text:span text:style-name="T5"> riscontra</text:span><text:span text:style-name="T30">t</text:span><text:span text:style-name="T5">a la storia delle annessioni italiane al Piemonte: tanta </text:span><text:span text:style-name="T30">è </text:span><text:span text:style-name="T5">la somiglianza e quasi la </text:span><text:span text:style-name="T30">identità</text:span><text:span text:style-name="T5"> dei </text:span><text:span text:style-name="T30">procedimenti</text:span><text:span text:style-name="T5"> nell'uno e nell'altro fatto! Talmente che a noi par probabile, che il Cavour, primo </text:span><text:span text:style-name="T30">architetto</text:span><text:span text:style-name="T5"> ed operatore principale di quelle annessioni </text:span><text:span text:style-name="T30">stesse</text:span><text:span text:style-name="T5">, vi si apparecchiasse con istu</text:span><text:span text:style-name="T30">d</text:span><text:span text:style-name="T5">ii profondi e coscenziosi della politica russa nel dimembramento della Polonia, essendo inverosimile che tanta convenienza nei </text:span><text:span text:style-name="T30">fatti</text:span><text:span text:style-name="T5"> e per poco non dicemmo n</text:span><text:span text:style-name="T30">e</text:span><text:span text:style-name="T5">lle parole, sia effetto del solo caso. </text:span></text:p>
      <text:p text:style-name="P19"/>
      <text:p text:style-name="P19">1 THEINER 1. c. pag. 90. </text:p>
      <text:p text:style-name="P20">2 Ibid. pag. 96. </text:p>
      <text:p text:style-name="P45"><text:span text:style-name="T5">3 ROHRBAC</text:span><text:span text:style-name="T30">HER</text:span><text:span text:style-name="T5">, </text:span><text:span text:style-name="T30">H</text:span><text:span text:style-name="T5">istoire univers</text:span><text:span text:style-name="T30">e</text:span><text:span text:style-name="T5">lle de I'Eglise catholique, livr. LXX</text:span><text:span text:style-name="T30">I</text:span><text:span text:style-name="T5">X,. to</text:span><text:span text:style-name="T30">m</text:span><text:span text:style-name="T5">. 27, pag. 226 e segg. </text:span></text:p>
      <text:p text:style-name="P37"/>
      <text:p text:style-name="P63"/>
      <text:p text:style-name="P57"><text:span text:style-name="T5">Ad ogni modo, </text:span><text:span text:style-name="T31">l'</text:span><text:span text:style-name="T5">incorporazione di tutta l</text:span><text:span text:style-name="T31">'</text:span><text:span text:style-name="T5">Italia al </text:span><text:span text:style-name="T31">Piemonte</text:span><text:span text:style-name="T5"> </text:span><text:span text:style-name="T31">già</text:span><text:span text:style-name="T5"> stabilita, prima ancora che se rie trovassero i </text:span><text:span text:style-name="T31">pretesti</text:span><text:span text:style-name="T5">, e negata </text:span><text:span text:style-name="T31">intanto</text:span><text:span text:style-name="T5"> risolutamente, fino a recarsi ad oltraggio, se altri gli avesse attribuila una </text:span><text:span text:style-name="T31">t</text:span><text:span text:style-name="T5">ale idea; poscia apparecchiato il pretesto nelle turbolenze, che gli uo</text:span><text:span text:style-name="T31">m</text:span><text:span text:style-name="T5">ini e loro del Pie</text:span><text:span text:style-name="T31">m</text:span><text:span text:style-name="T5">onte </text:span><text:span text:style-name="T31">eccitavano</text:span><text:span text:style-name="T5"> e mantenevano negli altri Stati italiani, i quali pure erano in termini di amicizia con lui, ed avevano suoi Ambasciatori nelle proprie cor</text:span><text:span text:style-name="T31">t</text:span><text:span text:style-name="T5">i ed i proprii nella sua; quindi le alte querele che ai liberal</text:span><text:span text:style-name="T31">i it</text:span><text:span text:style-name="T5">aliani, i quali erano i correligionarii del Cavour e del suo par</text:span><text:span text:style-name="T31">t</text:span><text:span text:style-name="T5">ito, non si concedesse </text:span><text:span text:style-name="T31">sufficiente</text:span><text:span text:style-name="T5"> </text:span><text:span text:style-name="T31">libertà</text:span><text:span text:style-name="T5">, e che quelli anzi gemessero sotto l'oppressione; e da ultimo l'obbligo di coscienza e di onore, in che si trovo il Re </text:span><text:span text:style-name="T31">galantuomo</text:span><text:span text:style-name="T5"> di </text:span><text:span text:style-name="T31">ascoltare</text:span><text:span text:style-name="T5"> quel grido di dolore, e di stendere la mano soccorrevole a quei gridatori ed addolorali, d'onde si originarono </text:span><text:span text:style-name="T31">l</text:span><text:span text:style-name="T5">'assassinio di Castelfidardo, le fazioni del </text:span><text:span text:style-name="T31">Volturno</text:span><text:span text:style-name="T5"> e del Garigliano e l'espugnazione di Gaeta: questi furono (e chi non ne ha memoria?) i passi, pe</text:span><text:span text:style-name="T31">i</text:span><text:span text:style-name="T5"> quali il </text:span><text:span text:style-name="T31">Piemonte</text:span><text:span text:style-name="T5"> ve</text:span><text:span text:style-name="T31">nn</text:span><text:span text:style-name="T5">e alle famose annessioni; e ci si dica in che si differenziano da quelli, onde venne la Russia al non meno famoso smembramento? E se questo fu un assassinio, per quale ragione dovranno quelle riputarsi e dirsi impresa nazionale? Non </text:span><text:span text:style-name="T31">è</text:span><text:span text:style-name="T5"> tuttavia da dissimulare, che per le annessioni italiane vi furono i </text:span><text:span text:style-name="T31">plebisciti</text:span><text:span text:style-name="T5"> </text:span><text:span text:style-name="T31">universali</text:span><text:span text:style-name="T5"> ed unanimi, i quali </text:span><text:span text:style-name="T31">veramente</text:span><text:span text:style-name="T5"> mancarono al dimembramento della Polonia; ma vuole osservarsi che a quel tempo questa nuova maniera di acquistare la Signoria dei popoli, non che non essere di moda, </text:span><text:span text:style-name="T31">com'è</text:span><text:span text:style-name="T5"> al presente, neppure si conosceva. Che se fosse sta</text:span><text:span text:style-name="T31">t</text:span><text:span text:style-name="T5">a, credete che ad una Cat</text:span><text:span text:style-name="T31">t</text:span><text:span text:style-name="T5">erina II l'avere un </text:span><text:span text:style-name="T31">plebiscito</text:span><text:span text:style-name="T5"> unanime ed universale dai Polacehi, saria tornalo più malagevole di quello, che tornasse al Piemonle </text:span><text:span text:style-name="T31">l</text:span><text:span text:style-name="T5">'averlo dai Toscani, Bolognesi, Napolitani, Romagnoli e via dicendo? Nel res</text:span><text:span text:style-name="T31">to</text:span><text:span text:style-name="T5"> se a lei manc</text:span><text:span text:style-name="T31">ò</text:span><text:span text:style-name="T5"> questo maraviglioso ti</text:span><text:span text:style-name="T31">t</text:span><text:span text:style-name="T5">olo di </text:span><text:span text:style-name="T31">Sovranità</text:span><text:span text:style-name="T5">, essa n'ebbe un </text:span><text:span text:style-name="T31">altro</text:span><text:span text:style-name="T5">, che il Piemonte non ha avuto, che neppure ha sognato di </text:span><text:span text:style-name="T31">avere</text:span><text:span text:style-name="T5">, ed il quale a certi pubblicisti potrebbe parere cosa, se non più legittima, certo meno comica del </text:span><text:span text:style-name="T31">plebisciti.</text:span><text:span text:style-name="T5"> Essa riusci a strappare allo spregevole Poniatowski, a favore </text:span><text:span text:style-name="T31">delle</text:span><text:span text:style-name="T5"> tre Potenze dividenti, una rinunzia di quella corona,</text:span></text:p>
      <text:p text:style-name="P40"/>
      <text:p text:style-name="P65"/>
      <text:p text:style-name="P57"><text:span text:style-name="T5">la quale essa medesima, a prezzo di adulterii, gli avea fatta mettere in capo 1. Ma supposto pure che il </text:span><text:span text:style-name="T31">plebiscito</text:span><text:span text:style-name="T5"> avesse il medesimo valore che ebbe questa rinunzia, le condizioni dell'uno e dell'altro caso sarebbero ugualissime; e pero avemmo il diritto di domandare e dimanderemo di nuovo, </text:span><text:span text:style-name="T31">finché</text:span><text:span text:style-name="T5"> no</text:span><text:span text:style-name="T31">n</text:span><text:span text:style-name="T5"> ci si dia una risposta: </text:span><text:span text:style-name="T31">perché</text:span><text:span text:style-name="T5"> </text:span><text:span text:style-name="T31">m</text:span><text:span text:style-name="T5">ai dello smembramento della Polonia si s</text:span><text:span text:style-name="T31">t</text:span><text:span text:style-name="T5">a parlando da novant</text:span><text:span text:style-name="T31">'</text:span><text:span text:style-name="T5">anni con esecrazione, come del</text:span><text:span text:style-name="T31">l'</text:span><text:span text:style-name="T5">eccidio di una nazione; e delle annessioni italiane si sta da molti parlando da tre anni, come della rigenerazione e quasi della creazione di un'al</text:span><text:span text:style-name="T31">t</text:span><text:span text:style-name="T5">ra? </text:span><text:span text:style-name="T31">Perché</text:span><text:span text:style-name="T5"> l'Imperatrice che fece quello, e considerata poco meno, che come una Gezabelle; e il Re, nel cui nome si fecero queste, e diventato per antonomasia il </text:span><text:span text:style-name="T31">Galantuomo</text:span><text:span text:style-name="T5">? Prevediamo la risposta, a cui </text:span><text:span text:style-name="T31">sarà</text:span><text:span text:style-name="T5"> </text:span><text:span text:style-name="T31">già</text:span><text:span text:style-name="T5"> corso col pensiero il lettore: ivi essere stata una nazione che ne soggiogava e quasi ne spegneva un' altra; tra noi essere una par</text:span><text:span text:style-name="T31">t</text:span><text:span text:style-name="T5">e del popolo medesimo, la quale, congiungendo a se le altre, mirava ad unificarlo nello stesso essere di grande e potente nazione. Ma credete voi forse che Ira il Regno di Napoli, esempligrazia, ed il Piemonte corra maggiore o iden</text:span><text:span text:style-name="T31">tità</text:span><text:span text:style-name="T5"> di s</text:span><text:span text:style-name="T31">t</text:span><text:span text:style-name="T5">irpe, o somiglianza d'indole, o congiungimento geografico, o medesimezza di tradizioni e di storia, che non tra la Russia e la Polonia? non sapete che l'una e l'altra, contigue per lunga </text:span><text:span text:style-name="T31">estensione</text:span><text:span text:style-name="T5"> di comuni frontiere,. appartengono al gran ceppo slavo, dal quale ricevono una forma diremmo quasi nazionale, che le rende, come sono geograficamente, cosi eziandio etnograficamen</text:span><text:span text:style-name="T31">t</text:span><text:span text:style-name="T5">e più </text:span><text:span text:style-name="T31">v</text:span><text:span text:style-name="T5">icine e pi</text:span><text:span text:style-name="T31">ù af</text:span><text:span text:style-name="T5">flini, che non sono tra loro i Subalpini cogli abitatori dell'antica Magna Grecia? Quel vincolo poi </text:span><text:span text:style-name="T31">t</text:span><text:span text:style-name="T5">enuissimo di avere questi ultimi una lingua illustre comune coi primi, appena può entrare nei computi de</text:span><text:span text:style-name="T31">ll</text:span><text:span text:style-name="T5">'unificazione, chi consideri i disparatissimi linguaggi popolari, che nell'uno e nell'altro paese si parlano; laddove Russi e Polacchi, come sono della s</text:span><text:span text:style-name="T31">t</text:span><text:span text:style-name="T5">essa stirpe, cosi parlano il medesimo slavo, </text:span><text:span text:style-name="T31">quantunque</text:span><text:span text:style-name="T5"> questo </text:span><text:span text:style-name="T31">variamente</text:span><text:span text:style-name="T5"> </text:span><text:span text:style-name="T31">modificato</text:span><text:span text:style-name="T5"> sembri nell</text:span><text:span text:style-name="T31">e due diverse regioni costituire due diversi idiomi: e ad ogni modo se di una comune lingua illustre vi fosse uopo, sarebbe la francese, </text:span></text:p>
      <text:p text:style-name="P21"/>
      <text:p text:style-name="P47"><text:span text:style-name="T5">1 ROHRBAC</text:span><text:span text:style-name="T31">HER</text:span><text:span text:style-name="T5">, </text:span><text:span text:style-name="T31">loc</text:span><text:span text:style-name="T5">. Cit. </text:span></text:p>
      <text:p text:style-name="P37"/>
      <text:p text:style-name="P63"/>
      <text:p text:style-name="P53"><text:span text:style-name="T5">la quale, </text:span><text:span text:style-name="T31">benché</text:span><text:span text:style-name="T5"> straniera ad ambedue i paesi, si </text:span><text:span text:style-name="T31">è</text:span><text:span text:style-name="T5"> fa</text:span><text:span text:style-name="T31">tt</text:span><text:span text:style-name="T5">a </text:span><text:span text:style-name="T32">iv</text:span><text:span text:style-name="T5">i tra le genti </text:span><text:span text:style-name="T32">c</text:span><text:span text:style-name="T5">olte cosi usuale, che più non e il Toscano nella Calabria ed in Val di </text:span><text:span text:style-name="T32">Aosta.</text:span><text:span text:style-name="T5"> Pertanto se Ca</text:span><text:span text:style-name="T32">t</text:span><text:span text:style-name="T5">terina II avesse miralo, nello impadronirsi della Polonia (come tutto fa credere che mirasse vera</text:span><text:span text:style-name="T32">m</text:span><text:span text:style-name="T5">ente), a costituire una grande </text:span><text:span text:style-name="T32">nazionalità</text:span><text:span text:style-name="T5"> sla</text:span><text:span text:style-name="T32">v</text:span><text:span text:style-name="T5">a, o almeno ad iniziarne lo stabilimento so</text:span><text:span text:style-name="T32">t</text:span><text:span text:style-name="T5">to lo scettro dei Romanoff, forse che non avrebbe potuto giustificare i suoi </text:span><text:span text:style-name="T32">procedimenti</text:span><text:span text:style-name="T5"> coi medesimi </text:span><text:span text:style-name="T32">t</text:span><text:span text:style-name="T5">itoli, onde il Piemonte giustifico i suoi: </text:span><text:span text:style-name="T32">dall'intento</text:span><text:span text:style-name="T5"> </text:span><text:span text:style-name="T32">cioè </text:span><text:span text:style-name="T5">di </text:span><text:span text:style-name="T32">costituire</text:span><text:span text:style-name="T5"> una nazionali</text:span><text:span text:style-name="T32">tà</text:span><text:span text:style-name="T5"> italiana, sotto lo scettro della Casa di Savoia? Ma se nello scopo della usurpazione e nei mezzi de</text:span><text:span text:style-name="T32">ll'</text:span><text:span text:style-name="T5">usurpare </text:span><text:span text:style-name="T32">vi è</text:span><text:span text:style-name="T5"> stata tra la Russia ed il Piemonte tanta somiglianza, che per poco non si direbbe piena ed </text:span><text:span text:style-name="T32">assoluta</text:span><text:span text:style-name="T5"> </text:span><text:span text:style-name="T32">identità</text:span><text:span text:style-name="T5">; nella maniera di amministrare la Signoria usurpata non vi e stata analogia minore; e se differenza vi corre, questa cede in vitupero maggiore del secondo a rispe</text:span><text:span text:style-name="T32">tt</text:span><text:span text:style-name="T5">o della prima. Noi non siamo cosi teneri delle </text:span><text:span text:style-name="T32">nazionalità</text:span><text:span text:style-name="T5">, che ci sembri violazione del diri</text:span><text:span text:style-name="T32">tt</text:span><text:span text:style-name="T5">o pubblico </text:span><text:span text:style-name="T32">naturale</text:span><text:span text:style-name="T5"> il governarsi che faccia uno Stato da un Principe di </text:span><text:span text:style-name="T32">altri</text:span><text:span text:style-name="T5"> stati, e che non sia naturale di quello: come, per esempio, </text:span><text:span text:style-name="T32">l'Imperatore</text:span><text:span text:style-name="T5"> d'Austria governa i suoi </text:span><text:span text:style-name="T32">possedimenti</text:span><text:span text:style-name="T5"> </text:span><text:span text:style-name="T32">italiani.</text:span><text:span text:style-name="T5"> Ma bene ci e forza vedere quella violazione, quando non si osservano i pa</text:span><text:span text:style-name="T32">t</text:span><text:span text:style-name="T5">ti e non si attengono le promesse; quando si conculcano gratuitamente i </text:span><text:span text:style-name="T32">sentimenti</text:span><text:span text:style-name="T5"> più naturali e </text:span><text:span text:style-name="T32">legittimi</text:span><text:span text:style-name="T5"> di un popolo; quando </text:span><text:span text:style-name="T32">soprattutto</text:span><text:span text:style-name="T5"> si oltraggia la sua coscienza </text:span><text:span text:style-name="T32">cristiana</text:span><text:span text:style-name="T5"> e cattolica, straziandola con </text:span><text:span text:style-name="T32">v</text:span><text:span text:style-name="T5">iolenze, che la mettono a quel tremendo bivio di scegliere </text:span><text:span text:style-name="T32">t</text:span><text:span text:style-name="T5">ra l'apostasia ed il martirio. </text:span></text:p>
      <text:p text:style-name="P53"><text:span text:style-name="T5">Queste sono le ve</text:span><text:span text:style-name="T32">r</text:span><text:span text:style-name="T5">e tirannidi dei popoli, dalle quali essi </text:span><text:span text:style-name="T32">sentendosi</text:span><text:span text:style-name="T5"> sospinti alla disperazione, le fanno </text:span><text:span text:style-name="T32">t</text:span><text:span text:style-name="T5">alora pagar mollo care anche in questo mondo a coloro </text:span><text:span text:style-name="T32">ch</text:span><text:span text:style-name="T5">e, a </text:span><text:span text:style-name="T32">dispetto</text:span><text:span text:style-name="T5"> di tutte le leggi umane e divine, si </text:span><text:span text:style-name="T32">credettero</text:span><text:span text:style-name="T5"> avere il </text:span><text:span text:style-name="T32">diritto</text:span><text:span text:style-name="T5"> di </text:span><text:span text:style-name="T32">esercitarle.</text:span><text:span text:style-name="T5"> Ora, siccome </text:span><text:span text:style-name="T32">già</text:span><text:span text:style-name="T5"> osservammo nel passato quaderno, se </text:span><text:span text:style-name="T32">Catterina</text:span><text:span text:style-name="T5"> II non fosse entrata </text:span><text:span text:style-name="T32">nell'insipiente</text:span><text:span text:style-name="T5"> e tirannico divisamento, </text:span><text:span text:style-name="T32">seguitato</text:span><text:span text:style-name="T5"> con </text:span><text:span text:style-name="T32">maggiore</text:span><text:span text:style-name="T5"> o minore </text:span><text:span text:style-name="T32">pertinacia</text:span><text:span text:style-name="T5"> dai suoi successori, di assimilare o piuttosto unificare social mente e </text:span><text:span text:style-name="T32">religiosamente</text:span><text:span text:style-name="T5"> la Polonia </text:span><text:span text:style-name="T32">già</text:span><text:span text:style-name="T5"> libera e ca</text:span><text:span text:style-name="T32">tt</text:span><text:span text:style-name="T5">olica alla Russia servile e </text:span><text:span text:style-name="T32">scismatica</text:span><text:span text:style-name="T5">; i</text:span><text:span text:style-name="T32">n</text:span><text:span text:style-name="T5"> altri termini, s</text:span><text:span text:style-name="T32">e</text:span><text:span text:style-name="T5"> avesse lasciata ai </text:span><text:span text:style-name="T32">Polacchi</text:span><text:span text:style-name="T5"> la loro </text:span><text:span text:style-name="T32">Costituzione</text:span><text:span text:style-name="T5">, le loro </text:span><text:span text:style-name="T32">franchigie</text:span><text:span text:style-name="T5"> </text:span><text:span text:style-name="T32">municipali</text:span><text:span text:style-name="T5">, il loro linguaggio, e più d'ogni altro la loro Chiesa cattolica, si saria pot</text:span><text:span text:style-name="T32">u</text:span><text:span text:style-name="T5">to po</text:span><text:span text:style-name="T32">r</text:span><text:span text:style-name="T5">re cento </text:span><text:span text:style-name="T32">contro</text:span><text:span text:style-name="T5"> uno, </text:span><text:span text:style-name="T32">ch</text:span><text:span text:style-name="T5">e </text:span><text:span text:style-name="T32">quell'acquisto</text:span><text:span text:style-name="T5">, </text:span><text:span text:style-name="T32">benché</text:span><text:span text:style-name="T5"> </text:span><text:soft-page-break/><text:span text:style-name="T5">nelle sue origini tanto iniquo, si sarebbe venuto con una sufficiente buona contentezza dei popoli a mano a mano assodando e legittimando; e sicuramente non sarebbe </text:span><text:span text:style-name="T32">diventato</text:span><text:span text:style-name="T5"> un seme di perenne agitazione per </text:span><text:span text:style-name="T32">l'Europa</text:span><text:span text:style-name="T5">, una croce intollerabile per quella </text:span><text:span text:style-name="T32">sventurata</text:span><text:span text:style-name="T5"> nazione, e per la Russia medesima non sarebbe un tarlo segreto al di dentro, un mantello d'infamia al di fuori ed un tremendo divino giudizio </text:span><text:span text:style-name="T32">ch</text:span><text:span text:style-name="T5">e dall'alto le sovrasta sul capo. Ma per far questo, </text:span><text:span text:style-name="T32">l</text:span><text:span text:style-name="T5">'essere madri </text:span><text:span text:style-name="T32">e</text:span><text:span text:style-name="T5"> padri dei popoli ed il volerne </text:span><text:span text:style-name="T32">unicamente</text:span><text:span text:style-name="T5"> il bene dev'essere una </text:span><text:span text:style-name="T32">realtà</text:span><text:span text:style-name="T5"> vera, e non una menzogna, una ipocrisia, un'atroce ironia, come era nei proclami pomposi della Czarina, e come fu quasi sempre negli at</text:span><text:span text:style-name="T32">t</text:span><text:span text:style-name="T5">i </text:span><text:span text:style-name="T32">diplomatici</text:span><text:span text:style-name="T5"> di c</text:span><text:span text:style-name="T32">h</text:span><text:span text:style-name="T5">i le venne appresso. </text:span></text:p>
      <text:p text:style-name="P53"><text:span text:style-name="T5">Ora, per </text:span><text:span text:style-name="T32">accostarci</text:span><text:span text:style-name="T5"> </text:span><text:span text:style-name="T32">all'altro</text:span><text:span text:style-name="T5"> termine del paragone, nessuno può sapere quello </text:span><text:span text:style-name="T32">ch</text:span><text:span text:style-name="T5">e avrebbe fallo il </text:span><text:span text:style-name="T32">Conte</text:span><text:span text:style-name="T5"> di Cavour, quando la Provvidenza gli avesse lasciato il tempo di dare ordine alla impresa, della quale egli era stato </text:span><text:span text:style-name="T32">l'architetto</text:span><text:span text:style-name="T5"> e l'iniziatore principale. C</text:span><text:span text:style-name="T32">h</text:span><text:span text:style-name="T5">i sa se a lui saria bastala la sapienza civile, per conoscere l'enorme sbaglio </text:span><text:span text:style-name="T32">commesso</text:span><text:span text:style-name="T5"> dal modello tol</text:span><text:span text:style-name="T32">t</text:span><text:span text:style-name="T5">o da lui ad esemplare, e se avrebbe avuto il coraggio di emendarlo, mettendosi per la via </text:span><text:span text:style-name="T32">opposta</text:span><text:span text:style-name="T5">! Allora davvero </text:span><text:span text:style-name="T32">l'unita</text:span><text:span text:style-name="T5"> </text:span><text:span text:style-name="T32">italiana</text:span><text:span text:style-name="T5"> si sarebbe po</text:span><text:span text:style-name="T32">tut</text:span><text:span text:style-name="T5">a in certa maniera avviare a </text:span><text:span text:style-name="T32">qualche</text:span><text:span text:style-name="T5"> possibile componimento, e la causa dei legittimi Principi non se ne sarebbe tanto vantaggiata, quanto in questi </text:span><text:span text:style-name="T32">ultimi</text:span><text:span text:style-name="T5"> anni e venuta facendo. Perciocc</text:span><text:span text:style-name="T32">hè</text:span><text:span text:style-name="T5"> noi andiamo ripensando </text:span><text:span text:style-name="T32">ch</text:span><text:span text:style-name="T5">e se il </text:span><text:span text:style-name="T32">Piemonte</text:span><text:span text:style-name="T5">, consummato il grande assassinio, avesse avuto l'a</text:span><text:span text:style-name="T32">v</text:span><text:span text:style-name="T5">vedimento di lasciare, </text:span><text:span text:style-name="T32">quanto</text:span><text:span text:style-name="T5"> fosse s</text:span><text:span text:style-name="T32">tat</text:span><text:span text:style-name="T5">o possibile, le cose come trovavansi nei varii stati </text:span><text:span text:style-name="T32">italiani</text:span><text:span text:style-name="T5">: le stesse leggi, le stesse </text:span><text:span text:style-name="T32">abitudini</text:span><text:span text:style-name="T5"> e, quanto si fosse po</text:span><text:span text:style-name="T32">t</text:span><text:span text:style-name="T5">uto o</text:span><text:span text:style-name="T32">tt</text:span><text:span text:style-name="T5">enere, gli </text:span><text:span text:style-name="T32">stessi</text:span><text:span text:style-name="T5"> uomini, </text:span><text:span text:style-name="T32">contentandosi</text:span><text:span text:style-name="T5"> </text:span><text:span text:style-name="T32">ch</text:span><text:span text:style-name="T5">e il </text:span><text:span text:style-name="T32">R</text:span><text:span text:style-name="T5">egno rimanesse il Regno, il Granducato seguitasse ad essere il Granducato, conservando a ciascuno tutta quella parte di rilevanza e di splendore </text:span><text:span text:style-name="T32">ch</text:span><text:span text:style-name="T5">e potea comporsi colla perduta autonomia; se con </text:span><text:span text:style-name="T32">un</text:span><text:span text:style-name="T5"> sistema di bene intesa economia, non </text:span><text:span text:style-name="T32">che</text:span><text:span text:style-name="T5"> </text:span><text:span text:style-name="T32">astenersi</text:span><text:span text:style-name="T5"> dallo imporre nuove gravezze, si fosse applicalo a scemare, </text:span><text:span text:style-name="T32">anche</text:span><text:span text:style-name="T5"> in piccolissima </text:span><text:span text:style-name="T32">p</text:span><text:span text:style-name="T5">arte, le </text:span><text:span text:style-name="T32">antiche</text:span><text:span text:style-name="T5">, e ne avrebbe avuto il mezzo nei </text:span><text:span text:style-name="T32">patrimonii</text:span><text:span text:style-name="T5"> rubati ai Principi e </text:span><text:span text:style-name="T32">nell'essere</text:span><text:span text:style-name="T5"> da cinque diventalo uno il Sovrano, il Corpo diplomatico cd altri dicasteri di amministrazioni </text:span><text:span text:style-name="T32">centrali</text:span><text:span text:style-name="T5">; in </text:span><text:span text:style-name="T32">particolar</text:span><text:span text:style-name="T5"> guisa se </text:span><text:span text:style-name="T32">avesse</text:span><text:span text:style-name="T5">, non diremo protetta, ma lasciata stare la Religione con quei beni e </text:span><text:span text:style-name="T32">diritti</text:span><text:span text:style-name="T5"> ed usi che aveva innanzi, non si mescolando di </text:span><text:soft-page-break/><text:span text:style-name="T32">frati</text:span><text:span text:style-name="T5"> e di suore, di Vescovi e di Canonici, e </text:span><text:span text:style-name="T32">m</text:span><text:span text:style-name="T5">olto meno di Sacramenti, di prediche e di pastorali, </text:span><text:span text:style-name="T32">concedendo</text:span><text:span text:style-name="T5"> alle cose e persone sacre quella </text:span><text:span text:style-name="T32">protezione</text:span><text:span text:style-name="T5"> e </text:span><text:span text:style-name="T32">libertà</text:span><text:span text:style-name="T5"> che non si nega alle cose e persone, non che profane, ma tristi; se, diciamo, si fosse fatlo cosi, tre anni di dominio </text:span><text:span text:style-name="T32">piemontese</text:span><text:span text:style-name="T5"> sarebbero molto probabilmente stati tre anni di </text:span><text:span text:style-name="T32">assettamento</text:span><text:span text:style-name="T5"> per </text:span><text:span text:style-name="T32">l'Italia.</text:span><text:span text:style-name="T5"> I popoli quasi non si sarebbero </text:span><text:span text:style-name="T32">accorti</text:span><text:span text:style-name="T5"> del mutamento; e di qualche scomodo che inevitabilmente dovea seguire da quello, avrebbono potuto </text:span><text:span text:style-name="T32">avere</text:span><text:span text:style-name="T5"> no</text:span><text:span text:style-name="T32">n</text:span><text:span text:style-name="T5"> </text:span><text:span text:style-name="T32">lievi</text:span><text:span text:style-name="T5"> compensi. </text:span></text:p>
      <text:p text:style-name="P53"><text:span text:style-name="T5">Intanto molte diffidenze si sarebbero dileguate; mol</text:span><text:span text:style-name="T32">t</text:span><text:span text:style-name="T5">i che balenavano si sarebbero determinati pel nuovo ordine; e certamente dalla Chiesa non ci sarebbe stato a temere che avesse soffiala nei popoli mala contentezza, e molto meno </text:span><text:span text:style-name="T32">eccitabili</text:span><text:span text:style-name="T5"> a ribellione. E </text:span><text:span text:style-name="T32">quando</text:span><text:span text:style-name="T5"> fossero passati i quindici, i vent'anni in quel tranquillo stato di cose, non vi pare che si sarebbe dato un gran passo alla vagheggiata unificazione dell'Italia? Torniamo a dire: noi non sappiamo se al Cavour sarebbe bastata la sapienza civile per </text:span><text:span text:style-name="T32">mettersi</text:span><text:span text:style-name="T5"> in una cosiffatta via; e chi sa che la Provvidenza non lo togliesse di mezzo, appunto </text:span><text:span text:style-name="T32">perché</text:span><text:span text:style-name="T5"> non voleva che vi si mettesse, in quanto non voleva che </text:span><text:span text:style-name="T32">l'opera</text:span><text:span text:style-name="T5"> iniqua e sacrilega ne</text:span><text:span text:style-name="T32">ll</text:span><text:span text:style-name="T5">'origine acquistasse quella qualunque specie di sanzione, la quale dal tempo lungo e dal pacifico possesso suol darsi, almeno nella opinione degli uomini, ad opere inique e sacrileghe di questo genere. </text:span></text:p>
      <text:p text:style-name="P53"><text:span text:style-name="T5">I</text:span><text:span text:style-name="T32">l</text:span><text:span text:style-name="T5"> fatto e che i successori del Cavour non ebbero quella sapienza, o </text:span><text:span text:style-name="T32">piuttosto</text:span><text:span text:style-name="T5"> non ebbero quella padronanza sopra le passioni proprie e del proprio partito, la quale era indispensabile per operare seconda i </text:span><text:span text:style-name="T32">dettami</text:span><text:span text:style-name="T5"> di quella. Essi per avidita di ricchezze, per rabbia di comando, per satisfacimento di private vendette, per foga forsennata di un innovare, che era piuttosto un distruggere, e massime per impazienza di disfogare gli </text:span><text:span text:style-name="T32">antichi</text:span><text:span text:style-name="T5"> loro mal covali rancori contro la Chiesa </text:span><text:span text:style-name="T32">cattolica</text:span><text:span text:style-name="T5"> e contro le persone, le istituzioni e le cose, che a lei comunque si </text:span><text:span text:style-name="T32">attengono</text:span><text:span text:style-name="T5">, si </text:span><text:span text:style-name="T32">gettarono</text:span><text:span text:style-name="T5">, con furia smisurata ed insipienza </text:span><text:span text:style-name="T32">uguale</text:span><text:span text:style-name="T5">, a fare in Italia </text:span><text:span text:style-name="T32">precisamente</text:span><text:span text:style-name="T5"> quello </text:span><text:span text:style-name="T32">ch</text:span><text:span text:style-name="T5">e Ca</text:span><text:span text:style-name="T32">t</text:span><text:span text:style-name="T5">terina. II ed i suoi Russi hanno voluto fare in Polonia. Anzi tanto peggio, quanto che tra noi il concetto medesimo di unita italiana e andato a monte; laddove cola il concetto di unita slava si e pur </text:span><text:span text:style-name="T32">mantenuto</text:span><text:span text:style-name="T5"> in qualche maniera. Cosa notevolissi</text:span><text:span text:style-name="T32">m</text:span><text:span text:style-name="T5">a e </text:span><text:span text:style-name="T32">già</text:span><text:span text:style-name="T5"> osservata da molti! L'inconsulto e </text:span><text:span text:style-name="T32">c</text:span><text:span text:style-name="T5">olpevole municipalismo, non </text:span><text:soft-page-break/><text:span text:style-name="T5">vogliam dire del </text:span><text:span text:style-name="T32">Piemonte</text:span><text:span text:style-name="T5">, ma, del pochi scellerati che se ne arrogarono la rappresentanza, non intese </text:span><text:span text:style-name="T32">già</text:span><text:span text:style-name="T5"> a </text:span><text:span text:style-name="T32">costituire</text:span><text:span text:style-name="T5"> dell'Italia una nazione, ma voile incorporare o </text:span><text:span text:style-name="T32">piuttosto</text:span><text:span text:style-name="T5"> soggiogare tutti gli stati </text:span><text:span text:style-name="T32">italiani</text:span><text:span text:style-name="T5"> al Piemonte, il quale non fu mai ne il più civile ne il più grande tra, gli altri Stati della Penisola. Con questo intendimento esso </text:span><text:span text:style-name="T32">tratto</text:span><text:span text:style-name="T5"> i paesi annessi come conquistati, facendo man bassa sopra di tutto, ed imponendo colla forzala sua legislazione, le sue </text:span><text:span text:style-name="T32">abitudini</text:span><text:span text:style-name="T5">, i suoi ordinamenti, i suoi uomini e poco meno che la sua pronunzia semigallica ed il suo dialetto, dando per emblema del fatto assorbimento, la Croce Sabauda, </text:span><text:span text:style-name="T33">costituita</text:span><text:span text:style-name="T5"> per Arme od insegna di tutto il nuovo Regno, quando quella era genlilizia del soli piccoli Buchi di Savoia. E </text:span><text:span text:style-name="T33">perciocché</text:span><text:span text:style-name="T5"> in Italia non i era uno scisma, a cui obbligare le coscienze, i Mosco</text:span><text:span text:style-name="T33">vit</text:span><text:span text:style-name="T5">i italiani si sono imbarca</text:span><text:span text:style-name="T33">t</text:span><text:span text:style-name="T5">i nella nefanda e sacrilega impresa di fabbricarlo; e se per </text:span><text:span text:style-name="T33">benignità</text:span><text:span text:style-name="T5"> di cielo noi non abbiamo un Caucaso od una Siberia, dove deportare i renitenti, i bagni della Sardegna, di Nisida e di Pallanza s</text:span><text:span text:style-name="T33">t</text:span><text:span text:style-name="T5">anno raccogliendo da un pezzo gl'inascolta</text:span><text:span text:style-name="T33">t</text:span><text:span text:style-name="T5">i sospiri dei nostri Prelati e dei nostri Sacerdoti, </text:span><text:span text:style-name="T33">commisti</text:span><text:span text:style-name="T5"> al</text:span><text:span text:style-name="T33">l</text:span><text:span text:style-name="T5">a, turba dei malfattori ed incatenati alla loro catena. </text:span></text:p>
      <text:p text:style-name="P53"><text:span text:style-name="T5">Vero e che nei varii stati italiani si e trovato qualcuno, che ha stesa all</text:span><text:span text:style-name="T33">'</text:span><text:span text:style-name="T5">opera infame la mano parricida; ma </text:span><text:span text:style-name="T33">perché</text:span><text:span text:style-name="T5"> </text:span><text:span text:style-name="T33">l'Italia</text:span><text:span text:style-name="T5"> non dovea avere nei Ricasoli e nei Pisanelli i suoi Wielopolski? Ed avessero quei primi i titoli di scusa, che pure si possono recare per quest'ultimo! Ma essi non tentarono una riconciliazione dopo novant'anni di possesso, sivveramente si adoperarono per </text:span><text:span text:style-name="T33">l'</text:span><text:span text:style-name="T5">annientamento primo delle patrie loro; e ad ogni modo la Polonia, diventata provincia russa, e Varsavia che ha per sua metropoli e dominante Pietroburgo, dee parere cosa meno innaturale, che non sono la Toscana ed il Regno per antonomasia (consultate il Vocabolario), fatte province del Piemonte; cosa meno spropositata di Firenze e di Napoli che ricevono i loro Prefe</text:span><text:span text:style-name="T33">tt</text:span><text:span text:style-name="T5">i da Torino, come </text:span><text:span text:style-name="T33">Cuneo</text:span><text:span text:style-name="T5"> ed </text:span><text:span text:style-name="T33">Aosta</text:span><text:span text:style-name="T5">! Fare </text:span><text:span text:style-name="T33">l'I</text:span><text:span text:style-name="T5">talia! Ma per fare </text:span><text:span text:style-name="T33">l'Italia</text:span><text:span text:style-name="T5">, la prima cosa, si richiedea che quei messeri </text:span><text:span text:style-name="T33">smettessero</text:span><text:span text:style-name="T5"> di essere piemontesi. Ora so do fosse stato, </text:span><text:span text:style-name="T33">assicuratevi</text:span><text:span text:style-name="T5"> che la rivoluzione non sarebbe seguita; in quanto e indubita</text:span><text:span text:style-name="T33">t</text:span><text:span text:style-name="T5">o che il fare l'Italia una fu il pretesto, onde si voile coprire il creare un grande Piemonte. </text:span></text:p>
      <text:p text:style-name="P53"><text:span text:style-name="T5">Era inevitabile, emergeva dalla </text:span><text:span text:style-name="T33">necessità</text:span><text:span text:style-name="T5"> medesima delle cose che popoli offesi si altamente nei più </text:span><text:span text:style-name="T33">legittimi</text:span><text:span text:style-name="T5"> e dilica</text:span><text:span text:style-name="T33">t</text:span><text:span text:style-name="T5">i </text:span><text:soft-page-break/><text:span text:style-name="T5">sentimenti di amore pa</text:span><text:span text:style-name="T33">t</text:span><text:span text:style-name="T5">rio, affaticati e smunti n</text:span><text:span text:style-name="T33">el</text:span><text:span text:style-name="T5">le borse quanto non erano sta</text:span><text:span text:style-name="T33">ti</text:span><text:span text:style-name="T5"> mai per lo passalo, messi sossopra in ogni appartenenza della pubblica cosa ed in molte ancora della domestica, oltraggiati e violentali in io che si </text:span><text:span text:style-name="T33">attiene</text:span><text:span text:style-name="T5"> a Chiesa cattolica e coscienza, trattati insomma come dai Russi sono trattali i Polacchi (con quella diversi</text:span><text:span text:style-name="T33">tà</text:span><text:span text:style-name="T5">, s'intende che </text:span><text:span text:style-name="T33">è</text:span><text:span text:style-name="T5"> por</text:span><text:span text:style-name="T33">t</text:span><text:span text:style-name="T5">ata dal temperamento di verso delle diverse regioni); era inevitabile, ripetiamo, che i </text:span><text:span text:style-name="T33">nostri</text:span><text:span text:style-name="T5"> popoli si atteggiassero verso i nuovi loro padroni, come quelli cola si trovano disposti verso dei loro che </text:span><text:span text:style-name="T33">già</text:span><text:span text:style-name="T5"> possono chiamarsi antichi. E dalle medesime cagioni come non ne avrebbe dovuto seguitare il medesimo effetto? Questo nondimeno si modifico variamente, secondo la varia condizione dei </text:span><text:span text:style-name="T33">nostri</text:span><text:span text:style-name="T5"> S</text:span><text:span text:style-name="T33">tat</text:span><text:span text:style-name="T5">i, a cui il nuovo ordinamento fu applicato; che nei minori e di più mi</text:span><text:span text:style-name="T33">t</text:span><text:span text:style-name="T5">e indole ed insueti alle armi, come, per figura di esempio, la Toscana ed il Modenese, il vedersi privi della propria autonomia, separati da gloriose dinastie, spogliate dell'antico splendore, e poco meno che destitu</text:span><text:span text:style-name="T33">t</text:span><text:span text:style-name="T5">i della propria storia, la quale nella prima era la più illustre che avesse </text:span><text:span text:style-name="T33">l'It</text:span><text:span text:style-name="T5">alia, se solo si ecccttui la Venezia; messe, diciamo, a queste strette, quelle province, ma non avendo o la coscienza o la </text:span><text:span text:style-name="T33">realtà</text:span><text:span text:style-name="T5"> delle forze necessarie a riscuotersi, sono rimaste in uno stato di oppressione cupo, silenzioso e pienissimo di </text:span><text:span text:style-name="T33">mestizia</text:span><text:span text:style-name="T5">, che, lungi dall'essere lenito e reso ancor più profondo dalle mascherale sacrileghe, che il Governo di Torino sembra avere non pur permesse ma promosse negl'inizii della passata quaresima in varie province per rallegrarle. Questo stato vi' rappresenta motto bene la </text:span><text:span text:style-name="T33">condizione</text:span><text:span text:style-name="T5"> della Polonia, nei parecchi anni che passarono di possesso pacifico per parte della Russia; ed a Firenze, a Modena, a Parma, a Bologna può a tutta ragione applicarsi la frase del Generale </text:span><text:span text:style-name="T34">Sebastiani</text:span><text:span text:style-name="T5">, divenuta </text:span><text:span text:style-name="T34">celebre</text:span><text:span text:style-name="T5"> per l'atroce ironia che acchiudeva: </text:span><text:span text:style-name="T34">l'</text:span><text:span text:style-name="T5">ordine re</text:span><text:span text:style-name="T34">g</text:span><text:span text:style-name="T5">na a Varsavia. </text:span></text:p>
      <text:p text:style-name="P53"><text:span text:style-name="T5">Per contrario nelle Due Sicilie, che esse sole sono quasi la met</text:span><text:span text:style-name="T34">à</text:span><text:span text:style-name="T5"> di tutto il preteso Regno italiano, quelle popolazioni fiere, rubeste ed armigere, come </text:span><text:span text:style-name="T34">tosto</text:span><text:span text:style-name="T5"> capirono a che giuoco giocavasi, presero le armi per la loro indipendenza, che veggono </text:span><text:span text:style-name="T34">distrutta</text:span><text:span text:style-name="T5">, e per la loro Religione che sanno oltraggia</text:span><text:span text:style-name="T34">t</text:span><text:span text:style-name="T5">a e vilipesa; ne l</text:span><text:span text:style-name="T34">'</text:span><text:span text:style-name="T5">essercisi mescolati molti deli</text:span><text:span text:style-name="T34">tt</text:span><text:span text:style-name="T5">i e non pochi facinorosi toglie, che il primo ed universale </text:span><text:span text:style-name="T34">intendimento</text:span><text:span text:style-name="T5"> sia s</text:span><text:span text:style-name="T34">tat</text:span><text:span text:style-name="T5">o quello. Per</text:span><text:span text:style-name="T34">ò</text:span><text:span text:style-name="T5"> le province meridionali dell'Italia ci rappresentano molto </text:span><text:soft-page-break/><text:span text:style-name="T5">espressivamente la Polonia in ista</text:span><text:span text:style-name="T34">to</text:span><text:span text:style-name="T5"> d'insurrezione, come fu nel 1831 e come e nel 1863; e non sappiamo se possa assegnarsi Ira i sollevali regnicoli e polacchi una differenza cosi </text:span><text:span text:style-name="T34">sostanziale</text:span><text:span text:style-name="T5">, che </text:span><text:span text:style-name="T34">giustifichi</text:span><text:span text:style-name="T5"> il </text:span><text:span text:style-name="T34">tenere</text:span><text:span text:style-name="T5"> questi per eroi, ed </text:span><text:span text:style-name="T36">il</text:span><text:span text:style-name="T5"> qualificare quelli per </text:span><text:span text:style-name="T34">briganti.</text:span><text:span text:style-name="T5"> La sola che vi </text:span><text:span text:style-name="T34">vediamo</text:span><text:span text:style-name="T5"> noi </text:span><text:span text:style-name="T36">è</text:span><text:span text:style-name="T5">, che contro ai primi pur militava il pacifico possesso di parecchi lustri; laddove pei secondi non ve ne sono state parecchie ore: e che se quelli combattono da oltre a due mesi, questi si stanno mostrando indomabili da presso a tre anni. </text:span></text:p>
      <text:p text:style-name="P53"><text:span text:style-name="T5">Nel resto (e con ciò chiudiamo il paragone) il </text:span><text:span text:style-name="T34">contegno</text:span><text:span text:style-name="T5"> del </text:span><text:span text:style-name="T34">Governo</text:span><text:span text:style-name="T5"> piemontese, a rispetto delle reazioni napolitane e delle sicule, non sembra guari opportune a rendere meno espressiva la somiglianza. </text:span></text:p>
      <text:p text:style-name="P53"><text:span text:style-name="T5">Leggi marziali, stati </text:span><text:span text:style-name="T34">d'assedio</text:span><text:span text:style-name="T5">, fucilazioni a migliaia, </text:span><text:span text:style-name="T34">incendii</text:span><text:span text:style-name="T5"> di ci</text:span><text:span text:style-name="T34">ttà</text:span><text:span text:style-name="T5"> e borgate, profanazioni di cose sacre, macelli orribili di donne, di fanciulli, di vecchi, di sacerdoti, ecco i mezzi di che si valgono i Russi per </text:span><text:span text:style-name="T34">mantenere</text:span><text:span text:style-name="T5"> la loro dominazione in Polonia; ed ecco, ne più ne meno, quelli, onde per </text:span><text:span text:style-name="T34">mantenere</text:span><text:span text:style-name="T5"> in </text:span><text:span text:style-name="T34">Italia</text:span><text:span text:style-name="T5"> la loro si sono valuti e tuttavia si valgono i </text:span><text:span text:style-name="T34">Piemontesi.</text:span><text:span text:style-name="T5"> Anzi, per amore di </text:span><text:span text:style-name="T34">verità</text:span><text:span text:style-name="T5">, si deve aggiungere, che almeno cola, secondo che riferiscono i giornali, i du</text:span><text:span text:style-name="T34">ci</text:span><text:span text:style-name="T5"> degli stessi Cosacchi si adoperano a rattenere quella gente feroce, che non </text:span><text:span text:style-name="T34">t</text:span><text:span text:style-name="T5">rascorra ad </text:span><text:span text:style-name="T34">inutili</text:span><text:span text:style-name="T5"> </text:span><text:span text:style-name="T34">stragi</text:span><text:span text:style-name="T5"> ed a </text:span><text:span text:style-name="T34">distruzioni</text:span><text:span text:style-name="T5"> </text:span><text:span text:style-name="T34">gratuite</text:span><text:span text:style-name="T5">; o almeno ne fecero le viste. Ma nelle province meridionali italiane neppure quel pudore si e avuto; e sono stati i duci medesimi che con pubblici bandi vi hanno sospinto </text:span><text:span text:style-name="T34">soldatesche</text:span><text:span text:style-name="T5">, le quali </text:span><text:span text:style-name="T34">sicuramente</text:span><text:span text:style-name="T5"> non erano Cosacchi, ed a cui dovea ripugnare il </text:span><text:span text:style-name="T34">mestiere</text:span><text:span text:style-name="T5"> di manigoldi e di carnefici. Certo tra i nomi barbari dei capitani </text:span><text:span text:style-name="T34">moscoviti</text:span><text:span text:style-name="T5">, che giungono </text:span><text:span text:style-name="T34">commisti</text:span><text:span text:style-name="T5"> alle novelle di quella lo</text:span><text:span text:style-name="T34">t</text:span><text:span text:style-name="T5">ta, noi ne abbiamo indarno cercato qualcuno, </text:span><text:span text:style-name="T34">ch</text:span><text:span text:style-name="T5">e, in opera di </text:span><text:span text:style-name="T34">bestiale</text:span><text:span text:style-name="T5"> ferocia, potesse paragonarsi coi </text:span><text:span text:style-name="T34">Cialdini</text:span><text:span text:style-name="T5">, coi Pinelli, coi Fumel e con quegli altri non pochi, i quali il </text:span><text:span text:style-name="T34">Piemonte</text:span><text:span text:style-name="T5"> ebbe tratti, non dalle s</text:span><text:span text:style-name="T34">t</text:span><text:span text:style-name="T5">eppie </text:span><text:span text:style-name="T34">solitarie</text:span><text:span text:style-name="T5"> del Dnieper, o dalle rive desolate del Don, ma dalla feccia delle socie</text:span><text:span text:style-name="T34">tà</text:span><text:span text:style-name="T5"> segrete a desolazione della parte più bella e </text:span><text:span text:style-name="T34">già</text:span><text:span text:style-name="T5"> più felice d'Italia. </text:span></text:p>
      <text:p text:style-name="P53"><text:span text:style-name="T5">Non si sa e </text:span><text:span text:style-name="T34">n</text:span><text:span text:style-name="T5">on si può sapere a che riusciranno le cose; ma se queste restano come stanno, e mollo probabile, che le reazioni </text:span><text:span text:style-name="T34">napolitane</text:span><text:span text:style-name="T5"> e la sollevazione polacca resteranno oppresse dalla forza e soffocate nel sangue. No! non e possibile che gli sforzi, </text:span><text:span text:style-name="T34">quanto</text:span><text:span text:style-name="T5"> che poderosi, di genti alla spicciolata possano </text:span><text:soft-page-break/><text:span text:style-name="T5">lungamente mantenersi e meno ancora prevalere contro </text:span><text:span text:style-name="T34">Governi</text:span><text:span text:style-name="T5">, che dispongono delle forze più o meno ordinate d'interi stati, ed ai quali Governi non e imposta la mitezza e la tolleranza, che s'imponeva ai Principi italiani, affine di ispodestarli. L'incredibile valore della Vandea e la indomabile sua </text:span><text:span text:style-name="T34">ostinatezza</text:span><text:span text:style-name="T5"> dovettero, a lungo andare, nella fine del passato secolo, capitolare coi duci repubblicani, che pure tante volte erano stati da lei sconfitti. Intanto noi non crediamo, che le pratiche diplomatiche siano per riuscire questa volta per la Polonia più efficaci di quello che fossero per lo passato; e se nulla di effettivo non ne dee seguire, il Regno di Napoli </text:span><text:span text:style-name="T34">potrà</text:span><text:span text:style-name="T5"> portare in pace, che per lui neppur quelle si sono adoperale, condannato, </text:span><text:span text:style-name="T34">com'è</text:span><text:span text:style-name="T5">, a vedersi apprezzato meno di quella sua doppiamente sorella, nella fede e nell'infortunio. La sustanza e che nel medesimo lustro, nel quale si e fatta l'Italia, quale la voile fatta il Conte di Ca</text:span><text:span text:style-name="T34">v</text:span><text:span text:style-name="T5">our, non si può disfare e non si </text:span><text:span text:style-name="T35">disfarà</text:span><text:span text:style-name="T5"> la Polonia, quale la vo</text:span><text:span text:style-name="T34">l</text:span><text:span text:style-name="T5">le fare </text:span><text:span text:style-name="T34">C</text:span><text:span text:style-name="T5">atterina II. Ambedue sono la </text:span><text:span text:style-name="T34">stessa</text:span><text:span text:style-name="T5"> cosa, ed importano </text:span><text:span text:style-name="T34">oppressioni</text:span><text:span text:style-name="T5"> dei popoli e persecuzione della Chiesa cattolica. Quando questo si </text:span><text:span text:style-name="T34">è</text:span><text:span text:style-name="T5"> o</text:span><text:span text:style-name="T34">ttenu</text:span><text:span text:style-name="T5">to, la Frammassoneria europea </text:span><text:span text:style-name="T34">è</text:span><text:span text:style-name="T5"> </text:span><text:span text:style-name="T34">soddisfatta</text:span><text:span text:style-name="T5">; e soddisfatta quella, non ci </text:span><text:span text:style-name="T34">è</text:span><text:span text:style-name="T5"> pericolo che i </text:span><text:span text:style-name="T34">Gabinetti</text:span><text:span text:style-name="T5"> alla moderna imprendano nulla di </text:span><text:span text:style-name="T34">efficace</text:span><text:span text:style-name="T5"> per disturbarne il </text:span><text:span text:style-name="T34">contentamento.</text:span><text:span text:style-name="T5"> </text:span></text:p>
      <text:p text:style-name="P58"><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svg:font-family="Courier, 'Courier New'" style:font-family-generic="modern"/>
    <style:font-face style:name="Liberation Mono" svg:font-family="'Liberation Mono'" style:font-family-generic="modern" style:font-pitch="fixed"/>
    <style:font-face style:name="NSimSun" svg:font-family="NSimSun" style:font-family-generic="modern" style:font-pitch="fixed"/>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Georgia" fo:font-family="Georgia" style:font-family-generic="roman" style:font-pitch="variable" fo:font-size="11pt" fo:language="it" fo:country="IT" style:font-name-asian="Times New Roman" style:font-family-asian="'Times New Roman'" style:font-family-generic-asian="roman" style:font-pitch-asian="variable" style:font-size-asian="11pt" style:font-name-complex="Book Antiqua" style:font-family-complex="'Book Antiqua'"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gtxt_5f_body" style:display-name="gtxt_body"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rpo_20_del_20_testo_20__28_2_29_1" style:display-name="Corpo del testo (2)1" style:family="paragraph" style:parent-style-name="Standard">
      <style:paragraph-properties fo:margin-top="0cm" fo:margin-bottom="2.752cm" loext:contextual-spacing="false" fo:line-height="0.72cm"/>
      <style:text-properties fo:color="#00000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Car._20_predefinito_20_paragrafo" style:display-name="Car. predefinito paragrafo" style:family="text"/>
    <style:style style:name="Titolo_20__23_3_5f_" style:display-name="Titolo #3_" style:family="text" style:parent-style-name="Car._20_predefinito_20_paragrafo">
      <style:text-properties fo:font-size="22pt" fo:font-weight="bold" style:font-size-asian="22pt" style:font-weight-asian="bold" style:font-size-complex="22pt" style:language-complex="ar" style:country-complex="SA" style:font-weight-complex="bold" style:text-scale="75%"/>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rsid="0014be66" officeooo:paragraph-rsid="001b918e"/>
    </style:style>
    <style:style style:name="MP2"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02fed60"/>
    </style:style>
    <style:style style:name="MP3" style:family="paragraph" style:parent-style-name="Header">
      <style:paragraph-properties fo:text-align="center" style:justify-single-word="false"/>
      <style:text-properties officeooo:rsid="0014be66" officeooo:paragraph-rsid="002b4ed5"/>
    </style:style>
    <style:style style:name="MP4"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02dfa3e"/>
    </style:style>
    <style:style style:name="MT1" style:family="text">
      <style:text-properties officeooo:rsid="001b918e"/>
    </style:style>
    <style:style style:name="MT2" style:family="text">
      <style:text-properties fo:font-size="15pt" style:font-size-asian="15pt" style:font-size-complex="15pt"/>
    </style:style>
    <style:style style:name="MT3" style:family="text">
      <style:text-properties fo:color="#6666ff" style:font-name="Georgia" fo:font-size="12pt" fo:language="it" fo:country="IT" style:letter-kerning="true" style:font-name-asian="Times New Roman1" style:font-size-asian="12pt" style:language-asian="ar" style:country-asian="SA"/>
    </style:style>
    <style:style style:name="MT4" style:family="text">
      <style:text-properties fo:color="#000000" style:font-name="Georgia" fo:font-size="12pt" fo:language="it" fo:country="IT" style:letter-kerning="true" style:font-name-asian="Times New Roman1" style:font-size-asian="12pt" style:language-asian="ar" style:country-asian="SA"/>
    </style:style>
    <style:style style:name="MT5" style:family="text">
      <style:text-properties fo:color="#993366" style:font-name="Georgia" fo:font-size="12pt" fo:language="it" fo:country="IT" style:letter-kerning="true" style:font-name-asian="Times New Roman1" style:font-size-asian="12pt" style:language-asian="ar" style:country-asian="SA"/>
    </style:style>
    <style:style style:name="MT6" style:family="text">
      <style:text-properties fo:color="#993366" style:font-name="Georgia" fo:font-size="12pt" fo:language="it" fo:country="IT" officeooo:rsid="001c4fc7" style:letter-kerning="true" style:font-name-asian="Times New Roman1" style:font-size-asian="12pt" style:language-asian="ar" style:country-asian="SA"/>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499cm" fo:margin-bottom="2.499cm" fo:margin-left="3cm" fo:margin-right="4.00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draw:fill="none"/>
      </style:header-style>
      <style:footer-style>
        <style:header-footer-properties fo:min-height="0.998cm" fo:margin-left="0cm" fo:margin-right="0cm" fo:margin-top="0.499cm" style:dynamic-spacing="false" draw:fill="none"/>
      </style:footer-style>
    </style:page-layout>
  </office:automatic-styles>
  <office:master-styles>
    <style:master-page style:name="Standard" style:page-layout-name="Mpm1"/>
    <style:master-page style:name="Envelope" style:page-layout-name="Mpm2"/>
    <style:master-page style:name="HTML" style:page-layout-name="Mpm3"/>
    <style:master-page style:name="Index" style:page-layout-name="Mpm4"/>
    <style:master-page style:name="Footnote" style:page-layout-name="Mpm5"/>
    <style:master-page style:name="Endnote" style:page-layout-name="Mpm5"/>
    <style:master-page style:name="Landscape" style:page-layout-name="Mpm6"/>
    <style:master-page style:name="Right_20_Page" style:display-name="Right Page" style:page-layout-name="Mpm7" style:next-style-name="Left_20_Page"/>
    <style:master-page style:name="Left_20_Page" style:display-name="Left Page" style:page-layout-name="Mpm8" style:next-style-name="Right_20_Page"/>
    <style:master-page style:name="First_20_Page" style:display-name="First Page" style:page-layout-name="Mpm4" style:next-style-name="Standard"/>
    <style:master-page style:name="RUSSI-PIEMONTESI-05" style:page-layout-name="Mpm9">
      <style:header>
        <text:p text:style-name="MP1"><text:span text:style-name="MT1">I RUSSI IN POLONIA ED I PIEMONTESI IN ITALIA</text:span> <text:span text:style-name="MT2"><text:page-number text:select-page="current">20</text:page-number></text:span></text:p>
      </style:header>
      <style:footer>
        <text:p text:style-name="MP2"><text:span text:style-name="MT3">http://www.eleaml.org</text:span><text:span text:style-name="MT4"> </text:span><text:span text:style-name="MT5">– </text:span><text:span text:style-name="MT6">Agosto</text:span><text:span text:style-name="MT5"> 2015</text:span></text:p>
      </style:footer>
    </style:master-page>
    <style:master-page style:name="RUSSI-PIEMONTESI-145" style:page-layout-name="Mpm9">
      <style:header>
        <text:p text:style-name="MP3"><text:span text:style-name="MT1">I RUSSI IN POLONIA ED I PIEMONTESI IN ITALIA</text:span> <text:s/><text:page-number text:select-page="current">162</text:page-number></text:p>
      </style:header>
      <style:footer>
        <text:p text:style-name="MP4"><text:span text:style-name="MT3">http://www.eleaml.org</text:span><text:span text:style-name="MT4"> </text:span><text:span text:style-name="MT5">– </text:span><text:span text:style-name="MT6">Agosto</text:span><text:span text:style-name="MT5"> 201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CIVILTA CATTOLICA ANNO DECIMOQUARTO JSeatus populus cuius Dominus Deus tins* PSALM</dc:title>
    <meta:initial-creator>Windows User</meta:initial-creator>
    <meta:creation-date>2015-08-13T12:21:00</meta:creation-date>
    <dc:date>2015-08-24T21:24:30.176000000</dc:date>
    <meta:editing-cycles>77</meta:editing-cycles>
    <meta:editing-duration>PT2H58M59S</meta:editing-duration>
    <meta:generator>LibreOffice/5.0.0.5$Windows_x86 LibreOffice_project/1b1a90865e348b492231e1c451437d7a15bb262b</meta:generator>
    <meta:document-statistic meta:table-count="0" meta:image-count="0" meta:object-count="0" meta:page-count="36" meta:paragraph-count="104" meta:word-count="12211" meta:character-count="76979" meta:non-whitespace-character-count="64786"/>
  </office:meta>
</office:document-meta>
</file>