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style:font-name="Georgia" fo:font-size="18pt" style:font-size-asian="18pt" style:font-name-complex="Times New Roman1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style:font-size-asian="14pt" style:font-name-complex="Times New Roman1" style:font-size-complex="14pt"/>
    </style:style>
    <style:style style:name="T1" style:family="text">
      <style:text-properties fo:color="#0000ff"/>
    </style:style>
    <style:style style:name="T2" style:family="text">
      <style:text-properties style:font-name-complex="Times New Roman1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politani, Siciliani e Duosiciliani</text:p>
      <text:p text:style-name="P5">Angelo D'Ambra</text:p>
      <text:p text:style-name="P7"/>
      <text:p text:style-name="P7">“La nazione francese attuale è composta di almeno venti nazioni distinte ed il cui carattere, osservato nel popolo e nei contadini, è ancora fortemente definito... Il Francese è un essere convenzionale, non esiste. Quello che ci piace rappresentare nei romanzi, nei drammi, nelle caricature, sia esso militare o cuoco, barbiere o commesso viaggiatore è uno scherzo. Una nazione così grande non si regge che con l'aiuto della forza. L'esercito permanente serve soprattutto a questo. Togliete all'amministrazione ed alla polizia centrale questo appoggio e la Francia cade nel federalismo. Le attrazioni locali prevalgono”.</text:p>
      <text:p text:style-name="P1"><text:span text:style-name="T4">Così, Proudhon descrive la Francia in “Francia e Reno” nell’anno 1867</text:span><text:span text:style-name="T3"> e sbaraglia migliaia di libri di storiografia e scienze politiche contemporanei che hanno presentato e presentano la Francia come patria dello Stato-Nazione: il Francese esiste in virtù di uno Stato-Nazione che soffoca le nazioni reali in nome di una astratta.</text:span></text:p>
      <text:p text:style-name="P7">Il fatto che nel regno delle Due Sicilie giammai fu usato il nome “duo siciliani”, testimonia oltremodo la distanza della corte borbonica dal dispotismo francese. A riprova di ciò vien da dire che è proprio all’ombra del Vesuvio in ambienti borbonici che matura l’ideale neoguelfo di una Confederazione dei popoli italiani da contrapporre allo Stato-Nazione italiano voluto dai Savoia sotto l’evidente influenza francese.</text:p>
      <text:p text:style-name="P7">A distanza di tanti decenni, i movimenti indipendentisti dell’ex Regno delle Due Sicilie giocano con i termini e la storia e stropicciano la verità ed il buonsenso come i più ferventi dei tifosi: chi vuole le Due Sicilie indipendenti e chi la Sicilia e la Napolitania indipendenti. Entrambe le soluzioni a me sembrano piuttosto risibili perché sono cieche dinnanzi ai problemi odierni, per lo più di ordine geopolitico.</text:p>
      <text:p text:style-name="P6">Gli amici che si pongono lungo la scia del separatismo siciliano devono interrogarsi su come una Sicilia indipendente sulla carta possa esserlo anche nella realtà. Di isole indipendenti grandi e piccole il Mediterraneo ne è pieno, ma nessuna di esse è davvero indipendente: Cipro o Malta non sono che giardini turistici dell’imperialismo. Per tale ragione, probabilmente, un legame politico più o meno strutturato con Napoli potrebbe essere garanzia di effettiva sovranità per il popolo siciliano perché ponte verso il continente.</text:p>
      <text:p text:style-name="P1"><text:span text:style-name="T2">Gli amici che, invece, parlano di “Napolitania” debbono capire che a tracciare i confini dell’ex Reame di Napoli non c’è il mare, ma qualcosa </text:span><text:soft-page-break/><text:span text:style-name="T2">che le carte geografiche non segnano: i famosi sette secoli di storia e, siccome, la storia muta più rapidamente di montagne e mari, potremmo trovarci ad avere, entro i confini di uno stato meridionale, non solo i </text:span><text:span text:style-name="T2">territori del vecchio reame, ma anche tutto ciò che non è considerato Padania, a maggior ragione in un contesto in cui Roma da 150 anni è considerata Sud. </text:span></text:p>
      <text:p text:style-name="P6">Entrambe le prospettive a mio avviso sono le più scontate nel caso di uno smembramento dell’Italia. Su questi temi dobbiamo interrogarci se vogliamo definire un separatismo vivo e pragmatico, una vera e propria lotta anticoloniale, e non una ideologia etnica che, incapace di misurarsi con esigenze attuali geopolitiche, dia vita all’ennesimo fallimentare obbrob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extstyle" style:family="paragraph" style:parent-style-name="Standard" style:default-outline-level="">
      <style:paragraph-properties fo:margin-top="0.049cm" fo:margin-bottom="0.049cm" fo:line-height="160%"/>
      <style:text-properties style:font-name="Times New Roman" fo:font-size="12pt" fo:letter-spacing="0.009cm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gelo D'Ambra </text:span>– 20/10/2011</text:p>
      </style:header>
      <style:footer>
        <text:p text:style-name="MP2"><text:a xlink:type="simple" xlink:href="http://www.eleaml.org/">http://www.eleaml.org/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meta:editing-cycles>4</meta:editing-cycles>
    <meta:creation-date>2011-10-20T14:05:00</meta:creation-date>
    <dc:date>2013-05-08T17:42:32.52</dc:date>
    <meta:editing-duration>PT37M6S</meta:editing-duration>
    <meta:generator>OpenOffice.org/3.4.1$Win32 OpenOffice.org_project/341m1$Build-9593</meta:generator>
    <meta:document-statistic meta:table-count="0" meta:image-count="0" meta:object-count="0" meta:page-count="2" meta:paragraph-count="11" meta:word-count="508" meta:character-count="3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