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align="justify" style:justify-single-word="false" fo:text-indent="0.499cm" style:auto-text-indent="false"/>
      <style:text-properties fo:color="#000000" style:font-name="Georgia" fo:font-size="14pt" style:font-size-asian="14pt" style:font-name-complex="Calibri" style:font-size-complex="14pt" style:font-weight-complex="bold"/>
    </style:style>
    <style:style style:name="P2" style:family="paragraph" style:parent-style-name="No_20_Spacing">
      <style:paragraph-properties fo:margin-left="0cm" fo:margin-right="0cm" fo:text-align="end" style:justify-single-word="false" fo:text-indent="0.499cm" style:auto-text-indent="false"/>
      <style:text-properties fo:color="#000000" style:font-name="Georgia" fo:font-size="14pt" style:font-size-asian="14pt" style:font-name-complex="Calibri" style:font-size-complex="14pt" style:font-weight-complex="bold"/>
    </style:style>
    <style:style style:name="P3" style:family="paragraph" style:parent-style-name="No_20_Spacing">
      <style:paragraph-properties fo:margin-left="0cm" fo:margin-right="0cm" fo:text-align="start" style:justify-single-word="false" fo:text-indent="0.499cm" style:auto-text-indent="false"/>
      <style:text-properties fo:color="#000000" style:font-name="Georgia" fo:font-size="14pt" style:font-size-asian="14pt" style:font-name-complex="Calibri" style:font-size-complex="14pt" style:font-weight-complex="bold"/>
    </style:style>
    <style:style style:name="P4" style:family="paragraph" style:parent-style-name="No_20_Spacing">
      <style:paragraph-properties fo:margin-left="0cm" fo:margin-right="0cm" fo:text-align="justify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0.499cm" style:auto-text-indent="false" style:page-number="auto"/>
      <style:text-properties style:font-name="Georgia" fo:font-size="20pt" fo:font-weight="bold" style:font-size-asian="20pt" style:font-weight-asian="bold" style:font-size-complex="20pt"/>
    </style:style>
    <style:style style:name="P6" style:family="paragraph" style:parent-style-name="Text_20_body">
      <style:paragraph-properties fo:text-align="center" style:justify-single-word="false"/>
      <style:text-properties fo:color="#993366" style:font-name="Georgia" fo:font-size="12pt" style:font-size-asian="12pt" style:font-size-complex="12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color="#0000ff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color="#000000" fo:font-style="italic" style:font-style-asian="italic" style:font-name-complex="Calibri"/>
    </style:style>
    <style:style style:name="T6" style:family="text">
      <style:text-properties fo:color="#000000" fo:font-style="italic" style:font-style-asian="italic" style:font-name-complex="Calibri" style:font-weight-complex="bold"/>
    </style:style>
    <style:style style:name="T7" style:family="text">
      <style:text-properties fo:color="#000000" fo:font-style="italic" fo:font-weight="bold" style:font-style-asian="italic" style:font-weight-asian="bold" style:font-name-complex="Calibri" style:font-weight-complex="bold"/>
    </style:style>
    <style:style style:name="T8" style:family="text">
      <style:text-properties fo:color="#000000" style:font-name-complex="Calibri" style:font-weight-complex="bold"/>
    </style:style>
    <style:style style:name="T9" style:family="text">
      <style:text-properties fo:color="#000000" fo:font-weight="bold" style:font-weight-asian="bold" style:font-name-complex="Calibr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dipendentismo, …l’isola che c’è</text:p>
      <text:p text:style-name="P4"/>
      <text:p text:style-name="P4">Potremmo dire che i simboli, in fondo, non contano? <text:span text:style-name="T2">Boh!</text:span> </text:p>
      <text:p text:style-name="P4">Basta vedere l'excursus dell’art.18, vero simbolo di un liberalismo ostinato e grassatore.</text:p>
      <text:p text:style-name="P4">Per sostenere il punto, a destra, c’è stato lo strappo delle vesti e dei capelli e addirittura Monti ha minacciato il bruciar del proprio <text:span text:style-name="T3">“Loden</text:span>”, quello si, vero simbolo della Bocconi.</text:p>
      <text:p text:style-name="P4">C’è da precisare che esiste una sottilissima distinzione semasiologica tra simbolo e simulacro. Il primo <text:span text:style-name="T2">è </text:span><text:span text:style-name="T4">segno di riconoscimento</text:span>, mentre il secondo, <text:span text:style-name="T4">segno di immagine</text:span><text:span text:style-name="T2">.</text:span></text:p>
      <text:p text:style-name="P4">Potremmo dire pure che la seconda conserva l’idea di effige, di idolo ma anche apparenza, figurazione. Impalpabili, dunque, significazioni tra l’uno e l’altra.</text:p>
      <text:p text:style-name="P4">Ma perché questa precisazione? Cosa è l’uno o l’altro per la politica e i media. Vediamo.</text:p>
      <text:p text:style-name="P4"><text:span text:style-name="T2">Il</text:span> <text:span text:style-name="T2">Parlamento, il tricolore, il presidente della Repubblica sono simboli</text:span>? No, a sentir quelli della Lega e nessuno di loro ha saggiato la galera come una volta. Dunque, NO!</text:p>
      <text:p text:style-name="P4"><text:span text:style-name="T2">Il popolo Italiano è un simbolo?</text:span> A sentir i Brunetta, i Tremonti, i Sacconi etc., ma innanzitutto Berlusconi che disse: <text:span text:style-name="T5">ho troppo stima per l'intelligenza </text:span><text:span text:style-name="T7">degli italiani</text:span><text:span text:style-name="T5"> per pensare </text:span><text:span text:style-name="T7">che</text:span><text:span text:style-name="T5"> ci siano in giro così tanti coglioni</text:span><text:span text:style-name="T9">... <text:s/></text:span><text:span text:style-name="T8">Manco a dire che questi, essendo politici, hanno l’impunità parlamentare ma neppure uomini modestissimi come il presentatore Giletti di “domenica in</text:span><text:span text:style-name="T9">” </text:span><text:span text:style-name="T8">che per stimolare gli astanti a rispondere su un argomenta dice: “</text:span><text:span text:style-name="T6">ma dove stiamo in Sicilia? Ma cos’è questa omertà</text:span><text:span text:style-name="T8">?” offendendo tutto il popolo <text:s text:c="2"/>siciliano.</text:span><text:span text:style-name="T9"> </text:span><text:span text:style-name="T8">Allora evidentemente</text:span><text:span text:style-name="T9"> NO! </text:span></text:p>
      <text:p text:style-name="P4"><text:span text:style-name="T9">Garibaldi è un simbolo? </text:span><text:span text:style-name="T8">Lasciamo stare</text:span><text:span text:style-name="T9">, No</text:span><text:span text:style-name="T8">!</text:span></text:p>
      <text:p text:style-name="P1">Le immagini, al contrario, le apparenze, i simulacri invece si!</text:p>
      <text:p text:style-name="P1">Sono quelle immagini trasmesse dai media o in altro modo attraverso anche l’immaginazione generata da espressioni dialettiche e correlanti. </text:p>
      <text:p text:style-name="P4"><text:span text:style-name="T8">Se dico; </text:span><text:span text:style-name="T6">“ 10 bambini palestinesi sono morti sotto un missile israeliano</text:span><text:span text:style-name="T9">” </text:span><text:span text:style-name="T8">tutti si creano la rappresentazione e </text:span><text:span text:style-name="T9">sono un sicuro antisemita!</text:span></text:p>
      <text:p text:style-name="P4"><text:span text:style-name="T8">Se dico “ </text:span><text:span text:style-name="T6">le donne di Pianura si ribellano alle forze dell’ordine per fermare i camion dei rifiuti e difendere il territorio” </text:span><text:span text:style-name="T9">sono o camorrista o un infiltrato di forze destabilizzanti, un terrorista.</text:span></text:p>
      <text:p text:style-name="P4"><text:span text:style-name="T8">Se dico: “</text:span><text:span text:style-name="T6">nella Fornero si nasconde il diavolo sotto le mentite spoglie di una “madonna lacrimante</text:span><text:span text:style-name="T8">” </text:span><text:span text:style-name="T9">sono un brigatista rosso o giallo </text:span></text:p>
      <text:p text:style-name="P1">E così via!</text:p>
      <text:p text:style-name="P1"><text:soft-page-break/>Accade però, che al di là dei simboli di ogni ideologia o logica ci sono i fatti.</text:p>
      <text:p text:style-name="P4"><text:span text:style-name="T8">La Sardegna è sull’orlo del baratro! La società </text:span><text:span text:style-name="T9">Vinylus</text:span><text:span text:style-name="T8"> è saltata; il </text:span><text:span text:style-name="T9">polo industriale di Porto Torres</text:span><text:span text:style-name="T8"> è stato strangolato e messo all’asta, parimenti sgozzati gli agricoltori e pastori interni dall’Equitalia, la </text:span><text:span text:style-name="T9">Sulcis</text:span><text:span text:style-name="T8">, area mineraria è nelle mani degli americani come </text:span><text:span text:style-name="T9">l’Alcoa</text:span><text:span text:style-name="T8"> mentre la </text:span><text:span text:style-name="T9">Eurallumina</text:span><text:span text:style-name="T8"> è in quelle dei russi. Disoccupazione “</text:span><text:span text:style-name="T6">non pervenuta</text:span><text:span text:style-name="T8">” perché non calcolabile.</text:span></text:p>
      <text:p text:style-name="P4"><text:span text:style-name="T8">Ebbene, cosa da non credere, il </text:span><text:span text:style-name="T9">Consiglio Regionale della Sardegna</text:span><text:span text:style-name="T8">, approva un ordine del giorno, proposto dal</text:span><text:span text:style-name="T6"> Partito Sardo d’Azione </text:span><text:span text:style-name="T8">che non possiede in Consiglio neppure un rappresentante e che, all’incirca, dice: “ “Preso </text:span><text:span text:style-name="T6">atto delle violazioni dei principi di sussidiarietà e di leale collaborazione da parte del Governo e dello Stato Italiano nei confronti della Regione Sardegna, delibera... </text:span><text:span text:style-name="T8">bla, bla, bla</text:span><text:span text:style-name="T6">, di verificare se esistono ancora rapporti di lealtà civile e sociale con questo Stato che sono i fondamentali per la permanenza della Regione Sarda”</text:span></text:p>
      <text:p text:style-name="P1">Tutti i partiti, in ordine sparso, hanno voluto e votato la delibera tranne il PD. Già ai tempi del governatore Soru, la regione non riceveva, secondo i patti tra Regioni e Stato, i 7/10 dell’Irpef, poi IVA e le accise, tra le uniche poche entrate della Regione. Dal ’91 nulla più le era stato versato. La Sardegna è creditore dello Stato, con i propri disoccupati e aziende svendute, una cifra superiore ai 10 miliardi nel 2007. Immaginate oggi, simulacro di vita vera!</text:p>
      <text:p text:style-name="P1">E in Sicilia che sta succedendo con quei forconi? E in tutto il sud, pescatori, camionisti, operai di aziende e industrie che chiudono come le finestre delle case delle Bermuda sotto la forza dei cicloni e tsunami.</text:p>
      <text:p text:style-name="P4"><text:span text:style-name="T9">L’indipendentismo è stato sempre la reazione ad un morbo somministrato da poteri arroganti e forti con i propri mercati e interessi (</text:span><text:span text:style-name="T8">colonizzazioni, rastrellamenti, ruberie</text:span><text:span text:style-name="T9">) e le proprie istituzioni che hanno propinato i germi cancerogeni della sopraffazione sui deboli. </text:span><text:span text:style-name="T8">(semmai torcicollato verso un duomo, una madonnina e della neve sfavillante e galleggiante in una palla trasparente)</text:span></text:p>
      <text:p text:style-name="P3">ATTENZIONE !!!</text:p>
      <text:p text:style-name="P2">Da Bruno Pappalardo </text:p>
      <text:p text:style-name="P2">SUDVOX, partito del Sud – Napoli, 31.03.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Unicode MS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993366" style:font-name="Georgia" fo:font-size="12pt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ff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.499cm" fo:margin-left="2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runo Pappalardo </text:span>– 31/03/2012</text:p>
      </style:header>
      <style:footer>
        <text:p text:style-name="MP2"><text:a xlink:type="simple" xlink:href="http://www.eleaml.org/">http://www.eleaml.org/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4</meta:editing-cycles>
    <meta:creation-date>2012-03-30T14:32:00</meta:creation-date>
    <dc:date>2013-05-08T18:19:50.04</dc:date>
    <meta:editing-duration>PT28M44S</meta:editing-duration>
    <meta:generator>OpenOffice.org/3.4.1$Win32 OpenOffice.org_project/341m1$Build-9593</meta:generator>
    <meta:document-statistic meta:table-count="0" meta:image-count="0" meta:object-count="0" meta:page-count="2" meta:paragraph-count="27" meta:word-count="702" meta:character-count="44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