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justify" style:justify-single-word="false" fo:text-indent="0.499cm" style:auto-text-indent="false"/>
    </style:style>
    <style:style style:name="P3" style:family="paragraph" style:parent-style-name="Footnote">
      <style:paragraph-properties fo:text-align="justify" style:justify-single-word="false"/>
    </style:style>
    <style:style style:name="P4" style:family="paragraph" style:parent-style-name="Standard" style:master-page-name="Standard">
      <style:paragraph-properties fo:margin-left="0cm" fo:margin-right="0cm" fo:text-align="center" style:justify-single-word="false" fo:text-indent="0.499cm" style:auto-text-indent="false" style:page-number="auto"/>
      <style:text-properties fo:color="#000000" style:font-name="Georgia" fo:font-size="20pt" fo:background-color="#ffffff" style:font-size-asian="20pt" style:font-size-complex="20pt"/>
    </style:style>
    <style:style style:name="P5" style:family="paragraph" style:parent-style-name="Text_20_body">
      <style:paragraph-properties fo:text-align="center" style:justify-single-word="false"/>
      <style:text-properties fo:color="#993366" style:font-name="Georgia" fo:font-size="12pt" style:font-size-asian="12pt" style:font-size-complex="12pt"/>
    </style:style>
    <style:style style:name="P6" style:family="paragraph" style:parent-style-name="Footer">
      <style:paragraph-properties fo:text-align="center" style:justify-single-word="false"/>
    </style:style>
    <style:style style:name="T1" style:family="text">
      <style:text-properties fo:color="#0000ff"/>
    </style:style>
    <style:style style:name="T2" style:family="text">
      <style:text-properties fo:color="#000000" style:font-name="Times New Roman1" fo:background-color="#ffffff"/>
    </style:style>
    <style:style style:name="T3" style:family="text">
      <style:text-properties fo:color="#000000" style:font-name="Georgia" fo:font-size="14pt" fo:background-color="#ffffff" style:font-size-asian="14pt" style:font-size-complex="14pt"/>
    </style:style>
    <style:style style:name="T4" style:family="text">
      <style:text-properties fo:color="#000000" style:font-name="Georgia" fo:font-size="10pt" fo:background-color="#ffffff" style:font-size-asian="10pt" style:font-size-complex="10pt"/>
    </style:style>
    <style:style style:name="T5" style:family="text">
      <style:text-properties fo:color="#000000" fo:background-color="#ffffff" style:font-style-complex="italic"/>
    </style:style>
    <style:style style:name="T6" style:family="text">
      <style:text-properties fo:color="#000000" fo:font-style="italic" fo:background-color="#ffffff" style:font-style-asian="italic" style:font-style-complex="italic"/>
    </style:style>
    <style:style style:name="T7" style:family="text">
      <style:text-properties style:font-name="Georgia"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RX SUL DEBITO PUBBLICO</text:p>
      <text:p text:style-name="P1"><text:span text:style-name="T5">(Da Marx</text:span><text:span text:style-name="T6">, Il Capitale</text:span><text:span text:style-name="T5">, Volume Primo, Capitolo XXIV </text:span><text:span text:style-name="T6">"La cosiddetta accumulazione originaria"</text:span><text:span text:style-name="T5">, pagg. 817-820, Editori Riuniti)</text:span></text:p>
      <text:p text:style-name="P2"><text:span text:style-name="T3">[...] Il sistema del credito pubblico, cioè dei debiti dello Stato, le cui origini si possono scoprire fin dal Medioevo a Genova e a Venezia, s'impossessò di tutta l'Europa durante il periodo della manifattura, e il sistema coloniale col suo commercio marittimo e le sue guerre commerciali gli servì da serra. Così prese piede anzitutto in Olanda. Il debito pubblico, ossia l'alienazione dello Stato - dispotico, costituzionale o repubblicano che sia - imprime il suo marchio all'era capitalistica. L'unica parte della cosiddetta ricchezza nazionale che passi effettivamente in possesso collettivo dei popoli moderni è... il loro debito pubblico</text:span><text:span text:style-name="Footnote_20_Symbol"><text:span text:style-name="T3"><text:note text:id="ftn1" text:note-class="footnote"><text:note-citation>1</text:note-citation><text:note-body><text:p text:style-name="Footnote"><text:span text:style-name="T7"><text:s/></text:span><text:span text:style-name="T4">William Cobbett osserva che in Inghilterra tutti gli istituti pubblici vengono designati come “regi”, ma che in compenso c'era invece il debito "nazionale" (national debt).</text:span></text:p></text:note-body></text:note></text:span></text:span><text:span text:style-name="T3">. Di qui, con piena coerenza, viene la dottrina moderna che un popolo diventa tanto più ricco quanto più a fondo s'indebita. Il credito pubblico diventa il credo del capitale. E col sorgere dell'indebitamento dello Stato, al peccato contro lo spirito santo, che è quello che non trova perdono, subentra il mancar di fede al debito pubblico. Il debito pubblico diventa una delle leve più energiche dell'accumulazione originaria: come con un colpo di bacchetta magica, esso conferisce al denaro, che è improduttivo, la facoltà di procreare, e così lo trasforma in capitale, senza che il denaro abbia bisogno di assoggettarsi alla fatica e al rischio inseparabili dall'investimento industriale e anche da quello usurario. In realtà i creditori dello Stato non danno niente, poiché la somma prestata viene trasformata in obbligazioni facilmente trasferibili, che in loro mano continuano a funzionare proprio come se fossero tanto denaro in contanti. Ma anche astrazion fatta dalla classe di gente oziosa, vivente di rendita, che viene cosi creata, e dalla ricchezza improvvisata dei finanzieri che fanno da intermediari fra governo e nazione, e fatta astrazione anche da quella degli appaltatori delle imposte, dei commercianti, dei fabbricanti privati, ai quali una buona parte di ogni prestito dello Stato fa il servizio di un capitale piovuto dal cielo, il </text:span><text:soft-page-break/><text:span text:style-name="T3">debito pubblico ha fatto nascere le società per azioni, il commercio di </text:span><text:span text:style-name="T3">effetti negoziabili di ogni specie, l'aggiotaggio: in una parola, ha fatto nascere il giuoco di Borsa e la bancocrazia moderna. Fin dalla nascita le grandi banche agghindate di denominazioni nazionali non sono state che società di speculatori privati che si affiancavano ai governi e, grazie ai privilegi ottenuti, erano in grado di anticipar loro denaro. Quindi l'accumularsi del debito pubblico non ha misura più infallibile del progressivo salire delle azioni di queste banche, il cui pieno sviluppo risale alla fondazione della Banca d'Inghilterra (1694). La Banca d'Inghilterra cominciò col prestare il suo denaro al governo all'otto per cento; contemporaneamente era autorizzata dal parlamento a batter moneta con lo stesso capitale, tornando a prestarlo un'altra volta al pubblico in forma di banconote. Con queste banconote essa poteva scontare cambiali, concedere anticipi su merci e acquistare metalli nobili. Non ci volle molto tempo perché questa moneta di credito fabbricata dalla Banca d'Inghilterra stessa diventasse la moneta nella quale la Banca faceva prestiti allo Stato e pagava per conto dello Stato gli interessi del debito pubblico. Non bastava però che la Banca desse con una mano per aver restituito di più con l'altra, ma, proprio mentre riceveva, rimaneva creditrice perpetua della nazione fino all'ultimo centesimo che aveva dato. A poco a poco essa divenne inevitabilmente il serbatoio dei tesori metallici del paese e il centro di gravitazione di tutto il credito commerciale. In Inghilterra, proprio mentre si smetteva di bruciare le streghe, si cominciò a impiccare i falsificatori di banconote. Gli scritti di quell'epoca, per esempio quelli del Bolingbroke, dimostrano che effetto facesse sui contemporanei l'improvviso emergere di quella genìa di bancocrati, finanzieri, rentiers, mediatori, agenti di cambio e lupi di Borsa</text:span><text:span text:style-name="Footnote_20_Symbol"><text:span text:style-name="T3"><text:note text:id="ftn2" text:note-class="footnote"><text:note-citation>2</text:note-citation><text:note-body><text:p text:style-name="P3"><text:s/><text:span text:style-name="T2">“Se oggi i tartari inondassero l'Europa, sarebbe difficile render loro comprensibile che cosa sia, presso di noi, un finanziere”. Montesquieu, Esprit des Lois, vol. IV, p.33, edizione di Londra, 1769</text:span></text:p></text:note-body></text:note></text:span></text:span><text:span text:style-name="T3">. Con i debiti pubblici è sorto un sistema di credito internazionale che spesso nasconde una delle fonti dell'accumulazione originaria di questo o di quel popolo. Così le bassezze del sistema di rapina veneziano sono ancora uno di tali fondamenti arcani della ricchezza di capitali dell'Olanda, alla quale Venezia in decadenza prestò forti somme di </text:span><text:soft-page-break/><text:span text:style-name="T3">denaro. Altrettanto avviene fra l'Olanda e l'Inghilterra. Già all'inizio del secolo XVIII le manifatture olandesi sono superate di molto, e l'Olanda ha cessato di essere la nazione industriale e commerciale dominante. </text:span><text:span text:style-name="T3">Quindi uno dei suoi affari più importanti diventa, dal 1701 al 1776, quello del prestito di enormi capitali, che vanno in particolare alla sua forte concorrente, l'Inghilterra. Qualcosa di simile si ha oggi fra Inghilterra e Stati Uniti: parecchi capitali che oggi si presentano negli Stati Uniti senza fede di nascita sono sangue di bambini che solo ieri è stato capitalizzato in Inghilterra.</text:span></text:p>
      <text:p text:style-name="P2"><text:span text:style-name="T3">Poiché il debito pubblico ha il suo sostegno nelle entrate dello Stato che debbono coprire i pagamenti annui d'interessi, ecc., il sistema tributario moderno è diventato l'integramento necessario del sistema dei prestiti nazionali. I prestiti mettono i governi in grado di affrontare spese straordinarie senza che il contribuente ne risenta immediatamente, ma richiedono tuttavia un aumento delle imposte in seguito. D'altra parte, l'aumento delle imposte causato dall'accumularsi di debiti contratti l'uno dopo l'altro costringe il governo a contrarre sempre nuovi prestiti quando si presentano nuove spese straordinarie. Il fiscalismo moderno, il cui perno è costituito dalle imposte sui mezzi di sussistenza di prima necessità (quindi dal rincaro di questi), porta perciò in se stesso il germe della progressione automatica. Dunque, il sovraccarico d'imposte non è un incidente, ma anzi è il principio. Questo sistema è stato inaugurato la prima volta in Olanda, e il gran patriota De Witt l'ha quindi celebrato nelle sue Massime come il miglior sistema per render l'operaio sottomesso, frugale, laborioso e... sovraccarico di lavoro. Tuttavia qui l'influsso distruttivo che questo sistema esercita sulla situazione dell'operaio salariato, qui ci interessa meno dell'espropriazione violenta del contadino, dell'artigiano, in breve di tutti gli elementi costitutivi della piccola classe media, che il sistema stesso porta con sé. Su ciò non c'è discussione, neppure fra gli economisti borghesi. E la efficacia espropriatrice del sistema è ancor rafforzata dal sistema protezionistico che è una delle parti integranti di esso. La grande parte che il debito pubblico e il sistema fiscale ad esso corrispondente hanno </text:span><text:soft-page-break/><text:span text:style-name="T3">nella capitalizzazione della ricchezza e nell'espropriazione delle masse, ha indotto una moltitudine di scrittori, come il Cobbett, il Doubleday e altri a vedervi a torto la causa fondamentale della miseria dei popoli moderni. Il sistema protezionistico è stato un espediente per fabbricare fabbricanti, per espropriare lavoratori indipendenti, per capitalizzare i </text:span><text:span text:style-name="T3">mezzi nazionali di produzione e di sussistenza, per abbreviare con la forza il trapasso dal modo di produzione antico a quello moderno. Gli Stati europei si sono contesi la patente di quest'invenzione e, una volta entrati al servizio dei facitori di plusvalore, non solo hanno a questo scopo imposto taglie al proprio popolo, indirettamente con i dazi protettivi, direttamente con premi sull'esportazione, ecc., ma nei paesi da essi dipendenti hanno estirpato con la forza ogni industria; come per esempio la manifattura laniera irlandese è stata estirpata dall'Inghilterra. Sul continente europeo il processo è stato molto semplificato, sull'esempio del Colbert. Quivi il capitale originario dell'industriale sgorga in parte direttamente dal tesoro dello Stato. "Perché", esclama il Mirabeau, "andar a cercar così lontano la causa dello splendore manifatturiero della Sassonia prima della guerra dei Sette anni? Centottanta milioni di debito pubblico!". Sistema coloniale, debito pubblico, peso fiscale, protezionismo, guerre commerciali, ecc., tutti questi rampolli del periodo della manifattura in senso proprio crescono come giganti nel periodo d'infanzia della grande industri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993366" style:font-name="Georgia"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Contributo inviato da Angelo D'Ambra </text:span>– 01/04/2012</text:p>
      </style:header>
      <style:footer>
        <text:p text:style-name="MP2"><text:a xlink:type="simple" xlink:href="http://www.eleaml.org/">http://www.eleaml.org/</text:a> </text:p>
      </style:footer>
    </style:master-page>
    <style:master-page style:name="First_20_Page" style:display-name="First Page" style:page-layout-name="Mpm2" style:next-style-name="Standard">
      <style:footer>
        <text:p text:style-name="Footer"/>
      </style:footer>
    </style:master-page>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meta:initial-creator>
    <meta:creation-date>2012-04-01T07:11:00</meta:creation-date>
    <dc:date>2013-05-08T18:20:34.23</dc:date>
    <meta:editing-cycles>4</meta:editing-cycles>
    <meta:editing-duration>PT23M18S</meta:editing-duration>
    <meta:generator>OpenOffice.org/3.4.1$Win32 OpenOffice.org_project/341m1$Build-9593</meta:generator>
    <meta:document-statistic meta:table-count="0" meta:image-count="0" meta:object-count="0" meta:page-count="4" meta:paragraph-count="8" meta:word-count="1307" meta:character-count="8757"/>
  </office:meta>
</office:document-meta>
</file>