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499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499cm" style:auto-text-indent="false"/>
      <style:text-properties style:font-name="Georgia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499cm" style:auto-text-indent="false"/>
      <style:text-properties style:font-name="Georgia"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.499cm" style:auto-text-indent="false" style:page-number="auto"/>
      <style:text-properties style:font-name="Georgia" fo:font-size="20pt" style:font-size-asian="20pt" style:font-size-complex="20pt"/>
    </style:style>
    <style:style style:name="P8" style:family="paragraph" style:parent-style-name="Header">
      <style:paragraph-properties fo:text-align="center" style:justify-single-word="false"/>
      <style:text-properties fo:color="#0000ff" style:font-name="Georgia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993366"/>
    </style:style>
    <style:style style:name="T2" style:family="text">
      <style:text-properties style:font-name="Georgia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l Canto del Sud</text:p>
      <text:p text:style-name="P2">presentazione di “Giù al Sud” di Pino Aprile</text:p>
      <text:p text:style-name="P6">Antonia Capria Zitara</text:p>
      <text:p text:style-name="P3"/>
      <text:p text:style-name="P4">Il libro di Pino Aprile “Giù al Sud” è un canto. Puoi sentirne le note in qualsiasi momento e se lo ascolti attentamente ti pare di aver creato tu lo spartito, il ritmo, la gioia e il dolore della musica. E’ anche un viaggio con le sue tappe. Seguo Pino con piacere e con dolore. Siamo a Bagnara, terra di Calabria. Lo scrittore dice: “Somiglia ad una stazione fenicia. Ci pare di sentirci liberi, uomini e donne, pescatori e bagnarote”.</text:p>
      <text:p text:style-name="P4">Ricordo anch’io le bagnarote col “jppuni” fin sotto le caviglie <text:s/>sui treni e sui traghetti per Messina affollati di noi studenti universitari, di pendolari e di professori squattrinati. Le bagnarote esercitavano “allegramente” il contrabbando del sale che nascondevano sotto i “jppuni” e i mutandoni dalle grandi tasche; lo facevano con una disinvoltura quasi teatrale.</text:p>
      <text:p text:style-name="P4">Qui a Siderno portavano pesci freschissimi, palamati e triglie a poco prezzo fin quando qualcuno decise di scacciarle. </text:p>
      <text:p text:style-name="P4">Mi fermo un attimo. Mio caro amico, la Puglia no, non la conosco affatto, ma il viaggio che faccio assieme a te me ne dà un assaggio. Ed ecco la tappa dove il lettore attento potrebbe fermarsi per conoscere meglio il Sud. Siamo a Caposele. Non si tratta solo del “furto dell’acqua”, ma è anche l’ingordigia, è il sopruso, è l’intrallazzo che vigono tra gli uomini di potere di allora e di oggi ed ecco perché a Caposele, citta della Puglia l’acqua spariva. Si diceva che i Pugliesi avessero rubato l’acqua alla cittadina. Soltanto l’ingegnere Rosalba riuscì a scoprire dopo aver indagato a lungo assieme ad altri colleghi che l’acqua c’era ed esisteva pure quanto esiste oggi, ripeto, l’intrallazzo. L’ingegner Rosalba fece scavare orridi, gravine e forare l’Appennino ed ecco l’acqua. L’acquedotto che uomini di potere avevano negato alla dolce Puglia.</text:p>
      <text:p text:style-name="P4">Il viaggio con lo scrittore è lungo, lo so, ma cercherò di arrivare assieme a lui almeno ad Ariano Irpino. Pino Aprile si trovava lì a presentare il suo libro “Terroni”. Qui conosce Marcello. E’ uno dei ragazzi <text:s/>“che ha il piglio da giovane leader naturale, organizzatore perfetto di cene in piazza per un popolo interessato più a mangiare insieme che a mangiare”.</text:p>
      <text:p text:style-name="P1"><text:span text:style-name="T2">Ogni anno Marcello e i suoi amici dicono è l’ultima volta, non la faremo più la festa. Forse sarà già stata l’ultima volta, la piazza non </text:span><text:soft-page-break/><text:span text:style-name="T2">riderà più. I ragazzi di Ariano Irpino tornano dalle università fuori sede ogni estate. Michele, medico condotto, padre di Marcello dice </text:span><text:span text:style-name="T2">chiaramente “poi ricomincia l’anno accademico e ripartono. Qui non hai altra possibilità: andartene per studiare e studiare per andartene. Noi restiamo ad aspettarli”. Così avviene in tutto il Sud. “I vinti fanno il pane per i vincitori” un’ultima nota della musica di “Giù al Sud” che è veramente amara.</text:span></text:p>
      <text:p text:style-name="P4">Grazie per il “profumo delle idee” e per “il tempo degli ulivi”, capitoli del libro; grazie per avere chiarito il significato di “neoborbonico”; e grazie perché con i tuoi scritti contribuisci a diffondere una visione del Sud non scontata e fai conoscere ai meridionali la loro storia, le loro origini ormai quasi dimenticate, sepolte dal caffè Lavazza, come scrive il mio amico e compatriota Franco Zavaglia, delizioso monologo letto a Radio Gamma Gioiosa, un’emittente locale. Grazie perché tu non racconti solo la storia passata, ma ci aiuti a capire il presente e ci ridai dignità e speranza di tornare ad essere ancora un popolo come lo siamo stati per secoli prima dell’Unità d’Italia. E grazie per aver ricordato Nicola Zitara anch’egli e soprattutto lui che ha scosso in maniera profonda la coscienza dei meridionali con i suoi scritti e per aver riconosciuto anche il ruolo della famiglia di Nicola, <text:s/>scrivendo di noi al tempo in cui era malato: “la moglie e le figlie lo custodiscono come un bene pubblico loro affidato dalla comunità”. Grazie.</text:p>
      <text:p text:style-name="P5">Antonia Capria Zita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Georgi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993366"/>
    </style:style>
    <style:style style:name="MT2" style:family="text"/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tonia Capria Zitara <text:span text:style-name="MT1">– 01/08/2012</text:span></text:p>
      </style:header>
      <style:footer>
        <text:p text:style-name="MP2"><text:a xlink:type="simple" xlink:href="http://www.eleaml.org/">http://www.eleaml.org/</text:a> 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zia</meta:initial-creator>
    <meta:creation-date>2012-07-28T10:39:00</meta:creation-date>
    <dc:date>2013-05-08T18:26:09.67</dc:date>
    <meta:editing-cycles>5</meta:editing-cycles>
    <meta:editing-duration>PT8M12S</meta:editing-duration>
    <meta:generator>OpenOffice.org/3.4.1$Win32 OpenOffice.org_project/341m1$Build-9593</meta:generator>
    <meta:document-statistic meta:table-count="0" meta:image-count="0" meta:object-count="0" meta:page-count="2" meta:paragraph-count="13" meta:word-count="650" meta:character-count="3934"/>
  </office:meta>
</office:document-meta>
</file>