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orphans="0" fo:widows="0" fo:text-indent="0.499cm" style:auto-text-indent="false" style:page-number="auto"/>
      <style:text-properties fo:color="#0000ff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0.499cm" style:auto-text-indent="false" style:page-number="auto"/>
      <style:text-properties style:font-name="Georgia" fo:font-size="16pt" fo:font-style="italic" style:font-size-asian="16pt" style:font-style-asian="italic" style:font-size-complex="16pt" style:font-style-complex="italic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Georgia" style:font-name-complex="Times New Roman"/>
    </style:style>
    <style:style style:name="T2" style:family="text">
      <style:text-properties fo:color="#993366" style:font-name="Georgia" style:font-name-complex="Times New Roman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ri lettori di “Fora”, </text:p>
      <text:p text:style-name="P1">devo con dispiacere dimettermi dalla carica di direttore editoriale della rivista elettronica fondata da mio padre e da Mino Errico. Ritengo infatti che la mia presenza sia superflua in una attività che ha un suo <text:span text:style-name="T3">modus operandi</text:span> acquisito da anni. D’altronde dopo la morte di mio padre, inevitabilmente e in maniera naturale, la rivista ha avuto una sua evoluzione che non sento di poter sostenere né professionalmente né personalmente. </text:p>
      <text:p text:style-name="P1">I miei ringraziamenti a tutti coloro che hanno inviato e che invieranno materiale a “Fora” e principalmente a Mino che mantiene e gestisce questo sito. </text:p>
      <text:p text:style-name="P2">Lidia Zita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text-align="center" style:justify-single-word="false" fo:orphans="0" fo:widows="0" fo:text-indent="0.499cm" style:auto-text-indent="false" style:page-number="auto"/>
      <style:text-properties fo:color="#0000ff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Georgia" style:font-name-complex="Times New Roman"/>
    </style:style>
    <style:style style:name="MT2" style:family="text">
      <style:text-properties fo:color="#993366" style:font-name="Georgia" style:font-name-complex="Times New Roman"/>
    </style:style>
    <style:style style:name="MT3" style:family="text"/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idia Zitara </text:span><text:span text:style-name="MT2">– 22 Ottobre 2012</text:span></text:p>
      </style:header>
      <style:footer>
        <text:p text:style-name="MP2"><text:a xlink:type="simple" xlink:href="http://www.eleaml.org/">http://www.eleaml.org/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</meta:initial-creator>
    <meta:editing-cycles>4</meta:editing-cycles>
    <meta:creation-date>2002-08-16T10:44:00</meta:creation-date>
    <dc:date>2013-05-08T18:37:29.11</dc:date>
    <meta:editing-duration>PT5M19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107" meta:character-count="6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