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/>
      <style:text-properties fo:color="#000000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fo:color="#000000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.499cm" style:auto-text-indent="false"/>
      <style:text-properties fo:color="#000000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.499cm" style:auto-text-indent="false" fo:background-color="#ffffff"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.212cm" fo:text-align="center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0" fo:widows="0" fo:text-indent="0.499cm" style:auto-text-indent="false" style:page-number="auto"/>
      <style:text-properties fo:color="#000000" fo:font-size="20pt" style:font-size-asian="20pt" style:font-name-complex="Times New Roman" style:font-size-complex="20pt"/>
    </style:style>
    <style:style style:name="T1" style:family="text">
      <style:text-properties fo:color="#0000ff" style:font-name="Georgia" fo:font-size="12pt" style:font-size-asian="12pt" style:font-name-complex="Georgia" style:font-size-complex="12pt"/>
    </style:style>
    <style:style style:name="T2" style:family="text">
      <style:text-properties fo:color="#993366" style:font-name="Georgia" fo:font-size="12pt" style:font-size-asian="12pt" style:font-name-complex="Georgi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TTERA</text:p>
      <text:p text:style-name="P1"/>
      <text:p text:style-name="P2">A differenza delle numerose pubblicazioni del passato, bollate come revisioniste del credo ottocentesco e diffuse tra una minoranza cultrice della verità storica, il successo di"Terroni" di Pino Aprile ha scardinato il negazionismo risorgimentale. Adesso il clima finalmente sta mutando; la crisi economica che colpisce aspramente il mezzogiorno e la ormai insostenibile pressione fiscale fanno affiorare il problema di cosa siamo divenuti e cosa vogliamo ottenere noi meridionali dopo 150 anni di imperversante lavaggio cerebrale. Ricordo i vari tentativi per far rinascere una coscienza della nostra storia; l'esperienza de "Il Sud"di Selvaggi che, nella povertà dei mezzi e nella quasi solitudine, cercava di evidenziare le problematiche del sud, ma è durata troppo poco e con scarsa diffusione. Attualmente spira un'aria nuova per la nascita di un giornale veramente meridionale che metta in luce i nostri bisogni negati, lo sfruttamento incessante e diffonda il concetto che i problemi del sud devono essere risolti dal sud, senza aiuti di un nord interessato solo a mantenere, con profitto, la sudditanza attuale. Un quotidiano che dia voce ai vari partitini ed associazioni orgogliose della loro unicità, ma frammentate e prive di visibilità, incapaci di rompere l'isolamento e spezzare i poteri delle varie mafie, nuovi viceré, che dominano il panorama del mezzogiorno impedendo qualunque strategia volta alla ricostituzione di un'unica patria meridionale autonoma e sovrana. </text:p>
      <text:p text:style-name="P4">Fabrizio Capece Minutolo</text:p>
      <text:p text:style-name="P3">[indirizzo - telefono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Georgia" fo:font-size="12pt" style:font-size-asian="12pt" style:font-name-complex="Georgia" style:font-size-complex="12pt"/>
    </style:style>
    <style:style style:name="MT2" style:family="text">
      <style:text-properties fo:color="#993366" style:font-name="Georgia" fo:font-size="12pt" style:font-size-asian="12pt" style:font-name-complex="Georgia" style:font-size-complex="12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abrizio Capece Minutolo </text:span><text:span text:style-name="MT2">– 31/10/2012</text:span></text:p>
      </style:header>
      <style:footer>
        <text:p text:style-name="MP2"><text:a xlink:type="simple" xlink:href="http://www.eleaml.org/">http://www.eleaml.org/</text:a> 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differenza delle numerose pubblicazioni del passato, bollate come revisioniste del credo ottocentesco e  diffuse tra una  minoranza cultrice della verità storica, il successo di"Terroni" di Pino Aprile ha scardinato il negazionismo risorgimentale</dc:title>
    <meta:initial-creator>xx</meta:initial-creator>
    <meta:creation-date>2012-10-31T14:41:00</meta:creation-date>
    <dc:date>2013-05-08T18:41:06.98</dc:date>
    <meta:editing-cycles>6</meta:editing-cycles>
    <meta:editing-duration>PT8M7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232" meta:character-count="1597"/>
  </office:meta>
</office:document-meta>
</file>