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ta_20_a_20_piè_20_di_20_pagina">
      <style:paragraph-properties fo:margin-left="0cm" fo:margin-right="0cm" fo:line-height="100%" fo:text-indent="0.499cm" style:auto-text-indent="false" style:writing-mode="lr-tb">
        <style:tab-stops>
          <style:tab-stop style:position="1.196cm"/>
        </style:tab-stops>
      </style:paragraph-properties>
    </style:style>
    <style:style style:name="P2" style:family="paragraph" style:parent-style-name="Nota_20_a_20_piè_20_di_20_pagina">
      <style:paragraph-properties fo:margin-left="0cm" fo:margin-right="0cm" fo:line-height="100%" fo:text-indent="0.499cm" style:auto-text-indent="false" style:writing-mode="lr-tb">
        <style:tab-stops>
          <style:tab-stop style:position="1.196cm"/>
        </style:tab-stops>
      </style:paragraph-properties>
      <style:text-properties style:font-name="Georgia" fo:font-size="12pt" fo:font-style="italic" style:font-name-asian="Georgia" style:font-size-asian="12pt" style:font-style-asian="italic" style:font-name-complex="Georgia" style:font-size-complex="12pt" style:font-style-complex="italic"/>
    </style:style>
    <style:style style:name="P3" style:family="paragraph" style:parent-style-name="Nota_20_a_20_piè_20_di_20_pagina">
      <style:paragraph-properties fo:margin-left="0cm" fo:margin-right="0cm" fo:line-height="100%" fo:text-indent="0.499cm" style:auto-text-indent="false" style:writing-mode="lr-tb">
        <style:tab-stops>
          <style:tab-stop style:position="1.196cm"/>
        </style:tab-stops>
      </style:paragraph-properties>
      <style:text-properties style:font-name="Georgia" fo:font-size="12pt" fo:font-style="italic" style:font-size-asian="12pt" style:font-style-asian="italic" style:font-name-complex="Georgia" style:font-size-complex="12pt" style:font-style-complex="italic"/>
    </style:style>
    <style:style style:name="P4" style:family="paragraph" style:parent-style-name="Corpo_20_del_20_testo_20__28_3_29_">
      <style:paragraph-properties fo:margin-left="0cm" fo:margin-right="0cm" fo:line-height="100%" fo:text-indent="0.499cm" style:auto-text-indent="false" style:writing-mode="lr-tb"/>
    </style:style>
    <style:style style:name="P5" style:family="paragraph" style:parent-style-name="Text_20_body">
      <style:paragraph-properties fo:margin-left="0cm" fo:margin-right="0cm" fo:margin-top="0cm" fo:margin-bottom="0cm" fo:line-height="100%" fo:text-indent="0.499cm" style:auto-text-indent="false" style:writing-mode="lr-tb"/>
      <style:text-properties style:font-name="Georgia" fo:font-size="16pt" style:font-name-asian="Georgia" style:font-size-asian="16pt" style:font-name-complex="Georgia" style:font-size-complex="16pt"/>
    </style:style>
    <style:style style:name="P6" style:family="paragraph" style:parent-style-name="Text_20_body">
      <style:paragraph-properties fo:margin-left="0cm" fo:margin-right="0cm" fo:margin-top="0cm" fo:margin-bottom="0cm" fo:line-height="100%" fo:text-indent="0.499cm" style:auto-text-indent="false" style:writing-mode="lr-tb"/>
      <style:text-properties style:font-name="Georgia" fo:font-size="16pt" style:font-size-asian="16pt" style:font-name-complex="Georgia" style:font-size-complex="16pt"/>
    </style:style>
    <style:style style:name="P7" style:family="paragraph" style:parent-style-name="Text_20_body">
      <style:paragraph-properties fo:margin-left="0cm" fo:margin-right="0cm" fo:margin-top="0cm" fo:margin-bottom="0cm" fo:line-height="100%" fo:text-indent="0.499cm" style:auto-text-indent="false" style:writing-mode="lr-tb"/>
    </style:style>
    <style:style style:name="P8" style:family="paragraph" style:parent-style-name="footnote_20_text">
      <style:paragraph-properties fo:text-align="justify" style:justify-single-word="false" style:writing-mode="lr-tb"/>
    </style:style>
    <style:style style:name="P9" style:family="paragraph" style:parent-style-name="footnote_20_text">
      <style:paragraph-properties fo:text-align="justify" style:justify-single-word="false" style:writing-mode="lr-tb"/>
      <style:text-properties style:font-name="Georgia" style:font-name-complex="Georgia"/>
    </style:style>
    <style:style style:name="P10" style:family="paragraph" style:parent-style-name="Text_20_body" style:master-page-name="Standard">
      <style:paragraph-properties fo:margin-left="0cm" fo:margin-right="0cm" fo:margin-top="0cm" fo:margin-bottom="0cm" fo:line-height="100%" fo:text-align="center" style:justify-single-word="false" fo:text-indent="0.499cm" style:auto-text-indent="false" style:page-number="auto" style:writing-mode="lr-tb"/>
      <style:text-properties style:font-name="Georgia" fo:font-size="18pt" style:font-size-asian="18pt" style:font-name-complex="Georgia" style:font-size-complex="18pt"/>
    </style:style>
    <style:style style:name="P11" style:family="paragraph" style:parent-style-name="Header">
      <style:paragraph-properties fo:text-align="center" style:justify-single-word="false"/>
      <style:text-properties fo:color="#0000ff" style:font-name="Georgia"/>
    </style:style>
    <style:style style:name="P12" style:family="paragraph" style:parent-style-name="Corpo_20_del_20_testo_20__28_3_29_" style:list-style-name="RTF_5f_Num_20_2">
      <style:paragraph-properties fo:margin-left="0.499cm" fo:margin-right="0cm" fo:line-height="100%" fo:text-indent="0cm" style:auto-text-indent="false" style:writing-mode="lr-tb">
        <style:tab-stops>
          <style:tab-stop style:position="0.079cm"/>
        </style:tab-stops>
      </style:paragraph-properties>
      <style:text-properties style:font-name="Georgia" fo:font-size="16pt" fo:letter-spacing="normal" style:font-size-asian="16pt" style:font-name-complex="Georgia" style:font-size-complex="16pt"/>
    </style:style>
    <style:style style:name="P13" style:family="paragraph" style:parent-style-name="Corpo_20_del_20_testo_20__28_3_29_">
      <style:paragraph-properties fo:margin-left="0cm" fo:margin-right="0cm" fo:line-height="100%" fo:text-align="center" style:justify-single-word="false" fo:text-indent="0.499cm" style:auto-text-indent="false" style:writing-mode="lr-tb">
        <style:tab-stops/>
      </style:paragraph-properties>
    </style:style>
    <style:style style:name="T1" style:family="text">
      <style:text-properties fo:color="#993366"/>
    </style:style>
    <style:style style:name="T2" style:family="text">
      <style:text-properties style:font-name="Georgia" fo:font-size="12pt" fo:letter-spacing="normal" style:font-size-asian="12pt" style:font-name-complex="Georgia" style:font-size-complex="12pt"/>
    </style:style>
    <style:style style:name="T3" style:family="text">
      <style:text-properties style:font-name="Georgia" fo:font-size="12pt" style:font-size-asian="12pt" style:font-name-complex="Georgia" style:font-size-complex="12pt"/>
    </style:style>
    <style:style style:name="T4" style:family="text">
      <style:text-properties style:font-name="Georgia" fo:font-size="16pt" style:font-size-asian="16pt" style:font-name-complex="Georgia" style:font-size-complex="16pt"/>
    </style:style>
    <style:style style:name="T5" style:family="text">
      <style:text-properties style:font-name="Georgia" fo:font-size="16pt" fo:font-style="italic" style:font-size-asian="16pt" style:font-style-asian="italic" style:font-name-complex="Georgia" style:font-size-complex="16pt" style:font-style-complex="italic"/>
    </style:style>
    <style:style style:name="T6" style:family="text">
      <style:text-properties style:font-name="Georgia" fo:font-size="16pt" style:font-name-asian="Georgia" style:font-size-asian="16pt" style:font-name-complex="Georgia" style:font-size-complex="16pt"/>
    </style:style>
    <style:style style:name="T7" style:family="text">
      <style:text-properties style:font-name="Georgia" fo:font-size="16pt" fo:letter-spacing="normal" style:font-size-asian="16pt" style:font-name-complex="Georgia" style:font-size-complex="16pt"/>
    </style:style>
    <style:style style:name="T8" style:family="text">
      <style:text-properties style:font-name="Georgia" fo:font-size="16pt" fo:letter-spacing="normal" style:font-name-asian="Georgia" style:font-size-asian="16pt" style:font-name-complex="Georgia" style:font-size-complex="16pt"/>
    </style:style>
    <style:style style:name="T9" style:family="text">
      <style:text-properties style:font-name="Georgia" fo:font-size="16pt" fo:letter-spacing="normal" fo:font-style="italic" style:font-size-asian="16pt" style:font-style-asian="italic" style:font-name-complex="Georgia" style:font-size-complex="16pt" style:font-style-complex="italic"/>
    </style:style>
    <style:style style:name="T10" style:family="text">
      <style:text-properties style:font-name="Georgia" style:font-name-complex="Georgia"/>
    </style:style>
    <style:style style:name="T11" style:family="text">
      <style:text-properties style:font-name="Georgia" fo:letter-spacing="normal" style:font-name-complex="Georgia"/>
    </style:style>
    <style:style style:name="T12" style:family="text">
      <style:text-properties style:font-name="Georgia" fo:font-size="10.5pt" fo:letter-spacing="normal" style:font-size-asian="10.5pt" style:font-name-complex="Georgia" style:font-size-complex="10.5pt"/>
    </style:style>
    <style:style style:name="T13" style:family="text">
      <style:text-properties style:font-name="Georgia" fo:font-size="10.5pt" style:font-size-asian="10.5pt" style:font-name-complex="Georgia" style:font-size-complex="10.5pt"/>
    </style:style>
    <style:style style:name="T14" style:family="text">
      <style:text-properties fo:font-variant="small-caps" style:font-name="Georgia" fo:font-size="12pt" fo:letter-spacing="normal" style:font-size-asian="12pt" style:font-name-complex="Georgia" style:font-size-complex="12pt"/>
    </style:style>
    <style:style style:name="T15" style:family="text">
      <style:text-properties fo:font-variant="small-caps" style:font-name="Georgia" fo:letter-spacing="normal" style:font-name-complex="Georgia"/>
    </style:style>
    <style:style style:name="T16" style:family="text">
      <style:text-properties fo:font-variant="small-caps" style:font-name="Georgia" fo:font-size="10.5pt" fo:letter-spacing="normal" style:font-size-asian="10.5pt" style:font-name-complex="Georgi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tratta delle ragazze meridionali nell’Italia unita*</text:p>
      <text:p text:style-name="P13"><text:span text:style-name="T12">da</text:span><text:span text:style-name="Corpo_20_del_20_testo_20__28_5_29__20__2b__20_22_20_pt"><text:span text:style-name="T16"> R. Paulucci de' <text:s/>Calboli</text:span></text:span><text:span text:style-name="T12"> in «La Nuova Antologia»,</text:span><text:span text:style-name="Corpo_20_del_20_testo_20__28_5_29__20__2b__20_22_20_pt"><text:span text:style-name="T16"> 1°</text:span></text:span><text:span text:style-name="T12"> aprile 1902, pp.</text:span><text:span text:style-name="Corpo_20_del_20_testo_20__28_5_29__20__2b__20_Corsivo"><text:span text:style-name="T13"> 421-425.</text:span></text:span></text:p>
      <text:p text:style-name="P5"/>
      <text:p text:style-name="P7"><text:span text:style-name="T4">Queste fanciulle hanno dai 16 ai 25 anni. Partono in gruppi di cinque, otto o dieci per battello e si dicono domestiche o </text:span><text:span text:style-name="Corpo_20_del_20_testo_20__2b__20_Corsivo"><text:span text:style-name="T4">kellnerinen.</text:span></text:span><text:span text:style-name="T4"> Negano se alcuno le interroga sul loro conto di essere vittime d'inganni e sono scortate da persona più anziana, che è quasi sempre un uomo. Costui si fa passare in molti casi per marito di una delle fanciulle e per parente delle altre. I commessi viaggiatori delle case malfamate dell'America del Sud che hanno Genova per punto d'imbarco non arrivano alla dozzina: per non essere troppo facilmente riconosciuti dall'equipaggio e dalla polizia, questi commessi viaggiatori si servono sovente di un proprio dipendente che accompagna il carico. A Genova vi sono due alberghi, scrive certo signor Armando alla</text:span><text:span text:style-name="Corpo_20_del_20_testo_20__2b__20_Corsivo"><text:span text:style-name="T4"> Arbeiter-Zeitung</text:span></text:span><text:span text:style-name="T4">, dove «</text:span><text:span text:style-name="Corpo_20_del_20_testo_20__2b__20_Corsivo"><text:span text:style-name="T4">un carico di merce umana è tenuto in pronto per essere spedito al primo </text:span></text:span><text:span text:style-name="Corpo_20_del_20_testo_20__2b__20_Corsivo1"><text:span text:style-name="T5">avviso»</text:span></text:span><text:span text:style-name="T4"> [...]. Ma l'Italia non fa soltanto sciaguratamente il commercio di transito, chè essa è pure esportatrice di abbondante mercanzia nazionale! La tratta delle italiane era già stata avvertita or sono ventun'anni da un compianto compaesano di chi scrive, morto da prode nell'ultima guerra ellenica. Nel suo giornale</text:span><text:span text:style-name="Corpo_20_del_20_testo_20__2b__20_Corsivo"><text:span text:style-name="T4"> II Dovere,</text:span></text:span><text:span text:style-name="T4"> il Fratti fin dal 1881 denunciava un losco ufficio di emigrazione napoletano, con sede nella</text:span><text:span text:style-name="Corpo_20_del_20_testo_20__2b__20_Corsivo"><text:span text:style-name="T4"> via del Paradiso alla Salute</text:span></text:span><text:span text:style-name="T4">, che faceva la tratta regolare di ragazze per l'Egitto. Nella corrispondenza sequestrata in quell'ufficio furono trovate varie lettere di trafficanti del Cairo e di Alessandria, che chiedevano fanciulle bionde e di esile corporatura. Alle fanciulle reclutate si davano falsi passaporti: da Napoli erano inviate a Messina e di là in Egitto. Ma l'esistenza di questa laida speculazione fu più ampiamente dimostrata dai vari fatti pubblicati dalla stampa italiana nel 1886 quando vi fu come un barlume di riscossa, ahimè! troppo presto svanito. Oggidì per lasciare in disparte la storia del passato ed occuparci solo del presente, noi possiamo affermare, colla scorta dei rapporti di </text:span><text:span text:style-name="Corpo_20_del_20_testo_20__28_3_29__20__2b__20_14"><text:span text:style-name="T4">polizia e di quelli consolari, nonché colle testimonianze </text:span></text:span><text:span text:style-name="Corpo_20_del_20_testo_20__28_3_29__20__2b__20_14"><text:span text:style-name="T4">di privati, che il male è assai sviluppato cosi nel Nord </text:span></text:span><text:span text:style-name="Corpo_20_del_20_testo_20__28_3_29__20__2b__20_14"><text:span text:style-name="T4">come nel </text:span></text:span><text:soft-page-break/><text:span text:style-name="Corpo_20_del_20_testo_20__28_3_29__20__2b__20_14"><text:span text:style-name="T4">Sud della penisola. Ma le due parti forniscono diversi mercati, perché mentre le fanciulle dell'Italia settentrionale sono inviate per via di terra negli altri paesi europei e, se destinate all'America, sono imbarcate in porti esteri, le donne fornite dalla bassa Italia sono dirette invece in massima parte verso l'Africa e prendono imbarco in porti italiani. La Sicilia invia i suoi prodotti a Tunisi e le provincie napoletane, segnatamente quella di Benevento, provvedono l'Egitto. Il pretesto è sempre quello di un buon posto di modista, di stiratrice e specialmente di</text:span></text:span><text:span text:style-name="Corpo_20_del_20_testo_20__28_3_29__20__2b__20_142"><text:span text:style-name="T5"> serva...</text:span></text:span><text:span text:style-name="Corpo_20_del_20_testo_20__28_3_29__20__2b__20_14"><text:span text:style-name="T4"> e in quest'ultimo caso, il lenone non mentisce pur sapendo di mentire! L'emigrazione dell'Italia del Sud è la più numerosa, la più palese e la più antica: come abbia potuto quel sozzo commercio fiorire per tanti anni non sapremmo spiegarlo. Vi è poi chi crede — e il barone di Castelnuovo, che ha vissuto lunghi anni in Tunisi, è di questo avviso — che si tratti di azione combinata, di comune intesa, colla mafia e colla camorra; ma l'ipotesi, benché ingegnosa, non è suffragata finora da prova alcuna.</text:span></text:span></text:p>
      <text:p text:style-name="P4"><text:span text:style-name="Corpo_20_del_20_testo_20__28_3_29__20__2b__20_14"><text:span text:style-name="T7">Seguendo questa nostra infelice emigrazione nelle sue varie direzioni, possiamo intanto accompagnare, mentre parliamo dell'Africa, le donne del Mezzogiorno dirette verso quel continente.</text:span></text:span></text:p>
      <text:list xml:id="list3467228052508527368" text:style-name="RTF_5f_Num_20_2">
        <text:list-item>
          <text:p text:style-name="P12"><text:span text:style-name="Corpo_20_del_20_testo_20__28_3_29__20__2b__20_14">punti estremi della corrente sono: Napoli, Messina, Catania in Italia; Tunisi, Alessandria, Porto Said in Africa.</text:span></text:p>
        </text:list-item>
      </text:list>
      <text:p text:style-name="P4"><text:span text:style-name="Corpo_20_del_20_testo_20__28_3_29__20__2b__20_14"><text:span text:style-name="T7">L'isola di Malta, oltre ad essere uno sfogo del nostro mercato</text:span></text:span><text:span text:style-name="footnote_20_reference"><text:span text:style-name="T8"><text:note text:id="ftn1" text:note-class="footnote"><text:note-citation>1</text:note-citation><text:note-body><text:p text:style-name="P1"><text:s/><text:span text:style-name="Nota_20_a_20_piè_20_di_20_pagina_20__2b__20_10"><text:span text:style-name="T10">Di questa informazione siamo debitori al conte Manzoni, segretario della R. Agenzia diplomatica al Cairo. Aggiungiamo che tutte le disgraziate dedite alla mala vita in quest'isola sono siciliane, principalmente di Catania e di Messina. E purtroppo sono più di un centinaio, in sì breve spazio.</text:span></text:span></text:p></text:note-body></text:note></text:span></text:span><text:span text:style-name="Corpo_20_del_20_testo_20__28_3_29__20__2b__20_14"><text:span text:style-name="T7">, serve pure sovente ai lenoni come punto di falsa rotta per istornare la vigilanza della polizia. Essi partono, per esempio, da Napoli con direzione di Tunisi e passaporto per Tunisi, e giunti a Malta prendono uno dei tanti vapori mercantili diretti verso l'Egitto, sbarcando così ad Alessandria o a Porto Said. Se in Algeri altra volta vi era qualche traccia di </text:span></text:span><text:span text:style-name="Corpo_20_del_20_testo_20__28_3_29__20__2b__20_14"><text:span text:style-name="T7">commercio di italiane, oggi invece quella piazza non è più da </text:span></text:span><text:span text:style-name="Corpo_20_del_20_testo_20__28_3_29__20__2b__20_14"><text:span text:style-name="T7">noi alimentata</text:span></text:span><text:span text:style-name="footnote_20_reference"><text:span text:style-name="T8"><text:note text:id="ftn2" text:note-class="footnote"><text:note-citation>2</text:note-citation><text:note-body><text:p text:style-name="P8"><text:s/><text:span text:style-name="Nota_20_a_20_piè_20_di_20_pagina_20__2b__20_10"><text:span text:style-name="T10">Questa informazione ci è stata fornita dalla cortesia del comm. Macchiavelli, nostro console generale in Tunisi.</text:span></text:span></text:p></text:note-body></text:note></text:span></text:span><text:span text:style-name="Corpo_20_del_20_testo_20__28_3_29__20__2b__20_14"><text:span text:style-name="T7">.</text:span></text:span></text:p>
      <text:p text:style-name="P7"><text:soft-page-break/><text:span text:style-name="Corpo_20_del_20_testo_20__28_3_29__20__2b__20_14"><text:span text:style-name="T4">Il reclutamento delle bianche si fa pel dipartimento d'Algeri,</text:span></text:span><text:span text:style-name="T4">in Francia, per quello d'Orano in Ispagna e solo pel dipartimento di Costantina</text:span><text:span text:style-name="footnote_20_reference"><text:span text:style-name="T6"><text:note text:id="ftn3" text:note-class="footnote"><text:note-citation>3</text:note-citation><text:note-body><text:p text:style-name="P9"><text:s/>II fatto è avvertito dal regio console in Roma.</text:p></text:note-body></text:note></text:span></text:span><text:span text:style-name="T4"> vi è qualche caso isolato di donna italiana condottavi per iscopo infame. A Tunisi invece il traffico è avviato con fortuna migliore e, più che a Tunisi, in Egitto, centro importantissimo della nostra tratta. Gli sconci dolorosi e i gravi scandali di questo traffico al Cairo furono segnalati a più riprese, massime nel 1894 e nel 1898, dal Regio Consolato in quella capitale, che promosse i due importanti processi penali, seguiti da condanne, da chiusure di postriboli e da espulsioni dall'Egitto di vari lenoni e delle rispettive drude. Anche ad Alessandria, dove la malattia infieriva non meno violenta, vi furono, quattro anni or sono, processi e condanne, ma a che prò? siamo adesso daccapo ed anzi peggio ancora.</text:span></text:p>
      <text:p text:style-name="P7"><text:span text:style-name="T4">Accenniamo appena, prima di lasciare il continente africano, al paese dove la tratta europea era la più fiorente, al Transvaal, perché i casi d'importazione di fanciulle italiane in quelle regioni sono stati rarissimi. Il grosso contingente era fornito dalle donne francesi, principalmente da quelle che cinici mercanti chiamano </text:span><text:span text:style-name="Corpo_20_del_20_testo_20__2b__20_Corsivo"><text:span text:style-name="T4">Artide de Paris</text:span></text:span><text:span text:style-name="T4">, e dalle inglesi.</text:span></text:p>
      <text:p text:style-name="P6">Ma non tutta l'emigrazione femminile della bassa Italia si riserva in Africa. La pletora di donne italiane in Egitto ha obbligato gli speculatori a dirigere le mercanzie verso altri lidi. E insieme ai nuovi sbarchi, il progresso del XX secolo ha saputo trovare pure nuove infami maniere di reclutamento.</text:p>
      <text:p text:style-name="P7"><text:span text:style-name="T4">Sino a pochi anni or sono gli organettai, oltre la tratta regolare dei fanciulli, trasportavano pure all'estero qualche fanciulla, che danzasse occasionalmente al suon dell'organetto ed accudisse alle faccende domestiche. Il</text:span><text:span text:style-name="Corpo_20_del_20_testo_20__2b__20_Corsivo"><text:span text:style-name="T4"> padrone</text:span></text:span><text:span text:style-name="T4"> non attendeva che il frutto fosse maturo e la povera vittima, dopo che egli ne aveva indegnamente abusato, era venduta al </text:span><text:span text:style-name="T4">migliore offerente! Combattuta la tratta degli organettai, il nuovo mestiere che servì a mascherare i lenocini di questi </text:span><text:span text:style-name="T4">impresari di carne umana fu quello di modello. Oggi l'astuzia diabolica ha saputo trovare qualche cosa di meglio: </text:span><text:soft-page-break/><text:span text:style-name="T4">la santità del matrimonio messa a servizio della tratta.</text:span></text:p>
      <text:p text:style-name="P4"><text:span text:style-name="T7">In parecchi paesi di Terra di Lavoro, e qui citiamo quanto scrive uno dei più autorevoli nostri giornali, si sono scoperti </text:span><text:span text:style-name="Corpo_20_del_20_testo_20__28_3_29__20__2b__20_141"><text:span text:style-name="T7">individui i quali sposavano le più belle contadine del luogo, per poi condurle a Londra, ove tutto era preparato per speculare sulla loro immacolatezza! Se nell'alta Italia quest'ultimo sistema non è stato ancora adottato, a nostra cognizione almeno, ciò non vuol dire che i rettili che operano nel settentrione abbiano maggiori scrupoli dei loro colleghi del mezzogiorno. È solo quistione di differenza di ambiente, di costumi, d'educazione che, se rende più facile l'incetta dei fanciulli nel sud, vi ostacola invece maggiormente la tratta delle donne, per la minor libertà di azione e di movimento di cui queste vi godono. Nella parte nordica della penisola il reclutamento delle donne si fa invece con assai maggiore facilità, ingaggiandole per qualche vera o anche ipotetica fabbrica al di là delle Alpi, in Austria, in Isvizzera, in Germania, ma specialmente in Francia.</text:span></text:span></text:p>
      <text:p text:style-name="P4"><text:span text:style-name="Corpo_20_del_20_testo_20__28_3_29__20__2b__20_141"><text:span text:style-name="T7">Quali terribili ed ignominiosi particolari vennero alla luce dai lavori del Congresso del 1899 e da quelli della susseguente Conferenza internazionale d'Amsterdam del 1901 che completò la dolorosa inchiesta!</text:span></text:span></text:p>
      <text:p text:style-name="P4"><text:span text:style-name="Corpo_20_del_20_testo_20__28_3_29__20__2b__20_141"><text:span text:style-name="T7">La tratta delle bianche apparve, nel suo organismo e nel suo movimento, quasi calcata su quella dei negri.</text:span></text:span></text:p>
      <text:p text:style-name="P4"><text:span text:style-name="Corpo_20_del_20_testo_20__28_3_29__20__2b__20_141"><text:span text:style-name="T7">Come una volta sulle piazze d'Angola, del Capo Verde e di Minas era diverso l'articolo preferito dal consumatore orientale ed occidentale, e mentre vi erano paesi che chiedevano esclusivamente schiavi Fertits e Kredjés, ve ne erano altri che per ragioni differenti non volevano che l</text:span></text:span><text:span text:style-name="Corpo_20_del_20_testo_20__28_3_29__20__2b__20_15"><text:span text:style-name="T9">'ebano</text:span></text:span><text:span text:style-name="Corpo_20_del_20_testo_20__28_3_29__20__2b__20_141"><text:span text:style-name="T7"> dell'Ousagara e dell'Ongogo, così oggigiorno le varie qualità</text:span></text:span><text:span text:style-name="Corpo_20_del_20_testo_20__28_3_29__20__2b__20_15"><text:span text:style-name="T9"> dell'avorio</text:span></text:span><text:span text:style-name="Corpo_20_del_20_testo_20__28_3_29__20__2b__20_141"><text:span text:style-name="T7"> europeo hanno diversi compratori sul mercato mondiale.</text:span></text:span></text:p>
      <text:p text:style-name="P7"><text:span text:style-name="Corpo_20_del_20_testo_20__28_3_29__20__2b__20_141"><text:span text:style-name="T4">Se vi è chi preferisce la merce francese, ve n'ha che non vuole se non il prodotto inglese, e così mentre varie piazze sono aperte quasi alla sola mercanzia spedita d'Italia, ve n'ha altre che non accettano se non quella germanica. I </text:span></text:span><text:span text:style-name="Corpo_20_del_20_testo_20__28_3_29__20__2b__20_141"><text:span text:style-name="T4">prezzi dei listini di borsa variano sempre a seconda dei paesi, meno un articolo solo ove essi sono tutti concordi. Chè, come ad </text:span></text:span><text:soft-page-break/><text:span text:style-name="Corpo_20_del_20_testo_20__28_3_29__20__2b__20_141"><text:span text:style-name="T4">ironico compenso dello sprezzo in cui è tenuto il semita, la fanciulla ebrea è invece adesso la preferita su tutti i mercati umani. La corrispondenza sequestrata ai trafficanti ed il forte numero di vittime da loro fatto nelle file d'Israello dimostrano in modo evidente che a Lady Rowena l'Ivanhoe moderno preferisce Rebecca. Anche in Russia, dove l'antisemitismo imperversa più feroce e d</text:span></text:span><text:span text:style-name="T4">ove anzi la legge proibisce la introduzione di donne israelite, questa importazione è fiorente, avendo i negrieri trovato il modo di far battezzare le schiave da un pastore di Amburgo ed importarle così in Russia sotto bandiera cristiana se pure non le si provvede di un falso documento [...].</text:span></text:p>
      <text:p text:style-name="P6">L'Italia serve anzitutto, per la tratta delle bianche, di paese di transito, grazie alla sua posizione geografica ed al liberalismo delle sue leggi.</text:p>
      <text:p text:style-name="P1"><text:span text:style-name="T4">Nella conferenza che un ardente filantropo, Ferdinando Dreyfus, tenne il 16 novembre scorso alla</text:span><text:span text:style-name="Corpo_20_del_20_testo_20__2b__20_Corsivo"><text:span text:style-name="T4"> Società des prisons </text:span></text:span><text:span text:style-name="T4">sui lavori del Congresso olandese, l'oratore denunziò il porto di Genova come il più importante per l'imbarco della merce destinata all'America del Sud. Si calcolano a 1200 i capi di bestiame umano caricati in quel massimo nostro porto e provenienti in gran parte dall'Austria-Ungheria, dalla Polonia, dalla Germania e anche dalla Francia. L'importanza del porto di Genova, come punto d'imbarco internazionale, è stata pure riconosciuta dal Governo tedesco [...].</text:span></text:p>
      <text:p text:style-name="P2"/>
      <text:p text:style-name="P3">* Titolo di Angelo D’Amb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color="#000000" style:font-name="Arial Unicode MS" fo:font-size="12pt" fo:language="it" fo:country="IT" style:font-name-asian="Arial Unicode MS" style:font-size-asian="12pt" style:language-asian="it" style:country-asian="I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23cm" fo:line-height="1.284cm" fo:text-align="justify" style:justify-single-word="false"/>
      <style:text-properties style:use-window-font-color="true" style:font-name="Times New Roman" fo:font-size="30pt" style:font-size-asian="30pt" style:font-name-complex="Times New Roman" style:font-size-complex="30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Nota_20_a_20_piè_20_di_20_pagina" style:display-name="Nota a piè di pagina" style:family="paragraph" style:parent-style-name="Standard">
      <style:paragraph-properties fo:margin="100%" fo:margin-left="0cm" fo:margin-right="0cm" fo:line-height="0.464cm" fo:text-align="justify" style:justify-single-word="false" fo:text-indent="0.776cm" style:auto-text-indent="false"/>
      <style:text-properties style:use-window-font-color="true" style:font-name="Times New Roman" fo:font-size="10pt" style:font-size-asian="10pt" style:font-name-complex="Times New Roman" style:font-size-complex="10pt"/>
    </style:style>
    <style:style style:name="Nota_20_a_20_piè_20_di_20_pagina_20__28_2_29_" style:display-name="Nota a piè di pagina (2)" style:family="paragraph" style:parent-style-name="Standard">
      <style:paragraph-properties style:line-height-at-least="0.423cm"/>
      <style:text-properties style:use-window-font-color="true" style:font-name="Times New Roman" fo:font-size="23.5pt" style:font-size-asian="23.5pt" style:font-name-complex="Times New Roman" style:font-size-complex="23.5pt"/>
    </style:style>
    <style:style style:name="Corpo_20_del_20_testo_20__28_5_29_" style:display-name="Corpo del testo (5)" style:family="paragraph" style:parent-style-name="Standard">
      <style:paragraph-properties fo:margin="100%" fo:margin-left="0cm" fo:margin-right="0cm" fo:margin-top="0.423cm" fo:margin-bottom="0cm" fo:line-height="0.94cm" fo:text-align="justify" style:justify-single-word="false" fo:text-indent="1.693cm" style:auto-text-indent="false"/>
      <style:text-properties style:use-window-font-color="true" style:font-name="Times New Roman" fo:font-size="23.5pt" style:font-size-asian="23.5pt" style:font-name-complex="Times New Roman" style:font-size-complex="23.5pt"/>
    </style:style>
    <style:style style:name="Corpo_20_del_20_testo_20__28_3_29_" style:display-name="Corpo del testo (3)" style:family="paragraph" style:parent-style-name="Standard">
      <style:paragraph-properties fo:line-height="0.635cm" fo:text-align="justify" style:justify-single-word="false"/>
      <style:text-properties style:use-window-font-color="true" style:font-name="Times New Roman" fo:font-size="14pt" fo:letter-spacing="0.018cm" style:font-size-asian="14pt" style:font-name-complex="Times New Roman" style:font-size-complex="14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RTF_5f_Num_20_2_20_1" style:display-name="RTF_Num 2 1"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 fo:font-size="14.5pt" fo:letter-spacing="0.018cm" fo:font-style="normal" style:text-underline-style="none" fo:font-weight="normal" style:font-name-asian="Times New Roman" style:font-size-asian="14.5pt" style:font-style-asian="normal" style:font-weight-asian="normal" style:font-name-complex="Times New Roman" style:font-size-complex="14.5pt" style:font-style-complex="normal" style:font-weight-complex="normal"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style>
    <style:style style:name="Nota_20_a_20_piè_20_di_20_pagina_5f_" style:display-name="Nota a piè di pagina_" style:family="text" style:parent-style-name="Default_20_Paragraph_20_Font">
      <style:text-properties style:font-name="Times New Roman" fo:font-size="10pt" fo:letter-spacing="normal" style:font-name-asian="Times New Roman" style:font-size-asian="10pt" style:font-name-complex="Times New Roman" style:font-size-complex="10pt"/>
    </style:style>
    <style:style style:name="Nota_20_a_20_piè_20_di_20_pagina_20__2b__20_10" style:display-name="Nota a piè di pagina + 10" style:family="text" style:parent-style-name="Nota_20_a_20_piè_20_di_20_pagina_5f_">
      <style:text-properties fo:font-size="10.5pt" style:font-size-asian="10.5pt" style:font-size-complex="10.5pt"/>
    </style:style>
    <style:style style:name="Nota_20_a_20_piè_20_di_20_pagina_20__28_2_29__5f_" style:display-name="Nota a piè di pagina (2)_" style:family="text" style:parent-style-name="Default_20_Paragraph_20_Font">
      <style:text-properties style:font-name="Times New Roman" fo:font-size="23.5pt" fo:letter-spacing="normal" style:font-name-asian="Times New Roman" style:font-size-asian="23.5pt" style:font-name-complex="Times New Roman" style:font-size-complex="23.5pt"/>
    </style:style>
    <style:style style:name="Corpo_20_del_20_testo_20_Carattere1" style:display-name="Corpo del testo Carattere1" style:family="text" style:parent-style-name="Default_20_Paragraph_20_Font">
      <style:text-properties style:font-name="Times New Roman" fo:font-size="30pt" fo:letter-spacing="normal" style:font-name-asian="Times New Roman" style:font-size-asian="30pt" style:font-name-complex="Times New Roman" style:font-size-complex="30pt"/>
    </style:style>
    <style:style style:name="Corpo_20_del_20_testo_20__2b__20_Corsivo" style:display-name="Corpo del testo + Corsivo" style:family="text" style:parent-style-name="Corpo_20_del_20_testo_20_Carattere1">
      <style:text-properties fo:font-style="italic" style:font-style-asian="italic" style:font-style-complex="italic"/>
    </style:style>
    <style:style style:name="Corpo_20_del_20_testo_20__2b__20_Corsivo1" style:display-name="Corpo del testo + Corsivo1" style:family="text" style:parent-style-name="Corpo_20_del_20_testo_20_Carattere1">
      <style:text-properties fo:letter-spacing="0.088cm" fo:font-style="italic" style:font-style-asian="italic" style:font-style-complex="italic"/>
    </style:style>
    <style:style style:name="Corpo_20_del_20_testo_20__28_5_29__5f_" style:display-name="Corpo del testo (5)_" style:family="text" style:parent-style-name="Default_20_Paragraph_20_Font">
      <style:text-properties style:font-name="Times New Roman" fo:font-size="23.5pt" fo:letter-spacing="normal" style:font-name-asian="Times New Roman" style:font-size-asian="23.5pt" style:font-name-complex="Times New Roman" style:font-size-complex="23.5pt"/>
    </style:style>
    <style:style style:name="Corpo_20_del_20_testo_20__28_5_29__20__2b__20_22_20_pt" style:display-name="Corpo del testo (5) + 22 pt" style:family="text" style:parent-style-name="Corpo_20_del_20_testo_20__28_5_29__5f_">
      <style:text-properties fo:font-variant="small-caps" fo:font-size="22pt" style:font-size-asian="22pt" style:font-size-complex="22pt"/>
    </style:style>
    <style:style style:name="Corpo_20_del_20_testo_20__28_5_29__20__2b__20_24_20_pt" style:display-name="Corpo del testo (5) + 24 pt" style:family="text" style:parent-style-name="Corpo_20_del_20_testo_20__28_5_29__5f_">
      <style:text-properties fo:font-size="24pt" fo:letter-spacing="0.018cm" fo:font-style="italic" style:font-size-asian="24pt" style:font-style-asian="italic" style:font-size-complex="24pt" style:font-style-complex="italic"/>
    </style:style>
    <style:style style:name="Corpo_20_del_20_testo_20__28_5_29__20__2b__20_Corsivo" style:display-name="Corpo del testo (5) + Corsivo" style:family="text" style:parent-style-name="Corpo_20_del_20_testo_20__28_5_29__5f_">
      <style:text-properties fo:font-style="italic" style:font-style-asian="italic" style:font-style-complex="italic"/>
    </style:style>
    <style:style style:name="Corpo_20_del_20_testo_20__28_3_29__5f_" style:display-name="Corpo del testo (3)_" style:family="text" style:parent-style-name="Default_20_Paragraph_20_Font">
      <style:text-properties style:font-name="Times New Roman" fo:font-size="14pt" fo:letter-spacing="0.018cm" style:font-name-asian="Times New Roman" style:font-size-asian="14pt" style:font-name-complex="Times New Roman" style:font-size-complex="14pt"/>
    </style:style>
    <style:style style:name="Corpo_20_del_20_testo_20__28_3_29__20__2b__20_14" style:display-name="Corpo del testo (3) + 14" style:family="text" style:parent-style-name="Corpo_20_del_20_testo_20__28_3_29__5f_">
      <style:text-properties fo:font-size="14.5pt" style:font-size-asian="14.5pt" style:font-size-complex="14.5pt"/>
    </style:style>
    <style:style style:name="Corpo_20_del_20_testo_20__28_3_29__20__2b__20_142" style:display-name="Corpo del testo (3) + 142" style:family="text" style:parent-style-name="Corpo_20_del_20_testo_20__28_3_29__5f_">
      <style:text-properties fo:font-size="14.5pt" fo:letter-spacing="normal" fo:font-style="italic" style:font-size-asian="14.5pt" style:font-style-asian="italic" style:font-size-complex="14.5pt" style:font-style-complex="italic"/>
    </style:style>
    <style:style style:name="Corpo_20_del_20_testo_20__28_3_29__20__2b__20_141" style:display-name="Corpo del testo (3) + 141" style:family="text" style:parent-style-name="Corpo_20_del_20_testo_20__28_3_29__5f_">
      <style:text-properties fo:font-size="14.5pt" style:font-size-asian="14.5pt" style:font-size-complex="14.5pt"/>
    </style:style>
    <style:style style:name="Corpo_20_del_20_testo_20__28_3_29__20__2b__20_15" style:display-name="Corpo del testo (3) + 15" style:family="text" style:parent-style-name="Corpo_20_del_20_testo_20__28_3_29__5f_">
      <style:text-properties fo:font-size="15.5pt" fo:letter-spacing="normal" fo:font-style="italic" style:font-size-asian="15.5pt" style:font-style-asian="italic" style:font-size-complex="15.5pt" style:font-style-complex="italic"/>
    </style:style>
    <style:style style:name="Corpo_20_del_20_testo_20_Carattere" style:display-name="Corpo del testo Carattere" style:family="text" style:parent-style-name="Default_20_Paragraph_20_Font">
      <style:text-properties fo:color="#000000" fo:font-size="12pt" style:font-size-asian="12pt" style:font-name-complex="Times New Roman" style:font-size-complex="12pt"/>
    </style:style>
    <style:style style:name="Intestazione_20_Carattere" style:display-name="Intestazione Carattere" style:family="text" style:parent-style-name="Default_20_Paragraph_20_Font">
      <style:text-properties fo:color="#000000" fo:font-size="12pt" style:font-size-asian="12pt" style:font-name-complex="Times New Roman" style:font-size-complex="12pt"/>
    </style:style>
    <style:style style:name="Piè_20_di_20_pagina_20_Carattere" style:display-name="Piè di pagina Carattere" style:family="text" style:parent-style-name="Default_20_Paragraph_20_Font">
      <style:text-properties fo:color="#000000" fo:font-size="12pt" style:font-size-asian="12pt" style:font-name-complex="Times New Roman" style:font-size-complex="12pt"/>
    </style:style>
    <style:style style:name="Testo_20_nota_20_a_20_piè_20_di_20_pagina_20_Carattere" style:display-name="Testo nota a piè di pagina Carattere" style:family="text" style:parent-style-name="Default_20_Paragraph_20_Font">
      <style:text-properties fo:color="#000000"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ff" style:font-name="Georgia"/>
    </style:style>
    <style:style style:name="MT1" style:family="text">
      <style:text-properties fo:color="#993366"/>
    </style:style>
    <style:page-layout style:name="Mpm1">
      <style:page-layout-properties fo:page-width="21.001cm" fo:page-height="29.7cm" style:num-format="1" style:print-orientation="portrait" fo:margin-top="2cm" fo:margin-bottom="2.499cm" fo:margin-left="2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 Paulucci de' <text:s/>Calboli in «La Nuova Antologia», 1° aprile 1902, pp. 421-425</text:p>
      </style:header>
      <style:footer>
        <text:p text:style-name="MP1">http://www.eleaml.org/ <text:span text:style-name="MT1">– 21/07/20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0T19:59:00</meta:creation-date>
    <dc:date>2013-05-08T19:00:35.26</dc:date>
    <meta:generator>OpenOffice.org/3.4.1$Win32 OpenOffice.org_project/341m1$Build-9593</meta:generator>
    <meta:editing-duration>PT6M56S</meta:editing-duration>
    <meta:editing-cycles>5</meta:editing-cycles>
    <meta:document-statistic meta:table-count="0" meta:image-count="0" meta:object-count="0" meta:page-count="5" meta:paragraph-count="23" meta:word-count="1643" meta:character-count="10393"/>
  </office:meta>
</office:document-meta>
</file>