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ourierNewPSMT" svg:font-family="CourierNewPSMT" style:font-family-generic="modern" style:font-pitch="fixed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font-name="Georgia" fo:font-size="12pt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font-name="Georgia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font-name="Georgia"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font-name="Georgia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.499cm" style:auto-text-indent="false" style:text-autospace="none"/>
      <style:text-properties style:font-name="Georgia" fo:font-size="14pt" fo:font-style="normal" style:font-name-asian="TimesNewRomanPS-ItalicMT" style:font-size-asian="14pt" style:font-style-asian="normal" style:font-name-complex="TimesNewRomanPS-ItalicMT" style:font-size-complex="14pt" style:font-style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.499cm" style:auto-text-indent="false" style:text-autospace="none"/>
      <style:text-properties style:font-name="Georgia" fo:font-size="14pt" fo:font-style="italic" style:font-name-asian="TimesNewRomanPS-ItalicMT" style:font-size-asian="14pt" style:font-style-asian="italic" style:font-name-complex="TimesNewRomanPS-ItalicMT" style:font-size-complex="14pt" style:font-style-complex="italic"/>
    </style:style>
    <style:style style:name="P7" style:family="paragraph" style:parent-style-name="Standard">
      <style:paragraph-properties fo:margin-left="0cm" fo:margin-right="0cm" fo:text-align="center" style:justify-single-word="false" fo:text-indent="0.499cm" style:auto-text-indent="false" style:text-autospace="none"/>
      <style:text-properties style:font-name="Georgia" fo:font-size="20pt" style:font-name-asian="TimesNewRomanPSMT" style:font-size-asian="20pt" style:font-name-complex="TimesNewRomanPSMT" style:font-size-complex="20pt"/>
    </style:style>
    <style:style style:name="P8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font-name="Georgia" fo:font-size="6pt" style:font-name-asian="TimesNewRomanPSMT" style:font-size-asian="6pt" style:font-name-complex="TimesNewRomanPSMT" style:font-size-complex="6pt"/>
    </style:style>
    <style:style style:name="P9" style:family="paragraph" style:parent-style-name="Standard">
      <style:paragraph-properties fo:margin-left="0cm" fo:margin-right="0cm" fo:text-align="center" style:justify-single-word="false" fo:text-indent="0.499cm" style:auto-text-indent="false" style:text-autospace="none"/>
      <style:text-properties style:font-name="Georgia"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font-name="Georgia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  <style:text-properties style:font-name="Georgia" fo:font-size="6pt" style:font-name-asian="TimesNewRomanPSMT" style:font-size-asian="6pt" style:font-name-complex="TimesNewRomanPSMT" style:font-size-complex="6pt"/>
    </style:style>
    <style:style style:name="T1" style:family="text">
      <style:text-properties fo:font-size="11pt" style:font-name-asian="TimesNewRomanPSMT" style:font-size-asian="11pt" style:font-name-complex="TimesNewRomanPSMT" style:font-size-complex="11pt"/>
    </style:style>
    <style:style style:name="T2" style:family="text">
      <style:text-properties fo:font-size="11pt" style:font-name-asian="TimesNewRomanPS-ItalicMT" style:font-size-asian="11pt" style:font-name-complex="TimesNewRomanPS-ItalicMT" style:font-size-complex="11pt"/>
    </style:style>
    <style:style style:name="T3" style:family="text">
      <style:text-properties fo:font-size="11pt" style:font-name-asian="CourierNewPSMT" style:font-size-asian="11pt" style:font-name-complex="CourierNewPSMT" style:font-size-complex="11pt"/>
    </style:style>
    <style:style style:name="T4" style:family="text">
      <style:text-properties fo:font-size="11pt" fo:language="it" fo:country="IT" style:font-name-asian="TimesNewRomanPS-ItalicMT" style:font-size-asian="11pt" style:font-name-complex="TimesNewRomanPS-ItalicMT" style:font-size-complex="11pt"/>
    </style:style>
    <style:style style:name="T5" style:family="text">
      <style:text-properties fo:color="#993366" fo:font-size="11pt" fo:language="zxx" fo:country="none" style:text-underline-style="solid" style:text-underline-width="auto" style:text-underline-color="font-color" style:font-name-asian="TimesNewRomanPS-ItalicMT" style:font-size-asian="11pt" style:font-name-complex="Times New Roman1" style:font-size-complex="11pt"/>
    </style:style>
    <style:style style:name="T6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7" style:family="text">
      <style:text-properties style:font-name-asian="TimesNewRomanPSMT" style:font-name-complex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l paese di Pulcinella </text:p>
      <text:p text:style-name="P5">di Antonio Gramsci*</text:p>
      <text:p text:style-name="P6"/>
      <text:p text:style-name="P3"><text:span text:style-name="T7">Quotidianamente i giornali ufficiosi di questo o quello dei pascià irresponsabili e incontrollati che costituiscono il ministero Orlando pubblicano un bollettino sanitario sulla censura. Appena avantieri il </text:span><text:span text:style-name="T6">Popolo Romano </text:span><text:span text:style-name="T7">annunciava:</text:span></text:p>
      <text:p text:style-name="P8"/>
      <text:p text:style-name="P2">Apprendiamo col più vivo piacere da fonte sicura che dal ministero dell'Interno sono state impartite disposizioni perché l'ufficio di censura si attenga scrupolosamente agli ultimi decreti luogotenenziali evitando esagerate interpretazioni e conseguenti reclami. </text:p>
      <text:p text:style-name="P8"/>
      <text:p text:style-name="P4">Le nuove disposizioni impartite non faranno mutare minimamente le cose: continueranno a soggiacere al regime di arbitrio che da quattro anni ha ridotto i «figli di Roma» al rango di una tribù di cannibali della Papuasia.</text:p>
      <text:p text:style-name="P4">I dottrinari del diritto costituzionale discutono sulla formula che definisca lo Stato italiano. È lo Stato italiano parlamentare, costituzionale, assoluto? O contempera brillantemente in una sintesi,riflesso delle qualità eminentemente pragmatiche del popolo nostro, tutto ciò che di buono è risultato dalle esperienze democratiche degli altri popoli? </text:p>
      <text:p text:style-name="P4">Lo Stato italiano, attraverso l'esame della guerra, ha finalmente rivelato la sua intima essenza: esso è lo Stato di Pulcinella, è il dominio dell'arbitrio, del capriccio, dell'irresponsabilità, del disordine immanente, generatore di sempre più asfissiante disordine. </text:p>
      <text:p text:style-name="P3"><text:span text:style-name="T7">Negli Stati assoluti esiste un solo autocrate, depositario della sovranità e del potere: nel paese di Pulcinella gli autocrati si moltiplicano per generazione spontanea: la tribù dei segretari e sottosegretari di Stato è un semenzaio di poteri autocratici, ognuno dei quali opera per conto proprio, fa, disfa, accavalla e distrugge, distrugge la ricchezza nazionale; sono autocrati i prefetti, i sottoprefetti, i questori che unificano la farragine di disposizioni, circolari, decreti nel proprio buon piacere; i censori che, scelti col criterio della beneficenza, per assicurare una decorosa vecchiaia ai falliti del giornalismo e della burocrazia, mangiano la foglia... sonniniana-conservatrice e tagliano e deturpano l'</text:span><text:span text:style-name="T6">Avanti! </text:span><text:span text:style-name="T7">preoccupandosi solo di perpetuare il loro canonicato e i lauti appannaggi correlativi: i generali, i delegati, i questurini. </text:span></text:p>
      <text:p text:style-name="P4">Ognuno di questi «servitori» del potere esecutivo ha trasformato la <text:soft-page-break/>sfera della sua azione in una satrapia indipendente dalle leggi generali,in uno Stato nello Stato, dove l'abuso e il sopruso sono la quotidiana attività, che travolge e dissolve le tradizioni, la sicurezza, gli interessi cosiddetti legittimi, le gerarchie sentimentali e autoritarie, i rapporti sociali. </text:p>
      <text:p text:style-name="P4">Attraversiamo la fase critica del processo dissolutivo dello Stato capitalista, costretto dagli avvenimenti a strafare quando è incapace al semplice fare, che interviene nella sfera d'azione delle private iniziative e determina solo confusione, turbamento, arresti di sviluppo, che proclama a gran voce libertà e ordine, e trema per ogni parola eterodossa, per ogni affermazione teorica di principio. </text:p>
      <text:p text:style-name="P4">Lo Stato italiano è lo Stato di Pulcinella, dove nessuno comanda perché un'infinità di irresponsabili comandano, dove nessuno crea, perché gli incompetenti riddano attorno agli stipendi e alle sinecure,dove il domani è buio perché non esiste un'attività generale organizzata che segua rettilineamente una via conosciuta. </text:p>
      <text:p text:style-name="P4">È il paese del disordine permanente, della censura permanente, dello stato d'assedio permanente, anche se decreti e disposizioni particolari annunziano, confermano, ripetono, avvertono, assicurano. </text:p>
      <text:p text:style-name="P4">Esiste più uno Stato? Esistono più leggi generali? Esiste più una gerarchia d'autorità che effettivamente riesca a ottenere obbedienza dai subalterni? Pulcinella trema; egli ha sentito rumore e il terrore bianco gli ha fermato il cuore, gli ha spezzato i tendini, gli ha atrofizzato il cervello.</text:p>
      <text:p text:style-name="P2"/>
      <text:p text:style-name="P1"><text:span text:style-name="T7">* Non firmato, </text:span><text:span text:style-name="T6">Avanti!</text:span><text:span text:style-name="T7">, ediz. piemontese, 30 gennaio 19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/>
    <style:font-face style:name="Mangal1" svg:font-family="Mangal"/>
    <style:font-face style:name="Times New Roman" svg:font-family="'Times New Roman'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ourierNewPSMT" svg:font-family="CourierNewPSMT" style:font-family-generic="modern" style:font-pitch="fixed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 Unicode MS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 Unicode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Unicode MS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.499cm" style:auto-text-indent="false" style:text-autospace="none"/>
      <style:text-properties style:font-name="Georgia" fo:font-size="12pt" fo:font-style="normal" style:font-size-asian="12pt" style:font-style-asian="normal" style:font-size-complex="12pt" style:font-style-complex="normal"/>
    </style:style>
    <style:style style:name="MT1" style:family="text">
      <style:text-properties fo:font-size="11pt" style:font-name-asian="TimesNewRomanPSMT" style:font-size-asian="11pt" style:font-name-complex="TimesNewRomanPSMT" style:font-size-complex="11pt"/>
    </style:style>
    <style:style style:name="MT2" style:family="text">
      <style:text-properties fo:font-size="11pt" style:font-name-asian="TimesNewRomanPS-ItalicMT" style:font-size-asian="11pt" style:font-name-complex="TimesNewRomanPS-ItalicMT" style:font-size-complex="11pt"/>
    </style:style>
    <style:style style:name="MT3" style:family="text">
      <style:text-properties fo:font-size="11pt" style:font-name-asian="CourierNewPSMT" style:font-size-asian="11pt" style:font-name-complex="CourierNewPSMT" style:font-size-complex="11pt"/>
    </style:style>
    <style:style style:name="MT4" style:family="text">
      <style:text-properties fo:font-size="11pt" fo:language="it" fo:country="IT" style:font-name-asian="TimesNewRomanPS-ItalicMT" style:font-size-asian="11pt" style:font-name-complex="TimesNewRomanPS-ItalicMT" style:font-size-complex="11pt"/>
    </style:style>
    <style:style style:name="MT5" style:family="text">
      <style:text-properties fo:color="#993366" fo:font-size="11pt" fo:language="zxx" fo:country="none" style:text-underline-style="solid" style:text-underline-width="auto" style:text-underline-color="font-color" style:font-name-asian="TimesNewRomanPS-ItalicMT" style:font-size-asian="11pt" style:font-name-complex="Times New Roman1" style:font-size-complex="11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critti politici <text:s/>- </text:span><text:span text:style-name="MT2">Antonio Gramsci - </text:span><text:a xlink:type="simple" xlink:href="http://www.liberliber.it/"><text:span text:style-name="MT3">www.liberliber.it/</text:span></text:a></text:p>
      </style:header>
      <style:footer>
        <text:p text:style-name="MP1"><text:a xlink:type="simple" xlink:href="http://www.eleaml.org/"><text:span text:style-name="MT2">http://www.eleaml.org/</text:span></text:a><text:span text:style-name="MT2"> <text:s/></text:span><text:span text:style-name="MT4">– </text:span><text:span text:style-name="MT5">3 Settembre 20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 v</meta:initial-creator>
    <meta:creation-date>2012-07-27T15:23:34.05</meta:creation-date>
    <dc:date>2013-05-08T18:51:01.46</dc:date>
    <meta:editing-duration>PT41M48S</meta:editing-duration>
    <meta:editing-cycles>9</meta:editing-cycles>
    <meta:generator>OpenOffice.org/3.4.1$Win32 OpenOffice.org_project/341m1$Build-9593</meta:generator>
    <meta:document-statistic meta:table-count="0" meta:image-count="0" meta:object-count="0" meta:page-count="2" meta:paragraph-count="16" meta:word-count="556" meta:character-count="3976"/>
  </office:meta>
</office:document-meta>
</file>