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81cm" fo:margin-left="0.173cm" fo:margin-right="0.247cm" table:align="margins" style:writing-mode="lr-tb"/>
    </style:style>
    <style:style style:name="Tabella1.A" style:family="table-column">
      <style:table-column-properties style:column-width="5.468cm" style:rel-column-width="21615*"/>
    </style:style>
    <style:style style:name="Tabella1.B" style:family="table-column">
      <style:table-column-properties style:column-width="4.538cm" style:rel-column-width="17935*"/>
    </style:style>
    <style:style style:name="Tabella1.C" style:family="table-column">
      <style:table-column-properties style:column-width="6.574cm" style:rel-column-width="25985*"/>
    </style:style>
    <style:style style:name="Tabella1.A1" style:family="table-cell">
      <style:table-cell-properties fo:padding="0cm" fo:border="none"/>
    </style:style>
    <style:style style:name="Tabella1.B1" style:family="table-cell" style:data-style-name="N0">
      <style:table-cell-properties fo:padding="0cm" fo:border="none"/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Intestazione_20__23_9_20__28_2_29_1">
      <style:paragraph-properties fo:margin-left="0cm" fo:margin-right="0cm" fo:margin-top="0cm" fo:margin-bottom="0cm" fo:line-height="100%" fo:text-align="justify" style:justify-single-word="false" fo:orphans="0" fo:widows="0" fo:text-indent="0.501cm" style:auto-text-indent="false"/>
      <style:text-properties style:font-name="Georgia" fo:font-size="14pt" fo:letter-spacing="normal" fo:language="it" fo:country="IT" fo:font-weight="normal" style:font-size-asian="14pt" style:font-weight-asian="normal" style:font-name-complex="Times New Roman1" style:font-size-complex="14pt"/>
    </style:style>
    <style:style style:name="P3" style:family="paragraph" style:parent-style-name="Intestazione_20__23_9_20__28_2_29_1">
      <style:paragraph-properties fo:margin-left="0cm" fo:margin-right="0cm" fo:margin-top="0cm" fo:margin-bottom="0cm" fo:line-height="100%" fo:text-align="justify" style:justify-single-word="false" fo:orphans="0" fo:widows="0" fo:text-indent="0.501cm" style:auto-text-indent="false"/>
      <style:text-properties style:font-name="Georgia" fo:font-size="14pt" fo:letter-spacing="normal" fo:language="it" fo:country="I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Intestazione_20__23_9_20__28_2_29_1">
      <style:paragraph-properties fo:margin-left="0cm" fo:margin-right="0cm" fo:margin-top="0cm" fo:margin-bottom="0cm" fo:line-height="100%" fo:text-align="center" style:justify-single-word="false" fo:orphans="0" fo:widows="0" fo:text-indent="0.501cm" style:auto-text-indent="false"/>
      <style:text-properties style:font-name="Georgia" fo:font-size="14pt" fo:letter-spacing="normal" fo:language="it" fo:country="I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Intestazione_20__23_9_20__28_2_29_1">
      <style:paragraph-properties fo:margin-left="0cm" fo:margin-right="0cm" fo:margin-top="0cm" fo:margin-bottom="0cm" fo:line-height="100%" fo:text-align="center" style:justify-single-word="false" fo:orphans="0" fo:widows="0" fo:text-indent="0.501cm" style:auto-text-indent="false"/>
      <style:text-properties style:font-name="Georgia" fo:font-size="14pt" fo:language="it" fo:country="IT" style:font-size-asian="14pt" style:font-size-complex="14pt"/>
    </style:style>
    <style:style style:name="P6" style:family="paragraph" style:parent-style-name="Intestazione_20__23_9_20__28_2_29_1">
      <style:paragraph-properties fo:margin-left="0cm" fo:margin-right="0cm" fo:margin-top="0cm" fo:margin-bottom="0cm" fo:line-height="100%" fo:text-align="justify" style:justify-single-word="false" fo:orphans="0" fo:widows="0" fo:text-indent="0.501cm" style:auto-text-indent="false"/>
      <style:text-properties style:font-name="Georgia" fo:font-size="6pt" fo:letter-spacing="normal" fo:language="it" fo:country="IT" fo:font-weight="normal" style:font-size-asian="6pt" style:font-weight-asian="normal" style:font-name-complex="Times New Roman1" style:font-size-complex="6pt"/>
    </style:style>
    <style:style style:name="P7" style:family="paragraph" style:parent-style-name="Intestazione_20__23_9_20__28_2_29_1">
      <style:paragraph-properties fo:margin-left="0cm" fo:margin-right="0cm" fo:margin-top="0cm" fo:margin-bottom="0cm" fo:line-height="100%" fo:text-align="justify" style:justify-single-word="false" fo:orphans="0" fo:widows="0" fo:text-indent="0.501cm" style:auto-text-indent="false" fo:break-before="page"/>
      <style:text-properties style:font-name="Georgia" fo:font-size="14pt" fo:letter-spacing="normal" fo:language="it" fo:country="IT" fo:font-weight="normal" style:font-size-asian="14pt" style:font-weight-asian="normal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.501cm" style:auto-text-indent="false" fo:background-color="transparent">
        <style:tab-stops>
          <style:tab-stop style:position="6.833cm"/>
          <style:tab-stop style:position="13.496cm"/>
        </style:tab-stops>
        <style:background-image/>
      </style:paragraph-properties>
      <style:text-properties style:font-name="Georgia" fo:font-size="14pt" fo:language="it" fo:country="IT" fo:font-style="italic" style:font-size-asian="14pt" style:font-style-asian="italic" style:font-size-complex="14pt" style:language-complex="ar" style:country-complex="SA" style:font-style-complex="italic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.501cm" style:auto-text-indent="false" fo:background-color="transparent">
        <style:tab-stops>
          <style:tab-stop style:position="6.833cm"/>
          <style:tab-stop style:position="13.496cm"/>
        </style:tab-stops>
        <style:background-image/>
      </style:paragraph-properties>
      <style:text-properties style:font-name="Georgia" fo:font-size="14pt" fo:language="it" fo:country="IT" fo:font-style="italic" style:font-size-asian="14pt" style:font-style-asian="italic" style:font-size-complex="14pt" style:language-complex="ar" style:country-complex="SA" style:font-style-complex="italic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.501cm" style:auto-text-indent="false" fo:background-color="transparent">
        <style:tab-stops>
          <style:tab-stop style:position="6.833cm"/>
          <style:tab-stop style:position="13.496cm"/>
        </style:tab-stops>
        <style:background-image/>
      </style:paragraph-properties>
      <style:text-properties style:font-name="Georgia" fo:font-size="14pt" fo:language="it" fo:country="IT" style:font-size-asian="14pt" style:font-size-complex="14pt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.501cm" style:auto-text-indent="false" fo:background-color="transparent">
        <style:tab-stops>
          <style:tab-stop style:position="6.833cm"/>
          <style:tab-stop style:position="13.496cm"/>
        </style:tab-stops>
        <style:background-image/>
      </style:paragraph-properties>
      <style:text-properties style:font-name="Georgia" fo:font-size="20pt" fo:language="it" fo:country="IT" style:font-size-asian="20pt" style:font-size-complex="20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.501cm" style:auto-text-indent="false" fo:background-color="transparent">
        <style:tab-stops>
          <style:tab-stop style:position="6.833cm"/>
          <style:tab-stop style:position="13.496cm"/>
        </style:tab-stops>
        <style:background-image/>
      </style:paragraph-properties>
      <style:text-properties style:font-name="Georgia" fo:font-size="6pt" fo:language="it" fo:country="IT" style:font-size-asian="6pt" style:font-size-complex="6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.501cm" style:auto-text-indent="false" fo:background-color="transparent">
        <style:tab-stops>
          <style:tab-stop style:position="6.833cm"/>
          <style:tab-stop style:position="13.496cm"/>
        </style:tab-stops>
        <style:background-image/>
      </style:paragraph-properties>
      <style:text-properties style:font-name="Georgia" fo:font-size="24pt" fo:language="it" fo:country="IT" style:font-size-asian="24pt" style:font-size-complex="24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.501cm" style:auto-text-indent="false" fo:background-color="transparent">
        <style:tab-stops>
          <style:tab-stop style:position="6.833cm"/>
          <style:tab-stop style:position="13.496cm"/>
        </style:tab-stops>
        <style:background-image/>
      </style:paragraph-properties>
      <style:text-properties style:font-name="Georgia" fo:font-size="8pt" fo:language="it" fo:country="IT" style:font-size-asian="8pt" style:font-size-complex="8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transparent">
        <style:tab-stops>
          <style:tab-stop style:position="6.833cm"/>
          <style:tab-stop style:position="13.496cm"/>
        </style:tab-stops>
        <style:background-image/>
      </style:paragraph-properties>
      <style:text-properties style:font-name="Georgia" fo:font-size="16pt" fo:language="it" fo:country="IT" style:font-size-asian="16pt" style:font-size-complex="16pt" style:language-complex="ar" style:country-complex="SA"/>
    </style:style>
    <style:style style:name="P16" style:family="paragraph" style:parent-style-name="Text_20_body" style:master-page-name="Standard">
      <style:paragraph-properties fo:margin-left="0cm" fo:margin-right="0cm" fo:margin-top="0cm" fo:margin-bottom="0cm" fo:line-height="100%" fo:text-align="justify" style:justify-single-word="false" fo:orphans="0" fo:widows="0" fo:text-indent="0.501cm" style:auto-text-indent="false" style:page-number="auto" fo:background-color="transparent">
        <style:tab-stops>
          <style:tab-stop style:position="6.833cm"/>
          <style:tab-stop style:position="13.496cm"/>
        </style:tab-stops>
        <style:background-image/>
      </style:paragraph-properties>
      <style:text-properties style:font-name="Georgia" fo:font-size="14pt" fo:language="it" fo:country="IT" style:font-size-asian="14pt" style:font-size-complex="14pt" style:language-complex="ar" style:country-complex="SA"/>
    </style:style>
    <style:style style:name="T1" style:family="text">
      <style:text-properties fo:color="#0000ff" style:font-name="Georgia"/>
    </style:style>
    <style:style style:name="T2" style:family="text">
      <style:text-properties fo:color="#993366" style:font-name="Georgia"/>
    </style:style>
    <style:style style:name="T3" style:family="text">
      <style:text-properties fo:font-size="18pt" fo:letter-spacing="normal" fo:font-weight="bold" style:font-size-asian="18pt" style:font-weight-asian="bold" style:font-name-complex="Times New Roman1" style:font-size-complex="18pt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letter-spacing="normal" fo:font-weight="normal" style:font-weight-asian="normal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8">Atti Parlamentari </text:p>
          </table:table-cell>
          <table:table-cell table:style-name="Tabella1.B1" office:value-type="float" office:value="18741">
            <text:p text:style-name="P9">18741</text:p>
          </table:table-cell>
          <table:table-cell table:style-name="Tabella1.A1" office:value-type="string">
            <text:p text:style-name="P8">Senato della Repubblica</text:p>
          </table:table-cell>
        </table:table-row>
      </table:table>
      <text:p text:style-name="P10"/>
      <text:p text:style-name="P10"/>
      <text:p text:style-name="P11">CDLXXXIII. SEDUTA</text:p>
      <text:p text:style-name="P12"/>
      <text:p text:style-name="P13">VENERDÌ 21 LUGLIO 1950</text:p>
      <text:p text:style-name="P13">(Seduta pomeridiana)</text:p>
      <text:p text:style-name="P12"/>
      <text:p text:style-name="P15">Presidenza del Presidente BONOMI</text:p>
      <text:p text:style-name="P12"/>
      <text:p text:style-name="P15">INDI</text:p>
      <text:p text:style-name="P12"/>
      <text:p text:style-name="P15">del Vice Presidente MOLE ENRICO</text:p>
      <text:p text:style-name="P14"/>
      <text:p text:style-name="P5"><text:span text:style-name="T3">INDICE</text:span><text:span text:style-name="T7"> </text:span></text:p>
      <text:p text:style-name="P6"/>
      <text:p text:style-name="P6"/>
      <text:p text:style-name="P2">Congedi …............................................................................................18741 </text:p>
      <text:p text:style-name="P2">Disegni di legge: <text:span text:style-name="T5">(Presentazione)</text:span> …...................................................18742 </text:p>
      <text:p text:style-name="P2">(Deferimento a Commissioni permanenti)….....................................18742 </text:p>
      <text:p text:style-name="P3">Disegni di legge: «Stato di previsione dell'entrata e stato dì previsione della spesa del Ministero del tesoro per l'esercizio finanziario dal I luglio 1950 al 30 giugno 1951» (980); «Stato di previsione della spesa del Ministero del bilancio per l'esercizio finanziario dal I luglio 1950 al 30 giugno 1951» (982)<text:span text:style-name="T6"> (Approvati dalla Camera, dei deputati) (Seguito della discussione e approvazione): </text:span></text:p>
      <text:p text:style-name="P2">OTTANI, <text:span text:style-name="T5">relatore </text:span>…............................................................................18743 </text:p>
      <text:p text:style-name="P2">TAFURI, <text:span text:style-name="T5">relatore </text:span>…............................................................................18743 </text:p>
      <text:p text:style-name="P2">BERTONE, <text:span text:style-name="T5">relatore</text:span> …........................................................................18746 </text:p>
      <text:p text:style-name="P2">COTELLESSA, <text:span text:style-name="T5">Alto Commissario per l'igiene e la sanità </text:span>….............18753 </text:p>
      <text:p text:style-name="P2">ANDREOTTI, <text:span text:style-name="T5">Sottosegretario di Stato alla Presidenza </text:span></text:p>
      <text:p text:style-name="P2"><text:span text:style-name="T5">del Consiglio</text:span> …....................................................................................18756 </text:p>
      <text:p text:style-name="P2">PELIA, <text:span text:style-name="T5">Ministro del tesoro e ad interim </text:span></text:p>
      <text:p text:style-name="P2"><text:span text:style-name="T5">del bilancio</text:span> …......................................................................................18759 </text:p>
      <text:p text:style-name="P2">SANTERO …........................................................................................18762 </text:p>
      <text:p text:style-name="P2">MACREDI ….......................................................................................18762 </text:p>
      <text:p text:style-name="P2">RICCI Federico…..................................................................... 18762, 18763 </text:p>
      <text:p text:style-name="P2">ADINOLFI ….......................................................................................18763 </text:p>
      <text:p text:style-name="P2">BRAITENBERG …...............................................................................18764 </text:p>
      <text:p text:style-name="P2">TOMMASINI …...................................................................................18764</text:p>
      <text:p text:style-name="P2">RUINI …..............................................................................................18764 </text:p>
      <text:p text:style-name="P2">NITTI …...............................................................................................18768 </text:p>
      <text:p text:style-name="P7"/>
      <text:p text:style-name="P2"/>
      <text:p text:style-name="P2"><text:span text:style-name="T4">Interpellanza</text:span> <text:span text:style-name="T5">(Annunzio)</text:span> ….........................................................18769 </text:p>
      <text:p text:style-name="P2"><text:span text:style-name="T4">Interrogazioni </text:span><text:span text:style-name="T5">(Annunzio)</text:span> .…............................................. Pag. 18769 </text:p>
      <text:p text:style-name="P3">Per la pubblicità dei lavori della Commissione speciale per la Sila: </text:p>
      <text:p text:style-name="P2">LUCIFERO….................................................................................... 18742 </text:p>
      <text:p text:style-name="P3">Richiesta di procedura d'urgenza: </text:p>
      <text:p text:style-name="P2">BOSCO LUCARELLI ….....................................................................18142 </text:p>
      <text:p text:style-name="P2">La seduta è aperta alle ore 16,80.</text:p>
      <text:p text:style-name="P2">BISORI, segretario, dà lettura del processo verbale della seduta precedente, che è approvato.</text:p>
      <text:p text:style-name="P2"/>
      <text:p text:style-name="P4">Congedi.</text:p>
      <text:p text:style-name="P2">PRESIDENTE. Hanno chiesto congedo ì senatori: Ghidini per giorni 10, Perini per giorni 10, Pezzinà per giorni 2.</text:p>
      <text:p text:style-name="P2">Se non si fanno osservazioni, questi congedi si intendono accordati.</text:p>
      <text:p text:style-name="P2">Variazione nella composizione di Commissione speciale.</text:p>
      <text:p text:style-name="P2">PRESIDENTE. Comunico al Senato di aver chiamato a fare parte della Commissione speciale per l'esame dei disegni dì legge sulla Cassa del Mezzogiorno e sulle opere straordinario <text:s/>nell'Italia settentrionale e centrale, il senatore Jannuzzi in sostituzione del senatore Tafuri dimissionario.</text:p>
      <text:p text:style-name="P2">Deferimento di disegni di legge a Commissioni permanenti.</text:p>
      <text:p text:style-name="P2">PRESIDENTE. Comunico al Senato che valendomi della facoltà conferitami dall'articolo 26 dei Regolamento, ho deferito all'esame e all'approvazione: della Commissione permanente (Affari della Presidenza del Consiglio e dell'interno) il disegno di legge, di iniziativa del deputato Sampietro Umberto: «Ricostituzione dei comuni di Valverde e Zavattarello, in provincia di Pavia» (1191); della 2a Commissione permanente (Giustizia e autorizzazioni a procedere) i disegni di legge: «Riduzione di 40 unità dei posti di primo Pretore prevista nella tabella F del regio decreto 30 gennaio 1941, m. 12, e correlativo aumento di posti di Consigliere di Appello e di sostituto Procuratore Generale» (1184), di iniziativa dei senatori Adinolfi. e Palermo: «Semplificazione delle formalità per la legale costituzione delle società cooperative, in deroga all'articolo 100 delle disposizioni per la attuazione del Codice civile e transitorie» (1186), di iniziativa del senatore Jannuzzi; della 4" Commissione permanente (Difesa) il disegno di legge: «Proroga della facoltà al Ministro della Difesa di avvalersi delle Commissioni temporanee di cui all'articolo 21 del testo unico sul reclutamento dell'Esercito, quale risulta sostituito dall'articolo 1 del decreto legislativo luogotenenziale 7 settembre 1945, n. 772» (1188).</text:p>
      <text:p text:style-name="P2"/>
      <text:p text:style-name="P7"/>
      <text:p text:style-name="P4">Presentazione di disegno di legge.</text:p>
      <text:p text:style-name="P2"/>
      <text:p text:style-name="P2">PRESIDENTE. Comunico al Senato che il Ministra per l'industria e il commercio ha presentato un disegno di legge recante modificazioni al testo unico delle leggi sui pesi e sulle misure del 23 agosto 1890, n. 7088, e all'articolo 5 del decreto legislativo 2 aprile 1948, numero 796 (1208).</text:p>
      <text:p text:style-name="P2">Questo disegna di legge seguirà il corso stabilito dal Regolamento.</text:p>
      <text:p text:style-name="P2">Per la pubblicità dei lavori della Commissione speciale per la Sila.</text:p>
      <text:p text:style-name="P2">LUCIFERO. Domando di parlare.</text:p>
      <text:p text:style-name="P2">PRESIDENTE. Ne ha facoltà.</text:p>
      <text:p text:style-name="P2">LUCIFERO. Ho chiesto la parola, signor Presidente, per rivolgere alla Presidenza del Senato la preghiera affinché disponga che gli atti della Commissione parlamentare, che deve dare il parere sugli espropri, come è previsto dalla legge sulla Sila, vengano depositati alla Presidenza del Senato, in modo che i senatori possano' prenderne visione, soprattutto perché, trattandosi di un esperimento nuovo, è interessante poterlo seguire da vicino 'attraverso la conoscenza dell'operato di questa Commissione che è emanazione delle due Camere.</text:p>
      <text:p text:style-name="P2">PRESIDENTE. Per intelligenza del Senato, 'all'articolo 5 della legge recante provvedimenti per la colonizzazione della Sila, si dice: «Il Governo, per delegazione 'concessa con la presente legge, e 'secondo i principi e i criteri direttivi definiti dalla legge medesima, sentito il parere di una Commissione composta di tre senatori e di tre deputati eletti dalle rispettive Camere, provvede...». Come si vede, si tratta di una Commissione solamente consultiva, di cui il Ministro dell'agricoltura si giova nell'approvazione dei piani di espropriazione e negli altri provvedimenti previsti dalla legge stessa. Quindi l'attività di questa Commissione non interessa direttamente il Parlamento. Ad ogni modo, se il Senato intende ohe i verbali della citata Commissione siano depositati alla Presidenza del Senato, la Presidenza stessa non ha nessuna difficoltà ad accettare la proposta del senatore Lucifero.</text:p>
      <text:p text:style-name="P2">Richiesta di procedura d'urgenza.</text:p>
      <text:p text:style-name="P2">BOSCO LUCARELLI. Domando di parlare.</text:p>
      <text:p text:style-name="P2">PRESIDENTE. Ne ha facoltà BOSCO LUCARELLI. Quale Presidente della Commissione speciale per l'esame dei disegni dì legga 1182 e 1183, contenenti i provvedimenti di opere straordinarie per il Mezzogiorno e per l'Italia centrale e settentrionale, mi permetto di pregare il Presidente di voler richiedere al Senato la procedura di urgenza per questi disegni di legge.</text:p>
      <text:p text:style-name="P2">Il senatore Bosco Lucarelli ha chiesto la procedura di urgenza per i disegni di legge n. 1182 e 1183. Pongo ai voti tale richiesta. Chi l'approva è pregato di alzarsi- (È approvata). Questi disegni di legge seguiranno il corso stabilito per la procedura di urgenza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Intestazione_20__23_9_20__28_2_29_1" style:display-name="Intestazione #9 (2)1" style:family="paragraph" style:parent-style-name="Standard">
      <style:paragraph-properties fo:margin-top="0.529cm" fo:margin-bottom="0.529cm" style:line-height-at-least="0.423cm" fo:background-color="#ffffff">
        <style:background-image/>
      </style:paragraph-properties>
      <style:text-properties fo:color="#000000" style:font-name="Century Schoolbook" fo:font-size="9.5pt" fo:letter-spacing="-0.018cm" fo:font-weight="bold" style:font-size-asian="9.5pt" style:font-weight-asian="bold" style:font-name-complex="Century Schoolbook" style:font-size-complex="9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66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<text:span text:style-name="MT1">http://www.eleaml.org</text:span></text:span></text:a><text:span text:style-name="MT1"> </text:span><text:span text:style-name="MT2">– 19 Giugno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v</meta:initial-creator>
    <meta:creation-date>2012-06-16T14:46:18.43</meta:creation-date>
    <dc:date>2013-05-08T19:06:15.70</dc:date>
    <meta:editing-duration>PT21M58S</meta:editing-duration>
    <meta:editing-cycles>25</meta:editing-cycles>
    <meta:generator>OpenOffice.org/3.4.1$Win32 OpenOffice.org_project/341m1$Build-9593</meta:generator>
    <meta:document-statistic meta:table-count="1" meta:image-count="0" meta:object-count="0" meta:page-count="3" meta:paragraph-count="59" meta:word-count="868" meta:character-count="7534"/>
  </office:meta>
</office:document-meta>
</file>