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style:text-autospace="ideograph-alpha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color="#000080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T3" style:family="text">
      <style:text-properties fo:color="#993366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LEGHISMO</text:p>
      <text:p text:style-name="P2">Mino Errico</text:p>
      <text:p text:style-name="P2"/>
      <text:p text:style-name="P1">Mentre facevano lo spoglio delle schede per la elezione del governatore in Lombardia, in una delle tante trasmissioni dedicate <text:s/>alle elezioni, giornalisti anche molto quotati (evitiamo i nomi per carità di patria, ci interessa la riflessione sul tema non i nomi delle persone) si stupivano del risultato che andava delineandosi. Non solo, ammettevano di non capirci un'acca. Non riuscivano soprattutto a conciliare la flessione elettorale della Lega Nord col successo di Maroni che stava sopravanzando Ambrosoli.</text:p>
      <text:p text:style-name="P1">Sinceramente mi pare di stare fra gli alieni. Ma questa gente dove vive? Dove è vissuta finora?</text:p>
      <text:p text:style-name="P1">Io vivo in padania e da anni vado dicendo che il leghismo non è una questione che riguarda la lega ma tutti i partiti, nelle loro componenti nordiste, nel senso che è trasversale. Lo slogan “a casa mia comando io” è entrato profondamente nelle coscienze dei padani e quando si tratta di scegliere da che parte stare, scelgono il proprio territorio. Semplice. Qui sta la ragione del successo di Maroni, nonostante le ruberie (o <text:s/>chiamatelo uso personale dei fondi pubblici, tanto la sostanza non cambia molto) in cui sarebbero coinvolti esponenti della lega.</text:p>
      <text:p text:style-name="P1">La lega perde e Maroni vince, non in quanto appartenente a quel partito che ora è in serie difficoltà, ma in quanto la sua proposta è espressione del leghismo padano, del “mi tengo il 75% delle tasse”.</text:p>
      <text:p text:style-name="P1">La stessa cultura che fece approvare il Titolo V. Dal centrosinistra.</text:p>
      <text:p text:style-name="P1">Se lo devono mettere in testa tutti, soprattutto gli amici che pretendono di fare politica a sud del Tronto: non esistono più proposte che vadano bene a sud e a nord. Se ne deve prendere atto e organizzare una risposta allo slogan del 75% senza il timore di apparire leghisti.</text:p>
      <text:p text:style-name="P1">Se difendere gli interessi delle provincie Napolitane significa passare per leghisti che c'è di male? Prima lo si fa e meglio è, altrimenti ci sveglieremo una mattina e ci troveremo precipitati nel mediterraneo, che per noi potrebbe essere un vantaggio, ma senza una classe politica degna di tale nome.</text:p>
      <text:p text:style-name="P1">La separazione materiale è già in atto, manca solamente quella formale-costituzionale. Se si vuol provare ad accordarsi per restare in Italia contrattando un decollo economico, bene, sennò ognuno padrone a casa propria.</text:p>
      <text:p text:style-name="P1">Da questa separazione che nessuno vuol vedere nascono due incredulità, quella di Bersani che incolpa le regioni meridionali del mancato successo e quella di De Magistris che vinse a Napoli e non sa manco il perché e poi si stupisce della fine ingloriosa di Rivoluzione Civ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ideograph-alph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MT2" style:family="text">
      <style:text-properties fo:color="#000080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MT3" style:family="text">
      <style:text-properties fo:color="#993366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MT4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o Errico</text:span><text:span text:style-name="MT2"> </text:span><text:span text:style-name="MT3">– 27 Febbraio 2013</text:span></text:p>
      </style:header>
      <style:footer>
        <text:p text:style-name="MP2"><text:a xlink:type="simple" xlink:href="http://www.eleaml.org/">http://www.eleaml.org/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7:12:09.77</meta:creation-date>
    <dc:date>2013-05-08T17:00:11.54</dc:date>
    <meta:editing-duration>PT23M36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422" meta:character-count="2582"/>
  </office:meta>
</office:document-meta>
</file>