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.501cm" style:auto-text-indent="false"/>
    </style:style>
    <style:style style:name="P2" style:family="paragraph" style:parent-style-name="Standard">
      <style:paragraph-properties fo:margin-left="0cm" fo:margin-right="0cm" fo:orphans="0" fo:widows="0" fo:text-indent="0.501cm" style:auto-text-indent="false"/>
      <style:text-properties style:font-name="Georgia" fo:font-size="14pt" style:font-name-asian="Times New Roman" style:font-size-asian="14pt" style:language-asian="it" style:country-asian="IT" style:font-name-complex="Georgia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0.501cm" style:auto-text-indent="false"/>
      <style:text-properties style:font-name="Georgia" fo:font-size="14pt" fo:font-weight="bold" style:font-name-asian="Times New Roman" style:font-size-asian="14pt" style:language-asian="it" style:country-asian="IT" style:font-weight-asian="bold" style:font-name-complex="Georgia" style:font-size-complex="14pt"/>
    </style:style>
    <style:style style:name="P4" style:family="paragraph" style:parent-style-name="Standard">
      <style:paragraph-properties fo:margin-left="0cm" fo:margin-right="0cm" fo:orphans="0" fo:widows="0" fo:text-indent="0.501cm" style:auto-text-indent="false"/>
      <style:text-properties style:font-name="Georgia" fo:font-size="14pt" style:font-size-asian="14pt" style:font-name-complex="Georgia" style:font-size-complex="14pt"/>
    </style:style>
    <style:style style:name="P5" style:family="paragraph" style:parent-style-name="Standard">
      <style:paragraph-properties fo:margin-left="0cm" fo:margin-right="0cm" fo:orphans="0" fo:widows="0" fo:text-indent="0.501cm" style:auto-text-indent="false"/>
      <style:text-properties fo:font-size="13pt" style:font-size-asian="13pt" style:font-size-complex="13pt"/>
    </style:style>
    <style:style style:name="P6" style:family="paragraph" style:parent-style-name="Nessuna_20_spaziatura">
      <style:paragraph-properties fo:margin-left="0cm" fo:margin-right="0cm" fo:orphans="0" fo:widows="0" fo:text-indent="0.501cm" style:auto-text-indent="false"/>
    </style:style>
    <style:style style:name="P7" style:family="paragraph" style:parent-style-name="Nessuna_20_spaziatura">
      <style:paragraph-properties fo:margin-left="0cm" fo:margin-right="0cm" fo:orphans="0" fo:widows="0" fo:text-indent="0.501cm" style:auto-text-indent="false"/>
      <style:text-properties style:font-name="Georgia" fo:font-size="14pt" fo:background-color="#ffffff" style:font-size-asian="14pt" style:font-name-complex="Georgia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orphans="0" fo:widows="0" fo:text-indent="0.501cm" style:auto-text-indent="false" style:page-number="auto"/>
      <style:text-properties style:font-name="Georgia" fo:font-size="18pt" fo:font-weight="bold" style:font-name-asian="Times New Roman" style:font-size-asian="18pt" style:language-asian="it" style:country-asian="IT" style:font-weight-asian="bold" style:font-name-complex="Georgia" style:font-size-complex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ff" style:font-name="Georgia" fo:font-size="12pt" style:font-size-asian="12pt" style:font-name-complex="Georgia" style:font-size-complex="12pt"/>
    </style:style>
    <style:style style:name="T2" style:family="text">
      <style:text-properties fo:color="#993366" style:font-name="Georgia" fo:font-size="12pt" style:font-size-asian="12pt" style:font-name-complex="Georgia" style:font-size-complex="12pt"/>
    </style:style>
    <style:style style:name="T3" style:family="text">
      <style:text-properties style:font-name="Georgia" fo:font-size="14pt" fo:font-style="italic" style:font-size-asian="14pt" style:font-style-asian="italic" style:font-name-complex="Georgia" style:font-size-complex="14pt"/>
    </style:style>
    <style:style style:name="T4" style:family="text">
      <style:text-properties style:font-name="Georgia" fo:font-size="14pt" fo:font-style="italic" style:font-name-asian="Times New Roman" style:font-size-asian="14pt" style:language-asian="it" style:country-asian="IT" style:font-style-asian="italic" style:font-name-complex="Georgia" style:font-size-complex="14pt"/>
    </style:style>
    <style:style style:name="T5" style:family="text">
      <style:text-properties style:font-name="Georgia" fo:font-size="14pt" style:font-size-asian="14pt" style:font-name-complex="Georgia" style:font-size-complex="14pt"/>
    </style:style>
    <style:style style:name="T6" style:family="text">
      <style:text-properties style:font-name="Georgia" fo:font-size="14pt" style:font-size-asian="14pt" style:language-asian="it" style:country-asian="IT" style:font-name-complex="Georgia" style:font-size-complex="14pt"/>
    </style:style>
    <style:style style:name="T7" style:family="text">
      <style:text-properties style:font-name="Georgia" fo:font-size="14pt" style:font-name-asian="Times New Roman" style:font-size-asian="14pt" style:language-asian="it" style:country-asian="IT" style:font-name-complex="Georgia" style:font-size-complex="14pt"/>
    </style:style>
    <style:style style:name="T8" style:family="text">
      <style:text-properties style:font-name="Georgia" fo:font-size="14pt" fo:background-color="#ffffff" style:font-size-asian="14pt" style:font-name-complex="Georgia" style:font-size-complex="14pt"/>
    </style:style>
    <style:style style:name="T9" style:family="text">
      <style:text-properties style:font-name="Georgia" fo:font-style="italic" fo:font-weight="bold" style:font-name-asian="Times New Roman" style:language-asian="it" style:country-asian="IT" style:font-style-asian="italic" style:font-weight-asian="bold" style:font-name-complex="Georgia"/>
    </style:style>
    <style:style style:name="T10" style:family="text">
      <style:text-properties style:font-name="Georgia" fo:font-style="italic" style:font-style-asian="italic" style:font-name-complex="Georg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icola Zitara, padre del meridionalismo</text:p>
      <text:p text:style-name="P5"><text:span text:style-name="T9">Per una inspiegabile coincidenza, dettata dalla storia, l’illustre <text:s/>storico ottantatreenne è scomparso nello stesso 1 ottobre, a 150 anni dalla caduta del Regno delle Due Sicilie</text:span><text:span text:style-name="T10"> </text:span></text:p>
      <text:p text:style-name="P2"/>
      <text:p text:style-name="P1"><text:span text:style-name="apple-style-span"><text:span text:style-name="T5">Quando Bossi neppure esisteva, Zitara aveva già le idee chiare sull’Unità d’Italia: </text:span></text:span><text:span text:style-name="T6">«</text:span><text:span text:style-name="apple-style-span"><text:span text:style-name="T3">È stata un danno, ma per il Sud</text:span></text:span><text:span text:style-name="T6">»</text:span><text:span text:style-name="apple-style-span"><text:span text:style-name="T5">. Ed evidenziava che devastando un regno, quello delle Due Sicilie, nel periodo preunitario florido e avviato verso un equilibrato decollo economico-sociale, si erano gettate le basi per un Sud italiano fatto di ascari e politici corrotti.</text:span></text:span><text:span text:style-name="T5"> </text:span><text:span text:style-name="apple-style-span"><text:span text:style-name="T5">Un Sud considerato, dall’Unità in avanti, esclusivamente come bacino di braccia per il Nord in crescita e agorà privilegiata per le incursioni, spesso senza regole, di grandi imprese non del Sud che hanno fatto incetta di risorse e poi lasciato, nelle sue aree più svantaggiate, un vero e proprio deserto sociale. Un Sud la cui protesta per le molte ingiustizie subite andava sottaciuta, privandolo della parola e della forza per irradiarla oltre i suoi confini.</text:span></text:span><text:span text:style-name="T5"> </text:span><text:span text:style-name="apple-style-span"><text:span text:style-name="T5">Un Sud, ancora oggi, senza voce nel dibattito culturale e politico nazionale.</text:span></text:span></text:p>
      <text:p text:style-name="P1"><text:span text:style-name="T7">Autore di numerosi saggi, tra cui </text:span><text:span text:style-name="T4">L’Unità d’Italia: nascita di una colonia</text:span><text:span text:style-name="T7"> e </text:span><text:span text:style-name="T4">Memorie di quand’ero italiano</text:span><text:span text:style-name="T7">, Zitara <text:s/>è stato a pieno titolo il principale esponente della classe culturale meridionalista che vede nella rinascita di uno Stato duosiciliano indipendente l’unica alternativa efficace alla risoluzione dei problemi del Sud. </text:span></text:p>
      <text:p text:style-name="P2">Nato a Siderno (Reggio Calabria), il 16 luglio 1927, da Vincenzo, amalfitano, e da Grazia Spadaro, siciliana, compì gli studi classici a Locri e quelli universitari a Napoli, conseguendo la laurea in giurisprudenza. Per molti anni lavorò nell’azienda commerciale paterna. Poi trasferitosi a Cremona quale insegnante di diritto ed economia, rientrò a Siderno nel 1961, dopo la morte del padre.</text:p>
      <text:p text:style-name="P1"><text:span text:style-name="T7">Al termine della seconda guerra mondiale, entrò a far parte del Psi, per poi passare al Psiup di cui fu segretario di federazione a Catanzaro. Partecipò alla fondazione del settimanale </text:span><text:span text:style-name="T4">Il gazzettino dello Jonio</text:span><text:span text:style-name="T7"> pubblicato fino al 1967, anno in cui iniziò la sua collaborazione ai </text:span><text:span text:style-name="T4">Quaderni Calabresi</text:span><text:span text:style-name="T7">.</text:span></text:p>
      <text:p text:style-name="P2">Con particolare passione è stato attivamente impegnato in un’opera di divulgazione storico-politica tendente a contrastare la storiografia ufficiale, che considerava faziosa e mistificatrice in favore delle classi dominanti e dell’area geopolitica settentrionale.</text:p>
      <text:p text:style-name="P1"><text:span text:style-name="T7">Era felice e sorpreso del successo editoriale di</text:span><text:span text:style-name="T4"> Terroni</text:span><text:span text:style-name="T7">: «</text:span><text:span text:style-name="T4">Dopo tanto tempo, non ci credevo più.</text:span><text:span text:style-name="T3"> </text:span><text:span text:style-name="T4">Vuol dire che c’era chi aspettava di sapere, </text:span><text:soft-page-break/><text:span text:style-name="T4">chi è interessato alla nostra storia</text:span><text:span text:style-name="T7">». Così, qualche mese prima della sua scomparsa, ha voluto conoscere Pino Aprile, autore del bestseller</text:span><text:span text:style-name="T4">,</text:span><text:span text:style-name="T7"> </text:span><text:span text:style-name="T7">quasi per consegnargli il testimone.</text:span><text:span text:style-name="T5"> </text:span></text:p>
      <text:p text:style-name="P1"><text:span text:style-name="T6">«</text:span><text:span text:style-name="T4">Se un maestro muore</text:span><text:span text:style-name="T7"> – ha sottolineato il presidente del Mis, Salvatore Musumeci –, </text:span><text:span text:style-name="T4">il suo insegnamento rimane; per questo si può dire che i maestri non muoiano mai davvero.</text:span><text:span text:style-name="T3"> </text:span><text:span text:style-name="T4">Difatti, Zitara è ancora vivo: ci restano i suoi scritti, le sue lucide analisi, le sue riflessioni, i suoi libri e le sue straordinarie frasi, senza cui</text:span><text:span text:style-name="T3"> </text:span><text:span text:style-name="T4">gli ideali, la conoscenza della verità storica, la voglia e il sogno d’un Sud redento non sarebbero riemergersi dall’oblio</text:span><text:span text:style-name="T6">»</text:span><text:span text:style-name="T7">.</text:span></text:p>
      <text:p text:style-name="P4">Stranamente, la notizia di una così alta personalità della cultura – conosciuta mai più nel mondo accademico e giornalistico – è passata inosservata, senza commenti sui grandi quotidiani e magazine del Paese. Come mai? </text:p>
      <text:p text:style-name="P4">Forse, perché… Nicola Zitara era orgogliosamente Terrone!</text:p>
      <text:p text:style-name="P3"/>
      <text:p text:style-name="P3">Amalia C. R. Musumeci</text:p>
      <text:p text:style-name="P7"/>
      <text:p text:style-name="P6"><text:span text:style-name="T8">Gazzettino, settimanale regionale, Anno XXX n. 32 p. 8, sabato 9</text:span><text:span text:style-name="T5"><text:line-break/></text:span><text:span text:style-name="T8">ottobre 201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essuna_20_spaziatura" style:display-name="Nessuna spaziatura" style:family="paragraph">
      <style:paragraph-properties fo:text-align="justify" style:justify-single-word="false" fo:orphans="2" fo:widows="2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ar._20_predefinito_20_paragrafo" style:display-name="Car. predefinito paragrafo" style:family="text"/>
    <style:style style:name="apple-style-span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Georgia" fo:font-size="12pt" style:font-size-asian="12pt" style:font-name-complex="Georgia" style:font-size-complex="12pt"/>
    </style:style>
    <style:style style:name="MT2" style:family="text">
      <style:text-properties fo:color="#993366" style:font-name="Georgia" fo:font-size="12pt" style:font-size-asian="12pt" style:font-name-complex="Georgia" style:font-size-complex="12pt"/>
    </style:style>
    <style:style style:name="MT3" style:family="text"/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malia C. R. Musumeci </text:span><text:span text:style-name="MT2">– 24/03/2013</text:span></text:p>
      </style:header>
      <style:footer>
        <text:p text:style-name="MP2"><text:a xlink:type="simple" xlink:href="http://www.eleaml.org/">http://www.eleaml.org/</text:a> 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 Zitara, padre del meridionalismo</dc:title>
    <meta:initial-creator>a</meta:initial-creator>
    <meta:creation-date>2013-03-24T15:30:00</meta:creation-date>
    <dc:date>2013-05-08T17:12:43.17</dc:date>
    <meta:editing-cycles>7</meta:editing-cycles>
    <meta:editing-duration>PT17M41S</meta:editing-duration>
    <meta:generator>OpenOffice.org/3.4.1$Win32 OpenOffice.org_project/341m1$Build-9593</meta:generator>
    <meta:document-statistic meta:table-count="0" meta:image-count="0" meta:object-count="0" meta:page-count="2" meta:paragraph-count="15" meta:word-count="553" meta:character-count="3606"/>
  </office:meta>
</office:document-meta>
</file>