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499cm" style:auto-text-indent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993366" style:font-name="Georgia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499cm" style:auto-text-indent="false" style:page-number="auto"/>
      <style:text-properties style:font-name="Georgia" fo:font-size="16pt" fo:font-weight="bold" style:font-size-asian="16pt" style:font-weight-asian="bold" style:font-size-complex="16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competenze, il Savonarola e il rivoluzionario…</text:p>
      <text:p text:style-name="P3">di <text:span text:style-name="T2">Andrea Balìa</text:span></text:p>
      <text:p text:style-name="P1"/>
      <text:p text:style-name="P1">E’ di moda la “cyber democrazia”, ovvero una sorta di delirio d’onnipotenza dove dopo qualche ora di navigazione magicamente ognuno può prodursi al meglio in tutto. Se ne possono andare a far benedire anni di studio, specializzazioni, sacrifici, gavetta e acquisizioni di competenze in un’autoesaltazione di sé stessi, con un effetto – come dice il politologo ed esperto di comunicazione Massimiliano Panarari - <text:s/>di “aurea mediocritas”. L’antipolitica ha le sue ragioni, le caste le loro grosse e grasse colpe, ma i rimedi ci lasciano enormi dubbi perché le soluzioni fumogene e i Savonarola di provincia azzerano categorie e schiere di professioni, studiosi, intellettuali, accomunando tutti ad una generica casta da mettere al muro per una sommaria fucilazione di massa. Il principio di rispetto per le minoranze resta, e dovrebbe essere, uno dei pochi baluardi ancora difendibili d’un vero principio democratico. Invece va diffondendosi il desiderio d’un pensiero, o meglio atteggiamento, saccente, escludente ogni carica e ruolo, totalizzante e che mira ad una rappresentatività che copra e riempia tutti i parametri percentuali. E sui pensieri unici questo paese crediamo abbia già dato, si sia fatto già il suo bel calvario. Il Golgota è ancora là, ben visibile! Il Sud ha quasi terminato la saliva utile a leccarsi le ferite, e le parole spese da nuovi santoni nelle piazze non garantiscono a che le sue ragioni siano prioritarie nell’agenda di chi le ha spese, contraddicendole con attestati di stima strumentalmente proclamati in altre piazze e altri luoghi a beneficio di quelli precedentemente additati come carnefici. Questi fatti stanno là scolpiti a dimostrare l’inaffidabilità e un credito già bruciato cui meridionali attenti non dovrebbero dar credito con facilità. L’innamoramento altresì è fenomeno italico d’atavica abitudine, predisposizione all’individuazione d’un salvatore della patria sempre nuovo e atteso. Leader o presunti tali del movimentismo meridionalista o pseudo tale continuano invece a voler cercare fama e gloria di fianco o addirittura al desco del nuovo messia. In questo scenario va riconosciuto il gesto puramente e semplicemente “rivoluzionario” d’un “buonasera” o d’un bacio e un abbraccio agli ultimi d’un uomo figlio del Sud del mondo. Semplice, diretto, non escludente e, pur se detentore d’una verità millenaria, poco propenso a giudizi massificanti.</text:p>
      <text:p text:style-name="P2">Andrea Balì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993366" style:font-name="Georgia" fo:font-size="12pt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ff"/>
    </style:style>
    <style:style style:name="MT2" style:family="text"/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drea Balìa </text:span>– 01/04/2013</text:p>
      </style:header>
      <style:footer>
        <text:p text:style-name="MP2"><text:a xlink:type="simple" xlink:href="http://www.eleaml.org/">http://www.eleaml.org/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ia</meta:initial-creator>
    <meta:editing-cycles>5</meta:editing-cycles>
    <meta:creation-date>2013-04-01T10:56:00</meta:creation-date>
    <dc:date>2013-05-08T17:12:24.55</dc:date>
    <meta:editing-duration>PT12M24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380" meta:character-count="2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