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haroni" svg:font-family="Aharoni" style:font-pitch="variable"/>
    <style:font-face style:name="Batang" svg:font-family="Batang, 바탕"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2" style:family="paragraph" style:parent-style-name="Standard">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3" style:family="paragraph" style:parent-style-name="Standard">
      <style:paragraph-properties fo:margin-left="0cm" fo:margin-right="0cm" fo:line-height="100%" fo:text-align="end" style:justify-single-word="false" fo:orphans="0" fo:widows="0" fo:text-indent="0.499cm" style:auto-text-indent="false" fo:background-color="transparent">
        <style:background-image/>
      </style:paragraph-properties>
    </style:style>
    <style:style style:name="P4" style:family="paragraph" style:parent-style-name="Standard">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etter-spacing="normal" style:font-size-asian="14pt" style:font-name-complex="Franklin Gothic Demi" style:font-size-complex="14pt"/>
    </style:style>
    <style:style style:name="P5" style:family="paragraph" style:parent-style-name="Standard">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6" style:family="paragraph" style:parent-style-name="Standard">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7" style:family="paragraph" style:parent-style-name="Standard">
      <style:paragraph-properties fo:margin-left="0cm" fo:margin-right="0cm" fo:line-height="100%" fo:text-align="end" style:justify-single-word="false" fo:orphans="0" fo:widows="0" fo:text-indent="0.499cm" style:auto-text-indent="false" fo:background-color="transparent">
        <style:background-image/>
      </style:paragraph-properties>
    </style:style>
    <style:style style:name="P8" style:family="paragraph" style:parent-style-name="Standard">
      <style:paragraph-properties fo:margin-left="0cm" fo:margin-right="0cm" fo:line-height="100%" fo:text-align="center" style:justify-single-word="false" fo:orphans="0" fo:widows="0" fo:text-indent="0.499cm" style:auto-text-indent="false" fo:break-before="page" fo:background-color="transparent">
        <style:background-image/>
      </style:paragraph-properties>
    </style:style>
    <style:style style:name="P9" style:family="paragraph" style:parent-style-name="Standard">
      <style:paragraph-properties fo:margin-left="0cm" fo:margin-right="0cm" fo:line-height="100%" fo:text-align="justify" style:justify-single-word="false" fo:orphans="0" fo:widows="0" fo:text-indent="0.499cm" style:auto-text-indent="false" fo:break-before="page" fo:background-color="transparent">
        <style:background-image/>
      </style:paragraph-properties>
    </style:style>
    <style:style style:name="P10" style:family="paragraph" style:parent-style-name="Standard">
      <style:paragraph-properties fo:text-align="center" style:justify-single-word="false" style:text-autospace="ideograph-alpha"/>
    </style:style>
    <style:style style:name="T1" style:family="text">
      <style:text-properties style:use-window-font-color="true" style:font-name="Georgia" fo:font-size="14pt" fo:font-weight="normal" style:font-size-asian="14pt" style:font-weight-asian="normal" style:font-name-complex="Georgia" style:font-size-complex="14pt"/>
    </style:style>
    <style:style style:name="T2" style:family="text">
      <style:text-properties style:use-window-font-color="true" style:font-name="Georgia" fo:font-size="14pt" fo:font-weight="normal" style:font-size-asian="14pt" style:font-weight-asian="normal" style:font-size-complex="14pt"/>
    </style:style>
    <style:style style:name="T3" style:family="text">
      <style:text-properties style:use-window-font-color="true" style:font-name="Georgia" fo:font-size="14pt" style:font-size-asian="14pt" style:font-name-complex="Georgia" style:font-size-complex="14pt"/>
    </style:style>
    <style:style style:name="T4" style:family="text">
      <style:text-properties style:use-window-font-color="true" style:font-name="Georgia" fo:font-size="14pt" style:font-size-asian="14pt" style:font-size-complex="14pt"/>
    </style:style>
    <style:style style:name="T5" style:family="text">
      <style:text-properties style:use-window-font-color="true" style:font-name="Georgia" fo:font-size="14pt" fo:language="it" fo:country="IT" style:font-size-asian="14pt" style:language-asian="it" style:country-asian="IT" style:font-name-complex="Georgia" style:font-size-complex="14pt"/>
    </style:style>
    <style:style style:name="T6" style:family="text">
      <style:text-properties style:use-window-font-color="true" style:font-name="Georgia" fo:font-size="16pt" style:font-size-asian="16pt" style:font-name-complex="Georgia" style:font-size-complex="16pt"/>
    </style:style>
    <style:style style:name="T7" style:family="text">
      <style:text-properties style:use-window-font-color="true" style:font-name="Georgia" fo:font-size="16pt" fo:language="it" fo:country="IT" style:font-size-asian="16pt" style:language-asian="it" style:country-asian="IT" style:font-name-complex="Georgia" style:font-size-complex="16pt"/>
    </style:style>
    <style:style style:name="T8" style:family="text">
      <style:text-properties style:use-window-font-color="true" style:font-name="Georgia" fo:font-size="32pt" style:font-size-asian="32pt" style:font-name-complex="Georgia" style:font-size-complex="32pt"/>
    </style:style>
    <style:style style:name="T9" style:family="text">
      <style:text-properties style:use-window-font-color="true" style:font-name="Georgia" fo:font-size="20pt" style:font-size-asian="20pt" style:font-name-complex="Georgia" style:font-size-complex="20pt"/>
    </style:style>
    <style:style style:name="T10" style:family="text">
      <style:text-properties style:use-window-font-color="true" style:font-name="Georgia" fo:font-size="18pt" style:font-size-asian="18pt" style:font-name-complex="Georgia" style:font-size-complex="18pt"/>
    </style:style>
    <style:style style:name="T11" style:family="text">
      <style:text-properties style:use-window-font-color="true" style:font-name="Georgia" fo:font-size="13pt" style:font-size-asian="13pt" style:font-size-complex="13pt"/>
    </style:style>
    <style:style style:name="T12" style:family="text">
      <style:text-properties fo:color="#0000ff" style:font-name="Georgia" fo:font-size="14pt" style:font-size-asian="14pt" style:font-name-complex="Georgia" style:font-size-complex="14pt"/>
    </style:style>
    <style:style style:name="T13" style:family="text">
      <style:text-properties fo:color="#0000ff" style:font-name="Georgia" fo:font-size="14pt" fo:language="it" fo:country="IT" style:font-size-asian="14pt" style:language-asian="it" style:country-asian="IT" style:font-name-complex="Georgia" style:font-size-complex="14pt"/>
    </style:style>
    <style:style style:name="T14" style:family="text">
      <style:text-properties fo:color="#0000ff"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T15" style:family="text">
      <style:text-properties style:font-name="Georgia" fo:font-size="14pt" style:font-size-asian="14pt" style:font-name-complex="Georgia" style:font-size-complex="14pt"/>
    </style:style>
    <style:style style:name="T16" style:family="text">
      <style:text-properties style:font-name="Georgia" fo:font-size="14pt" style:font-size-asian="14pt" style:font-size-complex="14pt"/>
    </style:style>
    <style:style style:name="T17" style:family="text">
      <style:text-properties style:font-name="Georgia" fo:font-size="14pt" fo:language="it" fo:country="IT" style:font-size-asian="14pt" style:language-asian="it" style:country-asian="IT" style:font-name-complex="Georgia" style:font-size-complex="14pt"/>
    </style:style>
    <style:style style:name="T18" style:family="text">
      <style:text-properties style:font-name="Georgia" fo:font-size="14pt" fo:font-weight="normal" style:font-size-asian="14pt" style:font-weight-asian="normal" style:font-size-complex="14pt"/>
    </style:style>
    <style:style style:name="T19" style:family="text">
      <style:text-properties style:font-name="Georgia" fo:font-size="14pt" fo:font-weight="normal" style:font-size-asian="14pt" style:font-weight-asian="normal" style:font-name-complex="Georgia" style:font-size-complex="14pt"/>
    </style:style>
    <style:style style:name="T20" style:family="text">
      <style:text-properties style:font-name="Georgia" fo:font-size="20pt" style:font-size-asian="20pt" style:font-name-complex="Georgia" style:font-size-complex="20pt"/>
    </style:style>
    <style:style style:name="T21" style:family="text">
      <style:text-properties style:font-name="Georgia" fo:font-size="16pt" style:font-size-asian="16pt" style:font-name-complex="Georgia" style:font-size-complex="16pt"/>
    </style:style>
    <style:style style:name="T22" style:family="text">
      <style:text-properties style:font-name="Georgia" fo:font-size="16pt" fo:language="it" fo:country="IT" style:font-size-asian="16pt" style:language-asian="it" style:country-asian="IT" style:font-name-complex="Georgia" style:font-size-complex="16pt"/>
    </style:style>
    <style:style style:name="T23" style:family="text">
      <style:text-properties style:font-name="Georgia" fo:font-size="32pt" style:font-size-asian="32pt" style:font-name-complex="Georgia" style:font-size-complex="32pt"/>
    </style:style>
    <style:style style:name="T24" style:family="text">
      <style:text-properties style:font-name="Georgia" fo:font-size="18pt" style:font-size-asian="18pt" style:font-name-complex="Georgia" style:font-size-complex="18pt"/>
    </style:style>
    <style:style style:name="T25" style:family="text">
      <style:text-properties style:font-name="Georgia" fo:font-size="13pt" style:font-size-asian="13pt" style:font-size-complex="13pt"/>
    </style:style>
    <style:style style:name="T26" style:family="text">
      <style:text-properties fo:color="#000080" style:font-name="Times New Roman" fo:language="zxx" fo:country="none" fo:font-style="normal" style:text-underline-style="solid" style:text-underline-width="auto" style:text-underline-color="font-color" fo:font-weight="normal"/>
    </style:style>
    <style:style style:name="T27" style:family="text">
      <style:text-properties fo:color="#993366" style:font-name="Times New Roman" fo:language="zxx" fo:country="none" fo:font-style="normal" style:text-underline-style="none"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orpo_20_del_20_testo_20__28_94_29_93"><text:span text:style-name="T9"/></text:span></text:p>
      <text:p text:style-name="P2"><text:span text:style-name="Corpo_20_del_20_testo_20__28_94_29_93"><text:span text:style-name="T9"/></text:span></text:p>
      <text:p text:style-name="P2"><text:span text:style-name="Corpo_20_del_20_testo_20__28_94_29_93"><text:span text:style-name="T9"/></text:span></text:p>
      <text:p text:style-name="P2"><text:span text:style-name="Corpo_20_del_20_testo_20__28_94_29_93"><text:span text:style-name="T9">NUOVA</text:span></text:span></text:p>
      <text:p text:style-name="P2"><text:span text:style-name="Corpo_20_del_20_testo_20__28_94_29_93"><text:span text:style-name="T6"/></text:span></text:p>
      <text:p text:style-name="P2"><text:span text:style-name="Corpo_20_del_20_testo_20__28_94_29_93"><text:span text:style-name="T8">ANTOLOGIA</text:span></text:span></text:p>
      <text:p text:style-name="P2"><text:span text:style-name="Corpo_20_del_20_testo_20__28_94_29_93"><text:span text:style-name="T6"/></text:span></text:p>
      <text:p text:style-name="P2"><text:span text:style-name="Corpo_20_del_20_testo_20__28_94_29_93"><text:span text:style-name="T6">DI</text:span></text:span></text:p>
      <text:p text:style-name="P2"><text:span text:style-name="Corpo_20_del_20_testo_20__28_94_29_93"><text:span text:style-name="T6"/></text:span></text:p>
      <text:p text:style-name="P2"><text:span text:style-name="Corpo_20_del_20_testo_20__28_94_29_93"><text:span text:style-name="T6">LETTERE. SCIENZE ED ARTI</text:span></text:span></text:p>
      <text:p text:style-name="P2"><text:span text:style-name="Corpo_20_del_20_testo_20__28_94_29_93"><text:span text:style-name="T6"/></text:span></text:p>
      <text:p text:style-name="P2"><text:span text:style-name="Corpo_20_del_20_testo_20__28_94_29_93"><text:span text:style-name="T6">quinta serie</text:span></text:span></text:p>
      <text:p text:style-name="P2"><text:span text:style-name="Corpo_20_del_20_testo_20__28_94_29_93"><text:span text:style-name="T6"/></text:span></text:p>
      <text:p text:style-name="P2"><text:span text:style-name="Corpo_20_del_20_testo_20__28_94_29_93"><text:span text:style-name="T6">SETTEMBRE OTTOBRE 1909</text:span></text:span></text:p>
      <text:p text:style-name="P2"><text:span text:style-name="Corpo_20_del_20_testo_20__28_94_29_93"><text:span text:style-name="T6"/></text:span></text:p>
      <text:p text:style-name="P2"><text:span text:style-name="Corpo_20_del_20_testo_20__28_94_29_93"><text:span text:style-name="T3">VOLUME CXLIII — DELLA RACCOLTA CCXXVII</text:span></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6"/></text:span></text:p>
      <text:p text:style-name="P2"><text:span text:style-name="Corpo_20_del_20_testo_20__28_94_29_93"><text:span text:style-name="T10">ROMA</text:span></text:span></text:p>
      <text:p text:style-name="P2"><text:span text:style-name="Corpo_20_del_20_testo_20__28_94_29_93"><text:span text:style-name="T3">DIREZIONE DELLA «NUOVA ANTOLOGIA»</text:span></text:span></text:p>
      <text:p text:style-name="P2"><text:span text:style-name="Corpo_20_del_20_testo_20__28_94_29_93"><text:span text:style-name="T6">Via San Vitale, 7</text:span></text:span></text:p>
      <text:p text:style-name="P2"><text:span text:style-name="Corpo_20_del_20_testo_20__28_94_29_93"><text:span text:style-name="T6">1909</text:span></text:span></text:p>
      <text:p text:style-name="P2"><text:span text:style-name="Corpo_20_del_20_testo_20__28_94_29_93"><text:span text:style-name="T6"/></text:span></text:p>
      <text:p text:style-name="P8"><text:span text:style-name="Corpo_20_del_20_testo_20__28_94_29_93"><text:span text:style-name="T6"/></text:span></text:p>
      <text:p text:style-name="P2"><text:span text:style-name="Corpo_20_del_20_testo_20__28_94_29_93"><text:span text:style-name="T10">GLI ATTENTATI ALLA VITA DI GARIBALDI</text:span></text:span></text:p>
      <text:p text:style-name="P1"><text:span text:style-name="Corpo_20_del_20_testo_20__28_94_29_93"><text:span text:style-name="T3"/></text:span></text:p>
      <text:p text:style-name="P1"><text:span text:style-name="Corpo_20_del_20_testo_20__28_94_29_93"><text:span text:style-name="T3">In una delle mie ultime ricerche librarie mi capitò tra mano un</text:span></text:span><text:span text:style-name="Corpo_20_del_20_testo_20__28_94_29_92"><text:span text:style-name="T5"> </text:span></text:span><text:span text:style-name="Corpo_20_del_20_testo_20__28_94_29_93"><text:span text:style-name="T3">opuscoletto di cui non avevo mai inteso parlare e che capii subito</text:span></text:span><text:span text:style-name="Corpo_20_del_20_testo_20__28_94_29_92"><text:span text:style-name="T5"> </text:span></text:span><text:span text:style-name="Corpo_20_del_20_testo_20__28_94_29_93"><text:span text:style-name="T3">dovesse contenere qualche cosa di buono, qualche cosa, cioè, di non</text:span></text:span><text:span text:style-name="Corpo_20_del_20_testo_20__28_94_29_92"><text:span text:style-name="T5"> </text:span></text:span><text:span text:style-name="Corpo_20_del_20_testo_20__28_94_29_93"><text:span text:style-name="T3">ben saputo e d'interessante. </text:span></text:span></text:p>
      <text:p text:style-name="P1"><text:span text:style-name="Corpo_20_del_20_testo_20__28_94_29_93"><text:span text:style-name="T3">L'opuscolo è di Marco Antonio Canini, s'intitola</text:span></text:span><text:span text:style-name="Corpo_20_del_20_testo_20__28_94_29__20__2b__20_Corsivo9"><text:span text:style-name="T3"> Briciole di Storia</text:span></text:span><text:span text:style-name="Corpo_20_del_20_testo_20__28_94_29__20__2b__20_Corsivo8"><text:span text:style-name="T5"> </text:span></text:span><text:span text:style-name="Corpo_20_del_20_testo_20__28_94_29_93"><text:span text:style-name="T3">ed è pubblicato nel 1882 dalla tipografia della</text:span></text:span><text:span text:style-name="Corpo_20_del_20_testo_20__28_94_29__20__2b__20_Corsivo9"><text:span text:style-name="T3"> Gazzetta di Torino</text:span></text:span><text:span text:style-name="Corpo_20_del_20_testo_20__28_94_29_93"><text:span text:style-name="T3"> (nel</text:span></text:span><text:span text:style-name="Corpo_20_del_20_testo_20__28_94_29_92"><text:span text:style-name="T5"> </text:span></text:span><text:span text:style-name="Corpo_20_del_20_testo_20__28_94_29_93"><text:span text:style-name="T3">qual giornale erano queste briciole già apparse). </text:span></text:span></text:p>
      <text:p text:style-name="P1"><text:span text:style-name="Corpo_20_del_20_testo_20__28_94_29_93"><text:span text:style-name="T3">Il Canini, come è noto, fu un patriotta e un letterato non comune, che molto operò e scrisse, molto viaggiò, molte cose vide e molte</text:span></text:span><text:span text:style-name="Corpo_20_del_20_testo_20__28_94_29_92"><text:span text:style-name="T5"> </text:span></text:span><text:span text:style-name="Corpo_20_del_20_testo_20__28_94_29_93"><text:span text:style-name="T3">persone conobbe, e campò fino a tarda età, infaticabile sempre. </text:span></text:span></text:p>
      <text:p text:style-name="P1"><text:span text:style-name="Corpo_20_del_20_testo_20__28_94_29_93"><text:span text:style-name="T3">Nato a Venezia nel 1822, incominciò la sua carriera letteraria</text:span></text:span><text:span text:style-name="Corpo_20_del_20_testo_20__28_94_29_92"><text:span text:style-name="T5"> </text:span></text:span><text:span text:style-name="Corpo_20_del_20_testo_20__28_94_29_93"><text:span text:style-name="T3">collaborando al</text:span></text:span><text:span text:style-name="Corpo_20_del_20_testo_20__28_94_29__20__2b__20_Corsivo9"><text:span text:style-name="T3"> Gondoliere</text:span></text:span><text:span text:style-name="Corpo_20_del_20_testo_20__28_94_29_93"><text:span text:style-name="T3"> e curando le edizioni dei classici italiani</text:span></text:span><text:span text:style-name="Corpo_20_del_20_testo_20__28_94_29_92"><text:span text:style-name="T5"> </text:span></text:span><text:span text:style-name="Corpo_20_del_20_testo_20__28_94_29_93"><text:span text:style-name="T3">sotto la direzione del Carrer. Ripresi gli studi legali, che aveva interrotto, dovette (nel 1847) abbandonare l'Università di Padova, per</text:span></text:span><text:span text:style-name="Corpo_20_del_20_testo_20__28_94_29_92"><text:span text:style-name="T5"> </text:span></text:span><text:span text:style-name="Corpo_20_del_20_testo_20__28_94_29_93"><text:span text:style-name="T3">le noie che davagli la polizia austriaca, e rifugiarsi nella liberale</text:span></text:span><text:span text:style-name="Corpo_20_del_20_testo_20__28_94_29_92"><text:span text:style-name="T5"> </text:span></text:span><text:span text:style-name="Corpo_20_del_20_testo_20__28_94_29_93"><text:span text:style-name="T3">Toscana. Colà pubblicò un libro di prosa e di versi,</text:span></text:span><text:span text:style-name="Corpo_20_del_20_testo_20__28_94_29__20__2b__20_Corsivo9"><text:span text:style-name="T3"> Pio IX e l'Italia,</text:span></text:span><text:span text:style-name="Corpo_20_del_20_testo_20__28_94_29__20__2b__20_Corsivo8"><text:span text:style-name="T5"> </text:span></text:span><text:span text:style-name="Corpo_20_del_20_testo_20__28_94_29_93"><text:span text:style-name="T3">che lo mise in buona vista presso gli amanti di libertà. Nel 1848 corse</text:span></text:span><text:span text:style-name="Corpo_20_del_20_testo_20__28_94_29_92"><text:span text:style-name="T5"> </text:span></text:span><text:span text:style-name="Corpo_20_del_20_testo_20__28_94_29_93"><text:span text:style-name="T3">a Venezia e prese parte alla difesa di quella città contro l'Austria. Cacciato, perché propugnatore dell'unità italiana sotto lo scettro di</text:span></text:span><text:span text:style-name="Corpo_20_del_20_testo_20__28_94_29_92"><text:span text:style-name="T5"> </text:span></text:span><text:span text:style-name="Corpo_20_del_20_testo_20__28_94_29_93"><text:span text:style-name="T3">Casa Savoia, andò a Roma, nel 1849, ed ebbe ufficio di segretario</text:span></text:span><text:span text:style-name="Corpo_20_del_20_testo_20__28_94_29_92"><text:span text:style-name="T5"> </text:span></text:span><text:span text:style-name="Corpo_20_del_20_testo_20__28_94_29_93"><text:span text:style-name="T3">della Commissione per le barricate. Caduta la repubblica romana, esulò,</text:span></text:span><text:span text:style-name="Corpo_20_del_20_testo_20__28_94_29_92"><text:span text:style-name="T5"> </text:span></text:span><text:span text:style-name="Corpo_20_del_20_testo_20__28_94_29_93"><text:span text:style-name="T3">e fu in Grecia, in Oriente, in Francia, sempre cooperando al risorgimento politico della patria. Nel 1859, espulso da Bucarest, tornò in</text:span></text:span><text:span text:style-name="Corpo_20_del_20_testo_20__28_94_29_92"><text:span text:style-name="T5"> </text:span></text:span><text:span text:style-name="Corpo_20_del_20_testo_20__28_94_29_93"><text:span text:style-name="T3">Italia, ed ebbe mano nei fogli liberali di Milano, di Napoli, di Torino. Nel 1862 venne mandato da Urbano Rattazzi in Oriente quale agente</text:span></text:span><text:span text:style-name="Corpo_20_del_20_testo_20__28_94_29_92"><text:span text:style-name="T5"> </text:span></text:span><text:span text:style-name="Corpo_20_del_20_testo_20__28_94_29_93"><text:span text:style-name="T3">politico segreto, ed andò incontro a pericoli gravi. Nel 1866 fu commissario di guerra nell'esercito volontario comandato da Garibaldi,</text:span></text:span><text:span text:style-name="Corpo_20_del_20_testo_20__28_94_29_92"><text:span text:style-name="T5"> </text:span></text:span><text:span text:style-name="Corpo_20_del_20_testo_20__28_94_29_93"><text:span text:style-name="T3">di cui godè l'amicizia e la stima. Ripreso dalla smania del viaggiare,</text:span></text:span><text:span text:style-name="Corpo_20_del_20_testo_20__28_94_29_92"><text:span text:style-name="T5"> </text:span></text:span><text:span text:style-name="Corpo_20_del_20_testo_20__28_94_29_93"><text:span text:style-name="T3">ritornò in Francia, e vi rimase fino al 1873, nel quale anno rimise</text:span></text:span><text:span text:style-name="Corpo_20_del_20_testo_20__28_94_29_92"><text:span text:style-name="T5"> </text:span></text:span><text:span text:style-name="Corpo_20_del_20_testo_20__28_94_29_93"><text:span text:style-name="T3">piede in Italia, sentendosi, ormai, un po' stanco e bisognoso, quindi,</text:span></text:span><text:span text:style-name="Corpo_20_del_20_testo_20__28_94_29_92"><text:span text:style-name="T5"> </text:span></text:span><text:span text:style-name="Corpo_20_del_20_testo_20__28_94_29_93"><text:span text:style-name="T3">di vita meno agitata. In Italia, si ridiede al giornalismo, e (nel 1876)</text:span></text:span><text:span text:style-name="Corpo_20_del_20_testo_20__28_94_29_92"><text:span text:style-name="T5"> </text:span></text:span><text:span text:style-name="Corpo_20_del_20_testo_20__28_94_29_93"><text:span text:style-name="T3">creò comitati e tenne pubbliche riunioni in favore dei serbi, perché</text:span></text:span><text:span text:style-name="Corpo_20_del_20_testo_20__28_94_29_92"><text:span text:style-name="T5"> </text:span></text:span><text:span text:style-name="Corpo_20_del_20_testo_20__28_94_29_93"><text:span text:style-name="T3">la libertà di tutti i popoli stavagli a cuore. </text:span></text:span></text:p>
      <text:p text:style-name="P1"><text:span text:style-name="Corpo_20_del_20_testo_20__28_94_29_93"><text:span text:style-name="T3">Delle sue opere letterarie sono in ispecial modo da ricordarsi i</text:span></text:span><text:span text:style-name="Corpo_20_del_20_testo_20__28_94_29_92"><text:span text:style-name="T5"> </text:span></text:span><text:span text:style-name="Corpo_20_del_20_testo_20__28_94_29_93"><text:span text:style-name="T3">versi</text:span></text:span><text:span text:style-name="Corpo_20_del_20_testo_20__28_94_29__20__2b__20_Corsivo9"><text:span text:style-name="T3"> Mente, Fantasia e Cuore,</text:span></text:span><text:span text:style-name="Corpo_20_del_20_testo_20__28_94_29_93"><text:span text:style-name="T3"> gli altri</text:span></text:span><text:span text:style-name="Corpo_20_del_20_testo_20__28_94_29__20__2b__20_Corsivo9"><text:span text:style-name="T3"> Amore e Dolore,</text:span></text:span><text:span text:style-name="Corpo_20_del_20_testo_20__28_94_29_93"><text:span text:style-name="T3"> le memorie</text:span></text:span><text:span text:style-name="Corpo_20_del_20_testo_20__28_94_29_92"><text:span text:style-name="T5"> </text:span></text:span><text:span text:style-name="Corpo_20_del_20_testo_20__28_94_29__20__2b__20_Corsivo9"><text:span text:style-name="T3">Vingt ans d'exil,</text:span></text:span><text:span text:style-name="Corpo_20_del_20_testo_20__28_94_29_93"><text:span text:style-name="T3"> piene di aneddoti di ogni sorta, e l'antologia, in</text:span></text:span><text:span text:style-name="Corpo_20_del_20_testo_20__28_94_29_92"><text:span text:style-name="T5"> </text:span></text:span><text:span text:style-name="Corpo_20_del_20_testo_20__28_94_29_93"><text:span text:style-name="T3">cinque grossi volumi,</text:span></text:span><text:span text:style-name="Corpo_20_del_20_testo_20__28_94_29__20__2b__20_Corsivo9"><text:span text:style-name="T3"> Il Libro dell'Amore,</text:span></text:span><text:span text:style-name="Corpo_20_del_20_testo_20__28_94_29_93"><text:span text:style-name="T3"> in cui raccolse canti erotici di tutto il mondo. </text:span></text:span></text:p>
      <text:p text:style-name="P1"><text:span text:style-name="Corpo_20_del_20_testo_20__28_94_29_93"><text:span text:style-name="T3">Nell'opuscoletto da me trovato, il Canini parla di uomini e di cose</text:span></text:span><text:span text:style-name="Corpo_20_del_20_testo_20__28_94_29_92"><text:span text:style-name="T5"> </text:span></text:span><text:span text:style-name="Corpo_20_del_20_testo_20__28_94_29_93"><text:span text:style-name="T3">del suo tempo, ma più che altro di Giacomo Francesco Griscelli, della</text:span></text:span><text:span text:style-name="Corpo_20_del_20_testo_20__28_94_29_92"><text:span text:style-name="T5"> </text:span></text:span><text:span text:style-name="Corpo_20_del_20_testo_20__28_94_29_93"><text:span text:style-name="T3">vita torinese dal 1860 al 1865, della politica di Napoleone III e della </text:span></text:span><text:span text:style-name="Corpo_20_del_20_testo_20__28_93_29_17"><text:span text:style-name="T3">partecipazione di lui alla</text:span></text:span><text:span text:style-name="Corpo_20_del_20_testo_20__28_93_29__20__2b__20_Batang9"><text:span text:style-name="T5"> </text:span></text:span><text:span text:style-name="Corpo_20_del_20_testo_20__28_93_29__20__2b__20_Batang8"><text:span text:style-name="T3">guerra del 1859</text:span></text:span><text:span text:style-name="Corpo_20_del_20_testo_20__28_93_29_16"><text:span text:style-name="T3">, di Giuseppe Mazzini, di</text:span></text:span><text:span text:style-name="Corpo_20_del_20_testo_20__28_93_29_15"><text:span text:style-name="T5"> </text:span></text:span><text:span text:style-name="Corpo_20_del_20_testo_20__28_93_29_17"><text:span text:style-name="T3">Nicolò Rapetti, di</text:span></text:span><text:span text:style-name="Corpo_20_del_20_testo_20__28_93_29__20__2b__20_Batang9"><text:span text:style-name="T5"> Enri</text:span></text:span><text:span text:style-name="Corpo_20_del_20_testo_20__28_93_29__20__2b__20_Batang8"><text:span text:style-name="T5">c</text:span></text:span><text:span text:style-name="Corpo_20_del_20_testo_20__28_93_29_16"><text:span text:style-name="T3">o Sapia, di</text:span></text:span><text:span text:style-name="Corpo_20_del_20_testo_20__28_93_29__20__2b__20_Batang8"><text:span text:style-name="T3"> G. </text:span></text:span><text:span text:style-name="Corpo_20_del_20_testo_20__28_93_29_16"><text:span text:style-name="T3">Lizzabe Ruffoni;</text:span></text:span><text:span text:style-name="Corpo_20_del_20_testo_20__28_93_29__20__2b__20_Batang8"><text:span text:style-name="T3"> e</text:span></text:span><text:span text:style-name="Corpo_20_del_20_testo_20__28_93_29_16"><text:span text:style-name="T3"> dice cose cu</text:span></text:span><text:span text:style-name="Corpo_20_del_20_testo_20__28_93_29_17"><text:span text:style-name="T3">riosissime o interessantissima</text:span></text:span><text:span text:style-name="Corpo_20_del_20_testo_20__28_93_29_16"><text:span text:style-name="T3">, specialmente riguardo al Griscelli, al</text:span></text:span><text:span text:style-name="Corpo_20_del_20_testo_20__28_93_29_15"><text:span text:style-name="T5"> Rapetti</text:span></text:span><text:span text:style-name="Corpo_20_del_20_testo_20__28_93_29_17"><text:span text:style-name="T3">, al Sapia, </text:span></text:span><text:span text:style-name="Corpo_20_del_20_testo_20__28_93_29_16"><text:span text:style-name="T3">al Buffoni. </text:span></text:span></text:p>
      <text:p text:style-name="P1"><text:span text:style-name="Corpo_20_del_20_testo_20__28_93_29_17"><text:span text:style-name="T3">Il Griscelli fu </text:span></text:span><text:span text:style-name="Corpo_20_del_20_testo_20__28_93_29_16"><text:span text:style-name="T3">un povero pastore corso, che si mise al servizio di</text:span></text:span><text:span text:style-name="Corpo_20_del_20_testo_20__28_93_29_15"><text:span text:style-name="T5"> </text:span></text:span><text:span text:style-name="Corpo_20_del_20_testo_20__28_93_29_17"><text:span text:style-name="T3">Napoleone III, che </text:span></text:span><text:span text:style-name="Corpo_20_del_20_testo_20__28_93_29_16"><text:span text:style-name="T3">per incarico di lui si bruttò anche di sangue (ucci</text:span></text:span><text:span text:style-name="Corpo_20_del_20_testo_20__28_93_29_17"><text:span text:style-name="T3">dendo un </text:span></text:span><text:span text:style-name="Corpo_20_del_20_testo_20__28_93_29_16"><text:span text:style-name="T3">antico amante d'Eugenia), che servi poi, quale confidente</text:span></text:span><text:span text:style-name="Corpo_20_del_20_testo_20__28_93_29_15"><text:span text:style-name="T5"> </text:span></text:span><text:span text:style-name="Corpo_20_del_20_testo_20__28_93_29_17"><text:span text:style-name="T3">politico, </text:span></text:span></text:p>
      <text:p text:style-name="P8"><text:span text:style-name="Corpo_20_del_20_testo_20__28_94_29_93"><text:span text:style-name="T6"/></text:span></text:p>
      <text:p text:style-name="P2"><text:span text:style-name="Corpo_20_del_20_testo_20__28_94_29_93"><text:span text:style-name="T7">287</text:span></text:span></text:p>
      <text:p text:style-name="P1"><text:span text:style-name="Corpo_20_del_20_testo_20__28_94_29_92"><text:span text:style-name="T5"/></text:span></text:p>
      <text:p text:style-name="P1"><text:span text:style-name="Corpo_20_del_20_testo_20__28_93_29_17"><text:span text:style-name="T3">il conte </text:span></text:span><text:span text:style-name="Corpo_20_del_20_testo_20__28_93_29_16"><text:span text:style-name="T3">di Cavour, che dalla polizia segreta piemontese passò</text:span></text:span><text:span text:style-name="Corpo_20_del_20_testo_20__28_93_29_15"><text:span text:style-name="T5"> </text:span></text:span><text:span text:style-name="Corpo_20_del_20_testo_20__28_93_29_17"><text:span text:style-name="T3">in quella del re di </text:span></text:span><text:span text:style-name="Corpo_20_del_20_testo_20__28_93_29_16"><text:span text:style-name="T3">Napoli </text:span></text:span><text:span text:style-name="Corpo_20_del_20_testo_20__28_93_29_17"><text:span text:style-name="T3">(dal qu</text:span></text:span><text:span text:style-name="Corpo_20_del_20_testo_20__28_93_29_16"><text:span text:style-name="T3">ale ebbe il titolo di barone di Ri</text:span></text:span><text:span text:style-name="Corpo_20_del_20_testo_20__28_93_29_17"><text:span text:style-name="T3">mini, col </text:span></text:span><text:span text:style-name="Corpo_20_del_20_testo_20__28_93_29_16"><text:span text:style-name="T3">consenso narra il Canini di Pio IX), che prestò eguali</text:span></text:span><text:span text:style-name="Corpo_20_del_20_testo_20__28_93_29_15"><text:span text:style-name="T5"> </text:span></text:span><text:span text:style-name="Corpo_20_del_20_testo_20__28_93_29_17"><text:span text:style-name="T3">servizi ignominiosi </text:span></text:span><text:span text:style-name="Corpo_20_del_20_testo_20__28_93_29_16"><text:span text:style-name="T3">al governo pontificio ed all'Austria, che visse in</text:span></text:span><text:span text:style-name="Corpo_20_del_20_testo_20__28_93_29_15"><text:span text:style-name="T5"> </text:span></text:span><text:span text:style-name="Corpo_20_del_20_testo_20__28_93_29_17"><text:span text:style-name="T3">una certa quale intimità </text:span></text:span><text:span text:style-name="Corpo_20_del_20_testo_20__28_93_29_16"><text:span text:style-name="T3">con imperatori, re, papi, ministri, cardinali,</text:span></text:span><text:span text:style-name="Corpo_20_del_20_testo_20__28_93_29_15"><text:span text:style-name="T5"> che </text:span></text:span><text:span text:style-name="Corpo_20_del_20_testo_20__28_93_29_17"><text:span text:style-name="T3">da tutti spillò denari </text:span></text:span><text:span text:style-name="Corpo_20_del_20_testo_20__28_93_29_16"><text:span text:style-name="T3">e tutti ingannò, che mori, dopo il 1870, po</text:span></text:span><text:span text:style-name="Corpo_20_del_20_testo_20__28_93_29_17"><text:span text:style-name="T3">vero e solo </text:span></text:span><text:span text:style-name="Corpo_20_del_20_testo_20__28_93_29_16"><text:span text:style-name="T3">come un cane, perché </text:span></text:span><text:span text:style-name="Corpo_20_del_20_testo_20__28_93_29_17"><text:span text:style-name="T3">a </text:span></text:span><text:span text:style-name="Corpo_20_del_20_testo_20__28_93_29_16"><text:span text:style-name="T3">tutti aveva fatto schifo e ribrezzo. </text:span></text:span></text:p>
      <text:p text:style-name="P1"><text:span text:style-name="Corpo_20_del_20_testo_20__28_93_29_17"><text:span text:style-name="T3">Delle </text:span></text:span><text:span text:style-name="Corpo_20_del_20_testo_20__28_93_29_16"><text:span text:style-name="T3">sue nefandezze il Griscelli si vantava, tanto da narrarle (in</text:span></text:span><text:span text:style-name="Corpo_20_del_20_testo_20__28_93_29_15"><text:span text:style-name="T5"> </text:span></text:span><text:span text:style-name="Corpo_20_del_20_testo_20__28_93_29_17"><text:span text:style-name="T3">parte, </text:span></text:span><text:span text:style-name="Corpo_20_del_20_testo_20__28_93_29_16"><text:span text:style-name="T3">se </text:span></text:span><text:span text:style-name="Corpo_20_del_20_testo_20__28_93_29_17"><text:span text:style-name="T3">non tutte) </text:span></text:span><text:span text:style-name="Corpo_20_del_20_testo_20__28_93_29_16"><text:span text:style-name="T3">in </text:span></text:span><text:span text:style-name="Corpo_20_del_20_testo_20__28_93_29_17"><text:span text:style-name="T3">un libro </text:span></text:span><text:span text:style-name="Corpo_20_del_20_testo_20__28_93_29_16"><text:span text:style-name="T3">di memorie che pubblicò nel 1867 a</text:span></text:span><text:span text:style-name="Corpo_20_del_20_testo_20__28_93_29_15"><text:span text:style-name="T5"> </text:span></text:span><text:span text:style-name="Corpo_20_del_20_testo_20__28_93_29_17"><text:span text:style-name="T3">Bruxelles, </text:span></text:span><text:span text:style-name="Corpo_20_del_20_testo_20__28_93_29_16"><text:span text:style-name="T3">e che </text:span></text:span><text:span text:style-name="Corpo_20_del_20_testo_20__28_93_29_17"><text:span text:style-name="T3">il Canini </text:span></text:span><text:span text:style-name="Corpo_20_del_20_testo_20__28_93_29_16"><text:span text:style-name="T3">dice «libro confuso e disadorno nella</text:span></text:span><text:span text:style-name="Corpo_20_del_20_testo_20__28_93_29_15"><text:span text:style-name="T5"> </text:span></text:span><text:span text:style-name="Corpo_20_del_20_testo_20__28_93_29_17"><text:span text:style-name="T3">forma»</text:span></text:span><text:span text:style-name="Corpo_20_del_20_testo_20__28_93_29_16"><text:span text:style-name="T3">. </text:span></text:span></text:p>
      <text:p text:style-name="P1"><text:span text:style-name="Corpo_20_del_20_testo_20__28_94_29_91"><text:span text:style-name="T3">Nicolò Rapetti, </text:span></text:span><text:span text:style-name="Corpo_20_del_20_testo_20__28_94_29_90"><text:span text:style-name="T3">prete di Alessandria, fu egli pure un poco di buono,</text:span></text:span><text:span text:style-name="Corpo_20_del_20_testo_20__28_94_29_89"><text:span text:style-name="T5"> </text:span></text:span><text:span text:style-name="Corpo_20_del_20_testo_20__28_94_29_91"><text:span text:style-name="T3">ma non commise lo </text:span></text:span><text:span text:style-name="Corpo_20_del_20_testo_20__28_94_29_90"><text:span text:style-name="T3">furfanterie che </text:span></text:span><text:span text:style-name="Corpo_20_del_20_testo_20__28_94_29_91"><text:span text:style-name="T3">seppe </text:span></text:span><text:span text:style-name="Corpo_20_del_20_testo_20__28_94_29_90"><text:span text:style-name="T3">commettere il Griscelli. </text:span></text:span><text:span text:style-name="Corpo_20_del_20_testo_20__28_94_29_91"><text:span text:style-name="T3">Uomo di molta dottrina </text:span></text:span><text:span text:style-name="Corpo_20_del_20_testo_20__28_94_29_90"><text:span text:style-name="T3">filosofica, giuridica, economica, letteraria,</text:span></text:span><text:span text:style-name="Corpo_20_del_20_testo_20__28_94_29_89"><text:span text:style-name="T5"> </text:span></text:span><text:span text:style-name="Corpo_20_del_20_testo_20__28_94_29_91"><text:span text:style-name="T3">avrebbe potuto </text:span></text:span><text:span text:style-name="Corpo_20_del_20_testo_20__28_94_29_90"><text:span text:style-name="T3">riuscire a bene </text:span></text:span><text:span text:style-name="Corpo_20_del_20_testo_20__28_94_29_91"><text:span text:style-name="T3">se </text:span></text:span><text:span text:style-name="Corpo_20_del_20_testo_20__28_94_29_90"><text:span text:style-name="T3">avesse avuto </text:span></text:span><text:span text:style-name="Corpo_20_del_20_testo_20__28_94_29_91"><text:span text:style-name="T3">una </text:span></text:span><text:span text:style-name="Corpo_20_del_20_testo_20__28_94_29_90"><text:span text:style-name="T3">eguale austerità</text:span></text:span><text:span text:style-name="Corpo_20_del_20_testo_20__28_94_29_89"><text:span text:style-name="T5"> </text:span></text:span><text:span text:style-name="Corpo_20_del_20_testo_20__28_94_29_91"><text:span text:style-name="T3">di coscienza ed una </text:span></text:span><text:span text:style-name="Corpo_20_del_20_testo_20__28_94_29_90"><text:span text:style-name="T3">eguale fermezza di carattere. Invece, mancante</text:span></text:span><text:span text:style-name="Corpo_20_del_20_testo_20__28_94_29_89"><text:span text:style-name="T5"> </text:span></text:span><text:span text:style-name="Corpo_20_del_20_testo_20__28_94_29_91"><text:span text:style-name="T3">di ogni carattere </text:span></text:span><text:span text:style-name="Corpo_20_del_20_testo_20__28_94_29_90"><text:span text:style-name="T3">e </text:span></text:span><text:span text:style-name="Corpo_20_del_20_testo_20__28_94_29_91"><text:span text:style-name="T3">sordo ad ogni </text:span></text:span><text:span text:style-name="Corpo_20_del_20_testo_20__28_94_29_90"><text:span text:style-name="T3">voce </text:span></text:span><text:span text:style-name="Corpo_20_del_20_testo_20__28_94_29_91"><text:span text:style-name="T3">della </text:span></text:span><text:span text:style-name="Corpo_20_del_20_testo_20__28_94_29_90"><text:span text:style-name="T3">coscienza, riusci un ca</text:span></text:span><text:span text:style-name="Corpo_20_del_20_testo_20__28_94_29_91"><text:span text:style-name="T3">maleonte politico della </text:span></text:span><text:span text:style-name="Corpo_20_del_20_testo_20__28_94_29_90"><text:span text:style-name="T3">peggiore specie. Nel 1848-49, in Francia, fu</text:span></text:span><text:span text:style-name="Corpo_20_del_20_testo_20__28_94_29_89"><text:span text:style-name="T5"> </text:span></text:span><text:span text:style-name="Corpo_20_del_20_testo_20__28_94_29_91"><text:span text:style-name="T3">repubblicano-socialista ardentissimo; ma </text:span></text:span><text:span text:style-name="Corpo_20_del_20_testo_20__28_94_29_90"><text:span text:style-name="T3">quel suo ardore gli passò</text:span></text:span><text:span text:style-name="Corpo_20_del_20_testo_20__28_94_29_89"><text:span text:style-name="T5"> </text:span></text:span><text:span text:style-name="Corpo_20_del_20_testo_20__28_94_29_91"><text:span text:style-name="T3">presto. Trovandosi in miseria, abbandonò </text:span></text:span><text:span text:style-name="Corpo_20_del_20_testo_20__28_94_29_90"><text:span text:style-name="T3">gli amici, voltò casacca e</text:span></text:span><text:span text:style-name="Corpo_20_del_20_testo_20__28_94_29_89"><text:span text:style-name="T5"> </text:span></text:span><text:span text:style-name="Corpo_20_del_20_testo_20__28_94_29_91"><text:span text:style-name="T3">divenne membro dell'alta polizia, ai servigi prima </text:span></text:span><text:span text:style-name="Corpo_20_del_20_testo_20__28_94_29_90"><text:span text:style-name="T3">di Luigi Bonaparte</text:span></text:span><text:span text:style-name="Corpo_20_del_20_testo_20__28_94_29_89"><text:span text:style-name="T5"> </text:span></text:span><text:span text:style-name="Corpo_20_del_20_testo_20__28_94_29_91"><text:span text:style-name="T3">presidente della repubblica, poi dell'imperatore. </text:span></text:span><text:span text:style-name="Corpo_20_del_20_testo_20__28_94_29_90"><text:span text:style-name="T3">Nel 1859 segui Na</text:span></text:span><text:span text:style-name="Corpo_20_del_20_testo_20__28_94_29_91"><text:span text:style-name="T3">poleone in Italia, con l'incarico (com'egli ebbe a </text:span></text:span><text:span text:style-name="Corpo_20_del_20_testo_20__28_94_29_90"><text:span text:style-name="T3">raccontare al Ca</text:span></text:span><text:span text:style-name="Corpo_20_del_20_testo_20__28_94_29_91"><text:span text:style-name="T3">nini) di adoperarsi «perché una città qualsiasi </text:span></text:span><text:span text:style-name="Corpo_20_del_20_testo_20__28_94_29_90"><text:span text:style-name="T3">italiana levasse ban</text:span></text:span><text:span text:style-name="Corpo_20_del_20_testo_20__28_94_29_91"><text:span text:style-name="T3">diera francese e chiedesse il protettorato della </text:span></text:span><text:span text:style-name="Corpo_20_del_20_testo_20__28_94_29_90"><text:span text:style-name="T3">Francia» (cosa che,</text:span></text:span><text:span text:style-name="Corpo_20_del_20_testo_20__28_94_29_89"><text:span text:style-name="T5"> </text:span></text:span><text:span text:style-name="Corpo_20_del_20_testo_20__28_94_29_91"><text:span text:style-name="T3">fortunatamente, non avvenne). Nel 1860 andò a Nizza </text:span></text:span><text:span text:style-name="Corpo_20_del_20_testo_20__28_94_29_90"><text:span text:style-name="T3">a prepararvi il</text:span></text:span><text:span text:style-name="Corpo_20_del_20_testo_20__28_94_29_89"><text:span text:style-name="T5"> </text:span></text:span><text:span text:style-name="Corpo_20_del_20_testo_20__28_94_29_91"><text:span text:style-name="T3">plebiscito a favore, della Francia, e, ritornato poi a Parigi, </text:span></text:span><text:span text:style-name="Corpo_20_del_20_testo_20__28_94_29_90"><text:span text:style-name="T3">continuò</text:span></text:span><text:span text:style-name="Corpo_20_del_20_testo_20__28_94_29_89"><text:span text:style-name="T5"> </text:span></text:span><text:span text:style-name="Corpo_20_del_20_testo_20__28_94_29_91"><text:span text:style-name="T3">a servire Napoleone III fino alla caduta dello impero. Tramutato</text:span></text:span><text:span text:style-name="Corpo_20_del_20_testo_20__28_94_29_88"><text:span text:style-name="T5"> </text:span></text:span><text:span text:style-name="Corpo_20_del_20_testo_20__28_94_29_91"><text:span text:style-name="T3">l'astro napoleonico, il Rapetti si fece clericale e cartista dei </text:span></text:span><text:span text:style-name="Corpo_20_del_20_testo_20__28_94_29_90"><text:span text:style-name="T3">più </text:span></text:span><text:span text:style-name="Corpo_20_del_20_testo_20__28_94_29_91"><text:span text:style-name="T3">arrabbiati e divenne un attivo commesso viaggiatore del partito </text:span></text:span><text:span text:style-name="Corpo_20_del_20_testo_20__28_94_29_90"><text:span text:style-name="T3">nero</text:span></text:span><text:span text:style-name="Corpo_20_del_20_testo_20__28_94_29_89"><text:span text:style-name="T5"> </text:span></text:span><text:span text:style-name="Corpo_20_del_20_testo_20__28_94_29_91"><text:span text:style-name="T3">internazionale. </text:span></text:span></text:p>
      <text:p text:style-name="P1"><text:span text:style-name="Corpo_20_del_20_testo_20__28_94_29_91"><text:span text:style-name="T3">Tristissimo uomo fu Enrico Sapia. Da giovane si ascrisse al partito mazziniano ed ebbe del Mazzini tutta la stima. </text:span></text:span><text:span text:style-name="Corpo_20_del_20_testo_20__28_94_29_90"><text:span text:style-name="T3">Questa stima </text:span></text:span><text:span text:style-name="Corpo_20_del_20_testo_20__28_94_29_91"><text:span text:style-name="T3">gli</text:span></text:span><text:span text:style-name="Corpo_20_del_20_testo_20__28_94_29_88"><text:span text:style-name="T5"> </text:span></text:span><text:span text:style-name="Corpo_20_del_20_testo_20__28_94_29_91"><text:span text:style-name="T3">durò anche quando, dopo il 1S60, si mise al servizio </text:span></text:span><text:span text:style-name="Corpo_20_del_20_testo_20__28_94_29_90"><text:span text:style-name="T3">del partito </text:span></text:span><text:span text:style-name="Corpo_20_del_20_testo_20__28_94_29_91"><text:span text:style-name="T3">moderato italiano e di quello pure clericale. 11 Mazzini riteneva </text:span></text:span><text:span text:style-name="Corpo_20_del_20_testo_20__28_94_29_90"><text:span text:style-name="T3">il </text:span></text:span><text:span text:style-name="Corpo_20_del_20_testo_20__28_94_29_91"><text:span text:style-name="T3">Sapia</text:span></text:span><text:span text:style-name="Corpo_20_del_20_testo_20__28_94_29_88"><text:span text:style-name="T5"> </text:span></text:span><text:span text:style-name="Corpo_20_del_20_testo_20__28_94_29_91"><text:span text:style-name="T3">per uomo onesto, e s'ingannava. Ma di ciò non facciamoci nessuna</text:span></text:span><text:span text:style-name="Corpo_20_del_20_testo_20__28_94_29_88"><text:span text:style-name="T5"> </text:span></text:span><text:span text:style-name="Corpo_20_del_20_testo_20__28_94_29_91"><text:span text:style-name="T3">meraviglia, pensando come il grande agitatore genovese </text:span></text:span><text:span text:style-name="Corpo_20_del_20_testo_20__28_94_29_90"><text:span text:style-name="T3">fosse </text:span></text:span><text:span text:style-name="Corpo_20_del_20_testo_20__28_94_29_91"><text:span text:style-name="T3">facile</text:span></text:span><text:span text:style-name="Corpo_20_del_20_testo_20__28_94_29_88"><text:span text:style-name="T5"> </text:span></text:span><text:span text:style-name="Corpo_20_del_20_testo_20__28_94_29_91"><text:span text:style-name="T3">ad ingannarsi sul conto degli uomini che lo attorniavano. Nei </text:span></text:span><text:span text:style-name="Corpo_20_del_20_testo_20__28_94_29_90"><text:span text:style-name="T3">tristi</text:span></text:span><text:span text:style-name="Corpo_20_del_20_testo_20__28_94_29_89"><text:span text:style-name="T5"> </text:span></text:span><text:span text:style-name="Corpo_20_del_20_testo_20__28_94_29_91"><text:span text:style-name="T3">fatti del settembre 1864, a Torino, il Sapia fu un agente </text:span></text:span><text:span text:style-name="Corpo_20_del_20_testo_20__28_94_29_90"><text:span text:style-name="T3">provocatore,</text:span></text:span><text:span text:style-name="Corpo_20_del_20_testo_20__28_94_29_89"><text:span text:style-name="T5"> </text:span></text:span><text:span text:style-name="Corpo_20_del_20_testo_20__28_94_29_91"><text:span text:style-name="T3">neir interesse del partito clericale, il quale aveva il suo </text:span></text:span><text:span text:style-name="Corpo_20_del_20_testo_20__28_94_29_90"><text:span text:style-name="T3">tornaconto </text:span></text:span><text:span text:style-name="Corpo_20_del_20_testo_20__28_94_29_91"><text:span text:style-name="T3">a</text:span></text:span><text:span text:style-name="Corpo_20_del_20_testo_20__28_94_29_88"><text:span text:style-name="T5"> </text:span></text:span><text:span text:style-name="Corpo_20_del_20_testo_20__28_94_29_91"><text:span text:style-name="T3">che nascessero in Italia tumulti. Poco dopo passò </text:span></text:span><text:span text:style-name="Corpo_20_del_20_testo_20__28_94_29_90"><text:span text:style-name="T3">ai servizi della po</text:span></text:span><text:span text:style-name="Corpo_20_del_20_testo_20__28_94_29_91"><text:span text:style-name="T3">lizia segreta francese, e trapiantò le sue tende a Parigi.</text:span></text:span></text:p>
      <text:p text:style-name="P1"><text:span text:style-name="Corpo_20_del_20_testo_20__28_94_29_91"><text:span text:style-name="T3">Si </text:span></text:span><text:span text:style-name="Corpo_20_del_20_testo_20__28_94_29_90"><text:span text:style-name="T3">camuffò</text:span></text:span><text:span text:style-name="Corpo_20_del_20_testo_20__28_94_29_89"><text:span text:style-name="T5"> </text:span></text:span><text:span text:style-name="Corpo_20_del_20_testo_20__28_94_29_91"><text:span text:style-name="T3">da repubblicano, anzi da socialista, e, sempre facendosi bello della</text:span></text:span><text:span text:style-name="Corpo_20_del_20_testo_20__28_94_29_88"><text:span text:style-name="T5"> </text:span></text:span><text:span text:style-name="Corpo_20_del_20_testo_20__28_94_29_91"><text:span text:style-name="T3">amicizia di Giuseppe Mazzini, riuscì ad avere la confidenza dei rivoluzionari più noti e più temuti, che poi tradiva. Inventò </text:span></text:span><text:span text:style-name="Corpo_20_del_20_testo_20__28_94_29_90"><text:span text:style-name="T3">ed ordì </text:span></text:span><text:span text:style-name="Corpo_20_del_20_testo_20__28_94_29_91"><text:span text:style-name="T3">la</text:span></text:span><text:span text:style-name="Corpo_20_del_20_testo_20__28_94_29_88"><text:span text:style-name="T5"> </text:span></text:span><text:span text:style-name="Corpo_20_del_20_testo_20__28_94_29_91"><text:span text:style-name="T3">famosa congiura detta di Blois (186970) e fu la rovina </text:span></text:span><text:span text:style-name="Corpo_20_del_20_testo_20__28_94_29_90"><text:span text:style-name="T3">di parecchi</text:span></text:span><text:span text:style-name="Corpo_20_del_20_testo_20__28_94_29_89"><text:span text:style-name="T5"> </text:span></text:span><text:span text:style-name="Corpo_20_del_20_testo_20__28_94_29_87"><text:span text:style-name="T3">uomini di cuore e di fede, ma troppo, creduli, che (la lui si erano</text:span></text:span><text:span text:style-name="Corpo_20_del_20_testo_20__28_94_29_86"><text:span text:style-name="T5"> </text:span></text:span><text:span text:style-name="Corpo_20_del_20_testo_20__28_94_29_87"><text:span text:style-name="T3">fatti montare la testa. </text:span></text:span></text:p>
      <text:p text:style-name="P8"><text:span text:style-name="Corpo_20_del_20_testo_20__28_94_29_93"><text:span text:style-name="T6"/></text:span></text:p>
      <text:p text:style-name="P2"><text:span text:style-name="Corpo_20_del_20_testo_20__28_94_29_93"><text:span text:style-name="T7">288</text:span></text:span></text:p>
      <text:p text:style-name="P1"><text:span text:style-name="Corpo_20_del_20_testo_20__28_94_29_92"><text:span text:style-name="T5"/></text:span></text:p>
      <text:p text:style-name="P1"><text:span text:style-name="Corpo_20_del_20_testo_20__28_94_29_87"><text:span text:style-name="T3">Nel 1871 si finse comunardo, e, onde la Comune parigina cadesse più presto e s'infamasse, propose le cose più</text:span></text:span><text:span text:style-name="Corpo_20_del_20_testo_20__28_94_29_86"><text:span text:style-name="T5"> </text:span></text:span><text:span text:style-name="Corpo_20_del_20_testo_20__28_94_29_87"><text:span text:style-name="T3">pazzesche e men belle. Si seppe, poi, che egli era divenuto un agente</text:span></text:span><text:span text:style-name="Corpo_20_del_20_testo_20__28_94_29_86"><text:span text:style-name="T5"> </text:span></text:span><text:span text:style-name="Corpo_20_del_20_testo_20__28_94_29_87"><text:span text:style-name="T3">della Prussia. Che fine facesse questo furfante il Canini non dice. </text:span></text:span></text:p>
      <text:p text:style-name="P1"><text:span text:style-name="Corpo_20_del_20_testo_20__28_94_29_87"><text:span text:style-name="T3">Se il Griscelli, il Rapetti e il Sapia sono oggi tre ignoti, non così</text:span></text:span><text:span text:style-name="Corpo_20_del_20_testo_20__28_94_29_86"><text:span text:style-name="T5"> </text:span></text:span><text:span text:style-name="Corpo_20_del_20_testo_20__28_94_29_87"><text:span text:style-name="T3">può dirsi di G. Lizzabe Ruffoni, nome che trovasi registrato, e con</text:span></text:span><text:span text:style-name="Corpo_20_del_20_testo_20__28_94_29_86"><text:span text:style-name="T5"> </text:span></text:span><text:span text:style-name="Corpo_20_del_20_testo_20__28_94_29_87"><text:span text:style-name="T3">lode, negli annali del nostro risorgimento politico. Di lui, per altro,</text:span></text:span><text:span text:style-name="Corpo_20_del_20_testo_20__28_94_29_86"><text:span text:style-name="T5"> </text:span></text:span><text:span text:style-name="Corpo_20_del_20_testo_20__28_94_29_87"><text:span text:style-name="T3">narra il Canini cose che quella lode gli scemano di assai. </text:span></text:span></text:p>
      <text:p text:style-name="P1"><text:span text:style-name="Corpo_20_del_20_testo_20__28_94_29_87"><text:span text:style-name="T3">Il Ruffoni, ferrarese, incominciò per tempo a odiare lo straniero,</text:span></text:span><text:span text:style-name="Corpo_20_del_20_testo_20__28_94_29_86"><text:span text:style-name="T5"> </text:span></text:span><text:span text:style-name="Corpo_20_del_20_testo_20__28_94_29_87"><text:span text:style-name="T3">e seppe presto le aspre vie dell'esilio. Rifugiatosi nel 1840 a Parigi,</text:span></text:span><text:span text:style-name="Corpo_20_del_20_testo_20__28_94_29_86"><text:span text:style-name="T5"> </text:span></text:span><text:span text:style-name="Corpo_20_del_20_testo_20__28_94_29_87"><text:span text:style-name="T3">si diede, per vivere, a insegnar lingua italiana, che conosceva piuttosto bene, perché era uomo colto e intinto di lettere. Nel 1847 fondò,</text:span></text:span><text:span text:style-name="Corpo_20_del_20_testo_20__28_94_29_86"><text:span text:style-name="T5"> </text:span></text:span><text:span text:style-name="Corpo_20_del_20_testo_20__28_94_29_87"><text:span text:style-name="T3">a Parigi, il</text:span></text:span><text:span text:style-name="Corpo_20_del_20_testo_20__28_94_29__20__2b__20_Corsivo7"><text:span text:style-name="T3"> Conciliatore</text:span></text:span><text:span text:style-name="Corpo_20_del_20_testo_20__28_94_29_87"><text:span text:style-name="T3">, e con esso intese a stringere gl'italiani, colà</text:span></text:span><text:span text:style-name="Corpo_20_del_20_testo_20__28_94_29_86"><text:span text:style-name="T5"> </text:span></text:span><text:span text:style-name="Corpo_20_del_20_testo_20__28_94_29_87"><text:span text:style-name="T3">residenti, nel pensiero e nell'opera della liberazione d'Italia. Nel 1848,</text:span></text:span><text:span text:style-name="Corpo_20_del_20_testo_20__28_94_29_86"><text:span text:style-name="T5"> </text:span></text:span><text:span text:style-name="Corpo_20_del_20_testo_20__28_94_29_87"><text:span text:style-name="T3">quando il Mazzini creò in quella metropoli</text:span></text:span><text:span text:style-name="Corpo_20_del_20_testo_20__28_94_29__20__2b__20_Corsivo7"><text:span text:style-name="T3"> l'Associazione Italiana,</text:span></text:span><text:span text:style-name="Corpo_20_del_20_testo_20__28_94_29__20__2b__20_Corsivo6"><text:span text:style-name="T5"> </text:span></text:span><text:span text:style-name="Corpo_20_del_20_testo_20__28_94_29_87"><text:span text:style-name="T3">il Ruffoni divenne il segretario di lui e molto ed utilmente lo coadiuvò. Nel 1849 seguì il maestro a Roma, sempre nella qualità di segretario,</text:span></text:span><text:span text:style-name="Corpo_20_del_20_testo_20__28_94_29_86"><text:span text:style-name="T5"> </text:span></text:span><text:span text:style-name="Corpo_20_del_20_testo_20__28_94_29_87"><text:span text:style-name="T3">e prestò nobili servizi alla causa della repubblica romana. Caduta</text:span></text:span><text:span text:style-name="Corpo_20_del_20_testo_20__28_94_29_86"><text:span text:style-name="T5"> </text:span></text:span><text:span text:style-name="Corpo_20_del_20_testo_20__28_94_29_87"><text:span text:style-name="T3">questa, riprese col Mazzini le vie dell'oltre patria, e con lui preparò</text:span></text:span><text:span text:style-name="Corpo_20_del_20_testo_20__28_94_29_86"><text:span text:style-name="T5"> </text:span></text:span><text:span text:style-name="Corpo_20_del_20_testo_20__28_94_29_87"><text:span text:style-name="T3">nuovi moti rivoluzionari, sempre per il bene d'Italia. Dopo i fatti di</text:span></text:span><text:span text:style-name="Corpo_20_del_20_testo_20__28_94_29_86"><text:span text:style-name="T5"> </text:span></text:span><text:span text:style-name="Corpo_20_del_20_testo_20__28_94_29_87"><text:span text:style-name="T3">Milano del 1853, si distaccò (egli pure !) dal maestro, e apostatò l'antica fede repubblicana. Divenne segretario del Murat e fu l'anima del</text:span></text:span><text:span text:style-name="Corpo_20_del_20_testo_20__28_94_29_86"><text:span text:style-name="T5"> </text:span></text:span><text:span text:style-name="Corpo_20_del_20_testo_20__28_94_29_87"><text:span text:style-name="T3">partito di lui. «Io non posso dire scrive il Canini che fosse egli</text:span></text:span><text:span text:style-name="Corpo_20_del_20_testo_20__28_94_29_86"><text:span text:style-name="T5"> </text:span></text:span><text:span text:style-name="Corpo_20_del_20_testo_20__28_94_29_87"><text:span text:style-name="T3">pure un membro dell'alto (polizia segreta) come altri italiani... ma,</text:span></text:span><text:span text:style-name="Corpo_20_del_20_testo_20__28_94_29_86"><text:span text:style-name="T5"> </text:span></text:span><text:span text:style-name="Corpo_20_del_20_testo_20__28_94_29_87"><text:span text:style-name="T3">nel furore delle parti, non mancò di farsi talvolta denunciatore dei</text:span></text:span><text:span text:style-name="Corpo_20_del_20_testo_20__28_94_29_86"><text:span text:style-name="T5"> </text:span></text:span><text:span text:style-name="Corpo_20_del_20_testo_20__28_94_29_87"><text:span text:style-name="T3">suoi avversari, anche di quello che avrebbe dovuto sempre restar</text:span></text:span><text:span text:style-name="Corpo_20_del_20_testo_20__28_94_29_86"><text:span text:style-name="T5"> </text:span></text:span><text:span text:style-name="Corpo_20_del_20_testo_20__28_94_29_87"><text:span text:style-name="T3">sacro per lui, di Mazzini». Murattista il Ruffoni rimase anche dopo</text:span></text:span><text:span text:style-name="Corpo_20_del_20_testo_20__28_94_29_86"><text:span text:style-name="T5"> </text:span></text:span><text:span text:style-name="Corpo_20_del_20_testo_20__28_94_29_87"><text:span text:style-name="T3">la spedizione del Mille e l'annessione delle provincie meridionali al</text:span></text:span><text:span text:style-name="Corpo_20_del_20_testo_20__28_94_29_86"><text:span text:style-name="T5"> </text:span></text:span><text:span text:style-name="Corpo_20_del_20_testo_20__28_94_29_87"><text:span text:style-name="T3">regno d'Italia. «Ci fu un momento racconta il Canini in cui i</text:span></text:span><text:span text:style-name="Corpo_20_del_20_testo_20__28_94_29_86"><text:span text:style-name="T5"> </text:span></text:span><text:span text:style-name="Corpo_20_del_20_testo_20__28_94_29_87"><text:span text:style-name="T3">comitati murattiani nell'antico regno delle due Sicilie erano attivissimi, dopo il 1860, e si preparavano all'azione. Ruffoni doveva capitanare la rivolta». Se poi, nel 1864, si distaccò egli dal Murat, questo</text:span></text:span><text:span text:style-name="Corpo_20_del_20_testo_20__28_94_29_86"><text:span text:style-name="T5"> </text:span></text:span><text:span text:style-name="Corpo_20_del_20_testo_20__28_94_29_87"><text:span text:style-name="T3">fece per interesse, prendendo denaro (il Canini fa la somma di quattromila lire) dal governo italiano, cui presentò la lista di tutti i componenti i comitati murattiani in Italia. Gli fu promesso dal Minghetti</text:span></text:span><text:span text:style-name="Corpo_20_del_20_testo_20__28_94_29_86"><text:span text:style-name="T5"> </text:span></text:span><text:span text:style-name="Corpo_20_del_20_testo_20__28_94_29_87"><text:span text:style-name="T3">il posto di commissario regio presso una società ferroviaria, ma non</text:span></text:span><text:span text:style-name="Corpo_20_del_20_testo_20__28_94_29_86"><text:span text:style-name="T5"> </text:span></text:span><text:span text:style-name="Corpo_20_del_20_testo_20__28_94_29_87"><text:span text:style-name="T3">ebbe nulla, perché nessuno voleva più fidarsi di lui. Così cadde nella</text:span></text:span><text:span text:style-name="Corpo_20_del_20_testo_20__28_94_29_86"><text:span text:style-name="T5"> </text:span></text:span><text:span text:style-name="Corpo_20_del_20_testo_20__28_94_29_87"><text:span text:style-name="T3">miseria, e nella miseria morì, a Parigi,. dopo il 1870. </text:span></text:span></text:p>
      <text:p text:style-name="P1"><text:span text:style-name="Corpo_20_del_20_testo_20__28_94_29_87"><text:span text:style-name="T3">Parlando di lui, il Canini narra vari aneddoti assai gustosi; uno</text:span></text:span><text:span text:style-name="Corpo_20_del_20_testo_20__28_94_29_86"><text:span text:style-name="T5"> </text:span></text:span><text:span text:style-name="Corpo_20_del_20_testo_20__28_94_29_87"><text:span text:style-name="T3">dei quali, anzi, gustosissimo, che vale la pena di essere riferito per</text:span></text:span><text:span text:style-name="Corpo_20_del_20_testo_20__28_94_29_86"><text:span text:style-name="T5"> </text:span></text:span><text:span text:style-name="Corpo_20_del_20_testo_20__28_94_29_87"><text:span text:style-name="T3">esteso e con le stesse parole dell'autore delle</text:span></text:span><text:span text:style-name="Corpo_20_del_20_testo_20__28_94_29__20__2b__20_Corsivo7"><text:span text:style-name="T3"> Briciole:</text:span></text:span></text:p>
      <text:p text:style-name="P1"><text:span text:style-name="Corpo_20_del_20_testo_20__28_94_29_87"><text:span text:style-name="T3">«Io mi trovava una volta con Ruffoni in via Richelieu (a Parigi). Incontrammo un signore che aveva, affé mia, una faccia molto sinistra. Mi presentò ad esso, dicendo ch'era un conte di Pursignac, se</text:span></text:span><text:span text:style-name="Corpo_20_del_20_testo_20__28_94_29_86"><text:span text:style-name="T5"> </text:span></text:span><text:span text:style-name="Corpo_20_del_20_testo_20__28_94_29_87"><text:span text:style-name="T3">ben ricordo il nome, lungo, straniero, basco. Infatti era figlio naturale</text:span></text:span><text:span text:style-name="Corpo_20_del_20_testo_20__28_94_29_86"><text:span text:style-name="T5"> </text:span></text:span><text:span text:style-name="Corpo_20_del_20_testo_20__28_94_29_87"><text:span text:style-name="T3">di Giuseppe Bonaparte che fu re di Spagna e di una dama basca. Seppi poi che costui era stato governatore di Cajenna, al tempo del</text:span></text:span><text:span text:style-name="Corpo_20_del_20_testo_20__28_94_29_86"><text:span text:style-name="T5"> </text:span></text:span><text:span text:style-name="Corpo_20_del_20_testo_20__28_94_29_87"><text:span text:style-name="T3">colpo di Stato, e ch'era tristissimo uomo. </text:span></text:span></text:p>
      <text:p text:style-name="P8"><text:span text:style-name="Corpo_20_del_20_testo_20__28_94_29_93"><text:span text:style-name="T6"/></text:span></text:p>
      <text:p text:style-name="P2"><text:span text:style-name="Corpo_20_del_20_testo_20__28_94_29_93"><text:span text:style-name="T7">289</text:span></text:span></text:p>
      <text:p text:style-name="P1"><text:span text:style-name="Corpo_20_del_20_testo_20__28_94_29_87"><text:span text:style-name="T3"/></text:span></text:p>
      <text:p text:style-name="P1"><text:span text:style-name="Corpo_20_del_20_testo_20__28_94_29_87"><text:span text:style-name="T3">«Poi Lizzabe Ruffoni ci lascia soli e se ne va con un certo sorrisetto mefistofelico. </text:span></text:span></text:p>
      <text:p text:style-name="P1"><text:span text:style-name="Corpo_20_del_20_testo_20__28_94_29_87"><text:span text:style-name="T3">«— Signore, mi dice costui di punto in bianco, amate voi Garibaldi?</text:span></text:span></text:p>
      <text:p text:style-name="P1"><text:span text:style-name="Corpo_20_del_20_testo_20__28_93_29_14"><text:span text:style-name="T3">«</text:span></text:span><text:span text:style-name="Corpo_20_del_20_testo_20__28_93_29_12"><text:span text:style-name="T3">— </text:span></text:span><text:span text:style-name="Corpo_20_del_20_testo_20__28_93_29_14"><text:span text:style-name="T3">Certamente</text:span></text:span><text:span text:style-name="Corpo_20_del_20_testo_20__28_93_29_13"><text:span text:style-name="T3">, rispondo io.</text:span></text:span></text:p>
      <text:p text:style-name="P1"><text:span text:style-name="Corpo_20_del_20_testo_20__28_93_29_14"><text:span text:style-name="T3">«</text:span></text:span><text:span text:style-name="Corpo_20_del_20_testo_20__28_93_29_12"><text:span text:style-name="T3">— E</text:span></text:span><text:span text:style-name="Corpo_20_del_20_testo_20__28_93_29_13"><text:span text:style-name="T3"> perché? soggiunga il </text:span></text:span><text:span text:style-name="Corpo_20_del_20_testo_20__28_93_29_14"><text:span text:style-name="T3">basco dalla l'accia sinistra.</text:span></text:span></text:p>
      <text:p text:style-name="P1"><text:span text:style-name="Corpo_20_del_20_testo_20__28_93_29_14"><text:span text:style-name="T3">«</text:span></text:span><text:span text:style-name="Corpo_20_del_20_testo_20__28_93_29_12"><text:span text:style-name="T3">— Perché</text:span></text:span><text:span text:style-name="Corpo_20_del_20_testo_20__28_93_29_13"><text:span text:style-name="T3"> egli ha </text:span></text:span><text:span text:style-name="Corpo_20_del_20_testo_20__28_93_29_14"><text:span text:style-name="T3">reso grandi servigi alla causa italiana, alla</text:span></text:span><text:span text:style-name="Corpo_20_del_20_testo_20__28_93_29_11"><text:span text:style-name="T5"> </text:span></text:span><text:span text:style-name="Corpo_20_del_20_testo_20__28_93_29_13"><text:span text:style-name="T3">causa della libertà dei popoli. </text:span></text:span></text:p>
      <text:p text:style-name="P1"><text:span text:style-name="Corpo_20_del_20_testo_20__28_93_29_14"><text:span text:style-name="T3">«</text:span></text:span><text:span text:style-name="Corpo_20_del_20_testo_20__28_93_29_12"><text:span text:style-name="T3">— </text:span></text:span><text:span text:style-name="Corpo_20_del_20_testo_20__28_93_29_13"><text:span text:style-name="T3">Ebbene, riprende il </text:span></text:span><text:span text:style-name="Corpo_20_del_20_testo_20__28_93_29_14"><text:span text:style-name="T3">conte, i</text:span></text:span><text:span text:style-name="Corpo_20_del_20_testo_20__28_93_29_13"><text:span text:style-name="T3">o </text:span></text:span><text:span text:style-name="Corpo_20_del_20_testo_20__28_93_29_14"><text:span text:style-name="T3">l'odio. </text:span></text:span></text:p>
      <text:p text:style-name="P1"><text:span text:style-name="Corpo_20_del_20_testo_20__28_93_29_14"><text:span text:style-name="T3">«</text:span></text:span><text:span text:style-name="Corpo_20_del_20_testo_20__28_93_29_12"><text:span text:style-name="T3">— </text:span></text:span><text:span text:style-name="Corpo_20_del_20_testo_20__28_93_29_13"><text:span text:style-name="T3">Vi compiango, </text:span></text:span><text:span text:style-name="Corpo_20_del_20_testo_20__28_93_29_14"><text:span text:style-name="T3">signore, diss'io. </text:span></text:span></text:p>
      <text:p text:style-name="P1"><text:span text:style-name="Corpo_20_del_20_testo_20__28_93_29_14"><text:span text:style-name="T3">«</text:span></text:span><text:span text:style-name="Corpo_20_del_20_testo_20__28_93_29_12"><text:span text:style-name="T3">— </text:span></text:span><text:span text:style-name="Corpo_20_del_20_testo_20__28_93_29_13"><text:span text:style-name="T3">Ora vi dirò, </text:span></text:span><text:span text:style-name="Corpo_20_del_20_testo_20__28_93_29_14"><text:span text:style-name="T3">soggiungo l'altro, per quali cagioni io aborro</text:span></text:span><text:span text:style-name="Corpo_20_del_20_testo_20__28_93_29_11"><text:span text:style-name="T5"> </text:span></text:span><text:span text:style-name="Corpo_20_del_20_testo_20__28_93_29_13"><text:span text:style-name="T3">Garibaldi o che cosa ho </text:span></text:span><text:span text:style-name="Corpo_20_del_20_testo_20__28_93_29_14"><text:span text:style-name="T3">tentato </text:span></text:span><text:span text:style-name="Corpo_20_del_20_testo_20__28_93_29_13"><text:span text:style-name="T3">di fare</text:span></text:span><text:span text:style-name="Corpo_20_del_20_testo_20__28_93_29_14"><text:span text:style-name="T3"> contro di lui. Io seguii l'Im</text:span></text:span><text:span text:style-name="Corpo_20_del_20_testo_20__28_93_29_13"><text:span text:style-name="T3">peratore in Italia nel 1S59. Avevo </text:span></text:span><text:span text:style-name="Corpo_20_del_20_testo_20__28_93_29_14"><text:span text:style-name="T3">da </text:span></text:span><text:span text:style-name="Corpo_20_del_20_testo_20__28_93_29_13"><text:span text:style-name="T3">lui </text:span></text:span><text:span text:style-name="Corpo_20_del_20_testo_20__28_93_29_14"><text:span text:style-name="T3">avuto una missione politica</text:span></text:span><text:span text:style-name="Corpo_20_del_20_testo_20__28_93_29_11"><text:span text:style-name="T5"> </text:span></text:span><text:span text:style-name="Corpo_20_del_20_testo_20__28_93_29_13"><text:span text:style-name="T3">in Toscana. Garibaldi una volta m'incontrò, </text:span></text:span><text:span text:style-name="Corpo_20_del_20_testo_20__28_93_29_14"><text:span text:style-name="T3">alcuni mesi dopo, e mi</text:span></text:span><text:span text:style-name="Corpo_20_del_20_testo_20__28_93_29_11"><text:span text:style-name="T5"> </text:span></text:span><text:span text:style-name="Corpo_20_del_20_testo_20__28_93_29_13"><text:span text:style-name="T3">fece una scena violentissima, mi </text:span></text:span><text:span text:style-name="Corpo_20_del_20_testo_20__28_93_29_14"><text:span text:style-name="T3">disse </text:span></text:span><text:span text:style-name="Corpo_20_del_20_testo_20__28_93_29_13"><text:span text:style-name="T3">un monte </text:span></text:span><text:span text:style-name="Corpo_20_del_20_testo_20__28_93_29_14"><text:span text:style-name="T3">d'ingiurie. Nel 1860</text:span></text:span><text:span text:style-name="Corpo_20_del_20_testo_20__28_93_29_11"><text:span text:style-name="T5"> </text:span></text:span><text:span text:style-name="Corpo_20_del_20_testo_20__28_93_29_13"><text:span text:style-name="T3">io era a Napoli con un mio nipote (seppi dopo che </text:span></text:span><text:span text:style-name="Corpo_20_del_20_testo_20__28_93_29_14"><text:span text:style-name="T3">era </text:span></text:span><text:span text:style-name="Corpo_20_del_20_testo_20__28_93_29_13"><text:span text:style-name="T3">un </text:span></text:span><text:span text:style-name="Corpo_20_del_20_testo_20__28_93_29_14"><text:span text:style-name="T3">suo figlio</text:span></text:span><text:span text:style-name="Corpo_20_del_20_testo_20__28_93_29_11"><text:span text:style-name="T5"> naturale</text:span></text:span><text:span text:style-name="Corpo_20_del_20_testo_20__28_93_29_13"><text:span text:style-name="T3">). Eravamo mandati colà dall'imperatore. Mio </text:span></text:span><text:span text:style-name="Corpo_20_del_20_testo_20__28_93_29_14"><text:span text:style-name="T3">nipote disse</text:span></text:span><text:span text:style-name="Corpo_20_del_20_testo_20__28_93_29_11"><text:span text:style-name="T5"> </text:span></text:span><text:span text:style-name="Corpo_20_del_20_testo_20__28_93_29_10"><text:span text:style-name="T3">alcune </text:span></text:span><text:span text:style-name="Corpo_20_del_20_testo_20__28_93_29_13"><text:span text:style-name="T3">parole imprudenti in un luogo pubblico; </text:span></text:span><text:span text:style-name="Corpo_20_del_20_testo_20__28_93_29_14"><text:span text:style-name="T3">fu ucciso da alcuni</text:span></text:span><text:span text:style-name="Corpo_20_del_20_testo_20__28_93_29_11"><text:span text:style-name="T5"> </text:span></text:span><text:span text:style-name="Corpo_20_del_20_testo_20__28_93_29_13"><text:span text:style-name="T3">garibaldini. Ecco come io pensai a vendicarmi di Garibaldi: </text:span></text:span><text:span text:style-name="Corpo_20_del_20_testo_20__28_93_29_14"><text:span text:style-name="T3">Egli</text:span></text:span><text:span text:style-name="Corpo_20_del_20_testo_20__28_93_29_11"><text:span text:style-name="T5"> </text:span></text:span><text:span text:style-name="Corpo_20_del_20_testo_20__28_93_29_13"><text:span text:style-name="T3">ora </text:span></text:span><text:span text:style-name="Corpo_20_del_20_testo_20__28_93_29_10"><text:span text:style-name="T3">a </text:span></text:span><text:span text:style-name="Corpo_20_del_20_testo_20__28_93_29_13"><text:span text:style-name="T3">Caprera, nel 1861. lo, d'accordo col comitato borbonico </text:span></text:span><text:span text:style-name="Corpo_20_del_20_testo_20__28_93_29_14"><text:span text:style-name="T3">di Pa</text:span></text:span><text:span text:style-name="Corpo_20_del_20_testo_20__28_93_29_13"><text:span text:style-name="T3">rigi, col consenso espresso del governo francese e </text:span></text:span><text:span text:style-name="Corpo_20_del_20_testo_20__28_93_29_14"><text:span text:style-name="T3">col </text:span></text:span><text:span text:style-name="Corpo_20_del_20_testo_20__28_93_29_13"><text:span text:style-name="T3">tacito </text:span></text:span><text:span text:style-name="Corpo_20_del_20_testo_20__28_93_29_14"><text:span text:style-name="T3">consenso</text:span></text:span><text:span text:style-name="Corpo_20_del_20_testo_20__28_93_29_11"><text:span text:style-name="T5"> </text:span></text:span><text:span text:style-name="Corpo_20_del_20_testo_20__28_93_29_10"><text:span text:style-name="T3">dell'</text:span></text:span><text:span text:style-name="Corpo_20_del_20_testo_20__28_93_29_13"><text:span text:style-name="T3">imperatore, apparecchiai una spedizione all'isola </text:span></text:span><text:span text:style-name="Corpo_20_del_20_testo_20__28_93_29_14"><text:span text:style-name="T3">di </text:span></text:span><text:span text:style-name="Corpo_20_del_20_testo_20__28_93_29_13"><text:span text:style-name="T3">Caprera per</text:span></text:span><text:span text:style-name="Corpo_20_del_20_testo_20__28_93_29_9"><text:span text:style-name="T5"> </text:span></text:span><text:span text:style-name="Corpo_20_del_20_testo_20__28_93_29_13"><text:span text:style-name="T3">ucciderlo. Si raccolse perciò a Marsiglia un drappello di </text:span></text:span><text:span text:style-name="Corpo_20_del_20_testo_20__28_93_29_14"><text:span text:style-name="T3">miei bravi</text:span></text:span><text:span text:style-name="Corpo_20_del_20_testo_20__28_93_29_11"><text:span text:style-name="T5"> </text:span></text:span><text:span text:style-name="Corpo_20_del_20_testo_20__28_93_29_13"><text:span text:style-name="T3">compatriota, di baschi, contrabbandieri dei Pirenei. Saremmo </text:span></text:span><text:span text:style-name="Corpo_20_del_20_testo_20__28_93_29_14"><text:span text:style-name="T3">sbarcati</text:span></text:span><text:span text:style-name="Corpo_20_del_20_testo_20__28_93_29_11"><text:span text:style-name="T5"> </text:span></text:span><text:span text:style-name="Corpo_20_del_20_testo_20__28_93_29_10"><text:span text:style-name="T3">a Caprera </text:span></text:span><text:span text:style-name="Corpo_20_del_20_testo_20__28_93_29_13"><text:span text:style-name="T3">e avremmo ammazzato il celebre</text:span></text:span><text:span text:style-name="Corpo_20_del_20_testo_20__28_93_29__20__2b__20_10_20_pt5"><text:span text:style-name="T3"> avventuriere. </text:span></text:span></text:p>
      <text:p text:style-name="P1"><text:span text:style-name="Corpo_20_del_20_testo_20__28_94_29_85"><text:span text:style-name="T3">«</text:span></text:span><text:span text:style-name="Corpo_20_del_20_testo_20__28_94_29_84"><text:span text:style-name="T3">— </text:span></text:span><text:span text:style-name="Corpo_20_del_20_testo_20__28_94_29_85"><text:span text:style-name="T3">Ma, signore, diss'io, voi. sapete che Garibaldi aveva pochi</text:span></text:span><text:span text:style-name="Corpo_20_del_20_testo_20__28_94_29_83"><text:span text:style-name="T5"> </text:span></text:span><text:span text:style-name="Corpo_20_del_20_testo_20__28_94_29_85"><text:span text:style-name="T3">compagni nella sua isola. La vostra non sarebbe stata una spedizione,</text:span></text:span><text:span text:style-name="Corpo_20_del_20_testo_20__28_94_29_83"><text:span text:style-name="T5"> </text:span></text:span><text:span text:style-name="Corpo_20_del_20_testo_20__28_94_29_85"><text:span text:style-name="T3">ma </text:span></text:span><text:span text:style-name="Corpo_20_del_20_testo_20__28_94_29_82"><text:span text:style-name="T3">un </text:span></text:span><text:span text:style-name="Corpo_20_del_20_testo_20__28_94_29_85"><text:span text:style-name="T3">assassinio. </text:span></text:span></text:p>
      <text:p text:style-name="P1"><text:span text:style-name="Corpo_20_del_20_testo_20__28_94_29_85"><text:span text:style-name="T3">«</text:span></text:span><text:span text:style-name="Corpo_20_del_20_testo_20__28_94_29_84"><text:span text:style-name="T3">— </text:span></text:span><text:span text:style-name="Corpo_20_del_20_testo_20__28_94_29_82"><text:span text:style-name="T3">È </text:span></text:span><text:span text:style-name="Corpo_20_del_20_testo_20__28_94_29_85"><text:span text:style-name="T3">vero, rispose il basco, che noi eravamo molto più nume</text:span></text:span><text:span text:style-name="Corpo_20_del_20_testo_20__28_94_29_82"><text:span text:style-name="T3">rosi. Ma appena </text:span></text:span><text:span text:style-name="Corpo_20_del_20_testo_20__28_94_29_85"><text:span text:style-name="T3">arrivati all'isola, avremmo scelto un piccolo numero</text:span></text:span><text:span text:style-name="Corpo_20_del_20_testo_20__28_94_29_83"><text:span text:style-name="T5"> </text:span></text:span><text:span text:style-name="Corpo_20_del_20_testo_20__28_94_29_82"><text:span text:style-name="T3">dei più bravi </text:span></text:span><text:span text:style-name="Corpo_20_del_20_testo_20__28_94_29_85"><text:span text:style-name="T3">e sfidato altrettanti garibaldini a battersi con noi. </text:span></text:span></text:p>
      <text:p text:style-name="P1"><text:span text:style-name="Corpo_20_del_20_testo_20__28_94_29_85"><text:span text:style-name="T3">«— </text:span></text:span><text:span text:style-name="Corpo_20_del_20_testo_20__28_94_29_82"><text:span text:style-name="T3">E se </text:span></text:span><text:span text:style-name="Corpo_20_del_20_testo_20__28_94_29_85"><text:span text:style-name="T3">aveste avuto la peggio?</text:span></text:span></text:p>
      <text:p text:style-name="P1"><text:span text:style-name="Corpo_20_del_20_testo_20__28_93_29_13"><text:span text:style-name="T3">«</text:span></text:span><text:span text:style-name="Corpo_20_del_20_testo_20__28_93_29_14"><text:span text:style-name="T3">— </text:span></text:span><text:span text:style-name="Corpo_20_del_20_testo_20__28_93_29_10"><text:span text:style-name="T3">Oh, </text:span></text:span><text:span text:style-name="Corpo_20_del_20_testo_20__28_93_29_13"><text:span text:style-name="T3">allora c'era </text:span></text:span><text:span text:style-name="Corpo_20_del_20_testo_20__28_93_29_10"><text:span text:style-name="T3">la </text:span></text:span><text:span text:style-name="Corpo_20_del_20_testo_20__28_93_29_13"><text:span text:style-name="T3">riserva; c'erano anche, bisognando, i</text:span></text:span><text:span text:style-name="Corpo_20_del_20_testo_20__28_93_29_9"><text:span text:style-name="T5"> </text:span></text:span><text:span text:style-name="Corpo_20_del_20_testo_20__28_93_29_10"><text:span text:style-name="T3">cannoni!</text:span></text:span></text:p>
      <text:p text:style-name="P1"><text:span text:style-name="Corpo_20_del_20_testo_20__28_94_29_85"><text:span text:style-name="T3">«</text:span></text:span><text:span text:style-name="Corpo_20_del_20_testo_20__28_94_29_84"><text:span text:style-name="T3">— </text:span></text:span><text:span text:style-name="Corpo_20_del_20_testo_20__28_94_29_82"><text:span text:style-name="T3">Vedete, </text:span></text:span><text:span text:style-name="Corpo_20_del_20_testo_20__28_94_29_85"><text:span text:style-name="T3">dunque, signore, che </text:span></text:span><text:span text:style-name="Corpo_20_del_20_testo_20__28_94_29_82"><text:span text:style-name="T3">si </text:span></text:span><text:span text:style-name="Corpo_20_del_20_testo_20__28_94_29_85"><text:span text:style-name="T3">trattava di un assassinio. </text:span></text:span><text:span text:style-name="Corpo_20_del_20_testo_20__28_94_29_82"><text:span text:style-name="T3">Ma come falli la vostra bella </text:span></text:span><text:span text:style-name="Corpo_20_del_20_testo_20__28_94_29_85"><text:span text:style-name="T3">impresa?</text:span></text:span></text:p>
      <text:p text:style-name="P1"><text:span text:style-name="Corpo_20_del_20_testo_20__28_94_29_85"><text:span text:style-name="T3">«— </text:span></text:span><text:span text:style-name="Corpo_20_del_20_testo_20__28_94_29_82"><text:span text:style-name="T3">Dovevamo partire, rispose, sul </text:span></text:span><text:span text:style-name="Corpo_20_del_20_testo_20__28_94_29_85"><text:span text:style-name="T3">vapore</text:span></text:span><text:span text:style-name="Corpo_20_del_20_testo_20__28_94_29__20__2b__20_Corsivo5"><text:span text:style-name="T3"> San Michele</text:span></text:span><text:span text:style-name="Corpo_20_del_20_testo_20__28_94_29_85"><text:span text:style-name="T3">, che, come</text:span></text:span><text:span text:style-name="Corpo_20_del_20_testo_20__28_94_29_83"><text:span text:style-name="T5"> </text:span></text:span><text:span text:style-name="Corpo_20_del_20_testo_20__28_94_29_82"><text:span text:style-name="T3">sapete, apparteneva al </text:span></text:span><text:span text:style-name="Corpo_20_del_20_testo_20__28_94_29_85"><text:span text:style-name="T3">re </text:span></text:span><text:span text:style-name="Corpo_20_del_20_testo_20__28_94_29_82"><text:span text:style-name="T3">di Napoli. </text:span></text:span><text:span text:style-name="Corpo_20_del_20_testo_20__28_94_29_85"><text:span text:style-name="T3">All'ultimo momento Francesco II</text:span></text:span><text:span text:style-name="Corpo_20_del_20_testo_20__28_94_29_83"><text:span text:style-name="T5"> </text:span></text:span><text:span text:style-name="Corpo_20_del_20_testo_20__28_94_29_82"><text:span text:style-name="T3">si oppose. </text:span></text:span></text:p>
      <text:p text:style-name="P1"><text:span text:style-name="Corpo_20_del_20_testo_20__28_94_29_82"><text:span text:style-name="T3">«Così Garibaldi ebbe allora salva la vita </text:span></text:span><text:span text:style-name="Corpo_20_del_20_testo_20__28_94_29_85"><text:span text:style-name="T3">per generosità dell'ex</text:span></text:span><text:span text:style-name="Corpo_20_del_20_testo_20__28_94_29_83"><text:span text:style-name="T5"> </text:span></text:span><text:span text:style-name="Corpo_20_del_20_testo_20__28_94_29_82"><text:span text:style-name="T3">re di Napoli. </text:span></text:span></text:p>
      <text:p text:style-name="P1"><text:span text:style-name="Corpo_20_del_20_testo_20__28_94_29_85"><text:span text:style-name="T3">«</text:span></text:span><text:span text:style-name="Corpo_20_del_20_testo_20__28_94_29_82"><text:span text:style-name="T3">Il conte, </text:span></text:span><text:span text:style-name="Corpo_20_del_20_testo_20__28_94_29_85"><text:span text:style-name="T3">nel </text:span></text:span><text:span text:style-name="Corpo_20_del_20_testo_20__28_94_29_82"><text:span text:style-name="T3">separarsi da </text:span></text:span><text:span text:style-name="Corpo_20_del_20_testo_20__28_94_29_85"><text:span text:style-name="T3">me, </text:span></text:span><text:span text:style-name="Corpo_20_del_20_testo_20__28_94_29_82"><text:span text:style-name="T3">mi </text:span></text:span><text:span text:style-name="Corpo_20_del_20_testo_20__28_94_29_85"><text:span text:style-name="T3">disse che mi aspettava a casa</text:span></text:span><text:span text:style-name="Corpo_20_del_20_testo_20__28_94_29_83"><text:span text:style-name="T5"> </text:span></text:span><text:span text:style-name="Corpo_20_del_20_testo_20__28_94_29_82"><text:span text:style-name="T3">sua, in via di San Marco. Mi avrebbe raccontato </text:span></text:span><text:span text:style-name="Corpo_20_del_20_testo_20__28_94_29_85"><text:span text:style-name="T3">molte altre cose impor</text:span></text:span><text:span text:style-name="Corpo_20_del_20_testo_20__28_94_29_82"><text:span text:style-name="T3">tantissime. Ma il basco mi aveva ispirato </text:span></text:span><text:span text:style-name="Corpo_20_del_20_testo_20__28_94_29_85"><text:span text:style-name="T3">una vivissima ripugnanza. </text:span></text:span></text:p>
      <text:p text:style-name="P1"><text:span text:style-name="Corpo_20_del_20_testo_20__28_94_29_85"><text:span text:style-name="T3">«</text:span></text:span><text:span text:style-name="Corpo_20_del_20_testo_20__28_94_29_82"><text:span text:style-name="T3">Io, sebbene ghiotto di cotali </text:span></text:span><text:span text:style-name="Corpo_20_del_20_testo_20__28_94_29_85"><text:span text:style-name="T3">rivelazioni, non volli aver nulla</text:span></text:span><text:span text:style-name="Corpo_20_del_20_testo_20__28_94_29_83"><text:span text:style-name="T5"> </text:span></text:span><text:span text:style-name="Corpo_20_del_20_testo_20__28_94_29_82"><text:span text:style-name="T3">da fare con quel ribaldo. Mi aspetta </text:span></text:span><text:span text:style-name="Corpo_20_del_20_testo_20__28_94_29_85"><text:span text:style-name="T3">ancora». </text:span></text:span></text:p>
      <text:p text:style-name="P1"><text:span text:style-name="Corpo_20_del_20_testo_20__28_94_29_82"><text:span text:style-name="T3">È vero quanto quel conte di Pursignac </text:span></text:span><text:span text:style-name="Corpo_20_del_20_testo_20__28_94_29_85"><text:span text:style-name="T3">raccontò al Canini?</text:span></text:span><text:span text:style-name="Corpo_20_del_20_testo_20__28_94_29_84"><text:span text:style-name="T3"> </text:span></text:span><text:span text:style-name="Corpo_20_del_20_testo_20__28_94_29_85"><text:span text:style-name="T3">Io</text:span></text:span><text:span text:style-name="Corpo_20_del_20_testo_20__28_94_29_83"><text:span text:style-name="T5"> </text:span></text:span><text:span text:style-name="Corpo_20_del_20_testo_20__28_94_29_82"><text:span text:style-name="T3">non so, né ho modo di sapere; ma nulla </text:span></text:span><text:span text:style-name="Corpo_20_del_20_testo_20__28_94_29_85"><text:span text:style-name="T3">è nel racconto del basco</text:span></text:span><text:span text:style-name="Corpo_20_del_20_testo_20__28_94_29_83"><text:span text:style-name="T5"> </text:span></text:span><text:span text:style-name="Corpo_20_del_20_testo_20__28_94_29_82"><text:span text:style-name="T3">che oltrepassi i limiti del credibile. </text:span></text:span></text:p>
      <text:p text:style-name="P8"><text:span text:style-name="Corpo_20_del_20_testo_20__28_94_29_93"><text:span text:style-name="T6"/></text:span></text:p>
      <text:p text:style-name="P2"><text:span text:style-name="Corpo_20_del_20_testo_20__28_94_29_93"><text:span text:style-name="T7">290</text:span></text:span></text:p>
      <text:p text:style-name="P1"><text:span text:style-name="Corpo_20_del_20_testo_20__28_94_29_87"><text:span text:style-name="T3"/></text:span></text:p>
      <text:p text:style-name="P1"><text:span text:style-name="Corpo_20_del_20_testo_20__28_94_29_85"><text:span text:style-name="T3">Comunque sia, non sarebbe stata</text:span></text:span><text:span text:style-name="Corpo_20_del_20_testo_20__28_94_29_83"><text:span text:style-name="T5"> </text:span></text:span><text:span text:style-name="Corpo_20_del_20_testo_20__28_94_29_82"><text:span text:style-name="T3">quella la prima volta che si fosse complottato </text:span></text:span><text:span text:style-name="Corpo_20_del_20_testo_20__28_94_29_85"><text:span text:style-name="T3">contro la vita di Ga</text:span></text:span><text:span text:style-name="Corpo_20_del_20_testo_20__28_94_29_82"><text:span text:style-name="T3">ribaldi da chi ayeva interesse a disfarsi di </text:span></text:span><text:span text:style-name="Corpo_20_del_20_testo_20__28_94_29_85"><text:span text:style-name="T3">lui. </text:span></text:span></text:p>
      <text:p text:style-name="P1"><text:span text:style-name="Corpo_20_del_20_testo_20__28_94_29_82"><text:span text:style-name="T3">Nel 1S60 come racconta lo stesso Canini </text:span></text:span><text:span text:style-name="Corpo_20_del_20_testo_20__28_94_29_85"><text:span text:style-name="T3">si era tentato di uc</text:span></text:span><text:span text:style-name="Corpo_20_del_20_testo_20__28_94_29_82"><text:span text:style-name="T3">cidere l'Eroe, e di ucciderlo proprio in </text:span></text:span><text:span text:style-name="Corpo_20_del_20_testo_20__28_94_29_85"><text:span text:style-name="T3">Palermo, che egli aveva già</text:span></text:span><text:span text:style-name="Corpo_20_del_20_testo_20__28_94_29_83"><text:span text:style-name="T5"> </text:span></text:span><text:span text:style-name="Corpo_20_del_20_testo_20__28_94_29_82"><text:span text:style-name="T3">ricuperata all'Italia. Di ciò venne dalla </text:span></text:span><text:span text:style-name="Corpo_20_del_20_testo_20__28_94_29_85"><text:span text:style-name="T3">polizia pontificia incaricato</text:span></text:span><text:span text:style-name="Corpo_20_del_20_testo_20__28_94_29_83"><text:span text:style-name="T5"> </text:span></text:span><text:span text:style-name="Corpo_20_del_20_testo_20__28_94_29_82"><text:span text:style-name="T3">quel Griscelli di cui ho tenuto parola. Si </text:span></text:span><text:span text:style-name="Corpo_20_del_20_testo_20__28_94_29_85"><text:span text:style-name="T3">fecero uscire dal bagno di</text:span></text:span><text:span text:style-name="Corpo_20_del_20_testo_20__28_94_29_83"><text:span text:style-name="T5"> </text:span></text:span><text:span text:style-name="Corpo_20_del_20_testo_20__28_94_29_82"><text:span text:style-name="T3">Civitavecchia due ladri e assassini ad un </text:span></text:span><text:span text:style-name="Corpo_20_del_20_testo_20__28_94_29_85"><text:span text:style-name="T3">tempo, certi Ortoli e Ma</text:span></text:span><text:span text:style-name="Corpo_20_del_20_testo_20__28_94_29_82"><text:span text:style-name="T3">riani, e venner dati al Griscelli per compagni </text:span></text:span><text:span text:style-name="Corpo_20_del_20_testo_20__28_94_29_85"><text:span text:style-name="T3">nell'impresa nefanda. </text:span></text:span></text:p>
      <text:p text:style-name="P1"><text:span text:style-name="Corpo_20_del_20_testo_20__28_94_29_81"><text:span text:style-name="T3">Ciascuno avrebbe avuto centomila franchi se Garibaldi fosse stato</text:span></text:span><text:span text:style-name="Corpo_20_del_20_testo_20__28_94_29_80"><text:span text:style-name="T5"> </text:span></text:span><text:span text:style-name="Corpo_20_del_20_testo_20__28_94_29_81"><text:span text:style-name="T3">ucciso. </text:span></text:span></text:p>
      <text:p text:style-name="P1"><text:span text:style-name="Corpo_20_del_20_testo_20__28_94_29_79"><text:span text:style-name="T3">«</text:span></text:span><text:span text:style-name="Corpo_20_del_20_testo_20__28_94_29_81"><text:span text:style-name="T3">La proposta scrive il Canini venne fatta al Griscelli dal</text:span></text:span><text:span text:style-name="Corpo_20_del_20_testo_20__28_94_29_80"><text:span text:style-name="T5"> </text:span></text:span><text:span text:style-name="Corpo_20_del_20_testo_20__28_94_29_81"><text:span text:style-name="T3">cardinale Altieri, ministro dell'istruzione pubblica, che gli fece pur</text:span></text:span><text:span text:style-name="Corpo_20_del_20_testo_20__28_94_29_80"><text:span text:style-name="T5"> </text:span></text:span><text:span text:style-name="Corpo_20_del_20_testo_20__28_94_29_81"><text:span text:style-name="T3">conoscere i due scellerati che dovevano secondarlo. Egli non lo dice</text:span></text:span><text:span text:style-name="Corpo_20_del_20_testo_20__28_94_29_80"><text:span text:style-name="T5"> </text:span></text:span><text:span text:style-name="Corpo_20_del_20_testo_20__28_94_29_81"><text:span text:style-name="T3">nelle</text:span></text:span><text:span text:style-name="Corpo_20_del_20_testo_20__28_94_29__20__2b__20_Corsivo4"><text:span text:style-name="T3"> Memorie</text:span></text:span><text:span text:style-name="Corpo_20_del_20_testo_20__28_94_29_81"><text:span text:style-name="T3">, ma raccontò a me che anche Pio IX era non solo</text:span></text:span><text:span text:style-name="Corpo_20_del_20_testo_20__28_94_29_80"><text:span text:style-name="T5"> </text:span></text:span><text:span text:style-name="Corpo_20_del_20_testo_20__28_94_29_81"><text:span text:style-name="T3">conscio del reo disegno, ma consigliero ed istigatore. Si trattava, diceva, di rendere un servizio alla Chiesa ed all'umanità togliendo </text:span></text:span><text:span text:style-name="Corpo_20_del_20_testo_20__28_94_29_79"><text:span text:style-name="T3">di</text:span></text:span><text:span text:style-name="Corpo_20_del_20_testo_20__28_94_29_78"><text:span text:style-name="T5"> </text:span></text:span><text:span text:style-name="Corpo_20_del_20_testo_20__28_94_29_81"><text:span text:style-name="T3">mezzo un nemico della religione e delle monarchie legittime, come</text:span></text:span><text:span text:style-name="Corpo_20_del_20_testo_20__28_94_29_80"><text:span text:style-name="T5"> </text:span></text:span><text:span text:style-name="Corpo_20_del_20_testo_20__28_94_29_81"><text:span text:style-name="T3">era Garibaldi. Le porte del cielo si sarebbero aperte per accogliere </text:span></text:span><text:span text:style-name="Corpo_20_del_20_testo_20__28_94_29_79"><text:span text:style-name="T3">chi,</text:span></text:span><text:span text:style-name="Corpo_20_del_20_testo_20__28_94_29_78"><text:span text:style-name="T5"> </text:span></text:span><text:span text:style-name="Corpo_20_del_20_testo_20__28_94_29_81"><text:span text:style-name="T3">tentata per avventura la santa impresa, vi dovesse perdere la vita»</text:span></text:span><text:span text:style-name="Corpo_20_del_20_testo_20__28_94_29_79"><text:span text:style-name="T3">. </text:span></text:span></text:p>
      <text:p text:style-name="P1"><text:span text:style-name="Corpo_20_del_20_testo_20__28_94_29_81"><text:span text:style-name="T3">È da credersi tutto questo? Io non so, ripeto, né ho modo di </text:span></text:span><text:span text:style-name="Corpo_20_del_20_testo_20__28_94_29_79"><text:span text:style-name="T3">sa</text:span></text:span><text:span text:style-name="Corpo_20_del_20_testo_20__28_94_29_81"><text:span text:style-name="T3">pere. Ma, dati i tempi e gli uomini, non ci sarebbe punto da stupirsi</text:span></text:span><text:span text:style-name="Corpo_20_del_20_testo_20__28_94_29_80"><text:span text:style-name="T5"> </text:span></text:span><text:span text:style-name="Corpo_20_del_20_testo_20__28_94_29_81"><text:span text:style-name="T3">della veridicità di quanto il Canini racconta. </text:span></text:span></text:p>
      <text:p text:style-name="P1"><text:span text:style-name="Corpo_20_del_20_testo_20__28_94_29_81"><text:span text:style-name="T3">Prima di partire alla volta della Sicilia, il Griscelli andò a Napoli per intendersi con la corte borbonica «d'accordo in </text:span></text:span><text:span text:style-name="Corpo_20_del_20_testo_20__28_94_29_79"><text:span text:style-name="T3">ciò </text:span></text:span><text:span text:style-name="Corpo_20_del_20_testo_20__28_94_29_81"><text:span text:style-name="T3">(secondo</text:span></text:span><text:span text:style-name="Corpo_20_del_20_testo_20__28_94_29_80"><text:span text:style-name="T5"> </text:span></text:span><text:span text:style-name="Corpo_20_del_20_testo_20__28_94_29_81"><text:span text:style-name="T3">il racconto del Canini) con la pontificia»;</text:span></text:span><text:span text:style-name="Corpo_20_del_20_testo_20__28_94_29_79"><text:span text:style-name="T3"> </text:span></text:span><text:span text:style-name="Corpo_20_del_20_testo_20__28_94_29_81"><text:span text:style-name="T3">e colà </text:span></text:span><text:span text:style-name="Corpo_20_del_20_testo_20__28_94_29_79"><text:span text:style-name="T3">«</text:span></text:span><text:span text:style-name="Corpo_20_del_20_testo_20__28_94_29_81"><text:span text:style-name="T3">vide il re, la </text:span></text:span><text:span text:style-name="Corpo_20_del_20_testo_20__28_94_29_79"><text:span text:style-name="T3">re</text:span></text:span><text:span text:style-name="Corpo_20_del_20_testo_20__28_94_29_81"><text:span text:style-name="T3">gina, i ministri, ed ebbe ispeciali istruzioni </text:span></text:span><text:span text:style-name="Corpo_20_del_20_testo_20__28_94_29_79"><text:span text:style-name="T3">e </text:span></text:span><text:span text:style-name="Corpo_20_del_20_testo_20__28_94_29_81"><text:span text:style-name="T3">promesse dal conte di</text:span></text:span><text:span text:style-name="Corpo_20_del_20_testo_20__28_94_29_80"><text:span text:style-name="T5"> </text:span></text:span><text:span text:style-name="Corpo_20_del_20_testo_20__28_94_29_81"><text:span text:style-name="T3">Trapani». </text:span></text:span></text:p>
      <text:p text:style-name="P1"><text:span text:style-name="Corpo_20_del_20_testo_20__28_94_29_81"><text:span text:style-name="T3">Ma, all'ultim'ora, il Griscelli ne fece una delle sue: confidò tutto</text:span></text:span><text:span text:style-name="Corpo_20_del_20_testo_20__28_94_29_80"><text:span text:style-name="T5"> </text:span></text:span><text:span text:style-name="Corpo_20_del_20_testo_20__28_94_29_81"><text:span text:style-name="T3">al marchese di Villamarina, il quale «gli diede lettere per il comandante della flotta, Persano» e questi «avvertì il segretario del Dittatore, il Crispi». </text:span></text:span></text:p>
      <text:p text:style-name="P1"><text:span text:style-name="Corpo_20_del_20_testo_20__28_94_29_81"><text:span text:style-name="T3">Così avvenne che, appena arrivati a Palermo, i tre malvagi, uno</text:span></text:span><text:span text:style-name="Corpo_20_del_20_testo_20__28_94_29_80"><text:span text:style-name="T5"> </text:span></text:span><text:span text:style-name="Corpo_20_del_20_testo_20__28_94_29_81"><text:span text:style-name="T3">dei quali, il Griscelli, recitava la parte del finto sicario, vennero arrestati, ammanettati e condotti davanti a Garibaldi, che, alla presenza</text:span></text:span><text:span text:style-name="Corpo_20_del_20_testo_20__28_94_29_80"><text:span text:style-name="T5"> </text:span></text:span><text:span text:style-name="Corpo_20_del_20_testo_20__28_94_29_81"><text:span text:style-name="T3">del Crispi e di una grande folla di popolo, l'interrogò sul proposito. </text:span></text:span></text:p>
      <text:p text:style-name="P1"><text:span text:style-name="Corpo_20_del_20_testo_20__28_94_29_81"><text:span text:style-name="T3">Il Griscelli, temendo che le cose pigliassero una brutta piega e</text:span></text:span><text:span text:style-name="Corpo_20_del_20_testo_20__28_94_29_80"><text:span text:style-name="T5"> </text:span></text:span><text:span text:style-name="Corpo_20_del_20_testo_20__28_94_29_81"><text:span text:style-name="T3">non si tenesse conto delle delazioni da lui fatte al marchese di Villamarina, negò i fatti e chiese avvocati che lo difendessero. Gli altri</text:span></text:span><text:span text:style-name="Corpo_20_del_20_testo_20__28_94_29_80"><text:span text:style-name="T5"> </text:span></text:span><text:span text:style-name="Corpo_20_del_20_testo_20__28_94_29_81"><text:span text:style-name="T3">due non seppero che dire. Il Crispi voleva addirittura farli fucilare tutt'e</text:span></text:span><text:span text:style-name="Corpo_20_del_20_testo_20__28_94_29_80"><text:span text:style-name="T5"> </text:span></text:span><text:span text:style-name="Corpo_20_del_20_testo_20__28_94_29_81"><text:span text:style-name="T3">tre, ma Garibaldi, che era mite, molto mite (checché appaia da certe</text:span></text:span><text:span text:style-name="Corpo_20_del_20_testo_20__28_94_29_80"><text:span text:style-name="T5"> </text:span></text:span><text:span text:style-name="Corpo_20_del_20_testo_20__28_94_29_81"><text:span text:style-name="T3">pagine dei suoi romanzi) non volle la morte dei tre ribaldi, e si li</text:span></text:span><text:span text:style-name="Corpo_20_del_20_testo_20__28_94_29_80"><text:span text:style-name="T5"> </text:span></text:span><text:span text:style-name="Corpo_20_del_20_testo_20__28_94_29_81"><text:span text:style-name="T3">mito a dare ordini perché venissero sfrattati dall'isola. L'Ortoli, mentre</text:span></text:span><text:span text:style-name="Corpo_20_del_20_testo_20__28_94_29_80"><text:span text:style-name="T5"> </text:span></text:span><text:span text:style-name="Corpo_20_del_20_testo_20__28_94_29_81"><text:span text:style-name="T3">tentava di fuggire, venne ucciso dalla folla, e il Mariani, che si era</text:span></text:span><text:span text:style-name="Corpo_20_del_20_testo_20__28_94_29_80"><text:span text:style-name="T5"> </text:span></text:span><text:span text:style-name="Corpo_20_del_20_testo_20__28_94_29_81"><text:span text:style-name="T3">gettato in mare, affogò. </text:span></text:span></text:p>
      <text:p text:style-name="P1"><text:span text:style-name="Corpo_20_del_20_testo_20__28_94_29_81"><text:span text:style-name="T3">Così non riuscì a scamparla che il Griscelli, il quale, rimesso piede</text:span></text:span><text:span text:style-name="Corpo_20_del_20_testo_20__28_94_29_80"><text:span text:style-name="T5"> </text:span></text:span><text:span text:style-name="Corpo_20_del_20_testo_20__28_94_29_81"><text:span text:style-name="T3">sul continente «andò poi (scrive il Canini) a raccontare quelle strane</text:span></text:span><text:span text:style-name="Corpo_20_del_20_testo_20__28_94_29_80"><text:span text:style-name="T5"> </text:span></text:span><text:span text:style-name="Corpo_20_del_20_testo_20__28_94_29_81"><text:span text:style-name="T3">avventure a Cavour, che ne rise». </text:span></text:span></text:p>
      <text:p text:style-name="P1"><text:span text:style-name="Corpo_20_del_20_testo_20__28_94_29_81"><text:span text:style-name="T3"/></text:span></text:p>
      <text:p text:style-name="P9"><text:span text:style-name="Corpo_20_del_20_testo_20__28_94_29_81"><text:span text:style-name="T3"/></text:span></text:p>
      <text:p text:style-name="P2"><text:span text:style-name="Corpo_20_del_20_testo_20__28_94_29_93"><text:span text:style-name="T7">291</text:span></text:span></text:p>
      <text:p text:style-name="P1"><text:span text:style-name="Corpo_20_del_20_testo_20__28_94_29_81"><text:span text:style-name="T3"/></text:span></text:p>
      <text:p text:style-name="P1"><text:span text:style-name="Corpo_20_del_20_testo_20__28_94_29_81"><text:span text:style-name="T3">È ora da sapersi che nel legno stesso, il quale avrebbe dovuto</text:span></text:span><text:span text:style-name="Corpo_20_del_20_testo_20__28_94_29_80"><text:span text:style-name="T5"> </text:span></text:span><text:span text:style-name="Corpo_20_del_20_testo_20__28_94_29_81"><text:span text:style-name="T3">portar via dall'isola i tre cattivi soggetti, il Crispi fece imbarcare</text:span></text:span><text:span text:style-name="Corpo_20_del_20_testo_20__28_94_29_80"><text:span text:style-name="T5"> </text:span></text:span><text:span text:style-name="Corpo_20_del_20_testo_20__28_94_29_81"><text:span text:style-name="T3">anche Giuseppe La Farina, stato espulso, pur egli, per ordine di Garibaldi. </text:span></text:span></text:p>
      <text:p text:style-name="P1"><text:span text:style-name="Corpo_20_del_20_testo_20__28_94_29_81"><text:span text:style-name="T3">Della «sanguinosa ingiuria» che gli faceva il Crispi «mettendolo in comunanza con dei ribaldi com'erano quei tre» il La Farina si accorò tanto «che non fu questa la minor cagione della sua</text:span></text:span><text:span text:style-name="Corpo_20_del_20_testo_20__28_94_29_80"><text:span text:style-name="T5"> </text:span></text:span><text:span text:style-name="Corpo_20_del_20_testo_20__28_94_29_81"><text:span text:style-name="T3">morte... avvenuta non molto tempo dopo». </text:span></text:span></text:p>
      <text:p text:style-name="P1"><text:span text:style-name="Corpo_20_del_20_testo_20__28_94_29_81"><text:span text:style-name="T3">Dei due complotti contro la sua vita Garibaldi non parla nelle</text:span></text:span><text:span text:style-name="Corpo_20_del_20_testo_20__28_94_29_80"><text:span text:style-name="T5"> </text:span></text:span><text:span text:style-name="Corpo_20_del_20_testo_20__28_94_29__20__2b__20_Corsivo4"><text:span text:style-name="T3">Memorie. </text:span></text:span><text:span text:style-name="Corpo_20_del_20_testo_20__28_94_29_81"><text:span text:style-name="T3">Di un complotto dello stesso genere, per altro, parla Jack</text:span></text:span><text:span text:style-name="Corpo_20_del_20_testo_20__28_94_29_80"><text:span text:style-name="T5"> </text:span></text:span><text:span text:style-name="Corpo_20_del_20_testo_20__28_94_29_81"><text:span text:style-name="T3">La Bolina nella vita dell'Eroe, narrando di alcune «precauzioni»</text:span></text:span><text:span text:style-name="Corpo_20_del_20_testo_20__28_94_29_80"><text:span text:style-name="T5"> </text:span></text:span><text:span text:style-name="Corpo_20_del_20_testo_20__28_94_29_81"><text:span text:style-name="T3">prese a Palermo, nel luglio del 1860, contro il pugnale di due sicari</text:span></text:span><text:span text:style-name="Corpo_20_del_20_testo_20__28_94_29_80"><text:span text:style-name="T5"> </text:span></text:span><text:span text:style-name="Corpo_20_del_20_testo_20__28_94_29_81"><text:span text:style-name="T3">che il marchese di Villamarina aveva segnalato essersi indetti con la</text:span></text:span><text:span text:style-name="Corpo_20_del_20_testo_20__28_94_29_80"><text:span text:style-name="T5"> </text:span></text:span><text:span text:style-name="Corpo_20_del_20_testo_20__28_94_29_81"><text:span text:style-name="T3">Corte di Napoli per freddare il Liberatore. </text:span></text:span></text:p>
      <text:p text:style-name="P1"><text:span text:style-name="Corpo_20_del_20_testo_20__28_93_29_8"><text:span text:style-name="T3">Uno di </text:span></text:span><text:span text:style-name="Corpo_20_del_20_testo_20__28_93_29_7"><text:span text:style-name="T3">ami era un </text:span></text:span><text:span text:style-name="Corpo_20_del_20_testo_20__28_93_29_8"><text:span text:style-name="T3">tal </text:span></text:span><text:span text:style-name="Corpo_20_del_20_testo_20__28_93_29_7"><text:span text:style-name="T3">Valerba caporale della fanteria </text:span></text:span><text:span text:style-name="Corpo_20_del_20_testo_20__28_93_29_6"><text:span text:style-name="T3">borbonica,</text:span></text:span><text:span text:style-name="Corpo_20_del_20_testo_20__28_93_29_5"><text:span text:style-name="T5"> l'</text:span></text:span><text:span text:style-name="Corpo_20_del_20_testo_20__28_93_29_8"><text:span text:style-name="T3">altro un celebre brigante </text:span></text:span><text:span text:style-name="Corpo_20_del_20_testo_20__28_93_29_7"><text:span text:style-name="T3">graziato dal vecchio </text:span></text:span><text:span text:style-name="Corpo_20_del_20_testo_20__28_93_29_6"><text:span text:style-name="T3">re Ferdinando, Giosaffatte</text:span></text:span><text:span text:style-name="Corpo_20_del_20_testo_20__28_93_29_8"><text:span text:style-name="T3"> Tallarico. Che il </text:span></text:span><text:span text:style-name="Corpo_20_del_20_testo_20__28_93_29_7"><text:span text:style-name="T3">complotto di cui parla </text:span></text:span><text:span text:style-name="Corpo_20_del_20_testo_20__28_93_29_6"><text:span text:style-name="T3">Jack la Bolina sia</text:span></text:span><text:span text:style-name="Corpo_20_del_20_testo_20__28_93_29_5"><text:span text:style-name="T5"> </text:span></text:span><text:span text:style-name="Corpo_20_del_20_testo_20__28_93_29_8"><text:span text:style-name="T3">lo </text:span></text:span><text:span text:style-name="Corpo_20_del_20_testo_20__28_93_29_7"><text:span text:style-name="T3">stesso </text:span></text:span><text:span text:style-name="Corpo_20_del_20_testo_20__28_93_29_8"><text:span text:style-name="T3">di quello </text:span></text:span><text:span text:style-name="Corpo_20_del_20_testo_20__28_93_29_7"><text:span text:style-name="T3">riferito dal Canini non </text:span></text:span><text:span text:style-name="Corpo_20_del_20_testo_20__28_93_29_6"><text:span text:style-name="T3">pare, chè nella narrazione</text:span></text:span><text:span text:style-name="Corpo_20_del_20_testo_20__28_93_29_5"><text:span text:style-name="T5"> </text:span></text:span><text:span text:style-name="Corpo_20_del_20_testo_20__28_93_29_8"><text:span text:style-name="T3">del primo si</text:span></text:span><text:span text:style-name="Corpo_20_del_20_testo_20__28_93_29_7"><text:span text:style-name="T3"> </text:span></text:span><text:span text:style-name="Corpo_20_del_20_testo_20__28_93_29_8"><text:span text:style-name="T3">parla di </text:span></text:span><text:span text:style-name="Corpo_20_del_20_testo_20__28_93_29_7"><text:span text:style-name="T3">due s</text:span></text:span><text:span text:style-name="Corpo_20_del_20_testo_20__28_93_29_6"><text:span text:style-name="T3">icari e in </text:span></text:span><text:span text:style-name="Corpo_20_del_20_testo_20__28_93_29_7"><text:span text:style-name="T3">quella </text:span></text:span><text:span text:style-name="Corpo_20_del_20_testo_20__28_93_29_6"><text:span text:style-name="T3">del secondo di tre. Poi</text:span></text:span><text:span text:style-name="Corpo_20_del_20_testo_20__28_93_29_5"><text:span text:style-name="T5"> </text:span></text:span><text:span text:style-name="Corpo_20_del_20_testo_20__28_93_29_8"><text:span text:style-name="T3">non concordano </text:span></text:span><text:span text:style-name="Corpo_20_del_20_testo_20__28_93_29_7"><text:span text:style-name="T3">tra loro nemmeno </text:span></text:span><text:span text:style-name="Corpo_20_del_20_testo_20__28_93_29_6"><text:span text:style-name="T3">i </text:span></text:span><text:span text:style-name="Corpo_20_del_20_testo_20__28_93_29_7"><text:span text:style-name="T3">nomi </text:span></text:span><text:span text:style-name="Corpo_20_del_20_testo_20__28_93_29_6"><text:span text:style-name="T3">dei sicari. </text:span></text:span></text:p>
      <text:p text:style-name="P1"><text:span text:style-name="Corpo_20_del_20_testo_20__28_93_29_8"><text:span text:style-name="T3">Soltanto </text:span></text:span><text:span text:style-name="Corpo_20_del_20_testo_20__28_93_29_7"><text:span text:style-name="T3">nel luogo </text:span></text:span><text:span text:style-name="Corpo_20_del_20_testo_20__28_94_29_71"><text:span text:style-name="T3">— </text:span></text:span><text:span text:style-name="Corpo_20_del_20_testo_20__28_93_29_7"><text:span text:style-name="T3">Palermo </text:span></text:span><text:span text:style-name="Corpo_20_del_20_testo_20__28_94_29_71"><text:span text:style-name="T3">—</text:span></text:span><text:span text:style-name="Corpo_20_del_20_testo_20__28_93_29_7"><text:span text:style-name="T3">,</text:span></text:span><text:span text:style-name="Corpo_20_del_20_testo_20__28_93_29_6"><text:span text:style-name="T3"> </text:span></text:span><text:span text:style-name="Corpo_20_del_20_testo_20__28_93_29_7"><text:span text:style-name="T3">nel </text:span></text:span><text:span text:style-name="Corpo_20_del_20_testo_20__28_93_29_6"><text:span text:style-name="T3">tempo </text:span></text:span><text:span text:style-name="Corpo_20_del_20_testo_20__28_94_29_71"><text:span text:style-name="T3">— </text:span></text:span><text:span text:style-name="Corpo_20_del_20_testo_20__28_93_29_6"><text:span text:style-name="T3">luglio 1860 </text:span></text:span><text:span text:style-name="Corpo_20_del_20_testo_20__28_94_29_71"><text:span text:style-name="T3">— </text:span></text:span><text:span text:style-name="Corpo_20_del_20_testo_20__28_93_29_6"><text:span text:style-name="T3">e nel</text:span></text:span><text:span text:style-name="Corpo_20_del_20_testo_20__28_93_29_5"><text:span text:style-name="T5"> </text:span></text:span><text:span text:style-name="Corpo_20_del_20_testo_20__28_93_29_8"><text:span text:style-name="T3">fare il nome </text:span></text:span><text:span text:style-name="Corpo_20_del_20_testo_20__28_93_29_7"><text:span text:style-name="T3">del marchese </text:span></text:span><text:span text:style-name="Corpo_20_del_20_testo_20__28_93_29_6"><text:span text:style-name="T3">di </text:span></text:span><text:span text:style-name="Corpo_20_del_20_testo_20__28_93_29_7"><text:span text:style-name="T3">Villamarina le </text:span></text:span><text:span text:style-name="Corpo_20_del_20_testo_20__28_93_29_6"><text:span text:style-name="T3">due narrazioni vanno</text:span></text:span><text:span text:style-name="Corpo_20_del_20_testo_20__28_93_29_5"><text:span text:style-name="T5"> </text:span></text:span><text:span text:style-name="Corpo_20_del_20_testo_20__28_93_29_8"><text:span text:style-name="T3">d'accordo. </text:span></text:span></text:p>
      <text:p text:style-name="P1"><text:span text:style-name="Corpo_20_del_20_testo_20__28_93_29_8"><text:span text:style-name="T3">Comunque s</text:span></text:span><text:span text:style-name="Corpo_20_del_20_testo_20__28_93_29_7"><text:span text:style-name="T3">ia, è storicamente </text:span></text:span><text:span text:style-name="Corpo_20_del_20_testo_20__28_93_29_6"><text:span text:style-name="T3">provato che il famoso Griscelli </text:span></text:span><text:span text:style-name="Corpo_20_del_20_testo_20__28_93_29_8"><text:span text:style-name="T3">venne da Garibaldi </text:span></text:span><text:span text:style-name="Corpo_20_del_20_testo_20__28_93_29_7"><text:span text:style-name="T3">espulso da Palermo </text:span></text:span><text:span text:style-name="Corpo_20_del_20_testo_20__28_93_29_6"><text:span text:style-name="T3">e </text:span></text:span><text:span text:style-name="Corpo_20_del_20_testo_20__28_93_29_7"><text:span text:style-name="T3">imbarcato </text:span></text:span><text:span text:style-name="Corpo_20_del_20_testo_20__28_93_29_6"><text:span text:style-name="T3">sullo stesso legno</text:span></text:span><text:span text:style-name="Corpo_20_del_20_testo_20__28_93_29_5"><text:span text:style-name="T5"> che </text:span></text:span><text:span text:style-name="Corpo_20_del_20_testo_20__28_93_29_8"><text:span text:style-name="T3">riconduceva </text:span></text:span><text:span text:style-name="Corpo_20_del_20_testo_20__28_93_29_7"><text:span text:style-name="T3">sul continente il La</text:span></text:span><text:span text:style-name="Corpo_20_del_20_testo_20__28_93_29_6"><text:span text:style-name="T3"> </text:span></text:span><text:span text:style-name="Corpo_20_del_20_testo_20__28_93_29_7"><text:span text:style-name="T3">Farina. Lo </text:span></text:span><text:span text:style-name="Corpo_20_del_20_testo_20__28_93_29_6"><text:span text:style-name="T3">sfratto dei due, non</text:span></text:span><text:span text:style-name="Corpo_20_del_20_testo_20__28_93_29_8"><text:span text:style-name="T3">ché di un </text:span></text:span><text:span text:style-name="Corpo_20_del_20_testo_20__28_93_29_7"><text:span text:style-name="T3">terzo, venne contemporaneamente </text:span></text:span><text:span text:style-name="Corpo_20_del_20_testo_20__28_93_29_6"><text:span text:style-name="T3">annunziato dal</text:span></text:span><text:span text:style-name="Corpo_20_del_20_testo_20__28_93_29__20__2b__20_10_20_pt4"><text:span text:style-name="T3"> Giornale</text:span></text:span><text:span text:style-name="Corpo_20_del_20_testo_20__28_93_29__20__2b__20_10_20_pt3"><text:span text:style-name="T5"> </text:span></text:span><text:span text:style-name="Corpo_20_del_20_testo_20__28_93_29__20__2b__20_10_20_pt2"><text:span text:style-name="T3">Ufficiale di </text:span></text:span><text:span text:style-name="Corpo_20_del_20_testo_20__28_93_29__20__2b__20_10_20_pt1"><text:span text:style-name="T3">Palermo</text:span></text:span><text:span text:style-name="Corpo_20_del_20_testo_20__28_93_29_7"><text:span text:style-name="T3">, cosi:</text:span></text:span></text:p>
      <text:p text:style-name="P1"><text:span text:style-name="Corpo_20_del_20_testo_20__28_93_29_6"><text:span text:style-name="T3">«</text:span></text:span><text:span text:style-name="Corpo_20_del_20_testo_20__28_93_29_8"><text:span text:style-name="T3">Sabato </text:span></text:span><text:span text:style-name="Corpo_20_del_20_testo_20__28_93_29_7"><text:span text:style-name="T3">7 corr, (luglio 1860). Per ordine speciale del </text:span></text:span><text:span text:style-name="Corpo_20_del_20_testo_20__28_93_29_6"><text:span text:style-name="T3">Dittatore,</text:span></text:span><text:span text:style-name="Corpo_20_del_20_testo_20__28_93_29_5"><text:span text:style-name="T5"> </text:span></text:span><text:span text:style-name="Corpo_20_del_20_testo_20__28_93_29_8"><text:span text:style-name="T3">sono </text:span></text:span><text:span text:style-name="Corpo_20_del_20_testo_20__28_93_29_7"><text:span text:style-name="T3">stati </text:span></text:span><text:span text:style-name="Corpo_20_del_20_testo_20__28_93_29_8"><text:span text:style-name="T3">allontanati </text:span></text:span><text:span text:style-name="Corpo_20_del_20_testo_20__28_93_29_7"><text:span text:style-name="T3">dall'isola nostra </text:span></text:span><text:span text:style-name="Corpo_20_del_20_testo_20__28_93_29_6"><text:span text:style-name="T3">i </text:span></text:span><text:span text:style-name="Corpo_20_del_20_testo_20__28_93_29_7"><text:span text:style-name="T3">signori Giuseppe </text:span></text:span><text:span text:style-name="Corpo_20_del_20_testo_20__28_93_29_6"><text:span text:style-name="T3">La Farina,</text:span></text:span><text:span text:style-name="Corpo_20_del_20_testo_20__28_93_29_5"><text:span text:style-name="T5"> </text:span></text:span><text:span text:style-name="Corpo_20_del_20_testo_20__28_93_29_8"><text:span text:style-name="T3">Giacomo Griscelli </text:span></text:span><text:span text:style-name="Corpo_20_del_20_testo_20__28_93_29_7"><text:span text:style-name="T3">e </text:span></text:span><text:span text:style-name="Corpo_20_del_20_testo_20__28_93_29_8"><text:span text:style-name="T3">Pasquale </text:span></text:span><text:span text:style-name="Corpo_20_del_20_testo_20__28_93_29_7"><text:span text:style-name="T3">Totti. </text:span></text:span><text:span text:style-name="Corpo_20_del_20_testo_20__28_93_29_8"><text:span text:style-name="T3">I </text:span></text:span><text:span text:style-name="Corpo_20_del_20_testo_20__28_93_29_7"><text:span text:style-name="T3">signori </text:span></text:span><text:span text:style-name="Corpo_20_del_20_testo_20__28_93_29_6"><text:span text:style-name="T3">Griscelli </text:span></text:span><text:span text:style-name="Corpo_20_del_20_testo_20__28_93_29_7"><text:span text:style-name="T3">e </text:span></text:span><text:span text:style-name="Corpo_20_del_20_testo_20__28_93_29_6"><text:span text:style-name="T3">Totti, corsi</text:span></text:span><text:span text:style-name="Corpo_20_del_20_testo_20__28_93_29_5"><text:span text:style-name="T5"> </text:span></text:span><text:span text:style-name="Corpo_20_del_20_testo_20__28_93_29_8"><text:span text:style-name="T3">di nascita, sono di coloro </text:span></text:span><text:span text:style-name="Corpo_20_del_20_testo_20__28_93_29_7"><text:span text:style-name="T3">che trovano </text:span></text:span><text:span text:style-name="Corpo_20_del_20_testo_20__28_93_29_8"><text:span text:style-name="T3">modo </text:span></text:span><text:span text:style-name="Corpo_20_del_20_testo_20__28_93_29_7"><text:span text:style-name="T3">di arruolarsi </text:span></text:span><text:span text:style-name="Corpo_20_del_20_testo_20__28_93_29_6"><text:span text:style-name="T3">negli uffici</text:span></text:span><text:span text:style-name="Corpo_20_del_20_testo_20__28_93_29_5"><text:span text:style-name="T5"> </text:span></text:span><text:span text:style-name="Corpo_20_del_20_testo_20__28_93_29_8"><text:span text:style-name="T3">di tutte le polizie del </text:span></text:span><text:span text:style-name="Corpo_20_del_20_testo_20__28_93_29_7"><text:span text:style-name="T3">continente. </text:span></text:span><text:span text:style-name="Corpo_20_del_20_testo_20__28_93_29_8"><text:span text:style-name="T3">I </text:span></text:span><text:span text:style-name="Corpo_20_del_20_testo_20__28_93_29_7"><text:span text:style-name="T3">tre espulsi erano </text:span></text:span><text:span text:style-name="Corpo_20_del_20_testo_20__28_93_29_6"><text:span text:style-name="T3">in Palermo co</text:span></text:span><text:span text:style-name="Corpo_20_del_20_testo_20__28_93_29_8"><text:span text:style-name="T3">spirando contro l'attualo </text:span></text:span><text:span text:style-name="Corpo_20_del_20_testo_20__28_93_29_7"><text:span text:style-name="T3">ordine di cose. Il Governo, che </text:span></text:span><text:span text:style-name="Corpo_20_del_20_testo_20__28_93_29_6"><text:span text:style-name="T3">invigila perché</text:span></text:span><text:span text:style-name="Corpo_20_del_20_testo_20__28_93_29_8"><text:span text:style-name="T3"> la tranquillità pubblica non </text:span></text:span><text:span text:style-name="Corpo_20_del_20_testo_20__28_93_29_7"><text:span text:style-name="T3">venga menomamente turbata, </text:span></text:span><text:span text:style-name="Corpo_20_del_20_testo_20__28_93_29_6"><text:span text:style-name="T3">non</text:span></text:span><text:span text:style-name="Corpo_20_del_20_testo_20__28_93_29_5"><text:span text:style-name="T5"> </text:span></text:span><text:span text:style-name="Corpo_20_del_20_testo_20__28_93_29_8"><text:span text:style-name="T3">poteva tollerare ancora la </text:span></text:span><text:span text:style-name="Corpo_20_del_20_testo_20__28_93_29_7"><text:span text:style-name="T3">presenza tra noi di codesti individui </text:span></text:span><text:span text:style-name="Corpo_20_del_20_testo_20__28_93_29_6"><text:span text:style-name="T3">ve</text:span></text:span><text:span text:style-name="Corpo_20_del_20_testo_20__28_93_29_8"><text:span text:style-name="T3">nutivi con intenzioni </text:span></text:span><text:span text:style-name="Corpo_20_del_20_testo_20__28_93_29_7"><text:span text:style-name="T3">colpevoli»</text:span></text:span><text:span text:style-name="Corpo_20_del_20_testo_20__28_93_29_6"><text:span text:style-name="T3">. </text:span></text:span></text:p>
      <text:p text:style-name="P1"><text:span text:style-name="Corpo_20_del_20_testo_20__28_94_29_77"><text:span text:style-name="T3">Che il Griscelli fosse </text:span></text:span><text:span text:style-name="Corpo_20_del_20_testo_20__28_94_29_76"><text:span text:style-name="T3">stato espulso per complotto contro </text:span></text:span><text:span text:style-name="Corpo_20_del_20_testo_20__28_94_29_75"><text:span text:style-name="T3">la vita</text:span></text:span><text:span text:style-name="Corpo_20_del_20_testo_20__28_94_29_74"><text:span text:style-name="T5"> </text:span></text:span><text:span text:style-name="Corpo_20_del_20_testo_20__28_94_29_77"><text:span text:style-name="T3">del Dittatore non si </text:span></text:span><text:span text:style-name="Corpo_20_del_20_testo_20__28_94_29_76"><text:span text:style-name="T3">dice nel</text:span></text:span><text:span text:style-name="Corpo_20_del_20_testo_20__28_94_29__20__2b__20_Corsivo3"><text:span text:style-name="T3"> Giornale Ufficiale</text:span></text:span><text:span text:style-name="Corpo_20_del_20_testo_20__28_94_29_76"><text:span text:style-name="T3">; né del complotto</text:span></text:span><text:span text:style-name="Corpo_20_del_20_testo_20__28_94_29_73"><text:span text:style-name="T5"> </text:span></text:span><text:span text:style-name="Corpo_20_del_20_testo_20__28_94_29_77"><text:span text:style-name="T3">parla il Guerzoni, </text:span></text:span><text:span text:style-name="Corpo_20_del_20_testo_20__28_94_29_76"><text:span text:style-name="T3">che pure accenna (nel suo</text:span></text:span><text:span text:style-name="Corpo_20_del_20_testo_20__28_94_29__20__2b__20_Corsivo3"><text:span text:style-name="T3"> Garibaldi</text:span></text:span><text:span text:style-name="Corpo_20_del_20_testo_20__28_94_29_75"><text:span text:style-name="T3">) </text:span></text:span><text:span text:style-name="Corpo_20_del_20_testo_20__28_94_29_76"><text:span text:style-name="T3">allo </text:span></text:span><text:span text:style-name="Corpo_20_del_20_testo_20__28_94_29_75"><text:span text:style-name="T3">sfratto</text:span></text:span><text:span text:style-name="Corpo_20_del_20_testo_20__28_94_29_74"><text:span text:style-name="T5"> </text:span></text:span><text:span text:style-name="Corpo_20_del_20_testo_20__28_94_29_77"><text:span text:style-name="T3">del Griscelli. Ma </text:span></text:span><text:span text:style-name="Corpo_20_del_20_testo_20__28_94_29_76"><text:span text:style-name="T3">ciò </text:span></text:span><text:span text:style-name="Corpo_20_del_20_testo_20__28_94_29_77"><text:span text:style-name="T3">non basta </text:span></text:span><text:span text:style-name="Corpo_20_del_20_testo_20__28_94_29_76"><text:span text:style-name="T3">per negare carattere di veridicità </text:span></text:span><text:span text:style-name="Corpo_20_del_20_testo_20__28_94_29_75"><text:span text:style-name="T3">al</text:span></text:span><text:span text:style-name="Corpo_20_del_20_testo_20__28_94_29_74"><text:span text:style-name="T5"> </text:span></text:span><text:span text:style-name="Corpo_20_del_20_testo_20__28_94_29_77"><text:span text:style-name="T3">racconto del Canini. Io, </text:span></text:span><text:span text:style-name="Corpo_20_del_20_testo_20__28_94_29_76"><text:span text:style-name="T3">del resto, riferendo questo e l'altro aneddoto</text:span></text:span><text:span text:style-name="Corpo_20_del_20_testo_20__28_94_29_73"><text:span text:style-name="T5"> </text:span></text:span><text:span text:style-name="Corpo_20_del_20_testo_20__28_94_29_77"><text:span text:style-name="T3">dal Canini raccontati nelle</text:span></text:span><text:span text:style-name="Corpo_20_del_20_testo_20__28_94_29__20__2b__20_Corsivo2"><text:span text:style-name="T5"> </text:span></text:span><text:span text:style-name="Corpo_20_del_20_testo_20__28_94_29__20__2b__20_Corsivo3"><text:span text:style-name="T3">Briciole di Storia</text:span></text:span><text:span text:style-name="Corpo_20_del_20_testo_20__28_94_29_76"><text:span text:style-name="T3">, non ho asserito nulla,</text:span></text:span><text:span text:style-name="Corpo_20_del_20_testo_20__28_94_29_73"><text:span text:style-name="T5"> perché</text:span></text:span><text:span text:style-name="Corpo_20_del_20_testo_20__28_94_29_77"><text:span text:style-name="T3"> nulla potevo asserire. Io </text:span></text:span><text:span text:style-name="Corpo_20_del_20_testo_20__28_94_29_76"><text:span text:style-name="T3">ho soltanto riferito, lieto </text:span></text:span><text:span text:style-name="Corpo_20_del_20_testo_20__28_94_29_75"><text:span text:style-name="T3">se altri </text:span></text:span><text:span text:style-name="Corpo_20_del_20_testo_20__28_94_29_76"><text:span text:style-name="T3">farà</text:span></text:span><text:span text:style-name="Corpo_20_del_20_testo_20__28_94_29_73"><text:span text:style-name="T5"> </text:span></text:span><text:span text:style-name="Corpo_20_del_20_testo_20__28_94_29_77"><text:span text:style-name="T3">un po' di luce sulle cose esposte, </text:span></text:span><text:span text:style-name="Corpo_20_del_20_testo_20__28_94_29_76"><text:span text:style-name="T3">sceverando, così, il vero dal falso,</text:span></text:span><text:span text:style-name="Corpo_20_del_20_testo_20__28_94_29_73"><text:span text:style-name="T5"> </text:span></text:span><text:span text:style-name="Corpo_20_del_20_testo_20__28_94_29_77"><text:span text:style-name="T3">lo storico dall'immaginario. </text:span></text:span></text:p>
      <text:p text:style-name="P1"><text:span text:style-name="Corpo_20_del_20_testo_20__28_94_29_77"><text:span text:style-name="T3">Sul proposito io mi rivolsi </text:span></text:span><text:span text:style-name="Corpo_20_del_20_testo_20__28_94_29_76"><text:span text:style-name="T3">al </text:span></text:span><text:span text:style-name="Corpo_20_del_20_testo_20__28_94_29_77"><text:span text:style-name="T3">degno </text:span></text:span><text:span text:style-name="Corpo_20_del_20_testo_20__28_94_29_76"><text:span text:style-name="T3">figliuolo dell'Eroe, il gene</text:span></text:span><text:span text:style-name="Corpo_20_del_20_testo_20__28_94_29_77"><text:span text:style-name="T3">rale Ricciotti Garibaldi, domandandogli </text:span></text:span><text:span text:style-name="Corpo_20_del_20_testo_20__28_94_29_76"><text:span text:style-name="T3">se sapesse nulla dei due at</text:span></text:span><text:span text:style-name="Corpo_20_del_20_testo_20__28_94_29_77"><text:span text:style-name="T3">tentati cui accenna il Canini. </text:span></text:span></text:p>
      <text:p text:style-name="P1"><text:span text:style-name="Corpo_20_del_20_testo_20__28_94_29_77"><text:span text:style-name="T3"/></text:span></text:p>
      <text:p text:style-name="P9"><text:span text:style-name="Corpo_20_del_20_testo_20__28_94_29_77"><text:span text:style-name="T3"/></text:span></text:p>
      <text:p text:style-name="P2"><text:span text:style-name="Corpo_20_del_20_testo_20__28_94_29_93"><text:span text:style-name="T7">292</text:span></text:span></text:p>
      <text:p text:style-name="P1"><text:span text:style-name="Corpo_20_del_20_testo_20__28_94_29_81"><text:span text:style-name="T3"/></text:span></text:p>
      <text:p text:style-name="P1"><text:span text:style-name="Corpo_20_del_20_testo_20__28_94_29_77"><text:span text:style-name="T3">Ma nulla egli ne sa, forse anche perché </text:span></text:span><text:span text:style-name="Corpo_20_del_20_testo_20__28_94_29_76"><text:span text:style-name="T3">nei tempi cui quelli at</text:span></text:span><text:span text:style-name="Corpo_20_del_20_testo_20__28_94_29_77"><text:span text:style-name="T3">tentati risalgono egli era poco più di un </text:span></text:span><text:span text:style-name="Corpo_20_del_20_testo_20__28_94_29_76"><text:span text:style-name="T3">ragazzo, e perché suo padre</text:span></text:span><text:span text:style-name="Corpo_20_del_20_testo_20__28_94_29_73"><text:span text:style-name="T5"> </text:span></text:span><text:span text:style-name="Corpo_20_del_20_testo_20__28_94_29_77"><text:span text:style-name="T3">rifuggiva sempre, e con tutti, di parlare </text:span></text:span><text:span text:style-name="Corpo_20_del_20_testo_20__28_94_29_76"><text:span text:style-name="T3">di sè, </text:span></text:span><text:span text:style-name="Corpo_20_del_20_testo_20__28_94_29_77"><text:span text:style-name="T3">sia </text:span></text:span><text:span text:style-name="Corpo_20_del_20_testo_20__28_94_29_76"><text:span text:style-name="T3">narrando glorie,</text:span></text:span><text:span text:style-name="Corpo_20_del_20_testo_20__28_94_29_73"><text:span text:style-name="T5"> </text:span></text:span><text:span text:style-name="Corpo_20_del_20_testo_20__28_94_29_77"><text:span text:style-name="T3">sia narrando miserie. Ciò non ostante, di altri </text:span></text:span><text:span text:style-name="Corpo_20_del_20_testo_20__28_94_29_76"><text:span text:style-name="T3">attentati, fortunata</text:span></text:span><text:span text:style-name="Corpo_20_del_20_testo_20__28_94_29_77"><text:span text:style-name="T3">mente andati a vuoto, essi pure, sa Ricciotti Garibaldi, </text:span></text:span><text:span text:style-name="Corpo_20_del_20_testo_20__28_94_29_76"><text:span text:style-name="T3">come ricavasi</text:span></text:span><text:span text:style-name="Corpo_20_del_20_testo_20__28_94_29_73"><text:span text:style-name="T5"> </text:span></text:span><text:span text:style-name="Corpo_20_del_20_testo_20__28_94_29_77"><text:span text:style-name="T3">dalla lettera che egli ebbe la bontà di scrivermi </text:span></text:span><text:span text:style-name="Corpo_20_del_20_testo_20__28_94_29_76"><text:span text:style-name="T3">e che </text:span></text:span><text:span text:style-name="Corpo_20_del_20_testo_20__28_94_29_77"><text:span text:style-name="T3">io </text:span></text:span><text:span text:style-name="Corpo_20_del_20_testo_20__28_94_29_76"><text:span text:style-name="T3">credo me</text:span></text:span><text:span text:style-name="Corpo_20_del_20_testo_20__28_94_29_77"><text:span text:style-name="T3">ritevole di esser conosciuta dagli italiani:</text:span></text:span></text:p>
      <text:p text:style-name="P3"><text:span text:style-name="Corpo_20_del_20_testo_20__28_13_29_7"><text:span text:style-name="T11"/></text:span></text:p>
      <text:p text:style-name="P3"><text:span text:style-name="Corpo_20_del_20_testo_20__28_13_29_7"><text:span text:style-name="T11">«Roma, </text:span></text:span><text:span text:style-name="Corpo_20_del_20_testo_20__28_13_29_6"><text:span text:style-name="T11">23 luglio 1909. </text:span></text:span></text:p>
      <text:p text:style-name="P1"><text:span text:style-name="Corpo_20_del_20_testo_20__28_94_29_77"><text:span text:style-name="T3">«Mio caro Stiavelli,</text:span></text:span></text:p>
      <text:p text:style-name="P1"><text:span text:style-name="Corpo_20_del_20_testo_20__28_94_29_77"><text:span text:style-name="T3">«Eccovi ciò che io mi ricordo sugli attentati alla vita </text:span></text:span><text:span text:style-name="Corpo_20_del_20_testo_20__28_94_29_76"><text:span text:style-name="T3">di mio</text:span></text:span><text:span text:style-name="Corpo_20_del_20_testo_20__28_94_29_73"><text:span text:style-name="T5"> </text:span></text:span><text:span text:style-name="Corpo_20_del_20_testo_20__28_94_29_77"><text:span text:style-name="T3">Padre. </text:span></text:span></text:p>
      <text:p text:style-name="P1"><text:span text:style-name="Corpo_20_del_20_testo_20__28_94_29_77"><text:span text:style-name="T3">«Fra il sessanta e sessantacinque si era in attesa a Caprera </text:span></text:span><text:span text:style-name="Corpo_20_del_20_testo_20__28_94_29_76"><text:span text:style-name="T3">di</text:span></text:span><text:span text:style-name="Corpo_20_del_20_testo_20__28_94_29_73"><text:span text:style-name="T5"> </text:span></text:span><text:span text:style-name="Corpo_20_del_20_testo_20__28_94_29_77"><text:span text:style-name="T3">un colpo di mano, che qualcuno doveva compiere, e la </text:span></text:span><text:span text:style-name="Corpo_20_del_20_testo_20__28_94_29_76"><text:span text:style-name="T3">notte si </text:span></text:span><text:span text:style-name="Corpo_20_del_20_testo_20__28_94_29_77"><text:span text:style-name="T3">faceva qualche guardia da Fruscianti e Basso intorno alla casa. </text:span></text:span></text:p>
      <text:p text:style-name="P1"><text:span text:style-name="Corpo_20_del_20_testo_20__28_94_29_77"><text:span text:style-name="T3">«Oltre a questo, si era sempre informati, da pastori </text:span></text:span><text:span text:style-name="Corpo_20_del_20_testo_20__28_94_29_76"><text:span text:style-name="T3">o </text:span></text:span><text:span text:style-name="Corpo_20_del_20_testo_20__28_94_29_77"><text:span text:style-name="T3">altri, </text:span></text:span><text:span text:style-name="Corpo_20_del_20_testo_20__28_94_29_76"><text:span text:style-name="T3">di</text:span></text:span><text:span text:style-name="Corpo_20_del_20_testo_20__28_94_29_73"><text:span text:style-name="T5"> </text:span></text:span><text:span text:style-name="Corpo_20_del_20_testo_20__28_94_29_77"><text:span text:style-name="T3">chi sbarcava sull'Isola ed eravamo sempre otto o dieci buone carabine. </text:span></text:span></text:p>
      <text:p text:style-name="P1"><text:span text:style-name="Corpo_20_del_20_testo_20__28_94_29_71"><text:span text:style-name="T3">«Un giorno fu segnalato lo sbarco di due forestieri non sardi:</text:span></text:span><text:span text:style-name="Corpo_20_del_20_testo_20__28_94_29_70"><text:span text:style-name="T5"> </text:span></text:span><text:span text:style-name="Corpo_20_del_20_testo_20__28_94_29_71"><text:span text:style-name="T3">e perciò si fece una guardia speciale; e la seconda o terza volta furono sentiti intorno alla casa. </text:span></text:span></text:p>
      <text:p text:style-name="P1"><text:span text:style-name="Corpo_20_del_20_testo_20__28_94_29_71"><text:span text:style-name="T3">«Se non erro, Basso, Menotti, Pastoris e Fruscianti sortirono</text:span></text:span><text:span text:style-name="Corpo_20_del_20_testo_20__28_94_29_70"><text:span text:style-name="T5"> </text:span></text:span><text:span text:style-name="Corpo_20_del_20_testo_20__28_94_29_71"><text:span text:style-name="T3">alla ricerca, e tirarono a una scogliera ove si videro delle ombre in</text:span></text:span><text:span text:style-name="Corpo_20_del_20_testo_20__28_94_29_70"><text:span text:style-name="T5"> </text:span></text:span><text:span text:style-name="Corpo_20_del_20_testo_20__28_94_29_71"><text:span text:style-name="T3">movimento. L'indomani mattina si trovò tra gli scogli traccie di</text:span></text:span><text:span text:style-name="Corpo_20_del_20_testo_20__28_94_29_70"><text:span text:style-name="T5"> </text:span></text:span><text:span text:style-name="Corpo_20_del_20_testo_20__28_94_29_71"><text:span text:style-name="T3">sangue ma i forestieri sparirono. </text:span></text:span></text:p>
      <text:p text:style-name="P1"><text:span text:style-name="Corpo_20_del_20_testo_20__28_94_29_71"><text:span text:style-name="T3">«Fra il 1882 e il 1890, traversavo un giorno, solo, le montagne</text:span></text:span><text:span text:style-name="Corpo_20_del_20_testo_20__28_94_29_70"><text:span text:style-name="T5"> </text:span></text:span><text:span text:style-name="Corpo_20_del_20_testo_20__28_94_29_71"><text:span text:style-name="T3">della Gallura, dal Parau a Terranova, quando, avvicinandomi a un</text:span></text:span><text:span text:style-name="Corpo_20_del_20_testo_20__28_94_29_70"><text:span text:style-name="T5"> </text:span></text:span><text:span text:style-name="Corpo_20_del_20_testo_20__28_94_29_71"><text:span text:style-name="T3">punto ombreggiato di un ruscello per mangiare un pezzo di pane e</text:span></text:span><text:span text:style-name="Corpo_20_del_20_testo_20__28_94_29_70"><text:span text:style-name="T5"> </text:span></text:span><text:span text:style-name="Corpo_20_del_20_testo_20__28_94_29_71"><text:span text:style-name="T3">formaggio, vi trovai un uomo, evidentemente non sardo. </text:span></text:span></text:p>
      <text:p text:style-name="P1"><text:span text:style-name="Corpo_20_del_20_testo_20__28_94_29_71"><text:span text:style-name="T3">«Si entrò in conversazione, e mi ricordo che rifiutò di mangiare</text:span></text:span><text:span text:style-name="Corpo_20_del_20_testo_20__28_94_29_70"><text:span text:style-name="T5"> </text:span></text:span><text:span text:style-name="Corpo_20_del_20_testo_20__28_94_29_71"><text:span text:style-name="T3">del pane e formaggio che io gli offrii, dicendo di non avere più</text:span></text:span><text:span text:style-name="Corpo_20_del_20_testo_20__28_94_29_70"><text:span text:style-name="T5"> </text:span></text:span><text:span text:style-name="Corpo_20_del_20_testo_20__28_94_29_71"><text:span text:style-name="T3">denti. </text:span></text:span></text:p>
      <text:p text:style-name="P1"><text:span text:style-name="Corpo_20_del_20_testo_20__28_94_29_71"><text:span text:style-name="T3">«Dopo qualche conversazione, mi domandò se io lo riconoscevo. Alla mia negativa, mi disse il suo nome, che io non ricordo, e aggiunse che era stato accusato di aver congiurato contro la vita di</text:span></text:span><text:span text:style-name="Corpo_20_del_20_testo_20__28_94_29_70"><text:span text:style-name="T5"> </text:span></text:span><text:span text:style-name="Corpo_20_del_20_testo_20__28_94_29_71"><text:span text:style-name="T3">mio Padre. Egli mi disse che non era vero ma mi diede dei dettagli sopra una congiura messa insieme da persone che egli conosceva. </text:span></text:span></text:p>
      <text:p text:style-name="P1"><text:span text:style-name="Corpo_20_del_20_testo_20__28_94_29_71"><text:span text:style-name="T3">«Questo doveva aver luogo nell'epoca press'a poco quando il</text:span></text:span><text:span text:style-name="Corpo_20_del_20_testo_20__28_94_29_70"><text:span text:style-name="T5"> </text:span></text:span><text:span text:style-name="Corpo_20_del_20_testo_20__28_94_29_71"><text:span text:style-name="T3">Generale meditava la traversata dalla Sicilia in terraferma nel 1860-61. </text:span></text:span></text:p>
      <text:p text:style-name="P1"><text:span text:style-name="Corpo_20_del_20_testo_20__28_94_29_71"><text:span text:style-name="T3">«Alla mia domanda se ciò aveva origine a Napoli, mi rispose</text:span></text:span><text:span text:style-name="Corpo_20_del_20_testo_20__28_94_29_70"><text:span text:style-name="T5"> </text:span></text:span><text:span text:style-name="Corpo_20_del_20_testo_20__28_94_29_71"><text:span text:style-name="T3">di no. </text:span></text:span></text:p>
      <text:p text:style-name="P1"><text:span text:style-name="Corpo_20_del_20_testo_20__28_94_29_71"><text:span text:style-name="T3">«Il seguito della nostra conversazione è meglio lasciarlo per</text:span></text:span><text:span text:style-name="Corpo_20_del_20_testo_20__28_94_29_70"><text:span text:style-name="T5"> </text:span></text:span><text:span text:style-name="Corpo_20_del_20_testo_20__28_94_29_71"><text:span text:style-name="T3">quando si scriverà la vera storia di quei tempi... </text:span></text:span></text:p>
      <text:p text:style-name="P1"><text:span text:style-name="Corpo_20_del_20_testo_20__28_94_29_71"><text:span text:style-name="T3">«Si stava sul punto di partire per la guerra del 1866 quando</text:span></text:span><text:span text:style-name="Corpo_20_del_20_testo_20__28_94_29_70"><text:span text:style-name="T5"> </text:span></text:span><text:span text:style-name="Corpo_20_del_20_testo_20__28_94_29_71"><text:span text:style-name="T3">mio Padre mi chiamò e mi disse di avere ricevuto notizie dal Governo che si sarebbe tentato alla sua vita e s'indicava un signore</text:span></text:span><text:span text:style-name="Corpo_20_del_20_testo_20__28_94_29_70"><text:span text:style-name="T5"> </text:span></text:span><text:span text:style-name="Corpo_20_del_20_testo_20__28_94_29_71"><text:span text:style-name="T3">inglese o finto inglese,che, con la sua signora, era alloggiato in un</text:span></text:span><text:span text:style-name="Corpo_20_del_20_testo_20__28_94_29_70"><text:span text:style-name="T5"> </text:span></text:span><text:span text:style-name="Corpo_20_del_20_testo_20__28_94_29_71"><text:span text:style-name="T3">albergo sul lago di Como, come il capo del complotto. </text:span></text:span></text:p>
      <text:p text:style-name="P1"><text:span text:style-name="Corpo_20_del_20_testo_20__28_94_29_71"><text:span text:style-name="T3"/></text:span></text:p>
      <text:p text:style-name="P9"><text:span text:style-name="Corpo_20_del_20_testo_20__28_94_29_71"><text:span text:style-name="T3"/></text:span></text:p>
      <text:p text:style-name="P2"><text:span text:style-name="Corpo_20_del_20_testo_20__28_94_29_93"><text:span text:style-name="T7">293</text:span></text:span></text:p>
      <text:p text:style-name="P1"><text:span text:style-name="Corpo_20_del_20_testo_20__28_94_29_81"><text:span text:style-name="T3"/></text:span></text:p>
      <text:p text:style-name="P1"><text:span text:style-name="Corpo_20_del_20_testo_20__28_94_29_71"><text:span text:style-name="T3">«— Tu mi disse mio Padre che parli l'inglese come un inglese, va</text:span></text:span><text:span text:style-name="Corpo_20_del_20_testo_20__28_94_29__20__2b__20_Corsivo1"><text:span text:style-name="T3"> en tourist</text:span></text:span><text:span text:style-name="Corpo_20_del_20_testo_20__28_94_29_71"><text:span text:style-name="T3"> a questo Hotel, cerca di fare la conoscenza di</text:span></text:span><text:span text:style-name="Corpo_20_del_20_testo_20__28_94_29_70"><text:span text:style-name="T5"> </text:span></text:span><text:span text:style-name="Corpo_20_del_20_testo_20__28_94_29_71"><text:span text:style-name="T3">questo signore, senti cosa dice, e, in caso, eccoti un ordine per il suo</text:span></text:span><text:span text:style-name="Corpo_20_del_20_testo_20__28_94_29_70"><text:span text:style-name="T5"> </text:span></text:span><text:span text:style-name="Corpo_20_del_20_testo_20__28_94_29_71"><text:span text:style-name="T3">arresto. </text:span></text:span></text:p>
      <text:p text:style-name="P1"><text:span text:style-name="Corpo_20_del_20_testo_20__28_94_29_71"><text:span text:style-name="T3">«Andai all'Hotel. Cinque lire al cameriere mi procurarono un</text:span></text:span><text:span text:style-name="Corpo_20_del_20_testo_20__28_94_29_70"><text:span text:style-name="T5"> </text:span></text:span><text:span text:style-name="Corpo_20_del_20_testo_20__28_94_29_71"><text:span text:style-name="T3">posto accanto al signore inglese, alla</text:span></text:span><text:span text:style-name="Corpo_20_del_20_testo_20__28_94_29__20__2b__20_Corsivo1"><text:span text:style-name="T3"> table d'hóte</text:span></text:span><text:span text:style-name="Corpo_20_del_20_testo_20__28_94_29_71"><text:span text:style-name="T3"> e presto entrammo in conversazione. </text:span></text:span></text:p>
      <text:p text:style-name="P1"><text:span text:style-name="Corpo_20_del_20_testo_20__28_94_29_71"><text:span text:style-name="T3">«Con grande mia meraviglia trovai un uomo di mondo, che conosceva a Londra tutti i nostri amici, e che era un</text:span></text:span><text:span text:style-name="Corpo_20_del_20_testo_20__28_94_29__20__2b__20_Corsivo1"><text:span text:style-name="T3"> habitué</text:span></text:span><text:span text:style-name="Corpo_20_del_20_testo_20__28_94_29_71"><text:span text:style-name="T3"> nella casa</text:span></text:span><text:span text:style-name="Corpo_20_del_20_testo_20__28_94_29_70"><text:span text:style-name="T5"> </text:span></text:span><text:span text:style-name="Corpo_20_del_20_testo_20__28_94_29_71"><text:span text:style-name="T3">della signora Roberts a Stafford House, etc. </text:span></text:span></text:p>
      <text:p text:style-name="P1"><text:span text:style-name="Corpo_20_del_20_testo_20__28_94_29_71"><text:span text:style-name="T3">«Convintissimo che si era caduti in un colossale errore, a un</text:span></text:span><text:span text:style-name="Corpo_20_del_20_testo_20__28_94_29_70"><text:span text:style-name="T5"> </text:span></text:span><text:span text:style-name="Corpo_20_del_20_testo_20__28_94_29_71"><text:span text:style-name="T3">dato momento io gli dissi:</text:span></text:span></text:p>
      <text:p text:style-name="P1"><text:span text:style-name="Corpo_20_del_20_testo_20__28_94_29_71"><text:span text:style-name="T3">«— Voi non vi chiamate il signor tale dei tali. </text:span></text:span></text:p>
      <text:p text:style-name="P1"><text:span text:style-name="Corpo_20_del_20_testo_20__28_94_29_71"><text:span text:style-name="T3">«Egli mi guardò un momento; e poi mi disse: — Avete ragione;</text:span></text:span><text:span text:style-name="Corpo_20_del_20_testo_20__28_94_29_70"><text:span text:style-name="T5"> </text:span></text:span><text:span text:style-name="Corpo_20_del_20_testo_20__28_94_29_71"><text:span text:style-name="T3">io sono il conte tale dei tali. La nostra posizione — e qui indicò, con</text:span></text:span><text:span text:style-name="Corpo_20_del_20_testo_20__28_94_29_70"><text:span text:style-name="T5"> </text:span></text:span><text:span text:style-name="Corpo_20_del_20_testo_20__28_94_29_71"><text:span text:style-name="T3">una leggerissima mossa, la sua bellissima compagna — qui non è</text:span></text:span><text:span text:style-name="Corpo_20_del_20_testo_20__28_94_29_70"><text:span text:style-name="T5"> </text:span></text:span><text:span text:style-name="Corpo_20_del_20_testo_20__28_94_29_71"><text:span text:style-name="T3">precisamente delle più ortodosse. Così ho creduto di cambiare di</text:span></text:span><text:span text:style-name="Corpo_20_del_20_testo_20__28_94_29_70"><text:span text:style-name="T5"> </text:span></text:span><text:span text:style-name="Corpo_20_del_20_testo_20__28_94_29_71"><text:span text:style-name="T3">nome!</text:span></text:span></text:p>
      <text:p text:style-name="P1"><text:span text:style-name="Corpo_20_del_20_testo_20__28_94_29_71"><text:span text:style-name="T3">«Ridendo, io allora spiegai l'equivoco e feci vedere l'ordine di</text:span></text:span><text:span text:style-name="Corpo_20_del_20_testo_20__28_94_29_70"><text:span text:style-name="T5"> </text:span></text:span><text:span text:style-name="Corpo_20_del_20_testo_20__28_94_29_71"><text:span text:style-name="T3">arresto. </text:span></text:span></text:p>
      <text:p text:style-name="P1"><text:span text:style-name="Corpo_20_del_20_testo_20__28_94_29_71"><text:span text:style-name="T3">«Nella guerra del 1867 il conte ufficiale superiore nell'esercito</text:span></text:span><text:span text:style-name="Corpo_20_del_20_testo_20__28_94_29_70"><text:span text:style-name="T5"> </text:span></text:span><text:span text:style-name="Corpo_20_del_20_testo_20__28_94_29_71"><text:span text:style-name="T3">pontificio non lasciò mai passare occasione di mandarmi i suoi sa</text:span></text:span><text:span text:style-name="Corpo_20_del_20_testo_20__28_93_29_4"><text:span text:style-name="T3">luti, ed io sempre contraccambiai questa </text:span></text:span><text:span text:style-name="Corpo_20_del_20_testo_20__28_93_29_3"><text:span text:style-name="T3">cortesia quando era pos</text:span></text:span><text:span text:style-name="Corpo_20_del_20_testo_20__28_93_29_4"><text:span text:style-name="T3">sibile. </text:span></text:span></text:p>
      <text:p text:style-name="P1"><text:span text:style-name="Corpo_20_del_20_testo_20__28_93_29_3"><text:span text:style-name="T3">«</text:span></text:span><text:span text:style-name="Corpo_20_del_20_testo_20__28_93_29_4"><text:span text:style-name="T3">E fu per me una cosa molto gradita </text:span></text:span><text:span text:style-name="Corpo_20_del_20_testo_20__28_93_29_3"><text:span text:style-name="T3">che un unico decreto della</text:span></text:span><text:span text:style-name="Corpo_20_del_20_testo_20__28_93_29_2"><text:span text:style-name="T5"> </text:span></text:span><text:span text:style-name="Corpo_20_del_20_testo_20__28_93_29_4"><text:span text:style-name="T3">Repubblica, nella guerra del </text:span></text:span><text:span text:style-name="Corpo_20_del_20_testo_20__28_93_29_3"><text:span text:style-name="T3">1870-71 conferisse a lui o a me, sul</text:span></text:span><text:span text:style-name="Corpo_20_del_20_testo_20__28_93_29_2"><text:span text:style-name="T5"> </text:span></text:span><text:span text:style-name="Corpo_20_del_20_testo_20__28_93_29_4"><text:span text:style-name="T3">campo di battaglia, la decorazione della Legione </text:span></text:span><text:span text:style-name="Corpo_20_del_20_testo_20__28_93_29_3"><text:span text:style-name="T3">d'onore. </text:span></text:span></text:p>
      <text:p text:style-name="P1"><text:span text:style-name="Corpo_20_del_20_testo_20__28_93_29_3"><text:span text:style-name="T3">«</text:span></text:span><text:span text:style-name="Corpo_20_del_20_testo_20__28_93_29_4"><text:span text:style-name="T3">Valorosissimo soldato. Mio Padre </text:span></text:span><text:span text:style-name="Corpo_20_del_20_testo_20__28_93_29_3"><text:span text:style-name="T3">indicava sempre lui e i suoi</text:span></text:span><text:span text:style-name="Corpo_20_del_20_testo_20__28_93_29_2"><text:span text:style-name="T5"> </text:span></text:span><text:span text:style-name="Corpo_20_del_20_testo_20__28_93_29_4"><text:span text:style-name="T3">compagni Liposky e Cathelinau come </text:span></text:span><text:span text:style-name="Corpo_20_del_20_testo_20__28_93_29_3"><text:span text:style-name="T3">gli </text:span></text:span><text:span text:style-name="Corpo_20_del_20_testo_20__28_93_29_4"><text:span text:style-name="T3">uomini </text:span></text:span><text:span text:style-name="Corpo_20_del_20_testo_20__28_93_29_3"><text:span text:style-name="T3">elio avrebbero sa</text:span></text:span><text:span text:style-name="Corpo_20_del_20_testo_20__28_93_29_4"><text:span text:style-name="T3">puto ricondurre la vittoria alle armi </text:span></text:span><text:span text:style-name="Corpo_20_del_20_testo_20__28_93_29_3"><text:span text:style-name="T3">francesi in quella disgraziata</text:span></text:span><text:span text:style-name="Corpo_20_del_20_testo_20__28_93_29_2"><text:span text:style-name="T5"> </text:span></text:span><text:span text:style-name="Corpo_20_del_20_testo_20__28_93_29_4"><text:span text:style-name="T3">campagna. </text:span></text:span></text:p>
      <text:p text:style-name="P1"><text:span text:style-name="Corpo_20_del_20_testo_20__28_93_29_4"><text:span text:style-name="T3">«Abbiatemi sempre, caro Stiavelli,</text:span></text:span></text:p>
      <text:p text:style-name="P1"><text:span text:style-name="Corpo_20_del_20_testo_20__28_93_29_3"><text:span text:style-name="T3">«Vostro aff. mo</text:span></text:span></text:p>
      <text:p text:style-name="P3"><text:span text:style-name="Corpo_20_del_20_testo_20__28_98_29_7"><text:span text:style-name="T2">«RICCIOTTI</text:span></text:span><text:span text:style-name="Corpo_20_del_20_testo_20__28_98_29__20__2b__20_Times_20_New_20_Roman1"><text:span text:style-name="T1"> GARIBALDI</text:span></text:span><text:span text:style-name="Corpo_20_del_20_testo_20__28_98_29_7"><text:span text:style-name="T2">». </text:span></text:span></text:p>
      <text:p text:style-name="P3"><text:span text:style-name="Corpo_20_del_20_testo_20__28_98_29_7"><text:span text:style-name="T2"/></text:span></text:p>
      <text:p text:style-name="P1"><text:span text:style-name="Corpo_20_del_20_testo_20__28_93_29_4"><text:span text:style-name="T3">La lettera di Ricciotti Garibaldi </text:span></text:span><text:span text:style-name="Corpo_20_del_20_testo_20__28_93_29_3"><text:span text:style-name="T3">è assai </text:span></text:span><text:span text:style-name="Corpo_20_del_20_testo_20__28_93_29_4"><text:span text:style-name="T3">importante, perché</text:span></text:span><text:span text:style-name="Corpo_20_del_20_testo_20__28_93_29_3"><text:span text:style-name="T3"> parla</text:span></text:span><text:span text:style-name="Corpo_20_del_20_testo_20__28_93_29_2"><text:span text:style-name="T5"> </text:span></text:span><text:span text:style-name="Corpo_20_del_20_testo_20__28_93_29_4"><text:span text:style-name="T3">di cose di cui tutti gli storici dell'Eroe tacciono, e perché</text:span></text:span><text:span text:style-name="Corpo_20_del_20_testo_20__28_93_29_3"><text:span text:style-name="T3">, in certo</text:span></text:span><text:span text:style-name="Corpo_20_del_20_testo_20__28_93_29_2"><text:span text:style-name="T5"> </text:span></text:span><text:span text:style-name="Corpo_20_del_20_testo_20__28_93_29_4"><text:span text:style-name="T3">qual modo, avvalora lo parole di Marco Antonio Canini. </text:span></text:span><text:span text:style-name="Corpo_20_del_20_testo_20__28_93_29_3"><text:span text:style-name="T3">Pure è </text:span></text:span><text:span text:style-name="Corpo_20_del_20_testo_20__28_93_29_4"><text:span text:style-name="T3">doloroso pensare che vi furono uomini </text:span></text:span><text:span text:style-name="Corpo_20_del_20_testo_20__28_94_29_71"><text:span text:style-name="T3">— </text:span></text:span><text:span text:style-name="Corpo_20_del_20_testo_20__28_93_29_4"><text:span text:style-name="T3">e, tra questi, </text:span></text:span><text:span text:style-name="Corpo_20_del_20_testo_20__28_93_29_3"><text:span text:style-name="T3">anche degli ita</text:span></text:span><text:span text:style-name="Corpo_20_del_20_testo_20__28_93_29_4"><text:span text:style-name="T3">liani! </text:span></text:span><text:span text:style-name="Corpo_20_del_20_testo_20__28_94_29_71"><text:span text:style-name="T3">— </text:span></text:span><text:span text:style-name="Corpo_20_del_20_testo_20__28_93_29_4"><text:span text:style-name="T3">i quali concepirono l'idea nefanda, idea veramente mostruosa,</text:span></text:span><text:span text:style-name="Corpo_20_del_20_testo_20__28_93_29_1"><text:span text:style-name="T5"> </text:span></text:span><text:span text:style-name="Corpo_20_del_20_testo_20__28_93_29_4"><text:span text:style-name="T3">di attentare alla vita di chi, come Giuseppe Garibaldi, </text:span></text:span><text:span text:style-name="Corpo_20_del_20_testo_20__28_93_29_3"><text:span text:style-name="T3">aveva </text:span></text:span><text:span text:style-name="Corpo_20_del_20_testo_20__28_93_29_4"><text:span text:style-name="T3">diritto</text:span></text:span><text:span text:style-name="Corpo_20_del_20_testo_20__28_93_29_1"><text:span text:style-name="T5"> </text:span></text:span><text:span text:style-name="Corpo_20_del_20_testo_20__28_93_29_4"><text:span text:style-name="T3">al rispetto, all'amore, alla venerazione di tutti, perché buono e grande</text:span></text:span><text:span text:style-name="Corpo_20_del_20_testo_20__28_93_29_1"><text:span text:style-name="T5"> </text:span></text:span><text:span text:style-name="Corpo_20_del_20_testo_20__28_93_29_4"><text:span text:style-name="T3">ad un tempo; buono e grande come altri non fu mai. </text:span></text:span></text:p>
      <text:p text:style-name="P3"><text:span text:style-name="Corpo_20_del_20_testo_20__28_112_29_"><text:span text:style-name="T4">G. </text:span></text:span><text:span text:style-name="Corpo_20_del_20_testo_20__28_112_29_1"><text:span text:style-name="T4">STIAVELLI. </text:span></text:span></text:p>
      <text:p text:style-name="P4"/>
      <text:p text:style-name="P1"><text:span text:style-name="Corpo_20_del_20_testo_20__28_110_29_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haroni" svg:font-family="Aharoni" style:font-pitch="variable"/>
    <style:font-face style:name="Batang" svg:font-family="Batang, 바탕"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ar._20_predefinito_20_paragrafo" style:display-name="Car. predefinito paragrafo" style:family="text"/>
    <style:style style:name="Corpo_20_del_20_testo_20__28_110_29__5f_" style:display-name="Corpo del testo (110)_" style:family="text" style:parent-style-name="Car._20_predefinito_20_paragrafo">
      <style:text-properties style:font-name="Times New Roman" fo:font-size="7.5pt" fo:letter-spacing="normal" fo:font-style="italic" fo:font-weight="bold" style:font-size-asian="7.5pt" style:font-style-asian="italic" style:font-weight-asian="bold" style:font-name-complex="Times New Roman" style:font-size-complex="7.5pt" style:font-style-complex="italic" style:font-weight-complex="bold"/>
    </style:style>
    <style:style style:name="Corpo_20_del_20_testo_20__28_110_29__20__2b__20_Batang1" style:display-name="Corpo del testo (110) + Batang1" style:family="text" style:parent-style-name="Corpo_20_del_20_testo_20__28_110_29__5f_">
      <style:text-properties fo:font-variant="small-caps" style:font-name="Batang" style:font-name-asian="Batang" style:font-name-complex="Batang"/>
    </style:style>
    <style:style style:name="Corpo_20_del_20_testo_20__28_110_29_1" style:display-name="Corpo del testo (110)1" style:family="text" style:parent-style-name="Corpo_20_del_20_testo_20__28_110_29__5f_"/>
    <style:style style:name="Corpo_20_del_20_testo_20__28_111_29__5f_" style:display-name="Corpo del testo (111)_" style:family="text" style:parent-style-name="Car._20_predefinito_20_paragrafo">
      <style:text-properties style:font-name="Times New Roman" fo:font-size="18pt" fo:letter-spacing="normal" fo:font-weight="bold" style:font-size-asian="18pt" style:font-weight-asian="bold" style:font-name-complex="Times New Roman" style:font-size-complex="18pt" style:font-weight-complex="bold" style:text-scale="50%"/>
    </style:style>
    <style:style style:name="Corpo_20_del_20_testo_20__28_111_29_" style:display-name="Corpo del testo (111)" style:family="text" style:parent-style-name="Corpo_20_del_20_testo_20__28_111_29__5f_"/>
    <style:style style:name="Corpo_20_del_20_testo_20__28_94_29__5f_" style:display-name="Corpo del testo (94)_" style:family="text" style:parent-style-name="Car._20_predefinito_20_paragrafo">
      <style:text-properties style:font-name="Times New Roman" fo:font-size="10pt" fo:letter-spacing="normal" style:font-size-asian="10pt" style:font-name-complex="Times New Roman" style:font-size-complex="10pt"/>
    </style:style>
    <style:style style:name="Corpo_20_del_20_testo_20__28_94_29_93" style:display-name="Corpo del testo (94)93" style:family="text" style:parent-style-name="Corpo_20_del_20_testo_20__28_94_29__5f_"/>
    <style:style style:name="Corpo_20_del_20_testo_20__28_94_29_92" style:display-name="Corpo del testo (94)92" style:family="text" style:parent-style-name="Corpo_20_del_20_testo_20__28_94_29__5f_">
      <style:text-properties fo:language="zxx" fo:country="none" style:language-asian="zxx" style:country-asian="none"/>
    </style:style>
    <style:style style:name="Corpo_20_del_20_testo_20__28_94_29__20__2b__20_Corsivo9" style:display-name="Corpo del testo (94) + Corsivo9" style:family="text" style:parent-style-name="Corpo_20_del_20_testo_20__28_94_29__5f_">
      <style:text-properties fo:font-style="italic" style:font-style-asian="italic" style:font-style-complex="italic"/>
    </style:style>
    <style:style style:name="Corpo_20_del_20_testo_20__28_94_29__20__2b__20_Corsivo8" style:display-name="Corpo del testo (94) + Corsivo8"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3_29__5f_" style:display-name="Corpo del testo (93)_" style:family="text" style:parent-style-name="Car._20_predefinito_20_paragrafo">
      <style:text-properties style:font-name="Times New Roman" fo:font-size="9.5pt" fo:letter-spacing="0.018cm" style:font-size-asian="9.5pt" style:font-name-complex="Times New Roman" style:font-size-complex="9.5pt"/>
    </style:style>
    <style:style style:name="Corpo_20_del_20_testo_20__28_93_29_17" style:display-name="Corpo del testo (93)17" style:family="text" style:parent-style-name="Corpo_20_del_20_testo_20__28_93_29__5f_"/>
    <style:style style:name="Corpo_20_del_20_testo_20__28_93_29__20__2b__20_Batang9" style:display-name="Corpo del testo (93) + Batang9" style:family="text" style:parent-style-name="Corpo_20_del_20_testo_20__28_93_29__5f_">
      <style:text-properties style:font-name="Batang" fo:font-size="7pt" fo:language="zxx" fo:country="none" style:font-name-asian="Batang" style:font-size-asian="7pt" style:language-asian="zxx" style:country-asian="none" style:font-name-complex="Batang" style:font-size-complex="7pt"/>
    </style:style>
    <style:style style:name="Corpo_20_del_20_testo_20__28_93_29__20__2b__20_Batang8" style:display-name="Corpo del testo (93) + Batang8" style:family="text" style:parent-style-name="Corpo_20_del_20_testo_20__28_93_29__5f_">
      <style:text-properties style:font-name="Batang" fo:font-size="7pt" style:font-name-asian="Batang" style:font-size-asian="7pt" style:font-name-complex="Batang" style:font-size-complex="7pt"/>
    </style:style>
    <style:style style:name="Corpo_20_del_20_testo_20__28_93_29__20__2b__20_Batang7" style:display-name="Corpo del testo (93) + Batang7" style:family="text" style:parent-style-name="Corpo_20_del_20_testo_20__28_93_29__5f_">
      <style:text-properties fo:font-variant="small-caps" style:font-name="Batang" fo:font-size="7pt" fo:letter-spacing="normal" fo:language="zxx" fo:country="none" style:font-name-asian="Batang" style:font-size-asian="7pt" style:language-asian="zxx" style:country-asian="none" style:font-name-complex="Batang" style:font-size-complex="7pt"/>
    </style:style>
    <style:style style:name="Corpo_20_del_20_testo_20__28_93_29__20__2b__20_Batang6" style:display-name="Corpo del testo (93) + Batang6" style:family="text" style:parent-style-name="Corpo_20_del_20_testo_20__28_93_29__5f_">
      <style:text-properties fo:font-variant="small-caps" style:font-name="Batang" fo:font-size="7pt" fo:letter-spacing="normal" fo:language="zxx" fo:country="none" style:font-name-asian="Batang" style:font-size-asian="7pt" style:language-asian="zxx" style:country-asian="none" style:font-name-complex="Batang" style:font-size-complex="7pt"/>
    </style:style>
    <style:style style:name="Corpo_20_del_20_testo_20__28_93_29__20__2b__20_Batang5" style:display-name="Corpo del testo (93) + Batang5" style:family="text" style:parent-style-name="Corpo_20_del_20_testo_20__28_93_29__5f_">
      <style:text-properties fo:font-variant="small-caps" style:font-name="Batang" fo:font-size="8pt" fo:letter-spacing="normal" fo:language="zxx" fo:country="none" fo:font-weight="bold" style:font-name-asian="Batang" style:font-size-asian="8pt" style:language-asian="zxx" style:country-asian="none" style:font-weight-asian="bold" style:font-name-complex="Batang" style:font-size-complex="8pt" style:font-weight-complex="bold"/>
    </style:style>
    <style:style style:name="Corpo_20_del_20_testo_20__28_93_29_16" style:display-name="Corpo del testo (93)16" style:family="text" style:parent-style-name="Corpo_20_del_20_testo_20__28_93_29__5f_"/>
    <style:style style:name="Corpo_20_del_20_testo_20__28_93_29_15" style:display-name="Corpo del testo (93)15" style:family="text" style:parent-style-name="Corpo_20_del_20_testo_20__28_93_29__5f_">
      <style:text-properties fo:language="zxx" fo:country="none" style:language-asian="zxx" style:country-asian="none"/>
    </style:style>
    <style:style style:name="Corpo_20_del_20_testo_20__28_94_29_91" style:display-name="Corpo del testo (94)91" style:family="text" style:parent-style-name="Corpo_20_del_20_testo_20__28_94_29__5f_"/>
    <style:style style:name="Corpo_20_del_20_testo_20__28_94_29_90" style:display-name="Corpo del testo (94)90" style:family="text" style:parent-style-name="Corpo_20_del_20_testo_20__28_94_29__5f_"/>
    <style:style style:name="Corpo_20_del_20_testo_20__28_94_29_89" style:display-name="Corpo del testo (94)89" style:family="text" style:parent-style-name="Corpo_20_del_20_testo_20__28_94_29__5f_">
      <style:text-properties fo:language="zxx" fo:country="none" style:language-asian="zxx" style:country-asian="none"/>
    </style:style>
    <style:style style:name="Corpo_20_del_20_testo_20__28_94_29_88" style:display-name="Corpo del testo (94)88" style:family="text" style:parent-style-name="Corpo_20_del_20_testo_20__28_94_29__5f_">
      <style:text-properties fo:language="zxx" fo:country="none" style:language-asian="zxx" style:country-asian="none"/>
    </style:style>
    <style:style style:name="Corpo_20_del_20_testo_20__28_94_29_87" style:display-name="Corpo del testo (94)87" style:family="text" style:parent-style-name="Corpo_20_del_20_testo_20__28_94_29__5f_"/>
    <style:style style:name="Corpo_20_del_20_testo_20__28_94_29_86" style:display-name="Corpo del testo (94)86" style:family="text" style:parent-style-name="Corpo_20_del_20_testo_20__28_94_29__5f_">
      <style:text-properties fo:language="zxx" fo:country="none" style:language-asian="zxx" style:country-asian="none"/>
    </style:style>
    <style:style style:name="Corpo_20_del_20_testo_20__28_94_29__20__2b__20_Corsivo7" style:display-name="Corpo del testo (94) + Corsivo7" style:family="text" style:parent-style-name="Corpo_20_del_20_testo_20__28_94_29__5f_">
      <style:text-properties fo:font-style="italic" style:font-style-asian="italic" style:font-style-complex="italic"/>
    </style:style>
    <style:style style:name="Corpo_20_del_20_testo_20__28_94_29__20__2b__20_Corsivo6" style:display-name="Corpo del testo (94) + Corsivo6"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3_29_14" style:display-name="Corpo del testo (93)14" style:family="text" style:parent-style-name="Corpo_20_del_20_testo_20__28_93_29__5f_"/>
    <style:style style:name="Corpo_20_del_20_testo_20__28_93_29_13" style:display-name="Corpo del testo (93)13" style:family="text" style:parent-style-name="Corpo_20_del_20_testo_20__28_93_29__5f_"/>
    <style:style style:name="Corpo_20_del_20_testo_20__28_93_29_12" style:display-name="Corpo del testo (93)12" style:family="text" style:parent-style-name="Corpo_20_del_20_testo_20__28_93_29__5f_"/>
    <style:style style:name="Corpo_20_del_20_testo_20__28_93_29_11" style:display-name="Corpo del testo (93)11" style:family="text" style:parent-style-name="Corpo_20_del_20_testo_20__28_93_29__5f_">
      <style:text-properties fo:language="zxx" fo:country="none" style:language-asian="zxx" style:country-asian="none"/>
    </style:style>
    <style:style style:name="Corpo_20_del_20_testo_20__28_93_29_10" style:display-name="Corpo del testo (93)10" style:family="text" style:parent-style-name="Corpo_20_del_20_testo_20__28_93_29__5f_"/>
    <style:style style:name="Corpo_20_del_20_testo_20__28_93_29_9" style:display-name="Corpo del testo (93)9" style:family="text" style:parent-style-name="Corpo_20_del_20_testo_20__28_93_29__5f_">
      <style:text-properties fo:language="zxx" fo:country="none" style:language-asian="zxx" style:country-asian="none"/>
    </style:style>
    <style:style style:name="Corpo_20_del_20_testo_20__28_93_29__20__2b__20_10_20_pt5" style:display-name="Corpo del testo (93) + 10 pt5"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4_29_85" style:display-name="Corpo del testo (94)85" style:family="text" style:parent-style-name="Corpo_20_del_20_testo_20__28_94_29__5f_"/>
    <style:style style:name="Corpo_20_del_20_testo_20__28_94_29_84" style:display-name="Corpo del testo (94)84" style:family="text" style:parent-style-name="Corpo_20_del_20_testo_20__28_94_29__5f_"/>
    <style:style style:name="Corpo_20_del_20_testo_20__28_94_29_83" style:display-name="Corpo del testo (94)83" style:family="text" style:parent-style-name="Corpo_20_del_20_testo_20__28_94_29__5f_">
      <style:text-properties fo:language="zxx" fo:country="none" style:language-asian="zxx" style:country-asian="none"/>
    </style:style>
    <style:style style:name="Corpo_20_del_20_testo_20__28_94_29_82" style:display-name="Corpo del testo (94)82" style:family="text" style:parent-style-name="Corpo_20_del_20_testo_20__28_94_29__5f_"/>
    <style:style style:name="Corpo_20_del_20_testo_20__28_94_29__20__2b__20_Corsivo5" style:display-name="Corpo del testo (94) + Corsivo5" style:family="text" style:parent-style-name="Corpo_20_del_20_testo_20__28_94_29__5f_">
      <style:text-properties fo:font-style="italic" style:font-style-asian="italic" style:font-style-complex="italic"/>
    </style:style>
    <style:style style:name="Corpo_20_del_20_testo_20__28_13_29__5f_" style:display-name="Corpo del testo (13)_" style:family="text" style:parent-style-name="Car._20_predefinito_20_paragrafo">
      <style:text-properties style:font-name="Batang" fo:font-size="7pt" fo:letter-spacing="normal" style:font-name-asian="Batang" style:font-size-asian="7pt" style:font-name-complex="Batang" style:font-size-complex="7pt"/>
    </style:style>
    <style:style style:name="Corpo_20_del_20_testo_20__28_13_29_9" style:display-name="Corpo del testo (13)9" style:family="text" style:parent-style-name="Corpo_20_del_20_testo_20__28_13_29__5f_"/>
    <style:style style:name="Corpo_20_del_20_testo_20__28_13_29_8" style:display-name="Corpo del testo (13)8" style:family="text" style:parent-style-name="Corpo_20_del_20_testo_20__28_13_29__5f_"/>
    <style:style style:name="Corpo_20_del_20_testo_20__28_94_29_81" style:display-name="Corpo del testo (94)81" style:family="text" style:parent-style-name="Corpo_20_del_20_testo_20__28_94_29__5f_"/>
    <style:style style:name="Corpo_20_del_20_testo_20__28_94_29_80" style:display-name="Corpo del testo (94)80" style:family="text" style:parent-style-name="Corpo_20_del_20_testo_20__28_94_29__5f_">
      <style:text-properties fo:language="zxx" fo:country="none" style:language-asian="zxx" style:country-asian="none"/>
    </style:style>
    <style:style style:name="Corpo_20_del_20_testo_20__28_94_29_79" style:display-name="Corpo del testo (94)79" style:family="text" style:parent-style-name="Corpo_20_del_20_testo_20__28_94_29__5f_"/>
    <style:style style:name="Corpo_20_del_20_testo_20__28_94_29__20__2b__20_Corsivo4" style:display-name="Corpo del testo (94) + Corsivo4" style:family="text" style:parent-style-name="Corpo_20_del_20_testo_20__28_94_29__5f_">
      <style:text-properties fo:font-style="italic" style:font-style-asian="italic" style:font-style-complex="italic"/>
    </style:style>
    <style:style style:name="Corpo_20_del_20_testo_20__28_94_29_78" style:display-name="Corpo del testo (94)78" style:family="text" style:parent-style-name="Corpo_20_del_20_testo_20__28_94_29__5f_">
      <style:text-properties fo:language="zxx" fo:country="none" style:language-asian="zxx" style:country-asian="none"/>
    </style:style>
    <style:style style:name="Corpo_20_del_20_testo_20__28_93_29_8" style:display-name="Corpo del testo (93)8" style:family="text" style:parent-style-name="Corpo_20_del_20_testo_20__28_93_29__5f_"/>
    <style:style style:name="Corpo_20_del_20_testo_20__28_93_29_7" style:display-name="Corpo del testo (93)7" style:family="text" style:parent-style-name="Corpo_20_del_20_testo_20__28_93_29__5f_"/>
    <style:style style:name="Corpo_20_del_20_testo_20__28_93_29_6" style:display-name="Corpo del testo (93)6" style:family="text" style:parent-style-name="Corpo_20_del_20_testo_20__28_93_29__5f_"/>
    <style:style style:name="Corpo_20_del_20_testo_20__28_93_29_5" style:display-name="Corpo del testo (93)5" style:family="text" style:parent-style-name="Corpo_20_del_20_testo_20__28_93_29__5f_">
      <style:text-properties fo:language="zxx" fo:country="none" style:language-asian="zxx" style:country-asian="none"/>
    </style:style>
    <style:style style:name="Corpo_20_del_20_testo_20__28_93_29__20__2b__20_Batang4" style:display-name="Corpo del testo (93) + Batang4" style:family="text" style:parent-style-name="Corpo_20_del_20_testo_20__28_93_29__5f_">
      <style:text-properties fo:font-variant="small-caps" style:font-name="Batang" fo:font-size="8pt" fo:letter-spacing="normal" fo:language="zxx" fo:country="none" fo:font-weight="bold" style:font-name-asian="Batang" style:font-size-asian="8pt" style:language-asian="zxx" style:country-asian="none" style:font-weight-asian="bold" style:font-name-complex="Batang" style:font-size-complex="8pt" style:font-weight-complex="bold"/>
    </style:style>
    <style:style style:name="Corpo_20_del_20_testo_20__28_93_29__20__2b__20_Batang3" style:display-name="Corpo del testo (93) + Batang3" style:family="text" style:parent-style-name="Corpo_20_del_20_testo_20__28_93_29__5f_">
      <style:text-properties fo:font-variant="small-caps" style:font-name="Batang" fo:font-size="8pt" fo:letter-spacing="normal" fo:font-weight="bold" style:font-name-asian="Batang" style:font-size-asian="8pt" style:font-weight-asian="bold" style:font-name-complex="Batang" style:font-size-complex="8pt" style:font-weight-complex="bold"/>
    </style:style>
    <style:style style:name="Corpo_20_del_20_testo_20__28_93_29__20__2b__20_Batang2" style:display-name="Corpo del testo (93) + Batang2" style:family="text" style:parent-style-name="Corpo_20_del_20_testo_20__28_93_29__5f_">
      <style:text-properties fo:font-variant="small-caps" style:font-name="Batang" fo:font-size="8pt" fo:letter-spacing="normal" fo:font-weight="bold" style:font-name-asian="Batang" style:font-size-asian="8pt" style:font-weight-asian="bold" style:font-name-complex="Batang" style:font-size-complex="8pt" style:font-weight-complex="bold"/>
    </style:style>
    <style:style style:name="Corpo_20_del_20_testo_20__28_93_29__20__2b__20_Batang1" style:display-name="Corpo del testo (93) + Batang1" style:family="text" style:parent-style-name="Corpo_20_del_20_testo_20__28_93_29__5f_">
      <style:text-properties fo:font-variant="small-caps" style:font-name="Batang" fo:font-size="8pt" fo:letter-spacing="normal" fo:language="zxx" fo:country="none" fo:font-weight="bold" style:font-name-asian="Batang" style:font-size-asian="8pt" style:language-asian="zxx" style:country-asian="none" style:font-weight-asian="bold" style:font-name-complex="Batang" style:font-size-complex="8pt" style:font-weight-complex="bold"/>
    </style:style>
    <style:style style:name="Corpo_20_del_20_testo_20__28_93_29__20__2b__20_10_20_pt4" style:display-name="Corpo del testo (93) + 10 pt4"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3_29__20__2b__20_10_20_pt3" style:display-name="Corpo del testo (93) + 10 pt3" style:family="text" style:parent-style-name="Corpo_20_del_20_testo_20__28_93_29__5f_">
      <style:text-properties fo:font-size="10pt" fo:letter-spacing="normal" fo:language="zxx" fo:country="none" fo:font-style="italic" style:font-size-asian="10pt" style:language-asian="zxx" style:country-asian="none" style:font-style-asian="italic" style:font-size-complex="10pt" style:font-style-complex="italic"/>
    </style:style>
    <style:style style:name="Corpo_20_del_20_testo_20__28_93_29__20__2b__20_10_20_pt2" style:display-name="Corpo del testo (93) + 10 pt2"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3_29__20__2b__20_10_20_pt1" style:display-name="Corpo del testo (93) + 10 pt1"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4_29_77" style:display-name="Corpo del testo (94)77" style:family="text" style:parent-style-name="Corpo_20_del_20_testo_20__28_94_29__5f_"/>
    <style:style style:name="Corpo_20_del_20_testo_20__28_94_29_76" style:display-name="Corpo del testo (94)76" style:family="text" style:parent-style-name="Corpo_20_del_20_testo_20__28_94_29__5f_"/>
    <style:style style:name="Corpo_20_del_20_testo_20__28_94_29_75" style:display-name="Corpo del testo (94)75" style:family="text" style:parent-style-name="Corpo_20_del_20_testo_20__28_94_29__5f_"/>
    <style:style style:name="Corpo_20_del_20_testo_20__28_94_29_74" style:display-name="Corpo del testo (94)74" style:family="text" style:parent-style-name="Corpo_20_del_20_testo_20__28_94_29__5f_">
      <style:text-properties fo:language="zxx" fo:country="none" style:language-asian="zxx" style:country-asian="none"/>
    </style:style>
    <style:style style:name="Corpo_20_del_20_testo_20__28_94_29__20__2b__20_Corsivo3" style:display-name="Corpo del testo (94) + Corsivo3" style:family="text" style:parent-style-name="Corpo_20_del_20_testo_20__28_94_29__5f_">
      <style:text-properties fo:font-style="italic" style:font-style-asian="italic" style:font-style-complex="italic"/>
    </style:style>
    <style:style style:name="Corpo_20_del_20_testo_20__28_94_29_73" style:display-name="Corpo del testo (94)73" style:family="text" style:parent-style-name="Corpo_20_del_20_testo_20__28_94_29__5f_">
      <style:text-properties fo:language="zxx" fo:country="none" style:language-asian="zxx" style:country-asian="none"/>
    </style:style>
    <style:style style:name="Corpo_20_del_20_testo_20__28_94_29__20__2b__20_Corsivo2" style:display-name="Corpo del testo (94) + Corsivo2"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13_29_7" style:display-name="Corpo del testo (13)7" style:family="text" style:parent-style-name="Corpo_20_del_20_testo_20__28_13_29__5f_"/>
    <style:style style:name="Corpo_20_del_20_testo_20__28_13_29_6" style:display-name="Corpo del testo (13)6" style:family="text" style:parent-style-name="Corpo_20_del_20_testo_20__28_13_29__5f_"/>
    <style:style style:name="Corpo_20_del_20_testo_20__28_94_29_71" style:display-name="Corpo del testo (94)71" style:family="text" style:parent-style-name="Corpo_20_del_20_testo_20__28_94_29__5f_"/>
    <style:style style:name="Corpo_20_del_20_testo_20__28_94_29_70" style:display-name="Corpo del testo (94)70" style:family="text" style:parent-style-name="Corpo_20_del_20_testo_20__28_94_29__5f_">
      <style:text-properties fo:language="zxx" fo:country="none" style:language-asian="zxx" style:country-asian="none"/>
    </style:style>
    <style:style style:name="Corpo_20_del_20_testo_20__28_94_29__20__2b__20_Corsivo1" style:display-name="Corpo del testo (94) + Corsivo1" style:family="text" style:parent-style-name="Corpo_20_del_20_testo_20__28_94_29__5f_">
      <style:text-properties fo:font-style="italic" style:font-style-asian="italic" style:font-style-complex="italic"/>
    </style:style>
    <style:style style:name="Corpo_20_del_20_testo_20__28_93_29_4" style:display-name="Corpo del testo (93)4" style:family="text" style:parent-style-name="Corpo_20_del_20_testo_20__28_93_29__5f_"/>
    <style:style style:name="Corpo_20_del_20_testo_20__28_93_29_3" style:display-name="Corpo del testo (93)3" style:family="text" style:parent-style-name="Corpo_20_del_20_testo_20__28_93_29__5f_"/>
    <style:style style:name="Corpo_20_del_20_testo_20__28_93_29_2" style:display-name="Corpo del testo (93)2" style:family="text" style:parent-style-name="Corpo_20_del_20_testo_20__28_93_29__5f_">
      <style:text-properties fo:language="zxx" fo:country="none" style:language-asian="zxx" style:country-asian="none"/>
    </style:style>
    <style:style style:name="Corpo_20_del_20_testo_20__28_98_29__5f_" style:display-name="Corpo del testo (98)_" style:family="text" style:parent-style-name="Car._20_predefinito_20_paragrafo">
      <style:text-properties fo:font-variant="small-caps" style:font-name="Batang" fo:font-size="8pt" fo:letter-spacing="normal" fo:font-weight="bold" style:font-name-asian="Batang" style:font-size-asian="8pt" style:font-weight-asian="bold" style:font-name-complex="Batang" style:font-size-complex="8pt" style:font-weight-complex="bold"/>
    </style:style>
    <style:style style:name="Corpo_20_del_20_testo_20__28_98_29_7" style:display-name="Corpo del testo (98)7" style:family="text" style:parent-style-name="Corpo_20_del_20_testo_20__28_98_29__5f_"/>
    <style:style style:name="Corpo_20_del_20_testo_20__28_98_29__20__2b__20_Times_20_New_20_Roman1" style:display-name="Corpo del testo (98) + Times New Roman1" style:family="text" style:parent-style-name="Corpo_20_del_20_testo_20__28_98_29__5f_">
      <style:text-properties style:font-name="Times New Roman" fo:font-size="8.5pt" style:font-size-asian="8.5pt" style:font-name-complex="Times New Roman" style:font-size-complex="8.5pt"/>
    </style:style>
    <style:style style:name="Corpo_20_del_20_testo_20__28_93_29_1" style:display-name="Corpo del testo (93)1" style:family="text" style:parent-style-name="Corpo_20_del_20_testo_20__28_93_29__5f_">
      <style:text-properties fo:language="zxx" fo:country="none" style:language-asian="zxx" style:country-asian="none"/>
    </style:style>
    <style:style style:name="Corpo_20_del_20_testo_20__28_112_29__5f_" style:display-name="Corpo del testo (112)_" style:family="text" style:parent-style-name="Car._20_predefinito_20_paragrafo">
      <style:text-properties fo:font-variant="small-caps" style:font-name="Batang" fo:font-size="8pt" fo:letter-spacing="normal" style:font-name-asian="Batang" style:font-size-asian="8pt" style:font-name-complex="Batang" style:font-size-complex="8pt"/>
    </style:style>
    <style:style style:name="Corpo_20_del_20_testo_20__28_112_29_" style:display-name="Corpo del testo (112)" style:family="text" style:parent-style-name="Corpo_20_del_20_testo_20__28_112_29__5f_"/>
    <style:style style:name="Corpo_20_del_20_testo_20__28_112_29_1" style:display-name="Corpo del testo (112)1" style:family="text" style:parent-style-name="Corpo_20_del_20_testo_20__28_112_29__5f_"/>
    <style:style style:name="Corpo_20_del_20_testo_20__28_108_29__5f_" style:display-name="Corpo del testo (108)_" style:family="text" style:parent-style-name="Car._20_predefinito_20_paragrafo">
      <style:text-properties style:font-name="Franklin Gothic Demi" fo:font-size="10.5pt" fo:letter-spacing="normal" style:font-size-asian="10.5pt" style:font-name-complex="Franklin Gothic Demi" style:font-size-complex="10.5pt"/>
    </style:style>
    <style:style style:name="Corpo_20_del_20_testo_20__28_108_29__20__2b__20_Spaziatura_20_1_20_pt" style:display-name="Corpo del testo (108) + Spaziatura 1 pt" style:family="text" style:parent-style-name="Corpo_20_del_20_testo_20__28_108_29__5f_">
      <style:text-properties fo:letter-spacing="0.053cm"/>
    </style:style>
    <style:style style:name="Corpo_20_del_20_testo_20__28_108_29__20__2b__20_Times_20_New_20_Roman10" style:display-name="Corpo del testo (108) + Times New Roman10" style:family="text" style:parent-style-name="Corpo_20_del_20_testo_20__28_108_29__5f_">
      <style:text-properties style:font-name="Times New Roman" fo:font-size="8.5pt" fo:language="zxx" fo:country="none" fo:font-weight="bold" style:font-size-asian="8.5pt" style:language-asian="zxx" style:country-asian="none" style:font-weight-asian="bold" style:font-name-complex="Times New Roman" style:font-size-complex="8.5pt" style:font-weight-complex="bold"/>
    </style:style>
    <style:style style:name="Corpo_20_del_20_testo_20__28_108_29__20__2b__20_Times_20_New_20_Roman9" style:display-name="Corpo del testo (108) + Times New Roman9" style:family="text" style:parent-style-name="Corpo_20_del_20_testo_20__28_108_29__5f_">
      <style:text-properties style:font-name="Times New Roman" fo:font-size="8.5pt" fo:font-weight="bold" style:font-size-asian="8.5pt" style:font-weight-asian="bold" style:font-name-complex="Times New Roman" style:font-size-complex="8.5pt" style:font-weight-complex="bold"/>
    </style:style>
    <style:style style:name="Corpo_20_del_20_testo_20__28_108_29_4" style:display-name="Corpo del testo (108)4" style:family="text" style:parent-style-name="Corpo_20_del_20_testo_20__28_108_29__5f_"/>
    <style:style style:name="Corpo_20_del_20_testo_20__28_108_29__20__2b__20_Times_20_New_20_Roman8" style:display-name="Corpo del testo (108) + Times New Roman8" style:family="text" style:parent-style-name="Corpo_20_del_20_testo_20__28_108_29__5f_">
      <style:text-properties style:font-name="Times New Roman" fo:font-size="8.5pt" fo:font-weight="bold" style:font-size-asian="8.5pt" style:font-weight-asian="bold" style:font-name-complex="Times New Roman" style:font-size-complex="8.5pt" style:font-weight-complex="bold"/>
    </style:style>
    <style:style style:name="Corpo_20_del_20_testo_20__28_108_29__20__2b__20_Times_20_New_20_Roman7" style:display-name="Corpo del testo (108) + Times New Roman7" style:family="text" style:parent-style-name="Corpo_20_del_20_testo_20__28_108_29__5f_">
      <style:text-properties style:font-name="Times New Roman" fo:font-size="10pt" fo:font-style="italic" style:font-size-asian="10pt" style:font-style-asian="italic" style:font-name-complex="Times New Roman" style:font-size-complex="10pt" style:font-style-complex="italic"/>
    </style:style>
    <style:style style:name="Corpo_20_del_20_testo_20__28_108_29__20__2b__20_Times_20_New_20_Roman5" style:display-name="Corpo del testo (108) + Times New Roman5" style:family="text" style:parent-style-name="Corpo_20_del_20_testo_20__28_108_29__5f_">
      <style:text-properties style:font-name="Times New Roman" fo:font-size="10pt" fo:font-style="italic" style:font-size-asian="10pt" style:font-style-asian="italic" style:font-name-complex="Times New Roman" style:font-size-complex="10pt" style:font-style-complex="italic"/>
    </style:style>
    <style:style style:name="Corpo_20_del_20_testo_20__28_108_29__20__2b__20_Times_20_New_20_Roman6" style:display-name="Corpo del testo (108) + Times New Roman6" style:family="text" style:parent-style-name="Corpo_20_del_20_testo_20__28_108_29__5f_">
      <style:text-properties style:font-name="Times New Roman" fo:font-size="10pt" fo:language="zxx" fo:country="none" fo:font-style="italic" style:font-size-asian="10pt" style:language-asian="zxx" style:country-asian="none" style:font-style-asian="italic" style:font-name-complex="Times New Roman" style:font-size-complex="10pt" style:font-style-complex="italic"/>
    </style:style>
    <style:style style:name="Corpo_20_del_20_testo_20__28_108_29__20__2b__20_Aharoni1" style:display-name="Corpo del testo (108) + Aharoni1" style:family="text" style:parent-style-name="Corpo_20_del_20_testo_20__28_108_29__5f_">
      <style:text-properties style:font-name="Aharoni" fo:font-size="13pt" style:font-size-asian="13pt" style:font-name-complex="Aharoni" style:font-size-complex="13pt"/>
    </style:style>
    <style:style style:name="Corpo_20_del_20_testo_20__28_108_29__20__2b__20_Aharoni" style:display-name="Corpo del testo (108) + Aharoni" style:family="text" style:parent-style-name="Corpo_20_del_20_testo_20__28_108_29__5f_">
      <style:text-properties style:font-name="Aharoni" fo:font-size="13pt" fo:language="zxx" fo:country="none" style:font-size-asian="13pt" style:language-asian="zxx" style:country-asian="none" style:font-name-complex="Aharoni" style:font-size-complex="13pt"/>
    </style:style>
    <style:style style:name="Corpo_20_del_20_testo_20__28_109_29__5f_" style:display-name="Corpo del testo (109)_" style:family="text" style:parent-style-name="Car._20_predefinito_20_paragrafo">
      <style:text-properties style:font-name="Times New Roman" fo:font-size="7.5pt" fo:font-weight="bold" style:font-size-asian="7.5pt" style:font-weight-asian="bold" style:font-name-complex="Times New Roman" style:font-size-complex="7.5pt" style:font-weight-complex="bold"/>
    </style:style>
    <style:style style:name="Corpo_20_del_20_testo_20__28_109_29_6" style:display-name="Corpo del testo (109)6" style:family="text" style:parent-style-name="Corpo_20_del_20_testo_20__28_109_29__5f_"/>
    <style:style style:name="Corpo_20_del_20_testo_20__28_109_29_5" style:display-name="Corpo del testo (109)5" style:family="text" style:parent-style-name="Corpo_20_del_20_testo_20__28_109_29__5f_"/>
    <style:style style:name="Corpo_20_del_20_testo_20__28_109_29_4" style:display-name="Corpo del testo (109)4" style:family="text" style:parent-style-name="Corpo_20_del_20_testo_20__28_109_29__5f_">
      <style:text-properties fo:language="zxx" fo:country="none"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00ff"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MT2" style:family="text">
      <style:text-properties fo:color="#000080" style:font-name="Times New Roman" fo:language="zxx" fo:country="none" fo:font-style="normal" style:text-underline-style="solid" style:text-underline-width="auto" style:text-underline-color="font-color" fo:font-weight="normal"/>
    </style:style>
    <style:style style:name="MT3" style:family="text">
      <style:text-properties fo:color="#993366" style:font-name="Times New Roman" fo:language="zxx" fo:country="none" fo:font-style="normal" style:text-underline-style="none" fo:font-weight="normal"/>
    </style:style>
    <style:page-layout style:name="Mpm1">
      <style:page-layout-properties fo:page-width="21.001cm" fo:page-height="29.7cm" style:num-format="1" style:print-orientation="portrait" fo:margin-top="1.499cm" fo:margin-bottom="1.499cm" fo:margin-left="1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 eleaml. org</text:span></text:a><text:span text:style-name="MT2"> </text:span><text:span text:style-name="MT3">– Giugno 201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4T17:46:43.64</meta:creation-date>
    <dc:date>2013-06-25T21:08:40.14</dc:date>
    <meta:editing-duration>PT1H24M15S</meta:editing-duration>
    <meta:editing-cycles>18</meta:editing-cycles>
    <meta:generator>OpenOffice.org/3.4.1$Win32 OpenOffice.org_project/341m1$Build-9593</meta:generator>
    <meta:document-statistic meta:table-count="0" meta:image-count="0" meta:object-count="0" meta:page-count="9" meta:paragraph-count="104" meta:word-count="3825" meta:character-count="23230"/>
  </office:meta>
</office:document-meta>
</file>