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OpenSymbol" svg:font-family="OpenSymbo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9" style:family="table">
      <style:table-properties style:width="16.611cm" fo:margin-left="0.235cm" fo:margin-right="0.155cm" table:align="margins"/>
    </style:style>
    <style:style style:name="Tabella9.A" style:family="table-column">
      <style:table-column-properties style:column-width="16.611cm" style:rel-column-width="65535*"/>
    </style:style>
    <style:style style:name="Tabella9.A1" style:family="table-cell">
      <style:table-cell-properties fo:background-color="#ccccff" fo:padding="0cm" fo:border="none">
        <style:background-image/>
      </style:table-cell-properties>
    </style:style>
    <style:style style:name="Tabella1" style:family="table">
      <style:table-properties style:width="17cm" table:align="margins"/>
    </style:style>
    <style:style style:name="Tabella1.A" style:family="table-column">
      <style:table-column-properties style:column-width="12.935cm" style:rel-column-width="49861*"/>
    </style:style>
    <style:style style:name="Tabella1.B" style:family="table-column">
      <style:table-column-properties style:column-width="4.066cm" style:rel-column-width="15674*"/>
    </style:style>
    <style:style style:name="Tabella1.1" style:family="table-row">
      <style:table-row-properties style:row-height="0.61cm"/>
    </style:style>
    <style:style style:name="Tabella1.A1" style:family="table-cell">
      <style:table-cell-properties style:vertical-align="middle" fo:padding="0cm" fo:border="none"/>
    </style:style>
    <style:style style:name="Tabella2" style:family="table">
      <style:table-properties style:width="12.995cm" fo:margin-left="1.998cm" fo:margin-right="2.007cm" table:align="margins"/>
    </style:style>
    <style:style style:name="Tabella2.A" style:family="table-column">
      <style:table-column-properties style:column-width="7.555cm" style:rel-column-width="38100*"/>
    </style:style>
    <style:style style:name="Tabella2.B" style:family="table-column">
      <style:table-column-properties style:column-width="5.44cm" style:rel-column-width="27435*"/>
    </style:style>
    <style:style style:name="Tabella2.1" style:family="table-row">
      <style:table-row-properties style:row-height="0.61cm"/>
    </style:style>
    <style:style style:name="Tabella2.A1" style:family="table-cell">
      <style:table-cell-properties style:vertical-align="middle" fo:padding="0cm" fo:border="none"/>
    </style:style>
    <style:style style:name="Tabella2.B1" style:family="table-cell" style:data-style-name="N0">
      <style:table-cell-properties style:vertical-align="middle" fo:padding="0cm" fo:border="none"/>
    </style:style>
    <style:style style:name="Tabella3" style:family="table">
      <style:table-properties style:width="12.906cm" fo:margin-left="2.057cm" fo:margin-right="2.037cm" table:align="margins"/>
    </style:style>
    <style:style style:name="Tabella3.A" style:family="table-column">
      <style:table-column-properties style:column-width="7.615cm" style:rel-column-width="38665*"/>
    </style:style>
    <style:style style:name="Tabella3.B" style:family="table-column">
      <style:table-column-properties style:column-width="5.292cm" style:rel-column-width="26870*"/>
    </style:style>
    <style:style style:name="Tabella3.1" style:family="table-row">
      <style:table-row-properties style:row-height="0.61cm"/>
    </style:style>
    <style:style style:name="Tabella3.A1" style:family="table-cell">
      <style:table-cell-properties style:vertical-align="middle" fo:padding="0cm" fo:border="none"/>
    </style:style>
    <style:style style:name="Tabella3.B1" style:family="table-cell" style:data-style-name="N0">
      <style:table-cell-properties style:vertical-align="middle" fo:padding="0cm" fo:border="none"/>
    </style:style>
    <style:style style:name="Tabella4" style:family="table">
      <style:table-properties style:width="16.464cm" fo:margin-left="0.351cm" fo:margin-right="0.185cm" table:align="margins"/>
    </style:style>
    <style:style style:name="Tabella4.A" style:family="table-column">
      <style:table-column-properties style:column-width="12.554cm" style:rel-column-width="49969*"/>
    </style:style>
    <style:style style:name="Tabella4.B" style:family="table-column">
      <style:table-column-properties style:column-width="3.911cm" style:rel-column-width="15566*"/>
    </style:style>
    <style:style style:name="Tabella4.A1" style:family="table-cell">
      <style:table-cell-properties fo:padding="0cm" fo:border="none"/>
    </style:style>
    <style:style style:name="Tabella5" style:family="table">
      <style:table-properties style:width="13.847cm" fo:margin-left="0.381cm" fo:margin-right="2.773cm" table:align="margins"/>
    </style:style>
    <style:style style:name="Tabella5.A" style:family="table-column">
      <style:table-column-properties style:column-width="9.407cm" style:rel-column-width="44522*"/>
    </style:style>
    <style:style style:name="Tabella5.B" style:family="table-column">
      <style:table-column-properties style:column-width="4.44cm" style:rel-column-width="21013*"/>
    </style:style>
    <style:style style:name="Tabella5.A1" style:family="table-cell">
      <style:table-cell-properties fo:padding="0cm" fo:border="none"/>
    </style:style>
    <style:style style:name="Tabella6" style:family="table">
      <style:table-properties style:width="16.081cm" fo:margin-left="0.527cm" fo:margin-right="0.392cm" table:align="margins"/>
    </style:style>
    <style:style style:name="Tabella6.A" style:family="table-column">
      <style:table-column-properties style:column-width="11.083cm" style:rel-column-width="45163*"/>
    </style:style>
    <style:style style:name="Tabella6.B" style:family="table-column">
      <style:table-column-properties style:column-width="4.999cm" style:rel-column-width="20372*"/>
    </style:style>
    <style:style style:name="Tabella6.A1" style:family="table-cell">
      <style:table-cell-properties fo:padding="0cm" fo:border="none"/>
    </style:style>
    <style:style style:name="Tabella7" style:family="table">
      <style:table-properties style:width="16.021cm" fo:margin-left="0.499cm" fo:margin-right="0.48cm" table:align="margins"/>
    </style:style>
    <style:style style:name="Tabella7.A" style:family="table-column">
      <style:table-column-properties style:column-width="11.113cm" style:rel-column-width="45455*"/>
    </style:style>
    <style:style style:name="Tabella7.B" style:family="table-column">
      <style:table-column-properties style:column-width="4.909cm" style:rel-column-width="20080*"/>
    </style:style>
    <style:style style:name="Tabella7.A1" style:family="table-cell">
      <style:table-cell-properties fo:padding="0cm" fo:border="none"/>
    </style:style>
    <style:style style:name="Tabella8" style:family="table">
      <style:table-properties style:width="9.172cm" fo:margin-left="0.616cm" fo:margin-right="7.213cm" table:align="margins"/>
    </style:style>
    <style:style style:name="Tabella8.A" style:family="table-column">
      <style:table-column-properties style:column-width="7.232cm" style:rel-column-width="51671*"/>
    </style:style>
    <style:style style:name="Tabella8.B" style:family="table-column">
      <style:table-column-properties style:column-width="1.94cm" style:rel-column-width="13864*"/>
    </style:style>
    <style:style style:name="Tabella8.1" style:family="table-row">
      <style:table-row-properties style:row-height="0.81cm"/>
    </style:style>
    <style:style style:name="Tabella8.A1" style:family="table-cell">
      <style:table-cell-properties style:vertical-align="middle" fo:padding="0cm" fo:border="none"/>
    </style:style>
    <style:style style:name="Tabella8.B1" style:family="table-cell" style:data-style-name="N0">
      <style:table-cell-properties style:vertical-align="middle" fo:padding="0cm" fo:border="none"/>
    </style:style>
    <style:style style:name="Tabella10" style:family="table">
      <style:table-properties style:width="6.701cm" fo:margin-left="5.085cm" fo:margin-right="5.214cm" table:align="margins"/>
    </style:style>
    <style:style style:name="Tabella10.A" style:family="table-column">
      <style:table-column-properties style:column-width="6.701cm" style:rel-column-width="3799*"/>
    </style:style>
    <style:style style:name="Tabella10.1" style:family="table-row">
      <style:table-row-properties style:row-height="0.711cm"/>
    </style:style>
    <style:style style:name="Tabella10.A1" style:family="table-cell">
      <style:table-cell-properties fo:padding="0cm" fo:border="none"/>
    </style:style>
    <style:style style:name="Tabella11" style:family="table">
      <style:table-properties style:width="15.081cm" fo:margin-left="0.968cm" fo:margin-right="0.951cm" table:align="margins"/>
    </style:style>
    <style:style style:name="Tabella11.A" style:family="table-column">
      <style:table-column-properties style:column-width="6.733cm" style:rel-column-width="3817*"/>
    </style:style>
    <style:style style:name="Tabella11.B" style:family="table-column">
      <style:table-column-properties style:column-width="8.348cm" style:rel-column-width="4733*"/>
    </style:style>
    <style:style style:name="Tabella11.A1" style:family="table-cell">
      <style:table-cell-properties fo:padding="0cm" fo:border="none"/>
    </style:style>
    <style:style style:name="Tabella12" style:family="table">
      <style:table-properties style:width="16.462cm" fo:margin-left="0.263cm" fo:margin-right="0.275cm" table:align="margins"/>
    </style:style>
    <style:style style:name="Tabella12.A" style:family="table-column">
      <style:table-column-properties style:column-width="16.462cm" style:rel-column-width="9333*"/>
    </style:style>
    <style:style style:name="Tabella12.A1" style:family="table-cell">
      <style:table-cell-properties fo:background-color="#ccccff" fo:padding="0cm" fo:border="none">
        <style:background-image/>
      </style:table-cell-properties>
    </style:style>
    <style:style style:name="P1" style:family="paragraph" style:parent-style-name="Normale_20__28_Web_29_">
      <style:paragraph-properties fo:margin-top="0cm" fo:margin-bottom="0cm" fo:text-align="center"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margin-left="0cm" fo:margin-right="0cm" fo:margin-top="0cm" fo:margin-bottom="0cm" fo:line-height="100%" fo:text-align="center" style:justify-single-word="false" fo:text-indent="0.499cm" style:auto-text-indent="false"/>
      <style:text-properties style:use-window-font-color="true" style:font-name="Georgia" fo:font-size="14pt" style:font-size-asian="14pt" style:font-size-complex="14pt"/>
    </style:style>
    <style:style style:name="P4"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font-name="Georgia" fo:font-size="14pt" style:font-size-asian="14pt" style:font-size-complex="14pt"/>
    </style:style>
    <style:style style:name="P5" style:family="paragraph" style:parent-style-name="Text_20_body">
      <style:paragraph-properties fo:margin-left="0cm" fo:margin-right="0cm" fo:margin-top="0cm" fo:margin-bottom="0cm" fo:line-height="100%" fo:text-align="center" style:justify-single-word="false" fo:text-indent="0.499cm" style:auto-text-indent="false"/>
      <style:text-properties style:use-window-font-color="true" style:font-name="Georgia" fo:font-size="14pt" fo:font-weight="normal" style:font-size-asian="14pt" style:font-weight-asian="normal" style:font-size-complex="14pt" style:font-weight-complex="normal"/>
    </style:style>
    <style:style style:name="P6"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font-name="Georgia" fo:font-size="14pt" fo:font-style="italic" style:font-size-asian="14pt" style:font-size-complex="14pt"/>
    </style:style>
    <style:style style:name="P7" style:family="paragraph" style:parent-style-name="Text_20_body">
      <style:paragraph-properties fo:margin-left="0cm" fo:margin-right="0cm" fo:margin-top="0cm" fo:margin-bottom="0cm" fo:line-height="100%" fo:text-align="center" style:justify-single-word="false" fo:text-indent="0.499cm" style:auto-text-indent="false"/>
      <style:text-properties style:use-window-font-color="true" style:font-name="Georgia" fo:font-size="32pt" fo:font-weight="normal" style:font-size-asian="32pt" style:font-weight-asian="normal" style:font-size-complex="32pt" style:font-weight-complex="normal"/>
    </style:style>
    <style:style style:name="P8" style:family="paragraph" style:parent-style-name="Text_20_body">
      <style:paragraph-properties fo:margin-left="0cm" fo:margin-right="0cm" fo:margin-top="0cm" fo:margin-bottom="0cm" fo:line-height="100%" fo:text-align="center" style:justify-single-word="false" fo:text-indent="0.499cm" style:auto-text-indent="false"/>
      <style:text-properties style:use-window-font-color="true" style:font-name="Georgia" fo:font-size="18pt" fo:font-weight="bold" style:font-size-asian="18pt" style:font-weight-asian="bold" style:font-size-complex="18pt" style:font-weight-complex="bold"/>
    </style:style>
    <style:style style:name="P9" style:family="paragraph" style:parent-style-name="Text_20_body">
      <style:paragraph-properties fo:margin-left="0cm" fo:margin-right="0cm" fo:margin-top="0cm" fo:margin-bottom="0cm" fo:line-height="100%" fo:text-align="center" style:justify-single-word="false" fo:text-indent="0.499cm" style:auto-text-indent="false"/>
      <style:text-properties style:use-window-font-color="true" style:font-name="Georgia" fo:font-size="10pt" fo:font-weight="normal" style:font-size-asian="10pt" style:font-weight-asian="normal" style:font-size-complex="10pt" style:font-weight-complex="normal"/>
    </style:style>
    <style:style style:name="P10" style:family="paragraph" style:parent-style-name="Text_20_body">
      <style:paragraph-properties fo:margin-left="0cm" fo:margin-right="0cm" fo:margin-top="0cm" fo:margin-bottom="0cm" fo:line-height="100%" fo:text-align="center" style:justify-single-word="false" fo:text-indent="0.499cm" style:auto-text-indent="false"/>
      <style:text-properties style:use-window-font-color="true" style:font-name="Georgia" fo:font-size="22pt" fo:font-weight="normal" style:font-size-asian="22pt" style:font-weight-asian="normal" style:font-size-complex="22pt" style:font-weight-complex="normal"/>
    </style:style>
    <style:style style:name="P11" style:family="paragraph" style:parent-style-name="Text_20_body">
      <style:paragraph-properties fo:margin-left="0cm" fo:margin-right="0cm" fo:margin-top="0cm" fo:margin-bottom="0cm" fo:line-height="100%" fo:text-align="center" style:justify-single-word="false" fo:text-indent="0.499cm" style:auto-text-indent="false"/>
      <style:text-properties style:use-window-font-color="true" style:font-name="Georgia" fo:font-size="20pt" fo:font-weight="normal" style:font-size-asian="20pt" style:font-weight-asian="normal" style:font-size-complex="20pt" style:font-weight-complex="normal"/>
    </style:style>
    <style:style style:name="P12" style:family="paragraph" style:parent-style-name="Text_20_body">
      <style:paragraph-properties fo:margin-left="0cm" fo:margin-right="0cm" fo:margin-top="0cm" fo:margin-bottom="0cm" fo:line-height="100%" fo:text-align="center" style:justify-single-word="false" fo:text-indent="0.499cm" style:auto-text-indent="false"/>
      <style:text-properties style:use-window-font-color="true" style:font-name="Georgia" fo:font-size="16pt" fo:font-weight="normal" style:font-size-asian="16pt" style:font-weight-asian="normal" style:font-size-complex="16pt"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font-name="Georgia" fo:font-size="6pt" style:font-size-asian="6pt" style:font-size-complex="6pt"/>
    </style:style>
    <style:style style:name="P14" style:family="paragraph" style:parent-style-name="Text_20_body">
      <style:paragraph-properties fo:margin-left="0cm" fo:margin-right="0cm" fo:margin-top="0cm" fo:margin-bottom="0cm" fo:line-height="100%" fo:text-align="center" style:justify-single-word="false" fo:text-indent="0.499cm" style:auto-text-indent="false"/>
      <style:text-properties style:use-window-font-color="true" style:font-name="Georgia" fo:font-size="6pt" style:font-size-asian="6pt" style:font-size-complex="6pt"/>
    </style:style>
    <style:style style:name="P15" style:family="paragraph" style:parent-style-name="Text_20_body">
      <style:paragraph-properties fo:margin-left="0cm" fo:margin-right="0cm" fo:margin-top="0cm" fo:margin-bottom="0cm" fo:line-height="100%" fo:text-indent="0.499cm" style:auto-text-indent="false"/>
      <style:text-properties style:use-window-font-color="true" style:font-name="Georgia" fo:font-size="13pt" style:font-size-asian="13pt" style:font-size-complex="13pt"/>
    </style:style>
    <style:style style:name="P16" style:family="paragraph" style:parent-style-name="Text_20_body">
      <style:paragraph-properties fo:margin-left="0cm" fo:margin-right="0cm" fo:margin-top="0cm" fo:margin-bottom="0cm" fo:line-height="100%" fo:text-align="center" style:justify-single-word="false" fo:text-indent="0.499cm" style:auto-text-indent="false"/>
      <style:text-properties style:use-window-font-color="true" style:font-name="Georgia" fo:font-size="13pt" style:font-size-asian="13pt" style:font-size-complex="13pt"/>
    </style:style>
    <style:style style:name="P17"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font-name="Georgia" fo:font-size="13pt" style:font-size-asian="13pt" style:font-size-complex="13pt"/>
    </style:style>
    <style:style style:name="P18" style:family="paragraph" style:parent-style-name="Text_20_body">
      <style:paragraph-properties fo:margin-left="0cm" fo:margin-right="0cm" fo:margin-top="0cm" fo:margin-bottom="0cm" fo:line-height="100%" fo:text-align="end" style:justify-single-word="false" fo:text-indent="0.499cm" style:auto-text-indent="false"/>
      <style:text-properties style:use-window-font-color="true" style:font-name="Georgia" fo:font-size="13pt" style:font-size-asian="13pt" style:font-size-complex="13pt"/>
    </style:style>
    <style:style style:name="P19" style:family="paragraph" style:parent-style-name="Text_20_body">
      <style:paragraph-properties fo:margin-left="0cm" fo:margin-right="0cm" fo:margin-top="0cm" fo:margin-bottom="0cm" fo:line-height="100%" fo:text-align="start" style:justify-single-word="false" fo:text-indent="0.499cm" style:auto-text-indent="false"/>
      <style:text-properties style:use-window-font-color="true" style:font-name="Georgia" fo:font-size="13pt" style:font-size-asian="13pt" style:font-size-complex="13pt"/>
    </style:style>
    <style:style style:name="P20" style:family="paragraph" style:parent-style-name="Text_20_body">
      <style:paragraph-properties fo:margin-left="0cm" fo:margin-right="0cm" fo:margin-top="0cm" fo:margin-bottom="0cm" fo:text-align="justify" style:justify-single-word="false" fo:text-indent="0.499cm" style:auto-text-indent="false"/>
      <style:text-properties style:use-window-font-color="true" style:font-name="Georgia" fo:font-size="13pt" style:font-size-asian="13pt" style:font-size-complex="13pt"/>
    </style:style>
    <style:style style:name="P21" style:family="paragraph" style:parent-style-name="Text_20_body">
      <style:paragraph-properties fo:margin-left="0cm" fo:margin-right="0cm" fo:margin-top="0cm" fo:margin-bottom="0cm" fo:text-align="center" style:justify-single-word="false" fo:text-indent="0.499cm" style:auto-text-indent="false"/>
      <style:text-properties style:use-window-font-color="true" style:font-name="Georgia" fo:font-size="13pt" style:font-size-asian="13pt" style:font-size-complex="13pt"/>
    </style:style>
    <style:style style:name="P22"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font-name="Georgia" fo:font-size="13pt" fo:font-style="italic" style:font-size-asian="13pt" style:font-size-complex="13pt"/>
    </style:style>
    <style:style style:name="P23" style:family="paragraph" style:parent-style-name="Text_20_body">
      <style:paragraph-properties fo:margin-left="0cm" fo:margin-right="0cm" fo:margin-top="0cm" fo:margin-bottom="0cm" fo:line-height="100%" fo:text-align="center" style:justify-single-word="false" fo:text-indent="0.499cm" style:auto-text-indent="false"/>
      <style:text-properties style:use-window-font-color="true" style:font-name="Georgia" fo:font-size="13pt" fo:font-style="italic" style:font-size-asian="13pt" style:font-size-complex="13pt"/>
    </style:style>
    <style:style style:name="P24" style:family="paragraph" style:parent-style-name="Text_20_body">
      <style:paragraph-properties fo:margin-left="0cm" fo:margin-right="0cm" fo:margin-top="0cm" fo:margin-bottom="0cm" fo:line-height="100%" fo:text-align="center" style:justify-single-word="false" fo:text-indent="0.499cm" style:auto-text-indent="false"/>
      <style:text-properties style:use-window-font-color="true" style:font-name="Georgia" fo:font-size="13pt" fo:font-style="italic" style:font-size-asian="13pt" style:font-style-asian="italic" style:font-size-complex="13pt" style:font-style-complex="italic"/>
    </style:style>
    <style:style style:name="P25"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font-name="Georgia" fo:font-size="13pt" fo:font-style="normal" style:font-size-asian="13pt" style:font-style-asian="normal" style:font-size-complex="13pt" style:font-style-complex="normal"/>
    </style:style>
    <style:style style:name="P26" style:family="paragraph" style:parent-style-name="Text_20_body">
      <style:paragraph-properties fo:margin-left="0cm" fo:margin-right="0cm" fo:margin-top="0cm" fo:margin-bottom="0cm" fo:line-height="100%" fo:text-align="center" style:justify-single-word="false" fo:text-indent="0.499cm" style:auto-text-indent="false"/>
      <style:text-properties style:use-window-font-color="true" style:font-name="Georgia" fo:font-size="11pt" fo:font-weight="bold" style:font-size-asian="11pt" style:font-weight-asian="bold" style:font-size-complex="11pt" style:font-weight-complex="bold"/>
    </style:style>
    <style:style style:name="P27"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font-name="Georgia" fo:font-size="11pt" fo:font-weight="normal" style:font-size-asian="11pt" style:font-weight-asian="normal" style:font-size-complex="11pt" style:font-weight-complex="normal"/>
    </style:style>
    <style:style style:name="P28" style:family="paragraph" style:parent-style-name="Text_20_body">
      <style:paragraph-properties fo:margin-left="0cm" fo:margin-right="0cm" fo:margin-top="0cm" fo:margin-bottom="0cm" fo:line-height="100%" fo:text-align="center" style:justify-single-word="false" fo:text-indent="0.499cm" style:auto-text-indent="false"/>
      <style:text-properties fo:font-variant="small-caps" style:use-window-font-color="true" style:font-name="Georgia" fo:font-size="13pt" style:font-size-asian="13pt" style:font-size-complex="13pt"/>
    </style:style>
    <style:style style:name="P29" style:family="paragraph" style:parent-style-name="Text_20_body">
      <style:paragraph-properties fo:margin-left="0cm" fo:margin-right="0cm" fo:margin-top="0cm" fo:margin-bottom="0cm" fo:line-height="100%" fo:text-align="center" style:justify-single-word="false" fo:text-indent="0.499cm" style:auto-text-indent="false" fo:break-before="page"/>
      <style:text-properties style:use-window-font-color="true" style:font-name="Georgia"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0.499cm" style:auto-text-indent="false" fo:break-before="page"/>
      <style:text-properties style:use-window-font-color="true" style:font-name="Georgia"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0.499cm" style:auto-text-indent="false" fo:break-before="page"/>
      <style:text-properties style:use-window-font-color="true" style:font-name="Georgia" fo:font-size="14pt" fo:font-style="italic" style:font-size-asian="14pt" style:font-size-complex="14pt"/>
    </style:style>
    <style:style style:name="P32" style:family="paragraph" style:parent-style-name="Text_20_body">
      <style:paragraph-properties fo:margin-left="0cm" fo:margin-right="0cm" fo:margin-top="0cm" fo:margin-bottom="0cm" fo:line-height="100%" fo:text-align="center" style:justify-single-word="false" fo:text-indent="0.499cm" style:auto-text-indent="false" fo:break-before="page"/>
      <style:text-properties style:use-window-font-color="true" style:font-name="Georgia" fo:font-size="14pt" fo:font-weight="normal"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0.499cm" style:auto-text-indent="false" fo:break-before="page"/>
      <style:text-properties style:use-window-font-color="true" style:font-name="Georgia" fo:font-size="13pt" style:font-size-asian="13pt" style:font-size-complex="13pt"/>
    </style:style>
    <style:style style:name="P34" style:family="paragraph" style:parent-style-name="Text_20_body">
      <style:paragraph-properties fo:margin-left="0cm" fo:margin-right="0cm" fo:margin-top="0cm" fo:margin-bottom="0cm" fo:line-height="100%" fo:text-align="center" style:justify-single-word="false" fo:text-indent="0.499cm" style:auto-text-indent="false" fo:break-before="page"/>
      <style:text-properties style:use-window-font-color="true" style:font-name="Georgia" fo:font-size="13pt" style:font-size-asian="13pt" style:font-size-complex="13pt"/>
    </style:style>
    <style:style style:name="P35" style:family="paragraph" style:parent-style-name="Text_20_body">
      <style:paragraph-properties fo:margin-left="0cm" fo:margin-right="0cm" fo:margin-top="0cm" fo:margin-bottom="0cm" fo:text-align="center" style:justify-single-word="false" fo:text-indent="0.499cm" style:auto-text-indent="false" fo:break-before="page"/>
      <style:text-properties style:use-window-font-color="true" style:font-name="Georgia" fo:font-size="13pt" style:font-size-asian="13pt" style:font-size-complex="13pt"/>
    </style:style>
    <style:style style:name="P36" style:family="paragraph" style:parent-style-name="Text_20_body">
      <style:paragraph-properties fo:margin-left="0cm" fo:margin-right="0cm" fo:margin-top="0cm" fo:margin-bottom="0cm" fo:text-align="justify" style:justify-single-word="false" fo:text-indent="0.499cm" style:auto-text-indent="false" fo:break-before="page"/>
      <style:text-properties style:use-window-font-color="true" style:font-name="Georgia" fo:font-size="13pt" style:font-size-asian="13pt" style:font-size-complex="13pt"/>
    </style:style>
    <style:style style:name="P37" style:family="paragraph" style:parent-style-name="Text_20_body">
      <style:paragraph-properties fo:margin-left="0cm" fo:margin-right="0cm" fo:margin-top="0cm" fo:margin-bottom="0cm" fo:line-height="100%" fo:text-align="justify" style:justify-single-word="false" fo:text-indent="0.499cm" style:auto-text-indent="false" fo:break-before="page"/>
      <style:text-properties style:use-window-font-color="true" style:font-name="Georgia" fo:font-size="13pt" fo:font-style="italic" style:font-size-asian="13pt" style:font-size-complex="13pt"/>
    </style:style>
    <style:style style:name="P38" style:family="paragraph" style:parent-style-name="Text_20_body">
      <style:paragraph-properties fo:margin-left="0cm" fo:margin-right="0cm" fo:margin-top="0cm" fo:margin-bottom="0cm" fo:line-height="100%" fo:text-align="center" style:justify-single-word="false" fo:text-indent="0.499cm" style:auto-text-indent="false" fo:break-before="page"/>
      <style:text-properties style:use-window-font-color="true" style:font-name="Georgia" fo:font-size="13pt" fo:font-style="italic" style:font-size-asian="13pt" style:font-size-complex="13pt"/>
    </style:style>
    <style:style style:name="P39" style:family="paragraph" style:parent-style-name="Text_20_body">
      <style:paragraph-properties fo:margin-left="0cm" fo:margin-right="0cm" fo:margin-top="0cm" fo:margin-bottom="0cm" fo:line-height="100%" fo:text-align="center" style:justify-single-word="false" fo:text-indent="0.499cm" style:auto-text-indent="false" fo:break-before="page"/>
      <style:text-properties style:use-window-font-color="true" style:font-name="Georgia" fo:font-size="13pt" fo:font-style="normal" style:font-size-asian="13pt" style:font-style-asian="normal" style:font-size-complex="13pt" style:font-style-complex="normal"/>
    </style:style>
    <style:style style:name="P40" style:family="paragraph" style:parent-style-name="Text_20_body">
      <style:paragraph-properties fo:margin-left="0cm" fo:margin-right="0cm" fo:margin-top="0cm" fo:margin-bottom="0cm" fo:line-height="100%" fo:text-align="justify" style:justify-single-word="false" fo:text-indent="0.499cm" style:auto-text-indent="false" fo:break-before="page"/>
      <style:text-properties style:use-window-font-color="true" fo:font-size="13pt" style:font-size-asian="13pt" style:font-size-complex="13pt"/>
    </style:style>
    <style:style style:name="P41" style:family="paragraph" style:parent-style-name="Standard">
      <style:paragraph-properties fo:margin-left="0cm" fo:margin-right="0cm" fo:margin-top="0cm" fo:margin-bottom="0cm" fo:line-height="100%" fo:text-align="center" style:justify-single-word="false" fo:text-indent="0.499cm" style:auto-text-indent="false" fo:break-before="page"/>
      <style:text-properties style:use-window-font-color="true" style:font-name="Georgia" fo:font-size="14pt" style:font-size-asian="14pt" style:font-size-complex="14pt"/>
    </style:style>
    <style:style style:name="P42" style:family="paragraph" style:parent-style-name="Standard">
      <style:paragraph-properties fo:margin-left="0cm" fo:margin-right="0cm" fo:margin-top="0cm" fo:margin-bottom="0cm" fo:line-height="100%" fo:text-align="center" style:justify-single-word="false" fo:text-indent="0.499cm" style:auto-text-indent="false"/>
      <style:text-properties style:use-window-font-color="true" style:font-name="Georgia" fo:font-size="14pt" style:font-size-asian="14pt" style:font-size-complex="14pt"/>
    </style:style>
    <style:style style:name="P43" style:family="paragraph" style:parent-style-name="Standard">
      <style:paragraph-properties fo:margin-left="0cm" fo:margin-right="0cm" fo:margin-top="0cm" fo:margin-bottom="0cm" fo:line-height="100%" fo:text-align="justify" style:justify-single-word="false" fo:text-indent="0.499cm" style:auto-text-indent="false"/>
      <style:text-properties style:use-window-font-color="true" style:font-name="Georgia" fo:font-size="13pt" style:font-size-asian="13pt" style:font-size-complex="13pt"/>
    </style:style>
    <style:style style:name="P44" style:family="paragraph" style:parent-style-name="Heading_20_1">
      <style:paragraph-properties fo:margin-left="0cm" fo:margin-right="0cm" fo:margin-top="0cm" fo:margin-bottom="0cm" fo:line-height="100%" fo:text-align="center" style:justify-single-word="false" fo:text-indent="0.499cm" style:auto-text-indent="false"/>
      <style:text-properties style:use-window-font-color="true" style:font-name="Georgia" fo:font-size="14pt" fo:font-weight="normal" style:font-size-asian="14pt" style:font-weight-asian="normal" style:font-size-complex="14pt" style:font-weight-complex="normal"/>
    </style:style>
    <style:style style:name="P45" style:family="paragraph" style:parent-style-name="Heading_20_1">
      <style:paragraph-properties fo:margin-left="0cm" fo:margin-right="0cm" fo:margin-top="0cm" fo:margin-bottom="0cm" fo:line-height="100%" fo:text-align="center" style:justify-single-word="false" fo:text-indent="0.499cm" style:auto-text-indent="false"/>
      <style:text-properties style:use-window-font-color="true" style:font-name="Georgia" fo:font-size="24pt" fo:font-weight="normal" style:font-size-asian="24pt" style:font-weight-asian="normal" style:font-size-complex="24pt" style:font-weight-complex="normal"/>
    </style:style>
    <style:style style:name="P46"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3pt" style:font-size-asian="13pt" style:font-size-complex="13pt"/>
    </style:style>
    <style:style style:name="P47" style:family="paragraph" style:parent-style-name="Standard">
      <style:paragraph-properties fo:margin-left="0cm" fo:margin-right="0cm" fo:text-align="end" style:justify-single-word="false" fo:text-indent="0.499cm" style:auto-text-indent="false"/>
      <style:text-properties style:use-window-font-color="true" style:font-name="Georgia" fo:font-size="13pt" style:font-size-asian="13pt" style:font-size-complex="13pt"/>
    </style:style>
    <style:style style:name="P48"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Georgia" fo:font-size="13pt" style:font-size-asian="13pt" style:font-size-complex="13pt"/>
    </style:style>
    <style:style style:name="P49" style:family="paragraph" style:parent-style-name="Text_20_body">
      <style:paragraph-properties fo:margin-left="0cm" fo:margin-right="0cm" fo:margin-top="0cm" fo:margin-bottom="0cm" fo:line-height="100%" fo:text-align="end" style:justify-single-word="false" fo:text-indent="0cm" style:auto-text-indent="false"/>
      <style:text-properties style:use-window-font-color="true" style:font-name="Georgia" fo:font-size="13pt" style:font-size-asian="13pt" style:font-size-complex="13pt"/>
    </style:style>
    <style:style style:name="P50" style:family="paragraph" style:parent-style-name="Text_20_body">
      <style:text-properties style:use-window-font-color="true" fo:font-size="13pt" style:font-size-asian="13pt" style:font-size-complex="13pt"/>
    </style:style>
    <style:style style:name="P51" style:family="paragraph" style:parent-style-name="Text_20_body">
      <style:paragraph-properties fo:break-before="page"/>
      <style:text-properties style:use-window-font-color="true" fo:font-size="13pt" style:font-size-asian="13pt" style:font-size-complex="13pt"/>
    </style:style>
    <style:style style:name="P52"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font-name="Georgia" fo:font-size="13pt" style:font-size-asian="13pt" style:font-size-complex="13pt"/>
    </style:style>
    <style:style style:name="P53"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font-name="Georgia" fo:font-size="11pt" fo:font-weight="normal" style:font-size-asian="11pt" style:font-weight-asian="normal" style:font-size-complex="11pt" style:font-weight-complex="normal"/>
    </style:style>
    <style:style style:name="P54"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style:font-size-asian="14pt" style:font-size-complex="14pt"/>
    </style:style>
    <style:style style:name="P55"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style:font-size-asian="14pt" style:font-size-complex="14pt"/>
    </style:style>
    <style:style style:name="P56"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6pt" style:font-size-asian="6pt" style:font-size-complex="6pt"/>
    </style:style>
    <style:style style:name="P57"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6pt" style:font-size-asian="16pt" style:font-size-complex="16pt"/>
    </style:style>
    <style:style style:name="P58" style:family="paragraph" style:parent-style-name="Text_20_body">
      <style:paragraph-properties fo:margin-left="0cm" fo:margin-right="0cm" fo:margin-top="0cm" fo:margin-bottom="0cm" fo:line-height="100%" fo:text-align="justify" style:justify-single-word="false" fo:text-indent="0.499cm" style:auto-text-indent="false" fo:break-before="page"/>
      <style:text-properties style:use-window-font-color="true" style:font-name="Georgia" fo:font-size="13pt" style:font-size-asian="13pt" style:font-size-complex="13pt"/>
    </style:style>
    <style:style style:name="P59" style:family="paragraph" style:parent-style-name="Text_20_body">
      <style:paragraph-properties fo:margin-left="0cm" fo:margin-right="0cm" fo:margin-top="0cm" fo:margin-bottom="0cm" fo:text-align="center" style:justify-single-word="false" fo:text-indent="0cm" style:auto-text-indent="false"/>
      <style:text-properties style:font-name="Georgia" fo:font-size="14pt" style:font-size-asian="14pt" style:font-size-complex="14pt"/>
    </style:style>
    <style:style style:name="P60" style:family="paragraph" style:parent-style-name="Text_20_body">
      <style:paragraph-properties fo:margin-left="0cm" fo:margin-right="0cm" fo:margin-top="0cm" fo:margin-bottom="0cm" fo:text-align="center" style:justify-single-word="false" fo:text-indent="0cm" style:auto-text-indent="false"/>
      <style:text-properties style:font-name="Georgia" fo:font-size="16pt" style:font-size-asian="16pt" style:font-size-complex="16pt"/>
    </style:style>
    <style:style style:name="P61" style:family="paragraph" style:parent-style-name="Text_20_body">
      <style:paragraph-properties fo:margin-left="0cm" fo:margin-right="0cm" fo:margin-top="0cm" fo:margin-bottom="0cm" fo:text-align="center" style:justify-single-word="false" fo:text-indent="0cm" style:auto-text-indent="false"/>
      <style:text-properties style:font-name="Georgia" fo:font-size="20pt" style:font-size-asian="20pt" style:font-size-complex="20pt"/>
    </style:style>
    <style:style style:name="P62" style:family="paragraph" style:parent-style-name="Text_20_body">
      <style:paragraph-properties fo:margin-left="0cm" fo:margin-right="0cm" fo:margin-top="0cm" fo:margin-bottom="0cm" fo:text-align="center" style:justify-single-word="false" fo:text-indent="0cm" style:auto-text-indent="false"/>
      <style:text-properties style:font-name="Georgia" fo:font-size="24pt" style:font-size-asian="24pt" style:font-size-complex="24pt"/>
    </style:style>
    <style:style style:name="P63" style:family="paragraph" style:parent-style-name="Text_20_body">
      <style:paragraph-properties fo:margin-left="0cm" fo:margin-right="0cm" fo:margin-top="0cm" fo:margin-bottom="0cm" fo:text-align="center" style:justify-single-word="false" fo:text-indent="0cm" style:auto-text-indent="false"/>
      <style:text-properties style:font-name="Georgia" fo:font-size="14pt" style:font-size-asian="14pt" style:font-size-complex="14pt"/>
    </style:style>
    <style:style style:name="P64" style:family="paragraph" style:parent-style-name="Text_20_body">
      <style:paragraph-properties fo:margin-left="1cm" fo:margin-right="1cm" fo:margin-top="0cm" fo:margin-bottom="0cm" fo:text-align="end" style:justify-single-word="false" fo:text-indent="0.499cm" style:auto-text-indent="false"/>
      <style:text-properties style:font-name="Georgia" fo:font-size="14pt" style:font-size-asian="14pt" style:font-size-complex="14pt"/>
    </style:style>
    <style:style style:name="P65" style:family="paragraph" style:parent-style-name="Text_20_body">
      <style:paragraph-properties fo:margin-left="1cm" fo:margin-right="1cm" fo:margin-top="0cm" fo:margin-bottom="0cm" fo:text-align="justify" style:justify-single-word="false" fo:text-indent="0.499cm" style:auto-text-indent="false"/>
      <style:text-properties style:font-name="Georgia" fo:font-size="14pt" style:font-size-asian="14pt" style:font-size-complex="14pt"/>
    </style:style>
    <style:style style:name="P66" style:family="paragraph" style:parent-style-name="Text_20_body">
      <style:paragraph-properties fo:margin-left="1cm" fo:margin-right="1cm" fo:margin-top="0cm" fo:margin-bottom="0cm" fo:text-align="center" style:justify-single-word="false" fo:text-indent="0.499cm" style:auto-text-indent="false"/>
      <style:text-properties style:font-name="Georgia" fo:font-size="14pt" style:font-size-asian="14pt" style:font-size-complex="14pt"/>
    </style:style>
    <style:style style:name="P67" style:family="paragraph" style:parent-style-name="Text_20_body">
      <style:paragraph-properties fo:margin-left="1cm" fo:margin-right="1cm" fo:margin-top="0cm" fo:margin-bottom="0cm" fo:text-align="center" style:justify-single-word="false" fo:text-indent="0.499cm" style:auto-text-indent="false"/>
      <style:text-properties style:font-name="Georgia" fo:font-size="14pt" fo:font-style="normal" style:font-size-asian="14pt" style:font-style-asian="normal" style:font-size-complex="14pt" style:font-style-complex="normal"/>
    </style:style>
    <style:style style:name="P68" style:family="paragraph" style:parent-style-name="Text_20_body">
      <style:paragraph-properties fo:margin-left="1cm" fo:margin-right="1cm" fo:margin-top="0cm" fo:margin-bottom="0cm" fo:text-align="center" style:justify-single-word="false" fo:text-indent="0.499cm" style:auto-text-indent="false"/>
      <style:text-properties style:font-name="Georgia" fo:font-size="13pt" style:font-size-asian="13pt" style:font-size-complex="13pt"/>
    </style:style>
    <style:style style:name="P69" style:family="paragraph" style:parent-style-name="Text_20_body">
      <style:paragraph-properties fo:margin-left="1cm" fo:margin-right="1cm" fo:margin-top="0cm" fo:margin-bottom="0cm" fo:text-align="center" style:justify-single-word="false" fo:text-indent="0.499cm" style:auto-text-indent="false"/>
      <style:text-properties style:font-name="Georgia" fo:font-size="12pt" style:font-size-asian="12pt" style:font-size-complex="12pt"/>
    </style:style>
    <style:style style:name="P70" style:family="paragraph" style:parent-style-name="Text_20_body">
      <style:paragraph-properties fo:margin-left="1cm" fo:margin-right="1cm" fo:margin-top="0cm" fo:margin-bottom="0cm" fo:text-align="justify" style:justify-single-word="false" fo:text-indent="0.499cm" style:auto-text-indent="false"/>
      <style:text-properties style:font-name="Georgia" fo:font-size="6pt" style:font-size-asian="6pt" style:font-size-complex="6pt"/>
    </style:style>
    <style:style style:name="P71" style:family="paragraph" style:parent-style-name="Text_20_body">
      <style:paragraph-properties fo:margin-left="1cm" fo:margin-right="1cm" fo:margin-top="0cm" fo:margin-bottom="0cm" fo:text-align="center" style:justify-single-word="false" fo:text-indent="0.499cm" style:auto-text-indent="false"/>
      <style:text-properties style:font-name="Georgia" fo:font-size="6pt" style:font-size-asian="6pt" style:font-size-complex="6pt"/>
    </style:style>
    <style:style style:name="P72" style:family="paragraph" style:parent-style-name="Text_20_body">
      <style:paragraph-properties fo:margin-left="1cm" fo:margin-right="1cm" fo:margin-top="0cm" fo:margin-bottom="0cm" fo:line-height="100%" fo:text-align="justify" style:justify-single-word="false" fo:text-indent="0.499cm" style:auto-text-indent="false"/>
      <style:text-properties style:use-window-font-color="true" style:font-name="Georgia" fo:font-size="14pt" style:font-size-asian="14pt" style:font-size-complex="14pt"/>
    </style:style>
    <style:style style:name="P73" style:family="paragraph" style:parent-style-name="Text_20_body">
      <style:paragraph-properties fo:margin-left="1cm" fo:margin-right="1cm" fo:margin-top="0cm" fo:margin-bottom="0cm" fo:text-align="justify" style:justify-single-word="false" fo:text-indent="0.499cm" style:auto-text-indent="false" fo:break-before="page"/>
      <style:text-properties style:font-name="Georgia" fo:font-size="14pt" style:font-size-asian="14pt" style:font-size-complex="14pt"/>
    </style:style>
    <style:style style:name="P74" style:family="paragraph" style:parent-style-name="Text_20_body">
      <style:paragraph-properties fo:margin-left="1cm" fo:margin-right="1cm" fo:margin-top="0cm" fo:margin-bottom="0cm" fo:text-align="center" style:justify-single-word="false" fo:text-indent="0cm" style:auto-text-indent="false"/>
      <style:text-properties style:font-name="Georgia" fo:font-size="14pt" style:font-size-asian="14pt" style:font-size-complex="14pt"/>
    </style:style>
    <style:style style:name="P75" style:family="paragraph" style:parent-style-name="Text_20_body">
      <style:paragraph-properties fo:margin-left="0cm" fo:margin-right="1cm" fo:margin-top="0cm" fo:margin-bottom="0cm" fo:text-align="center" style:justify-single-word="false" fo:text-indent="0cm" style:auto-text-indent="false"/>
      <style:text-properties style:font-name="Georgia" fo:font-size="14pt" style:font-size-asian="14pt" style:font-size-complex="14pt"/>
    </style:style>
    <style:style style:name="P76" style:family="paragraph" style:parent-style-name="Table_20_Contents">
      <style:paragraph-properties fo:margin-left="0.499cm" fo:margin-right="0.499cm" fo:text-align="justify" style:justify-single-word="false" fo:text-indent="0.499cm" style:auto-text-indent="false"/>
      <style:text-properties fo:color="#993366" style:font-name="Georgia" fo:font-size="13pt" style:font-name-asian="SimSun" style:font-size-asian="13pt" style:font-name-complex="Mangal" style:font-size-complex="13pt"/>
    </style:style>
    <style:style style:name="P77" style:family="paragraph" style:parent-style-name="Table_20_Contents">
      <style:paragraph-properties fo:margin-left="0.499cm" fo:margin-right="0.499cm" fo:text-align="end" style:justify-single-word="false" fo:text-indent="0.499cm" style:auto-text-indent="false"/>
      <style:text-properties fo:color="#993366" style:font-name="Georgia" fo:font-size="13pt" style:font-name-asian="SimSun" style:font-size-asian="13pt" style:font-name-complex="Mangal" style:font-size-complex="13pt"/>
    </style:style>
    <style:style style:name="P78" style:family="paragraph" style:parent-style-name="Table_20_Contents">
      <style:paragraph-properties fo:margin-left="0.499cm" fo:margin-right="0.499cm" fo:text-align="justify" style:justify-single-word="false" fo:text-indent="0.499cm" style:auto-text-indent="false"/>
      <style:text-properties fo:color="#993366" style:font-name="Georgia" fo:font-size="12pt" style:font-name-asian="SimSun" style:font-size-asian="12pt" style:font-name-complex="Mangal" style:font-size-complex="12pt"/>
    </style:style>
    <style:style style:name="P79" style:family="paragraph" style:parent-style-name="Table_20_Contents">
      <style:paragraph-properties fo:margin-left="0.499cm" fo:margin-right="0.499cm" fo:text-align="justify" style:justify-single-word="false" fo:text-indent="0.499cm" style:auto-text-indent="false"/>
      <style:text-properties fo:color="#993366" style:font-name="Georgia" fo:font-size="14pt" style:font-name-asian="SimSun" style:font-size-asian="14pt" style:font-name-complex="Mangal" style:font-size-complex="14pt"/>
    </style:style>
    <style:style style:name="P80" style:family="paragraph" style:parent-style-name="Table_20_Contents">
      <style:paragraph-properties fo:margin-left="0.499cm" fo:margin-right="0.499cm" fo:text-align="center" style:justify-single-word="false" fo:text-indent="0.499cm" style:auto-text-indent="false"/>
      <style:text-properties fo:color="#993366" style:font-name="Georgia" fo:font-size="18pt" style:font-name-asian="SimSun" style:font-size-asian="18pt" style:font-name-complex="Mangal" style:font-size-complex="18pt"/>
    </style:style>
    <style:style style:name="P81" style:family="paragraph" style:parent-style-name="Table_20_Contents">
      <style:paragraph-properties fo:margin-left="2.501cm" fo:margin-right="0.499cm" fo:text-align="justify" style:justify-single-word="false" fo:text-indent="0.499cm" style:auto-text-indent="false"/>
      <style:text-properties fo:color="#993366" style:font-name="Georgia" fo:font-size="12pt" fo:font-style="italic" style:font-name-asian="SimSun" style:font-size-asian="12pt" style:font-style-asian="italic" style:font-name-complex="Mangal" style:font-size-complex="12pt" style:font-style-complex="italic"/>
    </style:style>
    <style:style style:name="P82" style:family="paragraph" style:parent-style-name="Table_20_Contents">
      <style:paragraph-properties fo:margin-left="2.501cm" fo:margin-right="0.499cm" fo:text-align="end" style:justify-single-word="false" fo:text-indent="0.499cm" style:auto-text-indent="false"/>
      <style:text-properties fo:color="#993366" style:font-name="Georgia" fo:font-size="12pt" fo:font-style="italic" style:font-name-asian="SimSun" style:font-size-asian="12pt" style:font-style-asian="italic" style:font-name-complex="Mangal" style:font-size-complex="12pt" style:font-style-complex="italic"/>
    </style:style>
    <style:style style:name="P83" style:family="paragraph" style:parent-style-name="Table_20_Contents">
      <style:paragraph-properties fo:margin-left="2.501cm" fo:margin-right="0.499cm" fo:text-align="justify" style:justify-single-word="false" fo:text-indent="0.499cm" style:auto-text-indent="false"/>
      <style:text-properties fo:color="#993366" style:font-name="Georgia" fo:font-size="13pt" fo:font-style="italic" style:font-name-asian="SimSun" style:font-size-asian="13pt" style:font-style-asian="italic" style:font-name-complex="Mangal" style:font-size-complex="13pt" style:font-style-complex="italic"/>
    </style:style>
    <style:style style:name="P84" style:family="paragraph" style:parent-style-name="Table_20_Contents">
      <style:paragraph-properties fo:margin-left="2.501cm" fo:margin-right="0.499cm" fo:text-align="justify" style:justify-single-word="false" fo:text-indent="0cm" style:auto-text-indent="false"/>
      <style:text-properties fo:color="#993366" style:font-name="Georgia" fo:font-size="12pt" fo:font-style="italic" style:font-name-asian="SimSun" style:font-size-asian="12pt" style:font-style-asian="italic" style:font-name-complex="Mangal" style:font-size-complex="12pt" style:font-style-complex="italic"/>
    </style:style>
    <style:style style:name="P85" style:family="paragraph" style:parent-style-name="Heading_20_2">
      <style:paragraph-properties fo:text-align="center" style:justify-single-word="false"/>
      <style:text-properties style:font-name="Georgia" fo:font-size="24pt" fo:font-style="normal" style:font-size-asian="24pt" style:font-style-asian="normal" style:font-size-complex="24pt" style:font-style-complex="normal"/>
    </style:style>
    <style:style style:name="P86" style:family="paragraph" style:parent-style-name="Heading_20_2">
      <style:paragraph-properties fo:text-align="center" style:justify-single-word="false"/>
      <style:text-properties fo:font-style="normal" style:font-style-asian="normal" style:font-style-complex="normal"/>
    </style:style>
    <style:style style:name="P87" style:family="paragraph" style:parent-style-name="Heading_20_3">
      <style:paragraph-properties fo:text-align="center" style:justify-single-word="false"/>
      <style:text-properties style:font-name="Georgia" fo:font-size="13pt" style:font-size-asian="13pt" style:font-size-complex="13pt"/>
    </style:style>
    <style:style style:name="P88" style:family="paragraph" style:parent-style-name="Heading_20_3">
      <style:paragraph-properties fo:text-align="center" style:justify-single-word="false"/>
      <style:text-properties style:font-name="Georgia"/>
    </style:style>
    <style:style style:name="P89" style:family="paragraph" style:parent-style-name="Heading_20_3">
      <style:paragraph-properties fo:text-align="center" style:justify-single-word="false"/>
      <style:text-properties style:font-name="Georgia" fo:font-style="normal" style:font-style-asian="normal" style:font-style-complex="normal"/>
    </style:style>
    <style:style style:name="P90" style:family="paragraph" style:parent-style-name="Contents_20_1">
      <style:paragraph-properties>
        <style:tab-stops>
          <style:tab-stop style:position="17cm" style:type="right" style:leader-style="dotted" style:leader-text="."/>
        </style:tab-stops>
      </style:paragraph-properties>
    </style:style>
    <style:style style:name="P91" style:family="paragraph" style:parent-style-name="Contents_20_3">
      <style:paragraph-properties>
        <style:tab-stops>
          <style:tab-stop style:position="16.002cm" style:type="right" style:leader-style="dotted" style:leader-text="."/>
        </style:tab-stops>
      </style:paragraph-properties>
    </style:style>
    <style:style style:name="P92"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fo:color="#0000ff"/>
    </style:style>
    <style:style style:name="T2" style:family="text">
      <style:text-properties fo:color="#993366"/>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variant="small-caps"/>
    </style:style>
    <style:style style:name="T6" style:family="text">
      <style:text-properties fo:font-size="13pt" style:font-size-asian="13pt" style:font-size-complex="13pt"/>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9" table:style-name="Tabella9">
        <table:table-column table:style-name="Tabella9.A"/>
        <table:table-row>
          <table:table-cell table:style-name="Tabella9.A1" office:value-type="string">
            <text:p text:style-name="P76"/>
            <text:p text:style-name="P80">LA CONVENZIONE FRA STATO ITALIANO</text:p>
            <text:p text:style-name="P80">E BANCA NAZIONALE DEL 1870</text:p>
            <text:p text:style-name="P76"/>
            <text:p text:style-name="P76">Nonostante ci fosse stato il corso forzoso, nonostante ci fosse stata una commissione d'inchiesta, nonostante le conclusioni di tale commissione, lo stato sabaudo (italiano solo di nome) dopo una serrata discussione in un parlamento dimezzato dalle partenze dei deputati (i cosiddetti rappresentanti del popolo) decide di stipulare una convenzione con un unico banco, sempre lo stesso: La Banca Nazionale.</text:p>
            <text:p text:style-name="P76">A nulla servono il puntuale resoconto degli intrallazzi monetari descritti da Avitabile, la dotta e in parte istrionica dissertazione dell'economista Ferrara, la veemente denuncia di Seismit-Dosa, le critiche e i ragionamenti di altri parlamentari.</text:p>
            <text:p text:style-name="P76">La maggioranza, grazie alla forza economica raggiunta dalla stessa banca ed al suo potere coercitivo, vota a favore della convenzione.</text:p>
            <text:p text:style-name="P76">Ovviamente non manca - nel resoconto parlamentare che vi invitiamo a leggere - l'immancabile riferimento al pericoloso Borbone come arma di persuasione. E siamo nel 1870! i sovrani napolitani sono in esilio, il brigantaggio è stato liquidato, al ritorno dei borboni non crede più nessuno, ma nel brodo sabaudo serve come condimento per far digerire l'amara minestra che si sta propinando al <text:s/>paese.</text:p>
            <text:p text:style-name="P76">Ministro delle finanze, indovinate chi? Sella, uomo della Banca Nazionale.</text:p>
            <text:p text:style-name="P76">Riportiamo alcuni stralci per invogliarvi alla lettura:</text:p>
            <text:p text:style-name="P78"/>
            <text:p text:style-name="P81">“Io ho conosciuto in Piemonte, come altrove, ma in Piemonte segnatamente, tre scuole di uomini politici.</text:p>
            <text:p text:style-name="P81">Quelli che hanno desiderato ed hanno promosso l'unità d'Italia. E qui mi sia permesso di dire brevemente che se taluno ha ravvisato una contraddizione nella nostra condotta per aver noi in molte circostanze differito dalla politica interna dell'onorevole Rattazzi, noi siamo però perfettamente logici quando ora stiamo a lui uniti, poiché l'onorevole Rattazzi è uno degli uomini più egregi di quella scuola che fin dal 1848 ha desiderata e promossa l'unità d'Italia. Viene una seconda scuola, quella che ha accettato l'unità. La terza scuola finalmente è quella che l'ha subita.”</text:p>
            <text:p text:style-name="P82">CORTE</text:p>
            <text:p text:style-name="P81"/>
            <text:p text:style-name="P81">“Notisi di volo come questi signori ragionino sempre ad un modo; prima diffondono le Sedi e le Succursali della Banca, per decreti reali, in tutto il Regno; fanno circolare i suoi biglietti; poscia quando le figliali funzionano, e le Banche locali sotto la ineguale concorrenza scompaiono, allora si coglie un momento di ansietà politica o di strettezza finanziaria per imporre l'unità del biglietto mediante il corso forzoso.”</text:p>
            <text:p text:style-name="P82"><text:soft-page-break/>SEISMIT-DODA</text:p>
            <text:p text:style-name="P82"/>
            <text:p text:style-name="P81">“La legge del 24 agosto 1862 stabilisce i limiti entro i quali si possono usare nei pagamenti gli spezzati d'argento. Quando la legge ha stabilito che la moneta divisionaria d'argento doveva essere di un titolo inferiore al reale, io non so se abbia fatto bene o male. Io, quantunque allora non fossi deputato, l'ho combattuta con tutte le mie forze. E nel Parlamento francese in quel momento una legge simile proposta è stata respinta. È stata l'Italia quella che dopo trascinò la Francia sul pendio della moneta divisionaria di basso titolo. Quando la moneta divisionaria d'argento fu stabilita al titolo di 835, vale a dire con il 7 per cinto circa di meno del valore reale, la legge stessa ha provveduto il modo come dovevano farsi i pagamenti. Colla legge monetaria del 24 agosto 1862 si è stabilito che non si possono usare nei pagamenti più di 50 lire di spezzati d'argento. Io domando quindi al signor ministro come potevano i 25 milioni rientrare nelle casse dello Stato per pagamento di dazi doganali? È un bel pretesto, signori, ma non è una realtà il timore dell'onorevole ministro. Non può essere che il Governo, la direzione generale del Tesoro e le pubbliche amministrazioni ignorassero la disposizione della legge del 24 agosto 1862. Questo si è fatto per procurarsi una risorsa finanziaria, aumentando il corso forzoso, per trovare un mezzo di eludere la legge del 3 settembre 1868.”</text:p>
            <text:p text:style-name="P82">AVITABILE</text:p>
            <text:p text:style-name="P81"/>
            <text:p text:style-name="P81">“Il corso forzato giova pecuniariamente ad un Banco di emissione, liberandolo da quel freno che esso avrebbe, se i suoi biglietti si dovessero convertire in danaro al piacimento del portatore. Pigliamo l'esempio della nostra Banca. Essa nel 1866 poteva appena tenere una circolazione di non più che 117 milioni. Il ministro Scialoja ne volle 250 (che poi divennero 378) per conto dell'erario; ma al tempo medesimo il ministro Scialoja, proclamando in principio generale l'inconvertibilità dei biglietti, mise la Banca nella condizione di accrescere indefinitamente il suo debito verso del pubblico, emettendo biglietti che, confusi con quelli già emessi per conto dello Stato, divenivano pure inconvertibili. La Banca fu sollecita a profittarne. In meno di un mese, nel mese di giugno, quando ancora la consegna dei biglietti per conto dello Stato non era fatta, voi trovate che la sua circolazione da 117 milioni è già saltata a 322; alla fine del primo semestre si trova a 462; nel dicembre del 1867 è già a 686 milioni, e nel principio del 1868 si aggirava sugli 800 milioni, quando il Parlamento, accortosi dell'abisso verso cui correvamo, mise il suo veto, e stabilì un limite estremo di 750 milioni.”</text:p>
            <text:p text:style-name="P82">FERRARA</text:p>
            <text:p text:style-name="P84"/>
            <text:p text:style-name="P81">“Ma, signori, quando voi convertite la Banca in una istituzione più politica che commerciale, quando voi mettete in tali rapporti lo Stato colla Banca che lo Stato diventi servitore e la Banca padrone onnipotente, allora naturalmente gli uomini che amano la patria e la <text:soft-page-break/>libertà, grandemente debbono allarmarsi. Signori, sapete che cosa è questa convenzione? È l'inaugurazione del Governo bancario. Almeno il barone Corvaia, che aveva creato un sistema di bancocrazia in cui tutto era subordinato al denaro, vi collocava contemporaneamente gl'ingegni. Ma l'istituzione di cui si tratta, è peggio del millenarismo, e si avvicina all'ordine soppresso della società delle Indie, è l'imitazione del Banco di San Giorgio. Signori ministri, avete pensato alle conseguenze? Avete ponderato che cosa è una Banca sovrana? Avete badato alla forza che ha il Governo italiano? Sono 22 anni che assisto alla lotta dello Stato con varie società. Ebbene, credete voi che lo Stato abbia avuto mai la virtù di dichiarare una società decaduta? Fra pochi giorni, discutendo le convenzioni ferroviarie, vedrete quante società vi sono che meriterebbero di essere messe in liquidazione; ma dov'è la forza che dovrebbe avere il Governo per proclamare la verità ed abbattere queste società che non hanno alcuna ragione d'esistere? Ebbene, le società trovano tutte le vie coperte e palesi per far prevalere la loro influenza sugli interessi dello Stato, dominare gli stessi ministri, e dominare la maggioranza della Camera.</text:p>
            <text:p text:style-name="P81">Ora cosa volete voi che faccia lo Stato una volta che si sarà gettato con questa convenzione in braccio alla Banca? Chi potrà più dominare la Banca, o signori? La dominerà, sì, l'odio pubblico che insorge contro questa istituzione, per reazione naturale, specialmente ora che crudelmente offendete gli interessi principali di due terzi d'Italia. Terrà, sì, questa reazione della offesa coscienza pubblica, ma, disgraziatamente, dovrà compiersi in un modo che non vi voglio segnalare neppure colle parole: voi ben lo capite.</text:p>
            <text:p text:style-name="P81">Sono questi fatti che generano le rivoluzioni dei popoli, che poi si compiono erigendo il popolo stesso in alta Corte di giustizia, la quale esercita l'officio terribile, sommariamente ed in modo suo proprio.</text:p>
            <text:p text:style-name="P81">Niuno di voi ignora, o signori, che cosa accadde in America quando c'era questa Banca privilegiata che voleva assorbire tutto. Essa aveva già ramificato largamente tutte le sue operazioni, in modo che i popoli degli Stati Uniti d'America si allarmarono dell'influenza che avrebbe esercitato sul Governo e sulle elezioni.</text:p>
            <text:p text:style-name="P81">Chi vi ha provveduto? Un colpo di mano del presidente più ardito che esistesse in quei tempi: Johnson, liberando da quell'incubo la repubblica, soggiogò la Banca e la ridusse al diritto comune.</text:p>
            <text:p text:style-name="P81">Credete voi che la repubblica degli Stati Uniti sarebbe oggi in piedi se la Banca fosse rimasta tale quale era sino al 1836?”</text:p>
            <text:p text:style-name="P82">ASPRONI</text:p>
            <text:p text:style-name="P83"/>
            <text:p text:style-name="P76">Buona lettura e tornate a trovarci.</text:p>
            <text:p text:style-name="P77">Zenone di Elea – Marzo 2012</text:p>
            <text:p text:style-name="P79"/>
          </table:table-cell>
        </table:table-row>
      </table:table>
      <text:h text:style-name="P44" text:outline-level="1"/>
      <text:p text:style-name="P32"/>
      <text:h text:style-name="P44" text:outline-level="1"/>
      <text:p text:style-name="P5"/>
      <text:p text:style-name="P5"/>
      <text:h text:style-name="P45" text:outline-level="1">RENDICONTI</text:h>
      <text:p text:style-name="P5"/>
      <text:p text:style-name="P5">DEL</text:p>
      <text:p text:style-name="P5"/>
      <text:p text:style-name="P7">PARLAMENTO ITALIANO</text:p>
      <text:p text:style-name="P5"/>
      <text:p text:style-name="P8">SESSIONE DEL 1869-70</text:p>
      <text:p text:style-name="P5"/>
      <text:p text:style-name="P9">(SECONDA DELLA LEGISLATURA X)</text:p>
      <text:p text:style-name="P5"/>
      <text:p text:style-name="P5">SECONDA EDIZIONE UFFICIALE RIVEDUTA</text:p>
      <text:p text:style-name="P5"/>
      <text:p text:style-name="P10">DISCUSSIONI</text:p>
      <text:p text:style-name="P5"/>
      <text:p text:style-name="P5">DELLA</text:p>
      <text:p text:style-name="P5"/>
      <text:p text:style-name="P11">CAMERA DEI DEPUTATI</text:p>
      <text:p text:style-name="P5"/>
      <text:p text:style-name="P12">VOLUME IV.</text:p>
      <text:p text:style-name="P5"/>
      <text:p text:style-name="P5">dal 13 luglio al 25 agosto 1870</text:p>
      <text:p text:style-name="P5"/>
      <text:p text:style-name="P5"/>
      <text:p text:style-name="P5"/>
      <text:p text:style-name="P5"/>
      <text:p text:style-name="P5">FIRENZE 1871 </text:p>
      <text:p text:style-name="P5"/>
      <text:p text:style-name="P5">EREDI BOTTA, Tipografi della Camera dei Deputati</text:p>
      <text:p text:style-name="P5"/>
      <text:p text:style-name="P5">PALAZZO VECCHIO</text:p>
      <text:p text:style-name="P5"/>
      <text:p text:style-name="P32"/>
      <text:p text:style-name="P5"/>
      <text:p text:style-name="P26"/>
      <text:p text:style-name="P26">PER FACILITARE LA CONSULTAZIONE AD AMICI E NAVIGANTI </text:p>
      <text:p text:style-name="P26">ABBIAMO INSERITO UN INDICE DEGLI INTERVENTI PIÙ SIGNIFICATIVI.</text:p>
      <text:p text:style-name="P26">OVVIAMENTE IN BASE ALLA NOSTRA NUMERAZIONE DELLE PAGINE.</text:p>
      <text:p text:style-name="P26"/>
      <text:p text:style-name="P27"/>
      <text:table-of-content text:style-name="Sect1" text:protected="true" text:name="Indice generale1">
        <text:table-of-content-source text:outline-level="10">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text:p>
          </text:index-title>
          <text:p text:style-name="P90">RENDICONTI<text:tab/>4</text:p>
          <text:p text:style-name="P92">TORNATA DEL 18 LUGLIO 1870<text:tab/>6</text:p>
          <text:p text:style-name="P91">[Intervento di Sella, ministro per le finanze]<text:tab/>38</text:p>
          <text:p text:style-name="P91">[Discorso del deputato Avitabile contro la convenzione]<text:tab/>74</text:p>
          <text:p text:style-name="P92">TORNATA DEL 19 LUGLIO 1870<text:tab/>87</text:p>
          <text:p text:style-name="P91">[Discorso del deputato Maurogonato in difesa della convenzione]<text:tab/>138</text:p>
          <text:p text:style-name="P92">TORNATA DEL 20 LUGLIO 1870<text:tab/>175</text:p>
          <text:p text:style-name="P91">[Discorso del deputato Seismit-Doda contro il progetto]<text:tab/>183</text:p>
          <text:p text:style-name="P91">[Discorso del deputato Ferrara in opposizione alla convenzione]<text:tab/>230</text:p>
          <text:p text:style-name="P92">TORNATA DEL 21 LUGLIO 1870<text:tab/>251</text:p>
          <text:p text:style-name="P91">[Intervento di Sella, ministro per le finanze]<text:tab/>295</text:p>
          <text:p text:style-name="P92">TORNATA DEL 22 LUGLIO 1870<text:tab/>322</text:p>
          <text:p text:style-name="P91">[Discorso del deputato Minghetti in risposta ad alcuni opponenti alla convenzione]<text:tab/>324</text:p>
          <text:p text:style-name="P91">[Intervento del deputato Asproni]<text:tab/>369</text:p>
          <text:p text:style-name="P92">TORNATA DEL 23 LUGLIO 1870<text:tab/>429</text:p>
          <text:p text:style-name="P92">TORNATA DEL 25 LUGLIO 1870<text:tab/>495</text:p>
          <text:p text:style-name="P92">[Raccolta ufficiale delle leggi e dei decreti del regno d'Italia]<text:tab/>506</text:p>
          <text:p text:style-name="P91">[Emissione <text:s/>di nuove obbligazioni dell'asse ecclesiastico]<text:tab/>506</text:p>
          <text:p text:style-name="P91">[REGIO DECRETO - Convenzione colla Banca Nazionale]<text:tab/>508</text:p>
          <text:p text:style-name="P91">[Convenzione fra il Governo Italiano e la Banca Nazionale] <text:tab/>509</text:p>
        </text:index-body>
      </text:table-of-content>
      <text:p text:style-name="P27"/>
      <text:p text:style-name="P29">3418 - <text:s/>CAMERA DEI DEPUTATI — SESSIONE DEL 1869</text:p>
      <text:p text:style-name="P3"/>
      <text:h text:style-name="P85" text:outline-level="2">TORNATA DEL 18 LUGLIO 1870</text:h>
      <text:p text:style-name="P3"/>
      <text:p text:style-name="P16">PRESIDENZA DEL PRESIDENTE AVVOCATO GIUSEPPE BIANCHERI.</text:p>
      <text:p text:style-name="P17"/>
      <text:p text:style-name="P17">SOMMARIO. <text:span text:style-name="T3">Atti diversi, </text:span>= Presentazione<text:span text:style-name="T3"> della relazione sullo schema di legge per la parificatone dell'esame subito per la carriera consolare presso la scuola di Venezia a quello della laurea legale. = Interrogazione del deputato Torrigiani sopra una circolare del rettorato dell'Università di Padova, e spiegazioni del ministro per l'istruzione pubblica. </text:span>= Interrogazione<text:span text:style-name="T3"> del deputato La Porta sul contegno del Governo nella questione franco-prussiana </text:span>— Dichiarazioni<text:span text:style-name="T3"> del ministro per gli affari esteri </text:span>— <text:span text:style-name="T3">Replica del deputato La Porta </text:span>— <text:span text:style-name="T3">Dichiarazioni del deputato Miceli sulla sua interpellanza </text:span>— Osservazioni<text:span text:style-name="T3"> e dichiarazioni del presidente del Consiglio — Le interpellante sono differite. </text:span>= <text:span text:style-name="T3">Discussione sulla relazione riguardante la situazione del Tesoro e il fabbisogno di cassa pel </text:span>1870 — <text:span text:style-name="T3">Il deputato Maurogonato e il ministro per le finanze impugnano le conclusioni della Giunta </text:span>— <text:span text:style-name="T3">Il ministro annunzia pure la chiamata di due classi sotto le armi </text:span>— Repliche<text:span text:style-name="T3"> dei deputati Valerio, Mezzanotte e del ministro </text:span>— <text:span text:style-name="T3">La Giunta non insiste </text:span>— <text:span text:style-name="T3">Osservatone del deputato Asproni. </text:span>= <text:span text:style-name="T3">Discussione del progetto di legge per una convenzione colla Banca Nazionale per il pagamento di </text:span>122 <text:span text:style-name="T3">milioni di lire — Opposizioni del deputato Nicotera e proposizione di presentazione di altro progetto </text:span>— Il<text:span text:style-name="T3"> ministro per le finanze respinge questa proposta, che è appoggiata dai deputati Rattazzi e Servadio </text:span>— <text:span text:style-name="T3">Discorso del deputato Avitabile contro la convenzione. </text:span></text:p>
      <text:p text:style-name="P17"/>
      <text:p text:style-name="P17">La seduta è aperta alle ore 11 e 45 minuti antimeridiane.</text:p>
      <text:p text:style-name="P17">POSSA, <text:span text:style-name="T3">segretario, </text:span>da lettura del processo verbale della tornata antecedente, il quale è approvato; indi espone il sunto delle seguenti petizioni:</text:p>
      <text:p text:style-name="P17">13,366. La deputazione provinciale di Padova rassegna alla Camera alcune proposte di modifiche ai due progetti di legge concernenti le opere idrauliche.</text:p>
      <text:p text:style-name="P17">13.367. Le Giunte comunali di Mezzanego, San liuti no, Maissana, Multedo e Moneglia fanno adesione alle istanze della deputazione provinciale di Genova perché l'esercizio della ferrovia ligure non venga concesso alla società dell'Alta Italia.</text:p>
      <text:p text:style-name="P17">13.368. Biscontini Pietro, agente del capitolo cattedrale di Treviso, fa istanza perché sia riconosciuto il suo diritto alla corrisponsione per parte dello Stato della metà del suo stipendio, ridottogli dallo stesso capitolo fine dal gennaio 1869 in seguito allo gravi tasse che ne restrinsero le rendite.</text:p>
      <text:p text:style-name="P17"/>
      <text:p text:style-name="P33"/>
      <text:p text:style-name="P28">ATTI DIVERSI</text:p>
      <text:p text:style-name="P28"/>
      <text:p text:style-name="P17">FOSSA, <text:span text:style-name="T3">segretario. </text:span>Vennero fatti alla Camera i seguenti omaggi: Da S. E. il ministro dell'interno — Statistica, delle opere pie. Compartimento degli Abruzzi e del Molise, copie 5;</text:p>
      <text:p text:style-name="P17">Da un anonimo — Le Banche ed il Tesoro, copie 2;</text:p>
      <text:p text:style-name="P17">Dal prefetto di Perugia — Atti del Consiglio provinciale dell'Umbria, Sessione 1869, copie 2;</text:p>
      <text:p text:style-name="P17">Dal prefetto di Ancona — Atti del Consiglio provinciale d'Ancona, Sessione 1869, copie 6;</text:p>
      <text:p text:style-name="P17">Da Avellino — Memoria sulla questione Ferroviaria, San Severino-Avellino, una copia;</text:p>
      <text:p text:style-name="P17">Dal comando generale del corpo di stato maggiore — Numero 7 fogli della carta fotografata dell'isola di Sicilia;</text:p>
      <text:p text:style-name="P17">Da P. E. latridi da Cefalonia (Grecia) — La prigionia di Oropo e la strada dei quattro gentiluomini, ossia il massacro di Maratona nel 1870, dramma storico (in lingua greca), una copia.</text:p>
      <text:p text:style-name="P17">PICCOLI. Colla petizione 13,366 la deputazione provinciale di Padova, dimostrando la manifesta ingiustizia e il grave danno che soffrirebbe quella provincia se venissero adottati senza modificazione i due progetti di legge presentati giorni sono dal ministro dei lavori pubblici, concernenti le opere idrauliche, ne domanda la riforma. Pregherei che questa petizione fosse inviata alla Giunta che è stata già nominata per riferire su quei due progetti di legge.</text:p>
      <text:p text:style-name="P17">(La Camera approva.)</text:p>
      <text:p text:style-name="P16"/>
      <text:p text:style-name="P16">PRESENTAZIONI DI UNA RELAZIONE.</text:p>
      <text:p text:style-name="P17"/>
      <text:p text:style-name="P17">PRESIDENTE. L'onorevole Ferrara è invitato a venire alla tribuna per presentare una relazione.</text:p>
      <text:p text:style-name="P17">FERRARA, <text:span text:style-name="T3">relatore. </text:span>Ho l'onore di presentare alla Camera la relazione sul progetto di legge presentato dal ministro degli affari esteri, per la parificazione dell'esame finale subito per la carriera consolare presso la regia scuola di Venezia a quello della laurea legale. (V. <text:span text:style-name="T3">Stampato n" </text:span>88A)</text:p>
      <text:p text:style-name="P17">Rammento alla Camera che questo progetto di legge è stato dichiarato d'urgenza, epperciò pregherei che fosse discusso anche d'urgenza.</text:p>
      <text:p text:style-name="P17">PRESIDENTE. Questa relazione sarà stampata e distribuita, e se non vi sono opposizioni il progetto di legge sarà dichiarato d'urgenza.</text:p>
      <text:p text:style-name="P17">(È dichiarato d'urgenza.)</text:p>
      <text:p text:style-name="P17">L'onorevole Carleschi, per motivi di salute, chiede 6 giorni di congedo.</text:p>
      <text:p text:style-name="P17">(È accordato.)</text:p>
      <text:p text:style-name="P16"/>
      <text:p text:style-name="P34">3419 – TORNATA DEL 18 LUGLIO 1870</text:p>
      <text:p text:style-name="P16"/>
      <text:p text:style-name="P16">INTERROGAZIONE DEL DEPUTATO TORRIGIANI <text:line-break/>SULLE UNIVERSITÀ </text:p>
      <text:p text:style-name="P16"/>
      <text:p text:style-name="P17">PRESIDENTE. La Camera ricorda che, pochi giorni sono, l'onorevole Torrigiani presentò alla Presidenza una domanda d'interrogazione al signor ministro della pubblica istruzione, per avere degli schiarimenti intorno ad una circolare diramata dal rettorato dell'Università di Padova il 4 giugno di quest'anno. L'onorevole ministro disse di essere disposto a rispondere nella seduta d'oggi.</text:p>
      <text:p text:style-name="P17">L'onorevole Torrigiani ha facoltà di parlare per fare la sua interrogazione.</text:p>
      <text:p text:style-name="P17">TORRIGIANI. Dalle condizioni dell'animo mio in questi gravi momenti, io credo di poter desumere la condizione dell'animo dei miei onorevoli colleghi. È per rispetto a queste condizioni medesime che io credo di non dover dare tutto lo sviluppo che avrei pure desiderato e dovuto alla mia interrogazione o interpellanza.</text:p>
      <text:p text:style-name="P17">Tutto quello che non si attiene strettamente alle condizioni in cui noi ci troviamo, io credo che debba riuscire, non solo inopportuno, ma anche importuno in questo momento ai miei onorevoli colleghi; quindi io cercherò di limitare strettamente la domanda che avrei voluto sviluppare all'onorevole ministro, col dire che nella circolare, a cui ho accennato, del rettorato dell'Università di Padova, si ripete oggi quello che si è detto e ripetuto molte volte intorno ad una distinzione, non tanto ingiusta quanto indecorosa, che si fa tra le Università del regno di <text:span text:style-name="T3">primo </text:span>e di <text:span text:style-name="T3">second'</text:span>ordine.</text:p>
      <text:p text:style-name="P17">Questa distinzione non è indicata né da leggi né da regolamenti, ed è una distinzione assolutamente nociva al buon andamento degli studi universitari, e nociva, come risulta dalla circolare del rettorato di Padova, alla posizione di molti insegnanti che passano da una ad un'altra Università.</text:p>
      <text:p text:style-name="P17">Dico per sintesi quello che avrei desiderato di sviluppare distesamente.</text:p>
      <text:p text:style-name="P17">A me basta solo di credere e sperare che il ministro sarà d'accordo con me che convenga fare cessare questo equivoco; il ministro lo può fare, e lo deve tanto più che la circolare a cui alludo avrebbe avuto origine negli uffici del suo Ministero. Quindi io spero che il ministro avrà la bontà di volere dare in proposito una risposta.</text:p>
      <text:p text:style-name="P17">Io non intendo per niente di precludermi l'adito in altro momento per dare un pieno sviluppo al concetto che ho solamente accennato, atteso il rispetto dovuto alla Camera nei momenti in cui siamo.</text:p>
      <text:p text:style-name="P33"/>
      <text:p text:style-name="P17">CORRENTI, <text:span text:style-name="T4">ministro per l'istruzione pubblica</text:span><text:span text:style-name="T3">. </text:span>Se l'onorevole Torrigiani avesse voluto dare un'estensione completa alla sua interrogazione, io stesso avrei dovuto pregarlo a rimandarla ad un momento più opportuno; ma, come egli ha fatto, più che un cenno, un'allusione alla materia che lo preoccupa, così io sono costretto a dichiarare di che si tratta, imperocché parrebbemi una cosa troppo grave che la Camera avesse a credere che il Ministero distingua proprio due ordini di Università diverse in grado di dignità e costituenti un'aristocrazia ed una plebe di professori universitari.</text:p>
      <text:p text:style-name="P17">Tutti sanno che la legge del 1859 e le susseguenti hanno stabilita una distinzione tra le Università, ma tale distinzione è puramente economica e numeraria; vi sono, cioè, Università che hanno facoltà completa e cattedre più numerose<text:span text:style-name="T3">; </text:span>ve n'ha altre meno complete e con numero minore di cattedre. Oltre a ciò vi è differenza nello stipendio dei professori della prima classe di Università in confronto alla seconda. Ma con ciò non si è mai detto e non si è mai inteso di dire (e, sa i fosse detto, io mi prenderei cura di proporre alla Camera che venisse cancellata dalla legge una simile anormalità), non si è mai inteso di dire che la scienza fosse data a gradi differenti, e che quindi la dignità scientifica di un professore delle Università meno complete e meno retribuite fosse minore della dignità di un professore delle Università di prima classe.</text:p>
      <text:p text:style-name="P17">La diversità è puramente economica, e, come ho detto numeraria, non ha nessuna influenza sulla dignità intrinseca sia dei professori, sia delle materie che vi si insegnano.</text:p>
      <text:p text:style-name="P17">Quanto poi alla circolare cui faceva allusione l'onorevole interrogante, debbo dire che essa non è opera degli uffici del Ministero.</text:p>
      <text:p text:style-name="P17">Il Ministero non fa che comunicare al rettore della Università di Padova, che aveva mossa una domanda sul rango dei professori, un voto del Consiglio di Stato in cui si svolgeva ampiamente la questione della parificazione e classificazione dei professori, questione che noi ci siamo proposti di non trattare, e che, occorrendo, tratteremo in seguito. In cotesto voto sfuggì la frase, <text:span text:style-name="T3">Università di dignità maggiore;</text:span> ma questa frase estranea alla legge, questa frase che non va presa in un senso morale, dal contesto di tutto il voto ragionato del Consiglio di Stato, è da interpretarsi in modo affatto benigno; <text:s/>a quel modo che conviene ritenere usate senza altra significanza che economica e indicativa le frasi di Università maggiori o minori che sono spesso usate nelle leggi organiche per indicare quelle Università in cui lo stipendio dei professori è maggiore e quelle altre in cui lo stipendio dei professori è minore. </text:p>
      <text:p text:style-name="P34">3420 <text:s/>CAMERA DEI DEPUTATI — SESSIONE DEL 1869</text:p>
      <text:p text:style-name="P16"/>
      <text:p text:style-name="P17">Ed è da notarsi che codesta diversità di stipendi non implica per niente diversità di merito dei professori, ma dipende da molte altre circostanze, come sarebbero le condizioni economiche dei luoghi, le tradizioni speciali, le eredità storiche. E qui è bene notare che questa materia della istruzione superiore non è ancora ordinata in un modo sistematico e completo.</text:p>
      <text:p text:style-name="P17">Dopo ciò, spero che l'onorevole Torrigiani sarà persuaso come non vi sia nulla di offensivo...</text:p>
      <text:p text:style-name="P17">TORRIGIANI. Domando la parola.</text:p>
      <text:p text:style-name="P17">MINISTRO PER L'ISTRUZIONE PUBBLICA... né di sostanziale in una frase sfuggita, non in un atto ministeriale, ma in un atto che fu comunicato dal Ministero al rettore di Padova, per fargli conoscere i precedenti di una quistione su cui domandava istruzioni.</text:p>
      <text:p text:style-name="P17">TORRIGIANI. Nel ringraziare l'onorevole ministro delle spiegazioni che mi ha date, le quali sono perfettamente conformi a quel che io mi aspettava da lui, devo solamente aggiungere che, conformando il mio proposito di tornare sull'argomento in tempo più calmo e più riposato, sono però lieto di constatare intanto che dallo stesso ministro dell'istruzione pubblica si riprovi un diverso grado di istruzione superiore nelle Università del regno, dal che deriva la necessità dell'uguaglianza di diritto e di doveri, voluta dalla natura delle cose, dalle nostre leggi, e dal buon andamento dei nostri studi superiori.</text:p>
      <text:p text:style-name="P17"/>
      <text:p text:style-name="P16">INTERROGAZIONE DEI. DEPUTATO LA PORTA INTORNO Al CONTEGNO DEL GOVERNO NEL CONFLITTO TRA LA FRANCIA E LA RUSSIA.</text:p>
      <text:p text:style-name="P16"/>
      <text:p text:style-name="P17">PRESIDENTE. L'ordine del giorno reca l'interrogazione del deputato La Porta al presidente del Consiglio ed al ministro degli affari esteri sopra l'indirizzo del Governo nella vertenza fra la Prussia e la Francia.</text:p>
      <text:p text:style-name="P17">Rileggo l'annunzio d'interrogazione presentato dal l'onorevole La Porta:</text:p>
      <text:p text:style-name="P17">«Il sottoscritto domanda di rivolgere un'interrogazione all'onorevole presidente del Consiglio ed al ministro degli affari esteri sull'indirizzo che il Governo ha tenuto sinora e sull'indirizzo che intende seguire nella vertenza tra il Governo della Francia e quello della Prussia.»</text:p>
      <text:p text:style-name="P17">L'onorevole La Porta ha facoltà di parlare per svolgere la sua interrogazione.</text:p>
      <text:p text:style-name="P17">LA PORTA. Se l'onorevole presidente del Consiglio e il signor ministro degli affari esteri dalla formola della mia interrogazione avessero sufficiente criterio per dare una risposta, io mi riserverei la parola per fare una dichiarazione dopo che essi avrebbero parlato.</text:p>
      <text:p text:style-name="P17">Se poi desiderano avere formolate le mie domande in modo più circostanziato, io sono a disposizione della Camera.</text:p>
      <text:p text:style-name="P34"/>
      <text:p text:style-name="P17">LANZA, <text:span text:style-name="T3">presidente del Consiglio. </text:span>Pregherei l'onorevole La Porta a voler formulare la sua interrogazione in modo più completo; così la risposta potrà essere più categorica e precisa.</text:p>
      <text:p text:style-name="P17">LA PORTA. Quando, giorni cono, da alcuni onorevoli miei amici il Gabinetto fu interrogato sull'indirizzo che egli credeva seguire nella vertenza sollevata dalla Francia in occasione della candidatura del principe di Hohenzollern al trono di Spagna, l'onorevole ministro Visconti-Venosta ebbe a rispondere che il Ministero aveva naturalmente tracciata la via, e che il suo obbiettivo era il mantenimento della pace in Europa.</text:p>
      <text:p text:style-name="P17">Evidentemente quella risposta non poteva soddisfare, e non soddisfece; ma la Camera la tollerò come una frase diplomatica che dissimulava il silenzio, come una riserva imposta dalle difficili trattative diplomatiche, e, dirò ancora, come una speranza che quelle trattative avessero potuto approdare a qualche risultato, cioè ad evitare il conflitto tra la Francia e <text:span text:style-name="T5">Ih </text:span>Prussia.</text:p>
      <text:p text:style-name="P17">Disgraziatamente quelle trattative fallirono; la pace è compromessa in Europa.</text:p>
      <text:p text:style-name="P17">È naturale quindi, o signori, che si domandi al Ministero su qual terreno si svolsero le sue trattative, con chi, e per qual ragione l'intervento diplomatico di conciliazione naufragò, e vennero le dichiarazioni di guerra al Corpo legislativo di Francia.</text:p>
      <text:p text:style-name="P17">Questa è la prima parte delle mie interrogazioni.</text:p>
      <text:p text:style-name="P17">Oggi la guerra è dichiarata. Ed io domando al Gabinetto quale è l'indirizzo politico che intende seguire in questa grossa guerra che rende difficile la posizione di tutti gli Stati in Europa, e specialmente la nostra.</text:p>
      <text:p text:style-name="P17">Ha ricevuto comunicazioni dalle parti direttamente impegnate nella lotta? Ha ricevuto comunicazioni dalle altre potenze non direttamente interessate alla lotta? La guerra che si è impegnata ha un programma? Ha un obbiettivo conosciuto?</text:p>
      <text:p text:style-name="P17">Sappiamo come si produsse nel Corpo legislativo di Francia. Fu la candidatura al trono di Spagna, che le servì di occasione; ma noi velemmo chi la guerra venne dichiarata quando la candidatura al trono di Spagna scomparve, quando la rinuncia del principe di Hobenzollern fu comunicata ufficialmente alla Francia.</text:p>
      <text:p text:style-name="P17">Quale è dunque il programma, la ragione, l'obbiettivo della guerra? È una guerra di interesse dinastico? Non si maraviglino del seguito delle mie domande. Io, come deputato, non sono vincolato da alcuna convenienza diplomatica. Formulo liberamente le mie domande; al Ministero a rispondere come e quello che crederà di rispondere, salvo a me il diritto di dichiararmi soddisfatto o no delle sue risposte.</text:p>
      <text:p text:style-name="P34"><text:bookmark text:name="PA3421"/>3421 <text:s/>TORNATA DEL 18 LUGLIO 1870</text:p>
      <text:p text:style-name="P16"/>
      <text:p text:style-name="P17">È una guerra per interesse dinastico, o è una guerra per equilibrio e per preminenza in Europa? Ha por obbiettivo un attentato all'unità alemanna, o le frontiere del Reno?</text:p>
      <text:p text:style-name="P17">Io domando all'onorevole ministro degli affari esteri se non ha difficoltà di comunicare alla Camera le notizie che ha, e depositare sul banco della Presidenza i documenti diplomatici che riguardano il primo periodo di trattative, cosa gravissima, lo comprendo, ma non inutile per la Camera.</text:p>
      <text:p text:style-name="P17">10 domandava se avesse avuto il Governo comunicazioni dalle potenze non interessate alla guerra, dall'Inghilterra, dalla Russia, dall'Austria, dalla Spagna, dal Belgio, dall'Olanda, dalla Danimarca e dalla Svizzera.</text:p>
      <text:p text:style-name="P17">Ib non so quale è l'indirizzo politico che il Governo crederà dover adottare, ma senza dubbio, qualunque sia per essere la sua risoluzione, io spero che egli saprà inspirarsi agl'interessi del paese, alla condizione che è fatta all'Europa e all'indirizzo che hanno preso altre potenze europee di fronte al conflitto tra la Francia e la Prussia. Non ho altro da aggiungere; prego però il signor presidente e la Camera di riserrarmi la parola per una dichiarazione, dopo la risposta ministeriale.</text:p>
      <text:p text:style-name="P17">VISCONTIVENOSTA, <text:span text:style-name="T3">ministro per gli affari esteri. </text:span>L'onorevole deputato La Porta ha ammesso egli stesso che io non potrei probabilmente rispondere a tutte le domande che mi ha rivolte. Egli mi ha chiesto in sostanza: quale fu la vostra condotta nel passato, quale è la vostra attuale condotta?</text:p>
      <text:p text:style-name="P17">Quanto al passato, signori, la Camera comprende che io debbo necessariamente ripetere quelle dichiarazioni che ho avuto l'onore di fare. Il Governo italiano non rimase inoperoso; unì<text:span text:style-name="T5"> </text:span>i suoi sforzi 'a quelli delle potenze interessate al mantenimento della pace, perché fosse evitata all'Europa la calamità di una conflagrazione.</text:p>
      <text:p text:style-name="P17">Il Governo italiano, non ho d'uopo il dirlo, d'accordo col sentimento dell'intero paese, ha desiderato e desidera che siano conservati all'Europa i benefizi della pace. Per far opera, o signori, la quale riuscisse efficace, la quale concorresse utilmente a questo scopo, noi non potevamo che unirci a quelle potenze, le quali erano animate dallo stesso nostro desiderio, per esercitare con esse un' azione concorde, un'azione diretta a rendere possibile una soluzione soddisfacente.</text:p>
      <text:p text:style-name="P17">In queste trattative certamente noi abbiamo avuto comunicazioni colle potenze impegnate nella contesa, e con quelle che ad essa rimanevano estranee; ma io credo che sarebbe ancora prematuro il pubblicare tutti i documenti che l'onorevole deputato La Porta mi chiede. Io confido, o signori, che, quando questi documenti saranno pubblicati, che, quando io potrò dare più ampi schiarimenti alla Camera sul contegno tenuto dal Governo italiano,</text:p>
      <text:p text:style-name="P17"/>
      <text:p text:style-name="P33"/>
      <text:p text:style-name="P17">la Camera vedrà che il linguaggio col quale ci siamo associati all'azione degli altri Governi, fu conforme alla situazione, fu conforme ai principii e agli interessi della politica italiana.</text:p>
      <text:p text:style-name="P17">Tenendo conto dei termini in cui era posta la questione, tenendo conto delle condizioni indispensabili per ottenere una soluzione favorevole, il nostro linguaggio fu dovunque ispirato ai nostri rapporti di amicizia verso quei Governi ai quali si rivolgevano i nostri consigli disinteressati, ispirato da un sentimento di rispetto per la dignità di tutti ed a quel sentimento d'imparzialità che è una condizione indispensabile di successo per ogni opera di conciliazione.</text:p>
      <text:p text:style-name="P17">Circa alla nostra attuale attitudine ecco quanto | posso dichiarare all'onorevole deputato La Porta.</text:p>
      <text:p text:style-name="P17">Quel vivo interesse per la pace che ci ha ispirati <text:span text:style-name="T3">', </text:span>finora costituisce tuttora la norma della nostra politica; finché ci sarà campo alle interposizioni pacifiche dell'Europa, l'azione nostra appartiene a quei tentativi che si potranno fare ancora con qualche speranza di riuscita. Nella situazione attuale la politica che segue e che vuole seguire il Governo del Re è identica a quella che seguono tutte le altre potenze, meno le due fra cui esiste il conflitto. Al pari di esse siamo disposti a cogliere ogni occasione, se ancora fosse possibile, per evitare la guerra. Al pari di esse desideriamo che il conflitto rimanga circoscritto in limiti tali che il resto d'Europa possa considerare i suoi interessi come non impegnati. <text:span text:style-name="T3">(Bene </text:span>) Al pari di esse seguitiamo una politica di attenta osservazione. Questa, signori, è la condotta di tutti i Governi i quali desiderano di rendere meno grave l'attuale conflitto, e questa o la condotta del Governo del Re. <text:span text:style-name="T3">(Benissimo I Bravo!) </text:span></text:p>
      <text:p text:style-name="P17">LA PORTA. Certamente, nella grave situazione che ci crea questa guerra, non potrei consigliare al Governo del mio paese né la politica di passioni, né quella di di dispetti o di simpatie o di avventure. Non potrei ricordare né Solferino, né Sadowa, né Plombières o Villafranca, né Nicoìburgo o Praga.</text:p>
      <text:p text:style-name="P17">La politica che conviene all'Italia è quella dei suoi supremi interessi, è quella della sua dignità, è quella della missione che essa è chiamata a rappresentare in Europa. Accetto la politica di neutralità, se questa a quella che ha dichiarato or ora colle sue parole l'onorevole ministro per gli affari esteri. </text:p>
      <text:p text:style-name="P17">Però la neutralità crea dei doveri e delle esigenze speciali; quindi non posso essere soddisfatto della molto breve dichiarazione dell'onorevole ministro, il quale, mettendo un velo diplomatico su tutte le mie domande, si è limitato a dire che egli sta per una politica d'osservazione e che questa politica è anche tenuta dalle altre potenze non interessate, direttamente nella lotta. </text:p>
      <text:p text:style-name="P17">Occorre quindi, signori, che ci spieghiamo un po' chiaramente, e, poiché il regolamento non permette in una interrogazione di sviluppare la materia </text:p>
      <text:p text:style-name="P34">3422 <text:s/>CAMERA DEI DEPUTATI — SESSIONE DEL 1869</text:p>
      <text:p text:style-name="P17"/>
      <text:p text:style-name="P17">su cui essa è caduta, io cambierei la mia interrogazione in interpellanza; imperocché desidero che l'opinione della Camera possa meglio manifestarsi al Governo e al paese, onde in questi supremi momenti la rappresentanza nazionale esercitasse la sua legittima influenza nei Consigli della Corona.</text:p>
      <text:p text:style-name="P17">La neutralità impone delle condizioni e reclama delle garanzie. Io vi ho domandato se voi avete ricevuto comunicazioni da altre potenze in ordine al loro atteggiamento rispetto alla guerra; voi avete detto che tutte tengono una politica di osservazione. Ma avete voi ricevuto comunicazioni ufficiali di questo atteggiamento? Vi siete voi adoperati per localizzare la guerra? Ma la precipua missione che spetta al Governo dell'Italia è quella di provocare la localizzazione della guerra, è quella di adoperarsi presso i Gabinetti non interessati alla guerra, a che la guerra sia localizzata. Avete voi fatto opera diplomatica per questo fine? Non avete risposto; è di necessità, o signori, che vi spieghiate. La neutralità esige delle garanzie, poiché le vicende della guerra non si possono prevedere; l'atteggiamento delle potenze non è irrevocabilmente designato; potrebbe venire un giorno in cui tra i due belligeranti la potenza neutrale dovesse esercitare l'efficacia della sua parola, e questa efficacia della sua parola non esiste se non a solidalmente e militarmente appoggiata. Potrebbe venire il momento in cui alla politica di osservazione in Europa succedesse una politica di alleanze. Ebbene, la potenza che è restata neutrale è necessario che si trovi pronta a prendere la sua posizione, se una guerra localizzata <text:span text:style-name="T3">ai </text:span>tramutasse in guerra generale d'Europa. Voi sapete, o signori, che in tutti gli Stati d'Europa la guerra, se eccitò sorpresa e meraviglia, non sorprese però le potenze disarmate.</text:p>
      <text:p text:style-name="P17">Ebbene, è il nastro solo paese, o signori, che alla vigilia della guerra, per ragioni di amministrazione, per ragioni supreme di finanza, si trova eoa un esercito ridotto ad uno stato di disarmo. Ora, in presenza dei giganteschi armamenti della potenze belligeranti, perché noi potessimo da uno stato di disarmo passare ad uno stato di armamento onde far rispettare, onde rendere efficace al momento dato la propria neutralità, non occorre del tempo? </text:p>
      <text:p text:style-name="P17">Comprendete quindi come questo stato di cose merita spiegazioni, e quanto importi che la Camera intervenga per decidere se e come debba rendersi efficace la politica in neutralità. </text:p>
      <text:p text:style-name="P17">L'onorevole ministro degli esteri inoltre non ci ha parlato delle garanzie per la sua politica di osservazione e di neutralità. È necessario, signori, che su questo ancora vi spieghiate, e che sentiate quale è l'opinione della Camera. </text:p>
      <text:p text:style-name="P17">Io quindi, per non abusare dei diritti che mi Consente il regolamento, e che sono molto limitati, trasformerò, come dissi, la mia interrogazione in interpellanza, perché essa, anziché una discussione fra il Ministero e l'interrogante, possa essere una discussione fra il Ministero e la Camera.</text:p>
      <text:p text:style-name="P33"/>
      <text:p text:style-name="P17">È necessità, o signori, lo ripeto, che in questo momento la rappresentanza nazionale non abdichi il suo mandato! Ogni passo falso che si può fare in questo momento, può costare l'esistenza dell'unità nazionale, può compromettere seriamente la dinastia. È necessità quindi che voi, rappresentanti del paese, pronunciate la vostra parola, tracciate le vostre norme al potere esecutivo, perché egli, rappresentando il Governo di fronte alle potenze belligeranti, sappia che rappresenta l'opinione del paese.</text:p>
      <text:p text:style-name="P17">Ho finito.</text:p>
      <text:p text:style-name="P17">PRESIDENTI;. L'onorevole La Porta propone che sia stabilito un giorno per fare la sua interpellanza.</text:p>
      <text:p text:style-name="P17">LA PORTA. Per domani.</text:p>
      <text:p text:style-name="P17">PRESIDENTE. Ora è da avvertire che gli onorevoli Oliva, Miceli e Damiani avevano anche, nella Ceduta del giorno 13, presentato una domanda d'interpellanza al ministro degli esteri sulle condizioni in cui si trovano le nostre relazioni internazionali, e segnatamente per ciò che riguarda la questione di Roma.</text:p>
      <text:p text:style-name="P17">MICELI. Domando la parola.</text:p>
      <text:p text:style-name="P17">PRESIDENTE. In allora il signor ministro degli esteri rispose che non trovava opportuno di rispondere a simile interpellanza. Ora l'onorevole Miceli trasmette alla Presidenza la seguente istanza:</text:p>
      <text:p text:style-name="P17">«Considerando che la condizione creata all'Italia dalla dichiarazione di guerra della Francia alla Prussia rende indispensabile che la Camera vi porti la sua più profonda attenzione, e che il paese sappia come saranno tutelati i suoi interessi in così grande emergenza, prega la Camera di destinare un giorno per la discussione dell'interpellanza da lui proposta e da altri suoi amici il giorno 13 corrente.»</text:p>
      <text:p text:style-name="P17">L'onorevole La Porta chiede ora di rivolgere un'interpellanza all'onorevole presidente del Consiglio ed all'onorevole ministro degli affari esteri sul contegno che il Gabinetto ha tenuto sinora e sull'indirizzo che intende seguire nella vertenza insorta tra i Governi di Francia e di Prussia, ed alla quale diede occasione la candidatura del principe Hohenzollern al trono di Spagna.</text:p>
      <text:p text:style-name="P17">L'onorevole La Porta propone la tornata di domani per questa interpellanza, invece l'onorevole Miceli lascia che la Camera decida.</text:p>
      <text:p text:style-name="P17">MICELI. Io lasciava alla Camera questa decisione per un riguardo alla Camera stessa; ma, poiché l'onorevole mio amico La Porta propone per questa questione la tornata di domani, così io mi associo alla sua proposta.</text:p>
      <text:p text:style-name="P17">PRESIDENTE. Prego l'onorevole presidente del Consiglio e l'onorevole ministro degli affari esteri a dichiarare se e quindo credano di poter rispondere a <text:s/>queste interpellanze.</text:p>
      <text:p text:style-name="P17">PRESIDENTE DEL CONSIGLIO. Signori, io sperava che, dopo le risposte testé fornite dall'onorevole mio collega il ministro degli affari esteri,</text:p>
      <text:p text:style-name="P34">3423 <text:s/>TORNATA DEL 18 LUGLIO 1870</text:p>
      <text:p text:style-name="P17"/>
      <text:p text:style-name="P17"><text:s/>l'onorevole La Porta, se non si sarebbe, per ragioni facili a comprendersi, dichiarato soddisfatto, però non avrebbe proposto un'interpellanza.</text:p>
      <text:p text:style-name="P17">In vero, le cose dette dal ministro degli affari esteri, setbene conformi alla prudenza che,in queste evenienze si esige, furono franche, chiare ed esplicite.</text:p>
      <text:p text:style-name="P17">Quanto al passato egli disse: il Governo italiano rivolse tutte le sue cure, i suoi sforzi al mantenimento della pace ed a far sì che fosse rimosso il pericolo di una conflagrazione.</text:p>
      <text:p text:style-name="P17">Quanto all'odierna situazione, egli asserì essere nostra intendimento di seguitare una politica di osservazione, di associarci alle potenze che fanno ogni opera per un'interposizione pacifica, e, quando sia inevitabile il conflitto, di fare il possibile per renderlo meno grave, e tenerlo circoscritto in limiti tali che non vi siano implicate le altre nazioni d'Europa.</text:p>
      <text:p text:style-name="P17">L'onorevole La Porta, nel replicare, anch'egli approvò queste dichiarazioni del ministro, ed affermò essere questo il contegno che nelle presenti circostanze conviene al Governo ed agli interessi italiani.</text:p>
      <text:p text:style-name="P17">Dopo di ciò, o signori, non comprendo che utilità possa ora avere l'interpellanza che egli vuol muoverò per sapere che cosa il Governo intende fare per circoscrivere la<text:span text:style-name="T5"> </text:span>guerra, insomma a qual partito intende appigliarsi in queste gravi condizioni della politica internazionale.</text:p>
      <text:p text:style-name="P17">Io lascio giudice la Camera se, mentre la guerra non è ancora ufficialmente dichiarata, mentre non sono trascorsi che pochi giorni da che questa minaccia è apparsa sull'orizzonte di Europa, possa l'onorevole La Porta pretendere che fin d'ora abbia il Governo potuto efficacemente ottenere risposta dalle potenze interessate «Ila conservazione della pace, ed intendersi sopra gli sforzi comuni onde ottenere almeno che la guerra sia circoscritta.</text:p>
      <text:p text:style-name="P17">Egli è evidente che non si può pretendere che in questi pochi giorni siasi potuto ottenere un tanto risultato; le trattative che a tal uopo si richiedono sogliono procedere lentamente, e non saprei come fosse conveniente il presentare documenti sopra negoziati così gravi e difficili, mentre in tal guisa se ne potrebbe anzi compromettere il buon successo. </text:p>
      <text:p text:style-name="P17">Ne verrebbe quindi che, appunto per non comprometterle, come si farebbe se si ammettesse ora quest'interpellanza, il Governo, per non fallire alla circospezione ed alla prudenza che in tal caso è suo debito avere, dovrebbe di necessità valersi di un linguaggio oscuro, cosicché il Parlamento non potrebbe ottenere su ciò alcuna soddisfazione.</text:p>
      <text:p text:style-name="P17">L'onorevole deputato La Porta osserva che noi siamo in uno stato di disarmo, e chiedeva quale provvedimento il Governo intendesse di prendere a questo riguardo.</text:p>
      <text:p text:style-name="P17">È evidente, o signori, che l'odierna situazione politica d'Europa, mentre v'è un conflitto forse imminente tra due grandi nazioni, fa sì che l'Italia, </text:p>
      <text:p text:style-name="P33"/>
      <text:p text:style-name="P17">che è parte così importante d'Europa, non possa a menò di sentirne gli effetti, e quindi dobbiamo prepararci a quelle eventualità che in seguito possono aver luogo.</text:p>
      <text:p text:style-name="P17">Perciò il Governo non tralascierà di prendere quelle risoluzioni, e, occorrendo, di fare al Parlamento quelle proposte che siano valevoli a porci in grado di potere in qualunque evenienza tutelare la dignità e gli interessi d'Italia, come altresì l'ordine pubblico e la sicurezza dello Stato, giacché è palese, o signori, che nella situazione in cui sta per entrare l'Europa, un riverbero, un rimbalzo di questi avvenimenti quasi dappertutto si dovrà sentire, e forse noi non ne saremo esenti; quindi provvedimenti di precauzione sarà indispensabile di doverne adottare.</text:p>
      <text:p text:style-name="P17">Ma io dico che questo il Governo si riserva di farlo coi mezzi che appartengono al potere esecutivo, e quando non bastassero, farà al Parlamento quelle proposte che saranno di sua competenza.</text:p>
      <text:p text:style-name="P17">Non si può dunque al momento stabilire quello che si dovrà fare; se la situazione mutasse, anche le risoluzioni del Governo dovrebbero mutare. Il Ministero non potrebbe ora assumere degli impegni dinanzi al paese e vincolare la sua libertà di azione; ma quando avesse luogo la lotta e lo sviluppo delle vicende della guerra e della politica europea lo richiedessero, il Parlamento può essere sicuro che il Governo non fallirà al suo debito e gli proporrà quei provvedimenti che crederà opportuni per tutelare effettivamente l'onore e gli interessi del paese.</text:p>
      <text:p text:style-name="P17">Per ora io dichiaro che l'interpellanza che vorrebbe rivolgermi l'onorevole deputato La Porta mi pare veramente inopportuna ed intempestiva, e lo pregherei a volerla differire.</text:p>
      <text:p text:style-name="P17">Se lo sviluppo di nuovi fatti in Europa renda più necessario ed urgente d'interpellare il Governo per conoscere i suoi intendimenti, ebbene lo faccia pure, il Governo non si rifiuterà di rispondere. Ma in questo momento torno a dirgli che sarebbe pernicioso agli interessi d'Italia l'addentrarci in queste indagini. </text:p>
      <text:p text:style-name="P17">Quindi io ho fiducia che dopo queste franche ed esplicite dichiarazioni l'onorevole deputato La Porta vorrà, se non desistere, almeno soprassedere <text:span text:style-name="T3">&amp; </text:span>chiedere che sia fissato un giorno per la sua interpellanza; diversamente io pregherei, a nome del Ministero, la Camera <text:span text:style-name="T3">&amp; </text:span>volerla differire dopo che sien votati tutti i provvedimenti finanziari. <text:span text:style-name="T3">(Sussurra a sinistra, e segni di assenso a destra) </text:span></text:p>
      <text:p text:style-name="P25">PRESIDENTE. Il signor ministro non accetta le interpellanze proposte dall'onorevole La Porta e dall'onorevole Miceli. Gli onorevoli proponenti, a termini del regolamento, hanno il diritto di dire le ragioni per le quali essa debba aver luogo. L'onorevole Miceli ha facoltà di parlare. </text:p>
      <text:p text:style-name="P34">3424 <text:s/>CAMERA DEI DEPUTATI — SESSIONE DEL 1869</text:p>
      <text:p text:style-name="P17"/>
      <text:p text:style-name="P17">MICELI. Dirò brevissime parole. Se fosse giusta la teoria enunciataci testé dall'onorevole presidente del Consiglio, ne seguirebbe che soltanto dopo i fatti compiuti il Ministero si crederebbe nell'obbligo di dar campo alla rappresentanza nazionale di dichiarare le sue idee sui più grandi affari dello Stato. Ma allora che cosa ne varrebbe? Che alla rappresentanza nazionale resterebbe il miserrimo uffizio di piegare il capo a tutto ciò che il Governo avesse potuto compiere contro le opinioni di essa, cioè di mettere l'arena, come suoi dirsi, alle firme dei signori ministri! Io voglio credere che l'onorevole presidente del Consiglio e gli altri suoi colleghi non pensino che la Camera dei deputati possa rassegnarsi ad una simile condizione.</text:p>
      <text:p text:style-name="P17">Le circostanze per le quali noi chiedemmo, or sono pochi giorni, di fare un'interpellanza, nessuno negherà che erano molto gravi. Da quel giorno la loro vita è divenuta suprema.</text:p>
      <text:p text:style-name="P17">Ognuno di voi comprende che da un momento all'altro i fatti possono incalzarsi in modo da essere noi ridotti a non aver più tempo per far sentire con efficacia al Governo ed al paese le nostre opinioni. Se ogni volta che noi veniamo qui a chiedere alla Camera il permesso di manifestare le nostre idee sopra un affare della più alta importanza, ci si viene a dire dai signori ministri: aspettate quando, senza compromettere i nostri fini ed i nostri scrupoli, noi possiamo dichiararvi la nostra politica, e la Camera aderisce, questa annienta se medesima, ed i ministri si rendono arbitri assoluti delle sorti del paese. Farò poi osservare all'onorevole signor presidente del Consiglio che in tutti i paesi liberi, le gravi questioni internazionali sono trattate sì con molta delicatezza, ma sono trattate sempre e senza indugio. In Inghilterra, per esempio, non appena sorge nel mondo una contestazione nella quale questa crede di dover dire la sua parola o far valere la sua influenza, voi vedete nella Camera dei Lordi ed in quella dei Comuni posarsi e discutersi la questione senza misteriose reticenze o riserve indefinite. Se qualche volta si procrastina, egli è solo dopo che il Ministero ha spiegazioni sufficienti per la Camera e pel pubblico. </text:p>
      <text:p text:style-name="P17">Che se nella Camera la minoranza insiste perché si odano le sue idee sui pubblici affari di alta importanza, il Governo risponde con riserva, se lo crede, ma la maggioranza sente sempre il debito di lasciar libera la parola ai suoi avversari. </text:p>
      <text:p text:style-name="P17">Considerate ora voi, signori della maggioranza, che se togliete alla minoranza il diritto di manifestare i suoi concetti a tempo utile, e non già dietro i fatti compiuti, voi condannerete la minoranza ad un eterno silenzio. Voi la con dannerete a non poter adempiere giammai il solo ufficio che essa ha sotto il governo della maggioranza, quello della franca manifestazione della sua politica al Governo ed alla nazione.</text:p>
      <text:p text:style-name="P33"/>
      <text:p text:style-name="P17">Prego adunque i signori ministri a non trincerarsi, anche nella presente circostanza, dietro i monotoni argomenti delle necessità diplomatiche e dei pericoli possibili, e via discorrendo. Io li prego a non opporsi che noi schiettamente e francamente facciamo sentire al paese la nostra voce, che sia da noi provocata una grande discussione sopra un soggetto così urgente, e.di una importanza così straordinaria per tutta l'Europa; che il Parlamento esprima solennemente il suo intendimento su ciò che in tale emergente creda più conveniente agli interessi ed all'onore d'Italia. Così il Gabinetto si presenterebbe innanzi al paese ed agli stranieri con quella forza di cui un Governo ha sempre bisogno, e che un Governo parlamentare non può attingere che dal voto dei rappresentanti della nazione; e nel caso che risultasse un disaccordo tra lui e la rappresentanza della nazione, uniformasse la sua condotta alla norme che debbono servir di guida ai ministri di un paese retto da istituzioni costituzionali.</text:p>
      <text:p text:style-name="P17">Conchiudo insistendo perché, se non per domani, almeno posdomani sia all'ordine del giorno l'interpellanza proposta il giorno 13 luglio dai miei onorevoli amici Oliva, Damiani e da me. 'PRESIDENTE. Se il deputato La Porta insiste per la sua interpellanza, è pregato di dirne le ragioni, ove il creda.</text:p>
      <text:p text:style-name="P17">LA PORTA. Dopo le dichiarazioni dell'onorevole presidente del Consiglio che è fermo nella politica iniziata, e che nel caso sorgessero motivi per modificarla non lo farebbe senza informarne prima il Parlamento, io per parte mia consento ad un differimento il quale potrà finire da un momento all'altro, se dalle notizie che ci recherà il telegrafo io mi convincerò che non si possa oltre differire la trattazione più ampia di questa vertenza.</text:p>
      <text:p text:style-name="P17">PRESIDENTE. Dunque l'onorevole La Porta acconsente a differire la sua interpellanza.</text:p>
      <text:p text:style-name="P17">L'onorevole Miceli differisce anche la sua domanda, o insiste?</text:p>
      <text:p text:style-name="P17">MICELI. Io ho più volte proposto interpellanze sulla politica estera del Governo, e le ho sempre differite, ora a riguardo delle altre gravi discussioni cui era occupata la Camera, ora a riguardo delle opinioni dei miei amici. Adesso io sono convinto che noi non potremmo, senza una gravissima colpa, differire di più.</text:p>
      <text:p text:style-name="P17">Noi siamo nel dovere di fare conoscere al paese le nostre opinioni sulla condotta che all'Italia conviene tenere nell'attuale condizione d'Europa; noi non dobbiamo assumere la responsabilità di un ulteriore silenzio.</text:p>
      <text:p text:style-name="P17"><text:bookmark text:name="PA3425"/>TORNATA DEL 18 LUGLIO 1870</text:p>
      <text:p text:style-name="P17">Adunque prego la Camera che almeno domani l'altro voglia dare luogo alla enunciata interpellanza, benché mi rincresca di non essere in ciò d'accordo coll'onorevole amico mio La Porta.</text:p>
      <text:p text:style-name="P17"/>
      <text:p text:style-name="P34">3425 <text:s/>TORNATA DEL 18 LUGLIO 1870</text:p>
      <text:p text:style-name="P16"/>
      <text:p text:style-name="P17">PRESIDENTE. L'onorevole Miceli, che ha<text:span text:style-name="T3"> </text:span>presentato una domanda di interpellanza unitamente all'onorevole Oliva ed altri deputati, e sulla quale la Camera non aveva deciso nulla, oggi ha chiesto che questa interpellanza abbia luogo posdomani.</text:p>
      <text:p text:style-name="P17">L'onorevole ministro ha dichiarato che per posdomani non la può accettare. Se l'onorevole Micèli insiste, io interpellerò la Camera. <text:span text:style-name="T3">(Bisbiglio) </text:span></text:p>
      <text:p text:style-name="P17">Dunque pongo ai voti l'istanza dell'onorevole Miceli perché l'interpellanza di cui è caso abbia luogo nella seduta di posdomani. <text:span text:style-name="T3">(Mm Meati a sinistra) </text:span></text:p>
      <text:p text:style-name="P17">MICELI. Domando la parola.</text:p>
      <text:p text:style-name="P17">PRESIDENTE. La ritira?</text:p>
      <text:p text:style-name="P17">Voci a <text:span text:style-name="T3">destra. </text:span>Ai voti! ai voti!</text:p>
      <text:p text:style-name="P17">PRESIDENTE. Dichiari se la ritira o no.</text:p>
      <text:p text:style-name="P17">MICELI. Io diceva alla Camera di fissare il giorno di posdomani... <text:span text:style-name="T3">(Sussurra a sinistra) </text:span></text:p>
      <text:p text:style-name="P17"><text:span text:style-name="T3">Una voce a destra. </text:span>La ritira, sì o no?</text:p>
      <text:p text:style-name="P17">DI SAN DONATO. Abbiano pazienza!</text:p>
      <text:p text:style-name="P17">MICELI. Mi riservo di riproporre posdomani stesso la mia interpellanza. <text:span text:style-name="T3">(Movimenti diversi) </text:span></text:p>
      <text:p text:style-name="P17">PRESIDENTE. Dunque anche lei aderisce al rinvio.</text:p>
      <text:p text:style-name="P16">DISCUSSIONE SOPRA LA RELAZIONE CONCERNENTE LA SITUAZIONE DEL TESORO.</text:p>
      <text:p text:style-name="P17">PRESIDENTE. L'ordine del giorno reca la discussione Bulla relazione della Commissione del bilancio intorno alla situazione del Tesoro. (V. <text:span text:style-name="T3">Stampato n° </text:span>7D)</text:p>
      <text:p text:style-name="P17">La parola per parlare contro la relazione spetta all'onorevole Maurogonato.</text:p>
      <text:p text:style-name="P17">MAUROGONATO. <text:span text:style-name="T3">(Della Commissione dei Quattordici) </text:span>Dopo che l'attenzione della Camera fu assorbita interamente dalle interrogazioni che si riferivano alle gravissime condizioni politiche di Europa, e mentre noi tutti stiamo ansiosamente meditando intorno alle deliberazioni che avvenimenti ancora ignoti saranno per imporci, è certamente cosa ben poco gradevole per me il dover prendere la parola sopra una questione arida ed uggiosa di contabilità. Però queste due questioni si toccano e si confondono, e provvedendo alle necessità finanziarie, si provvede nel tempo stesso alle necessità politiche. Ma per provvedere ai bisogni del Tesoro bisogna prima sapere precisamente a quanto ascendano. Voi, o signori, non ignorate che la Commissione dei Quattordici ha unanimemente riconosciuto che per poter sopperire ai bisogni del Tesoro, fino al 31 dicembre, sono necessari per lo meno 182 milioni, compresi i 32 milioni occorrenti per le ferrovie. </text:p>
      <text:p text:style-name="P17"/>
      <text:p text:style-name="P33"/>
      <text:p text:style-name="P17">Al contrario la maggioranza della Commissione del bilancio crede che bastino 120 milioni. Quale delle due Commissioni è nel vero? Ecco la questione!</text:p>
      <text:p text:style-name="P17">Se si trattasse di una semplice divergenza di calcolo, io direi alla Camera: volete voi prendere una deliberazione, una legge, adottare un ordine del giorno, per dichiarare che 10 e 10 fanno 20; o peggio ancora per dichiarare che 10 e 10 fanno 15? In questo caso io direi: signori, mandiamo tutte queste carte alla Corte dei conti, che è un tribunale giudiziario in fatto d'aritmetica, e noi prenderemo quella deliberazione che sarà conforme al rapporto che ci verrà fatto dalla Corte medesima. Però nel presente caso non si tratta di differenze di calcolo, ma soltanto di apprezzamenti.</text:p>
      <text:p text:style-name="P17">Voi ricorderete, o signori, la discussione che ebbe luogo tra la Commissione del bilancio ed il ministro. La divergenza allora principalmente consisteva in 52 milioni. Il ministro aveva detto che dalle varie attività bisognava detrarre 352 milioni di residui attivi, che egli non calcolava esigibili durante il 1870.</text:p>
      <text:p text:style-name="P17">La Commissione ha creduto fondatamente di potere sostenere che di questi residui attivi una parte, ossia circa cinquanta milioni, fossero già stati incassati; o almeno sarebbero stati certamente incassati nel 1870, e perciò li detraeva. Il ministro rispondeva che questo era vero, ma che però durante il 1870 si sarebbero formati altrettanti residui attivi che non sarebbero stati incassati durante l'anno medesimo, e che perciò una somma compensava l'altra. Ho detto in al tra occasione che, considerando la questione dal punto di vista del metodo, la Commissione del bilancio era perfettamente nel vero, e che il ministro avrebbe parlato più esattamente se avesse detto che, invece di 352 milioni, questi residui attivi fossero stati, per esempio, di 300 milioni soltanto, dando contemporaneamente nota alla Camera di quelle somme che egli calcolasse inesigibili durante il 1870; ma però io ho osservato che, siccome effettivamente nuovi residui attivi si sarebbero formati, le due somme si sarebbero plesso a poco compensate.</text:p>
      <text:p text:style-name="P17">Dopo questa discussione la Commissione dei Quattordici ha creduto opportuno di chiedere al Ministero alcuni schiarimenti; il Ministero rispose accompagnando un rapporto del direttore del Tesoro che fu dalla Commissione dei Quattordici pubblicato. La Commissione del bilancio ha esaminato questo rapporto ed ha fatto un'appendice di relazione, che è quella che stiamo esaminando, nella quale si tratta la questione in modo assai più ampio e più completo.</text:p>
      <text:p text:style-name="P17">Io credo quindi perfettamente inutile di riandare la prima relazione della Commissione del bilancio, perché tutte le osservazioni che essa crede ancora fondate sono rifuse nella seconda. Senonché in questa seconda relazione avendo la Commissione del bilancio adoperata la seguente frase, </text:p>
      <text:p text:style-name="P17"/>
      <text:p text:style-name="P34">3426 <text:s/>CAMERA DEI DEPUTATI — SESSIONE DEL 1869</text:p>
      <text:p text:style-name="P17"/>
      <text:p text:style-name="P17">che cioè «erano disponibili 159 milioni pel servizio di tesoreria del 1870,» si diffuse ben tosto nel pubblico un'opinione, non saprei se più assurda o paradossale, che cioè la Commissione dei Quattordici ed il Ministero avessero negletto, o dimenticato, o ignorato l'esistenza di 159 milioni. Ora, esaminando imparzialmente quella relazione, io debbo dire che la Commissione del bilancio non ha mai pensata né detta una cosa simile.</text:p>
      <text:p text:style-name="P17">Un osservatore meno benevolo forse troverebbe qua e là taluna di quelle frasi, che i Tedeschi chiamerebbero <text:span text:style-name="T3">tendenziose, </text:span>ma io le considero semplicemente come concessioni reclamate dalla solidarietà del partito e non me ne preoccupo, per cui amo di confermare eh, secondo l'opinione della Commissione del bilancio, questa differenza di 159 milioni non sussiste affatto. E su ciò mi permetto di dire qualche parola, che rivolgo piuttosto al pubblico che alla Camera, imperocché mi parrebbe di far torto agli onorevoli miei colleghi, se stimassi necessario di discutere con essi un'ipotesi così poco verosimile. Dico prima di tutto che, se si trattasse di una differenza di 10, di 15, di 20 milioni, comprenderei un errore, una dimenticanza, ma trattandosi nientemeno che d'un gruzzolo di 159 milioni, la stessa enormità della somma basta per se sola a dimostrare l'inverosimiglianza di quest'ipotesi. D'altronde di quali elementi constano questi 159 milioni? Il primo elemento consiste nella somma di 124 milioni che esistevano in cassa il 31 dicembre 1869. Questa somma però si trova notata alla pagina 96 della situazione del Tesoro, e forma parte dei conto, che è la base di tutti i calcoli dell'onorevole ministro Sella e della Commissione dei Quattordici. Ora se il nostro calcolo è fondato sopra i risultamenti di un prospetto, del quale fa parte integrante la somma di cui si tratta, non so come si possa dire che essa sia stata dimenticala. È certo che, se i 124 milioni non fossero stati compresi in quella situazione, tutti i calcoli dell'onorevole ministro sarebbero stati diversi.</text:p>
      <text:p text:style-name="P17">Una seconda partita <text:span text:style-name="T3">sì </text:span>riferisce ai 12 milioni, che noi avevamo il diritto di chiedere alla Banca Nazionale mediante sconto di Buoni del Tesoro. Il signor ministro lo ha detto alla Camera e lo ha tanto detto, che li ha già presi fino dal mese di aprile. Finalmente gli altri 23 milioni dipendono dal secondo semestre 1869 dell'imposta sulla ricchezza mobile, del quale pure il signor ministro ha parlato diffusamente altra volta.</text:p>
      <text:p text:style-name="P17">Ciò dimostra chiaramente che i 159 milioni non sono stati da alcuno dimenticati. Per darne una dimostrazione, che risulterà evidente anche ai fanciulli, dirò che se veramente avessimo dimenticato 159 milioni, mentre dicevamo che ne occorrono 182, la Commissione del bilancio direbbe che ne occorrono tutto al più 23; poiché 159 e 23 fanno appunto 182. Ma se vero è che, anche secondo la Commissione del bilancio, ne occorrono 120, </text:p>
      <text:p text:style-name="P17"/>
      <text:p text:style-name="P33"/>
      <text:p text:style-name="P17">ciò significa che la differenza non è di 159; ciò prova che i 159 milioni non sono stati dimenticati né scoperti.</text:p>
      <text:p text:style-name="P17">Ciò detto, passiamo ad esaminare più estesamente qual è il vero bisogno dell'erario.</text:p>
      <text:p text:style-name="P17">La Commissione del bilancio dice che sono disponibili pel servizio di tesoreria nel 1870 159 milioni, e su questo punto siamo perfettamente d'accordo. Egli è certo infatti che il servizio di cassa del 1870 cominciò a farsi mediante i 124 milioni che si trovavano negli scrigni il 1° gennaio, e così serviranno per fare i pagamenti del 1870 i 23 milioni di ricchezza mobile allorquando li incasseremo nel secondo semestre di quest'anno, e finalmente hanno senza dubbio contribuito a servire ai bisogni di cassa i 12 milioni che abbiamo ricevuti dalla Banca Nazionale mediante sconto di Buoni del Tesoro. Ma se noi diciamo che questi 159 milioni servono per i bisogni di cassa del 1870 occorre però ricordare che nel 1870 dobbiamo pagare anche molti residui passivi del 1869. E didatti qual è la prima cosa che noi abbiamo fatto coi 124 milioni di danaro che avevamo in cassa il <text:span text:style-name="T3">1° </text:span>gennaio?</text:p>
      <text:p text:style-name="P17">Certamente abbiamo dovuto pagare 45 milioni d'interessi della rendita nominativa che scadevano in gennaio di quest'anno; abbiamo dovuto pagare tutti quei <text:span text:style-name="T3">coupons </text:span>di rendita che non si erano ancora presentati fino al 31 dicembre. Senza dubbio durante il mese di gennaio entrarono altri danari, ma se noi vogliamo riversare nel 1870 i residui attivi del 1869, è naturale che dobbiamo riversarvi anche i residui passivi, ed allora, per comprendere facilmente la questione, noi dobbiamo considerare la cosa in questo modo. Noi avevamo al 1 gennaio 1870 disponibili, più o meno prontamente, 159 milioni; avevamo inoltre tutti quei residui attivi del 1869 e rétro che saranno incassati nel 1870, e finalmente avremo nel 1870 tutte quelle entrate del bilancio 1870 che entreranno materialmente nelle casse nell'anno medesimo. Dall'altra parte noi dobbiamo pagare i passivi' del 1869 e retro che si presenteranno per essere pagati nel 1870 e poi dovremo pagare tutte le spese del. 1870 che si presenteranno pel pagamento nell'anno medesimo.</text:p>
      <text:p text:style-name="P17">Fatti questi calcoli e confrontata la differenza di queste due somme complessive, noi sapremo quanto ci occorra pel 31 decembre 1870. Questo è il metodo di contabilità inglese, è il metodo che adotteremo noi stessi dall'anno venturo in poi, e che è il più semplice e più razionale. I<text:span text:style-name="T3">) so </text:span>bene che la Commissione del bilancio preferirà di separare i due bilanci del 1869 e del 1870 l'uno dall'altro. E questo diverso metodo, che essa ha tutto il diritto di seguire, si presta assai più facilmente allo scopo suo, che è quello di dimostrare, se le sia possibile, che ci sia stata qualche contraddizione, fra le varie esposizioni fatte dall'onorevole ministro. </text:p>
      <text:p text:style-name="P17"/>
      <text:p text:style-name="P34">3427 <text:s/>TORNATA DEL 18 LUGLIO 1870</text:p>
      <text:p text:style-name="P17"/>
      <text:p text:style-name="P17">Ma però egli è certo che, se noi andassimo d'accordo perfettamente in tutti gli elementi di questi calcoli, dovremmo poi trovarci d'accordo nelle conclusioni, imperocché anche la Commissione del bilancio, né vorrà sapere quanto ci occorra al 31 dicembre 1870, dovrà alla fine riunire i due bilanci del 1869 e del 1870; ed anzi i due metodi servirebbero di controprova l'uno all'altro.</text:p>
      <text:p text:style-name="P17">Allorquando la Commissione del bilancio diceva: «bastano 120 milioni,» io confesso che a colpo d'occhio ho riconosciuto come ciò fosse impossibile, imperocché noi siamo abbastanza avanti nell'anno per poter fare degli apprezzamenti più sicuri, ed ho veduto che alla fine di luglio, astrazione fatta dai 65 milioni che abbiamo già ricevuti, come tutti sapete, dalla Banca Nazionale, dalla Cassa di risparmio di Milano e dal Banco di Napoli a prestito provvisorio, e che dovremo restituire, ho veduto, io diceva, che alla fine di luglio, pagati tutti i <text:span text:style-name="T3">coupons </text:span>del 1° luglio, e considerati come danaro i 58 milioni di Buoni del Tesoro che avevamo disponibili, noi rimarremo solamente con 23 milioni, vale a dire, se mi è permessa la frase, ci troveremo <text:span text:style-name="T3">in istato di natura, </text:span>imperocché questi 23 milioni in che consisterebbero? In 10 milioni di monete di bronzo che non sono spendibili, ed in altrettanta somma composta di monete d'argento decimali e di monete d'argento non decimali che si devono riconiare, per cui si può concludere che le casse resterebbero vuote.</text:p>
      <text:p text:style-name="P17">Adunque, per quel poco d'esperienza che ho potuto acquistare, esaminando in questi ultimi anni le situazioni del Tesoro, io devo concludere che, se negli ultimi sei mesi di quest'anno potremo mettere a parte 10 milioni al mese per pagare i <text:span text:style-name="T3">coupons </text:span>del 1° gennaio, dopo aver soddisfatto tutti gli altri bisogni, questo sarà tutto quello che noi potremo sperare.</text:p>
      <text:p text:style-name="P17">Io dico adunque: Ci avanzano 20 milioni, tutto compreso. Vedete che non detraggo niente. Supponiamo che ne possiamo mettere a parte altri 60 in questi sei mesi, ed arrivati al 1° gennaio avremo 80 milioni. Ma per pagare i 180 milioni del <text:span text:style-name="T3">coupon </text:span>del 1° gennaio ce ne mancherebbero cento; altri 65 dobbiamo restituirli ai vari istituti che ce li hanno prestati provvisoriamente, senza di che non avremmo potuto fare il servizio del Tesoro: sono già 165: occorrono 32 milioni per le ferrovie. Vedete dunque a colpo d'occhio come non possa essere vero che ci bastino 120 milioni.</text:p>
      <text:p text:style-name="P17">Diffatti se voi osservaste il movimento di cassa del primo semestre, vedreste che neppure 10 milioni al mese furono messi da parte pel pagamento dei <text:span text:style-name="T3">coupons </text:span>del 1° luglio; voi vedreste, per esempio, che al 1° gennaio c'erano 141 milioni, mentre al 1° giugno ce n'erano 178, cosicché parrebbe che avessimo messi a pane 37 milioni per pagare i <text:span text:style-name="T3">coupons, </text:span>ma effettivamente vi furono alcune entrate straordinarie, 5 milioni dai tabacchi, </text:p>
      <text:p text:style-name="P17"/>
      <text:p text:style-name="P33"/>
      <text:p text:style-name="P17">6 milioni che avevamo incassati per rendita venduta per conto della ferrovia ligure, e che no 11 avevamo ancora pagati, e finalmente i più volte ripetuti 12 milioni della Banca Nazionale, cosicché realmente non avevamo avvantaggiato che di 14 milioni nei primi cinque mesi; ma siccome gli ultimi sei mesi sono più fecondi, così io suppongo che se ne possa mettere a parte 10, e credo che la mia ipotesi sia molto ardita.</text:p>
      <text:p text:style-name="P17">Io so bene che questo non è un calcolo, sul quale h Camera possa fondare le sue deliberazioni, ma a me basta per provarvi come non possa essere esatto il conto fatto dalla Commissione del bilancio. </text:p>
      <text:p text:style-name="P17">Ripetiamo dunque questo calcolo seguendo il metodo che io ho precedentemente suggerito, e facciamolo nel modo più semplice.</text:p>
      <text:p text:style-name="P17">Noi vediamo dalla situazione finanziaria, a pagina 96, che avevamo 952 milioni di residui attivi, e dall'altra parte sono registrati 798 milioni di residui passivi.</text:p>
      <text:p text:style-name="P17">La Commissione, del bilancio, con molta ragione, non calcola affatto i debiti di tesoreria, perché dice, i Buoni del tesoro si ha diritto di tenerli in circolazione, i 278 milioni, che dobbiamo alla Banca Nazionale, lo Stato non ha il dovere di restituirli finché duri il corso forzoso; 20 milioni si sono ricevuti a conto della Banca medesima, mediante sconti di Buoni del Tesoro e questa operazione la possiamo rinnovare. Ma vi è una partita che non si può eliminare, ed è quella relativa ai vaglia del Tesoro ed alle quietanze, che Corrispondono a 51 milioni. Questi vaglia del Tesoro e queste quietanze sono acconti ricevuti in confronto dei residui attivi, e non ancora regolarizzati. Di maniera che i residui attivi si riducono a 901 milioni.</text:p>
      <text:p text:style-name="P17">L'onorevole ministro ha osservato che bisogna dedurre dai medesimi residui attivi 352 milioni non esigibili durante il 1870. La Commissione del bilancio ha opposto che una parte di questi 352 milioni poteva essere realizzata; ebbene io ne diffalco 50 milioni, e li riduco a 302; da 901 milioni diffalcatene 302, vi resteranno 599 milioni. A questi aggiungo i 121 milioni di crediti di tesoreria, di cui si parla nella stessa pagina 96; vi aggiungo i 159 milioni di cui si è tanto discorso, cioè i 124 di cassa, i 12 che si andavano a ricevere dalla Banca e che si sono già incassati, e i 23 del secondo semestre 1869 della ricchezza mobile, e così si avranno complessivamente 879 milioni di residui attivi.</text:p>
      <text:p text:style-name="P17">D'altra parte noi abbiamo 798 milioni di residui passivi, ai quali bisogna aggiungerne altri due, perché vi erano in circolazione 302 milioni di Buoni del Tesoro, mentre non ce ne possono essere che 300 soltanto.</text:p>
      <text:p text:style-name="P17">Abbiamo 3 milioni e mezzo di maggiori spese, ed in ciò siamo d'accordo colla stessa Commissione generale del bilancio. Non sussiste però quel maggiore aumento nei prodotti del lotto, del quale essa parla, perché il lotto negli ultimi tempi è diminuito, cosa per la quale non sono punto addolorato.</text:p>
      <text:p text:style-name="P17"/>
      <text:p text:style-name="P34"><text:bookmark text:name="PA3428"/>3428 <text:s/>CAMERA DEI DEPUTATI — SESSIONE DEL 1869</text:p>
      <text:p text:style-name="P16"/>
      <text:p text:style-name="P17">Abbiamo inoltre 150 milioni di sbilancio sul 1870 e i 65 milioni di scorta che crediamo necessario di tenere nelle casse per il servizio del Tesoro, il che forma un complesso di milioni 1018 e mezzo, dai quali detratti 879 milioni di attività, resterebbero 139 milioni e mezzo di passività.</text:p>
      <text:p text:style-name="P17">Ma a questi bisogna aggiungere, d'accordo colla Commissione del bilancio, i 10 milioni di monete di bronzo che non sono spendibili, ed inoltre i 32 milioni per le ferrovie, per cui risulta un bisogno complessivo di 181,500,000 lire, ossia precisamente quanto prevedeva la Commissione dei Quattordici. È però ben inteso che la necessità dell'erario pel 31 dicembre 1870 si limita a questa somma, facendo l'audace ipotesi che restino sempre in circolazione 300 milioni di Buoni del Tesoro, e partendo dal principio che non vi sia alcuna spesa straordinaria per nessuna eventualità, la qual cosa sarebbe affatto nuova e non si sarebbe mai verificata da quando esiste il regno d'Italia. Bisogna inoltre partire dall'ipotesi che si incassino tutte le imposte dirette senza alcuna detrazione, ad onta che abbiamo calcolato 50 milioni incassati in confronto dei 352 di residui attivi del 1869 e retro, e ritenuto, secondo il parere della stessa Commissione del bilancio, che 40 milioni soltanto restino da esigersi il 31 dicembre a saldo di tutte le varie entrate del 1870, escluse soltanto le imposte dirette. Ma di questi 40 milioni di arretrati non ho tenuto conto, perché dall'altra parte siamo d'accordo con quanto dice il direttore del Tesoro, che 40 milioni di residui passivi del 1869 e retro non verranno pagati neppure nel 1870.</text:p>
      <text:p text:style-name="P17">La Commissione del bilancio ha mostrato una certa sorpresa dell'opinione manifestata dai tre dissidenti che formavano la minoranza, i quali calcolavano che 30 milioni almeno resterebbero in arretrato per quanto si riferisce all'imposta della ricchezza mobile.</text:p>
      <text:p text:style-name="P17">Se lo stesso direttore del Tesoro ammette di avere già incassato 16 milioni, e manifesta la speranza d'incassarne altri 60, come mai (dice la Commissiona del bilancio) potete voi asserire che 30 milioni resteranno ancora da incassare?</text:p>
      <text:p text:style-name="P17">Ma, signori, quando noi ammettiamo di avere incassato, nel principio del 1870, una parte dei 352 milioni, che formano i residui attivi del 1869 e retro, dobbiamo pure calcolare per analogia che una parte delle rendite analoghe del 1870 saranno pagate nei primi mesi del 1871. L'ultima rata della ricchezza mobile, che in quest'anno sarà di 17 milioni e mezzo, scade al 31 dicembre. Ora, come volete supporre che questi 17 milioni e mezzo entrino nel Tesoro nello stesso giorno 31 dicembre, se i contabili stessi hanno diritto di pagare dopo un mese? Vorremo noi pagare i <text:span text:style-name="T3">coupons </text:span>del 1° gennaio con questi 17 milioni e mezzo della ricchezza mobile che scadono il 31 dicembre?</text:p>
      <text:p text:style-name="P17"/>
      <text:p text:style-name="P33"/>
      <text:p text:style-name="P17">Quello che io so è questo, che di tre trimestri (i due del 1868 ed il primo del 1869) dell'imposta di ricchezza mobile, che importavano 69 milioni, s'incassarono a tutto maggio solamente 46 milioni; e notate che alla ime di maggio era già trascorso un mese dalla scadenza dell'ultima rata.</text:p>
      <text:p text:style-name="P17">Per conseguenza si può supporre che a tutto giugno si saranno incassati tutto al più 50 milioni, e resterebbero 20 milioni sui quali non bisogna fare grande assegnamento; e giova notare che nei nostri bilanci non si è mai calcolata in misura sufficiente la somma che si perde per inesigenze in questa difficilissima imposta, e dovremo un giorno o l'altro regolare la partita complessivamente.</text:p>
      <text:p text:style-name="P17">Un'altra grave differenza tra noi e la Commissione del bilancio consiste in quanto si riferisce alle altre imposte dirette, cioè alla fondiaria e ai fabbricati.</text:p>
      <text:p text:style-name="P17">Le accuse principali che si fanno al rapporto del direttore del Tesoro consistono in questo che egli abbia calcolato l'incasso per questi titoli sulla base dell'entrata dei primi mesi dell'anno, mentre tutti sanno che i primi mesi sono i meno fecondi.</text:p>
      <text:p text:style-name="P17">Però questo rimprovero non è fondato, imperocché il direttore del Tesoro calcola d'incassare mediamente per questo titolo lì,800,060 lire ogni mese. Ora 14,800,000 lire moltiplicate per 12 sommano 177 milioni, vale a dire più di quanto importa annualmente tutta l'imposta sui fabbricati e sui terreni.</text:p>
      <text:p text:style-name="P17">Egli dunque ritiene d'incassare tutta la somma corrispondente all'imposta ed anche qualche milione di più in conto degli arretrati.</text:p>
      <text:p text:style-name="P17">E notate bene che, quando il direttore del Tesoro vi dice d'incassare 14,800,000 lire, lo dice al netto degli aggi, perché egli parla di effettivi versamenti nel Tesoro; di maniera che a questi 177 milioni bisogna aggiungerne altri 4 o.", e sarebbero realmente 182. Diffatti, se roi esaminate i primi cinque mesi dell'anno, non risultano incassati che 13 milioni e mezzo il mese. Dunque, se egli parte dal principio di realizzarne 14,800,000, vuol dire che egli calcola d'incassare molto di più nei mesi successivi dell'anno.</text:p>
      <text:p text:style-name="P17">Nel 1869, invece di 14,800,000 lire, non se ne incassarono che 14,400,000. Vedete dunque, che se si realizzassero 400,000 lire di più il mese, ci sarebbe già un sensibile progresso nell'amministrazione delle imposte dirette.</text:p>
      <text:p text:style-name="P17">Un'altra obbiezione importante vien fatta a quel rapporto che la Commissione del bilanciò ci rimprovera di aver riconosciuto <text:span text:style-name="T3">plausibile. </text:span>La Commissione del bilancio osserva che nei precedenti prospetti comunicati dalla direzione delle <text:span text:style-name="T3">imposte dirette </text:span>a tutto il mese di ottobre dell'anno 1869 per quanto riguarda l'imposta fondiaria, dei 69 milioni che erano in arretrato 20 erano da dettarsi per aggi, per carte contabili, per quote inesigibili, e finalmente per debiti d'imposte a carico dell'amministrazione demaniale. </text:p>
      <text:p text:style-name="P17"/>
      <text:p text:style-name="P34">3429 <text:s/>TORNATA DEL 18 LUGLIO 1870</text:p>
      <text:p text:style-name="P16"/>
      <text:p text:style-name="P17">La Commissione del bilancio adunque concludeva che di questi arretrati, ascendenza 69 milioni, ne furono già incassati 20, e per analogia diceva altrettanto degli altri 69 milioni che costituivano gli arretrati della ricchezza mobile. Quest'analogia pr verità non esiste e noti può esistere, non fóss'altro per quanto si riferisce all'amministrazione demaniale, perché il demanio deve pagare le imposte dirette sui propri stabili, e perciò si tenne conto del debito che esso ha per titolo d'imposta fondiaria. Ma certamente per la ricchezza mobile non si può dire altrettanto, poiché il demanio non vi è soggetto. Dunque non si potrebbe assolutamente dire che vi sieno altri 20 milioni già incassati in conto dei residui attivi sulla imposta di ricchezza mobile.</text:p>
      <text:p text:style-name="P17">Ma non insistiamo su questo punto, e si creda pure che ci fossero, in ottobre 1869, 138 milioni di resti attivi <text:span text:style-name="T3">al lordo delle carte contabili. </text:span>Ora il direttore dl Tesoro oggi ci dice che ci sono ugualmente 138 milioni, <text:span text:style-name="T3">ma al netto delle carte contabili</text:span>; e questa appunto è l'accusa principale che fa la Commissione del bilancio al direttore medesimo.</text:p>
      <text:p text:style-name="P17">Ma come mai? In ottobre avevamo 138 milioni di residuo attivo al lordo delle carte contabili ed alla fine di dicembre 1870 avremo ancora 138 milioni di residui al netto?</text:p>
      <text:p text:style-name="P17">In tale ipotesi l'arretrato sarebbe di gran lunga aumentato, e saremo retroceduti di parecchi milioni invece di andare avanti.</text:p>
      <text:p text:style-name="P17">Ma, signori, questi due conti che la Commissione del bilancio confronta son molto diversi fra loro. Taccio che sono fatti da due uffizi diversi, il che vuol già dire qualche cosa; imperocché il direttore del Tesoro non calcola che le somme che gli entrano materialmente in cassa e invece il direttore delle imposte dirette fa i suoi conti sopra altre basi, e quei 20 milioni di carte contabili vi sono accennati in via approssimativa e di semplice presunzione.</text:p>
      <text:p text:style-name="P17">Ma vi è ancora un'altra differenza: uno di questi prospetti si riferisce al mese di ottobre 1869 e l'altro al mese di aprile 1870. Però la vera e importante distinzione consiste in ciò, che il calcolo fatto dalla Direzione delle dirette si riferisce alle quote <text:span text:style-name="T3">maturate a tutto ottobre, </text:span>mentre invece il conto del direttore del Tesoro non si riferisce alle quote <text:span text:style-name="T3">maturate, </text:span>ma alle <text:span text:style-name="T3">bilanciate. </text:span>Mi spiegherò più chiaramente. Il conto che il direttore del Tesoro ci ha presentato calcola a debito tutto l'importare dell'imposta fondiaria 1870, quantunque <text:span text:style-name="T3">non maturata. </text:span>Ora tutti sanno che nell'anno stesso non si matura l'imposta che in parte. Vi sono le tolleranze, vi sono alcune regioni in cui la si paga soltanto nei primi mesi dell'anno successivo.</text:p>
      <text:p text:style-name="P17">Ora il conto che fa il direttore del Tesoro significa che alla fine del 1870 ci saranno 138 milioni da incassare.</text:p>
      <text:p text:style-name="P17">Parte di questi non saranno maturati né scaduti, ma siccome si riferiscono al bilancio del 1870, sebbene non sieno ancora maturati, e perciò</text:p>
      <text:p text:style-name="P33"/>
      <text:p text:style-name="P17"><text:s/>non sieno veri arretrati, egli deve calcolarli, in confronto al bilancio medesimo, come residui attivi.</text:p>
      <text:p text:style-name="P17">La vera differenza adunque consiste essenzialmente in questo, che mentre si vogliono dalla Commissione del bilancio considerare come incassati (in confronto ai 352 milioni dei residui inesigibili nel 1870), non solamente i 50 milioni che io ho già detratti nel mio calcolo, ma 75 e più (i quali forse s'incasseranno in fatto, perché nei primi mesi del 1870 si realizzano molti arretrati del 1869), non si vuole poi fare lo stesso pel 1870, e si pretenderebbe che dentro il dicembre 1870 fossero versate nel Tesoro tutte le imposte dovute pel 1870 benché non maturate, senza calcolare che lo stesso fenomeno <text:span text:style-name="T3">g </text:span>gli stessi fatti si ripetono anche nel 1871.: E ciò è tanto più da osservarsi perché la Commissione del bilancio, per quanto si riferisce al macinato, ha tenuto un sistema diverso, ed ha fatto precisamente quello che, secondo me, doveva essere fatto anche per le imposte dirette.</text:p>
      <text:p text:style-name="P17">Io non faccio nessuna osservazione intorno ai 40 milioni che la Commissione del bilancio si limita a detrarre da tutte le complessive entrate del 1870, poiché dice che in ciò è d'accordo col ministro; e siccome io non dubito punto di ciò che asserisce la Commissione medesima, non posso altro che dire che il ministro è molto roseo nella sua previsione, e sarò ben lieto se il fatto sarà per corrispondere alla sua aspettazione. Ma io credo realmente che i 40 milioni sono insufficienti, e se non temessi di annoiare la Camera, potrei provare come gli arretrati importeranno una somma molto maggiore.</text:p>
      <text:p text:style-name="P17">Per esempio, io calcolo che i soli concorsi e i rimborsi lascieranno un arretrato di 10 milioni e mezzo, le manimorte di 1,800,000 e non di 800,000; le entrate straordinarie, di 5,900,000 e non di 4,000,000; i servizi diversi di 2,900,000 e non di 1,500,000; il dazioconsumo lascierà un arretrato di ben più che 4 milioni: e le rendite demaniali di 4 milioni e mezzo, mentre l'arretrato non è previsto che nella somma di.3 milioni 300 mila, e così via dicendo.</text:p>
      <text:p text:style-name="P17">Secondo la Commissione del bilancio il ministro avrebbe inoltre dichiarato che la somma di 352 milioni di residui attivi, si ridurrà al primo gennaio 1871 a soli 252 milioni, cioè diminuirà di 93 milioni, mentre io pensava che sarebbe diminuita soltanto di cinquanta.</text:p>
      <text:p text:style-name="P17">Io non so come sia fondato questo calcolo: torno a dire che se gli onorevoli nostri colleghi della Commissione del bilancio ritengono questo, in base alle dichiarazioni del ministro, allora dovrò concludere che gli arretrati del 1870, per le ragioni che ho le tante volte dette, aumenteranno analogamente. Incassare moltissimi arretrati e nello stesso tempo tutta la imposta, corrente, è assolutamente impossibile.</text:p>
      <text:p text:style-name="P17">Vi è un'altra divergenza intorno ai bisogni di cassa, che noi calcoliamo in 65 milioni, mentre essi li riducono a 50, ed io credo che, avendo molta cura,</text:p>
      <text:p text:style-name="P34">3430 <text:s/>CAMERA DEI DEPUTATI — SESSIONE DEL 1869</text:p>
      <text:p text:style-name="P17"/>
      <text:p text:style-name="P17"><text:s/>e profittando pel trasporto di fondi delle succursali delle varie Banche, si possa in alcuni momenti, senza danno del servizio, limitare la scorta a 50 milioni; ma, siccome in molte altre epoche ne occorrono 65, dobbiamo tenere a calcolo la somma massima, che d'altronde non corrisponde neppure ad un milione per provincia.</text:p>
      <text:p text:style-name="P17">Faccio osservare che tante volte ci sono nelle casse delle somme in oro, e queste non si devono vendere, perché occorrono allo Stato per i suoi pagamenti. Se egli vendesse l'oro alla Borsa per poi andarlo a ricomprare, farebbe una cosa molto dannosa all'erario e non degna di approvazione.</text:p>
      <text:p text:style-name="P17">Dunque bisogna, a mano a mano che si riceve oro in pagamenti di dazi, tenerlo fermo fino a quel giorno in cui si deve spendere. </text:p>
      <text:p text:style-name="P17">Ora, egli è evidente che, durante tutto quel tempo in cui l'oro resta nelle casse, si deve calcolare giacente in tesoreria una somma maggiore. E lo stesso si dica dell'argento.</text:p>
      <text:p text:style-name="P17">Vi sono poi tanti altri motivi, che è più facile indovinare che dire, pei quali occorre avere pronta una scorta maggiore.</text:p>
      <text:p text:style-name="P17">Di più, come ho già notato, la Commissione del bilancio non calcola alcuna spesa straordinaria, e questa è una vera imprevidenza, imperocché una circostanza urgente può sempre rendere necessaria una spesa maggiore. L'incarimento dei viveri e dei foraggi può aumentare il dispendio per le truppe e per le carceri; lo straripamento di un fiume, l'aumento del brigantaggio, tante circostanze insomma possono verificarsi che impongano una spesa straordinaria.</text:p>
      <text:p text:style-name="P17">E finalmente bisogna aggiungere che i 300 milioni di Buoni che noi credevamo difficile, un mese fa, di tenere in circolazione, è tanto più evidente chi non ci potranno restare a patti convenienti dopo che l'Europa è in istatò di guerra.</text:p>
      <text:p text:style-name="P17">La Commissione del bilancio può, è vero, dire al ministro: se non potete scontare l'intiera somma di 300 milioni, diteci di quanto volete diminuirla, e noi provvederemo. Ma egli è più che certo che sarebbe grandissima imprudenza il contare sopra una così grande emissione. E ciò io dico tanto più inquantoché noi abbiamo consumata l'ultima nostra riserva. Il ministro ha scontato, non solo i 300 milioni, ma ancora i 32 milioni che può chiedere alla Banca Nazionale.</text:p>
      <text:p text:style-name="P17">Io comprendo che al ministro convenga moltissimo di pagare il 3 per cento d'interesse invece che il 5 od il 6; ma quella è una riserva che non dovrebbe essere toccata. Tutti i Governi del mondo hanno sempre avuto la precauzione di tenere in serbo qualche somma disponibile pei momenti difficili.</text:p>
      <text:p text:style-name="P17">Ora, qual santo può chiamare in aiuto il ministro dello finanze in un bisogno istantaneo, quando chiusa perfino la porta della Banca perché </text:p>
      <text:p text:style-name="P33"/>
      <text:p text:style-name="P17">ha già disposto anche di quella somma? Quale risorsa gli resta? Gli restano soltanto i cinque milioni che]può domandare alla Banca Nazionale Toscana, e che fece molto bene a non chiedere per non mettere in angustia uno stabilimento tanto rispettabile e necessario pel vantaggio del commercio e dell'agricoltura di queste provincie.</text:p>
      <text:p text:style-name="P17">Ora, dobbiamo noi lasciare l'erario in queste miserrime condizioni?</text:p>
      <text:p text:style-name="P17">Io non so come voterà l'Opposizione; ma io dico che, se votasse a favore della Commissione del bilancio e diminuisse le somme che il Ministero ci domanda, se mai essa arrivasse al potere, potrebbe essere molto crudelmente punita del suo voto, ed io che concepisco l'opposizione solamente all'uso inglese, io, che appartengo al partito governativoliberale, vi dichiaro che, se anche fossi sicuro che un partito contrario al mio andasse al Governo, io ugualmente vi consiglierei di dargli i mezzi necessari, perché prima di tutto bisogna provvedere a che non manchino i mezzi pel servizio pubblico.</text:p>
      <text:p text:style-name="P17">Finalmente quando parlo di 182 milioni, io vi parlo dei bisogni di quindici giorni fa; oggi si dovrebbe tenere un linguaggio assai diverso, perché se allora bastavano 182 milioni, oggi certamente non sarebbero sufficienti; ma non spetta a me di fare proposte delle quali l'iniziativa deve partire soltanto dal Ministero.</text:p>
      <text:p text:style-name="P17">Io ho detto sempre che i 182 milioni erano pochi, oggi dico che sono pochissimi. Ma noi ci siamo limitati a domandare questa somma, non già perché non fosse evidentemente scarsa al bisogno, ma perché se io sono dispostissimo a dare il mio voto a favore di quelle ferrovie che debbono arricchire provincie che a noi sono carissime e che hanno così urgente bisogno di questi mezzi di comunicazione; io non credo però che tutta la somma di 32 milioni sarebbe spesa quest'anno, e di più io credo che una parte delle spese del 1870, come già fu notato dalla Commissione, non si esborserà materialmente che nel 1871.</text:p>
      <text:p text:style-name="P17">Io mi riservo di dare qualche altra spiegazione se sarà necessaria; per ora non abuserò più a lungo della pazienza della Camera. <text:span text:style-name="T3">(Bravo</text:span>.')</text:p>
      <text:p text:style-name="P17">MEZZANOTTE, <text:span text:style-name="T3">relatore. </text:span>Quanto a me, mi atterrò ad un sistema affatto diverso da quello seguito dall'onorevole mio amico personale Maurogonato.</text:p>
      <text:p text:style-name="P17">L'onorevole ministro delle finanze esponeva nel 10 marzo di quest'anno la situazione del Tesoro. Egli diceva che, eliminando dal conto i debiti che non dovevano prontamente soddisfarsi, come i Buoni del Tesoro, i mutui con la Banca ed il conto corrente con L stessa, si verificava un supero di 343 milioni, e rinviava per maggiori schiarimenti alla pagina 96 della situazione del Tesoro.</text:p>
      <text:p text:style-name="P17">Infatti a quella pagina si riscontra appunto il supero di 343 milioni, nel qua! supero si comprendono 124 milioni di numerario e in biglietti di Banca, ogni qual volta però, secondo il sistema dell'onorevole ministro, </text:p>
      <text:p text:style-name="P34">3431 <text:s/>TORNATA DEL 18 LUGLIO 1870</text:p>
      <text:p text:style-name="P16"/>
      <text:p text:style-name="P17">si eliminino i Buoni del Tesoro, i mutui con la Banca ed il conto corrente con la stessa. Sopra di ciò non ci è stata mai, né ci poteva essere divergenza.</text:p>
      <text:p text:style-name="P17">Ma l'onorevole ministro delle finanze osservò che esigevano ci editi per 352 milioni, i quali, a suo avviso, erano inesigibili nel 1870. Contrapponendo poi quella inesigibilità a quel supero, ne faceva derivare una deficienza di 9 milioni, e per conseguenza quel supero si dileguava.</text:p>
      <text:p text:style-name="P17">Non basta; alla deficienza dei 9 milioni ne aggiungeva un'altra ili 3 milioni e mezzo, poc'anzi ricordata dall'onorevole Maurogonato, cioè 1 milione e mezzo per maggiori spese, e due milioni per differenza in meno nella valutazione dello <text:span text:style-name="T3">stock </text:span>dei tabacchi. Quindi, secondo l'opinione del ministro, non solo da quel supero di 343 milioni non si poteva trarre risorsa alcuna pel 1870, ma bisognava destinare una somma di 12 milioni e mezzo, affinché le attività del 1869 pareggiassero le passività dell'anno medesimo.</text:p>
      <text:p text:style-name="P17">D'altra parte l'onorevole ministro annunciò un credito di 35 milioni, che si componevano di 12 milioni, saldo del conto corrente con la Banca, e 23 milioni ammontare del secondo semestre della ricchezza mobile del 1870, che non figurava né nella situazione del Tesoro, né nel bilancio attivo,. Deducendo i <text:span text:style-name="T3">1 </text:span>2 milioni e mezzo destinati a pareggiare il servizio del 1869, rimanevano disponibili 22 milioni e mezzo. Ed infatti, l'onorevole ministro domandava pel 1870, 161 milioni, presunto disavanzo del 1870, e 65 milioni pel fondo di cassa, in tutto 226 milioni. Ne deduceva quella somma che gli rimaneva disponibile di 22 milioni e mezzo, e stabiliva il fabbisogno in lire 202 milioni.</text:p>
      <text:p text:style-name="P17">Dunque, riassumendo, l'onorevole ministro delle finanze credeva non solo di non potere trarre alcuna risorsa dal supero di 343 milioni, ma faceva sorgere la necessità di distrarre dal 1870, 12 milioni e mezzo per sopperire ai bisogni del 1869.</text:p>
      <text:p text:style-name="P17">Parve alla Commissione del bilancio che non solo i 35 milioni non dovessero rimanere diminuiti, ma che da quel supero di 343 milioni si potesse avere una somma disponibile, di 105 milioni.</text:p>
      <text:p text:style-name="P17">Per qual modo la Commissione generale del bilancio, concluse che, dai fondi provenienti dai passati esercizi, il ministro delle finanze non di 22 milioni e mezzo ma potesse disporre di ben 140 milioni.</text:p>
      <text:p text:style-name="P17">Mi dispenso dal dirvi ciò che avete udito dall'onorevole Maurogonato.</text:p>
      <text:p text:style-name="P17">Egli vi ha già detto come il direttore del tesoro nel 15 maggio ultimo presentò un'altra relazione, naturalmente la commissione generale del bilancio la prese in esame, per vedere se dovesse modificare le sue precedenti conclusioni. Ora dopo uno studio coscienzioso si avvide che non solamente rimanevano confermate le primitive conclusioni, ma, che, invece di 140 milioni, la disponibilità dei fondi provenienti dal 1869 e retro, ascendeva alla cifra di 159 milioni.</text:p>
      <text:p text:style-name="P33"/>
      <text:p text:style-name="P17">La Commissione generale del bilancio, prima di deliberare definitivamente, volle che tre suoi delegati si mettessero in diretta comunicazione coll'onorevole ministro delle finanze. Si ebbero molte e lunghe conferenze, l'accordo fu stabilito sopra parecchi punti, <text:s/>siccome esporrò alla Camera.</text:p>
      <text:p text:style-name="P17">Si volle innanzitutto accertare quali fossero i fondi provenienti dal 1869 e retro, che si trovassero esistenti sino alla liuti di maggio del 1870, tenendo presente i prospetti di 5 mesi di gestione del 1870, da gennaio a tutto maggio. Si rilevò che la sera del 31 dicembre 1869 esisteva un fondo di cassa di 141 milioni, composto ii 17 milioni di 13 noni disponibili, di 124 milioni di numerario e di biglietti di Banca.</text:p>
      <text:p text:style-name="P17">Ora, che cosa era avvenuto durante questi cinque mesi? Per conto del 1869, si erano pagati 175 milioni, e per conto dello stesso anno s'erano riscossi 171 milioni. Così fra le somme riscosse e le somme pagate, tutto relative al 1869, rimanevano solo tre milioni di differenza. Che fecero i delegati della Commissione generale del bilancio?</text:p>
      <text:p text:style-name="P17">Non tennero conto delle disponibilità di 17 milioni di Buoni del Tesoro, che si sarebbero ridotti a 14 per coprire l'anzidetta deficienza di 3 milioni; e valutò soltanto il numerario ed i biglietti di Banca esistenti !! Ile casse dello Stato, alla fine di maggio 1870, provenienti dai fondi del 1869 e retro. A questa somma di 124 milioni s'aggiunsero i 12 milioni di saldo della Banca Nazionale, ed i 23 milioni del secondo semestre della ricchezza mobile del 1870, e ne risultò alla fine di maggio, non solo la esistenza, ma ancora la disponibilità di 159 milioni. La cosa<text:span text:style-name="T5"> </text:span>era evidente, o materialmente constatata, quindi non ci poteva essere, né ci fu dubbio, per parte di nessuno. Una tale situazione di cassa fu accettato dall'onorevole ministro delle finanze, e solito ora con piacere che l'accatta ancora il mio amico personale, onorevole Maurogonato.</text:p>
      <text:p text:style-name="P17">Stabilito questo primo punto, l'onorevole ministro delle finanze disse che egli non credeva di poter riscuotere tutte le entrate del 1870, e che, quindi avrebbe avuto bisogno di un fiondo speciale, affinché al 31 dicembre del 1870 si trovassero incassate tutte le somme, nel bilancio attivo.</text:p>
      <text:p text:style-name="P17">Noi dovremo fare un lungo lavoro sul bilancio, partita per partita, e consentimmo a tutte le domande dell'onorevole ministro dello finanze. La si eleva a 40 milioni; in essa si comprendono 21 milioni pel macinato. Il 1869 lasciava per codesta tassa un arretrato do 5 milioni. Nel bilancio attivo si prevedeva un'entrata di 40 milioni. Ne consegue che nel 1870 si dovevano riscuotere 45 milioni.</text:p>
      <text:p text:style-name="P17">Ma disgraziatamente dai prospetti che ci furono presentati, noi dovremmo convincerci che non si potevano riscuotere più di due milioni al mese, lordi di spese; quindi non si poteva sperare di ottenere una somma maggiora di 24 milioni durante il 1870.</text:p>
      <text:p text:style-name="P34">3432 <text:s/>CAMERA DEI DEPUTATI — SESSIONE DEL 1869</text:p>
      <text:p text:style-name="P16"/>
      <text:p text:style-name="P17">Fummo perciò obbligati di consentire al ministro delle finanze un fondo speciale di 21 milioni per sopperire a questa deficienza di entrata.</text:p>
      <text:p text:style-name="P17">Continuando in tale lavoro, ed esaminando le entrate partita per partita, si giunse a 40 milioni di deficienza.</text:p>
      <text:p text:style-name="P17">Dunque rimane fermo che, mentre si ha alla fine di maggio un fondo disponibile di 159 milioni, oltre 14 milioni di disponibilità di Buoni del Tesoro, tutti provenienti dai passati esercizi; dall'altra parte, laddove la Camera consenta a quello che la Commissione del bilancio propone, ossia se aderisce alla richiesta del ministro, di concedere un fondo speciale di 40 milioni per sopperire alle deficienze del 1870, non vi può esser dubbio che alla fine di dicembre del 1870 entrerà nelle casse l'intero ammontare del bilancio attivo; poiché di esso l'onorevole ministro delle finanze ci ha dichiarato, che soli 40 milioni non avrebbe riscossi, somma che gli abbiamo conceduta.</text:p>
      <text:p text:style-name="P17">Dopo ciò venne la questione degli arretrati relativi alle imposte dirette.</text:p>
      <text:p text:style-name="P17">Avevamo dinanzi a noi le precedenti dichiarazioni dell'onorevole ministro delle finanze, le quali ci assicuravano che, anche nella passata amministrazione, la riscossione degli arretrati degli esercizi passati aveva compensata la deficienza prodotta dagli arretrati dell'esercizio corrente, con un vantaggio di un milione. Ebbene se questo si ora ottenuto quando non esistevano i ruoli, quando non erano impiantate le intendenze in tutte le provincie del regno, attualmente la Camera ha diritto di esigere dal Governo un vantaggio maggiore di un milione, ottenuto nel 1869.</text:p>
      <text:p text:style-name="P17">Oltre queste dichiarazioni, avevamo le altre della tesoreria generale, che si leggono nell'appendice alla relazione della Commissione dei Quattordici.</text:p>
      <text:p text:style-name="P17">Il direttore della Tesoreria distingue le imposte dirette in due categorie: nella prima comprende soltanto la ricchezza mobile, nella seconda tutte le altre imposte dirette. Quanto alla ricchezza mobile, quale è la somma che devesi riscuotere? 68 milioni, che si compongono di 45 milioni risultanti dai ruoli e di 23 milioni pel secondo semestre della ricchezza mobile del 1869; perciò in tutto 68 milioni.</text:p>
      <text:p text:style-name="P17">Che cosa diceva il direttore del Tesoro? Egli assicurava che nel primo trimestre del 1870 si erano riscosse lire 16,400,000, e che negli altri nove mesi si sarebbero riscossi altri 60 milioni. Si avrebbero dunque 76 milioni confessati dal direttore del Tesoro. Ora, la somma prevista è di 68 milioni; dunque la cassa avrà un vantaggio di 8 milioni. Quanto alle altre imposte dirette lo stesso direttore prevede una riscossione di tre milioni di più delle somme previste. Vede dunque la Camera che, secondo le previsioni del direttore del Tesoro, non solamente non vi sarà danno alla cassa per deficienza delle imposte dirette, ma si otterrà un vantaggio di 11 milioni, otto per la ricchezza mobile, tre per le altre imposte dirette.</text:p>
      <text:p text:style-name="P33"/>
      <text:p text:style-name="P17">La Commissione, ritenendo le previsioni del direttore del Tesoro per la ricchezza mobile, si è creduta in diritto di domandare per le altre imposte dirette non tre, ma dieci milioni di supero.</text:p>
      <text:p text:style-name="P17">L'onorevole ministro delle finanze ci dichiarò che egli non voleva aderire alle previsioni del direttore del Tesoro, e per conseguenza neppure a quelle della Commissione generale del bilancio; ma riteneva che si sarebbe riscossa nel 1870 una somma eguale a quella prevista, vale a dire, che tra gli arretrati passati e quello che si riscuoterà per l'anno corrente, si otterrà la somma prevista in bilancio, così per la ricchezza mobile, come per le altre imposte dirette.</text:p>
      <text:p text:style-name="P17">Voi vedete bene, o signori, che per ciò che riguarda le imposte dirette, non solo non avete nulla a temere per la cassa, ma fondatamente potete sperare un aumento, secondo il direttore del Tesoro, di 11 milioni, secondo la Commissione generale del bilancio, di 18 milioni.</text:p>
      <text:p text:style-name="P17">Quanto al fondo di cassa abbiamo dato 40 milioni per sopperire alla deficienza del 1870; dieci milioni per ritirare il bronzo esuberante, di cui parlava l'onorevole Maurogonato; e 50 milioni ancora, in tutto cento milioni.</text:p>
      <text:p text:style-name="P17">Credo che la Commissione sia stata generosa.</text:p>
      <text:p text:style-name="P17">Quando l'onorevole ministro nel 10 marzo domandava 65 milioni, esisteva tanto il bronzo superfluo, quanto l'eventualità del ritardo delle entrate del 1870.</text:p>
      <text:p text:style-name="P17">A questi due bisogni egli suppliva con 65 milioni. Noi, invece di 65 ne diamo cento.</text:p>
      <text:p text:style-name="P17">Ed ora riassumiamo la cifra.</text:p>
      <text:p text:style-name="P17">Il disavanzo del 1870, dopo la votazione del bilancio è stato determinato nella somma di 147 milioni; il fondo di cassa è stato elevato a 100 milioni invece di 65; dunque si concedono al Governo 247 milioni.</text:p>
      <text:p text:style-name="P17">Deducendo da questa cifra i non più disputabili 159 milioni, non si deve provvedere che a soli 88 milioni, oltre la disponibilità dell'anzidetta somma di 14 milioni di Buoni del Tesoro, ed il supero delle imposte dirette di 11 milioni o di 18 milioni, secondo che vorrete attenervi, al direttore del Tesoro, ovvero alla Commissione generale del bilancio.</text:p>
      <text:p text:style-name="P17">Ed ora ho debito di rispondere all'onorevole Maurogonato, relativamente al pagamento del semestre che scade al 1° luglio 1870. Mi permetta che gli dica che egli erra nei suoi conti.</text:p>
      <text:p text:style-name="P17">Ieri sera fu pubblicata la situazione del Tesoro al 30 giugno. Non siamo più agli apprezzamenti, siamo ai fatti compiuti.</text:p>
      <text:p text:style-name="P17">Ebbene quale è il fondo di cassa? 185 milioni. Come si compongono? Di 58,642,000 lire di Buoni del Tesoro disponibile, e di 126 milioni in numerario e biglietti di Banca.</text:p>
      <text:p text:style-name="P34">3433 <text:s/>TORNATA DEL 18 LUGLIO 1870</text:p>
      <text:p text:style-name="P16"/>
      <text:p text:style-name="P17">Voi vedete, o signori, che l'onorevole ministro delle finanze ha proceduto in modo da meritare l'elogio della Camera perché avendo una somma così esorbitante nella cassa ha ritirato i Buoni del Tesoro, e quanti ne ha ritirati? Presso a poco tanti quanti equivalgono alla somma data dagli istituti di credito; cosicché questi interessi che esso era obbligato di pagare agli istituti di credito, li avremo risparmiati colla diminuzione della circolazione dei Buoni del Tesoro; locché vi prova che se invece di ritirare dalla circolazione i Buoni del Tesoro vi si fossero mantenuti come diceva l'onorevole ministro delle finanze, quando faceva la sua esposizione finanziaria, al 1° luglio non avremmo avuto bisogno di fare l'operazione cogli istituti di credito; e tanto meno si poteva dire alla Camera che se non si fosse urgentemente provveduto, se non si fossero ottenuti i 122 milioni dalla Banca, se non si fosse data la facoltà di emettere 80 milioni di consolidato, non si sarebbero pagati gli interessi al 1° luglio.</text:p>
      <text:p text:style-name="P17">Signori, noi abbiamo ancora delle confessioni preziose della Commissione dei Quattordici e dell'onorevole ministro delle finanze.</text:p>
      <text:p text:style-name="P17">La Camera rammenta che l'onorevole ministro delle finanze, credendo disponibili soltanto 22 milioni e mezzo, riduceva il fabbisogno da 226 a 202 milioni. Posteriormente ne aggiunse 32 per le convenzioni ferroviarie, cosicché il bisogno, secondo le primitive idee dell'onorevole ministro delle finanze, si sarebbe elevato a 234 milioni. Si contentò di 182 milioni,'dopo i lavori della Commissione generale del bilancio, perché la Commissione del bilancio trattò della situazione del Tesoro in presenza dei colleghi che facevano anche parte della Commissione dei Quattordici. La relazione fu presentata alla fine di aprile, e la discussione avvenne il 4 maggio, mentre la Commissione dei Quattordici diede più tardi la sua relazione, la quale non fu distribuita che nel 15 di maggio.</text:p>
      <text:p text:style-name="P17">CHIAVES. La relazione fu presentata il 2 maggio.</text:p>
      <text:p text:style-name="P17">MEZZANOTTE, <text:span text:style-name="T3">relatore. </text:span>Il 2 maggio, e distribuita il 15 di maggio, e la discussione innanzi alla Commissione generale del bilancio fu fatta non ricordo bene se il 25 o il 26 di aprile, cosicché la cosa era a notizia degli onorevoli colleghi...</text:p>
      <text:p text:style-name="P17">MINISTRO PER LE FINANZE. Ma non alla mia. Io non ebbi l'onore di esser chiamato dalla Commissione del bilancio.</text:p>
      <text:p text:style-name="P17">MEZZANOTTE, <text:span text:style-name="T3">relatore. </text:span>Io non reclamo questo come una gloria per la Commissione generale del bilancio Constato un fatto; che dall'aprile al maggio avete una diminuzione di 52 milioni; perché l'ho già detto si domandavano 202 milioni; si aggiungevano 32 milioni per le ferrovie, in tutto 234 milioni; si rimase soddisfatti di 182 milioni; dunque il fabbisogno scemava di 52 milioni.</text:p>
      <text:p text:style-name="P33"/>
      <text:p text:style-name="P17">L'altra confessione dell'onorevole ministro delle finanze è la seguente. Abbiamo detto che egli prevedeva un bisogno di cassa di 226 milioni. Che aggiunge a queste domande? 10 milioni pel ritiro del bronzo; 40 milioni per le deficienze del 1870; 32 milioni per le ferrovie. Aggiunge dunque 82 milioni. Il suo fabbisogno dovrebbe essere per ciò di 308 milioni, e si contenta di 182! D'onde trae gli altri 126 milioni?</text:p>
      <text:p text:style-name="P17">Non mi resta che un'ultima parte, ed è questa. Oltre le cose concordate, e che risultano da fatti (qui non sono apprezzamenti, sono fatti) resta un apprezzamento.</text:p>
      <text:p text:style-name="P17">Si dice: non tutte le passività si estinguono durante l'anno solare; molte di esse si tramandano all'anno seguente. In conseguenza molte passività del 1869 vennero in pagamento nel 1870.</text:p>
      <text:p text:style-name="P17">E si dice bene: quanto al primo semestre lo abbiamo esaurito. Vi ho mostrato i conti; avete veduto che non rimaneva che il disavanzo di soli 3 milioni, e che i 17 milioni di disponibilità dei Buoni del Tesoro si riducevano a 14 milioni di cui neppure si è poi tenuto conto. Dunque, pel primo semestre, questa paura degli arretrati era un'ombra, non già <text:span text:style-name="T3">uva cosa salda, </text:span>per servirmi della espressione dell'onorevole Maurogonato.</text:p>
      <text:p text:style-name="P17">Andiamo al secondo semestre. È naturale, nel secondo semestre si possono verificare dei pagamenti relativi agli esercizi precedenti; ma questi pagamenti non possono essere di grande importanza.</text:p>
      <text:p text:style-name="P17">La Camera sa che il debito pubblico è pagato, che gli stipendi sono pagati, che l'esercito, è stato mantenuto, infine che tutto è stato pagato, eccetto talune partite, ritardate, per liquidazione o per contestazioni; ma questo avviene in tutti i bilanci.</text:p>
      <text:p text:style-name="P17">Ma por la stessa ragione vi saranno le passività del 1870 che si tramandano agli esercizi consecutivi, quindi, non solo avrete un compenso, ma un vantaggio. E badate, signori, che quando abbiamo dato un fondo speciale di 40 milioni, voi dovete supporre che al 31 dicembre esistono in cassa le somme necessarie per pagare tutte le passività del 1870: e quindi voi troverete un'esuberanza di cassa equivalente alla passività che il 1870 tramanda agli esercizi successivi.</text:p>
      <text:p text:style-name="P17">In presenza di questi fatti, e quando abbandoniamo ancora 32 milioni per disponibilità di Buoni e per supero delle imposte dirette; quando ad un semestre si contrappone la massa delle passività che l'intero anno 1870 tramanderà agli anni successivi, niun dubbio può rimanere anche a questo riguardo.</text:p>
      <text:p text:style-name="P17">Ora parmi che la materia sia esaurita: noi non possiamo dubitare della esistenza e la disponibilità di 159 milioni tramandati dall'esercizio 1869 all'esercizio 1870. Non possiamo dubitare di avere sopperito alla deficienza</text:p>
      <text:p text:style-name="P17"/>
      <text:p text:style-name="P34">3434 <text:s/>CAMERA DEI DEPUTATI — SESSIONE DEL 1869</text:p>
      <text:p text:style-name="P16"/>
      <text:p text:style-name="P17"><text:s/>del 1870 con un fondo speciale di 40 milioni: non possiamo dubitare che nessun danno possa risentire la cassa per gli arretrati delle imposte dirette, le quali invece, secondo il direttore del Tesoro, daranno un vantaggio di II milioni,"secondo la Commissione generale del bilancio di 18.</text:p>
      <text:p text:style-name="P17">Un'ultima osservazione ed ho finito. Laddove per le mutate circostanze il ministro delle finanze credesse pericoloso tenere 300 milioni di Buoni del Tesoro in circolazione, la Camera, se lo crede, applichi i fondi esuberanti a quel fine; ma rimanga giustificata la Commissione del bilancio innanzi alla pubblica opinione, che si è cercato di fuorviare con voci sparse da una certa, stampa, la quale ha dimostrato quanto fosse grande ed incurabile la sua ignoranza... </text:p>
      <text:p text:style-name="P17"><text:span text:style-name="T3">Voci a sinistra. </text:span>Benissimo!</text:p>
      <text:p text:style-name="P17">MEZZANOTTE, <text:span text:style-name="T3">relatore. </text:span>Io desidero che la Camera ed il paese riconoscano che i lavori della Commissione del bilancio esprimevano il vero. Disponga la Camera dei fondi come crede. Ne può disporre, perché li ha.</text:p>
      <text:p text:style-name="P17"><text:span text:style-name="T3">Una voce al centro. </text:span>Bravo!</text:p>
      <text:p text:style-name="P17"/>
      <text:h text:style-name="P87" text:outline-level="3">[Intervento di Sella, ministro per le finanze]</text:h>
      <text:p text:style-name="P17"/>
      <text:p text:style-name="P17">SELLA, <text:span text:style-name="T3">ministro per le finanze. </text:span>Signori, io credo che ben raramente sia avvenuto ad un ministro di veder travisare, le sue parole come a me è successo per parte della Commissione del bilancio. Quindi la Camera capirà che io debbo rettificare i suoi calcoli o per lo meno esporre le cose anche dal mio punto di vista.</text:p>
      <text:p text:style-name="P17">Nella mia esposizione finanziaria del 10 marzo io, partendo della situazione del Tesoro, dove sono indicate a pagine 96 e 97 tutte le attività e le passività, e comprendendo anche i 124 milioni di numerario e biglietti di Banca che esistevano in cassa, prendendo la differenza frala colonna di sinistra che ci da le attività e la colonna di destra che ci da le passività, io ho trovata la differenza in 350 milioni di residui passivi come risultato delle attività e passività dell'esercizio 1869.</text:p>
      <text:p text:style-name="P17">Poi, siccome mio compito era quello di provvedere ai bisogni del 1870, io ho aggiunto a questa differenza tra il passivo e l'attivo il disavanzo del 1870 che allora si presentava di 161 milioni. Trascurando piccole somme, di cui non occorro parlare, ho portato in attività 23 milioni del semestre della ricchezza mobile di cui non era ancora ordinata la riscossione, e che non figurano né nella situazione del Tesoro né nel bilancio del 1870, perché si riferivano al secondo semestre del 1869, e giunsi così ad un disavanzo totale, mettendo insieme il 1869 ed il 1870 di 486 milioni.</text:p>
      <text:p text:style-name="P17">Io osservai però che 710 milioni non erano a pagarsi e che vi sarebbe invece un residuo attivo. Ma notai 352 milioni che non sarebbero venuti a pagamento, ed in questi 352 milioni (ed è qui l'equivoco) vi sono degli arretrati relativi al 1869 e dogli arretrati relativi al 1870. </text:p>
      <text:p text:style-name="P33"/>
      <text:p text:style-name="P17">Possiamo qui ripetere quello che abbiamo già detto. L'onorevole Mezzanotte mi citerà l'intestazione del quadro, ma io prendo il complesso <text:s text:c="2"/>di tutta l'esposizione.</text:p>
      <text:p text:style-name="P17">Per esempio, quando egli troverà indicati dieci milioni di arretrati sul macinato, io domando se possa venire in capo ad alcuno che questi arretrati si riferiscano al 1869, mentre quando io faceva l'esposizione finanziaria non ci erano pia che tre milioni da pagare per quell'esercizio.</text:p>
      <text:p text:style-name="P17">1138 milioni di cui parlava per le tasse dirette, non si potevano riferire al 1869, poiché erano il complesso dell'arretrato delle tasse dirette al fine del 1870.</text:p>
      <text:p text:style-name="P17">Io adunque metteva assieme il 1869 e 1870, indicando in 352 milioni una somma che non figurava nell'attivo del 1869. <text:span text:style-name="T3">(Interruzione del deputato Mezzanotte) </text:span></text:p>
      <text:p text:style-name="P17">L'onorevole Mezzanotte mi deve concedere che avendo fatto io l'esposizione finanziaria sia io a spiegare come l'ho intesa. Sono qui vivo; mi lasci dire quello che ho inteso, non traviso le mie parole.</text:p>
      <text:p text:style-name="P17">MEZZANOTTE, <text:span text:style-name="T3">relatore. </text:span>Domando la parola per un fatto personale.</text:p>
      <text:p text:style-name="P17">MINISTRO PER LE FINANZE. Il complesso della situazione era per me il seguente:</text:p>
      <text:p text:style-name="P17">Ai 355 milioni che sono la differenza tra il passivo e l'attivo risultante dal 1869 e retro aggiungevo 161 milioni disavanzo del 1870, 3 milioni e mezzo per differenza sullo <text:span text:style-name="T3">stock </text:span>dei tabacchi, e maggiori spese, indi toglievo 23 milioni pel secondo semestre 1869 della ricchezza mobile, ed avevo una somma di 496 milioni, vero disavanzo del 1870, 1869 e retro.</text:p>
      <text:p text:style-name="P17">Da questa somma di 496 milioni deducevo 710 milioni di passività non rimborsabili, perché corrispondenti al debito colla Banca ed ai Buoni delTesoro; vi aggiungevo 352 milioni come attività del 1869 e del 1870 che presumevo non venissero in riscossione nel 1870, vi aggiungevo 65 milioni necessari pel fondo permanente di cassa, ed arrivavo così ad una deficienza di 200 milioni da provvedersi per il servizio del 1870. Io prego la Camera di considerare non questa o quella parola meno conseguente che possa essere o nell'intestazione di un quadro, di cui io non potevo vedere le bozze, ma di prendere la mia esposizione nel suo essenziale e vero spirito.</text:p>
      <text:p text:style-name="P17">VALERIO. Lo spirito? Ma come si fa a <text:span text:style-name="T3">travisare </text:span>lo spirito che non ha forma? .</text:p>
      <text:p text:style-name="P17">MEZZANOTTE, <text:span text:style-name="T3">relatore. </text:span>Se permette, darò un chiarimento.</text:p>
      <text:p text:style-name="P17">Queste sono le parole dell'onorevole finanze, il prospetto è intitolato cosi «Partite attive <text:span text:style-name="T3">della situazione del Tesoro, </text:span>che probabilmente non verranno in riscossione nel 1870». e la situazione del Tesoro, voi sapete, e del 1869, anzi della fine di settembre 1869. Ma questo non basta, egli l'onorevole ministro si esprimeva in questo modo:</text:p>
      <text:p text:style-name="P17"/>
      <text:p text:style-name="P34">3435 <text:s/>TORNATA DEL 18 LUGLIO 1870</text:p>
      <text:p text:style-name="P17"/>
      <text:p text:style-name="P17">«Insomma se voi mettete insieme tutte queste partite, che potette vedere nelle varie pubblicazioni che ho avuto l'onore di presentare, senza che io vi stia qui ad infastidire con una enumerazione di cifre alquanto lunga, voi troverete una somma di circa 352 milioni, la quale <text:span text:style-name="T3">figura nei residui attivi, </text:span>ma che non sua riscossa.»</text:p>
      <text:p text:style-name="P17">Vedete che parlava di quel che figurava nei residui attivi del 1869. Se l'onorevole ministro aveva altre cose in niente non lo so; ma non deve dire che io abbia travisate le sue parole.</text:p>
      <text:p text:style-name="P17">VALERIO. La Commissione non ha travisato niente.</text:p>
      <text:p text:style-name="P17">MINISTRO PER LE FINANZE. Non dico le parole, lo spirito.</text:p>
      <text:p text:style-name="P17">VALERIO. Travisare lo spirito è un po' difficile, perché non ha forme.</text:p>
      <text:p text:style-name="P17">MINISTRO PER LE FINANZE. Sono dolente di avere uno spirito che non abbia forma. Ma in sostanza io dico che dei 124 milioni che erano in cassa, io ho tenuto perfettamente conto nella mia esposizione finanziaria. Se non ne avessi tenuto conto, il fabbisogno sarebbe stato di 324 non di 200 milioni.</text:p>
      <text:p text:style-name="P17">Io comprendo che voi mi diciate che ho calcolato in una somma troppo elevata la parte di questi residui attivi che io supponevo non venissero in esazione nel 1870 j ini potete (ed è soprattutto questo che mi dovreste diro) osservare che io non ho portato in conto delle passività che non vengono in pagamento nel 1870 perché il conto evidentemente bisogna farlo complessivo.</text:p>
      <text:p text:style-name="P17">Ecco il problema che potrebbe porsi, e che spero verrà sempre sciolto completamente quando sia applicata in tutta la sua estensione la legge nuova di con labilità.</text:p>
      <text:p text:style-name="P17">Noi dovremo dire: l'entrata complessiva è di tanto; la spesa per tutti i titoli, sia riferibilmente all'esercizio in corso, sia riguardo agli esercizi precedenti è di tanto; dunque per il servizio di cassa occorre una somma di tanto.</text:p>
      <text:p text:style-name="P17">Era in questo senso che io metteva la questione. Ora, comi, mi si può dire che non ho tenuto conto, che ho dimenticato...</text:p>
      <text:p text:style-name="P17">MEZZANOTTE, <text:span text:style-name="T3">relatore. </text:span>Ma no. Chi lo ha detto?</text:p>
      <text:p text:style-name="P17">MINISTRO PER LE FINANZE. Si è detto che il ministro nella sua esposizione finanziaria non teneva conto che di soli 35 milioni, dimenticando 124 milioni che aveva in numerario e in biglietti di Banca.</text:p>
      <text:p text:style-name="P17">Io davvero non capisco più nulla. <text:span text:style-name="T3">(Interruzioni dal banco della Commissione e rumori a sinistra) </text:span></text:p>
      <text:p text:style-name="P17">L'onorevole Mezzanotte si lagna di una certa stampa, mi lasci anche alla mia volta parlare di un'altra stampa.</text:p>
      <text:p text:style-name="P17">Si è detto (e panni che qualcheduno l'abbia ripetuto anche qui) che l'amministrazione non aveva veduto i 140 o 159 milioni; si lanciarono molte altre diatribe, molte asserzioni che è bene il tacere.</text:p>
      <text:p text:style-name="P17"><text:span text:style-name="T3">Una voce dotta sinistra. </text:span>Se è vero...</text:p>
      <text:p text:style-name="P33"/>
      <text:p text:style-name="P17">MINISTRO PER LE FINANZE. <text:span text:style-name="T3">(Con forza) </text:span>Non sono vere, sono assolutamente contrarie alla verità. Capisco che io possa sbagliare nei miei apprezzamenti intorno alle somme che si possano avere da' residui attivi e dalle entrate correnti, od intorno alle somme di residui passivi che debbono entrare in pagamento, ma che si siano dimenticati, che non si sia tenuto conto di 140 o 159 milioni, perdonatemi l'espressione, ma ciò è assolutamente contrariò al vero. <text:span text:style-name="T3">(Interruzioni a sinistra) </text:span></text:p>
      <text:p text:style-name="P17">Permettete, signori: su questo punto sono obbligato a difendermi, imperocché, pel decoro della stessa amministrazione che dirige, un ministro di finanze non può lasciare che si sospetti essersi potuto commettere sì strane dimenticanze.</text:p>
      <text:p text:style-name="P17">Ma c'è di più: allorquando £re membri della Commissione del bilancio mi fecero l'onore, dietro mia preghiera, di venire al Ministero per vedere se potevamo spiegarci ed intenderci intorno a questa materia, confesso ch'io era stato alquanto sorpreso che la Commissione generale del bilancio non m'avesse interpellato in proposito.</text:p>
      <text:p text:style-name="P17">Ho sempre visto che le Commissioni, quando vogliono rendersi conto di qualche fatto relativo all'amministrazione, sopratutto se si tratta di contabilità, chiamano il ministro noi loro seno per avere spiegazioni. Ebbene, in questa circostanza io non venni chiamato. Ho ricevuto come una bomba la relazione in cui mi parve di vedermi accusato d'aver dimenticato i 140 milioni. Ciò malgrado, credendo che fosse per lo meglio di vedere se potevamo spiegarci sopra questo argomento, pregai i tre degnissimi nostri colleghi che facevan parte della Commissione del bilancio di venire al Ministero.</text:p>
      <text:p text:style-name="P17">Essi allora posero la questione in questi termini, dicendo: voi la sera del 31 dicembre 1869 avevate 124 milioni in cassa. Sicuro, rispondeva io. Dunque riconoscete che vi sono questi 124 milioni? Sì, erano in cassa. Proseguimmo insieme gli studi, ed un bel giorno mi vidi innanzi un periodo di questa relazione che dice così:</text:p>
      <text:p text:style-name="P17">«Sicché non furono valutati che solo 35 milioni, e soltanto dopo le ultime conferenze con l'onorevole ministro delle finanze si riconobbe che a quella somma dovevansi aggiungere 124 milioni in numerario e biglietti di Banca, di cui (qui torna da capo l'accusa) egli non aveva tenuto conto nella sua esposizione finanziaria, come neppure la Commissione dei Quattordici nei suoi rilievi.»</text:p>
      <text:p text:style-name="P17">Si può fare adesso la questione degli arretrati del 1869 e retro che ho discussa con quei tre membri della Commissione del bilancio.</text:p>
      <text:p text:style-name="P17">La sera del 31 dicembre 1869 erano in cassa, nessuno lo contesta, 17 milioni di Buoni del Tesoro; però erano da pagarsi tutti i residui passivi, ed erano da riscuotersi tutti i residui attivi.</text:p>
      <text:p text:style-name="P34">3436 <text:s/>CAMERA DEI DEPUTATI — SESSIONE DEL 1869</text:p>
      <text:p text:style-name="P16"/>
      <text:p text:style-name="P17"/>
      <text:p text:style-name="P17">L'onorevole Mezzanotte ha citato un quadro che io aveva fatto preparare per quella circostanza, nel quale si vede che durante i primi cinque mesi del 1870 entrarono in riscossione., se non erro, 171 milioni, e bi ebbero a pagare per residui passivi 174 milioni; per la qual cosa i pagamenti non avrebbero superato le riscossioni che di 3 milioni circa. Ma ricorda l'onorevole Mezzanotte l'osservazione che io gli faceva, cioè, che i residui passivi portati in quel quadro, come vuole la legge di contabilità, erano stati alleggeriti di 32 milioni che da quel conto si portano nel conto del 1870?</text:p>
      <text:p text:style-name="P17">Bisogna sapere che, a termini delle nostre leggi di contabilità, le spese straordinarie, che si ripartiscono in più esercizi per quella parte che al 31 dicembre non è spesa, si riportano per conto dell'esercizio successivo.</text:p>
      <text:p text:style-name="P17">Speriamo che nell'anno prossimo avremo un solo esercizio, ma oggi, come vedete, abbiamo due esercizi in corso; esercizio 1869 e retro, esercizio 1870. In guisa che, essendo obbligati ad avere due copie di libri, si tolgono quelle partite dal libro 1869 e si portano al libro intitolato esercizio 1870. Laonde, quelle passività di cui parlava l'onorevole Mezzanotte si trovano alleggerite di questi 32 milioni passati a carico dell'esercizio 1870.</text:p>
      <text:p text:style-name="P17">Io osservava ancora a quei tre commissari del bilancio che nei residui attivi del 1869 e retro ve ne erano taluni che non sono straordinari, ma che in realtà sono resti di operazioni di credito.</text:p>
      <text:p text:style-name="P17">Per esempio, sono venuti in cassa 5 milioni per il residuo di pagamento dello <text:span text:style-name="T3">stock </text:span>dei tabacchi per operazioni di credito fatte colla Regia dal mio onorevole predecessore; ed inoltre due milioni e mezzo per operazioni fatte ancora dal mio onorevole predecessore intorno alle obbligazioni ecclesiastiche, residui tutti di cui più nulla si troverà negli altri mesi dell'anno, imperocché sono pure e genuine operazioni di credito.</text:p>
      <text:p text:style-name="P17">Ebbene, se voi tenete conto dei tre milioni, di cui malgrado questi pagamenti hanno ecceduto le riscossioni, per quello che riguarda questi residui 1869 e retro, i quali danno due milioni al mese, voi avete in cinque mesi dieci milioni; per conseguenza, se nei sette mesi che ancor restano vi sarà la stessa proporzione come per i cinque primi mesi, avremo quattordici milioni.</text:p>
      <text:p text:style-name="P17">Cosicché, se voi tenete conto dei 32 milioni di passività ilei conto 1869, che sono stati portati al conto 1870, ed i cui pagamenti non trovate in quei quadri, se voi tenete conto dei 13 milioni, di cui già i pagamenti fatti superano le riscossioni, se voi aggiungete i 14 milioni che si presumono, in ragione di quello che è avvenuto nei cinque mesi, voi trovate una differenza di 49 milioni.</text:p>
      <text:p text:style-name="P33"/>
      <text:p text:style-name="P17">Queste osservazioni è vero che non sono state gradite dalla Commissione; questo lo debbo riconoscere; non si è stabilito l'accordo; ma io mi sono permesso di farle.</text:p>
      <text:p text:style-name="P17">Cosicché, quando voi dite 124 o 141 o 159 milioni sono interamente disponibili per il 1870, perché supponiamo che residui attivi e residui passivi si compenseranno, mi sia lecito vedere come i fatti corrispondano all'apprezzamento stesso.</text:p>
      <text:p text:style-name="P17">Ma ad ogni modo non è tanto sull'apprezzamento che oggi insisto; è, ripeto, per l'onore dell'amministrazione a cui presiedo in questo momento.</text:p>
      <text:p text:style-name="P17">Siano puro sbagliati i nostri apprezzamenti, questa è cosa ben diversa, perché in fatto di apprezzamenti di spese che vengono in pagamento e di entrate che vengono in riscossione, tutti quelli che hanno pratica sanno che è molto facile il prendere degli stagli, e degli sbagli tutt'altro che insignificanti. Ma se in fatto di apprezzamenti vi possono essere delle inesattezze, io dico che non è più il caso di dare per un fatto positivo la dimenticanza di una somma di questo riguardo, imperocché nulla di simile, io debbo pur dichiararlo, e dichiararlo solennemente, nulla di simile è avvenuto.</text:p>
      <text:p text:style-name="P17">Esposta questa difesa, che io doveva fare intorno ad un punto dell'esposizione finanziaria, che nell'opinione pubblica, fuorviata da una parte della stampa, aveva prese proporzioni singolari, vengo alla questione seria, alla questione positiva del fabbisogno per tutto l'anno.</text:p>
      <text:p text:style-name="P17">Io avrei desiderato di poter far terminare degli studi completi intorno a ciò che si presume per i pagamenti; ma questo lavoro non è tanto facile, mi limiterò piuttosto ad esporre alcuni apprezzamenti.</text:p>
      <text:p text:style-name="P17">È necessario di registrare però bene i fatti, ed una volta che i fatti siano ben registrati, se ne vedranno le conseguenze.</text:p>
      <text:p text:style-name="P17">Io aveva pregato due miei collaboratori al Ministero, citerò addirittura i nomi, trattandosi di persone politiche, uno è l'onorevole senatore Saracco, l'altro è l'onorevole Peruzzi, li aveva pregati, dico, di studiare tale questione.</text:p>
      <text:p text:style-name="P17">Essi hanno fatto i loro apprezzamenti partendo da punti di vista diversi quanto al modo d'intavolare i conti. Essi sono giunti alla conclusione che il fabbisogno è più grave di quello che io ho detto. L'uno lo porta a 163 milioni, senza comprendervi le strade ferrate; l'altro arriva a 171 milioni. Ma siccome i punti di partenza sono diversi, così è inutile che io venga ad aggravare la confusione in questa materia; poiché evidentemente bisognerebbe avere la contabilità perfettamente regolata, come io spero che lo sarà in base alla nuova legge.</text:p>
      <text:p text:style-name="P17">Io vengo piuttosto, o signori, agli apprezzamenti di quello che sarà il fabbisogno di cassa; e non ho difficoltà di partire dalle premesse della Commissione.</text:p>
      <text:p text:style-name="P17">La Commissione dice in sostanza: io vi ammetto un disavanzo del 1870 </text:p>
      <text:p text:style-name="P17"/>
      <text:p text:style-name="P34">3437 <text:s/>TORNATA DEL 18 LUGLIO 1870</text:p>
      <text:p text:style-name="P17"/>
      <text:p text:style-name="P17">di 147 milioni, vi ammetto un ritardo, od una deficienza di entrata per 40 milioni per le altre tasse, perché per le dirette pare che supponga che ne venga <text:s/>un miglioramento; suppongo che 60 milioni sia quello che occorre alla cassa, tutto questo farebbe 247 milioni, ne deduco 159 milioni restano 88 milioni.</text:p>
      <text:p text:style-name="P17">Notiamo poi che fra questi 159 milioni ve ne sono 23 che la Commissione mi permetterà di considerare un tantino dubbi; 124 milioni sono oggi in cassa, e 12 milioni che si devono prendere dalla Banca; pei 23 milioni della ricchezza mobile bisogna fare una distinzione.</text:p>
      <text:p text:style-name="P17">VALERIO. Sono già considerati nei quaranta milioni.</text:p>
      <text:p text:style-name="P17">MINISTRO PER LE FINANZE. L'onorevole Valerio non ha osservato che quei 40 milioni si riferiscono ad altri cespiti d'entrata, perché delle dirette non ne abbiamo parlato affatto.</text:p>
      <text:p text:style-name="P17">Ma vediamo quello che l'esperienza c'insegna anche su quest'argomento.</text:p>
      <text:p text:style-name="P17">Prima di tutto io osservo, partendo dal vostro punto di vista, che il disavanzo del 1870, secondo voi dite, è di 147 milioni. Ma non c'è niente da toccare in questo disavanzo?</text:p>
      <text:p text:style-name="P17">L'onorevole Gabelli ci aveva assicurato che, rifacendo il conto delle guarentigie delle strade ferrate, si dovevano togliere dal fondo relativo quattro milioni. È verissimo che si tolsero; ma la Commissione del bilancio non ignora che questa spesa si ripeterà, e che la Commissione delle strade ferrate, a cui dovetti rimandare un articolo perché, per ciò che riguarda le calabrosicule, commisurasse le guarentigie al numero dei chilometri costrutti, non computò quella somma che è stata portata nel bilancio. Ma siccome la strada <text:span text:style-name="T3">Vittorio Emanuele </text:span>non è che un nome, poiché in realtà il servizio si fa per conto dello Stato, ne viene per conseguenza che, se si tiene conto del disavanzo che lascia l'esercizio attuale di quella strada, se si tiene conto da una parte della differenza tra gl'interessi e le assicurazioni delle obbligazioni che bisogna pagare, e dall'altra parte di queste somme che sarebbero attribuibili come attività nominali, come guarentigia, ne viene una differenza, non so se di 3 milioni o 3 milioni e mezzo, per cui, in realtà, quella deduzione di 4 milioni della spesa del 1871 fu solo una questione di regolarità, ma in fatto quei 4 milioni di spesa ci sono realmente. Furono tolti 2 milioni o 2 milioni e mezzo per spese straordinarie, perché ci voleva una legge speciale, legge che, se non erro, fu già approvata dalla Camera.</text:p>
      <text:p text:style-name="P17">Inoltre, o signori, sul serio, ha da essere proprio quest'anno quello in cui non ci abbiano ad essere maggiori spese? E badate che, dal canto mio, prima che succedessero gli avvenimenti che tutti sappiamo, io mi atteneva ad una previsione di 8 milioni di maggiori spese, e a questi aggiungeva i 32 milioni di spese rimandate, di cui ho testé parlato.</text:p>
      <text:p text:style-name="P17"/>
      <text:p text:style-name="P33"/>
      <text:p text:style-name="P17">Finalmente, e probabilmente pare che i membri della Commissione, i quali vennero al Ministero, l'abbiano dimenticato, io, quanto ai capitoli dei rimborsi, mi riservava a presentare le mie considerazioni ai membri della Commissione stessa; ho qui ancora la nota originale in cui trovo scritto: <text:span text:style-name="T3">Rimborsi e concorso, capitolo </text:span>42, <text:span text:style-name="T3">riservalo. </text:span>Ma di ciò non si è tenuto conto.</text:p>
      <text:p text:style-name="P17">Ora io stimerò la delusione, non la chiamerò perdita, ma la delusione che si avrà su questo capitolo, a 10 milioni, come fa l'onorevole Mezzanotte. Quindi è che, se si mettono insieme questi 10 milioni di rimborso, che certamente non andranno in riscossione nel 1870; i quattro milioni di quella economia figurativa delle strade ferrate, perché si troverà la spesa in un altro progetto di legge; i due milioni o due milioni e mezzo di spesa rimandata; 8«milioni di maggiori spese; quei 32 milioni che gli arretrati del 1869 tramandano al 1870 (perocché i residui del 1869, malgrado che siano alleggeriti di questi 32 milioni, non bastano neppure per loro stessi), calcolando questa somma, dico che voi mi avreste già dovuto concedere 56 milioni di più di quello che mi avete concesso.</text:p>
      <text:p text:style-name="P17">Voi mi direte che questi sono tutti apprezzamenti, e che non credete si debba concedere questa somma; ma io credo che i miei calcoli siano esatti.</text:p>
      <text:p text:style-name="P17">Andiamo avanti: viene la questione del numerario occorrente alla cassa per fare il servizio. Io domando 75 milioni, la Commissione me ne vuole accordare soli 60; sono 15 milioni di differenza. Ora vuoisi considerare che questa faccenda del numerario esistente in cassa si vuole mettere insieme con la questione dei Buoni del Tesoro.</text:p>
      <text:p text:style-name="P17">Se in dieci giorni mi rientrano 10 milioni di Buoni del Tesòro e non escono 100 mila lire, perché di giuochi di questo genere ne succedono, a qual punto mi trovo io? Posso io prevedere, e si può in generale prevedere un fatto di questa natura? Posso io negoziare con degli aggi, con delle commissioni, dei Buoni del Tesoro in guisa che il pubblico che viene alla cassa non trovi nulla? Ci vuole un certo margine. Succeda alle volte che i 300 milioni sono tutti fuori; anzi è avvenuto perfino, come lo dimostra questo stato <text:span text:style-name="T3">(Mostra un fogliò), </text:span>che si sia ecceduto di 2 milioni, che si sia andati cioè a 302 milioni colla circolazione dei Buoni del Tesoro. Qui bisogna lasciare per forza una certa latitudine. E tanto più stringete i conti, o signori, tanto più dovete lasciare per altra parte una certa latitudine; imperocché evidentemente se avviene un movimento economico per cui i buoni vengano tutti o quasi tutti in pagamento, o non si trovi più ad emetterne, possono sorgerne imbarazzi molto gravi e molto seri, per cui, anche stando al vostro sistema, io non so...</text:p>
      <text:p text:style-name="P17">MEZZANOTTE, <text:span text:style-name="T3">relatore. </text:span>Al vostro, dei venti milioni.</text:p>
      <text:p text:style-name="P17">MINISTRO PER LE FINANZE. Perdoni, io parlo quanto al modo d'impiantare i conti.</text:p>
      <text:p text:style-name="P17">Anche stando al vostro sistema, voi dovrete accordare per quei capitoli che testé io indicava, 56 milioni e 15 milioni per bisogni di cassa e per un certo margine riguardo ai Buoni. </text:p>
      <text:p text:style-name="P34">3438 <text:s/>CAMERA DEI DEPUTATI — SESSIONE DEL 1869</text:p>
      <text:p text:style-name="P16"/>
      <text:p text:style-name="P17">Per conseguenza, io davvero trovo che siete molto duri, scusate l'espressione, insistendo. Imperocché la differenza tra voi e noi è ridotta a 62 milioni. Noi chiediamo 182 milioni, voi non ce ne volete dare che 120. Ecco la differenza vera.</text:p>
      <text:p text:style-name="P17">Siete venuti fino ad un certo punto di concessioni, avete concesso questi 40 milioni, e poi vi siete fermati lì, e non avete più voluto dar nulla.</text:p>
      <text:p text:style-name="P17">MEZZANOTTE, <text:span text:style-name="T3">relatore. </text:span>E i dieci milioni del bronzo?</text:p>
      <text:p text:style-name="P17">MINISTRO PER LE FINANZE. Allora, se contate questi, non verreste più a dare che 40 milioni pel servizio di cassa.</text:p>
      <text:p text:style-name="P17">Quindi è, signori, che, per parte mia, credo impossibile accettare le conclusioni della Commissione.</text:p>
      <text:p text:style-name="P17">Prego la Commissione del bilancio di volermi essere cortese della sua attenzione.</text:p>
      <text:p text:style-name="P17">Per la questione delle tasse dirette già l'onorevole Maurogonato spiegò quell'equivoco che ci fu sopra le carte contabili, e m'immagino che su questa parte è inutile che io dica altro.</text:p>
      <text:p text:style-name="P17">Ma veniamo alle indirette.</text:p>
      <text:p text:style-name="P17">MEZZANOTTE, <text:span text:style-name="T3">relatore. </text:span>Chiedo di parlare.</text:p>
      <text:p text:style-name="P17">MINISTRO PER LE FINANZE. Io ho esposto in genere che ciòche s'incassava per le tasse dirette dovesse essere presso a poco eguale a quello che è in bilancio, sia per conto di quest'anno, sia per conto degli anni precedenti. Ora sono passati sei mesi, e possiamo vedere come vanno le cose. Vediamo se c'è quel miglioramento di 18 milioni che presume la Commissione del bilancio, o se c'è almeno quel miglioramento di otto milioni che presumeva il direttore generale del Tesoro, e che io non seppi indurai ad acconsentire che si dovesse presumere.</text:p>
      <text:p text:style-name="P17">In fatto d'apprezzamenti, signori, dovete capire che anche tra i ministri ed i funzionali vi sono talora divergenze; è naturale.</text:p>
      <text:p text:style-name="P17">Ebbene, vediamo i risultati ottenuti in sei mesi.</text:p>
      <text:p text:style-name="P17">E qui di passaggio noto alla Commissione del bilancio che, se il lavoro fatto quel giorno lo facessimo adesso, essi mi avrebbero concesso qualche cosa più che i 40 milioni che mi hanno concesso quel giorno, vedendo disgraziatamente che le dogane procedono poco prosperamente; e, anche stando ai calcoli di quel giorno, mi avrebbero concesso, più che i 40 milioni, almeno i 45.</text:p>
      <text:p text:style-name="P17">Noto questa circostanza, o signori, per far vedere come in casi di questo genere altro è fare apprezzamenti per una questione di bilancio, ed altro è prendere l'impegno di fare il servizio di cassa; c'è differenza enorme tra i due termini della questione.</text:p>
      <text:p text:style-name="P17">Nel primo semestre di quest'anno, per le tasse dirette, si è riscosso, cioè per terreni, fabbricati, tassa sulle vetture, sui domestici, sulla coltivazione del tabacco in Sicilia, per tutto quello che si chiama tasse dirette, </text:p>
      <text:p text:style-name="P33"/>
      <text:p text:style-name="P17">ad eccezione della ricchezza mobile, si è riscosso in tutto 82,780,000 lire, metta 83 milioni, mentre se ne sarebbero dovuti riscuotere 88, se si fosse incassato tutto quello che è previsto in bilancio.</text:p>
      <text:p text:style-name="P17">Dimodoché vedete che il provento del semestre è stato al disotto dell'occorrente di 5 milioni. Ma voi mi direte: gli ultimi sei mesi vanno meglio dei primi. È vero, e io voglio sperare che gli ultimi sei mesi (e bisogna supporre tutto favorevole, perché questo fatto avvenga), non solo ci diano gli 88 milioni che ci devono dare, ma, se non è davvero troppo audace la presunzione, ci diano ancora altri 5 milioni da supplire al difetto del primo semestre. Vedete che è una ipotesi molto ardita.</text:p>
      <text:p text:style-name="P17">Ma veniamo alla ricchezza mobile.</text:p>
      <text:p text:style-name="P17">È vero, la ricchezza mobile nei primi tre mesi ha dato 15, quasi K milioni...</text:p>
      <text:p text:style-name="P17">MEZZANOTTE, <text:span text:style-name="T3">relatore. </text:span>Ha dato 16,400,000.</text:p>
      <text:p text:style-name="P17">MINISTRO PER LE FINANZE... mentre dovrebbe dare 70 milioni in tutto l'anno.</text:p>
      <text:p text:style-name="P17">MEZZANOTTE, <text:span text:style-name="T3">relatore. </text:span>68 milioni.</text:p>
      <text:p text:style-name="P17">VALERIO. Sì, 68 milioni. È qui che si tenne conto dei 23 milioni.</text:p>
      <text:p text:style-name="P17">MINISTRO PER LE FINANZE. Dunque si sarebbero dovuti riscuotere 34 milioni, e se ne sono riscossi 28.</text:p>
      <text:p text:style-name="P17">VALERIO. Comincia appena adesso la riscossione del secondo semestre 1869 e dell'anno 1870.</text:p>
      <text:p text:style-name="P17">MINISTRO PER LE FINANZE. Ma abbiamo il primo semestre che è tutto il portato della riscossione dei tre semestri precedenti. Ma il fatto sta che in sostanza qui mancano 6 milioni a realizzare l'ipotesi. Dunque bisogna supporre che nel secondo semestre si riscuotano 40 milioni.</text:p>
      <text:p text:style-name="P17">Io confesso di temere che le previsioni intorno alle tasse dirette non si avvereranno intieramente; imperocché ciò che successe nel semestre mi pone in condizione <text:span text:style-name="T3">Ai </text:span>temere che la cosa non avvenga appunto così.</text:p>
      <text:p text:style-name="P17">Ora è inutile che diciate: ma il direttore del Tesoro ha supposto che se ne potessero riscuotere 76. Questi sono apprezzamenti; ed io credo che valga meglio un fatto come apparisce dal risultato di un semestre, anziché un apprezzamento, comunque stimabilissimo e che al certo per me non può esserlo di più.</text:p>
      <text:p text:style-name="P17">Quindi è che, anche stando al modo di calcolo che ha impiantato la Commissione, se essa vuole tenere conto delle cose che avvengono per ciò che riguarda i residui attivi e passivi; se vuole tenere conto di ciò che avviene pure delle tasse dirette; se vuole guardare poi anche un poco ciò che succede nella riscossione delle altre tasse, io credo che la Commissione del bilancio acconsentirà nella domanda che il Ministero fa, e che la Commissione dei Quattordici appoggia.</text:p>
      <text:p text:style-name="P17">Ma, mi si dirà, come va che le vostre previsioni erano per 200 milioni (ed è stato un gran rimprovero che mi ha fatto il relatore della Commissione del bilancio), come va che avete chiesto nella vostra esposizione finanziaria 200 milioni senza parlare di strade ferrate e adesso vi accontentate di 182 milioni con le strade ferrate?</text:p>
      <text:p text:style-name="P34">3439 <text:s/>TORNATA DEL 18 LUGLIO 1870</text:p>
      <text:p text:style-name="P16"/>
      <text:p text:style-name="P17">La spiegazione mi pare di averla già data altra volta; se non l'ho data la darò ora.</text:p>
      <text:p text:style-name="P17">Ho già detto che nella mia esposizione finanziaria aveva lasciato un margine per le spese che non venivano in pagamento e che non stava ad indicare.</text:p>
      <text:p text:style-name="P17">Intatti, o signori, un ministro della finanza che tiene un linguaggio in un momento in cui tutti coloro che si interessano al credito del paose stanno in ansietà, perché naturalmente tutti coloro che intendono negoziare titoli del nostro paese si occupano più dell'esposizione finanziaria che fa un ministro, che non della discussione di un capitolo di bilancio, un ministro di finanze, l'ho sempre inteso a dire e credo che sia così, ha il dovere di fare un quadro, per quanto è possibile, corrispondente ai fatti nella loro realtà, non nella loro legalità, e intendo dire con ciò che, se compariscono poi nuove spese in guisa che il bilancio venga aggravato, non serva poi stare a dire: io non ne ho tenuto conto perché allora non era la legge presentata, epperò non doveva tener conto e quindi io non ho valutato che tanto.</text:p>
      <text:p text:style-name="P17">Io vi confesso, o signori, che allorquando ho studiato gli elementi dell'esposizione finanziaria, io mi preoccupava del modo di servire il nostro bilancio, e sarei stato molto lieto se avessi potuto disimpegnare il servizio del 1870 senza bisogno di emissione di rendita, se io avessi potuto dire alla Camera: io vi presento questa convenzione che diminuisce gli oneri del bilancio, che vi da 122 milioni, e con questo il servizio del 1870 è fatto per intero, io lo confesso, mi sarei creduto un uomo felice. Tale era la condizione d'animo in cui mi trovava allora; ma guarda e riguarda i bisogni di cassa, e tenendo conto di questa questione delle ferrovie, io ho dovuto persuadermi che era impossibile arrivarci, e quindi che si doveva emettere della rendita. Ed allora, signori, qual era il mio stretto dovere? Domandare piuttosto più o meno di quel che sarebbe stato necessario? </text:p>
      <text:p text:style-name="P17">Quando un ministro delle finanze ha fatta una domanda d'appello al credito, che poi al fatto piuttosto diminuisce, ma, signori, su questo punto mi pare che non ci possa esser dubbio. Io avrò capito male le mie attribuzioni; ma a me pareva che io dovessi fare degli apprezzamenti, per cui i fatti stessero piuttosto al di sotto che al di sopra di quel che io diceva.</text:p>
      <text:p text:style-name="P17">Ora, naturalmente per ciò che riguarda i 32 milioni delle strade ferrate era evidente che per parte mia io teneva conto di altre spese che dovevano venire; ed io sapeva che ce n'erano dell'altre che si sarebbero presentate. E poi, signori, v'era l'altra questione, di cui ho già parlato in una delle sedute precedenti, ed è la questione della ricchezza mobile. Quando io ho fatta l'esposizione finanziaria non sapeva se fosse possibile</text:p>
      <text:p text:style-name="P33"/>
      <text:p text:style-name="P17">l'ordinare la riscossione dei tre semestri della ricchezza mobile entro il 1870, nel primo semestre (ed anzi dirò che quel decreto è un po' duro per i contribuenti), ma doveva ancora tenere un margine per quell'altra parte. Quando poi ho veduto che, oltre a questo, la riscossione realmente procedeva per la ricchezza mobile e che pareva che si potesse mettere in riscossione la seconda parte, allora ho creduto di fare un passo più in là, di cedere ancora in guisa che, malgrado la seconda parte, si venisse ai 182 milioni di domanda, anziché ai 202.</text:p>
      <text:p text:style-name="P17">Lasciamo da banda gli apprezzamenti parziali, veniamo agli apprezzamenti complessivi; imperocché, almeno per ciò che riguarda la persona di un ministro delle finanze, è molto difficile, se non impossibile, che egli possa personalmente fare degli apprezzamenti sopra ciascun singolo capitolo del bilancio. Per fare un apprezzamento esatto di siffatta questione bisognerebbe prendere ad esame lo stato di riscuotibilità e di pagamento fatto o presunto di 700 od 800 capitoli, non so bene, del nostro bilancio.</text:p>
      <text:p text:style-name="P17">MEZZANOTTE, <text:span text:style-name="T3">relatore. </text:span>Sono più ancora, pur troppo.</text:p>
      <text:p text:style-name="P17">MINISTRO PER LE FINANZE. Pur troppo, dice benissimo l'onorevole Mezzanotte, e credo anzi che egli farà utile cosa se cercherà nel nuovo bilancio di aggrupparli un poco. È impossibile dunque, lo ripeto, che un ministro delle finanze personal mente sia in grado di esaminare, uno per uno, 1500 o 2000 capitoli, e possa fare degli apprezzamenti intorno a ciò che succederà, sia per la riscossione, sia per il pagamento.</text:p>
      <text:p text:style-name="P17">I ministri delle finanze, credo avvenga così in tutti i paesi del inondo, pigliano i risultati sintetici che vengono loro davanti; l'onorevole Maurogonato mi ha già preceduto sopra questa strada, ma ad ogni modo credo che sia lecito a me di dite quali conclusioni io traggo quando faccio questi apprezzamenti sintetici.</text:p>
      <text:p text:style-name="P17">Al primo luglio, ha ragione l'onorevole Mezzanotte tra Buoni del Tesoro e danari in cassa c'erano 185 milioni; ma avrebbe dovuto notare, o almeno avrebbe dovuto chiedere quanto c'era ancora da pagare di debito pubblico; se me l'avesse chiesto...</text:p>
      <text:p text:style-name="P17">MEZZANOTTE, <text:span text:style-name="T3">relatore. </text:span>A giugno non si era pagato niente.</text:p>
      <text:p text:style-name="P17">MINISTRO PER LE FINANZE. Perdoni, si era pagato, se no non avrebbe bastato, si sarebbe rimasti senza niente; si erano già mandati i fondi a Parigi, si erano già fatti i fondi al Banco di Napoli. Gol Banco di Napoli si era combinata un'anticipazione, si era pagata una parte. Vi erano ancora da 98 a 100 milioni da pagare; quindi, contando i Buoni del Tesoro, la disponibilità al 1° luglio era di 87 milioni; se ne togliamo i 75 milioni che io reclamo e che la Commissione del bilancio non mi vuol dare, rimanevano disponibili 12 milioni.</text:p>
      <text:p text:style-name="P17">VALERIO. Dodici milioni già preparati pel secondo semestre.</text:p>
      <text:p text:style-name="P17">MINISTRO PER LE FINANZE. Perfettamente.</text:p>
      <text:p text:style-name="P34">3440 <text:s/>CAMERA DEI DEPUTATI — SESSIONE DEL 1869</text:p>
      <text:p text:style-name="P16"/>
      <text:p text:style-name="P17">Ma l'onorevole Valerio mi concederà che se sono solo 12 i milioni che restano disponibili pel pagamento del secondo semestre, non regge la proposizione da lui sostenuta, che l'operazione di 65 milioni che ho combinato colla Banca Nazionale, col Banco di Napoli e colla Gassa di risparmio di Milano non era necessaria; egli vede che ciò che mi rimane non è la somma di 65 milioni. L'onorevole Mezzanotte ha visto nello stato...</text:p>
      <text:p text:style-name="P17">VALERIO. Rimane di più. Rimangono 87; non bisogna levarli due volte.</text:p>
      <text:p text:style-name="P17">MINISTRO PER LE FINANZE. Non li levo via due volte, mi perdoni.</text:p>
      <text:p text:style-name="P17">Fra Buoni del Tesoro disponibili e numerario si avevano in cassa 185 milioni; togliendo 98 milioni pel servizio del Debito pubblico, restano 87 milioni. Siccome calcolo sempre come in cassa un fondo di 75 milioni, mi trovo di avere accumulato 12 milioni pel pagamento del secondo semestre del Debito pubblico.</text:p>
      <text:p text:style-name="P17">L'onorevole Mezzanotte mi faceva elogi per non avere calcolato tutti quei Buoni del Tesoro. Non so se</text:p>
      <text:p text:style-name="P17">10 meriti tutti quegli elogi <text:span text:style-name="T3">(Si ride), </text:span>imperocché i tempi sono venuti ben duri, onorevole Mezzanotte. Spero che la Camera...</text:p>
      <text:p text:style-name="P17">MEZZANOTTE, <text:span text:style-name="T3">relatore. </text:span>Siamo alla posizione di marzo.</text:p>
      <text:p text:style-name="P17"><text:span text:style-name="T3">Una voce. </text:span>Non faceva tanto caldo.</text:p>
      <text:p text:style-name="P17">MINISTRO PER LE FINANZE. Lo capisco pienamente, onorevole Mezzanotte, là posizione era meno calda.</text:p>
      <text:p text:style-name="P17">Dunque, per provvedere ai bisogni del secondo semestre, io mi troverò ad avere accumulato 12 milioni, come testé diceva. Poi avrò davanti a me il miglioramento per i sei mesi che ci sono tra il primo luglio ed il 31 dicembre.</text:p>
      <text:p text:style-name="P17">Il mio amico, l'onorevole Maurogonato, trovo che o stato molto generoso ammettendo un miglioramento di cassa di 10 milioni al mese. Io prescindo dal gennaio, perché in gennaio vi sono dei forti pagamenti, ma se prendiamo da febbraio a tutto luglio, io vedo che il miglioramento di quest'anno è stato di 48 milioni. Voglio ancora aggiungere 10 milioni, perché è vero che nel mene di giugno io ho fatto una operazione straordinaria di 65 milioni con questi istituti di credito; ma siccome ne aveva già pagati 75 per conto del debito pubblico, debbo aggiungere ancora 10 milioni come miglioramento di cassa, dimodoché, lasciando stare gennaio, il miglioramento di cassa da febbraio a tutto giugno sarebbe stato di 58 milioni. Ma voglio notare che in questi 58 milioni vi sono 12 milioni presi dalla Banca che non potrei più prendere adesso.</text:p>
      <text:p text:style-name="P17">Si è fatta un'emissione di rendita per la strada ferrata ligure, l'ho fatta per tutti i 9 milioni fino dal principio dell'anno, operazione che mi ero qualche volta rimproverato, ma di cui adesso ho pur troppo ragione di felicitarmi. Si sono avuti 5 milioni dello <text:span text:style-name="T3">stock </text:span>dei tabacchi, ma a per me un'operazione di credito che non si rinnova nel secondo semestre. Tutto questo fa 24 milioni avuti da operazioni di credito.</text:p>
      <text:p text:style-name="P17"/>
      <text:p text:style-name="P33"/>
      <text:p text:style-name="P17">Si noti che non hanno che fare né con residui attivi, né con residui passivi, almeno non hanno che fare con ciò che è materia di bilancio.</text:p>
      <text:p text:style-name="P17">Dunque il miglioramento di 34 milioni in cinque mesi sussiste, cosicché sarebbero 7 milioni al mese.</text:p>
      <text:p text:style-name="P17">Se io ammetto un miglioramento di questo genere nei sei mesi che conseguono, avrò 42 milioni...</text:p>
      <text:p text:style-name="P17">VALERIO. E l'esazione della imposta sulla ricchezza mobile?</text:p>
      <text:p text:style-name="P17">MINISTRO PER LE FINANZE. Se lo vuole, non avrò difficoltà di concederglielo...</text:p>
      <text:p text:style-name="P17">MEZZANOTTE, <text:span text:style-name="T3">relatore. </text:span>68 milioni.</text:p>
      <text:p text:style-name="P17">MINISTRO PER LE FINANZE. Poi suppongo che la Camera mi dia i 182 milioni che domando, di cui ne avrei già consumati 65, come dissi più sopra, per cui avrei ad aggiungere 117 milioni; cosicché, ammesso che mi si paghi sulle imposte dirette, qualche cosa cerne 12 milioni, arriverei a 183 milioni, e mi troverei davanti a questa scadenza: 180 milioni per il debito pubblico ed altro al 1° gennaio; 32 milioni per le ferrovie, in tutto 212 milioni; dimodoché io mi troverei a dover contare sopra 30 milioni di risorso dal 1° gennaio, le quali risorse sono un tantino diverse da quelle che erano il 1" gennaio 1870.</text:p>
      <text:p text:style-name="P17">Per conseguenza, signori, se io faccio il mio conto sintetico complessivo, me ne duole, ma non posso ammettere la proposizione della Commissione del bilancio. Anzi, so devo dir tutto, qualche volta mi domando se ho fatto bene a proporre alla Commissione dei Quattordici, che si contentasse dei 180 milioni, anziché di 200... <text:span text:style-name="T3">(Interruzioni dei deputato Ni colera) </text:span></text:p>
      <text:p text:style-name="P17">L'onorevole Nicotera mi fa un'osservazione, par cui mi devo domandare se ha ancora un significato la nostra discussione.</text:p>
      <text:p text:style-name="P17">La questione è oggi, lo capisco anche io, totalmente cambiata, ma avevamo il dovere, la Commissione ed io, di spiegare le nostre divergenze, perché siamo venuti fuori con due tesi diverse.</text:p>
      <text:p text:style-name="P17">Adesso veniamo, signori, allo stato di cose odierno abbastanza grave, perché io mi permetta di chiudere anzitutto i documenti che ho innanzi.</text:p>
      <text:p text:style-name="P22">(Mette in disparte i numerosi documenti che sono sul tavolo.) </text:p>
      <text:p text:style-name="P17">Nell'attuale condizione di cose, evidentemente i bisogni di cassa saranno ragguardevoli. Io non dubito che la Commissione del bilancio, per la prima, è disposta ad andare oltre ai 120 milioni che mi concedeva. E noi che cosa dobbiamo fare? Questa è la domanda; io non aspetto neppure la risposta.</text:p>
      <text:p text:style-name="P17">Signori, noi abbiamo ordinato la chiamata di due classi sotto le armi. (Bravo 1 a <text:span text:style-name="T3">destra) </text:span></text:p>
      <text:p text:style-name="P17"><text:span text:style-name="T3">Voci a sinistra. </text:span>Quando?</text:p>
      <text:p text:style-name="P17">MINISTRO PER LE FINANZE. Oggi. <text:span text:style-name="T3">(Movimenti) </text:span></text:p>
      <text:p text:style-name="P17">Non vorrei fare un discorso che qualcheduno credesse inopportuno.</text:p>
      <text:p text:style-name="P17">La disputa, il duello che c'è tra la Commissione e me ora è un po' accademica.</text:p>
      <text:p text:style-name="P17">VALERIO. Non è colpa nostra.</text:p>
      <text:p text:style-name="P17"/>
      <text:p text:style-name="P34">3441 <text:s/>TORNATA DEL 18 LUGLIO 1870</text:p>
      <text:p text:style-name="P16"/>
      <text:p text:style-name="P17">MINISTRO PER LE FINANZE. Neppure mia.</text:p>
      <text:p text:style-name="P17">VALERIO. Questa è un'accusa.</text:p>
      <text:p text:style-name="P17">MINISTRO PER LE FINANZE. Non faccio accusa alcuna.</text:p>
      <text:p text:style-name="P22">Quando dico accademica, lo dico nel senso che il terreno è cambiato per tatti e due.</text:p>
      <text:p text:style-name="P17">La divergenza tra la Commissione del bilancio e me era, in sostanza, questa, che la Commissione del bilancio crederà che il servizio del 1870 si potesse fare con 120 milioni, comprendendovi le conseguenze delle convenzioni per le strade ferrate, ed invece ministro e Commissione dei Quattordici credono che ci vogliano 180 milioni; questa era la divergenza.</text:p>
      <text:p text:style-name="P17">Ma io diceva: lasciamo da parte la nostra divergenza; ora la posizione è cambiata per il fabbisogno di cassa.</text:p>
      <text:p text:style-name="P17">Per esempio, quando io chiedeva alla Commissione del bilancio che mi facesse il favore di accordarmi per l'eventualità delle maggiori spese otto milioni, la Commissione del bilancio me li rifiutava: se li domando oggi, me li rifiuterà ancora?</text:p>
      <text:p text:style-name="P17">Per parte nostra, come diceva, si sono dovuti chiamare sotto le armi due classi; perché stando al programma politico, nel modo in cui vi fu esposto dal presidente del Consiglio e dal ministro degli esteri, non si può rimanere tuttavia inermi. Fu indicato, se non vo errato, anche dagli oratori che hanno parlato dall'altra parte della Camera... <text:span text:style-name="T3">(Additando la sinistra) </text:span></text:p>
      <text:p text:style-name="P17">BILLIA. Parlavano per proprio conto.</text:p>
      <text:p text:style-name="P17">MINISTRO PER LE FINANZE... che in condizioni come questa non si può stare completamente o quasi completamente disarmati quali siamo adesso.</text:p>
      <text:p text:style-name="P17">La chiamata di queste due classi ci può costare circa due milioni al mese, che sarebbe una maggiore spesa, poniamo per i cinque mesi che ci restano ad andare alla fine di dicembre di 10 milioni.</text:p>
      <text:p text:style-name="P17">VALERIO. 12 milioni.</text:p>
      <text:p text:style-name="P17">MINISTRO PER LE FINANZE. Il mese di luglio è quasi trascorso, quindi sì può mettere 10 milioni se lo stato di guerra continuasse sino al 31 dicembre. Finché l'Italia sta nella situazione politica che vi ho indicato, e speriamo, o signori, speriamo per noi, speriamo per l'umanità che ci si resti, evidentemente non ci sarebbe ragione per spostare seriamente il nostro fabbisogno. </text:p>
      <text:p text:style-name="P17">Io per parte mia mi limiterò a stara nella domanda di 182 milioni, imperocché anche questa eventualità di maggiori spese era calcolata nella domanda che alla Commissione stessa io faceva.</text:p>
      <text:p text:style-name="P17">Adesso, quando succedessero altri avvenimenti per cui fosse necessario avere maggiori mezzi, ebbene, o signori, in quel caso noi preferiremo ricorrere al Parlamento. <text:span text:style-name="T3">(Bene</text:span>.') Noi ora non abbiamo altro da domandarvi; dateci quello che ci avreste dato in tempo di pace.</text:p>
      <text:p text:style-name="P17"/>
      <text:p text:style-name="P33"/>
      <text:p text:style-name="P17">Saranno 10 o 15 milioni di più che, stando alle previsioni d'oggi, ci tocca spendere. Questo non turba molto il nostro bilancio ed i fabbisogni di cassa. Ove poi alla fine dell'anno per fare il servizio della rendita ci mancassero 10 a 20 milioni, non per questo solo un gran paese come il nostro sarà in grande imbarazzo per trovarli immediatamente. Per ora la domanda che il Ministero vi fa è quella di 182 milioni, né più né meno di quello che vi domandavamo prima.</text:p>
      <text:p text:style-name="P17">Ecco quanto mi occorreva di dichiarare in questa circostanza.</text:p>
      <text:p text:style-name="P17">PRESIDENTE La parola spetta all'onorevole Rizzari.</text:p>
      <text:p text:style-name="P17">MEZZANOTTE, <text:span text:style-name="T3">relatore. </text:span>Ho chiesto la parola.</text:p>
      <text:p text:style-name="P17">PRESIDENTE. Ora la parola spetta all'onorevole Rizzari.</text:p>
      <text:p text:style-name="P17">RIZZAR!. Se mi conserverà il mio turno, io cedo la parola all'onorevole Valerio.</text:p>
      <text:p text:style-name="P17">PRESIDENTE. Permetta, onorevole Rizzari: dopo il suo turno viene quello dell'onorevole La Porta, e poi quello dell'onorevole Avitabile, e l'onorevole Valerio non può pregiudicare i diritti altrui. Ella può scambiare il turno coll'onorevole Valerio, ma non può parlare subito dopo.</text:p>
      <text:p text:style-name="P17">VALERIO. Io vorrei pregare l'onorevole presidente a notare che la Commissione ha bisogno d'interloquire anche un poco fuori dell'ordine delle iscrizioni, e, se la Camera lo permette...</text:p>
      <text:p text:style-name="P17">PRESIDENTE. Onorevole Valerio, io comprendo l'esigenza nella quale si trova, ma comprendo pure che i deputati i quali sono iscritti, hanno diritto di parlare in ordine alla loro iscrizione, ed io non ne li posso defraudare.</text:p>
      <text:p text:style-name="P17">La cosa dipende dall'onorevole Rizzari.</text:p>
      <text:p text:style-name="P17">RIZZARI. Se la Camera acconsente di conservarmi il turno, cedo la parola all'onorevole Valerio.</text:p>
      <text:p text:style-name="P17">PRESIDENTE. Sempre inteso che non voglia pregiudicare i diritti degli onorevoli La Porta ed Avitabile.</text:p>
      <text:p text:style-name="P17">RIZZARI. Ma no.</text:p>
      <text:p text:style-name="P17">PRESIDENTE. La Camera non può spogliare dei suoi diritti chi è iscritto per parlare.</text:p>
      <text:p text:style-name="P17">LA PORTA. Io aderisco volentieri a cedere il mio turno all'onorevole Rizzari, lasciando ora parlare l'onorevole Valerio.</text:p>
      <text:p text:style-name="P17">PRESIDENTE. Allora l'onorevole Valerio ha la parola.</text:p>
      <text:p text:style-name="P17">VALERIO. Veramente le ultime parole dell'onorevole ministro mi avevano fatto sorgere nell'animo il dubbio se io dovessi ancora parlare. La questione è ardua; la questione è mutata nei suoi termini. È ancora il caso di trattarla? Io credo che sia debito nostro di non lasciarla cadere senza qualche altro schiarimento, se non altro per un fatto importante.</text:p>
      <text:p text:style-name="P17">Come l'ha notato il mio amico, l'onorevole Mezzanotte, come lo ha ripetuto l'onorevole ministro partendo l'uno e l'altro da due punti di vista affatto opposti, la stampa ha travisato in un modo strano questa questione.</text:p>
      <text:p text:style-name="P17"/>
      <text:p text:style-name="P34">3442 <text:s/>CAMERA DEI DEPUTATI — SESSIONE DEL 1869</text:p>
      <text:p text:style-name="P16"/>
      <text:p text:style-name="P17">Questa questione non è di quelle che il paese comprende tanto facilmente. Le molte parole vuote di senso, forse qualche volta dettate da principii partigiani che la stampa, forse di tutti i partiti, ha messe fuori sopra questa questione le hanno data una importanza che, anche quando fosse accademica, rende necessario che oggi se ne mettano bene in chiaro i termini. Ciò e necessario non solamente per la Commissione del bilancio, alla quale basterebbe che voi, visto lo stato delle cose, non credeste di andare avanti; perché potrebbe fidarsi sull'apprezzamento che voi potete dare alla sua relazione; ma anche per le istituzioni, anche per la Camera è importante che la vertenza sia un po' più dibattuta, perché si veda che non fu una questione partigiana, non fu una questione strana, come è stata messa davanti al paese.</text:p>
      <text:p text:style-name="P17">159 milioni! L'onorevole ministro delle finanze diceva ieri: i vostri famosi 159 milioni....</text:p>
      <text:p text:style-name="P17">MINISTRO PER LE FINANZE. Se ne è tanto parlato, che io li chiamai famosi..</text:p>
      <text:p text:style-name="P17">VALERIO. Io assicuro l'onorevole ministro d'essere entrato in questa questione colla massima indipendenza, e d'averla pure esposta colla massima indipendenza, e riconosco che le esagerazioni e gli errori furono da tutte le parti della stampa.</text:p>
      <text:p text:style-name="P17">La Commissione del bilancio, per mezzo della sua SottoCommissione, credeva di avere eliminato bene ogni malinteso. Non sì è mai detto, non si è mai preteso di aver trovato né 140, né 124, né 159 milioni. «La questione impegnata tra la Commissione generale del bilancio ed il Ministero non è stata mai circa l'esistenza delle somme indicate dalla minoranza, sibbene circa la disponibilità delle medesime pel servizio di cassa del 1870.» Queste sono le precise parole colle quali la maggioranza riassumeva nella relazione le sue ragioni, e queste parole avrebbero pure dovuto bastare ad eliminare ogni equivoco.</text:p>
      <text:p text:style-name="P17">La questione dunque è tutta qui: si son fatte valere nella loro vera posizione, nella loro vera entità le somme che stanno scritte nella situazione del Tesoro? Non si tratta d'inventare, <text:span text:style-name="T3">ei </text:span>tratta di vedere se, date le cose come sono state presentate nel marzo, colla situazione del Tesoro a tutto il settembre 1869, coi dati che si avevano sottocchio in marzo, a mani della Commissione del bilancio, il fabbisogno del Ministero si poteva ammettere in 202 milioni, o se si doveva restringere ad una somma minore. Ecco la vera questione.</text:p>
      <text:p text:style-name="P17">L'onorevole ministro delle finanze aveva creduto di vedere che certe sue parole, riguardo agli arretrati fossero state <text:span text:style-name="T3">travisate. </text:span>L'onorevole mio amico Mezzanotte gli rispose molto bene citando le parole dell'esposizione finanziaria, ed allora il ministro disse che non erano le sue parole che[erano state travisate, bensì lo spirito di esse. Ebbene, io voglio ammettere che nella mente sua, prendendo i dati che gli forniva l'amministrazione, egli intendesse di riferirsi, non agli arretrati del 1869 e retro, ma anche a quelli del 1870. </text:p>
      <text:p text:style-name="P17"/>
      <text:p text:style-name="P33"/>
      <text:p text:style-name="P17">Quello però che io non posso non rilevare è quest'altro fatto: il ministro fondandosi sopra i dati forniti dalla sua amministrazione, non ha tenuto conto, non della cifra materiale dei 124 milioni scritti là nella situazione del Tesoro a carte 96, ma di questo fatto, che i 124 milioni non erano da esigersi, erano esatti, ecco la vera questione...</text:p>
      <text:p text:style-name="P17"><text:span text:style-name="T3">Voci a sinistra. </text:span>Ah ! ah!</text:p>
      <text:p text:style-name="P17">DI SAN DONATO. Finalmente!</text:p>
      <text:p text:style-name="P17">VALERIO. Mi permettano... io dimostrerò che questo errore, questo apprezzamento non esatto della vera condizione di questa somma era nell'amministrazione, e vi era prima ancora che vi venisse ministro delle finanze l'onorevole Sella. <text:span text:style-name="T3">(Sensazione) </text:span></text:p>
      <text:p text:style-name="P17">Che vi fosse quando venne il ministro delle finanze, la prova è molto semplice..</text:p>
      <text:p text:style-name="P17">Riandiamo le parole della esposizione del ministro delle finanze, accettandone tutte le cifre che egli ci ha messe innanzi. Egli ha considerata la situazione del Tesoro come è stampata a pagine 96 e 97, e di quel certo disavanzo di 355 milioni ha formato un avanzo di 343 milioni, deducendone quei 678 milioni di debiti che per la loro natura fissa si possono in qualche modo considerare come valori per il servizio di cassa.</text:p>
      <text:p text:style-name="P17">A questo residuo attivo, a questo avanzo di 343 milioni, che cosa ha contrapposto il ministro?</text:p>
      <text:p text:style-name="P17">Egli vi ha contrapposto 352 milioni di crediti che, egli diceva, o non si riscuoteranno nel 1870, o forse che non si riscuoteranno più mai.</text:p>
      <text:p text:style-name="P17">Ora, quando a fronte di una somma di residui attivi, della quale una parte cospicua, cioè 124 milioni, non è residuo attivo, ma è somma esatta e riscossa, si contrappone una somma, un valore di residui attivi inesigibili, ei mi pare che è dimostrato evidentemente che si sono paragonate due cose, delle quali una si compone di una parte che non è per nulla paragonabile alle altre; si è fatta una confusione.</text:p>
      <text:p text:style-name="P17">Ho detto che questa confusione esisteva nell'amministrazione, e non va imputata al ministro: perché bisogna pur tener conto della posizione del ministro venuto da così poco tempo al potere, in circostanze di difficoltà così gravi, col movimento di mezza l'amministrazione finanziaria, coll'impianto di una tassa così difficile come quella del macinato. Fra tutte coleste difficoltà, egli non poteva studiare da sé i dati del problema, egli era obbligato a prenderli come li trovava.</text:p>
      <text:p text:style-name="P17">Ho detto che quest'errore era nell'amministrazione, e lo dimostrerò con un fatto anteriore all'entrata del signor ministro al potere.,</text:p>
      <text:p text:style-name="P17">La Camera ricorda certamente l'operazione che ha fatta l'antecedente ministro delle finanze, quella cioè dell'imprestito di 72 milioni per mezzo della vendita delle obbligazioni ecclesiastiche. Io non entro ad esaminare l'operazione per sé, né il modo poco lodevole con cui è stato fatto quell'imprestito; questo non ha da far niente coll'attuale questione: quello che vi prego di notar bene si è che, </text:p>
      <text:p text:style-name="P17"/>
      <text:p text:style-name="P34"><text:span text:style-name="T3">3443 <text:s/></text:span>TORNATA DEL 18 LUGLIO 1870</text:p>
      <text:p text:style-name="P16"/>
      <text:p text:style-name="P17">se l'amministrazione avesse saputo che, dopo il pagamento della cedola del primo gennaio 1870, gli sarebbero rimasti in cassa 124 milioni in numerario e biglietti effettivi, e nello stesso tempo fosse andato ad accattare 72 milioni, di cui non aveva bisogno, a condizioni così enormi, l'antica amministrazione meriterebbe di essere messa in accusa <text:span text:style-name="T3">(Movimenti diversi)</text:span></text:p>
      <text:p text:style-name="P17">Ma questo io non crede che sia possibile immaginarlo: io per me non lo immagino, non ammetto che il predecessore dell'onorevole Sella avesse così poca intelligenza delle finanze, così poco patriottismo per andar a fare un'operazione...</text:p>
      <text:p text:style-name="P17">FENZI. Ma aveva ancora da pagare il <text:span text:style-name="T3">coupon. </text:span></text:p>
      <text:p text:style-name="P17">VALERIO. Mi perdoni l'onorevole Fenzi, i 124 milioni che erano al 31 dicembre 1869 in numerario nelle casse, voi li trovate ancora accresciuti delle maggiori entrate in fin di gennaio; il che vuol dire che il pagamento della <text:span text:style-name="T3">cedola </text:span>(se mi permette che usi la parola che abbiamo sanzionata noi legalmente, e che è un po' più italiana) era già fatto, e rimaneva tuttavia un residuo di oltre a 124 milioni disponibili.</text:p>
      <text:p text:style-name="P17">Questi 124 milioni voi li trovate al fine di gennaio accresciuti del supero tra le entrate ed i pagamenti, voi li trovate al fine di marzo, e noi li troviamo ancora al fine di giugno.</text:p>
      <text:p text:style-name="P17">Dunque io dico che, se non fosse vero che quest'errore, non di non aver scritta una cifra, ma di averne tenuto conto insieme coi residui attivi, come se non fosse stata effettivamente riscossa, e come se la somma non fosse realmente esistita, se questo errore non fosse fin d'allora stato nell'amministrazione, sarebbe succeduto un fatto nel settembre 1869 che meriterebbe di far mettere in stato d'accusa il ministro che reggeva le finanze in quel tempo; e questo io non lo ammetto.</text:p>
      <text:p text:style-name="P17">Ed è cosa di fatto, o signori, che io coi miei colleghi della Commissione abbiamo dovuto vedere le difficoltà, per molte cause inutili a dirsi ora, che esistono nell'amministrazione per cui sia arduo molto di vederci chiaro.</text:p>
      <text:p text:style-name="P17">Venendo poi agli altri ragionamenti del ministro, mi permetta che io gli dica: la Commissione del bilancio aveva un problema, i dati erano stabiliti da lui stesso; essa lo ha risolto, fondandosi sopra questi dati, e non poteva, non doveva fare altrimenti.</text:p>
      <text:p text:style-name="P17">Questo intanto è ciò che sta principalmente nell'animo mio, il dimostrare bene e chiaramente al Parlamento, e di far sapere anche al paese, che non si è trattato mai di trovare fondi incogniti, né Californie, né miniere d'oro, e neppure di rame; si è trattato e si tratta solamente di vedere, se le cifre, come erano collocate nel problema che era dato al marzo 1870, erano collocate a posto sì o no.</text:p>
      <text:p text:style-name="P17">Che i 124 milioni non fossero valutati per denaro effettivamente riscosso, ma si confondessero con i residui attivi, o, in altro modo, si credesse di conglobarli piuttosto con l'esercizio 1869, non credendoli disponibili per fare il servizio di cassa,</text:p>
      <text:p text:style-name="P17"/>
      <text:p text:style-name="P33"/>
      <text:p text:style-name="P17"><text:s/>in un modo o nell'altro è succeduto: e la Commissione del bilancio ha creduto di metter in evidenza questo fatto, ed ha creduto di poter dimostrare che il fondo di cassa domandato dal ministro per l'esercizio 1870, posti sempre i dati del problema quali vennero forniti dalla sua esposizione finanziaria, fosse esuberante.</text:p>
      <text:p text:style-name="P17">Il ministro ci ha sviluppate considerazioni molte e diverse.</text:p>
      <text:p text:style-name="P17">Io apprezzo le molte sue cognizioni in questa materia, ed anche fino ad un certo punto debbo accordargli di aver il diritto di spingere la vista un po' più in là; e di non esser neanco obbligato sempre a dire tatto quello che pensa e quello che fa; di avere delle previsioni che egli riassume in cifre, ed anche in apprezzamenti senza distinguerli. Ma il fatto si è che, quando egli ci porta ad esaminare la questione dell'oggi, e ci vuol far dedurre quello che si esigerà nei 6 mesi, che rimangono dell'anno, da ciò che si è esatto nei 6 mesi che precedono, egli non pone la cosa nei suoi veri termini, nella sua vera condizione di fatto. Già il secondo semestre dell'anno (ed egli stesso ce lo ha fatto vedere nei molti stati che ci ha somministrati), il secondo semestre dell'anno da più del primo; e di più in questo anno abbiamo appunto che la riscossione dell'imposta della ricchezza mobile 1870 e secondo semestre 1869 comincia adesso.</text:p>
      <text:p text:style-name="P17">I risultati appena appena comincieranno ad essere riconoscibili nell'ultimo mese, nel giugno; ma i veri risultati proprio si hanno ancora da conoscere.</text:p>
      <text:p text:style-name="P17">E qui mi permetta la Camera che io faccia una piccola deviazione per rendere ragione di quella certa interruzione che io ho fatta al signor ministro, e per dimostrarle che dei 23 milioni avevamo tenuto conto nel modo appunto richiesto dal ministro.</text:p>
      <text:p text:style-name="P17">Egli ci domandò di non considerare questi 23 milioni come danaro sonante, danaro numerabile, che non lo sono; noi aderimmo subito, ma li portammo come maggiore attività del bilancio 1870; 45 e 23 sono 68, e quindi si venne a riscontrare che 68 milioni, appunto d'accordo fra lui e noi, sarebbe stata l'esazione possibile della ricchezza mobile nel 1870.</text:p>
      <text:p text:style-name="P17">Dunque noi avevamo già considerato quello che di ricchezza mobile fosse stato da mettersi in arretrato: e qui non bisogna mai dimenticare che, quando si parla degli arretrati 1869 che vengono ad essere pagati o riscossi nel 1870, si trova sempre un'altra massa che nel 1870 ripete lo stesso giuoco per andare al 1871, e così di seguito.</text:p>
      <text:p text:style-name="P17">Dunque torno da capo e dico: mettiamo che il secondo semestre 1870 dia i suoi 7 milioni al mese, che sono quelli che il signor ministro ha ricavato dal conto che ci ha letto dell'esazione del primo semestre, toltone il gennaio, e dedotti tutti gli introiti estranei al prodotto di tasse o di riscossione di arretrati; bisogna però aggiungere a questi 7 milioni una quota di quei 68 milioni della ricchezza mobile che dovrebbero entrare nel 1870.</text:p>
      <text:p text:style-name="P17"/>
      <text:p text:style-name="P34">3444 <text:s/>CAMERA DEI DEPUTATI — SESSIONE DEL 1869</text:p>
      <text:p text:style-name="P16"/>
      <text:p text:style-name="P17">Io accetterò anche la deduzione dei 17 milioni che ha domandata l'onorevole Maurogonato: l'ultima quota, secondo il decreto a cui ha alluso, andrà esatta nel gennaio 1871; 68 meno 17, mettiamo anche 18, se permette, per fare il conto più rotondo, sono 50. Dunque sono 50 milioni che, oltre ciò che si è esatto nel primo semestre, dovrebbero venire esatti in questo secondo.</text:p>
      <text:p text:style-name="P17">Vede il signor ministro che non c'è mica bisogno di tanto per assicurare che colla somma che concede la Commissione si può andare a pagare la cedola del 1° gennaio 1871, senz'altro di più.»</text:p>
      <text:p text:style-name="P17">MINISTRO PER LE FINANZE. Ci vorrebbero 40 milioni.</text:p>
      <text:p text:style-name="P17">VALERIO. Quaranta? Mi par.e che dovrebbero bastarne poco più di trenta, e mi pare che ne avremo almeno 50; ma a forza di levare non so che cosa si farà.</text:p>
      <text:p text:style-name="P17">Prendiamo una somma, levo 18 milioni per far piacere all'onorevole Maurogonato, ne restano 50, se ne levo altri 10 por far piacere all'onorevole ministro, non so dove si potrà andare.</text:p>
      <text:p text:style-name="P17">Quello che è di fatto si è, che coll'onorevole ministro avevamo stabilito che 68 milioni dovevano entrare nel 1870, e che col direttore del Tesoro eravamo arrivati a 76. Dunque Usciamo stare gli apprezzamenti fatti col direttore del Tesoro, lasciamo stare gli apprezzamenti stabiliti coll'onorevole ministro, accettiamo la deduzione dell'onorevole Maurogonato, accettiamo l'altra deduzione, e stiamo anche ai 40 milioni.</text:p>
      <text:p text:style-name="P17">L'onorevole ministro ha detto che abbiamo 185 milioni, e che si debbono pagare 98 milioni per le cedole dovute al 1° luglio 1870; ciò riduce la somma ad 87 milioni. Il signor ministro vuole 75 milioni per fondo di cassa. Diamoglieli, sebbene, d'accordo colla Commissione, io creda questa somma esuberante. Rimangono 12 milioni. Supponiamo che il secondo semestre del 1870 ci dia solamente 12 milioni e mezzo al mese, e così insieme 75 milioni; abbiamo così 87 milioni. Aggiungiamo gli 88 che <text:span text:style-name="T5">Tuo! </text:span>dare la Commissione, ed il Ministero ne avrà abbastanza per pagare le cedole al 1° gennaio 1871, e si troverà ancora in cassa i 75 milioni che egli desidera.</text:p>
      <text:p text:style-name="P17">MINISTRO PER LE FINANZE. Non ho capito bene, favorisca ripetere.</text:p>
      <text:p text:style-name="P17">VALERIO. Ripeterò.</text:p>
      <text:p text:style-name="P17">Secondo la situazione del Tesoro che fu presentata, abbiamo 185 milioni; ne deduco 98 che sono a pagarsi per le cedole al 1° luglio 1870, rimangono 87 milioni. Ne levo i 75 milioni che il signor ministro desidera avere, ne restano 12; aggiungendo a questi 75 milioni (cioè il prodotto di sei mesi a 12 milioni e mezzo al mese, la qual somma si suppone sarà incassata nel semestre che comincia a decorrere), abbiamo 87 milioni. Aggiungiamone 88, che è quello che vorrebbe dare la Commissione del bilancio, </text:p>
      <text:p text:style-name="P17"/>
      <text:p text:style-name="P33"/>
      <text:p text:style-name="P17">ed avremo i 175 milioni che bastano per pagare le cedole al primo gennaio 1871, restando sempre in cassa quel fondo di 75 milioni, che noi crediamo esuberante di 15 milioni.</text:p>
      <text:p text:style-name="P17">Io penso che, stando le cose come erano, la Commissione del bilancio abbia adoperato rettamente. Per parte mia, e credo di poter dire anche per parte dei miei colleghi delegati della Commissione, noi abbiamo portate in questa questione un sentimento di decisa volontà di trovare il vero.</text:p>
      <text:p text:style-name="P17">Quando l'onorevole ministro delle finanze mi fece l'onore di domandarmi se io sarei intervenuto ad esaminare con lui questa questione nel Ministero delle finanze, io risposi che certamente sarei intervenuto; domandai solo licenza di comunicare l'invito ai miei colleghi, sicuro che essi l'avrebbero accolto volonterosamente. Ma quando pur fosse stato che essi non avessero creduto di accettarlo, io dichiaro che vi sarei andato anche solo. Perché non ho nessuna ragione per rifiutarmi alla ricerca della verità. Con questo sentimento ho proceduto, con questo sentimento ho firmata la relazione che vi è sottoposta.</text:p>
      <text:p text:style-name="P17">Ora, io lo ripeto, questa era la soluzione di un problema con dati elementi; se si variano i dati del problema, io ben comprendo, e lo capisce ognuno, che deve variare la soluzione.</text:p>
      <text:p text:style-name="P17">Si park di Buoni del Tesoro; ma chi più di me vede che 300 milioni di Buoni del Tesoro sono troppi? Malgrado che io debba confessare che nello stabilire quella cifra ebbi una parte abbastanza grande.</text:p>
      <text:p text:style-name="P17">Io stesso, me lo perdoni la Camera, e mi permetta che faccia questo piccolo cenno di storia retrospettiva della mia povera vita politica, fui io stesso che proposi in febbraio del 1868 che da 250 milioni si portassero i Buoni a 300 milioni. E Io Voci perché allora si era venuto a conoscere che, oltre i 250 milioni di Buoni del Tesoro <text:span text:style-name="T3">legali, si </text:span>avevano in corso 58 milioni di Buoni del Tesoro <text:span text:style-name="T3">illegali; </text:span>ed io allora domandai alla Camera che non lasciasse più oltre questo corso illegale e si portasse piuttosto la cifra a 300 milioni.</text:p>
      <text:p text:style-name="P17">L'ho fatto allora con questo sentimento, che la Camera ha approvato; ma ciò non toglie che allora, come adesso, io sia persuaso che 300 milioni di Buoni del Tesoro sono troppi.</text:p>
      <text:p text:style-name="P17">E, se l'onorevole ministro vuole (e credo che, anche non volendolo, forse dovrà entrare in questa via) restringere l'emissione dei Buoni del Tesoro, io sarei felicissimo di accrescere anche di qualche cosa di più il fabbisogno che abbiamo proposto; purché questo accrescimento trovi il suo compenso nella diminuzione dei Buoni del Tesoro.</text:p>
      <text:p text:style-name="P17">Io non ho altro da dire. Teneva solamente a dimostrare che il fatto rilevato dalla Commissione del bilancio è un fatto che ha le sue radici nell'amministrazione, e che io non imputo minimamente all'onorevole ministro, venuto al potere in condizioni così difficili </text:p>
      <text:p text:style-name="P17"/>
      <text:p text:style-name="P34">3445 <text:s/>TORNATA DEL 18 LUGLIO 1870</text:p>
      <text:p text:style-name="P16"/>
      <text:p text:style-name="P17">e così poco tempo prima della sua esposizione finanziaria, se egli ha dovuto accettare i dati tali quali li ha trovati, e se sopra questi dati ha dovuto formare i suoi apprezzamenti, quantunque non li abbia trovati tanto esatti da non doverli poi modificare.</text:p>
      <text:p text:style-name="P17">E che li abbia dovuti modificare, ce lo ha confessato egli stesso. Non dico che noi l'accusiamo di averli modificati; io anzi gliene fo lode; imperocché non è un torto il non persistere in un'idea qualunque, quando un fatto od una cognizione acquistata fa conoscere che le prime previsioni potrebbero in qualche modo essere non utili, ma dannose al paese.</text:p>
      <text:p text:style-name="P17">PRESIDENTE. L'onorevole Mezzanotte ha facoltà di parlare per una dichiarazione.</text:p>
      <text:p text:style-name="P17">MEZZANOTTE, <text:span text:style-name="T3">relatore. </text:span>Io credo oramai che ogni discussione possa terminare sopra quest'argomento. Quando l'onorevole ministro delle finanze ha dichiarato che, colla somma conceduta dalla Commissione dei Quattordici, egli farà fronte, non solo a tutti i bisogni di cassa già preveduti, ma a tutte le altre spese, vale a dire, provvedere agli eventi di una minore circolazione di 300 milioni di Buoni del Tesoro, ed agli oneri di quell'armamento al quale ha alluso, la Commissione del bilancio crede di dichiarare di non insistere e di non provocare nessun ordine del giorno da parte della Camera.</text:p>
      <text:p text:style-name="P17">MINISTRO PER LE FINANZE, Io sento il bisogno di ringraziare l'onorevole Valerio delle parole veramente cortesi che usò verso di me, imperocché in questa nostra divergenza egli tolse di mezzo quel carattere disgraziato che aveva assunto nei diari pubblici, non già certo per colpa della Commissione del bilancio.</text:p>
      <text:p text:style-name="P17">Però, siccome la parte di biasimo, che non cadrebbe sopra di me, andrebbe sopra di altri, bisogna che dia qualche spiegazione.</text:p>
      <text:p text:style-name="P17">Io prego l'onorevole Valerio a volersi mettere nei panni di coloro che devono accettare un impegno di servizio di cassa; è una cosa sempre grave. Altro è la posizione di chi dice: mi pare che con tanto voi possiate far fronte ai bisogni; altra è quella di chi dice: sì, con tanto posso andare innanzi.</text:p>
      <text:p text:style-name="P17">Se l'onorevole Valerio consulta la storia degli anni passati, troverà che qualche volta è avvenuto che si è provveduto più di quello che si doveva, ma abbiamo avuto anche degli esempi in contrario; e gli posso dire anche come hi cosa avvenga. Chiunque di voi venga a capo di un'amministrazione, non può a meno di non tenersi un tantino indietro.</text:p>
      <text:p text:style-name="P17">Infatti prendiamo la famosa questione della differenza tra i residui attivi ed i passivi. Io sono certo che l'onorevole Valerio ricorderà i tempi beati in cui era ritenuto come canone dalla Commissione del bilancio...</text:p>
      <text:p text:style-name="P17">MEZZANOTTE, <text:span text:style-name="T3">relatore. </text:span>Ma se entra a parlare dei residui attivi e passivi, si riapre la discussione, e dovrò riprendere la parola.</text:p>
      <text:p text:style-name="P17"/>
      <text:p text:style-name="P33"/>
      <text:p text:style-name="P17">MINISTRO PER LE FINANZE. Scusi, onorevole Mezza, notte, io debbo dare questa spiegazione per far vedere la condizione d'animo in cui deve trovarsi chi si trova alla testa dell'amministrazione.</text:p>
      <text:p text:style-name="P17">So ha la compiacenza di ascoltare le mie osservazioni, vedrà che questa sarà piuttosto una giustificazione.</text:p>
      <text:p text:style-name="P17">Diceva che noi abbiamo avuti tempi nei quali i residui attivi, almeno come appariva dalle situazioni del Tesoro, erano superati dai residui passivi, cioè <text:span text:style-name="T3">pareva </text:span>(dirò così, perché allora non avrà più nulla ad obbiettare l'onorevole Mezzanotte), pareva che i pagamenti fossero meno solleciti a presentarsi di quello che lo fossero le entrate a venire in riscossione. E ricorderò il compianto Pasini, ricorderò la solenne discussione in cui un supero di 100 milioni di residui passivi sui residui attivi era tenuto come <text:span text:style-name="T3">oro di coppella </text:span>da tutte le parti della Camera.</text:p>
      <text:p text:style-name="P17">Infatti, per esempio, nel 1863 erano di 158 milioni i residui passivi; superavano gli attivi di 158 milioni; poi calarono a 60 milioni nel 1864; nel 1865 si passò già dall'altra parte, cioè i residui attivi pervennero a superare i passivi, cioè le spese venivano in pagamento più presto di quello che venissero in riscossione le entrale, per la somma di 17 milioni.</text:p>
      <text:p text:style-name="P17">Nel 1866 vi fu una perturbazione nel momento della guerra, ma nel 1867 troviamo già che i residui attivi superano i passivi di 117 milioni; nel 1866 di 126 milioni, e adesso, o signori, al primo gennaio, nello stato che ebbi l'onore di rassegnare ai membri, della Commissione del bilancio che mi onorarono al Ministero, i residui attivi sono di 178 milioni.</text:p>
      <text:p text:style-name="P17">Io capisco che ci sia da liquidare tante cose per vedere il vero valore di queste cifre, ma non è men vero che sventuratamente noi abbiamo delle partite di credito che poco meno non si muovono, sono delle masse di granito che ci troviamo sempre a fronte; dall'altra parte, a misura che l'amministrazione si semplifica, si fa più spedito il pagamento delle spese, ma noi tendiamo ad accostarci ad uno stato di cose in cui abbiamo un supero di residui attivi che divenga mobile, e intanto, finché non è giunto questo momento, l'amministrazione non può non essere in qualche diffidenza Si potrebbe ciò meglio riscontrare dando un'occhiata alla pagina 154, per esempio, della situazione del Tesoro, ed io potrei leggere alcune cifre in questo libro che chiamava di filosofia.</text:p>
      <text:p text:style-name="P17"><text:span text:style-name="T3">Voci. </text:span>No! noi</text:p>
      <text:p text:style-name="P17">MINISTRO PER LE FINANZE. Non lo leggo, non abbiano paura; ma qualche cifra è proprio necessaria. Per esempio, in un anno intero, sopr i residui attivi del 1867 e retro che figuravano per 144 milioni, che cosa si è riscosso? 36 milioni. Vi sono qui delle partite di 15, 16 milioni, di queste si è riscosso un milione.</text:p>
      <text:p text:style-name="P17">Ma non voglio tediare la Camera.</text:p>
      <text:p text:style-name="P17"/>
      <text:p text:style-name="P34">3446 <text:s/>CAMERA DEI DEPUTATI — SESSIONE DEL 1869</text:p>
      <text:p text:style-name="P16"/>
      <text:p text:style-name="P17">Ora io starei per rispondere all'onorevole Valerio con una cortesia accettandone un'altra; cioè starei per prenderlo in parola. Se mi vuol dare il suo conto, io l'accetto; imperocché nel suo conto non ci stanno i 65 milioni...</text:p>
      <text:p text:style-name="P17">VALERIO. Ce n'è 75; 15 di più che noi non crediamo necessari!</text:p>
      <text:p text:style-name="P17">MINISTRO PER LE FINANZE. Permetta, onorevole Valerio. La questione sta nel fondo di cassa. Ella conviene Che ci sono 12 milioni disponibili per l'attuale fondo di cassa entro tutto dicembre, ella vuole un miglioramento di 12 milioni e mezzo al mese per il semestre futuro, nella cassa. Veramente io non ne conterei che sette, ma starei quasi per dire: crepi l'avarizia e vada per 12 e mezzo.</text:p>
      <text:p text:style-name="P17">VALERIO. E i 68 milioni della ricchezza mobile? Non li ho portati che per 33.</text:p>
      <text:p text:style-name="P17">MINISTRO PER LE FINANZE. Mettiamo pure; ma allora 88 e 65 fanno 153 milioni, e a me pare che pròpormene 153 quando io ne ho domandati soli 150 è cosa da esserne contento.</text:p>
      <text:p text:style-name="P17">VALERIO. Io ho lasciato a 33 milioni l'esazione della ricchezza mobile.</text:p>
      <text:p text:style-name="P17">MINISTRO PER LE FINANZE. Mi permetta. Vedo bene che è lì che si è fatto in certo modo un equivoco. Sono questioni coteste che, se difficilmente possono scioglierle con tranquillità tre o quattro persone sedute attorno un tavolo, è quasi impossibile che si risolvano in un Parlamento.</text:p>
      <text:p text:style-name="P17">Nel 1870, per la ricchezza mobile, fra i tre ultimi semestri che vengono in riscossione quanto prima, e gli altri che già vennero in riscossione, io credo che possiamo riscuotere 68 milioni. Ebbene, nel primo semestre sono venuti in riscossione 28 milioni, per cui a raggiungere i 68 bisognerebbe che nel secondo semestre venissero in pagamento 40 milioni. Ecco com'è la cosa.</text:p>
      <text:p text:style-name="P17">Nel primo semestre 28 milioni divisi per 6 fanno 4,667,000 che sono venuti in riscossione; invece bisognerebbe supporre che si andasse molto più su, poiché bisognerebbe andare oltre 6 milioni, ipotesi che io credo un po' difficile ad accettare. Ma del resto, come diceva l'onorevole Mezzanotte, io credo che qui la situazione è talmente cambiata, che per parte mia non posso che fare una solenne dichiarazione, ed è la seguente: se vi saranno fondi disponibili, e più di quelli di cui le casse abbiano stretta necessità, io procederò per quella via, cioè di lasciar fuori la minor copia di Buoni del Tesoro che sarà disponibile, entrando in quell'ordine di idee che testé accennava la Commissione stessa del bilancio; se sarà necessario il provvedere altrimenti al servizio, io lo farò. Vi prego per conseguenza di considerare, anche mettendo da parte il cambiamento doloroso di circostanze che rende un po' superflua la nostra discussione, ma, a parte questo, io intendeva pregarvi di considerare che, se mi date mezzi maggiori di quelli che occorrono, io credo che non sarà male alcuno, imperocché i Buoni del Tesoro </text:p>
      <text:p text:style-name="P17"/>
      <text:p text:style-name="P33"/>
      <text:p text:style-name="P17">non sarebbero emessi che nella misura strettamente necessaria. Se mi date meno di quel che occorre, considerate gl'imbarazzi grandissimi e costosi in cui l'amministrazione sarebbe posta. Quindi è che per parte mia piglio atto delle dichiarazioni che ha fatte il relatore della Commissione del bilancio.</text:p>
      <text:p text:style-name="P17">MEZZANOTTE, <text:span text:style-name="T3">relatore. </text:span>Io aveva desiderato che l'onorevole ministro delle finanze, come aveva declinato La responsabilità per l'amministrazione del demanio e tasse, così avesse declinata anche quella delle due amministrazioni dei dazi diretti e del Tesoro; imperocché, o signori, le cifre che vi si portano come arretrati sono effimere e non esistono.</text:p>
      <text:p text:style-name="P17">Il Tesoro non ha conto coi contribuenti; il suo conto è coi riscuotitori delle imposte. Mette a carico di costoro le somme come risultano dai ruoli, e questo conto si sdebita coi versamenti che si fanno alla Tesoreria. La differenza è chiamata <text:span text:style-name="T3">arretrato. </text:span></text:p>
      <text:p text:style-name="P17">Ma, oltre alle somme che i percettori delle imposte versano nella Tesoreria, ne riscuotono ancora di assai rilevanti dai contribuenti, e con queste pagano le passività dello Stato. I documenti che giustificano un tale movimento si chiamano <text:span text:style-name="T3">carte contabili. </text:span>Dunque le <text:span text:style-name="T3">carte contabili che </text:span>cosa rappresentano? Somme entrate nelle casse dello Stato, colle quali si sono estinte le sue passività.</text:p>
      <text:p text:style-name="P17">Ora dal 1862 a questa parte non si sono liquidate le carte contabili, e ve ne hanno di quelle che rimontano fino al 1860. L'onorevole Saracco, l'onorevole ministro lo rammenterà, lo disse quando noi facevamo le nostre conferenze.</text:p>
      <text:p text:style-name="P17">Quindi prendono forma di arretrati, e quel che è peggio, di arretrati inesigibili, le somme che sono state già riscosse fino dal 1862, o dal 1860, e colle quali si sono estinte le passività dello Stato!</text:p>
      <text:p text:style-name="P17">E credete voi, signori, che queste somme siano di poca importanza? </text:p>
      <text:p text:style-name="P17">Ebbene guardate la stessa situazione del Tesoro (per quel che ne possa conoscere, giacché non avendo liquidato le carte contabili, non si può conoscere la vera somma), e voi trovate una dichiarazione che dice: le carte contabili del 1868 ascendono a 48 milioni. Andate avanti, e nel 1869 trovate una cifra enorme, comunque pel 1869 manchi il terzo trimestre.</text:p>
      <text:p text:style-name="P17">Si calunniano i contribuenti quando si dice che non pagano le imposte. Sono le amministrazioni che sono in ritardo, non i contribuenti.</text:p>
      <text:p text:style-name="P17">Ne volete un'altra prova? Nel conto presentato dall'onorevole ministro delle finanze, quando fece la sua esposizione finanziaria, voi trovate che, tra terreni e fabbricati, si segna un arretrato di 67 milioni.</text:p>
      <text:p text:style-name="P17">Ora non si disconviene che da questi arretrati bisogna togliere almeno 40 milioni di carte contabili; l'arretrato effettivo rimane dunque di 27 milioni, da cui si hanno a togliere ancora tutte le riscossioni fatte nel quarto trimestre del 1869, e tutte le riscossioni fatte per conto del 1869 in questo primo semestre del 1870. E si noti che nel primo trimestre del 1870, tra fabbricati e terreni,</text:p>
      <text:p text:style-name="P17"/>
      <text:p text:style-name="P34">3447 <text:s/>TORNATA DEL 18 LUGLIO 1870</text:p>
      <text:p text:style-name="P17"/>
      <text:p text:style-name="P17">si sono riscossi 41 milioni. Ora, vi domando, dove sono gli arretrati? Certo in Piemonte co n'è, per le ragioni che è inutile che io dica all'onorevole Sella; ma per le altre parti è una calunniare i contribuenti.</text:p>
      <text:p text:style-name="P17">Passiamo alla ricchezza mobile. Per questa tassa si porta un arretrato di 64 milioni: ora da essi, bisogna dedurre una somma di 30 milioni d'irreperibili e d'insolvibili, che non si riscuoterà mai, e che proviene dal modo come fu impiantata quella tassa; non ho bisogno di dir altro sopra questo notissimo argomento. Quello che effettivamente si può riscuotere è la somma di 34 milioni.</text:p>
      <text:p text:style-name="P17">A fronte di cotesti 34 milioni si deve mettere in primo luogo la riscossione del terzo trimestre del 1869.</text:p>
      <text:p text:style-name="P17">Nel primo trimestre del 1870, per conto del 1869, si è già accertata una riscossione di 16 milioni e 400 mila lire; ed ora l'onorevole ministro dice che se ne erano riscossi 28 milioni per conto del 1869 e retro, durante il primo semestre del 1870.</text:p>
      <text:p text:style-name="P17">Che cosa rimane dei 34 milioni? Dove sono gli arretrati? Per queste ragioni io avrei desiderato che l'onorevole ministro delle finanze, come ha declinato ogni responsabilità pel demanio e tasse, pubblicando quella relazione eccellente della Commissione centrale di sindacato, non avesse voluto assumere la responsabilità di quei fatti che non lo riguardano, e pei quali ha dichiarato alla Camera la esistenza di arretrati inesigibili; mentre invece non si ha nel fatto che somme da gran tempo riscosse e passività da gran te rapo estinte. _</text:p>
      <text:p text:style-name="P17">Ora, io conchiudo che in presenza dei fatti che sono a tutti noti, quando il ministro delle finanze viene a dire che egli colla stessa somma di 182 milioni provvederà, per quanto potrà, alla diminuzione della circolazione dei Buoni del Tesoro ed a quell'armamento che corrisponde alla chiamata sotto le armi di due classi; io credo che in questo momento la Commissione generale del bilancio non debba insistere e debba limitarsi a prendere atto delle dichiarazioni dell'onorevole ministro delle finanze.</text:p>
      <text:p text:style-name="P17">MINISTRO PER LE FINANZE. Perdoni la Camera se io sorgo a parlare per la quarta volta, ma essa capirà benissimo come io non posso in certo modo abbandonare l'amministrazione...</text:p>
      <text:p text:style-name="P17"><text:span text:style-name="T3">Una voce a sinistra, </text:span>È naturale.</text:p>
      <text:p text:style-name="P17">MINISTRO PER LE FINANZE. Non posso io assumere responsabilità più di quello che mi spetta. Si sa bene che tatti i fatti che si compiono dall'amministrazione, la quale si compone di non so quante migliaia d'impiegati, non li posso prendere io tutti sulla mia testa...</text:p>
      <text:p text:style-name="P17">ASPRONI. Ne risponde ella.</text:p>
      <text:p text:style-name="P17"/>
      <text:p text:style-name="P33"/>
      <text:p text:style-name="P17">MINISTRO PER LE FINANZE. Ed io sono qua per adempiere al mio ufficio, e subirne tutte le conseguenze, qualunque esse siano...</text:p>
      <text:p text:style-name="P17">ASPRONI. Domando la parola.</text:p>
      <text:p text:style-name="P17">MINISTRO PER LE FINANZE. Ma io vi prego di considerare, per ciò che riguarda questa questione degli arretrati, la differenza fra arretrati attivi ed arretrati passivi.</text:p>
      <text:p text:style-name="P17">Io convengo bene che avviene questo fatto, cioè che delle somme sieno introitate in riscossione presso un contabile, e che esso abbia delle spese a soddisfare, cosicché non è che quando egli presenta le sue carte a farle regolarizzare che avviene questo fatto, che le somme da lui riscosse figurano come riscossione, e quelle da lui pagate figurano come pagamenti; cosicché nello stesso giorno, starei per dire, alla stessa ora scompare un residuo attivo, e scompare un residuo passivo; ma il fatto che naturalmente preoccupa chi deve pensare ai bisogni di cassa, non è tanto l'entità del residuo attivo e del residuo passivo, quanto la questione della differenza e dell'andamento della differenza per gli uni residui e gli altri. </text:p>
      <text:p text:style-name="P17">Quanto alla questione degli arretrati io convengo che essi sono singolarissimamente ingrossati dal tempo necessario alla regolarizzazione delle carte, e quindi, benché il nostro bilancio sia solo di mille e cento milioni, figurino ancora per 600 milioni.</text:p>
      <text:p text:style-name="P17">MEZZANOTTE. 240 milioni.</text:p>
      <text:p text:style-name="P17">MINISTRO PER LE FINANZE. Comunque, l'onorevole Mezzanotte mi permetterà che io non intuoni addirittura l'inno che non ci possano essere arretrati, e mi permetta di osservargli che, per quello che riguarda le previsioni del Tesoro, egli lo sa meglio di me, ve ne sono di varie specie. Gli uni sono quelli di cui. se si vuole, ha colpa il contribuente; ve ne sono degli altri che appaiono per la questione delle carte contabili, e ve sono altri di cui non ho parlato prima perché ne parlò con più autorità di me l'onorevole Maurogonato, e sono le differenze nelle scadenze delle imposte che provengono dalle diverse leggi di esazione, per cui talune imposte dirette non vanno a scadere che in agosto, mentre in talune parti il 10 giugno tutto deve essere pagato.</text:p>
      <text:p text:style-name="P17">PRESIDENTE. Non insistendo la Commissione, mi pare che la discussione non abbia più ragione di continuare.</text:p>
      <text:p text:style-name="P17">L'onorevole Rizzali intende ancora di parlare?</text:p>
      <text:p text:style-name="P17">RIZZAR). Giacché l'onorevole relatore della Commissione si è messo d'accordo con il ministro, io non insisto di parlare.</text:p>
      <text:p text:style-name="P17">PRESIDENTE. Passeremo alla discussione del progetto di legge per una convenzione colla Banca Nazionale.</text:p>
      <text:p text:style-name="P17">NICOTERA. Domando la parola per una questione pregiudiziale.</text:p>
      <text:p text:style-name="P17"/>
      <text:p text:style-name="P34">3448 <text:s/>CAMERA DEI DEPUTATI — SESSIONE DEL 1869</text:p>
      <text:p text:style-name="P16"/>
      <text:p text:style-name="P17">ASPRONI. L'ho domandata prima.</text:p>
      <text:p text:style-name="P17">PRESIDENTE. Permetta, l'onorevole Nicotera: l'ha chiesta prima, o almeno io l'ho sentito prima, e sono in dovere di darla a lui.</text:p>
      <text:p text:style-name="P17">L'onorevole Asproni su che cosa intende di parlare?</text:p>
      <text:p text:style-name="P17">ASPRONI. Io intendeva fare alcune osservazioni alle teorie esposte dal signor ministro delle finanze riguardo alla responsabilità degl'impiegati.</text:p>
      <text:p text:style-name="P17">PRESIDENTE. Allora ha facoltà di parlare.</text:p>
      <text:p text:style-name="P17">ASPRONI. Io non ammetto che vi siano impiegati irresponsabili; dal primo all'ultimo sono tutti responsabili davanti alla legge. Ma rispetto alla Camera, responsabile di tutti gl'impiegati è il ministro, e verso il ministro gl'impiegati. Quando egli non li punisce a tempo, se devono essere puniti, la Camera ha diritto d'infliggere il biasimo al ministro. Ecco in che modo il ministro è responsabile anche degli atti degli ultimi impiegati, anche per fatti che hanno preceduto la sua amministrazione. Questo mi premeva di mettere in sodo, perché è questione assolutamente costituzionale.</text:p>
      <text:p text:style-name="P17">PRESIDENTE. Non ci può esser dubbio.</text:p>
      <text:p text:style-name="P17">MINISTRO PER LE FINANZE. Quando la Camera creda che sia il caso che la responsabilità di un ministro debba essere implicata, farò quel che vorrà; ma mi pare che ci sono certi casi... per esempio, mi scappa un impiegato con la cassa, non saprei se io debba esser obbligato a pagare per lui. <text:span text:style-name="T3">(Ilarità) </text:span>Se ciò fosse, sarebbe in vero un po' difficile allora esercitare l'ufficio di ministro delle finanze. <text:span text:style-name="T3">(Movimenti) </text:span></text:p>
      <text:p text:style-name="P17">Io parlava di un fatto morale, cioè che ciascuno risponde del fatto suo. Se io non punisco chi prevarica, allora evidentemente mancherei; ma, se un altro commette un delitto, perché sono ministro, ne ho proprio da rispondere io? Mi pare che così si andrebbe troppo avanti.</text:p>
      <text:p text:style-name="P16">DISCUSSIONE DELLO SCHEMA DI LEGGE <text:line-break/>PER UNA CONVENZIONE COLLA BANCA NAZIONALE. </text:p>
      <text:p text:style-name="P17">PRESIDENTE. Pongo adunque in discussione lo schema di legge per l'approvazione di una convenzione colla Banca Nazionale. (V. <text:span text:style-name="T3">Stampato n° </text:span>53)</text:p>
      <text:p text:style-name="P17">Il deputato Nicotera ha facoltà di parlare.</text:p>
      <text:p text:style-name="P17">NICOTERA. Prima di entrare nella discussione generale per la convenzione con la Banca Nazionale, io credo urgentissimo, credo savio consiglio rivolgere una domanda al ministro delle finanze o, meglio, al presidente del Consiglio e richiamare sopra questa domanda tutta l'attenzione della Camera.</text:p>
      <text:p text:style-name="P17">Io non esaminerò, in questo punto, la bontà o il danno della convenzione con la Banca Nazionale; io non tratterò la questione di libertà o di monopolio, non esaminerò neppure so veramente la convenzione colla Banca costi al bilancio dello Stato la cifra annunziata dall'onorevole ministro</text:p>
      <text:p text:style-name="P17"/>
      <text:p text:style-name="P33"/>
      <text:p text:style-name="P17">delle finanze ed accettata dalla Commissione. La domanda che io rivolgo al Ministero è ben altra.</text:p>
      <text:p text:style-name="P17">La convenzione colla Banca era presentata in momenti ben diversi da questi in cui l'Europa si trova. La convenzione colla Banca era presentata quando il Ministero prevedeva che la pace non sarebbe stata turbata. La convenzione colla Banca era presentata quando il Ministero credeva che i svoi bisogni fossero di 122 milioni per la convenzione, e di 85 milioni prima, 60 dopo, per emissione di rendita. La convenzione colla Banca era presentata dal Ministero per arrivare, in un determinato tempo, all'abolizione del corso forzoso.</text:p>
      <text:p text:style-name="P17">È vero che questo concetto del Ministero è stato di molto modificato dalla Commissione dei Quattordici, poiché essa riduce i 500 milioni delle cartelle delle obbligazioni ecclesiastiche, e lascia che da una nuova operazione dello Stato ne risultasse la completa cessazione del corso forzoso.</text:p>
      <text:p text:style-name="P17">Ma, signori, oggi le condizioni sono mutate; oggi il Ministero non può sperare nella pace generale d'Europa; oggi né il Ministero, né la Commissione possono più sostenere che quella convenzione arrivi in un determinato tempo a far cessare il corso forzoso; oggi il Ministero deve variare i suoi calcoli in quanto agli oneri che dalla convenzione verranno allo Stato, poiché non è più questione dei 60 centesimi che noi pagheremmo alla Banca Nazionale, ma fa d'uopo valutare i danni dell'aggio.</text:p>
      <text:p text:style-name="P17">A prescindere da tutte queste riflessioni, avvene un'altra che forma principalmente l'oggetto della mia domanda al Ministero: crede egli di poter completare l'operazione con l'emissione della rendita?</text:p>
      <text:p text:style-name="P17">Coi 122 milioni potrà il Governo far fronte a tutt'i bisogni dello Stato fino al termine dell'anno 2 Farebbe il Ministero una previsione erronea, come quella della pace generale d'Europa, se non prevedesse che potranno nascere delle complicazioni per effetto delle quali i 12 milioni di cui ha parlato testé l'onorevole ministrò delle finanze per la chiamata di due classi sotto le armi, non sarebbero più bastevoli, e che potrà esservi bisogno di molt'altro danaro! Se l'onorevole ministro dichiarerà che con 122 milioni potrà far fronte a tutt'i bisogni dell'erario per l'anno 1870, lo discuteremo; ma se tale responsabilità il Ministero non vorrà assumere, credo che si produrrebbe un fatto nuovo nella storia dei Governi che si rispettano, nella storia dei Governi previdenti accettando oggi la convenzione.</text:p>
      <text:p text:style-name="P17">Il Governo farebbe ora un'operazione di 122 milioni togliendosi di mano l'unica proprietà che gli rimane, cioè le cartelle ecclesiastiche, e sottraendo alla Banca Nazionale una riserva di ben 50 milioni; e si preparerebbe delle insuperabili difficoltà se avesse bisogno più tardi di altro danaro. Sarebbe questa un'operazione per la quale un figlio di famiglia meriterebbe di essere interdetto.</text:p>
      <text:p text:style-name="P17"/>
      <text:p text:style-name="P34">3449 <text:s/>TORNATA DEL 18 LUGLIO 1870</text:p>
      <text:p text:style-name="P17"/>
      <text:p text:style-name="P17">Supponendo adunque che alla domanda se il Ministero crede potere con 122 milioni far fronte a tutt'i bisogni dello Stato per l'anno 1870, il Ministero risponda negativamente, lo invito a non far discutere il progetto di legge ed a presentare un altro progetto che risponda a tutte le necessità dello Stato.</text:p>
      <text:p text:style-name="P17">Io non posso fare il torto al Ministero di credere che nelle attuali condizioni voglia pensare ad emettere della rendita; e non posso neppure fare il torto al Parlamento di supporre che sul serio voglia discutere ed approvare di queste operazioni.</text:p>
      <text:p text:style-name="P17">Per tutte queste ragioni adunque io propongo formalmente che non si passi alla discussione del progetto di legge che comprende la convenzione colla Banca e l'emissione della rendita, e si inviti il Ministero a presentare nel più breve tempo possibile, quando egli lo crederà, un nuovo progetto di legge, una nuova combinazione, per effetto della quale si possa far fronte a tutti i bisogni dello Stato, anche agli eventuali.</text:p>
      <text:p text:style-name="P17">Come vede il ministro, non è certamente questo atto di opposizione, anzi è mettere il Ministero su di un terreno più facile...</text:p>
      <text:p text:style-name="P17">PRESIDENTE DEL CONSIGLIO. <text:span text:style-name="T3">(Ridendo) </text:span>Terreno solido molto.</text:p>
      <text:p text:style-name="P17">NICOTERA... su di un terreno nel quale possano essere tutelati gl'interessi del paese.</text:p>
      <text:p text:style-name="P17">Io comprendo che in momenti supremi tutti i mezzi sono buoni. Se una disgrazia vi colpisce senza averla potuta prevedere, allora si ricorre a tutti i mezzi estremi; ma, quando questa disgrazia potevate prevederla, quando avete il tempo di meditare, sarebbe veramente qualche cosa che meriterebbe più che biasimo il volersi ostinare ad impegnare lo Stato in un'operazione che potrebbe domani farlo trovare in difficilissime condizioni.</text:p>
      <text:p text:style-name="P17">Io forse prevedo male, immagino a torto, forse offendo l'intelligenza dell'onorevole ministro delle finanze, supponendo che egli mi osserverà: ma, se oggi trovo il modo di far entrare nelle casse dello Stato 122 milioni, perché mi volete impedire di fare questa operazione? Diceva: farei torto all'intelligenza dell'onorevole ministro delle finanze, poiché non posso ritenere che egli, uomo espertissimo, possa sul serio pensare che i 122 milioni, entrando oggi nelle casse dello Stato, non mettano poi il Governo ed il paese in gravissimo imbarazzo il giorno in cui si avesse bisogno di altro danaro.</text:p>
      <text:p text:style-name="P17">Io comprendo che abbiamo a nostra disposizione il torchio, ma è un brutto rimedio questo. Voi lo adoprereste quando non avreste più le obbligazioni ecclesiastiche, quando avreste tolto dalle casse della Banca Nazionale 50 milioni di riserva metallica. Domando a chi vorrebbe ricorrere a questo rimedio, che avverrà il giorno in cui voi porterete il corso forzoso da 500 a 600 a 700 milioni? Allora la carta si prenderà come carta straccia, ed io non credo che il Ministero voglia mettere il paese in questa condizione.</text:p>
      <text:p text:style-name="P17"/>
      <text:p text:style-name="P33"/>
      <text:p text:style-name="P17">Spero quindi che il Ministero accetterà il consiglio che gli viene da un oppositore, e, se fosse possibile, pregherei un altro Pisanelli di sorgere in mio aiuto; ed anche modificando la mia proposta, far sì che il Ministero l'accogliesse, non potendola forse il Ministero accettare perché proposta da me.</text:p>
      <text:p text:style-name="P17">MINISTRO PER LE FINANZE. Io temeva che l'onorevole Nicotera volesse negare al Ministero i mezzi, che egli chiede per la sua posizione politica; ma adesso mi pare che egli ne offra tanti, che sono costretto a dirgli: grazie, Sant'Antonio <text:span text:style-name="T3">(Ilarità); </text:span>imperocché mi pare che egli cerchi di portare quello che egli crede debba essere fatto da un lato diametralmente opposto, cioè dandoci mezzi maggiori di quelli che gli domandiamo.</text:p>
      <text:p text:style-name="P17">NICOTERA. Non vi do niente; vi invito a domandare.</text:p>
      <text:p text:style-name="P17">MINISTRO PER LE FINANZE. Dimodoché l'onorevole Nicotera non ci da quello che domandiamo noi, c'invita a domandare di più, salvo poi a rifiutare quello che domandiamo. <text:span text:style-name="T3">(Ilarità) </text:span></text:p>
      <text:p text:style-name="P17">Allora la posizione è più netta.</text:p>
      <text:p text:style-name="P17">NICOTERA. Questo lo vedremo.</text:p>
      <text:p text:style-name="P17">MINISTRO PER LE FINANZE. Allora ritiro il paragono di un momento fa; e francamente, se la cosa è in questi termini, capirà l'onorevole Nicotera come io mi limito a chiedere che ci si dia intanto quello che domandiamo.</text:p>
      <text:p text:style-name="P17">NICOTERA. Male.</text:p>
      <text:p text:style-name="P17">MINISTRO PER LE FINANZE. L'onorevole Nicotera dice: come volete voi chiedere adesso dalla Camera 180 milioni, mentre 60 sono sotto forma di rendita pubblica? Volete voi forse emettere della rendita in queste condizioni?</text:p>
      <text:p text:style-name="P17">Io osservo all'onorevole Nicotera che quando si ha un titolo a disposizione, non è la rendita il solo mezzo con cui nelle condizioni bancarie d'Europa si possa trar partito di questo titolo; possono farsi delle anticipazioni. Non è detto che, dandosi facoltà di creare della rendita, questa debba essere alienata, qualunque sia la condizione del mercato; imperocché il mercato non può non mutare grandemente una volta che si sia dissipata questa febbre che si è scatenata in questo momento sull'Europa.</text:p>
      <text:p text:style-name="P17">Dice poi l'onorevole Nicotera: ma perché approvare la convenzione colla Banca, prescindendo dall'opinione che si possa avere in merito, se cedesti mezzi sono insufficienti?</text:p>
      <text:p text:style-name="P17">Ma io domando: si vuole che il Governo si prepari, si vuole che il Governo ponga in opera i mezzi che occorrerebbero se noi dovessimo metterci in guerra a lato di uno dei due belligeranti? <text:span text:style-name="T3">(NO! No!) </text:span></text:p>
      <text:p text:style-name="P17">Ma sì, perché dite che bisogna provvedere a tutto ciò che può succedere.</text:p>
      <text:p text:style-name="P17">Io ho detto sin da principio, e l'hanno detto meglio di me i miei colleghi, l'onorevole presidente del Consiglio e l'onorevole ministro degli esteri, qual era la condotta politica che noi intendevamo di seguire, </text:p>
      <text:p text:style-name="P34">3450 <text:s/>CAMERA DEI DEPUTATI — SESSIONE DEL 1869</text:p>
      <text:p text:style-name="P16"/>
      <text:p text:style-name="P17">e la nostra condotta finanziaria non può non essere conseguenza della nostra condotta politica.</text:p>
      <text:p text:style-name="P17">Quando la condizione delle cose mutasse sostanzialmente, allora il Ministero riconvocherà il Parlamento...</text:p>
      <text:p text:style-name="P17">VALERIO <text:span text:style-name="T3">ed altri al centro. </text:span>Benissimo!</text:p>
      <text:p text:style-name="P17">MINISTRO PER LE FINANZE, ed esporrà al Parlamento la novella condizione di cose. Il Parlamento prenderà allora le deliberazioni che crederà opportune.</text:p>
      <text:p text:style-name="P17">Ma intanto, o signori, vogliamo noi fermarci? Vogliamo noi farà sosta? Se vi è un modo il quale noi crediamo buono per trovare metallo e rappresentante di metallo, senza portare ulteriori sconcerti, è egli prudente d'indugiare a metterlo in pratica?</text:p>
      <text:p text:style-name="P17">Io non lo credo.</text:p>
      <text:p text:style-name="P17">Quindi è che io prego la Camera a voler entrare nell'esame della convenzione colla Banca, e a voler pronunciare intorno alla medesima un giudizio, accettandola o respingendola.</text:p>
      <text:p text:style-name="P17">E, se mi fosse permesso di fare una preghiera all'onorevole Nicotera, io vorrei pregarlo a non voler attraversare la discussione di questo progetto di legge con proposizioni che non riguardano il merito: è meglio entrare addirittura in merito, e dire <text:span text:style-name="T3">sì </text:span>o dire <text:span text:style-name="T3">no. </text:span></text:p>
      <text:p text:style-name="P17">La proposta dell'onorevole Nicotera finisce per essere in sostanza una proposta di rigetto di questa convenzione; imperocché egli dice: non presentate questi mezzi, ma presentate quegli altri invece che valgono a provvedere a tutte le eventualità che possono presentarsi. In buon italiano credo che questo significhi: si respinga la convenzione colla Banca, ed il Ministero presente od un altro proporrà i mezzi che occorrono.</text:p>
      <text:p text:style-name="P17">Io prego pertanto la Camera, in tutti i casi, se la mia preghiera, come temo, non arra efficacia sull'onorevole Nicotera, a voler respingere questa proposta.</text:p>
      <text:p text:style-name="P17">PRESIDENTE. L'onorevole Nicotera ha sollevato una questione sospensiva; ma, a tenore del regolamento, se può essere svolta nella discussione generale, ha solo la precedenza, quando è esaurita la discussione generale, nell'essere messi in votazione. Ora, siccome l'onorevole Nicotera non è il primo iscritto, io debbo dichiarare che, se avessi saputo che egli intendeva di sollevare la proposta di sospensione, non gli avrei accordato facoltà di parlare prima degli altri.</text:p>
      <text:p text:style-name="P17">NICOTERA. Io comprendo che, stando strettamente al regolamento, la cosa è come dice l'onorevole presidente; ma io debbo fare una dichiarazione, poiché probabilmente non mi sarò saputo spiegare..«.</text:p>
      <text:p text:style-name="P17">MINISTRO PER LE FINANZE. Si spiega troppo bene.</text:p>
      <text:p text:style-name="P17">NICOTERA.. o il ministro non mi ha inteso.</text:p>
      <text:p text:style-name="P17"/>
      <text:p text:style-name="P33"/>
      <text:p text:style-name="P17">Non è che io voglia negare al Ministero i fondi che egli ritiene necessari. Di questo parleremo quando ne discuteremo.</text:p>
      <text:p text:style-name="P17">L'onorevole ministro sa che queste questioni sono subordinate alla fiducia: io potrei votare una somma di trecento milioni per un Ministero che m'ispirasse fiducia, e non voterei dieci lire per un Ministero che non me ne ispirasse.</text:p>
      <text:p text:style-name="P17">Non dico questo per fare delle allusioni al presente. Quando io ho fatta la questione sospensiva, lo dico francamente, non sono stato mosso da considerazioni di fiducia o di sfidaci. Io non credo che oggi il Governo possa dire: ho bisogno di 200 o 300 milioni; ma credo che potrebbe nascere qualche cosa per effetto della quale il Governo avesse bisogno di molti milioni.</text:p>
      <text:p text:style-name="P17">Ebbene, io non voglio che si passi alla discussione della convenzione colla Banca Nazionale, perché colla convenzione si toglie di mano i soli titoli reali che potranno farci trovar danaro in un momento supremo e difficile.</text:p>
      <text:p text:style-name="P17">Ecco perché, considerando che la convenzione con la Banca, per le mutate condizioni, creerebbe delle difficoltà al Governo, lo invito a ritirarla ed a presentare un altro mezzo che possa fornirgli immediatamente la somma di cui ha bisogno pel servizio del Tesoro.</text:p>
      <text:p text:style-name="P17">MINISTRO PER LE FINANZE. Capisco che non bisogna entrare in merito a termini del regolamento. Le cose dette dall'onorevole Nicotera saranno delle ragioni <text:span text:style-name="T3">contro; </text:span>secondo lui alle antiche ragioni che aveva per respingere la convenzione colla Banca se ne sono aggiunte delle altre perle mutazioni politiche. Vi saranno altri cui farà effetto contrario cioè, che le novelle condizioni politiche hanno tolto ogni scrupolo, se scrupolo vi era; ma, checché ne sia, io credo che realmente non può la Camera deliberare adesso in merito, e credo che neppure l'onorevole Nicotera vorrà insistere perché si deliberi ora senza essere entrati nel merito della questione.</text:p>
      <text:p text:style-name="P17">Infatti, egli vi dice: non vale neppure più la pena di parlarne, imperocché per ottenere questa convenzione voi vi private del mezzo disponibile che avete, quali sono le obbligazioni ecclesiastiche.</text:p>
      <text:p text:style-name="P17">Ma l'onorevole Nicotera, quando abbia le obbligazioni ecclesiastiche a disporre, crede che per mezzo di una operazione di anticipazione avrà più di quello che si ottiene dalla Banca?</text:p>
      <text:p text:style-name="P17">NICOTERA. Sì, sì.</text:p>
      <text:p text:style-name="P17">MINISTRO PER LE FINANZE E lo avrà a patti migliori?</text:p>
      <text:p text:style-name="P17">NICOTERA Sì, sì.</text:p>
      <text:p text:style-name="P17">MINISTRO PER LE FINANZE. Domandi all'onorevole Rattazzi come ebbe i 100 milioni.</text:p>
      <text:p text:style-name="P17">RATTAZZI. Posto che l'onorevole Sella ha voluto trarmi in campo, malgrado che non ne avessi volontà, gli dirò che ho la convinzione vivissima che valendosi delle obbligazioni dei beni ecclesiastici il ministro delle finanze,</text:p>
      <text:p text:style-name="P17"/>
      <text:p text:style-name="P34">3451 <text:s/>TORNATA DEL 18 LUGLIO 1870</text:p>
      <text:p text:style-name="P17"/>
      <text:p text:style-name="P17">gli sarà facile ritrovare un partito molto più conveniente di quello che gli può fornire la progettata convenzione colla Banca. E quando si entrerà nell'esame di questa convenzione si vedrà quali sono i corrispettivi cne la Banca riceve, quali sono i pesi a i cui il Governo si sottomette. Né mi sarà difficile di j provare, come panni di avere già dimostrato, che nel 1867 l'operazione da me fatta colla Banca fosse di una natura ben diversa da quella che si propone in quel progetto di convenzione. Il che noto, per rispondere all'onorevole Sella, il quale non per altro volle a me rivolgersi, salvo perché voleva farsi argomento di quanto erasi da me operato nel 1867.</text:p>
      <text:p text:style-name="P17">Quanto poi alla proposta dell'onorevole Nicotera, se debbo esprimere il mio pensiero, io tenevo per fermo che l'onorevole Sella si sarebbe facilmente acconciato ad essa, poiché egli è innegabile, o signori, che quando si sarà approvata la convenzione con la Banca si avranno bensì 122 milioni, dei quali però 50 tolti dalle casse della Banca mentre dovrebbero servirle di riserva e 72 in biglietti (ma rimarrà chiusa in modo assoluto la via di trovare a partito discreto), e per quanto le contingenze politiche d'Europa lo potranno permettere, di trovare, dico, le altre somme che ci occorreranno se i tempi si faranno più grossi, e se quella speranza che oggidì ci facevano risplendere l'onorevole ministro degli affari esteri e l'onorevole presidente del Consiglio, per mala sorte d'Europa fosse per svanire. Io quindi, ripeto, pensavo che l'onorevole ministro delle finanze avesse accettata di buon grado la proposta che gli presentava l'onorevole Nicotera. Se egli non vuole, discuteremo la convenzione colla Banca.</text:p>
      <text:p text:style-name="P17">SERVADIO. Io ho domandata la parola.</text:p>
      <text:p text:style-name="P17">MINISTRO PER LE FINANZE. Io non posso aderire a che non abbia ora luogo questa discussione, per la semplice ragione che a me pare tutto il contrario di quello che pensa il preopinante, cioè perché sono convinto pienamente della convenienza di questa convenzione. Chiedo quindi che si entri senz'altro nella discussione.</text:p>
      <text:p text:style-name="P17">PRESIDENTE. La parola spetta all'onorevole Servadio.</text:p>
      <text:p text:style-name="P17">SERVADIO. Io aveva domandata la parola quando l'onorevole ministro delle finanze, rispondendo all'onorevole Nicotera, non voleva tener conto delle mutate circostanze, mentre pochi momenti avanti era egli che invocava le cambiate circostanze politiche per ottenere dalla Camera ciò che desiderava in merito alla discussione sui 159 milioni. A me pareva che l'invito fatto dall'onorevole Nicotera al ministro delle finanze fosse logico e attendibile.,</text:p>
      <text:p text:style-name="P17">ALFIERI. Paura della convenzione?</text:p>
      <text:p text:style-name="P17">SERVADIO. Niente affatto; non è per paura della convenzione; rispondo all'onorevole Alfieri che sarebbe desiderabile che il ministro accettasse l'invito dell'onorevole Nicotera. </text:p>
      <text:p text:style-name="P17"/>
      <text:p text:style-name="P33"/>
      <text:p text:style-name="P17">È soltanto perché, cambiate oggi le condizioni economiche del paese, e di ciò ne conveniva anche il ministro poco innanzi, sarebbe naturalissimo che egli presentasse alla Camera un progetto con condizioni tutte diverse di quelle a cui si riferisce la convenzione attuale. Chi è che può negare la verità delle asserzioni che vi faceva poc'anzi l'onorevole Nicotera? Egli vi faceva considerare come voi disponete di una somma di 50 milioni in oro, ingente somma che, coll'aumentare dell'aggio che si vede ad ogni momento, non sapete a quali sacrifizj vi può condurre per l'iniziamento di questo sistema di trasgressione.</text:p>
      <text:p text:style-name="P17">Comprendo che non è questo il momento di fare simili considerazioni che entrano nel merito della questione, ma però mi pare che sarebbe stato opportunissimo che il signor ministro, comprendendo la gravita di tutte queste ed altre considerazioni, avesse accettato l'invito amichevolissimo che l'onorevole Nicotera gli faceva <text:span text:style-name="T3">(Si ride a destra), </text:span>cioè di presentare alla Camera una combinazione che fosse più adattata alle cambiate circostanze in cui ci troviamo da più giorni in qua. E qui mi permetta, signor ministro, di dirgli che questo bisogno di cassa, per il quale viene tanto spesso decantato questo fallimento che il signor ministro fin dal giorno della sua esposizione finanziaria ha invocato a sostegno dei suoi provvedimenti, ora si vede che non esiste. Voi avete udito le spiegazioni che ha date il signor ministro delle finanze alla Commissione del bilancio; ebbene da ciò facilmente vedrete che i bisogni di cassa sono pel 31 dicembre; e l'onorevole ministro delle finanze ora non potrà negarlo; è chiaro che egli non può avere bisogno di denaro che al 31 dicembre, poiché ha potuto supplire ai 60 milioni che gli occorrevano per il semestre già scorso.</text:p>
      <text:p text:style-name="P17">PRESIDENTE. Onorevole Servadio io non posso lasciarlo continuare.</text:p>
      <text:p text:style-name="P17">SERVADIO. Ho finito.</text:p>
      <text:p text:style-name="P17">Se questi vostri bisogni di cassa sono pel 31 dicembre, a che precipitare oggi la discussione sopra una questione così importante, e che potrebbe addivenire così nociva? Io voglio sperare adunque che il signor ministro accetterà l'invito dell'onorevole Nicotera, il quale mi sembra ragionevolissimo. <text:span text:style-name="T3">(Ai voti t ai voti!) </text:span></text:p>
      <text:p text:style-name="P17">PRESIDENTE. Dunque la proposta dell'onorevole Nicotera sarà sottomessa alla Camera a tempo opportuno.</text:p>
      <text:p text:style-name="P17">La parola spetta all'onorevole Avitabile.</text:p>
      <text:p text:style-name="P17"><text:span text:style-name="T3">Voci. </text:span>Ai voti! ai voti!</text:p>
      <text:p text:style-name="P17">PRESIDENTE Possono essere sicuri che siamo tutti egualmente impazienti di tornare alle case nostre.</text:p>
      <text:p text:style-name="P17"><text:span text:style-name="T3">Voci. </text:span>Parli! parli!</text:p>
      <text:p text:style-name="P17">PRESIDENTE. È inutile invitare l'oratore a parlare se non si fa silenzio.</text:p>
      <text:p text:style-name="P17">MASSARI G. Da questa parte si fa sempre silenzio.</text:p>
      <text:p text:style-name="P17"/>
      <text:p text:style-name="P34"><text:bookmark text:name="PA3452"/>3452 <text:s/>CAMERA DEI DEPUTATI — SESSIONE DEL 1869</text:p>
      <text:p text:style-name="P17"/>
      <text:h text:style-name="P87" text:outline-level="3">[Discorso del deputato Avitabile contro la convenzione]</text:h>
      <text:p text:style-name="P17"/>
      <text:p text:style-name="P17">PRESIDENTE. Non sempre, onorevole Massari.</text:p>
      <text:p text:style-name="P17">DI SAN DONATO. È divenuto bellicoso.</text:p>
      <text:p text:style-name="P17">PRESIDENTE. Parli l'onorevole Avitabile.</text:p>
      <text:p text:style-name="P17">AVITABILE. La convenzione colla Banca noi la combattiamo, o signori, perché completa il monopolio, offende la libertà del credito, aumenta il corso forzoso, allontana la cessazione. <text:span text:style-name="T3">(Conversazioni ad alta voce) </text:span></text:p>
      <text:p text:style-name="P17">PRESIDENTE. Sarebbe veramente inutile che avessero insistito perché l'onorevole Avitabile parlasse, e poi facessero tal rumore da impedire che sia compreso.</text:p>
      <text:p text:style-name="P17">AVITABILE. La respingiamo perché offende i diritti dei terzi e la pubblica buona fede, assicura agli azionisti della Banca lauti guadagni in danno dello Stato e dei cittadini, impedisce lo sviluppo degli altri stabilimenti, e li condanna, se non alla morte, ad una vita stentata.</text:p>
      <text:p text:style-name="P17">Onorevoli colleghi, votando la convenzione voi votate un contratto che assicura alla Banca il corso forzoso anche sotto l'impero delle future legislature; un contratto rispetto al quale una gran parte dei rappresentanti della nazione vi dicono: noi lo crediamo tanto dannoso e pericoloso che voteremmo qualunque altro provvedimento in sua vece.</text:p>
      <text:p text:style-name="P17">La convenzione colla Banca, o signori, non è imposta dalle necessità dello Stato.</text:p>
      <text:p text:style-name="P17">Finiamola una volta colle mistificazioni!</text:p>
      <text:p text:style-name="P17">La convenzione è il compimento di quel lavoro continuo, indefesso, persistente che si sta adoperando da dieci anni per far trionfare il monopolio della Banca.</text:p>
      <text:p text:style-name="P17">La opinione che la Banca unica, uno stabilimento potente allato del Governo possa giovare all'Italia non è la nostra, ma noi la discuteremmo con calma e ponderazione, se così si mettesse la questione.</text:p>
      <text:p text:style-name="P17">Ma quando in nome della libertà si vuole imporre il monopolio; quando uomini autorevoli nel Parlamento, mentre in teoria propugnano la più larga libertà bancaria, dall'altra parte propongono l'approvazione della convenzione, che uccido la libertà; quando si respingono, senza neanche seria discussione, tutti gli altri provvedimenti, non è colpa mia, non è colpa dei miei amici, se la discussione si mette sopra un terreno scottante.</text:p>
      <text:p text:style-name="P17">Io m'ingegnerò di usare tutta la moderazione ed i riguardi possibili, ma non posso astenermi dall'esporre storicamente i mezzi sinora adoperati per far trionfare il monopolio. </text:p>
      <text:p text:style-name="P17">Io prendo con dolore per la terza volta in questa Aula la parola contro il monopolio della Banca. Sono ammiratore della buona amministrazione di quello stabilimento, e mi onoro dell'amicizia del suo direttore generale; </text:p>
      <text:p text:style-name="P17"/>
      <text:p text:style-name="P33"/>
      <text:p text:style-name="P17">e spero che un giorno, quando la Banca, senza monopolio, sarà collocata tra gli altri stabilimenti nel posto eminente che le spetta, mi darà ragione.</text:p>
      <text:p text:style-name="P17">Se poi, non ostante i miei sforzi, non ostante gli sforzi di uomini più autorevoli, i quali propugnano la libertà bancaria, vera, reale, effettiva, il monopolio trionferà, stia ben in guardia la Banca, che la vittoria dell'oggi potrebbe costarla dimani la sua rovina.</text:p>
      <text:p text:style-name="P17">VALERIO. Bene! bene!</text:p>
      <text:p text:style-name="P17">AVITABILE. Nel 1860 esistevano, come esistono oggi, in Italia quattro stabilimenti di circolazione: la Banca Nazionale Sarda, con una circolazione cartacea massima dai 60 ai 65 milioni, che dal 1861 al 1866 non oltrepassò mai i 120 milioni; il Banco di Napoli, che nel 1859 aveva oltrepassati i 200 milioni, e nel 1860, non ostante le politiche commozioni, si era mantenuto sempre fra i 100 milioni, aumentando sino al 1863 a 145 milioni; la Banca Nazionale Toscana, che nelle epoche suddette si mantenne sempre tra i 24 ai 30 milioni; similmente presso a poco all'istessa cifra della Banca Toscana il Banco di Sicilia.</text:p>
      <text:p text:style-name="P17">L'ultimo menzionato stabilimento, perché le operazioni della sua cassa di sconto erano poggiate sopra un capitale piuttosto meschino, dava poco a temere, meno per la parte dello scambio della sua carta con quella del Banco di Napoli; gli attacchi quindi più o meno validi si concentrarono tutti sulla Banca Nazionale Toscana e sul Banco di Napoli. Questi due stabilimenti soltanto rappresentavano una parte di quel capitale circolante cartaceo che la Banca Sarda voleva sola usufruire e che sala usufruirebbe, se si approvasse la convenzione in esame. Si diceva alla Banca Toscana: voi dovete morire, siete d'ostacolo allo sviluppo della grande Banca Nazionale. Io non intratterrò la Camera sulla Banca Toscana. La sua struttura, il modo pregevolissimo come funziona, i servizi dalla stessa resi all'industria agricola e manifatturiera; la sua resistenza da prima alle minacce e finalmente nel 1863, sotto la amministrazione dell'onorevole Minghetti, la sua rassegnazione alla prepotente volontà del Governo sono stati egregiamente descritti in una recentissima relazione dell'onorevole mio amico Seismit-Doda. Passo quindi al Banco di Napoli ed, onde non si creda che io esageri, per passione, le cose, citerò alcuni dei principali documenti che dimostrano il mio assunto: l'eloquenza loro sarà maggiore assai delle mie povere parole.</text:p>
      <text:p text:style-name="P17">Il 9 luglio 1861, mentre stava sul banco ministeriale anche l'onorevole Minghetti, il segretario generale del Ministero delle finanze presso la luogotenenza in Napoli, partecipava al Consiglio di amministrazione del Banco la risoluzione del Governo centrale (sono parole testuali) «che, non appena la Banca Nazionale installava in Napoli una sua sede, al suo apparire, dovevano tosto cessare le operazioni della cassa di sconto di Napoli e di quella di Bari.» </text:p>
      <text:p text:style-name="P17"/>
      <text:p text:style-name="P34">3453 <text:s/>TORNATA DEL 18 LUGLIO 1870</text:p>
      <text:p text:style-name="P16"/>
      <text:p text:style-name="P17">Era questa, o signori, la condizione che la Banca metteva alla sua installazione nelle provincie meridionali. L'opinione pubblica però si commosse, il Consiglio di amministrazione del Banco resisté energicamente, ed il Governo e la Banca stimarono prudente consiglio in quel momento di non insistere. La Banca quindi istallò in Napoli una sua sede, senza che le Casse di sconto di Napoli e Bari cessassero. Si differiva, però non si abbandonava l'impresa.</text:p>
      <text:p text:style-name="P17">L'amministrazione della zecca in Napoli era affidata al Banco con un congegno tale che lo Stato avrebbe potato quasi senza alcuna spesa ritirare e trasformare tutta la moneta borbonica in nuova moneta decimale italiana. Si decretò un riordinamento uniforme di tutte le zecche dello Stato e si proclamò il principio dell'appalto a pubblico concorso; dopo ciò la vecchia moneta di rame, in parte sparì a danno dello Stato, in parte sì vendé alla Banca Nazionale a prezzi assai ridotti da quelli che il Governo italiano stesso aveva stabiliti con altro appaltatore.</text:p>
      <text:p text:style-name="P17">ASPRONI. Sono regali.</text:p>
      <text:p text:style-name="P17">AVITABILE. Il pubblico concorso, quantunque fissato con decreto del 20 ottobre 1861, dal non mai abbastanza compianto commendatore Cordova, non ebbe alcun effetto. Tutte le zecche dello Stato caddero a trattative private in mano alla Banca Nazionale.</text:p>
      <text:p text:style-name="P17">La trasformazione delle vecchie monete d'argento, quantunque stabilita con la legge 24 agosto 1862, non ebbe effetto che per quella parte soltanto che l'interesse della Banca lo richiedeva, cioè per quella parte che conteneva da un millesimo ad otto decimi d'oro.</text:p>
      <text:p text:style-name="P17">Dovrei ora parlare del contratto stipulato tra il Banco di Napoli ed il Governo per la trasformazione della moneta borbonica in nuova moneta decimale, e non eseguito per favorire gli interessi della Banca Nazionale; inesecuzione, o signori, che entrerebbe nei mezzi adoprati per preparare il corso forzoso.</text:p>
      <text:p text:style-name="P17">Sa questo argomento però la Camera mi permetterà che io non scenda in minuti dettagli, perché in parte mi riguarda personalmente; non posso però astenermi dall'osservare che quel contratto era il fantasma che turbava i sonni della Banca, perché avrebbe aumentata ed accreditata la circolazione della carta del Banco di Napoli, posto ostacolo all'esportazione della moneta ed impedito quel lavoro continuo ei indefesso per promuovere il corso forzoso.</text:p>
      <text:p text:style-name="P17">La Banca, o signori, prima d'impiantarsi nelle provincie meridionali, spendeva parecchi milioni per comperare la moneta all'estero; ma dopo, non solamente non spese più nulla, ma colle sue operazioni sulla moneta incassò degli utili non dispregevoli e preparò quella deficienza di numerario circolante che si prese a pretesto per imporre al paese il corso forzato.</text:p>
      <text:p text:style-name="P17">Nel 1863, nel mentre l'onorevole Minghetti stesso stava alla presidenza del Consiglio e reggeva il Ministero delle finanze, dopo di essersi fatta piegare dapprima, come ho detto, la Banca Toscana, </text:p>
      <text:p text:style-name="P17"/>
      <text:p text:style-name="P33"/>
      <text:p text:style-name="P17">si ritornò all'attacco contro il Banco di Napoli. L'opinione pubblica si commosse di nuovo, ed il Ministero, il 13 marzo 1863, credè di dover spiegare alla Camera di commercio di Napoli quali erano le sue intenzioni. </text:p>
      <text:p text:style-name="P17">In tale occasione, o. signori, il Governo non dissimulò, anzi confermò la sua intenzione di sopprimere la Cassa di sconto del Banco di Napoli e quella di Bari; l'incubo adunque dei propugnatori della nuova libertà bancaria erano le operazioni delle Casse di sconto delle provincia meridionali.</text:p>
      <text:p text:style-name="P17">L'operosità più persistente si spiegava quindi, per togliere al Banco di Napoli il mezzo più potente di mettere in circolazione la sua carta, per ridurre quell'antico monumento della generosità di illustri cittadini napoletani impotente a fare concorrenza alla Banca Sarda ed a spiegare la sua salutare influenza a prò dell'industria e del commercio, specialmente nel mitigare gli interessi, come praticò, mantenendoli al 5 per cento, in un momento in cui in tutta Europa erano arrivati al 10 ed al 12 per cento.</text:p>
      <text:p text:style-name="P17">L'interesse alto, o signori, ed il monopolio uccidono l'industria ed il commercio ed arrestano l'agricoltura, fonti dalla quale l'Italia attende la sua grandezza e la sua prosperità futura, e non già dal monopolio della Banca. Fallite anche nel 1863 le speranze di poter togliere in modi diretti la concorrenza alla Banca Sarda, principiarono le vie indirette.</text:p>
      <text:p text:style-name="P17">Un ordine del ministro delle finanze, sempre sotto l'amministrazione dell'onorevole Minghetti, ingiungeva al Banco di Napoli di consegnare alla Banca Nazionale tutte le paste metalliche d'argento e di oro, che il Banco, perché di sua proprietà, aveva ritirato dalla zecca nel momento del passaggio dal vecchio al nuovo sistema.</text:p>
      <text:p text:style-name="P17">Il Banco da prima resisté per parecchio tempo, ma dopo cede alle ingiunzioni che partivano non tanto dal ministro delle finanze, quanto dalla direzione generale del Tesoro, nota abbastanza per le sue compiacenze verso la Banca; da quella direzione generale i cui illegittimi rapporti colla Banca sono stati deplorati dalla Commissione del corso forzoso; da quella direzione generale che, per favorire la Banca, dopo aversi ricevuti e messi in circolazione parecchi milioni di carta piccola del Banco di Napoli, insisteva per farla dichiarare illegale; da quella direzione generale che prima dell'inchiesta sul corso forzoso scontava alla Banca effetti del Governo mentre esistevano presso la Banca delle somme considerevoli di proprietà del Governo aconto corrente senza interessi. Non dobbiamo illuderci, o signori, l'influenza della Banca già pesa troppo sul Governo e sopra tutt'i suoi funzionari. Se votiamo la convenzione, infeudiamo lo Stato alla Banca. Sarà la Banca che nomina i deputati, i senatori, i ministri, i pubblici funzionari. <text:span text:style-name="T3">(Rumori e risa a destra) </text:span></text:p>
      <text:p text:style-name="P17">ASPRONI. Non c'è da ridere.</text:p>
      <text:p text:style-name="P17">AVITABILE. Costituiamo in Italia, o signori, un Governo libero nella sua azione finanziaria, il monopolio finanziario uccide la libertà politica: (Vero! Verissimo! <text:span text:style-name="T3">a sinistra) </text:span></text:p>
      <text:p text:style-name="P22"/>
      <text:p text:style-name="P34">3454 <text:s/>CAMERA DEI. DEPUTATI — SESSIONE DEL 1869</text:p>
      <text:p text:style-name="P23"/>
      <text:p text:style-name="P17">Contenta la Banca dei primi risultamenti ottenuti nelle provincie meridionali si mise non più ritrosa, ma operosissima ad impiantare le nuove sedi e succursali ed a raccogliere polizze e fedi di credito dai Banchi di Napoli e di Sicilia per sottrarre dalle Casse di questi stabilimenti il numerario, presentandoli ora a Bari, ora a Palermo, ora a Messina, ora a Napoli stessa, ed ispirando ed incutendo a quegli stabilimenti tale timore da fare sospendere lo scambio della carta tra di loro, che formava la prosperità e la grandezza di quegli stabilimenti.</text:p>
      <text:p text:style-name="P17">Dopo ciò eccovi subito nel 1865 un decreto reale che affidava alla sola Banca il servizio di tesoreria, ma la saggezza del Parlamento impedì che si eseguisse. Eccovi infine colta l'occasione della guerra del 1866 per accordare alla sola Banca il diritto illimitato di imprimere alla sua carta il valore della moneta, generosità inconcepibile del Governo italiano, che nessun altro Governo civile ha mai così largamente concesso alle Banche.</text:p>
      <text:p text:style-name="P17">Tutti sanno, o signori, quante lacrime costò alle popolazioni il corso forzoso, ed anche quante vittime in Calabria ed in Sicilia; ma non tutti conoscono che i mali maggiori vennero dall'abuso che, in prospettiva di lauti guadagni, fece la Banca del corso forzato.</text:p>
      <text:p text:style-name="P17">Il paese si scosse, non perché comprendeva il male, ma perché vedeva le conseguenze del male. Il Parlamento intervenne ed ordinò un'inchiesta. I risultati li sentirete, meglio di mp, dall'onorevole mio amico che mi seguirà, Seismit-Doda. Io mi limito a rilevare, o signori, semplicemente che la Commissione è stata sollecita di proporvi la limitazione a 700 milioni. Voi la fissaste a 750, colla promessa solenne della diminuzione graduale. Non potete quindi oggi concedere l'aumento senza contraddire voi stessi. La limitazione, signori, è opera vostra, opera salutare, opera che fece tanto bene al Governo ed al paese, opera che voi stessi non potete, non dovete distruggere.</text:p>
      <text:p text:style-name="P17">La Commissione, o signori, è uscita dal vostro seno, dulia vostra volontà. Voi non potete, pria di discutere le conclusioni, approvare la convenzione colla Banca e perpetuare i legami del Governo colla stessa senza offendere voi stessi, senza ridurre ad una burla tutta l'inchiesta parlamentare.</text:p>
      <text:p text:style-name="P17">ROMANO. Domando la parola per la questione pregiudiziale.</text:p>
      <text:p text:style-name="P17">AVITABILE. Devo ora, o signori, rilevare un ultimo fatto che riguarda la limitazione. Ma pria ho bisogno di leggere il testo dell'articolo 8 del decreto del primo marzo 1866, e la legge di restrizione del corso forzoso del 3 settembre 1868,per mettere in riscontro queste due leggi, e dimostrare quanto sia illegale ed abusivo il fatto che io sto per rivelare al Parlamento.</text:p>
      <text:p text:style-name="P17">L'articolo 8 del decreto del 1° maggio 1866 si esprime così:</text:p>
      <text:p text:style-name="P17">«La somma del valore dei biglietti in circolazione della Banca Nazionale nel regno d'Italia non potrà eccedere quella fissata dai suoi statuti.</text:p>
      <text:p text:style-name="P17"/>
      <text:p text:style-name="P33"/>
      <text:p text:style-name="P17">«Non entrerà nel calcolo della somma suddetta il valore dei biglietti del mutuo al Tesoro, di cui all'articolo 1 del presente decreto, né quello dei biglietti che darà agli altri istituti di credito, secondo l'articolo 6.»</text:p>
      <text:p text:style-name="P17">Quindi coll'articolo 8 del decreto 1° maggio 1866 (decreto che io non leggo per intero per non annoiare la Camera, e poiché la questione non cade che sullo articolo 8) si stabilirà che la Banca poteva emettere i suoi biglietti a norma dei suoi statuti, ossia tenendo per norma il terzo di riserva metallica, ciò che si riluceva ad una vera burla, poiché coi biglietti inconvertibili poteva comperare, come comprò, quanta moneta voleva.</text:p>
      <text:p text:style-name="P17">Pel mutuo fatto al Tesoro dei 250 milioni e per i biglietti che doveva dare agli altri stabilimenti era esonerata di tenere la riserva metallica; venivano però pareggiati i biglietti che la Banca dava al Tesoro coi biglietti che dava agli altri stabilimenti.</text:p>
      <text:p text:style-name="P17">La legge del 3 settembre 1868 è così concepita:</text:p>
      <text:p text:style-name="P17">«Nel termine di sei mesi dalla pubblicazione di questa legge la Banca Nazionale nel regno d'Italia farà rientrare la circolazione dei suoi biglietti al portatore nel limite di 750 milioni, limite che non potrà mai essere superato sotto verun titolo e forma, e per qualsivoglia causa, tinche dura il corso forzoso.»<text:span text:style-name="T3"> </text:span></text:p>
      <text:p text:style-name="P17">Questa solenne promossa però fatta al paese è stata disconosciuta, è stata violata dall'onorevole Minghetti e dai ministri suoi colleghi, quando, illegalmente, in contraddizione del testo espresso della legge, mi sembra in giugno 1869, hanno stabilito che tra i 750 milioni non dovevano computarsi i biglietti che la Banca aveva dato agii altri istituti, cerando così, per eludere la legge ed oltrepassare il limite dei 750 milioni, una condizione diversa ai biglietti che la Banca aveva dato al Governo da quelli che aveva dato agli stabilimenti di circolazione. Quando sotto nessun riguardo i 750 milioni si potevano oltrepassare, coloro che hanno stabilito di poterli oltrepassare, con una interpretazione in manifesta contraddizione del testo della legge, hanno violata la legge stessa e nociuto immensamente al credito dei biglietti.</text:p>
      <text:p text:style-name="P17">Ma, o signori, questo non è tutto il fatto più grave, e mi duole veramente che in questo momento non sia presente ed al suo posto l'onorevole ministro delle finanze; il fatto più grave, lo ripeto, lo ha commesso l'onorevole Sella venti giorni fa. Sapete, o signori, cosa ha fatto?</text:p>
      <text:p text:style-name="P17">Per oltrepassare di altri 16 milioni il corso forzoso ha fatto un'operazione, che oltrepassa tutti i limiti del possibile. Venti giorni addietro l'onorevole Sella ha preso della moneta consunta che stava nelle casse dello Stato, inservibile perché non era commerciabile, e pretendeva depositarla nelle casse della Banca Nazionale, mi è stato detto, per avere dei biglietti. La Banca Nazionale si rifiutò perché comprendeva che i biglietti dovevano essere annoverati fra i 750 milioni.</text:p>
      <text:p text:style-name="P17">Ebbene, cosa fece l'onorevole Sella? La depositò al Banco di Napoli coll'intervento del direttore della Banca Nazionale, del presidente della Camera di commercio e di un delegato governativo.</text:p>
      <text:p text:style-name="P17"/>
      <text:p text:style-name="P34">3455 <text:s/>TORNATA DEL 18 LUGLIO 1870</text:p>
      <text:p text:style-name="P17"/>
      <text:p text:style-name="P17"><text:s/>Il Banco di Napoli ritirò 16 milioni di biglietti della Banca Nazionale e li consegnò al Governo per metterli in circolazione, onde così ai termini della deliberazione dal Consiglio dei ministri di giugno 1869 non venissero compresi nei 750 milioni.</text:p>
      <text:p text:style-name="P17">Questo fatto, o signori, che cosa significa? Significa che la carta della Banca...</text:p>
      <text:p text:style-name="P17">ASPRONI. Che moralità!</text:p>
      <text:p text:style-name="P17">AVITABILE. quando c'è l'accordo tra la Banca ed il Governo è più pericolosa pel paese della carta governativa.</text:p>
      <text:p text:style-name="P17">Questo fatto mostra quali artifizi si adoperano dal Governo per eludere la legge e non tener conto del Parlamento; è necessario almeno, o signori, che si dica una parola per stigmatizzarli.</text:p>
      <text:p text:style-name="P17">La solenne promessa di non oltrepassare i 750 milioni mantenetela almeno voi stessi che l'avete fatta, o signori; mantenetela, ed il paese vi sarà grato della vostra tenacità; mantenetela se volete mantenere nel paese il prestigio del Parlamento.</text:p>
      <text:p text:style-name="P17">Ho detto che la convenzione allontana la cessazione del corso forzoso.</text:p>
      <text:p text:style-name="P17">Attualmente, a mio modo di vedere, non sarebbe difficile al Governo con un'operazione qualunque sul patrimonio dello Stato ottenere i 378 milioni.</text:p>
      <text:p text:style-name="P17">Abbiamo l'asse ecclesiastico, il quale, con tutte le diminuzioni risultanti dai calcoli dell'onorevole Sella, pur nondimeno non si può disconvenire che ascende a circa 300 milioni; abbiamo il Tavoliere di Puglia, i censi di Sicilia che formano tutti la massa d1 patrimonio dello Stato; abbiamo vari crediti arretrati: tutto compreso, non sarebbe difficile realizzare 378 milioni e quanto altro bisogna urgentemente pel servizio di cassa. La Banca, coi 378 milioni che gli restituirebbe il Governo e con 170 milioni circa di riserva metallica, potrebbe riprendere i pagamenti, a mio modo di vedere, senza perturbazione alcuna. Ma, quando il debito dello Stato verso la Banca da 378 milioni si aumenta a 500, la carta della Banca da 750 milioni si porta ad 800, la riserva metallica si diminuisco di 50 milioni, il prezzo delle obbligazioni si fissa all'85, altre obbligazioni non si potrebbero alienare prima di aver vendute quelle che si darebbero in pegno alla Banca; ed infine, quando la Banca non sarebbe obbligata a riprendere i pagamenti in contanti se non quando il suo credito fosse soddisfatto, è una vera mistificazione, o signori, il dire che la convenzione avvicina la cessazione del corso forzoso. Chi non vede che sarà più difficile il pagare 500 milioni invece di 378? Chi non vede essere una vera utopia la speranza dell'onorevole Sella, che dopo la convenzione il nostro credito possa tanto migliorare da trovar noi il danaro al 6 per cento? </text:p>
      <text:p text:style-name="P17"/>
      <text:p text:style-name="P33"/>
      <text:p text:style-name="P17">Le obbligazioni all'85 si possono vendere soltanto a coloro che acquistano i beni ecclesiastici lentamente in 18 anni, ed anche in tempo maggiore per quei beni che non ancora si sono venduti.</text:p>
      <text:p text:style-name="P17">Chiunque abbia la benché minima conoscenza delle cose bancarie si persuaderà facilmente che, diminuita di 50 milioni la riserva metallica della Banca, ed aumentata di 50 milioni la circolazione della carta, la ripresa dei pagamenti in contanti si allontana, non ai avvicina. Né vale il dire che i 50 milioni il Governo sarebbe tenuto a restituirli in oro, poiché i 50 milioni in oro dovrebbero servire a ritirare i 50 milioni di carta che oggi di più dei 750 mette la Banca in circolazione per darli al Governo. Quando la circolazione è eccessiva, per riprendere i pagamenti in contanti, è necessaria una riserva sufficiente per soddisfare la carta eccessiva che si presenta al cambio, e per eguagliare il terzo della carta che rimane in circolazione. Sono questi, o signori, canoni indiscutibili di prudenza amministrativa e di scienza e pratica bancaria.</text:p>
      <text:p text:style-name="P17">La convenzione, o signori, non avvicina, no, la cessazione del corso forzato; essa non è che un artificio per ridurre il patrimonio dello Stato in modo da renderlo realizzabile il più lontanamente che si possa, onde far godere alla Banca i benefizi della permanenza del corso forzato.</text:p>
      <text:p text:style-name="P17">La riserva metallica, o signori, non è stabilita nell'interesse della Banca o del Governo, è stabilita nell'interesse dei possessori dei biglietti. Non è quindi permesso ad un Governo morale di far man bassa sui diritti dei cittadini e di offendere ogni principio di buona fede, sottraendo dalle casse della Banca un valore metallico che garantiva l'emissione della carta, superiore assai al credito della Banca suddetta.</text:p>
      <text:p text:style-name="P17">Egli è vero che la Commissione dei Quattordici osservò che col corso forzato la riserva metallica è inutile, che la garanzia dei biglietti sta nelle obbligazioni fondiarie e nel credito verso il Governo, e che anche ora che i biglietti non sono garantiti da obbligazione alcuna, l'aggio è sceso a proporzioni discretissime.</text:p>
      <text:p text:style-name="P17">Questo lo diceva la Commissione quando non si era verificato nessun fatto straordinario; ma veda adesso la Commissione quanto l'aggio è aumentato nella piazza, e Dio volesse che non si verificassero altri aumenti, e tali da ritornare l'aggio a quella misura che ha tanto perturbato il paese.</text:p>
      <text:p text:style-name="P17">Ciò non pertanto noi, per i biglietti emessi dalla Banca per conto dello Stato, comprendiamo l'importanza degli argomenti della Commissione, li comprendiamo e li mettiamo in evidenza fin d'ora, perché speriamo che la Commissione non li disconoscerà e non li ripudierà quando la chiameremo sopra un altro terreno. Ma non possiamo andare d'accordo colla Commissione in quanto ai biglietti emessi dalla Banca per operazioni proprie.</text:p>
      <text:p text:style-name="P17"/>
      <text:p text:style-name="P34"><text:bookmark text:name="PA34561"/>3456 <text:s/>CAMERA DEI DEPUTATI — SESSIONE DEL 1869</text:p>
      <text:p text:style-name="P16"/>
      <text:p text:style-name="P17">È vero che si potrà rispondere che, anche sottratti i 50 milioni di riserva metallica, resta alla Banca una riserva sufficiente per agguagliare il terzo dei suoi biglietti in circolazione per proprio conto. Questa <text:s/>osservazione sarebbe indiscutibile se non esistesse il corso forzoso, o quando la Banca si fosse nella circolazione dei suoi biglietti mantenuta nei limiti più o meno nei quali era la sua circolazione prima del corso forzoso.</text:p>
      <text:p text:style-name="P17">Ma quando ha triplicata la sua circolazione normale, non si deve, non si può più parlare di un terzo di riserva metallica.</text:p>
      <text:p text:style-name="P17">Quando i biglietti si mantengono nella circolazione per la forza del credito di uno stabilimento, tutti convengono che la terza parte di riserva metallica sia sufficiente; ma quando una Banca profittando del corso forzoso estende la sua circolazione in modo da oltrepassare tutti i limiti del suo credito in tempi normali, quando da 120 giunge a 300 milioni, se voi mettete la mano nella sua cassa, e le togliete la moneta che prudentemente aveva raccolta, il giorno in cui si decretasse la cessazione del corso forzoso, io ve lo dico poggiato sull'esperienza che ho delle cose bancarie, ve lo dico col più profondo convincimento dell'animo mio, sarebbe un giorno di lutto, sarebbe un giorno di sventura pel paese.</text:p>
      <text:p text:style-name="P17">Quali utili abbia arrecato agli azionisti della Banca il corso forzato sarà meglio di me dimostrato da uno degli oratori che mi seguiranno.</text:p>
      <text:p text:style-name="P17">È indubitato però che la convenzione assicura agli azionisti della Banca utili considerevoli. Trecento milioni di circolazione assicurata col corso forzoso per parecchi anni (parlo della convenzione) ad uno stabilimento che colla circolazione fiduciaria non ha potuto mai raggiungere i 120 milioni, è cosa che sa certamente di favoritismo. Cento ottanta milioni di più della circolazione massima ordinaria, senza pericolo per la Banca di essere molestata dalle domande di rimborso, non è cosa di poco momento; è un capitale di cento ottanta milioni sul quale gli azionisti della Banca percepiscono gli utili, ed il Governo e i cittadini li pagano sotto forma di aggio.</text:p>
      <text:p text:style-name="P17">Se la Banca, in forza del suo credito, per lo sviluppo maggiore degli affari in Italia, avesse aumentata la sua circolazione fiduciaria dai 120 ai 300 milioni, noi saluteremmo con gioia questo fatto, e converremmo cogli onorevoli membri della Commissione dei Quattordici a che poco importerebbe di conoscere quali profitti possa ritrarre una società privata da un contratto vantaggioso.»</text:p>
      <text:p text:style-name="P17">Ma ci permettano gli onorevoli membri della Commissione <text:span text:style-name="T3">dì </text:span>osservare che la questione cambia di aspetto quando si tratta di corso forzoso. Ogni aumento di circolazione oltre quella che lo stabilimento teneva in tempi normali, aumenta gli utili degli azionisti, che scontano i cittadini ed il Governo coll'aggio che pagano sulla carta. </text:p>
      <text:p text:style-name="P17"/>
      <text:p text:style-name="P33"/>
      <text:p text:style-name="P17">È questo un assioma indiscutibile, che, quando la Banca impiega un capitale che non potrebbe impiegare senza il corso forzoso, gli utili degli azionisti col corso forzoso aumentano come, quando la carta aumenti nella circolazione, aumenta l'aggio. Da ciò, o signori, vedete bene essere cosa ridevole il venire a sostenere la generosità della Banca verso lo Stato, quando essa si accontenta del meschino premio di 60 centesimi per cento. Il premio, o signori, non sono i 60 centesimi per cento, ma gli utili annui assicurati sopra 180 milioni.</text:p>
      <text:p text:style-name="P17">L'Italia, o signori, nella sua attuale posizione non può sostenere, per la quantità de' <text:s/>suoi affari, un capitale circolante di oltre un miliardo e quattrocento milioni compreso il Veneto. Dal 1860 al 1866, escluso il Veneto, il capitale circolante era di un miliardo e 200 milioni, ed era rappresentato più o meno da 100 a 120 milioni di biglietti della Banca Sarda, da 150 a 170 milioni di fedi di credito dei Banchi di Napoli e di Sicilia, da 30 milioni circa di biglietti della Banca Toscana: nel totale da 300 a 320 milioni di circolazione cartacea, il resto presso a poco 900 milioni di danaro sonante.</text:p>
      <text:p text:style-name="P17">Dal 1864 ai primi mesi del 1866 il numerario diminuì gradatamente. In questa diminuzione quale responsabilità abbiano gli uomini che allora stavano alla testa del Governo e la direzione del Tesoro e quanto abbia cooperato la Banca Sarda, io ve lo dissi nella prima parte del mio discorso. Era tale però, o signori, la diminuzione da richiedere il corso forzoso? E, richiedendolo, doveva limitarsi la circolazione della carta ai bisogni dello Stato ed alla circolazione ordinaria della Banca; ovvero si doveva accordare alla stessa il diritto di battere moneta cartacea per quanto voleva e poteva in danno dello Stato e dei cittadini? Io credo che l'esempio delle provincie meridionali nel 1847 e 1848 avrebbe dovuto assicurare il Governo che la crisi monetaria poteva traversarsi senza la inconvertibilità del biglietto.</text:p>
      <text:p text:style-name="P17">Nel 1847 e 1848 nel Napoletano, il capitale circolante metallico era diminuito di circa 300 milioni, eppure la crisi si traversò felicemente senza ricorrere ad espedienti simili. Io mi glorio di averli anche allora combattuti ed essersi verificate le mie previsioni, che il capitale metallico ritornava, come ritornò dal 1850 al 1859, giusta i documenti da me presentati alla Commissione del corso forzoso, e che si trovano stampati nel terzo volume della relazione. Io credo che, astrazione fatta da ogni quistione di necessità del corso forzato, si potevano evitare tante sventure, se si fosse sta bilito un limite alla circolazione della Banca. Ma lasciamo di ciò il giudizio alla storia, e ritorniamo alla questione attuale.</text:p>
      <text:p text:style-name="P17">Discutiamo se sia giusto, onesto, patriottico, morale distruggere, in nome della libertà, stabilimenti che hanno reso segnalati servizi alle provincie napoletane, siciliane e toscane,</text:p>
      <text:p text:style-name="P17"/>
      <text:p text:style-name="P34">3457 <text:s/>TORNATA DEL 18 LUGLIO 1870</text:p>
      <text:p text:style-name="P16"/>
      <text:p text:style-name="P17"><text:s/>o che potrebbero renderne al Governo ed all'intiera Italia, se si fa loro giustizia, se si finisce una volta di proteggere il monopolio della Banca Sarda.</text:p>
      <text:p text:style-name="P17">Il Banco di Napoli e di Sicilia, nonché la Banca Toscana, o signori, se voi approvate la convenzione, li demolite. Quando dei 900 milioni di circolazione cartacea, che per ora è possibile in Italia, voi ne date 500 al Governo e 300 alla Banca Sarda per conto proprio, voi obbligate gli stabilimenti a restringere in modo la loro circolazione da perturbare gravemente i loro affari.</text:p>
      <text:p text:style-name="P17">Né vale il dire che l'aumento di 50 milioni di carta soltanto non potrebbero produrre gravi conseguenze, poiché i 50 milioni di nuova carta della Banca inconvertibile che voi mettereste in circolazione andrebbero tutti nella piazza a detrimento dei biglietti convertibili del Banco di Napoli, di quello di Sicilia e della Banca Toscana, e turberebbero immancabilmente l'ordine economico dei loro affari.</text:p>
      <text:p text:style-name="P17">La diminuzione di 50 milioni sopra 160 della loro attuale circolazione complessiva sarebbe una sentenza per loro di vita stentata, se non di morte. Anche nell'ordine delle idee dei nostri avversari noi comprenderemmo che dei 900 milioni in circolazione ne prendesse 500 il Governo per le necessità dello Stato; ma non comprendiamo, non sappiamo come si possa giudicare giusto, morale, onesto <text:span text:style-name="T3">che </text:span>dei 400 milioni residuali ne possano essere attribuiti 300 a corso forzoso a quella Banca Sarda che prima del corso forzoso aveva appena raggiunto i 120 milioni, e 100 milioni soltanto si lascierebbero ai tre stabilimenti che prima del corso forzoso mantenevano in circolazione fiduciaria 200 milioni circa. Alla Banca Sarda insomma si assicurerebbe una circolazione quasi tripla della fiduciaria, «gli altri stabilimenti si lascerebbe la metà di quella che avevano prima del corso forzoso.</text:p>
      <text:p text:style-name="P17">È, o non è, o signori, la convenzione il completamento del monopolio?</text:p>
      <text:p text:style-name="P17">Prego la Camera a darmi pochi minuti di riposo.</text:p>
      <text:p text:style-name="P17"><text:span text:style-name="T3">Voci. </text:span>A domani! Sono le sei!</text:p>
      <text:p text:style-name="P17"><text:span text:style-name="T3">Altre voci. </text:span>No! No! Si riposi!</text:p>
      <text:p text:style-name="P17">PRESIDENTE. Il regolamento si oppone a che un discorso sia continuato il giorno dopo.</text:p>
      <text:p text:style-name="P17"><text:span text:style-name="T3">Voci. </text:span>A domani!</text:p>
      <text:p text:style-name="P17">PRESIDENTE. Io non posso andare contro il regolamento. Se l'onorevole Avitabile non vuol proseguire, domani non potrà più riprenderlo..</text:p>
      <text:p text:style-name="P17">RATTAZZI. Domando la parola.</text:p>
      <text:p text:style-name="P17">PRESIDENTE. Parli l'onorevole Rattazzi.</text:p>
      <text:p text:style-name="P17">AVITABILE. Domando la parola per una dichiarazione.</text:p>
      <text:p text:style-name="P17">RATTAZZI. Se il regolamento fosse l'arca santa a cui non si potesse toccare e non si toccasse, avrebbe pienamente ragione l'onorevole nostro presidente.</text:p>
      <text:p text:style-name="P17"/>
      <text:p text:style-name="P33"/>
      <text:p text:style-name="P17">È vero che nel regolamento si trova questa disposizione, ma non so come la si possa invocare, quando vi sono tante ragioni per derogarvi.</text:p>
      <text:p text:style-name="P17">Ignoro altresì di qual sostegno sia il regolamento per dire che sia proprio interdetto alla Camera procedere altrimenti in qualsiasi emergenza.</text:p>
      <text:p text:style-name="P17">Ogni volta che la Camera ravvisò esservi una ragione speciale di derogarvi, ciò fece sempre. Ora credo che, se c'è caso in cui si abbia da derogarvi, è appunto il caso in cui un discorso sarebbe troncato a mezzo ad ora cotanto inoltrata.</text:p>
      <text:p text:style-name="P17">Se mai si procede in tali circostanze all'applicazione rigorosa del regolamento, avviene che un deputato, dovendo cominciare alle cinque un discorso che ha da durare due ore, domanda di cominciarlo all'indomani, e così si scioglie la seduta e la Camera perde un tempo che si potrebbe utilmente impiegare.</text:p>
      <text:p text:style-name="P17">Mi sembra quindi che nell'interesse stesso della discussione sarebbe molto più opportuno che in casi particolari si desse all'oratore la facoltà di continuare il suo discorso il giorno seguente a quello in cui l'ha cominciato.</text:p>
      <text:p text:style-name="P17">Del resto, signori, è da mezzogiorno che siamo qui. Comprendo che per quei deputati <text:span text:style-name="T3">(Accennando alla destra) </text:span>i quali non istanno continuamente seduti al loro banco, ma vagano or qua or là, possa la seduta continuare oltre le sei; ma per quei deputati i quali credono esser loro dovere rimanere continuamente al loro posto per assistere a tutta la discussione, domando se è possibile vi tengano dietro quando giungono le sei.</text:p>
      <text:p text:style-name="P17">Per quelli che stanno qui credendosi coscienziosamente in dovere d'ascoltare tutti i discorsi, credo che alle s'i bia tempo di chiudere la tornata.</text:p>
      <text:p text:style-name="P17">Quindi propongo all'onorevole presidente di consultare la Camera, facendo un'eccezione al regolamento in circostanze non ordinarie, come queste, se non sia il caso di rimandare a domani il resto del discorso, perché sono certo che l'onorevole Avitabile ne avrà ancora per un'ora e mezzo.</text:p>
      <text:p text:style-name="P17">AVITABILE. Ora non si tratta più della convenzione colla Banca; si tratta di sostenere il mio emendamento. È questa una materia interamente diversa, una materia nella quale non credo che la Camera vorrà negarmi il diritto di parlare. Ora non sono in condizione di farlo; la Camera faccia quello che crede.<text:span text:style-name="T3"> </text:span></text:p>
      <text:p text:style-name="P17">PRESIDENTE. Allora, onorevole Avitabile, s'intende che il suo discorso è terminato; domani "parlerà per isvolgero la sua proposta.</text:p>
      <text:p text:style-name="P17"><text:span text:style-name="T3">Voci a sinistra. No! </text:span>no! <text:span text:style-name="T3">(Segni d'impazienza del deputato Mellana) </text:span></text:p>
      <text:p text:style-name="P17"><text:bookmark text:name="PA3458"/>CAMERA DEI DEPUTATI — SESSIONE DEL 1869</text:p>
      <text:p text:style-name="P17">PRESIDENTE. Onorevole Mellana, non s'impazienti.</text:p>
      <text:p text:style-name="P17">MELLANA. Si voti por rinviare a domani.</text:p>
      <text:p text:style-name="P17"/>
      <text:p text:style-name="P33"/>
      <text:p text:style-name="P17">PRESIDENTE. Ma non posso, perché non vi è alcun dubbio: il regolamento è esplicito su questo punto, dicendo: «Nessun discorso potrà essere interrotto o rimandato per la sua continuazione da una seduta all'altra.» Quando i termini del regolamento sono così precisi, come posso io consultare la Camera se voglia violarli?</text:p>
      <text:p text:style-name="P17">FERRARA. Si è fatto cento volte, signor presidente. <text:span text:style-name="T3">(No! No!) </text:span></text:p>
      <text:p text:style-name="P17"><text:span text:style-name="T3">Voce dal banco dei ministri. </text:span>Quando la legge è fatta, bisogna rispettarla.</text:p>
      <text:p text:style-name="P17">PRESIDENTE. Domani alle 9 la Camera è convocata in Comitato privato per l'elezione del Seggio. Alle 11 e 1|2 seduta pubblica.</text:p>
      <text:p text:style-name="P17">La seduta è levata alle ore 6.</text:p>
      <text:p text:style-name="P22"/>
      <text:p text:style-name="P23">Ordine del giorno per la tomaia di domani: </text:p>
      <text:p text:style-name="P17"/>
      <text:p text:style-name="P17">Seguito della discussione del progetto di legge relativo alla convenzione colla Banca Nazionale.</text:p>
      <text:p text:style-name="P17"/>
      <text:p text:style-name="P29">3459</text:p>
      <text:p text:style-name="P4"/>
      <text:h text:style-name="P85" text:outline-level="2">TORNATA DEL 19 LUGLIO 1870</text:h>
      <text:p text:style-name="P3"/>
      <text:p text:style-name="P4"/>
      <text:p text:style-name="P17"/>
      <text:p text:style-name="P17">SOMMARIO. <text:span text:style-name="T3">Atti diversi =Lettera d'invito del ministro per l'interno ad una funzione funebre. </text:span>= Dichiarazioni<text:span text:style-name="T3"> e osservazioni del deputato La Porta circa le dichiarazioni fatte ieri dai Ministero netta interpellanza sopra il contegno del Governo nella guerra imminente tra la Francia e la Prussia e sull'annunzio della chiamata di due classi </text:span>— <text:span text:style-name="T3">Risposte del ministro per le finanze e del presidente del Consiglio </text:span>— Repliche<text:span text:style-name="T3"> dei deputati La Porta, Nicotera, Rattazzi e Oliva </text:span>— <text:span text:style-name="T3">Nuove spiegazioni dei ministri, </text:span>e <text:span text:style-name="T3">osservazioni dei deputati Alfieri e Minghetti. </text:span>= <text:span text:style-name="T3">Dichiarazioni del deputato Mezzanotte sulle cifre ieri addotte netta discussione sulla situazione del Tesoro, e replica del ministro. </text:span>= <text:span text:style-name="T3">Presentazione della relazione sui progetti di legge: convenzione colla società dei canali </text:span>Cavour; <text:span text:style-name="T3">esercizio delle professioni di avvocato e procuratore; estensione della legge sulle pensioni alle vedove d'impiegati morti per causa di servizio, progetto per modificazioni allo statuto della Banca Toscana. </text:span>= <text:span text:style-name="T3">Seguito della discussione generale dello schema di legge per una convenzione colla Banca Nazionale </text:span>— <text:span text:style-name="T3">Domanda del deputato Villa T. per la pubblicazione di un documento, e adesione del ministro </text:span>— <text:span text:style-name="T3">Avvertenze dei deputati Rattazzi e Chiaves </text:span>— Il<text:span text:style-name="T3"> deputato Avitabile discorre contro la convenzione </text:span>— <text:span text:style-name="T3">Discorso del deputato Marasio in favore della medesima </text:span>— <text:span text:style-name="T3">Nuove opposizioni del deputato Servadio </text:span>— <text:span text:style-name="T3">Discorso del deputato Billia contro la convenzione e contro la politica del Ministero </text:span>— <text:span text:style-name="T3">Discorso del deputato Maurogonato in difesa della convenzione </text:span>— <text:span text:style-name="T3">Risposte del deputato Rattazzi, e replica del deputato Maurogonato. </text:span></text:p>
      <text:p text:style-name="P17"/>
      <text:p text:style-name="P17">La seduta è aperta alle ore 11 e 55 minuti antimeridiane.</text:p>
      <text:p text:style-name="P17">ATTI DIVERSI.</text:p>
      <text:p text:style-name="P17">MACCHI, <text:span text:style-name="T3">segretario, </text:span>da lettura del processo verbale della tornata antecedente, il quale è approvato.</text:p>
      <text:p text:style-name="P17">PRESIDENTE. Il presidente della Corte dei conti trasmette alla Camera l'elenco delle registrazioni <text:span text:style-name="T3">con riserva </text:span>fatte dal 1 al 15 luglio corrente dalla Corte medesima.»</text:p>
      <text:p text:style-name="P17">Questa relazione sarà stampata e distribuita ai signori deputati.</text:p>
      <text:p text:style-name="P17">Il ministro dell'interno scrive:</text:p>
      <text:p text:style-name="P17"/>
      <text:p text:style-name="P33"/>
      <text:p text:style-name="P17">«Celebrandosi addì 28 luglio corrente per cura dello Stato nella metropolitana di Torino la vigesimaprima commemorazione anniversaria della morte del Re Carlo Alberto, il sottoscritto, seguendo la consuetudine degli anni precedenti, ne porge annunzio a co desto onorevole ufficio di Presidenza, affinché una deputazione di codesto ramo del Parlamento nazionale possa onorare di sua presenza la pietosa funzione.»<text:span text:style-name="T3"> </text:span></text:p>
      <text:p text:style-name="P17">La Presidenza ha già deliberato di prendere le opportune disposizioni per essere rappresentata, come negli anni addietro, a questa funzione religiosa.</text:p>
      <text:p text:style-name="P17">Per motivi di salute, il deputato De Boni chiede un congedo di un mese; per affari privati il deputato Panattoni chiede un congedo di 10 giorni.</text:p>
      <text:p text:style-name="P17">(Questi congedi sono accordati.)</text:p>
      <text:p text:style-name="P17">NICOTERA. Signor presidente, nel fascicolo che è stato or ora distribuito, che contiene gli ordini del giorno, le controproposte e gli emendamenti riflettenti la convenzione colla Banca Nazionale, non vedo figurare la proposta da me presentata.</text:p>
      <text:p text:style-name="P17">PRESIDENTE. Figurerà in altro fascicolo che sarà distribuito fra poco.</text:p>
      <text:p text:style-name="P17">NICOTERA. Sta bene.</text:p>
      <text:p text:style-name="P17">DI SAMBUY. Quantunque il Comitato della Camera stamane non abbia potuto discutere, per mancanza di numero legale, siccome può darsi che giovedì o sabato si trovi in numero per discutere quanto è all'ordine del giorno, io pregherei la Camera di dichiarare d'urgenza il progetto di legge che il ministro delle finanze presentò l'altro giorno in favore degli abitanti delle zone territoriali che si trovano tra il limite della dogana italiana e la frontiera estera sul nostro versante delle Alpi.</text:p>
      <text:p text:style-name="P17">Si tratta di un'opera di umanità, e di poveri montanari obbligati a pagare i dazi di esportazione del pane, del vino, dell'olio, e di altre merci.</text:p>
      <text:p text:style-name="P17">Questi oggetti consumandosi nell'Italia è assurdo ed anticostituzionale di tassarli coi diritti di esportazione, e la Camera ammetterà la equità del fatto ammettendo l'urgenza.</text:p>
      <text:p text:style-name="P17">(È dichiarata d'urgenza.)</text:p>
      <text:p text:style-name="P17"/>
      <text:p text:style-name="P16">INCIDENTE SOPRA LE DICHIARAZIONI FATTE IERI SUL CONTEGNO DEL GOVERNO NEL CONFLITTO TRA LA FRANCIA E LA PRUSSIA.</text:p>
      <text:p text:style-name="P16"/>
      <text:p text:style-name="P17">LA PORTA. Domando la parola per una dichiarazione sul processo verbale.</text:p>
      <text:p text:style-name="P17">PRESIDENTE. L'onorevole La Porta ha la parola sul processo verbale.</text:p>
      <text:p text:style-name="P17"/>
      <text:p text:style-name="P34">3460 <text:s/>CAMERA DEI DEPUTATI — SESSIONE DEL 1869</text:p>
      <text:p text:style-name="P17"/>
      <text:p text:style-name="P17">LA PORTA. Nella tornata di ieri, dopo che io ebbi l'onore di rivolgere un'interrogazione ai signori ministri sul loro indirizzo politico di fronte alla guerra tra la Francia e la Prussia, assentatomi un momento, fui avvertito che, a proposito di una discussione sui bisogni di cassa, l'onorevole ministro delle finanze, così per incidente, ebbe a dichiarare alla Camera che fra i bisogni dovevansi comprendere quelli occasionati dal richiamo che il Ministero aveva fatto di due classi; e quello che maggiormente fece impressione alla Camera (mi venne riferito) si fu appunto la circostanza che nel giorno stesso di ieri il decreto di richiamo era firmato.</text:p>
      <text:p text:style-name="P17">Mi sorprese che quella dichiarazione non venne fatta quando appunto si parlava dell'indirizzo politico del Ministero, quando si posava da me il quesito sulle condizioni e sulle garanzie di una politica di neutralità, e mi sorprese anche maggiormente l'apprendere che l'onorevole ministro delle finanze ebbe a cambiare il quesito da me posto in una specie di adesione ad una politica che io desiderava discussa, e alla cui discussione dal Ministero si oppose un differimento.</text:p>
      <text:p text:style-name="P17">Dichiaro quindi nel processo verbale che non posso affatto accettare questo sistema di poco riguardo verso il Parlamento.</text:p>
      <text:p text:style-name="P17">Noi, rappresentanti della nazione, se non era offerto questo incidente dalla cortesia del signor ministro, rischiavamo di sapere dai giornali che ieri un decreto reale chiamava due classi sotto le armi.</text:p>
      <text:p text:style-name="P17">Nell'attualità, di fronte a questa grossa guerra, in mezzo ai pericoli che ci minacciano, quando il paese è preoccupato di una politica che non desidera essere presto discussa in quest'Aula, questo sistema di poco riguardo verso i diritti e la dignità del Parlamento io non lo posso accettare, e quindi.tengo a che questa dichiarazione sia inserita nel processo verbale come complemento delle parole che ebbi l'onore di pronunciare nella seduta di ieri.</text:p>
      <text:p text:style-name="P17">SELLA, <text:span text:style-name="T3">ministro per le finanze. </text:span>Io chiedo che sia inserita nel processo verbale la mia protesta e la mia reiezione delle parole dell'onorevole La Porta con cui si accusa il Ministero di poco riguardo alla Camera.</text:p>
      <text:p text:style-name="P17">Nella seduta di ieri è stato interpellato il Ministero intorno alla sua condotta politica. Il ministro degli esteri prima, indi il presidente del Consiglio, hanno già dato sopra questo punto tutte le spiegazioni occorrenti.</text:p>
      <text:p text:style-name="P17">Venendo poi al fabbisogno di cassa, era naturale che per parte mia si indicassero più particolarmente i provvedimenti che, anche tenendo la linea di condotta che era stata tracciata dal ministro degli affari esteri e dal presidente del Consiglio, nelle circostanze attuali occorrevano, e mi affrettai di notificare la chiamata di due classi, come altresì a dichiarare che le spese che ne conseguivano non erano di tale importanza da mutare</text:p>
      <text:p text:style-name="P33"/>
      <text:p text:style-name="P17"><text:s/>la domanda che il Ministero faceva dei mezzi per provvedere alla situazione, finché essa fosse quale è oggi. Dissi ancora che, quando le circostanze fossero cambiate e che altri mezzi fossero occorsi, il Ministero sarebbe stato sollecito di richiederli al Parlamento. Dopo di ciò mi permetta l'onorevole La Porta che io respinga come un'insinuazione quelle sue parole di poco riguardo verso il Parlamento.</text:p>
      <text:p text:style-name="P17">Egli dice: si è corso rischio di sapere solo dai giornali che erano state chiamate due classi. Intanto constato che questo fatto venne formalmente dichiarato da questo banco <text:span text:style-name="T3">(Accennando il banco ministeriale'), </text:span>e non so perché piaccia all'onorevole La Porta di venire a dire che si corse rischio di saperlo dai giornali. Se poi il nostro contegno di ieri è oggi definito dall'onorevole La Porta come di poco riguardo al Parlamento, io respingo la sua asserzione, e poi soggiungo che davvero non so più che cosa sieno i riguardi al Parlamento.</text:p>
      <text:p text:style-name="P17">LA PORTA. Non so comprendere come il signor ministro delle finanze non vegga chiaramente quanta inconvenienza vi possa essere nel dissimulare una dichiarazione di grave momento quando è interrogato formalmente e categoricamente, per lasciarla invece scivolare fuori della questione su cui fu interrogato, quasi per incidente, quasi a corollario di una cifra, in una discussione complicata di contabilità e di tesoreria.</text:p>
      <text:p text:style-name="P17">Se questa dichiarazione non può dirsi come un incidente, se questo fatto non offende i riguardi che si debbono dal potere esecutivo alla Camera, io lascio alla Camera stessa ed al paese il giudicarlo.</text:p>
      <text:p text:style-name="P17">Non è questa un'occasione di fare insinuazioni, nò io sono uso a farle, né in questi momenti si potrebbe permettere a chiunque in questa Camera di fare oggetto di piccola guerra contro il Ministero una questione dalla quale può dipendere l'esistenza del paese.</text:p>
      <text:p text:style-name="P17">Questa grave circostanza persuaderà la Camera come non si possa più a lungo ritardare a far la luce sulla politica del Gabinetto. Non si può più ritardare di esigere spiegazioni categoriche sulla sua politica, la quale non deve essere confessata in incidenti, ma manifestarsi chiaramente e francamente, perché anche il paese senta qual è su di essa l'avviso della sua rappresentanza legislativa.</text:p>
      <text:p text:style-name="P17">NICOTERA. Non posso assolutamente lasciar passare senza una qualche osservazione le dichiarazioni dell'onorevole ministro delle finanze. Egli ha dimenticato che ieri il presidente del Consiglio ed il ministro degli esteri hanno fatto di tutto per evitare la discussione sull'argomento della condotta del Governo. Essi però hanno dichiarato, sebbene non abbiano pronunziata la parola neutralità, che il Governo si sarebbe mantenuto in questa. Ora è evidente che ciò che ha detto l'onorevole ministro delle finanze per incidente.</text:p>
      <text:p text:style-name="P34"><text:bookmark text:name="PA3461"/>3461 <text:s/>TORNATA DEL 19 LUGLIO 1870</text:p>
      <text:p text:style-name="P17"/>
      <text:p text:style-name="P17">MINISTRO PER LI', FINANZE. Come, per incidente!</text:p>
      <text:p text:style-name="P17">NICOTERA. Sì, per incidente. </text:p>
      <text:p text:style-name="P17">MINISTRO PER LE FINANZE. Oh bella! Per incidente! Io ne ho parlato <text:span text:style-name="T3">ex professo, </text:span>e non per incidente.</text:p>
      <text:p text:style-name="P17">NICOTERA. L'onorevole ministro delle finanze, parlando ieri dei bisogni del Tesoro, ha accennato anche a quelli che venivano dall'avere chiamato sotto le armi due classi. Quindi, ripeto, per incidente l'onorevole ministro ha fatto ieri quella dichiarazione alla Camera.</text:p>
      <text:p text:style-name="P17">Era certamente molto più regolare fare quella dichiarazione quando il presi 'ente del Consiglio e il ministro degli affari esteri rispondevano alla interrogazione.</text:p>
      <text:p text:style-name="P17">Poiché, spieghiamoci un po' chiaro, la neutralità può essere di due modi: o disarmata, o armata; e nell'uno e nell'altro caso il Governo ha il dovere di discutere la questione nel Parlamento.</text:p>
      <text:p text:style-name="P17">E badi l'onorevole ministro delle finanze, il richiamo delle due classi, oltre la leva in corso, ha una gravita anche in quanto al programma del Ministero.</text:p>
      <text:p text:style-name="P17">Il Ministero si è presentato alla Camera con un programma che comprendeva anche l'esercito; noi abbiamo lungamente discusso quella parte del programma, e il ministro di finanze non può dimenticare le gravi discussioni che vi sono state su quell'argomento. Una economia (contrastata da noi, perché non ci pareva che fosse veramente tale) il Ministero crede di averla ottenuta sul bilancio della guerra.</text:p>
      <text:p text:style-name="P17">Adesso poi con la chiamata di due classi, vuole ancora l'onorevole Sella sostenere che il Ministero sta nel suo programma!</text:p>
      <text:p text:style-name="P17">Evidentemente vi è una variazione del programma; e quindi anche per questo l'onorevole Sella troverà giunte le osservazioni che faceva il mio amico La Porta, cioè che il ministro degli affari esteri ed il presidente del Consiglio avrebbero avuto il dovere di dichiarare alla Camera ieri la determinazione di chiamare due classi.</text:p>
      <text:p text:style-name="P17">Ad ogni modo io credo che nell'interesse del paese, nell'interesse della dignità del Governo e, se me lo consente l'onorevole Sella, anche nell'interesse del Ministero, bisogna uscire da questa situazione la quale è insostenibile per tutti.</text:p>
      <text:p text:style-name="P17">Bisogna sapere quale è la linea di condotta che si propone di seguire il Ministero; e il Ministero deve sapere se in questa Camera ha o non ha una maggioranza che intenda di appoggiarlo nella sua politica.</text:p>
      <text:p text:style-name="P17">LANZA, <text:span text:style-name="T3">presidente del Consiglio. </text:span>Mi pare che il Ministero abbia ieri abbastanza chiaramente delineato la linea di condotta politica che intende seguire in presenza delle nuove complicazioni d'Europa. </text:p>
      <text:p text:style-name="P33"/>
      <text:p text:style-name="P17">Su di ciò non vi può cadere equivoco. Ed ho soggiunto ancora che, qualora queste condizioni europee venissero a mutare, e che in seguito a questo mutamento il Ministero dovesse ricorrere ad altri mezzi o ad una modificazione della sua politica, verrebbe in Parlamento a farne l'esposizione ed a chiedere il voto parlamentare. Su questo non si può essere fraintesi.</text:p>
      <text:p text:style-name="P17">L'onorevole La Porta si lagna che, per incidente, il ministro delle finanze ieri abbia annunziata la determinazione del Governo di chiamare sotto le armi due classi. Or bene, potrà egli rammentare che io, rispondendo a quella sua osservazione che, per mantenere l'indipendenza dello Stato e tutelarne la dignità, era necessario che lo Stato si mettesse in misura (questa è la sua frase) di poter ciò fare; ho indicato che il Governo intendeva precisamente di adottare quei mezzi che erano nei limiti del potere esecutivo onde raggiungere quello scopo, cioè di tutelare la dignità e l'ordine pubblico. Questa è stata la mia affermazione.</text:p>
      <text:p text:style-name="P17">Dirò anzi che, coll'onorevole mio collega il ministro delle finanze, si era prima della seduta combinato che io facessi una dichiarazione generica, la quale alludeva precisamente a questo intendimento del Governo, di prendere le opportune disposizioni per far rispettare la sua indipendenza e tutelare la dignità del paese, poi, appunto sulla situazione del Tesoro e sul fabbisogno, a lui toccasse d'indicare che gli occorrevano quei mezzi che chiedeva, anche perché il Governo era venuto nel divisamente di chiamare due classi sotto le armi.</text:p>
      <text:p text:style-name="P17">Volevate che il Ministero fosse venuto appositamente, con una tal quale solennità, ad annunciare tal fatto alla Camera? Avrebbe potuto essere interpretato in un senso...</text:p>
      <text:p text:style-name="P17">NICOTERA. Lo producete col fatto.</text:p>
      <text:p text:style-name="P17">PRESIDENTE DEL CONSIGLIO. Ma scusate: si è proceduto con una precauzione che il Governo era tenuto di adoperare appunto per le evenienze future; una è positivo che, se si fosse fatto questo con una certa solennità, si sarebbe potuto interpretare in un senso molto più lato, e che avrebbe oltrepassato per avventura i confini nei quali il Governo intendeva di contenersi. Per tal guisa io non vedo, quando una risoluzione è presa la mattina e viene comunicata alla Camera appena riunita, come si possa ravvisare in qualsiasi modo un' offesa alla dignità del Parlamento. Mi pare che gli si è usato tutto quanto il riguardo a cui esso ha diritto, ed altrettanto intendiamo fare per l'avvenire, poiché io dichiaro che, qualunque sieno i provvedimenti di competenza del Parlamento che il Governo dovrà prendere, verrà innanzitutto a provocare sui medesimi il suo voto.</text:p>
      <text:p text:style-name="P17">PRESIDENTE. L'onorevole La Porta ha la parola per un fatto personale. Lo accenni.</text:p>
      <text:p text:style-name="P34"><text:bookmark text:name="PA3462"/>3462 <text:s/>CAMERA DEI DEPUTATI — SESSIONE DEL 1869</text:p>
      <text:p text:style-name="P17"/>
      <text:p text:style-name="P17">LA PORTA. Il signor presidente del Consiglio crede aver giustificata la condotta del Ministero, appoggiandosi alle mie dichiarazioni di ieri. Egli mi ha frainteso, e ve l'ha detta la ragione per cui esso ha frainteso. Si era fra il presidente del Consiglio e il ministro delle finanze combinato che il primo avrebbe iniziato una dichiarazione generica e il ministro delle finanze l'avrebbe fatta poi categorica, in via d'incidente, nella discussione del fabbisogno del Tesoro.</text:p>
      <text:p text:style-name="P17">Ora è questo appunto che io ho censurato; temeva il signor presidente del Consiglio di far dell'effetto venendo a dire che il Ministero oggi ha determinato di chiamare due classi sotto le armi?</text:p>
      <text:p text:style-name="P17">Il Ministero non si è preoccupato dell'effetto che avrebbe prodotto nel paese quando davanti alla rappresentanza nazionale, interrogato sulle condizioni e sulle garanzie della neutralità, taceva del richiamo di due classi sotto le armi, per presentarlo poi sotto le modeste forme di un bisogno di cassa?</text:p>
      <text:p text:style-name="P17">Era appunto per queste considerazioni che io censurava la mancanza di riguardo del Ministero verso la rappresentanza nazionale.</text:p>
      <text:p text:style-name="P17">MINISTRO PER LE FINANZE. Non è vero, non c'è mancanza di riguardo.</text:p>
      <text:p text:style-name="P17">PRESIDENTE DEL CONSIGLIO. È la sua opinione.</text:p>
      <text:p text:style-name="P17">LA PORTA. Peggio per quel Ministero il quale apprezza il riguardo dovuto alla Camera nella maniera come l'ha esposto il ministro delle finanze. Egli mi fraintendeva quando credeva che avessi ieri reclamata una politica di neutralità armata. Io, quando egli annunzio una politica di osservazione, dissi che in massima accettava una politica di neutralità, ma che credeva necessario discuterla nelle sue condizioni, discuterla nelle sue garanzie. Io posava il quesito di neutralità armata; ma, appunto perché questo era un arduo problema, una grave questione che meritava di essere discussa, io tramutava la mia interrogazione in una interpellanza, e desiderava che questa discussione fosse fatta, non tra il Ministero ed un interpellante, ma tra il Ministero e la Camera. Io quindi insisteva sulla necessità che la rappresentanza nazionale si fosse manifestata, sulle condizioni di garanzia della politica di neutralità; dunque non poteva il signor ministro venire a risolvere questa questione nel momento stesso che egli domandava che la mia interpellanza fosse differita. Egli veniva così a togliere alla rappresentanza nazionale la libertà di discussione nel momento stesso in cui dichiarava che non avrebbe cambiato politica...</text:p>
      <text:p text:style-name="P17">PRESIDENTE DEL CONSIGLIO. Ma non c'è cambiamento di politica.</text:p>
      <text:p text:style-name="P17">LA PORTA, senza un avviso anticipato alla Camera. Egli determinava la sua politica, mentre voleva differire la discussione di questa politica davanti alla Camera; ora, se questo sistema è conveniente agli interessi del paese,</text:p>
      <text:p text:style-name="P33"/>
      <text:p text:style-name="P17"><text:s/>non è tra il ministro e me che la questione si può decidere, io ne lascio il giudizio alla Camera, se ha sentimento (come io credo) della dignità della sua missione; io lo lascio all'opinione pubblica del paese, il quale guarda ai minimi dettagli di questa questione, perché comprende, o signori, che dalla vostra politica gravi conseguenze possono venirgliene, e voi in essa non siete liberi come in una questione amministrativa. Qui badate, pensateci bene, o signori, pensateci bene, perché voi potete compromettere il paese, potete compromettere la dinastia; e se non discutete la vostra politica dentro quest'Aula, se non la circondate di tutte quelle cautele che sono necessario, voi potete incontrare serie resistenze nel paese; guardatevi bene, o signori, il paese non dorme sui vostri atti!</text:p>
      <text:p text:style-name="P17">PRESIDENTE DEL CONSIGLIO. E noi non desideriamo che dorma. </text:p>
      <text:p text:style-name="P17">ALFIERI. Io ho stimato opportuno di chiedere la parola perché da parecchi giorni una parte sola della Camera ha colto il destro di varie occasioni per manifestare il grandissimo desiderio della neutralità. Oggi poi mi pareva che, certamente senza volerlo, l'onorevole La Porta e gli altri oratori che hanno parlato da quel lato corressero rischio di compromettere gli interessi stessi dei quali dimostrano la massima premura. Se mi permettono di esprimermi così, essi peccano per un eccesso di zelo; poiché, o signori, mentre è conveniente, più che conveniente, e nello stretto spirito degli ordini costituzionali che le grandi risoluzioni, le quali possono impegnare la politica del paese, non sorgano di sorpresa e senza il concorso del Parlamento, da un'altra parte è interesse del Parlamento stesso, è interesse delle istituzioni rappresentative di non restringere l'azione del potere esecutivo al segno di diminuire la sua responsabilità. Sarebbe male il sostituire in certo modo la censura preventiva delle attribuzioni del potere esecutivo a quel sindacato ed a quella sanzione che deve sempre appartenere al Par lamento sugli atti del Governo. </text:p>
      <text:p text:style-name="P17">Ora, signori, non sarebbe egli da considerarsi in questa circostanza se vi fosse realmente una diversità abbastanza importante tra la dichiarazione generica, tra il concetto, dirai, direttivo della politica che l'onorevole presidente del Consiglio ha esposto rispondendo, insieme al suo collega degli affari esteri, all'interrogazione dell'onorevole La Porta, ed il fatto speciale cui ha accennato l'onorevole ministro delle finanze, allorché si parlava delle materie che dipendono dal dicastero che gli è affidato? Io credo che si potesse e si dovesse molto convenientemente rispondere dall'onorevole presidente del Consiglio, come lo ha fatto all'interrogazione dell'onorevole La Porta, mostrando nel Governo una giusta intelligenza del significato della neutralità, senza che occorresse determinare se si trattasse di neutralità armata o disarmata.</text:p>
      <text:p text:style-name="P17"/>
      <text:p text:style-name="P34"><text:bookmark text:name="PA3463"/>3463 <text:s/>TORNATA DEL 19 LUGLIO 1870</text:p>
      <text:p text:style-name="P16"/>
      <text:p text:style-name="P17">Vi è tuttavia un certo limite di misure, se posso esprimermi così, d'ordine che rimangono assolutamente riservate alla decisione responsabile del potere esecutivo e non a 1 altri. E ciò, perché per la loro indole, per la loro entità intrinseca, non involgono un indirizzo politico piuttosto che un altro. Ora ritengo che, mentre conveniva all'onorevole presidente del Consiglio di fare quella dichiarazione generica, che il Governo avrebbe preso tutte quelle deliberazioni che erano necessario per fare della neutralità italiana una cosa seria, una tutela efficace degl'interessi dell'Italia, di fronte agli avvenimenti d'Europa; il ministro di finanza poteva benissimo alla sua volta limitarsi alla semplice enunciazione di un fatto che non aveva vero carattere politico. Chi può asserire che la condotta politica del Governo italiano sia impegnata, anche in un avvenire molto prossimo, dalla chiamata di due classi Botto le armi?</text:p>
      <text:p text:style-name="P17">Questa chiamata di due classi sotto le armi non può avere che il carattere di prudenza e di precauzione, quali si siano le previsioni che si vogliano fare circa le complicazioni odierne di Europa. Queste precauzioni trovano riscontro anche nelle recenti risoluzioni di quegli Stati che sono in condizione di neutralità perpetua, ad esempio, il Belgio o la Svizzera. Or bene, che cosa fecero questi Governi? Hanno preso qualche prima determinazione per assicurare il rispetto della loro neutralità. Quando poi hanno creduto che occorressero provvedimenti straordinari ed assai più gravi, allora si sono rivolti ai loro rispettivi Parlamenti.</text:p>
      <text:p text:style-name="P17">Dunque a me pare che non sia il momento ora, per il solo fatto della chiamata di due classi sotto le armi, di porre una questione politica al Gabinetto. Sarebbe cosa imprudente, lo ripeto, per ciò che spetta alla giusta distribuzione di responsabilità tra il Parlamento ed il potere esecutivo. E se il Parlamento a queste misure, le quali non escono dai mezzi ordinali di previsione che sono affidati alle decisioni del potere esecutive, pretende di attribuire una importanza eccezionale, volendo impedire al Governo di farle, esso non isfnggirà a tutta la responsabilità che avrà esso medesimo creata.</text:p>
      <text:p text:style-name="P17">Mi pare quindi che si possa chiudere questo incidente, colla convinzione che non solo da quel lato della Camera, ma, credo, molti se non tutti, anche da questo lato abbiano vivissimo desiderio di vedere mantenuta, per quanto è possibile, la neutralità dell'Italia rispetto alle potenze belligeranti, e soprattutto di garantire la piena indipendenza della sua azione nell'avvenire.</text:p>
      <text:p text:style-name="P17">Noi abbiamo l'assicurazione del Governo che le misure eccezionali, le misure importanti non sarebbero prese senza il concorso del Parlamento. Lasciamogli la piena responsabilità della chiamata delle due classi sotto le armi siccome una misura di previdenza che ogni Stato deve prendere per provvedere ai primi casi, come quelli che rendono ansiosa l'opinione </text:p>
      <text:p text:style-name="P17"/>
      <text:p text:style-name="P33"/>
      <text:p text:style-name="P17">di tutta Europa, e nei quali possono essere impegnati gl'interessi del paese.</text:p>
      <text:p text:style-name="P17">PRESIDENTE. L'onorevole Rattazzi ha facoltà di parlare.</text:p>
      <text:p text:style-name="P17">RATTA,!. Io non intendo di rispondere all'onorevole Alfieri perché, se volessi entrare nella discussione da lui sollevata (e che egli stesso ha riconosciuto non potersi trattare di straforo, ma largamente e profondamente), io sarei condotto in un campo, nel quale non panni per óra permesso di entrare.</text:p>
      <text:p text:style-name="P17">Intendo solo di fare poche osservazioni sulle parole pronunziate dall'onorevole presidente del Consiglio.</text:p>
      <text:p text:style-name="P17">Non può negarsi, e ciascuno agevolmente lo comprende, che il fatto avvenuto ieri nella Camera non poteva a meno che colpirci tutti' e cagionarci un qualche senso di sorpresa; doveva, dico, sorprenderci il vedere che, mentre il Ministero rispondendo all'interrogazione politica che gli era diretta sulla condotta che divisava tenere a fronte degli avvenimenti che commovono l'Europa, egli non abbia detta una sola parola né fatto alcun cenno intorno alla chiamata dei contingenti, ed invece, allorché venne la discussione sulla situazione del Tesoro, l'onorevole ministro delle finanze, senza annunciare direttamente questa chiamata, e toccandola incidentalmente, ne abbia parlato come di una spesa nuova di cui si doveva necessariamente tenere conto per indicare in modo preciso il vero l'abbisogno del Tesoro nell'anno corrente.</text:p>
      <text:p text:style-name="P17">Ma, dopo le spiegazioni test» date dal presidente del Consiglio, la cosa muta alquanto d'aspetto; e, se debbo dire il vero, non parmi che la Camera abbia una grande ragione di dolersi, quasiché la sua dignità sia stata offesa, essendo evidente, a fronte delle spiegazioni stesse, che non fu mai nell'intenzione del Ministero di volar nascondere questo fatto al Parlamento. E come invero può supporsi che egli avesse un simile pensiero, quando il presidente del Consiglio affermava come si fosse precedentemente inteso fra lui ed il suo collega delle finanze che non se ne sarebbe fatta parola rispondendosi all'interrogazione dell'onorevole La Porta; ma si sarebbe invece dichiarata alla Camera la presa deliberazione quando si sarebbe discussa la situazione del Tesoro? Stando a ciò non può nemmenosollevarsi il sospetto che si volesse nascondere questo fatto ai rappresentanti della nazione.</text:p>
      <text:p text:style-name="P17">In verità, e mi si permetta il dirlo, io non posso con sentire col presidente del Consiglio che questo contegno fosse molto opportuno per impedire che quell'annunzio commovesse troppo grandemente il paese.</text:p>
      <text:p text:style-name="P17">A me pare che sia del tutto indifferente il fare conoscere al paese la chiamata di contingenti, o nel momento che egli rispondeva all'interrogazione dell'onorevole La Porta, oppure discutendosi la situazione del Tesoro. </text:p>
      <text:p text:style-name="P17">Se qualche cosa poteva agitare o, meglio, commuovere le popolazioni (perché non credo che esse siano agitate), è evidentemente il fatto della chiamata.</text:p>
      <text:p text:style-name="P34">3464 <text:s/>CAMERA DEI DEPUTATI — SESSIONE DEL 1869</text:p>
      <text:p text:style-name="P17"/>
      <text:p text:style-name="P17"><text:s/>Sia poi questo fatto annunziato piuttosto in un modo che nell'altro, non ha importanza veruna, e non è cosa che possa dare loro grande pensiero.</text:p>
      <text:p text:style-name="P17">Ma io non voglio nemmeno parlare di questo, né insistere sopra un simile incidente.</text:p>
      <text:p text:style-name="P17">Colgo bensì quest'occasione per fare un'avvertenza che non mi fu possibile di fare nella tornata di ieri perché si chiuse la discussione prima che ne paresse giunto il momento.</text:p>
      <text:p text:style-name="P17">Io intendo avvertire che il Ministero cadrebbe in gravissimo errore laddove per avventura credesse bastevole il cenno della chiamata dei contingenti fatto ieri nell'occasione in cui si parlava della situazione del Tesoro, se egli stimasse bastevole, dico, che, mediante questo semplice cenno, fosse senz'altro in diritto di disporre della somma che gli può occorrere per questo servizio.</text:p>
      <text:p text:style-name="P17">Non dimentichi il Ministero che il bilancio della guerra fu votato in una somma precisa; che esso non la può eccedere senza che sia legalmente autorizzato, e che non potrebbe essere altrimenti autorizzato, salvo od in forza di un decreto reale da convertirsi in legge (quando questo fatto si fosse verificato pendente la chiusura del Parlamento) o per effetto d'una disposizione legislativa. È soltanto coll'autorizzazione del potere legislativo che egli potrà applicare questa somma, e servirsene per la chiamata dei contingenti di cui egli ci diede l'annunzio.</text:p>
      <text:p text:style-name="P17">Egli quindi deve incontestabilmente presentare al Parlamento (e prima alla Camera dei deputati, poiché si tratta d'un aggravio per le finanze), deve presentare un progetto di legge rivolto allo scopo di fare una aggiunta al bilancio della guerra per l'esecuzione di quel servizio. Io sono persuaso che la Camera non solleverà difficoltà per dare una simile autorizzazione; ciò per altro non toglie che sia una necessità e un dovere per un Ministero parlamentare di venirla a chiedere. Or bene, quando verrà discussa quella proposta, allora sarà il caso di esaminare se la somma che egli propone debba o no concedersi, ed inoltre se questa sia o no sufficiente, ossia se possa o no rispondere ai bisogni creati dalle nuove condizioni politiche; sarà pur allora il momento di vedere se s'intenda dal nostro Governo di seguire la neutralità, neutralità che ora non discuto; sarà pur allora il momento di discutere se questa neutralità debba o no essere armata; e se, volendosi armata, considerarsi tale pel solo fatto della semplice chiamata di due classi.</text:p>
      <text:p text:style-name="P17">PRESIDENTE DEL CONSIGLIO. L'onorevole Rattazzi ha completamente ragione quando osserva che il Ministero non potrebbe credersi sciolto da qualsiasi altro obbligo coll'enunciazione semplice della chiamata delle due classi, ma che, quando a tale effetto si richieda una spesa maggiore di quella prevista sul bilancio della guerra, debba presentare un progetto di legge per chiedere il supplemento di spesa. </text:p>
      <text:p text:style-name="P33"/>
      <text:p text:style-name="P17">È evidente che il Governo è obbligato a fare questa presentazione mentre siedono le Camere, ed in quella contingenza, se mai credesse il Parlamento di dover imprendere una discussione sulla politica seguita dal Governo, il Ministero certamente non si opporrà.</text:p>
      <text:p text:style-name="P17">Ma, o signori, non vorrei che qui nascesse un equivoco su qualche idea espressa dal Ministero, e che mi pare sia stata mal compresa da alcuni oratori che presero a parlare su questo argomento.</text:p>
      <text:p text:style-name="P17">Innanzitutto mi giova ripetere e chiarir bene il pensiero che io esposi quando dissi che era stato combinato col ministro delle finanze che io avrei fatto una dichiarazione generica sui mezzi dei quali il Ministero intendeva valersi per tutelare l'indipendenza, la dignità e la sicurezza dello Stato, mentre poi il mio collega nell'esposizione e nella discussione della situazione del Tesoro avrebbe potuto alludere al mezzo speciale pel quale si richiedeva una maggiore spesa.</text:p>
      <text:p text:style-name="P17">Ora è palese che in questo non v'è, dirò di più che non si può nemmeno concepire che vi sia stata mancanza di riguardo alla Camera, parche se vi fu mai tempo in cui il Ministero ebbe d'uopo di appoggiarsi al Parlamento si è appunto questo, o signori, in cui le gravi contingenze in cui versa l'Europa possono (che Dio noi voglia! ) riverberare sull'Italia, e costringerla suo malgrado a seguire una via diversa da quella che sin qui ha tenuto.</text:p>
      <text:p text:style-name="P17">Certamente non si può supporre che il Ministero non cerchi a rendersi propizio il Parlamento.</text:p>
      <text:p text:style-name="P17">Quindi io credo sia eliminato qualsiasi dubbio che il Ministero, nell'esprimere a quel riguardo i suoi intendimenti, abbia voluto ledere menomamente la dignità della Camera.</text:p>
      <text:p text:style-name="P17">Un altro punto sul quale desidero che ci intendiamo bene è quello della neutralità.</text:p>
      <text:p text:style-name="P17">L'onorevole La Porta nel suo discorso lasciò supporre che io abbia detto che il Ministero ha risolta la questione della neutralità col chiamare due classi sotto le armi.</text:p>
      <text:p text:style-name="P17">No, il Ministero non ha voluto risolvere questa questione né in diritto né in fatto. La chiamata sotto le armi di due classi, o signori, quale conseguenza porta dirimpetto alle nostre forze? È di porre l'esercito sul piede di pace come era nel 1864, nel 1865 e nel 1868, ed in quelle proporzioni tra il piede di pace ed il piede di guerra prescritte dal nostro ordinamento militare; se tempo fa si sono licenziate due classi, voi sapete che non fu che per ragioni di economia.</text:p>
      <text:p text:style-name="P17">Dunque non si può dire che vi sia neutralità armata quando uno Stato si trova sul piede completo di pace non procede alla mobilizzazione né alla chiamata sotto le armi di quelle categorie che si chiamano solo quando vi sia minaccia di guerra. Ho creduto opportuno anche a questo riguardo di chiarire le cose, e di rimuovere ogni dubbiezza che il Ministero col chiamare </text:p>
      <text:p text:style-name="P34"><text:bookmark text:name="PA3465"/>3465 <text:s/>TORNATA DEL 19 LUGLIO 1870</text:p>
      <text:p text:style-name="P16"/>
      <text:p text:style-name="P17">le due classi abbia voluto pregiudicare la questione della neutralità armata, mentre col fatto essa non è punto pregiudicata.</text:p>
      <text:p text:style-name="P17">Dopo queste spiegazioni io spero che la Camera vorrà lasciare in disparte questo argomento e ripigliare la discussione del disegno di legge che è all'ordine del giorno.</text:p>
      <text:p text:style-name="P17"><text:span text:style-name="T3">Voci. </text:span>Ai voti! ai voti!</text:p>
      <text:p text:style-name="P17">PRESIDENTE. Mi pare che l'incidente sia esaurito.</text:p>
      <text:p text:style-name="P17">OLIVA. Prego la Camera di concedermi di fare alcune brevi avvertenze.</text:p>
      <text:p text:style-name="P17">Dalle parole scambiatesi in questo incidente mi pare che emerse la necessità di stabilire prossimamente un giorno in cui la discussione si faccia amplissima su questo argomento.</text:p>
      <text:p text:style-name="P17">Che il Ministero si sia condotto in un modo piuttosto che in un altro, più o meno bene, rispondendo alla interrogazione dell'onorevole La Porta, questa è questione nella quale ora non voglio addentrarmi.</text:p>
      <text:p text:style-name="P17">Comprendo come abbia potuto convenire al ministro delle finanze di riservare a se stesso l'annunzio della chiamata delle due classi, onde trovare in questo modo un argomento per arrestare o sfuggire la discussione sulla situazione del Tesoro. (Oh! Oh! o <text:span text:style-name="T3">destra) </text:span></text:p>
      <text:p text:style-name="P17">Anzi a questo riguardo, giacché sento interruzione, io mi permetto di osservare che tra le dichiarazioni dell'onorevole presidente del Consiglio, che testé abbiamo udite, e quelle fatte ieri dall'onorevole ministro delle finanze vi è piena contraddizione.<text:span text:style-name="T4"> (Rumori a destra) </text:span></text:p>
      <text:p text:style-name="P17">L'onorevole presidente del Consiglio disse, rispondendo all'onorevole Rattazzi, che il Ministero o disposto, quando sarà il caso, di presentare un progetto di legge per la richiesta dei fondi necessari; l'onorevole ministro delle finanze invece ha dichiarato che egli non avrà bisogno di chiedere nuovi fondi alla Camera, perché questi fondi sono già a disposizione del Governò. (Oh 1 oh ! a <text:span text:style-name="T3">destra) </text:span></text:p>
      <text:p text:style-name="P17">L'ha fatta sì o no questa dichiarazione?</text:p>
      <text:p text:style-name="P17">PRESIDENTE DEL CONSIGLIO. Ma non c'è contraddizione.</text:p>
      <text:p text:style-name="P17">OLIVA. Se non avete bisogno di chiedere fondi alla Camera, o signori, vuol dire che avete fondi disponibili, e che voi date ragione alle conclusioni della Commissione del bilancio. </text:p>
      <text:p text:style-name="P17">Ieri le dichiarazioni del ministro delle finanze davano intera ragione alle conclusioni della Commissione del bilancio: le dichiarazioni d'oggi del presidente del Consiglio tenderebbero a contraddire le dichiarazioni fatte ieri dal suo collega.</text:p>
      <text:p text:style-name="P17">Del resto, io ritorno alla mia mozione d'ordine, che cioè importa massimamente di stabilire un giorno prossimo per la discussione ampia della questione politica.</text:p>
      <text:p text:style-name="P33"/>
      <text:p text:style-name="P17">Le dichiarazioni del presidente del Consiglio, ieri fatte e oggi confermate, non sono, o signori, tali da rassicurare il paese sulla condotta che il Ministero sarà per tenere nei gravi eventi che si maturano. L'onorevole Lanza ieri ha evitato quasi a bello studio di profferire la parola <text:span text:style-name="T3">neutralità, </text:span>e vi ha sostituito la parola <text:span text:style-name="T3">aspettativa. (Rumori a destra) </text:span></text:p>
      <text:p text:style-name="P17">Signori, c'è una grande differenza, e specialmente in questi istanti, fra il sistema che può essere formulato dalla parola <text:span text:style-name="T3">neutralità </text:span>e quello che può essere nascosto a volte dalla parola <text:span text:style-name="T3">aspettativa... </text:span></text:p>
      <text:p text:style-name="P17">PRESIDENTE DEL CONSIGLIO. Ma no! Non si è parlato di aspettativa.</text:p>
      <text:p text:style-name="P17">OLIVA... tanto più, signori, quando a questa parola <text:span text:style-name="T3">aspettativa </text:span>vanno congiunte le altre <text:span text:style-name="T3">i negoziati in corso. </text:span></text:p>
      <text:p text:style-name="P17">Signori, quanto a me, <text:span text:style-name="T5">Ti </text:span>confesso assolutamente che è appunto dopo le dichiarazioni fatte ieri dal Governo che tutte le mie apprensioni esposte alla Camera l'altro giorno si sono risvegliate, e credo che nel paese questa impressione sarà divisa da moltissimi. Perché, o signori, non avete la franchezza di dire: sì, noi a qualunque costo sentiamo il bisogno di mantenere il programma della neutralità; se sarà il caso di doverlo mantenere, anche domandando al paese il concorso delle sue forze, noi lo faremo sempre per il programma della neutralità.</text:p>
      <text:p text:style-name="P17">Il paese, signori, non vuol saperne di essere trascinato in guerra d'avventure. Il paese è grandemente preoccupato perché sospetta che voi siate già impegnati a quest'ora... (Oh! ohi o <text:span text:style-name="T3">destra) </text:span></text:p>
      <text:p text:style-name="P17">Il paese crede che voi siate impegnati a quest'ora, ed è perciò che noi abbiamo diritto, non solo di non restare nel dubbio, ma di avere spiegazioni categoriche, quando voi cercate di sfuggire ad una categorica interrogazione.</text:p>
      <text:p text:style-name="P17">Siete, o non siete per la neutralità? Rispondete una volta! (Benissimo 1 <text:span text:style-name="T3">a sinistra </text:span>— <text:span text:style-name="T3">Rumori prolungati a destra) </text:span></text:p>
      <text:p text:style-name="P17">PRESIDENTE DEL CONSIGLIO. Io non esito un momento a rispondere, quantunque io creda che la Camera ritenga pressoché inutile una mia dichiarazione in proposito, perché mi espressi assai chiaramente nella tornata di ieri.</text:p>
      <text:p text:style-name="P17">Io ho detto che il Governo intendeva di mantenere un'attitudine di osservazione, locché equivale ad un dipresso a neutralità (No! no ! a <text:span text:style-name="T3">sinistra — Sussurro), </text:span>e di fare il possibile affinché il conflitto, se avrà luogo, sia men grave e circoscritto.</text:p>
      <text:p text:style-name="P17">Ma, o signori, possiamo noi seriamente obbligarci fin d'ora a mantenere perpetuamente uno stato di neutralità? E qua! concetto' si farebbe l'Europa della nostra saviezza politica se volessimo vincolarci in tal modo...</text:p>
      <text:p text:style-name="P17">CHIAVES. Domando la parola.</text:p>
      <text:p text:style-name="P17">PRESIDENTE DEL CONSIGLIO... qualunque siano gli avvenimenti che si possano avverare? Tal cosa, a parer mio, non può assolutamente ammettersi.</text:p>
      <text:p text:style-name="P34">3466 <text:s/>CAMERA DEI DEPUTATI — SESSIONE DEL 1869</text:p>
      <text:p text:style-name="P17"/>
      <text:p text:style-name="P17">L'onorevole Oliva poi, mi permetta che io glielo dica, ci ha fatto un affronto col dichiarare che noi parliamo di neutralità, quando siamo vincolati già da trattati.</text:p>
      <text:p text:style-name="P17">OLIVA. Ho detto che si sospetta, e non che si sia vincolati.</text:p>
      <text:p text:style-name="P17">PRESIDENTE DEL CONSIGLIO. Io respingo assolutamente questa insinuazione. Bisognerebbe supporre <text:span text:style-name="T3">(Con forza) </text:span>che i ministri volessero scientemente ingannare il paese e la Camera in cose che possono compromettere il suo avvenire, e forse anche l'esistenza dell'unità italiana. No, signori, non esistono, lo dichiaro recisamente, non esistono vincoli di sorta. Il Governo ed il paese sono perfettamente liberi di seguire quella politica che credono più utile all'interesse dello Stato. <text:span text:style-name="T3">(Bravo! </text:span>— <text:span text:style-name="T3">Segni generali di approvazione) </text:span></text:p>
      <text:p text:style-name="P17">OLIVA. Chiedo di parlare per un fatto personale.</text:p>
      <text:p text:style-name="P17">MINISTRO PER LE FINANZE. Permetta l'onorevole Oliva, ho anch'io un fatto personale.</text:p>
      <text:p text:style-name="P17">L'onorevole Oliva mi ha accusato...</text:p>
      <text:p text:style-name="P17">OLIVA. Che accuse?</text:p>
      <text:p text:style-name="P17"><text:span text:style-name="T3">Voci a destra. </text:span>Sii sì!</text:p>
      <text:p text:style-name="P17">MINISTRO PER LE FINANZE. L'onorevole Oliva ha detto che ieri io mi sono valso di un artificio indicando i maggiori bisogni che c'erano per la chiamata di due classi sotto le armi, per togliere di mezzo la questione che c'era tra il ministro delle finanze e la Commissione del bilancio.</text:p>
      <text:p text:style-name="P17">Io respingo assolutamente quest'accusa. Io ieri dissi che aveva domandato alla Commissione del bilancio che mi accordasse un maggior margine di 8 milioni per spese straordinarie.</text:p>
      <text:p text:style-name="P17">Ora voi vedete che cosa avviene. Avviene che noi siamo nella necessità di chiamare due classi sotto le armi, le quali, se dovranno rimanervi sino alla fine dell'anno, cagioneranno una spesa maggiore di 10 milioni. E rivolgendomi alla Commissione, domandai: ora rifiuterete voi (ricordo ancora le parole), rifiuterete questa maggiore spesa che alcuni giorni fa crudelmente ci rifiutavate? Io soggiungeva poi che, quando venuto il fine dell'anno, per questo fatto, fossero state deficienti le casse pubbliche, certamente dieci o quindici milioni di più, un gran paese come è il nostro non sarebbe stato imbarazzato a trovarli.</text:p>
      <text:p text:style-name="P17">Per conseguenza io non posso non respingere questa censura che mi è stata mossa. Mi si accusa poi ancora di contraddizione, inquantoche, mentre da una parte diceva che se fossero state necessario maggiori spese per una politica la quale avesse richiesto un aumento considerevole di spese, si sarebbe ricorso al Parlamento, presentando gli occorrenti progetti di legge; </text:p>
      <text:p text:style-name="P33"/>
      <text:p text:style-name="P17">dall'altra parte poi, io diceva che non occorrevano provvedimenti straordinari; ma davvero io mi maraviglio (se potessi ancora maravigliarmi di qualche cosa) di osservazioni come questa.</text:p>
      <text:p text:style-name="P17">Signori, se l'Italia dovesse entrare in guerra, parliamoci chiaro, ma e che? Credete voi che siano dieci o dodici milioni di più o di meno che possano bastare? (Voci. No Ino!)</text:p>
      <text:p text:style-name="P17">Ma dunque distinguiamo bene: se si tratta adesso di doverci ricondurre, per quello che riguarda l'esercito, almeno alle condizioni normali di pace che sono stabilite dai nostri ordinamenti militari, io diceva ieri e sostengo oggi che non occorre portare innovazioni essenziali nelle nostre previsioni; ma se invece le circo stanze politiche cambiassero intieramente, noi ci r; voig eremmo, come diceva, al Parlamento, affinché sancisse la condotta politica.</text:p>
      <text:p text:style-name="P17">Io, per conseguenza, non so vedere come vi sia ombra di contraddizione per le cose dette da noi. Sulla pretesa mancanza di riguardo del Ministero verso la Camera per le dichiarazioni da noi fatte nella seduta di ieri, mi si permetta di fare un'osservazione. </text:p>
      <text:p text:style-name="P17">I miei colleghi del Ministero a cui specialmente incombe la parte politica, cioè il presidente del Consiglio ed il ministro degli esteri, hanno ieri delineato a grandi tratti la nostra condotta politica; ma voi sapete, o signori, che questa si esprime poi con più particolarità nelle questioni di finanza, di cassa, nel fabbisogno del Tesoro. Ai miei colleghi evidentemente spettava dire il contegno che il Governo italiano intendeva tenere, a me toccava scendere in particolari e fare vedere (come credo di aver fatto) che non ne nasceva una perturbazione essenziale nella nostra situazione.</text:p>
      <text:p text:style-name="P17">Del resto mi sia lecito, non dirò più di maravigliarmi, ma soltanto di notare come nella seduta di ieri, non solo non fu ravvisato sconveniente verso il Parlamento il nostro contegno, ma lo stesso onorevole Nicotera trovava che occorrevano ben maggiori mezzi, anche stando nella linea di condotta che noi tracciavamo, in guisa che egli proponeva che si sospendesse la discussione della convenzione colla Banca, e si ricorresse ad altri espedienti.</text:p>
      <text:p text:style-name="P17">Per conseguenza, o signori, io non credo che il contegno del Ministero possa meritare i rimproveri di cui è fatto segno quest'oggi da quella parte della Camera. <text:span text:style-name="T3">(Accennando la sinistra) </text:span></text:p>
      <text:p text:style-name="P17">Del resto, o signori, parliamoci chiaro: se sentite il bisogno di esprimere dei voti di sfiducia contro l'amministrazione...</text:p>
      <text:p text:style-name="P17"><text:span text:style-name="T3">Voci a sinistra. </text:span>No! No!</text:p>
      <text:p text:style-name="P17">MINISTRO PER LE FINANZE... se sentite il bisogno di condannarci in prevenzione<text:span text:style-name="T3">; </text:span>se sentite il bisogno di biasimare quello che abbiamo detto nella tornata di ieri, sia per quello che riguarda la condotta politica generale, sia per quello che riguarda anche un richiamo dell'esercito alle condizioni normali</text:p>
      <text:p text:style-name="P34">3467 <text:s/>TORNATA DEL 19 LUGLIO 1870</text:p>
      <text:p text:style-name="P17"/>
      <text:p text:style-name="P17"><text:s/>in tempo di pace, non siamo certamente noi che vogliamo fare ostacolo alle vostre impazienze, se impazienze vi fossero, di manifestare un voto contrario al Ministero. (Bene! bene! a <text:span text:style-name="T3">destra) </text:span></text:p>
      <text:p text:style-name="P17"><text:span text:style-name="T3">Molte voci. Ai</text:span> voti! ai voti!</text:p>
      <text:p text:style-name="P17">OLIVA. Io ho chiesta la parola. <text:span text:style-name="T3">(Vivi segni </text:span>d'<text:span text:style-name="T3">impazienza) </text:span></text:p>
      <text:p text:style-name="P17">PRESIDENTE. Debbo far osservare che la questione si è già molto prolungata...</text:p>
      <text:p text:style-name="P17">MINGHETTI Domando la parola per un fatto personale.</text:p>
      <text:p text:style-name="P17">PRESIDENTE. Non basta chiedere per un fatto personale, perché vi sia.</text:p>
      <text:p text:style-name="P17">L'onorevole Oliva accenni il fatto personale.</text:p>
      <text:p text:style-name="P17">OLIVA. Io debbo rispondere all'onorevole presidente del Consiglio. <text:span text:style-name="T3">(Rumori a destra) </text:span></text:p>
      <text:p text:style-name="P17">PRESIDENTE. Ma accenni il fatto personale.</text:p>
      <text:p text:style-name="P17">OLIVA. la mi felicito di aver chiesta la parola per una mozione d'ordine, perché il presidente del Consiglio è stato posto nella necessità di fare una dichiarazione, di cui io sono lietissimo di prendere atto...</text:p>
      <text:p text:style-name="P17">PRESIDENTE DEL CONSIGLIO. Non ve n'era bisogno.</text:p>
      <text:p text:style-name="P17">OLIVA... cioè a dire che non vi sono impegni presi per parte del Governo, e questo procurerà un respiro di soddisfazione al paese. (Oh! oh! a <text:span text:style-name="T3">destra) </text:span></text:p>
      <text:p text:style-name="P17">PRESIDENTE. Parli del fatto personale.</text:p>
      <text:p text:style-name="P17">OLIVA. Dica agli interruttori di lasciarmi parlare, altrimenti parlerò contro gli interruttori, se il presidente m'interrompe sempre...</text:p>
      <text:p text:style-name="P17">PRESIDENTE. È mio dovere riuhiamarlaMal fatto personale.</text:p>
      <text:p text:style-name="P17">OLIVA. Io prendo dunque atto delle dichiarazioni del presidente del Consiglio, per le quali, uscendo egli da quella riserva indefinita in cui ieri si era posto, ha oggi indicata chiaramente e precisamente la situazione, che il Governo non ha impegni, non ha vincoli di sorta.</text:p>
      <text:p text:style-name="P17">Detto ciò io dovrei meravigliarmi, se mai potessi ancora meravigliarmi di qualche cosa, ma dirò notare che, se il ministro delle finanze e la Commissiono vogliono credere che dieci milioni bastino per gli armamenti, per la chiamata delle due classi, io non ho nulla a ridire, e lascio che il signor ministro se la sbrighi colla Commissione del bilancio.</text:p>
      <text:p text:style-name="P17"><text:span text:style-name="T3">Molte voci. </text:span>Ai voti! ai voti!</text:p>
      <text:p text:style-name="P17">PRESIDENTE. L'onorevole Minghetti ha facoltà di parlare.</text:p>
      <text:p text:style-name="P17">MINGHETTI. Io ho domandata la parola, bene avrei potuto dire per un fatto personale. Ieri io non ho parlato mai, poiché vidi che la Commissione del bilancio ritirava la sua proposta; ma ora, quando ho sentito che la questione di ieri finita, risorgeva, ed unicamente perché il ministro delle finanze parlò della possibilità di una nuova spesa di dieci milioni, </text:p>
      <text:p text:style-name="P33"/>
      <text:p text:style-name="P17">tenendo sotto le armi due classi, questi dieci milioni servirono di argomento per far credere che, rispetto alla situazione del Tesoro, aveva ragione la Commissione del bilancio e torto la Commissione dei Quattordici; in verità, io non poteva starmi silenzioso.</text:p>
      <text:p text:style-name="P17">Signori, parliamoci chiaro. Quando il ministro delle finanze ha detto ieri: noi abbiamo chiamato due classi, con che non facciamo che rimettere l'esercito sul piede normale di pace; se questa condizione dura fino al 31 dicembre, può costare dieci o dodici milioni, e la Commissione del bilancia ha creduto di recedere dalla sua proposizione, io tacqui; ma quando oggi, all'ombra di questi dieci milioni possibili, ci si vuol cambiare interamente la posizione della questione e far credere al paese che ci eravamo ingannati, allora ho il diritto di protestare altamente.</text:p>
      <text:p text:style-name="P17">Del resto, o signori, l'onorevole presidente del Consiglio e il ministro degli affari esteri hanno spiegato chiaramente ieri quale eia la politica del Governo, l'hanno spiegato chiaramente tanto che le parole espresse dall'onorevole ViscontiVenosta coincidono con quelle che ieri si sono pronunziate nel Parlamento inglese da lori Granville.</text:p>
      <text:p text:style-name="P17">Io non so che cosa si possa chiedere di più da un Governo, ma dirò di più: se vi fosse un Governo il quale nelle condizioni attuali dopo sette o otto giorni dal principio di questi avvenimenti venisse a dire: la mia politica è già determinata; io la seguirò invariabilmente qualunque siano gli avvenimenti in Europa, signori, in quanto a me a tale Governo darei un voto di sfiducia. (Bene! Bravo! a <text:span text:style-name="T3">destra) </text:span></text:p>
      <text:p text:style-name="P17"><text:span text:style-name="T3">Voci. </text:span>La chiusura!</text:p>
      <text:p text:style-name="P17">PRESIDENTE. Si è chiesta la chiusura; io domando se è appoggiata, riservata la parola ai fatti personali.</text:p>
      <text:p text:style-name="P17">(È appoggiata.)</text:p>
      <text:p text:style-name="P17">RATTAZZI. Domando la parola contro la chiusura.</text:p>
      <text:p text:style-name="P17">PRESIDENTE. Ha la parola contro la chiusura.</text:p>
      <text:p text:style-name="P17">RATTAZZI. Sono sorpreso che un incidente che doveva terminarsi molto prima, abbia prese sì vaste proporzioni. Ma, dico il vero, dopo le parole dell'onorevole Minghetti, ciò non mi parve assolutamente possibile. Invero, cogliendo egli pretesto da che la Commissione del bilancio avesse abbandonato (dopo la dichiarazione del ministro, non solo che aveva bisogno di 10 milioni, ma che intendeva di ridurre di 50 milioni i Buoni del Tesoro)...</text:p>
      <text:p text:style-name="P17">MINISTRO PER LE FINANZE. Non ho mai detto questo.</text:p>
      <text:p text:style-name="P17">RATTAZZI. Perdoni... dopò questa dichiarazione, quando dalla discussione era risultato evidente l'errore dei 159 milioni, a segno che lo stesso ministro delle finanze non osò più di rispondere alle osservazioni del deputato Valerio; dopo, dico, tutti questi fatti avvenuti nella tornata di ieri, egli,</text:p>
      <text:p text:style-name="P17"/>
      <text:p text:style-name="P34">3468 <text:s/>CAMERA DEI DEPUTATI — SESSIONE DEL 1869</text:p>
      <text:p text:style-name="P16"/>
      <text:p text:style-name="P17"><text:s/>l'onorevole Minghetti, ha voluto di nuovo mettere innanzi l'idea che la Commissiono dei Quattordici fosse stata nella pienezza della verità quando affermava che veramente i 180 milioni erano necessari. Ora dunque, dacché egli ha voluto rimettere in discussione ciò che era evidentemente stabilito in un senso contrario nella tornata di ieri, la discussione non può più essere chiusa. Dirò di più: l'onorevole Minghetti ha voluto censurare quelli che avevano chiesto schiarimenti al Ministero, ha voluto far credere che si volesse sin d'ora vincolare la politica del Ministero; fargli dichiarare, non solo ciò che si era fatto, non solo ciò che converrebbe fare, sinché le condizioni d'Europa rimangano nello stato attuale<text:span text:style-name="T3">; </text:span>ma altresì costringere il Governo a dichiarare ciò che egli sia intenzionato di operare quando queste condizioni fossero mutato; e sapete perché egli fece siffatte supposizioni? Egli le fece unicamente per dire: ma voi siete gente incontentabile, voi volete ridurre il potere esecutivo in una posizione in cui non sarebbe assolutamente possibile il governare.</text:p>
      <text:p text:style-name="P17">Or bene, ciò non è esatto, ed è necessario che qualcuno, massime tra coloro i quali hanno ieri domandati gli schiarimenti, cui l'onorevole Minghetti faceva allusione, possano rimettere le cose nel loro vero stato e facciano conoscere come cedesti schiarimenti fossero ben diversi da quelli che l'onorevole Minghetti unicamente ha supposti per avere il facile mezzo di gettare un biasimo contro questa parte della Camera, e, passando cobi sopra alla verità, procurarsi i facili applausi della parte che lo sostiene. Io quindi mi oppongo a che la Camera chiuda la discussione.</text:p>
      <text:p text:style-name="P17">PRESIDENTE. Pongo ai voti la chiusura della discussione.</text:p>
      <text:p text:style-name="P17">(Dopo prova e controprova la discussione è chiusa.)</text:p>
      <text:p text:style-name="P17">L'onorevole Mezzanotte ha chiesto di parlare per un fatto personale. Lo indichi.</text:p>
      <text:p text:style-name="P17">MEZZANOTTE. Siccome si e parlato della situazione del Tesoro, sulla quale io aveva presentato la relazione, e se n'è parlato con molta inesattezza, ho il debito di rettificare i fatti.</text:p>
      <text:p text:style-name="P17">Anzitutto stabiliamo i termini della questione. <text:span text:style-name="T3">(Rumori a destra) </text:span>L'onorevole ministro delle finanze dichiarò che tra la Commissione generale del bilancio e lui esisteva una differenza di 60 milioni. L'onorevole ministro per le finanze sa che tutta l'ipotesi poggiava sopra una sua idea, sull'idea cioè di mantenere in circolazione trecento milioni di Buoni del Tesoro. La sua esposizione finanziaria lo attesta; egli eliminò dal conto 300 milioni, eliminando parimente i mutui ed il conto corrente colla Banca.</text:p>
      <text:p text:style-name="P17">L'onorevole ministro per le finanze fece riflettere che, per le mutate circostanze, si rendeva pericoloso di mantenere in circolazione una massa di 300 milioni di Buoni del Tesoro; ed infatti chi consulta l'ultima situazione <text:s/>del Tesoro in data del 30 giugno, si accorge che già il Tesoro ha tolto dalla circolazione 59 milioni di Buoni. La Commissione generale del bilancio vedeva quindi cambiato uno dei termini della questione. </text:p>
      <text:p text:style-name="P33"/>
      <text:p text:style-name="P17">L'ipotesi ministeriale era fondata sulla circolazione di 300 milioni di Buoni, ma le circostanze attuali rendevano pericoloso di mantenere in circolazione questa somma. Così veniva ad essere mutata la posizione del problema. Aggiunse a questo l'onorevole ministro che vi sono delle altre spese che si debbono fare pel richiamo di due classi. Qui non è questione di bilancio, è questione di cassa; quindi la cassa deve provvedere anche a queste spese. La Camera vede che, mentre la differenza tra il ministro e la Commissione era di 60 milioni, quando il ministro veniva a dire: ho questi due bisogni, vale a dire di diminuire eventualmente la circolazione dei Buoni del Tesoro...</text:p>
      <text:p text:style-name="P17">MINISTRO PER LE FINANZE. Non ho mai detto questo.</text:p>
      <text:p text:style-name="P17">MEZZANOTTE. Vi è il resoconto.</text:p>
      <text:p text:style-name="P17">MINISTRO PER LE FINANZE. Chiedo di parlare per un fatto personale.</text:p>
      <text:p text:style-name="P17">MEZZANOTTE. Disse essere pericoloso di mantenere in circolazione 300 milioni di Buoni del Tesoro; disse che era insufficiente il fondo di cassa che la Commissione del bilancio aveva stabilito in 100 milioni, e voleva 15 milioni di più. La Commissione del bilancio aveva dato 40 milioni per le deficienze di cassa del 1870...</text:p>
      <text:p text:style-name="P17"><text:span text:style-name="T3">Voci a destra. </text:span>Ma è fatto personale questo?</text:p>
      <text:p text:style-name="P17">MEZZANOTTE. Sono fatti che rettifico; io non credeva che si entrasse novellamente nella discussione della situazione del Tesoro, ma giacché ci si è entrati, spieghiamoci chiaramente.</text:p>
      <text:p text:style-name="P17">Dunque la Commissione generale del bilancio, in vista di questa novella posizione, di questi novelli oneri che venivano alla cassa, sia per le spese della chiamata sotto le armi di due classi, sia per il pericolo fatto grave di tenere in circolazione 300 milioni di Buoni del Tesoro, ha creduto di non insistere.</text:p>
      <text:p text:style-name="P17">MINISTRO PER LE FINANZE. Signori, permettetemi un momento, lo ho veduto che i diari di ieri sera hanno ritenuto la discussione d'ieri come non avvenuta, tornando a dire che la Camera aveva riconosciuto che erano stati scoperti i 159 milioni e via discorrendo; io sono quindi nella necessità di dire brevi parole. Io reclamava dalla Commissione del bilancio che mi accordasse un maggior margine di 8 milioni per maggiori spese e diceva: ma, signori, chi può prevedere quello che succederà da questo giorno alla fine dell'anno? La Commissione del bilancio me li rifiutava; adesso avviene quello che tutti sapete; ed io ieri domandava a quella Giunta: mi rifiutate ancora quegli 8 milioni di margine che io vi chiedeva per maggiori spese, ora che vedete i fatti come sono? Capisco anch'io che questi fatti sono abbastanza anormali; ma ad ogni modo la Commissione del bilancio non poteva più negare il suo assenso.</text:p>
      <text:p text:style-name="P17"/>
      <text:p text:style-name="P34">3469 <text:s/>TORNATA DEL 19 LUGLIO 1870</text:p>
      <text:p text:style-name="P16"/>
      <text:p text:style-name="P17">Poi quando io le diceva: signori, tra il fondo di cassa, tra la questione del bronzo, tra la difficoltà di tenere in circolazione tutti i Buoni del Tesoro io vi domando un margine di 65 milioni, me ne era accordato uno di 60 non di più; non si riconosceva forse con ciò la ragionevolezza delle cose che io diceva? Per ciò che riguarda la difficoltà dei Buoni del Tesoro, vi ripeterò, o signori, che, per esempio, talvolta in una quindicina vengono a pagamento 15, 20, 25 milioni di Buoni del Tesoro, mentre nello stesso periodo di tempo c'è poca gente che ne venga a prendere ed anche non c'è nessuno, dal che nasce una deficienza di cassa per quel tempo, a cui occorre di provvedere.</text:p>
      <text:p text:style-name="P17">Dunque io diceva: non è che sia pericoloso sotto un certo punto di vista l'avere 300 milioni di Buoni del Tesoro in circolazione, vorrei averli sempre; ma la quistione è che non si può avere la certezza che quella circolazione si abbia in ogni tempo. Quindi io diceva: datemi una latitudine. La Commissione del bilancio mi rifiutava questa latitudine, mi faceva un conto a lire, soldi e denari, e non voleva darmi margine alcuno. Io quindi ieri conchindeva: signori, io non posso non domandare un certo margine; se di questo margine non sarà necessario farne uso, certo sarà mia cura di limitare la circolazione dei Buoni del Tesoro il più che sarà possibile, imperocché (ed è vero che io diceva questo) una circolazione di 300 milioni di Buoni del Tesoro per l'Italia può essere causa di imbarazzi abbastanza serii. Ma, signori, non dico che sia l'intenzione dell'onorevole Mezzanotte, ma mi pare che mi si cambi le carte in mano.</text:p>
      <text:p text:style-name="P17">MEZZANOTTE. Domando la parola.</text:p>
      <text:p text:style-name="P17">PRESIDENTE. Mi permetta, onorevole Mezzanotte, non posso lasciar aprire una discussione...</text:p>
      <text:p text:style-name="P17">MEZZANOTTE. Per uno schiarimento.</text:p>
      <text:p text:style-name="P17">PRESIDENTE. È impossibile, onorevole Mezzanotte: ella ha chiesto di parlare per un fatto personale e non ha detto nulla che si riferisse ad un fatto personale.</text:p>
      <text:p text:style-name="P17">MEZZANOTTE. È per rettificare un'inesattezza dell'onorevole ministro delle finanze, ed è questa. Esistevano 300 milioni di Buoni del Tesoro in circolazione il 10 marzo e l'onorevole ministro delle finanze domandava per fondo di cassa 65 milioni, perché metteva come attività 300 milioni di Buoni del Tesoro. Siamo chiari...</text:p>
      <text:p text:style-name="P17">MINISTRO PER LE FINANZE. Domando la parola per un fatto personale.</text:p>
      <text:p text:style-name="P17">MEZZANOTTE... Con 65 milioni, nel 10 di marzo, egli poteva provvedere ai bisogni di cassa...</text:p>
      <text:p text:style-name="P17">PRESIDENTE. Onorevole Mezzanotte, lo prego di limitarsi ad una rettificazione.</text:p>
      <text:p text:style-name="P17">MEZZANOTTE. È questa...</text:p>
      <text:p text:style-name="P17">PRESIDENTE. La Camera ha deliberato di chiudere la discussione, ed io non posso lasciarla riaprire.</text:p>
      <text:p text:style-name="P17"/>
      <text:p text:style-name="P33"/>
      <text:p text:style-name="P17">MEZZANOTTE. Debbo rettificare, onorevole presidente.</text:p>
      <text:p text:style-name="P17">Ora io intendo che resti bene stabilito questo, vale a dire che il 10 marzo (e vi sono i resoconti) l'onorevole ministro, con una circolazione di 300 milioni di Buoni del Tesoro, chiedeva soltanto un fondo di cassa di 65 milioni.</text:p>
      <text:p text:style-name="P17"><text:s/>La Commissione generale del bilancio invece di 65 milioni gliene ha accordati 100. Dopo gli ultimi avvenimenti si è persuaso che questo fondo di 100 milioni può essere anche insufficiente, perché può avvenire facilmente il caso che dei 300 milioni di Buoni del Tesoro non ne potranno rimanere più di 200 milioni.</text:p>
      <text:p text:style-name="P17">Ora è in vista di queste novelle circostanze, ed in vista delle altre spese che graveranno la cassa per la chiamata delle due classi, che la Commissione generale del bilancio non ha insistito nelle sue conclusioni.</text:p>
      <text:p text:style-name="P17">Siamo chiari!</text:p>
      <text:p text:style-name="P17"><text:span text:style-name="T3">Una voce a sinistra. </text:span>Faceste male.</text:p>
      <text:p text:style-name="P17">PRESIDENTE. L'onorevole ministro per le finanze ha facoltà di parlare, ma lo prego di limitarsi a rettificare il fatto. Se si continua nella discussione, io dichiaro che sospendo la seduta, poiché non posso permettere che la Camera vegga così poco rispettate le sue deliberazioni.</text:p>
      <text:p text:style-name="P17">MINISTRO PER LE FINANZE. Io capisco che possiamo continuare indefinitamente su questo argomento, e che l'onorevole Mezzanotte ed io non c'intenderemo mai, imperocché si tratta di un divario di apprezzamento tra somme che si presume che entrino in cassa, ed altre che si presume che escano.</text:p>
      <text:p text:style-name="P17">L'onorevole Mezzanotte dice che mi accorda 100 milioni di fondo di cassa; ebbene, 40 milioni di questi, egli stesso ne conviene, non entrano nelle casse dello Stato.</text:p>
      <text:p text:style-name="P17">Io mi limito a dire che il 10 marzo chiedeva un fondo di cassa di 65 milioni; ma mi sou dovuto inquietare di un fatto di cui non ho parlato in quella seduta, ed è quello del bronzo che ritorna alle casse dello Stato. Questo fatto io l'ho esposto agli onorevoli Mezzanotte, Valerio ed Accolla; e debbo soggiungere, (la lealtà mi obbliga a dirlo) che ne furono colpiti anche gli onorevoli tre colleghi di cui ho testé parlato, ed essi per questo hanno aumentato di 10 milioni ciò che erano disposti ad accordare al ministro delle finanze come bisogno di cassa, e per parte mia ho dovuto fare lo stesso, e da 65 milioni sono salito a 75 milioni. Appunto nella conferenza avuta coi tre rappresentanti della Commissione del bilancio si discusse intorno alle difficoltà che c'erano per un ministro di finanze di farsicuro affidamento sull'avere in circolazione i 300 milioni di Buoni del Tesoro.</text:p>
      <text:p text:style-name="P17">Qui, o signori, c'è diversità di apprezzamenti, e possiamo continuare indefinitamente in questa discussione.</text:p>
      <text:p text:style-name="P17">La gravita dei fatti che sono avvenuti hanno indotto la Commissione del bilancio a non fare adesso questione di discrepanza di apprezzamenti, che possono essere grandemente alterati dai fatti; d'altra parte hanno indotto me, </text:p>
      <text:p text:style-name="P17"/>
      <text:p text:style-name="P34">3470 <text:s/>CAMERA DEI DEPUTATI — SESSIONE DEL 1869</text:p>
      <text:p text:style-name="P16"/>
      <text:p text:style-name="P17">che rappresento una politica, la quale, come è stato indicato ieri, nella sua attuazione, fino a che stanno le cose quali oggi sono, non porta un'essenzialissima perturbazione nel fabbisogno di cassa, a non domandare maggiori somme.</text:p>
      <text:p text:style-name="P17">Riteniamo i fatti come sono stati; io non voglio obbligare l'onorevole Mezzanotte a transigere sulle sue idee, ma lo prego similmente a non obbligare me a transigere sopra i miei apprezzamenti.</text:p>
      <text:p text:style-name="P17">NICOTERA. L'onorevole ministro delle finanze mi ba fatto dire quello che non ho detto, o per lo meno ha male interpretato le mie intenzioni. Egli crede che la mia proposta tenda ad accordare maggiori mezzi al Governo. Ebbene, ha inteso male l'onorevole ministro. Quale è il significato vero della mia proposta? Io ho formulato delle domande, e le ho rivolte al Ministero.,</text:p>
      <text:p text:style-name="P17">Io gli ho domandato: potete voi mantenere l'emissione dei 60 milioni di rendita nelle condizioni attuali? L'aggravio all'erario, mutate le condizioni dell'aggio, credete voi che si riduca solo ai 60 centesimi della convenzione? Conviene, in questo momento, togliere di mano al Governo le cartelle dei beni ecclesiastici? Credete voi che i 122 milioni bastino ai bisogni del Tesoro per tutto l'anno 1870?</text:p>
      <text:p text:style-name="P17">Io diceva di più. Quando l'onorevole ministro mi ringraziava perché credeva io gli volessi accordare una somma maggiore, ed esclamava grazie Sant'Antonio, io gli rispondeva che il concedere una somma maggiore o minore ad un Ministero dipende pure dalla fiducia che ispira, e che di questo discorreremo il giorno in cui verrà la discussione sulla fiducia.</text:p>
      <text:p text:style-name="P17">Veda quindi l'onorevole Sella che la mia proposta di non discutere oggi la convenzione colla Banca non riguarda adatto la somma maggiore o minore da concedere al Governo. </text:p>
      <text:p text:style-name="P17">L'onorevole ministro crede che tutto dipenda da impazienza nostra per far nascere una crisi e per dargli un voto di sfiducia. Mi perdoni, non ha ragione di pensare così, ritenga che, se anche questo pensiero esistesse nella mente nostra, oggi, dopo il discorso dell'onorevole Minghetti, ne saremmo alienissimi. Noi crediamo che le conseguenze del suo discorso sarebbero tanto pericolose quanto lo sarebbe la guerra.</text:p>
      <text:p text:style-name="P16">PRESENTAZIONE DI RELAZIONI E DI UN PROGETTO DI LEGGE.</text:p>
      <text:p text:style-name="P17">PRESIDENTE L'onorevole Fin zi ha facoltà di parlare per presentare una relazione.</text:p>
      <text:p text:style-name="P17">FENZI, <text:span text:style-name="T3">relatore. </text:span>Ho l'onore di presentare la relazione sul progetto di legge per dare sanzione al decreto reale del 5 settembre 1869, che approva la convenzione stipulata dal Governo colla società del canale <text:span text:style-name="T3">Cavour. </text:span>(V. <text:span text:style-name="T3">Stampato n" </text:span>5 6 A)</text:p>
      <text:p text:style-name="P17">SANDONNINI, <text:span text:style-name="T3">relatore. </text:span>Ho l'onore di presentare alla Camera la relazione della Giunta incaricata di esaminare la legge che regola l'esercizio delle professioni di avvocato e di procuratore. (V. <text:span text:style-name="T3">Stampato </text:span>n° 19A)</text:p>
      <text:p text:style-name="P17"/>
      <text:p text:style-name="P33"/>
      <text:p text:style-name="P17">MORPURGO, <text:span text:style-name="T3">relatore. </text:span>Ho l'onore di presentare alla Camera la relazione sul progetto di legge per disposizioni sulla legge delle pensioni a favore delle vedove e della prole d'impiegati civili morti in servizio comandato. (V. <text:span text:style-name="T3">Stampato n° </text:span>119A)</text:p>
      <text:p text:style-name="P17">PRESIDENTE. Queste relazioni saranno stampate e distribuite.</text:p>
      <text:p text:style-name="P17">MINISTRO PER LE FINANZE. Ho l'onore di presentare, anche a nome del mio collega il ministro di agricoltura e commercio, un progetto di legge relativo a modificazioni agli statuti della Banca Nazionale Toscana. (V. <text:span text:style-name="T3">Stampato n° </text:span>134)</text:p>
      <text:p text:style-name="P17">SERVADIO. Pregherei la Camera che volesse dichiarare d'urgenza questo progetto di legge, e di mandarlo al più presto al Comitato.</text:p>
      <text:p text:style-name="P17">MINISTRO PER LE FINANZE. Mi associo anch'io alla domanda fatta dall'onorevole Servadio.</text:p>
      <text:p text:style-name="P17">PRESIDENTE. Si da atto della presentazione di questo progetto di legge, il quale, se non c'è opposizione, o anche dichiarato d'urgenza.</text:p>
      <text:p text:style-name="P17"/>
      <text:p text:style-name="P16">SEGUITO DELLA DISCUSSIONE DELLO SCHEMA DI LEGGE PER L'APPROVAZIONE DI UNA CONVENZIONE COLLA BANCA NAZIONALE.</text:p>
      <text:p text:style-name="P16"/>
      <text:p text:style-name="P17">PRESIDENTE. Veniamo all'ordine del giorno, che porta il seguito della discussione generale sulla convenzione.</text:p>
      <text:p text:style-name="P17">VILLA TOMMASO. Domando la parola per una interrogazione al signor ministro delle finanze relativamente all'argomento dell'ordine del giorno.</text:p>
      <text:p text:style-name="P17">PRESIDENTE. Permetta, mi mandi prima la sua istanza.</text:p>
      <text:p text:style-name="P17">VILLA TOMMASO. Desidero prima che si proceda alla discussione sul tema dell'ordine del giorno, di rivolgere all'onorevole ministro delle finanze una semplice interrogazione.</text:p>
      <text:p text:style-name="P17">PRESIDENTE. Il regolamento mi vieta di dare la parola ad alcuno per un'interrogazione, se prima non ne deposita l'istanza sul banco della Presidenza.</text:p>
      <text:p text:style-name="P17">VILLA TOMMASO. Allora domando la parola per una mozione d'ordine.</text:p>
      <text:p text:style-name="P17">PRESIDENTE. Qual è?</text:p>
      <text:p text:style-name="P17">VILLA TOMMASO. Il tema sul quale volge la discussione che attualmente ci occupa è intitolato: <text:span text:style-name="T3">Progetto di convenzione. </text:span></text:p>
      <text:p text:style-name="P17">la ogni circostanza nella quale la Camera dovette discutere di provvedimenti finanziari che accennassero ad accordi con qualche istituto di credito, il ministro delle finanze usava presentare alJa sanzione della Camera una convenzione regolarmente stabilita, e la Camera non era chiamata che a ratificare la convenzione medesima.</text:p>
      <text:p text:style-name="P17">Oggi invece la cosa è ben diversa; la Camera è chiamata a discutere un progetto di convenzione che noi non sappiamo se vincoli o no la Banca Nazionale.</text:p>
      <text:p text:style-name="P17">Per quanto io abbia potuto ricercare, io non mi sono persuaso che esista un vero impegno, un impegno formale della Banca di rispettare questo progetto di convenziono che è sottoposto alla sanzione del Parlamento.</text:p>
      <text:p text:style-name="P17"/>
      <text:p text:style-name="P34">3471 <text:s/>TORNATA DEL 19 LUGLIO 1870</text:p>
      <text:p text:style-name="P16"/>
      <text:p text:style-name="P17">Ora io desidero che l'onorevole ministro delle finanze possa dissipare questi dubbi, possa dirmi cioè se la Camera, votando questo progetto od emendandolo, possa ritenere vincolata la Banca al suo voto. Io dico questo, lo ripeto, perché non ho trovato nessuna convenzione in cui vi sia un obbligo formale della Banca di rispettare il voto del Parlamento.</text:p>
      <text:p text:style-name="P17">Le condizioni politiche attuali, lo sa il ministro delle finanze meglio di me, possono cambiare ad ogni giorno l'aggio dell'oro. Sono 122 milioni che noi domandiamo alla Banca, più noi le domandiamo una parte della sua riserva, così 50 milioni in oro. È evidente che le condizioni politiche medesime, aggravandosi sul corso, potranno domani indurre la Banca medesima, in vista del danno che le potrebbe venire da questa convenzione, a ritirarsi, ed allora...</text:p>
      <text:p text:style-name="P17">NICOTERA. Non c'è pericolo.</text:p>
      <text:p text:style-name="P17">VILLA TOMMASO... ed allora non sarebbe certo nel decoro del Parlamento il discutere più giorni un accordo che poi potesse essere reietto.</text:p>
      <text:p text:style-name="P17">Io quindi desidero che prima di tutto si risponda a ciò.</text:p>
      <text:p text:style-name="P17">MINISTRO PER LE FINANZE. Io confesso che, sentendo sempre dagli oppositori rappresentare questa convenzione colla Banca come una California per quell'istituto, non mi aspettava una domanda del genere di quella che fa l'onorevole Villa, <text:span text:style-name="T3">(Segni di approvazione) </text:span></text:p>
      <text:p text:style-name="P17">NICOTERA. Ha ragione!</text:p>
      <text:p text:style-name="P17">MINISTRO PER LE FINANZE. Io non ho qui la lettera di accettazione e non ne ho presente alla memoria il tenore preciso; ma per la seduta di domani farò che sia stampata.</text:p>
      <text:p text:style-name="P17"><text:span text:style-name="T3">Voci a sinistra. </text:span>No! Non importa!</text:p>
      <text:p text:style-name="P17">MINISTRO PER LE FINANZE. Il dubbio è stato manifestato, e mi credo in dovere di fare stampare questo documento, perché, prescindendo ora da altre questioni, la domanda dell'onorevole Villa è seria e giusta, e mi pare che sia un dovere di soddisfarvi.</text:p>
      <text:p text:style-name="P17">PRESIDENTE. L'onorevole relatore desidera dare uno schiarimento?</text:p>
      <text:p text:style-name="P17">CHIAVES, <text:span text:style-name="T3">relatore. </text:span>A scarico del mio ufficio, ed a nome della Commissione, non ho che a dichiarare che, quando la Commissione addivenne all'esame di questa convenzione, si fece persuasa che esisteva un vincolo per parte della Banca Nazionale.</text:p>
      <text:p text:style-name="P17">RATTAZZI. Io prego l'onorevole Villa di ritirare la sua proposta. Credo che egli sarebbe nel suo diritto, facendo la proposta che testé ha fatto, di conoscere innanzi tutto se la Banca si è vincolata ad accettare la convenzione intorno alla quale discutiamo; ma, come ha opportunamente avvertito il ministro delle finanze, è perfettamente inutile conoscere quali siano le intenzioni della Banca a questo riguardo, perché non si può dubitare </text:p>
      <text:p text:style-name="P17"/>
      <text:p text:style-name="P33"/>
      <text:p text:style-name="P17">intorno a queste intenzioni, e si può essere certissimi che la Banca non eleverà mai alcuna difficoltà per accettare. (Si <text:span text:style-name="T3">ride) </text:span>Si rassicuri l'onorevole Villa: anche quando fossero mutate le condizioni e che l'aggio...</text:p>
      <text:p text:style-name="P17">MINISTRO PER LE FINANZE. Ci sono di quelli che dubitano.</text:p>
      <text:p text:style-name="P17">RATTAZZI... dell'oro sia accresciuto, certo la Banca non ha interesse di sottrarsi alle sue conseguenze, ma è una ragione di più perché essa insista onde la convenzione venga approvata e si debba eseguire. Quindi io pregherei l'onorevole Villa a non insistere. <text:span text:style-name="T3">(Vari deputati domandano la parola) </text:span></text:p>
      <text:p text:style-name="P17">PRESIDENTE. Io pregherei gli onorevoli deputati a non sollevare un nuovo incidente perché, se ad ogni pie sospinto si intralcia la discussione medesima, si andrà all'infinito e nasceranno confusioni.</text:p>
      <text:p text:style-name="P17">VILLA TOMMASO. Ho chiesto la parola per un fatto personale.</text:p>
      <text:p text:style-name="P17">PRESIDENTE. La parola spetta all'onorevole ministro per le finanze.</text:p>
      <text:p text:style-name="P17">MINISTRO PER LE FINANZE. Intendo soltanto di dire che la domanda che adesso mi fa l'onorevole Villa, mi o stata rivolta da parecchi fuori di questa Camera.</text:p>
      <text:p text:style-name="P17"><text:span text:style-name="T3">Una voce a Sinistra. </text:span>Ingenui!</text:p>
      <text:p text:style-name="P17">MINISTRO PER LE FINANZE. Mi fu chiesto se la Banca manteneva il suo contratto, malgrado il caso di forza maggiore della dichiarazione di guerra, la quale evidentemente aveva di molto cambiato le condizioni dell'aggio per le masse metalliche. Come testé diceva all'onorevole Villa, chièggo che mi si dia l'intervallo di 24 ore perché io possa far stampare le lettere...</text:p>
      <text:p text:style-name="P17"><text:span text:style-name="T3">Voci a sinistra. </text:span>Ma no! Non s'incomodi!</text:p>
      <text:p text:style-name="P17">MINISTRO PER LE FINANZE... di accettazione, onde tranquillare anche l'onorevole Villa.</text:p>
      <text:p text:style-name="P17">VILLA TOMMASO. Mi permettano di dichiarare che io sono stato frainteso. Io non ho mai creduto colla mia interrogazione di venire in qualche modo a dichiarare che io temessi che la Banca non voglia più andare innanzi nel progetto di convenzione presentato perché possa aver danno alcuno nei suoi materiali interessi. Io ho creduto di fare la mia interrogazione piuttosto per un'altra conseguenza che ne voglio trarre, ed è che, se noi non siamo certi che le deliberazioni nostre possano essere vincolative della Banca, è inutile che discutiamo.</text:p>
      <text:p text:style-name="P17">È inutile il discutere finché noi non sappiamo che l'argomento sul quale si discute sia veramente serio. E non sarebbe serio che la Camera si occupasse di una convenzione la quale non vincolasse in alcun modo colui col quale si crede di aver conchiuso il contratto. Quindi si rassicuri l'onorevole Rattazzi che io colla mia interrogazione non ho creduto in alcun modo di venire a giustificare la convenzione colla Banca medesima.</text:p>
      <text:p text:style-name="P17">Io ho creduto piuttosto di aver ragione di proporre che la Camera,</text:p>
      <text:p text:style-name="P34"><text:bookmark text:name="PA3472"/>3472 <text:s/>CAMERA DEI DEPUTATI — SESSIONE DEL 1869</text:p>
      <text:p text:style-name="P16"/>
      <text:p text:style-name="P17"><text:s/>non conoscendo che questo patto vincoli la Banca, debba sospendere la discussione generale sulla convenzione.</text:p>
      <text:p text:style-name="P17">MINISTRO PER LE FINANZE. Mi permetta l'onorevole Villa: finché egli domanda i documenti, questo lo capisco; ma che egli chiegga la sospensione della legge per questo, mi pare un po' troppo, e lo prego a non insistere.</text:p>
      <text:p text:style-name="P17">VILLA. Chiedo di parlare.</text:p>
      <text:p text:style-name="P17">PRESIDENTE. Perdoni, onorevole Villa: non ha diritto di parlare.</text:p>
      <text:p text:style-name="P17">VILLA T. Poiché il signor ministro delle finanze, rispondendo alla mia interrogazione, ha detto che avrebbe presentato i documenti, io ho creduto di dichiarare fin d'ora quale era lo scopo della mia proposta.</text:p>
      <text:p text:style-name="P17">PRESIDENTE. Se ella ha da fare una proposta la faccia per iscritto, ed io la trasmetto alla Commissione; ma per ora non può parlare oltre, prendendo il posto a quelli che sono inscritti prima.</text:p>
      <text:p text:style-name="P17">VILLA T. Ma io doveva spiegarmi.</text:p>
      <text:p text:style-name="P17">Quando feci la mia proposta, credeva che il signor ministro fosse in grado di rispondermi subito.</text:p>
      <text:p text:style-name="P17">MINISTRO PER LE FINANZE. Io ho risposto dichiarando di presentare domani i documenti; quando li avrà esaminati, si persuaderà.</text:p>
      <text:p text:style-name="P17">PRESIDENTE. Io osservo al deputato Villa che, se vuole prendere parte a questa discussione, deve farsi iscrivere; ma io non posso permettere che gli altri deputati siano in questo modo defraudati del loro turno di iscrizione.</text:p>
      <text:p text:style-name="P17">VILLA T. Conosco il regolamento, e saprò uniformarmivi.</text:p>
      <text:p text:style-name="P17">CHIAVES, <text:span text:style-name="T3">relatore. </text:span>La Commissione ha qui diritto di interloquire, non essendo stata, a quanto pare, intesa dall'onorevole Villa Tommaso nelle sue dichiarazioni.</text:p>
      <text:p text:style-name="P17">Io mi era fatto debito di dichiarare che la Commissione, quando si è occupata di questo progetto, ha ritenuto ed ebbe ad accertarsi che si trattava di una convenzione alla quale era vincolata la Banca.</text:p>
      <text:p text:style-name="P17">Questa dichiarazione non doveva essere trascurata dall'onorevole Villa, al punto di venire a dire che egli rimaneva ancora in sospeso, e che neppure il ministro si era trovato in grado di rispondergli.</text:p>
      <text:p text:style-name="P17">Dal punto in cui la Commissione non aveva potuto a meno che persuadersi di questo vincolo, egli è evidente che era impossibile che il ministro non fosse nel caso di spiegarsi in proposito.</text:p>
      <text:p text:style-name="P17">D'altronde, quando pure il ministro avesse detto questo, la Commissione sarebbe obbligata di contraddirgli, perché, quando fece il suo lavoro, essa credette di fare una cosa seria, né poteva risolversi ad incontrare il pericolo che questa convenzione avesse occupato lungamente il tempo della Camera, <text:s/>che avesse avuto luogo una discussione gravissima, e tuttociò senza sicuro effetto.</text:p>
      <text:p text:style-name="P33"/>
      <text:p text:style-name="P17">MINISTRO PER LE FINANZE. Non vi è contraddizione.</text:p>
      <text:p text:style-name="P17">Io ho detto che era in grado di rispondere subito, ed ho risposto; quello che non posso fare immediatamente si è di presentare i documenti. Non li ho in tasca, quindi reclamo il beneficio delle 24 ore per presentarli domani stampati.</text:p>
      <text:p text:style-name="P17">PRESIDENTE. Riprendiamo la discussione generale.</text:p>
      <text:p text:style-name="P17">Ha la parola il deputato Avitabile.</text:p>
      <text:p text:style-name="P17">AVITABILE. Signori, dimostrato ieri nella prima parte del mio discorso che la convenziona colla Banca è il complemento del monopolio, il coronamento del lavoro indefesso, persistente, che si sta adoperando da dieci anni per stabilire il monopolio della Banca Sarda, passo oggi allo svolgimento del mio emendamento e dei miei onorevoli amici che meco l'hanno sottoscritto.</text:p>
      <text:p text:style-name="P17">La nostra principale mira, o signori, nel presentarlo è stata quella di provvedere ai bisogni urgenti dello Stato, senza pregiudicare colla convenzione la grande questione della libertà bancaria, e di evitare che l'onorevole Sella sorga a dirci col solito ritornello di dieci anni: voi fate un'opposizione sterile, non proponendo nulla, o proponendo cose a cui le persone competenti tutte, sono contrarie.</text:p>
      <text:p text:style-name="P17">Vi diranno, onorevole signor ministro, i miei amici che mi seguiranno, quali sono le persone competenti che combattono la nostra proposta, quali sono i mezzi adoperati per ottenere i loro oracoli. Voi, signor ministro, avete voluto ripetere la scena dell'anticipo di un'annata dell'imposta fondiaria: allora i municipi, oggi le Camere di commercio... Ma io mi sono prefisso di lasciare ad altri il compito su di ciò, e passo avanti.</text:p>
      <text:p text:style-name="P17">La sola via, a nostro modo di vedere, di far cessare il corso forzoso è quella di limitarlo a 378 milioni, vero debito dello Stato verso i cittadini. Il timore dell'onorevole Sella che questo flagello possa ritornare, noi non lo comprendiamo, quando egli stesso colla convenzione colla Banca, l'abbiamo dimostrato, lo manterrebbe in permanenza. Noi lo scongiureremmo coll'incremento e collo sviluppo del credito in Italia, senza monopolio, senza privilegi, senza favoritismo.</text:p>
      <text:p text:style-name="P17">Il nostro emendamento ai due progetti Maiorana e Servadio, noi lo crediamo corrispondente alle nostre idee. Noi non vogliamo che il corso forzoso serva di comodo mezzo al Governo di creare risorse finanziarie che costano allo Stato ed ai cittadini più di qualunque altra operazione, per disastrosa che sia.</text:p>
      <text:p text:style-name="P17">Noi accetteremmo come transazione di concedersi il servizio di tesoreria ai diversi stabilimenti di credito esistenti in Italia, ma senza alcun privilegio, neanche quello del corso legale. </text:p>
      <text:p text:style-name="P17"/>
      <text:p text:style-name="P34">3473 <text:s/>TORNATA DEL 19 LUGLIO 1870</text:p>
      <text:p text:style-name="P16"/>
      <text:p text:style-name="P17">Noi lo accetteremmo, non come compenso agli stabilimenti la cui vita è minacciata dalla convenzione colla Banca, ma per procurare una risona allo Stato onde evitare la convenzione. Restringendo il corso forzoso a 378 milioni, ed affidando il servizio di tesoreria temporaneamente ai diversi stabilimenti oggi esistenti, non si creerebbe alcun privilegio, si distruggerebbe anzi quello della Banca, e si metterebbero tutti gli stabilimenti esistenti in uguali condizioni.</text:p>
      <text:p text:style-name="P17">Il servizio di tesoreria senza corso forzoso, senza corso legale, senza privilegio come noi lo vogliamo, non impedisce che altri stabilimenti nascano e progrediscano, mentre consolida quelli esistenti, e li mette tutti nella posizione di poter concorrere ad agevolare al Governo i mezzi cui ha bisogno. È una medicina adattata alla posizione difficile del credito, creata in Italia dai propugnatori del monopolio che impedisce la morte di apoplessia della Banca ed assicura la vita agli altri stabilimenti.</text:p>
      <text:p text:style-name="P17">Noi insistiamo che il corso forzoso sia ridotto a 378 milioni, perché, chi vuole estinguere un debito, non aumenta la cifra del debito stesso. Noi insistiamo perché non è giusto che la Banca, in questo momento, goda tranquillamente degli utili sopra 180 milioni di più della sua circolazione fiduciaria normale, mentre l'aggio va ogni giorno aumentando. Noi vogliamo che in questi momenti di pericolo pel paese, la Banca faccia ritornare nella circolazione quella moneta, la quale, mercé il corso forzoso, raccolse nelle sue casse. Sono 130 a 140 milioni che la Banca raccolse nelle piazze italiane e che noi vogliamo che restituisca nelle piazze stesse onde mitigare l'aggio, e non le dia al Governo emettendo anche nuova carta, che lo fa aumentare.</text:p>
      <text:p text:style-name="P17">Noi preferiamo che lo Stato si procacci! 100 milioni con il servizio delle tesorerie e non con la convenzione con la Banca, ma non possiamo accettare il concetto intero dell'onorevole nostro amico Servadio, il quale vorrebbe adoperare un tal mezzo, ed il corso legale, per estinguere il corso forzoso.</text:p>
      <text:p text:style-name="P17">Noi non possiamo seguirlo nei suoi desiderii per il corso legale; non vogliamo privilegi per alcuno; ma dato pure per un momento l'ipotesi del corso legale, noi non potremmo neanche seguirlo nelle sue previsioni, che in Italia pel momento, cessando l'inconvertibilità della carta possa la circolazione mantenersi alla cifra minima di 750 milioni. Il corso legale non vai nulla quando gli stabilimenti non hanno la forza di credito sufficiente a mantenere una determinata quantità di carta in circolazione.</text:p>
      <text:p text:style-name="P17">Chi ha timore va a convertire, ovvero non fa alcun contratto dal quale possa venirgli in mano la carta. Noi crediamo che anche che si ayesse potuto verificare l'estremo impossibile dei 750 milioni, non ha il nostro onorevole amico riflettuto, che sottraendo 500 milioni per darli al Governo,</text:p>
      <text:p text:style-name="P17"/>
      <text:p text:style-name="P33"/>
      <text:p text:style-name="P17">resterebbero semplicemente 250 milioni ai 4 stabilimenti per loro conto, mentre attualmente ne tengono 540. Non ha visto, che, comprendendo nella somma dei 500 milioni i conti correnti attuali degli stabilimenti col Governo, priverebbe il Governo stesso di una risorsa di 57 milioni.</text:p>
      <text:p text:style-name="P17">Noi non possiamo, o signori, neanco essere d'accordo con coloro i quali sostengono che, votata anche la convenzione colla Banca, si possa cedere alla Banca stessa ed Agli altri stabilimenti il servizio di tesoreria. Noi non crediamo degna di discussione la doppia ipotesi intorno all'inconvertibilità o no dei biglietti della Banca Toscana e di quelli del Banco di Napoli, e del Banco di Sicilia.</text:p>
      <text:p text:style-name="P17">Il decreto del 1° maggio 1866 è chiaro, chiarissimo come la luce del sole; accorda l'inconvertibilità al solo biglietto della Banca Nazionale Sarda; basa leggere semplicemente l'articolo 2 per convincersene, ed io lo leggerò:</text:p>
      <text:p text:style-name="P17"><text:span text:style-name="T3">«</text:span>Articolo 2. Dal giorno 2 maggio, e sino a nuova disposizione, la Banca Nazionale suddetta è sciolta dall'obbligo del pagamento in danaro contante ed a vista dei suoi biglietti.»</text:p>
      <text:p text:style-name="P17">Quindi l'articolo 2 non parla che della sola Banca Nazionale.</text:p>
      <text:p text:style-name="P17">FENZI. Si fondano sul decreto del 6 maggio.</text:p>
      <text:p text:style-name="P17">AVITABILE. Domando mille perdoni, onorevole Fenzi,</text:p>
      <text:p text:style-name="P17">Il decreto del 6 maggio 1866 non parla d'inconvertibilità dei biglietti, stabilisce per la Banca Toscana quello che pel Banco di Napoli e per quello di Sicilia erasi stabilito coll'articolo 7 del decreto del 1° maggio detto anno, ma non parla affatto d'inconvertibilità; la questione dell'inconvertibilità non ha mai esistito, non può esistere, non si può oggi sollevare in danno del paese.</text:p>
      <text:p text:style-name="P17">Né vale il dire che quello che non si è fatto coi decreti del 1° e 6 maggio 1866 si potrebbe fare oggi.</text:p>
      <text:p text:style-name="P17">Noi crediamo che non vi possa esistere un ministro di finanze tanto nemico del paese, che nel momento attuale, venga ad immaginare una simile eresia economica; che potesse pensare d'esporrò il paese al grave pericolo di vedere l'aggio sulla carta al 30 od al 40 per cento. Le popolazioni non hanno, signori, dimenticato ancora l'aggio elevato; non le flagellate con nuovi e crescenti tormenti; non fate in modo che manchi loro la pazienza nel tollerarli; non abusate della vostra potenza, potreste un giorno pentirvene.</text:p>
      <text:p text:style-name="P17">Dopo ciò a noi sembra che la miglior via per affrettare la cessazione del corso forzoso e per provvedere ai bisogni urgenti dello Stato sia: primo, mettere a profitto tutti i crediti arretrati con quella combinazione che all'onorevole ministro per le finanze meglio potrà riuscire a conchiudere.</text:p>
      <text:p text:style-name="P17">Ed invero quelle risorse che sono di un'indiscutibile. esistenza e che ho rilevato dai documenti ufficiali, sono, per arretrati di dazi di consumo dovuti dai comuni 32 milioni. Non mi sembra che possa esservi questione sull'esistenza di questa somma. </text:p>
      <text:p text:style-name="P17"/>
      <text:p text:style-name="P34">3474 <text:s/>CAMERA DEI DEPUTATI — SESSIONE DEL 1869</text:p>
      <text:p text:style-name="P16"/>
      <text:p text:style-name="P17">Vi sono pure 12 milioni per ispese comuni dovute anche dai municipi stessi. Vengono poi 38 milioni per arretrati sopra i fondi rustici ed urbani.</text:p>
      <text:p text:style-name="P17">Io comprendo, o signori, che ci potranno essere difficoltà per la esazione, ma né i fondi rustici, né i fondi urbani possono sparire.</text:p>
      <text:p text:style-name="P17">In conseguenza è l'amministrazione che dovrà pensare ad attivare e rendere esigibile l'esazione di questi cespiti. Io non enumero fra i crediti quelli che comprendono la ricchezza mobile, perché capisco che la massima parte sono inesigibili, ma in quanto ai crediti che dipendono dai terreni e dai fabbricati, a me sembra, o signori, che non possono sparire.</text:p>
      <text:p text:style-name="P17">Vengono poi parecchi articoli che io ho riuniti in un solo, che sono 112 milioni circa debiti delle società ferroviarie.</text:p>
      <text:p text:style-name="P17">Per questi crediti mi si potrebbe rispondere, o signori, che se noi spingiamo per esigerli, le società ferroviarie falliranno; ed è precisamente quello che io desidererei. Io voglio, o signori, che il Governo la finisca una volta con queste anticipazioni e con questi favori verso società che non hanno una forza propria per potersi sostenere, che non hanno consistenza, che non sono che una fantasmagoria. Io credo bene che il paese potrebbe evitare le sventure del corso forzoso facendo fallire, come meritano, le società insolvibili.</text:p>
      <text:p text:style-name="P17">Passo al secondo articolo, che sarebbe quello di fondere i due progetti Maiorana e Servadio, ed uniti farli concorrere alla cessazione del corso forzoso ed a contribuire, unitamente ai crediti arretrati, a fornire allo Stato le risorse necessarie senza la convenzione colla Banca.</text:p>
      <text:p text:style-name="P17">Il progetto, così modificato, da noi proposto, dall'articolo 1 all'articolo 4 provvede alla diminuzione dei 750 milioni a 378, vero debito dello Stato. Gli azionisti della Banca, come abbiamo dimostrato nella prima parte del nostro discorso, hanno largamente dal 1866 sino ad oggi, usufruito del corso forzoso; potranno oggi rassegnarsi a percepire gli utili che loro vengono dai loro capitali e dal credito dell'istituzione, al quale non poco hanno contribuito il corso forzato ed i favori del Governo. </text:p>
      <text:p text:style-name="P17">Dall'articolo 5 all'articolo 8 il nostro progetto provvede indubbiamente, sicuramente ali' estinzione del corso forzoso.</text:p>
      <text:p text:style-name="P17">L'articolo 9 provvede alla garanzia necessaria per la sicurezza dell'esecuzione.</text:p>
      <text:p text:style-name="P17">Col l'articolo 10 al 14 si assicura allo Stato una risorsa di 180 milioni. Qui viene la questione della possibilità che i quattro stabilimenti possano e convengano di fornire allo Stato i 180 milioni, cioè 100 milioni di cauzione, ossia di fondo di cassa, ed 80 milioni di aumento di conto corrente. In questo io non veggo francamente nessuna difficoltà, in primo luogo, perché tutti i progetti ministeriali che sinora si sono presentati al Parlamento, </text:p>
      <text:p text:style-name="P17"/>
      <text:p text:style-name="P33"/>
      <text:p text:style-name="P17">o non si sono presentati, partivano dalla base che i mandati spediti si calcolavano come pagati, ed i pagamenti introitati si mettevano a conto quando si sarebbero di già introitati effettivamente. Ora, questo giro, a mio modo di vedere, importa che gli stabilimenti, che emettono carta, non soffrano nessun detrimento per quel tale fondo di cassa, presso a poco di 100 milioni. Io veggo dalla situazione di cassa del Tesoro che quasi mai è inferiore alla cifra di 100 milioni.</text:p>
      <text:p text:style-name="P17">Or dunque, quando questi stabilimenti si obbligassero a dare 100 milioni al Governo, non darebbero nulla, poiché darebbero quella somma che starebbe nelle mani loro.</text:p>
      <text:p text:style-name="P17">Rimane la sola quistione del conto corrente.</text:p>
      <text:p text:style-name="P17">Ora, siccome gli stabilimenti che, sino a questo momento, non hanno avuto il benefizio del corso forzato, hanno fatto anche delle anticipazioni al Governo, come ha fatto il Banco di Napoli per 20 milioni, ed oggi anche di altra somma pel pagamento del semestre a 1 luglio, così io credo che, cessando l'inconvertibilità del biglietto della Banca, il Banco di Napoli e gli altri stabilimenti potrebbero benissimo aumentare il loro conto corrente col Governo, tanto più quando potessero aumentare con obbligazioni il loro capitale e le loro riserve metalliche. E dico capitale con obbligazioni, quando si tratta del solo Banco di Napoli e di quello di Sicilia, poiché questi stabilimenti avrebbero per fondo d'ammortamento, tatti gli utili annuali che non debbono dividere con azionisti. Essi potrebbero quindi disporre di tutti i loro utili; e perciò potrebbero con facilità trovare il danaro a buone condizioni.</text:p>
      <text:p text:style-name="P17">Ciò dimostrato, o signori, con 180 milioni circa per i bisogni di cassa, oltre quello che si può ricavare dai residui attiri, senza convenzione colla Banca, senza emissione di rendita, senza monopolio, il Governo, a parer mio, potrebbe stare alquanto tranquillo.</text:p>
      <text:p text:style-name="P17">La convenzione colla Banca, o signori, assicurerebbe allo Stato una risorsa di 122 milioni, noi gli procuriamo il mezzo per ottenere 180 milioni.</text:p>
      <text:p text:style-name="P22">(Movimenti del deputato CastellaniFantoni) </text:p>
      <text:p text:style-name="P17">Se l'onorevole Castellani fa segni negativi, io ho l'onore di dirgli che è possibile, e che se l'avessimo fatto prima, non avremmo avuto il corso forzoso.</text:p>
      <text:p text:style-name="P17">La convenzione aumenta da.750 ad 800 milioni il corso forzoso, noi lo riduciamo a 378. La convenzione stabilisce il ritiro graduale e principiare da 800 milioni, noi da 378.</text:p>
      <text:p text:style-name="P17">La convenzione provvede ad una parte dei fondi pel ritiro dei biglietti; noi provvediamo quasi per intero, e dico quasi, perché colla legge votata noi non possiamo aumentare le obbligazioni, ma evitando il nuovo debito di 122 milioni, o certo assai meglio la nostra posizione che quella che creerebbe l'onorevole ministro delle finanze colla convenzione.</text:p>
      <text:p text:style-name="P17"/>
      <text:p text:style-name="P34">3475 <text:s/>TORNATA DEL 19 LUGLIO 1870</text:p>
      <text:p text:style-name="P16"/>
      <text:p text:style-name="P17">La convenzione assicura, col consegnare in mano alla Banca le obbligazioni, l'estinzione di una parte dei biglietti; noi l'assicuriamo col mezzo stesso quasi per intero.</text:p>
      <text:p text:style-name="P17">Dopo ciò, o signori, a me sembra che tutti i timori procurati, espressi dalle Camere di commercio, non hanno più alcun fondamento, quando noi ci serviamo, di quegli stessi mezzi di cui si serviva il ministro delle finanze per assicurare il ritiro dei biglietti.</text:p>
      <text:p text:style-name="P17">La convenzione rimanda la totale cessazione del corso forzoso a quando si finiscano di pagare le rate dei beni venduti e da vendersi.</text:p>
      <text:p text:style-name="P17">Noi la lasciamo al Governo per potersi regolare a seconda delle circostanze.</text:p>
      <text:p text:style-name="P17">Gli articoli 6 e 7 del nostro progetto danno la latitudine al Governo, se vede che Faggio aumenti, di Tendere le obbligazioni in dettaglio, in una o più volte, sino al prezzo di 75 per ritirare i biglietti; come, al contrario, se l'aggio diminuisce, lascia la libertà di poter elevare le obbligazioni stesse sino a quasi alla pari.</text:p>
      <text:p text:style-name="P17">Noi insomma restringiamo il corso forzoso e diamo al Governo un mezzo per impedire l'aumento dell'aggio.</text:p>
      <text:p text:style-name="P17">La convenzione non solo aumenta il corso forzoso da 750 milioni ad 800, ma priva il Governo dì qualunque mezzo onde mitigare l'aggio.</text:p>
      <text:p text:style-name="P17">In caso d'aumento dell'aggio, come voi vedete, il Governo dopo la convenzione non ha alcun mezzo per poterlo mitigare.</text:p>
      <text:p text:style-name="P17">La convenzione infine lega indissolubilmente l'azione del Parlamento, l'azione del Governo, nella questione del corso forzoso; assoggetta il paese a tollerarlo, anche quando ritornasse intollerabile, come minaccia di ritornare. Noi lasciamo al Governo ed al Parlamento piena libertà di azione per affrettare la cessazione del corso forzoso, qualora lo stimasse necessario ed opportuno.</text:p>
      <text:p text:style-name="P17">Il paragone da noi fatto, o signori, tra il progetto ministeriale ed il nostro noi speriamo che indurrà la Camera, indurrà il Ministero, se non altro, a sospendere la convenzione e studiare se sia possibile sostituirla con altri mezzi. Se il Ministero consenta in tale studio, noi non pretendiamo che ritiri la convenzione, né insistiamo sul nostro progetto come è formulato. Lo modifichi il Ministero come crede, tratti con gli stabilimenti, purché non insista attualmente sull'approvazione della convenzione, e prima di avere meglio studiati gli altri mezzi per evitarla. Noi vogliamo soltanto, o signori, che cessi su tutta la linea il monopolio, sia della Banca, sia delle Banche. Noi vogliamo che tutte prosperino per la fiducia che sapranno inspirare; vogliamo che l'Italia non sia la <text:span text:style-name="T3">cuccagna </text:span>dell'alta aristocrazia bancaria, così bellamente descritta in altra occasione e per altri motivi dall'onorevole generale La Marmora. </text:p>
      <text:p text:style-name="P17"/>
      <text:p text:style-name="P33"/>
      <text:p text:style-name="P17">Ma, se poi si continuerà a dire che il paese in questa questione non è con noi, che il paese è colla Banca, e non colla libertà, noi sfidiamo il Governo ad interrogarlo, ed attenderemo con calma il verdetto del paese. (Benissimo! <text:span text:style-name="T3">a sinistra) </text:span></text:p>
      <text:p text:style-name="P17">PRESIDENTE. La parola spetta all'onorevole Marazio.</text:p>
      <text:p text:style-name="P17">MARAZIO. L'onorevole deputato Avitabile ha combattuto aspramente la convenzione colla Banca. Secondo l'onorevole nostro collega, la convenzione colla Banca offende, calpesta la libertà del credito; essa uccide gli altri istituti o, per lo meno, se non li condanna a morte, li condanna ad una vita tisica, ad una vita di stenti e di privazioni; finalmente la convenzione colla Banca racchiude privilegi nuovi, ed i più odiosi, al più potente e più vigoroso dei nostri istituti di credito.</text:p>
      <text:p text:style-name="P17">Per verità queste accuse non mi sono giunte punto nuove; io le ho udite quando per la prima volta si è parlato della convenzione con la Banca. Appena le ho sentite pronunziare ed appena ho potuto aver sottocchio il progetto di convenzione, io ho domandato a me stesso: ma la convenzione aumenta forse il capitale della Banca? Io ho veduto che la convenzione mantiene la Banca col suo capitale attuale.</text:p>
      <text:p text:style-name="P17">Per me, se la convenzione avesse aumentato il capitale della Banca, confesso che avrei dubitato di approvarla. Non è già che io creda che l'aumento del capitale della Banca sia per se stesso illecito, nocivo o contrario alla libertà del credito. Non può essere illecito ogniqualvolta sia operato nei modi che la nostra legislazione consente. Non può essere nocivo, o meglio, a da presumerai vantaggioso, perché l'aumento del capitale di un istituto molto accreditato arguisce per sé aumento di affari, e aumento di affari vuol dire sviluppo di produzione, aumento di pubblica ricchezza.</text:p>
      <text:p text:style-name="P17">Non può poi essere contrario alla libertà del credito, perché, in fin dei conti, in un sistema di libertà, ogni istituto di credito deve avere facoltà di accrescere il suo capitale, conformandosi alla legge generale che governa la materia.</text:p>
      <text:p text:style-name="P17">Tuttavia io avrei esitato ad approvare la convenzione perché credo che in tempo di corso forzoso, e quando il corso forzoso è affidato principalmente alla Banca, credo partito più prudente e più giusto che la Banca resti col capitale attuale.</text:p>
      <text:p text:style-name="P17">Seguitando nelle mie indagini, ho voluto vedere se erano variati gli statuti della Banca; se veniva introdotto qualche privilegio, qualche favore, qualche trattamento speciale in prò di questo istituto. Ma gli statuti della Banca, o signori, in forza della convenzione, non sono punto mutati.</text:p>
      <text:p text:style-name="P17">Finalmente ho voluto esaminare se venissero modificate le relazioni che corrono fra la Banca e gli altri istituti di emissione rispetto al corso forzoso, </text:p>
      <text:p text:style-name="P17"/>
      <text:p text:style-name="P34">3476 <text:s/>CAMERA DEI DEPUTATI — SESSIONE DEL 1869</text:p>
      <text:p text:style-name="P16"/>
      <text:p text:style-name="P17">o quelle che passano tra la Banca e lo Stato, e che dipendono da consuetudini amministrative, da accordi speciali; voglio parlare dei servizi di tesoreria che si fanno in qualche provincia, del movimento dei fondi, e via discorrendo.</text:p>
      <text:p text:style-name="P17">Ora io ho trovato che la convenzione non varia né punto né poco le relazioni della Banca cogli altri istituti, né le relazioni della Banca collo Stato. Ciò posto, non so come si possa venire qui a sostenere che la convenzione introduca novità tali da meritarsi censure acerbe, come quelle che le furono scagliate dall'onorevole Avitabile.</text:p>
      <text:p text:style-name="P17">Certamente una variazione vi è: la Banca aumenta la sua circolazione: da 750 milioni essa è autorizzata a portarla ad 800. Ma, prima di tutto, questa facoltà 'le è data forse perché ne faccia suo prò? No; le è data per metterla in grado di sovvenire lo Stato di altri 50 milioni. Ed anzi la Banca impresta allo Stato, non solo 50 milioni in biglietti, ma 72, sottraendo gli altri 22 alla sua propria circolazione.</text:p>
      <text:p text:style-name="P17">Dunque, a volere anche supporre che lo stato di fatto sia uno stato di monopolio e di privilegio a favore della Banca, la convenzione per lo meno non muta questa situazione: non la migliora né la peggiora.</text:p>
      <text:p text:style-name="P17"><text:s/>Voi potete credere tutto quello che vi pare della Banca, delle sue origini, del suo sviluppo e delle sue presenti condizioni; voi potete, per esempio, pensare colla Commissione d'inchiesta sul corso forzoso che gli statuti della Banca debbono essere rifatti, e ciò a vantaggio di questo istituto; voi potete reputare utili, colla stessa Commissione d'inchiesta, che le relazioni tra la Banca e lo Stato siano regolate per legge su basi più profittevoli per lo Stato; voi potete persino farvi a domandare, come è stato espresso in parecchie petizioni, che queste relazioni siano estese agli altri stabilimenti d'emissione: tutto questo non v'è punto impedito dalla convenzione.</text:p>
      <text:p text:style-name="P17">Io non giudico queste opinioni, queste domande, ma accerto semplicemente il fatto, che le quistioni che si riferiscono a questa materia non sono pregiudicate dalla convenzione.</text:p>
      <text:p text:style-name="P17">Ma panni di avere udito dall'onorevole Avitabile che la convenzione, aumentando la circolazione, in qualche modo nuoce alla libertà del credito, inquantoché quest'aumento di circolazione reca danno gravissimo agli altri istituti.</text:p>
      <text:p text:style-name="P17">Ma, signori, nel 1868, quando la circolazione era di 800 milioni, questi istituti erano forse offesi da questa circolazione della Banca? Niente affatto. La circolazione si è forse limitata e ridotta a 750 milioni per favorire questi istituti? Punto. La legge del 3 settembre 1868 ebbe un'altra origine e mirava ad un altro fine. La convenzione è un'operazione di credito, e nello stesso tempo provvede all'estinzione graduale del corso forzoso.</text:p>
      <text:p text:style-name="P17"/>
      <text:p text:style-name="P33"/>
      <text:p text:style-name="P17">Vediamo, signori, se come operazione di credito possa venire approvata dalla Camera.</text:p>
      <text:p text:style-name="P17">La Banca ci mutua 50 milioni in oro e 72 milioni in biglietti all'interesse di 60 centesimi per cento, il che vuol dire all'interesse di 732 mila lire l'anno.</text:p>
      <text:p text:style-name="P17">Se noi dovessimo procacciarci 122 milioni, non dico al saggio del giorno, che spero non voglia durare, ma al saggio di otto o dieci giorni fa, il bilancio dello Stato sarebbe gravato di oltre dieci milioni di annuo interesse. Ma la convenzione fa qualche cosa di più; la convenzione accumula i mutui del 1866 e 1867 con questi 122 milioni, e sottopone il totale debito di 500 milioni all'interesse di 60 centesimi per cento.</text:p>
      <text:p text:style-name="P17">Ora noi paghiamo cinque milioni e 70 mila lire per soli 378 milioni di debito verso la Banca; noi pagheremo, mercé la convenzione, soltanto tre milioni per un debito di 500 milioni.</text:p>
      <text:p text:style-name="P17">Il divario è grandissimo. Noi aumentiamo il debito e diminuiamo ad un tempo l'interesse!</text:p>
      <text:p text:style-name="P17">Né io mi trattengo dall'approvare la convenzione, perché porta con sé la dispensa della riserva metallica. La riserva metallica è una garanzia; ma la perdita di questa garanzia rimane largamente coperta dalle obbligazioni che noi depositiamo presso la Banca; anzi la garanzia diventa maggiore, perché le obbligazioni che consegniamo alla Banca rappresentano un valore a gran pezza superiore a quello della riserva metallica.</text:p>
      <text:p text:style-name="P17">Infatti, attualmente i 378 milioni di debito verso la Banca sono guarentiti soltanto da 150 milioni nominali di obbligazioni, che, valutate all'85 per cento, equivalgono a 127 milioni e mezzo; mentre con la convenzione, 450 milioni di debito in biglietti sono guarentiti da 283 milioni effettivi di obbligazioni ecclesiastiche.</text:p>
      <text:p text:style-name="P17">Ma la convenzione, o signori, se sotto l'aspetto di operazione di credito può difficilmente essere oppugnata, la convenzione è censurata vivissimamente come modo di estinzione del corso forzoso.</text:p>
      <text:p text:style-name="P17">La convenzione, si dice dall'opposizione, è rea di questo delitto; essa non solo non provvede alla estinzione del corso forzoso, ma lo ribadisce e lo perpetua!</text:p>
      <text:p text:style-name="P17">Ora che cosa fa la convenzione?</text:p>
      <text:p text:style-name="P17">Noi depositiamo presso la Banca 283 milioni effettivi di obbligazioni; la Banca s'incarica della loro vendita; a misura che questa vendita procede, il debito con la Banca si estingue, la circolazione della carta scema, e quindi il corso forzoso diminuisce nella stessa proporzione.</text:p>
      <text:p text:style-name="P17">In breve, la convenzione prescrive l'abolizione graduale del corso forzoso e destina a questo scopo l'asse ecclesiastico, che è per l'appunto ciò che è nei voti del i Parlamento e del paese.</text:p>
      <text:p text:style-name="P17">Né basta! La Commissione e il Ministero propongono un articolo di legge, col quale lo Stato s'obbliga a pagare il debito totale verso la Banca, prima che i 283 milioni di obbligazioni ecclesiastiche sieno vendute.</text:p>
      <text:p text:style-name="P34">3477 <text:s/>TORNATA DEL 19 LUGLIO 1870</text:p>
      <text:p text:style-name="P16"/>
      <text:p text:style-name="P17">Egli è certo che gli avvenimenti straordinari i quali ora si svolgono in Europa possono rallentare la vendita dei beni e delle obbligazioni ecclesiastiche e ritardare l'estinzione del debito verso la Banca e del corso coatto. La convenzione avrà un effetto più lento, ma servirà pur sempre al suo fine, e gioverà a temperare, se non altro, le conseguenze più gravi che al corso forzoso possono derivare dalla mutata condizione delle cose.</text:p>
      <text:p text:style-name="P17">Ma qui, o signori, io ho udito fare una obbiezione, alla quale mi preme rispondere. La Banca è incaricata esclusivamente della vendita di queste obbligazioni; la Banca ha interesse che il corso forzoso duri perché le giova; quindi creerà molte difficoltà alla vendita di queste obbligazioni. La Banca inoltre eserciterà un vero monopolio nella vendita di queste obbligazioni.</text:p>
      <text:p text:style-name="P17">Io credo che non si possa concepire il minimo sospetto a questo proposito; ogni sospetto di questa fatta ripugna assolutamente al testo della convenzione: secondo il testo della convenzione la Banca ha l'obbligo di vendere queste obbligazioni; quindo creasse qualche difficoltà, quando essa volesse esercitare il minimo monopolio, l'ombra del monopolio, a proposito di queste vendite, la Banca sarebbe certissimamente richiamata all'adempimento dei suoi obblighi e dal Governo e dal Parlamento. In ogni caso, qualora ci fosse qualche dubbio a questo riguardo, credo non debba essere difficile emendare l'articolo 6 della convenzione nel senso che siano incaricate, insieme colle sedi e le succursali della Banca, le tesorerie provinciali della vendita di queste obbligazioni. Ogni dubbio, dopo che la convenzione fosse emendata in questo senso, dovrebbe interamente sparire.</text:p>
      <text:p text:style-name="P17">Ma, signori, abbiamo noi un mezzo più acconcio di procacciarci la somma necessaria ai bisogni del Tesoro per quest'anno? Abbiamo noi il mezzo di provvedere in modo più pronto e più efficace all'abolizione del corso forzoso? Possiamo noi ricorrere forse ad un imprestito forzato, ad un imprestito volontario o ad alienazione di rendita?</text:p>
      <text:p text:style-name="P17">È evidente che questi mezzi sono impossibili.</text:p>
      <text:p text:style-name="P17">Possiamo noi ricorrere ai mezzi suggeriti dagli onorevoli Maiorana, Servadio ed Avitabile? Dobbiamo noi provvedere ai bisogni del Tesoro e all'estinzione del corso forzoso con carta marchiata, come suggerisce l'onorevole Maiorana? O con carta, a corso legale, come vorrebbe l'onorevole Servadio? O con un progetto come quello dell'onorevole Avitabile che tiene dell'una e dell'altra proposta?</text:p>
      <text:p text:style-name="P17">Domando la facoltà alla Camera di esaminare brevemente questeproposte.</text:p>
      <text:p text:style-name="P17">La Camera rammenta che la circolazione attuale della Banca è di 750 milioni; 378 rappresentano i debiti dello Stato verso la Banca; 372 rappresentano la circolazione propria della Banca, la quale in parte è impegnata in operazioni di finanze collo Stato, in parte è impegnata in operazioni proprie d'una Banca di sconto e d'emissione, cioè nelle operazioni ordinarie dell'industria e di commercio.</text:p>
      <text:p text:style-name="P17"/>
      <text:p text:style-name="P33"/>
      <text:p text:style-name="P17">Ora l'onorevole Maiorana propone che lo Stato prenda 478 milioni di questi biglietti, li marchi d'un bollo suo proprio, ne dia 378 milioni alla Banca in estinzione del suo debito e ne ritenga per sé 100 per supplire, se non in tutto, in gran parte al disavanzo di quest'anno.</text:p>
      <text:p text:style-name="P17">Questi biglietti avranno corso forzoso; gli altri avranno corso libero appena la marchiatura sarà finita; e questa operazione dovrà essere compiuta nel corso dell'anno: al 1° gennaio 1871 la Banca dovrà rientrare nella circolazione sua normale, la quale non deve essere superiore al triplo della riserva metallica; la Banca finalmente avrà il diritto di tenere una metà dei biglietti marchiati come riserva metallica.</text:p>
      <text:p text:style-name="P17">Credo aver riepilogato fedelmente il progetto dell'onorevole Maiorana Calatabiano.</text:p>
      <text:p text:style-name="P17">Ora vediamo le conseguenze. Prima di tutto domando se si possa introdurre una novità di questa fatta senza venir meno alla fede data.</text:p>
      <text:p text:style-name="P17">Che cosa rappresentano i biglietti di Banca? Questi biglietti si possono paragonare a lettere di cambio emesse dallo Stato, avallate dalla Banca ed accettate dal pubblico. Hanno quindi una doppia guarentigia, cioè la guarentigia d Ilo Stato e la guarentigia della Banca. Ora come mai si pretende sostituire ad una doppia guarentigia, ad una doppia firma, una guarentigia unica, una firma sola? Credete voi che sia indifferente pel pubblico vedersi mutata questa cambiale a doppia firma in una cambiale ad una firma sola?</text:p>
      <text:p text:style-name="P17">Ma tiriamo avanti. Quando avessimo queste due specie di biglietti, questa doppia circolazione, quale sarebbe il rapporto che correrebbe tra queste due specie di biglietti? Il biglietto di Banca avrebbe corso libero, il biglietto di Banca potrebbe cambiarsi, il biglietto di Banca finalmente sarebbe guarentito dal capitale della riserva metallica e dal portafoglio di un potente istituto di credito. In tali condizioni non sarebbe il biglietto marchiato; il biglietto marchiato non avrebbe corso libero, non si potrebbe scambiare, non avrebbe che la guarentigia generica dello Stato, la quale è soggetta a tutte le vicende, a tutte le variazioni dell'atmosfera politica; atmosfera che ognuno sa quanto sia variabile.</text:p>
      <text:p text:style-name="P17">Noi avremo adunque due carte giranti nello Stato con due aggi diversi.</text:p>
      <text:p text:style-name="P17">In ogni contratto si direbbe: mi pagate voi in biglietti di Banca, in biglietti marchiati o in oro? Voi avreste questi due aggi: aggio del biglietto della Banca contro l'oro, aggio del biglietto di Banca contro il biglietto marchiato.</text:p>
      <text:p text:style-name="P17">Noi possiamo valutare fino ad un certo puntola perdita che farebbe immediatamente sul mercato il biglietto marchiato; esso sarebbe valutato al prezzo corrente, dei valori pubblici dello Stato.</text:p>
      <text:p text:style-name="P17">Ora il prezzo corrente dei valori pubblici dello Stato, non parlo d'oggi (parlo di dieci giorni fa, per fare una ipotesi favorevole all'autore di questo progetto), vorrebbe dire una perdita immediata che il biglietto marchiato farebbe sul mercato d'Italia, del 20 o del 25 per cento, per lo meno.</text:p>
      <text:p text:style-name="P17"/>
      <text:p text:style-name="P34"><text:bookmark text:name="PA3478"/>3478 <text:s/>CAMERA DEI DEPUTATI — SESSIONE DEL 1869</text:p>
      <text:p text:style-name="P16"/>
      <text:p text:style-name="P17">Ma forseché il progetto dell'onorevole Maiorana, il quale naturalmente parte da un concetto e da un sentimento tutt'altro che benevolo verso la Banca, forseché il progetto Maiorana tratta poi con rigore, con durezza, con crudeltà la Banca? Tutt'altro. Il progetto Maiorana favorisce talmente la Banca, che essa non potrebbe desiderare di meglio dal più ardente suo partigiano.</text:p>
      <text:p text:style-name="P17">CRISPI. Allora accettiamolo.</text:p>
      <text:p text:style-name="P17">MARAZIO. L'onorevole Crispi dice: accettiamolo. Noi non rappresentiamo la Banca; rappresentiamo lo Stato e lo respingiamo in nome del paese.</text:p>
      <text:p text:style-name="P17">CRISPI. Povero paese colle vostre proposte! </text:p>
      <text:p text:style-name="P17">MARAZIO. L'onorevole Crispi dice: povero paese! Rispettiamoci a vicenda: è una questione di apprezzamento: io per me credo che il progetto dell'onorevole Maiorana sarebbe funesto: è una mia convinzione profonda; voterei dieci volte la convenzione, la quale, d'altra parte, per me è una buona operazione, ma non potrei mai votare un progetto simile.</text:p>
      <text:p text:style-name="P17">L'onorevole Crispi penserà diversamente; infatti gli ha dato il suo nome: io non potrei sottoscriverlo, perché sento affatto diversamente.</text:p>
      <text:p text:style-name="P17">Ripigliando il filo del mio discorso, il progetto Maiorana esonera la Banca dal suo avallo, e in conseguenza da una grave responsabilità; e, dandole la facoltà di tenere metà della sua riserva metallica in biglietti marchiati, le permette di emettere tre dei suoi biglietti per ogni biglietto marchiato esistente in cassa. Ora ognuno vede quali lauti profitti debba procacciare alla Banca questa facoltà, e quali pericoli contenga per gli altri istituti di circolazione e per il paese.</text:p>
      <text:p text:style-name="P17">Mi resta ad esaminare come il progetto dell'onorevole Maiorana provvegga all'abolizione del corso forzoso.</text:p>
      <text:p text:style-name="P17">Per verità, se io guardo il titolo del progetto, dovrei dire che esso mi porta immediatamente al desiderato cambio in contanti. Infatti il progetto è intitolato: <text:span text:style-name="T3">Estinzione del debito dello Stato. </text:span>Estinzione del debito dello Stato vuol dire cessazione del corso forzoso, pagamento in oro.</text:p>
      <text:p text:style-name="P17">Ora, se un ingenuo possessore di un biglietto di Banca, letto questo titolo, andasse allo sportello della Banca e volesse farsi cambiare un biglietto, che cosa ne riceverebbe? Riceverebbe un biglietto marchiato. Per verità ci vorrebbe uno sforzo grandissimo d'immaginazione per credere che il biglietto marchiato equivalga ad oro!</text:p>
      <text:p text:style-name="P17">Il fatto è che il progetto dell'onorevole Maiorana provvede all'abolizione del corso forzoso né più né meno che col sistema d'ammortamento che è proposto dal Ministero e dalla Commissione, cioè colla vendita dei beni ecclesiastici e coll'alienazione delle obbligazioni.</text:p>
      <text:p text:style-name="P17"/>
      <text:p text:style-name="P33"/>
      <text:p text:style-name="P17">Ma c'è qualche differenza tra il progetto dell'onorevole Maiorana e quello del Ministero e della Commissione; senonché questa differenza è tutta a favore del Ministero e della Commissione.</text:p>
      <text:p text:style-name="P17">Infatti, secondo il Ministero e la Commissione, prima che siano estinti i 283 milioni effettivi d'obbligazioni,</text:p>
      <text:p text:style-name="P17">Lo Stato si obbliga, per articolo espresso di legge, a pagare il debito verso la Banca, e quindi ad estinguere il corso forzoso. All'incontro, secondo il progetto dell'onorevole Maiorana, il corso forzoso non cessa se non quando siano intieramente estinti i 478 milioni di biglietti marchiati.</text:p>
      <text:p text:style-name="P17">Vengo al progetto dell'onorevole Servadio.</text:p>
      <text:p text:style-name="P17">L'onorevole Servadio immagina che il Banco di Napoli abbia 100 milioni di capitale; che la Banca Toscana porti il suo capitale a 50 milioni; la Banca Nazionale resta col suo capitale attuale.</text:p>
      <text:p text:style-name="P17">SERVADIO. Immaginazione verificata.</text:p>
      <text:p text:style-name="P17">MARAZIO. Non capisco l'interruzione.</text:p>
      <text:p text:style-name="P17">PRESIDENTE. Non badi alle interruzioni; continui il suo discorso.</text:p>
      <text:p text:style-name="P17">MARAZIO. Egli distribuisce il servizio di tesoreria fra questi tre istituti, e suppone che questi tre istituti lo accettino proprio come egli lo distribuisce; impone una cauzione di 125 milioni a questi tre istituti, e di più un conto corrente di altri 125 milioni verso lo Stato.</text:p>
      <text:p text:style-name="P17">AVITABILE. Domando la parola per un fatto personale.</text:p>
      <text:p text:style-name="P17">MARAZIO. Fa emettere dallo Stato altri 250 milioni di Buoni speciali fruttanti il 5 per cento, e finalmente da il corso legale ai biglietti. Così ottiene 500 milioni, cioè 125 milioni di cauzione, 125 milioni di conto corrente, 250 milioni di Buoni speciali.</text:p>
      <text:p text:style-name="P17">Con questi 500 milioni l'onorevole Servadio paga la Banca, provvede ai bisogni del Tesoro che egli crede siano limitati a 122 milioni, e inaugura felicemente il regno del corso legale.</text:p>
      <text:p text:style-name="P17">Ma, prima di tutto, o signori, tutto questo non è che un edificio di ipotesi.</text:p>
      <text:p text:style-name="P17">SERVADIO. Domando la parola per dare uno schiarimento.</text:p>
      <text:p text:style-name="P17">MARAZIO. Non so capire come l'onorevole Servadio, così esperto in affari e tanto competente in questa materia, abbia potuto basare il suo progetto sopra fatti che non si sono ancora verificati, e che non so nemmeno se si verifichino.</text:p>
      <text:p text:style-name="P17">Ma io voglio supporre che il piano dell'onorevole Servadio di punto in bianco si avveri. Quale ne sarebbe l'effetto?</text:p>
      <text:p text:style-name="P17">Il progetto Servadio non introduce che una novazione; il debito verso la Banca di 378 milioni resta; soltanto è portato a 500 milioni; non vi sarà più un creditore solo, ma ve ne saranno tre.</text:p>
      <text:p text:style-name="P17">Finalmente l'interesse sarebbe non di tre milioni, ma bensì di quindici. Ma tutto questo è un nonnulla davanti al pericolo gravissimo che contiene il progetto dell'onorevole Servadio.</text:p>
      <text:p text:style-name="P17"/>
      <text:p text:style-name="P34">3479 <text:s/>TORNATA DEL 19 LUGLIO 1870</text:p>
      <text:p text:style-name="P16"/>
      <text:p text:style-name="P17"><text:s/>Mi perdoni, l'egregio mio collega, il suo progetto racchiude il pericolo, non dico probabilissimo, ma certissimo di una vera catastrofe. Infatti è evidente, o signori, che la circolazione attuale non si può mantenere senza il corso forzoso. La circolazione fiduciaria dell'Italia al tempo della promulgazione del corso forzoso era di circa 266 milioni, ora tocca i 930 a 950 milioni.</text:p>
      <text:p text:style-name="P17">È verissimo, l'Italia si è avvezzata in questi anni di corso forzoso ai biglietti, inoltre gli affari sono cresciuti e per sé e per il regno ingrandito coll'annessione del Veneto; ebbene ciò rende necessaria una maggiore circolazione fiduciaria quando sia abolito il corso forzoso; ma quando voi ammettiate che la circolazione fiduciaria dell'Italia, senza corso forzoso, possa andare ai 400 o 450 milioni, è tutto quello che voi potete concedere.</text:p>
      <text:p text:style-name="P17">Ora che cosa avverrebbe quando il progetto dell'onorevole Servadio venisse approvato? Avverrebbe questo: siccome il corso legale non dispensa dal cambio in contanti, queste Banche naturalmente sarebbero, sin dal primo giorno in cui si aprisse lo sportello al cambio, assediate da gente che andrebbe a domandare il pagamento in contanti.</text:p>
      <text:p text:style-name="P17">Tutta la circolazione che eccede il bisogno dell'industria e del commercio affluirebbe al cambio; nessun corso legale impedirebbe questo fenomeno.</text:p>
      <text:p text:style-name="P17">Ora come farebbero queste Banche a soddisfare a tutte queste richieste? La cosa tornerebbe impossibile ad esse. Dovrebbero realizzare i loro capitali, i loro portafogli, sospendere le loro operazioni, insomma dovrebbero fallire. Questa sarebbe l'ultima conseguenza del sistema Servadio. E tutto questo perché? Perché l'onorevole Servadio parte da un principio che si ammanta del principio della libertà bancaria, ma che in fin dei conti non lo è, anzi è proprio la negazione della libertà bancaria.</text:p>
      <text:p text:style-name="P17">L'onorevole Servadio vuole imporre la pluralità delle Banche con diretto intervento dello Stato. Ora questo è la negazione assoluta della libertà del credito.</text:p>
      <text:p text:style-name="P17">Finalmente io vengo al progetto dell'onorevole Avitabile.</text:p>
      <text:p text:style-name="P17">Il progetto dell'onorevole Abitabile ha due parti: nella prima parte, può dirsi, è la riproduzione del progetto dell'onorevole Maiorana; solamente l'onorevole Avitabile restringe i biglietti marchiati da 478 a 378 milioni, i quali 378 milioni rappresentano puramente e semplicemente il debito dello Stato verso la Banca; perciò non intendo come egli voglia provvedere ai bisogni del Tesoro per quest'anno, dei quali si preoccupava l'onorevole Maiorana, volendo che i biglietti marchiati fossero 478 milioni e che un centinaio di questi 478 milioni fossero riservati allo Stato.</text:p>
      <text:p text:style-name="P17">L'onorevole Avitabile mi sembra che abbia parlato di operazioni sugli arretrati, di crediti verso le ferrovie e di certi altri mezzi i quali potrebbero fornire il necessario al Tesoro per tirare innanzi tutto l'anno.</text:p>
      <text:p text:style-name="P17"/>
      <text:p text:style-name="P33"/>
      <text:p text:style-name="P17">Ma, o signori, questi mezzi, quando siano utili e convenienti, sono di lenta applicazione; e quand'anche si volessero adottare, bisognerebbe avere per lo meno un progetto concreto sotto gli occhi e vedere fino a qual punto possano essere adoperati.</text:p>
      <text:p text:style-name="P17">Quanto al modo di estinzione del corso forzoso l'onorevole Avitabile non fa che riprodurre il progetto dell'onorevole Maiorana, e le osservazioni che ho fatte a proposito del progetto dell'onorevole Maiorana servono egualmente pel progetto dell'onorevole Avitabile.</text:p>
      <text:p text:style-name="P17">Quanto alla seconda parte, l'onorevole Avitabile vorrebbe che il servizio di tesoreria fosse ceduto alle quattro Banche a determinate condizioni.</text:p>
      <text:p text:style-name="P17">Io non entro in questa questione; la cessione del servizio di tesoreria è una questione molto grossa, tanto più grossa quando, come da noi, si ha il corso forzoso, e quando si vuol risolvere dando questo servizio, non ad uno, ma a quattro istituti. Non dico che non si possa risolvere anche in queste condizioni, ma sostengo che è una questione che non si può risolvere se non con un progetto ben studiato e ben maturato.</text:p>
      <text:p text:style-name="P17">Io non potrei entrare in alcuna discussione a questo riguardo; è una questione non affatto estranea al merito della discussione, ma che non può formarne parte integrante, e lo stesso onorevole Avitabile lo ha riconosciuto, avendo egli detto di essere pronto ad accettare qualsiasi modificazione al suo progetto, purché la massima generale sia riconosciuta, purché sia ammesso il principio del passaggio del servizio di tesoreria o alle Banche od agli istituti di circolazione. Tutti questi progetti è evidente che sono ispirati da sentimenti ostili alla Banca Nazionale.</text:p>
      <text:p text:style-name="P17">Ma perché, o signori, questa guerra accanita contro la Banca? È forse una sventura, signori, l'esistenza di un istituto di emissione, il cui biglietto è diffuso, accettato ed accreditato in tutta Italia? O non deve dirsi precisamente il contrario? Io vedo anzi che gli Stati i quali sono giunti ad un alto grado di prosperità, debbono all'esistenza di questi ragguardevoli istituti una grande parte del loro progresso materiale.</text:p>
      <text:p text:style-name="P17">Ma se io credo che l'esistenza di un grande istituto di circolazione possa giovare asai, non sostengo punto che la circolazione sia accentrata in un solo istituto. Per me desidererei che potessero esistere parecchie Banche cospicue. E se le condizioni morali ed economiche del paese non consentono la coesistenza di parecchie cospicue Banche, per me desidero che almeno ve ne sia una intorno alla quale possano operare Banche minori, le quali io vorrei che fossero aiutate con tutte le agevolezze possibili, sia quanto dio sconto, sia quanto alla emissione.</text:p>
      <text:p text:style-name="P17">Ma gli oppositori rispondono: noi non combattiamo la Banca perché potente e forte; noi la combattiamo perché è privilegiata.</text:p>
      <text:p text:style-name="P17"/>
      <text:p text:style-name="P34">3480 <text:s/>CAMERA DEI DEPUTATI — SESSIONE DEL 1869</text:p>
      <text:p text:style-name="P16"/>
      <text:p text:style-name="P17">Si parla tanto di questo privilegio della Banca, che è bene di mettere le cose un po' in chiaro.</text:p>
      <text:p text:style-name="P17">La Banca esiste forse in virtù di un privilegio? No di certo. La Banca esiste in virtù di una legge. Qualunque altra Banca può nascere ed operare in virtù di una legge, come è nata ed opera la Banca Nazionale. O si è mai dato il caso che una società di capitalisti abbia presentato la domanda della creazione di una Banca, e questa domanda sia stata respinta dal potere esecutivo o dal Parlamento? Io credo non si possa citare un solo esempio. D'altronde la Banca non è sola: abbiamo altri quattro istituti di circolazione.</text:p>
      <text:p text:style-name="P17">Ma forse la Banca ha dei privilegi in virtù dei suoi statuti? Essa non ha per i suoi statuti né legami né privilegi; essa è indipendente affatto dal Governo che non esercita in essa alcuna ingerenza.</text:p>
      <text:p text:style-name="P17">Ma un fatto grave è accaduto nel 1866, la introduzione del corso forzoso; questo fatto ha modificato lo stato delle cose, si dice; ed è vero.</text:p>
      <text:p text:style-name="P17">È vero che fu data al biglietto della Banca Nazionale la inconvertibilità assoluta, mentre agli altri istituti non fu data che la inconvertibilità relativa. Ma questa, o signori, è stata una conseguenza necessaria dell'introduzione del corso forzoso, e non si poteva allori fare altrimenti. Introduca cosi il corso forzoso era giocoforza attribuire la inconvertibilità assoluta al biglietto che era diffuso e accettato in tutta quanta l'Italia. Ora, il biglietto che trovavasi in queste condizioni, era quello della Banca Nazionale. Ma come volevate fare altrimenti? Se aveste dato il corso forzoso a tutti gli altri istituti, voi avreste avuto cinque corsi forzosi, voi avreste avute cinque carte giranti con aggio diverso corrispondente alla maggiore o minore diffusione e credito di questi biglietti; non si sarebbe potuto concepire cosa peggiore per il paese, non si sarebbe potuto far nulla di peggio per questi medesimi istituti. <text:span text:style-name="T3">(Voci: </text:span>È vero! è vero!)</text:p>
      <text:p text:style-name="P17">Del resto, se la dispensa assoluta dal cambio ha giovato alla Banca, credete voi forse che la inconvertibilità relativa non abbia giovato anche agli altri istituti? <text:span text:style-name="T3">(Sì! È verissimo</text:span>)</text:p>
      <text:p text:style-name="P17">Non avete che ad esaminare le situazioni, i rendimenti di conti di questi istituti per convincervi facilmente che tutti questi istituti hanno cavati lauti profitti dalla inconvertibilità limitata ad essi accordata; anzi è in grazia della convertibilità dei loro biglietti in quelli della Banca ad essi prescritta, che la loro carta ha potuto uscire dalla provincia nativa senza scapito, senza subire aggio di sorta.</text:p>
      <text:p text:style-name="P17">Del resto, signori, il fatto del corso forzoso è un fatto eccezionale, transitorio, che deve farsi cessare a qualunque costo; ma non può cessare che col pagamento del debito verso la Banca. </text:p>
      <text:p text:style-name="P17">In questo mezzo riduciamo gradatamente la circolazione cartacea e diminuiamo i lucri che la Banca fa sul corso forzoso a carico dello Stato.</text:p>
      <text:p text:style-name="P33"/>
      <text:p text:style-name="P17">A questo duplice fine mira la convenzione colla Banca, ed anche per queste ragioni io l'approvo.</text:p>
      <text:p text:style-name="P17">Persuadiamo ci, signori: se vi ha un modo di abolire il corso forzoso è questo solo, di restaurare il credito e di migliorare lo stato della finanza; qualunque altro mezzo, qualunque altro espediente più o meno ingegnoso, più o meno immaginario, non può che ribadire il corso forzoso, non può che condurci al fallimento ed alla rovina.</text:p>
      <text:p text:style-name="P17">ASPRONI. <text:span text:style-name="T3">(Interrompendo) </text:span>E l'inchiesta sul corso forzoso non la contate per nulla?</text:p>
      <text:p text:style-name="P17">MARAZIO. Non ho intesa l'interruzione dell'onorevole Asproni; se l'avessi intesa, mi farei un pregio di rispondervi.</text:p>
      <text:p text:style-name="P17">PRESIDENTE. Io prego l'onorevole Asproni di non interrompere.</text:p>
      <text:p text:style-name="P17">ASPRONI. Ma è per spiegarmi meglio, perché così potrà rispondere.</text:p>
      <text:p text:style-name="P17">Vi sono tre volumi d'inchiesta parlamentare, dopo i quali io sono meravigliato che non si parli di essa.</text:p>
      <text:p text:style-name="P17">PRESIDENTE. Onorevole Marazio, continui il suo discorso.</text:p>
      <text:p text:style-name="P17">MARAZIO. I tre volumi...</text:p>
      <text:p text:style-name="P17">ASPRONI. Di cui non si è fatta parola.</text:p>
      <text:p text:style-name="P17">MARAZIO. I tre volumi citati dall'onorevole Asproni, secondo il mio apprezzamento, non possono che confermare quello che io ho detto.</text:p>
      <text:p text:style-name="P17">Vengo alla conclusione.</text:p>
      <text:p text:style-name="P17">Prima però debbo rispondere ad una obbiezione pregiudiziale fatta dall'onorevole Nicotera nella seduta di ieri. Egli ha creduto di tagliare, come suoi dirsi, la testa al toro, dicendo al Ministero: perché insistete ancora nella convenzione? La situazione politica è mutata; voi avrete bisogno di una somma ben maggiore di 122 milioni; rinunziate alla convenzione; potrete avere le obbligazioni ecclesiastiche a vostra disposizione, ed otterrete, negoziando queste obbligazioni, una somma molto più ragguardevole.</text:p>
      <text:p text:style-name="P17">Ma tutto questo ragionamento, che certamente è, fino e degno dell'ingegno dell'onorevole Nicotera, riposa sopra un'illusione; le obbligazioni ecclesiastiche ascendono a 333 milioni nominali; 150 milioni sono in deposito presso la Banca; rimangono disponibili 183 milioni.</text:p>
      <text:p text:style-name="P17">Con 183 milioni crede l'onorevole Nicotera di fare miracoli a questi chiari di luna? 122 milioni, su per giù, è tutto quanto possiamo ottenere con un'operazione su queste obbligazioni. Ma, signori, questa operazione di credito ci costerebbe molto; laddove l'operazione con la Banca non ci costa nulla, anzi diminuisce i pesi dell'erario.</text:p>
      <text:p text:style-name="P17">Conchiudendo io dico: voto la convenzione, perché la convenzione non pregiudica alcuna questione; perché né nuoce all'ordinamento del credito in Italia, né reca danno agli altri stabilimenti di credito; voto la convenzione, perché procaccia allo Stato una somma considerevole a condizioni assai vantaggiose; </text:p>
      <text:p text:style-name="P17"/>
      <text:p text:style-name="P34">3481 <text:s/>TORNATA DEL 19 LUGLIO 1870</text:p>
      <text:p text:style-name="P16"/>
      <text:p text:style-name="P17">voto finalmente la convenzione, perché agevola la cessazione del corso forzoso e, ad ogni modo, qualora la crisi politica continuasse, ne impedisce i danni maggiori; (Bene! vicino <text:span text:style-name="T3">all'oratore) </text:span></text:p>
      <text:p text:style-name="P17">PRESIDENTE La parola spetterebbe all'onorevole Sonzogno.</text:p>
      <text:p text:style-name="P17">SONZOGNO. Cedo il mioturno all'onorevole Billia.</text:p>
      <text:p text:style-name="P17">PRESIDENTE. Ha chiesta la parola per un fatto personale l'onorevole Avitabile?</text:p>
      <text:p text:style-name="P17">SERVADIO.. È stato uno sbaglio; il fatto personale era mio.</text:p>
      <text:p text:style-name="P17">PRESIDENTE. Lo accenni.</text:p>
      <text:p text:style-name="P17">SERVADIO. Quando ha domandato la parola il mio onorevole amico, Marazio, distinto discepolo dell'onorevole economista Ferrara, io mi attendeva, a dir vero, delle considerazioni ben diverse da quelle che egli ha fatto nell'esame critico della mia proposta. Egli ha incominciato dal dire che io immaginava come la Banca Toscana avrebbe voluto aumentare il suo capitale di 50 milioni, come che il Banco di Napoli avrebbe voluto portare il suo capitale a 100 milioni. Ma io mi sento in obbligo di manifestare alla Camera (cosa che del resto li Camera sa meglio di me) come la Banca Toscana questa mia supposizione e questa mia immaginazione, come vogliamo dire, l'abbia resa, già per quanto riguarda la Banca stessa, un fatto compiuto; come pure il Banco di Napoli abbia fatto altrettanto, tenendo conto di una deliberazione del suo Consiglio di poche settimane fa.</text:p>
      <text:p text:style-name="P17">Né questi fatti si possono mettere in dubbio; poiché, se per la Banca Toscana fa fede la legge or ora presentata dal ministro delle finanze, così pel Banco di Napoli fa fede la deliberazione di quel Consiglio dirigente, la quale, come forse saprete, fu comunicata a tutti gli onorevoli deputati delle provincie napoletane che seggono in quest'Aula.</text:p>
      <text:p text:style-name="P17">Altrettanto si dica, o signori, per il servizio delle tesorerie. Dunque vede l'onorevole Marazio che le mie supposizioni o immaginazioni, come si compiacque chiamarle, sono oggi fatti compiuti.</text:p>
      <text:p text:style-name="P17">L'onorevole Marazio ha detto che il sistema da me proposto di eguaglianza di oneri e di privilegi fra le Banche pareva che tendesse (e qui è il fatto personale) a far fallirò queste altre Banche rivali. Ma, signori miei, se la mia proposta tende a questo; se io mi sono ingannato, sono lieto di essermi ingannato in così bella e splendida compagnia. Il ministro delle finanze sa che a lui fecero premure i diruttori delle rispettive Banche per ottenere i servizi governativi; il<text:span text:style-name="T3"> </text:span>ministro delle finanze deve pur confessare che presso di lui fecero premure e gli azionisti delle Banche e le associazioni commerciali e i consiglieri delegati del Banco di Napoli;<text:span text:style-name="T3"> </text:span>infine le Giunto municipali della Toscana e del Napoletano espressero tutte la loro opinione in questo senso, per cui creda l'onorevole Marazio che l'opinione emessa da questa massa di persone, </text:p>
      <text:p text:style-name="P40"/>
      <text:p text:style-name="P17">unita alle migliaia di petizioni che vennero presentate in quest'Aula, non sono da considerarsi meno di quell'opinione che fu oggi gettata là (mi permetta che lo dica) forse con poca riflessione, come fece l'onorevole Marazio.</text:p>
      <text:p text:style-name="P17">Io non ho altro da dire, e mi riservo di dare le spiegazioni intorno alla circolazione ed a tutte le altre osservazioni fatte dall'onorevole Marazio, quando verrà lo svolgimento della mia proposta.</text:p>
      <text:p text:style-name="P17">MARAZIO. Domando la parola per un fatto personale.</text:p>
      <text:p text:style-name="P17">PRESIDENTE. Ma, se basta essere nominati per costituire un fatto personale, è impossibile andare avanti. Indichi il fatto personale.</text:p>
      <text:p text:style-name="P17">MARAZIO. L'onorevole Servadio ha detto che io ho parlato con poca riflessione del suo progetto: il signor presidente vede chiaramente che il fatto personale c'è.</text:p>
      <text:p text:style-name="P17">SERVADIO. Non del mio progetto.</text:p>
      <text:p text:style-name="P17"><text:span text:style-name="T3">Una voce. </text:span>È un apprezzamento.</text:p>
      <text:p text:style-name="P17"><text:span text:style-name="T3">Voci. </text:span>Parli! Parli!</text:p>
      <text:p text:style-name="P17">MARAZIO. L'onorevole Servadio è stato molto contrariato dall'esame critico che io ho fatto della sua proposta; esame rapidissimo, ma tale, secondo me, che toccava le viscere del soggetto. L'onorevole Servadio ha avuto i nervi urtati, e nel calore dell'improvvisazione ha detto nientemeno che io aveva trattato, parlato del suo progetto con poca riflessione...</text:p>
      <text:p text:style-name="P17">SERVADIO. Non ho detto questo.</text:p>
      <text:p text:style-name="P17">MARAZIO. Ma io osservo all'onorevole Servadio che ho studiato anzi moltissimo il suo progetto, e che, prima di venire a dire il mio avviso per quanto può valere in quest'Assemblea, mi sono formata una profonda convinzione, e che è perfettamente in seguito a questa profonda convinzione che io ho creduto di non poterlo a niun patto accettare. Del resto, domanderò all'onorevole Servadio quanti deputati sia in grafo di indicare in questa Camera i quali possano accettare il suo progetto. Io credo che non ne abbia trovato uno, perché non bisogna confondere il progetto Servadio con quello dell'onorevole Avitabile, il quale nella seconda parte vuole la cessione del servizio di tesoreria ai diversi Banchi di emissione. Questo concetto c'è anche nel progetto Servadio, ma il fondamento del progetto Servadio è ben <text:s/>altra cosa; la sostanza del suo progetto consiste nella sostituzione del corso legale al corso forzoso.</text:p>
      <text:p text:style-name="P17">L'onorevole Avitabile invece vuole abolire il corso forzoso coi biglietti marchiati, cioè colla carta governativa; altri propone altri mezzi, ma nessuno è sorto a proporre che venga a sostituirsi il corso legale al corso forzoso; corso legale, il quale naturalmente, finché non sia estinto il debito dello Stato, non può che condurre le Banche ad una catastrofe irreparabile.</text:p>
      <text:p text:style-name="P17">L'onorevole Servadio può quindi essere ben certo, dietro queste mie nuove parole, che io ho studiato il suo progetto, e che l'ho studiato e giudicato con sicura coscienza.</text:p>
      <text:p text:style-name="P34">3482 <text:s/>CAMERA DEI DEPUTATI — SESSIONE DEL 1869</text:p>
      <text:p text:style-name="P17"/>
      <text:p text:style-name="P17">PRESIDENTE. Onorevole Marazio, non rientri nel merito; ha già parlato per due ore.</text:p>
      <text:p text:style-name="P17">MARAZIO. L'onorevole Servadio citava il fatto del progetto presentato testé dall'onorevole Sella riguardo alla Banca Toscana. Giudicherò questo progetto quando sia stampato.</text:p>
      <text:p text:style-name="P17">DI SAN DONATO. Il tempo è prezioso.</text:p>
      <text:p text:style-name="P17">PRESIDENTE. Mi pare che tutti i deputati non sieno persuasi che è prezioso.</text:p>
      <text:p text:style-name="P17">DI SAN DONATO. Noi che stiamo qui co ne persuadiamo.</text:p>
      <text:p text:style-name="P17">MARAZIO. Questo fatto non basta a distruggere le mie osservazioni sul complesso delle disposizioni che formano il progetto Servadio. È questo un progetto di ipotesi.</text:p>
      <text:p text:style-name="P17">PRESIDENTE. Le ho già detto, onorevole Marazio, di non rientrare nel merito.</text:p>
      <text:p text:style-name="P17">MARAZIO. Ora non mi pare che con un progetto d'ipotesi si possa provvedere ai bisogni urgenti del Tesoro, né all'abolizione del corso forzoso.</text:p>
      <text:p text:style-name="P17">NICOTERA. Mancano gli azionisti della Banca e mancano i guadagni degli azionisti.</text:p>
      <text:p text:style-name="P17">PRESIDENTE. Ha facoltà di parlare l'onorevole Billia.</text:p>
      <text:p text:style-name="P17">BILLIA. Onorevoli signori I Avendomi il mio amico, l'onorevole Sonzogno, conceduto il suo turno di parola, io, che ci tengo a non imporre la noia delle mie improvvisazioni alla Camera (poiché mi parrebbe evidentemente mancarle di rispetto), aveva preparato un discorso diretto a combattere la convenzione che ci viene proposta. In quel discorso mi sforzavo dimostrare, avvicinandomi, io credo, di molto al vero, come la Banca con quello che ci da nulla ci dia; come la sua garanzia, il così detto avallo, nulla guarentisca come in definitivo la Banca stessa nulla paghi, perché garanzia e pagamento in tanto stanno in quanto ci sieno e si realizzino le attività che alla Banca concede lo Stato. Per contro parevami dimostrato che la Banca tutto guadagna; né io intendeva il materiale profitto, che auguro alla Banca ed a tutti i banchieri lautissimo, tale da formarne altrettanti Cresi, ma alludeva al suo acquisto di influenza, mercé la quale, anche secondo l'opinione ieri espressa dall'onorevole Avitabile, essa finirebbe per imporsi al Governo diventando arbitra delle elezioni.</text:p>
      <text:p text:style-name="P17">Ed infatti, se la Banca, la quale dispone di molti capitali, è minacciata nel suo interesse, evidentemente combatterà mettendo il capitale in prima linea e costringendolo a combattere a favore di se stesso <text:span text:style-name="T3">prò aris et Vocis. </text:span></text:p>
      <text:p text:style-name="P33"/>
      <text:p text:style-name="P17">Venendo poi ad altro ordine di argomenti, io mi proponeva dimostrarvi come in un'epoca quale è l'attuale (epoca nella quale vediamo il capitale fare dei miracoli, ossia dei guadagni miracolosi) fosse pericoloso, anche secondo i dati della scienza, offrire al capitale una posizione privilegiata, perché potrebbe accadere che finisse per screditarsi, in senso morale s'intende, e diventasse uggioso e perdesse, nella opinione di molti, il carattere perfino della legittimità. Anche questo riflesso io reputava ne dovesse consigliare a tenerci lontani dalla convenzione.</text:p>
      <text:p text:style-name="P17">Infine, messa da parte l'onestà delle intenzioni, onestà intendo in senso vero, non m senso di cortesia, io vi metteva innanzi l'infinita schiera dei pericoli che stimo dover tenere dietro alla convenzione, conchiudendo con un fervorino per pregarvi a ripudiare il contratto colla Banca.</text:p>
      <text:p text:style-name="P17">Oggi le cose sono mutate, tanto che parlare di Banca e di convenzione mi sembra quasi un controsenso.</text:p>
      <text:p text:style-name="P17">Prima di tutto bisognerebbe constatare seriamente, pur volendone discorrere, se nelle condizioni attuali la Banca vorrebbe accettare come è quella convenzione che si proponeva di accettare quando venne dal Ministero proposta; perocché non mi sembra che sia della dignità di un Parlamento il votare un contratto perché poi con vaghi pretesti l'altro contraente ne faccia lo sfregio di dichiarare che più non l'accetta...</text:p>
      <text:p text:style-name="P17">MUSOLINO. Accetta! accetta!</text:p>
      <text:p text:style-name="P17">BILLIA. È per altro il rifiuto pericolo non impossibile.</text:p>
      <text:p text:style-name="P17">NICOTERA. Guadagna di più coll'aumento dell'aggio.</text:p>
      <text:p text:style-name="P17">BILLIA. Certissimamente questa che io esprimo non è una opinione, lo dico per gli onorevoli miei amici, non è una opinione che io insista a voler manifestare; si tratta di una interrogazione che avrei creduto, in via preliminare, dovesse essere diretta al ministro; si tratta di richiedere una constatazione di fatto, non di manifestare le mie convinzioni le quali, come ho premesso, sono quelle, che il contratto con la Banca non si abbia ad approvare.</text:p>
      <text:p text:style-name="P17">Oggi poi le cose sono mutate; per me non esiste più la questione della convenzione, esiste una questione di danaro; il Ministero chiede dei fondi ed io mi rifiuto a concederli. <text:span text:style-name="T3">(Si ride a destra) </text:span></text:p>
      <text:p text:style-name="P17">Oggi stesso ne disse molto a proposito l'onorevole ministro delle finanze: se provate il bisogno di porre una questione di fiducia sulla concessione del danaro, ponetela; ora io provo questo bisogno e quindi lascio da parto la convenzione colla Banca, ed intendo metterà innanzi la questione di fiducia.</text:p>
      <text:p text:style-name="P17">E tanto più volentieri porto la questione su questo terreno, in quanto che potrò uscire così pel rotto della cuffia dalle strettoie del regolamento, facendo rivivere un quesito che oggi si è potuto rimandare alle calende greche, quando si propose l'interpellanza sull'attitudine politica che intende adottare nelle attuali contingenze il Governo. </text:p>
      <text:p text:style-name="P34">3483 <text:s/>TORNATA DEL 19 LUGLIO 1870</text:p>
      <text:p text:style-name="P16"/>
      <text:p text:style-name="P17">Ora, siccome il regolamento non mi giova a fare in modo che i signori ministri, ossia il signor ministro, perché presente ce n' è uno solo) ascolti come interpellanza quale sia l'opinione di uno, di due, o di più deputati di una parte della Camera, io necessariamente bisogna che approfitti del regolamento stesso sotto altro punto di vista, e che dica: non ho fiducia in voi, e non ho fiducia perché seguite una politica che non è la vera, che non è la buona; e quindi aggiunga quale, secondo me, sia la vera e la buona politica. <text:span text:style-name="T3">(Si ride a destra) </text:span></text:p>
      <text:p text:style-name="P17">MINISTRO PER LE FINANZE. Benissimo. È nel suo diritto.</text:p>
      <text:p text:style-name="P17">BILLIA. Lo credo e spero d'altronde poter parlare anche della questione estera in guisa che nessuna potenza per le mie parole vi abbia a dichiarare la guerra. Dirò per fermo la verità, secondo la sento e senza molte restrizioni, ma farò di dirla in modo che nessuno se ne abbia ad offendere.</text:p>
      <text:p text:style-name="P17">Ci troviamo in presenza di una guerra in Europa; a noi non tocca indagare innanzitutto le cagioni di questa guerra e ne tocca, io lo credo, di studiarle.</text:p>
      <text:p text:style-name="P17">Se l'insuccesso del plebiscito <text:span text:style-name="T3">(Voci a destra. </text:span>Oh !), se la gelosia militare di Sadowa, se le minaccio della carestia hanno sole determinato una potenza a dichiarare la guerra ad un'altra, tutto questo non ne riguarda. Noi però, chiarita la natura delle cause, possiamo dire: in questa guerra determinata per tali ragioni (ed io non sono diplomatico per conoscerne altre ed esamino le cose quali le vedo), in questa guerra l'onore d'Italia, il suo interesse non ci hanno nulla a vedere.</text:p>
      <text:p text:style-name="P17">Fatta questa premessa, quale dovrà essere poi la nostra attitudine?</text:p>
      <text:p text:style-name="P17">Bisognerebbe essere molto pratici nella scienza di spiegare i logogrifi e le sciarade per indovinare precisamente quale sarà l'attitudine del nostro Governo, pur mettendo insieme tutte le dichiarazioni che si sono compiaciuti di fare fra ieri ed oggi i signori ministri. Io non ho potuto né posso comprendere se veramente ci sia una linea di condotta già stabilita, anche nella ipotesi di una condizione di cose immutabile e non di avvenimenti futuri, che non posso sforzare il Governo a prevedere, perché non voglio costringere di nuovo un ministro a fare delle profezie che abbiano poi ad essere smentite dai fatti.</text:p>
      <text:p text:style-name="P17">Voi in sostanza avete detto che la vostra politica è di aspettazione e di osservazione, poi avete una volta pronunziata con circospezione la parola <text:span text:style-name="T3">neutralità)</text:span>la neutralità vostra la vorreste disarmata, ma ci unite il richiamo di due classi, che da un lato è armamento, perché volete essere forti ed autorevoli; dall'altro lato non lo è, perché le due classi non servono che a completare lo stato dell'esercito quale dovrebbe essere in tempo di pace!</text:p>
      <text:p text:style-name="P17">Voi nel vostro animo saprete benissimo quello che avete inteso di dire; io che giudico quello che avete detto, vi dico che questa non è né può essere buona politica, poiché in ogni caso ha il torto gravissimo di non lasciarsi capire. (Si <text:span text:style-name="T3">ride) </text:span></text:p>
      <text:p text:style-name="P17"/>
      <text:p text:style-name="P37"/>
      <text:p text:style-name="P17">È varissimo che il peggiore partito in politica è quello di non saperne o di non volerne pigliare alcuno, ma questo è il peggiore partito quando ci sia necessità di pigliarne uno.</text:p>
      <text:p text:style-name="P17">Siamo noi nel caso del Belgio, il quale potrebbe vedere portata la guerra sul suo territorio? Siamo noi nel caso, che pure ho sentito citare, della repubblica di Venezia nel 1797? Evidentemente che no, perché non si tratta di una guerra di conquista, né si tratta di guerra guerreggiata alle nostre frontiere. I due esempi non possono calzare, né possono darne il criterio per modellare il nostro contegno.</text:p>
      <text:p text:style-name="P17">Comunque sia, dal momento che voi chiamate sotto le armi degli uomini, voi armate; e se colla vostra abilità oratoria potete far parere per un istante le cose diverse da' <text:s/>quello che sono, sta egualmente il fatto che voi armate.</text:p>
      <text:p text:style-name="P17">Ora, la politica che consiste nell'armare senza avere nemmeno la franchezza di dire che volete la neutralità armata, o di chiarire quello che vi vogliate, è politica dannosa, senza coraggio e pericolosissima.</text:p>
      <text:p text:style-name="P17">Armare vuol dire sobbarcarsi a tutti i danni della guerra, senza la gloria, senza la speranza di possibile guadagno. Danni gravissimi arreca già la guerra esterna ai nostri commerci ed alle nostre industrie; altri ne porterete voi all'agricoltura, cui togliete delle braccia appunto quando ne ha maggiore il bisogno. Armare vi conduce alla guerra, mentre non intendete, non volete, od almeno sembra non vogliate prendervi parte.</text:p>
      <text:p text:style-name="P17">Sì, armare vuol dire mettervi proprio nella posizione di andare incontro a quella guerra che volete evitare; imperocché quando voi avrete armato, quando avrete creato dei campi di osservazione, quando avrete pigliato un'attitudine, che voi dite ferma e necessaria per rendere autorevole la vostra voce, un'altra voce, più ferma ed autorevole, verrà a dirvi: o con me o contro di me, e voi questa necessità la dovrete subire.</text:p>
      <text:p text:style-name="P17">Armare, finalmente, può essere anche un tranello.</text:p>
      <text:p text:style-name="P17">Mi spiego, perché, appunto dopo le dichiarazioni fatte stamane dall'onorevole signor presidente del Consiglio, questa parola ha bisogno di spiegazione.</text:p>
      <text:p text:style-name="P17">Tranello io l'intendo per voi e per tutti; l'intendo nel senso che voi, inconsapevoli od inviti, possiate menarci diritti alla guerra. Lo sanno tutti che noi siamo in paese dove sono possibili le crisi extraparlamentari; che siamo in paese nel quale, quando si combatte una grande guerra, è possibile che venga a mancare la unità di comando; siamo in paese in cui sempre trapela e spesso soverchia il Governo personale contro il Governo parlamentare. <text:span text:style-name="T3">(Sussurro a destra) </text:span></text:p>
      <text:p text:style-name="P17">Ora può ben essere che voi facciate delle dichiarazioni di non avere impegni ed affermiate in buona fede di non volere la guerra, ma può anche darsi che voi siate soverchiati da una crisi extra parlamentare, e allora? Allora che cosa avrete fatto armando? Voi lo comprendete: ci avrete condotti alla guerra, che non vogliamo, e voi pure non volete.</text:p>
      <text:p text:style-name="P17"/>
      <text:p text:style-name="P34">3484 <text:s/>CAMERA DEI DEPUTATI — SESSIONE DEL 1869</text:p>
      <text:p text:style-name="P23"/>
      <text:p text:style-name="P17">Se aveste il coraggio di dire: noi chiamiamo tutte le nostre forze per andare a Ilo ma e cacciarvi i mercenari e i Francesi, allora la cosa muterebbe d'aspetto. Io però non vi consiglio questa politica, badate bene, perché so quanto siate infelici nel raggiungere quello che si chiama successo. <text:span text:style-name="T3">(Ilarità) </text:span></text:p>
      <text:p text:style-name="P17">Certo questa sarebbe politica audace, e ne converrete, sarebbe politica italiana. Ma, lo ripeto, non esigo tanto da voi, chieggo semplicemente che, se avete in animo di opporre una forza agli avvenimenti, opponiate quella sola che si chiama la forza d'inerzia.</text:p>
      <text:p text:style-name="P17">Se ammettete che le leggi della fisica poggino sul vero, troverete che questa pure è una forza importante, la maggiore forse di tutte.</text:p>
      <text:p text:style-name="P17">Tiriamo innanzi. Quando avrete armato, bisognerà bene che attendiate quell'avvenimento necessario, secondo ne assicurò un generale che siede sui banchi opposti, quel tale avvenimento per cui uno debba guadagnare e l'altro soccombere nella lotta.</text:p>
      <text:p text:style-name="P17">In questo caso, quali sono i vostri guadagni? Se l'impero francese riesce vincitore, colle vostre armi che cosa otterrete? Roma? Da tale che si trova ancora nell'ebbrezza della vittoria? È vano affatto il sognarlo. E se l'impero francese è perdente, che cosa sperate? Che un Governo il quale si appoggia ai clericali perda un puntello e venga ad offrirvi Roma proprio quando è indebolito? Non è serio il pensarlo.</text:p>
      <text:p text:style-name="P17">In tutti i casi la vostra politica vi condurrebbe a prendervi uno schiaffo appunto perché armati, mentre l'evitereste rimanendo inermi, ossia rimanendo nella condizione in cui oggi vi trovate.</text:p>
      <text:p text:style-name="P17">C'è un'altra considerazione a farsi ed è che Francia e Prussia non voglion dire l'universo; che in Europa i neutrali prevalgono, che in Europa i neutrali quando vorranno imporre la loro volontà sapranno arrestare i belligeranti. E se così è, perché vorreste voi armare prima degli altri, voi, per cui l'armare è pericolo?</text:p>
      <text:p text:style-name="P17">Dopo tutto ciò, dal momento che ci si domanda del danaro cella convenzione, indipendentemente dal suo carattere, indipendentemente dall'essere condannabile sotto l'aspetto economico, politico e finanziario, io intendo negarvi il danaro respingendo la convenzione, e ve lo nego perché non ho fiducia nella politica che voi avete dichiarato di seguire, qualunque essa sia, e comunque si vogliano intendere le parole colle(quali avete creduto di farcela comprendere.</text:p>
      <text:p text:style-name="P17">PRESIDENTE. L'onorevole Maurogonato ha la parola.</text:p>
      <text:p text:style-name="P17"/>
      <text:p text:style-name="P33"/>
      <text:h text:style-name="P87" text:outline-level="3">[Discorso del deputato Maurogonato in difesa della convenzione]</text:h>
      <text:p text:style-name="P17"/>
      <text:p text:style-name="P17">MAUROGONATO. <text:span text:style-name="T3">(Della Commissione) </text:span>Le difficoltà economiche e politiche nelle quali versiamo sono tanto gravi, e l'importanza degli argomenti sui quali dubbiarne deliberare prima di separarci è così grande, che io mi credo obbligato ad imporre al mio discorso i limiti più ristretti.</text:p>
      <text:p text:style-name="P17">Vi faccio perciò grazia di ogni specie di esordio e rinunzio a fare sfoggio di una facile erudizione, occupandomi strettamente dell'argomento, senza divagare in discussioni accademiche, per quanto il soggetto seducentissimo vi si presti mirabilmente.</text:p>
      <text:p text:style-name="P17">Quindici giorni sono, che è quanto dire due o tre anni fa (tanto sono stati improvvisi gli avvenimenti d ai quali siamo stati colpiti), io vi avrei detto: ho fede ferma ed incrollabile che in pochi anni l'Italia col prodotto delle imposte avrebbe provveduto ai propri bisogni, ed il pareggio si sarebbe fatto. Lo credeva perché, non solamente si sarebbero aumentate la coltura e )a ricchezza nazionale, ma perché si sarebbero anche introdotti molti miglioramenti amministrativi. Non dispiaccia all'onorevole ministro se io dico <text:span text:style-name="T3">fra pochi anni, </text:span>imperocché, indipendentemente da tutti gli aumenti d'imposta che noi abbiamo adottati e dal giudizio che si può fare dei loro risultamenti effettivi, egli sa che fra noi vi è sempre una differenza di 30 milioni riferibili a quei debiti che si chiamano redimibili.</text:p>
      <text:p text:style-name="P17">Io ho sempre creduto che, se noi ricorriamo al credito per pagare le obbligazioni demaniali e le obbligazioni della Regia, noi facciamo un vero <text:span text:style-name="T3">debito nuovo. </text:span>L'onorevole ministro lo ha ammesso per quanto si riferisce alle obbligazioni demaniali; per quanto si riferisce invece alle obbligazioni della Regia, egli ci diceva che in pochi anni, a mano a mano che noi andremo p gancio, ci ritornerà disponibile quel cespite di rendita. Questa osservazione è giusta, ma il fatto al quale alludeva il signor ministro non si verificherà che fra 14 anni, e per ora noi non abbiamo altro vantaggio se non che quello di risparmiare annue lire 900,000 d'interessi sopra i 15 milioni che ogni anno andiamo estinguendo. Queste cose io dico solamente per far comprendere come, secondo il concetto mio, più ancora che secondo il concetto dell'onorevole ministro, sia necessario, se si vuole giungere al pareggio, trovare i denari che ci mancano, mediante espedienti che ci costino poco.</text:p>
      <text:p text:style-name="P17">Io diceva un giorno all'onorevole ministro Digny: voi dovete condurre la nave della finanza nel porto che si chiama il <text:span text:style-name="T3">pareggio, </text:span>ma voi avete pochi viveri a bordo e non avete i mezzi per procurarvene; che cosa dovete fare adunque? Mettere l'equipaggio a metà razione e fare tutte le economie possibili; ma se invece voi fate baldoria, ed invitate anche ospiti a pranzo, consumerete i viveri prima di arrivare al porto, e l'equipaggio perirà.</text:p>
      <text:p text:style-name="P17"/>
      <text:p text:style-name="P34">3485 <text:s/>TORNATA DEL 19 LUGLIO 1870</text:p>
      <text:p text:style-name="P17"/>
      <text:p text:style-name="P17">Queste cose io diceva inutilmente all'onorevole ministro Digny, il quale ha certo molte splendide qualità, ma mostrò sempre una predilezione molto decisa per gli espedienti troppo costosi. Perciò,non lo nascondo, io fui molto lieto, ed ho respirato assai più liberamente quando vidi che finalmente il ministro delle finanze attuale adottava il sistema degli espedienti a buon mercato. Perché, voi potete avere una opinione qualunque intorno alla convenzione colla Banca, ma non potete negare che, mediante questo contratto, noi provvediamo ai bisogni attuali senza alcun aggravio. Infatti quindici giorni sono noi potevamo trovare i 60 milioni per pagare i debiti <text:span text:style-name="T3">redimibili </text:span>facendo un debito di 100.milioni, vale a dire aggravando il bilancio di 2 milioni di più, ma questi due milioni si risparmiavano mediante la convenzione colla Banca. Noi dunque avevamo trovato i 122 milioni che ci occorrevano senza spendere un centesimo.</text:p>
      <text:p text:style-name="P17">Ora le condizioni sono mutate; ma, in verità, sono mutate in modo che questo ragionamento che io faceva poc'anzi è tanto più stringente, appunto perché avremo probabilmente bisogno di una somma maggiore di 180 milioni. Bisogna adunque fare il possibile per procurarcene almeno una parte a buon mercato.</text:p>
      <text:p text:style-name="P17">Eppure, malgrado tutto ciò, la convenzione, quale originariamente era stata proposta dall'onorevole ministro, io avrei esitato ad accettarla. Certamente il concetto dell'onorevole ministro era molto serio e meritava una grandissima considerazione. Egli diceva: noi tutti vogliamo abolire il corso forzoso; noi tutti abbiamo sempre pensato di dedicare le cartello ecclesiastiche al pagamento del debito verso la Banca. Ebbene, finiamola una volta per sempre; diamo alla Banca queste obbligazioni nella quantità corrispondente al suo credito. Esse saranno vendute più presto o più tardi, ma l'affare si può considerare finito, forse in un tempo più breve di quello che ci immaginiamo; perché, se la nostra rendita potesse aumentare in modo che un debito redimibile valesse 85, certo le obbligazioni ecclesiastiche sarebbero immediatamente vendute. Per altro, indipendentemente dal rifiuto della conversione dei beni parrocchiali, non avrei accettato questo sistema, imperocché mi pareva che, se noi avessimo potuto conservare a nostra disposizione, dopo aver dato alla Banca quanto occorreva per garantire i 122 milioni, una certa somma di cartelle ecclesiastiche, ciò sarebbe stato assai desiderabile per poterne approfittare in caso di bisogno.</text:p>
      <text:p text:style-name="P17">Egli è bensì vero che l'abolizione del corso forzoso è cosa molto interessante, anzi urgentissima pel benessere economico del paese, ma questa sarebbe stata trasportata da quella convenzione ad un termine troppo lontano perché io me ne preoccupassi seriamente fin d'ora.</text:p>
      <text:p text:style-name="P17">Ecco i motivi per i quali io avrei esitato ad accettare quella convenzione, convinto, come io era in quel momento, che la quantità delle cartelle ecclesiastiche disponibili per effetto delle conversioni ordinate dalle leggi del 1866 e 1867 fosse molto maggiore.</text:p>
      <text:p text:style-name="P17"/>
      <text:p text:style-name="P33"/>
      <text:p text:style-name="P17">Peraltro, mentre noi discutevamo questo problema con molta vivacità nella Commissione dei Quattordici, ho trovato ragione per un motivo così poco gradevole che avrei mille volte preferito di aver torto.</text:p>
      <text:p text:style-name="P17">Ci siamo infatti accorti che avevamo obbligazioni ecclesiastiche appena sufficienti per darle in garanzia alla Banca nella stessa proporzione del precedente contratto del 1867; allora io non ho fatto più resistenza, imperocché, se anche avessimo potuto riuscire a ciò che avrei voluto, vale a dire di lasciare alla Banca i 150 milioni di obbligazioni che le furono date dal ministro Rattazzi, e poi darle le altre obbligazioni che fossero state necessario per coprire il debito dei 122 milioni calcolandole all'85 per cento, egli è certo che non ci sarebbe rimasta che una piccola quantità di obbligazioni di cui non valeva più la pena di occuparsi, imperocché se le avremmo vendute avremmo ricavato presso a poco un prezzo corrispondente in proporzione al corso della rendita ed avremmo ritardata l'ammortizzazione dei biglietti della Banca, mentre conservandole in portafoglio, avremmo esercitato una pressione sul corso attuale delle obbligazioni che sono galleggianti sul mercato; ed invece dandole alla Banca, alle stesse condizioni del contratto del 1867, noi avremmo meglio garantito il corso dei biglietti, ed il contratto si uniformava alle prescrizioni dello statuto della Banca, secondo il quale essa non può accordare sovvenzioni sopra titoli, se non che valutandoli ad un prezzo di un quinto inferiore al corso di piazza.</text:p>
      <text:p text:style-name="P17">Noi dunque abbiamo accettato unanimemente questa soluzione, ed io confesso che non avrei mai creduto che la convenzione proposta potesse essere soggetta a censura; mi pareva anzi cha <text:span text:style-name="T3">logicamente </text:span>non avesse potuto trovare alcun oppositore, e dico <text:span text:style-name="T3">logicamente, </text:span>imperocché, me lo perdoni l'onorevole Rattazzi se insisto, ma siccome io non ho mai sentito a disapprovare in alcuna maniera il contratto da lui fatto nel 1867, e l'ho sentito anzi encomiare da tutti, non saprei perché questo contratto, il quale è fatto su quel modello, non potesse ottenere eguale approvazione.</text:p>
      <text:p text:style-name="P17">Io ho compreso molto bene le osservazioni che egli ha fatte, e che sono gravi. Egli ha detto: il mio contratto fu guastato dagli atti successivi; a quest'ora la sua esecuzione sarebbe già di molto avanzata; il mio contratto non avrebbe mai avuta una durata così lunga come quello che voi fate oggi. Tutto ciò o verissimo; ma io rispondo all'onorevole Rattazzi: abbiamo colpa noi se il contratto fu modificato dall'onorevole Digny? Abbiamo colpa noi se si ha bisogno di una somma e di un tempo maggiore?</text:p>
      <text:p text:style-name="P17">Dirò di più: la durata di un contratto non è poi una circostanza così importante che valga a modificarne interamente il carattere. Io diceva adunque che questo contratto essendo fatto su quel modello, non poteva esseredisapprovato da alcuno di coloro che hanno lodato il contratto precedente, e tanto menò lo avrebbe potuto essere, perché il presente contratto è molto più utile del precedente.</text:p>
      <text:p text:style-name="P17"/>
      <text:p text:style-name="P34">3486 <text:s/>CAMERA DEI DEPUTATI — SESSIONE DEL 1869</text:p>
      <text:p text:style-name="P16"/>
      <text:p text:style-name="P17">Infatti, con quel contratto si davano alla Banca 90 centesimi d'interesse; noi ne diamo soltanto 60, quantunque ora le tasse siano molto maggiori in confronto alla tariffa del 1867. L'onorevole Rattazzi per ricevere cento milioni di biglietti, ha acconsentito indirettamente un'emissione di 150 milioni; noi invece, per avere 72 milioni di carta, non consentiamo che ad una emissione di 50 milioni.</text:p>
      <text:p text:style-name="P17">Finalmente l'onorevole Rattazzi riceveva tutta carta e noi riceviamo 50 milioni in oro. Ma vi badi più; noi correggiamo il solo difetto che avesse il contratto stipulato dall'onorevole Rattazzi, che è questo. Allorquando la Banca avesse venduti i cento milioni di obbligazioni ecclesiastiche, nulla era previsto in quel contratto per costringere la Banca medesima a ritirare la carta corrispondente; noi invece, con questo contratto, obblighiamo la Banca ad ammortizzare altrettanti biglietti quanti essa ne riceve mediante la vendita delle cartelle.</text:p>
      <text:p text:style-name="P17">Del resto, signori, io prevedevo facilmente le eccezioni che si sarebbero fatte all'attuale contratto.</text:p>
      <text:p text:style-name="P17">Naturalmente la prima eccezione è questa, che si aumenta l'emissione di 50 milioni. Ma ricordiamoci bene, o signori, che noi l'aumentiamo, non per far piacere alla Banca, ma per far piacere a noi; l'aumentiamo nel nostro interesse e non in quello, della Banca. E questa è una prima eccezione pregiudiziale, la quale risponde esuberantemente a coloro i quali credono che questo sia un benefizio per la Banca. Quanto a me, nessuno si sorprenderà se io oggi voto perché l'emissione sia portata a ottocento milioni.</text:p>
      <text:p text:style-name="P17">Voi ricorderete che nella discussione, la quale ebbe luogo in luglio del 1868, relativamente alla limitazione dei biglietti in circolazione, discussione la quale è anche riportata nei tre volumi dell'inchiesta sul corso forzoso, io aveva sostenuto che si conservasse a1 la Banca il limite di 800 milioni, a cui corrispondeva l'emissione che essa aveva in quel momento; però io avevo aggiunto un emendamento, il quale fu male accolto dalla Commissione o, per dir meglio, dall'onorevole Sella, il quale in quel giorno sedeva al banco della Commissione al fianco dell'onorevole Doda, emendamento che fu da lui trattato con una leggerezza che non ho ancora completamente dimenticata.</text:p>
      <text:p text:style-name="P17">Con questo emendamento io voleva permettere alla Banca di mantenere la sua emissione nella cifra di 800 milioni, ma intendevo che fosse obbligata a ritirare altrettanti biglietti a mano a mano che essa vendeva le obbligazioni ecclesiastiche; di modo che, per ogni milione di cartelle ecclesiastiche vendute, fosse ritirato un milione e mezzo di biglietti dalla circolazione.</text:p>
      <text:p text:style-name="P17">E noti bene l'onorevole Sella che, se questo emendamento fosse stato approvato, il ministro Cambray</text:p>
      <text:p text:style-name="P17">Digny non avrebbe potuto fare quella vendita che combinò l'anno scorso, e che abbiamo tutti deplorata.</text:p>
      <text:p text:style-name="P17"/>
      <text:p text:style-name="P33"/>
      <text:p text:style-name="P17">Noi ci troviamo ora condotti press'a poco a deliberare ciò che io proponeva fino dal 1868; ma, detto questo per giustificare vieppiù il mio voto personale, io mi permetto di notare che quest'aumento di emissione, lungi dal nuocere, è necessario; e tutti quelli che hanno pratica di affari sanno che attualmente la carta della Banca è scarsa al bisogno. Il motivo di questa scarsezza è chiarissimo. Siccome gli affari si sono di gran lunga estesi; siccome non abbiamo ancora quelle istituzioni e quei metodi perfezionati di credito che sono adottati in altri paesi, e siccome la carta è finalmente penetrata in alcune provincie dove prima d'ora non era accettata, così è naturale che si senta il bisogno d'una quantità maggiore.</text:p>
      <text:p text:style-name="P17">E per avere una prova che questo aumento d'emissione non ha avuto alcuna conseguenza dannosa, io vi invito ad esaminare i corsi del cambio, non dico del cambio d'oggi, ma di quello anteriore agli ultimi avvenimenti. Osservate che appena fu conosciuta questa convenzione, lungi che l'aggio aumentasse, come avrebbe dovuto accadere secondo gli avversali, invece è molto diminuito, e dal 3 e mezzo è disceso al 2 per cento. Che cosa prova questo? Prova che non si era veduto alcun pericolo in questo aumento di emissione; ed è tanto vero che la Borsa sconta subito le notizie, che in quel momento le obbligazioni ecclesiastiche che erano al 74 sono salite immediatamente ad 80, unicamente perché si dedusse che, approvata la convenzione, esse sarebbero state riunite ed incamerate presso la Banca Nazionale, per cui il Governo non ne avrebbe gettata sul mercato una somma ulteriore.</text:p>
      <text:p text:style-name="P17">Poiché adunque le obbligazioni ecclesiastiche sono aumentate e l'aggio dell'oro è diminuito, avete la prova evidente che la Borsa ha approvato questa convenzione, e la Borsa, o signori, è il giudice più competente in questa materia.</text:p>
      <text:p text:style-name="P17">La seconda obbiezione grave che si fa a questa convenzione è la seguente: voi diminuite di 50 milioni la scorta metallica della Banca.</text:p>
      <text:p text:style-name="P17">Ma anche qui io rispondo: noi domandiamo alla Banca quest'oro, o signori, perché occorre a noi; se non l'avessimo preso dalla Banca, avremmo dovuto ricorrere alla Borsa, pagando il 3 per cento e forse più, perché naturalmente, quando si va alla Borsa a comprare niente meno che 50 milioni d'oro, l'aggio deve aumentare di uno e più per cento. Dunque è per nostro vantaggio che li togliamo, e non per fare un beneficio alla Banca.</text:p>
      <text:p text:style-name="P17">Ma notate bene, o signori; quando si parla di questa scorta metallica che si sottrae dalla Banca, io credo che gli oppositori non se ne siano fatta generalmente un' idea abbastanza precisa. Che cosa sono questi 50 milioni? Sono la scorta che il Governo era obbligato a somministrare alla Banca, in base alla convenzione fatta dall'onorevole Rattazzi. L'onorevole Rattazzi nel ricevere quei 100 milioni a mutuo, pagando soltanto 90 centesimi...</text:p>
      <text:p text:style-name="P17">RATTAZZI. Domando la parola per un fatto personale.</text:p>
      <text:p text:style-name="P17"/>
      <text:p text:style-name="P34">3487 <text:s/>TORNATA DEL 19 LUGLIO 1870</text:p>
      <text:p text:style-name="P16"/>
      <text:p text:style-name="P17">MAUROGONATO.. non poteva pretendere che la Banca comprasse l'oro alla Borsa, mentre l'aggio allora era al 10 o al 12 per cento; egli doveva dunque impegnarsi, e fece benissimo, a dare la scorta metallica per ricevere fa confronto 50 milioni di biglietti, che la Banca gli avrebbe dato; dunque deliberando che questi 50 milioni in oro ci siano restituiti dalla Banca, noi intendiamo precisamente di liberare il Governo dall'obbligo che egli ha di somministrare alla Banca quella scorta metallica; perché, infatti, signori, per quanto si riferisce alla scorta relativa ai biglietti che la Banca riserva per se stessa, essa resta sempre obbligata a tenere la corrispondente riserva, e voi vedete che per quei 350 milioni di biglietti, che la Banca ha disponibili pei suoi affari, essa deve, a termini della convenzione, conservare nei suoi scrigni 117 milioni in oro.</text:p>
      <text:p text:style-name="P17">D'altronde vi prego di osservare, come oggi ha notato molto bene l'onorevole Marazio, che se noi le togliamo questi 50 milioni d'oro, noi vi sostituiamo un'altra garanzia la quale è forse anche maggiore. La sarà una garanzia all'americana, se volete,ma in ogni modo il fatto è che noi le diamo titoli di credito pubblico al 66 per cento, titoli i quali hanno compratori obbligati all'85; dunque noi siamo sicuri che l'ammortizzazione presto o tardi seguirà. E tanto più era ragionevole di profittare di questa scorta metallica perché effettivamente non c'è mai il caso che questi biglietti siano cambiati in metallo; il corso forzoso deve durare finché il Governo abbia saldato la Banca. Dunque quelli che hanno questi biglietti non potranno mai chiederne il pagamento in oro. È quindi inutile che quest'oro resti !à giacente; quando noi depositiamo {in sostituzione te cartelle ecclesiastiche, è naturale che questi biglietti saranno mano a mano ammortizzati mediante la vendita delle cartelle medesime.</text:p>
      <text:p text:style-name="P17">Del resto, signori, anche su questo punto debbo ripetere ciò che ho detto precedentemente. Se la Borsa si fosse spaventata di questa sottrazione di scorta metallica, l'aggio sarebbe aumentato; invece è diminuito, e ciò prova che né l'aumento di 50 milioni di emissione, né la sottrazione ddla scorta metallica alla quale si sostituiva un'altra garanzia, hanno potuto influire a produrre il discredito del biglietto. Egli è perciò che io non posso comprendere i motivi di tutta l'opposizione che si fa alla presente convenzione.</text:p>
      <text:p text:style-name="P17">È vero o no che noi avvantaggiamo immensamente lo Stato risparmiando due milioni d'interesi e ricevendo inoltre 122 milioni? Su questo punto non vi può essere contrasto. Facciamo noi in questa convenzione un beneficio alla Banca? No certamente, perché noi le diamo due milioni di meno. E questo è chiaro. </text:p>
      <text:p text:style-name="P17">Di più prendiamo per noi 22 milioni di quelli che la Banca aveva diritto di adoprare per proprio conto e a proprio profitto. L'effetto di tali modificazioni è certamente questo, che i dividendi della Banca saranno diminuiti di 40 lire per azione.</text:p>
      <text:p text:style-name="P17"/>
      <text:p text:style-name="P33"/>
      <text:p text:style-name="P17">Qual è la posiziono in cui resta la Banca in base alla presente convenzione? Degli 800 milioni, 450 sono per conto dello Stato; restano 350 milioni per lei; ma di questi 350 milioni deve tenerne 117 in riserva metallica. </text:p>
      <text:p text:style-name="P17">Ciò non basta ancora: deve darne 32 allo Stato al 3 per cento. Che cosa adunque resta per la Banca e per soddisfare ai bisogni del commercio? Restano 200 milioni, e questa somma non mi sembra punto esagerata per una Banca che estende la sua azione in tutto il regno.</text:p>
      <text:p text:style-name="P17">L'onorevole Avitabile ha fatto un'osservazione che mi sembra giusta.</text:p>
      <text:p text:style-name="P17">Egli diceva: mentre voi autorizzate una Banca ad aumentare la sua emissione, nuocete ali' emissione delle altre Banche; imperocché, dove va un biglietto non va l'altro, ed è il caso di dire: <text:span text:style-name="T3">otestoi de là que je m'y mette. </text:span>Questo è giustissimo, ma il caso nostro è quello di una espropriazione per causa di utilità pubblica.</text:p>
      <text:p text:style-name="P17">Quando mettiamo la Banca Nazionale nelle stesse condizioni delle altre, non è tutto quello che possiamo fare? Supponiamo che il Banco di Napoli e la Banca di Toscana debbano per questo fatto emettere alquanti milioni di meno; ma noi abbiamo già imposto alla Banca Nazionale una corrispondente diminuzione per suo conto di 22 milioni di circolazione. Tutte le Banche contribuiscono adunque a questo sacrifìzio, che viene ad esse imposto in nome delle necessità in cui si trova il paese.</text:p>
      <text:p text:style-name="P17">Si che che con questa convenzione noi abbiamo abbandonate e cedute le nostre cartelle ecclesiastiche alla Banca; e questo è vero, ma noi lo abbiamo fatto per diminuire la massa dei biglietti a corso forzoso.</text:p>
      <text:p text:style-name="P17">Questo d'altronde è il sistemi adottato in tutti i progetti che ho veduti. Tutte le proposte che stiamo esaminando hanno per punto comune di contatto la destinazione delle cartelle ecclesiastiche alla diminuzione del debito verso la Banca. Quale differenza passa tra il progetto dell'onorevole Maiorana Calatabiano ed il nostro? Anche egli consacra le cartelle ecclesiastiche all'abolizione del corso forzoso, ma egli non vuol farlo per mezzo della Banca. Quale sarebbe la conseguenza del suo sistema? Che, non essendo legato da un contratto bilaterale, lo Stato potrebbe ad ogni momento cambiare la sua deliberazione ed impiegare il ricavato dalle cartelle ad altro scopo che non a quello di diminuire il corso forzoso.</text:p>
      <text:p text:style-name="P17">Or dunque, per guarentire questi biglietti, nell'interesse medesimo dello Stato che avrebbe tanto danno dall'aumento dell'aggio, qual è il migliore sistema?</text:p>
      <text:p text:style-name="P17">Certamente quello seguito dalla convenzione, ogni qualvolta si vuole lealmente, come certamente vogliono gli onorevoli proponenti, che lo Stato adempia ai propri obblighi.</text:p>
      <text:p text:style-name="P17">Alcuni dicono che con questa convenzione si perpetua il corno forzoso perché occorrerà molto tempo per vendere una massa così grande di obbligazioni, e, finché non siano venduto, egli è evidente (soggiungono essi) che la Banca continuerà a godere dei benefizi del corso coatto. Ma a questa obhiezione è facile il rispondere che la convenzione provvede al caso, poiché all'articolo 10 è detto:</text:p>
      <text:p text:style-name="P17"/>
      <text:p text:style-name="P34">3488 <text:s/>CAMERA DEI DEPUTATI — SESSIONE DEL 1869</text:p>
      <text:p text:style-name="P28"/>
      <text:p text:style-name="P17">«A misura e fino alla concorrenza della somma che la Banca riceverà dallo Stato per effetto della vendita delle obbligazioni, od altrimenti, in isconto del mutuo di 500 milioni, sarà ridotto il limite della circolazione dei biglietti stabilito coll'articolo 4. <text:span text:style-name="T5">D </text:span></text:p>
      <text:p text:style-name="P17">Voi vedete dunque che nella convenzione, mediante quella parola <text:span text:style-name="T3">altrimenti, ci </text:span>siamo riserbati il diritto di pagare in qualunque altra maniera il debito alla Banca, e perciò non sussiste che sia stato accordato alla Banca il diritto di godere del corso forzoso fino a che sia venduta l'ultima obbligazione.</text:p>
      <text:p text:style-name="P17">Si è detto perfino che la Banca farà degli ostacoli alla vendita delle obbligazioni.</text:p>
      <text:p text:style-name="P17">A questa obbiezione ha già risposto l'onorevole Marazio, ma alle osservazioni che egli faceva ne aggiungerei un'altra. In base all'articolo 6, non è solamente la Banca Nazionale che vende le obbligazioni, ma queste «ono vendibili anche presso la Banca Toscana e presso i tesorieri provinciali in tutte quelle provincie in cui non ci sieno sedi o succursali delle Banche. Dunque o ben chiaro che un compratore, se mai avvenisse questo fatto veramente inconcepibile che la Banca negasse di vendere le obbligazioni a chi si presentasse per comprarle, troverebbe sempre altri luoghi dove poterle acquistare.</text:p>
      <text:p text:style-name="P17">Del resto, o signori, io mi domandava: accordiamo noi con questa convenzione alcun privilegio nuovo alla Banca Nazionale? Abbiamo noi prorogato il suo privilegio come era proposto nella convenzione presentata l'anno scorso dall'onorevole CambrayDigny? Tutt'altro! Abbiamo noi accordato alla Banca Nazionale il servizio di tesoreria? Neppure; anzi vi era un patto nella convenzione secondo il quale essa era obbligata a trasmettere <text:span text:style-name="T3">gratis </text:span>i fondi da una sede all'altra, ed affinché non ci fosse neppure l'apparenza di un servizio di tesoreria, noi abbiamo eliminato anche questo articolo e rinunziato a questo benefizio.</text:p>
      <text:p text:style-name="P17">Non basta ancora. Vi è forse in questa convenzione alcun patto che dia una priorità di diritto alla Banca in confronto agli altri istituti? No, o signori, non solo non vi è questo, ma vi è il contrario. La Banca Nazionale, in base a questa convenzione, si trova in una condizione inferiore a quella degli altri istituti, e ve lo provo.</text:p>
      <text:p text:style-name="P17">Gli altri stabilimenti hanno una libertà di emissione illimitata, quando hanno la scorta corrispondente, mentre la Banca la ha limitata ad 800 milioni, dei quali soltanto 350 sono per suo conto.</text:p>
      <text:p text:style-name="P17">Ora, se noi dicessimo oggi, supponiamo, al Banco di Napoli: vi autorizziamo ad emettere 350 milioni; certamente sarebbe assai più di quanto esso ci domanderebbe; certamente, anche se l'accordassimo, la prudenza grandissima dei suoi direttori non ne approfitterebbe. Ma se noi avessimo detto alla Banca: voi potrete emettere a vostro piacere, purché abbiate un terzo di deposito in garanzia metallica o in altro modo, e avessimo contemporaneamente detto al Banco di Napoli: </text:p>
      <text:p text:style-name="P17"/>
      <text:p text:style-name="P33"/>
      <text:p text:style-name="P17">voi non potrete emettere che 350 milioni, tutti voi naturalmente ve ne lagnereste come di una grande ingiustizia. Ebbene, questa ingiustizia, se pure è tale, noi l'abbiamo commessa contro la Banca Nazionale.</text:p>
      <text:p text:style-name="P17">Io certamente non do una grande importanza a questo fatto; ma se noi vogliamo esaminare scrupolosamente e diligentemente questa convenzione, dovremo conchiudere che, se vi è una violazione di diritto, essa ha luogo piuttosto contro la Banca Nazionale che contro gli altri istituti.</text:p>
      <text:p text:style-name="P17">Ed è per questo, signori, io non ve lo nascondo, che se si facessero contro questa convenzione ben diverse obbiezioni, io le comprenderei; se si dicesse per esempio: i 60 centesimi sono ancor troppi, datene 50; se si dicesse: voi avete rinunziato al beneficio del trasporto gratuito del danaro da una "sede all'altra, conservate questo beneficio; eccezioni di questo genere pratiche, aritmetiche, io le troverei possibili, e non me ne sorprenderei; ma quando si fanno tante invettive, tante declamazioni; quando sento a dire: guai all'Italia se questa convenzione si approva I questa convenzione sarebbe la rovina del paese! Quando sento a dire persino che l'unità del regno sarebbe compromessa dalla sua approvazione, in verità, signori, io mi domando se la mia povera intelligenza si sia improvvisamente ottenebrata, se io abbia definitivamente perduto ogni criterio del bene e del male.</text:p>
      <text:p text:style-name="P17">Io comprendo bene, signori, quanto sia poco gradevole l'affrontare in questo modo opinioni che sono divenute popolari, ma io credo che da parte mia il silenzio sarebbe stato un vero atto di codardia, ed io credo che non potrei dare a' <text:s/>miei avversari una maggior prova di fiducia e di stima se non che parlando ad essi con grandissima franchezza.</text:p>
      <text:p text:style-name="P17">D'altronde, signori, voi sapete bene che io non sono di quelli che amano la impopolarità o che la sfidano; io non sono di quelli che provano una certa voluttà nell'essere impopolari, tutt'altro; ma io non amo neppure quella popolarità che si acquista solleticando ed accarezzando i pregiudizi, quando è compromesso l'interesse del paese.</text:p>
      <text:p text:style-name="P17">D'altronde, signori, noi ci conosciamo; io non sono certamente un nemico della Banca, né alcun uomo' di finanza potrebbe esserlo.</text:p>
      <text:p text:style-name="P17">Vi rammenterò che l'unico ministro che io abbia sentito veramente lodare la Banca, fu l'egregio nostro collega, l'onorevole Ferrara, il quale, quando fu al Governo, nella sua esposizione finanziaria del 1867, ha reso omaggio alla Banca per la sua moderazione Dell'astenersi da una maggiore emissione di biglietti.</text:p>
      <text:p text:style-name="P17">Voi vedete adunque da questo che anche un uomo che appartenga alla opposizione, quando giunge al banco dei ministri, vede le cose molto diversamente: e ciò è naturale, poiché le vede dal lato opposto e dall'alto.</text:p>
      <text:p text:style-name="P17"/>
      <text:p text:style-name="P34">3489 <text:s/>TORNATA DEL 19 LUGLIO 1870</text:p>
      <text:p text:style-name="P16"/>
      <text:p text:style-name="P17">Ora, o signori, io ripeto: se io non sono e non potrei essere avversario della Banca, non sono neppure un amico della Banca, nel senso dispregiativo che si da a questa parola.</text:p>
      <text:p text:style-name="P17">L'onorevole Seismit-Doda ha avuto la cortesia, cosa di cui lo ringrazio, di ricordare alla Camera recentemente, allorquando egli pubblicò la sua relazione nel bilancio della spesa, come nella relazione dell'entrata, che io presentai nel febbraio dell'anno scorso, io avessi energicamente reclamato contro l'eccessiva misura dell'interesse che si pagava alla Banca, e dimandassi istantemente che questa misura fosse diminuita, poiché, io diceva, la cosa oramai si prolunga troppo, o non è giusto che il paese accordi una indennità annua sì forte alla Banca. Ed in quella relazione io insisteva benanco perché la Banca avesse a diminuire lo sconto delle cambiali e delle sovvenzioni. Io diceva che non era giusto, che non era ragionevole che in un paese nel quale vi è il corso forzoso, e mentre in tutta Europa lo sconto era al 2, al 2 e mezzo, si dovesse pagare il 5 per cento sulle cambiali, il 7 sulle sovvenzioni, diminuito poi al 6 e mezzo, allorquando il Banco di Napoli lo ridusse a questo limite.</text:p>
      <text:p text:style-name="P17">Ricordava ancora come, allorquando in Austria fu introdotto il corso forzoso, il Governo imperiale obbligò la Banca Nazionale austriaca a scontare le cambiali al 4, ed a dare le sovvenzioni al 5; e fu solamente in questi ultimi tempi che fu ristabilito provvisoriamente lo sconto al 5, perché si era sviluppata in Germania quella malattia che i Tedeschi chiamano <text:span text:style-name="T3">bank fieber, </text:span>ossia la febbre bancaria, che invade periodicamente quelle Borse.</text:p>
      <text:p text:style-name="P17">Queste cose, s'intende bene, io diceva, poiché fu limitata l'emissione dei biglietti. Che se l'emissione fosse stata libera, certamente vi sarebbe stato il pericolo dell'eccessivo sviluppo del commercio e della speculazione che gli Inglesi chiamano <text:span text:style-name="T3">overtrade, </text:span>ed allora il ribasso dell'interesse sarebbe stato pericoloso.</text:p>
      <text:p text:style-name="P17">Ma, poiché l'emissione fu limitata, secondo me, era ragionevole insistere affinché la Banca diminuisse lo sconto: ne avrebbe avuto vantaggio tutto il paese, poiché naturalmente la Banca o quella che regola la misura dell'interesse, e tutte le Banche minori di sconto, tutti i capitalisti privati avrebbero dovuto analogamente diminuire le loro pretensioni: lo Stato avrebbe pagato minore interesse pei Buoni del Tesoro, la stessa rendita ne avrebbe risentita un'influenza favorevole, perché tutti sanno che, quante volte l'interesse del capitale aumenta, di altrettanto ribassa la rendita; avrete sempre osservato che la rendita francese, quando la Banca di Francia aumenta il suo sconto, diminuisce il prezzo.</text:p>
      <text:p text:style-name="P17"/>
      <text:p text:style-name="P33"/>
      <text:p text:style-name="P17">Ecco ciò che io sosteneva l'anno scorso nella mia relazione, ed io diceva di più: se la Banca resistesse, se la Banca continuasse a pretendere dallo Stato un interesse eccessivo, ebbene aumentiamo, io soggiungeva, la tassa di registro sul viglietto; come l'abbiamo portata dal mezzo per mille all'uno, possiamo aumentarla ancora di più.</text:p>
      <text:p text:style-name="P17">Voi lo vedete adunque, o signori, non è questo certamente il linguaggio che tiene un amico ad ogni costo della Banca; non è questo il linguaggio di coloro i quali volessero a spese dello Stato impinguare gli azionisti ed aumentare i loro dividendi.</text:p>
      <text:p text:style-name="P17">Io debbo anche ricordare alla Camera che l'anno scorso, quando furono presentate dall'onorevole ministro delle finanze d'allora le tre celebri convenzioni, Lo mi sono opposto nel Comitato, e la mia opposizione non fu certamente inefficace; ma, se mi sono opposto allora a quelle convenzioni perché le giudicava dannose, per qual motivo difenderei oggi questa, se la credessi egualmente preiudicievole allo Stato? Perché non avrei io oggi quell'istessa indipendenza di voto che ebbi l'anno scorso?</text:p>
      <text:p text:style-name="P17">Se adunque io difendo questa convenzione e dico che essa è utile, potrò ingannarmi ed errare nel mio giudizio, ma nessuno può dubitare della sincerità delle mie convinzioni. <text:span text:style-name="T3">(Segni di approvazione) </text:span></text:p>
      <text:p text:style-name="P17">So bene che anche in questa Camera ci sono molti avversarii della Banca. L'opposizione di alcuni di essi dipende dalla non esatta conoscenza dei fatti; altri sono ispirati da un sentimento per sé stesso rispettabile, dal dubbio, cioè, che la prosperità della Banca Nazionale possa nuocere agli interessi od al decoro di altri stabilimenti degni di tutte le nostre simpatie, molto utili al paese, ed ai quali noi tutti vogliamo giovare.</text:p>
      <text:p text:style-name="P17">In altri finalmente dipende da alcuni apprezzamenti scientifici non giusti od esagerati, o da una poca opportuna applicazione dei principii di libertà; imperocché, o signori, noi siamo liberi da troppo breve tempo per sapere imporre alla libertà quei vincoli che sono reclamati dalla sicurezza.</text:p>
      <text:p text:style-name="P17">Io credo però che sarebbe molto opportuno il discutere pacatamente fra noi intorno alle accuse principali che si muovono contro questo stabilimento primario d'Italia, poiché, o signori, io sono sicuro che, se non potrò persuadere alcuno di quelli che considerano la questione soltanto dal lato politico, si trovano però molti fra noi che sono, direi quasi, sbalorditi da queste declamazioni, e desiderano di essere illuminati da una, discussione calma e serena.</text:p>
      <text:p text:style-name="P17">La prima accusa che si fa alla Banca è questa, che essa ha il monopolio dell'emissione; lo si diceva anche prima che fosse decretato il corso forzoso.</text:p>
      <text:p text:style-name="P17">Ma, signori, se voi esaminate attentamente questa accusa, troverete che non è vera né in diritto, né in fatto.</text:p>
      <text:p text:style-name="P17"/>
      <text:p text:style-name="P34">3490 <text:s/>CAMERA DEI DEPUTATI — SESSIONE DEL 1869</text:p>
      <text:p text:style-name="P16"/>
      <text:p text:style-name="P17">Non è vera in diritto, come ha notato l'onorevole Marazio, perché prima di tutto ci sono molti altri stabilimenti che hanno eguale privilegio di emissione; perché il Parlamento può anche, nello stato attuale della legislazione, accordarlo a chi vuole; perché il Parlamento medesimo ha già adottato una legge, secondo la quale tutte le società di credito agrario, quando si conformino a certe disposizioni, possono emettere biglietti. Non è vero finalmente, perché abbiamo attualmente allo studio una legge sulla libertà e pluralità delle Banche.</text:p>
      <text:p text:style-name="P17">Ma se ciò non è vero in diritto, è tanto meno vero in fatto; poiché, o signori, sentire parlare in Italia di monopolio di emissione, mentre vi è invece la più spaventosa licenza, è cosa tanto strana, che io non la so comprendere. (Bene 1 o <text:span text:style-name="T3">destra) </text:span></text:p>
      <text:p text:style-name="P17">È inutile che io ricordi alla Camera la storia dei piccoli biglietti e dei biglietti illegali, perché tutti la conoscono, ma varrebbe la pena di scriverla un giorno questa storia perché è abbastanza singolare.</text:p>
      <text:p text:style-name="P17">È un fatto che questi biglietti piccoli sul principio furono emessi da stabilimenti molto rispettabili e giovarono alla sicurezza pubblica e agli scambi dei cittadini fra loro; in seguito il Ministero non seppe più né permettere né proibire e, non volendo danneggiare alcuni stabilimenti e portare perturbazioni, permise che perfino i caffettieri e i pizzicagnoli emettessero carta.</text:p>
      <text:p text:style-name="P17">Ora, o signori, io vorrei, poiché amiamo tanto la statistica, io vorrei che il ministro d'agricoltura e commercio invitasse tutti i prefetti del regno a raccogliere un esemplare di tutti i biglietti che si sono emessi.</text:p>
      <text:p text:style-name="P17">PRESIDENTE DEL CONSIGLIO. Si conoscono.</text:p>
      <text:p text:style-name="P17">MAUROGONATO. Questa sarebbe una raccolta che non ci costerebbe niente, perché sapendosi che i biglietti sarebbero conservati e non spesi, tutti li darebbero gratuitamente, ed iovorrei che queste carte fossero raccolte in un gabinetto, che sarebbe veramente il gabinetto patologico delle finanze italiane <text:span text:style-name="T3">(Si ride), </text:span>affinché i nostri posteri visitando questa colleziono potessero vedere quanto fu grande la nostra credulità e la nostra pazienza. (Bravo ! <text:span text:style-name="T3">a destra) </text:span></text:p>
      <text:p text:style-name="P17">Ed infatti, o signori, io conosco, come voi al certo Conoscete, tutti i sistemi d'emissione; conosco il si sterna della libertà piena della Svizzera e dell'isola di Jersey, conosco il sistema belga, il francese, l'inglese, l'americano; ma io non ho mai veduto un sistema come il nostro, </text:p>
      <text:p text:style-name="P17"/>
      <text:p text:style-name="P33"/>
      <text:p text:style-name="P17">e non vorrei che gli storici della finanza lo chiamassero il sistema italiano (Si <text:span text:style-name="T3">ride), </text:span>che è quello secondo il quale gli stabilimenti privilegiati sono quelli i quali hanno limiti alla loro emissione,</text:p>
      <text:p text:style-name="P17">hanno obblighi quanto alla scorta metallica, hanno obblighi quanto al taglio dei biglietti, mentre invece gli stabilimenti che non hanno alcun diritto di emissione sono quelli i quali tutt'al più tengono spontaneamente una riserva fruttifera che impiegano in cartelle delle casse di risparmio, in rendita, in buoni del Tesoro o in altro modo; 'ma il fatto è che le Banche privilegiate hanno un privilegio a rovescio. (Benissimo 1 <text:span text:style-name="T3">a destra) </text:span></text:p>
      <text:p text:style-name="P17">Però si dice: è vero che la Banca non ha il monopolio di emissione, ma essa ha un monopolio ben peggiore, quello del corso forzoso; e si aggiunge di più: questo corso forzoso fu decretato unicamente per favorire gli interessi della Banca, che altrimenti sarebbe fallita.</text:p>
      <text:p text:style-name="P17">Quanto a me, o signori, le mie opinioni intorno alla necessità del corso forzoso le ho già dette Avanti alla Commissione d'inchiesta che mi fece l'onore d'interrogarmi, ed io dissi allora che lo credeva inevitabile, e così credo ancora, essendo esso la necessaria conseguenza <text:span text:style-name="T3">Ai </text:span>una crisi che era non so'o politica, ma benanco finanziaria. In effetto, che fosse tale lo prova l'esperienza, imperocché noi abbiamo avuto un corso forzoso nel 1848, un altro nel 1859; ma siccome allora la crisi era unicamente politica, abbiamo potuto liberarcene assai presto; ma poiché la crisi ultima fu anche finanziaria, non ci è ancora possibile di abolirlo. Ho veduto con piacere che questa mia opinione aveva il suffragio di molte persone autorevolissime, e non ho che a ricordare ciò che ha detto in questa Camera l'onorevole CambrayDigny sullo stesso argomento e lo splendido discorso dell'onorevole Ferrara, pronunciato nel marzo 1868, nel quale ha dimostrato ad evidenza questa inevitabilità.</text:p>
      <text:p text:style-name="P17">Quanto poi al dire che la Banca sarebbe fallita se non si fosse decretato il corso forzoso, io mi permetto di osservare che la Banca in questo caso avrebbe risentito un gravissimo danno, perché naturalmente avrebbe dovuto ritirare i suoi biglietti in un brevissimo termine, diminuire o sospendere gli sconti e ne sarebbe derivata una crisi commerciale in conseguenza della quale essa avrebbe sofferte molte perdite; ma quanto al fallire, questo è un errore aritmetico, imperocché era materialmente 'impossibile che fallisse. 11 suo capitale era abbastanza forte perché questa ipotesi non sia assolutamente ammissibile. Si può dire che il ministro delle finanze avrebbe dovuto, invece di decretare il corso forzoso dei biglietti della Banca Nazionale, emettere invece carta governativa; questa era l'opinione difesa dall'onorevole Ferrara il quale appunto sostenne che in quel caso i limiti dell'emissione sarebbero stati segnati dai bisogni dello Stato.</text:p>
      <text:p text:style-name="P17"/>
      <text:p text:style-name="P34">3491 <text:s/>TORNATA DEL 19 LUGLIO 1870</text:p>
      <text:p text:style-name="P16"/>
      <text:p text:style-name="P17">Ma appunto questa frase, o signori, indica e spiega il pericolo della carta governativa, perché i bisogni dello Stato sono pur troppo quasi illimitati. E perciò io credo che l'onorevole Scialoja ha fatto molto bene astenendosi dell'emettere carta governativa, la quale avrebbe perduto immensamente, e assai più di quella della Banca. Dovevasi invece accordare questo corso forzoso ai biglietti di tutte le Banche, oppure a quelli di una sola? Basta presentare la questione per risolverla; imperocché, se il ministro avesse accordato il corso coattivo a tutti i biglietti, avrebbe reso lo Stato solidario delle operazioni di tutte le Banche del regno, le quali non sono tutte organizzate con quella disciplina ferrea che è necessaria quando si tratti di stabilimenti di emissione.</text:p>
      <text:p text:style-name="P17">L'onorevole Scialoja ha seguito l'esempio dell'Inghilterra, e fece benissimo.</text:p>
      <text:p text:style-name="P17">Un pericolo solo vi era, cioè che la Banca Nazionale presentasse troppo spesso al cambio i biglietti delle altre Banche. Egli perciò ha imposta una limitazione, secondo la quale non è permesso alla Banca Nazionale di presentare al cambio le carte delle altre Banche se non in una somma proporzionale alla riserva metallica e limitata.</text:p>
      <text:p text:style-name="P17">Del resto, quando si parla tanto di convertibilità e d'inconvertibilità, non si riflette che il danno per le Banche è quello che dipende dalla <text:span text:style-name="T3">convertibilità in oro. </text:span>Quando una Banca è obbligata a cambiare i suoi biglietti in oro, se ne emetta soverchiamente, essendo essa costretta a provvedersi di metallo, deve pagare provvigioni, deve perdere alcuni giorni d'interessi, deve rischiare per le rimesse, spendere pel trasporto dell'oro, ecc., e tutto ciò le costa non poco. Ma la cosa è ben diversa quando si tratta della convertibilità di carta con carta. Anche se ci fosse molto concorso al cambio, egli è indubitato che è molto meno dispendiosa la provvista della carta pel cambio, che non la provvista dell'oro. Infatti supponete che il Banco di Napoli avesse bisogno di carta della Banca Nazionale. Esso non avrebbe che a comprare della rendita a Napoli, poi mandarla a vendere a Genova, a Torino od a Firenze, e in questo modo si provvederebbe della carta della Banca Nazionale con un minimo dispendio; anzi forse con vantaggio, perché quei direttori, abilissimi come sono, saprebbero profittare delle differenze dei prezzi, che spesso variano da' <text:s/>una Borsa all'altra, e guadagnare le spese colla differenza del corso.</text:p>
      <text:p text:style-name="P17">SERVADIO. Ma è obbligato a restringere le operazioni.</text:p>
      <text:p text:style-name="P17">MAUROGONATO. Del resto, signori, il Banco di Napoli non ha bisogno di restringere le operazioni, come suppone l'onorevole Servadio, perché nessuno si presenta per domandare il cambio dei suoi biglietti. Per qual motivo andrebbero a cambiare? Carta per carta, solida l'una, e solida l'altra...</text:p>
      <text:p text:style-name="P17">SERVADIO. È l'altra Banca che va a cambiare!</text:p>
      <text:p text:style-name="P17"/>
      <text:p text:style-name="P33"/>
      <text:p text:style-name="P17">MAUROGONATO. Non vi può essere che una eccezione pei casi nei quali si deve fare materialmente un pagamento da una provincia all'altra, casi che non sono poi frequentissimi.</text:p>
      <text:p text:style-name="P17">Dal resto signori, volete voi avere la prova dei vantaggi che vi ho già accennati, dei vantaggi cioè ottenuti dalle altre Banche dopo il corso forzoso? Tutte le altre Banche hanno migliorato e di non poco la loro condizione dopo il decreto del maggio 1866. Non è la sola Banca Nazionale che ne abbia profittato, ma se ne vantaggiarono insieme tutte le altre. Se veramente questo decreto fosse stato così disastroso, le altre Banche avrebbero fatto pessimi affari, avrebbero diminuito il loro capitale; ma invece noi che cosa vediamo?</text:p>
      <text:p text:style-name="P17">La Banca Toscana nel 1865 ha distribuito 106 lire di dividendo, nel 1866 ne distribuì 130, nel 1867 126, nel 1868 135, nel 1869 147.</text:p>
      <text:p text:style-name="P17">Ora io vi domando: un dividendo di 14 70 per cento, pagate tutte le spese e tutte le tasse, si può esso considerare un cattivo dividendo?</text:p>
      <text:p text:style-name="P17">Come si può sostenere che la Banca Nazionale ha soffocata la Banca Toscana? Come si fa a dire che una Banca è rovinata quando da un dividendo netto del 14 70 per 100? <text:span text:style-name="T3">(Segni di approvazione) </text:span></text:p>
      <text:p text:style-name="P17">E quella piccola Banca Toscana di credito che ha due milioni di capitale, dacché fu decretato il corso forzoso, come ha proceduto nei suoi affari? Nel 1866 ha diviso il 5 per 100; nel 1867 il 14 12 per 100; nel 1868 il 24 per 100, e presso a poco altrettanto ha distribuito in quest'anno. Io vi domando: avrebbe mai fatto tanti guadagni questa piccola Banca di credito senza il corso forzoso?</text:p>
      <text:p text:style-name="P17">Non potrei fare i medesimi confronti per quanto si riferisce al Banco di Napoli, perché esso non pubblica i suoi bilanci secondo il sistema degli altri stabilimenti. Vi dirò solo ciò che può essere notorio, che prima aveva un capitale di 9 milioni, poi è passato a 16 milioni, e so che in oggi ne ha 25, ma 25 veri e reali, non ideali, come quelli che figuravano nei conti precedenti.</text:p>
      <text:p text:style-name="P17">Questo è un fatto che risulta dai suoi bilanci: non ha mai posseduto tanto capitale come oggi; ma credete voi che, senza il corso forzoso, sarebbe arrivato a formarsi un capitale così rilevante? Io non lo credo. Credo bensì che avrebbe guadagnato molto di più se non fosse amministrato con eccessiva prudenza, perché tiene una somma eccessiva in riserva, in confronto dei biglietti che emette; perché, non avendo a pensare a dare dividendi, non guarda l'economia e tiene al suo servizio una grande quantità d'impiegati, che pagherà bene, io suppongo; perché finalmente è un vero stabilimento di beneficenza piuttosto che uno stabilimento di Banca. Ma introducete nel Banco di Napoli quelle economie, quelle discipline che si adottano in tutti gli altri stabilimenti i quali sono diretti e regolati dall'interesse privato, e ben presto avrà assai più di 25 milioni.</text:p>
      <text:p text:style-name="P17"/>
      <text:p text:style-name="P34">3492 <text:s/>CAMERA DEI DEPUTATI — SESSIONE DEL 1869</text:p>
      <text:p text:style-name="P16"/>
      <text:p text:style-name="P17">Persino le piccole Banche popolari hanno molto guadagnato col corso forzoso. Io non conosco quale influenza possa avere avuto sulla Banca del Popolo di Firenze, ma per quella mutua di Milano consta da alcune dichiarazioni ufficiali che avrebbe guadagnato soltanto il 2 per cento nel 1866 colle operazioni ordinarie, il 3 per cento nel 1867, il 4 per cento nel 1868, ed invece ha guadagnato il 10 per cento nel 1869; la differenza fra questo 4 ed il 10 è semplicemente il prodotto del corso forzoso.</text:p>
      <text:p text:style-name="P17">Ora vediamo se vi sia una gran differenza tra i dividendi della Banca Nazionale e quelli delle altre Banche.</text:p>
      <text:p text:style-name="P17">Nel 1665 la Banca ha diviso 196 lire di dividendo per azione, mettendo in riserva 23 50. Dunque vedete che la Banca Nazionale nel 1865 ha avuto realmente 220 lire di dividendo per azione. Nel 1866 ha avuto lire 104 ed altre 25 di riserva; nel 1867 lire 140 e 4 di riserva, ma di queste 144 lire, 36 costituivano il guadagno fatto noi prestito nazionale; nel 1868 ne guadagnò 215, ma di queste, 60 lire sono attribuibili al prestito nazionale; finalmente nel 1869 distribuì 193 lire per azione, ma di queste, 79 lire erano l'utile derivante dalle operazioni sul prestito suindicato. Voi vedete dunque che, se calcolate a parte il guadagno del prestito nazionale., che è un'operazione isolata ed accidentale, la Banca Nazionale avrebbe guadagnato 114 lire l'anno scorso, mentre la Banca Toscana ne avrebbe guadagnate 147. E notate che il dividendo della Banca Nazionale è attualmente, nel confronto cogli anni scorsi, minore, perché allora non aveva il capitale completo di lire 1000 per azione, come ha attualmente.</text:p>
      <text:p text:style-name="P17">Voi già sapete che cosa fu quest'operazione del prestito nazionale. Poiché le provincie erano impotenti a versare le somme ad esse attribuite, il Governo autorizzò la Banca Nazionale ad assumere essa tutte quelle somme che le provincie avessero rifiutate. La Banca lo ha fatto; e vi dirò che non l'avrebbe potuto fare senza il corso forzoso. Su questo punto siamo perfettamente d'accordo. Ma è però innegabile che essa potrebbe avere perduto; imperocché, se, per esempio, fosse scoppiata la guerra per la questione del Lussemburgo o per quella della Grecia o di Creta, chi potrebbe negare che questo prestito nazionale sarebbe disceso al 10 od all'8 per cento sotto il prezzo di costo? Dunque quando si dice che la Banca guadagnò in ragione ed a causa della miseria dello Stato, si commette un vero errore. Essa all'opposto ha guadagnato perché lo Stato migliorò le sue condizioni economiche, perché il prestito nazionale è aumentato. Né a noi deve dispiacere questo guadagno, perché corrisponde al progresso economico ed al miglioramento del credito dello Stato, e non e fatto a spese di alcuno. Se proponiamo un affare ad un banchiere e questo ci guadagni, egli è certo che una seconda volta </text:p>
      <text:p text:style-name="P17"/>
      <text:p text:style-name="P33"/>
      <text:p text:style-name="P17">ci farà la migliore accoglienza e ascolterà volentieri le nostre proposte; mentre, se invece avesse perduto, ci direbbe: signori, ho perduto una prima volta, non ne voglio saper altro.</text:p>
      <text:p text:style-name="P17">L'interesse nostro si è conciliato col vantaggio della Banca: procuriamo che ciò avvenga sempre con essa e cogli altri coi quali facciamo affari, e ci troveremo meglio tutti.</text:p>
      <text:p text:style-name="P17">Un'altra obbiezione si fa, ed è questa: che la Banca è troppo forte, che abbraccia tutto e si estende dappertutto.</text:p>
      <text:p text:style-name="P17">Ma domando io: è forse in nome della libertà che vogliamo impedire ad una Banca di essere forte? Ma se, per esempio, il banchiere Rothschild venisse a stabilire la sede principale dei suoi affari e la sua residenza in Italia, vorremmo noi farlo accompagnare dai carabinieri al confine? <text:span text:style-name="T3">(8i ride) </text:span>Io non lo credo. La Banca Nazionale si è estesa dappertutto, ma, estendendosi, ha facilitato il commercio, ha giovato all'industria.</text:p>
      <text:p text:style-name="P17">Fo non disapprovo né critico menomamente il Banco di Napoli se non ha esteso le sue succursali in tutte le provincie dell'antico regno napoletano; avrà avuto le sue ottime ragioni per non farlo. Ma alla fin dei conti recò forse danno alle provincie napoletane lo stabilimento delle succursali della Banca Nazionale? Non fu piuttosto un grande vantaggio che ha portato a quei paesi, liberandoli dagli interessi usurai che si pagavano specialmente nelle provincie più lontane dalla capitale? '«</text:p>
      <text:p text:style-name="P17">Io vedo che nel 1868 nelle provincie napoletane la Banca aveva scontato cambiali per 60 milioni, nel 1869 ne scontò per 101 milioni, dei quali 58 milioni e mezzo a Napoli, 13 milioni e mezzo a Bari e 6 milioni e mezzo a Reggio. Vedo che le provincie siciliane sempre reclamano capitali e dicono che le loro industrie non prosperano per mancanza di danaro.</text:p>
      <text:p text:style-name="P17">Ebbene, vogliamo noi lagnarci se la Banca Nazionale vi abbia portati i suoi capitali?</text:p>
      <text:p text:style-name="P17">Noi vediamo che nelle provincie siciliane, nel 1868, essa scontò per 59 milioni, e nel 1869 per 72 milioni, e di questi 19 milioni a Palermo, 26 3[4 a Messina e 7 per ciascheduna delle seguenti piazze: Catania,Girgenti e Siracusa.</text:p>
      <text:p text:style-name="P17">Perfino nella povera Sardegna, nella dimenticata Sardegna, per la quale tutti ci dicono che noi non abbiamo fatto nulla, io vedo che la Banca Nazionale è penetrata; che a Cagliari ha fatto sconti per 15 milioni e mezzo e anticipazioni per 2,800,000; a Sassari sconti per 2 milioni e 600,000 lire e sovvenzioni per 2,630,000. Ora io credo che queste operazioni abbiano portato utilità e non danno a quei paesi.</text:p>
      <text:p text:style-name="P17">Un altro vantaggio grandissimo ci offre la Banca Nazionale, mediante le sue sedi e succursali per il trasporto del danaro da un paese all'altro. </text:p>
      <text:p text:style-name="P17">Ma voi non ricordate, o signori, che allorquando un commerciante voleva fare una grande operazione, se avesse voluto mandare, per esempio, un milione a Bari per comprare olio, un milione a Catania per comprare zolfo, gli era assolutamente impossibile di trovare tante cambiali?</text:p>
      <text:p text:style-name="P34">3493 <text:s/>TORNATA DEL 19 LUGLIO 1870</text:p>
      <text:p text:style-name="P16"/>
      <text:p text:style-name="P17"><text:s/>Esso era costretto a spedire materialmente e con molti pericoli il numerario; e se pure avesse acquistato cambiali, avrebbe dovuto esporsi a molti rischi, pagare senserie, ecc.; invece ora, con una minima spesa, si manda qualunque somma da un'estremità all'altra del regno, e, ciò che più importa, senza alcun rischio.</text:p>
      <text:p text:style-name="P17">E noi vediamo che nel 1868, solamente per conto di privati, furono trasportati 443 milioni, e nel 1869 448 milioni, senza contare minimamente le operazioni di trasporti fatte per conto dello Stato.</text:p>
      <text:p text:style-name="P17">Ebbene, io credo, o signori, che questi sieno veri e reali vantaggi resi al paese. Del resto, signori, il Governo ha bisogno di Banche forti; lo diceva il compianto conte di Cavour, ed è un assioma generalmente riconosciuto. Come avrebbe potuto l'Austria sostenere le sue guerre, senza la Banca di Vienna? Come avrebbe potuto l'Inghilterra continuare la lotta contro Napoleone senza la Banca di Londra? E noi stessi, dico, come avremmo potato fare a collocare il prestito nazionale? Come avrebbe fatto l'onorevole Rattazzi a procacciarsi così sollecitamente una somma così importante nell'agosto 1867? Come avrebbe fatto il Ministero succeduto a quello di Rattazzi se avesse dovuto in quel momento ricorrere al credito? Come avremmo fatto noi attualmente a pagare le cedole di luglio, se non ci fossero stati in Italia quei tre grandi stabilimenti ai quali abbiamo potuto ricorrere e che ci hanno anticipati 65 milioni, parte in oro e parte in carta?</text:p>
      <text:p text:style-name="P17">Comprendo facilmente che il Banco di Napoli e la Cassa di risparmio diMilano ci potessero dare i 30 milioni di carta, ma 35 milioni d'oro, 35 milioni di cambiali su Parigi non possono essere dati che da un primario stabilimento il quale abbia un gran numero di corrispondenti all'estero, che abbiano in esso una fiducia illimitata, e che, quando sono richiesti di un credito di otto o dieci milioni, lo considerino come una fortuna e non vi si rifiutino mai. Questi vantaggi, questi aiuti non si potrebbero mai ottenere se non dalle grandi Banche. D'altronde, avendo la Banca un capitale di 80 milioni, abbiamo noi il diritto di farcene dare 32 al 3 per cento. Vi pare forse una piccola cosa il poter disporre di 32 milioni al 3 per cento?</text:p>
      <text:p text:style-name="P17">Lo stesso dico pel Banco di Napoli, il quale, appunto essendo abbastanza forte, poté acconsentire a darci altri 20 milioni al 3 per cento. Se non ci fosse il Banco di Napoli non potremmo certamente averli a questo saggio. Lo stesso si dica della Banca Toscana, alla quale abbiamo il diritto di chiedere 5 milioni, sempre al 3 per cento. </text:p>
      <text:p text:style-name="P17">Ora, come potremmo noi avere tutti questi milioni, che pure ci occorrono? Se non ci fossero queste Banche, come potremmo noi mantenere 300 milioni in circolazione di Buoni del Tesoro senza l'aiuto delle Banche medesime? La Banca Nazionale l'anno scorso ne aveva per 48 milioni, e questo fu il motivo per cui il Governo ha potuto emetterne per 300 milioni. </text:p>
      <text:p text:style-name="P17"/>
      <text:p text:style-name="P33"/>
      <text:p text:style-name="P17">Ma, supponete che la Banca Nazionale non ci fosse, questo risultato sarebbe assolutamente impossibile.</text:p>
      <text:p text:style-name="P17">Del resto, signori, quando si dice che le Banche piccole (e i partigiani delle piccole Banche ci sono anche in questa Camera) sono preferibili alle grandi, io rispondo: signori, quando vedrò che un buon ammiraglio per andare incontro all'inimico preferisca comandare otto o dieci <text:span text:style-name="T3">bride </text:span>a vela piuttostoché una grande nave corazzata perfettamente armata, quel giorno soltanto io dirò, preferite le piccole alle grandi Banche. (Bravo! Benissimo 1 — <text:span text:style-name="T3">Ilarità) </text:span></text:p>
      <text:p text:style-name="P17">Si ripete inoltre che la Banca sarda voleva assorbire e fondersi con tutte le altre Banche. Questa è una questione di apprezzamento; vi sono molti di opinioni liberalissime che pensano in modo perfettamente opposto a quelk) che domina fra noi, e mi basta citare Peel, il quale, non solamente preferiva la Banca unica, ma diede il permesso alla Banca d'Inghilterra di dare un compenso alle altre Banche che convenissero con essa per fondersi insieme. Voi vedete adunque che si può avere un'opinione contraria senza essere monopolisti o nemici della libertà e del progresso; ma, lasciando a parte le questioni accademiche, noi dobbiamo accettare i fatti come sono. In Italia ci sono molte Banche rispettabili e considerevoli, ma non bisogna credere che, se la Banca Nazionale avesse una tendenza o un desiderio di fondersi colle altre, si potesse per questo metterla fuori della legge e considerarla avversa ed inconciliabile cogli interessi generali.</text:p>
      <text:p text:style-name="P17">Si dice che la Banca Nazionale ha <text:span text:style-name="T3">rapporti illegittimi </text:span>col Governo. </text:p>
      <text:p text:style-name="P17">Non so veramente a che cosa si alluda quando si parla di rapporti illegittimi. Questo solo io so che per averli bisogna essere in due. Se un vostro amico volesse ammogliarsi, ma esitasse a farlo per timore dell'infedeltà delle donne, che cosa gli direste? Voi gli direste: scegliete una donna rispettabile ed onesta, e non temete. Parimente vi dico: abbiate sempre ministri onesti, e rapporti illegittimi non vi saranno. <text:span text:style-name="T3">(Ilarità) </text:span></text:p>
      <text:p text:style-name="P17">Si dice che la Banca Nazionale non favorisce l'industria ed il commercio perché non isconta ai piccoli negozianti, ai bottegai.</text:p>
      <text:p text:style-name="P17">Veramente la Banca tenta di combattere questa accusa, e nei rapporti stampati, dai quali ho tratto tutte queste notizie, si studia sempre di provare che essa sconta molte cambiali da mille lire in giù.</text:p>
      <text:p text:style-name="P17">Questo fatto, a vero dire, non prova nulla perché ci possono essere delle cambiali dì mille lire in giù che sieno girate dai primari banchieri <text:s/>ed abbiano tutti i sacramenti necessari per essere accettate da una grande Banca; ma ad ogni modo qualche indizio da questo fatto si può trarre.</text:p>
      <text:p text:style-name="P17">Noi vediamo che nel 1868 essa scontò per 63 milioni di cambiali minori di mille lire, e che nel 1869 ne scontò per 84 milioni. Però ho la franchezza di dirvi se facesse questo in una grande scala, farebbe malissimo, imperocché 'e Banche d'emissione, che non hanno altra garanzia poi loro biglietti che la scorta metallica</text:p>
      <text:p text:style-name="P17"/>
      <text:p text:style-name="P34">3494 <text:s/>CAMERA DEI DEPUTATI — SESSIONE DEL 1869</text:p>
      <text:p text:style-name="P17"/>
      <text:p text:style-name="P17"><text:s/>corrispondente ad un terzo o ad un quarto dell'emissione, debbono sempre avere in portafoglio effetti con solidissime firme, ed è per ciò che a tutte le Banche di questo genere voi vedete imposto l'obbligo di scontare soltanto cambiali con tre firme ed a breve scadenza, senza di che non sarebbe, né potrebbe prudentemente essere loro concesso il privilegio dell'emissione di biglietti Ciò, signori, non è punto dannoso perché anche in materia di Banche vi è e vi deve essere la divisione del lavoro come in tutto il resto.</text:p>
      <text:p text:style-name="P17">Vi sono le grandi Banche che emettono biglietti, e queste sono quelle che scontano soltanto ai primari negozianti, ai primari banchieri; vi sono poi le <text:span text:style-name="T3">Banche di sconto </text:span>che accettano le firme secondarie aggiungendovi la propria, e così possono riscontarle colle grandi Banche. Vi sono le Banche agrarie, le Banche borghesi, se questa parola è permessa, come sarebbe quella del Popolo di Firenze, vi sono finalmente le Banche popolari, vi sono insomma questi vari istituti, i quali naturalmente danno soddisfazione a tutti i vari bisogni ed alle varie classi, e non è punto necessario che la «tessa e medesima Banca serva ai bisogni di tutti.</text:p>
      <text:p text:style-name="P17">Si dice: la Banca in generale ha i suoi favoriti, rifiuta gli sconti agli uni e li accorda agli altri. Queste lagnanze più o meno fondate io le ho sentite a fare sempre contro tutte le Banche grandi e piccole: e sapete perché, o signori? Perché quelli che ottengono gli sconti non parlano; essi si credono in diritto di ottenere lo sconto; credono giustissimo che loro sia accordato il credito; quelli al contrario che gridano sono quelli a cui il credito è rifiutato, e naturalmente non si sentono che quelli che gridano. Ma questi tante volte hanno torto, perfettamente torto, e qualche volta potrebbero anche avere ragione, perché non sempre le informazioni che i Consigli di sconto ricevono, sono fondate e giuste.</text:p>
      <text:p text:style-name="P17">Del resto,io so bene a cosa si allude con questo rimprovero che si fa alla Banca Nazionale; ed in questa osservazione c'è qualche cosa di vero: s'intende d'alludere ai suoi rapporti col Credito mobiliare. Una delle ragioni per cui mi sono opposto l'anno scorso alle convenzioni presentate dal conte Digny era questa, perché io credo veramente (e qui non faccio allusione al Credito mobiliare nostro piuttosto che ad altri), io credo che la creazione dei crediti mobiliari fu una vera sventura.</text:p>
      <text:p text:style-name="P17">La è una istituzione pessima, che non ha alcuna ragione economica di essere. Essa illude ed abbaglia come un fuoco fatuo; qualche volta gli amministratori riescono a combinare qualche operazione che produce guadagni molto lauti, e gli ingenui e gli illusi si rovinano. Basti ncordare quanti disastri, quante lagrime ha costato il Credito mobiliare francese e il Credito mobiliare di Vienna per concludere come queste istituzioni sarebbero da sopprimersi; ma, ogniqualvolta ci sono, il minor male che si possa fare è quello di mutarle a vivere.</text:p>
      <text:p text:style-name="P17">Noi però non possiamo, su questo argomento, fare altro che esprimere un'opinione ed un desiderio, che la Banca dia sempre la preferenza allo sconto delle cambiali che si riferiscono alle operazioni commerciali </text:p>
      <text:p text:style-name="P17"/>
      <text:p text:style-name="P33"/>
      <text:p text:style-name="P17">e non ad operazioni di speculazione o di aggiotaggio, perché nel suo stesso interesse la Banca dovrebbe negare gli sconti agli speculatori di Borsa, la cui solidità è tanto incerta, e la condizione tanto pericolosa.</text:p>
      <text:p text:style-name="P17">Si dice anche che la Banca guadagna troppo.</text:p>
      <text:p text:style-name="P17">Io ho mostrato prima quali fossero i suoi guadagni, e soggiungo ora che tutte le Banche grandi e ben amministrate guadagnano molto, anche senza l'emissione dei biglietti.</text:p>
      <text:p text:style-name="P17">Noi abbiamo ancora una passione pei biglietti, che, io spero, svanirà col progresso dei nostri studi e collo sviluppo delle nostre istituzioni commerciali. Quanto più si va avanti nella scienza, quanto più il commercio aumenta, quanto più le buone idee economiche si diffondono, tanto meno si ama il biglietto, tanto meno si crede ai miracoli della cartamoneta. Voi vedete, per esempio, come vi sono le Banche inglesi (Joint Stock Banks) che danno dividendi enormi, eppure non emettono biglietti. Ma, senza andare molto lontano, vedete che la Banca di sconto di Genova distribuisce dividendi magnifici, eppure non emette biglietti.</text:p>
      <text:p text:style-name="P17">Del resto, se le azioni della Banca oggi valgono molto, valevano molto anche nell'ottobre del 1852, quando si pagavano lire 2380; valevano molto anche nell'aprile del 1863, quando si vendevano a lire 1900. E badate, signori, che, quanto più sarà consolidato il credito, i dividendi saranno minori, e ciononostante le azioni della Banca avranno un maggior valore, perché offriranno un impiego più sicuro. Voi vedete che in proporzione le azioni delle Banche di Francia e del Belgio rendono meno di quelle della nostra Banca Nazionale; ma, quantunque rendano meno, sono più sicure, ed il loro prezzo si regola secondo l'interesse del capitale, secondo il corso della rendita.</text:p>
      <text:p text:style-name="P17">Si dice finalmente che il Governo è infeudato alla Banca. Io non so che cosa voglia significare questa parola. Si intende forse di dire che Io Stato ha tanti debiti verso la Banca che ha perduto ogni libertà di azione? Se questo fosse vero, bisognerebbe che il Governo avesse bensì molti debiti verso la Banca, ma non ne avesse poi tanti e tanti che il destino della Banca dipendesse interamente da quello del Governo; bisognerebbe che alla Banca rimanesse qualche libertà di azione; ma effettivamente essa è talmente vincolata dai propri crediti che, a parer mio, la Banca è infeudata al Governo, assai più che il Governo alla Banca.</text:p>
      <text:p text:style-name="P17">Del resto io non vorrei né una cosa né l'altra; io vorrei che il Governo e la Banca facessero operazioni fra loro, perché questo è indispensabile ed ha luogo in ogni paese civile, ma vorrei che ognuno di essi avesse piena libertà di azione, e che il benessere dell'uno si conciliasse col benessere dell'altra.</text:p>
      <text:p text:style-name="P17">Io vorrei che tutte le Banche che sono in Italia prosperassero; vorrei trattarle tutte colla stessa giustizia e colla stessa imparzialità; vorrei fare in modo che coesistessero, per quanto è possibile, prosperosamente insieme. Se, per esempio, oggi abbiamo una proposta di legge per aumentare il capitale della Banca Toscana, noi la voteremo molto volentieri; se per il Banco di Napoli, si farà altrettanto, </text:p>
      <text:p text:style-name="P17"/>
      <text:p text:style-name="P34">3495 <text:s/>TORNATA DEL 19 LUGLIO 1870</text:p>
      <text:p text:style-name="P23"/>
      <text:p text:style-name="P17">in modo che non si comprometta la sua sicurezza e che non si riduca ad uno stabilimento di debiti, invece di restare uno stabilimento di credito, noi acconsentiremo a queste proposte. Ma, detto ciò, io credo che molte di quelle opinioni erronee che si avevano intorno alla Banca Nazionale, e molte di quelle accuse che si erano formulate contro di essa, saranno state da queste mie parole alquanto dissipate. (Bravo! Bene! <text:span text:style-name="T3">a destra) </text:span></text:p>
      <text:p text:style-name="P17">Adesso io dovrei parlarvi dell'abolizione del corso forzoso, ed era disposto a farlo molto ampiamente, ma confesso che pel momento vi rinunzio, poiché non avrebbe senso pratico l'occuparsene nelle presenti condizioni d'Europa. Di ciò parleremo altra volta in tempi più quieti.</text:p>
      <text:p text:style-name="P17">Una sola cosa io voglio dire all'onorevole mio amico Maiorana, che cioè io fui sempre nemico acerrimo del corso forzoso, ma che egli lo avversa meno di me, il suo desiderio di abolirlo è meno vivo, il suo proponimento meno tenace del mio.</text:p>
      <text:p text:style-name="P17">Imperocché, dopo ammortizzata quella parte dei biglietti che corrisponde al valore delle cartelle ecclesiastiche che si dedicano a questo scopo, egli propone, d'accordo in ciò colla Commissione, di provvedere mediante una legge futura al pagamento dei residui biglietti.</text:p>
      <text:p text:style-name="P17">Ma io opponeva ai miei colleghi che l'impegno di fare una legge di questa natura nell'avvenire non ha on positivo valore giuridico. Come possiamo noi obbligare i nostri successori a fare una legge in questo senso? Io credo che questo non si possa considerare che come una espressione di buona volontà, e come tale vi ho aderito anch'io; ma io dico che l'onorevole Maiorana, che si contenta di così poco, è moderato quanto i miei tredici colleghi. </text:p>
      <text:p text:style-name="P17">Io avrei voluto che si dicesse: destiniamo ogni anno 10 milioni, o quella somma che ai crederà conveniente, ma destiniamo definitivamente una certa somma annua per l'ammortizzazione di questo debito, affinché si veda che propriamente vogliamo venire in un termine più o meno prossimo all'abolizione del corso forzoso.</text:p>
      <text:p text:style-name="P17">Ma poiché ho parlato dell'onorevole Maiorana, bisogna che io domandi alla Camera il permesso di dire poche parole per un fatto personale tra lui e me, fatto personale pel quale non vorrei certamente abusare</text:p>
      <text:p text:style-name="P17">della pazienza della Camera, se si trattasse soltanto di me; ma si tratta veramente di cosa che si riferisce a tutto il partito a cui ho l'onore di appartenere.</text:p>
      <text:p text:style-name="P17">Nella relazione che accompagna la sua proposta di legge, egli allude al progetto che aveva fatto fino dal 1867 relativamente al corso coatto, ed aggiunge:</text:p>
      <text:p text:style-name="P17">«Il Ministero d'allora fece orecchie da mercante.</text:p>
      <text:p text:style-name="P17">«Ma il tempo è galantuomo. Quell'idea continuò il suo cammino. E fino l'onorevole Maurogonato, sotto ogni riguardo, di moderati principii, e oggi membro della Commissione dei Quattordici, accettò e propugnò nel 1869, nella sua relazione del bilancio dell'entrata, il concetto del marchio dei biglietti di Banca. È vero che nella seconda relazione di quell'anno egli propose che si dia qualcosa alla Banca, </text:p>
      <text:p text:style-name="P17"/>
      <text:p text:style-name="P33"/>
      <text:p text:style-name="P17">la quale non dovrebbe essere disimpegnata dal suo avallo; ma codesta è una idea secondaria sulla quale si potrebbero prendere dei temperamenti, benché non esitiamo a dire che essa accennerebbe ad un sistema di transazione niente affatto necessario.»</text:p>
      <text:p text:style-name="P17">E successivamente egli riporta un piccolo brano della mia relazione, ma non però completo.</text:p>
      <text:p text:style-name="P17">Ma vi ha di più, o signori: in una lettera, che l'onorevole Maiorana ha pubblicata nel giornale <text:span text:style-name="T3">La Riforma </text:span>del 21 maggio, si trova questo periodo:</text:p>
      <text:p text:style-name="P17">«È un'idea infelice, e pure; contraddicendosi, chi la vede comparir tardi la dice vecchia; perfino la si attribuisce alla destra. L'idea, egli dice, non va più in là del 1867: quando la presentai alla Camera e fu riprodotta nel 1868, nessuno della destra l'adottò.</text:p>
      <text:p text:style-name="P17">«La destra poi con mia somma sorpresa tollerò l'insinuazione di quella idea nella relazione del bilancio dell'entrata dell'onorevole Maurogonato pel 1869 (si noti pel 1869 !), il quale vi apportava alcune varianti; ma era l'idea nostra, esclusivamente la nostra.»</text:p>
      <text:p text:style-name="P17">Da queste frasi risulterebbero due cose: la prima sarebbe non dirò un'accusa, ma certamente un dubbio che io abbia commesso un plagio; in secondo luogo, si farebbe credere che il mio concetto fosse perfettamente analogo al suo, e si concluderebbe che la destra l'avesse accolto perché veniva da me, ossia da un deputato del suo partito, ed ora vi si opponesse perché viene da un deputato, per quanto rispettabile, che siede su altri banchi.</text:p>
      <text:p text:style-name="P17">Ora io devo purgare il mio partito da quest'accusa, secondo la quale parrebbe che si rigettassero le idee dell'onorevole Maioraua in <text:span text:style-name="T3">odium auctoris </text:span>e non si giudicassero dal loro valore intrinseco.</text:p>
      <text:p text:style-name="P17">L'onorevole Maiorana ignora, od ha dimenticato che nel 1867 ho presentato anche io alla Camera alcuni emendamenti, perché <text:span text:style-name="T3">anche io son pittore. (Ilarità) </text:span></text:p>
      <text:p text:style-name="P17">In luglio 1867 l'onorevole Rattazzi domandava al Parlamento 600 milioni, e io proponeva che questi 600 milioni si ottenessero mediante la vendita di 14 milioni di consolidato che bi erano incamerati, e che appartenevano ai corpi soppressi; e che quanto ai beni ecclesiastici, questi fossero divisi nel maggior numero possibile di lotti, che sopra questi lotti si facessero altrettanti mutui ipotecari a lunghissime scadenze coi vari istituti di credito fondiario che esistono in Italia. Il Governo facendo questi mutui avrebbe così ricevuto le corrispondenti cartelle fondiarie dai vari stabilimenti e avrebbe potuto venderle o impegnarle.</text:p>
      <text:p text:style-name="P17"/>
      <text:p text:style-name="P34">3496 <text:s/>CAMERA DEI DEPUTATI — SESSIONE DEL 1869</text:p>
      <text:p text:style-name="P16"/>
      <text:p text:style-name="P17">Io, diceva poi che il Governo avrebbe venduti a mano a mano questi beni, ed allora il compratore avrebbe assunto ii relativo debito dello Stato verso gli stabilimenti di credito fondiario, che naturalmente ascenderebbe soltanto alla metà del valore perché gli istituti fondiari non accordano mutui per somma superiore, e l'altra metà il Governo avrebbe potuto incassarla dai compratori in termini assai più brevi.</text:p>
      <text:p text:style-name="P17">In questo modo lo Stato avrebbe avuto molto più presto una metà, e subito l'altra metà mediante le cartelle fondiarie, delle quali ho parlato.</text:p>
      <text:p text:style-name="P17">Io diceva poi che questi danari, a mano amano che bi sarebbero realizzati, si sarebbero dati alla Banca a conto del suo credito, che era allora di 250 milioni, e, proponeva ohe, appena lo Stato lusso debitore verso la Banca medesima di soli 150 milioni, il corso forzoso sarebbe conservato solamente ai biglietti di lire 5 e di lire 2 della Banca Nazionale, che sarebbero mantenuti nei limiti di 150 milioni, cioè per cento milioni in pezzi di lire 2 e por 50 milioni in pezzi da lire 5 i che, quando il debito fosse ridotto a 100 milioni, allora U corso forzoso sarebbe stato limitato ai biglietti di 2 lire, e, saldato il debito, sarebbe totalmente abolito.</text:p>
      <text:p text:style-name="P17">Io dunque proponeva, come ben vede l'onorevole Maiorana, fino dal 1867, la limitazione del corso forzoso a 150 milioni di lire; non erano biglietti marchiati, ma era invece il taglio ossia il valore che costituiva la differenza e distingueva questi biglietti dagli altri.</text:p>
      <text:p text:style-name="P17">Questa mia proposta non la ho potuta sviluppare, come egli stesso non ha potuto sviluppare la sua. La ho stampata o commentata in un opuscolo intitolato: <text:span text:style-name="T3">Considerazioni intorno atta parte finanziaria della legge sull'asse ecclesiastico</text:span><text:span text:style-name="T3">, </text:span>che pubblicai in settembre del 1867; ma devo soggiungere che queste idee io le aveva comunicate all'onorevole Rattazzi fino dal marzo dell'anno stesso, poiché appunto allora, durante le ferie pasquali, l'onorevole Rattazzi medesimo mi aveva fatto l'onore di chiedermi la mia opinione intorno alle operazioni finanziarie che si stavano preparando; del quale atto di deferenza gli fui e gli sono ancora gratissimo.</text:p>
      <text:p text:style-name="P17">L'onorevole Rattazzi non accettò queste idee, ed avrà avuto forse le sue buone ragioni per non accettarle.</text:p>
      <text:p text:style-name="P17">Nella relazione del bilancio dell'entrata che presentai alla Camera in febbraio 1869, quando il debito verso la Banca era aumentato a 378 milioni, io aveva proposto di farci prestare dalla Banca altri 100 milioni, di limitare il corso forzoso a 478 milioni, ed avrei fatto marchiare una somma corrispondente di biglietti affinché ne fosse perfettamente controllata la quantità, e non si dubitasse che ce ne fosse in circolazione una quantità maggiore; ma tanto nella prima ipotesi, </text:p>
      <text:p text:style-name="P17"/>
      <text:p text:style-name="P33"/>
      <text:p text:style-name="P17">come consta dall'opuscolo dell'anno 1867, quanto nella seconda come consta molto evidentemente dalla relazione medesima, io voleva sempre che ci fosse la garanzia della Banca; non ho mai inteso di liberare la Banca dalla sua responsabilità. Questi 478 milioni adunque dovevano essere ammortizzati, 200 milioni mediante vendita di cartelle ecclesiastiche, e notate bene che allora l'onorevole Digny non aveva ancora modificato il contratto del 1867 colla Banca e non aveva fatto l'affare delle cartelle ecclesiastiche che furono vendute l'anno scorso. Dunque 200 milioni si sarebbero ammortizzati con queste cartelle ecclesiastiche, e per gli altri 278 milioni io proponeva che si assegnassero alla Banca 27 milioni e 800 mila lire all'anno dal canone della Regia dei tabacchi, cosicché in un breve termine il debito verso la Banca sarebbe stato pagato.</text:p>
      <text:p text:style-name="P17">Nello stesso tempo io domandava che si consacrasse per legge la validità dei patti pei pagamenti in oro, sia per le cambiali come per i crediti ipotecari, affinché l'oro, sotto la tutela di questa legge, potesse ricomparire in circolazione, e così, essendovi un'ammortizzazione rapida e sicura ed essendo limitato il corso forzoso a questi 478 milioni (perché tutti gli altri biglietti della Banca dovevano essere semplicemente fiduciari, e questi biglietti marchiati non avrebbero mai potuto servir di scorta per nuove emissioni), io pensava che a poco a poco l'aggio sarebbe quasi del tutto scomparso ed il corso forzoso sarebbe terminato a grado a grado per la progressiva diminuzione dei biglietti coattivi.</text:p>
      <text:p text:style-name="P17">Neppure questo concetto potrebbe più applicarsi oggi per le mutate circostanze e per vari motivi che credo inutile di esporre.</text:p>
      <text:p text:style-name="P17">Bisogna notare però che nel giugno dell'anno scorso il nostro egregio collega l'onorevole Ferrara, il quale presentò alla Camera la relazione per l'approvazione delle tre convenzioni, adoprò, parlando molto cortesemente di me, queste parole: «Eppure il sistema della carta governativa nei termini ristrettissimi in cui pròponevasi davanti agli esempi stranieri, da cui è confortato, poteva forse ancora essere discutibile, ma non era poi quella strana utopia che lo si fece supporre e che sarebbe tuttavia, se non fosse giunto oramai a conciliarsi il favore di uomini nei quali il senno pratico non è certo la qualità cui manchino; e si aggiungevano in nota queste parole: «il progetto dell'onorevole Maurogonato, relatore del bilancio dell'entrata, non consisterebbe che in <text:span text:style-name="T3">una carta governativa </text:span>sotto forma di biglietto bancario espressamente a tal uopo marchiato.»</text:p>
      <text:p text:style-name="P17">Quest'interpretazione, assolutamente contraria alle mie intenzioni, data da un uomo così illustre e rispettabile, qual è l'onorevole Ferrara, mi obbligò in un altro atto parlamentare, cioè nella relazione successiva sul bilancio dell'entrata, presentata in agosto dell'anno scorso, </text:p>
      <text:p text:style-name="P17"/>
      <text:p text:style-name="P34">3497 <text:s/>TORNATA DEL 19 LUGLIO 1870</text:p>
      <text:p text:style-name="P17"/>
      <text:p text:style-name="P17">a rettificare questo errore e spiegare meglio le mie idee. Ho ripetuto che aveva sempre inteso di dire che i biglietti dovessero essere sempre <text:span text:style-name="T3">bancari, </text:span>sempre a debito della Banca; che il Governo ne era debitore soltanto in secondo grado; che il mio marchio non era altro che una controlleria per la limitazione della somma, e che sarei stato indifferente se, invece che dallo Stato, questo marchio si fosse applicato dalla Camera di commercio di Firenze o da qualsiasi altra autorità indipendente.</text:p>
      <text:p text:style-name="P17">Non voglio annoiare la Camera con citazioni, ma ciò che dico si potrà sempre verificare. Risulta in tal modo provato che io non ho mai inteso di parlare se non se di carta garantita dalla Banca ed emessa dalla Banca, e non mai di carta governativa della quale il Governo fosse debitore. Quale era invece il progetto dell'onorevole Maiorana nel 1867?</text:p>
      <text:p text:style-name="P17">Egli voleva che il debito colla Banca, limitato a 250 milioni, divenisse debito esclusivo dello Stato, e che questi biglietti fossero marchiati. Essi avrebbero potuto servire come moneta per pagare le imposte al Governo, ma non mai nei rapporti fra i privati. Però il Governo non avrebbe potuto darli ai suoi creditori, se non per la metà della somma che avrebbe dovuto pagare, eccettuate le pensioni e gli stipendi inferiori a 2000 lire, anzi eccettuate le prime 1500 degli stipendi inferiori a lire 2000, ed eccettuate le cedole di 10 lire in meno. Questi biglietti poi dovevano essere convertiti dallo Stato in moneta sonante dopo quattro mesi, nel qual caso però il Governo avrebbe dovuto dare al portatore l'interesse dell'1 per cento annuo: del 2 12, se il portatore avesse aspettato a portare al cambio il biglietto dopo otto mesi, e del 4 per cento, se il portatore lo avesse portato dopo un anno. Il Governo avrebbe dovuto comprare l'oro dal pubblico a 104 e l'argento a 102.</text:p>
      <text:p text:style-name="P17">Secondo l'onorevole Maiorana, il Governo avrebbe adunque dovuto pubblicare un avviso, nel quale avrebbe detto che è sempre pronto a comprare oro a 104 ed argentea 102; ed in questo modo pare, secondo lui, che il Tesoro avrebbe avuto i mezzi per fare il cambio in metallo.</text:p>
      <text:p text:style-name="P17">I biglietti dell'onorevole Maiorana avrebbero dovuto essere marchiati anche a tergo ogni qual volta fossero stati presentati al Tesoro pel pagamento sia del capitale come degl'interessi; avrebbero potuto essere anche convertiti in Buoni del Tesoro a lunga' <text:s/>scadenza, e precisamente a cinque anni coll'interesse dell'8 per cento, ecc.</text:p>
      <text:p text:style-name="P17">Io non mi diffondo ora a discutere questo progetto, ma vi domando se ci sia alcuna analogia tra quella piccola moneta d'appunto che io proponeva nel 1867, oppure tra la limitazione del corso forzoso, quale io la proponeva nel 1869, ed i vari progetti di legge dell'onorevole Maiorana.</text:p>
      <text:p text:style-name="P17">Mi pare che non ci sia.</text:p>
      <text:p text:style-name="P17"/>
      <text:p text:style-name="P33"/>
      <text:p text:style-name="P17">L'onorevole Maiorana dirà che in ambidue i progetti vi è il marchio, e forse a questo fatto egli allude. Bisogna però vedere che cosa significa questo marchio. Il marchio significa per l'onorevole Maiorana <text:span text:style-name="T3">debito dello Stato, </text:span>e per me significa invece <text:span text:style-name="T3">controllo del corso forzoso. </text:span>Forse l'analogia fra i due progetti consiste in ciò che vi è una limitazione della somma, ma in tutti progetti di questo genere, signori, qualche analogia si trova sempre: camminiamo su di un terreno così ristretto che egli è impossibile non incontrarci qualche volta.</text:p>
      <text:p text:style-name="P17">Anche tra il progetto dell'onorevole Maiorana e quello della Commissione e' è qualche analogia. Trovate in ambidue che questi biglietti saranno ammortizzati mediante la vendita delle cartelle ecclesiastiche, e che per quella somma che rimarrà scoperta, si dovrà fare a suo tempo dai nostri nipoti il relativo progetto di legge per l'ammortizzazione. E per questo motivo vorrete concludere che il progetto della Commissione è identico od analogo a quello dell'onorevole Maiorana.</text:p>
      <text:p text:style-name="P17">Del resto, la massima divergenza che vi è tra il progetto mio e quello dell'onorevole Maiorana consiste in ciò che egli prepone la carta governativa, mentre io invece mi attenni sempre ed esclusivamente alla carta bancaria.</text:p>
      <text:p text:style-name="P17">Se si tratta semplicemente di discutere sulla priorità del concetto di limitare il corso forzoso, benché questa idea mi fosse sorta spontanea nella mente, io rinuncio fin d'ora ad ogni brevetto d'invenzione; dubito anzi che questo concetto non sia creazione mia né sua, perché ne ho sentito a parlare tante volte anche prima di quel tempo; ma, quanto a me, ripeto che ci rinuncio affatto.</text:p>
      <text:p text:style-name="P17">Io confesso che fui molto sorpreso quando ho sentito dire da taluni, e specialmente dall'onorevole Ferrara, che io proponeva la <text:span text:style-name="T3">carta governativa, </text:span>mentre io parlava sempre di un biglietto a <text:span text:style-name="T3">debito della Banca, </text:span>e come poi si dica che la carta <text:span text:style-name="T3">marchiata </text:span>dell'onorevole Maiorana sia carta di Banca solamente perché egli vuole che il marchio sia apposto sopra i fogli o le <text:span text:style-name="T3">stampiglie </text:span>della Banca Nazionale.</text:p>
      <text:p text:style-name="P17">E ben singolare in questo caso la condizione nostra:</text:p>
      <text:p text:style-name="P17">Il partito governativo è quello che non vuole la carta governativa, ed è il partito dell'opposizione quello che la vuole!</text:p>
      <text:p text:style-name="P17">Del resto, il progetto Maiorana, non c'illudiamo, si riferisce veramente ad una <text:span text:style-name="T3">carta governativa, </text:span>imperocché il fatto che le stampiglie siano della Banca non cambia menomamente la natura delle obbligazioni. Io non credo che la Banca Nazionale ci darebbe volontariamente i suoi fogli, né la dignità dello stesso Governo consentirebbe di chiederli.</text:p>
      <text:p text:style-name="P17"/>
      <text:p text:style-name="P34">3498 <text:s/>CAMERA DEI DEPUTATI — SESSIONE DEL 1869</text:p>
      <text:p text:style-name="P16"/>
      <text:p text:style-name="P17">Osservo poi che gli stessi possessori di questi biglietti marchiati non si formerebbero un'idea ben chiara intorno alla responsabilità delle Banca, né potrebbero crederla interamente cessata solo perché fosse scritto sui biglietti: <text:span text:style-name="T3">A debito dello Stato. </text:span></text:p>
      <text:p text:style-name="P17">Io domando: a che mira specialmente l'onorevole Maiorana? Vuole egli impedire <text:span text:style-name="T3">l'abuso </text:span>della carta governativa, oppure vuole impedirne l'eccesso? Il proponimento di servirsi delle stampiglie della Banca giova piuttosto ad impedire l'abuso della carta, affinché non possa mai verificarsi il caso che il Governo ne stampi e ne emetta in quantità maggiore, come se fosse ammissibile l'ipotesi che un ministro del regno d'Italia, solo perché avesse la <text:span text:style-name="T3">planche </text:span>in suo potere, ordinasse la stampa a suo capriccio, senza l'autorizzazione del Parlamento, di una somma di biglietti a debito dello Stato. Ma, se ci crediamo autorizzati a fare questa ipotesi, tanto vale andare un poco più avanti e supporre che il ministro vada d'accordo col direttore della Banca Nazionale e si facesse dare alcune di queste stampiglie. <text:span text:style-name="T3">(Ilarità) </text:span></text:p>
      <text:p text:style-name="P17">Se dunque egli ha in mira soltanto d'impedire gli abusi, si possono adottare tanti altri mezzi, senza ricorrere a questo espediente umiliantissimo. Si può stabilire, per esempio, che il presidente della Camera dei deputati e il presidente del Senato tengano le chiavi della cassa in cui fosse depositata la pietra litografica; insomma tante precauzioni si possono prendere, come si prendono da tutte le Banche, per evitare gli abusi; ma non vi è alcun bisogno di ricorrere al mezzo proposto dall'onorevole Maiorana, che è affatto irregolare e contrario alla dignità del Governo. </text:p>
      <text:p text:style-name="P17">Ma non avrebbe egli veramente in mira l'eccesso, piuttostoché l'abuso? Il pericolo della carta governativa consiste specialmente nella facilità dell'eccesso.</text:p>
      <text:p text:style-name="P17">Questo pericolo vi è, o non vi è?</text:p>
      <text:p text:style-name="P17">L'onorevole Maiorana dice: ma come mai, mentre mi affatico tanto per abolire questo corso forzoso, per limitarlo almeno, potete voi supporre che io approvassi od appoggiassi una proposta la quale tendesse a rinnovarlo, se fosse già abolito, o ad estendere la massa dei biglietti coattivi? Certamente no.</text:p>
      <text:p text:style-name="P17">Però l'onorevole Maiorana ed i suoi amici possono veramente farsi garanti delle deliberazioni future del Parlamento? È tanto facile il rimedio quando si ha il torchio; è tanto facile il decretare spese eccessive, che in verità non vi è uomo al mondo che non riconosca quanto questo sistema sia pericoloso (e lo prova l'esempio dell'America e dell'Austria); ma in Italia il danno ed il pericolo sarebbero assai maggiori.</text:p>
      <text:p text:style-name="P17">Del resto, o signori, c'è infatti questo pericolo o non c'è? In questo caso bisogna preliminarmente farsi questa domanda: avvi o no nell'opinione pubblica la paura della carta governativa? </text:p>
      <text:p text:style-name="P17"/>
      <text:p text:style-name="P33"/>
      <text:p text:style-name="P17">Se vi ha, io vi rispondo che <text:span text:style-name="T3">colla paura non si ragiona.'Avrete </text:span>tutte le ragioni del mondo; ma, se la paura esiste, bisogna tenerne conto. E che questa paura esista, ed esista fortissima, ve ne offre la prova la Commissione d'inchiesta, la quale certamente non si può dire che fosse favorevole alla Banca Nazionale.</text:p>
      <text:p text:style-name="P17">Infatti la Commissione d'inchiesta, la quale ha interrogato dappertutto le persone che stimava meglio informate, che cosa vi dice? «Quanto alla carta governativa, essa, in molti rapporti esaminata, venne respinta come rimedio peggiore del male o, meglio, come palliativo, il quale, anziché guarirlo, non farebbe che aumentarlo. Parve generale il timore che, messi una volta sul pendio della cartamoneta governativa, questa valga a far chiudere per poco gli occhi sui pericoli che ci circondano per non riaprirli che a rovina completa.»</text:p>
      <text:p text:style-name="P17">Questo è quanto vi dice la Commissione d'inchiesta, dopo aver sentito l'onorevole Ferrara e tanti altri.</text:p>
      <text:p text:style-name="P17">Ma essa non ha mai concluso a favore della carta governativa. Essa ha accolto progetti di prestiti forzosi e volontari, ma non ha mai mostrato alcuna preferenza, né ha in alcun modo appoggiato il concetto della carta governativa: e ciò perché? Perché a torto od a ragione questa paura esiste ed è generale.</text:p>
      <text:p text:style-name="P17">Del resto, alcuni dicono: la carta della Banca è governativa, perché, se il Governo non pagasse, neppure la Banca avrebbe i mezzi per pagare.</text:p>
      <text:p text:style-name="P17">Ma prima di tutto, o signori, quelli che considerano esistere una grande differenza fra la carta della Banca e quella del Governo hanno molte buone ragioni di fatto e di diritto per sostenere questo loro principio. Diffatti è erroneo il dire che la Banca non offra per sé «tesati sufficiente garanzia.</text:p>
      <text:p text:style-name="P17">Esaminiamo bene la cosa. La Banca emette 800 milioni di biglietti. In confronto al nostro debito di 500 milioni le ne diamo 283 in obbligazioni ecclesiastiche. Essa deve tenere in cassa 117 milioni di scorta metallica; questi sono già 400 milioni. Quanto ai 350 milioni che ha diritto di impiegare per conto proprio, essa naturalmente li tiene impiegati in buono cambiali ed in sovvenzioni sopra carte pubbliche. Dunque un valore corrispondente esiste; e voi riconoscerete che si è nel vero quando si dice che la Banca, anche per sé sola, offre una soddisfacente garanzia e tale da legittimare la maggiore fiducia che si ha nella sua firma.</text:p>
      <text:p text:style-name="P17">Io ho letto nella relazione dell'onorevole Maiorana che, nel biglietto della Banca essendovi due firme, vi sono due pericoli. Ma io credo che l'aver due firme debitrici varrà sempre meglio che averne una sola, perché sarà sempre più difficile che falliscano due piuttosto che una; ed anche se falliranno tutte e due, ci sarà sempre un ricupero maggiore. Ma poi io non capisco, come si ripeta continuamente, che il Governo, che la Banca possono fallire.</text:p>
      <text:p text:style-name="P17"/>
      <text:p text:style-name="P34">3499 <text:s/>TORNATA DEL 19 LUGLIO 1870</text:p>
      <text:p text:style-name="P16"/>
      <text:p text:style-name="P17">Ma la Banca può fallire? Come volete che fallisca la Banca? Potrà dare minori dividendi, scemare in qualche parte il suo capitale; ma quali fatti possono mai succedere, perché la Banca fallisca? E lo Stato? Lo Stato è la Nazione: ci potrà essere un qualche ritardo nei pagamenti (Dio ci liberi che ciò avvenga !), ma !o Stato non può fallire.</text:p>
      <text:p text:style-name="P17">E quando si dice che la Banca non è obbligata a pagare i suoi creatori che sono i portatori dei biglietti finché duri il corso forzoso, e che il corso forzoso non cessa finché il Governo non abbia saldato il suo debito colla Banca, io dico che questo si chiama sofisticare troppo e che sarebbe il caso di dire: <text:span text:style-name="T3">Cave a consequentiariis, </text:span>perché, se anche nascesse questo disastro, che io non so prevedere, ad una liquidazione sempre bi dovrebbe giungere, e sempre i portatori dei biglietti qualche cosa ricupererebbero dal patrimonio della 1! Mica, la quale avrà sempre le cambiali che ha scontate, i valori sui quali ha dato sovvenzioni e il numerario che deve tenere in riserva.</text:p>
      <text:p text:style-name="P17">Una volta si dice: il Governo è solido, è lui soltanto che da la forza, il peso, il valore ai biglietti della Banca, poi si capovolge la proposizione e si dice: la Banca non vai niente perché il Governo è in pessima condizione, perché lo Stato è quasi fallito. Dimodoché prima si dice che è fallito lo Stato, un momento dopo si dice che è fallita la Banca; ma quello che io so è questo, che, fino a questi ultimi giorni, questi due falliti, questi due pitocchi colle loro due firme insieme riunite godevano di tal credito che la loro carta si cambiava contro oro al 98 per cento ed anche a qualche frazione di più, e so inoltre chn l'influenza esercitata sul valore dei biglietti dalla solidarietà della Banca si accresce per la difficoltà che questo suo intervento necessariamente appone all'aumento delle emissioni. </text:p>
      <text:p text:style-name="P17">Del resto, signori, fra il progetto dell'onorevole Maiorana e il nostro non vi sono poi sensibilissime differenze, imperocché il metodo d'ammortizzazione è lo stesso, bene inteso però che quello suggerito da noi è più sicuro per la ragione che ho prima indicata, perché cioè, dandosi il pegno reale alla Banca, non è più possibile che sia sottratto il valore delle cartelle ecclesiastiche al suo scopo contrattuale, ossia all'ammortizzazione dei biglietti. Il compenso che si da alla Banca è minimo, e lo stesso Maiorana ammette che un compenso devo darsi, non fosse altro per la spesa materiale della stampa dei biglietti.</text:p>
      <text:p text:style-name="P17">Sul modo di provvedere agli ultimi 200 milioni tanto esso che noi ci limitiamo a dire che i nostri successori faranno una legge onde a suo tempo stabilire il modo di ammortizzare i residui biglietti.</text:p>
      <text:p text:style-name="P17">Negli antichi progetti dell'onorevole Maiorana vi era veramente la limitazione perché egli parlava solamente di 250 milioni che dovevano essere marchiati, e tatti gli altri dovevano essere fiduciari; </text:p>
      <text:p text:style-name="P17"/>
      <text:p text:style-name="P33"/>
      <text:p text:style-name="P17">ma oggi, siccome egli acconsente che i biglietti marchiati servano di scorta metallica, ne viene la conseguenza che in fatto sarebbero perfino sestuplicati. La Banca Nazionale, nd esempio, ha 100 milioni di effettivo nelle sue casse, compra altri 100 milioni in biglietti marchiati e può allora emettere 600 milioni per conto e vantaggio suo proprio, e così può fare ogni altra Banca! Questi suoi biglietti marchiati sarebbero, per così dire, fotografati, la massa dei biglietti aumenterebbe piuttostoche diminuire, e tutti i biglietti circolanti sarebbero considerati e produrrebbero lo stesso effetto dei veri biglietti a corso coattivo, perché, quando li presentaste alla Banca, non vi si darebbero in cambio che quelli. Voi dunque non li presentereste e i biglietti circolerebbero liberamente e senza molestie, sicuri che nessuno ne domanderebbe il cambio.</text:p>
      <text:p text:style-name="P17">Io credo, signori, che nella condiziono attuale delle cose il meglio che si possa fare è di continuare nel sistema vigente. Un cambiamento nella qualità della carta in questi momenti difn'cilias'mi sarebbe cosa oltre modo pericolosa. Quando un uomo è gravemente infermo, non bisogna fare esperimenti a suo rischio, non bisogna tormentarlo, ma bensì lasciarlo tranquillo.</text:p>
      <text:p text:style-name="P17">Credo che la convenzione colla Banca debba essere accettata, sia perché non pregiudica in alcun modo l'avvenire, sia perché non accorda alcun privilegio alla Banca medesima, sia perché procura allo Stato immensi vantaggi tanto più valutabili quanto più gravi sono le circostanze attuali, quanto più sono difficili le. condizioni del mercato.</text:p>
      <text:p text:style-name="P17">Furono presentati altri progetti, i quali tutti hanno rapporto e si collegano col servizio di tesoreria, e sono coordinati ad altre combinazioni, secondo le quali si dovrebbero procurare a queste Banche nuovi capitali. Nelle circostanze attuali credo cosa assai difficile che queste Banche trovino a condizioni convenienti i capitali dei quali avrebbero bisogno, perché si potessero attuare tali progetti.</text:p>
      <text:p text:style-name="P17">Dichiaro però sin d'ora che sono ben poco amico del sistema di accordare il servizio di tesoreria allo Banche. Anzi non so comprendere come coloro che sono sempre stati avversi all'idea di affidare il servizio di tesoreria alla Banca Nazionale, oggi si manifestino fautori di questo sistema solo perché il servizio si darebbe a molte Banche invece di darsi ad una sola. Quando s'incarica una Banca del servizio di tesoreria, questa Banca diventa <text:span text:style-name="T3">Banca dello Stato, e </text:span>lo Stato è costretto a controllare tutte le sue operazioni, a nominare i suoi direttori, a stringerla con una disciplina di ferro in modo che tale Banca non ha più la libertà d'azione necessaria per aiutare il commercio e per soddisfare ai suoi vari bisogni. Se questo è un male, e se una sola fosse la Banca, che accettasse questo ufficio, almeno resterebbero libere tutte le altre Banche.</text:p>
      <text:p text:style-name="P17"/>
      <text:p text:style-name="P34">3500 <text:s/>CAMERA DEI DEPUTATI — SESSIONE DEL 1869</text:p>
      <text:p text:style-name="P16"/>
      <text:p text:style-name="P17">Ma, se noi vogliamo affidare il servizio di tesoreria a tutte le nostre maggiori Banche, costituendole in altrettante sezioni di una tesoreria centrale, queste non avrebbero più quella elasticità che è tanto più necessaria per secondare i desiderii del commercio ed animare l'utile industria, e lo Stato diventerebbe solidario di tutte le crisi annonarie o finanziarie che succederebbero in paese e fuori, e nei momenti più difficili lo Stato medesimo, che avrebbe tanti bisogni per sé, dovrebbe preoccuparsi necessariamente della situazione di queste Banche, le quali finirebbero coll'unirsi e costituire una Banca <text:span text:style-name="T3">unica. </text:span></text:p>
      <text:p text:style-name="P17">Credo che non dobbiamo in questo momento farci carico di questi progetti, i quali dovrebbero inoltre essere molto maturamente studiati, mentre a tutt'ora nulla ci si presentò di concreto e di pratico.</text:p>
      <text:p text:style-name="P17">Detto questo, signori, non abuserò più oltre della vostro pazienza. Io vi prego nuovamente di appoggiare questa convenzione col vostro voto, perché io la credo utilissima sotto ogni rapporto, e perché certamente nessuna di quelle altre proposte, che vi furono fatte in sostituzione, offre vantaggi superiori a quelli che presenta la convenzione medesima. <text:span text:style-name="T3">(Vivissimi segni di approvazione a destra ed al centro) </text:span></text:p>
      <text:p text:style-name="P17">PRESIDENTE. L'onorevole Rattazzi, che ha chiesta la parola per un fatto personale, ha facoltà di parlare.</text:p>
      <text:p text:style-name="P17">RATTAZZI. Sarò brevissimo, sarò tanto più breve inquantoché debbo...</text:p>
      <text:p text:style-name="P17">(Lo <text:span text:style-name="T3">Camera è distratta, molti deputati escono dall'Aula.).</text:span></text:p>
      <text:p text:style-name="P17"><text:span text:style-name="T3">Voci. </text:span>A domani ! a, domani !</text:p>
      <text:p text:style-name="P17">PRESIDENTE. Lascino esaurire i fatti personali. Prego i deputati a rimanere ai loro posti.</text:p>
      <text:p text:style-name="P17">L'onorevole Rattazzi ha facoltà di parlare.</text:p>
      <text:p text:style-name="P17">RATTAZZI. Debbo dichiarare, con mio dispiacere, che, sia per la distanza dal luogo dove parlava l'onorevole Maurogonato, sia fors'anche per la voce non troppo alta dell'oratore, non mi è stato possibile raccogliere esattamente il di lui discorso, e molto meno ho potuto intendere tutte le cose da lui dette, le quali si riferivano a me personalmente. Ho bensì inteso parecchie volte suonare nell'Aula il mio nome, ma non sono giunto a comprendere il vero senso di ciò che egli diceva a mio riguardo. Tuttavia, siccome un amico mi ha fornito qualche appunto sulle osservazioni che egli svolse rispetto alla convenzione da me fatta nel 1867 colla Banca Nazionale, io, attenendomi a questo appunto, farò una brevissima risposta, e, nel caso che vi fosse stato un errore, l'onorevole Maurogonato vorrà compatirmi, se per avventura, rispondendogli, non sarò per appormi sempre al vero.</text:p>
      <text:p text:style-name="P17">Partendo quindi dalle dichiarazioni che mi si fornirono, debbo credere che l'onorevole Maurogonato abbia messo in confronto la convenzione che io feci nel 1867 colla Banca e quella che oggi stiamo discutendo e svolgendo questo confronto, abbiane dedotta la conseguenza che questa sia molto più conveniente dell'altra.</text:p>
      <text:p text:style-name="P17"/>
      <text:p text:style-name="P33"/>
      <text:p text:style-name="P17"><text:span text:style-name="T3">Voce a destra. </text:span>L'ha detto.</text:p>
      <text:p text:style-name="P17">RATTAZZI Io non entro per ora a fare i! parallelo in ogni parte fra le due convenzioni; non voglio farlo, sia perché credo di averlo in parte già svolto prima d'ora, sia perché, se verrà il mio turno di parlare, potrò allora più ampiamente dimostrare la differenza grandissima che passa fra l'una e l'altra convenzione. Dimostrerò che nel 1867 non si fece veramente una convenzione, ma una semplice operazione di sconto provvisorio, la quale non ha nulla che fare col presente progetto.</text:p>
      <text:p text:style-name="P17">Ma, ripeto, lascio per ora in disparte questa discussione; risponderò semplicemente al confronto, nel senso e sotto l'aspetto che lo si volle fare dall'onorevole Maurogonato.</text:p>
      <text:p text:style-name="P17">Egli, seppure non erro, affermava essere più conveniente la convenzione attuale: primieramente, perché l'interesse che si è in essa convenuto è meno elevato di quello che si è pattuito in favore della Banca nel 1867; in secondo luogo, perché attualmente la Banca fornisce una parte della sovvenzione in danaro, quando invece nel 1867 i milioni erano semplicemente in carta; in terzo luogo e finalmente, perché nel 1867 si erano dati 150 milioni di obbligazioni in pegno per 100 milioni, quando invece oggidì la Banca, eoa una grande generosità, si dichiara soddisfatta con un pegno di 500 milioni di obbligazioni per altrettanti milioni che essa ci somministra.</text:p>
      <text:p text:style-name="P17">Ora mi perdoni l'onorevole Maurogonato: se veramente sono queste le censure che si sono da lai rivolte contro l'operazione del 1867, conviene dire che egli o non ha con esattezza presente il tenore di questa operazione, o non ha letto bene il progetto di convenzione di cui si chiede l'approvazione. Se così non fosse, essendo egli acutissimo ed espertissimo in questi argomenti, dovrei maravigliarmi grandemente come egli, esaminando sotto quell'aspetto le due convenzioni, potesse inferirne che quella dell'onorevole Sella fosse di gran lunga più vantaggiosa per le finanze in confronto dell'altra del 1867.</text:p>
      <text:p text:style-name="P17">Non aveva, dissi, presente il tenore dell'operazione del 1867, poiché se così non fosse, avrebbe facilmente scorto che con essa la Banca si obbligava a provvedere una riseria metallica per i 100 milioni che essa mutuava in carta al Governo; mentre invece per l'effetto della convenziono dell'onorevole Sella la Banca non sarebbe tenuta a provvedersi di alcune riserve né pei 122 milioni che ora ci amministra, né pei 378 dei quali le finanze già le sono debitrici.</text:p>
      <text:p text:style-name="P17">Si sarebbe del pari agevolmente avveduto che i 50 milioni che oggidì la Banca figura di dare al Governo in oro sonante, li fornisce bensì, ma senza che ciò gli cagioni il menomo danno, e qualsiasi perdita; perché li fornisce col metallo, che sarebbe destinato a presentare quella riserva la quale, a termini dei suoi statuti, dovrebbe serbarsi nelle di lei casse, e da cui per effetto della convenzione stessa rimane dispensata. </text:p>
      <text:p text:style-name="P34">3501 <text:s/>TORNATA DEL 19 LUGLIO 1870</text:p>
      <text:p text:style-name="P16"/>
      <text:p text:style-name="P17">Dal che appare manifesto che dalla Banca per questi 50 milioni nulla si presta al Governo; soltanto essa consente di lasciare presso le finanze questa somma, che senza la convenzione avrebbe dovuto tenere per riserva nelle sue casse.</text:p>
      <text:p text:style-name="P17"><text:span text:style-name="T3">Una voce a sinistra. </text:span>Senza frutto.</text:p>
      <text:p text:style-name="P17">RATTAZZI. Anzi prendendo frutto, perché prende i frutti anche sui 50 milioni. Veggo che l'onorevole presidente del Consiglio sorride; mi pare che voglia dire che sono meno sicuri i 50 milioni passando nelle casso dello Stato, anziché rimanendo in quelle della Banca, e che perciò questo pericolo richieda un grave corrispettivo.</text:p>
      <text:p text:style-name="P17">In verità, se così fosse, mi parrebbe strano che sorgesse un'osservazione di questa natura dal banco dei ministri.</text:p>
      <text:p text:style-name="P17">PRESIDENTE DEL CONSIGLIO. Sorge nella sua testa.</text:p>
      <text:p text:style-name="P17">RATTAZZI. In questo caso, e quando cioè il di lui sorriso avesse questo significato, potrei facilmente rispondere che la Banca non ha ragione di grandemente paventare questo pericolo; poiché, quand'anche non le siano restituiti i 50 milioni in oro, essa nulla perde, o le torna del tutto indifferente possederli piuttosto in carta; giacché, quando pure li ritenesse in oro. essa non potrebbe metterli in commercio, ma sarebbe pur sempre tenuta a conservarli nelle casse. Ma dico di più ed affermo che, non solo il difetto di restituzione di quei 50 milioni in oro non può recare danno alla Banca, ma le torna utilissimo, ed essa nulla può desiderare di più vantaggioso per sé che lasciarli continuamente presso il Governo e non farseli giammai restituire.</text:p>
      <text:p text:style-name="P17">E per vero sapete cosa accadrebbe per la nostra convenzione quando si verificasse il difetto di quella restituzione? Accadrebbe che anche quando già si fossero restituiti i 450 milioni in carta coll'alienazione delle obbligazioni dei beni ecclesiastici, quando in conseguenza di questa vendita le finanze si troveranno già costrette a pagare 24 milioni d'interessi sopra le stesse obbligazioni, la Banca potrà tuttavia mantenere pur sempre 350 milioni di biglietti in circolazione a corso coatto, e profittare così dell'immenso profitto di questa circolazione, profitto questo la cui importanza ed entità fu già avvertita, e si avvertirà meglio nel corso della discussione.</text:p>
      <text:p text:style-name="P17">Ora ritorno all'onorevole Maurogonato. Se egli avesse posto mente che questi 50 milioni propriamente non sono mutuati, ma non fanno che passare dalle casse della Barca, dove dovevano rimanere per fondo di riserva, in quelle dello Stato, sarebbe facilmente convinto che questa sovvenzione in oro, anziché in carta, non poteva sotto alcuno aspetto meritarsi un correspettivo maggiore, ed era largamente compensata dalla dispensa che lo Stato le faceva per mantenere quella riserva cui sarebbe stata obbligata in forza dei suoi statuti.</text:p>
      <text:p text:style-name="P17">Ora si compiaccia l'onorevole Maurogonato di esaminare come e quanto fossero diversi a tale riguardo i patti coi quali si convenne l'operazione del 1867; </text:p>
      <text:p text:style-name="P17"/>
      <text:p text:style-name="P33"/>
      <text:p text:style-name="P17">ai compiaccia di avvertire che per essa, mentre la Banca si obbligava di anticipare alle finanze 100 milioni in carta, lungi di essere dispensata, veniva anzi obbligata a provvedersi la prescritta riserva metallica per la emissione di questi cento milioni, ossia a provvedersi 33 milioni in oro. E noti che l'aggio dell'oro era in allora non so bene se in ragione del 10 o del 12 per cento. Per la qual cosa la Banca, onde fornire cento milioni al Governo in carta, si trovava necessariamente costretta a perdere il 10 per cento sopra quei 33 milioni. Ora, così essendo, io domando se non era ragionevole e giusto di prestare, per questo servizio, alla Banca un qualche correspettivo che valesse a compensarla di quella perdita.</text:p>
      <text:p text:style-name="P17">Ma oggidì, o signori, con <text:span text:style-name="T3">la </text:span>convenzione dell'onorevole Sella è forse tenuta la Banca a far la riserva? No, o signori, essa ne venne interamente dispensata; ne fu dispensata non solo per i 278 milioni omessi nel 1860, ma anche per i 100 del 1867 e per i 122 che oggi verrebbero somministrati in conseguenza della nuova convenzione.</text:p>
      <text:p text:style-name="P17">Ora, a fronte di questa larghissima concessione e di sì grande differenza tra le due convenzioni, come potrà farsi un confronto tra i correspettivi che si sono nel l'una e nell'altra pattuiti per il saggio dell'interesse? Del resto io non mi sovvengo più precisamente qual fosse l'interesse convenuto nel 1867; se la memoria non mi fa difetto, panni che non fosse maggiore di 90 centesimi per cento, od ascendesse ad una proporzione che certo molto non si scostava dai centesimi 90.</text:p>
      <text:p text:style-name="P17"><text:span text:style-name="T3">Voci o destra. </text:span>Sì, 90 centesimi.</text:p>
      <text:p text:style-name="P17">RATTAZZI. Riamo perfettamente d'accordo, e così essendo non mi sembra che, anche ristretto a questo interesse il confronto fra le due convenzioni, il divario non sia tale da potersi tenere in conto veruno.</text:p>
      <text:p text:style-name="P17">Vengo ora all'ultimo appunto che mi si fece, a quello, cioè, che conwrne l'entità del pegno.</text:p>
      <text:p text:style-name="P17">All'onorevole Maurogonato sembrò eccessivo che si dessero per un'anticipazione di 100 milioni tante obbligazioni rilevanti a 150 milioni. Ma quivi mi si permetta di dirgli che egli non ha attentamente esaminata la operazione del 1867.</text:p>
      <text:p text:style-name="P17">Maurogonato. Io non ho fatto che lodare la convenzione. <text:span text:style-name="T3">(Movimenti a sinistra, e ilarità.) </text:span></text:p>
      <text:p text:style-name="P17">RATTAZZI. Se l'onorevole Maurogonato non ha fatto che lodare, avrebbe potuto dichiararlo immediatamente quando io chiesi di parlare per un fatto personale, e quando fui sollecito ad avvertire lealmente che non aveva intese le sue parole. Se egli mi avesse fatta prima d'ora una simile dichiarazione, mi avrebbe risparmiata la fatica di queste osservazioni.</text:p>
      <text:p text:style-name="P17">Farmi però che egli, coll'intenzione di lodare e senza animo di farmi censura, ha però voluto notare che, mentre coll'operazione del 1867, si diedero in pegno tante obbligazioni per 150 milioni, sebbene se ne ricevessero soltanto 100 in anticipazione, ora invece l'onorevole Sella non ne promise che 500 in pegno pei 500 che le finanze tengono a mutuo.</text:p>
      <text:p text:style-name="P17"/>
      <text:p text:style-name="P34"><text:bookmark text:name="PA3502"/>3502 <text:s/>CAMERA DEI DEPUTATI — SESSIONE DEL 1869</text:p>
      <text:p text:style-name="P16"/>
      <text:p text:style-name="P17">Ora, mi si perdoni, ma questa osservazione, da qualunque sentimento sia ispirata, richiede dal canto mio una risposta. Debbo cioè rettificare il fatto ed avvertire che nella operazione del 1867 non si è dato alcun pegno, né per 100 né per 150 milioni. Con essa si consegnarono bensì alla Banca tante obbligazioni pel valore nominale di 250 milioni, ma si consegnarono non a pegno, si consegnarono perché la stessa Banca veniva incaricata di alienare queste obbligazioni per conto dello Stato, e si dichiarò che, operandosi siffatta alienazione, i primi 100 milioni effettivi del prezzo loro dovessero versarsi nelle casse delle finanze, e gli altri 100 milioni potessero ritenersi dalla Banca in pagamento del suo credito per l'anticipazione da lei fatta di eguai somma.</text:p>
      <text:p text:style-name="P17">E, per l'opposto, o signori, col progetto di convenzione che ora stiamo discutendo, non è questa l'operazione che si fece: quivi è un vero pegno che si convenne; è un pegno di 500 milioni effettivi con altrettante obbligazioni che la Banca volle farsi dare, e che l'onorevole Sella ha consentito per 500 milioni di debito. In verità non so come si potesse dall'un canto pretendere e dall'altro consentire un pegno maggiore! Volevasi forse che il valore effettivo delle obbligazioni fosse maggiore della somma sovvenuta?</text:p>
      <text:p text:style-name="P17">È ben vero, signori, che oggidì, per le modificazioni introdotte dalla Commissione, la Banca si è contentata di soli 283 milioni di obbligazioni in garanzia, come si sarebbe contentata di molto meno quando il Ministero e la Commissione avessero voluto imporle condizioni più gravi, perché, per condizioni che le si vogliano imporre, la Banca troverà sempre il suo tornaconto in quella convenzione.</text:p>
      <text:p text:style-name="P17">Ma non è men vero che l'onorevole Sella aveva consentito al pegno corrispondente ai 500 milioni, e non è quindi men vero che mal si giunge a comprendere, come si voglia instituire un confronto tra questa operazione e quella che io feci nel 1867.</text:p>
      <text:p text:style-name="P17">MAUROGONATO. Io mi sono molto sorpreso quando ho sentito l'onorevole Rattazzi chiedere la parola per un fatto personale, imperocché quelli che erano più vicini a me, e che hanno sentito le mie parole, potranno assicurarlo che non aveva fatto che lodare la convenzione da lui fatta nel 1867. Lodando quella convenzione, io diceva però che l'attuale era migliore; e questo non è un fatto personale contro il quale potesse sorgere l'onorevole Rattazzi.</text:p>
      <text:p text:style-name="P17">Io ho detto che l'onorevole Rattazzi, per ottenere 100 milioni, aveva dovuto acconsentire indirettamente ad un aumento di emissione di 150"milioni, perché la Banca, dovendo provvedere a 50 milioni per la scorta, doveva necessariamente emettere 50 milioni di più oltre quei 100 che dava a prestito allo Stato.</text:p>
      <text:p text:style-name="P17"/>
      <text:p text:style-name="P33"/>
      <text:p text:style-name="P17">Ho detto poi che la scorta metallica di..questi 150 milioni doveva esser data dal Governerò non dalla Banca, ed ho soggiunto che questa condizione era molto giusta ed equa, imperocché non si poteva mai pretendere che la Banca pagasse del proprio il 10 o 12 per cento d'aggio, secondo il corso di quel tempo, per provvedersi del metallo occorrente allo scopo di accordare al Governo un prestito dal quale non avrebbe ritratto che 90 centesimi per cento d'interesse annuo. Ho detto che il Governo si era obbligato a fornir esso la scorta metallica alla Banca. Ricorderà l'onorevole Rattazzi che quest'obbligo risultante dalla convenzione da lui stipulata fu adempiuto dal ministro che gli succedette. Attualmente dunque noi non facciamo altro che liberare, mediante la convenzione attuale, noi stessi dall'obbligo di somministrare alla Banca questa scorta metallica. Del resto non vi è niente di personale in tutto quanto ho detto. Le obbiezioni che fa l'onorevole Rattazzi sono veramente di merito e non hanno neppure l'apparenza di fatti personali, per cui credo che questo non sia il momento opportuno per rispondere completamente e categoricamente alle medesime.</text:p>
      <text:p text:style-name="P17">PRESIDENTE. Onorevole Maiorana, ella ha chiesto la parola per un fatto personale, ma mi pare che, se ella intende rispondere alla critica fatta al suo sistema, avrà occasione opportuna quando svolgerà la sua proposta, non in questo momento.</text:p>
      <text:p text:style-name="P17">MAIORANA CALATABIANO. Giusto di questo voleva pregarla. Desideravo che si tenesse conto della mia domanda di fatto personale, ma intendevo riservarmi di rispondere più tardi.</text:p>
      <text:p text:style-name="P17">La seduta è levata alle ore 6.</text:p>
      <text:p text:style-name="P22"/>
      <text:p text:style-name="P23">Ordine del giorno per la tornata di domani: </text:p>
      <text:p text:style-name="P17"/>
      <text:p text:style-name="P17">Discussione dei progetti di legge:</text:p>
      <text:p text:style-name="P17">1° Concorso dello Stato nelle spese di sistemazione del porto di Reggio di Calabria;</text:p>
      <text:p text:style-name="P17">2° Concorso dello Stato nella spesa di sistemazione del porto di Bari;</text:p>
      <text:p text:style-name="P17">3° Seguito della discussione del progetto di legge relativo alla convenzione colla Banca Nazionale.</text:p>
      <text:p text:style-name="P4"/>
      <text:p text:style-name="P30"/>
      <text:h text:style-name="P85" text:outline-level="2"><text:bookmark text:name="PA3503"/>TORNATA DEL 20 LUGLIO 1870</text:h>
      <text:p text:style-name="P13"/>
      <text:p text:style-name="P16">PRESIDENZA DEL PRESIDENTE AVVOCATO GIUSEPPE BIANCHERI.</text:p>
      <text:p text:style-name="P17"/>
      <text:p text:style-name="P17">SOMMARIO. <text:span text:style-name="T3">Atti diversi. = Lettera d'invito del sindaco di Firenze ad una funzione funebre — Istanza de deputato Torrigiani. = Approvazione degli articoli dei due disegni di legge per la sistemazione dei porti di Reggio di Calabria e di Bari. — Interrogazione e istanza del deputato Corte circa l'esattezza dei telegrammi internazionali — Dichiarazione del ministro per l'interno — Osservazioni dei deputati Miceli e Massari = Seguito della discussione generale dello schema di legge per una convenzione colla Banca Nazionale <text:s/>— Discorso del deputato Seismit-Doda contro il progetto </text:span>— <text:span text:style-name="T3">Spiegazioni personali del deputato Maurogonato <text:s/>— Incidente sulla chiusura della discussione generale </text:span>— <text:span text:style-name="T3">Osservazioni e istanza dei deputati Sebastiani, Ferrara e Rattazzi </text:span>— <text:span text:style-name="T3">Dichiarazione del ministro per le finanze </text:span>— <text:span text:style-name="T3">Osservazioni dei deputati Servadio e Sineo — Deliberazione della chiusura con riserve </text:span>— <text:span text:style-name="T3">Discorso del deputato Ferrara in opposizione atta convenzione. </text:span></text:p>
      <text:p text:style-name="P17">La seduta è aperta alle ore 11 e 55 minuti antimeridiane.</text:p>
      <text:p text:style-name="P17">MACCHI, <text:span text:style-name="T3">segretario, </text:span>da lettura del processo verbale ella tornata antecedente, il quale è approvato; indispone il sunto delle seguenti petizioni:</text:p>
      <text:p text:style-name="P17">13.369. Gorofi Giovanni, di Forza d'Agro, già custode pesatore dell'abolito macino in Sicilia, domanda che, in vista dei lunghi servizi prestati, gli sia conferito qualche altro impiego od assegnata una pensione.</text:p>
      <text:p text:style-name="P17">13.370. 2418 cittadini di Parma rassegnano una petizione diretta ad ottenere che non abbia esecuzione la sentenza di morte pronunziata da un tribunale mili» tare di Milano contro un sott'ufficiale.</text:p>
      <text:p text:style-name="P17">13.371. Il capitolo della cattedrale di Cagliari domanda di essere esonerato dal pagamento della tassa del 30 per cento.</text:p>
      <text:p text:style-name="P17">13.372. 53 elettori del comune di Aggins in Sardegna ricorrono alla Camera per ottenere che la strada nazionale a costruirsi da Tempio a Santa Teresa Gallura, passando per lo <text:span text:style-name="T3">Sfussatu </text:span>con diramazione al Palau tocchi al loro paese, e presentano in appoggio della loro domanda tre documenti a corredo.</text:p>
      <text:p text:style-name="P17">13.373. Le Giunte municipali di Moneglia, Maissana, Mezzanego, Nervi, Mele, Chiavari, Pietra Ligure, Loano, Arenzano, Bogliasco, Santa Margherita Ligure, Pegli, Rapallo, Prà, Moconesi, Sant'Ilario Ligure, Staglieno, Favaio, Sori, Recco, Casarza, Finalpia, Portofino, Cicagna, Lavagna, SestriLevante, Zoagli, Camogli, San Francecco d'Albaro, San Martino d'Albaro, Varese Ligure, Veltri, e Finalborgo fanno adesione al voto emesso dalla deputazione provinciale di Genova onde non venga concesso alla società dell'Alta Italia l'esercizio delle ferrovie liguri, ma sia ordinato in un servizio separato.</text:p>
      <text:p text:style-name="P17"/>
      <text:p text:style-name="P33"/>
      <text:p text:style-name="P16">ATTI DIVERSI.</text:p>
      <text:p text:style-name="P17"/>
      <text:p text:style-name="P17">PRESIDENTE. Il sindaco della città di Firenze scrive:</text:p>
      <text:p text:style-name="P17">«La mattina del 28 corrente a ore 11 1|2 saranno, a cura di questo municipio, celebrate nel tempio di Santa Croce solenni esequie all'anima dei martiri per la indipendenza italiana.</text:p>
      <text:p text:style-name="P17">«Prego l'È. V. a volere intervenire alla funebre cerimonia, e a diramare a tutti gli onorevoli signori deputati speciale invito per assistervi, prevenendoli che essi avranno accesso dalla porta principale del tempio.»</text:p>
      <text:p text:style-name="P17">Questa lettera sarà partecipata agli onorevoli deputati per loro norma.</text:p>
      <text:p text:style-name="P17">L'onorevole Collotta, per urgenti affari di famiglia, chiede un congedo di 15 giorni; il deputato Legnazzi, per motivi di salute, domanda un congedo di cinque giorni.</text:p>
      <text:p text:style-name="P17">(Godesti congedi sono accordati.)</text:p>
      <text:p text:style-name="P17">TORRIGIANI. Io chiedo la parola perché sia dichiarata d'urgenza la legge presentata il 14 di questo mese dagli onorevoli ministri d'agricoltura e commercio, e da quello di finanze. Si tratta della istituzione di consorzi per la irrigazione.</text:p>
      <text:p text:style-name="P17">Molto saviamente il Ministero, nelle sue conchiusioni della relazione che precede il progetto di legge, ha avvertito che per questo progetto di legge l'Italia può sperare di veder triplicati i suoi prodotti, cambiando in suolo irrigabile quello che oggi non è che a coltivazione asciutta.</text:p>
      <text:p text:style-name="P17">Io so in quale condizione si trova la Camera in questo momento; tuttavia mi ha fatto piacere di vedere che ieri o ieri l'altro il ministro di finanze ha chiesto l'urgenza del progetto di legge che si riferisco alla Banca Nazionale Toscana. Io desidererei che il progetto di legge, di cui chiedo l'urgenza, vada al Comitato, e sia nominata la Commissione che studierà intanto questo grave argomento; e se in qualche ritaglio di tempo la Camera potrà deliberare sul progetto medesimo, io credo che ne deriverà un profitto grandissimo a tutto il nostro paese.</text:p>
      <text:p text:style-name="P17">PRESIDENTE. Se non vi sono osservazioni in contrario, sarà dichiarata d'urgenza la proposta di legge sulla istituzione dei consorzi per l'irrigazione.</text:p>
      <text:p text:style-name="P17">VALERIO. Domando la parola per una mozione d'ordine. </text:p>
      <text:p text:style-name="P17">PRESIDENTE. L'onorevole Valerio ha la parola per una mozione d'ordine.</text:p>
      <text:p text:style-name="P17">VALERIO. Io vorrei pregare l'onorevole presidente di permettermi di depositare sul banco della Presidenza due emendamenti che propongo alla legge sulle convenzioni ferroviarie. </text:p>
      <text:p text:style-name="P17"/>
      <text:p text:style-name="P34">3504 <text:s/>CAMERA DEI DEPUTATI — SESSIONE DEL 1869</text:p>
      <text:p text:style-name="P17"/>
      <text:p text:style-name="P17">Sebbene la relazione non sia ancora presentata, e il progetto di legge non sia ancora all'ordine del giorno, mi pare che sarebbe guadagnare tempo, mandando questi emendamenti alla Commissiono, e si facessero stampare perché così si avesse poi l'avviso della Commissione stessa.</text:p>
      <text:p text:style-name="P17">PRESIDENTE. Onorevole Valerio, la prego di trasmettermi questi emendamenti, e la Presidenza avrà cura di farli stampare e trasmetterli alla Commissione.</text:p>
      <text:p text:style-name="P17"/>
      <text:p text:style-name="P16">DISCUSSIONE DEL DISEGNO DI LEGGE PEL CONCORSO DELLO STATO NELLE SPESE DI SISTEMAZIONE DEL PORTO DI REGGIO DI CALABRIA.</text:p>
      <text:p text:style-name="P16"/>
      <text:p text:style-name="P17">PRESIDENTE. L'ordine del giorno reca la discussione sul progetto di legge pel concorso dello Stato nelle spese di sistemazione del porto di Reggio di Calabria. (V. <text:span text:style-name="T3">Stampato n° </text:span>127)</text:p>
      <text:p text:style-name="P17">La discussione generalo è aperta. Se nessuno chiede di parlare, si passa alla discussione degli articoli.</text:p>
      <text:p text:style-name="P17">(I seguenti articoli sono approvati senza discussione.)</text:p>
      <text:p text:style-name="P17">«Art. 1. È autorizzata la costruzione del porto di Reggio in Calabria da eseguirsi in 6 anni in base al progetto di quell'ufficio del genio civile e per la spesa di lire 3,040,000.</text:p>
      <text:p text:style-name="P17">«Art. 2. Le opere saranno appaltate per asta pubblica entro il 1870 dal municipio di Reggio di Calabria; saranno eseguite sotto la direzione tecnica ed amministrativa degli ufficiali del Governo, e pagate dallo stesso municipio a misura dell'avanzamento dei lavori.</text:p>
      <text:p text:style-name="P17">«Art. 3. Il contratto dopo l'asta dovrà essere approvato dal Ministero dei lavori pubblici, ed i patti ed il progetto delle opere non potranno essere in alcuna parte modificati senza la previa autorizzazione del Governo. </text:p>
      <text:p text:style-name="P17">«Art. 4. Il comune di Reggio di Calabria è sostituito allo Stato nel diritto di richiedere e di riscuotere,</text:p>
      <text:p text:style-name="P17">I secondo la legge 20 maggio 1865 sulle opere pubbliche, le quote di concorso della provincia e degli altri comuni del circondario nella spesa approvata colla presente legge.</text:p>
      <text:p text:style-name="P17">«Art. 5. Lo Stato soddisferà la quota che gli spetta a termini di legge per l'opera suindicata in tante rate annuali di lire 125,000 da inscriversi nei bilanci dei lavori pubblici, a partire dal 1873, e da pagarsi al comune di Reggio di Calabria allo scadere d'ogni anno sempreché i lavori siano regolarmente progrediti in relazione all'articolo 1.</text:p>
      <text:p text:style-name="P17">«Sulle quote dovute dallo Stato non decorrerà alcun interesse.»</text:p>
      <text:p text:style-name="P33"/>
      <text:p text:style-name="P16">DISCUSSIONE DEL PROGETTO DI LEGGE PER AUTORIZZAZIONE DELLE SPESE DI COMPIMENTO DEL GRAN MOLO DI BARI.</text:p>
      <text:p text:style-name="P16"/>
      <text:p text:style-name="P17">PRESIDENTE. Si passa alla discussione del progetto di legge per autorizzazione delle spese di compimento del gran molo del nuovo porto di Bari. (V. <text:span text:style-name="T3">Stampato </text:span>n° 126)</text:p>
      <text:p text:style-name="P17">La discussione generale è aperta.</text:p>
      <text:p text:style-name="P17">Nessuno chiedendo la parola, si passa alla discussione degli articoli.</text:p>
      <text:p text:style-name="P17">(Sono approvati senza discussione i seguenti articoli.)</text:p>
      <text:p text:style-name="P17">a Art. 1. È autorizzata la sistemazione del porto di Bari mediante la spesa di lire 4,200,000, in base al progetto dell'ufficio del Genio civile di Bari, e da eseguirsi nel termine di otto anni decorrendi dall'approvazione del contratto, salva al comune di Bari la facoltà di convenire coll'impresario dell'opera un termine più breve, restando a carico del comune l'onere derivante da questo patto.</text:p>
      <text:p text:style-name="P17">«Art. 2. Le opere di sistemazione saranno appaltate per asta pubblica dal municipio di Bari entro il 1870, eseguite secondo il progetto e l'annessovi capitolato, sotto la direzione tecnica ed amministrativa degli ufficiali del Governo, e pagato dallo stesso municipio a misura dell'avanzamento dei lavori.</text:p>
      <text:p text:style-name="P17">«Art. 3.11 contratto dopo l'asta dovrà essere approvato dal Ministero dei lavori pubblici, e non potranno né i patti né il progetto delle opere essere in alcuna parte modificate senza la previa autorizzazione del Governo.</text:p>
      <text:p text:style-name="P17">«Art. 4. Il municipio di Bari è sostituito allo Stato nel diritto di chiedere e riscuotere, secondo la legge 20 marzo 1865 sullo opere pubbliche, le quote di concorso della provincia di Bari e degli altri comuni del circondario nella spesa approvata colla presente legge.</text:p>
      <text:p text:style-name="P17">«Art. 5. Lo Stato soddisferà la quota che gli spetta a termini di legge per l'opera suindicata, mediante tante annualità di lire 175,000 da iscriversi nei bilanci dei lavori pubblici a partire dal 1873, e da pagarsi al comune di Bari, con che i lavori progrediscano regolarmente in relazione all'articolo 1.</text:p>
      <text:p text:style-name="P17">«Questa somma sarà dal Governo ritenuta sulle ultime tre rato del suo concorso nella spesa per la costruzione del porto di Bari.</text:p>
      <text:p text:style-name="P17">«Frattanto il municipio, a cominciare dal 1871, corrisponderà allo Stato, a semestri maturati, l'interesse nella misura del 4 per cento sull'anzidetta somma di j lire 382,498 08, stanziando la relativa spesa nei bilanci comunali come spesa obbligatoria.</text:p>
      <text:p text:style-name="P43">«Sulla quota a carico dello Stato non decorrerà alcun interesse.</text:p>
      <text:p text:style-name="P43">«Art. 6. Il municipio di Bari si obbliga di pagare direttamente allo Stato il debito arretrato dei diversi enti interessati nell'opera del porto di Bari nella somma rilevante in capitali ed interessi a lire 382,498 08, cioè:</text:p>
      <text:p text:style-name="P34"><text:bookmark text:name="PA3505"/>3505 <text:s/>TORNATA DEL 20 LUGLIO 1870</text:p>
      <text:p text:style-name="P17"/>
      <text:p text:style-name="P46">«Metà del capitale anticipato dallo Stato . </text:p>
      <table:table table:name="Tabella1" table:style-name="Tabella1">
        <table:table-column table:style-name="Tabella1.A"/>
        <table:table-column table:style-name="Tabella1.B"/>
        <table:table-row table:style-name="Tabella1.1">
          <table:table-cell table:style-name="Tabella1.A1" office:value-type="string">
            <text:p text:style-name="P46">per le prime opere del porto.............................................</text:p>
          </table:table-cell>
          <table:table-cell table:style-name="Tabella1.A1" office:value-type="string">
            <text:p text:style-name="P47">L. 318,748 40</text:p>
          </table:table-cell>
        </table:table-row>
        <table:table-row table:style-name="Tabella1.1">
          <table:table-cell table:style-name="Tabella1.A1" office:value-type="string">
            <text:p text:style-name="P46">Interessi al 4 per cento dal 1866 a....................................</text:p>
          </table:table-cell>
          <table:table-cell table:style-name="Tabella1.A1" office:value-type="string">
            <text:p text:style-name="P46"/>
          </table:table-cell>
        </table:table-row>
        <table:table-row table:style-name="Tabella1.1">
          <table:table-cell table:style-name="Tabella1.A1" office:value-type="string">
            <text:p text:style-name="P46">tutto il 1870 aggiunti a detto capitale.»............................</text:p>
          </table:table-cell>
          <table:table-cell table:style-name="Tabella1.A1" office:value-type="string">
            <text:p text:style-name="P46">L. <text:s/>63,749 68</text:p>
          </table:table-cell>
        </table:table-row>
        <table:table-row table:style-name="Tabella1.1">
          <table:table-cell table:style-name="Tabella1.A1" office:value-type="string">
            <text:p text:style-name="P18">Totale</text:p>
          </table:table-cell>
          <table:table-cell table:style-name="Tabella1.A1" office:value-type="string">
            <text:p text:style-name="P17">L. 382,498 08</text:p>
          </table:table-cell>
        </table:table-row>
      </table:table>
      <text:p text:style-name="P17"/>
      <text:p text:style-name="P17">«Il municipio di Bari è sostituito allo Stato nel diritto di richiedere e riscuotere dagli altri enti interessati nel porto di Bari, le quote da ciascuno di essi dovute tanto per capitale quanto per interessi, di cui nel presente articolo. Tali quote di debito saranno annualmente stanziate nei rispettivi bilanci della provincia e dei comuni cointeressati, siccome spese obbligatorie.»</text:p>
      <text:p text:style-name="P17">Si passerà allo squittinio segreto sul complesso dei due progetti di legge testé votati per articoli.</text:p>
      <text:p text:style-name="P22">(Si procede all'appello nominale.) </text:p>
      <text:p text:style-name="P22"/>
      <text:p text:style-name="P16">INTERROGAZIONE DEL DEPUTATO CORTE.</text:p>
      <text:p text:style-name="P16"/>
      <text:p text:style-name="P17">PRESIDENTE. Essendo presente l'onorevole presidente del Consiglio, gli do comunicazione della seguente interrogazione:</text:p>
      <text:p text:style-name="P17">«II deputato Corte desidera d'interrogarlo circa le misure prese per assicurare la regolarità del servizio telegrafico internazionale durante la guerra che sta per incominciare tra la Francia e la Prussia.»</text:p>
      <text:p text:style-name="P17">Prego il signor ministro a dichiarare se e quando intenda di rispondere a questa interrogazione.</text:p>
      <text:p text:style-name="P17">LANZA, <text:span text:style-name="T3">ministro per l'interno. </text:span>Io sono pronto a rispondere subito.</text:p>
      <text:p text:style-name="P17">CORTE. Ieri io udii con lieto animo l'esplicita dichiarazione di neutralità, fatta a nome del Governo, dall'onorevole presidente del Consiglio. Io spero che non dissimile sia il parere ed il desiderio della nazione a questo riguardo, e che per conseguenza cesseranno tutte quelle dimostrazioni che si sono fatte, e che noi tutti deploriamo, in quanto che siffatti clamori contro rappresentanti di potenze estere fanno torto al sentimento civile del paese.</text:p>
      <text:p text:style-name="P17">Però io credo che, a mantenere in esso un sentimento di neutralità, convenga che possa avere informazioni esatte.</text:p>
      <text:p text:style-name="P17">Ora noi sappiamo che la massima parto delle notizie telegrafiche, le quali vengono in Italia, sono ricevute dall'agenzia Stefani per mezzo dell'agenzia Havas, la quale attinge più specialmente le sue ispirazioni attraverso il sentimento pubblico francese. Ora, a parer mio, affinché i nostri concittadini possano conservarsi neutrali ed imparziali nei loro apprezzamenti, è necessario che abbiano pure per altri mezzi i ragguagli che possono venire dal campo opposto al francese.</text:p>
      <text:p text:style-name="P17"/>
      <text:p text:style-name="P33"/>
      <text:p text:style-name="P17">Io quindi desidererei che il Governo provvedesse in modo che, mentre noi riceviamo i telegrammi per la via di Parigi, per mezzo dell'agenzia Stefani, li possiamo anche ricevere direttamente per la via di Berlino. Così vi sarebbe il contraddittorio delle notizie, che io suppongo che non giungerebbero mai pienamente esatte da nessuno dei due campi, perché noi tutti sappiamo che in fatto di <text:span text:style-name="T3">bulletins militaires </text:span>la verità è sorella carnale della bugia. Solo col sentire le due parti si viene a conoscere la verità.</text:p>
      <text:p text:style-name="P17">Io voglio sperare che l'onorevole presidente del Consiglio dei ministri darà i provvedimenti opportuni perché noi possiamo avere le notizie direttamente dal campo prussiano, come le abbiamo ora per mezzo dell'agenzia Havas e dei telegrafi di Parigi.</text:p>
      <text:p text:style-name="P17">MINISTRO PER L'INTERNO. Son grato ali' onorevole Corte, e mi associo al voto da lui espresso che cessino le dimostrazioni di piazza, lo quali tendono a volere, direi, imporre una politica, un'alleanza piuttostoché un'altra, al Governo. Siffatte manifestazioni in uno Stato costituzionale non possono che essere deplorevoli, inquantochè hanno la sembianza (benché in fatto non raggiungeranno l'intento mai), hanno la sembianza, dico, di voler esercitare una pressione sui poteri costituiti...</text:p>
      <text:p text:style-name="P17">MICELI. Domando la parola.</text:p>
      <text:p text:style-name="P17">MINISTRO PER L'INTERNO. Non so se l'onorevole Miceli voglia contraddire la mia asserzione, ma io ripeto che un Governo regolare, che voglia mantenere illese le istituzioni nazionali...</text:p>
      <text:p text:style-name="P17"><text:span text:style-name="T3">Una voce a sinistra. </text:span>È la neutralità che vuole il paese.</text:p>
      <text:p text:style-name="P17">MINISTRO PER L'INTERNO... non devo permettere tali dimostrazioni e non le permetterà: siamo bene intesi.</text:p>
      <text:p text:style-name="P17">Venendo poi al merito dell'interrogazione mossa dall'onorevole deputato Corte, vale a dire se il Ministero abbia già avvisato ad assicurare la regolarità del servizio telegrafico internazionale durante la guerra, posso accertarlo che, se a tal uopo non si sono ancora prese disposizioni, perché non è ancora il caso, tuttavia all'evenienza il Governo non mancherà di dare i provvedimenti valevoli a far sì che, per quanto sarà possibile, ci possano giungere notizie esatte dei fatti compiuti dalle parti belligeranti, e, se si potesse dubitaro che le notizie le quali provenissero da un luogo, fossero alterate, queste potessero essere corrette da quelle che ci giungessero dall'altra parte.</text:p>
      <text:p text:style-name="P17">Per buona sorte le linee telegrafiche "a quest'ora sono talmente moltiplicate che, senza badare alle distanze, è facile cosa procacciarsi ragguagli da vari lati. Per tal guisa vi potrà essere un controllo il quale farà emergere la verità per quanto sia possibile ottenerla. </text:p>
      <text:p text:style-name="P17"/>
      <text:p text:style-name="P34">3506 <text:s/>CAMERA DEI DEPUTATI — SESSIONE DEL 1869</text:p>
      <text:p text:style-name="P16"/>
      <text:p text:style-name="P17">In quanto alle agenzie telegrafiche che possono dipendere dal Ministero, esso non mancherà di dare suggerimenti opportuni per ottenere appunto per le linee più sicure le notizie che possono e debbono interessare il paese.</text:p>
      <text:p text:style-name="P17">CORTE. Ringrazio l'onorevole ministro per l'interno della risposta fattami, ma credo che sarà opportuno che i provvedimenti che egli dice essere disposto a dare per assicurare la regolarità del servizio telegrafico internazionale, siano dati prontamente. Mi pare che anche adesso, prima ancora che incominci il conflitto, sia bene che abbiamo le notizie da entrambi i lati e non quelle soltanto che ci si trasmettono sotto il solo punto di vista dell'interesse francese.</text:p>
      <text:p text:style-name="P17">MICELI. Ho chiesto la parola allorché l'onorevole presidente del Consiglio esprimeva, riguardo alle dimostrazioni politiche, alcune massime che io non posso accettare. Egli stigmatizzava le dimostrazioni, dicendo che esse danno sembiante d'una pressione che il popolo vuole esercitare sul Governo, che sono sconvenienti e non devono essere permesse in un Governo costituzionale.</text:p>
      <text:p text:style-name="P17">Domanderò all'onorevole presidente del Consiglio in quale specie di Governo, se non nei Governi liberi, sieno permesse le dimostrazioni, colle quali il popolo, un numero qualunque di cittadini, esprima i suoi sentimenti in occasione di qualche grande avvenimento che agiti il paese. <text:span text:style-name="T3">(Mormone a destra) </text:span>Guai, signori, se fosse accettata la massima che il popolo d'un paese retto a libere istituzioni non abbia il diritto di manifestare solennemente, in modo non vietato dalla legge, quali sieno le sue aspirazioni, i suoi desiderii! <text:span text:style-name="T3">(Interruzioni</text:span>)</text:p>
      <text:p text:style-name="P17">DI S AMBII Y. Bella politica far chiasso in piazza!</text:p>
      <text:p text:style-name="P17">MICELI. Quando il popolo creda di dovere andare in piazza e ciò faccia senza violar le leggi, nessuno ha il diritto d'impedirglielo col pretesto che cerchi di esercitare una pressione sul Governo o sul Parlamento. La legge punisce le colpe che commettessero i dimostranti, e questo basta. <text:span text:style-name="T3">(Interruzioni) </text:span></text:p>
      <text:p text:style-name="P17">Sappiano gli interruttori che le dimostrazioni popolari hanno qualche volta salvato i Governi da passi pericolosi che stavano per dare. <text:span text:style-name="T3">(Nuovi rumori di </text:span>dissenso <text:span text:style-name="T3">al centro) </text:span></text:p>
      <text:p text:style-name="P17">DI SAMBUY. Mai! mai!.</text:p>
      <text:p text:style-name="P17">MICELI. Il popolo deve manifestarsi come può quando nella Camera dei deputati si chiude la bocca ai suoi rappresentanti. Da due anni Ministero e maggioranza ci vietano di discutere sui più gravi interessi dello Stato ora con un pretesto, era con un sotterfugio, e noi minoranza ormai non sappiamo a qual mezzo ricorrere per farci udire sopra taluni argomenti. </text:p>
      <text:p text:style-name="P17">Quindi il popolo fa bene quando talvolta esprime direttamente l'animo suo ed insegna il dovere a chi lo sconosce.</text:p>
      <text:p text:style-name="P17">PRESIDENTE. Ha facoltà di parlare l'onorevole Massari. L'avverto però che non posso lasciar aprire una discussione in proposito.</text:p>
      <text:p text:style-name="P33"/>
      <text:p text:style-name="P17">MASSARI G. Io comprendo che siamo fuori del regolamento; ma, avendo l'onorevole Miceli presa la parola, io mi credo in debito di pregare il presidente a darla a me e non ne abuserò. Mi basterà di fare una semplice dichiarazione, vale a dire di affermare nel modo il più esplicito che da questa parte della Camera ci associamo senza riserva alle parole che ha pronunziato l'onorevole presidente del Consiglio intorno alle dimostrazioni, e in pari tempo ci compiacciamo di vedere che su quei medesimi banchi non vi è accordo su questo proposito, poiché l'onorevole deputato Corte nel muovere la sua interrogazione ha detto delle dimostrazioni ciò che assolutamente noi ne pensiamo.</text:p>
      <text:p text:style-name="P17">Queste dimostrazioni non solo sono contrarie allo spirito di libertà, non solo sono contrarie ai doveri di un popolo civile, ma sono anche contrarie ai nostri interessi.</text:p>
      <text:p text:style-name="P17">CARINI. Sono anche ridicole. <text:span text:style-name="T3">Voci a sinistra. </text:span>Sono apprezzamenti, sono opinioni individuali.</text:p>
      <text:p text:style-name="P17">PRESIDENTE. Io non posso lasciare aprire una discussione su questo incidente.</text:p>
      <text:p text:style-name="P17">Do comunicazione alla Camera del risultamento della votazione sopra i due progetti:</text:p>
      <text:p text:style-name="P17">Sul progetto di legge per la sistemazione del porto in Reggio di Calabria.</text:p>
      <table:table table:name="Tabella2" table:style-name="Tabella2">
        <table:table-column table:style-name="Tabella2.A"/>
        <table:table-column table:style-name="Tabella2.B"/>
        <table:table-row table:style-name="Tabella2.1">
          <table:table-cell table:style-name="Tabella2.A1" office:value-type="string">
            <text:p text:style-name="P15">Presenti e votanti</text:p>
          </table:table-cell>
          <table:table-cell table:style-name="Tabella2.B1" office:value-type="float" office:value="235">
            <text:p text:style-name="P15">235</text:p>
          </table:table-cell>
        </table:table-row>
        <table:table-row table:style-name="Tabella2.1">
          <table:table-cell table:style-name="Tabella2.A1" office:value-type="string">
            <text:p text:style-name="P15">Maggioranza</text:p>
          </table:table-cell>
          <table:table-cell table:style-name="Tabella2.B1" office:value-type="float" office:value="118">
            <text:p text:style-name="P15">118</text:p>
          </table:table-cell>
        </table:table-row>
        <table:table-row table:style-name="Tabella2.1">
          <table:table-cell table:style-name="Tabella2.A1" office:value-type="string">
            <text:p text:style-name="P15">Voti favorevoli</text:p>
          </table:table-cell>
          <table:table-cell table:style-name="Tabella2.B1" office:value-type="float" office:value="206">
            <text:p text:style-name="P15">206</text:p>
          </table:table-cell>
        </table:table-row>
        <table:table-row table:style-name="Tabella2.1">
          <table:table-cell table:style-name="Tabella2.A1" office:value-type="string">
            <text:p text:style-name="P15">Voti contrari</text:p>
          </table:table-cell>
          <table:table-cell table:style-name="Tabella2.B1" office:value-type="float" office:value="29">
            <text:p text:style-name="P15">29</text:p>
          </table:table-cell>
        </table:table-row>
      </table:table>
      <text:p text:style-name="P16">(La Camera approva.)</text:p>
      <text:p text:style-name="P17">Sul progetto di legge per sistemazione del porto di Bari:</text:p>
      <table:table table:name="Tabella3" table:style-name="Tabella3">
        <table:table-column table:style-name="Tabella3.A"/>
        <table:table-column table:style-name="Tabella3.B"/>
        <table:table-row table:style-name="Tabella3.1">
          <table:table-cell table:style-name="Tabella3.A1" office:value-type="string">
            <text:p text:style-name="P17">Presenti e votanti</text:p>
          </table:table-cell>
          <table:table-cell table:style-name="Tabella3.B1" office:value-type="float" office:value="235">
            <text:p text:style-name="P17">235</text:p>
          </table:table-cell>
        </table:table-row>
        <table:table-row table:style-name="Tabella3.1">
          <table:table-cell table:style-name="Tabella3.A1" office:value-type="string">
            <text:p text:style-name="P17">Maggioranza </text:p>
          </table:table-cell>
          <table:table-cell table:style-name="Tabella3.B1" office:value-type="float" office:value="118">
            <text:p text:style-name="P17">118</text:p>
          </table:table-cell>
        </table:table-row>
        <table:table-row table:style-name="Tabella3.1">
          <table:table-cell table:style-name="Tabella3.A1" office:value-type="string">
            <text:p text:style-name="P17">Voti favorevoli</text:p>
          </table:table-cell>
          <table:table-cell table:style-name="Tabella3.B1" office:value-type="float" office:value="207">
            <text:p text:style-name="P17">207</text:p>
          </table:table-cell>
        </table:table-row>
        <table:table-row table:style-name="Tabella3.1">
          <table:table-cell table:style-name="Tabella3.A1" office:value-type="string">
            <text:p text:style-name="P17">Voti contrari</text:p>
          </table:table-cell>
          <table:table-cell table:style-name="Tabella3.B1" office:value-type="float" office:value="28">
            <text:p text:style-name="P17">28</text:p>
          </table:table-cell>
        </table:table-row>
      </table:table>
      <text:p text:style-name="P16">(La Camera approva.)</text:p>
      <text:p text:style-name="P16"/>
      <text:p text:style-name="P16">SEGUITO DELLA DISCUSSIONE DELLO SCHEMA DI LEGGE <text:line-break/>PER LA CONVENZIONE COLLA BANCA NAZIONALE. </text:p>
      <text:p text:style-name="P17"/>
      <text:p text:style-name="P17">PRESIDENTE. L'ordine del giorno reca il seguito della discussione generale del progetto di legge relativo alla convenzione colla Banca Nazionale.</text:p>
      <text:p text:style-name="P17">Onorevole Seismit-Doda, tocca a lei a parlare; il signor ministro delle finanze sarà fra pochi minuti qui; mi pare quindi che ella potrebbe cominciare a parlare.</text:p>
      <text:p text:style-name="P17">La Presidenza si è data cura di mandar a sollecitare il signor ministro, ed è già un po' di tempo, sicché non può tardare a giungere. <text:span text:style-name="T3">(Conversazioni) </text:span></text:p>
      <text:p text:style-name="P34">3507 - TORNATA DEI, 20 LUGLIO 1870</text:p>
      <text:p text:style-name="P23"/>
      <text:p text:style-name="P17">Onorevole Miceli, l'invito a far silenzio; onorevole Arrivabene, la prego a prendere il suo posto.</text:p>
      <text:p text:style-name="P17">MICELI. <text:span text:style-name="T3">(Al deputato Arrivabene) </text:span>In Inghilterra non fanno così.</text:p>
      <text:p text:style-name="P17"/>
      <text:h text:style-name="P87" text:outline-level="3">[Discorso del deputato Seismit-Doda contro il progetto]</text:h>
      <text:p text:style-name="P17"/>
      <text:p text:style-name="P17">SEISMIT-DODA. Mi si permetta una dichiarazione. Siccome parecchie delle cose che avrei a dire, sin da principio, si riferiscono personalmente all'onorevole ministro delle finanze, io non vorrei aver l'aria davanti alla Camera di approfittare della sua assenza.</text:p>
      <text:p text:style-name="P17">Pregherei quindi, siccome non trattasi che di pochi minuti, di volere attendere l'onorevole ministro.</text:p>
      <text:p text:style-name="P17">PRESIDENTE DEL CONSIGLIO. Il ministro delle finanze è in ritardo a venire alla Camera perché è occupato di altri affari gravi. D'altronde egli credeva che, essendovi all'ordine del giorno due altri progetti di legge, la Camera per avventura si sarebbe intrattenuta di più sopra i medesimi.</text:p>
      <text:p text:style-name="P17">Del resto mi pare che l'onorevole Seismit-Doda non dovrebbe aver difficoltà di incominciare il suo discorso, perché il Ministero è qua sufficientemente rappresentato, ed all'evenienza qualcuno dei ministri presenti potrebbe sempre rispondergli. Del resto si prenderanno le note necessario onde il ministro delle finanze sia informato degli argomenti che l'onorevole Seismit-Doda potrà addurre per sostenere la sua tesi. Credo per conseguenza che non vi sia motivo di differire la continuazione di questa discussione.</text:p>
      <text:p text:style-name="P17">SEISMIT-DODA. Non ho allarmato, come quasi parrebbe dalle parole dell'onorevole presidente del Consiglio, che siavi sconvenienza da parte dell'onorevole Sella nel non trovarsi ora alla Camera. Se ho accennato a questa assenza, comprendo però benissimo che le necessità dell'amministrazione possano avere ritardato il suo arrivo. Soltanto prego l'onorevole Lanza, per quella cortesia che è abituale in lui, di non insistere affinché io parli prima che sia presente l'onorevole ministro delle finanze, perché, ripeto, dovrò dire cose che egli può avere interesse di udire. Se si trattasse di una questione complessa, politica, ministeriale, in cui l'onorevole presidente del Consiglio potesse rispondere con piena cognizione di causa, capirei l'obbiezione; ma trattandosi di un argomento speciale e di cose per le quali si potrebbe poi dire che, assente il ministro delle finanze, io abbia asserito fatti che lo riguardavano personalmente, mentre egli non poteva replicare, io mi rimetto alla convenienza dei miei colleghi, onde giudichino se credano che io debba incominciare , se così loro parrà, io sono pronto. </text:p>
      <text:p text:style-name="P17"><text:span text:style-name="T3">Voci a sinistra. </text:span>Aspetti! Aspetti! </text:p>
      <text:p text:style-name="P17"><text:span text:style-name="T4">Voci a destra.</text:span><text:span text:style-name="T3"> </text:span>Parli! Parli!</text:p>
      <text:p text:style-name="P17"/>
      <text:p text:style-name="P33"/>
      <text:p text:style-name="P17">SEISMIT-DODA. Mi si permetta di aggiungere ancora questo. Io parlo, ora, a malincuore in questa discussione; ma, nella mia posizione personale, dopo la parte che presi all'<text:span text:style-name="T3">inchiesta sul corso forzoso, </text:span>non posso esimermi; lo avere accennato a quella inchiesta farà comprendere come io mi trovi nella necessità di pregare che si voglia attendere la venuta dell'onorevole Sella, che ebbi a collega nella inchiesta medesima.</text:p>
      <text:p text:style-name="P17"><text:span text:style-name="T3">Voci a sinistra. </text:span>Aspetti! Aspetti!</text:p>
      <text:p text:style-name="P17"><text:span text:style-name="T3">Voci a destra </text:span>Parli! parli!</text:p>
      <text:p text:style-name="P17">PRESIDENTE DEL CONSIGLIO. Mi perdoni: il voler tenere la Camera qui oziosa, unicamente perché il ministro delle finanze può tardare dieci minuti a venire, mi pare che sia un richiedere troppo, e che non sia nemmeno secondo le consuetudini e i riguardi che si debbono al Governo quando in questo recinto vi sono altri ministri che potrebbero rispondere, ove occorresse, e che d'altronde, come ho detto, prenderebbero delle note le quali comunicherebbero poi al ministro di finanze.</text:p>
      <text:p text:style-name="P17"><text:span text:style-name="T3">Voci </text:span>Parli! Parli!</text:p>
      <text:p text:style-name="P17">SEISMIT-DODA. Mi arrendo volentieri all'insistente desiderio dell'onorevole presidente del Consiglio, sperando che sia per giungere tra breve l'onorevole ministro delle finanze.</text:p>
      <text:p text:style-name="P17">PRESIDENTE DEL CONSIGLIO. Si è già fatto chiamare.</text:p>
      <text:p text:style-name="P22">(In questo momento entra nella sala il ministro per le finanze.) </text:p>
      <text:p text:style-name="P17">SEISMIT-DODA. Signori, per quanto, in mezzo agli accorgimenti politici che sogliono regnare in un'Assemblea, possa parere ingenua la dichiarazione che premetto al mio discorso, debbo confessare che quest'oggi io parlo commosso, e parlo a malincuore.</text:p>
      <text:p text:style-name="P17">Parlo commosso, perché nella grande questione della quale ora si va occupando la Camera, ed a cui s'interessa così vivamente tutto il paese, non posso non rammentarmi come, sollevata da me in questo recinto, or fanno più che due anni, i fatti che dappoi si succedettero permettevano di logicamente sperare una soluzione ben diversa da quella che purtroppo prevedesi sarà per avere, colpa le circostanze malaugurate in mezzo alle quali ora si va discutendo.</text:p>
      <text:p text:style-name="P17">Parlo a malincuore perché, scorgendo, da un lato, la stanchezza della Camera dopo le lunghe discussioni avvenute, sotto l'impazienza del caldo, della stagione, e quella ancora più cocente delle condizioni politiche di Europa improvvisamente mutate, scorgo, dall'altro lato, di trovarmi oggi in quest'Aula quasi solo dei membri della Commissione d'Inchiesta sul corso forzoso, il cui lavoro dovrò quindi da solo difendere.</text:p>
      <text:p text:style-name="P17">Queste circostanze potranno togliere alle mie parole quell'efficacia che viene, non soltanto dalla profonda convinzione di chi le proferisce, ma benanche dalla salda fiducia di vedere con esse agevolato il trionfo di quei principii da cui sono dettate.</text:p>
      <text:p text:style-name="P17"/>
      <text:p text:style-name="P34">3508 - CAMERA DEI DEPUTATI — SESSIONE DEL 1869</text:p>
      <text:p text:style-name="P16"/>
      <text:p text:style-name="P17">Nondimeno io debbo a me stesso, debbo ai miei colleghi della Commissione d'Inchiesta, debbo, mi si permetta l'affermarlo, ai <text:span text:style-name="T3">vaia </text:span>precedenti in questo argomento, qualche parola, non fosse altro, di protesta; tanto più dopo l'inatteso atto di accusa ieri formulato dall'onorevole Maurogonato contro quella Commissione.</text:p>
      <text:p text:style-name="P17">Stuart Mill disse che una convinzione vale per cento interessi, ed io credo dicesse perfettamente il vero, ed aggiungo che soltanto gli uomini convinti si fanno ascoltare.</text:p>
      <text:p text:style-name="P17">Ieri, o signori, con assidua attenzione io seguii il discorso dell'onorevole Maurogonato, al quale dovrò più tardi rispondere. Confido che dal lato della Camera in cui egli siede mi si vorrà cortesemente accordare pari attenzione, se pure è vero, come non dubito, che, in una grande Assemblea politica, le oneste convinzioni vadano rispettate.</text:p>
      <text:p text:style-name="P17">Dov'è oggi, o signori, la <text:span text:style-name="T3">Commissione d'Inchiesta sul corso forzoso</text:span>? La più parte dei suoi membri ne andò dispersa; ma uno tuttavia ne scorgiamo, seduto al banco dei Ministri, l'onorevole Sella.</text:p>
      <text:p text:style-name="P17">Libero a lui, atteggiandosi a quell'indefinibile suo sorriso tra la bonarietà e l'ironia, libero a lui di guardare ora alle Conclusioni della nostra Inchiesta con l'ironica compassione di chi contempla il lacero avviso di uno spettacolo già dato.</text:p>
      <text:p text:style-name="P17">Ma lo spettacolo degli errori che si sono avvicendati per dieci anni, palleggiati dall'uno all'altro Ministro, nella questione della libertà del credito in Italia, quello spettacolo dura sempre pur troppo e nella memoria di tutti, e nelle presenti infelici condizioni del regno.</text:p>
      <text:p text:style-name="P17">Si ha un bel dire, o signori, che la Commissione di Inchiesta non esiste più, che i suoi membri ne andarono quasi tutti dispersi.</text:p>
      <text:p text:style-name="P17">Infatti, Cordova, presidente, anima e onore della Commissione, rapito immaturamente alla scienza, al Parlamento, all'Italia; Alessandro Rossi, lo schietto e coraggioso industriale che nella Commissione combatté i sofismi di alcuni industriali, i quali proclamavano il corso forzoso un dazio protettore delle nostre industrie, Alessandro Rossi relegato nel silenzioso stallo del Senato <text:span text:style-name="T3">(Movimento)</text:span>; Lampertico, uomo dall'ingegno acuto ed onesto, convinto delle verità economiche da lui professate, malgrado i rimproveri che gliene vennero dai suoi amici politici, ritiratosi, stanco della lotta, dimissionario; ritiratosi pure dai lavori della Camera il Lualdi, industriale, scoraggiato dall'inanità delle fatiche parlamentari; l'onorevole Sella, ora ministro, tornato ai primi amori, pentito del lampo di pentimento che gli balenò agli occhi della mente nella storica sala di Leone X, votando con noi contro il monopolio, di cui, per due volte Ministro prima d'allora, era stato il più tenace fautore in Italia.</text:p>
      <text:p text:style-name="P17"/>
      <text:p text:style-name="P33"/>
      <text:p text:style-name="P17">Rimaniamo sulla deserta soglia, come esitanti e perplessi di trovarci così soli, noi due, uno rimpetto all'altro, l'onorevole Messedaglia ed io, concordi in alcuni grandi principii economici, che ci condussero ad un voto concorde, divisi in alcuni apprezzamenti, nei quali, vogliasi o no, la tiranna politica suole imporsi talvolta anche ai più splendidi ingegni.</text:p>
      <text:p text:style-name="P17">Ebbene, o signori, non importa; la Commissione, gli è vero, ne' suoi membri è materialmente disciolta; non importa; non ci fossi più nemmeno io, non importerebbe punto.</text:p>
      <text:p text:style-name="P17">Gli uomini passano e mutano; è il loro destino; ma i principii rimangono, lottano e progrediscono; e questo è il destino della verità, che sopravvive a tutti e cammina con le generazioni e col tempo. Dato il fatto, sopprimete pure i nomi, il fatto rimane. I nostri tre volumi non possono ormai venire soppressi; il nostro faticoso lavoro ha fatto, grazie al cielo, e va facendo cammino nell'opinione pubblica, malgrado i detrattori che lo assalirono e di fronte e alle spalle, malgrado il vespaio d'interessi feriti che ha suscitato sin dal suo primo apparire. «</text:p>
      <text:p text:style-name="P17">Il conte Cambray-Digny, quando era Ministro, ebbe un bell'allontanare dalle labbra il calice amaro delle <text:span text:style-name="T3">conclusioni </text:span>dell'Inchiesta. Noi, della Commissione, senza distinzione di partiti politici, perfettamente convinti della necessità delle <text:span text:style-name="T3">conclusioni </text:span>che avevamo adottato, non ce ne siamo preoccupati; attendevamo con calma l'onorevole conte Cambray-Digny al varco, e lo lasciavamo arrovellarsi nei suoi espedienti di finanza e di concerti con la Banca, finché egli venisse ad una proposta, cui evidentemente lo traeva il suo fato. Ed egli vi venne, e presentò le sue tre <text:span text:style-name="T3">Convenzioni</text:span> finanziarie nel maggio 1869, auspice l'onorevole Minghetti, in allora Ministro di agricoltura e commercio, coll'assenso del quale il conte Cambray-Digny dichiarava di presentarle, ed anzi soggiungeva averne dovuto ritardare la presentazione per avere quell'assenso, come dichiarò in questo recinto.</text:p>
      <text:p text:style-name="P17">Quel giorno adunque, mentre sulla soglia di questa sala l'onorevole conte Cambray-Digny stava con trepida ansia attendendo l'esito delle nostre discussioni, udì ripetere intorno che le tre <text:span text:style-name="T3">Convenzioni </text:span>erano state respinte dal Comitato, alla quasi unanimità, o che le <text:span text:style-name="T3">conclusioni </text:span>della <text:span text:style-name="T3">Commissione d'Inchiesta sul corso forzoso </text:span>avevano per conseguenza trionfato!</text:p>
      <text:p text:style-name="P17">In quel giorno l'onorevole Sella non fu degli ultimi a rallegrarsene. Se ne rammenta egli? Ben io rammento le parole cortesi di rallegramento, con cui egli, alludendo alla modesta parte che nel Comitato io aveva preso a quella discussione, si compiacque con me dell'esito toccato a quelle Convenzioni, dalle quali la perpetuità del monopolio sarebbe stata sancita per legge. Ed era naturale che l'onorevole Sella se ne rallegrasse. Non aveva egli cooperato, coi suoi studii e coll'autorità del suo nome, a far trionfare quelle <text:span text:style-name="T3">conclusioni </text:span>che unanime la Commissione d'Inchiesta aveva adottate?</text:p>
      <text:p text:style-name="P17">Ed è appunto su queste stesse conclusioni che ora, <text:span text:style-name="T3">heu! quantum mutatus ab ilio! </text:span>l'onorevole. Sella vorrebbe stendere l'ingrato velo dell'obblio,</text:p>
      <text:p text:style-name="P17"/>
      <text:p text:style-name="P34">3509 - TORNATA DEL 20 LUGLIO 1870</text:p>
      <text:p text:style-name="P16"/>
      <text:p text:style-name="P17">ripetendo per l'<text:span text:style-name="T3">Inchiesta, </text:span>di cui fece parte, quei versi del Giusti:</text:p>
      <text:p text:style-name="P16">«Brontoliamoci un requie</text:p>
      <text:p text:style-name="P16">«Senza tanti discorsi.»</text:p>
      <text:p text:style-name="P17">Tenace nelle sue volontà, come da molti viene ritenuto, e come alcuni fatti farebbero credere, l'onorevole i Sella, tornato al potere, dopo avere votato con noi per la libertà delle Banche, dopo avere collaborato all'Inchiesta, distrugge con le sue mani il proprio lavoro; nuovo Saturno, egli divora i suoi figli.</text:p>
      <text:p text:style-name="P17">Ma del resto, Signori, questa sua mutabilità non è cosa nuova. Voi vedeste testé, nella discussione della legge sui provvedimenti di finanza, con quanta pieghevolezza l'onorevole Sella, guidando la sua barca a seconda del vento, si compiacesse di recedere, in gravi questioni economiche ed amministrative, da quei propositi che, con apparente fermezza, aveva dapprima propugnati, aderendo ora a quanto la Commissione! dei Quattordici esigeva, onde creare una coalizione a favore suo, e trovare qualche propizia aura politica per cui quella barca senza remi potesse giungere in porto. In una sola cosa egli seppe sempre, come oggi, tenere fermo il timone contro ogni vento, contro ogni fortuna; nel volere, cioè, a qualunque costo, arbitra del credito del paese, e della finanza dello Stato, la Banca da lui già fatta potente.</text:p>
      <text:p text:style-name="P17">Non fu la sua, nell'anestesia, or me ne avvidi, una convinzione profonda; non fu il suo voto un lampo di luce; fu l'effetto, direi quasi, d'uno stordimento momentaneo dinanzi ai fatti che egli si trovava presenti, dinanzi all'unanime consenso d'uomini che appartenevano al suo stesso partito politico, essendomi trovato io come solo della Opposizione in quella Commissione, dinanzi a fatti che i suoi stessi colleghi di destra ravvisavano come ineccepibili a giustificare quelle <text:span text:style-name="T3">Conclusioni </text:span>che egli pure ha votato.</text:p>
      <text:p text:style-name="P17">Forse qualche altro movente vi sarà stato per lui nell'aderire a quel voto; forse, ed ho motivi per crederlo, un desiderio anche maggiore di quello che non provassi io, membro dell'Opposizione, di fare della grande questione economica del corso forzoso una questione politica, per osteggiare il ministro Cambray-Digny.</text:p>
      <text:p text:style-name="P17">Rammento che, quando si trattò della <text:span text:style-name="T3">limitazione </text:span>del corso forzoso, e della cifra da stabilirsi, l'onorevole Sella, dopo averla proposta in 600 milioni, anziché in 700 come voleva la Commissione, chiese nondimeno che si potessero emettere dalla Banca altri 100 milioni di carta inconvertibile, purché il contratto della Regia non avesse luogo. Una proposta valeva l'altra. Ma questo fatto spiega parecchie cose accadute dappoi, come anche il suo voto di allora.</text:p>
      <text:p text:style-name="P17">Ciò premetto a giustificazione della penosa necessità in cui mi trovo, davanti all'onorevole Sella, di dirgli ora pubblicamente e francamente tutto</text:p>
      <text:p text:style-name="P17"/>
      <text:p text:style-name="P33"/>
      <text:p text:style-name="P17"><text:s/>l'animo mio intorno alla parte che egli ebbe nell'Inchiesta sul corso forzoso, e tanto più dopo che per un momento ebbi la semplicità di credere che, tornato Ministro, avesse la forza di mutare sistema, dì smettere la vecchia giubba con cui erasi altra volta presentato al paese nelle questioni del credito, e volesse afferrare la questione, studiarla meglio e risolverla in modo degno del suo ingegno, d'un uomo di Stato, in modo degno del paese.</text:p>
      <text:p text:style-name="P17">Confesso, o Signori, di avere subito una delusione che mi è riescita amara; confesso che adempio oggi ad un penoso dovere constatando dinanzi a voi come l'onorevole Sella sia pur troppo rimasto, nella questione bancaria, l'uomo di un tempo. Dovrei soggiungere: tanto peggio per lui, se della sua ostinatezza non toccasse l'espiazione al paese!</text:p>
      <text:p text:style-name="P17">Ed ora, eccomi ad analizzare il primo frutto di questa ostinatezza, la <text:span text:style-name="T3">Convenzione </text:span>che l'onorevole Sella vuole approvata.</text:p>
      <text:p text:style-name="P17">Riassumerò, anzitutto, il concetto che io mi sono formato di questa Convenzione, nei seguenti punti:</text:p>
      <text:p text:style-name="P17">1° Essa abroga la legge della limitazione dei biglietti di Banca inconvertibili, legge che, infranta una volta, potrà esserlo ancora;</text:p>
      <text:p text:style-name="P17">2° Essa perpetua indefinitamente, senza misura di tempo, il corso forzoso dei biglietti di Banca;</text:p>
      <text:p text:style-name="P17">3° Anziché separare lo Stato dalla Banca, crea tra loro nuovi e pericolosi rapporti, e ne restringe maggiormente i vincoli;</text:p>
      <text:p text:style-name="P17">4° Questa Convenzione deride e annulla i voti formulati ad unanimità dalla Commissione d'Inchiesta sul corso forzoso, della quale fu parte anche l'onorevole Sella.</text:p>
      <text:p text:style-name="P17">Esaminiamo ora, o Signori, nelle sue parti essenziali simile Convenzione, e vediamo qual sia lo scopo precipuo, finanziario, che con essa l'onorevole Sella si prefigge ottenere; poiché egli ha affermato che il lato virtuale della Convenzione consiste nel provvedere ai bisogni del Tesoro; e, per un di più, secondariamente, provvede in pari tempo (vedete fortunata combinazione!) <text:span text:style-name="T3">all'abolizione del corso forzoso. </text:span></text:p>
      <text:p text:style-name="P17">L'ottenimento di 122 milioni, in un momento di bisogno per le finanze dello Stato, è quindi lo scopo precipuo di questo progetto. Dei 122 milioni 72 si avranno in carta, e 50 in oro, tolto dalla riserva metallica della Banca.</text:p>
      <text:p text:style-name="P17">Prelevando 50 milioni alla riserva metallica della Banca, il Ministro la riduce di quasi un terzo.</text:p>
      <text:p text:style-name="P17">Ma in quei 50 milioni ve ne hanno 23 e due terzi di proprietà dello Stato, che lo Stato ha versato per avere i 100 milioni della anticipazione stipulata nel 1867 dall'onorevole Rattazzi, mediante deposito di <text:span text:style-name="T3">obbligazioni </text:span>dell'Asse ecclesiastico. Dunque in realtà la Banca non da che 26 milioni ed un terzo. Quei 23 milioni li doveva rendere, per patto stabilito, </text:p>
      <text:p text:style-name="P17"/>
      <text:p text:style-name="P34">3510 - CAMERA DEI DEPUTATI — SESSIONE DEL 1869</text:p>
      <text:p text:style-name="P16"/>
      <text:p text:style-name="P17">quando la Banca si fosse rimborsata, mediante la vendita della Obbligazioni dell'Asse ecclesiastico, dei 100 milioni anticipati durante l'amministrazione del conte Cambray-Digny in base al deposito di quelle Obbligazioni.</text:p>
      <text:p text:style-name="P17">I 23 milioni dello Stato dalle casse della Banca tornano dunque allo Stato. Su questa somma di 50 milioni, improduttiva per essa, la Banca, mediante quella meschina misura d'interesse, che l'onorevole Maurogonato ieri decantava, di 60 <text:span text:style-name="T3">centesimi, </text:span>va ad usufruire 300 mila lire all'anno di interessi; primo vantaggio per essa dell'acconsentire che la sua riserva metallica non sia rispettata, come i suoi statuti vorrebbero, e come dovrebbe farsi scrupolo di rispettarla il Ministro.</text:p>
      <text:p text:style-name="P17">È poi curioso a vedersi che delle 300 mila lire d'interessi che la Banca va a percepire sopra un fondo che dovrebbe guarentire una sua tripla circolazione di biglietti, 134 mila lire, circa, saranno interessi che lo Stato paga alla Banca sopra una somma che è sua, dello Stato, e che egli ora ritira, mediante la quale somma soltanto la Banca ha potuto emettere quei 100 milioni di carta, delle Obbligazioni 1867, che ora godranno l'interesse di 60 centesimi per ogni cento lire, ossia 600 mila lire all'anno!</text:p>
      <text:p text:style-name="P17">Vede la Camera come sia artificioso il congegno dell'apparente tenuità d'interesse in soli 60 centesimi; attesoché lo Stato consente a pagarli anche per quella porzione di riserva metallica la quale fu da lui somministrata, e mediante la quale soltanto la Banca fu in grado di emettere i 100 milioni di carta, contro il deposito delle Obbligazioni dell'asse Ecclesiastico.</text:p>
      <text:p text:style-name="P17">Non avvi mestieri, o Signori, di dimostrare che gli effetti della diminuzione della riserva metallica sono gravissimi pel disagio della carta circolante; il portatore del biglietto a corso forzoso ha sempre presente la possibile e sperata evenienza del cambio; ma, comunque si volesse addivenire all'abolizione del corso forzoso, il cambio avrebbe tanto minor apparenza di poter essere ripreso e continuato sul serio, quanto minore fosse la riserva metallica accumulata dalla Banca per farvi fronte.</text:p>
      <text:p text:style-name="P17">La proporzione della riserva metallica della Banca, con la sua circolazione, portata ad 800 milioni, diverrebbe di circa 1 a 8. E devesi inoltre riflettere che, con la proposta Convenzione, più diminuisce il debito dello Stato poi 500 milioni, più la Banca deve prepararsi con incetta d'oro alla possibilità del cambio, pel quale, intrapreso che fosse, dopo sì lunga attesa, forse la proporzione del <text:span text:style-name="T3">terso </text:span>in riserva metallica non basterebbe. E di tanto la Banca dovrebbe restringere le sue operazioni di sconto ed anticipazione di quanto le occorresse impiegare i suoi biglietti, il cui <text:span text:style-name="T3">maximum </text:span>non potrà essere ecceduto, in acquisto di metallo coniato.</text:p>
      <text:p text:style-name="P17"/>
      <text:p text:style-name="P33"/>
      <text:p text:style-name="P17">La riserva metallica delle altre Banche di Europa, paragonata alla misura in cui cadrebbe quella della Banca Sarda con questa Convenzione, ci costringerebbe a vergognarci della nostra imprevidenza. Perfino la Banca di Vienna ha una riserva, che equivale, se ben rammento, al 25 per cento della sua circolazione.</text:p>
      <text:p text:style-name="P17">Non parliamo di altre Banche di Europa: quella di Francia, a ragion d'esempio, ha una riserva metallica che supera da qualche tempo il miliardo, e quasi eguaglia il quantitativo della sua carta circolante.</text:p>
      <text:p text:style-name="P17">Soltanto 117 milioni di riserva metallica rimarrebbero alla Banca Sarda colla Convenzione-Sella, di fronte ad 800 milioni di biglietti circolanti. Noi saremmo i soli in Europa a possedere, come guarentigia in contanti, il valore di circa un <text:span text:style-name="T3">settimo </text:span>della carta che ogni giorno spendiamo come moneta.</text:p>
      <text:p text:style-name="P17">Ed è importante, o Signori, eziandio il riflettere come la Banca Nazionale Sarda, con un capitale sociale versato di soli 80 milioni, verrebbe a porre in circolazione il decuplo del capitale stesso, ed avrebbe somministrato allo Stato più di <text:span text:style-name="T3">sei volte </text:span>il suo capitale sociale, con 500 milioni di credito verso di lui, contro 80 milioni versati dai suoi azionisti!</text:p>
      <text:p text:style-name="P17">Qual magnifico intreccio di guarentigie per tutti!</text:p>
      <text:p text:style-name="P17">Ma qui sorgono, o Signori, ancora più importanti considerazioni.</text:p>
      <text:p text:style-name="P17">Con quale diritto l'onorevole Sella, così geloso degli statuti degli stabilimenti di credito, come si è professato, con qual diritto un Governo civile tocca la <text:span text:style-name="T3">riserva metallica </text:span>della Banca?</text:p>
      <text:p text:style-name="P17">Esiste questo diritto? Da qual codice, in qual modo venne sancito? Costoro ci rispondono: il diritto esiste.</text:p>
      <text:p text:style-name="P17">Ieri udii sostenere questa singolare teoria; e con molta meraviglia la udii sostenere dall'onorevole Maurogonato, del quale dovrò parlare a disteso più tardi. Ma sin d'ora mi si permetta di dichiarare nettamente che la mano del Governo non deve mai frammettersi ad alterare violentemente i rapporti che esistono fra un Istituto di credito ed i cittadini, i quali prendono la sua carta come moneta, e sono i veri, i soli proprietarii, come portatori dei biglietti pagabili a vista di quell'Istituto, della sua riserva metallica.</text:p>
      <text:p text:style-name="P17">È viva ancora in Italia la memoria dell'esecrazione che si suscitò contro i Borboni per la manomessione del Tesoro del Banco di Napoli, che, non costituito da azionisti, appartiene al pubblico.</text:p>
      <text:p text:style-name="P17">La Banca sarebbe prosciolta dall'obbligo della corrispondente riserva metallica pei 500 milioni, di cui figurerebbe essere creditrice verso lo Stato. Ora non è prosciolta da quell'obbligo che per 278 milioni; attesoché i 100 milioni emessi sulle obbligazioni del 1867 hanno (se la cose restassero come ora si trovano) completa la loro riserva metallica, provveduta, come dissi poc'anzi, dallo Stato medesimo. Quindi, in realtà, il conto da farsi è questo,</text:p>
      <text:p text:style-name="P17"/>
      <text:p text:style-name="P34">3511 - TORNATA DEL 20 LUGLIO 1870</text:p>
      <text:p text:style-name="P16"/>
      <text:p text:style-name="P17">che, oltre i 278 milioni, ora esenti da qualsiasi riserva in oro, se ne avrebbero adesso altri 222 per completare i 500 milioni in carta data al Governo. </text:p>
      <text:p text:style-name="P17">Il vero corso forzoso, cioè, a meglio spiegarmi, il titolo della <text:span text:style-name="T3">inconvertibilità </text:span>di <text:span text:style-name="T3">tutta </text:span>la carta della Banca si consoliderebbe di poco meno che il doppio; e così, posto che la Convenzione sia ammessa, in luogo di avere circa 170 milioni d'oro in guarentigia dei suoi biglietti ammontanti a 750 milioni, la Banca ne avrebbe 117 per guarentirne 800. Oggi (dedotti i 278 milioni di carta data allo Stato) sui 750 milioni di circolazione totale, i 170 milioni in oro ne guarentiscono 472; la Convenzione-Sella, aumentando la circolazione di 50 milioni, diminuisce la garanzia del biglietto.</text:p>
      <text:p text:style-name="P17">Di quanti mali è sorgente all'Italia l'infausto decreto del 1° maggio 1866! Quale espiazione dei pieni poteri accordati allora al Governo!</text:p>
      <text:p text:style-name="P17">Ognuno vede quali gravi conseguenze dovrà produrre questa diminuita proporzione tra la riserva metallica e la circolazione della carta; ognuno vede che l'aggio della carta dovrà immancabilmente salire anche in tempi normali, di pace generale.</text:p>
      <text:p text:style-name="P17">Ma l'onorevole Sella fa brillare agli occhi della Camera la <text:span text:style-name="T3">tenuità </text:span>degli interessi che si pagheranno per questa Convenzione con la Banca. La Commissione, desiderosa quanto lui che questo immenso vantaggio venisse ancora più apprezzato, diminuì anzi la cifra richiesta dal Ministero, e propose alla Camera, annuente la generosità della Banca, un interesse di 60 centesimi per ogni 100 lire, ossia 3 milioni all'anno sopra 500 milioni dati in carta allo Stato.</text:p>
      <text:p text:style-name="P17">Attualmente, come ognuno sa, si paga l'uno <text:span text:style-name="T3">e mezzo per cento </text:span>sopra 278 milioni derivanti dai decreti del maggio e ottobre 1866; si pagano poi 90 centesimi per 100 lire sopra i 100 milioni di anticipazione stipulata temporarìamente dall'onorevole Rattazzi nel 1867, con patto di un'estinzione che sarebbe, non solo cominciata, ma benanco compiuta, se il conte Cambray-Digny non avesse dappoi mutato gli accordi.</text:p>
      <text:p text:style-name="P17">Quindi ora gli <text:span text:style-name="T3">interessi, </text:span>come si vuole chiamarli, per un <text:span text:style-name="T3">debito </text:span>che non è debito, ammontano, sopra 378 milioni, a lire 5,070,000 all'anno.</text:p>
      <text:p text:style-name="P17">L'onorevole Ministro dice che si risparmierebbero 2 milioni e 70 mila lire, ricevendo 122 milioni di più dalla Banca. Ma io domando all'onorevole Sella: per una circolazione <text:span text:style-name="T3">che non ha guarentigia </text:span>di sorta, e per la quale udimmo ieri lo stesso onorevole Maurogonato dichiarare che i 50 milioni d'oro, di cui va scemata la riserva metallica, sono poca cosa, poiché possibilità del cambio non havvi, per una circolazione, domando io, nella quale la Banca non corre rischio veruno, come confessano i suoi stessi apologisti, credete voi che le sia proprio dovuto un correspettivo? </text:p>
      <text:p text:style-name="P17"/>
      <text:p text:style-name="P33"/>
      <text:p text:style-name="P17">Ma l'emissione della carta, rispondono essi, le spese di fabbricazione della carta circolante per conto dello Stato, le dimenticate? Ora, Signori, le spese di fabbricazione furono in questi quattro anni di corso forzoso pagate per tutta una generazione. Dal 1866 ad oggi abbiamo dato alla Banca non meno di <text:span text:style-name="T3">quindici </text:span>milioni in cosidetti <text:span text:style-name="T3">interessi, </text:span>solo pel quantitativo di carta somministrata onde stabilire il <text:span text:style-name="T3">corso forzoso </text:span>E dai bilanci della Banca si rileva che, dal 1865 in poi, essa non ha speso per quest'oggetto, cioè per la fabbricazione di carta, compresa la carta circolante per suo proprio conto, la somma di <text:span text:style-name="T3">due milioni e mezzo! </text:span></text:p>
      <text:p text:style-name="P17">Fu sempre una mia profonda convinzione (e vidi con piacere che la dividono uomini eminenti, in questo recinto e fuori) che siamo noi, cioè lo Stato, che demmo incautamente valore alla carta della Banca mediante decreti d'inconvertibilità; poiché quella carta non verrebbe accettata per moneta se il Governo non se ne fosse fatto mallevadore davanti al paese. Il decantato <text:span text:style-name="T3">mutuo, </text:span>largitoci dalla Banca, non è che <text:span text:style-name="T3">una somministrazione di molte risme di carta, stampata </text:span>dalla Banca, portante scritto: <text:span text:style-name="T3">pagabile a vista, al portatore, in contanti; </text:span>alla quale carta, rimasta senza contanti, smentendo la sua promessa scritta, lo Stato disse: va!, circola, tu sei moneta!</text:p>
      <text:p text:style-name="P17">Ma non pensa l'onorevole Sella, vantando la tenuità degli interessi, che egli dovrà inscrivere in Bilancio parecchi milioni di più, per sopperire ai danni del disaggio che non potrà a meno di crescere sempre più sa quella carta? Non pensa egli che il commercio del paese si risentirà profondamente della <text:span text:style-name="T3">mutabilità </text:span>dell'aggio sull'oro, mutabilità che è la pietra angolare dei danni che provengono dal corso forzoso dei biglietti di Banca? Non pensa infine che, in questi momenti, con le complicazioni europee sorte testé, non si può calcolare a quanto ascenderanno i pagamenti che lo Stato dovrà fare all'estero in moneta metallica?</text:p>
      <text:p text:style-name="P17">Ed ammesso che sieno 200 milioni, in tempi normali, che lo Stato paga in oro all'estero, come a un dipresso si calcolò dalla Commissione d'Inchiesta sul corso forzoso, l'onorevole Sella nel Bilancio pel 1870 chiedeva si assegnassero 5 milioni pel disaggio della carta per quei pagamenti, quando il disaggio era al 2 e mezzo per cento. Evidentemente col disaggio al 10 per cento, i 5 milioni diventano 20, e badi che ora siamo al 10 per cento;' ma tutto fa credere che il disaggio debba ancora salire. Supponiamo che il disaggio salga i al 20 per cento, il che, in tempi di guerra, non è improbabile. L'onorevole Sella dovrà allora, nel Bilancio passivo delle finanze, iscrivere, e se anche non li iscrive in realtà, pagare 40 milioni, per la perdita in un anno sopra soli 200 milioni; li pagherà se anche non li stanziasse il Bilancio, perché il Ministro è abilitato ad eccedere, in confronto dello stanziamento di quel Capitolo nel Bilancio, la spesa prevista, entrando essa fra quelle d'ordine <text:span text:style-name="T3">e obbligatorie. </text:span></text:p>
      <text:p text:style-name="P17">Questa è l'economia di due milioni, che ha in prospettiva l'onorevole Sella!</text:p>
      <text:p text:style-name="P17"/>
      <text:p text:style-name="P34">3512 - CAMERA DEI DEPUTATI — SESSIONE DEL 1869</text:p>
      <text:p text:style-name="P17"/>
      <text:p text:style-name="P17">Io sono convinto, o Signori, che il disaggio <text:span text:style-name="T3">tra la carta </text:span>e l'oro era essenzialmente e necessariamente mantenuto basso dalla <text:span text:style-name="T3">legge di limitazione </text:span>della quantità dei biglietti circolanti a corso forzoso.</text:p>
      <text:p text:style-name="P17">Fu la sicurezza di questo risultato che mi indusse a. chiedere la prima volta quella legge alla Camera, nel febbraio 1868. Abrogando ora la legge stessa, ed eccedendo il limite da essa prefisso, invocando un momentaneo bisogno, nulla impedisce che, per altri bisogni vi si ponga ancora mano più tardi; nulla impedisce che gli 800 milioni non salgano, quando che sia, ad 850, a 900, a 1000. Almeno l'opinione pubblica lo temerà sempre, e se non lo temesse qui, lo si crederà all'estero, dove si misura il grado del nostro credito anche sulla persuasione della nostra volontà di adottare misure che tendano al ripristinamento della circolazione metallica, all'abolizione del corso forzoso.</text:p>
      <text:p text:style-name="P17">L'aumento della carta circolante, soprattutto quando fu votata una legge dal Parlamento, con cui se ne limitava la quantità, è sempre indizio per un paese di assoluta mancanza d'ogni altra risorsa.</text:p>
      <text:p text:style-name="P17">All'estero, ripeto, si crederà che al torchio si possa mettere mano in Italia un'altra volta, cioè si possa aumentare sempre più la circolazione. E tutti i nostri pubblici valori, che si negoziano all'estero, ne scapiteranno.</text:p>
      <text:p text:style-name="P17">Esaminiamo ora, o Signori, la questione dal lato della cauzione, od ipoteca, che si voglia chiamare, la quale dal Ministro a accordata alla Banca, con la consegna delle Obbligazioni dell'Asse ecclesiastico. La Banca non aveva cauzione di sorta pei 278 milioni a <text:span text:style-name="T3">corso forzoso: </text:span>diciamo francamente che <text:span text:style-name="T3">non aveva diritto ad averne alcuna. </text:span>Sarebbe stato assurdo l'accordarlene una, mentre la carta riceveva il <text:span text:style-name="T3">valore </text:span>dall'<text:span text:style-name="T3">inconvertibilità che lo Stato le dava, </text:span>inconvertibilità che si estendeva <text:span text:style-name="T3">a tutta </text:span>la sua <text:span text:style-name="T3">carta circolante, </text:span>e non solo al <text:span text:style-name="T3">quantitativo di carta </text:span>che allo Stato consegnava quell'Istituto. Oggi molto accortamente la Banca coglie la buona occasione per procurarsi anche su quei 278 milioni, che avrebbero dovuto essere fuori di questione, una garanzia dallo Stato. Pare che alla solvibilità dello Stato essa non creda granfatto. Aggiungendovi i 100 milioni pagati pel deposito di Obbligazioni nel 1867, pei quali lo Stato, badiamo, le forniva l'occorrente riserva metallica, e gli altri 122 milioni che ora somministra, parte in carta, parte in contanti, essa si impossessa di tutto il patrimonio dello Stato, ossia di tutto il residuo patrimonio ecclesiastico, e intende che sino alla completa alienazione di questo patrimonio alienazione di cui si può calcolare la durata almeno a. venti anni, l'inconvertibilità di <text:span text:style-name="T3">tutta la sua carta </text:span>non abbia a cessare!</text:p>
      <text:p text:style-name="P17">Notate poi, o Signori, che, se è possibile, la proposta della <text:span text:style-name="T3">Commissione dei Quattordici </text:span>peggiora ancora la proposta del Ministro, poiché, se non un tutto armonico, un nesso pur v'era nelle modalità ideate dall'onorevole Sella</text:p>
      <text:p text:style-name="P17"/>
      <text:p text:style-name="P33"/>
      <text:p text:style-name="P17">(il quale ci dichiarava che, col suo sistema, sarebbe stata anche troppo rapida la cessazione del corso forzoso) allorquando tutti i 500 milioni fossero stati rappresentati da Obbligazioni vendibili sul mercato, per ritirare altrettanta carta di mano in mano che la vendita si operasse.</text:p>
      <text:p text:style-name="P17">Ora, invece dei 500 milioni di Obbligazioni se ne consegnano alla Banca per 333 in garanzia, e, vendute quelle, il suo credito rimane di 167 milioni, ai quali si dovrà provvedere quando saranno stati venduti i 333 milioni di Obbligazioni. Di questa guisa la Banca, sicura della poca probabilità che lo Stato possa procacciarsi, una volta alienato l'Asse ecclesiastico, i 167 milioni in contanti, per estinguere il suo debito verso di lei, si garantisce sempre più la durata del corso forzoso dei proprii biglietti.</text:p>
      <text:p text:style-name="P17">Ad uno scialacquatore, il quale non possa far fronte ai debiti, qualora ricorra ad un suo creditore che non ha sufficiente guarentigia in mano, avviene talvolta che costui consenta un'ultima sovvenzione, purché ottenga in pegno quanto il suo cliente possiede, anche per guarentire le usurarie sovvenzioni anteriori. Così vediamo accadere al Governo italiano, che, respinto forse nelle sue prime proposto dalla Banca, ora, coll'allettamento di una solida guarentigia anche su quella carta che non ne aveva diritto di sorta, induce la Banca a soccorrerlo un'altra volta, ipotecando l'Asse ecclesiastico; poiché è troppo evidente che trattasi di una ipoteca dell'Asse ecclesiastico per guarentire il preteso debito, e con esso il corso forzoso, vincolandone l'abolizione alle lentezze, alle peripezie del finale compimento della vendita delle Obbligazioni che lo rappresentano..</text:p>
      <text:p text:style-name="P17">Quali possano essere le conseguenze finanziarie, economiche, ed anche politiche, di questo misero sistema di espedienti, non havvi chi noi ravvisi. È certo, come ebbe a constatare la Commissione d'Inchiesta, che la Banca Nazionale Sarda, nelle altre provincie d'Italia, ad onta che nella maggior parte di esse abbia istituito le sue Sedi e Succursali, non gode quella popolarità che taluno vorrebbe far credere.</text:p>
      <text:p text:style-name="P17">Io credo, o Signori, che si susciteranno rivalità, direi quasi, più che bancarie, politiche, in qualche provincia, se volete ad ogni costo far prevalere l'unità di emissione del biglietto della Banca Nazionale Sarda, mediante il corso forzoso, in tutto il Regno. L'esperimento che ne avete fatto in questi quattro anni, dal 1866 ad oggi, dovrebbe persuadervene.</text:p>
      <text:p text:style-name="P17">La Convenzione con la Banca va esaminata anche in rapporto alle condizioni generali del credito ed a quelle delle altre Banche d'Italia, come pure in rapporto alla possibilità dell'applicazione di una legge sulla libertà delle Banche.</text:p>
      <text:p text:style-name="P17">E qui, o Signori, mi cade in acconcio di rammentare il mandato che voi deste alla Commissione d'Inchiesta sul corso forzoso. </text:p>
      <text:p text:style-name="P17"/>
      <text:p text:style-name="P34">3513 - TORNATA DEL 20 LUGLIO 1870</text:p>
      <text:p text:style-name="P16"/>
      <text:p text:style-name="P17">Permettetemi di rileggervi l'Ordine del giorno del 10 marzo 1868, da voi votato dopo una solenne discussione:</text:p>
      <text:p text:style-name="P17">«La Camera confida che il Ministero, preoccupai;dosi della necessità di togliere dal paese il corso forzato dei biglietti di Banca, presenterà, cogli altri provvedimenti finanziarii diretti a restaurare le condizioni del bilancio, e come loro complemento indispensabile, un progetto di legge per procurare all'erario i mezzi necessari a pagare il debito verso la Banca, ed a togliere il corso coatto. Intanto nomina una Commissione di sette membri, perché prenda cognizione dello stato generale della circolazione cartacea, dei rapporti degli Istituti di emissione col Governo e con le pubbliche amministrazioni, e degli altri fatti che stimerà opportuni al doppio scopo della riduzione interinale e della cessazione definitiva del corso forzoso, e riferisca alla Camera entro il 15 aprile prossimo.»</text:p>
      <text:p text:style-name="P17">Ora, o Signori, in qual modo, con questa Convenzione, provvedete voi a togliere il corso coatto, alla <text:span text:style-name="T3">necessità </text:span>di toglierlo, che ravvisaste in quest'Ordine del giorno?</text:p>
      <text:p text:style-name="P17">Quando io rammento l'Ordine del giorno da cui nacque l'Inchiesta, non posso a meno di non rammentare quali ne fossero le Conclusioni.</text:p>
      <text:p text:style-name="P17">Senza farvi passare per la trafila del lungo e faticoso lavoro a cui in quella Inchiesta ci siamo sobbarcati, mi limiterò oggi a rammentarvi che la Commissione conchiuse riconoscendo onerosi ed illegittimi alcuni rapporti tra lo Stato e la Banca, proponendo che tali rapporti dovessero modificarsi sopra basi amministrative più profittevoli per lo Stato e pel pubblico.</text:p>
      <text:p text:style-name="P17">Col secondo Ordine del giorno la vostra Commissione invitò il Governo ad esibire quanto prima un progetto di legge per la libertà e pluralità delle Banche.</text:p>
      <text:p text:style-name="P17">Col terzo Ordine del giorno, ravvisata la necessità e la possibilità della cessazione del corso forzoso, invitò il Governo a presentare un analogo progetto di legge entro il mese di aprile 1869.</text:p>
      <text:p text:style-name="P17">Come vennero accolte dal paese queste Conclusioni? Lo rammenterete, o signori. L'opinione pubblica vi fece plauso. Come le accolse il Governo? Colla diffidenza, col silenzio, col sospetto, coll'intendimento di non discuterle mai.</text:p>
      <text:p text:style-name="P17">Come vennero accolte dalla Banca? Lo avete veduto; il paese fu assordato di grida, fu inondato di pubblicazioni, che tentavano smentire le unanimi conclusioni della Commissione.</text:p>
      <text:p text:style-name="P17">Nondimeno, come oggi dissi sin da principio, quelle Conclusioni fecero la loro strada, poiché si basavano sopra fatti, sopra documenti irrefragabili, sopra dimostrazioni che nessuna polemica interessata ha potuto combattere e tanto meno distruggere.</text:p>
      <text:p text:style-name="P17"/>
      <text:p text:style-name="P33"/>
      <text:p text:style-name="P17">L'onorevole Sella verrà ora a dirci, e credo anzi lo abbia ormai detto: ma, con la mia proposta io adempio alle conclusioni della Commissione d'Inchiesta, di cui feci parte; perché, quanto alla prima proposta, io con questa Convenzione modifico i rapporti fra lo Stato e la Banca, rendendoli meno onerosi. Quanto alla seconda, guardate la legge che ho presentato bulla libertà delle Banche. In quanto alla terza, con la vendita delle Obbligazioni, io provvedo all'abolizione del corso forzoso, non solo, ma vi provvedo anche troppo presto!</text:p>
      <text:p text:style-name="P17">Chi avrebbe detto, nel novembre 1868, quando si presentava la nostra Relazione, che l'onorevole Sella, smentendone le Conclusioni, avrebbe un giorno proclamato di rispettarle?</text:p>
      <text:p text:style-name="P17">Ma parlando dell'Inchiesta, e poiché veggo con piacere giunto or ora in quest'Aula l'onorevole Maurogonato, io dichiaro che dovrò compendiare alcuni apprezzamenti sul risultato dell'Inchiesta medesima nelle risposte che darò al discorso pronunziato ieri dallo stesso onorevole Maurogonato, il quale, con tanta sottigliezza d'ingegno, se ne fece in questa Camera pubblicamente il censore.</text:p>
      <text:p text:style-name="P17">Non mi soffermerò a lungo sulla minore apologia della Banca, tessuta ieri, come preludio di orchestra, dall'oratore che lo ha preceduto, l'onorevole Marazio, del quale maravigliai udendo le nuove teorie; dico nuove per me, rammentando come altra volta egli sostenesse, colle altre libertà, anche la libertà del credito, in un pregevole giornale da lui diretto.</text:p>
      <text:p text:style-name="P17">L'onorevole Marazio, dopo avere solennemente affermato che questa Convenzione non varia punto i rapporti fra la Banca e lo Stato, ci raccontò che i biglietti <text:span text:style-name="T3">inconvertibili </text:span>della Banca presentano una grande garanzia, perché sono lettere di cambio tirate dallo Stato ed accettate da lei; così egli si espresse. Io sono d'accordo con lui, che si possano così definire, ma mi permetto notargli aver egli dimenticato una circostanza, cioè che, appunto per la inconvertibilità, sono lettere di cambio cadute in protesto. (Bene! a <text:span text:style-name="T3">sinistra) </text:span></text:p>
      <text:p text:style-name="P17">L'onorevole Marazio ci chiede: che male havvi nel possedere un grande Istituto che faccia per tutti? La Banca esiste forse in forza di un privilegio? Non vedete che mancano le domande per altre Banche? E soggiunge: la Banca Nazionale è affatto indipendente dal Governo; non vi fu che il decreto del 1° maggio 1866 che ha creato per essa una momentanea posizione di privilegio, una posizione eccezionale, ma temporaria, perché il corso forzoso, dice sempre l'onorevole Marazio, fu una vera necessità del momento; e il biglietto in uso per tutta l'Italia, essendo quello della Banca Sarda, doveva essere il preferito.</text:p>
      <text:p text:style-name="P17">Notisi di volo come questi signori ragionino sempre ad un modo; prima diffondono le Sedi e le Succursali della Banca, per decreti reali, </text:p>
      <text:p text:style-name="P17"/>
      <text:p text:style-name="P34">3514 - CAMERA DEI DEPUTATI — SESSIONE DEL 1869</text:p>
      <text:p text:style-name="P16"/>
      <text:p text:style-name="P17">in tutto il Regno; fanno circolare i suoi biglietti; poscia quando le figliali funzionano, e le Banche locali sotto la ineguale concorrenza scompaiono, allora si coglie un momento di ansietà politica o di strettezza finanziaria per imporre l'unità del biglietto mediante il corso forzoso.</text:p>
      <text:p text:style-name="P17">L'onorevole Marazio, ed in questo egli dissente dall'onorevole Maurogonato, dice che bisogna far cessare al più presto il corso forzoso (mentre l'onorevole Maurogonato battezza di follia questo asserto), e che havvi un solo modo di farlo cessare: ristorare le finanze.</text:p>
      <text:p text:style-name="P17">È il solito <text:span text:style-name="T3">luogo comune, </text:span>mi si perdoni la volgarità della frase, con cui si vuole risolvere il problema della cessazione del corso forzoso da quanti bramano di vederlo continuato, ovvero da quanti non si rendono ben conto della situazione.</text:p>
      <text:p text:style-name="P17">Ora speriamo alfine, anche con questo assioma, che il pareggio ottenuto testò dall'onorevole Sella pel 1871 potrà togliere nell'anno prossimo questa piaga, che il solo pareggio deve cicatrizzare.</text:p>
      <text:p text:style-name="P17">Allorché ieri l'onorevole Marazio dichiarava, per ultimo che i tre volumi della nostra Inchiesta non fanno che confermare quanto egli asseriva ed ho rammentato poc'anzi, in verità io deplorai che, durante i lavori di quell'Inchiesta, non sia venuto in mente ad alcuno di noi di pregare l'onorevole Marazio di favorirci della sua presenza, onde farci udire, fra gli altri deponenti, le sue opinioni sulla materia. Ma temo grandemente, giudicandone dal suo discorso di ieri, che, dopo averle udite, saremmo stati costretti a rivolgergli la stessa domanda che il cardinale d'Este rivolgeva a messer Lodovico Ariosto dopo avere udito i suoi magnifici versi. (Bene! <text:span text:style-name="T3">a sinistra) </text:span></text:p>
      <text:p text:style-name="P17">Ora, o Signori, vengo a rispondere ad alcuni degli argomenti più notevoli, od almeno a quelli che a me parvero tali, addotti ieri dall'onorevole Maurogonato in sostegno di questa Convenzione. Credo che se di alcuni riuscirò a provare la vacuità, od almeno ad attenuarne l'apparente serietà, avrò in gran parte risposto anche alla Commissione dei Quattordici, di cui egli è uno dei più autorevoli membri, ed all'onorevole Ministro che affidò la propria difesa a così valenti campioni.</text:p>
      <text:p text:style-name="P17">Prima di toccare alle grandi questioni che l'onorevole Maurogonato trattò, nell'importante parte, che direi conclusionale, del suo discorso di ieri, a quelle argomentazioni soprattutto che possono avere prodotto maggior impressione nell'animo dei suoi amici politici, accennerò ad alcuni punti relativi all'esame della Convenzione su cui discutiamo.</text:p>
      <text:p text:style-name="P17">Ma non so astenermi dal dichiarare, prima di ogni altra cosa, che il suo discorso di ieri io l'aveva già letto stampato da qualche giorno. Un filantropo anonimo fece distribuire alla Camera, giorni addietro, un opuscolo intitolato:</text:p>
      <text:p text:style-name="P22"/>
      <text:p text:style-name="P37"/>
      <text:p text:style-name="P17"><text:span text:style-name="T3">Le Banche ed il Tesoro, Considerazioni né bancofobe</text:span>, <text:span text:style-name="T3">né bancofile </text:span>(stile ordinario, in queste materie, dell'onorevole Sella), <text:span text:style-name="T3">dedicate al Parlamento italiano. </text:span></text:p>
      <text:p text:style-name="P17">Di questo opuscolo fu splendidamente fatta distribuzione a tutti i Deputati, e venne diffuso anche fuori di questo recinto tra molte rispettabili persone. Avutolo anch'io, fu mia sollecita cura di leggerlo attentamente; o ieri, di mano in mano che io sentiva svolgersi le erudite argomentazioni dell'onorevole Maurogonato, mi si veniva richiamando al pensiero, pagina per pagina, quell'aureo libretto, di cui sentiva ripetere, quasi con le stesse parole, le argute dimostrazioni in difesa della Banca, del privilegio della emissione, in difesa della Convenzione, e via discorrendo. Ciò, non fosse altro, dimostra che havvi una solidarietà ed unità di vedute e di mezzi, in questa materia, nel partito cui l'onorevole Maurogonato appartiene, da doversi quasi invidiare dal canto nostro. (Benissimo! <text:span text:style-name="T3">a sinistra) </text:span></text:p>
      <text:p text:style-name="P17">II suo discorso adunque è stato per me una faconda ripetizione di questo libro, del che ognuno di voi può agevolmente convincersi, confrontando con quella pubblicazione il discorso di ieri.</text:p>
      <text:p text:style-name="P17">Ma ciò non infirma per niente la gravita delle parole pronunziate pubblicamente dall'onorevole Maurogonato. L'autorità del suo nome e del suo ingegno, ed i suoi precedenti in materie finanziarie e bancarie, danno maggiore importanza alle difese da lui sostenute dinanzi alla Camera, ed esigono che se ne tenga assai conto, e vi si risponda.</text:p>
      <text:p text:style-name="P17">Maurogonato. Chiedo di parlare per un fatto personale.</text:p>
      <text:p text:style-name="P17">SEISMIT-DODA. L'onorevole Maurogonato ha esordito ieri con una questione che si potrebbe dire pregiudiziale. Chiedo venia alla sua cortesia se nel seguito del mio discorso incorressi in qualche inesattezza di forma, intorno agli appunti che ho preso mentre egli parlava; qualche sua parola potrà essermi sfuggita, e gli sarò grato se, avendo testé egli chiesto la parola per un fatto personale, vorrà a suo tempo rettificare quelle involontarie inesattezze, che pur confido saranno lievissime, poiché, notando io quant'egli andava dicendo, procurai con la massima attenzione di rispettare le sue stesse parole, come farò rispondendogli.</text:p>
      <text:p text:style-name="P17">Egli adunque, come testé accennai, ha esordito con una questione pregiudiziale, affermando che le condizioni ora mutate faranno nascere per la finanza bisogni anche maggiori degli attuali, e che intanto giovava prendere il danaro a buon mercato, poiché a buon mercato la Banca lo offriva.</text:p>
      <text:p text:style-name="P17">Ma, esaurito l'Asse ecclesiastico con la consegna dei titoli alla Banca, ed occorrendo somme maggiori, con qual mezzo l'onorevole Maurogonato vorrà provvedervi?</text:p>
      <text:p text:style-name="P17">Vorrà fare appello al credito interno del paese, dopoché il paese avrà veduto aumentata la circolazione cartacea a corso forzoso, </text:p>
      <text:p text:style-name="P17"/>
      <text:p text:style-name="P34">3515 - TORNATA DEL 20 LUGLIO 1870</text:p>
      <text:p text:style-name="P16"/>
      <text:p text:style-name="P17">aumentata indefinitamente, e protratta la sua abolizione per lo meno ad un tempo indeterminato?</text:p>
      <text:p text:style-name="P17">Ricorrerà egli allora, ma troppo tardi, agli altri Istituti di credito, subordinati all'unico biglietto veramente inconvertibile che corra nel Regno?</text:p>
      <text:p text:style-name="P17">Farà appello al patriottismo, dopoché il paese si sarà veduto espropriato di tutti i mezzi materiali possibili?</text:p>
      <text:p text:style-name="P17">Evidentemente suggerirà di fare quello che già fece l'onorevole Cambray Digny per la Regia dei tabacchi, invocando una Regia delle dogane, o del lotto, od anche, se non fossero un passivo, delle poste e dei telegrafi.</text:p>
      <text:p text:style-name="P17">Affermando che avremo fra breve nuovo bisogno di danaro, egli ha pregiudicato il merito della Convenzione da lui difesa, con la quale si tolgono i mezzi più ovvii per procacciarsene, di fronte alle nuove possibili emergenze politiche.</text:p>
      <text:p text:style-name="P17">Udimmo ieri da lui una preziosa confessione. Lo udimmo dichiarare che la Convenzione, quale l'aveva presentata il Ministro, egli non l'avrebbe accettata; ma che l'accetta a gran cuore quale venne modificata dalla Commissione, di cui egli fa parte.</text:p>
      <text:p text:style-name="P17">Io non so tacere la sorpresa che provai, sulle prime, nell'udire questa dichiarazione; me ne sono chiesto il perché; ed il proseguimento del suo discorso me lo ha rivelato. Un uomo così esperto ed accorto, come egli è, doveva infatti avere un serio motivo per questa preferenza.</text:p>
      <text:p text:style-name="P17">Il progetto della Commissione lascia scoperti, come ho detto poc'anzi, 167 milioni di debito dello Stato verso la Banca, dopo esaurita la vendita delle Obbligazioni dell'Asse ecclesiastico, mentre il progetto Sella ammetteva che tutto intero il così detto credito della Banca venisse coperto dalle Obbligazioni. In quest'ultimo caso, data l'assurda ipotesi che le Obbligazioni si vendessero tutte e presto, il corso forzoso cessava.</text:p>
      <text:p text:style-name="P17">Ora, l'onorevole Maurogonato, che vede, anche vendute le Obbligazioni, rimanere in debito lo Stato verso la Banca per 167 milioni, pei quali dovrà poi combinare una qualunque operazione, onde rimborsarla completamente, ravvisa una difficoltà maggiore alla abolizione del corso forzoso, e la possibilità di una nuova Convenzione con la Banca pei residui 167 milioni.</text:p>
      <text:p text:style-name="P17">Naturalmente l'onorevole Maurogonato deve essere in quest'ordine d'idee, egli che ha nettamento dichiarato, nel suo discorso, che pensare a togliere il corso forzoso è una follia, e questo disse ridendo e facendo sorriderò di compiacenza i suoi aderenti politici.</text:p>
      <text:p text:style-name="P17">Avendo riconosciuto che, se le Obbligazioni dell'Asse ecclesiastico si potessero alienare all'85, la vendita procederebbe spedita e l'estinzione della carta sarebbe quindi più sollecita, l'onorevole Maurogonato accolse</text:p>
      <text:p text:style-name="P17"/>
      <text:p text:style-name="P33"/>
      <text:p text:style-name="P17">di buon animo quel maggior vincolo dei 167 milioni da rimborsarsi dopo la vendita; ma si tranquillizzi l'onorevole preopinante, e con lui anche l'onorevole Sella.</text:p>
      <text:p text:style-name="P17">È egli sperabile che la nostra rendita, nelle circostanze logicamente prevedibili (non parliamo delle remote, perché abbiamo or ora veduto quanto le previsioni possano sbagliare in fatto di vicende politiche e di ribasso o di aumento di rendita), è sperabile, dico, che la rendita italiana, nelle attuali e nelle possibili condizioni prossime, si vegga salire al limite di 85, il quale l'onorevole Sulla, nella sua esposizione, faceva pregustare come quello che, una volta raggiunto, permetterebbe che le cartelle dell'Asse ecclesiastico si vendessero immediatamente, e quindi il corso forzoso cessasse? Gli è appunto su questa instabile base che l'onorevole Sella è venuto, giorni addietro, a mostrarci posato l'edifizio del suo pareggio, coi suoi famosi <text:span text:style-name="T3">dieci punti di aumento, </text:span>dopo che egli assunse la direzione delle finanze, in un suo discorso del maggio passato. Ma non voglio aggravare il suo rammarico, per quegli immaturi rallegramenti che egli faceva a sa stesso.</text:p>
      <text:p text:style-name="P17">MINISTRO PER LE FINANZE, <text:span text:style-name="T3">(ridendo) </text:span>Aggravi, aggravi pure.</text:p>
      <text:p text:style-name="P17">SEISMIT-DODA. L'onorevole Maurogonato si stupisce che l'Opposizione combatta la Convenzione con la Banca, dacché essa ha pure lodato la Convenzione del 1867, stipulata dall'onorevole Rattazzi, né quindi sa vedere come non debba lodare anche questa.</text:p>
      <text:p text:style-name="P17">Mi permetto di rammentargli, in quanto a me, che quando si discuteva la legge sull'Asse ecclesiastico, nel luglio del 1867, della cui Commissione ebbi l'onore di far patte, dichiarai, in quest'Aula, all'onorevole Rattazzi, allora Ministro, che egli sarebbe fatalmente, inevitabilmente ricorso alla Banca, come diffatti o avvenuto.</text:p>
      <text:p text:style-name="P17">Questa Convenzione, del resto, non è negli identici termini di quella ora proposta dall'onorevole Sella; solo un artifizio politico potrebbe sostenerlo.</text:p>
      <text:p text:style-name="P17">La differenza non è soltanto nella misura dell'interesse, per cui l'onorevole Maurogonato vanta la preferenza dell'attuale; havvi la grave differenza dell'emissione a vuoto della <text:span text:style-name="T3">carta;</text:span> poiché la Convenzione stipulata dall'onorevole Rattazzi implicava l'obbligo per la Banca di una corrispondente riserva metallica, nella proporzione voluta dai suoi Statuti, cioè del <text:span text:style-name="T3">Ureo. </text:span>E questa riserva metallica la provvedeva lo Stato, onde porre la Banca in misura di bastare al cambio anche di quei 100 milioni, quando lo riprendesse per tutti; per modo che qualora, per un'ipotesi, il corso forzoso, dipendente dai 278 milioni emessi a vuoto, cioè senza guarentigia metallica, si fosse potuto togliere dall'oggi al domani, la Banca, per quei 100 milioni avrebbe potuto ripigliare il cambio, anche se lo Stato non avesse finito di rimborsarli col ricavo dell'Asse ecclesiastico, rimborso il quale sarebbe già ora inoltrato e forse compiuto se il conte Cambray-Digny non avesse stipulato una dilazione.</text:p>
      <text:p text:style-name="P17"/>
      <text:p text:style-name="P34">3516 - CAMERA DEI DEPUTATI — SESSIONE DEL 1869</text:p>
      <text:p text:style-name="P16"/>
      <text:p text:style-name="P17">Ma su tutto ciò, del reato, ha già egregiamente risposto l'onorevole Rattazzi, e credo avrà occasiona di riparlarne con argomenti ancor più calzanti di questo, pur non lieve, da me accennato per dimostrare l'intrinseca differenza vitale fra l'<text:span text:style-name="T3">anticipatone temporaria, </text:span>chiesta dall'onorevole Rattazzi alla Banca, e la cessione <text:span text:style-name="T3">a perpetuità </text:span>che le fa l'onorevole Sella di tutte le Obbligazioni dell'Asse ecclesiastico.</text:p>
      <text:p text:style-name="P17">Se si deve rendere giustizia all'onorevole Maurogonato, come egli la reclamava, dell'essere stato logico nell'approvare questa Convenzione, poiché nell'agosto 1868 combatté valorosamente, in questo recinto, in favore della cifra di 800 milioni per la limitazione alla circolazione della Banca, cifra che oggi gli viene concessa, — che cosa dire però del Ministro attuale, che nella Commissione d'Inchiesta sostenne, solo contro tutti, un <text:span text:style-name="T3">maximum </text:span>di non più che 600 <text:span text:style-name="T3">milioni, </text:span>ed a grande stento, per le nostre dimostrazioni, si piegò poi ad aderire ai 700 milioni, proposti dalla Commissione, e da me difesi nella tornata del 3 agosto 1868, — mentre, in quel dì stesso, l'onorevole Sella si piegava alla proposta del suo amico onorevole Dina, accettando e difendendo la cifra di 750 milioni, 50 in più di quanto noi ravvisavamo necessari, 150 più di quanti, due giorni prima, egli consentiva ad ammetterne?</text:p>
      <text:p text:style-name="P17">Ma, ciò premesso, non è punto vero quanto ieri asseriva l'onorevole Maurogonato, che, cioè, eravi bisogno di un aumento nella circolazione della Banca Sarda, poiché i 750 milioni consentiti dalla legge di limitazione riescivano per essa insufficienti ad alimentare gli sconti nella consueta misura.</text:p>
      <text:p text:style-name="P17">Ben gli è vero che la Banca, mediante gli organi suoi, accusò quella legge della restrizione che, ad arte, sulle prime, essa operò negli sconti; rammento anzi che una volta a Como, nel 1869, se la Cassa di Risparmio di Milano non accorreva in aiuto di alcuni industriali, i rifiuti della Banca Sarda avrebbero cagionato una crisi in quell'operoso paese.</text:p>
      <text:p text:style-name="P17">Ma la Banca esitava a disfarsi di titoli che aspiravano al rialzo, ed intanto imputava alla Camera una volontaria impotenza di soccorrere il commercio in alcune località. Ciò forse ignora l'onorevole preopinante; e, comunque, non toccava a lui di accennarlo.</text:p>
      <text:p text:style-name="P17">E tanto meno sono d'accordo coll'onorevole Maurogonato nell'opinione che l'aggio dell'oro siasi diminuito in seguito alla presente Convenzione con la Banca; egli vorrà notare che l'aggio era d'assai scemato ben prima che la Convenzione apparisse o se ne avesse sentore; diminuiva, al solito, in ragione dell'aumento della rendita pubblica, e perché il raccolto di quest'anno in Italia affacciavasi abbondante, mentre, all'opposto, in Francia, colpa la perdurante siccità, minacciava scarsezza, e ai prevedeva una maggiore esportazione dall'Italia di bestiame e di cereali.</text:p>
      <text:p text:style-name="P17"/>
      <text:p text:style-name="P33"/>
      <text:p text:style-name="P17">Del resto, la prima causa reale, vera, costante della diminuzione del disaggio della carta (diminuzione che, dal gennaio 1869 in poi, si fece, per gradi, sempre più sensibile) fu, se ne persuada l'onorevole Maurogonato, la <text:span text:style-name="T3">limitazione </text:span>della carta stessa, stabilita per legge. Lasciamo da parte, poiché non vale la pena di dimostrarlo, l'influenza che, sull'aggio dell'oro, hanno eziandio certi noti maneggi di Borsa, che possono essere alimentati da un Istituto di credito, il quale disponga di potentissimi mezzi, come la Banca Nazionale, in un dato momento, quando si tratti di<text:span text:style-name="T3"> </text:span>favorire nell'opinione pubblica una operazione che lo interessi.</text:p>
      <text:p text:style-name="P17">L'onorevole Maurogonato enunciò ieri una teoria singolare, proprio di nuovo conio. Egli disse: «È vero che noi prendiamo pei nostri bisogni l'oro della riserva metallica della Banca: ma se la Banca non ce lo desse, come faremmo? Bisognerebbe comprarlo.» Ebbene, lo averne bisogno concede forse diritto allo Stato di impossessarsi della riserva metallica di un Banco? Io non lo credo. Se questa teoria fosse ammessibile, non vi sarebbe stata ragione per non prenderla prima di adesso, non vi sarebbe ragione per non prenderla tutta quanta, poiché, se in dicembre dobbiamo pagare in oro all'estero 45 milioni, circa, per gl'interessi del debito pubblico sulle nostre cedole, che si trovano in Francia od altrove, forse prima dovremo pagarne assai più per le provviste che ci converrà fare all'estero; e siccome l'aggio sull'oro, per le attuali circostanze politiche, dovrà salire, questi primi 50 milioni sfumeranno, probabilmente, innanzi che giunga il primo gennaio 1871.</text:p>
      <text:p text:style-name="P17">Mi accadrà di riparlare ancora di questo strano diritto di prelevazione, per parte dello Stato, della riserva metallica.</text:p>
      <text:p text:style-name="P17">Intanto vorrei che l'onorevole Maurogonato ci spiegasse perché dei 50 milioni in oro, che la Banca è obbligata, secondo lui, a consegnare allo Stato, si abbia a pagare <text:span text:style-name="T3">interessi </text:span>anche sui 23 <text:span text:style-name="T3">milioni e </text:span>750 <text:span text:style-name="T3">mila lire </text:span>di metallo che sono <text:span text:style-name="T3">proprietà dello Stato, </text:span>cioè che vennero da lui forniti alla Banca, come parte di guarentigia ai 100 milioni di carta emessa nel 1867 e 1868 contro deposito delle Obbligazioni dell'Asse ecclesiastico.</text:p>
      <text:p text:style-name="P17">Ma l'onorevole Maurogonato, quasi pentito della pericolosa teoria poc'anzi enunciata, si ravvede ed esclama: badate che se togliamo l'oro, diamo però una garanzia che lo surroga, consegnando alla Banca le Obbligazioni dell'Asse ecclesiastico. Bella garanzia, invero, in questa sostituzione! Non si avvede egli dell'enorme differenza che passa fra l'una e l'altra garanzia?</text:p>
      <text:p text:style-name="P17">Non vede egli come si mutino i termini della garanzia e con essa la sua sostanza, quando una promessa di pagamento <text:span text:style-name="T3">a vista ed al portatore, </text:span>com'è il biglietto di Banca, che ha il suo corrispettivo, almeno in parte, nelle casse della Banca, in valuta metallica, si trova invece di fronte, per equivalente, una promessa di estinzione di un titolo di debito dello Stato?</text:p>
      <text:p text:style-name="P17"/>
      <text:p text:style-name="P34">3517 - TORNATA DEL 20 LUGLIO 1870</text:p>
      <text:p text:style-name="P16"/>
      <text:p text:style-name="P17">Di ciò non si spaventa l'onorevole preopinante; poiché, infatti, egli, prevedendo l'obbiezione, con la solita sua acutezza esclama: «del resto, perché una garanzia? Noi possiamo togliere quanto oro vogliamo alla Banca, non avendo più essa l'obbligo del cambio.»</text:p>
      <text:p text:style-name="P17">Ma allora, perché le date in garanzia le Obbligazioni dell'Asse ecclesiastico? Risparmiatevi il pegno, serbatelo a quei bisogni maggiori, che fin d'ora dichiarate imminenti. Ma allora voi ammettete con noi altri, dopo averlo negato, dopo averci vantato il preteso <text:span text:style-name="T3">avallo </text:span>della Banca, che sola guarentigia al biglietto di Banca, divenuto per legge <text:span text:style-name="T3">inconvertibile: </text:span>o appunto la legge che lo dichiarò tale, cioè lo Stato che se ne fece garante davanti ai cittadini. Ma allora, col vostro sistema, perché non vi impossessate anche <text:span text:style-name="T3">Ai </text:span>quell'altro centinaio di milioni che lasciate in mano alla Banca? Siate logici, o Signori; finora voi cadete in continue contraddizioni flagranti.</text:p>
      <text:p text:style-name="P17">L'onorevole Maurogonato ammette, con generosa degnazione, che l'aumento dell'emissione dell'unica carta <text:span text:style-name="T3">inconvertibile </text:span>danneggi le altre Banche; ciò è troppo evidente per osare di sostenere il contrario. Ma egli soggiunge che noi, con questa Convenzione, aumentando la emissione della carta della Banca e togliendole l'oro, facciamo una <text:span text:style-name="T3">espropriazione per causa di utilità pubblica; </text:span>parole testuali.</text:p>
      <text:p text:style-name="P17">Mi permetta la Camera che io reclami la sua attenzione sulle conseguenze che potrebbe avere questa strana affermazione dell'oratore cui sto rispondendo.</text:p>
      <text:p text:style-name="P17">Se si pone come principio di diritto pubblico che si possa manomettere la riserva metallica di una Banca, ogniqualvolta un'urgenza dello Stato si affacci, unicamente perché lo Stato ne ha bisogno, per <text:span text:style-name="T3">causa di utilità pubblica, </text:span>quale fiducia potrà ispirare un istituto di credito che si trovi sempre alla mercé dei bisogni eventuali e della prepotenza di un Governo? Quale fiducia ispirerà un Governo sotto cui la fede pubblica potesse di tal guisa impunemente violarsi? La riserva metallica a chi appartiene? Alla Banca, dicono taluni; sì, quaud'essa non abbia in circolazione veruna sua promessa di pagamento. Ma quel danaro, quando esistono biglietti che possano, un dì o l'altro, reclamare il cambio in metallo, appartiene essenzialmente a tutti i portatori di quei biglietti, in ragione del loro valore nominativo, proporzionato alla reale esistenza dei fondi che vi si riferiscono. Appartiene quindi all'intera nazione.</text:p>
      <text:p text:style-name="P17">Ebbene; io dichiaro all'onorevole Maurogonato, ed ai suoi amici, che noi, sostenitori della libertà delle Banche, noi, che essi chiamano <text:span text:style-name="T3">demolitori del grande Istituto, </text:span>questa teoria della espropriazione la respingiamo, e ne lasciamo ad essi la responsabilità davanti al paese. (Bene! a <text:span text:style-name="T3">sinistra) </text:span></text:p>
      <text:p text:style-name="P17">Esaminando se e come la Banca possa mettere impedimenti alla vendita delle Obbligazioni dell'Asse ecclesiastico, </text:p>
      <text:p text:style-name="P17"/>
      <text:p text:style-name="P33"/>
      <text:p text:style-name="P17">l'onorevole Maurogonato afferma che ciò sia impossibile, perché, oltre ad essa, che ne opererà lo smercio in tutte le sue Sedi e Succursali, che ammontano a circa sessanta, se ben rammento, quelle Obbligazioni si venderanno eziandio dalle <text:span text:style-name="T3">tesorerie provinciali. </text:span></text:p>
      <text:p text:style-name="P17">Fra parentesi è d'uopo avvertire che chi ha letto i volumi dell'Inchiesta sa come le tesorerie provinciali del Regno d'Italia sieno altrettante succursali della <text:span text:style-name="T3">Banca Nazionale, </text:span>per le cui mani passa una buona metà del movimento dei fondi dello Stato (senza uopo che l'onorevole Sella avventuri di nuovo il suo portafoglio in una questione di servizio di tesoreria), in base ad un'antica <text:span text:style-name="T3">Convenzione </text:span>del marzo 1854, stipulata fra il conte di Cavour ed il commendatore Bombrini, <text:span text:style-name="T3">Convenzione </text:span>per la quale, come risulta dal suo testo pubblicato fra i documenti della nostra Inchiesta, è fatta facoltà alla Banca (articolo 6) <text:span text:style-name="T3">di corrispondere a ciascun tesoriere provinciale una retribuzione in fine di anno, </text:span>— <text:span text:style-name="T3">Convenzione che è sempre rimasta in vigore, </text:span>come risulta da un Rapporto del Direttore generale del Tesoro, dell'aprile 1866, anche esso pubblicato nell'Inchiesta, Convenzione la quale spiega la tenacia di molte abitudini.</text:p>
      <text:p text:style-name="P17">Il servizio di tesoreria si opera in realtà anche adesso mediante la Banca, con <text:span text:style-name="T3">biglietti all'ordine, </text:span>con <text:span text:style-name="T3">mandati, delegazioni, trapassi </text:span>di fondi, fra le varie Tesorerie dello Stato, e per centinaia di milioni all'anno.</text:p>
      <text:p text:style-name="P17">Ben lo sa l'onorevole Sella, insieme al quale esaminai quei prospetti statistici nell'Inchiesta, ed è forse dopo quell'esame che egli trova superfluo l'insistere nella domanda di affidare per legge quel servizio alla Banca.</text:p>
      <text:p text:style-name="P17">Vede adunque l'onorevole Maurogonato quali fedeli alleate della Banca sarebbero le <text:span text:style-name="T3">tesorerie provinciali </text:span>in queste bisogna.</text:p>
      <text:p text:style-name="P17">Ma, all'infuori di ciò, io domando all'onorevole Maurogonato: chi comprerà le Obbligazioni ad 85 lire? E crede egli che la Banca sarà tanto ingenua, tanto tenera della sollecita cessazione del corso forzoso, da non rallentare la vendita, mentre essa sarà tutta nelle sue mani; da non trovar modo di mantenere avvilito quel titolo, mediante i soliti artifizi di Borsa che tutti conoscono?</text:p>
      <text:p text:style-name="P17">Di un argomento affatto personale ieri si valse l'onorevole Maurogonato, onde persuadere l'Opposizione che, se egli sorge in difesa della Convenzione, non è già perché vi sia mosso da veruna simpatia verso i privilegi della Banca. Rammentò come egli, in una seduta del Comitato della Camera del maggio 1869, avesse combattuto la <text:span text:style-name="T3">Convenzione, </text:span>allora proposta dal conte Cambray-Digny; ed è vero, fu appunto nello stesso giorno in cui presi parte io pure a quella discussione.</text:p>
      <text:p text:style-name="P17">Senonché egli dimentica che allora suggeriva qualche temperamento a quella <text:span text:style-name="T3">Convenzione, </text:span>temperamento il quale alla Banca, non a noi, sarebbe sembrato accettabile. </text:p>
      <text:p text:style-name="P17"/>
      <text:p text:style-name="P34">3518 - CAMERA DEI DEPUTATI — SESSIONE DEL 1869</text:p>
      <text:p text:style-name="P16"/>
      <text:p text:style-name="P17">Egli dimentica eziandio che, non richiesto da veruno, poiché non se n'era fatto questione, scusava la Banca della possibilità di un'eccedenza nell'emissione dei suoi biglietti oltre il limite di 750 milioni, eccedenza che, per il movimento delle varie categorie dei tagli dei biglietti, da una Sede all'altra, e pel giro delle rimesse fra le Sedi, o pel cambio fra i tagli, si può talvolta, sino ad un certo punto, scusare; eccedenza. però della quale non ci fu dato sapere se lo Stato faccia controllo.</text:p>
      <text:p text:style-name="P17">Del resto, intorno alla possibilità di un'eccedenza più grave, che non dipenda da meccanismo amministrativo e da materiale necessità di movimento della carta tra le varie Sedi e Succursali, ha già detto qualche cosa l'onorevole Avitabile l'altro ieri, e la Camera udrà volentieri dall'onorevole Sella con quali schiarimenti potrà rispondere a quel gravissimo appunto.</text:p>
      <text:p text:style-name="P17">Ma, lasciato questo argomento, sul quale ora non si verrebbe ad un risultato pratico, ripiglio il filo del mio discorso, seguendo le tracce di quello dell'onorevole Maurogonato, che sto confutando.</text:p>
      <text:p text:style-name="P17">Senonché, prima di proseguire, domando alla cortesia della Camera qualche minuto di riposo.</text:p>
      <text:p text:style-name="P22">(Succede una pausa di 10 minuti.) </text:p>
      <text:p text:style-name="P17">Ho chiesto qualche minuto di riposo al punto in cui, secondo il mio ordine d'idee, lasciati gli apprezzamenti dell'onorevole Maurogonato relativi alla Convenzione, era mestieri accingersi, come ora mi accingo, a rispondergli intorno all'inatteso ed ardito processo alla <text:span text:style-name="T3">Inchiesta sul corso forzoso, </text:span>che ieri gli piacque di imprendere.</text:p>
      <text:p text:style-name="P17">Non è vero, disse l'onorevole Maurogonato, che la Banca goda il monopolio dell'emissione. Ma io gli domando: che cosa ha fatto il decreto del primo maggio 1866, imponendo all'Italia il corso forzoso?</text:p>
      <text:p text:style-name="P17">Non ha imposto precisamente quell'unità <text:span text:style-name="T3">di biglietto </text:span>che respingevano le provincie italiane, nelle quali pure vivevano e prosperavano altre Banche, prima che la <text:span text:style-name="T3">Banca Nazionale Sarda </text:span>assorbisse quella di <text:span text:style-name="T3">Parma, </text:span>quella delle <text:span text:style-name="T3">Quattro Legazioni, </text:span>prima che tentasse con ogni sforzo di assorbire la Banca Toscana ed il Banco di Napoli, creando ostacoli ai rapporti del Banco di Sicilia col Banco di Napoli e rendendo impossibile fra loro la <text:span text:style-name="T3">riscontrata?</text:span><text:span text:style-name="T3"> </text:span>Quel biglietto, privilegiato in confronto a tutti, che l'Italia respingeva, che l'Inchiesta dimostra che veniva respinto, non solo nelle città italiane, ma penino nelle campagne dello stesso Piemonte, e la cui preferenza pareva un assurdo il volere stabilire per legge, non veniva esso alfine imposto dal Decreto del 1° maggio 1866, Decreto che, provocato dalla Banca, aveva essenzialmente di mira questo obbiettivo?</text:p>
      <text:p text:style-name="P17">Affé mia! si sarebbe tentati di credere che l'onorevole deputato di Mirano non abbia letto gli atti della Inchiesta, </text:p>
      <text:p text:style-name="P17"/>
      <text:p text:style-name="P33"/>
      <text:p text:style-name="P17">ma unicamente le confutazioni apologetiche che ne fece la Banca.</text:p>
      <text:p text:style-name="P17">Nel maggio 1866 si decretava, disse poco di poi l'onorevole Maurogonato, l'unica <text:span text:style-name="T3">inconvertibilità </text:span>di una carta per tutto il Regno. E che cosa è l'unica inconvertibilità del biglietto, in un paese in cui più tipi di biglietti esistono, e quando l'Istituto cui la si accorda non ha limite alla emissione, <text:span text:style-name="T3">anche durante la inconvertibilità </text:span>(come non ne aveva la <text:span text:style-name="T3">Banca Sarda, </text:span>prima della limitazione da me proposta e dalla Camera adottata), se non nella misura della riserva metallica che esso si procura mediante sempre nuove emissioni, non passibili del cambio? Non era forse la sola Bacca Nazionale Sarda, al 1° maggio 1866, quando il corso forzoso si decretò, quella che avesse facoltà di emettere biglietti per un valore triplo della sua riserva metallica?</text:p>
      <text:p text:style-name="P17">Questo esiziale privilegio non lo aveva allora, come non lo ha adesco, la <text:span text:style-name="T3">Banca Toscana, </text:span>che commisura per legge la sua emissione al triplo del suo <text:span text:style-name="T3">capitale versato. </text:span>Non lo aveva il Banco di Napoli, al quale la proporzione dell'emissione con la riserva venne concessa dal Ministro Cambray-Digny più tardi, quando era illusoria, e quando il Banco, ancorché lo avesse voluto, non poteva valersene, per tema del cambio dei proprii biglietti, che la <text:span text:style-name="T3">Banca Nazionale Sarda </text:span>era ed è in diritto di chiedergli ad ogni istante.</text:p>
      <text:p text:style-name="P17">Che la <text:span text:style-name="T3">inconvertibilità </text:span>dei biglietti della Banca Sarda sia l'unica reale inconvertibilità in tutto il Regno, non havvi d'uopo di dimostrarlo: i biglietti o le fedi di credito degli altri quattro Banchi non godono della <text:span text:style-name="T3">inconvertibilità </text:span>in contanti, ma unicamente della <text:span text:style-name="T3">obbligatorietà </text:span>del loro corso fra i cittadini, nel raggio di territorio in cui gli Istituti emittenti funzionano, cioè di un <text:span text:style-name="T3">corso legale </text:span>limitato, locale.</text:p>
      <text:p text:style-name="P17">Questa è la vera loro reciproca situazione. Ma osserva l'onorevole Maurogonato che nelle provincie toscane, nelle napolitane, non hawi interesse per nessuno a chiedere il cambio agli Istituti locali di credito dei loro biglietti. Né io in ciò lo contraddico. Ciò attesta della fiducia che essi ispirano in quei paesi dove nacquero e si svilupparono, dove aiutano il commercio e le industrie, meglio che la Banca Sarda non faccia. Ma che il fatto della <text:span text:style-name="T3">obbligatoria convertibilità </text:span>della loro carta in <text:span text:style-name="T3">moneta sonante, </text:span>od in <text:span text:style-name="T3">biglietti della Banca Nazionale Sarda, </text:span>non sia un vero privilegio, una esclusiva inconvertibilità a di lei favore, e a danno delle altre Banche, l'onorevole Maurogonato non potrebbe provarlo. È appunto dessa, la Banca Nazionale Sarda, che si vale di questo privilegio, e presenta a quegli Istituti, da quattro anni in qua, i loro biglietti chiedendo il cambio coi proprii.</text:p>
      <text:p text:style-name="P17">Infatti noi abbiamo veduto (ed io ebbi l'onore di esporlo alla Camera nella Relazione che presentai nel giugno dell'anno scorso, intorno alla <text:span text:style-name="T3">fusione delle due Banche, Sarda e Toscana), </text:span>abbiamo veduto, dico, come durante il corso forzoso, la Banca Nazionale Sarda presentasse periodicamente al cambio alla Banca Toscana circa mezzo milione per settimana di biglietti di quella Banca.</text:p>
      <text:p text:style-name="P17"/>
      <text:p text:style-name="P34">3519 - TORNATA DEL 20 LUGLIO 1870</text:p>
      <text:p text:style-name="P16"/>
      <text:p text:style-name="P17">E quando si cominciò a parlare dell'aumento del capitale sociale della stessa Banca Toscana, o del servizio di tesoreria da affidarsi a lei insieme ad altri Istituti, si è visto, od almeno mi venne affermato da autorevoli persone degne di fede, hi Banca Nazionale Sarda presentare al cambio persino <text:span text:style-name="T3">messo milione al giorno </text:span>di biglietti del ribelle Istituto minore, che non pensava più alla <text:span text:style-name="T3">fusione. </text:span>Se la speranza di quella <text:span text:style-name="T3">fusione, </text:span>cioè della scomparsa della <text:span text:style-name="T3">Banca Toscana </text:span>non era, si sarebbe veduto a qual regime la <text:span text:style-name="T3">Banca Sarda </text:span>avrebbe messo quell'Istituto. Ma essa, come ben disse l'onorevole Alessandro Bossi, proteggeva <text:span text:style-name="T3">i suoi pasti futuri. </text:span></text:p>
      <text:p text:style-name="P17">Non è dunque vero, da un lato, che il cambio non sia obbligatorio per gli altri Istituti; non è vero, dall'altro lato, che il cambio di <text:span text:style-name="T3">carta </text:span>con <text:span text:style-name="T3">carta </text:span>non sia gravoso per gli Istituti minori, poiché essi trovano, se ne persuada l'onorevole Maurogonato, le stesse difficoltà a procurarsi il biglietto dell'Istituto maggiore, quando esso gode l'esclusivo beneficio di essere considerato come moneta in tutto lo Stato.</text:p>
      <text:p text:style-name="P17">Vedendosi sempre sospesa sul capo, come la spada di Damocle, la possibilità della domanda del cambio per parte della Banca Sarda, le Banche non possono regolare le loro operazioni di sconto e di anticipazioni, non possono mai espandersi in ragione delle richieste giornaliere del commercio del paese in cui operano.</text:p>
      <text:p text:style-name="P17">L'onorevole Maurogonato osserva che la differenza delle cautele nell'emissione dei biglietti fra gli Istituti di circolazione autorizzati per legge, i quali sono cinque in tutto il Regno, e quelli che emettono carta dopo il corso forzoso, circolazione che suolsi chiamare abusiva, costituisce un privilegio a rovescio; dal che egli inferisce che, se havvi privilegio di emissione, gli è tutto da parte di questi piccoli Istituti, che da qualche anno sono andati pullulando in Italia.</text:p>
      <text:p text:style-name="P17">Come ognun sa, venuto il corso forzoso, scomparsa l'unità monetaria metallica, grave correndo il disaggio persino fra i tagli piccoli e grossi di carta inconvertibile, i primi essendo insufficienti ai quotidiani bisogni della circolazione, apparvero dovunque i biglietti delle Banche popolari e soddisfecero ad una vera necessità, com'ebbe a constatare l'Inchiesta, la quale, se giudicò anormale e come irregolare quella circolazione, convenne che fu provocata da una reazione contro l'insipienza persino delle modalità con cui, in fretta e in forma, il corso forzoso venne decretato in Italia.</text:p>
      <text:p text:style-name="P17">Se male vi fu, fu da voi provocato, o Signori, da voi che per imporre l'unità del biglietto, non avvisaste neanche ai mezzi più ovvii con cui renderla meno intollerabile. Non avete voluto formulare pria d'ora una legge intorno alle Banche di credito e di circolazione; adesso lo fate; ma, sancita che fosse questa Convenzione, vedremo con quale risultamento pratico, di fronte ad un privilegio immane, qual è quello di cui oggi invocate la consacrazione.</text:p>
      <text:p text:style-name="P17">Che, mancando una legge, sorgano piccole Banche, basate sul diritto comune, quando nella circolazione cartacea forzosa i piccoli tagli difettano, è troppo naturale, e fu, diciamo, anche provvidenziale.</text:p>
      <text:p text:style-name="P33"/>
      <text:p text:style-name="P17">In qualche parte del Regno si vide, nell'estate del 1866, circolare perfino dei pezzi di cuoio rappresentanti la moneta, per sopperire ai bisogni quotidiani, richiamando alla memoria l'età infantile dei cambii.</text:p>
      <text:p text:style-name="P17">Del resto, la prosperità delle Banche popolari, di cui sembrava quasi dolersi ieri l'onorevole Maurogonato, è dovuta esclusivamente ai piccoli tagli, ed è un sintomo di più, pel credito di cui godono, della impotenza di una Banca unica e privilegiata a soddisfare ai bisogni del paese.</text:p>
      <text:p text:style-name="P17">L'onorevole Sella, testimonio che gli avversarii nostri gradiranno per certo, nella Commissione d'Inchiesta dichiarò che il fatto da cui più si sentiva colpito in questa materia, e per cui si mostrava arrendevole alla proposta che io ebbi l'onore di sostenere, in quella Commissione, intorno alla libertà delle Banche, si fu precisamente lo avere notato che, durante il corso forzoso in Italia, sorgessero, emesse da Istituti, da municipii e da privati, tante maniere di carta circolante, la cui guarentigia in alcuni casi era dubbia, e ciò senza che il paese ne mostrasse ripugnanza, e senza che ne emergessero quei danni che molti andavano profetando.</text:p>
      <text:p text:style-name="P17">Questo fatto, che spiega il perché dell'adesione dell'onorevole Sella al principio della libertà e pluralità delle Banche, dovrebbe bastare, a lui stesso ed all'onorevole Maurogonato, per indurli a riflettere sulla convenienza di imporre sempre più, mediante il corso forzoso protratto indefinitamente, la <text:span text:style-name="T3">unità del biglietto </text:span>in Italia.</text:p>
      <text:p text:style-name="P17">Da questi argomenti, che vo combattendo, tolse ieri occasione l'onorevole Maurogonato ad entrare a piene vele nelle accuse contro l'<text:span text:style-name="T3">Inchiesta sul corso forzoso </text:span>che egli pure, se ben rammento, aveva a suo tempo votata nell'appello nominale con cui fu decisa.</text:p>
      <text:p text:style-name="P17">Allora la temperatura della Camera era ben diversa dall'odierna; allora, gli era una gara a chi più condannasse in questo recinto il corso forzoso, del quale oggi udiamo farsi apologista l'onorevole preopinante, che per poco non invia al manicomio chi parla di volerlo sopprimere.</text:p>
      <text:p text:style-name="P17">Ma io sarò per certo, ciò rammentando, scusato da tutti, se oggi sorgo a dire, con amara franchezza, all'onorevole Maurogonato che egli non doveva, mentre pende ancora incerto il giudizio di questa Camera intorno all'<text:span text:style-name="T3">Inchiesta sul corso forzoso </text:span>(non già quello del paese, che plaudì alle sue <text:span text:style-name="T3">conclusioni), </text:span>non doveva, dico, coll'autorità del suo nume, della parte da lui presa nelle questioni di finanza, accingersi a combattere quelle <text:span text:style-name="T3">conclusioni </text:span>non ancora discusse in quest'Aula, formulate da uomini che quasi tutti appartenevano al partito cui egli appartiene, ora dispersi, e dei quali io qui rimango, ultimo ed insufficiente fra tutti, a difenderle. Egli doveva attendere che una discussione si imprendesse intorno a quell'arduo, lungo e coscienzioso lavoro, in cui per molti mesi tante cure quotidiane si spesero.</text:p>
      <text:p text:style-name="P34">3520 - CAMERA DEI DEPUTATI — SESSIONE DEL 1869</text:p>
      <text:p text:style-name="P16"/>
      <text:p text:style-name="P17">Ma venire qui, oggi, nell'assenza dei componenti la Commissione, annuente il Ministro che ne fu parte ed or la disdice, venire oggi, contando forse sull'impotenza mia, ad assalire quel lavoro, plaudenti i suoi colleghi politici e l'onorevole Sella... oh! mi permetta l'onorevole Maurogonato di dirgli che non è questo un tratto assai generoso, di cui io possa tacere, di cui possa essergli grato il paese! (Bene! <text:span text:style-name="T3">a sinistra) </text:span></text:p>
      <text:p text:style-name="P17">Nondimeno, per quanto poco io valga, io sono qui, o Signori, al mio posto.</text:p>
      <text:p text:style-name="P17">Non entrerò nel burrascoso pelago della <text:span text:style-name="T3">necessità, </text:span>con tanta fiducia affermata dall'onorevole Maurogonato, del <text:span text:style-name="T3">corso forzoso </text:span>al 1 maggio 1866. Sarebbe ora inopportuno.</text:p>
      <text:p text:style-name="P17">Non lo farò anche per riguardi di convenienza, che tutti comprenderanno senza che io debba accennarli. Il paese ha letto la nostra Relazione ed ha ormai giudicato se la maggioranza della Commissione sia stata nel vero. Che la Banca non sarebbe fallita, come dice l'onorevole Maurogonato, non sono lontano dall'ammetterlo: lo disse già in quel volume la Commissione, dimostrando come del corso, forzoso non fossori necessità nel momento in cii fu decretato.</text:p>
      <text:p text:style-name="P17">Non sarebbe fallita se avesse scorto che il corso forzoso non verrebbe concesso ai suoi biglietti. Ma quando l'ottenne, che cosa fece?</text:p>
      <text:p text:style-name="P17">L'onorevole Maurogonato ci risponde: non ha fallito, ha sospeso i suoi pagamenti.</text:p>
      <text:p text:style-name="P17">Soggiunge poscia che, in fine dei conti, il Governo allora non fece che copiare l'Inghilterra nel suo <text:span text:style-name="T3">bill </text:span>del 1844.</text:p>
      <text:p text:style-name="P17">Ma non rammenta l'onorevole Maurogonato, e con lui l'onorevole Minghetti (i quali, come se soltanto sa quei banchi si leggesse la storia inglese, imputano a noi, dell'Opposizione, la più plateale ignoranza in queste materie), non rammentano entrambi, che l'Atto del 1844, di Roberto Peel, fu la costituzione legale del monopolio della Banca d'Inghilterra, sancendo la ingerenza e la responsabilità del Governo nelle faccende della Banca, e che tre anni dopo, nel 1847, alla prima crisi sopraggiunta, si dovette sospendere quella legge, per quindi riattivarla più tardi, proibendo la istituzione di nuove Banche? Da distinti economisti inglesi io imparai che l'Atto di Roberto Peel nel 1844 fu sorgente di gravi perturbazioni, e fu un errore economico di quello statista.</text:p>
      <text:p text:style-name="P17">Or bene, non basta farsi belli di nomi inglesi e delle corrispondenze con giornali inglesi, per citare a rovescio davanti alla Camera italiana, fatti inesatti e confronti storici, che invocate in appoggio mentre appunto essi vi condannano.</text:p>
      <text:p text:style-name="P17">Del resto, non mi sorprende che l'onorevole Minghetti abbia provato di necessità di rivolgersi dalla tribuna al mondo economico estero, egli che da quella parte della Camera viene additato come una delle illustrazioni economiche nostrali. </text:p>
      <text:p text:style-name="P17"/>
      <text:p text:style-name="P33"/>
      <text:p text:style-name="P17">Avrei voluto soltanto che non isbagliasse il tema. Era naturale che egli provasse il bisogno di tarsi perdonare un fatto non dimenticabile nella storia del Parlamento italiano, l'aver egli, cioè, approvato quelle Convenzioni del conte Cambray-Digny che erano la negazione di ogni libertà economica, quando, Ministro di agricoltura e commercio, aveva non soltanto aderito a quelle proposte, ma ne aveva fatto sospendere la presentazione, per esaminarle e studiarle, come il conte Cambray-Digny addusse a discolpa del suo ritardo.</text:p>
      <text:p text:style-name="P17">Avendo, quale Ministro di agricoltura e commercio, aderito a quelle Convenzioni, egli non ha più diritto, come Deputato, di atteggiarsi davanti alla Camera come sostenitore della vera libertà del credito, imputando noi di vuote declamazioni, ovvero di quelle <text:span text:style-name="T3">evaporazioni </text:span>in cui ci vedeva sbollire, quanti siamo da questa parte, l'onorevole generale La Marmora. (Benissimo 1 <text:span text:style-name="T3">a sinistra) </text:span></text:p>
      <text:p text:style-name="P17">La convertibilità è grave, diceva l'onorevole Maurogonato, quando occorre l'oro; perché le Banche debbono comprarlo all'estero. È troppo evidente; il cambio è il solo freno delle emissioni inconsulto. Ed appunto perché la <text:span text:style-name="T3">Banca Nazionale Sarda </text:span>non volle provvedersi, nel 1866, con qualche suo sacrifizio, di metallo dall'estero, che io credo abbiamo subito il flagello del corso forzoso. Se invece del 15 o del 18 per cento di <text:span text:style-name="T3">dividendo </text:span>ai suoi azionisti, la Banca si fosse contentata di offrirne loro una metà per quell'anno, e avesse in tempo rinforzata la sua riserva metallica, come usava praticare negli anni addietro allorché ne accadeva il bisogno, forse non avremmo avuto in Italia il Decreto del 1° maggio 1866.</text:p>
      <text:p text:style-name="P17">Ho già dimostrato, contrariamente al parere dell'onorevole Maurogonato, come riesca grave per gl'Istituti anche la convertibilità della loro carta in quella della Banca privilegiata. Basti ora soggiungere che quando questi Stabilimenti minori non si trovano in grado di eseguire quel cambio, io direi: falliscono; ma l'onorevole Maurogonato mi corregge e dice: no, sospendono i pagamenti. <text:span text:style-name="T3">(Si ride) </text:span></text:p>
      <text:p text:style-name="P17">Che gli utili della Banca Toscana non sieno diminuiti col corso forzoso, anzi siensi di qualche poco aumentati, non è cosa da menarne così grande scalpore, come ha fatto l'onorevole Maurogonato in prova del suo asserto, dichiarando che, sotto il regime del corso forzoso, tutti gl'Istituti prosperarono.</text:p>
      <text:p text:style-name="P17">Io faccio riflettere all'onorevole preopinante che uno sproposito (mi permetta la troppo schietta parola) di questo calibro non avrei creduto si potesse udire da lui, così versato in materie bancarie.</text:p>
      <text:p text:style-name="P17">Se egli avesse riflettuto che la <text:span text:style-name="T3">Banca Toscana </text:span>non può avere più che 30 <text:span text:style-name="T3">milioni </text:span>di carta circolante, cioè il triplo del suo capitale sociale, od avesse avuto la degnazione di leggere la modesta Relazione, se anche partita da questi banchi, che io presentai, or fa un anno, alla Camera, esaminando in essa il movimento di dieci anni degli affari della <text:span text:style-name="T3">Banca Toscana, </text:span>negli Allegati alla relazione stessa avrebbe risto che essa ha sempre avuto uni circolazione di circa 30 milioni, anche prima del corso forzoso, e che il <text:span text:style-name="T3">dividendo, </text:span>in media, fu sempre di circa il 12 per cento. </text:p>
      <text:p text:style-name="P17"/>
      <text:p text:style-name="P34">3521 - TORNATA DEL 20 LUGLIO 1870</text:p>
      <text:p text:style-name="P17"/>
      <text:p text:style-name="P17">Non avrebbe allora asserito che fu il corso forzoso che impinguò gli affari e quindi il <text:span text:style-name="T3">dividendo </text:span>della Banca Toscana. </text:p>
      <text:p text:style-name="P17">Una Banca la quale non abbia limite alla circolazione della sua carta, com'era la Banca Nazionale (salvo il ragguaglio alla riserva metallica) prima della legge del settembre 1868, la cui circolazione per conto proprio crebbe di circa 20 milioni al mese durante il 1867, come dimostrai nella mia Interpellanza del febbraio 1868, può fare appunto lautissimi affari mediante il corso forzoso; e questo spiega la ingente cifra dei <text:span text:style-name="T3">dividendi </text:span>della <text:span text:style-name="T3">Banca Nazionale Sarda, </text:span>da qualche anno in qua; ma allorché il limite della emissione è stabilito in ragione del capitale sociale versato e non può essere ecceduto mai, gli utili del <text:span text:style-name="T3">corso forzoso </text:span>sono un argomento che non regge alla discussione.</text:p>
      <text:p text:style-name="P17">Del resto, circa al <text:span text:style-name="T3">dividendo </text:span>della Banca Sarda l'onorevole Maurogonato ne accennò le cifre per anni, e non dubito sieno esatte. Volle però scusarne l'enormità scomponendo la cifra, perché in parte dovuta all'operazione fatta dalla Banca sul Prestito Nazionale. Ora l'onorevole Maurogonato non potrà negarmi che la Banca non avrebbe potuto fare quell'operazione se non avesse ottenuto il corso forzoso dei suoi biglietti.</text:p>
      <text:p text:style-name="P17">Fu appunto nel 1867, in cui essa aumentò la propria circolazione di 246 milioni, che stipulò quella lauta operazione, la quale il Governo non avrebbe potuto condurre a termine, organizzata infelicemente come era, senza il soccorso della Banca.</text:p>
      <text:p text:style-name="P17">Quindi parrebbe un circolo vizioso la distinzione del preopinante. Imperocché se la Banca Nazionale ha compiuto con suo grande vantaggio l'operazione del Prestito Nazionale mediante il corso forzoso, e l'ha potuta compiere allargano la<text:span text:style-name="T3"> </text:span>sua circolazione inconvertibile, sempre in base al triplo della riserva metallica, procacciatasi incettandola sulla piazza, — è troppo evidente che gli utili dall'onorevole Maurogonato computati pel Prestito Nazionale, si risolvono in utili derivati anch'essi dal corso forzoso.</text:p>
      <text:p text:style-name="P17">La sottigliezza della distinzione che egli fa, per diminuire la cifra degli utili, non ne muta l'essenza, l'origine, che noi deploriamo. Essi sono essenzialmente dovuti all'<text:span text:style-name="T3">inconvertibilità </text:span>del biglietto.</text:p>
      <text:p text:style-name="P17">Ma poiché parlo degli utili, vediamo quanto sia vero il confronto che egli ha fatto con quelli di alcuni grandi Istituti stranieri. Prendiamo, ad esempio, la Banca di Francia, che è uno dei più ragguardevoli Istituti di credito d'Europa, la quale ha circa <text:span text:style-name="T3">un miliardo e ducento milioni </text:span>di biglietti in circolazione e quasi altrettanta somma di riserva metallica. Quella Banca dava un dividendo agli azionisti nel 1866 di 15.60 per cento, nel 1867 di 10.70 per cento, e nel 1868 dava soltanto il 9 per cento. </text:p>
      <text:p text:style-name="P17"/>
      <text:p text:style-name="P33"/>
      <text:p text:style-name="P17">Veda l'onorevole Maurogonato quale differenza passi tra queste cifre decrescenti e quelle dei dividendi della nostra Banca; veda se la grande entità dei dividendi presso di noi si possa attribuire alle sole vere operazioni di sconto e di anticipazione.</text:p>
      <text:p text:style-name="P17">Mi mancò oggi il tempo per compulsare il bilancio delle Banche di Francia e d'Inghilterra del 1869; ma posso affermargli che la Banca di Londra nel 1868 ripartì un dividendo del solo 8 <text:span text:style-name="T3">per cento; </text:span>in quello stesso anno la <text:span text:style-name="T3">Banca Nazionale Sarda </text:span>distribuiva il 21,50 per cento!</text:p>
      <text:p text:style-name="P17">L'onorevole Maurogonato dichiara che la Banca Nazionale Sarda, organizzata qual è (e debbo ritenere che intenda dire anche durante il corso forzoso) rappresenta il movimento economico della nazione.</text:p>
      <text:p text:style-name="P17">Come lo rappresenti, lo disse in modo eloquente l'onorevole Alessandro Rossi, il 5 maggio 1869, alla Camera. Non ripeterò quegli argomenti, che tanta impressione hanno destato in tutta Italia.</text:p>
      <text:p text:style-name="P17">Rammenterò soltanto che, mentre le imprese languiscono per difetto di capitali, essa sola si afforza; che spesso quanto più scende la nostra rendita sui listini di Borsa, tanto più alto in essi vanno quotate le sue Azioni, ormai valutate quasi al 150 per cento del loro valor nominale.</text:p>
      <text:p text:style-name="P17">Ma ne siete forse gelosi? sclama l'onorevole preopinante: vi duole che prosperi e che sia ricca? Volete l'etisia universale?</text:p>
      <text:p text:style-name="P17">No, ma quando l'etisia si constata giorno per giorno, e il morbo invade l'organismo sociale, la forza esuberante del credito chiusa nel pugno di pochi, è indizio di una anormalità che può essere, ed è infatti, gran parte della causa del male.</text:p>
      <text:p text:style-name="P17">Voi vi professate amici della libertà, egli prosegue, e vi affannate a gridare perché due Banche si fondono; voi volete dunque il monopolio della libertà.</text:p>
      <text:p text:style-name="P17">Questo stesso argomento addusse ripetutamente, a sazietà, l'onorevole Sella, quando, prima che pensasse a presentare alla Camera, come Ministro, una legge sulla libertà delle Banche, dal suo stallo di Deputato slanciavasi ad inforcare il suo cavallo di battaglia in favore della Banca unica, da lui imposta forzatamente a tutte le provincie del Regno con decreti firmati da lui e che non ebbero mai la sanzione del Parlamento.</text:p>
      <text:p text:style-name="P17">Ma io replico a questi signori, com'ebbi ancora occasione di dirlo, che noi non conosciamo una libertà la quale debba essere tale per determinati enti o persone, mentre non sia concesso di goderne a chiunque. La libertà sta sotto l'egida della legge, appunto perché la sua completa esplicazione abbia un limite soltanto laddove lo abusarne implica l'altrui danno; ma quando una legge comune, generale, non vi abbia, che ponga tutti in egual condizione, quando anzi esiste una legge speciale di privilegio per un dato ente dell'organismo sociale, l'invocare da parte vostra la libertà è un'amara ironia.</text:p>
      <text:p text:style-name="P17"/>
      <text:p text:style-name="P39">3522 - CAMERA DEI DEPUTATI — SESSIONE DEL 1869</text:p>
      <text:p text:style-name="P22"/>
      <text:p text:style-name="P17">Che esista il privilegio bancario per legge in Italia, l'onorevole Maurogonato non potrebbe negarlo. Rammenti, se lo vuole, che l'articolo primo della legge del 9 luglio 1850, la quale dal Regno Subalpino passò nella legislazione italiana e fu riconosciuta esistente dal Consiglio di Stato e dai Ministri che si sono succeduti stabilisce che: <text:span text:style-name="T3">niuna Banca di circolazione potrà d'ora innanzi attivarsi nello Stato, né quelle che esistono confondersi con altre, se non in forza di una legge. </text:span></text:p>
      <text:p text:style-name="P17">Dov'è il diritto comune, vantato dall'onorevole Maurogonato, per cui possano sorgere quanto Banche vogliano?</text:p>
      <text:p text:style-name="P17">Dov'è la libertà per tutti, in questa materia, quando il legislatore, pell'esercizio del credito, sanziona il privilegio a favore di un solo Istituto?</text:p>
      <text:p text:style-name="P17">Non vede egli il circolo vizioso delle contraddizioni in cui cade, parlando di facoltà per tutte le Banche di sorgere e svilupparsi?</text:p>
      <text:p text:style-name="P17">Ma, si dice, la legge non le vieta, prefigge soltanto che sieno autorizzate per legge: ora, perché non se ne fa domanda? Evidentemente mancano gli affari, ed è per questo che le Banche non sorgono.</text:p>
      <text:p text:style-name="P17">Anche prima del corso forzoso esistevano Banche in Italia; la Banca Sarda le ha assorbite, malgrado l'articolo poc'anzi citato, confondendole in sé.</text:p>
      <text:p text:style-name="P17">I Ministri s'affrettarono ad insediare le sue figliali in ogni più remoto angolo del Regno, affinché occupasse per prima il terreno; le si diedero i mezzi, coi servigi del Governo, di filtrarsi nelle popolazioni; e, ciò fatto, si accordò la <text:span text:style-name="T3">inconvertibilità </text:span>ai suoi biglietti, per vincere ogni concorrenza, anche quella delle Banche le quali non si erano arrese durante la marcia trionfale ed avevano ricusato di fondersi.</text:p>
      <text:p text:style-name="P17">Ciò premesso, il venirci ora a dire: dove sono le Banche? dove sono gli affari? è, ripeto, niente altro che un'amara ironia, contro la quale noi protestiamo.</text:p>
      <text:p text:style-name="P17">La Camera avrà presenti alla memoria le schiette e severe parole dell'onorevole Alessandro Rossi, allorché, trattando codesto argomento, strappò gli applausi di quest'Assemblea, dimostrando come il paese ed il credito del paese era da costoro calunniato, per servire al vantaggio di pochi, col danno di tutti.</text:p>
      <text:p text:style-name="P17">Allorquando l'onorevole Maurogonato viene a vantarci i benefizii che la Banca Nazionale Sarda recò alle provincie meridionali, io mi sento inclinato ad appellarmi alla miseria delle cifre da lui stesso citate per gli sconti di quelle provincie. D'altronde egli pur dovrebbe sapere come l'Inchiesta abbia provato che le operazioni della Banca si aggruppano essenzialmente nei grandi centri.</text:p>
      <text:p text:style-name="P17">Egli dovrebbe sapere che, con una pazienza persino incredibile, con un lungo lavoro, si è da noi dimostrato come nei Prospetti esibiti alla Commissione d'Inchiesta dalla Banca Nazionale, le <text:span text:style-name="T3">anticipazioni </text:span>non fossero precisate <text:span text:style-name="T3">per località </text:span>nel loro reale importo, e risultasse, dal controllo che la Commissione stessa ha eseguito, e contro il quale non si è mai replicato da chicchessia, che si erano conglobate le cifre in alcune località meno importanti, appunto perché non emergesse l'accentramento delle operazioni nelle Sedi favorite. </text:p>
      <text:p text:style-name="P17"/>
      <text:p text:style-name="P33"/>
      <text:p text:style-name="P17">Egli può ricorrere al secondo volume dell'Inchiesta <text:span text:style-name="T3">(Documenti) </text:span>per vedere la dimostrazione contabile di quanto ora affermo.</text:p>
      <text:p text:style-name="P17">L'argomento più consueto dei favoreggiatori della Banca unica in Italia, argomento su cui anche l'onorevole Sella fonda le sue difese dell'utilità di un solo Istituto <text:span text:style-name="T3">che operi su tutta la superficie del regno, </text:span>è sempre questo: come provvedereste voi, senza la Banca, a mandare il danaro dall'una all'altra provincia? Non vedete l'immenso vantaggio di potere spedire una somma da Firenze a Palermo, da Napoli a Milano, mediante un <text:span text:style-name="T3">biglietto all'ordine </text:span>rilasciato dalla Banca?</text:p>
      <text:p text:style-name="P17">Ma, prima che vi fossero le Sedi e Succursali della Banca, sa dirmi l'onorevole Sella, sa dirmi l'onorevole Maurogonato, se i rapporti cambiarii e mercantili tra un paese e l'altro soffrivano, per la mancanza di quelle Sedi, di una sensibile alterazione, di un grave impedimento o ritardo? Gli affari avevano il loro corso, ad onta che le provincie fossero politicamente divise; le cambiali, le girate di partite fra ditte in corrispondenza fra loro, bastavano, come bastano attualmente in tutti i paesi civili. Altrimenti, a che giova la grande macchina dei cambii?</text:p>
      <text:p text:style-name="P17">Questo, mi si permetta di dirlo, gli è proprio rimpicciolire la questione della libertà del credito, riducendola ad una questione di servizio di <text:span text:style-name="T3">messaggerie. </text:span></text:p>
      <text:p text:style-name="P17">E i <text:span text:style-name="T3">vaglia postali </text:span>a che servono?</text:p>
      <text:p text:style-name="P17">Dimenticare il largo sviluppo degli affari, delle industrie, che deriva dalla libertà del credito, e nell'organizzazione del sistema bancario non ravvisare altro che il beneficio di una eventuale trasmissione di fondi, come se più Banche regionali, in rapporti di conto corrente fra loro, non supplissero meglio e più speditamente a questo secondario servizio, equivale a non sapersi rendere conto della entità, dell'indole della questione relativa all'esercizio del credito.</text:p>
      <text:p text:style-name="P17">Le Banche, organizzate per regioni, per provincie, devono bastare ai bisogni del commercio e dell'industria locale nel paese in cui siedono; allora esse sapranno regolare la loro circolazione dei biglietti in base ai noti e veri bisogni del paese, senza correre rischi gravi e farli correre ai portatori dei loro biglietti. Quando questa importante questione, che è stata sì a lungo agitata dai Parlamenti e dai Governi di tutta Europa, la si vuol limitare alla trasmissione di danaro dall'una all'altra provincia, mi permettano gli onorevoli Sella e Maurogonato che io loro dichiari che ai rifugiano in un argomento il quale non è all'altezza del loro ingegno.</text:p>
      <text:p text:style-name="P17">Ma, soggiungono, il Governo, senza la Banca, come farebbe? Senza una Banca <text:span text:style-name="T3">forte, </text:span>come si sarebbe fatto il prestito nazionale? Per poco non chiedono come mai senza la Banca si sarebbe fatta l'Italia.</text:p>
      <text:p text:style-name="P17"/>
      <text:p text:style-name="P34"><text:bookmark text:name="PA3523"/>4523 - TORNATA DEL 20 LUGLIO 1870</text:p>
      <text:p text:style-name="P16"/>
      <text:p text:style-name="P17">Che poi l'onorevole Sella, mediante tre Banche abbia recentemente potuto provvedere ai pagamenti del 1 luglio corrente, questo è argomento il quale starebbe appunto contro l'onorevole Maurogonato, che lo ha invocato. Imperocché se il Ministro ha ravvisato maggior convenienza di fare questa operazione con tre Banche, anziché con una sola, ciò prova che la operazione stessa sarebbe riescita più difficile e forse più costosa con una.</text:p>
      <text:p text:style-name="P17">D'altronde, un Ministro di finanze deve, almeno io credo, preoccuparsi non solo del bisogno momentaneo della tesoreria, che egli amministra, ma benanco dell'organismo e delle condizioni degli Istituti di credito del suo paese, poiché è certo che gli Istituti di credito bene amministrati sono un gran fattore della prosperità generale.</text:p>
      <text:p text:style-name="P17">Che se adunque e per la finanza e pel credito del paese sarebbe stato più malagevole e più arrischiato il concludere la operazione con un solo Istituto di credito, anziché con tre, ciò prova contro l'abituale favoritismo del Governo verso la Banca unica, ciò prova contro l'onorevole Maurogonato, il quale, sperando miglior fortuna nei Buoni del Tesoro, viene a dirci che il Governo non potrebbe collocarli senza ricorrere alla Banca.</text:p>
      <text:p text:style-name="P17">Ma io gli rammento che nel 1866, pochi giorni prima che si decretasse il corso forzoso, vi erano <text:span text:style-name="T4">30 milioni </text:span>di Buoni del Tesoro collocati presso la Banca, prossimi alla scadenza, e che il Direttore generale del Tesoro, nella sua Relazione, stampata nel Volume dei documenti dell'Inchiesta, affermava che quei 30 milioni non si sarebbero rinnovati dalla Banca neppure al 25 per cento; e si noti che in quei giorni appunto, come confessa lo stesso Direttore generale del Tesoro nella Relazione ora citata, vi erano nelle casse dello Stato 32 <text:span text:style-name="T3">milioni </text:span>di biglietti della Banca Nazionale Sarda, ed essa era in debito di circa 16 <text:span text:style-name="T3">milioni </text:span>verso lo Stato in conto corrente. Nonostante, la Banca ricusava la rinnovazione dei Buoni del Tesoro allo Stato; essa voleva metterlo alle strette per ottenerne il corso forzoso. Si scorge adunque che questa aiutatrice inesauribile del figliuol prodigo, il quale ricorre costantemente a lei, se lo aiuta, lo fa quando le torna conto; ma, nei supremi momenti, quando il suo aiuto sarebbe suprema salute, lo ricusa, o lo fa costare ben caro al paese!</text:p>
      <text:p text:style-name="P17">Nell'Inchiesta abbiamo dimostrato come si paghino questi aiuti. Ma l'onorevole Maurogonato, o non ha letto quelle dimostrazioni, o, lette che le abbia, gli giova dimenticarle; ovvero ancora, confida che chi le abbia lette e lo ascolti, possa averle cosi di leggieri dimenticate.</text:p>
      <text:p text:style-name="P17">In quell'Inchiesta abbiamo perfino conteggiato il costo dei soccorsi dati dalla Banca allo Stato, e dimostrammo come, mentre lo Stato scontava Buoni del Tesoro presso la Banca a ragione d'interesse elevata, la Banca eragli debitrice in conto corrente di parecchie decine di milioni, sulle quali non pagava interesse. </text:p>
      <text:p text:style-name="P17"/>
      <text:p text:style-name="P33"/>
      <text:p text:style-name="P17">Di tutto ciò abbiamo stampato un'accurata statistica, portante il saldo dei conti mese per mese, ed abbiamo raggruppato le cifre per calcolare quali enormi somme d'interessi lo Stato avrebbe potuto godere, e non ebbe, mentre escogita sempre le più improvvide tasse per aggravare i contribuenti.</text:p>
      <text:p text:style-name="P17">Il 3 agosto 1868, allorquando si discusse in questa Aula intorno alla limitazione dei 750 milioni, l'onorevole Cambray-Digny, Ministro delle finanze, affermò che si poteva calcolare ad oltre 10 milioni all'anno la somma che la Banca percepiva dallo Stato, compresi gl'indebiti interessi sulla carta a corso forzoso, per le operazioni in corso con esso.</text:p>
      <text:p text:style-name="P17">Tanto sembrarono esorbitanti quegli utili e mal guadagnati, persino all'onorevole Sella (un po' più severo, incredibile a dirsi, verso la Banca, di quanto lo sia l'onorevole Maurogonato), che più volte, non chiesto, quasi obbedendo, malgrado proprio, alla prepotente voce di un rimorso dell'opera sua, venne a deplorare davanti alla Camera che i <text:span text:style-name="T3">dividendi </text:span>di quell'Istituto, dovuti per la massima parte al corso forzoso, si avessero in qualche modo a scemare, facendone fruire anche lo Stato e non soltanto i suoi azionisti.</text:p>
      <text:p text:style-name="P17">Per ultimo, o Signori, l'onorevole Maurogonato sostiene che la Banca non abbia i suoi <text:span text:style-name="T3">favoriti, </text:span>come taluno li chiama, ed egli mormora persino la parola <text:span text:style-name="T3">calunnia. </text:span></text:p>
      <text:p text:style-name="P17">Ma non ha egli stesso convenuto che il <text:span text:style-name="T3">Credito mobiliare, </text:span>come dall'Inchiesta venne dimostrato, fu largamente aiutato nelle sue operazioni dalla <text:span text:style-name="T3">Banca Nazionale</text:span>?</text:p>
      <text:p text:style-name="P17">Egli certo avrà letto a pagine 214 e 408 del primo volume dell'Inchiesta quanto noi ebbimo a dirne. Ma non fu solo il <text:span text:style-name="T3">Credito mobiliare. </text:span>Noi abbiamo notato che sopra 366 milioni di sconti e di anticipazioni fatti in 27 mesi ai varii Istituti di credito in Italia (importa poco la durata dei mesi per giustificare la rinnovazione, argomento affacciato con tanta insistenza nelle polemiche dai difensori della Banca, i quali hanno contraddetto l'Inchiesta, poiché la proporzione rimane sempre la stessa), sopra 366 milioni di sconti e anticipazioni, 323 milioni erano stati distribuiti fra <text:span text:style-name="T3">cinque </text:span>Istituti, ossia il <text:span text:style-name="T3">Credito Mobiliare di Torino, la Cassa generale di Genova, </text:span>la Cassa <text:span text:style-name="T3">di Sconto di Torino, </text:span>il <text:span text:style-name="T3">Banco di sconto e Sete </text:span>di' Torino, la Cassa <text:span text:style-name="T3">di Sconto Toscana, </text:span>quest'ultima per soli 20 milioni.</text:p>
      <text:p text:style-name="P17">Veda adunque l'onorevole Maurogonato quali conseguenze emergano da questi confronti, e rammenti che nella stessa inchiesta abbiamo anche stampato la statistica delle categorie degli sconti, dalla quale risulta come il ceto che più ne gode sieno i banchieri; ed è naturale, poiché prestano e fanno pagare la terza firma al commercio non ammesso al banchetto del massimo latitato.</text:p>
      <text:p text:style-name="P17">Rammenti egli inoltre il discorso dell'onorevole Alessandro Rossi, </text:p>
      <text:p text:style-name="P34">3524 - CAMERA DEI DEPUTATI — SESSIONE DEL 1869</text:p>
      <text:p text:style-name="P17"/>
      <text:p text:style-name="P17">dell'anno scorso, e vedrà come in realtà la gran massa delle operazioni si accentri sopra una classe di favoriti.</text:p>
      <text:p text:style-name="P17">In quanto alla questione del <text:span text:style-name="T3">corso forzoso, è follia U parlare </text:span>di abolizione, dice l'onorevole preopinante. Ma crede egli così poco alla serietà dei propositi dell'onorevole Sella? Si vede che accortamente l'onorevole Maurogonato, consumato negli affari, sorride dei propositi dell'onorevole Sella...</text:p>
      <text:p text:style-name="P17">MAUROGONATO. Io non ho fatto alcun segno.</text:p>
      <text:p text:style-name="P17">SEISMIT-DODA... il quale dichiarò che, mediante questa <text:span text:style-name="T3">Convenzione, </text:span>si sarebbe tolto il <text:span text:style-name="T3">corso forzoso, </text:span>tanto più ora che abbiamo, a furia di numeri sulla carta, fatto il pareggio.</text:p>
      <text:p text:style-name="P17">Io li prego di mettersi un po' d'accordo. (Bene! a <text:span text:style-name="T3">sinistra) </text:span></text:p>
      <text:p text:style-name="P17">Non mi farò giudice della questione, trattata a lungo dall'onorevole Maurogonato, intorno al suo antico progetto, raffrontato a quello dell'onorevole Maiorana Calatabiano, ossia della differenza tra il biglietto bancario ed il biglietto governativo marchiato per ottenere la limitazione del corso forzoso nella cifra spettante allo Stato, cioè la demarcazione fra le due emissioni. Mi limiterò a chiedere all'onorevole Maurogonato: chi controlla la Banca? Quando un Governo esautorato stende ad ogni momento la mano alla Banca creditrice, con quale prestigio, con quale efficacia può egli esercitare un controllo? Eppure è questo controllo inflessibile, assiduo, che darebbe la maggior guarentigia al <text:span text:style-name="T3">biglietto bancario, </text:span>quando è <text:span text:style-name="T3">inconvertibile. </text:span>In tempi normali, quando è obbligatoria la <text:span text:style-name="T3">convertibilità </text:span>alle domande del pubblico, il miglior controllore è <text:span text:style-name="T3">il cambio. </text:span>L'Istituto che non vi pensa, fallisce.</text:p>
      <text:p text:style-name="P17">Contro la <text:span text:style-name="T3">carta governativa </text:span>l'onorevole Maurogonato si appella all'Inchiesta. Io adesso non tratterò questa grande questione. Altri avrà ad analizzarla dopo che io avrò parlato. A proposito della carta governativa noi, <text:span text:style-name="T3">nell'Inchiesta, </text:span>non ci siamo pronunciati; non abbiam fatto che raccogliere le varie opinioni dei Deponenti, raggrupparle ed esporle.</text:p>
      <text:p text:style-name="P17">Mi preme soltanto constatare che l'onorevole preopinante si appella ai giudizii dell'Inchiesta dove gli torna, e la cita come testo degno di fede; la combatto poi dove non gli mette il conto di rammentarsi che abbia esistito. </text:p>
      <text:p text:style-name="P17">Nelle nostre <text:span text:style-name="T3">conclusioni </text:span>noi abbiam detto che erano <text:span text:style-name="T3">illegittimi </text:span>ed <text:span text:style-name="T3">onerosi </text:span>i rapporti tra la Banca e lo Stato.</text:p>
      <text:p text:style-name="P17">Eravi, o Signori, fondamento, in quanto diligentemente raccogliemmo, a questo giudizio?</text:p>
      <text:p text:style-name="P17">Mi permetta l'onorevole Maurogonato, che con tanta severità lo contraddice, mi permetta la Camera l'unica citazione che della Relazione dell'Inchiesta intendo intercalare al mio discorso, a proposito di questi rapporti fra la Banca e lo Stato, che il difensore della prima</text:p>
      <text:p text:style-name="P33"/>
      <text:p text:style-name="P17"><text:s/>non vuole ravvisare né illegittimi, né onerosi, malgrado il parere contrario dell'onorevole Sella, la cui Convenzione con la Banca oggi egli tanto calorosamente difende.</text:p>
      <text:p text:style-name="P17">Trascelgo alcuni punti, ma vi hanno pagine intere nel <text:span text:style-name="T3">primo </text:span>volume, e decine di documenti nel <text:span text:style-name="T3">secondo, </text:span>destinate a questa dimostrazione.</text:p>
      <text:p text:style-name="P17">Mi consenta la Camera questa breve, ma importante lettura, che non abbisognerà di commenti.</text:p>
      <text:p text:style-name="P17">A pagina 434 del primo Volume:</text:p>
      <text:p text:style-name="P17">«Ciò che siamo venuti fin quì esponendo basterebbe ad esuberanza a dimostrare quanto sarebbe grandemente importante che tutte le operazioni le quali hanno luogo tra la Banca e lo Stato, apparissero costantemente in piena evidenza.</text:p>
      <text:p text:style-name="P17">«Invero fu grave alla Commissione, nell'ispezione ch'essa medesima ha fatto dei conti tenuti al Ministero delle finanze, per le operazioni tra la Banca e lo Stato, il dover riconoscere che non sono tenuti in modo da rappresentare le operazioni nel loro insieme, né da poterle seguire giorno per giorno nelle loro fasi.</text:p>
      <text:p text:style-name="P17">«Né pare alla Commissione che giovi il metodo che viene seguito dalla Direzione del Tesoro, presso la quale tiensi un confuso conto corrente per tutte le operazioni ordinarie, e poi altrettanti conti correnti,senza saldi nemmeno mensili, per ciascheduna delle varie operazioni speciali, siccome si fece per quella del mutuo di 278 milioni, per l'altra dell'anticipazione sull'asse ecclesiastico, ecc., ecc.</text:p>
      <text:p text:style-name="P17">«Ora, nei rapporti di debito e credito, che da quei conti derivano tra la Banca e lo Stato, può benissimo accadere che, considerandosi a parte l'una o l'altra di queste operazioni, figuri, dipendentemente da essa, per debitore quello dei due che, considerandosi invece tutte le operazioni nel loro insieme, risulterebbe invece in credito verso l'altro. Ciò tanto più risalta all'occhio, se il confronto si faccia tra il conto corrente ordinario e gli altri conti correnti;poiché quello comprende bensì più operazioni, ma è di gran lunga d'una importanza minore, che non sieno i conti correnti speciali raggruppati insieme.</text:p>
      <text:p text:style-name="P17">«Quindi, in realtà, come può vedersi nei Prospettiche uniamo alla Relazione, avviene che restino talvolta presso la Banca giacenti somme cospicue dello Stato, che nulla intanto fruttano al Tesoro, e si noterà come nel corso di questi anni se ne sarebbe potuto ritrarre una somma d'interessi non ispregevole. Ciò tanto più deve dirsi, dacché vediamo la Banca tener conto di tutto quanto la riguarda; cosicché,essendosi incaricata dell'alienazione di 4,800,000 lire dì rendita, e passandosi poi dallo Stato l'incarico a Rothschild, la Banca esigette la provvigione per l'utile che avrebbe potuto </text:p>
      <text:p text:style-name="P34">3525 - TORNATA DEL 20 LUGLIO 1870</text:p>
      <text:p text:style-name="P16"/>
      <text:p text:style-name="P17">ritrarre eseguendolo essa. Non bisogna dimenticare che le strettezze finanziarie dello Stato hanno creato purtroppo una tale condizione di cose, in cui, se fu allettevole spediente allo Stato il trovare un poderoso aiuto d'un grande Istituto di credito, si sono però alterati essenzialmente i rapporti che, in tempi normali, sarebbero statutarii, e tali dovrebbero rimanere tra lo Stato e la Banca. Pè suoi statuti la Banca si trova proscritto un limite assai ristretto (15 del suo capitale, articolo 18) all'impiego in fondi pubblici; limite, è vero, che può superarsi coll'autorizzazione del Ministro delle finanze, ma che evidentemente riesce illusorio, se quest'autorizzazione occorre ben di frequente, e di frequente si accorda, ed anzi quasi sempre si sottintende.</text:p>
      <text:p text:style-name="P17">«Ora, appunto per la partecipazione della Banca a tu te le operazioni di credito pubblico, noi vedemmo come nel fatto quel limite non siasi né punto né poco voluto osservare; il che se fu talvolta per lo Stato una triste necessità, non è per questo che non deviasse la Banca dal suo principale e primitivo ufficio, di soccorrere il credito mercantile. Né solo questo, ma mentre gli statuti della Banca la obbligano a fare, a modico patto, anticipazioni alle finanze dello Stato, noi vediamo lo Stato solamente tre volte ricorrere a questo aiuto in un lungo giro di anni, nel tempo stesso che pur ricorreva alla Banca in modi assai più onerosi. Per gli statuti del 1859 lo Stato avrebbe potuto valersi di quelle anticipazioni all'interesse del 3 per cento, ed anche minore, se lo sconto della Banca fosse minore, per 18 milioni; e, dopo il decreto del giugno 1865, avrebbe potuto valersene anche per una somma maggiore di 18 milioni, che rappresentasse «la differenza tra i 18 milioni e i due quinti del valore nominale delle azioni collocate.» Or bene, in un periodo in cui maggiori furono le strettezze finanziarie, e i Buoni del Tesoro ebbero un interesse anche del 7.50 per cento, lo Stato, invece di chiedere alla Banca quell'anticipazione, negozia con essa i suoi Buoni del Tesoro a saggio elevato.</text:p>
      <text:p text:style-name="P17">«Il fatto che in Italia si è aumentata di tanto la circolazione durante il corso forzoso, non ostante l'obbligo della riserva, è appunto una riprova che, come freno della circolazione, quest'obbligo non è sufficiente; ed il fatto che in Italia nel 1867 la circolazione si è accresciuta di 246 milioni per operazioni proprie della Banca, senza che essa importasse dall'estero la riserva equivalente di 82 milioni, e quindi avendo essa dovuto procurare questa riserva all'interno, è riprova' della perturbazione che, in uno stato di circolazione coatta, questo obbligo della riserva metallica produce nelle condizioni economiche del paese.</text:p>
      <text:p text:style-name="P17">«La necessità d'una riforma degli Statuti della Banca si appalesa benanco perché il sindacato che il Governo stesso esercita sopra questa istituzione possa pienamente rispondere al delicato incarico, che i doveri del Governo e la fede pubblica gli impongono.</text:p>
      <text:p text:style-name="P17"/>
      <text:p text:style-name="P33"/>
      <text:p text:style-name="P17">«Né solo sarebbe urgente questa riforma in riguardo ai rapporti tra la Banca e lo Stato, ma eziandio nei riguardi del commercio, al cui vantaggio, e non a u quello dei suoi azionisti, la Banca venne riconosciuta.</text:p>
      <text:p text:style-name="P17">«Il decreto reale del 29 giugno 1865 aveva parificato gli ordini in derrate, tanto in uso nelle provincie meridionali, a quegli altri titoli che la Banca può ricevere come equivalenti ad una terza firma. Importi tantissima sarebbe l'attuazione di questa facilitazione, tanto più dopoché il Codice di commercio ha esteso a tutta l'Italia questi ordini in derrate, e le norme che già li regolavano nelle provincia meridionali. Ma d'una riforma ben più rilevante ci importa di tenere parola.</text:p>
      <text:p text:style-name="P17">«Nei Prospetti che abbiamo citato più sopra, bensì vede come gli sconti della Banca Nazionale sieno, in principalità e per la massima parte, pei banchieri,e quasi non ne approfittano i manifattori e tantomeno gli agricoltori. </text:p>
      <text:p text:style-name="P17">«Perché veramente il credito in Italia diventi accessibile a tutti, non basta per certo la Banca Nazionale colle sue numerose e spesso inutili succursali. In Francia si sono interposti utilmente, tra la Banca e i commercianti, i manifattori, gli agricoltori stessi,alcuni Banchi di sconto, i quali assai giovarono a mettere a parte del credito anche luoghi e persone che prima ne rimanevano privi; anzi si istituirono anche dei secondi Banchi di garanzia, perché essi, facendo fede ai primi, siccome questi alla Banca, fati alitassero il conseguimento del credito.</text:p>
      <text:p text:style-name="P17">«La Banca Nazionale, in causa dei suoi stretti ed a lei sì produttivi legami collo Stato, ha saputo finii qui occupare da sola il posto di altri Istituti di credito, senza potere però sostituirsi ed essi per quei vantaggi che sono propri soltanto d'Istituti locali a ed accessibili a tutti.»</text:p>
      <text:p text:style-name="P17">Veda ora l'onorevole Maurogonato se bastino, come io credo, queste brevi citazioni di fatti positivi e <text:span text:style-name="T3">documentati, </text:span>per dimostrare che le <text:span text:style-name="T3">conclusioni </text:span>della Commissione d'Inchiesta, le quali giudicano onerosi ed <text:span text:style-name="T3">illegittimi </text:span>alcuni <text:span text:style-name="T3">rapporti della Banca cotto Stato, </text:span>non hanno punto esagerata la vera condizione delle cose, e che i fulmini della sua eloquenza non hanno colpito nel segno. No, le nostre Conclusioni non meritavano neanche dagli apologisti della Banca, i quali sanno quante cose abbiamo scusato, quel biasimo che l'onorevole Deputato di Mirano ha creduto di dover infliggere loro.</text:p>
      <text:p text:style-name="P17">Combattendo i difensori della libertà del credito e sostenendo l'utilitario sistema del privilegio, l'onorevole Maurogonato tanto cedette all'impeto delle sue affezioni, che si lasciò trasportare persino, lui solitamente così calmo e riflessivo, a voli di fantasia, che confinavano col lirismo, ed erano affatto fuori di luogo nell'argomento in discorso.</text:p>
      <text:p text:style-name="P17">Lo udimmo infatti paragonare le molte e libere Banche alle piccole barche.</text:p>
      <text:p text:style-name="P34">3526 - CAMERA DEI DEPUTATI — SESSIONE DEL 1869</text:p>
      <text:p text:style-name="P17"/>
      <text:p text:style-name="P17">Chi mai preferirebbe, egli sclamava, una piccola barca ad una grande e bella nave corazzata?</text:p>
      <text:p text:style-name="P17">Io lo prendo in parola; sia pure la <text:span text:style-name="T3">Banca unica </text:span>la sua corazzata; ma si rammenti che le barche piccole approdano ai porti più agevolmente, rifletta che le navi corazzate pescano fondo, e per gittar l'ancora esigono porti e seni appropriati, e, quando i tempi <text:span text:style-name="T5">Som </text:span>grossi, talvolta finiscono a Lissa. (Bene! <text:span text:style-name="T3">a sinistra) </text:span></text:p>
      <text:p text:style-name="P17">E le <text:span text:style-name="T3">Banche corazzate </text:span>finiscono spesso al <text:span text:style-name="T3">corso forzoso, </text:span>come è accaduto, pur troppo, alla Banca Sarda al 1 maggio 1866! (Bene! <text:span text:style-name="T3">a sinistra) </text:span></text:p>
      <text:p text:style-name="P17">SALARIS. E peggio.</text:p>
      <text:p text:style-name="P17">SEISMIT-DODA. D'accordo coll'onorevole Maurogonato sul doversi studiare un modo, che chiamerei un <text:span text:style-name="T3">modus vivendi, </text:span>per poter dare alle Banche il servizio della tesoreria, ma soltanto dopo tolto il <text:span text:style-name="T3">corso forzoso </text:span>(ed anche allora io sarei poco inclinato ad ammetterlo se non in date condizioni, di cui ora non è il caso di discutere) non veggo poi come egli provi che soltanto il <text:span text:style-name="T3">servizio di tesoreria </text:span>concesso alla Banca, farebbe di lei una <text:span text:style-name="T3">Banca di Stato. </text:span></text:p>
      <text:p text:style-name="P17">Ma non è dessa ormai una <text:span text:style-name="T3">Banca di Stato, </text:span>la <text:span text:style-name="T3">Banca Nazionale Sarda, </text:span>che si vuole legata alla Stato da 500 <text:span text:style-name="T3">milioni di credito, </text:span>che tiene in mano quasi tutta la sua proprietà immobiliare come pegno del debito, che si proclama da sé la <text:span text:style-name="T3">moderatrice del credito </text:span>del paese, che costringe i suoi stessi ammiratori a deplorare, come ieri deplorò l'onorevole Maurogonato, che le sia concesso, data la limitazione della sua circolazione, di regolare a suo capriccio la ragione dello sconto, mantenuta da lei al 5 od al 6 per cento, quando è al 2 od al 3 nelle più importanti piazze commerciali d'Europa, — una Banca la quale emunge a tanti titoli diversi, e con servizii improduttivi, sì larga copia di benefizii ad un Governo povero e mal gerito, <text:span text:style-name="T3">non </text:span><text:span text:style-name="T3">missura cutem nisi piena cruoris hirudo [La mignatta non lascia la cute se non quando è piena di sangue – N. d. R.]</text:span><text:span text:style-name="T3">? </text:span></text:p>
      <text:p text:style-name="P17">Non è questa una Banca di Stato, e della specie più pericolosa? Egli dice che non è lo Stato infeudato alla Banca, ma bensì la Banca allo Stato; lo ammettiamo: ma non torna lo stesso? Non è la cessazione di questo stato di cose, che reclamava la Inchiesta condannata dal preopinante?</text:p>
      <text:p text:style-name="P17">La convenzione Sella stringe vieppiù i rapporti, come ho detto esordendo, tra la Banca e lo Stato, abroga la legge che la Camera ha solennemente votata per la limitazione della carta inconvertibile, perpetua il <text:span text:style-name="T3">corso forzoso, </text:span>deride ed annulla le <text:span text:style-name="T3">conclusioni dell'Inchiesta, </text:span>che non vennero ancora discusse.</text:p>
      <text:p text:style-name="P17">L'onorevole Ministro Sella alacremente prosegue e compie l'opera sua, Egli è logico, coerente a tutti i suoi precedenti; non lo era votando </text:p>
      <text:p text:style-name="P17"/>
      <text:p text:style-name="P33"/>
      <text:p text:style-name="P17">con noi nell'Inchiesta, e se ne è bentosto pentito; quel suo voto non fu che un momento di obblio.</text:p>
      <text:p text:style-name="P17">Tutta la storia dei progressi del privilegio in Italia si rannoda intorno al suo nome. Da lui aumentato il capitale della Banca, per Decreto reale, da 40 a 100 milioni, insciente la Camera; da lui trasferita la Sede Centrale della Banca a Firenze, dichiarando, nella Relazione che precede il decreto, che senza lei non potea governare; da lui voluto ad ogni costo, anche a quello del portafoglio, il servizio di tesoreria per la Banca; da lui condannato con frasi stereotipate, ma ribadito sempre più coi fatti, il <text:span text:style-name="T3">corso forzoso</text:span><text:span text:style-name="T3">, </text:span>di cui parecchi dei suoi conterranei si piacciono; da lui data ora la terra, proprietà dello Stato, in garanzia del biglietto della prediletta sua Banca!</text:p>
      <text:p text:style-name="P17">Ma afferma l'onorevole Sella che <text:span text:style-name="T3">l'unica </text:span>via per riuscire a togliere il corso forzoso era questa! Mi sono chiuso, egli ci raccontò qui un giorno, nel mio gabinetto, a raccogliere le mie idee, quando ritornai al governo delle finanze; non ho chiesto pareri ad alcuno, ho meditato lungamente, e frutto dei miei studii furono le proposte che formano argomento alla discussione attuale, i <text:span text:style-name="T3">provvedimenti pel pareggio </text:span>e la <text:span text:style-name="T3">Convenzione colla Banca. </text:span></text:p>
      <text:p text:style-name="P17">Mi permetta l'onorevole Sella di ricordargli un fatto, che bramo di constatare, anche a mio scarico, poiché se ne è parlato in parecchi giornali.</text:p>
      <text:p text:style-name="P17">Chieggo scusa alla Camera se debbo parlare per un momento di me.</text:p>
      <text:p text:style-name="P17">Egli mi usò la cortesia di invitarmi a sé, nel gennaio, per conferire di queste materie, ed io ebbi, se lo rammenterà, la schiettezza di esporgli intero il mio modo di vedere, e di dargli amichevoli consigli, poiché mi faceva l'onore di chiedermene.</text:p>
      <text:p text:style-name="P17">Se anche il pormi ne' suoi panni, come egli m'invitava a fare, era cosa difficile nell'argomento della Banca e del corso forzoso, pei suoi precedenti che lo vincolavano su quello scabro terreno, e per un suo singolare ordine d'idee ben diverso dal mio negli apprezzamenti degli ufficii del credito, io gli dichiarai come, al suo posto, non mi sarebbe sembrata impossibile cosa la graduale abolizione del corso forzoso, in breve giro di anni, forse un triennio, purché sul serio lo si fosse voluto.</text:p>
      <text:p text:style-name="P17">È una questione che forse Amministrativamente si può risolvere, meglio ancora che con unica ed eccezionale operazione arrischiata, cominciando dal cambio dei biglietti di piccolo taglio, richiamando sul mercato la unità monetaria metallica, la quale, nell'enorme supero del bronzo in confronto dei bisogni della circolazione e nella già cominciata ricomparsa della. moneta divisionaria d'argento, accennava ad una tendenza al ritorno, una volta limitata la carta. agita è stata molto semplificata dalle gravi circostanze in cui presentemente si trova l'Europa.</text:p>
      <text:p text:style-name="P17"/>
      <text:p text:style-name="P34"><text:bookmark text:name="PA3527"/>3527 - TORNATA DEL 20 LUGLIO 1870</text:p>
      <text:p text:style-name="P16"/>
      <text:p text:style-name="P17">Stabilendo in bilancio un'annua somma per l'abbruciamento di altrettanta carta della Banca, somma garantita dal ricavo della vendita delle obbligazioni dell'asse ecclesiastico, usufruendo l'ingente eccedenza di 50 milioni di bronzo, che saranno altrimenti più tardi una nuova perdita per lo Stato, io, analogamente a quanto esposi alla Camera nel Marzo 1868, quando si discusse la questione del corso forzoso, credeva e credo che il problema non si possa dire insolubile in tempi normali; e non lo crederei insolubile nemmeno adesso, se da chi tiene il portafoglio delle finanze decisamente lo si volesse. Ma ne siamo ben lunge; questa malaugurata Convenzione che discutiamo lo attesta. Ma per l'urgenza di fondi pel 1870? mi si risponde. Voi non volete l'emissione di rendita; non potate volerla col deprezzamento in cui la rendita giace, per gli avvenimenti che or vanno succedendosi in Europa. Che cosa farete adunque? In qual modo troverete i mezzi, ricusata la Convenzione, onde provvedere ai bisogni di tesoreria per l'anno in corso, ed a quelli che possono emergere dall'oggi al domani?</text:p>
      <text:p text:style-name="P17">Se altra fosse l'amministrazione che siede su quei banchi, se altri uomini queste domande movessero, io direi loro: valetevi dei beni ecclesiastici e, offrendoli, fate appello al paese.</text:p>
      <text:p text:style-name="P17">Ma voi non potete farlo, il paese non vi crederebbe; siete su falsa e lubrica via; cangiatela, date guarentigie alla nazione di volerla risollevare dall'atonia economica in cui, col vostro sistema, da dieci anni seguito, la avete prostrata; non la ingannate con promesse, quanto pompose bugiarde; non la ingannate con <text:span text:style-name="T3">pareggi </text:span>illusorii, ai quali non credete voi stessi; non disseccate il credito del paese a favore di pochi interessati; contate su lui, che invece da tanti anni avviliste sempre e in finanza e in politica e in armi.</text:p>
      <text:p text:style-name="P17">Se tutto ciò vi sentiste in animo di tentare e di compiere, il paese risponderebbe, e non si affonderebbe sempre più nella melma del corso forzoso!</text:p>
      <text:p text:style-name="P17">Dacché esiste il Parlamento italiano fu sempre respinta la sanzione per legge del privilegio bancario. Se l'onorevole Sella, pertinace nel suo sistema, vuole adesso, sotto la pressione del momentaneo bisogno delle finanze, trascinarci ad incoronare il suo edificio, da lui eretto con lunga e mal auspicata pazienza, io confido che voi, o Signori, non vorrete seguirlo come complici su questa via.</text:p>
      <text:p text:style-name="P17">Facciamo piuttosto leggi che risollevino la libertà del credito, la produzione ed i traffici; imponiamo al Governo una più semplice, meno costosa, meglio ordinata amministrazione; non diamo ragione a chi dice che lo scontento, la sfiducia, trascina le moltitudini in piazza; non dieno i nostri uomini politici lo spettacolo che dava testé l'onorevole Lanza, il quale, </text:p>
      <text:p text:style-name="P17"/>
      <text:p text:style-name="P33"/>
      <text:p text:style-name="P17">dopo avere imprecato alla Regia plaudente il paese, si associava a proporre questa infelice operazione di credito che a quella equivale.</text:p>
      <text:p text:style-name="P17">Caduto il Ministero precedente sulla soglia ili quest'aula, l'onorevole Lanza, che i nostri voti condussero al potere, seguì tosto le orme dei Ministri caduti</text:p>
      <text:p text:style-name="P16">Victrix causa Diis placuit, sed vieta Catoni.</text:p>
      <text:p text:style-name="P24">[La causa dei vincitori piacque agli dei, quella degli sconfitti a Catone – N. d. R.]</text:p>
      <text:p text:style-name="P17">Signori, il paese, diciamolo francamente, è piuttosto scontento di noi, e ne ha ben d'onde; quasi più non ci crede; vede rassomigliarsi tutti questi uomini che passano e ripassano sulle vie del potere; vede noi impotenti ad imprimere loro un altro indirizzo.</text:p>
      <text:p text:style-name="P17">Ed oggi, in questa grande questione del privilegio bancario, quale credete voi che sarà per essere l'impressione del paese? Spogliatevi per un momento delle preoccupazioni di meschine gelosie di partiti, sollevate più alto lo sguardo, e vedrete qual triste avvenire si preparerebbe alla nazione sancendo anche questa proposta dell'onorevole Sella, il cui nome suonerà un amaro ricordo.</text:p>
      <text:p text:style-name="P17">Ma forse era un destino!</text:p>
      <text:p text:style-name="P17">Il pareggio che, giorni addietro, venne votato sarà, io ne sono profondamente convinto, la tomba dell'attuale sistema della finanza italiana; e la Convenzione con la Banca, cui quel pareggio servì di pretesto, ne sarà l'epitaffio! (<text:span text:style-name="T3">Vivi segni di approvazione a sinistra) </text:span></text:p>
      <text:p text:style-name="P17">PRESIDENTE. Ha facoltà di parlare l'onorevole Maurogonato per un fatto personale.</text:p>
      <text:p text:style-name="P17">MAUROGONATO. Dirò poche parole.</text:p>
      <text:p text:style-name="P17">L'onorevole Seismit-Doda, parlando di un opuscolo che fu distribuito a tutti i deputati in questi ultimi giorni, ha notato che v'è molta analogia tra le idee esposte da me ieri e quelle che si contengono in quell'opuscolo, ed in qualche modo ha insinuato che io ne fossi l'autore od avessi commesso un plagio.</text:p>
      <text:p text:style-name="P17">A questo riguardo non ho da rispondere che una cosa.</text:p>
      <text:p text:style-name="P17">Ho ricevuto anche io quest'opuscolo, e si trova sul mio tavolo insieme a tanti altri opuscoli che mi arrivano tutti i giorni e che non ho tempo di leggere; non ne ho neppure tagliate le carte. Ora però, poiché sento che Vi è questa analogia colle mie idee, gli do parola che lo leggerò subito e con molto piacere. <text:span text:style-name="T3">(Si ride) </text:span></text:p>
      <text:p text:style-name="P17">Del resto non mi sorprende punto se le idee da me esposte ieri si trovano in molti altri libri: io non ho mai avuto la presunzione di dire cose nuore, ma soltanto cose giuste e vere.</text:p>
      <text:p text:style-name="P17">Ora le cose giuste e vere si trovano in tutti i buoni libri e sono riconosciute ed adottate da tutti i seguaci della buona scuola. <text:span text:style-name="T4">(Bravo!)</text:span></text:p>
      <text:p text:style-name="P17">PRESIDENTE. L'onorevole Sebastiani che ha domandato la parola per una mozione d'ordine ha facoltà di parlare.</text:p>
      <text:p text:style-name="P17"/>
      <text:p text:style-name="P34">3528 - CAMERA DEI DEPUTATI — SESSIONE DEL 1869</text:p>
      <text:p text:style-name="P16"/>
      <text:p text:style-name="P17">SEBASTIANI. Fregherei la Camera di chiudere la presente discussione generale la quale dura da tre giorni e fu abbastanza sviluppata.</text:p>
      <text:p text:style-name="P17">Lo Stato ha bisogno di danaro. Dove prenderlo? O dalla Banca Nazionale, mercé la fatta convenzione, o creare della carta governativa. Io credo che quest'ultimo mezzo non possa essere proposto sul serio, perché lo stesso biglietto, che è pure convenientemente garantito, della Banca Nazionale, quantunque l'Italia fortunatamente oggi non sia in guerra con nessuno, è già sottoposto ad un aggio in confronto perfino del bronzo. Or considerate che avverrebbe della carta governativa! Si sa l'effetto degli assegnati in Francia.</text:p>
      <text:p text:style-name="P17">Io ho già dovuto questa mattina in via privata pregare l'onorevole ministro delle finanze di qualche provvedimento per riparare ai danni che pel cambio della carta si sono prodotti nel capoluogo del mio collegio elettorale.</text:p>
      <text:p text:style-name="P17">PRESIDENTE. Onorevole Sebastiani, ella fa istanza...</text:p>
      <text:p text:style-name="P17">SEBASTIANI. Che la discussione sia chiusa.</text:p>
      <text:p text:style-name="P17">PRESIDENTE. Ora io le fo osservare che il ministro non ha ancora parlato e che non è nelle regole parlamentari che il ministro sia l'ultimo a prendere la parola. Dunque, allo stato attuale, non so se si potrebbe chiudere così la discussione.</text:p>
      <text:p text:style-name="P17">SELLA, <text:span text:style-name="T3">ministro per le finanze. </text:span>Per parte mia, se la Camera volesse chiudere la discussione generale, non mi vi potrei opporre; soltanto, nel desiderio anch'io di cooperare alla brevità della discussione, pregherei la Camera che mi lasciasse parlare dopo che saranno svolti gli emendamenti principali, perché ne sono stati proposti dei molto importanti dall'onorevole Maiorana, dall'onorevole Servadio e dall'onorevole Semenza e parecchi altri. Ciò stante, io sono disposto a rinunziare di prendere la parola nella discussione generale, riservandomi, dopo sentito lo sviluppo degli emendamenti che sono stati proposti, a dire quali possa accettare e quali no, e di fare quelle preghiere che debbo esporre alla Camera.</text:p>
      <text:p text:style-name="P17">Non potrei, per parte mia, contribuire di più all'abbreviamento della discussione. Se faccio diversamente, devo prendere parte alla discussione generale, ma evidentemente la Camera non può né intende certo di proibirmi di dire le ragioni per cui accetto o non accetto questo o quell'altro emendamento.</text:p>
      <text:p text:style-name="P17">Dunque, per parte mia, se la Camera non ci vede inconveniente, io mi riservo di parlare il più brevemente possibile quando saranno svolti gli emendamenti. Cosicché, in risposta all'osservazione dell'onorevole presidente, io declino anche dal prendere parte alla discussione generale, riservandomi la parola, come ho detto, intorno agli emendamenti proposti.</text:p>
      <text:p text:style-name="P17">PRESIDENTE. Allora prego l'onorevole relatore di dire se desidera di parlare subito, ovvero dopo lo sviluppo degli emendamenti.</text:p>
      <text:p text:style-name="P17"/>
      <text:p text:style-name="P33"/>
      <text:p text:style-name="P17">CHIAVES <text:span text:style-name="T3">relatore. </text:span>La Commissione si riserva anche essa di dare il suo avviso quando saranno svolti gli emendamenti che furono proposti.</text:p>
      <text:p text:style-name="P17">PRESIDENTE. In tal caso, se non ci sono osservazioni in contrario, si potrebbe chiudere la discussione, riservando ai proponenti gli ordini del giorno ed i controprogetti la facoltà di svolgere le loro proposte, salvo poi alla Commissione ed all'onorevole ministro di dare il loro avviso sulle medesime.</text:p>
      <text:p text:style-name="P17">FERRARA. Anch'io desidererei abbreviare la discussione, perché vedo che la Camera è veramente stanca; ma non mi pare che si abbrevi togliendo la parola a chi spetta per turno d'inscrizione e concedendola a quelli che hanno presentati degli emendamenti. L'aver fatto una proposta non mi sembra una ragione di preferenza: siamo tutti nello stesso caso; abbiamo le nostre idee da esporre alla Camera.</text:p>
      <text:p text:style-name="P17">Io crederei di poter avventurare l'opinione che l'attuale discussione sulla convenzione non mi sembra neanche incominciata. Noi abbiamo udito, per esempio, ieri uno stupendo panegirico della Banca Nazionale, ma questo non ha che fare colla convenzione. Anche l'onorevole Seismit-Doda non ha avuto il torneo di entrare nelle viscere della convenzione. La Camera probabilmente sarà annoiata, ed io sarei tanto premurato di andar via quanto la Camera è stanca; ma se dobbiamo prendere delle risoluzioni utili al paese, la proposta dell'onorevole ministro delle finanze mi parrebbe proprio nocevole alla discussione.</text:p>
      <text:p text:style-name="P17">Prendiamo, se si vuole, tutti la risoluzione di non più discutere, ed allora non discuteremo nemmeno sugli emendamenti e sugli articoli. Ma, se non si fa questo, mi perdoni l'onorevole ministro, non si raggiunge il suo intento: poiché egli ben sa che chi vuol parlare e non può farlo nella discussione generale, si farà inscrivere per parlare sopra un articolo.</text:p>
      <text:p text:style-name="P17">MINISTRO PER LE FINANZE. Anzitutto debbo dire che se c'è persona in questa Camera a cui io non intenda per nulla d'impedire di parlare, certo è l'onorevole Ferrara.</text:p>
      <text:p text:style-name="P17">In secondo luogo poi gli osservo che non sono io l'autore di questa proposizione, ma è stato l'onorevole Sebastiani. E, se debbo dire la verità, mi corre il debito di far notare che diversi deputati mi hanno fatto istanza perché cercassi di accelerare questa discussione; e questo suggerimento mi venne da deputati di diverso colore.</text:p>
      <text:p text:style-name="P17">Si fu appunto per aderire a questo desiderio, che io sono andato sino al punto di consentire a rinunciare a prender parte alla discussione generale, e quindi rinunciava ad esaminare tutte le quistioni teoriche che hanno relazione con questo argomento, ed a ribattere principii e ragionamenti di parecchi avversari. Ma poiché vi sono le proposte che devono essere svolte, io aderiva a rispondere dopo il loro svolgimento, e di dichiarare quali accettassi e quali no.</text:p>
      <text:p text:style-name="P17"/>
      <text:p text:style-name="P34">3529 - TORNATA DEL 20 LUGLIO 1870</text:p>
      <text:p text:style-name="P16"/>
      <text:p text:style-name="P17">L'onorevole Sebastiani anzi è sorto egli a fare questa proposta. Assicuro l'onorevole Ferrara che io non ho punto avuto intenzione di voler strozzare la discussione: se si vuol continuare nella discussione generale, si continui pure; ma, dopo che avranno discorso i principali oratori, dovrò parlare anch'io.</text:p>
      <text:p text:style-name="P17">SEBASTIANI. Ho domandato la parola.</text:p>
      <text:p text:style-name="P17">PRESIDENTE. Onorevole Sebastiani, lasci che il presidente faccia il suo dovere.</text:p>
      <text:p text:style-name="P17">RATTAZZI. Si potrebbero lasciar parlare ancora due oratori, uno in favore e l'altro contro.</text:p>
      <text:p text:style-name="P17">PRESIDENTE Questa era appunto la proposta che io intendeva di fare, cioè che si lasciasse parlare l'onorevole Ferrara sulla convenzione, poi fosse data la parola ad un membro della Commissione, e quindi si chiudesse la discussione generale, riservata ad ogni proponente di ordini del giorno e di proposte, qualora siano per essere appoggiati, la facoltà di svolgerli, ed alla Commissione di emettere la sua opinione sui medesimi.</text:p>
      <text:p text:style-name="P17">MINISTRO PER LE FINANZE. Come ha visto la Camera, io faccio anche il possibile per abbreviare la discussione, e mi riservo di parlare una volta sola, quindi parlerò dopo svolti tutti gli emendamenti, e spero mi si vorrà concedere un po' di indulgenza so farò poi qualche escursione nella discussione generale.</text:p>
      <text:p text:style-name="P17">Spero che mi terrete conto di questo contributo che io porto all'abbreviamento della discussione.</text:p>
      <text:p text:style-name="P17">SERVADIO. Era allo scopo di abbreviare la discussione, cosa che è nel concetto della maggioranza della Camera, che io avrei desiderato di parlare nella discussione generale, e svolgere così la mia proposta. La Camera comprenderà come,essendo mutatele circostanze economiche e finanziarie d'Italia in conseguenza degli avvenimenti che non potevano essere da me preveduti, io mi trovi oggi nella necessità di modificare la proposta che io aveva avuto l'onore di sottomettere alla Camera, e che la Camera stessa aveva presa in considerazione.</text:p>
      <text:p text:style-name="P17">Se però, in conseguenza di queste modificazioni, la parola non mi è riservata, allora io debbo domandare albi Camera che mi conceda di dire qualche cosa su questo importante argomento prima che si chiuda la discussione generale.</text:p>
      <text:p text:style-name="P17">Ognuno di voi comprenderà facilmente coma la mia proposta, quale l'aveva concepita in altri momenti, quando il domandare l'abolizione del corso forzoso era una necessità, sarebbe stato utile che le aveste in tempo accettate. Così ne avreste veduto oggi i benefici effetti, e non saremmo di fronte ad una crisi disastrosa che può opprimere il paese. Ma oggi non sarebbe da uomo pratico e coscienzioso, come sento di essere, </text:p>
      <text:p text:style-name="P17"/>
      <text:p text:style-name="P33"/>
      <text:p text:style-name="P17">quando insistessi nel presentarvi integralmente la proposta che vi aveva fatta antecedentemente or sono quasi due mesi.</text:p>
      <text:p text:style-name="P17">Dunque conchiudo, se posso avere la parola anche parlando sulle modificazioni alla mia proposta, allora accetto la mozione fatta dall'onorevole Rattazzi, diversamente domanderò al presidente di riservarmi la parola nella discussione generale.</text:p>
      <text:p text:style-name="P17">PRESIDENTE. Ma ella ha diritto di svolgere la sua proposta, e nello svolgerla può fare tutte quelle modificazioni che crede.</text:p>
      <text:p text:style-name="P17">Dunque, per finire, proporrei che parlasse l'onorevole Ferrara, e che poi un membro della Commissione facesse il riassunto della discussione.</text:p>
      <text:p text:style-name="P17">PISSAVINI. La Commissione è sempre l'ultima a parlare.</text:p>
      <text:p text:style-name="P22">(Interruzione del deputato Mellana) </text:p>
      <text:p text:style-name="P17">PRESIDENTE. Mi permetta, onorevole Mellana, il relatore ha sempre parlato per ultimo. L'onorevole ministro delle finanze si sottomette al silenzio nella discussione generale; mi pare che questo sia un eccitamento, ed una prova che valga a soddisfare a tutti i desiderii.</text:p>
      <text:p text:style-name="P17">Onorevole Ferrara, acconsente?</text:p>
      <text:p text:style-name="P17">SINEO. Io credo, o signori, che voi non potete allontanarvi dal regolamento senza ferire troppo gravemente la libertà della parola che debbe essere sacra in questo recinto.</text:p>
      <text:p text:style-name="P17">Come volete prevedere l'effetto che faranno i discorsi che ancora non furono pronunciati?</text:p>
      <text:p text:style-name="P17">Quando si saranno sentiti alcuni fra gli oratori inscritti, la Camera giudicherà se dovrà chiudere la discussione; ma antecedentemente non potete dire se sarà conveniente che nessuno abbia da prendere la parola dopo il discorso dell'onorevole Ferrarar.</text:p>
      <text:p text:style-name="P17">Il meglio è di uniformarci al regolamento, e quando la Camera si crederà sufficientemente istrutta, pronuncerà la chiusura. Si sentano gli oratori iscrìtti, secondo l'ordine dell'iscrizione.</text:p>
      <text:p text:style-name="P17">PRESIDENTE. Onorevole Sineo, le debbo fare osservare che la domanda di chiusura è già stata fatta, ed è appunto per conciliare tutti i riguardi che io aveva fatta questa mozione.</text:p>
      <text:p text:style-name="P17">Se non è accettata, io debbo mettere ai voti la chiusura.</text:p>
      <text:p text:style-name="P17">SEBASTIANI. Insisto perché si metta ai voti la chiusura.</text:p>
      <text:p text:style-name="P17">SINEO. Mi permetta, signor presidente, se la chiusura fosse domandata...</text:p>
      <text:p text:style-name="P17">PRESIDENTE. Ma se è domandata! Si trattava appunto di evitare che la chiusura fosse pronunziata senza che l'onorevole Ferrara parlasse.</text:p>
      <text:p text:style-name="P17">Dunque rimane inteso che l'onorevole Ferrara...</text:p>
      <text:p text:style-name="P17">LAZZARO. Domando In parola.</text:p>
      <text:p text:style-name="P17">SEBASTIANI. Domando la parola. <text:span text:style-name="T3">(Rumori) </text:span></text:p>
      <text:p text:style-name="P22"/>
      <text:p text:style-name="P38">3530 - CAMERA DEI DEPUTATI — SESSIONE DEL 1869</text:p>
      <text:p text:style-name="P23"/>
      <text:p text:style-name="P17">LAZZARO. Io approvo la proposta del signor presidente e quella dell'onorevole Rattazzi; però vorrei fare una osservazione. Avendo parlato ora l'onorevole Seismit-Doda contro il progetto di legge, dovrebbe parlare uno in favore, e dopo quello che parla in favore dovrebbe parlare l'onorevole Ferrara.</text:p>
      <text:p text:style-name="P17">PRESIDENTE. Ho già fatto osservare alla Camera che, se si seguisse il sistema di alternare gli oratori, parlerebbe uno in favore, cioè l'onorevole Fenzi, membro della Commissione; poi dovrebbe parlare l'onorevole Ferrara, e poi sarebbe giusto che il relatore parlasse a sua volta. Per abbreviare, io proporrei invece che parlasse l'onorevole Ferrara e poi un membro della Commissione. <text:span text:style-name="T3">Voci. </text:span>Sì! sì!</text:p>
      <text:p text:style-name="P17">PRESIDENTE. Con questa intelligenza io do la parola all'onorevole Ferrara, e poi parlerà un membro della Commissione, e s'intenderà chiusa la discussione generale.</text:p>
      <text:p text:style-name="P17">MELLANA. C'è ancora tempo a mandare delle proposte?</text:p>
      <text:p text:style-name="P17">PRESIDENTE. La trasmetta; me ne sono già pervenute altro due. Se si tratta di modificazioni alla convenzione, è in tempo di presentarle poi; se si tratta di un ordine del giorno, lo pregherei di trasmetterlo ora. Me lo annunzi, e lo tengo come presentato.</text:p>
      <text:p text:style-name="P17">CHIAVES, <text:span text:style-name="T3">relatore. </text:span>Domando la parola per una mozione d'ordine.</text:p>
      <text:p text:style-name="P17">PRESIDENTE. Ha la parola.</text:p>
      <text:p text:style-name="P17">CHIAVES, <text:span text:style-name="T3">relatore. </text:span>Io pregherei gli onorevoli deputati che hanno proposte da presentare e che debbono essere svolte, su cui poi la Commissione debba dare il suo avviso, a non voler mettere tempo in mezzo a presentarle, perché la Commissione possa averle sull'occhio e dare il suo avviso dopo averle esaminate.</text:p>
      <text:p text:style-name="P17">PRESIDENTE. Dunque, onorevole Mellana, ella trasmetterà la sua proposta.</text:p>
      <text:p text:style-name="P17">Chi è d'avviso che si debba accordare la parola all'onorevole Ferrara, poi ad un membro della Commissione, e che quindi la discussione generale debba essere dichiarata chiusa, è pregato di alzarsi.</text:p>
      <text:p text:style-name="P17">(La Camera delibera affermativamente.)</text:p>
      <text:p text:style-name="P17">TORRIGIANI. Chiedo di parlare per uno schiarimento.</text:p>
      <text:p text:style-name="P17">Mi pare che il signor presidente ha detto che nessuno potrà più fare proposte in inerito alla convenzione, dopo chiusa la discussione generale.</text:p>
      <text:p text:style-name="P17"><text:span text:style-name="T3">Voci. </text:span>No! no!</text:p>
      <text:p text:style-name="P17">PRESIDENTE. Non ho detto questo. Ella può presentare quelle proposte che crederà.</text:p>
      <text:p text:style-name="P17">L'onorevole Ferrara ha facoltà di parlare.</text:p>
      <text:p text:style-name="P17"/>
      <text:p text:style-name="P33"/>
      <text:p text:style-name="P17"/>
      <text:h text:style-name="P87" text:outline-level="3">[Discorso del deputato Ferrara in opposizione alla convenzione]</text:h>
      <text:p text:style-name="P17"/>
      <text:p text:style-name="P17">FERRARA. Farò tutti gli sforzi possibili per dire tutto quello che ho da dire nel piccolo spazio di tempo che mi rimane in questa seduta.</text:p>
      <text:p text:style-name="P17">LANZA, <text:span text:style-name="T3">presidente del Consiglio. </text:span>Ci sono ancora due ore di tempo, ed anche tre.</text:p>
      <text:p text:style-name="P17">FERRARA. Voleva appunto dire che, stando al regolamento, il quale non permette di rimandare la continuazione del discorso ad altra seduta... <text:span text:style-name="T3">(Mormorio a sinistra) </text:span></text:p>
      <text:p text:style-name="P17"><text:span text:style-name="T3">Voci a sinistra. </text:span>No! no! Potrà rimandarlo! Parli! Parli!</text:p>
      <text:p text:style-name="P17">FERRARA. Io vi prego di credere, signori, che, intervenendo in questa discussione, ed intervenendovi così tardi e sotto questi calori, non ho affatto l'intento di persuadere qualcuno.</text:p>
      <text:p text:style-name="P17">Trattandosi di Banca Nazionale e di un argomento che tutti hanno già potuto meditare per molto tempo, io, quand'anche avessi quella potenza d'ingegno e di parola che certamente mi manca, non per ciò avrei la vana lusinga di credere che si possano mutare per nulla le vostre opinioni già fatte e contate. Invece adunque di sperare che io possa convertire qualcuno, debbo piuttosto giustificare me stesso dinanzi a voi e dinanzi al pubblico, spiegandovi quali forti motivi mi impediscano così potentemente di dare anche il mio voto alla convenzione che l'onorevole ministro delle finanze ha già intavolata colla Banca Nazionale, ed alla quale vedo già assicurata l'adesione di tante e così distinte persone.</text:p>
      <text:p text:style-name="P17">Questi motivi io li dirò con tutta franchezza, ma non vi devo nascondere che, per decidermi a dirli, ho dovuto vincere una grande ed insolita ripugnanza.</text:p>
      <text:p text:style-name="P17">Già l'argomento è molto vasto e complicato in sé, e quindi naturalmente dovrebbe stancare la pazienza della Camera, alla quale, per altro, io amo sempre di risparmiare la noia di un mio discorso. Ma qui più che la noia ho temuto di destare tutta la vostra antipatia, perché in fin dei conti, di riflessione in riflessione, io sarò condotto a conchiudere col prendere la difesa di una parola, che oggi è divenuta qualche cosa di tremendo e di temerario, la parola <text:span text:style-name="T3">carta governativa; e </text:span>difenderla in un momento nel quale la vedo sovraccaricata di due grandissimi inconvenienti, quello di avere già ricevuto una tinta politica, e quello di avere attirato sopra di sé le censure di autorità molto serie.</text:p>
      <text:p text:style-name="P17">Ma quanto alla tinta politica, io, per quanti sforzi abbia fatti, non trovo la maniera di far penetrare nella questione del corso forzato lo spirito delle gare politiche: vi trovo sempre una questione che l'aritmetica, non la politica, dovrebbe sciogliere. Per me, si chiami Antonio Scialoja, si chiami conte Cambray-Digny, o si chiami Quintino Sella il ministro delle finanze, la questione del corso forzato io non la vedo, non la so vedere, che nell'interesse della nazione e in quella sfera superiore di principii, di verità, nella quale la vidi sin dal suo primo inizio.</text:p>
      <text:p text:style-name="P17"/>
      <text:p text:style-name="P34">3531 - TORNATA DEL 20 LUGLIO 1870</text:p>
      <text:p text:style-name="P16"/>
      <text:p text:style-name="P17">Perché duolmi di dovere, contro ogni mia abitudine, citare me stesso; ieri mi ha prevenuto l'onorevole Maurogonato, quindi posso farlo sulle sue traccie. Io, sin dal giugno 1866, esaminando appunto la questione del corso forzato, allora allora introdotto, scrissi le seguenti parole: «La più logica e la più sicura maniera di conseguire l'intento, sarebbe stato il creare a bella posta una carta governativa.» E, dopo aver toccati i vari punti della questione, mi permetteva di aggiungere: «È dunque una differenza priva di ogni fondamento, o piuttosto è un vecchio pregiudizio, la predilezione che si assume di doversi concedere alla forma di biglietto bancario comparativamente ad ogni altra.»</text:p>
      <text:p text:style-name="P17">Il mio errore, adunque, se errore vi sembra, come vedete, ha una origine tutta scientifica, teoretica, niente affatto politica; fu concepito e manifestato da me, come lo dice la sua data, in un momento in cui io non era, non pensava, e molto meno aspirava ad essere un uomo politico.</text:p>
      <text:p text:style-name="P17">Dal 1866 in qua parecchie cose sono avvenute. Dapprima io ebbi il conforto di vedere degli uomini distintissimi ed illuminatissimi, che l'uno dopo l'altro, a poco a poco, cominciarono a non vedere nell'opinione della carta governativa quell'assurdità che ora si vorrebbe far credere. Fra questi uomini, e fu un mio errore, come vidi dalle spiegazioni date ieri, io contava anche l'onorevole Maurogonato: ebbene lo tolgo, giacché egli ripudia questa solidarietà.</text:p>
      <text:p text:style-name="P17">Ma vi furono poi i fatti. E prima di tutto, nuove e più intense riflessioni che ebbi a farvi; poi, quattro anni di corso forzato; un'inchiesta parlamentare; una prima convenzione presentata eri esaminata per conto dell'onorevole Cambray-Digny; poi questa che oggi ci si presenta dall'onorevole Sella, l'energia con cui la veggo difendere, l'agitazione che si è destata a suo favore in queste ultime settimane, particolarmente la natura stessa degli argomenti con cui la vedo difendere; tutto ha certamente prodotto in me una profonda modificazione; ma in quest'unico senso: ciò che nel 1866 fu l'improvviso pensiero di uno scrittore privato, oggi è divenuto la salda e profonda convinzione di un deputato di buona fede, il quale, appunto per ciò, sentirebbe vergogna e rimorso a convertirla in arma di partito politico.</text:p>
      <text:p text:style-name="P17">E d'altronde contro chi volete supporre, o signori, che io possa adoperare quest'arma? L'onorevole ministro di cui combatto le opinioni, si chiama Quintino Sella: e questo nome, non solo compendia per me una delle più care amicizie che abbia contratte in mia vita, ma anzi mi ricorda e risveglia alcuni di quei sentimenti che è impossibile di cancellare se non si abbia un'anima di fango. Se oggi ho la triste sorte di dir cose che dispiacciano a lui, forse egli solo è in grado di valutare la portata del sacrificio personale che io faccio,</text:p>
      <text:p text:style-name="P17"/>
      <text:p text:style-name="P33"/>
      <text:p text:style-name="P17">contrapponendo una mia opinione alla sua, unicamente affinché mai la mia coscienza non mi possa rimproverare che a questa, ch'io reputo nuova sciagura pel nostro paese, io abbia prestato il menomo concorso, né col voto né col silenzio..</text:p>
      <text:p text:style-name="P17">Quanto poi alle autorità, io riconosco ben volentieri che la carta governativa, anche in quella forma bastarda del biglietto di Banca marchiato, la carta governativa in questi ultimi tempi è diventata l'oggetto di una riprovazione così diffusa, che certo mi poteva atterrire.</text:p>
      <text:p text:style-name="P17">Non parlo già del giornalismo, di cui non è così facile che io mi atterrisca; ma io vedo, per esempio, contro di me gli onorevoli membri della Giunta che siede in quel banco; e poi ho visto tutto ciò che si è discusso, deliberato e convertito in petizioni e proteste, a nome di moltissime Camere di commercio, rispettabili corpi ai quali è affidata la tutela degli interessi mercantili nel nostro paese.</text:p>
      <text:p text:style-name="P17">Questo fatto, più o meno ufficiale, non poteva non colpire la mia attenzione, e poco mancò che non mi inducesse al silenzio. Ma quanto all'onorevole Giunta io ho considerato attentamente il giudizio che essa ha dato intorno a tutti i progetti che si allontanano da quello dell'onorevole ministro, e si avvicinano alla proposta della carta governativa; se vuol dire giudizio la parola <text:span text:style-name="T3">opinamento, </text:span>che essa mi pare aver voluto creare di proposito, forse per la solennità della circostanza. Ed ho dovuto convincermi che l'onorevole Giunta nient'altro ha fatto, o ha fatto pochissimo più che ripeterò e copiare le argomentazioni delle Camere di commercio.</text:p>
      <text:p text:style-name="P17">E quanto alle Camere di commercio, due ragioni mi hanno indotto a non desistere così leggermente dalla mia opinione.</text:p>
      <text:p text:style-name="P17">Già, anche a me, come a molti altri, è sembrata veramente un po' dubbia la genuinità di deliberazioni prese da corpi, nei quali l'elemento banchista predomina tanto, e l'influenza della Banca Nazionale è così manifesta ed energica. (Bene! <text:span text:style-name="T3">a sinistra) </text:span>Nel che mi sono confermato, a vedere che tutte quelle deliberazioni presentano una desolante uniformità, come se fossero tante variazioni musicali di un solo e medesimo tema, piovuto un bel giorno su tutte le Camere di commercio, non saprei da qual cielo. Poi ho riflettuto che l'autorità delle Camere di commercio è certamente grandissima, imponentissima, quando si tratta di comprare, di vendere, di speculare; ma non è poi possibile assumerla come sentenza inappellabile in questioni di alta finanza o di delicate e difficili analisi economiche. Per esempio, nella questione della Banca io credo che nessuno vorrà lasciarsene imporre, come nessuno si fa una legge di rispettarla, quante volte le Camere di commercio parlano, come fanno spesso, di dogane, di dazi differenziali, d'industrie che il Governo debba ad ogni costo proteggere, di marchio che si debba imporre sugli oggetti d'oro e d'argento, ecc.</text:p>
      <text:p text:style-name="P17"/>
      <text:p text:style-name="P34">3532 - CAMERA DEI DEPUTATI — SESSIONE DEL, 1869</text:p>
      <text:p text:style-name="P17">Così io credo di poterne giudicare coscienziosamente e rispettosamente. Quindi ho fiducia che la Camera renda da un lato giustizia alla mia spassionatezza politica, ma dall'altra parte mi perdoni pure, se io non credo che la questione la quale abbiamo da svolgere si trovi già definitivamente decisa in favore dell'onorevole ministro, per questo solo che l'onorevole ministro ha potuto avere dalla parte sua l'opinamento della Giunta e l'appoggio e le rimostranze delle Camere di commercio.</text:p>
      <text:p text:style-name="P17">Entrando dunque nell'argomento, io ricorderò preliminarmente che la convenzione proposta aveva due scopi: il primo, ed essenziale pel Ministero, era di procurare all'erario un nuovo imprestito di 122 milioni; incidentemente poi sorgeva un secondo intento, quello di sistemare o aver l'aria di sistemare le nostre relazioni colla Banca Nazionale, in ordine al regime del corso forzato ed anche alla sua abolizione definitiva.</text:p>
      <text:p text:style-name="P17">Io credo importantissimo alla buona riuscita della discussione invertire quest'ordine; perché, a senso mio, occorra o non occorra un imprestito, occorra in una somma o nell'altra, io credo che dovremmo approfittare di questa opportunità, per operare una radicale riforma nel nostro regime del corso forzato; giacché io lo reputo così ingiustamente, così smodatamente favoritolo agli interessi della Banca, come è pernicioso alla nazione. Quindi più che parlare dell'imprestito, mi preme di dimostrare quali sono, nello stato attuale, i danni e gl'inconvenienti del sistema. Voglio poi esaminare se e come l'onorevole ministro, colla convenzione proposta, abbia tentato di rimediarvi. E finalmente in qual altro modo lo si potrebbe e lo si dovrebbe.</text:p>
      <text:p text:style-name="P17">Verrò poi a dire due parole, se il tempo lo permetterà, intorno all'imprestito.</text:p>
      <text:p text:style-name="P17">Ho detto <text:span text:style-name="T3">ingiustamente </text:span>e <text:span text:style-name="T3">smodatamente. </text:span>E cominciando dalla giustizia, non vi sorprenderete, signori, che io innanzitutto venga a combattere que' cinque, o quattro, o tre milioni, che sieno, i quali ci si vogliono ad ogni costo far pagare alla Banca in ogni anno, un momento a titolo d'interesse sopra di un mutuo, un momento a titolo di compenso per una supposta malleveria; e i quali, a mio parere, non sono che un nudo e pretto regalo.</text:p>
      <text:p text:style-name="P17">Mutuo, voi lo sapete, è una parola sacramentale, colla quale oramai in Italia abbiamo tutti l'abitudine d'esprimere il fatto, pel quale la Banca Nazionale consegna ad un ministro di finanze un fascio di biglietti bancari, a cui la legge abbia tolto il diritto di farsi permutare in danaro. Il linguaggio inteso e ricevuto generalmente. Tutti se ne servirono i ministri di finanza, eccetto uno, succedutisi dal 1866 in qua.</text:p>
      <text:p text:style-name="P17">L'onorevole Scialoja, invece di dire puramente e semplicemente, come pare avrebbe dovuto: «la Banca stamperà e consegnerà al Tesoro una quantità di biglietti, i quali fingeranno di rappresentare una somma metallica di 250 milioni,» disse: «la Banca darà in mutuo al Tesoro 250 milioni di lire.» </text:p>
      <text:p text:style-name="P17"/>
      <text:p text:style-name="P33"/>
      <text:p text:style-name="P17">E tutto il mondo credette e ripeté che veramente la Banca dava al Tesoro un valore reale.</text:p>
      <text:p text:style-name="P17">Più tardi si vollero altri 28 milioni per farli circolare nel Veneto; e si disse e si ripeté che si faceva ascendere a 278 milioni il <text:span text:style-name="T3">mutuo </text:span>già fatto per 250. Un anno appresso l'onorevole Rattazzi cercò un poco di rettificare la dicitura, si permise timidamente di sostituire alla parola <text:span text:style-name="T3">mutuo </text:span>un suo sinonimo meno impudente: disse <text:span text:style-name="T3">anticipazione </text:span>di 100 milioni. Ma ecco che oggi l'onorevole Sella, avendo bisogno di biglietti consimili, i quali portassero complessivamente la leggenda di 72 milioni, torna all'antico linguaggio; chiama anche egli <text:span text:style-name="T3">mutuo </text:span>l'operazione; l'assimila, la confonde colle altre, continuando sempre la finzione di un valore reale dato dalla Banca al Tesoro.</text:p>
      <text:p text:style-name="P17">Ed ammesso il concetto del mutuo, ne viene la prima e spontanea sua conseguenza, il pagamento di un interesse. Così è che, rimpastando ogni cosa, facendo un conto da capo, noi siamo chiamati a promettere il pagamento annuale di quattro milioni, secondo l'onorevole ministro, di tre milioni, secondo la Giunta, alla Banca, sempre a titolo d'interesse sopra una somma che ora si calcola per 500 milioni, e che sempre si prende come realmente prestata dalla Banca al Tesoro.</text:p>
      <text:p text:style-name="P17">Io prego la Camera a non attribuirmi il mal garbo di venir qui a sollevare una disputa pedantesca. (No! no! <text:span text:style-name="T3">a sinistra) </text:span>Non si tratta di una parola più o meno italiana, più o meno esatta, più o meno giuridica. Come vedete, si tratta di milioni che si debbano o non si debbano far pagare dal Tesoro alla Banca, senza aver prima esaminato e deciso se veramente lo Stato li debba.</text:p>
      <text:p text:style-name="P17">Io non sono un giureconsulto; ma, conversando con giureconsulti distinti, anzi qualche volta sfogliando a caso un Codice qualunque, io ho imparato, sino dalla mia prima età, che l'imprestito, in generale ed in ogni caso, implica per sua inesorabile e fondamentale condizione la consegna della cosa prestata, la <text:span text:style-name="T3">res credita </text:span>del Diritto Romano, quell'oggetto che il mutuatario riceve, per farne poi restituzione, nella medesima quantità e specie, secondo i casi che danno luogo al comodato o al mutuo propriamente detto; e trattandosi di denaro, la condizione essenziale del contratto di mutuo sta, da parte del mutuante, nel privarsi di una somma monetale, che poi dovrà riavere in equivalente valor monetale.</text:p>
      <text:p text:style-name="P17">Fin qui io credo che saremo d'accordo. Vediamo se sia possibile anche di intenderci sul modo di applicare questa comune definizione del mutuo al caso dei prestiti fatti dai Banchi.</text:p>
      <text:p text:style-name="P17">Certamente un Banco, come qualunque mutuante privato, può prestare del danaro effettivo; ed in questo caso, se il danaro è di sua proprietà, vi sarà vero mutuo, perché vi sarà un valore di cui realmente il Banco si privi. Ma qui non siamo a discutere questo caso; perché il principio può essere </text:p>
      <text:p text:style-name="P17"/>
      <text:p text:style-name="P34">3533 - TORNATA DEL 20 LUGLIO 1870</text:p>
      <text:p text:style-name="P16"/>
      <text:p text:style-name="P17">più o meno applicabile a quell'operazione di 50 milioni che la Banca figurerebbe di dare in danaro contante: dico più o meno applicabile, secondoché poi vi piacerà di decidere a chi veramente appartenga la proprietà di questi 50 milioni; ma il punto su cui vorrei concentrata la vostra pazienza ed attenzione, è quello del caso in cui l'imprestito avvenga in biglietti bancari.</text:p>
      <text:p text:style-name="P17">Infatti, un Banco può prestare dei biglietti fiduciari, dei biglietti pagabili al latore ed a vista; ed allora ognun vede che la <text:span text:style-name="T3">res eredita, </text:span>la cosa mutuata, non consiste già in quei pozzetti di carta macchiata d'inchiostro, che si chiamano biglietti di Banca; no, consiste in quel valore monetario, in quella somma di danaro, che il latore di questi biglietti ha il diritto di domandare presentandoli alla cassa del Banco. La cosa prestata si promette, non si consegna.</text:p>
      <text:p text:style-name="P17">Credo di aver veduto in opere anche di sommi giureconsulti, che una volta si metteva fortemente in dubbio, se in fatto di mutuo la semplice promessa fosse sufficiente. Ed anzi, se dobbiamo leggere un poco giudaicamente l'articolo 1819 del nostro Codice, nel quale è detto che il contratto di mutuo è quello per cui una delle parti <text:span text:style-name="T3">consegna </text:span>all'altra qualche cosa a patto di restituzione, l'imprestito fatto in biglietti difficilmente potrebbe dirsi, nel senso strettamente giuridico, un contratto di mutuo. Ma io, o signori, su questo punto amo di pensare un po' più largamente.</text:p>
      <text:p text:style-name="P17">Il credo che i sostenitori della massima, per cui, in fatto di mutuo, la promessa non può valere consegna, non l'avrebbero sostenuto in modo così generico, se avessero potuto ai loro tempi aver presente la natura delle operazioni che fanno i moderni Banchi di emissione. Io credo che, imprestando biglietti fiduciari, si fa un vero mutuo; in quanto che si da un danaro il quale, è vero, sarà consegnato più tardi, ma appunto per ciò rimane nello stato d'inerzia, pronto sempre ad essere pagato dal Banco che ne è mutuante, danaro perciò di cui esso non può disporre, non può cavare profitto, e quindi se ne priva. Il contratto, per conseguenza, di mutuo, secondo me, sarebbe innegabile.</text:p>
      <text:p text:style-name="P17">Tuttavia, o signori, dall'ammettere che nel mutuo la cosa mutuata non deve necessariamente essere presente e consegnata, ma può essere futura e promessa, non viene punto che possa essere ancora bugiarda, immaginaria, fittizia. Ora tale è precisamente il caso in cui un Banco impresti, non danaro, non biglietti fiduciari pagabili al latore, ma unicamente biglietti a corso forzato.</text:p>
      <text:p text:style-name="P17">La cosa è evidente, almeno finché duri il corso forzato. Imperocché, che cosa mai avviene in questo tratto di tempo? Nel primo istante, me lo concederete spero, il Banco non da che pezzi di carta, non si priva dì alcun valore reale. Solamente, osservandosi che quelle cartine portano la leggenda</text:p>
      <text:p text:style-name="P17"/>
      <text:p text:style-name="P33"/>
      <text:p text:style-name="P17">con cui si promette il pagamento di qualche somma, e che per conseguenza si potrebbero assimilare ai biglietti fiduciari, nasce la idea del mutuo. Ma badate bene, o signori, è un'idea natamorta; perché sotto a quella lusinghiera leggenda voi siete costretti a leggere la fatale parola <text:span text:style-name="T3">corso forzato, </text:span>la quale significa che lo Stato, coll'autorità che egli deriva dal suo carattere di legislatore, ha vietato a chicchessia il diritto di domandare il pagamento di quella somma, ha liberato il Banco dall'obbligo di adempiere la promessa che si legge in quel biglietto; questa promessa egli ha convertito in pretta menzogna, l'ha cancellata, come se mai non vi fosse stata scritta. Voi dunque allora non avete né tradizione della cosa prestata, né vera promessa di tradizione; e non avendo né l'una né l'altra, dove andate a pescare il contratto di mutuo? (Bravo! <text:span text:style-name="T3">a sinistra) </text:span></text:p>
      <text:p text:style-name="P17">Farmi adunque che, nel caso del corso forzato, e finché dura il corso forzato, non è possibile parlare di mutuo; cucire insieme queste due parole, <text:span text:style-name="T3">mutuo </text:span>e <text:span text:style-name="T3">corso forzato, </text:span>è una vera contraddizione ne' termini.</text:p>
      <text:p text:style-name="P17">Ma qui parmi di udire la replica che distrugge tutto questo ragionamento. Si dirà: e se il corso forzato viene a cessare, voi che cosa troverete? Troverete da un lato una carta che prometteva di esser pagata in danaro; troverete un Banco che, avendo sottoscritto questa promessa, l'adempirà e pagherà; la cosa prestata allora si troverà effettivamente consegnata; dunque vi fu vera promessa, dunque vi fu vero mutuo.</text:p>
      <text:p text:style-name="P17">Ed io allora, o signori, ho l'onore di rispondervi due cose, che probabilmente vi parranno due paradossi.</text:p>
      <text:p text:style-name="P17">Di regola, cessando il corso forzato, la Banca Nazionale non si troverà mai costretta a pagare un obolo solo; ma se voi vi spingete ad un'ipotesi estrema, se immaginate il caso in cui la cessazione del corso forzato implichi nella Banca il pagamento; ciò non basta per costituire il contratto di mutuo, e molto meno per domandarci il pagamento di un interesse.</text:p>
      <text:p text:style-name="P17">Il corso forzato verrà a cessare, voi mi dite; ma vediamo un poco in qual modo potrà cessare, e quali conseguenze pratiche ne verranno?</text:p>
      <text:p text:style-name="P17">La prima, la più spontanea, la più naturale, la più probabile maniera di farlo cessare, si trova nel caso in cui lo Stato, sdebitandosi dell'impegno che ha preso, fornisca egli stesso la moneta metallica, con la quale i biglietti, divenuti convertibili, devono essere permutati.</text:p>
      <text:p text:style-name="P17">Ora voi vedete che questa prima ipotesi esclude radicalmente l'idea di pagamento da parte della Banca. Come nulla essa diede quando si fece il contratto, così nulla essa da ora che il contratto si estingue. Chi si priva di qualche cosa è lo Stato; la Banca non fa che l'ufficio materiale di cassiere intermedio; riceve il danaro dallo Stato e lo trasmette ai portatori dei biglietti.</text:p>
      <text:p text:style-name="P17">Un mutuo sicuramente vi fu, ma tra lo Stato ed il pubblico. Mutuante non fu la Banca, fu il pubblico, furono i cittadini, </text:p>
      <text:p text:style-name="P17"/>
      <text:p text:style-name="P34">3534 - CAMERA DEI DEPUTATI — SESSIONE DEL 1869</text:p>
      <text:p text:style-name="P16"/>
      <text:p text:style-name="P17">che diedero allo Stato valori reali, merci, denari, servizi, e ricevettero in cambio solo pezzetti di carta, mostrandosi fidenti nell'implicita promessa dello Stato, sicuri che un giorno o l'altro esso si sdebiterebbe pagando le somme che quelle carte dicevano di doversi pagare.</text:p>
      <text:p text:style-name="P17">Se dunque l'onorevole Scialoja, se dunque l'onorevole Sella, quando si sono serviti della parola <text:span text:style-name="T3">mutuo, </text:span>hanno inteso di alludere a questa prima ipotesi, evidentemente il loro linguaggio era inesatto. Invece di dire: <text:span text:style-name="T3">la Banca darà in mutuo </text:span>al Tesoro, avrebbero dovuto dire: il pubblico italiano è invitato, è costretto a dare in mutuo al Tesoro. (Bene ! <text:span text:style-name="T3">a sinistra) </text:span></text:p>
      <text:p text:style-name="P17">Togliamo dunque di mezzo questa prima ipotesi che pure, come ho detto, sarebbe la più naturale, la più spontanea, la più probabile. Se il Tesoro pagherà le somme indicate nei biglietti a corso forzato, da parte della Banca non vi sarà alcun sacrifizio (fatta astrazione dalla piccola spesa che occorra per la fabbricazione dei biglietti), non vi sarà alcun sacrifizio che possa conferire all'operazione il carattere di mutuo, e conferire alla Banca il diritto di esigerne un compenso.</text:p>
      <text:p text:style-name="P17">Per giustificare dunque l'operato ed il linguaggio del nostro Governo, bisogna ricorrere ad un' altra ipotesi: lo Stato non pagherà. Ebbene, credete voi, o signori, che se lo Stato non pagherà, la Banca sarà costretta a pagare qualche cosa del proprio? Questa è la tacita supposizione da cui partono coloro i quali credono tanto al concetto del mutuo. Ma questo è un equivoco che poche parole basteranno a dileguare.</text:p>
      <text:p text:style-name="P17">Due cose, o signori, distintissime e diversissime, qui si pretende confondere insieme. Che lo Stato non adempia al suo impegno è una cosa possibile, se volete, probabile. Ma che, mancando lo Stato, l'impegno suo passi a carico della Banca, ciò non dirò che sia metafisicamente impossibile, ma è ipotetico tanto, che sarebbe veramente ridicolo il volerlo porre nella sfera delle cose possibili. Perché si avveri l'ipotesi, non basta il dire che lo Stato non pagherà, bisogna aggiungere che questo Stato, divenuto così insolvente e decotto, divenga pure un essere così sfacciato e spregevole che, mentre non possa pagare il suo debito, dichiari pura mente e semplicemente di volerlo far pagare da un terzo che non c'entra per nulla.</text:p>
      <text:p text:style-name="P17">Or io domando: il Governo italiano, un qualunque Governo semicivile, che bisogno avrebbe mai d'infangarsi in un'operazione che non può avere altro titolo, se non quello di sordida frode? Che bisogno ne avrà? Quando il Tesoro diventi impotente a soddisfare il valore rappresentato dalla carta a corso forzato, esso farà ciò che sempre in simili casi si è fatto; allora, invece di scatenare i latori dei biglietti sulle casse della Banca, prolungherà il corso forzato; o, non potendolo più prolungare (giacché anche questo caso si è dato talvolta), ricorrerà ad uno di quegli espedienti che sino <text:span text:style-name="T3">ab antico, </text:span></text:p>
      <text:p text:style-name="P22"/>
      <text:p text:style-name="P37"/>
      <text:p text:style-name="P17">sin da Aristotele si conoscevano, e che poi le moderne società hanno saputo così bene rivestire di forme gentili ed innocenti: consolidazioni di debito, cangiamenti di titoli, riduzioni od ammortamenti forzati, qualcuna insomma di Godeste speciose forme, con le quali la frode, è vero, si compie, ma si compie direttamente dallo Stato sul pubblico, non sopra un Banco innocente e più impotente di lui.</text:p>
      <text:p text:style-name="P17">Vedete, per esempio, l'Austria, la terra classica della circolazione cartacea. Tre volte, se non erro, nel corso di un ventennio, l'Austria ha sentito il bisogno di tornare alla normale circolazione metallica, ma le forze le sono mancate. Credete voi, potete voi asserire che il Banco di Vienna, intrigato in tutte le operazioni del Tesoro austriaco, abbia mai dovuto sopportare una menoma parte del debito che il Tesoro austriaco non poteva pagare? Niente affatto. Si sono cercate, variate, esaurite tutte le forme della Bancarotta dissimulata: biglietti a rendita portanti giornaliero interesse; anticipazioni a lontana scadenza; imprestititi che si dissero volontari e che il giorno dopo si resero forzati; cartamoneta portante interesse e cartamoneta senza interesse; titoli pagabili in oro e titoli pagabili con altri titoli; carta ipotecata e carta a corso forzato senza ipoteca: tutto si a speculato, ordinato, adottato; la Banca, ne convengo, intromettendosi tanto nelle operazioni della finanza, se non per ora, per l'avvenire si sarà rovinata; ma avete mai adito che un Ministero austriaco abbia detto o pensato che. per tutta risorsa finanziaria, si dovesse addossare sugli azionisti del Banco di Vienna il carico di pagare una parte del debito che il Tesoro austriaco non poteva più soddisfare?</text:p>
      <text:p text:style-name="P17">E se mai un Governo di questi tempi venisse nel pensiero di far così, ma dove, o signori, credete che potrebbe attingere la forza per attuarlo? Io immagino che un bel giorno l'onorevole Sella, col suo sangue freddo, o qualunque altro ministro italiano, venga qui a darci la trista novella che finalmente lo Stato italiano non possa o non voglia più pagare la carta che ha fatto emettere. Ebbene! voi colleghi di quel ministro, voi legislatori d'Italia, mi sapreste indicare un mezzo pratico per costringere la Banca a pagare il valore di questa carta? In un caso sì estremo, voi tutt'al più ve ne lavereste le mani; vi limitereste a dichiarare la bancarotta comune, la compensazione avvenuta tra ciò che la Banca dovrebbe ai suoi creditori, e ciò che i suoi creditori dovrebbero alla Banca. E dico espressamente <text:span text:style-name="T3">i suoi creditori, </text:span>perché in fine dei conti la finanza divenuta infedele ai suoi impegni non è che il mandatario supremo di quei cittadini che si presenterebbero col biglietto in mano alla Banca per averlo convertito in danaro. Ora non si comprende che si possa far diritto alla istanza di un creditore, il quale domandi al suo debitore precisamente la somma da lui dovuta al suo debitore. Io non so se, tra i sofismi giuridici, ve ne sia qualcheduno, per mezzo del quale si arrivi a provare che una Banca debba pagare alla sua nazione ciò di cui la sua nazione, per mezzo del suo Governo, al medesimo tempo, la voglia defraudare; ma se il sofisma esiste, mancherà (per l'onore del genere umano bisogna dire che mancherà) il magistrato a cui possiate strappare una sentenza così mostruosa.</text:p>
      <text:p text:style-name="P17"/>
      <text:p text:style-name="P34">3535 - TORNATA DEL 20 LUGLIO 1870</text:p>
      <text:p text:style-name="P17"/>
      <text:p text:style-name="P17">In tutta la storia del credito mi sarebbe impossibile trovare l'esempio di un simile fatto. Io conosco fallimenti e catastrofi d'ogni maniera; conosco quella di Law e quella degli Assegnati; conosco il famoso debito di Carlo II verso gli orefici inglesi; conosco Carlo I che <text:span text:style-name="T3">brevi manu </text:span>va alla Torre di Londra, e vi prende il tesoro depositatovi. Ma tutto ciò, lo comprendo, sono atti coi quali un Governo, divenuto impotente a sdebitarsi, cerca o di mascherarsi o di acquistare tempo; non è quell'atto che qui si pretenderebbe supporre, di un Governo il quale, atteggiato in tutta la serietà del legislatore, freddamente si limiti a dichiarare di volere puntualmente pagare il suo debito ma con danaro rubato ad un terzo. E, se anche mi spingo fino al medio evo, io trovo colà un Filippo il Bello, il quale ha bene il coraggio dell'assassinio, ha bene il coraggio di far arrostire sul rogo i Templari suoi creditori, ma non ha quel più difficile coraggio di decretare che i suoi creditori, appunto perché suoi creditori, sieno tenuti a pagare i suoi debiti.</text:p>
      <text:p text:style-name="P17">Permettetemi ora di compiere il mio paradosso.</text:p>
      <text:p text:style-name="P17">Io vi ho detto che, se si trattasse di addossare alla Banca il pagamento finale, non per ciò noi saremmo nel caso del mutuo.</text:p>
      <text:p text:style-name="P17">Immaginate che, dopo dieci, venti, trent'anni di corso forzato, il Governo italiano veramente fallisca, e col suo fallimento la Banca sia chiamata a rispondere dei milioni che il Governo non può pagare. Se in questa ipotesi veniste a dirmi che, da quel momento in poi, noi saremo tenuti a corrispondere un interesse alla Banca, io lo comprenderei: questo è ragionevole, è giusto; da quel momento, io veggo l'imprestito, e sento il sacro dovere di retribuirlo. Ma dirmi che noi dobbiamo cominciare sin d'ora il pagamento d'un interesse, e continuarlo, a favore di chi nulla ci ha dato, e per una serie di anni prima che la menoma privazione, il menomo atto d'imprestato sia avvenuto; e soggiungere che questo si chiami contratto di mutuo, ciò è enorme, o signori.</text:p>
      <text:p text:style-name="P17">Tutti i termini del contratto di mutuo si troverebbero qui rovesciati. Nel mutuo, la tradizione della cosa prestata è condizione essenziale; voi qui ne fate un incidente, una eventualità pescata nel mondo delle fantasie. Nel mutuo l'interesse è accidentale, può essere e non essere; voi invece ne fate la base, il punto di partenza di tutta l'operazione. Nel mutuo l'interesse non è dovuto se non in proporzione del capitale che si è prestato effettivamente; voi lo fate in proporzione ad una somma nominale, senza alcun riguardo a quella che si sia data o promessa. Nel mutuo, finalmente, il pagamento dell'interesse è proporzionale al tempo per cui dura il sacrificio del mutuante; voi qui volete pagarlo per molti anni prima che alcun sacrificio sia cominciato. Ma questo è un contratto che la scienza giuridica non conosce; in nessun Codice fu definito, in nessuna lingua si trova il vocabolo per esprimerlo. Si parla tanto della tenuità dell'interesse. </text:p>
      <text:p text:style-name="P33"/>
      <text:p text:style-name="P17">Ma, Dio mio! Io non so trovare la formola per esprimerlo. Nel linguaggio volgare si dice <text:span text:style-name="T3">tanto per cento, per mille, per uno; </text:span>ma io qui non vedo alcun termine positivo, non vedo che zero; e il <text:span text:style-name="T3">tanto per zero, </text:span>io non so con quale formola i matematici esattamente lo esprimano; io lo esprimo alla buona, e dirò che si chiama interesse letteralmente infinito. <text:span text:style-name="T3">(Bravo!) </text:span>Usura! Ma questa parola, presa anche nel suo senso più lurido, è lontana dallo esprimere il nostro concetto; perché un'usura così sterminata, l'usura infinita, non cadde mai nella mente di tutti gli antichi e moderni usurai. (Bravo I Bene! <text:span text:style-name="T3">a sinistra) </text:span></text:p>
      <text:p text:style-name="P17">Dopo queste riflessioni, che non mancheranno di essere dichiarate domani utopie di mente contemplativa, permettetemi d'invocare qualche autorità che conforti la mia opinione.</text:p>
      <text:p text:style-name="P17">La prima, io la trovo nella Banca Nazionale medesima; la trovo nelle condizioni che costituiscono la tenuità dell'interesse. Come mai, se vi fosse un imprestito, sarebbe possibile che si fosse convenuto un interesse così meschino? Si tratta di 60 centesimi per 100 lire 1 Si può dunque supporre che Li Banca Nazionale, avvezza a guadagnare il 6 ed il 7 per cento nelle sue operazioni, ed a triplicare forse i profitti col giro dei suoi capitali, si contenti di un utile così minimo, di 60 centesimi per cento lire, e sopra una somma così ragguardevole, equivalente a 4 o 5 volte il suo capitale, e che in conseguenza non avrebbe modo di prestare, se non prendendola essa medesima ad imprestito, pagando, cioè, un interesse dieci volte maggiore, di quello che le si offre nella presente convenzione?</text:p>
      <text:p text:style-name="P17">E non basta. Voi avete veduto con quanta docilità la Banca consenta sempre a ribassare questo interesse. Cominciò dall'1 1|2 per cento; la prima diminuzione si fece sotto il Ministero Rattazzi; l'onorevole Sella venne poi qui, tutto sfavillante di gioia, ad annunziarci che finalmente la Banca si contentava di 80 centesimi. Pareva che la sua generosità verso la patria fosse spinta al sublime; ma no, l'onorevole Giunta ha potuto avere lo splendido trionfo di far discendere la Banca a 60 centesimi! <text:span text:style-name="T3">(Viva ilarità di approvazione a sinistra) </text:span></text:p>
      <text:p text:style-name="P17">Ora è ben chiaro che gli azionisti di questa Banca avrebbero molto da dire al suo direttore nel vedere in che modo egli sciupa, per un falso patriottismo, il loro danaro, e come si lancia in operazioni così disastrose. Invece gli azionisti sono stati concordi nello applaudire all'operato del direttore; son contentissimi di vedere rinnovare ed allargare il contratto. Che cosa dunque dal loro contegno dobbiamo inferire? Evidentemente il loro contegno significa che qui la parola mutuo è affatto fuori di luogo, e che ad un contratto di mutuo non crede neanco la stessa Banca. <text:span text:style-name="T3">(Ilarità)</text:span></text:p>
      <text:p text:style-name="P22"/>
      <text:p text:style-name="P38">3536 - CAMERA DEI DEPUTATI — SESSIONE DEL 1869</text:p>
      <text:p text:style-name="P23"/>
      <text:p text:style-name="P17">Una seconda fonte di autorità io ho trovata nelle opinioni de' <text:s/>membri di questa Camera. Mi è venuto alle mani un recente opuscolo del nostro collega Pianciani sui provvedimenti finanziari, che io credo degnissimo di tutta l'attenzione; egli ha espresso così bene, ed in poche parole, il mio stesso concetto, che non so lare a meno di leggere le sue stesse parole:</text:p>
      <text:p text:style-name="P17">«Che diritti può avere la B. a compensi?» E risponde: «né più né meno di quelli che possau competere ad uno stampatore qualunque.» Domanda poi: «Che cosa è il frutto in un mutuo?» E risponde: «È il compenso di quello che potrei guadagnare io stesso conservando l'uso della cosa mutuata; ma la Banca non poteva guadagnare nulla, conservando l'uso di quelle risme di carta, che han servito a stampare biglietti. Se essa le ha cedute allo Stato, e per lo Stato hanno avuto un valore, questo è dato a loro dall'autorità legislativa, non dall'industria bancaria. Il corso forzoso, che ha trasformato quella carta in moneta, non è opera della Banca; essa ne ha profittato pe' biglietti emessi per conto proprio; ed il pretendere un pagamento anche per gli altri, è veramente uno spingere le esigenze sino alla favola. Per questo titolo nullameno, la Banca in 4 anni ha percepito dalle nostre povere finanze oltre a 20 milioni.»</text:p>
      <text:p text:style-name="P17">Queste parole, considerate in se stesse, sarebbero veramente assai bene azzeccate; ma sventuramente non possono avere una gran forza persuasiva, per l'ovvia ragione che il loro autore siede da questo lato della Camera. <text:span text:style-name="T3">(Ilarità) </text:span></text:p>
      <text:p text:style-name="P17">Volendo dunque meglio illuminare la mia coscienza e trovare qualche cosa di più persuasivo, io mi son venuto allargando un poco da quest'altra parte <text:span text:style-name="T3">(Accennando a destra) </text:span>e mi è capitato un altro opuscolo, più recente ancora. Ascoltate, signori, di quali espressioni si serve l'autore che non è un anonimo.</text:p>
      <text:p text:style-name="P17">In un luogo dice: «Pe' 250 milioni che ora crescerebbero di qualche cosa, diciamo la parola nella sua crudità, la Banca <text:span text:style-name="T3">ne ruba </text:span>gl'interessi al pubblico, che glieli paga, mentre essa non ha alcun diritto di guadagnarvi sopra cosa alcuna.»</text:p>
      <text:p text:style-name="P17">Immediatamente soggiunge: «Gl'interessi per questi 250 milioni sono un vero <text:span text:style-name="T3">profitto illecito... </text:span>non vi pone nulla di suo in corrispettivo... li prende indebitamente sui biglietti che si da l'aria di avere imprestato, senza mettervi altro del suo, che quella parte la quale rappresenta il costo materiale dei suddetti biglietti.»</text:p>
      <text:p text:style-name="P17">Poco dopo, l'A. profferisce un dura sentenza, che io ripeto soltanto da storico. Dice che l'operazione dei 278 milioni, con la concessione del corso forzato, altro non fu che un mezzo di arricchire 100 mila capitalisti, rovinando 25 milioni d'Italiani; e ciò, soggiunge: «senza necessità per il paese, il che forma la ignominia del ministro che vi appose la sua firma, e che, insieme ai Cresi della Banca, tradì con quell'atto il Re e la nazione.»</text:p>
      <text:p text:style-name="P17">MINISTRO PER LE FINANZE. Chi è?</text:p>
      <text:p text:style-name="P17"/>
      <text:p text:style-name="P33"/>
      <text:p text:style-name="P17">FERRARA. Questo linguaggio evidentemente è più forte di quello che fu tenuto dall'onorevole Pianciani.</text:p>
      <text:p text:style-name="P17">Voci. Chi è?</text:p>
      <text:p text:style-name="P17">CHIAVES, <text:span text:style-name="T3">relatore. </text:span>Lo dica!</text:p>
      <text:p text:style-name="P17">FERRARA. Non ho detto queste parole.</text:p>
      <text:p text:style-name="P17">Credo, signori, che ne sarete sorpresi; ma io più di voi, al vedere che simili frasi si scrivono dai nostri onorevoli colleghi nel 1870, si distribuiscono a voi, si leggono senza che ne nasca rumore. Ne sono tanto più sorpreso, che ho sempre presente alla memoria lo scandalo che destò nel 1866 non so quale scrittore; il quale si permise timidamente, modestamente, di mettere in dubbio la legittimità della parola <text:span text:style-name="T3">mutuo </text:span>applicata all'operazione dell'onorevole Scialoja. Evidentemente il mondo cammina! <text:span text:style-name="T3">(Ilarità) </text:span></text:p>
      <text:p text:style-name="P17">Ma voi mi direte: a che giovano mai citazioni di questa fatta? L'onorevole De Cardenas, se non siede allato all'onorevole Pianciani, non siede neppure in uno di quei banchi della Camera dove, a quanto pare, il senno e il sapere si sono esclusivamente rifugiati, e vi godono circolazione a corso forzato. <text:span text:style-name="T3">(Risa di approvazione e applausi a sinistra) </text:span></text:p>
      <text:p text:style-name="P17">Ebbene, o signori, non mi sarebbe impossibile il portarvi qui una lunga serie di parole, di frasi, di periodi, di passi, venuti da uomini vostri, da nomini della cui ortodossia neppure l'onorevole Massari G. saprebbe dubitare un momento. <text:span text:style-name="T3">(Ilarità) </text:span>Ma a che ciò mi giova, quando io ho alle mani un'altra autorità, attinta ben altro che alla destra o all'estrema destra, autorità la più indiscutibile, la più efficace, che no a si va raccogliendo nei rendiconti del Parlamento, che ho potuto direttamente trovare nel seno medesimo del Gabinetto di S. M., anzi sulle labbra dell'onorevole Sella, e non come ministro delle finanze, non come Quintino Sella, ma come autore della convenzione che stiamo qui discutendo?</text:p>
      <text:p text:style-name="P17">Voi sapete che egli vuol fare un imprestito in biglietti di 72 milioni colla Banca. Di questi 72 milioni, 50 sono precisamente una nuova creazione di carta a corso forzato, appunto come furono i 250 milioni che si crearono a tempo del ministro Scialoja. Ora, se l'onorevole Sella non avesse un momento perduto di vista la base di tutti i suoi ragionamenti, che cosa sarebbe venuto a dirci? Avrebbe detto che la Banca ci fa un nuovo mutuo pel valore di 50 milioni, bisogna retribuirlo, bisogna pagarne gl'interessi. Invece che cosa ha detto? Egli ha detto, e io veramente ne fui stupefatto: «per i 50 milioni in biglietti la Banca non ha altro onere fuorché la spesa di fabbricazione, giacché le si concede un equivalente, una maggiore circolazione.</text:p>
      <text:p text:style-name="P17">Voi vedete come in una intelligenza pari alla sua la verità si fa strada a qualunque costo; vedete quali parole gli strappa di bocca. Ah! dunque siamo intesi, onorevole signor ministro: tutte le volte che la Banca Nazionale ci da biglietti, a cui noi conferiamo il corso forzato, non vi ha mutuo, non vi ha sacrifizio, vi ha una semplice spesa di fabbricazione! È quello appunto che io mi affannava tanto a provarvi! <text:span text:style-name="T3">(Vivi segni di approvazione a sinistra) </text:span></text:p>
      <text:p text:style-name="P22"/>
      <text:p text:style-name="P34">3537 - TORNATA DEL 20 LUGLIO 1870</text:p>
      <text:p text:style-name="P22"/>
      <text:p text:style-name="P25">Dopo queste autorità, prese così alla spicciolata, permettete che io passi a qualche cosa di più generale, attinta nella storia del credito.</text:p>
      <text:p text:style-name="P17">Signori, mai, in nessun paese, si è veduto così impudentemente abusare la parola <text:span text:style-name="T3">mutuo </text:span>come si è fatto da noi. Certo non vi è paese né Banco per cui una volta o l'altra non si sia dovuto ricorrere all'espediente del corso forzato; ma per tutt'altro motivo vi si ricorse, con tutt'altro ordine si è proceduto, tutt'altre condizioni si stipularono. Ordinariamente i Banchi che ottennero questo privilegio, l'ottennero come un soccorso, per evitare la necessità di venir meno ai loro obblighi, di sospendere i loro pagamenti. Se questo motivo abbia operato anche in Italia è impossibile definirlo, imperocché i ministri e i giornalisti un momento lo affermano, un momento lo negano, secondo le loro convenienze; ma non importa: la singolarità del nostro paese è questa, che noi prendiamo il corso forzato come ordinario strumento d'imprestito, laddove in tutti i paesi il corso forzato è stato sempre la conseguenza forzata d'un imprestito antecedente.</text:p>
      <text:p text:style-name="P17">Trattavasi sempre di qualche Banco, il quale, dopo aver prestato una parte del suo capitale, o tutto il suo capitale, e qualche volta più del suo capitale, si trovò finalmente impossibilitato a far fronte ai suoi pagamenti; e fu allora, e si comprende come sia stato allora, che lo Stato, debitore del Banco, causa unica o principale dei suoi imbarazzi, impotente a soccorrerlo con altro mezzo, sentì la necessità di ricorrere all'espediente di sospendere la convertibilità dei biglietti.</text:p>
      <text:p text:style-name="P17">Prendete l'esempio dell'Inghilterra, che l'onorevole Maurogonato, mi scusi, citava male ieri, quando diceva che noi abbiamo operato, come si operò da Pitt in Inghilterra. Niente affatto, o signori, il Banco d'Inghilterra nasce con un capitale di 1,200,000 lire sterline, versate dai suoi azionisti, ma immediatamente riversate nel Tesoro, prestate al Governo. Continua, procede innanzi, prestando sempre al Tesoro, e, per poter prestare, allargando il suo capitale per mezzo di soscrizioni private; arriva alla fine del secolo XVIII con 14 milioni sterlini di credito verso lo Stato, che formano tutto il suo avere. In quel momento di grandi commozioni politiche in Europa, il pubblico inglese sente il bisogno di un po' di danaro metallico. Va al Banco; ma il danaro manca nel Banco. Il Tesoro non può supplirvi, e, per riparare alla sua impotenza, immagina il <text:span text:style-name="T3">Restriction Act, </text:span>ordina l'inconvertibilità dei biglietti. Ecco tutto l'Atto di Pitt: la necessità di evitare il fallimento del Banco. Ma in Inghilterra non fu mai pensato né detto che per questo lo Stato dovesse qualche cosa al Banco. Pagavasi bene un interesse, ma per l'imprestito anteriore, per l'imprestito che era stato già fatto in tante belle ghinee, prima che si venisse all'espediente del corso forzato.</text:p>
      <text:p text:style-name="P17">In Italia si è proceduto in un modo diametralmente contrario a quello che fu seguito in Inghilterra, la quale ogni momento si cita in esempio, e quasi sempre a rovescio. <text:span text:style-name="T3">(Ilarità) </text:span></text:p>
      <text:p text:style-name="P22"/>
      <text:p text:style-name="P37"/>
      <text:p text:style-name="P17">In Italia nel 1866 noi nulla dovevamo alla Banca, è vero? Eravamo soltanto in qualche urgente bisogno per l'imminenza della guerra; ed era venuto il giorno in cui questa Banca doveva mostrare tutto ciò che era capace di fare in prò della patria; l'Italia doveva calcolare sui suoi mezzi, sul suo capitale, sulla sua clientela, sull'ardente suo patriottismo, per avere gli aiuti necessari onde far fronte alle necessità della guerra. Ma la Banca non ci poté dare un quattrino; ed il Governo ricorse all'espediente del corso forzato, con cui voleva creare a sé stesso una certa somma di danaro fittizio. Ma ecco allora la Banca, a cui l'espediente giovava assicurandole e vita e guadagni, eccola a profittare della nuova opportunità: rovescia il linguaggio, prende l'operazione come una grazia che di lei si facesse allo Stato, la battezza col nome di imprestito, ne domanda un compenso; e si trova un Governo pronto ad accordarle il compenso; e si trovano ancora degli uomini pronti a sostenere che questo fu un grande atto di generosità, del quale l'Italia va debitrice ancora alla Banca! <text:span text:style-name="T3">(Ilarità a sinistra) </text:span>E noi non possiamo metterlo in dubbio, senza essere calunniati, senza sentirci dire fanatici nemici del nostro grande benefattore!</text:p>
      <text:p text:style-name="P17">Io so che il diritto di priorità a questa formola ingiusta ed assurda, permettetemi le due parole, il diritto di priorità non appartiene esclusivamente all'onorevole Scialoja, rimonta al conte di Cavour, anzi fino al conte Di Revel. Ma so ancora che fin da quel tempo la qualificazione di mutuo fu riprovata; e molto se ne sarebbe parlato in Europa, se l'imprestito sardo del 1848 non fosse stato che per la piccola somma di 20 milioni, ed avesse avuto la lunga durata che poi non ebbe. Ed infatti si è poi veduto che l'esempio non ebbe mai imitatori fuori d'Italia.</text:p>
      <text:p text:style-name="P17">Voi non ignorate che nel 1854 un'operazione simile alla nostra si volle fare a Vienna. Eravi molta carta governativa discreditata; si pensò di ritirarla; il Banco di Vienna assunse l'obbligo di permutarla in suoi biglietti bancari a corso forzato,.da doversi rimborsare a 10 milioni di fiorini per anno.</text:p>
      <text:p text:style-name="P17">Ecco un contratto sostanzialmente eguale al nostro.</text:p>
      <text:p text:style-name="P17">Che cosa credete che si sia dato alla Banca di Vienna per quest'operazione, per quest'imprestito ia carta a corso forzato? Nulla, un bel nulla. Il debito in questo modo contratto, ai legge nella convenzione del 24 febbraio, non porterà alcun interesse.</text:p>
      <text:p text:style-name="P17">Non citerò alcun altro esempio, e la Camera comprenderà perché questo solo mi basti.</text:p>
      <text:p text:style-name="P17">Riassumiamoci, adunque, su questo primo punto del mutuo.</text:p>
      <text:p text:style-name="P17">Nell'imprestito che si faccia con carta a corso obbligatorio, non è possibile, secondo me, far figurare da mutuante la Banca la quale non può essere che, in certi casi, semplice editrice di biglietti, in certi altri semplice cassiere intermedio.</text:p>
      <text:p text:style-name="P17"/>
      <text:p text:style-name="P34"><text:bookmark text:name="PA3538"/>3538 - CAMERA DEI DEPUTATI — SESSIONE DEL 1869</text:p>
      <text:p text:style-name="P16"/>
      <text:p text:style-name="P17">Nulla essa da di reale; non vi è caso in cui possa esser chiamata ad arrecare qualche cosa di proprio, ad arrecare il valore rappresentato dalla carta; sia che lo Stato paghi, sia che non paghi, la Banca in tutti i casi è destinata ad uscirne illesa.</text:p>
      <text:p text:style-name="P17">Se mai si può supporre una ipotesi estrema, se si può immaginare che un giorno la Banca sia chiamata a pagare, allora sì, ma solo allora, l'imprestito comincierebbe; per adesso non vi è idea di sacrificio, e in conseguenza in tutto ciò che si è fatto finora è assurdo e illegale, dovremmo affrettarci a ripudiarlo.</text:p>
      <text:p text:style-name="P17">Io lo ripeto: un mutuo vi è; ma tra lo Stato ed il pubblico direttamente. Quindi si può concepire (se non sempre approvare) il biglietto portante interesse, in mano di chi lo possiede, ma un interesse a beneficio esclusivo della Banca è per me cosa assurda.</text:p>
      <text:p text:style-name="P22">(L'oratore si riposa qualche minuto.) </text:p>
      <text:p text:style-name="P17">PRESIDENTE. Onorevole Ferrara, continui il suo discorso.</text:p>
      <text:p text:style-name="P17">FERRARA. La questione dei 3 milioni non termina qui; l'idea del mutuo era veramente troppo impudente per poter sussistere a lungo. A poco a poco si è modificata ed abbandonata, e le si è venuto sostituendo quella di una malleveria, di un avallo. E l'avallo ci fu ricantato su tutti i tuoni. Si è presentato principalmente come motivo perentorio, pel quale i biglietti bancari debbano necessariamente godere di una fiducia che è impossibile far godere ai biglietti governativi. L'onorevole ministro ha molto bene, nella sua relazione, espresso questa idea, quando scriveva: «II biglietto bancario a corso forzato ha comparativamente ad un biglietto governativo il gran vantaggio di essere avvalorato dall'accettazione della Banca, la quale lega i propri interessi alle di lui sorti, immedesima la propria riputazione col di lui valore, e lo porge così garantito e forte del proprio avallo.»</text:p>
      <text:p text:style-name="P17">Son parole eleganti, non se ne può dubitare; ma quanto a ciò che vi si contenga di vero dal punto di vista della fiducia comparativa delle due specie di carta, ne parleremo in appresso. Qui io mi limito ad esaminare quale sia l'importanza da attribuirsi a codesto avallo, relativamente soltanto al modo di retribuirlo.</text:p>
      <text:p text:style-name="P17">L'idea da cui si parte si è: che la firma della Banca interviene nel biglietto a corso forzato per garantire al pubblico il pagamento dovuto dallo Stato, appunto come la firma di un banchiere solido fortifica e copre la firma d'un mercantuolo mal fermo. In questo caso non si tratterebbe più di mutuo, né d'interesse; ma la somma che si vuole da noi pagata ogni anno non sarebbe che una specie di provvisione, ciò che in commercio si chiama un <text:span text:style-name="T3">del credere. </text:span>Ecco una seconda maniera di giustificarla; e certamente sarà plausibile, se, e fin dove, si potrà sostenere che la firma della Banca rinforzi quella dello Stato.</text:p>
      <text:p text:style-name="P17"/>
      <text:p text:style-name="P33"/>
      <text:p text:style-name="P17">Ora, signori, il difetto di questa supposizione fondamentale sta nel prevedere un solo fra i tre casi possibili ad avvenire, e di cui si deve egualmente tenere conto se vogliamo giustamente apprezzare il valore della garanzia; prevede, cioè, il caso che il Governo fallisca, ma lascia nell'ombra il caso in cui fallisca la Banca, oppure anche quello che falliscano entrambi.</text:p>
      <text:p text:style-name="P17">Or ecco le diversissime conseguenze che vengono da questi tre casi diversi.</text:p>
      <text:p text:style-name="P17">Nel primo caso, l'unico che il ministro sembra avere tenuto presente, si suppone dunque che lo Stato manchi al pagamento, mettiamo in cifra rotonda, dei 500 milioni che verrebbero, seconde il progetto, a costituire l'intero suo debito. Ora, perché in questo caso mi si possa parlare di guarentigia da parte della Banca, bisogna evidentemente supporre che essa paghi di proprio tutto ciò che il Governo non pagherà: almeno in commercio così s'intende l'avallo.</text:p>
      <text:p text:style-name="P17">Ma la Banca non ha mezzi di sopperire a tanta deficienza, e la Banca non può esser tenuta a pagare al di là dei suoi mezzi, perché è un ente morale che lavora a responsabilità limitata entro i confini del suo capitale. </text:p>
      <text:p text:style-name="P17">Dunque la Banca tutt'al più in questo caso disgraziato darà l'intero suo capitale, sacrificherà 100 milioni; e la massa dei creditori si dovrà accontentare di parteciparvi <text:span text:style-name="T3">prò rata. </text:span>Se la massa dei creditori rappresentasse soltanto la somma dal Governo dovuta, se equivalesse a soli 500 milioni, ne verrebbe che in questo caso la Banca darebbe ai portatori dei biglietti il 20 per cento, ed essi perderebbero l'80.</text:p>
      <text:p text:style-name="P17">Ma se alla deficienza dei 500 milioni da parte dello Stato, supponete che venga ad aggiungersi la somma di 300, 400, 500 milioni per affari propri della Banca (e mi permetta l'onorevole Maurogonato, il quale ieri riguardava come infallibile una Banca, mi permetta di dirgli che esempio di Banche fallite, o che facciano cattivi affari, ne esistono in gran numero); se supponete, dunque, che si aggiungano questi 300, 400,500 milioni per affari propri della Banca; allora è chiaro che quel misero 20 per 100 scenderà a proporzioni ancora più tenui; dimodoché, arrivandosi al punto in cui i 100 milioni di capitale rimangono sopraffatti dalla massa dei debiti, epperciò cancellati dal patrimonio netto distribuibile, si verrà al punto in cui la Banca non avrà più data la menoma guarentigia reale.</text:p>
      <text:p text:style-name="P17">E se, all'inverso di ciò, noi poniamo il caso che la Banca, avendo fatti cattivi affari, fallisca essa sola, mentre lo Stato si trovi preparato a pagare la parte sua in 500 milioni, allora avrete una massa di debiti, supponiamo, eguale a quanta è la carta a corso forzato, un debito di 800 milioni, di cui 500 si troverebbero coperti da ciò che deve lo Stato, ma 300 resterebbero allo scoperto. </text:p>
      <text:p text:style-name="P17"/>
      <text:p text:style-name="P34">3539 - TORNATA. DEL 20 LUGLIO 1870</text:p>
      <text:p text:style-name="P16"/>
      <text:p text:style-name="P17">E per dare ai creditori che rappresentano questi 800 milioni una somma la quale sia proporzionata al rapporto tra l'attivo ed il passivo, bisognerà distribuire alla massa i 500 milioni che paghi lo Stato. Dimodoché tutto il sistema di guarentigia in questa terza ipotesi rimarrà capovolto: non solamente la Banca nulla avrà guarentito, ma, viceversa, lo Stato sarà diventato mallevadore in faccia ai creditori della Banca fino alla concorrenza dei 500 milioni.</text:p>
      <text:p text:style-name="P17">Così, fra i tre casi possibili, il più felice ad immaginarsi dal lato della Banca, il solo in cui la Banca risponda di qualche cosa, è quello che vi promette 20 per cento. Ma osservate, signori, da quale difficile condizione dipenda che questo caso si avveri.</text:p>
      <text:p text:style-name="P17">Voi dovete in primo luogo supporre che tutto il vuoto del fallimento si limiti unicamente ai 500 milioni dovuti dallo Stato. Poi dovete rigenerare da capo l'ipotesi che io poco fa cercai di mostrarvi quanto fosse fantastica, immaginaria: non solo si deve supporre lo Stato fallito, ma dovete anche supporre che questo Stato insolvente nulla faccia per aiutare sé stesso e la Banca, ma puramente e semplicemente si limiti a dichiarare cessato il corso forzato, e poi la getti nelle fauci di un pubblico illuso ed esasperato, la consegni in mano di un magistrato che abbia il coraggio di condannarla al pagamento di un dubito non proprio. L'ipotesi è fanciullesca, ma ritenetela pure come possibile ed andiamo alle conseguenze.</text:p>
      <text:p text:style-name="P17">La Banca dunque risponderebbe di cento milioni; ed è per questo che noi dobbiamo pagarle il <text:span text:style-name="T3">Ricredere </text:span>di 60 centesimi. Ma in commercio il <text:span text:style-name="T3">delcredere si </text:span>paga, sulla somma di cui si risponde. Come va dunque che la Banca risponde di 100 e domanda il <text:span text:style-name="T3">delcredere </text:span>su 500? Ah t dunque i 60 centesimi non sono la cifra vera, bisogna moltiplicarla per cinque; si tratta del 3 per cento. E in commercio un <text:span text:style-name="T3">delcredere </text:span>del 3 per cento è qualche cosa di enorme; voi non l'avrete udito giammai, e in un affare privato non si oserebbe neppur di proporlo.</text:p>
      <text:p text:style-name="P17">Non basta. Il <text:span text:style-name="T3">delcredere </text:span>none interesse; quando non serve che a guarentire, e non vi si complica una qualche anticipazione di fondi, il <text:span text:style-name="T3">delcredere </text:span>si paga una volta sola, qualunque sia la durata dell'operazione. Voi qui volete che sia ripagato in ogni anno; dimodoché facciamo l'ipotesi, niente impossibile, che il corso forzato debba durare ancora 10, 20, 30 anni; e voi avrete questa insigne mostruosità, che noi avremo pagato 30, 60, 90 milioni; e perché? Perché la Banca ci ha guarentito che, in un caso tutto ipotetico e quasi impossibile, pagherebbe per noi una somma di cento milioni. Io so che nell'onorevole Giunta vi è pure un distinto banchiere; io mi lusingo che, quando prenderà la parola, ci vorrà spiegare come mai, secondo le regole e gli usi del commercio, possa giustificarsi una simile assurdità</text:p>
      <text:p text:style-name="P17"/>
      <text:p text:style-name="P33"/>
      <text:p text:style-name="P17">FENZI. Non è interesse ne premio per lo <text:span text:style-name="T3">star delcredere, </text:span>è semplice rimborso di spesa. Eccolo spiegato.</text:p>
      <text:p text:style-name="P17">FERRARA. Io prendo in parola l'onorevole Fenzi; non è interesse, non è compenso di un avallo; io voleva appunto ciò sostenere e ne inferiva...</text:p>
      <text:p text:style-name="P17"><text:span text:style-name="T3">Voce. </text:span>Un regalo.</text:p>
      <text:p text:style-name="P17">FERRARA... che, eliminando queste due idee, non resta, come ho detto in principio, se non un pretto regalo che noi facciamo alla Banca. <text:span text:style-name="T3">(Applausi a sinistra) </text:span></text:p>
      <text:p text:style-name="P17">Ma non è tutto: permettetemi ancora di venire ad una conseguenza finale. Il conto delle guarentigie non è in sostanza che un calcolo di eventualità. Qui abbiamo due eventualità egualmente possibili: fallimento della Banca, fallimento del Governo. </text:p>
      <text:p text:style-name="P17">In quest'ultimo caso la Banca garantisce 100; nell'altro caso il Governo garantisce 500. Regolarmente, adunque questi due enti, Banca e Governo, nell'operazione di cui si tratta, vanno considerati come due persone che si associano insieme, coll'oggetto di garantire insieme l'interesse del pubblico.</text:p>
      <text:p text:style-name="P17">Ebbene! Quelle due garanzie probabilmente sono di eguale valore; secondo il vostro sistema, l'uno dei due consociati è tenuto di pagare all'altro un prezzo per la garanzia che presta; lo Stato è tenuto di pagare 3 milioni all'anno alla Banca perché la Banca guarentisce 100. Sta bene; io accetto il principio; ma in nome della più volgare giustizia vi domando che si applichi egualmente e con eguale misura sui due consoci.</text:p>
      <text:p text:style-name="P17">Adunque, se la Banca deve ricevere dallo Stato tre milioni all'anno perché ne garantisce 100, lo Stato riceverà dalla Banca 15 milioni perché ne garantisce 500. Quindi, pareggiando e compensando le partite, il risultato sarà che, invece di domandarci che si paghino annualmente tre milioni alla Banca, il ministro dovrebbe tutto impegnarsi a convincere la Banca che essa ci deve 12 milioni all'anno per questo titolo della garanzia. <text:span text:style-name="T3">(Ilarità e segni d'approvazione a sinistra) </text:span></text:p>
      <text:p text:style-name="P17">Mi direte forse che le due garanzie non hanno un valore eguale? Vorrete ripetermi ciò che ieri disse, in termini abbastanza espliciti, l'onorevole Maurogonato, che lo Stato, cioè, può fallire, ma la Banca non può?</text:p>
      <text:p text:style-name="P17">Sì, o signori, io lo so bene: tra i moderni assiomi del regno d'Italia vi sarà forse anche questo, che l'infallibilità, negata al pontefice, si è tutta rifugiata nel Gabinetto del commendatore Bombrini. <text:span text:style-name="T3">(Ilarità) </text:span></text:p>
      <text:p text:style-name="P17">Permettete che io non pensi così; permettetemi di credere che, se una differenza occorre di fare nel valore di queste due guarentigie, la differenza va fatta in favore dello Stato e non della Banca. Io non son solo a pensare così. In tutti i paesi in cui i misteri del credito sieno un po' conosciuti, io ho visto sempre che tra Stato e Banche private, se vi ha qualcuno di cui debbasi dubitare, saranno queste, non quello.</text:p>
      <text:p text:style-name="P17"/>
      <text:p text:style-name="P34">3540 - CAMERA DEI DEPUTATI — SESSIONE DEL 1869</text:p>
      <text:p text:style-name="P16"/>
      <text:p text:style-name="P17">Che diranno di noi gli Americani degli Stati Uniti? Otto anni sono, si trovarono nella necessità d'emettere. della carta governativa e nel tempo stesso di dar corso forzato a de' <text:s/>biglietti di Banca. Siccome laggiù nessuno osa di credere che lo Stato possa fallire ed i Banchi non possano, così la carta governativa fa emessa senz'altro; ma, in quanto al corso forzato dei biglietti di Banca, non fa conceduto se non a condizione che fosse depositato nelle pubbliche casse, in titoli del debito pubblico, non so se il 20 od il 25 per cento dell'emissione.</text:p>
      <text:p text:style-name="P17">VALERIO. Non meno di 100 di valor reale al corso del mercato in deposito per emettere carta per 90.</text:p>
      <text:p text:style-name="P17">FERRARA. Meglio ancora!</text:p>
      <text:p text:style-name="P17">Siamo dunque noi così lontani dalla civiltà odierna, da dovere noi stessi screditarci, da dover essere vittime di queste misere e mendicate paure quando si tratta dello Stato? No, io non vi posso seguire su questa via.</text:p>
      <text:p text:style-name="P17">E che dunque, o signori! Un paese il quale, per quanto sia squilibrato, dispone ancora d'un miliardo di<text:span text:style-name="T3"> </text:span>reddito attivo in ogni anno; un paese che, per quanti sieno gli imbarazzi finanziari nei quali fu trascinato, più d'una volta ha dimostrato d'essere fermo a non voler d'una linea mancare ai doveri della fede pubblica; un paese che, penetrato da questo pensiero, in pochi anni è riuscito a resecare parecchie centinaia di milioni dalle sue pubbliche spese; un paese che, per quanto sia estenuato, è alla vigilia di sobbarcarsi a sacrifizi nuovi ed enormi; un paese poi che ha uno Statuto, una tribuna ed una libera stampa; un paese i cui rappresentanti veggo qui riuniti in buon numero per discutere ed accettare le proposte d'un ministro altamente benemerito, secondo me, quando viene a formolare il concetto di un pronto pareggio; questo paese, adunque, nella vostra opinione val meno di una Banca, il cui patrimonio, in 100 milioni di capitale, non sarebbe la ducentesima parte del patrimonio pubblico; una Banca, la cui amministrazione, tutta privata, sfugge ad ogni controllo; la cui potenza pecuniaria l'avete veduta tutte le volte che abbiamo chiamato soccorso da essa; una Banca, infine, i cui magri servizi non ci si rendono che a peso di milioni?</text:p>
      <text:p text:style-name="P17">Signori, sarà questa la vostra opinione, ed io sono sempre pronto a rispettarla: la mia però, lo dichiaro, è diametralmente contraria. Io oramai non trovo che un sorriso di scherno per rispondere a chiunque ancora mi venga a presentare la Banca come garante del mio paese. Niuno potrà darmi a credere, e, sappiatelo bene, niuno farà credere al mondo che la ditta <text:span text:style-name="T3">Bombrini </text:span>meriti una fiducia della quale la ditta <text:span text:style-name="T3">Italia </text:span>non sia cento e mille volte più degna. E ne volete una prova pronta, evidente, palpabile? </text:p>
      <text:p text:style-name="P17"/>
      <text:p text:style-name="P33"/>
      <text:p text:style-name="P17">Dichiarate, o signori, anzi lasciate soltanto sospettare da lontano, che lo Stato italiano più non possa o non voglia pagare il suo debito del corso forzato, e voi vedrete se i biglietti muniti del famoso avallo di questa gran Banca potranno più circolare; vedrete se tutti i vostri carabinieri avranno la forza di farne ricevere un solo nei pagamenti; e allora conoscerete, e mi direte allora se era la Banca che garantiva l'Italia, o l'Italia che garantiva la Banca. <text:span text:style-name="T3">(Applausi a sinistra) </text:span></text:p>
      <text:p text:style-name="P17"><text:span text:style-name="T3">Voci a sinistra. </text:span>A domani ! a domani!</text:p>
      <text:p text:style-name="P17">PRESIDENTE. Dipende dall'oratore il riposarsi, ovvero continuare.</text:p>
      <text:p text:style-name="P17">FERRARA. Desidero riposarmi un momento, la Camera deciderà.</text:p>
      <text:p text:style-name="P17">PRESIDENTE. Se è per salute...</text:p>
      <text:p text:style-name="P17"><text:span text:style-name="T3">Voci a sinistra. </text:span>A domani ! a domani!</text:p>
      <text:p text:style-name="P22">(Moltissimi deputati escono) </text:p>
      <text:p text:style-name="P17">La seduta è levata alle ore 5 a 40 minuti.</text:p>
      <text:p text:style-name="P22"/>
      <text:p text:style-name="P23">Ordine del giorno per la tornata di domani: </text:p>
      <text:p text:style-name="P17"/>
      <text:p text:style-name="P17">Seguito della discussione del progetto di legge relativo alla convenzione colla Banca Nazionale.</text:p>
      <text:p text:style-name="P4"/>
      <text:p text:style-name="P29">3541</text:p>
      <text:p text:style-name="P3"/>
      <text:h text:style-name="P85" text:outline-level="2">TORNATA DEL 21 LUGLIO 1870</text:h>
      <text:p text:style-name="P13"><text:bookmark text:name="PA3541"/></text:p>
      <text:p text:style-name="P16">PRESIDENZA DEL VICEPRESIDENTE DE SANCTIS</text:p>
      <text:p text:style-name="P17"><text:s/></text:p>
      <text:p text:style-name="P17">SOMMARIO. <text:span text:style-name="T4">Atti diversi. = Seguita detta discussione dello schema di legge per l'approvazione di una convenzione colla Banca Nazionale — Discorso del deputato Ferrara contro la convenzione — Discorso del ministro per le finanze in risposta al medesimo — Spiegazioni personali e risposte al ministro del deputato Rattazzi — Repliche. = Presentazione delle relazioni stigli schemi di legge per la cessione al municipio di Genova dell'arsenale marittimo e per lo stanziamento di fondi pel compimento dell'arsenale della Spezia. </text:span></text:p>
      <text:p text:style-name="P17">La seduta è aperta a mezzogiorno e 25 minati.</text:p>
      <text:p text:style-name="P17">BERTEA. <text:span text:style-name="T3">segretario, </text:span>da lettura del processo verbale della tornata antecedente, il quale è approvato.</text:p>
      <text:p text:style-name="P17">BACCHI, <text:span text:style-name="T3">segretario, </text:span>espone il sunto delle seguenti petizioni:</text:p>
      <text:p text:style-name="P17">13,374. La Giunta municipale di Rolo, provincia di Reggio Emilia, nel rappresentare i gravi danni sofferti per la straordinaria inondazione avvenuta nel dicembre scorso, invoca a favore di quei proprietari e coloni l'esonero dal pagamento delle imposte erariali che non bastano a soddisfare i prodotti dell'annata;ii corso.</text:p>
      <text:p text:style-name="P17">13,375.170 studenti di matematica della regia Università di Bologna rassegnano voti e istanze onde non venga effettuata la proposta soppressione del corso pratico di ingegneria.</text:p>
      <text:p text:style-name="P17">13,376. La Giunta comunale di Trasacco; in provincia d'Abruzzo Ultra II, chiede siano incamerati a profitto della congregazione di carità del luogo i fondi tuttora posseduti dalla chiesa per poter provvedere ai poveri bisognosi, ed alle spese di culto strettamente necessario.</text:p>
      <text:p text:style-name="P17">13,377.11 presidente della congregazione di carità di Siracusa domanda che gli impiegati di quell'opera pia siano equiparati, per quanto riflette all'imposta di ricchezza mobile, agli impiegati delle amministrazioni centrali, comunali e provinciali.</text:p>
      <text:p text:style-name="P16">ATTI DIVERSI.</text:p>
      <text:p text:style-name="P17">BUSI. Colla petizione 13,375 gli studenti dì matematica <text:s/>della regia Università di Bologna rassegnano al Parlamento voti ed istanza onde non venga effettuata la proposta soppressione del corso pratico di ingegneria.</text:p>
      <text:p text:style-name="P17">Io non debbo e non posso addentrarmi per ora nel merito di codesta petizione; tanto meno intendo di apprezzare e discutere i motivi con cui si pretende giustificare la proposta soppressione. </text:p>
      <text:p text:style-name="P17"/>
      <text:p text:style-name="P33"/>
      <text:p text:style-name="P17">Ma però credo di interpretare l'unanime voto, non solamente degli alunni dell'Università, ma bensì dei cittadini d'ogni ordine di Bologna, a cui sta sommamente a cuore la conservazione ed il decoro del patrio Ateneo, porgendo alla Camera una viva raccomandazione. E cioè di decretare l'urgenza di questa petizione, e di volerla inviare alla Commissione incaricata di riferire sui provvedimenti finanziari della pubblica istruzione.</text:p>
      <text:p text:style-name="P17">(La Camera acconsente.)</text:p>
      <text:p text:style-name="P17">VERGA. Odia petizione di n. 13,374 la Giunta municipale di Rolo, rappresentando i gravissimi danni che hanno sofferto quei proprietari e coloni dall'inondazione del dicembre scorso, invoca un provvedimento per l'esonero dall'imposta erariale.</text:p>
      <text:p text:style-name="P17">Io prego la Camera a volere dichiarare d'urgenza questa petizione.</text:p>
      <text:p text:style-name="P17">(È dichiarata d'urgenza.)</text:p>
      <text:p text:style-name="P17">PRESIDENTE. Per motivi di salute l'onorevole Dannetta chiede un congedo di otto giorni; l'onorevole Bembo dì quindici.</text:p>
      <text:p text:style-name="P17">Per privati affari l'onorevole De Cardenas domanda un congedo di sei giorni; l'onorevole Bertini di dodici.</text:p>
      <text:p text:style-name="P17">(Questi congedi sono accordati.)</text:p>
      <text:p text:style-name="P17"/>
      <text:p text:style-name="P16">SEGUITO DELLA DISCUSSIONE DEL PROGETTO DI LEGGE</text:p>
      <text:p text:style-name="P16">RELATIVO ALLA CONVENZIONE COLLA BANCA NAZIONALE</text:p>
      <text:p text:style-name="P16"/>
      <text:p text:style-name="P17">PRESIDENTE. L'ordine del giorno reca il seguito della discussione del progetto di legge per una convenzione colla Banca Nazionale.</text:p>
      <text:p text:style-name="P17">L'onorevole Ferrara ha facoltà di parlare.</text:p>
      <text:p text:style-name="P17">FERRARA. Nelle attuali condizioni del corso forzato, nelle attuali nostre relazioni colla Banca Nazionale, la questione dell'indebito pagamento di tre o quattro milioni che siano, sia a titolo di interesse sopra d'un mutuo, sia a titolo di compenso per una malleveria, non sarebbe poi la più grave delle doglianze che a me sembra doversi muovere.</text:p>
      <text:p text:style-name="P17">Tutte le volte che io incontro dei calcoli tendenti a mostrare i vantaggi e gli oneri della Banca Nazionale relativamente all'erario, considerato o come finanza o come paese, provo una grande sorpresa al vedere affatto dimenticato l'articolo di cui, secondo me, dovrebbesi principalmente tener conte, se si vogliono ben apprezzare queste relazioni: voglio dire l'articolo dei vantaggi speciali che la Banca ricava dalla privilegiata posizione in cui si trova, di poter operare con carta a corso forzato. In un certo senso questo generale silenzio sarebbe scusabile; perché codesti vantaggi sono uno di quei grossi effetti che non si vedono, avrebbe detto Bastiat, essendo coverti e oscurati dal bagliore di tante altre piccole cose che tutti vedono. </text:p>
      <text:p text:style-name="P17"/>
      <text:p text:style-name="P34">3542 - CAMERA DEI DEPUTATI — SESSIONE DEL 1869</text:p>
      <text:p text:style-name="P17"/>
      <text:p text:style-name="P17">Pure io credo che, se non si comincia dal porre questa cifra in testa del conto, si rischia di far calcoli affatto erronei e di andare a risultati diametralmente opposti al vero.</text:p>
      <text:p text:style-name="P17">Per farci una giusta idea della importanza di codesto elemento, è indispensabile entrare un momento sul terreno dei principii.</text:p>
      <text:p text:style-name="P17">Il corso forzato giova pecuniariamente ad un Banco di emissione, liberandolo da quel freno che esso avrebbe, se i suoi biglietti si dovessero convertire in danaro al piacimento del portatore. Pigliamo l'esempio della nostra Banca. Essa nel 1866 poteva appena tenere una circolazione di non più che 117 milioni. Il ministro Scialoja ne volle 250 (che poi divennero 378) per conto dell'erario; ma al tempo medesimo il ministro Scialoja, proclamando in principio generale l'inconvertibilità dei biglietti, mise la Banca nella condizione di accrescere indefinitamente il suo debito verso del pubblico, emettendo biglietti che, confusi con quelli già emessi per conto dello Stato, divenivano pure inconvertibili. La Banca fu sollecita a profittarne. In meno di un mese, nel mese di giugno, quando ancora la consegna dei biglietti per conto dello Stato non era fatta, voi trovate che la sua circolazione da 117 milioni è già saltata a 322; alla fine del primo semestre si trova a 462; nel dicembre del 1867 è già a 686 milioni, e nel principio del 1868 si aggirava sugli 800 milioni, quando il Parlamento, accortosi dell'abisso verso cui correvamo, mise il suo <text:span text:style-name="T3">veto, </text:span>e stabilì un limite estremo di 750 milioni.</text:p>
      <text:p text:style-name="P17">Lo stato attuale dunque è questo, come tante volte si è detto: Abbiamo una circolazione legale di 750 milioni, dei quali 378 sono per conto dello Stato, ed il rimanente è per conto della Banca. Dimodoché quella Banca, la quale nel 1866 stentava tanto a tenere un centinaio o poco più di un centinaio di milioni, in circolazione fiduciaria, dopo il 1 maggio 1866, ne può tenero comodamente 372.</text:p>
      <text:p text:style-name="P17">È giusto per altro il dire che la Banca non si è pienamente giovata di questa facoltà conferitale dalla legge. In certi momenti può avere ecceduto, ma l'eccesso fu nel rapporto fra la circolazione e la riserva. Quanto alla somma assoluta di circolazione, io trovo che sempre si è tenuta al disotto del limite legale. Infatti, se prendete ad esaminare i conti settimanali della Banca, almeno da un anno in qua, troverete che in certi momenti la sua circolazione è bensì arrivata fino a 719 milioni, ma vi sono però delle epoche in cui è discesa a 710. Per avere una media ci sarebbero diversi metodi; ma, a non dilungarmi, io userò il metodo stesso che usa la Banca nei suoi resoconti annuali; prendo, cioè, gli estremi 749 e 710, e ne ricavo una circolazione media di 729 milioni. Da cui detratti i 378 per conto del Governo, resta una circolazione di 351 milione per contò proprio.</text:p>
      <text:p text:style-name="P17"/>
      <text:p text:style-name="P33"/>
      <text:p text:style-name="P17">Ora sorgono qui tre questioni:</text:p>
      <text:p text:style-name="P17">1° Questo stato di cose è un vantaggio per la Banca?</text:p>
      <text:p text:style-name="P17">2° È dovuto al corso forzato?</text:p>
      <text:p text:style-name="P17">3° Implica qualche danno che si soffra da qualcheduno?</text:p>
      <text:p text:style-name="P17">Permettetemi di rispondere poche parole a queste tre domande.</text:p>
      <text:p text:style-name="P17">Una circolazione di 351 milioni per una Banca, la quale vi arriva così di un salto, evidentemente è una circolazione che, in circostanze ordinarie si dichiarerebbe spropositata. Rappresenta tre volte e mezzo il suo capitale. Se fosse rimasta sotto il regime del biglietto fiduciario, evidentemente il prudentissimo e sagacissimo uomo che la dirige non si sarebbe così facilmente arrischiato ad andare sin là. Le sue operazioni in un tempo sì breve si sono quadruplicate, e voi vedete bene come non sarebbe possibile il credere che un progresso altrettanto rapido sia in così poco tempo avvenuto nello stato economico del nostro paese. Vi ha dunque un eccesso nella circolazione, un eccesso di 234 milioni comparativamente a ciò che si aveva nel 1866, prima cioè che si proclamasse il corso forzato.</text:p>
      <text:p text:style-name="P17">Ora questa somma nominale, che si legge nella cifra della circolazione, e che di sua natura rappresenta operazioni di credito, è stata impegnata in operazioni lucrose.</text:p>
      <text:p text:style-name="P17">Mettete che la Banca ne ricavi il solo 6 per cento di netto; ed eccovi, signori, un primo frutto di 14 milioni all'anno, di rendita netta, che il decreto del primo maggio 1866 le ha già procurato.</text:p>
      <text:p text:style-name="P17">Ma a questo dovete aggiungere ancora le spese che la Banca, per virtù del corso forzato, risparmia, non dovendo tenersi pronta a rimborsare i suoi biglietti. E mi spiego.</text:p>
      <text:p text:style-name="P17">Quando il biglietto è veramente fiduciario, quando il suo pagamento si fa a cassa aperta, l'amministratore di un Banco, per quanta prudenza e previdenza sappia spiegare, non può mai antivedere le domande di conversione; e quindi sarà sempre costretto, non solo a combattere la sua grossa e legale riserva, sopportando il carico dell'interesse, ma ancora a rifornire di tanto in tanto le casse con momentanee provviste di danaro, comperato all'occasione, e che perciò, come ben notava nel suo eccellente discorso l'onorevole Maurogonato, rappresenta una spesa di sconti, di trasporti, ecc.</text:p>
      <text:p text:style-name="P17">Difficilmente io potrei calcolare <text:span text:style-name="T3">a priori </text:span>che cosa sia questa spesa, perché essa dipende da elementi poco prevedibili, dipende dall'abbondanza o scarsezza di metalli preziosi, dipende dall'andamento delle raccolte, dallo stato dei mercati, insomma da moltissime circostanze, le quali qualche volta si son volute supporre soggette a qualche legge di periodicità, ma è certo che da un'epoca all'altra presentano delle oscillazioni assai brusche.</text:p>
      <text:p text:style-name="P17"/>
      <text:p text:style-name="P34">3543 - TORNATA DEL 21 LUGLIO 1870</text:p>
      <text:p text:style-name="P16"/>
      <text:p text:style-name="P17">Io, per parlarne in un modo che non lasci sospettare di volermi a bella posta allontanare dal vero, non andrò a rovistare i conti di Banchi stranieri; attingerò qualche cifra nei conti medesimi della nostra Banca. E dirò che, propriamente parlando, se da ciò che la Banca spese finora per questo titolo si volesse argomentare ciò che ora dovrebbe spendere, forse sarebbe necessario di calcolare a ragione composta del capitale e della circolazione. Ma mi è toccato di vedere che, calcolando così, si andrebbe forse ad una cifra spaventevole, almeno per alcuni anni. Quindi a levare di mezzo ogni difficoltà, credo che la Camera mi reputerà scrupolosamente discreto, se dico di voler calcolare unicamente sul semplice rapporto della circolazione.</text:p>
      <text:p text:style-name="P17">Ora partendo da questa base, senza neanche rimontare ai primordi della Banca Nazionale, tenendomi solamente ai sei inni anteriori al corso forzato, si va ai risultati seguenti:</text:p>
      <text:p text:style-name="P17">Prendendo la circolazione media di ognuno di questi anni, si ha un'unica media di circolazione in 79 milioni. Prendendo le spese di trasporto, di sconto ecc, che la Banca ha incontrato per far fronte alla continua conversione dei suoi biglietti, trovo una media di 459,000 lire. E quindi, data la circolazione di 351 milioni, il meno che la Banca potrebbe spendere, se fosse sotto il regime del biglietto fiduciario, sarebbe una somma annuale di 2,178,000 lire. I quali se fossimo sotto una circolazione libera, verrebbero sottratti dai suoi profitti lordi, ma operando a circolazione forzata, non è più necessario di sottrarli, vengono in aumento a quel reddito di 14 milioni che poco fa ho accennato, e che in conseguenza ascenderà a 16,200,000 lire.</text:p>
      <text:p text:style-name="P17">E qui vi prego di tornare un momentino indietro. Finora la Banca aveva inoltre dal Tesoro un reddito di 5 milioni a titolo di interesse; e quindi aggiungendo anche quest'altra partita, siamo già a più che 21 milioni per anno.</text:p>
      <text:p text:style-name="P17">So bene che secondo alcuni, da questa somma talune partite sarebbero da detrarre: la tassa di circolazione, la tassa di ricchezza mobile, le spese di fabbricazione dei biglietti ecc. Io potrei veramente replicare che quando ammette il sei per cento di utile netto, ho creduto di tener conto anche di queste piccole detrazioni. Ma non importa, non ci perdiamo in siffatte minuzie; leviamo pure un milione o due; ce ne rimane abbastanza; noi potremo con tutta sicurezza affermare, che questo scherzo, questa magica parola, <text:span text:style-name="T3">corso forzato, </text:span>rappresenta per la Banca un reddito annuo di 19 a 20 milioni!</text:p>
      <text:p text:style-name="P17"/>
      <text:p text:style-name="P33"/>
      <text:p text:style-name="P17">Vedo bene che questo calcolo desta la meraviglia di qualchednno, e sarà dichiarato uno dei tanti sofismi che io son venuto oggi a portare in questa Camera. <text:span text:style-name="T3">(Risa) </text:span>Pure io v'insisto: e dico che è forza di riconoscerlo; è forza di confessare che la cosa dev'essere all'incirca nei termini che io vi dico. Perché questo calcolo è il solo che vi possa spiegare certi fatti e fenomeni, i quali senza di ciò resterebbero inesplicabili.</text:p>
      <text:p text:style-name="P17">Vi spiega, ad esempio, come mai avvenga (non parlo del momento presente, che è tutto eccezionale, ma parlo dei momenti ordinari e normali) come mai avvenga che in Italia, quando tutti gli affari, tutte le imprese, tutte le società, tutti i valori di Borsa, scadono e perdono enormemente, solo le azioni della Banca Nazionale enormemente guadagnano.</text:p>
      <text:p text:style-name="P17">Vi spiega perché il corso forzato, questo che tutti chiamano una delle principali calamità del nostro paese, sia divenuto nondimeno la pianta più difficile a sbarbicarsi dal suolo italiano; perché abbia sempre ai suoi comandi una stampa potente, la quale non mostra, è vero, l'impudenza di difenderlo a viso aperto, ma ha il coraggio codardo di dilaniare senza pietà chiunque osi di fare o dire la minima cosa contro 11 corso forzato. <text:span text:style-name="T3">(Benissimo! Bravo !) </text:span></text:p>
      <text:p text:style-name="P17">Vi spiega perché l'inchiesta parlamentare, il libro da cui doveva naturalmente e necessariamente scaturire la condanna del corso forzato, giaccia invece sotto la polvere del nostro archivio, dopo essere stato per altro il soggetto di tante invettive e calunnie.</text:p>
      <text:p text:style-name="P17">Vi spiega ancora perché in Italia s'incontrino tante persone anche distinte, le quali, protestando sempre di voler presto tornare alla circolazione normale, inventano sempre tutti i sofismi, combinano sempre tutti i mezzi, perché alla circolazione normale mai non si torni.</text:p>
      <text:p text:style-name="P17">E finalmente vi spiega perché in Italia oramai non vi è più un ministro di finanze possibile, se non sia un uomo, che apertamente professi, o coi suoi atti mostri di essere, occulto o palese partigiano del corso forzato. <text:span text:style-name="T3">(Applausi a sinistra) </text:span></text:p>
      <text:p text:style-name="P17">Vengo alla seconda questione. Quest'esuberanza di circolazione, unicamente favorevole agli interessi della Banca, è ella poi un effetto del corso forzato? Signori, non se ne può menomamente dubitare; imperocché vi possono essere opinioni diverse intorno a vari punti della teoria del credito e dei Banchi, ma vi è un punto su cui voi troverete unanime accordo, anche fra gli uomini pratici; cioè, che i Banchi d'emissione avrebbero di loro natura, ed hanno sempre mostrato, una grande tendenza a degenerare, e che la convertibilità dei biglietti, è l'unica forza capace di troncare ogni loro abuso se l'abuso sia nato, dì attraversarlo se sia ancora da nascere.</text:p>
      <text:p text:style-name="P22"/>
      <text:p text:style-name="P38">3544 - CAMERA DEI DEPUTATI - SESSIONE DEL 1869</text:p>
      <text:p text:style-name="P23"/>
      <text:p text:style-name="P17">Senza entrare in ragionamenti teoretici, permettetemi solamente di citare pochissimi f atti che mettono in pienissima luce questa verità.</text:p>
      <text:p text:style-name="P17">Il sistema di Law! Quel sistema fu un vero miracolo di scaltrezze bancarie. Ingegnoso in se stesso, accolto con entusiasmo, sostenuto da un Governo onnipotente, eppure non ebbe due anni di vita: perché? Perché al primo latore di biglietti che si presentò alla cassa del Banco, un secondo, un terzo, dieci, cento, mille, difilarono appresso a lui; e allora il Banco, sentendo l'impotenza di soddisfare alle loro domande, rivela la crisi; allora la stella del gran finanziere scozzese tramonta, lo mandano a morire povero e mezzo impazzito a Venezia.</text:p>
      <text:p text:style-name="P17">Coloro che, come me nacquero nel principio di questo secolo, hanno tante volte potuto osservare come questo meccanismo della convertibilità dei biglietti serva mirabilmente, ed è l'unico che possa servire, a reprimere qualunque aberrazione dei Banchi. Non possono avere dimenticato il tempo in cui i Banchi degli Stati Uniti di America riuscivano così bene a mettere e tenere in circolazione somme equivalenti a 12 o 15 volte il loro capitale.</text:p>
      <text:p text:style-name="P17">Tutti lo sanno: gli Americani, aiutati da una profluvio di biglietti di Banca, fabbricavano, come se potesse dipendere dalla volontà di un gruppo di uomini, improvvisare metropoli pari a Londra o Parigi; tagliavano strade come se il domani tutto l'uman genere dovesse anelare a formicolare sul loro territorio ancora mezzo inculto; speculavano sul raccolto del cotone, come se fosse stato possibile aumentarne all'infinito il prezzo. Chi poteva arrestarli in questa smania di progresso improvviso e fantastico? Lo poté la convertibilità dei biglietti, lo poté la gran crisi del 1837, dalla quale gli Americani impararono per la prima volta che tra il denaro effettivo e la carta che lo rappresenta vi ha precisamente la differenza che passa tra l'uomo vivo ed il suo ritratto.</text:p>
      <text:p text:style-name="P17">Poi a Londra, a Parigi, a Madrid, a Copenaghen, a Stoccolma, a Pietroburgo, dappertutto lo stesso fatto, lo stesso fenomeno. Da principio le popolazioni, e, bisogna dirlo, anche gli economisti se ne mostrarono indispettiti; accusarono il credito e i banchi per non accusare se stessi; per un certo periodo il credito fu disconosciuto e perfino<text:span text:style-name="T5"> </text:span>maledetto; ma finalmente si è riconosciuto che, in fin dei conti, le crisi bancarie non sono un salutare avvertimento, il quale, per essere sempre vivo ed efficace, non abbisogna di leggi, di artifizi, di monopoli, abbisogna soltanto di mantenere inviolabile il patto, che la promessa del pagamento a vista e al latore sarà sempre adempiuta, non sarà ridotta a vane parole. (Bene ! <text:span text:style-name="T3">a sinistra)</text:span></text:p>
      <text:p text:style-name="P22"/>
      <text:p text:style-name="P37"/>
      <text:p text:style-name="P17">Ora, mentre la lezione giovava tanto nell'interesse del pubblico, una conseguenza importantissima ne venne per l'amministrazione dei banchi. È inteso ormai che, se un banco vuol vivere una vita prospera, e rendersi benemerito al suo paese, la sua cura più assidua, e forse la più onerosa, dev'essere quella di tenersi sempre pronto alla conversione dei suoi biglietti, il che, per prima cosa, suppone che non ecceda nelle sue emissioni. Infatti la convertibilità naturalmente diviene come una valvola di sicurezza contro la tendenza espansiva dell'emissione. Il Banco, oltre di regolare le sue operazioni sulla solvibilità dei propri clienti, è costretto a regolarle sulle domande di rimborso. Appena che cada in un eccesso, un insolito ritorno dei biglietti alle casse del Banco lo avverte che ha già ecceduto; ed allora, mettendosi in guardia contro il pericolo di una irruzione sulle sue casse, rinunzia ad una parte dei suoi profitti, nega lo sconto, o accresce la meta dell'interesse, o in un modo qualunque ristringe la sua emissione. È così che la circolazione fiduciaria da se sola, senza bisogno di alcuno aiuto governativo, si tiene costantemente in un giusto rapporto colla quantità della carta che lo stato della società possa soffrire. Ma togliete ora questa specie di sanzione provvidenziale, cioè a dire introducete il corso forzato; ed allora le emissioni non avranno più freno; siccome la società, costretta a ritenere la carta insinuatavi a forza, non manda indietro un solo biglietto, così il Banco non opera più che sulla solvibilità dei suoi clienti; ogni minima guarentigia gli basta per moltiplicare i suoi affari: allora, se rimane pienamente libero, voi infallantemente lo vedrete largheggiare all'infinito, lo vedrete apparecchiare, anche alla sua insaputa e contro sua voglia, quella specie di eccitazione febbrile, che molto bene accennava l'altro giorno l'onorevole Maurogonato, quello spinto di speculazione avventata, che mai non mancò di farsi osservare negli splendidi periodi del corso forzato. Se poi gli si impongono dei limiti, allora si potrà, e non sempre, impedire qualche grande catastrofe, ma si dovrà necessariamente lasciare, al Banco una gran latitudine, una somma di operazioni abusivamente lucrose, che sotto il regime del corso libero non accadrebbero certamente.</text:p>
      <text:p text:style-name="P17">Ora noi, colla nostra Banca, siamo precisamente a questo secondo caso della limitazione. L'abbiamo, è vero, arrestata nel più bello dei suoi progressi!; ma, come vedete, ciò non l'ha impedita di spingere sino a 729 milioni la sua circolazione, cifra nella quale evidentemente, palpabilmente, si legge l'eccesso di 234 milioni, che poco fa io vi diceva.</text:p>
      <text:p text:style-name="P17">Mi rimane la terza questione.</text:p>
      <text:p text:style-name="P17">Se questo è un vantaggio per la Banca, chi mai ne soffrirà?<text:span text:style-name="T3"> </text:span></text:p>
      <text:p text:style-name="P17">Io la propongo quest'altra questione, unicamente perché sento il bisogno di dire due parole di risposta ad un'obbiezione che mi è toccato talvolta </text:p>
      <text:p text:style-name="P17"/>
      <text:p text:style-name="P34">3545 - TORNATA DEL 21 LUGLIO 1870</text:p>
      <text:p text:style-name="P16"/>
      <text:p text:style-name="P17">di sorprendere sulle labbra di uomini, ai quali non sono io che voglia negare il titolo di profondi finanzieri ed economisti.</text:p>
      <text:p text:style-name="P17">Mi si è detto: concedendovi anche l'esattezza e la verità del vostro calcolo, concedendovi che la circolazione permessa alla Banca rappresenti quei 16 milioni di profitto che voi dite, chi avrebbe <text:span text:style-name="T3">il </text:span>diritto di dolersene? Questo profitto non gravita sopra alcuno; è il fratto di un'industria bancaria, non è un illecito guadagno, non è danaro rubato ad alcuno, non è effetto del monopolio.</text:p>
      <text:p text:style-name="P17">Ora io comincio dai due milioni che diceva or ora risparmiati dalla Banca solo perché il corso forzato l'ha sciolto dalla necessità di tenere sempre rifornite le casse. E vi domando: in uno stato di cose normali, che cosa mai rappresentano questi due milioni? Sono evidentemente il costo d'un servizio pubblico; servono a far sì che il cittadino possa, senza ostacoli, senza ritardi, cambiare il suo biglietto in metallo prezioso, tostoché senta il bisogno di cambiarlo. Sa dunque la Banca riesce a risparmiarli, non vi riesce che coll'impedire al cittadino la soddisfazione di questo legittimo bisogne. E se così lo condanna a tenere, contro sua voglia, una carta che non gli è comoda o di cui diffida; se lo priva di un metallo che serve ai suoi affari, o è reclamato dalle sue paure; la Banca lo priva d'una utilità speciale, degrada un valore nelle sue mani, gli infligge una perdita.</text:p>
      <text:p text:style-name="P17">Passo subito ai 14 milioni, che rappresenterebbero il fratto di quella massa d'operazioni, alla quale, mediante il corso forzato, la Banca può darsi, senza pericolo di cadere in fallita.</text:p>
      <text:p text:style-name="P17">E anche qui sorge una analoga domanda. Una circolazione esuberante, una circolazione eccedente i bisogni della società, circolazione che non potrebbe durare, sé le cose fossero nella loro condizione normale, che significa mai? Io lo so, molti la riguardano come un fatto innocuo, anzi benefico; vi vedono un'elargazione di credito, un impulso dato all'attività economica del paese; ed è per ciò che tutte le volte in cui siasi introdotto in un paese il corso forzato, si sono poi manifestate delle grandi paure appena si è incominciato a parlare di toglierlo; è così che negli Stati Uniti d'America, nacque un partito apposito, il partito degli <text:span text:style-name="T3">espansionisti, </text:span>i quali professavano di volerlo eternare ed estendere all'infinito; è così che, anche fra noi erano cominciati a farsi vedere quelli che ho chiamati <text:span text:style-name="T3">piagnoni della perturbazione</text:span><text:span text:style-name="T3">; </text:span>è così ancora, permetterai di ricordarlo, che ci è toccato di vedere un ministro, la cui memoria avrà un posto nella storia della finanze italiane (posto non invidiabile forse), che venne qui ed ebbe il coraggio di dirci sul viso, che, se egli avesse avuto nelle suo mani il danaro necessario per tornare alla circolazione normale, non si sarebbe deciso a proporre l'abolizione del corso forzato.</text:p>
      <text:p text:style-name="P17"/>
      <text:p text:style-name="P33"/>
      <text:p text:style-name="P17">Voci. Chi? chi?</text:p>
      <text:p text:style-name="P17">FERRARA. Ma queste stranezze hanno fatto ormai il loro tempo. Ora il corso forzato entra nel periodo...</text:p>
      <text:p text:style-name="P17">Voci. Chi? chi è?</text:p>
      <text:p text:style-name="P17">FERRARA. Come può non saperlo, signor ministro? Parlo dell'onorevole Cambray-Digny.</text:p>
      <text:p text:style-name="P17">Dico, queste stranezze credo abbiano ormai fatto il loro tempo. Oggi che il corso forzato nel nostro paese entra nel periodo della sua canizie, credo che sarebbe difficile l'incontrare un nomo assennato il quale non sia capace di seguire il biglietto nella via che esso percorre. Vi sono, è vero, le prime mani che, ricevendolo dalla Banca, lo ricevono come manna piovuta dal cielo, come un valore che mai non si sarebbe loro accordato in imprestito sotto il regime del corso fiduciario; ma dopo di queste prime mani, troverete le seconde, le terze e le quarte, che sono unicamente condannate a subirlo come una calamità, che se lo veggono scapitare da un giorno all'altro, che pagano in travaglio accresciuto, in profitti diminuiti, in relazioni perdute, in prezzi alterati, pagano il fio della violenza che il legislatore ha esercitata sul pubblico. <text:span text:style-name="T3">(Bravo</text:span>) Certamente, se l'aggio si potesse rendere stabile, io sarei dei primi a credere che il corso forzato in tatto il ciclo che il biglietto percorre nella circolazione, in fin dei conti si potrebbe ridurre a un semplice spostamento di ricchezza, a una perdita subita da un lato, ma compensata da un guadagno ottenuto da altro lato. Ma per le oscillazioni continue che l'aggio è costretto a subire, il corso forzato si va sempre a risolvere in una massa di perdite occulte o palesi, difficili a calcolarsi, ma impossibili a disconoscersi.</text:p>
      <text:p text:style-name="P17">Noi oramai lo abbiamo in tutta la sua maestà. Perché, dall'avere accordato un tal privilegio alla Banca Nazionale, si è creduto di doverlo anche accordare alla Banca Toscana ed al Banco di Napoli; e dall'averlo conceduto a questi maggiori istituti di credito, si è poi creduto di dover tollerare che una miriade di altri istituti minori, venisse liberamente ad assidersi a questo gran banchetto della circolazione cartacea ed inondasse il paese con tutte quelle carte, con le quali, tanto spiritosamente ed opportunamente l'onorevole Maurogonato proponeva ieri di fare il <text:span text:style-name="T3">gabinetto patologico del corso forzato.</text:span><text:span text:style-name="T3"> </text:span>Ed oggi lo stato delle cose si è questo: perché una volta il nostro paese ebbe bisogno di 378 milioni, eccolo condannato a subire mille e più milioni di carta a corso forzato, alla quale è permesso di regnare sovrana su tutti i mercati. Ora, io dico, per modo d'intenderci, nel corso di un anno questa carta passa per migliaia e migliaia di mani; nella sua trasmissione incontra, quando un aggio palese, quando uno scapito occulto, quando un prezzo alterato, e sempre mutazioni improvvise, delusioni sanguinose. Sommato tutto, mettiamo che, compensando le perdite coi profitti, la perdita definitiva per la società non rappresenti che un dieci per cento nel corso dell'anno. </text:p>
      <text:p text:style-name="P17"/>
      <text:p text:style-name="P34">3546 - CAMERA DEI DEPUTATI — SESSIONE DEL 1869</text:p>
      <text:p text:style-name="P16"/>
      <text:p text:style-name="P17">La supposizione mi sembra abbastanza discreta. Ebbene, voi avrete un onere, addossato al paese, che, volendolo tradurre in cifra materiale, per lo meno vi rappresenta un danno complessivo di cento milioni all'anno.</text:p>
      <text:p text:style-name="P17">Ma che bisogno ho io di ricorrere a cifre, le quali probabilmente ad un calcolatore, come l'onorevole ministro delle finanze, darebbero una facile vittoria sopra di me? Non ne ho alcun bisogno, poiché niuno come l'onorevole ministro ha così bene definito che voglia dire il corso forzoso, considerandolo da questo lato. Permettetemi di leggere le sue stesse parole: «difficoltà di cambio coll'estero, discredito di tutti i valori nazionali, continuo ed ingiusto spostamento di proprietà e di valori, alterazione fittizia dei prezzi, instabili vicende dell'aggio, contrattazioni allentate e difficoltate, operosità arrestata dei capitali, dei baratti e dei lavori e finalmente, egli ha soggiunto queste solenni e serissime parole: sconvolta la ricchezza che già esiste, ed m parte anche impedita la produzione della ricchezza avvenire, il corso forzoso è uno stato permanente di crisi.» <text:span text:style-name="T3">(Movimento) </text:span></text:p>
      <text:p text:style-name="P17">MINISTRO PER LE FINANZE. È verissimo!</text:p>
      <text:p text:style-name="P17">FERRARA. Vedete che io scelgo con attenzione e con buonissima fede le mie citazioni; ma, davanti ad una descrizione così viva, così vera e così elegante, voi mi domanderete ancora da dove vengano e su chi ricadano le perdite inerenti ai profitti che la Banca ricava dal corso forzato? Ve lo dirò nullameno, se mel domandate, in due parole. I lucri che il corso forzato procura alle Banca, vengono da quella medesima scaturigine da cui nel medio evo venivano i profitti dei principi che alteravano le monete; vengono da quella medesima origine da cui, sotto il regime delle corporazioni, venivano le ricchezze accumulate in poche mani, perché involate alla moltitudine degli operai; vengono da quella medesima origine a cui attingevano, fino a pochi anni addietro, i favoriti del protezionismo doganale; vengono, in una parola, dal seno della società, dagli uomini che gemono silenziosamente lavorando, vengono dalla massa dei cittadini, epperciò sono un danno dello Stato. <text:span text:style-name="T3">(Benissimo!) </text:span>Non mi si parli adunque d'industria bancaria. Se questa è un'industria, gli economisti imparino da ora in poi a mettere fra le industrie umane la falsificazione delle monete. <text:span text:style-name="T3">(</text:span><text:span text:style-name="T3">Sene!) </text:span>Non mi si parli di frutti legittimi di una industria; qui non avvi che il monopolio, il brutto, l'ingiusto monopolio, che tende a rendere i ricchi sempre più ricchi, e i poveri sempre più poveri. <text:span text:style-name="T3">(Bravo! Bene!) </text:span></text:p>
      <text:p text:style-name="P17">E per verità, signori, io non so a che cosa mai la parola monopolio si potrebbe d'ora in poi applicare, se mi si dice che monopolio non è il corso forzato, come ci è toccato sentire in questa Camera stessa. E se è un monopolio, la conseguenza sarà indeclinabile: l'individuo o l'ente che se ne giova (nel nostro caso a principalmente la Banca Nazionale) </text:p>
      <text:p text:style-name="P17"/>
      <text:p text:style-name="P33"/>
      <text:p text:style-name="P17">fa un illecito guadagno, al quale non solamente risponde altrettanta perdita sociale, ma che è appena una piccola frazione della massa di perdite e sofferenze occulte, che la società è costretta a subire, prima di potere raggranellare quella cifra visibile la quale io, nel caso nostro, mi son contentato d'immaginare in una somma di soli 100 milioni per anno.</text:p>
      <text:p text:style-name="P17">Tale, signori, è lo stato delle cose che l'onorevole Sella trovò quando succedette all'amministrazione del conte Cambray-Digny, sotto la quale mi si concederà che nulla si fece per migliorarlo, seppure non si vorrà avere la buona fede di dire che fu tentato un enorme peggioramento.</text:p>
      <text:p text:style-name="P17">Passiamo ora a vedere un poco quale sarebbe la riforma possibile, ed in qual modo l'onorevole Sella, dal canto suo, intenderebbe avviarla.</text:p>
      <text:p text:style-name="P17">Mettiamo in termini netti e precisi il problema.</text:p>
      <text:p text:style-name="P17">Rimedio radicale e diretto, come ognun vede, sarebbe la pronta restituzione al pubblico, e per esso alla Banca, di tutto il danaro occorrente a soddisfare il valore della carta che l'erario ha ricevuta. Allora il rimanente della carta resterebbe, o non resterebbe, a condizioni puramente fiduciarie; sarebbe una carta del cui pagamento la Banca penserebbe a rispondere; in altri termini, il corso forzato sarebbe abolito; e con la sua abolizione, da un lato cesserebbe per noi l'onere di un interesse, dall'altro lato avremmo troncata tutta quella circolazione ridondante, di cui la Banca o i banchi oggi profittano a spese del pubblico.</text:p>
      <text:p text:style-name="P17">Ma il danaro a ciò necessario ci manca; e quando esso manca ad una nazione, che debba destinarlo a qualcuno de' <text:s/>suoi bisogni, la nazione, se non vuole lasciare insoddisfatto il bisogno, altro espediente non ha, che quello di ricorrere ad un imprestito, sobbarcarsi a pagarne un interesse, accrescere d'altrettanto il suo bilancio passivo, aggravando di altrettanto i pesi de' <text:s/>contribuenti.</text:p>
      <text:p text:style-name="P17">Messa così la logica posizione dell'argomento, non poteva lasciare equivoco.</text:p>
      <text:p text:style-name="P17">L'onorevole Sella era chiamato a decidersi primieramente tra l'imprestito pronto e la conservazione del corso forzato, considerandoli come i due soli partiti possibili. Poi doveva decidere se mai non vi fosse qualche mezzo per modificare lo stato attuale in maniera, che le due condizioni onerose si potessero entrambe evitare.</text:p>
      <text:p text:style-name="P17">Quanto all'imprestito, egli lo respinse decisamente. Né sono io chi possa dolersene, perché l'ho combattuto io pure altra volta, quando, in questa Camera e fuori, si voleva ad ogni costo, anche a costo di decretarlo in via coattiva. Quindi io e il signor ministro siamo pienamente d'accordo in questa risoluzione; differiamo soltanto intorno ai motivi sui quali questa nostra comune opinione reciprocamente si appoggia. Ed è bene notare la differenza per le conseguenze che ne discendono.</text:p>
      <text:p text:style-name="P17"/>
      <text:p text:style-name="P34"><text:bookmark text:name="PA3547"/>3547 - TORNATA DEL 21 LUGLIO 1870</text:p>
      <text:p text:style-name="P16"/>
      <text:p text:style-name="P17">Il ministro è mosso dalla gravita (e badiamo, lo dico una volta per sempre, intendo parlare dei tempi anteriori ali' epoca attuale) dell'interesse, che l'imprestito implicherebbe, se noi volessimo procurarci, per via d'imprestato diretto, quei 300, 400 o 500 milioni che ci occorrerebbero, su cui dovremmo avere il coraggio di pagare un interesse di 30 o 40 milioni all'anno.</text:p>
      <text:p text:style-name="P17">Ma io mi permetto di credere che questa non sarebbe stata una ragione sufficiente. In primo luogo, perché, in tempi normali, la gravita degli interessi era per noi un inconveniente temporaneo, legato all'attuale disequilibrio delle finanze, all'attuale depressione del nostro credito pubblico, dimodoché cento maniere si potevano trovare in appresso di attenuarlo, tostochà ci fosse riuscito di pareggiare il nostro bilancio e rilevare il nostro credito pubblico. Ma in secondo luogo, e principalmente, perché a me pare, se non m'inganno, che la base logica da cui parte il ministro, non era perfettamente esatta. Egli considerava gli oneri dell'imprestito per quello che sono in sé stessi; ma dimenticava di paragonarli coi danni del corso forzato, o se li ebbe presenti, non si mostrava ben persuaso della lor gravita, sebbene li avesse così bene descritti. Ma coloro che, come me, vedono nel regime attuale del corso forzato un grosso ed indegno tributo che il pubblico paga alla Banca, ed inoltre sanno prevedere e calcolare le perdite occulte che la società ne risente, costoro non possono dichiararsi appagati della ragione dall'onorevole ministro assegnata. Crederanno invece che 30 o 40 milioni per anno si possano bene sopportare, qualora si tratti di risparmiare quel centinaio di milioni che per lo meno lo stato presente ci costa.</text:p>
      <text:p text:style-name="P17">Io dunque metterei la questione del prestito sotto un altro punto di vista. Se niente di meglio noi non abbiamo da poter fare, avrei accettato l'imprestito, persuaso che, qualunque fosse stato l'interesse, era sempre un minor male; ma io respingo decisamente l'imprestito, perché sono d'avviso che mezzi vi sarebbero di migliorare lo <text:span text:style-name="T3">statu quo, </text:span>in modo che sarebbe allora una vera follia il rassegnarci ad affrontare il peso d'un imprestito nuovo.</text:p>
      <text:p text:style-name="P17">Partendo da un tal pensiero, si sente per prima cosa il bisogno di dare una forte scossa allo stato attuale. Il che naturalmente va fatto in due maniere: migliorando da un lato le condizioni pecuniarie del corso forzato, dall'altro apparecchiando quel complesso di mezzi che lascino sperare di poter giungere alla abolizione definitiva di esso, quanto più presto si possa.</text:p>
      <text:p text:style-name="P17">Ma giusto perché i danni del corso forzato non erano, a quanto pare, un'idea di cui principalmente l'onorevole ministro si preoccupasse, gioito per ciò egli ha fatto precisamente l'opposto. Secondo me, il suo sistema consiste nel ribadire lo <text:span text:style-name="T3">statu quo, </text:span>rendendolo strettamente contrattuale; e intanto architettare un sistema, il quale riuscirà efficacissimo per assicurare al corso forzato una durata di cui è impossibile prevedere la fine. </text:p>
      <text:p text:style-name="P17"/>
      <text:p text:style-name="P33"/>
      <text:p text:style-name="P17">Tale è l'impressione che lascia in me il suo progetto; e prego l'onorevole ministro a non chiamarsene offeso, e voler tollerare che io gli dica i motivi 'di questa mia opinione.</text:p>
      <text:p text:style-name="P17">Circa a condizioni pecuniarie, è facile vedere che la nuova convenzione non le modifica punto.</text:p>
      <text:p text:style-name="P17">Non altera la cifra della circolazione, per la parte che costituisce il profitto della Banca. Infatti, è vero che nominalmente la circolazione salirebbe da 750 ad 800 milioni; ma la convenzione è congegnata in modo che di questa cifra 450 milioni sarebbero per conto dello Stato, e ne resterebbero per la Banca soltanto 350. È la stessa cosa dei 351 di cui abbiamo parlato in addietro. L'eccedenza adunque sarà sempre quella dei 234 milioni, sui quali abbiamo già calcolato un profitto di 14 milioni.</text:p>
      <text:p text:style-name="P17">Per conseguenza i 2 milioni risparmiati sulle spese necessarie alla continua manutenzione della riserva che debba far fronte alla conversione dei biglietti, rimangono intatti.</text:p>
      <text:p text:style-name="P17">Il solo elemento su cui ci si presenta un risparmio è quello dell'interesse; il quale da 5 milioni discenderebbe a 3. Voi sapete, signori, quanto si è detto, per magnificare questo vantaggio! A me pare che, nel lodarlo come si è fatto, si abbia avuta sempre la cura di tenere nell'ombra un nuovo favore che noi accordiamo alla Banca, e che a un dipresso compensa questi 2 milioni risparmiati dall'altra parte.</text:p>
      <text:p text:style-name="P17">Infatti oggidì la Banca, sopra una circolazione legalmente estensibile a 750 milioni, è tenuta a mantenere una riserva, eguale ad un terzo di questa somma meno i 278 milioni dell'operazione Scialoja; cioè a dire un terzo di 472 milioni, cioè a dire una riserva di 157 milioni.</text:p>
      <text:p text:style-name="P17">La nuova convenzione che cosa fa? Da un lato innalza a 800 milioni la circolazione, il che, secondo la legislazione vigente, farebbe ascendere a 522 milioni la somma soggetta a riserva, ed il terzo di questa somma sarebbe 174 milioni; per conseguenza, secondo la legge attuale, la Banca dovrebbe tenere 174 milioni in riserva. Ma la nuova convenzione, affrettandosi a derogare subito a questa parte della legge, vi dice che la somma soggetta a riserva si limiterà a 300 milioni, cioè sarebbe di soli 100 milioni. E qui non sono d'accordo con la cifra accennata dall'onorevole Maurogonato, secondo il quale la riserva obbligatoria per la Banca sarebbe di 117 milioni...</text:p>
      <text:p text:style-name="P17">MAUROGONATO. È così, moltiplichi per tre.</text:p>
      <text:p text:style-name="P17">FERRARA. Prendo l'articolo della convenzione...</text:p>
      <text:p text:style-name="P17">MAUROGONATO. Fu corretto.</text:p>
      <text:p text:style-name="P17">FERRARA. «La Banca Nazionale è dispensata dall'obbligo di tenere nelle sue casse la riserva metallica per l'ammontare dei mutui indicati nell'articolo precedente ascendente in complesso a 500 milioni.»</text:p>
      <text:p text:style-name="P17"/>
      <text:p text:style-name="P34"><text:bookmark text:name="PA3548"/>3548 - CAMERA DEI DEPUTATI — SESSIONE DEL 1869</text:p>
      <text:p text:style-name="P16"/>
      <text:p text:style-name="P17">Quando voi da 800 milioni ne levate 500 e li rendete liberi di riserva, la parte soggetta a riserva non potendo essere che 300 milioni, la riserva sarà di soli 100 milioni.</text:p>
      <text:p text:style-name="P17">MAUROGONATO. È un errore di stampa e fa corretto.</text:p>
      <text:p text:style-name="P17">SELLA, <text:span text:style-name="T3">ministro per le finanze. </text:span>Legga l'<text:span text:style-name="T3">errata-corrige. </text:span>È stata distribuita.</text:p>
      <text:p text:style-name="P17">FERRARA. Ah! non ho letto <text:span text:style-name="T3">l'errata corrige, </text:span>e non mi venne in pensiero che una modificazione così importante si dovesse cercare in mezzo alle correzioni di stampa.</text:p>
      <text:p text:style-name="P17">Ad ogni modo il mio ragionamento era questo, che, mentre la Banca ci lasciava a titolo d'interesse 2 milioni, essa veniva a risparmiare, per la riserva diminuita, un milione e mezzo all'incirca, precisamente un milione e 440 mila lire.</text:p>
      <text:p text:style-name="P17">Se ora, in grazia dell'errata-corrige, la riserva invece di 100 milioni deve essere di 117, la differenza sarà minore, vuol dire che il mio calcolo deve essere diminuito di qualche cosa, di un mezzo milione forse. (È un'inezia! a <text:span text:style-name="T3">sinistra) </text:span></text:p>
      <text:p text:style-name="P17">Raccogliete ora le partite. Avremo:</text:p>
      <text:p text:style-name="P17">1° Profitto sulla circolazione esuberante, 14 milioni;</text:p>
      <text:p text:style-name="P17">2° Spesa risparmiata sulla manutenzione dei contanti in cassa per far fronte alle domande di conversione, 2 milioni;</text:p>
      <text:p text:style-name="P17">3° Interessi da pagarsi alla Banca, 3 milioni;</text:p>
      <text:p text:style-name="P17">4° Interessi sulla riserva risparmiati (io metteva 1,440,000 lire, sarà qualcosa di meno). Ma in totale, io avrei avuto 20,440,000.</text:p>
      <text:p text:style-name="P17">Però, in quanto alle partite minori, non abbiamo nulla a detrarre. Perché l'onorevole ministro, colla sua buona fede, si affrettò a dichiarare egli stesso che tutte quelle piccole partite si debbono considerare come mille, in quanto che l'articolo 8 della convenzione assicura alla Banca da un altro lato un profitto, a un, di presso analogo, dandole la facoltà di non liquidare il conto corrente coll'erario che di semestre in semestre,abbandonandole cosi l'interesse delle somme incassate durante il semestre.</text:p>
      <text:p text:style-name="P17">Siamo adunque sempre nello stesso caso. La nuova convenzione conserva alla Banca tutto l'utile attuale del corso forzato; anzi lo consolida sempre meglio, rendendolo strettamente contrattuale; le conserva il suo bel reddito d'una ventina di milioni all'anno.</text:p>
      <text:p text:style-name="P17">Più che un oratore si è affaticato a presentarci come un argomento in favore della convenzione il fatto che essa non altera punto lo <text:span text:style-name="T3">stata quo; </text:span>ma, signori, è dello <text:span text:style-name="T3">statu quo </text:span>che mi lagno; è lo <text:span text:style-name="T3">stata quo </text:span>che sì doveva alterare; è questa ventina di milioni che bisognava negarle.</text:p>
      <text:p text:style-name="P17">Se non che si può sospettare, anzi si è detto che per la nuova convenzione la Banca verrebbe sottoposta a sacrifizi nuovi. </text:p>
      <text:p text:style-name="P17"/>
      <text:p text:style-name="P33"/>
      <text:p text:style-name="P17">E siccome, in tal caso, sarebbe bea giusto il tenersene conto, andiamo a vedere come stanno le cose.</text:p>
      <text:p text:style-name="P17">Dove mal si potrebbe trovare il sacrificio? Si potrebbe principalmente supporto nell'operazione di 50 milioni in oro, che la nuova convenzione fingerebbe di farci imprestare dalla Banca. Ma quei 50 milioni sono tratti dalla riserva metallica, la quale dovrebbe la Banca tenere a qualsiasi costo nelle sue casse, quando venisse autorizzata a portare a 800 milioni la somma dei suoi biglietti. Propriamente parlando, i 50 milioni non sono neanche proprietà della Banca; appartengono al pubblico, appartengono ai cittadini che hanno nelle loro mani non 50 soltanto, ma tre volte tanto, 150 milioni in biglietti, i quali un giorno, appena che voi apriate il finestrino delle casse, immediatamente acquisteranno il diritto di farsi pagare in una somma di cui i 50 milioni non sono che un terzo, e due volte tanto ne resteranno ancora dovuti dalla Banca al pubblico. Ma non importa: sia pure di chi si voglia la proprietà dei 50 milioni: quello che qui mi preme di assodare si è che, nel prestarli al Governo, la Banca non fa il menomo sforzo, non si priva di alcun valore che già le fosse fruttifero, non va sul mercato a comperare danaro. Di che dunque si tratta? Si tratta di un semplice spostamento materiale. Tutta l'operazione si riduce a porre la somma in deposito presso le casse del Tesoro, invece di lasciarla nelle casse della Banca. Se dunque qualcuno si priva di qualche cosa, sarà sempre il povero pubblico, qualora bensì il pubblico creda che un biglietto a corso forzato sia meno garantito da una riserva di cui risponda il Tesoro, anziché dalla stessa riserva che si supponga inerte nelle casse della Banca e di cui rispondano i suoi cassieri.</text:p>
      <text:p text:style-name="P17">Dicasi pure che intanto l'operazione gioverà alle finanze facendole risparmiare, per una sola volta, quell'aggio che dovrebbe pagare per procurarsi 50 milioni in oro.</text:p>
      <text:p text:style-name="P17">Io lo concedo, ma si conceda a me pure che a questo profitto incidentale della finanza non corrisponde alcun sacrificio da parte della Banca. Dimodoché quest'aggio che la finanza risparmia, o non cade sopra di alcuno, e questo caso si verificherà qualora il pubblico accolga l'operazione con piena fiducia, e non provochi una recrudescenza d'aggio sull'oro; o si converte, come è possibile, in aggio accresciuto, e ricadrà sotto altra forma sempre sopra del pubblico, il quale soffrirà la perdita inerente all'aggio. In tutti i casi, la Banca se ne lava le mani, e non fa alcun sacrifizio, (Precisamente così! <text:span text:style-name="T3">a sinistra)</text:span></text:p>
      <text:p text:style-name="P17">Il sacrifizio dunque lo potremo forse trovare nell'altro imprestito di 72 milioni in biglietti?</text:p>
      <text:p text:style-name="P17">Io già mi dispenso dal dimostrare una cosa oramai detta e ridetta, cioè che i 72 milioni si riducono soltanto a 22.</text:p>
      <text:p text:style-name="P43"/>
      <text:p text:style-name="P35">3549 - TORNATA DEL 21 LUGLIO 1870</text:p>
      <text:p text:style-name="P21"/>
      <text:p text:style-name="P20">Lo stesso ministro delle finanze lo ha detto: «Se da un lato la Banca ci presta 72 milioni, e dall'altro ricevo l'autorizzazione di aumentare di 50 milioni la sua circolazione, per quest'ultima somma non ha altro aggravio, fuorché quello di fabbricare i biglietti.» Abbiamo dunque 22 milioni di sacrificio; ma in qual senso?</text:p>
      <text:p text:style-name="P20">L'onorevole Pianciani, che ieri ho citato in proposito, ha detto in un luogo che, per questi 22 milioni, la Banca deve comprarli sul mercato per consegnarli allo Stato; in altro luogo ha detto che deve prelevarli dal suo capitale. Mi permetto, appunto perché queste parole sono sottoscritte dal suo nome, mi permetto di fargli osservare che queste parole per lo meno possono dar luogo ad equivoci. Intendiamoci: perché la Banca faccia un tal sacrificio, non è nuoto necessario che si procuri il danaro sulla piazza, molto meno che diminuisca di un obolo il suo capitale: solamente deve diminuire di altrettanto la somma delle sue emissioni. Saranno tante operazioni di meno che possa fare per conto proprio; ma non sarà mai il caso né di cercare danaro in piazza, né, e molto meno, di sottrarre un soldo dal suo capitale.</text:p>
      <text:p text:style-name="P20">In massima generale, trovo più giusto il concetto dell'onorevole ministro il quale, vedendovi una diminuzione di affari, ne ha inferito una diminuzione di profitti, e l'ha calcolata alla ragione del 5 o 6 per cento, attribuendo così alla Banca un sacrificio di poco più che un milione per anno.</text:p>
      <text:p text:style-name="P20">Se non che la massima medesima del ministro al caso concreto non è applicabile, imperocché il suo ragionamento supporrebbe due premesse, le quali certamente non gli si possono menar buone.</text:p>
      <text:p text:style-name="P20">Suppone in primo luogo che per la Banca il tenere 372 milioni in circolazione sia già un diritto acquisito, sacro, intangibile, di modo che qualunque operazione noi facessimo, dalla quale risulti che si offenda questa specie di suo diritto feudale, noi saremmo costretti ad indennizzarla. Ma no, o signori, questo principio proverebbe troppo; sarebbe un vincolo che voi certamente non siete disposti ad accettare; sarebbe, in altri termini, un abdicare la libera facoltà che noi abbiamo, noi legislatori, di limitare la circolazione della Banca Nazionale secondo che i bisogni del paese richiedano. Ma inoltre l'onorevole ministro suppone implicitamente, in linea di fatto, che la Banca davvero si sia giovata di tutta la latitudine che alla sua circolazione le lasciava la legge. Ora noi abbiamo veduto che la media della sua circolazione venne sempre tenuta al disotto del limite concesso. Quale sia la causa di questo fatto, che cosa significhi, sarebbe lungo e inopportuno a discutersi qui; ma è un fatto che la media della sua circolazione è stata sempre al disotto del limite, ed appunto al disotto per una ventina di milioni, appunto per quella ventina di milioni di cui ora la nuova convenzione fingerebbe di volerla privare.</text:p>
      <text:p text:style-name="P20"/>
      <text:p text:style-name="P36"/>
      <text:p text:style-name="P20">Voi dunque vedete che, se la Banca ha mostrato tanta docilità a lasciarsene privare, egli è stato perché sapeva bene che nulla ci concedeva di nuovo, che a nessun sacrifizio nuovo si voleva sottoporla. (Verissimo I a <text:span text:style-name="T3">sinistra) </text:span></text:p>
      <text:p text:style-name="P20">Da nessun lato, quindi, mi è possibile di scoprire la minima cifra che rappresenti un suo sacrifizio, che si debba- portare a suo credito. Io lo ripeto: pecuniariamente, la nuova convenzione è affatto innocua al&amp; Banca. Malgrado l'apparente diminuzione dell'interesse, le partite del conto, colla differenza di qualche mezzo milione, si bilanciano sempre. Si conferma sempre e si consolida quel tributo di una ventina di milioni annuali, che il decreto del 1° maggio 1866 le diede facoltà di levare sul Tesoro e sul pubblico italiano.</text:p>
      <text:p text:style-name="P20">Veniamo ora ad esaminare il secondo aspetto della convenzione, il modo, cioè, in cui essa apparecchia, per un'epoca la meno lontana possibile, sia la soppressione totale del corso forzato, sia la diminuzione dei danni che ne risente il paese.. </text:p>
      <text:p text:style-name="P20">Ad onore del vero, mi sia lecito di riconoscere ed encomiare il concetto fondamentale dell'onorevole Ministro. Assegnare a questo scopo il prodotto dei beni ecclesiastici che rimangono ancora a vendersi, questa, secondo me, era la miglior cosa che si poteva immaginare.</text:p>
      <text:p text:style-name="P20">Qualcuno ha creduto vedervi un nuovo vantaggio alla Banca; sia pure; ma non sarà men vero che finanziariamente questo sarebbe il più economico imprestito che ci sia dato di fare.</text:p>
      <text:p text:style-name="P20">I beni dell'asse ecclesiastico, affidati a quel pessimo amministratore che si chiama demanio, danno sempre un frutto minore di quello che possono dare in mano all'industria privata; e quindi noi, abbandonandone la rendita, convertendoli in capitale, avremo procurato al paese un imprestito a buone condizioni.</text:p>
      <text:p text:style-name="P20">Dall'altro lato, la guarentigia materiale, questa specie di ipoteca sulla quale verrebbe appoggiata la carta da estinguersi, è il miglior modo di troncare anticipatamente o combattere le 'cause naturali ed artificiali dell'aggio. Da tutti gli aspetti, consacrare solennemente per legge questa esclusiva destinazione dei beni ecclesiastici, secondo me, è pensiero degno di pienissima adesione.</text:p>
      <text:p text:style-name="P20">Non saprei egualmente pronunziarmi intorno al complemento che l'onorevole ministro intende aggiungervi, cioè il meccanismo delle obbligazioni.</text:p>
      <text:p text:style-name="P20">Voi sapete in che esso consista. Invece di procurarci sulla piazza una somma, per esempio, di 500 milioni, la nuova convenzione affiderebbe alla Banca una somma nominalmente maggiore, in obbligazioni ecclesiastiche; le darebbe l'incarico di venirle vendendo ad un prezzo fisso di 85 per cento; </text:p>
      <text:p text:style-name="P20"/>
      <text:p text:style-name="P35">3550 - CAMERA DEI DEPUTATI — SESSIONE DEL 1869</text:p>
      <text:p text:style-name="P21"/>
      <text:p text:style-name="P20">e, a misura che si vendano, la Banca sarebbe costretta a ritirare altrettanta carta a corso coatto; dimodoché alla fine, con il netto ricavo dalle obbligazioni, si troverebbe saldato il debito della carta vecchia e nuova; e sarebbe allora che verrebbe ritolta alla Banca la facoltà di tenere in circolazione carta per conto proprio.</text:p>
      <text:p text:style-name="P20">Ora, se non m'inganno, questo metodo, considerato come modo d'imprestito, sarà indifferente, inutile; considerato come strumento finanziario, sarà pericoloso, e più probabilmente riescirà contraddittorio allo scopo cui mira.</text:p>
      <text:p text:style-name="P20">Come modo d'imprestito, l'onorevole ministro vi trova economia d'interesse e celerità d'operazione.</text:p>
      <text:p text:style-name="P20">Quanto all'economia, mi permetto di dirgli che io la credo immaginata sopra un falso supposto. Quasi quasi l'onorevole ministro mi farebbe credere che egli partecipi all'illusione di coloro i quali suppongono che nel mondo economico l'impiego dei capitali non vada soggetto ad una legge suprema di perfetto equilibrio.</text:p>
      <text:p text:style-name="P20">È impossibile che i capitalisti si ingannino così grossamente da voler prestare, sotto una data forma, il proprio danaro a un interesse minore di quello che ne ricaverebbero prestandolo in altra forma. Gli uomini che frequentano la Borsa sono così felici conteggiatoti, che il più profondo matematico si struggerebbe invano nel desiderio di trovarli in fallo per un sol centesimo., Delle volte, è vero, avviene che, in apparenza, stando ai listini della Borsa, un titolo sembri a miglior mercato di un altro; ma questo è perché il listino della Borsa nota solo la parte appariscente dell'interesse, e tace la parte occulta. È egli necessario un esempio? Diamolo pure.</text:p>
      <text:p text:style-name="P20">Un giorno, per esempio, il listino della Borsa vi potrà segnare le obbligazioni ecclesiastiche all'85 e la rendita al 63. A vedere questi due numeri, qualcuno crederà che le obbligazioni si comprino alla ragione di-100 per 6, mentre la rendita si compra' alla ragione di 100 per 8. Ma i borsieri avran calcolato che le obbligazioni, oltre all'interesse apparente del 6 per cento, promettono 15 lire d'interesse finale; avran calcolato che bisogna attendere un certo tempo, mettiamo 8 anni, per poter rivendere al prezzo di 100 questo titolo comprato al prezzo di 85; avran calcolato che 15 lire sopra 85, per un periodo di 8 anni, è lo stesso che il 2 per cento sino da principio; avranno conchiuso che, se la rendita fruttante 8 si vende a 63, le obbligazioni, fruttanti 6 in apparenza, frutterebbero in sostanza anche 8 comperandole ad 85. Così questi due corsi, tanto disparati, quando si analizzino bene le circostanze, si troveranno perfettamente identici.</text:p>
      <text:p text:style-name="P20">Ora questa è regola ordinaria, costante, indeclinabile in tutti gli affari di Borsa ed in tutti i tempi. </text:p>
      <text:p text:style-name="P20"/>
      <text:p text:style-name="P36"/>
      <text:p text:style-name="P20">Quindi mi è impossibile il persuadermi del pensiero che campeggia nell'argomentazione dell'onorevole ministro, cioè che, operando con obbligazioni ecclesiastiche anziché con qualunque altra forma d'imprestito, si possa trovare un'economia d'interessi. Se un giorno verrà, nel quale il prezzo a cui si vendono le obbligazioni si risolva in un interesse del 6 per cento, allora una delle due cose dovete necessariamente aspettarvi: o che l'emissione della rendita costi l'eguale interesse del 6 per cento; o che, costando essa di più, le obbligazioni ecclesiastiche, <text:span text:style-name="T3">tutto ben calcolato </text:span>(vogliate notare Godeste parole), costino anche esse di più. Il signor ministro può aver avuto ragione quando ci diceva che in questo momento l'emissione della rendita costerebbe il 10 per cento, ed invece, procedendo colla vendita delle obbligazioni ad 85, si verrebbe a fare un imprestato al 6 per cento. Ma la questione a tutt'altra; la questione è di sapere se, in un momento nel quale voi potete, emettendo rendita, contrarre un imprestito al 10 per cento, vi sia possibile, in un'altra forma, con un altro titolo, fare un imprestito che vi riesca al sei. Questo è impossibile, lo si può asserire a <text:span text:style-name="T3">priori; </text:span>ma lo stesso ministro ve lo dice, perocché egli, avveduto come è, non ha affermato che oggi stesso, quando l'imprestito per via di emissione riesce alla ragione del 10 per cento, possa collocare alla ragione del 6 le obbligazioni ecclesiastiche. Egli dice che ciò potrà avvenire quando il corso della rendita sarà cresciuto, e per conseguenza l'interesse sarà diminuito. Dunque egli implicitamente confessa che bisogna attendere il momento dell'equilibrio; e ciò evidentemente vuol dire che in uno stesso momento, se si può con una specie di titoli operare il prestito ad un dato interesse, si potrà con un altro titolo operare allo stesso prezzo, <text:span text:style-name="T3">tutto ben calcolato. </text:span></text:p>
      <text:p text:style-name="P20">Se non è sperabile l'economia, vediamo almeno se si possa scoprire la celerità dell'operazione.</text:p>
      <text:p text:style-name="P20">Da che mai si vuole che venga la maggiore celerità, operando per mezzo delle obbligazioni ecclesiastiche? Viene, mi si dice, da ciò che il credito pubblico si rialzerà prontamente. Io lo credo bene: se l'onorevole ministro avrà la fortuna, che io gli auguro di tutto cuore, di arrivare presto al pareggio del bilancio, il credito dello Stato italiano non può mancare di rilevarsi e di mettersi a livello con quello degli altri paesi. Ma, quando il credito si rialzi, si rialzerà indistintamente per tutti i titoli del credito pubblico. Voi potrete, in tal caso, servirvi indifferentemente dell'uno o dell'altro. L'operazione si troverà accelerata, non già per virtù propria del titolo chiamato <text:span text:style-name="T3">obbligazioni, </text:span>non già perché il ministro si sia risoluto ad operare per mezzo di esse, invece che colla emissione di rendita, ma solamente perché egli avrà avuto la gloria, ed a noi avrà procurato la sorte, di equilibrare la nostra finanza.</text:p>
      <text:p text:style-name="P20">Mi si dice che le obbligazioni ecclesiastiche, in parità di circostanze, avranno la preferenza per motivi propri. Ma perché mai tanta predilezione?</text:p>
      <text:p text:style-name="P20"/>
      <text:p text:style-name="P35">3551 - TORNATA DEL 21 LUGLIO 1870</text:p>
      <text:p text:style-name="P21"/>
      <text:p text:style-name="P20">Di che cosa volete che s'innamori il capitale? Della parola, della carta, dei fregi, dei caratteri? Il capitale non conosce che un solo dio: interesse e vantaggio. Ma no, mi si dice, le obbligazioni ecclesiastiche saranno sempre preferite perché hanno lo speciale destino di servire alla compra dei beni demaniali (Ahi Ecco! <text:span text:style-name="T3">a destra)</text:span>: «perché (io cito letteralmente) l'amore della proprietà fondiaria e dell'industria agraria si riaccendono in ogni parte d'Italia, perché la grande e la piccola ricchezza si versano a gara sul terreno, ove l'una cerca solido impiego ai grossi capitali e l'altra cerca un sicuro rifugio, ecc., ecc.»</text:p>
      <text:p text:style-name="P20">Ma voi, signori, vedete che qui la poesia comincia a prendere un po' il posto della finanza. Si vuol dunque supporre che, per fare omaggio ad un dato piano finanziario, l'Italia in uno di questi giorni si troverà tutta ridotta ad una provincia, ad un ceto di persone, e direi quasi, ad una sola famiglia? No. In ogni tempo ed in ogni società numerosa, se vi ha l'amore della terra e della coltivazione, voi troverete al medesimo istante l'amore della proprietà sciolta e circolante. In Italia, per esempio, oggi, se vi volgete da un lato, troverete a Genova la passione delle costruzioni navali; da un altro lato, a Torino, quella degli affari bancari; a Milano quella degli imprestiti pubblici; altrove quella delle ferrovie e dei canali; in altra parte quella dei giuochi di Borsa: son tante forze che, in una società numerosa, necessariamente agiscono in sensi diversi sull'impiego dei capitali, agiscono contrastandosi, elidendosi insieme; e la risultante del loro contrasto sarà che mai nessun modo d'impiego potrà ottenere quella predilezione sistematica e generale che qui si vorrebbe supporre.</text:p>
      <text:p text:style-name="P20">Del resto supponiamo che sia così; ed allora eccovi in faccia ad un fatale dilemma.</text:p>
      <text:p text:style-name="P20">Tutti questi vantaggi delle obbligazioni ecclesiastiche, o sono, o non sono già calcolati nel vostro prezzo di 85 per cento. Se lo sono, finiranno di essere vantaggi e motivi di preferenza.</text:p>
      <text:p text:style-name="P20">Se non li avete messi in calcolo, allora è evidente che il vostro prezzo è di pura apparenza; voi vi sa rote illusi; avrete creduto di contrarre un imprestito a condizioni più miti di quelle che realmente avete subite. In altri termini, la vantata celerità dell'operazione non sarà che un sacrifizio di più. Ma, quando si tratta di far sacrifìzi, noi possiamo farne ad ogni momento e sotto ogni forma. Non vi sarà punto bisogno di ricorrere a questo titolo intermedio, chiamato <text:span text:style-name="T3">obbligaeione ecclesiastica. </text:span></text:p>
      <text:p text:style-name="P20">Tutto ciò per altro non tende a provare, se non che il meccanismo adottato dall'onorevole ministro sarebbe inutile. Ma a me preme ancora di aggiungere che, agli occhi miei, è nocevole, come strumento della finanza.</text:p>
      <text:p text:style-name="P20">Vi farò innanzitutto la confessione che, in generale, io nutro una profonda antipatia alla creazione di cotesti titoli intermedi...</text:p>
      <text:p text:style-name="P20">SELLA, <text:span text:style-name="T3">ministro per le finanze. (A bassa voce) </text:span>Ne critichi Rattazzi.</text:p>
      <text:p text:style-name="P36"/>
      <text:p text:style-name="P20">FERRARA. Non ho intesa la interruzione.</text:p>
      <text:p text:style-name="P20">Dunque io nutro una profonda antipatia alla creazione di questi titoli intermedi, i quali mi sembrano molto pericolosi in finanza, e mi rassomigliano molto a quei mandati provvisori, coll'aiuto dei quali fu sempre possibile ad un ministro di finanze il calpestare ogni legge di contabilità e di bilancio. Sono titoli che, in un paese come il nostro, se si lasciano in potere del Tesoro, per lo meno diventano un potente narcotico che addormenta un ministro di finanze, lo sfibra, lo rende indolente; e non solo attraversano l'opera del pareggio, ma conducono anche direttamente a trascurare, dissipare, e sventuratamente anche a corrompere. È questa la storia di tutti i tempi. Così operavano nell'antichità i tesori metallici accumulati, così operano nei moderni tempi tutte le forme di debito galleggiante; e queste medesime obbligazioni delle quali ora discutiamo, voi sapete con quanta facilità si sono divorate, e non sapete ancora bene a quali usi servirono. (Bene! <text:span text:style-name="T3">a sinistra) </text:span></text:p>
      <text:p text:style-name="P20">Ma io riconosco che il pericolo rimane attenuato di molto, quando questi valori, sottratti alla libera disponibilità di un ministro, debbono -restare in deposito, con destino speciale, presso un istituto pubblico, che qui sarebbe la Banca Nazionale. Se non che, mi pare che in tal caso la navicella dello Stato si allontana da Scilla per andare a rompere sopra Cariddi.</text:p>
      <text:p text:style-name="P20">L'onorevole Pianciani (lo cito per la terza volta) disse bene: affidare alla Banca Nazionale la cura di vendere le obbligazioni è un volere attraversare la vendita; ed io aggiungo: mettere in mano ad una Banca, che è quanto dito ad uno speculatore privato, un valore così serio, e portante interesse, è un volere aprire la via ad operazioni scandalose e brutto. Io non posso definirle, perché non sono un uomo del mestiere; ma domandatene, vi prego, al primo agente di cambio che troviate, ed egli forse saprà dirvene qualche cosa. Io mi guarderò fino dall'accennare in quest'Aula tutto ciò che la Banca, venuta in potere di un mezzo miliardo di obbligazioni ecclesiastiche, potrebbe operare a danno del paese e delle finanze.</text:p>
      <text:p text:style-name="P20">MINISTRO PER LE FINANZE. Lo dica chiaramente.</text:p>
      <text:p text:style-name="P20">FERRARA. Non è necessario, signor ministro; potrebbe operare, io diceva, se i suoi amministratori non fossero quegli uomini di specchiata probità e di delicatezza squisita che tutti sappiamo. <text:span text:style-name="T3">(Ah! Ah ! — </text:span>Benissimo! <text:span text:style-name="T3">a sinistra e al centro) </text:span>Ma io credo che, senza uscire dal limite del suo diritto, la Banca può, e forse deve, nel suo interesse, tentare ogni via perché le obbligazioni non escano dal suo portafoglio. Lo può con piccolissimi sacrifizi e con molti artifizi, dei quali mi basterà citarne uno solo e il più ovvio.</text:p>
      <text:p text:style-name="P20"/>
      <text:p text:style-name="P35">3552 - CAMERA DEI DEPUTATI — SESSIONE DEL 1869</text:p>
      <text:p text:style-name="P21"/>
      <text:p text:style-name="P20">Non le diamo noi la facoltà di tenere una circolazione forzata di 350 milioni per conto suo? Ebbene, essa non deve che sottrarne una piccola parte, una cinquantina di milioni, e figurare d'impiegarla, o impiegarla realmente, in compra di obbligazioni ecclesiastiche. Il che potrebbe fare senza suo scapito, perché l'interesse delle obbligazioni la compenserebbe del guadagno che l'emissione poteva procurarle.</text:p>
      <text:p text:style-name="P20">Ora ciò basterebbe perché queste obbligazioni ecclesiastiche si sparpaglino nelle mani dei suoi agenti, dei quali gli uni fingano di offrirle a basso prezzo, altri figurino di comperarle, e tutti di accordo le tengano costantemente depresse, lontane dal prezzo che la legge abbia fissato.</text:p>
      <text:p text:style-name="P20">Voi avreste in tal caso un primo ente depositario di obbligazioni, un altro venditore, un terzo compratore; avreste ogni giorno il listino della Borsa che vi terrebbe perfettamente informati dei ribassi avvenuti; vedreste il capitale atterrito rifugiarsi in altri impieghi; niuno si accorgerebbe, niuno avrebbe modo di provare che depositario, venditore, compratore, sensale, redattore del listino di Borsa, tutto ciò non sia che un solo e medesimo ente, la Banca! (Il <text:span text:style-name="T3">ministro delle finanze ride) </text:span></text:p>
      <text:p text:style-name="P20">Non rida, onorevole ministro, non sono cose nuove. Le abbiamo vedute sovente e anche in molto maggiori proporzioni. Non sa ella, signor ministro, la storia dei tempi di Law? quando il Governo francese si fingeva <text:span text:style-name="T3">Banco reale </text:span>per emettere biglietti di Banco, si fingeva <text:span text:style-name="T3">finanza </text:span>per pagare con questa carta i suoi creditori, si fingeva <text:span text:style-name="T3">Compagnia detta Luigiana </text:span>per riassorbire la carta bancaria, cambiandola in azioni a prezzi favolosi? ed era sempre un solo e medesimo ente, il Governo francese, che chetamente occupavasi a maturare la pubblica rovina. (Benissimo! Bravo! a <text:span text:style-name="T3">sinistra e al centro) </text:span></text:p>
      <text:p text:style-name="P20">Adesso non ho bisogno di dirvi altre parole per convincervi che il meccanismo dall'onorevole Sella ideato, attraversando la vendita delle obbligazioni, mirabilmente riuscirebbe a paralizzare, o ritardare quella dei fondi ecclesiastici, e quindi l'estinzione del corso forzato. Ma ho d'uopo di aggiungere una riflessione per mostrare come questa ingegnosa maniera di allontanare la fine del corso forzato è poi suggellata da una strana maniera con cui si vuol procedere nel ritirare i biglietti.</text:p>
      <text:p text:style-name="P20">Voi lo sapete, codesto ritiro si fa sempre sopra la parte che è debito dello Stato; e resta sempre intatta la parte che circola a benefizio della Banca, sino a che l'erario non abbia potuto soddisfare fino all'ultimo soldo. Ora la logica più comune, il più spontaneo senso d'equità, potevano suggerire che, dovendosi procedere al successivo ritiro, si procedesse in esatta- proporzione: estinguendosi 5 milioni per conto dello Stato, se ne dovevano estinguere 3 per conto della Banca. <text:span text:style-name="T3">(Segni d'incredulità da parte dei ministri e dal centro) </text:span></text:p>
      <text:p text:style-name="P20">Mi sarò male spiegato.</text:p>
      <text:p text:style-name="P20"/>
      <text:p text:style-name="P36"/>
      <text:p text:style-name="P20">Io dico che, logicamente ed equamente, vendendosi per 5 milioni di beni, e consegnandone il prezzo alla Banca, essa dovrebbe ritirare, non 5, ma 8 milioni di carta a corso forzato, perché di tutta la carta esistente in circolazione ne appartengono 500 milioni allo Stato e 300 agli affari propri della Banca. </text:p>
      <text:p text:style-name="P20">Mi sono spiegato?</text:p>
      <text:p text:style-name="P20">Vedo bene che l'onorevole ministro consulta la cosa con un distinto banchiere, quasi per farmi capire che praticamente vi sarebbero della grandi difficoltà.</text:p>
      <text:p text:style-name="P20">MINISTRO PER LE FINANZE. Vi sarebbe l'assurdo.</text:p>
      <text:p text:style-name="P20">FERRARA. No, non dico nulla di assurdo, e udrò poi con piacere la maniera con cui il ministro lo proverà. Del resto, supponendo, come io credo, che, praticamente, la cosa è possibile, ne sarebbe venuto quest'effetto: che la Banca, gradatamente, si sarebbe trovata costretta a venire mescolando insieme alla carta a corso forzato un tantino di moneta metallica, o anche, se volete, di carta fiduciaria, in vece di rimanere sempre padrona del campo, per tutta la serie degli armi che lo Stato avrà di bisogno onde giungere a sdebitarsi del tutto. Ma ciò non avrebbe secondato per nulla i suoi fini; ed io comincio ad avvedermi che ogni cosa la quale non poteva secondarli, non doveva trovare un posto nella nuova convenzione.</text:p>
      <text:p text:style-name="P20">Ora possiamo formarci una chiara idea della vera indole riformativa della nuova convenzione.</text:p>
      <text:p text:style-name="P20">Noi potevamo appigliarci al partito dell'imprestito; ed allora la riforma si sarebbe ridotta a preferire l'onere dall'interesse, anziché i danni del corso forzato. Ma la nuova convenzione ricusa l'imprestito che poteva essere il male minore; accettai! maggiore, la continuazione del corso forzato.</text:p>
      <text:p text:style-name="P20">Accettando il corso forzato, noi avremmo potuto applicarci ad attenuarne le condizioni pecuniarie. Ma la nuova convenzione le conserva tali quali si trovano, e le consacra con un contratto.</text:p>
      <text:p text:style-name="P20">Conservandole tali quali, noi avremmo potuto disporre le cose in maniera da avvicinare quanto più si potesse l'epoca in cui il corso forzato si sarebbe potuto abolire. Ma la convenzione, invece, da alla Banca il mezzo più efficace per ritardare quanto è possibile codesta definitiva abolizione.</text:p>
      <text:p text:style-name="P20">In una parola se l'onorevole ministro me lo permette, e se io non m'inganno, volendo dare una definizione a questo progetto, altro io non so dire se non che, agli occhi miei, esso è la più ardita e decisa negazione di ogni riforma possibile.</text:p>
      <text:p text:style-name="P20">Ed ha ragione adunque l'onorevole ministro quando se ne compiace e lo Loda come il miglior metodo che si poteva ideare; il metodo che <text:span text:style-name="T3">non precipita, </text:span>egli dice, <text:span text:style-name="T3">l'abolizione del corso forzato, non genera scosse, non isposta interessi, ecc. </text:span>Qui ha piena ragione. Ma io, appunto perché non parlo da suo avversario, che avrei parlato diversamente, ma da suo vero amico...</text:p>
      <text:p text:style-name="P20">MINISTRO PER LE FINANZE. Grazie tante di questi amici!</text:p>
      <text:p text:style-name="P20"/>
      <text:p text:style-name="P35">3553 - TORNATA DEL 21 LUGLIO 1870</text:p>
      <text:p text:style-name="P21"/>
      <text:p text:style-name="P20">FERRARA. Ne avesse parecchi e sapesse apprezzarli!</text:p>
      <text:p text:style-name="P20">... io mi affliggo appunto perché sono convinto che egli ha piena ragione. Giacché io non avrei mai creduto che un ministro di finanza, succedendo all'amministrazione dell'onorevole Cambray-Digny, ne avrebbe così prontamente, e, mi lasci dire, così ciecamente sposato gli errori in materia di Banca Nazionale e di credito.</text:p>
      <text:p text:style-name="P20">Quando, o signori, al giorno in cui siamo si osa ancoro parlare di <text:span text:style-name="T3">precipitanze, </text:span>di <text:span text:style-name="T3">scosse, </text:span>di <text:span text:style-name="T3">spostamenti, </text:span>io mi accorgo che noi siamo ancora ai pregiudizi di tre anni fa, che nulla abbiamo imparato o dimenticato in Italia, benché avessimo molto sofferto. (Benissimo ! <text:span text:style-name="T3">a sinistra) </text:span></text:p>
      <text:p text:style-name="P20">Svolgendo poi le pagine dell'esposizione finanziaria, e leggendo che il signor ministro domanda quasi perdono, per ben due volte, della <text:span text:style-name="T3">troppa celerità </text:span>con cui propone di voler procedere, mi permetto di stringere le spalle, e dirgli, che io non credo sul serio né alla troppa celerità, né alla colpa che egli vuole attribuirsene. Io posso invece assicurarlo che la Banca medesima, a cui la troppa celerità più che ad ogni altro potrebbe riuscire molesta, se potesse parlare una volta sinceramente, direbbe essere pronta ad alzare ambe le mani, per assolverlo da questo immaginario peccato della troppa celerità, gli darebbe un abbraccio cordiale e fraterno. <text:span text:style-name="T3">(Risa di approvazione a sinistra)</text:span></text:p>
      <text:p text:style-name="P20">Se la Camera me lo permette, mi riposerò un momento.</text:p>
      <text:p text:style-name="P20">(Pausa <text:span text:style-name="T3">di </text:span>15 <text:span text:style-name="T3">minuti.) </text:span></text:p>
      <text:p text:style-name="P20">Signori, io vedo bene che sarebbe abusare troppo della pazienza della Camera se volessi estendermi a spiegare tutte le ragioni per le quali sento il bisogno di oppormi a questa convenzione.</text:p>
      <text:p text:style-name="P20">Mi accorgo che anche le forze fisiche m'assistono poco; e quindi procurerò di compendiare tutto quello che mi rimane a dire nel minor numero di parole che mi riesca possibile.</text:p>
      <text:p text:style-name="P20">Desidero almeno di toccare la questione della carta governativa, la quale sarebbe la conseguenza delle riflessioni che vi ho sottoposte fin qui.</text:p>
      <text:p text:style-name="P20">Il maggior male adunque che potrebbe rimproverarsi ai sistema attuale deriva dall'aver voluto far passare come imprestato fatto dalla Banca allo Stato quello che era un imprestito fatto unicamente dal pubblico. Da ciò è venuto il primo errore, di pagare un interesse; e poi l'errore, ancor più grave, dell'aver confuso una carta che rappresentava un debito dello Stato con quella che rappresentava un debito de' Banchi; d'averle trattate entrambe egualmente, ed aver così generato quell'esuberanza di circolazione, della quale gli istituti di credito raccolgono il frutto e il paese sopporta i danni.</text:p>
      <text:p text:style-name="P20">La conseguenza che ne ricavo si è, che qualunque riforma dovrebbe avere per base il segnare una linea di demarcazione tra ciò che è debito dello Stato verso i cittadini, e ciò che è debito degli istituti di credito verso i latori dei loro biglietti.</text:p>
      <text:p text:style-name="P20"/>
      <text:p text:style-name="P36"/>
      <text:p text:style-name="P20">Il sistema di indissolubilità nel quale abbiamo vissuto finora è tutto fittizio. Non vi ha rapporto alcuno tra le spese della finanza e le operazioni di credito degli istituti bancari, o le operazioni di dubbia natura alle quali son destinate le Banche popolari e le Banche del popolo. </text:p>
      <text:p text:style-name="P20">Il Governo, non il pubblico, non il commercio, non i bisogni della circolazione, non la necessità delle cose, solo il Governo ha creato questa strana confusione d'interessi e d'idee.</text:p>
      <text:p text:style-name="P20">Cercando in qual modo si potrebbe rimediarvi, io non ne trovo che un solo: ritogliere agli istituti di credito il privilegio del corso forzato per tutta la carta che si mantiene in circolazione a solo comodo loro, e limitarlo a quella carta soltanto che vi si tenga per necessità dello Stato.</text:p>
      <text:p text:style-name="P20">Da ciò la necessità di creare una carta governativa, inconvertibile per ora, emanata direttamente dallo Stato, lasciando agli istituti di credito intatta la facoltà che hanno, secondo i loro statuti, di emettere carta fiduciaria per conto proprio.</text:p>
      <text:p text:style-name="P20">Io dico <text:span text:style-name="T3">carta governativa, </text:span>senza orpelline reticenze. Applico quest'epiteto, non alla forma, ma alla sostanza. Lo prendo nel senso di una carta che non dica menzogna, si presenti a viso aperto, e dichiari essere un debito dello Stato, e prometta solennemente di dover essere convertita in danaro, a quell'epoca, con quei mezzi, con quelle condizioni che un'apposita legge avrà stabilito. Quanto alla forma, io non me ne preoccupo punto. Sia bianca, sia rossa, sia nera la carta; sia a bella posta creata, o si riduca a metterò un marchio nella carta bancaria; porti l'emblema d'Italia o il busto del commendatore Bombrini o del ministro delle finanze, per me è indifferente. <text:span text:style-name="T3">(Si ride) </text:span></text:p>
      <text:p text:style-name="P20">Io vi domando tre sole cose:</text:p>
      <text:p text:style-name="P20">1 Che sia creata in un'unica volta, con tali formalità e solennità, da non poter lasciare nell'animo del pubblico il menomo dubbio sulla vera sua quantità;</text:p>
      <text:p text:style-name="P20">2 Che abbia essa sola il privilegio del corso forzato; sia data come danaro effettivo alla Banca ed al pubblico; come danaro si paghi e sia ricevuta nelle relazioni tra i cittadini fra loro, nelle relazioni tra i cittadini e lo Stato;</text:p>
      <text:p text:style-name="P20">3 Che il prezzo dei beni residuali dall'asse ecclesiastico sia esclusivamente destinato al suo rimborso, e a periodi determinati si estingua effettivamente e notoriamente, o per via di sorteggio, o in qualunque altro analogo modo, ma sempre in via diretta e senza intervento di alcun titolo intermedio.</text:p>
      <text:p text:style-name="P20">Ognun vede quale sarebbe l'effetto spontaneo di un tal sistema. Non più la favola del mutuo e dell'avallo; non più interesse, non più <text:span text:style-name="T3">delcredere, </text:span>e soprattutto non più circolazione cartacea esuberante.</text:p>
      <text:p text:style-name="P20">La coercizione del corso forzato si troverebbe ridotta a minimi termini; scenderebbe da 1000 a 3 o 4 o 500 milioni. Se poi alla limitazione aggiungete le guarentigie materiali e la periodica e fedele estinzione della carta, potremo esser sicuri che, non solamente avremo risparmiato </text:p>
      <text:p text:style-name="P17"/>
      <text:p text:style-name="P34">3554 - CAMERA DEI DEPUTATI — SESSIONE DEL 1869</text:p>
      <text:p text:style-name="P16"/>
      <text:p text:style-name="P17">al paese gli oneri pecuniari del corso forzato, ma avremo trovato il modo più semplice, il più economico, il più sollecito per venire alla definitiva abolizione del corso forzato.</text:p>
      <text:p text:style-name="P17">È chiaro che tatto ciò si riduce alla sostanza dei progetti presentati da molti onorevoli nostri colleghi di sinistra; sostanza alla quale in conseguenza io do la mia pienissima adesione, sebbene mi riservi di proporre degli emendamenti ai singoli articoli, nel caso, altamente improbabile, che ad un progetto di sinistra possa essere dato l'onore di venire fino ad una discussione di articoli.</text:p>
      <text:p text:style-name="P17">L'onorevole Maiorana, che ha così strettamente legato il suo nome al primo dei progetti presentati da questo lato della Camera, certamente assumerà l'incarico di svòlgerlo in tutti i suoi particolari. Io non posso qui che considerarlo in digrosso, e soprattutto dal punto di vista delle maggiori obbiezioni con cui, nominato o non nominato, mi sentii assalito per aver osato parlare di questa benedetta o maladetta carta governativa.</text:p>
      <text:p text:style-name="P17">Noterò in primo luogo che il progetto in sé non si è combattuto e non si poteva combattere. Nessuno oserebbe mai dire che, se si potesse senza inconvenienti ottenere una così sensibile diminuzione della carta a corso forzato, e da un altro lato risparmiare quella strenna di tre milioni che ci si vuol far presentare annualmente alla Banca, il paese e la finanza ne proverebbero un sensibile sollievo. Ma su questo terreno non mi è stato possibile di udire la menoma obbiezione. Tutti gli attacchi si son fatti partire da un altro punto. Si è preteso affermare che l'introduzione di una carta governativa sia cosa piena di grandi difficoltà e di pericoli immensi.</text:p>
      <text:p text:style-name="P17">Quali sieno le grandi difficoltà non si è neppure voluto spiegare. Io non ho potuto raccoglierne che una sola. Quella che a stento potrebbe chiamarsi una pratica difficoltà è una obbiezione che fu prodotta fin dal primo annunzio di una carta governativa. Nacque in un giornale, il quale all'autorità propria congiunge quella che gli deriva dalla speciale predilezione che nutro per tutto ciò che sia un vantaggio della Banca. Nacque e morì senza fare grande impressione. E più non se ne sarebbe forse parlato, se l'onorevole Giunta non l'avesse ora risuscitata, facendola sua non solo, ma aggiungendovi qualche cosa di proprio. A me pare importante di dirne qualche cosa, perché vedo che fece effetto perfino sull'onorevole Maurogonato, il quale non è uomo da lisciarsi facilmente ingannare dalle prime apparenze.</text:p>
      <text:p text:style-name="P17">L'obbiezione, in termini intelligibili a tutti, è questa: Se si adottasse il sistema della sinistra, non si farebbe che porre a disposizione della Banca una somma, per esempio, di 500 milioni in carta governativa.</text:p>
      <text:p text:style-name="P17">E poiché questa carta va considerata come danaro effettivo, così la Banca,</text:p>
      <text:p text:style-name="P17"/>
      <text:p text:style-name="P33"/>
      <text:p text:style-name="P17">considerandola come danaro effettivo, ne farebbe la sua riserva metallica; ed appoggiata su questa riserva, emetterebbe una carta fiduciaria tre volte maggiore, cioè mille cinquecento milioni.</text:p>
      <text:p text:style-name="P17">Forse col pensiero di antivenire questa obbiezione, l'onorevole Maiorana Calatabiano proponeva nel suo progetto una limitazione alla quantità della carta governativa che la Banca avrebbe potuto tenere come riserva metallica. Ma io mi permetto, scusi il mio onorevole amico, di non appoggiare neppure questa sua idea, e voglio abbondare nel senso dei nostri avversari. Per me, credo che la carta governativa dovrebbe considerarsi affatto come puro danaro. Ammetto che la Banca possa liberamente servirsene come riserva, e per conseguenza accetto la obbiezione nella sua maggior forza.</text:p>
      <text:p text:style-name="P17">Però non posso essere così generoso intorno alla recrudescenza che l'onorevole Giunta ha immaginato di apportare su questa obbiezione, e che l'onorevole Maurogonato ha pur fatto sua.</text:p>
      <text:p text:style-name="P17">La Giunta ha immaginato che non solo la Banca potrebbe emettere il triplo della carta governativa, ma che ne potrebbe emettere il sestuplo. Avendo 150 milioni, ella dice, in carta governativa, la Banca potrà emettere 900 milioni. Ma questo calcolo è evidentemente erroneo. Con 150 milioni, la Banca non può che emettere il triplo, cioè 450: e per raddoppiare la somma e portarla ai 900 milioni, bisogna che si procuri e metta in riserva un altro valore di 150 milioni. Dunque non è il caso del sestuplo; si tratterà sempre del triplo, come era detto nei termini primitivi in cui l'obbiezione fu messa innanzi.</text:p>
      <text:p text:style-name="P17">Ciò avvertito, dirò che l'obbiezione fu presentata sotto due aspetti: dal lato della Banca, e da quello del pubblico interesse.</text:p>
      <text:p text:style-name="P17">Dal punto di vista della Banca, si è preteso asserire che, per mezzo della carta governativa, la Banca otterrà il segnalato vantaggio di emettere una data quantità di carta fiduciaria senza bisogno di subire il sacrificio che occorre per procurarsi la corrispondente riserva.</text:p>
      <text:p text:style-name="P17">Io già, se la cosa fosse così, non comprenderei come i nostri avversari si dolgano di cosa che tanto giovi al loro stesso cliente. Ma la verità è che la cosa non si trova precisamente nei termini in cui essi la dicono.</text:p>
      <text:p text:style-name="P17">Un sol punto è incontestabile: quando la Banca possieda e tenga in riserva un biglietto governativo di mille lire, acquista la facoltà di emettere 3000 in suoi biglietti fiduciari. Sin qua siamo nel vero e saremo di accordo. Ma sin qua nulla abbiamo di cui dovessimo meravigliarci: mille lire, in una carta dichiarata equivalente al denaro, le darebbero quel diritto che può acquistare se possieda e metta in riserva 50 milioni d'oro. Il segnalato vantaggio spunterà, allorché vogliate imporre, come supponeva l'onorevole Maurogonato, che per la Banca il possedere mille lire in carta governativa non sia qualche cosa che esiga lo stesso sacrificio che è necessario per possedere mille lire in oro. Ecco l'equivoco de' <text:s/>miei avversari.</text:p>
      <text:p text:style-name="P17"/>
      <text:p text:style-name="P34"><text:bookmark text:name="PA3555"/>3555 - TORNATA DEL 21 LUGLIO 1870</text:p>
      <text:p text:style-name="P16"/>
      <text:p text:style-name="P17">Comunque, signori, vogliate operare perché i biglietti governativi pervengano in potere della Banca, voi sarete costretti di riconoscere che la Banca dovrà sacrificarne l'equivalente, o in oro, o, ciò che è lo stesso (e permettetemi che ora dica esser lo stesso), con biglietti fiduciari.</text:p>
      <text:p text:style-name="P17">Infatti, tre maniere vi sono di introdurre la carta governativa, né si potrebbe, credo, trovarne una quarta.</text:p>
      <text:p text:style-name="P17">Volete voi che lo Stato prenda dalle sue casse i biglietti da marchiare, li marchi, li spenda come spenderebbe l'oro, e così li metta in circolazione? Ebbene, in questo caso, la carta marchiata non va in potere della Banca, ma del pubblico con cui contrae la finanza; la Banca, se la vuole per sé, bisogna che la comperi, bisogna che dia l'equivalente, che sarà in oro o in biglietti fiduciari.</text:p>
      <text:p text:style-name="P17">Volete voi che lo Stato, dopo aver marchiato il biglietto, lo dia alla Banca? Ma, io vi domando, perché mai dovrà darlo? Questo biglietto è per lo Stato un valore; esso stava nelle sue casse come un valore; lo ebbe in pagamento di una imposta, è destinato a pagare qualche cosa in servizio della finanza; come volete che la finanza se ne spogli? Se la Banca ha tanto interesse ad averlo, bisogna che ne dia l'equivalente, che sarà in oro o in biglietti fiduciari.</text:p>
      <text:p text:style-name="P17">Volete finalmente che il biglietto sia fabbricato apposta, invece di essere preso tra i biglietti bancarii, e poi dato alla Banca in soddisfazione del così detto mutuo? Ma la Banca non può riceverlo in questo caso, se<text:span text:style-name="T5"> </text:span>non assumendo l'obbligo di ritirare dalla circolazione un eguale biglietto; il quale perciò sparirà dalla circolazione forzata, diventerà fiduciario e dovrà essere rimborsato. Ma come volete voi che la Banca lo paghi? Collo stesso biglietto governativo? Ma allora quest'ultimo immediatamente finirà di appartenere alla Banca, la quale non sarà stata che un momentaneo organo di trasmissione. Se però la Banca ama di ritenerlo e farne la sua riserva, allora il biglietto, che è divenuto fiduciario e che va alle sue casse, bisogna che sia pagato in danaro.</text:p>
      <text:p text:style-name="P17">In tutte le supposizioni, una delle due cose avverrà: o la Banca non può divenire proprietaria del biglietto governativo; o, affinché lo divenga, dovrà privarsi d'un equivalente, come appunto farebbe se, in vece che in carta, volesse costituire la sua riserva in moneta reale. Il che prova che si cade in un inesplicabile errore, allorché si viene ad ammettere che per la Banca sarebbe un grandissimo beneficio il costituire in carta governativa la sua riserva. Si prende la carta come manna piovuta dal cielo; si mostra, mi permettano di dirlo i nostri avversari, di non avere un'idea chiara intorno alla natura della operazione, ed al modo in cui si possa recare ad effetto.</text:p>
      <text:p text:style-name="P17">Seguendo ora l'impulso che le parole della Giunta me ne danno, consideriamo la cosa da un punto di vista più generale.</text:p>
      <text:p text:style-name="P17"/>
      <text:p text:style-name="P33"/>
      <text:p text:style-name="P17">L'ipotesi si è, che la Banca in un modo qualunque venga in possesso di una quantità di biglietti per una somma, ad esempio, di 500 milioni; che, invece di spenderli e farli entrare nella circolazione, li stipi nelle sue casse e ne faccia la sua riserva; e che, appoggiata su questa riserva, emetta un miliardo e 500 milioni in suoi biglietti fiduciari.</text:p>
      <text:p text:style-name="P17">In circostanze ordinarie, se non vi fosse di mezzo questa carta governativa, nessuno potrebbe negare che una circolazione fiduciaria di 1500 milioni non si può reggere se non a patto di un movimento continuo, consistente in biglietti che vadano alla cassa per reclamare il loro rimborso, e poi tornino a mettersi in circolazione per rappresentare altre operazioni di credito. Questo è il giuoco inerente ai ogni circolazione fiduciaria. Ma l'onorevole Giunta, e con essa l'onorevole Maurogonato, mi sembra essersi illusa fino al punto di credere che il solo fatto della esistenza di una carta governativa basterà per troncare radicalmente questo inevitabile giuoco, di modo che i 1500 milioni di carta fiduciaria debbano rimanere in circolazione a corso implicitamente forzato.</text:p>
      <text:p text:style-name="P17">Siccome, si è detto, la Banca pagherà in carta il proprio biglietto, e in una carta che nessuno vuole, così nessuno lo porterà al rimborso. Avremo una carta in apparenza fiduciaria, in realtà costretta a rimanere circolai» «, e che perciò si viene a risolvere, senza bisogno di alcuna prescrizione di legge, in una massa di carta coattiva, molto superiore a quella che attualmente abbiamo. Tale è l'obbiezione; ed io mi lusingo di nulla aver fatto per affievolirla, anzi mi pare di averla presentata dal suo punto più lucido.</text:p>
      <text:p text:style-name="P17">Ora io non so come si possa non vedere l'assurdità di una simile supposizione Come mai immaginare che rimanga in circolazione un biglietto, il quale, secondo l'ipotesi, se va alla Banca non trova danaro con cui cambiarsi, se resta in circolazione niuno è tenuto a riceverlo,'perché non ha corso forzato e sarà fino respinto dalle casse pubbliche? Che cosa volete voi che ne faccia il suo possessore se non può pagarlo in soddisfazione dei propri debiti? Sarà costretto di cercarne il cambio, e dove volete che lo trovi? Mi direte forse che lo porterà al cambia-valute? Ma il cambiavalute non potrà ricevere questo biglietto, se non con un aggio superiore a quello che avrebbe la carta governativa, unico equivalente che possa trovarne alla cassa della Banca. Dunque il possessore non avrà altro espediente che di portarlo al cambio presso la Banca, e domandarne il rimborso, non dico in oro (perché l'ipotesi non lo permette), ma in una carta la quale, godendo corso forzato, può da lui essere ceduta al suo creditore, sia finanza o cittadino privato, e ceduta a valore integro, adempiendo così all'ufficio del denaro effettivo in tutti i casi nei quali la carta propria della Banca non possa adempirlo. Io non saprei immaginare un paradosso più strano di questo, </text:p>
      <text:p text:style-name="P17"/>
      <text:p text:style-name="P34">3556 - CAMERA DEI DEPUTATI — SESSIONE DEL 1869</text:p>
      <text:p text:style-name="P16"/>
      <text:p text:style-name="P17">con cui i nostri avversari si avventurano ad affermare che 1500 milioni di carta fiduciaria rimangano inchiodati nel seno della società, senza mai sentire il bisogno di farsi cambiare in quell'altra carta che equivale al danaro. Dovranno per necessità comportarsi come nei casi ordinari. Una parte rimarrà circolante; un'altra alimenterà quel continuo moto di va e vieni che costituisce l'essenza di ogni circolazione fiduciaria.</text:p>
      <text:p text:style-name="P17">Ora, se questo o innegabile, se il biglietto fiduciario deve una volta o l'altra andare alla cassa della Banca, voi vedete quale sarà la conseguenza. Quando la carta fiduciaria si presenta alla Banca in qual modo vi piace supporre che la Banca la paghi? Se la vuol pagare colla carta governativa, eccovi tutta la vostra obbiezione caduta: dunque non sarà più vero che la carta governativa resti nelle casse della Banca, e vi resti come riserva. Se la Banca non vuole privarsene, se crede tanto utile ai suoi interessi il tenerla come riserva, allora bisogna che paghi in oro. E allora ne verranno due effetti. Avremo da un lato, che questo gran mostro della carta governativa, la quale doveva, presentandosi sul mercato, mettere tutto a soqquadro e rovina il paese, questo mostro rimarrà incatenato e sepolto nei forzieri della Banca, non sarà più una carta circolante a corso forzato. Dall'altro lato, la Banca si troverà costretta a metter fuori tant'oro, quanto sia necessario per alimentare il moto dei biglietti fiduciari. E quando la Banca è costretta a mettere fuori dell'oro, la circolazione diviene mista; e quando è mista l'aggio sarà finito; noi saremo arrivati al principale dei nostri scopi. Che si potrebbe desiderare di meglio?</text:p>
      <text:p text:style-name="P17">Disinganniamoci adunque; costituire in riservala carta governativa sarebbe, non per la Banca, ma sibbene per noi, un grandissimo beneficio; noi avremmo abolito, senza saperlo, il corso forzato; e questo sarebbe tal vantaggio che, invece di presentarcelo come un'obbiezione, io pregherei il signor ministro di farcelo ottenere come un patto espressamente acconsentitoci dalla Banca.</text:p>
      <text:p text:style-name="P17">Così mi trovo già passato, dalle difficoltà grandissime, ai danni immensi della carta governativa.</text:p>
      <text:p text:style-name="P17">Proseguendo su questa linea, debbo primieramente avvertire che tutta la crociata oggi bandita contro questo pensiero ha un'origine sola: si fonda sopra un piccolo ed innocente equivoco, in cui sono caduti alcuni corifei della stampa periodica, i quali, per ben servire alla loro missione politica, si fecero in fretta passare dottori di scienza economica, prima che avessero avuto il tempo d'impararne i rudimenti. <text:span text:style-name="T3">(Ilarità) </text:span></text:p>
      <text:p text:style-name="P17">Costoro, al primo sentire le parole <text:span text:style-name="T3">carta governativa, </text:span>si unirono e gridarono a tutta gola: <text:span text:style-name="T3">fuori la carta-moneta! </text:span>Probabilmente avevano percorso di volo, o forse non avevano mai veduto, un bel capitolo di un economista veramente illustre, maestro di quanti nel secolo XIX abbiano imparato a balbettare parole di economia politica. </text:p>
      <text:p text:style-name="P17"/>
      <text:p text:style-name="P33"/>
      <text:p text:style-name="P17">Sapevano in confuso che aspre censure quest'uomo aveva scagliato contro ciò che i Francesi chiamano <text:span text:style-name="T3">papier-monnaie </text:span>e che i nostri dottori in economia politica malamente tradussero in <text:span text:style-name="T3">carta-moneta. </text:span>Credettero che questa detestabile cartamoneta fosse un sinonimo di carta governativa. Ignoravano che le censure di <text:span text:style-name="T3">G. </text:span>B. Say non erano solamente dirette a quella carta che emani da uno Stato, ma a qualunque carta a corso forzato. Ignoravano che, tra gli esempi citati dall'illustre economista francese, non erano solamente i <text:span text:style-name="T3">vales</text:span><text:span text:style-name="T3"> </text:span>di Spagna o gli <text:span text:style-name="T3">assegnati </text:span>francesi, ma erano ancora tutti i biglietti di Banca a corso forzato, ma quelli, per esempio, del Banco reale sotto il reggente, ma quelli della Cassa di sconto m Parigi, e, inorridite, o signori, i biglietti, tante volte da voi citati, del Banco d'Inghilterra ai tempi di Pitt.</text:p>
      <text:p text:style-name="P17">Ora, in questa loro ignoranza, non si accorgevano che, gridando <text:span text:style-name="T3">fuori la carta-moneta, </text:span>gridavano contro se stessi, cioè domandavano per prima cosa l'abolizione del corso forzato in favore di questa Banca Nazionale, di cui credevano patrocinare gl'interessi.</text:p>
      <text:p text:style-name="P17">Ma che volete? La parola era lanciata, trovò un terreno propizio, sdrucciolò e passò. D'allora in poi abbiamo dovuto ascoltare ogni momento che noi, noi i quali domandiamo che si restringa il corso forzato ad una piccola quantità, di cui risponda direttamente lo Stato, noi appunto minacciamo all'Italia il gran flagello della carta-moneta, e chi vuol salvarla da questo flagello sarebbe, per esempio, l'onorevole Sella che vi domanda 800 milioni per parte della sola Banca Nazionale, oltre a 300 o 400 milioni che più tardi verranno di sbieco.</text:p>
      <text:p text:style-name="P17">Ecco un bel capitolo che si potrebbe lepidamente aggiungere al noto libro <text:span text:style-name="T3">Sulla fortuna delle parole. </text:span>Più tardi forse verrà corretto l'errore; per ora conviene di rassegnarci; rassegnarci a leggere ogni giorno nella stampa di certi partiti l'avvertimento salutare, il ritornello obbligato, che l'Italia si guardi bene dalle insidie della sinistra, perché gli uomini della sinistra oggidì la minacciano delle due più grandi sciagure che le possano incogliere: la carta-moneta come essi la intendono, e, per soprappiù, un Ministero Rattazzi. <text:span text:style-name="T4">(Ilarità a sinistra) </text:span></text:p>
      <text:p text:style-name="P17">Chiamando la vostra attenzione sull'equivoco fondamentale fra la carta-moneta e la carta governativa, io credo di essermi sbarazzato da un primo gruppo di attacchi, i quali si fondano tutti sopra di esso. Ora se ne presenterebbe un secondo, che io amo e devo passare sotto silenzio, perché tutto composto di vano declamazioni, e di esercizi rettorici, o tutt'al più d'ingiurie gratuite.</text:p>
      <text:p text:style-name="P17">Si fa presto, per esempio, a sentenziare che chiunque osi proporre la carta governativa (cito testualmente) «rivela, non solamente un'assoluta mancanza di sennò pratico, ma rivela ancora tutta l'imprevidenza e la temerità rivoluzionaria.» </text:p>
      <text:p text:style-name="P17"/>
      <text:p text:style-name="P34">3557 - TORNATA DEL 21 LUGLIO 1870</text:p>
      <text:p text:style-name="P16"/>
      <text:p text:style-name="P17">Perché, secondo gli autori di questo linguaggio, noi che abbiamo avuto il coraggio di mettere avanti una tale idea, noi <text:span text:style-name="T3">scalziamo le basi del credito, </text:span>noi <text:span text:style-name="T3">turbiamo la vita economica del paese, </text:span>noi starno <text:span text:style-name="T3">nemici della proprietà, </text:span>noi <text:span text:style-name="T3">miriamo a distruggere fino la costituzione politica e nazionale... </text:span></text:p>
      <text:p text:style-name="P17">MINISTRO PER LE FINANZE. Chi dice questo?</text:p>
      <text:p text:style-name="P17">FERRARA. Si legge in qualche pubblicazione ufficiosa.</text:p>
      <text:p text:style-name="P17">...Ma io, all'incontro, signori, conosco persone le quali han consumata la miglior parte della loro vita e delle loro forze a professare, insegnare, difendere la proprietà, il lavoro, il credito, la produzione, l'economia, l'ordine, la giustizia e la libertà; e posso accertare che esse non temono punto di smentire ogni loro passato, schierandosi oggi fra i sostenitori della carta governativa; e quindi cedeste freccie, più o meno ufficialmente attossicate, non arriveranno ad imprimere su di loro il marchio dello spirito rivoluzionario e comunistico, che loro vorrebbesi affibbiare in mancanza di ragioni buone a combatterli. Quanto poi alla povera mia persona, la Camera saprà, lo spererei, che di simili brutture io sono affatto innocente. Io posso avere un sol torto, non esiterò a confessarlo, quello di non voler secondare affatto, a qualsiasi costo per parte mia, l'avidità insaziabile d'una Banca, la quale, istituita per fecondare la potenza del credito, si trova invece avviata sopra un sentiero sul quale, credetelo a me, non si può camminare, se non quando si miri a divenire il quarto potere dello Stato, a qualsiasi costo <text:span text:style-name="T3">(Movimento), </text:span>a costo di dissanguare il paese, di guastare e corrompere le nostre migliori istituzioni. Ecco il mio delitto. Non è della Banca che io son nemico, onorevole signor ministro; son nemico bensì della terribile deviazione che con tanta condiscendenza da parte degli uomini di Stato le si va permettendo.</text:p>
      <text:p text:style-name="P17">Vengo dunque all'ultimo gruppo d'attacchi, il solo che si possa discutere con qualche serietà parlamentare. Crederei poter dire che li ho tutti esaminati e coordinati; e son lieto d'aggiungere che, spogliandoli dalla farragine di vane parole in cui s'è cercato di avvolgerli, si riducono ad un solo punto, presentati sotto aspetti diversi, ma sempre appoggiati sopra fragilissima base.</text:p>
      <text:p text:style-name="P17">Questo punto così cardinale sta nel temere, o fingere di temere, che una carta governativa implicherebbe necessariamente uno scapito enorme; il quale in certi casi si è presentato come semplice, in certi altri come doppio.</text:p>
      <text:p text:style-name="P17">Quanto al semplice, l'onorevole ministro, con una sicurezza che io gli invidio, non ha temuto di vaticinare uno scapito del 15, od almeno del 10 per cento. Confesso che è stato assai discreto, perché i giornali della sua parte l'hanno già calcolato al 40 ed al 50 per cento, e l'onorevole Marazio l'altro ieri ci dava per sicuro il 25 per cento.</text:p>
      <text:p text:style-name="P17"/>
      <text:p text:style-name="P33"/>
      <text:p text:style-name="P17">Ora, per vedere la ragionevolezza di questa opinione, che è tanto già divulgata, non si può a meno di riflettere un momento alle cause che possono determinare l'aggio d'una carta a corso forzato. Io su questo punto avrei la mia idea, ma non intendo né esporta, né imporla alla Camera. Codesto fenomeno dell'aggio è uno di quelli che più abbiano eccitato la mia curiosità, e tutto mi ha indotto ad opinare che l'aggio altra causa non ha, fuorché il grado di fiducia che si nutra dal pubblico intorno al futuro rimborso. Ma, secondo l'opinione più generale, l'aggio ha due cause: fiducia nel rimborso e quantità della carta. Io non mi oppongo ad ammetterle entrambe, appunto perché mi sembra che, nel nostro caso, entrambe mirabilmente concorrono a farci vaticinare, contrariamente a ciò che forse l'onorevole ministro ne pensa che la carta da noi proposta sarebbe il più efficace dei mezzi per combattere l'aggio.</text:p>
      <text:p text:style-name="P17">I nostri avversari, per provarci che nessuna carta governativa possa godere fiducia, ed invece ogni carta bancaria debba trovarla, si appoggiano primieramente sopra una teoria evidentemente falsa, e poscia ricorrono ad una teoria giusta in sé, ma falsamente applicata.</text:p>
      <text:p text:style-name="P17">La loro teoria (giacché voi sapete che anche gli uomini pratici hanno la debolezza di ricorrere alle teorie, e solamente le foggiano alla giornata, secondo il bisogno), la loro teoria consiste nel credere che il disaggio della carta è un cancro da cui d«ve essere immune ogni carta di Banco, di cui deve essere vittima necessaria ogni carta governativa.</text:p>
      <text:p text:style-name="P17">Ma questo principio è evidentemente contrario a ciò che vi dice il senso comune, ed a ciò che vi conferma la più costante esperienza.</text:p>
      <text:p text:style-name="P17">Il senso comune vi dice che l'aggio, quando voi lo volete considerare come effetto della sfiducia, non può venire fuorché dall'opinione che si abbia intorno al sicuro o non sicuro rimborso della carta; non può venire da alcun'altra circostanza estranea, non dal nome, non dal chiamarsi Governo, o provincia, o comune, o individuo privato l'ente che ne debbo rispondere, salvo che queste medesime circostanze si risolvano in motivi di sfiducia.</text:p>
      <text:p text:style-name="P17">In pratica poi avete una lunghissima ed innegabile esperienza, la quale per lo meno ci deve impegnare ad andare cauti nell'avventurate proposizioni di questa fatta, che possono trovarsi smentite da ogni pagina della storia del credito.</text:p>
      <text:p text:style-name="P17">Così, è fatto costante che tutte le carte bancarie, non governative, appena ottennero il privilegio della impermutabilità, immediatamente scapitarono. Così avvenne al biglietto di Law; così alla carta olandese; così alla carta della cassa di sconto; così alla carta del Banco di Vienna nel 1797: tutte perdettero immediatamente qualunque favore godessero tostoché ne fu sospesa la conversione.</text:p>
      <text:p text:style-name="P17"/>
      <text:p text:style-name="P34"><text:bookmark text:name="PA3558"/>3558 - CAMERA DEI DEPUTATI — SESSIONE DEL 1869</text:p>
      <text:p text:style-name="P16"/>
      <text:p text:style-name="P17">E poi, noi abbiamo l'esempio nostro medesimo. La carta della nostra Banca nacque col peccato originale dello scapito; appena emessa, scadde enormemente. Io non ne cerco le cause, che possono essere diverse; ma il fatto è che scadde enormemente, ed era carta bancaria, non era carta governativa.</text:p>
      <text:p text:style-name="P17">Mi si posson citare due soli esempi in contrario: il biglietto francese del 1848, e il biglietto inglese del 1797.</text:p>
      <text:p text:style-name="P17">Quanto al francese, voi tutti sapete che fu dichiarato inconvertibile nel momento in cui non ce n'era il menomo bisogno, per la semplice ragione che le casse del Banco di Francia rigurgitavano di monete; tanto è vero che, poco dopo, si manifestò un aggio, non a favore dell'oro, ma a favore della carta. D'altronde il corso forzato del 1848 in Francia ebbe una durata sì breve, che sarebbe una vera follia il volere citare questo fatto ad esempio per sostenere la tesi de' <text:s/>nostri avversari.</text:p>
      <text:p text:style-name="P17">Quanto all'inglese, essa non si mantenne a paro dell'oro che nei primi quattro anni. Ma or ora vi dirò che vi si mantenne appunto perché rappresentava non la responsabilità della Banca, ma quella dello Stato.</text:p>
      <text:p text:style-name="P17">Andiamo ora alle carte governative.</text:p>
      <text:p text:style-name="P17">Io ve ne potrei citare un gran numero che dal primo loro apparire, a differenza di qualunque carta banca ria, non soffrirono il menomo scapito. E comincio dagli stessi assegnati francesi, i quali non iscaddero se non quando il pubblico si accorse del grande abuso che il Governo d'allora intendeva di farne. Poi vi citerò l'assegnato russo, che si mantenne per non breve tempo senza scapito alcuno, quantunque si dubitasse sin dall'inizio se si sarebbe pagato in argento od in rame. Vi citerei la carta continentale degli Stati Uniti nel 1776, la quale circolò per un paio d'anni senza subire la menoma differenza a paragone dell'oro.</text:p>
      <text:p text:style-name="P17">Cosicché, da questo primo aspetto, o nessuna differenza è da fare, o una sarà forza di fame a favore delle carte governative.</text:p>
      <text:p text:style-name="P17">In secondo luogo io cercai nella storia del credito quali sieno le carte che abbiano potuto per luogo tempo conservare un valore costante, e non ne trovai una sola fra le carte bancarie; ne trovai parecchie tra le carte governative. Fra le carte bancarie, se non altro, vi posso ricordare le carte germaniche (esclusa l'austriaca) create nel 1848, e dì cui rimangono ancora più che 100 milioni in circolazione. Ma a proposito di carte governative mantenutesi a lungo in integrità di valore, ne trovo una in Italia, che non capisco come mai l'onorevole ministro Sella, piemontese, abbia potuto dimenticare. Non sa egli che nell'isola di Sardegna, per quasi un mezzo secolo, esisteva, fino a pochi anni or sono, una carta governativa, che circolò, </text:p>
      <text:p text:style-name="P17"/>
      <text:p text:style-name="P33"/>
      <text:p text:style-name="P17">per quanto mi ricordo (e se sbaglio gli onorevoli deputati dell'isola son qui per correggermi)...</text:p>
      <text:p text:style-name="P17">ASPRONI. Fu abolita nel 1853.</text:p>
      <text:p text:style-name="P17">FERRARA.... senza mai portare il menomo scapito a paragone della moneta metallica, sebbene non avesse mai ricevuto il battesimo da alcuna Banca, perché il nome di Banca non si conosceva in Sardegna?</text:p>
      <text:p text:style-name="P17">In terzo luogo ho cercato se le oscillazioni, che formano il maggior danno del corso forzato, sieno un tristo privilegio che appartenga all'una e all'altra specie di carta. Ed ho trovato che appartiene indifferentemente ad entrambe.</text:p>
      <text:p text:style-name="P17">Oscillano (amo di dirvelo) anche le carte governative; ma oscillano, e molto più, le carte bancarie. E per non dilungarmi in esempi, non basta forse citare quello solo dei biglietti inglesi sotto il <text:span text:style-name="T3">Restriction Act, </text:span>carta bancaria di puro sangue?</text:p>
      <text:p text:style-name="P17">Come vi ho detto, il biglietto inglese si mantenne alla pari nel primo periodo di 4 anni, quando il popolo inglese ne vedeva direttamente responsabile il suo Governo, sulla cui fedeltà e potenza manifestò di avere piena fiducia; quando i commercianti inglesi si adunarono e giurarono insieme di non opporre giammai la menoma difficoltà all'accettazione di quella carta, considerandola appunto come obbligazione contratta immediatamente dal Governo inglese. Ma nel 1801 il corso degli avvenimenti s'intorbida; il popolo inglese comincia ad avere dei dubbi sulla potenza del suo Governo, e, non vedendo più nel biglietto che la risponsabilità del Banco, rallenta la sua fiducia, lascia che il biglietto scada sino ad 8 per cento.</text:p>
      <text:p text:style-name="P17">Poco dopo, le sorti del paese si vedono un po' meglio assodate; e dal 1803 al 1809 l'aggio si aggira soltanto sul 3 per cento. Invece, dal 1812 al 1816 si abbuia di nuovo l'avvenire della Gran Bretagna, e l'aggio del biglietto inglese va fino al 25 per cento. Quando poi si annuncia che tra non guari si riprenderebbero i pagamenti, l'aggio discende fino a che nel 1821 sparisca del tutto.</text:p>
      <text:p text:style-name="P17">Questo esempio dovrebbe bastare per convincerci che le cause di credito e di discredito agiscono egualmente sulla carta bancaria come sulla governativa. Ma ne abbiamo ancora di più espressivi.</text:p>
      <text:p text:style-name="P17">Uno è quello che sta oggidì sotto i nostri occhi in America e in Austria. Lo si cita tante volte a rovescio, che sarà permesso anche a me di notarlo in favore della mia tesi.</text:p>
      <text:p text:style-name="P17">In quei paesi contemporaneamente vi ha circolazione di carta governativa e di carta bancaria; e sia perché la fiducia nel rimborso non è molto solida, o più veramente perché la incerta epoca del rimborso la rende un po' debole, il fatto è che esiste un grave disaggio sulla carta, ma un disaggio che gravita egualmente ed in uguale misura sull'una e sull'altra.</text:p>
      <text:p text:style-name="P17"/>
      <text:p text:style-name="P34">3559 - TORNATA DEL 21 LUGLIO 1870</text:p>
      <text:p text:style-name="P16"/>
      <text:p text:style-name="P17">Un altro esempio si può citare, attingendolo nel nostro stesso paese. Quando il biglietto della nostra Banca Nazionale scadeva del 20 per 100, ciò che poté attenuarlo fu appunto la sopravvenienza di una carta governativa, che tali erano lo <text:span text:style-name="T3">marche da bollo, </text:span>le quali non portavano impressa la menzogna del pagamento; delle quali non rispondeva che il solo Governo; nelle quali l'avallo della Banca non aveva nulla da fare; le quali, appena emesse, furono avidamente ricercate ed assorbite nella circolazione, e non solamente non portarono alcuno scapito proprio, ma all'incontro fecero immediatamente scendere dal 20 all'8 per cento la perdita che già soffrivano i biglietti della Banca.</text:p>
      <text:p text:style-name="P17">Oggi, io lo so, perché il loro aggio alcuni giorni sono vedevasi sceso al 3 e al 2 per cento, si è veduto con quanta impudenza siasi asserito che questa mitezza fosse dovuta alla natura bancaria e non governativa della nostra carta. Cosicché i nostri avversari contano per nulla l'azione che parecchie cause vi hanno esercitata, sempre nel senso di accrescere il sentimento della fiducia. Si conta per nulla la limitazione imposta dal Parlamento; per nulla i desiderii manifestati da una imponente minoranza in questa Camera, imponente, dico, per numero; per nulla la sua costanza nel domandare qualche cosa che potesse assicurare il futuro rimborso; per nulla l'inchiesta sul corso forzato; per nulla la discussione medesima che noi stiamo facendo sulla convenzione medesima proposta dall'onorevole Sella, la quale, se da una parte del pubblico può essere stata presa come un mezzo di assodare il predominio del partito banchista, da un'altra parte del pubblico si considera come una circostanza dalla quale, volere o non volere, qualche cosa dovrà scaturire che renda meno improbabile il ritorno alla circolazione normale. E finalmente si son volute contare per nulla due stupende raccolte che bastarono a dileguare in un attimo le primitive paure che si nutrivano nel paese intorno ad una vicina catastrofe. Tutto ciò per nostri avversari è nulla; ma tutto ciò ha operato, ed avrebbe operato anche meglio, se, invece di carta bancaria, noi avessimo avuto una carta governativa. I nostri avversari non ne tengono conto alcuno. Per loro non vi è che il nome miracoloso della Banca; ci minacciano il finimondo, se noi abbandonassimo questo gran talismano, che abbiamo la fortuna di possedere contro la possibilità dello scapito. Non sanno (poveri ciechi) o non voglion sapere (nel qual caso acquisterebbero il titolo di malvagi) che alla prima contrarietà, al primo Hohenzollern che voglia salire sul trono di Spagna, con cui non abbiamo nulla da fare, questa carta 'è destinata a precipitare, e ridursi a termini molto peggiori di quelli in cui la vedemmo sin dal suo nascere! (Bene I bene 1 <text:span text:style-name="T3">a sinistra) </text:span></text:p>
      <text:p text:style-name="P17">In breve, signori, la teoria dalla quale partono i nostri avversari è falsa evidentemente. </text:p>
      <text:p text:style-name="P17"/>
      <text:p text:style-name="P33"/>
      <text:p text:style-name="P17">Questo supporre che una carta debba scadere solo perché sia governativa, e non possa scadere solo perché sia bancaria, è idea che non regge davanti al più semplice ragionare ed alla più volgare e costante esperienza. Ma io vi ho detto che essi ricorrono ad una teoria giusta in sé e falsamente applicata.</text:p>
      <text:p text:style-name="P17">Io veggo, o signori, che vi stanco.</text:p>
      <text:p text:style-name="P17"><text:span text:style-name="T3">Molte voci a sinistra. </text:span>Noi no!</text:p>
      <text:p text:style-name="P17">FERRARA. Io sono pronto a desistere...</text:p>
      <text:p text:style-name="P17"><text:span text:style-name="T3">Molte voci. </text:span>Parli! parli!</text:p>
      <text:p text:style-name="P17">FERRARA. È innegabile che una carta meno guarentita va più soggetta a scapitare. Ma è falso che una carta come quella che noi vorremmo si troverebbe men guarentita dell'attuale carta bancaria.</text:p>
      <text:p text:style-name="P17">Ascoltate: tutto ciò che l'onorevole ministro propone per fortificare la sua carta bancaria, è voluto dalla sinistra per fortificare la carta governativa. Ipoteca sui beni, e successivo ritiro, queste sono condizioni comuni. Ma noi domandiamo qualche cosa di più. Domandiamo che ad un biglietto la cui creazione è un semplice mistero della Banca, se ne sostituisca un altro il quale, prima di venire alla luce, sia costretto a passare sotto gli occhi e sotto la penna di autorità indiscutibili. Domandiamo inoltre che questa carta, creata sotto gli occhi del pubblico, si venga estinguendo. Non è questo un richiedere aumento di guarentigia?</text:p>
      <text:p text:style-name="P17">Ma dicono che la carta governativa dovrebbe naturalmente scadere, perché non avrebbe che l'unica guarentigia del Governo, mentre che l'attuale carta bancaria ha insieme le due guarentigie, del Governo e della Banca.</text:p>
      <text:p text:style-name="P17">Io non voglio ripetermi. Ho detto già a che misera cosa, secondo me, si riduca la malleveria della Banca. È ben probabile che il pubblico italiano l'abbia finora creduta; ma, a lungo andare, sono certo che la benda cadrà, e quest'opera buffa della Banca che guarentisce l'Italia, finirà coll'essere fischiata. <text:span text:style-name="T3">(Si ride) </text:span></text:p>
      <text:p text:style-name="P17">Ma, indipendentemente da ciò, intendiamoci bene sopra un fatto materiale che troppo leggermente vedo sempre passato sotto silenzio. Non è punto vero che Fattuale biglietto porti con sé la garanzia dello Stato. Nell'attuale biglietto lo Stato non figura per nulla; è un biglietto della Banca; letteralmente e giuridicamente il portatore non ha veruna azione verso lo Stato; non può mai presentarlo alle casse del Tesoro per farselo permutare in danaro. Il suo debitore è unicamente la Banca; lo Stato ha un debito verso la Banca; ma non perciò si potrà mai direttamente richiedere che paghi il biglietto.</text:p>
      <text:p text:style-name="P17">Ora col nuovo sistema che cosa avverrebbe? L'obbligazione dello Stato, la quale oggi, tutto al più, è implicita e dubbia, diverrà esplicita e patente. Non è dunque vero che si abbandoni una guarentigia fra due; è vero bensì che fra due guarentigie sceglierebbesi la migliore. Noi col nuovo sistema abbandoneremmo il mallevadore chiamato Banca, il quale non può, </text:p>
      <text:p text:style-name="P17"/>
      <text:p text:style-name="P34">3560 - CAMERA DEI DEPUTATI — SESSIONE DEL 1869</text:p>
      <text:p text:style-name="P16"/>
      <text:p text:style-name="P17">nel caso più felice, rispondere che di 100 milioni, per avere in sua vece il mallevadore chiamato regno d'Italia, per il quale il rispondere di questa somma, in fin dei conti, sarebbe un'inezia.</text:p>
      <text:p text:style-name="P17">Io comprendo che si può non rimanerne contenti, che ai può desiderare di avere una seconda malleveria, e sarebbe stato questo il pensiero dell'onorevole Maurogonato. Ma è sicuro che finora non l'abbiamo. Del resto, vogliono i nostri avversari assicurarsele entrambe? Manca per loro ! Accettino da un lato la diretta responsabilità dello Stato; poi si rivolgano alla Banca, la persuadano a farsene anche essa mallevadrice nel senso vero, cioè la inducano a dimostrare che potrebbe anche ella rispondere della somma di cui risponde lo Stato; la inducano ad obbligatisi in forma buona e legale; e questo sì, sarebbe un contratto a cui darei molto volentieri il mio voto; e sarebbe la gloria dell'onorevole ministro, se potesse stipularlo.</text:p>
      <text:p text:style-name="P17">Ne faccia dunque il tentativo; e quando avrà trovato il perentorio e deciso rifiuto della Banca Nazionale ad impegnare così il suo nome e la sua responsabilità, allora, ne son persuaso, l'onorevole ministro comincierà ad avvedersi che l'attuale biglietto di questa Banca non ha guarentigie, né due né una.</text:p>
      <text:p text:style-name="P17">Ora è il caso di dirvi due parole sulla incredibile conseguenza a cui si va colla supposizione di questa doppia guarentigia.</text:p>
      <text:p text:style-name="P17">Si dice che il sistema della sinistra avrà per effetto di creare due circolazioni, l'una di carta governativa a corso forzato, l'altra di carta bancaria a corso libero. Essendo queste due carte diversamente garantite, ne nasceranno due aggi diversi, il che vuol dire, si soggiunge, un <text:span text:style-name="T3">aggiotaggio sfrenato, perdite immense, il credito pubblico sconquassato. </text:span></text:p>
      <text:p text:style-name="P17">L'idea di una doppia guarentigia poteva essere un errore di fatto; ma quella di un doppio aggio è così falsa, che solo alla smania di creare obbiezioni si può perdonare.</text:p>
      <text:p text:style-name="P17">Ecco un'altra confusione d'idee. Il caso di due carte a corso forzato si confonde col caso nostro, nel quale sì avrebbe una carta a corso forzato ed un'altra a corso libero. Quando, come in America, esistono parecchie specie di carta, inconvertibili tutte, può ben avvenire, ed avviene molto spesso che si producano aggi diversi, secondo la diversa natura della carta, secondo il diverso grado di fiducia che ispiri ciascuna di esse. Ma quando la carta inconvertibile è una sola, la seconda, a corso libero, altro scapito non può soffrire (e non deve necessariamente soffrirlo) se non quello che graviti sulla carta a corso forzato. La ragione è evidente. Il biglietto fiduciario di sua natura non potrebbe mai scapitare; poiché, essendo permutabile ad ogni istante in danaro, appena uno scapito lo minacci, si manderà a convertirlo.</text:p>
      <text:p text:style-name="P17"/>
      <text:p text:style-name="P33"/>
      <text:p text:style-name="P17">Se però la Banca è autorizzata a pagarlo con della carta a corso forzato, allora potrà accadere che esso scapiti tanto, quanto la carta a corso forzato, ma non più né meno di tanto. Ecco ciò che ragionevolmente potevasi dire dai nostri avversari. Il biglietto bancario potrebbe avere un di saggio eguale a quello della carta governativa, la qual cosa è grandemente diversa dal dire che vi sia il pericolo di due differenti disaggi. Ma questa non sarebbe stata un'obbiezione. L'aggio sopra la carta fiduciaria è la stessa cosa che l'aggio della carta governativa a paragone dell'oro.</text:p>
      <text:p text:style-name="P17">E se anche i nostri avversari avessero esattamente presentato così l'obbiezione, avrebbero sempre dimenticato che, nel nostro caso pratico, mancherebbe la primitiva, la più essenziale condizione, perché un tale fenomeno si verifichi. Diffatti, esso suppone che la carta a corso forzato sia in tal quantità, da poter tutta occupare la sfera della circolazione. Certo, se il biglietto fiduciario si paga <text:span text:style-name="T3">sempre </text:span>con carta a corso forzato, dovrà partecipare allo scapito di questa carta. Ma quando la carta non convertibile e calante sia comparativamente poca; quando, in un paese che ha bisogno di un miliardo per la sua circolazione, voi avete soltanto tre, quattro, cinquecento milioni di carta governativa, è evidente che la carta fiduciaria non può essere di continuo cambiata con carta governativa...</text:p>
      <text:p text:style-name="P22">(Alcuni deputati, stando seduti davanti al banco degli stenografi, impediscono di udire la voce dell'oratore.) </text:p>
      <text:p text:style-name="P17">Per fortuna della Camera io non posso continuare a lungo.</text:p>
      <text:p text:style-name="P17"><text:span text:style-name="T3">Voci. </text:span>Si riposi e dica tutto.</text:p>
      <text:p text:style-name="P17">FERRARA. In tal caso, io diceva, una parte dei pagamenti dovrà farsi in oro, e verrà il caso della circolazione mista, davanti alla quale l'aggio medesimo della carta a corso forzato sparisce.</text:p>
      <text:p text:style-name="P17">Non solo, adunque, i due aggi diversi sarebbero un sogno, ma vi è anche a sperare che la poca quantità della carta governativa riesca a contrariare qualunque causa di discapito proprio.</text:p>
      <text:p text:style-name="P17">E qui passo naturalmente alla seconda delle cause da cui l'aggio si fa derivare, cioè a dire la soverchia quantità della carta.</text:p>
      <text:p text:style-name="P17">È riconosciuto generalmente che il gran tarlo della circolazione cartacea consiste nel poterla moltiplicare senza alcun freno. E veramente è così. Se non vi si bada accuratamente, se non si usano le più diligenti precauzioni, la moltiplicazione può essere causa di gravi danni. Ne abbiamo esempi infiniti, ed a capo di tutti sta quello degli assegnati.</text:p>
      <text:p text:style-name="P17">È pure innegabile che la moltiplicazione della carta diviene cagione di scapito. Io ho detto che non discuto questo principio; mi piacerebbe modificarlo nel senso che la quantità della carta non può riguardarsi come causa di discapito se non quando sia causa di diminuzione della fiducia.</text:p>
      <text:p text:style-name="P17"/>
      <text:p text:style-name="P34">3561 - TORNATA DEL 21 LUGLIO 1870</text:p>
      <text:p text:style-name="P16"/>
      <text:p text:style-name="P17">Ma comunque sia, io aderisco al principio generalmente ammesso. Per un motivo o per un altro, ritengo io pure che la sfrenata moltiplicazione della carta sia un male che bisogna ad ogni costo evitare. Pienamente d'accordo in ciò coi miei avversari, veda ora la Camera con quale inconseguenza essi cercano di applicare questo principio.</text:p>
      <text:p text:style-name="P17">Dapprima, comincio dal domandare all'onorevole ministro uno schiarimento che certamente mi darà nel rispondere.</text:p>
      <text:p text:style-name="P17">Io non so bene se egli creda o non creda oramai ai danni che la moltiplicazione della carta sia capace di produrre. Egli ci ha vaticinato l'aumento rapido dell'aggio; ma io non so se, dovendo immaginare una causa qualunque di questo aumento, abbia o non abbia avuto presente che, introducendo la carta governativa, cioè sostituendo un po' di carta governativa alla molta carta che esiste attualmente, sì avrebbe una diminuzione così sensibile, come da un miliardo a 300 o 400 milioni. Se egli non ebbe presente questo fatto, allora è chiaro che, qualunque sia la causa da lui escogitata alla recrudescenza dell'aggio, avrebbe commesso una dimenticanza nel non considerare che l'efficacia di questa causa naturalmente deve essere modificata dalla circostanza di un decremento così sensibile.</text:p>
      <text:p text:style-name="P17">Se poi egli ha avuto presente il fatto della diminuzione cartacea, in tal caso, perché mai avrebbe voluto ragionare sull'effetto della moltiplicazione della carta, a controsenso di ciò che generalmente si fa? Avrà voluto, per esempio, dire che l'aggio è in ragione inversa della quantità? Avrà voluto dire che, se noi-con mille milioni di carta abbiamo un aggio del 3 per cento, con 300 o 400 milioni avremo un aggio del 10 o del 15 per cento? A me pare impossibile che questo avvenga; ma quando fosse così, io più non saprei come la possibilità della moltiplicazione sia un fatto che lo preoccupi. Noi dovremmo ragionare diversamente. Giacché l'aggio procede in ragione inversa della quantità, perché angustiarci così? Moltiplichiamo allegramente la carta, ed i danni del corso forzato saranno spariti. Ed allora mi permetta l'onorevole <text:span text:style-name="T3">ministro </text:span>Sella di fargli osservare che, in questo caso, l'onorevole <text:span text:style-name="T3">deputato </text:span>Sella ebbe torto di prendere una parte così attiva in quella Commissione d'inchiesta, che appunto venne a proporre ed ottenne una diminuzione di carta.</text:p>
      <text:p text:style-name="P17">Ma, lasciando l'opinione del ministro, vediamo le cose in termini un po' più generali.</text:p>
      <text:p text:style-name="P17">Noi, signori, su questo punto, sappiatelo bene, siamo in una posizione lagrimevole davvero. Checché si pensi, checché si dica, noi siamo sotto un regime il quale non differisce per nulla dal regime degli assegnati; ne differisce soltanto perché l'Italia monarchica, costituzionale, ordinata, tranquilla, ubbidiente alla legge, non ha nulla da fare colla Francia della Convenzione e della ghigliottina. </text:p>
      <text:p text:style-name="P17"/>
      <text:p text:style-name="P33"/>
      <text:p text:style-name="P17">Ma del rimanente, se mai un Governo italiano si sviasse un momento dal suo retto sentiero, col regime attuale, con quello che l'onorevole ministro vuol ribadire, non si troverebbe nessun ostacolo a moltiplicare la carta a corso forzato all'insaputa di tutti. Una semplice intelligenza tra un ministro di finanze ed il direttore della Banca a ciò basterebbe. Perché noi abbiamo, è vero, una legge che limita la quantità della carta, ma risulta da documenti che la fedele esecuzione di questa legge non ha sanzione, non ha controllo alcuno.</text:p>
      <text:p text:style-name="P17">Esempi di occulte e prolungate collusioni, tra una Banca ed un Governo infedele, ve ne sono moltissimi; e quante volte avvennero, furono difficilissime a scoprirsi per lungo tratto di tempo. Ci vollero due secoli e mezzo, e ci volle un'invasione francese perché l'Europa scoprisse che erano vuote le cantine del Banco di Amsterdam, che tutti credevano piene zeppe di oro. Ma per iscoprire che, per esempio, la circolazione della nostra Banca Nazionale sia doppia o tripla di quello che la legge permetta e che i conti dicano, non basterebbe un'invasione straniera, ci vorrebbe la caduta, la distruzione finale della Banca, la liquidazione del suo fallimento. Noi dunque non abbiamo i Robespierre e i Marat, ma il nostro <text:span text:style-name="T3">rame degli assegnati </text:span>credete pure che lo abbiamo, benché sia stato sinora affidato a fedelissime mani.</text:p>
      <text:p text:style-name="P17">Ora, un fine che io veggo nel progetto della sinistra, e per parte mia, lo dico francamente, il fine principale che io mi sono sempre proposto, quando ho parlato di cambiare la carta attuale della Banca con una carta governativa, è appunto questo: di voler adottare un sistema in cui ad un direttore della Banca, ad un ministro qualunque, divenga assolutamente impossibile abusare del corso forzato, ricorrendo a nuove e clandestine emissioni di carta (Benissimo! <text:span text:style-name="T3">a sinistra)</text:span>; ed appunto per togliere questa incertezza dell'avvenire, per ispezzare risolutamente sin d'ora il nostro rame degli assegnati, si è pensato di proporre una carta la quale, circondata di molte solennità, creata una volta per tutte, riesca impossibile ad aumentarsi, senza che quelle solennità si rinnovino e divengano notorie alla nazione. Or bene, questo pensiero, che rivela un fondo di prudenza, di integrità e di rettitudine, e questa carta, che si vuole così limitata e così sorvegliata, che cosa sono mai divenuti sulle labbra dei nostri avversari?</text:p>
      <text:p text:style-name="P17">Il pensiero è un orrenda manovra politica; la carta è un torchio da moneta falsa, un torchio che i partigiani della carta si vogliono riservare per il giorno in cui un fato avverso all'Italia li spinga al potere!</text:p>
      <text:p text:style-name="P17">Tale è la logica e la buona fede dei nostri avversari.</text:p>
      <text:p text:style-name="P17">Quanto alla logica, voi, signori, vedete a che si riduca l'obbiezione. Si riduce a scambiarci le carte in mano. </text:p>
      <text:p text:style-name="P17">Noi vogliamo limitare la circolazione a corso forzato; essi, continuando sempre sull'equivoco primitivo, considerando la nostra carta come se fosse una moneta di Sparta, una moneta ossidionale dell'antichità, rispondono di temere appunto la possibilità di quella moltiplicazione, che noi facciamo ogni sforzo per rendere veramente impossibile.</text:p>
      <text:p text:style-name="P34">3562 - CAMERA DEI DEPUTATI — SESSIONE DEL 1869</text:p>
      <text:p text:style-name="P16"/>
      <text:p text:style-name="P17">Quanto alla buona fede, io mi asterrò dal discuterla. Qui saremmo oramai fuori del campo di una discussione pacifica; qui più non abbiamo se non ciò che di più basso e crudele si possano scambiare i partiti. Se simili insinuazioni fossero all'altezza della tribuna parlamentare, io crederei che si potrebbero rimbeccare in un modo molto espressivo. Mi limito solamente a domandare se fu la nostra carta governativa o la loro carta bancaria quella che, creata per soli 250 milioni appena quattro anni or sono, è già arrivata al di là del miliardo. E quando poi dovessimo passare innanzi, e investigare per quali atti si distinguono questi uomini i quali si affrettano tanto a spargere nel paese il terrore del torchio clandestino, attribuito a noi; e quando avessimo per caso a scoprirli fra i sostenitori di certe sciagurate Regie, di certe indecifrabili emissioni di titoli, di certe convenzioni abortite, avremmo tutto il diritto di dire che, per certi partiti, quando più si vuol mostrare di prendere a cuore i grandi interessi del paese, non si fa che dare uno sfogo a misere e grette gelosie di mestiere. (Bravo! Bene! <text:span text:style-name="T3">a sinistra) </text:span></text:p>
      <text:p text:style-name="P17">Per troncare, signori, questo grande abuso che io faccio della vostra pazienza, conchiuderò che le grandi obbiezioni dei nostri avversari sono già esaurite.</text:p>
      <text:p text:style-name="P17">Io credo non avervi incontrata la menoma cosa che possa mettere in dubbio l'opportunità e forse la necessità di operare una riforma nel senso che bramerei.</text:p>
      <text:p text:style-name="P17">Il pericolo della moltiplicazione della carta è tutto nel loro sistema; da parte nostra non facciamo che domandare tutto il possibile per avversarla.</text:p>
      <text:p text:style-name="P17">Il fantasma del doppio aggio è un'illusione ottica, generata unicamente dal supporre la doppia guarentigia nell'attuale biglietto bancario che, siamo costretti a dirlo, non ha neppure una sola guarentigia.</text:p>
      <text:p text:style-name="P17">La supposizione di un aggio innato in ogni carta bancaria è un errore teoretico e pratico.</text:p>
      <text:p text:style-name="P17">Tutto l'apparato poi delle obbiezioni discende da un idiotismo economico, con cui si suppone che cartamoneta sia sinonimo di carta governativa, che la detestabile carta-moneta sia qualunque carta che debba direttamente pagarsi allo Stato.</text:p>
      <text:p text:style-name="P17">Finalmente un idiotismo, se non economico, certamente bancario, è il supporre che la carta governativa ci possa riuscire nocevole da un altro lato, in quanto che si possa farne la riserva della Banca. </text:p>
      <text:p text:style-name="P17">Questa operazione è impossibile, e se mai fosse possibile, noi non dovremmo temerla come un male, ma desiderarla ed accoglierla come un grande e inatteso vantaggio.</text:p>
      <text:p text:style-name="P17">Due sole parole ancora. Io ho udito, e l'ho udito da persone rispettabili, che qui la questione è di principii e di scienza economica. Giacché si dice, lo confermo da parte mia, in quanto che, malgrado ogni sforzo che ho fatto a fin di celarlo, le conclusioni a cui vado discendono veramente in linea retta dai più duri e più pensati principii dell'economia sociale. </text:p>
      <text:p text:style-name="P33"/>
      <text:p text:style-name="P17">Ma sarebbe un errore, una presunzione da parte dei nostri avversati, il voler dare ad intendere che anche essi domandano armi all'arsenale di qualche scienza, e molto meno poi all'arsenale della scienza economica.</text:p>
      <text:p text:style-name="P17">Una economia politica, la quale preferisca un miliardo di corso forzato e rinunzii a qualunque mezzo di attenuarne la somma; una economia politica che voglia conservata senza alcun bisogno una circolazione esuberante a profitto di Banchi privati; una economia politica che consigli di sciupare tre milioni per anno a titolo di un mutuo che non esiste, e di un avallo illusorio; una economia politica che, per venire a conclusioni così antieconomiche, comincia dall'essere così poco analitica, da non avere neanche la giusta idea della moneta di carta: questa, signori, non è scienza economica, è la calunnia della scienza, <text:span text:style-name="T3">(Risa d'approvazione a sinistra) </text:span>Può benessere una dottrina prevalsa nelle Borse italiane; potrà essere un programma ministeriale, un partito preso dalla maggioranza parlamentare; ma scienza economica non è, non fu mai. Non fu mai insegnata in alcuna Università, in alcun libro; e se i nostri avversari ne possono citare qualcuno, io dirò loro che essi non farebbero altro fuorché portare una nuova pagina alle tante e tante in cui si trova narrata la storia delle aberrazioni economiche. <text:span text:style-name="T3">(Vivissimi segni di approvazione a sinistra) </text:span></text:p>
      <text:p text:style-name="P17">Signori, dopo questi preliminari, io avrei desiderato ancora di venire a delle pratiche conclusioni; ma, dico francamente la verità: se io avessi veduto nel Ministero la menoma disposizione ad abbandonare il suo piano, anche io avrei formulato qualche proposta; invece, tutto mi fa riconoscere, e l'onorevole ministro presto lo confermerà, che egli è risoluto, che la maggioranza è risoluta, a non cedere di una linea, ad approvare tal quale la nuova convenzione.</text:p>
      <text:p text:style-name="P17">Pure, lasciando le argomentazioni da parte, a me parrebbe che le circostanze politiche d'Europa ormai ci creano una vera necessità di venire a un sistema il quale restringa l'attuale corso forzato bancario a pochi milioni, e lasci al Governo la latitudine, in tutte le evenienze da cui speriamo che la provvidenza vorrà liberarci, la latitudine, dico, di procurarsi 600 o 700 milioni.</text:p>
      <text:p text:style-name="P17">Ma è inutile estendermi su tal punto; mi basta di avere adempiuto il mio debito, venendo a tediare così lungamente la Camera <text:span text:style-name="T3">(No! noi), </text:span>per dirle lamia umile ma franca opinione.</text:p>
      <text:p text:style-name="P17">Io prego caldamente l'onorevole ministro, se gli è possibile, a smettere l'idea che qui ci siano manovre politiche, se è possibile persuadersi... <text:span text:style-name="T3">(Il ministro Sella ride) </text:span></text:p>
      <text:p text:style-name="P17">No, non rida, almeno per me che mi sento affatto libero e puro da ogni idea di manovre politiche.</text:p>
      <text:p text:style-name="P17">Io non desidero di meglio che vedere il suo nome legato ad una buona riforma della questione bancaria, nel modo che la sua coscienza gli possa suggerire più tardi, se questa idea di riforma potrà mai penetrare nella sua mente. </text:p>
      <text:p text:style-name="P17">Io lo scongiuro di accettare qualunque fra le proposizioni varie che sono state fatte nel senso di una sospensione: ci pensi bene prima di incatenare così il paese.</text:p>
      <text:p text:style-name="P34">3563 - TORNATA DEL 21 LUGLIO 1870</text:p>
      <text:p text:style-name="P16"/>
      <text:p text:style-name="P17"><text:s/>Adesso, nelle circostanze in cui siamo, la questione non è più tanto una questione di riforma economica nel senso di cui ho parlato finora, quanto sarebbe, secondo me, questione di salvezza del paese.</text:p>
      <text:p text:style-name="P17">Ci pensi il ministro, e ci pensino i colleghi della destra. Per le circostanze mutate, si tratta oggi di scegliere tra la Banca e la nazione I <text:span text:style-name="T3">(Rumori in vario senso) </text:span></text:p>
      <text:p text:style-name="P17">Sì, certamente, se la loro coscienza li può conviti cere che la conservazione dell'attuale sistema di corso forzato non può avere nessun interesse dal punto di vista del paese, ma ha interesse unicamente dal punto di vista delle Banche, io credo di formolare giustamente la questione quando dico che si tratta di scegliere tra la Banca e la nazione. <text:span text:style-name="T3">(Movimenti diversi) </text:span></text:p>
      <text:p text:style-name="P17">Consultino la loro coscienza; vedano se in questo momento convenga accarezzare la Banca, anche col rischio di poterci trovare da un giorno all'altro in una grande difficoltà; pensi bene l'onorevole ministro a quale abisso ci trascinerebbe se egli domani fosse, suo malgrado, costretto di ricorrere all'unico espediente che, nei momenti simili a quello in cui siamo, rimane alle nazioni, se dovessimo determinarci a nuove emissioni di carta; rifletta che cosa vuol dire una nuova emissione di carta, soprapposta a quella che attualmente abbiamo; e pensi dall'altro lato quale latitudine avrebbe il Governo, restringendo ora il corso forzato, e riservandosi così la possibilità di emettere 500 o 600 milioni senza alterare per nulla lo stato attuale della circolazione.</text:p>
      <text:p text:style-name="P17">Che se poi la nostra sventura portasse che gli affari politici d'Europa s'imbarazzino tanto, da doverci ingolfare nel regime della circolazione cartacea, io, che pur sono tanto contrario alla circolazione cartacea, vi dirò, o signori: abbiate coraggio! La carta, quando è voluta dalla prepotenza delle circostanze, quando mancano tutte le altre risorse, la carta non è niente di tristo né di spaventevole; è il mezzo con cui si sono operati tutti i grandi avvenimenti politici del mondo. Leggete un poco la storia, e voi vi troverete che da Cartagine a Waterloo, in tutte le peripezie mondiali, non si è potuto andare avanti, che con l'aiuto di una moneta fittizia, la quale, ai nostri tempi, non è e non può essere che la moneta di carta. <text:span text:style-name="T3">(Applausi a sinistra) </text:span></text:p>
      <text:p text:style-name="P17">SELLA, <text:span text:style-name="T3">ministro per le finanze. </text:span>Domando la parola.</text:p>
      <text:p text:style-name="P17">PRESIDENTE. Ha facoltà di parlare.</text:p>
      <text:p text:style-name="P17"/>
      <text:h text:style-name="P87" text:outline-level="3">[Intervento di Sella, ministro per le finanze]</text:h>
      <text:p text:style-name="P17"/>
      <text:p text:style-name="P17">MINISTRO PER LE FINANZE. <text:span text:style-name="T3">(Cenni di attenzione) </text:span>Nella tornata di ieri io non mi opponeva, signori, a che si chiudesse la discussione generale, e dichiarava anzi di rinunciare per il primo a prendere la parola nella medesima, lasciando che parlasse un oratore contro ed uno </text:p>
      <text:p text:style-name="P17"/>
      <text:p text:style-name="P33"/>
      <text:p text:style-name="P17">dei membri della Commissione, a nome di essa, in favore; ma il discorso dell'onorevole deputato Ferrara mi pone in tale condizione da trovarmi obbligato a chiedere oggi alla Commissione ed alla Camera di volermi concedere di dire alcune parole.</text:p>
      <text:p text:style-name="P17">Epperciò prego la Commissione di permettermi che io prenda il turno dell'oratore che essa avrebbe delegato <text:span text:style-name="T3">(Segni d'assenso dal banco della Commissione), </text:span>e la Camera di lasciarmi fare alcuno osservazioni. <text:span text:style-name="T3">(Parli I parli </text:span>)</text:p>
      <text:p text:style-name="P17">L'onorevole Ferrara ha cominciato il suo discorso con alcune dichiarazioni personali di amicizia, di cui gli sono grato. Egli ha detto che le nostre relazioni personali lo hanno reso esitante a prendere la parola in quest'argomento; ma io debbo confessare che, se la sciabola stentò a venir fuori dal fodero, l'attrito l'ha resa assai splendente, ed in pari tempo se ne è talmente aguzzato il filo e la punta, che io non ho potuto non sentirmi colpito...</text:p>
      <text:p text:style-name="P17">FERRARA. Era una sciabola di carta.</text:p>
      <text:p text:style-name="P17">MINISTRO PER LE FINANZE... da tutti i lati, e di fronte, ed anche un tantino (me lo perdoni) alle spalle, imperocché mi è sembrato che anche le intenzioni fossero travolte e dileggiate..</text:p>
      <text:p text:style-name="P17"><text:span text:style-name="T3">Voci a sinistra. </text:span>No! no!</text:p>
      <text:p text:style-name="P17">FERRARA. Protesto!</text:p>
      <text:p text:style-name="P17">MINISTRO PER LE FINANZE. Perdoni, onorevole Ferrara...</text:p>
      <text:p text:style-name="P17">FERRARA. Si spieghi, onorevole ministro.</text:p>
      <text:p text:style-name="P17"><text:span text:style-name="T3">Voci a destra. </text:span>Si è spiegato!</text:p>
      <text:p text:style-name="P17">MINISTRO PER LE FINANZE. Mi spiegherò man mano, onorevole Ferrara; ma, quando in un discorso non improvvisato, studiato, si viene a dire ad un ministro che si è posto fra la nazione e la Banca...</text:p>
      <text:p text:style-name="P17"><text:span text:style-name="T3">Voce a sinistra. </text:span>Ed è così!</text:p>
      <text:p text:style-name="P17">MINISTRO PER LE FINANZE... mentre l'onorevole Ferrara doveva credere che le mie intenzioni non potessero essere sospettate, non mi attendeva... <text:span text:style-name="T3">(Violente interruzioni del deputato Ferrara e di altri deputati a sinistra) </text:span></text:p>
      <text:p text:style-name="P17">CHIAVES, <text:span text:style-name="T3">relatore. </text:span>Il vostro oratore fu da noi sentito in silenzio; ora voi non dovete interrompere il ministro.</text:p>
      <text:p text:style-name="P17">MINISTRO PER LE FINANZE. Permetta, onorevole Ferrara, le mie intenzioni sono sospettate.</text:p>
      <text:p text:style-name="P17"><text:span text:style-name="T3">Voci a sinistra. </text:span>No! No!</text:p>
      <text:p text:style-name="P17">MINISTRO PER LE FINANZE. Come no? Non bisognerebbe capire l'italiano.</text:p>
      <text:p text:style-name="P17">CURTI. Questa è una cattiva maniera d'interpretare.</text:p>
      <text:p text:style-name="P17">PRESIDENTE. Facciano silenzio, non interrompano.</text:p>
      <text:p text:style-name="P17"/>
      <text:p text:style-name="P34">3564 - CAMERA DEI DEPUTATI — SESSIONE DEL 1869</text:p>
      <text:p text:style-name="P16"/>
      <text:p text:style-name="P17">MINISTRO PER LE FINANZE. Del resto mi lascino andare in fondo. sarò breve, ed abbiano con me la cortesia che hanno dimostrato col loro illustre oratore.</text:p>
      <text:p text:style-name="P17">Io risponderò pochissime parole. L'onorevole Ferrara ha attaccata a fondo la convenzione che io ebbi l'onore di presentare alla Camera, dicendo che essa importa un corrispettivo alla Banca che non è in alcun modo dovuto.</text:p>
      <text:p text:style-name="P17">L'onorevole Ferrara dice: date voi questo corrispettivo alla Banca perché ne abbiate un mutuo?</text:p>
      <text:p text:style-name="P17">Voi non avete mutuo dalla Banca, e nulla le dovete, imperocché il valore di moneta al biglietto lo date voi, non lo da la Banca; da essa non avete che una quantità di carta stampata.</text:p>
      <text:p text:style-name="P17">Io osserverò che, pur supponendo questo, pur ammettendo interamente la teoria dell'onorevole Ferrara per ciò che riguarda i 450 milioni ricevuti in carta, i 50 milioni che si vanno a prendere in oro sono pure una <text:span text:style-name="T3">res credita, </text:span>a meno che io mi faccia un'illusione.</text:p>
      <text:p text:style-name="P17">È vero che l'onorevole Ferrara ha spinto la forza della sua argomentazione fino ad asserire e, secondo lui, a dimostrare che questi 50 milioni che la Banca ha nella cassa non sono suoi, ma ad ogni modo, siccome sono sicuro che dello Stato non sono, almeno per questi 50 milioni in oro che lo Stato va a prendere alla Banca, io trovo la <text:span text:style-name="T3">res credita</text:span>, e quindi l'obbligo di pagare un interesse. Ora l'onorevole Ferrara faccia il calcolo di questo al saggio corrente delle operazioni che si possono fare, ed egli troverà che si dovrebbe corrispondere alla Banca non meno di 5 milioni all'anno; e per trovare i 3 milioni all'anno che le si corrispondono, si dovrebbe supporre che questo mutuo fosse fatto al 6 per cento. <text:span text:style-name="T3">(Sussurro a sinistra) </text:span></text:p>
      <text:p text:style-name="P17">Dovrei osservare all'onorevole Ferrara, che sostiene nulla doversi alla Banca, che occorre pure tener conto della tassa di circolazione sopra i 450 milioni in biglietti dati dalla Banca allo Stato, tassa che attualmente è dell'uno e un decimo per cento corrispondente quindi a 495,000 lire, e che ascenderà a lire 540,000 quando, per effetto della legge dei provvedimenti finanziari, sia aumentata di un altro decimo; questa somma almeno io spero che l'onorevole Ferrara ammetterà doversi rimborsare alla Banca, dal momento che questi biglietti sono dati allo Stato, anche ammesso che non ci sia mutuo, nel senso legale della parola, sul quale terreno non mi sento di forza da discutere con lui. Le spese di stampa che questa odiata Banca sostiene per dare questi biglietti è pur naturale che debbano essere rimborsate; ed ecco un altro mezzo milione circa del quale non so come l'onorevole Ferrara non voglia tener conto, quando ci accusa di dare in puro regalo, nei 3 milioni che si danno alla Banca...</text:p>
      <text:p text:style-name="P17"><text:span text:style-name="T3">Voci dal banco della Commissione. </text:span>E la ricchezza mobile?</text:p>
      <text:p text:style-name="P17"/>
      <text:p text:style-name="P33"/>
      <text:p text:style-name="P17">MINISTRO PER LE FINANZE. Della ricchezza mobile non va tenuto conto. Non mi interrompano.</text:p>
      <text:p text:style-name="P17">Tutto al più concedeva l'onorevole Ferrara eh si poteste considerare l'intervento della Banca nel biglietto che da allo Stato come un'operazione di avallo, ed avete udito il suo peregrino ragionamento sopra quest'avallo, ragionamento che mi ha fatto, come sempre, ammirare la singolarissima potenza del suo</text:p>
      <text:p text:style-name="P17">ingegno, ma, in pari tempo, me lo perdoni, l'arte del sofisma elevata all'apogeo. <text:span text:style-name="T3">(Sussurro a sinistra) </text:span>L'onorevole Ferrara dice: vi sono tra casi; fallisce lo Stato, fallisce la Banca, falliscono entrambi.</text:p>
      <text:p text:style-name="P17">Prescindiamo dal terzo, che non è semplice; prendiamo gli altri due. Fallisce lo Stato, dice l'onorevole Ferrara: a che ammonta la somma per cui la Banca da l'avallo? Non essendo il capitale della Banca che da 100 milioni, l'avallo della Banca non si deve commisurare che ad un capitale di 100 milioni. Fin qui dice bene, ed io sto coll'onorevole Ferrara. Ma egli osserva: volete voi dare il 3 per cento, nulla tenendo conto di tutto quello che si disse, volete voi dare il 3 per cento d'avallo alla Banca? Dicano i banchieri, dicano quelli che s'intendono di questa materia se un'ipotesi di questo genere sia ammessibile.</text:p>
      <text:p text:style-name="P17">Fermiamoci un momento. Credo che l'avallo solito sia di regola d'un quarto per trimestre <text:span text:style-name="T3">(Interruzioni diverse), </text:span>parlo di buone ditte; ma, intendiamoci bene, o signori, se è per operazioni di merci e che si vada ad un semestre o più, l'avallo cresce. Non crediate che un quarto per trimestre corrisponda all'uno per cento all'anno, come parrebbe; imperocché, se uno acconsente a pagare un quarto impegnando la sua firma per un trimestre, non si contenta di prendere un avallo nella stessa ragione quando il tempo s'allunghi, e ciò per ragioni che sono troppo evidenti perché io ne faccia cenno. Anche trattando con ditte rispettabili, se l'onorevole Ferrara provasse a chiedere degli avalli la cui durata dovesse essere non d'un trimestre, ma di uno o di due anni, molto probabilmente un avallo del 2 per cento non sarebbe creduto per nulla una cosa fuor di ragione. Metta l'uno, metta il due, l'onorevole Ferrara, sotto il punto di vista avallo, avrebbe dovuto concedere uno o due milioni. Ma egli ha negato ogni ragione di corresponsione per un avallo.</text:p>
      <text:p text:style-name="P17">Se l'onorevole Ferrara parla di patriottismo, delle sorti, dell'unità del paese, capisco che egli si pone sopra un terreno sul quale non verrò certamente io ad emettere dei dubbi. Ma, signori, nelle cose di denaro sventuratamente si tien conto e di quello che può e di quello che non può succedere, si tien conto dei convincimenti politici, si tien conto di tutto.</text:p>
      <text:p text:style-name="P17">Dirò una cosa della cui impossibilità sono personalmente al pari dell'onorevole Ferrara convinto, ma che un Borbone, per esempio, crederà possibile. </text:p>
      <text:p text:style-name="P17"/>
      <text:p text:style-name="P34">3565 - TORNATA DEL 21 LUGLIO 1870</text:p>
      <text:p text:style-name="P16"/>
      <text:p text:style-name="P17">Se dovessero avverarsi le previsioni, i sogni d'un Borbone <text:span text:style-name="T3">(Bisbiglio) </text:span>(parlo ipoteticissimamente) sorgerebbe contro la Banca un'avversione ben più formidabile che quella che può esistere in questo lato della Camera. <text:span text:style-name="T3">(Accennando a sinistra) </text:span>La Banca si troverebbe a fronte dei possessori de' <text:s/>suoi biglietti, si troverebbe nella necessità di liquidare, di dare il suo capitale e per conseguenza dovrebbe soddisfare all'avallo.</text:p>
      <text:p text:style-name="P17">Ma, dice l'onorevole Ferrara, il caso d'avallo si presenta <text:span text:style-name="T3">e converso </text:span>quando invece fallisce la Banca, ed ecco il curioso ragionamento dell'onorevole Ferrara: se fallisce lo Stato, la Banca perde 100 milioni; ma se fallisce la Banca, cosa perde lo Stato? cosa deve egli pagare? Lo Stato, dice l'onorevole Ferrara, deve pagare 500 milioni; per conseguenza, se l'impegno dell'avallo è di 100 milioni per la Banca, è di 500 milioni per lo Stato; e conduceva fino in fondo il suo ragionamento dicendo: se voi ammettete che la retribuzione dell'avallo sia del 3 per cento, lo Stato deve dare alla Banca 3 milioni in ragione dei 100 che la Banca avalla, ma la Banca deve dare allo Stato il 3 per cento sopra 500 milioni che esso Stato avalla; cosicché se 3 milioni vanno alla Banca, 15 vanno allo Stato, e quindi, se considerate la convenzione colla Banca sotto il punto di vista di un avallo, il risultato è che la Banca deve dare 12 milioni allo Stato, perché 15, meno 3, fa 12. <text:span text:style-name="T3">(Movimento) </text:span></text:p>
      <text:p text:style-name="P17">Ora, o signori, che il pagamento di una cosa che si deve si consideri come un avallo, credo sia la prima volta che io abbia avuto l'onore d'udirlo. Nel caso del fallimento dello Stato, la Banca cosa deve dare? Deve dare i 100 milioni dei suoi azionisti i quali non sono colpevoli del fallimento dello Stato; questa è una perdita che essi hanno. Ma se, come l'onorevole Ferrara suppone, la Banca venga a fallire, cosa deve fare lo Stato? Nient'altro che, come un altro debitore qualunque, pagare il debita suo che è di 500 milioni. <text:span text:style-name="T3">(Interruzione del deputato Ferrara) </text:span></text:p>
      <text:p text:style-name="P17">Se dunque l'onorevole Ferrara con fina ironia ricordava all'antico professore di matematiche che quando si da per un supposto mutuo, che non è mutuo, un interesse comunque minimo; la ragione del poco che si da, al nulla che si deve, è infinita; io debbo ora rispondere che se l'antico professore di matematica fosse ancora sulla sua cattedra, dovrebbe negare ogni tatto di rapporto di quantità a chi gli avesse svolta una teoria di avallo come quella che è stata esposta ieri. <text:span text:style-name="T3">(Marita) </text:span></text:p>
      <text:p text:style-name="P17">Grandi colpe, signori, ha questa convenzione. Infatti lo scopo, si dice, è di lasciar le cose come sono. Ma prima di tutto io confesso che, anche partendo dall'ordine di idee in cui è l'onorevole Ferrara (ordine d'idee in cui, se non in tutto, in certi limiti almeno mi trovo anche io, imperocché non ho aspettato adesso a dichiarar o soverchi i lucri che coll'aulica condizione di cose si davano alla Banca, per il modo con cui era combinato il corso forzoso) </text:p>
      <text:p text:style-name="P17"/>
      <text:p text:style-name="P33"/>
      <text:p text:style-name="P17">anche, dico, partendo da questo ordine d'idee, io mi attendeva di ricevere qualche parola, non dirò di elogio, poiché gli elogi vi possono essere solo quando si parla senza preoccupazione politica, mentre, guardando alla linea tenuta nel suo discorso dall'onorevole Ferrara, io non poteva aspettarmeli, ma almeno almeno qualche parola di conforto; imperocché nell'antica condizione di cose (niun riguardo avuto all'entità delle relazioni che Esistessero fra la Banca e lo Stato, ed alla quantità di carta che fosse data allo Stato), siccome la Banca aveva 5 milioni direttamente dallo Stato, e di più dai 22 milioni di biglietti che erano a sua disposizione, e che sono in circolazione per conto proprio, ne ricavava un altro milione, così erano in tutto 6 milioni che riceveva la Banca; ora invece con questa convenzione i suoi lucri sono ridotti a 3 milioni, e si vengono ad accrescere i suoi oneri, sia sotto il punto di vista della maggior tassa di circolazione, sia sotto quello della maggiore spesa di fabbricazione. Io quindi, ripeto, mi aspettava qualche parola di conforto, perché, anche stando nell'ordine di idee, dell'onorevole Ferrara, ho ridotto del 50 per cento il male che si suppone esistere e che egli lamentava, riducendo a tre i sei milioni che primitivamente godeva la Banca.</text:p>
      <text:p text:style-name="P17">Ma l'onorevole Ferrara dice: il lucro resta quello che è oggi. Però, sebbene io abbia attentamente seguito le idee che egli ha espresso, pure, colpa forse della tardità del mio ingegno o colpa anche della debolezza della sua voce, fatto sta che io devo dichiarare di non essere arrivato ad intendere come si possa dimostrare che, quando invece di 6 milioni, se ne danno 3, quando 22 milioni di circolazione che oggi sono a benefizio della Banca domani passano ad uso dello Stato, come si possa, dico, dimostrare che iu tal caso il lucro della Banca rimane quello che è. Ho ben sentito che l'onorevole Ferrara disse: sapete cosa sono questi 22 milioni? La Banca non vi da nulla; osservate che la media della circolazione della Banca non è oggi esattamente di 750 milioni, ma sta sempre un po' al disotto; ora saranno 5, ora 10, ora 20, qualche volta anche 50 milioni; fate la media, troverete che la circolazione media della Banca è di 730 milioni. Sapete cosa vi da la Banca dandovi quei 20 milioni? Vi da niente; completa quella circolazione che oggi non può tenere fuori.</text:p>
      <text:p text:style-name="P17">Mi perdoni l'onorevole Ferrara: io, come ho già detto più volte, sono fra i più grandi ammiratori della forza del suo ingegno; ma gli domando come può uno stabilimento bancario, il quale abbia una circolazione determinata, limitata, tenera sempre fuori tutta questa circolazione? Lo potrebbe, se volesse, imperocché i richiedenti sconti ed anticipazioni non mancano, ma, così operando, farebbe opera prudente? Un illustre economista come l'onorevole Ferrara che direbbe di uno stabilimento bancario che procedesse in quella maniera?</text:p>
      <text:p text:style-name="P17">Sa l'onorevole Ferrara esamina l'andamento di questa circolazione, vedrà che quello stabilimento, al pari di tutti gli altri </text:p>
      <text:p text:style-name="P17"/>
      <text:p text:style-name="P34">3566 - CAMERA DEI DEPUTATI — SESSIONE DEL 1869</text:p>
      <text:p text:style-name="P17"/>
      <text:p text:style-name="P17">i quali hanno qualche intelligenza, si prepara a certi periodi dell'anno in cui sono più o meno grandi i bisogni di circolazione.</text:p>
      <text:p text:style-name="P17">Se l'onorevole Ferrara, per esempio, ha osservato la circolazione della Banca nei mesi scorsi, avrà veduto che calò quasi a 700, e precisamente a 704 milioni, e poi, a poco a poco, crescendo sempre, si avvicinò ai 750.</text:p>
      <text:p text:style-name="P17">Cosa è avvenuto? La Banca si è preparata all'operazione delle sete; se essa ha rallentata la sua circolazione si è per poter fare delle anticipazioni in 40 o 50 milioni sull'industria serica.</text:p>
      <text:p text:style-name="P17">E l'onorevole Ferrara, perché trova che la media tra 700 e 750 milioni è 725, viene qui a dirci che, quando la Banca prende 20 milioni della sua circolazione e li cede a nostro beneficio, non ci da nulla? <text:span text:style-name="T3">(Si ride) </text:span></text:p>
      <text:p text:style-name="P17">Ma l'onorevole Ferrara non vede dunque che, quando la Banca ci da questi 20 milioni, sarebbe non solo mancare d'intelligenza, ma sarebbe quasi gran colpa se quind'innanzi tenesse tutta la sua circolazione costantemente impegnata in sconti ed anticipazioni?</text:p>
      <text:p text:style-name="P17">Certamente la Banca lo potrebbe fare, ma non lo fa.</text:p>
      <text:p text:style-name="P17">Anche partendo quindi dal punto di vista dell'onorevole Ferrara, che la remissione dei biglietti della Banca fatta allo Stato non debba considerarsi come un mutuo propriamente detto, e che l'avallo debba commisurarsi a 100 milioni a cui ascende realmente il capitale della Banca, e non a 500, come figurerebbe in debito, anche, dico, partendo da quel punto di vista io suppongo che non voglia imporre alla Banca la spesa della tassa di circolazione e quella per la fabbricazione dei biglietti; quindi deve riconoscale come pienamente giustificata la rimunerazione di 3 milioni concessa alla Banca.</text:p>
      <text:p text:style-name="P17">E in tutti i casi mi permetta di sostenere che vi è una grande variazione dallo stato delle cose quale oggi esiste, per ciò che riguarda i lucri della Banca, e quale sarà allorquando sia attuata la convenzione che ebbi l'onore di presentare, e che il Parlamento, spero, troverà degna della sua approvazione.</text:p>
      <text:p text:style-name="P17">L'onorevole Ferrara, che ebbe delle freccie, degli strali molto e tanto più acuti, in quanto che erano scoccati da mano veramente maestra, non solo verso questa parte della Camera <text:span text:style-name="T3">(Accennando a destra), </text:span>ma anche contro di me, l'onorevole Ferrara ha dimenticato che anche quella parte <text:span text:style-name="T3">(Accennando a sinistra) </text:span>c'è entrata per qualche cosa nella formazione dell'attuale condizione di cose.</text:p>
      <text:p text:style-name="P17">L'onorevole Ferrara ha messo in disparte l'episodio della convenzione Rattazzi. I 378 milioni attuali, o signori, che origine hanno? <text:span text:style-name="T3">(Mormorio a sinistra) </text:span></text:p>
      <text:p text:style-name="P17">Siamo giusti per tutti.</text:p>
      <text:p text:style-name="P17"/>
      <text:p text:style-name="P33"/>
      <text:p text:style-name="P17">E badi l'onorevole Rattazzi che sono qui sino a un certo punto per prenderne le difese e non per dirne male, imitando in ciò la condotta dell'onorevole Maurogonato. Ma quando si viene qui a nome di un partito a trattare le relazioni dello Stato colla Banca con tanta energia di linguaggio, perdoni, onorevole Ferrara; quando si viene qui a toccarci in tutte le fibre del nostro animo e del nostro cuore <text:span text:style-name="T3">(Rumori a sinistra), </text:span>e quando si conclude un discorso dicendo che la questione che il Ministero pone è tra la patria e la Banca... <text:span text:style-name="T3">(Vive interruzioni e denegaeioni a sinistra) </text:span></text:p>
      <text:p text:style-name="P17"><text:span text:style-name="T3">Voci a destra. </text:span>Sì! sì!</text:p>
      <text:p text:style-name="P17">MINISTRO PER LE FINANZE. Voi non potete dire nulla di più grave.</text:p>
      <text:p text:style-name="P17">FERRARA. <text:span text:style-name="T3">(Con forza) </text:span>Non l'ho detto, non l'ho pensato, non l'ho potuto dire!</text:p>
      <text:p text:style-name="P17"><text:span text:style-name="T3">Voci a destra. </text:span>Sì! Sì!</text:p>
      <text:p text:style-name="P17">FERRARA. Io non ho detto che il Ministero mettesse la questione tra la patria e la Banca, ho detto che la posizione attuale delle cose oggi era a questo punto che si trattava di votare tra la Banca e la nazione. <text:span text:style-name="T3">(Ilarità e rumori a destra) </text:span>Io non voleva che porre in evidenza la natura della questione.</text:p>
      <text:p text:style-name="P17">Ma quel che dice l'onorevole Sella, che io, cioè, ho espresso questo pensiero contro di lui o contro la maggioranza, non può essere che un'insinuazione. (<text:span text:style-name="T3">Nuovi rumori) </text:span></text:p>
      <text:p text:style-name="P17">LAZZARO. Se lo avesse detto, avrebbe detto bene.</text:p>
      <text:p text:style-name="P17">MINISTRO PER LE FINANZE. Se l'onorevole Ferrara protesta che tale non fu il suo intendimento nel pronunziar e quelle parole che scrissi sotto dettato, cioè quando egli parlava, certamente io non voglio attribuirgli delle intenzioni che egli dichiara di non aver avute; ma, se egli dice che il rilievo da me fatto di queste parole è una insinuazione, perdoni, onorevole Ferrara, ma ella le ha dette troppe volte, ed io le ho troppo ben sentite, e le ho troppo precisamente scritte mentre egli parlava, perché facessi altra cosa che ripeterle quali furono pronunziate. <text:span text:style-name="T4">(È vero! a destra — Rumori) </text:span></text:p>
      <text:p text:style-name="P17">PINZI. Erano anzi scritte.</text:p>
      <text:p text:style-name="P17">PRESIDENTE. L'onorevole Ferrara dice di non averle dette.</text:p>
      <text:p text:style-name="P17">MINISTRO PER LE FINANZE. Ed io ne prendo atto e non vi torno più sopra. Sono anzi lieto di aver provocate queste dichiarazioni dell'onorevole Ferrara, perché le sue parole mi pesavano, non voglio nasconderlo.</text:p>
      <text:p text:style-name="P17">Dunque, io diceva, voi avete diretti i vostri dardi sempre ad una parte della Camera od anche al Ministero; ma osservo io,'dei 378 milioni di cui ci troviamo oggi in debita colla Banca, 278 milioni si debbono al ministro Scialoja a causa della guerra che tutti ricordiamo; gli altri 100 milioni a chi si debbono?</text:p>
      <text:p text:style-name="P17">RATTAZZI. A quest'ora sarebbero pagati!</text:p>
      <text:p text:style-name="P17">Domando la parola per un fatto personale.</text:p>
      <text:p text:style-name="P17"/>
      <text:p text:style-name="P34">3567 - TORNATA DEL 21 LUGLIO 1870</text:p>
      <text:p text:style-name="P16"/>
      <text:p text:style-name="P17">MINISTRO PER LE FINANZE. Io capisco che l'onore fole Rattazzi, se potesse, come ha sottoscritto il progetto Maiorana-Calatabiano, fare un rigo...</text:p>
      <text:p text:style-name="P17">RATTAZZI. È stata una disposizione ministeriale; non vi è nessuna disposizione legislativa.</text:p>
      <text:p text:style-name="P17">MINISTRO PER LE FINANZE. Se l'onorevole Rattazzi trova che è una buona ragione l'averlo fatto piuttosto per disposizione ministeriale che per disposizione legislativa, in tal caso mi convien dire che non capisco più nulla delle istituzioni parlamentari. <text:span text:style-name="T3">(Rumori e risa a destra </text:span>— <text:span text:style-name="T3">Interruzioni a sinistra) </text:span></text:p>
      <text:p text:style-name="P17">ALFIERI Non interrompete!</text:p>
      <text:p text:style-name="P17">PRESIDENTE. Non interrompano. Si è ascoltato por più ore l'onorevole Ferrara, si ascolti ora il ministro.</text:p>
      <text:p text:style-name="P17">MINISTRO PER LE FINANZE. Io ho ascoltato mansueto come un agnello. <text:span text:style-name="T3">(Ilarità) </text:span>Sapete poi che anche gli agnelli qualche volta finiscono per perdere k pazienza. Dunque concedetemi, ve ne prego, di rispondere, e finirò presto. <text:span text:style-name="T3">(Parli ! parli !) </text:span></text:p>
      <text:p text:style-name="P17">Lascio stare la prima convenzione che riguarda il Ministero Rattazzi, perché attribuiva un interesse del due e mezzo per cento; di questa dunque non parlo neppure, e prendo l'altra che fa pattuita di poi, perché fu attuata, almeno in massima parte.</text:p>
      <text:p text:style-name="P17">L'onorevole Rattazzi, riguardo all'interesse (si parla anche d'interessi, onorevole Ferrara), da corrispóndersi dal Tesoro alla Banca per l'anticipazione di 100 milioni, per quaranta milioni dava alla Banca dei vaglia del Tesoro che figuravano come riserva metallica, e per questi 40 milioni la Banca, figurando oro questi vaglia del Tesoro, dava 40 milioni di biglietti. Capisco anch'io che, non essendovi mutuo, la Banca non pigliasse interesse. Quindi questi 40 milioni di biglietti erano dati gratuitamente contro quest'oro nominale. Per gli altri 60 milioni si pagava l'uno e mezzo per cento. Ecco cosa era l'interesse che aveva pattuito l'onorevole Rattazzi!</text:p>
      <text:p text:style-name="P17">Quella convenzione fu poi cambiata dall'onorevole Digny, il quale, oltre a mantenere l'anticipazione veramente avuta in cento milioni, dovette occuparsi del modo di formazione della riserva, acciò la Banca potesse dare questi cento milioni allo Stato, e gli furono dati 60 milioni all'uno e mezzo, e 40 milioni senza interesse, che fanno cento milioni a novanta centesimi d'interesse; ma l'interesse che aveva pattuito l'onorevole Rattazzi era veramente dell'uno e mezzo per cento.</text:p>
      <text:p text:style-name="P17">Ora, onorevoli rappresentanti che sedete da questo Iato <text:span text:style-name="T3">{Accennando la sinistra), </text:span>non siate così acerbi contro di me e contro gli onorevoli membri della Commissione, che vi presentiamo una convenzione, in cui non solo sulla somma che prendiamo dalla Banca, ma anche sopra tutte le altre vi ha una corrisponsione di sessanta centesimi per cento.</text:p>
      <text:p text:style-name="P33"/>
      <text:p text:style-name="P17">Il vostro capo ci aveva insegnata la via che si poteva andare anche sino all'uno e mezzo per cento! <text:span text:style-name="T3">(Movimento) </text:span></text:p>
      <text:p text:style-name="P17">Signori, quale è il proposito dei proponenti?</text:p>
      <text:p text:style-name="P17">E qui voglio credere che l'onorevole Ferrara non intenda dire nulla delle intenzioni; suppongo che egli parli di un proposito che ha la convenzione, ma che non è nella mente di chi la stipulava, perché davvero dovrei tornare a suscitare la questione di un momento fa, quando egli supponeva che questi propositi fossero nella mente mia.</text:p>
      <text:p text:style-name="P17">Dunque poniamo che sia il proposito, non mio, ma degli articoli che stanno davanti a voi <text:span text:style-name="T3">(Ilarità), </text:span>così la questione sarà assolutamente impersonale.</text:p>
      <text:p text:style-name="P17">Questa disgraziata convenzione, signori, sapete che cosa sarebbe? Una ingegnosa maniera di mandare alle calende greche il corso forzoso! Questo è il proposito specioso della convenzione!</text:p>
      <text:p text:style-name="P17">Eh! se io trovassi una maniera di avere, o signori, non solo i 122 milioni, ma inoltre avessi mezzo, non dirò più di pagare il debito, perché pare che oggi non si debba più dire così, ma insomma di fare scomparire questi 378 milioni, che costituiscono l'attuale corso forzoso, senza aggravare notevolmente il nostro bilancio, in modo da non inquietare molto più seriamente i creditori del regno d'Italia di quello che lo siano oggi, davvero io sarei ben lieto d'intuonare il <text:span text:style-name="T3">mea culpa </text:span>e di pregarvi, o signori, di mandarmi al mio banco di deputato, seppure fossi ancora degno di sedervi, e di far venire qui immediatamente chi avesse trovato modo di ottenere tutti questi effetti. <text:span text:style-name="T3">(Ilarità) </text:span></text:p>
      <text:p text:style-name="P17">Ma io vi diceva: possiamo noi procedere all'estinzione del corso forzoso per mezzo di operazioni di crediti straordinari, cioè andando ad accattare 300 o 400 milioni all'anno? Io credo che non lo possiamo fare, né convenga farlo.</text:p>
      <text:p text:style-name="P17">L'onorevole Ferrara mi ha fatto l'onore di citare le mie parole stesse relativamente ai malanni del corso forzoso. Certamente io non ho cambiato opinione: basterebbe vedere quello che succede in questi giorni per capire che cosa è l'inconveniente del corso forzoso. Se l'aggio stesse sempre ad un saggio determinato, sarebbe un male in principio, un inconveniente in fine; ma poi durante tutto il periodo intermedio si potrebbe dire che tutti gl'inconvenienti si elidono a vicenda: ma con questa saltuarietà io non posso che ripigliare la mia frase, ringraziandolo di avermela ricordata, che il corso forzoso è una crisi in permanenza.</text:p>
      <text:p text:style-name="P17">Ma l'onorevole Ferrara si spinse più avanti, egli è venuto ai numeri. Non vorrei rammentare quello che io diceva un momento fa in questione di numeri.</text:p>
      <text:p text:style-name="P17">Egli valuta a circa cento milioni all'anno il danno che la nazione soffre dal corso forzoso. E udite gli elementi di questo danno. Prima di tutto la massa di circolazione che vi è, poi i movimenti che vi sono, tutto questo farà un miliardo all'anno; poi mette il dieci per cento di perdita dovuta al corso forzoso, ed eccovi qui i cento milioni.</text:p>
      <text:p text:style-name="P34">3568 - CAMERA DEI DEPUTATI — SESSIONE DEL 1869</text:p>
      <text:p text:style-name="P16"/>
      <text:p text:style-name="P17">Ma, onorevole Ferrara, io vedo che si può perdere, ma vedo altresì che si può guadagnare in fatto di corso forzoso.</text:p>
      <text:p text:style-name="P17">Se, per esempio, io dovessi all'onorevole Ferrara mille lire e lo avessi pagato un mese fa, dandogli della carta anziché una mercé, la quale avesse avuto un valore effettivo paragonabile alla specie di moneta che scegliamo, se gli avessi dato carta, cosa gli avrei dato? Essendo l'aggio al 2 per cento un mese fa, gli avrei dato mille lire ed egli avrebbe perduto venti lire, nell'ipotesi che effettivamente avesse consegnato a me un valore effettivo di mille lire nominali; ma non posso nascondere che queste venti lire le avrei guadagnate io. Oggi l'aggio è cresciuto sventuratamente, ma certo non per un Hohenz oliera qualunque, sebbene io ammiri la frase...</text:p>
      <text:p text:style-name="P17"><text:span text:style-name="T3">Una voce. </text:span>È un pretesto.</text:p>
      <text:p text:style-name="P17">MINISTRO PER LE FINANZE. È un pretesto, lo capisco. Si rivolga all'onorevole Ferrara. Ma, signori, quando sì viene a dire: questo regime (perché tale fu la frase dell'onorevole Ferrara), questo regime di circolazione che noi abbiamo instituito in Italia, è così fatto, che basta una questione di un Hoheuzollern qualunque al trono di Spagna per far salire l'aggio dal due all'otto per cento, davvero che il volo è un po' pindarico.</text:p>
      <text:p text:style-name="P17">Ma torniamo al mio calcolo. Se oggi pago le mille lire essendo l'aggio all'otto per cento, la perdita che farebbe l'onorevole Ferrara sarebbe di ottanta lire. Ma se devo dar grano od altra mercé, chi le guadagna queste ottanta lire che egli non riceve? Per conseguenza se da una parte vi sono perdite, queste non esistono se non in quanto dall'altra esistono dei lucri. Quindi aritmeticamente la sua proposizione non regge.</text:p>
      <text:p text:style-name="P17">Ma da ciò ne vie ne forse che io abbia minor riprovazione pel corso forzoso, causa di questi indebiti lucri e di queste indebite perdite e delle perturbazioni che ne conseguono?</text:p>
      <text:p text:style-name="P17">Oibò! Io sto d'accordo coll'onorevole Ferrara per deplorare i malanni del corso forzoso; ma se mi si dice: il corso forzoso produce alla nazione una perdita di 100 milioni, io dico che aritmeticamente la proposizione non è esatta.</text:p>
      <text:p text:style-name="P17">L'onorevole Ferrara poi, continuando nella sua critica della convenzione, parlando di (non so più come chiamarli per essere ortodosso), di quei tali 3 milioni che si danno alla Banca; diceva che è proposito della convenzione, di rimandare alle calende greche la cessazione del corso forzoso, perché ci si intende provvedere con la vendita delle obbligazioni dell'asse ecclesiastico.</text:p>
      <text:p text:style-name="P17">Qui (mentre riconosco che il mio primitivo concetto è molto modificato, perché la Camera si manifestò assai chiaramente contraria, o almeno né dall'una parte né dall'altra fece plauso all'idea dell'incameramento dei beni parrocchiali) prego però la Camera ad osservare che la vendita delle obbligazioni andrebbe in tanta estinzione del corso forzoso.» </text:p>
      <text:p text:style-name="P33"/>
      <text:p text:style-name="P17">Ma l'onorevole Ferrara critica appunto questo sistema di graduale estinzione, mediante l'operazione delle obbligazioni ecclesiastiche, e fa una carica a fondo contro il sistema delle obbligazioni ecclesiastiche. Io prego l'onorevole Ferrara di rivolgersi ancora una volta all'onorevole Rattazzi, che è stato il creatore delle obbligazioni ecclesiastiche...</text:p>
      <text:p text:style-name="P17">NICOTERA. E le obbligazioni demaniali?</text:p>
      <text:p text:style-name="P17">RATTAZZI. È il Parlamento.</text:p>
      <text:p text:style-name="P17">MINISTRO PER LE FINANZE. Se si trattasse di obbligazioni demaniali, dovrei io prestare il petto agli strali; ma siccome qui si tratta di obbligazioni ecclesiastiche, e che udiva qualificare questi titoli intermediari come immorali, li udiva insomma criticare abbastanza acerbamente, desidero che non ci illudiamo, e che non cadano queste critiche né sopra il Ministero, né sopra questa parte della Camera; è una questione in famiglia, in ciò io non mi permetto di entrare... <text:span text:style-name="T3">(Si ride) </text:span></text:p>
      <text:p text:style-name="P17"><text:span text:style-name="T3">Una voce a sinistra. </text:span>È il Parlamento.</text:p>
      <text:p text:style-name="P17">MINISTRO PER LE FINANZE. Dice l'onorevole Ferrara: 'ma che credete voi di fare con queste obbligazioni ecclesiastiche? Crede il ministro di fare per tal modo degli imprestiti ad interessi diversi di ciò che sia l'interesse plateale? No, onorevole Ferrara; io dissi que sto: che siccome l'esperienza ci ha dimostrato che i beni si vendono ad un valore effettivo, non nominale di obbligazioni ecclesiastiche, ma togliendo la nominalità e riducendo al valore effettivo, che corrisponde circa al 5 per cento, ne viene per conseguenza che, mentre si vendono delle obbligazioni ecclesiastiche, si pigliano le medesime in pagamento di beni. Quindi che cosa si fu in definitiva? Si da via un reddito di beni, e dall'altra parte si estingue una parte del corso forzoso, perché si è ricevuto un corto numero di biglietti di Banca per l'acquisto di quelle obbligazioni, le quali poi furono date in corrispettivo dell'acquisto dei beni...</text:p>
      <text:p text:style-name="P17">Ora, io diceva, stando ai dati, che in sostanza con questo modo di vendita dei beni ecclesiastici combinato dall'onorevole Rattazzi e, ripeto, in molte parti felicemente combinato, si viene ad ottenere poco a poco un prestito al 6 per cento; e soggiungevo: finché si tratta di accattar danari, per estinguere il corso forzoso, coll'interesse dal 5 al 6 per cento, gradualmente, senza perturbare il pubblico mercato, come si farebbe colla vendita non artificiale, non esagerata, ma naturale delle obbligazioni ecclesiastiche, si fa un passo verso l'estinzione del corso forzato, come credo corrisponda alle nostre forze. Questo è il sistema che io mi permetteva di consigliare alla Camara.</text:p>
      <text:p text:style-name="P17">Io diceva poi che, quando le condizioni del credito nostro fossero migliorate (e qui ragionava io come l'onorevole Ferrara) in guisa che l'interesse dei fondi pubblici fosse inferiore al 6 per cento, avverrebbe che il corso forzoso si dissiperebbe da sé, imperocché quei titoli ecclesiastici verrebbero evidentemente collocati senza grande indugio, imperocché quando si vendono all'85 si ha l'interesse del 6 per cento anche prescindendo dalla differenza fra il valore nominale ed il valore d'emissione.</text:p>
      <text:p text:style-name="P17"/>
      <text:p text:style-name="P34">3569 - TORNATA DEL 21 LUGLIO 1870</text:p>
      <text:p text:style-name="P17"/>
      <text:p text:style-name="P17">Questi titoli si spendono per acquistare beni, ed è evidente che nel prezzo dei beni si tiene conto della circostanza, che questi titoli si comprano per 85 lire e non per 100. Quindi non mi pare che in questa parte le mie proposizioni meritino così acerba censura.</text:p>
      <text:p text:style-name="P17">Ma, dice l'onorevole Ferrara, sapete voi a quali fatti scandalosi può dare luogo il sistema da voi proposto di far vendere queste obbligazioni dalla Banca? Pregato l'onorevole Ferrara di non usare reticenze e di citare qualcheduno di questi fatti scandalosi che possono avvenire, egli si limitò a dire che la Banca avrà, per esempio, un agente che offrirà al ribasso queste obbligazioni ecclesiastiche, mentre da un'altra parte un altro agente le comprerà quando saranno screditate e nessuno più ne vorrà pel discredito in cui cadranno.</text:p>
      <text:p text:style-name="P17">Se io mi trovassi ad avere, il che non è, 100,000 lire è volessi comprare una tenuta ecclesiastica, andrei bravamente all'incanto, e dopo averne fatto l'acquisto, piacesse a Dio, quando avessi a pagarne il prezzo, che mi capitasse fra i piedi quest'agente misterioso della Banca, il quale mi offrisse con grande ribasso queste obbligazioni. Se poi si presentasse quell'altro malcapitato, il quale ne esigesse di più, lo lascierei e andrei alla cassa pubblica a comprarle semplicemente all'85. Davvero il fatto che l'onorevole Ferrara citava coma scandaloso, a me, forse non lo intenderò, a me pare puramente e semplicemente impossibile.</text:p>
      <text:p text:style-name="P17">Egli dice: il proposito della convenzione è sempre di mantenere i lucri alla Banca.</text:p>
      <text:p text:style-name="P17">Mi parve che sopra questa parte l'onorevole Maurogonato avesse risposto con molta autorità; egli vi- ha fatto vedere con cifre quali sieno stati i dividendi degli altri stabilimenti; ma anche senza andare molto lontani da noi, vediamo qui la Banca Toscana, che ha la fortuna di non sollevare questi odi che si eccitano contro la Banca Nazionale, ma in verità vedete che i suoi dividendi sono abbastanza gentili. <text:span text:style-name="T3">(Ilarità) </text:span></text:p>
      <text:p text:style-name="P17">E per certo, se la Banca Nazionale non avesse fatto nel 1866 l'operazione del prestito nazionale, mi pare che c'è qualche anno in cui la Banca Toscana non lucra meno della Banca Nazionale.</text:p>
      <text:p text:style-name="P17">E il Banco di Napoli, questo Banco che sarebbe rovinato dalla Banca Nazionale, mi pare che quando il regno si formò, aveva nove milioni di capitale...</text:p>
      <text:p text:style-name="P17"><text:span text:style-name="T3">Voci a sinistra. </text:span>Venti, venticinque!.</text:p>
      <text:p text:style-name="P17">MINISTRO PER LE FINANZE. Adesso ne ha 27, quasi 28. Aveva 9 milioni, se sono esatte le statistiche che ho veduto,..</text:p>
      <text:p text:style-name="P17">NICOTERA. Adesso ha quello che aveva nel 1866.</text:p>
      <text:p text:style-name="P17"/>
      <text:p text:style-name="P33"/>
      <text:p text:style-name="P17">MINISTRO PER LE FINANZE. Ma parla di circolazione o parla di capitale proprio?</text:p>
      <text:p text:style-name="P17">NUOTERÀ. Parlo di capitale.</text:p>
      <text:p text:style-name="P17">MINISTRO PER LE FINANZE. Distinguiamo bene le due cose.</text:p>
      <text:p text:style-name="P17">NICOTERA. Voi lo volete ammazzare.</text:p>
      <text:p text:style-name="P17">MINISTRO PER LE FINANZE. Ammazzare! Onorevole Nicotera, il Banco di Napoli guadagna intanto due bravi milionetti all'anno.</text:p>
      <text:p text:style-name="P17">Vedo qui: rendita del corrente esercizio; è un dato che ha avuto la cortesia di comunicarmi adesso il mio collega il ministro Castagnola, il quale vedo con molto piacere che intende far pubblicare ogni mese le situazioni dei conti delle società e degl'istituti di credito agrario, ecc. Io non vorrei che mi credeste reo di mutua ammirazione, ma lasciatemi dire che il mio collega fa molto bene ad occuparsi di questo pubblicazioni, perché così potremo vedere tutto questo famoso soffocamento, questa uccisione di ogni sviluppo di credito che avviene in Italia.</text:p>
      <text:p text:style-name="P17">Ebbene io trovo qui che il profitto del Banco di Napoli nel corrente esercizio è di lire 2,291,000; e siamo appena a metà dell'anno ! Ora, per un capitale di 25 milioni mi pare un profitto abbastanza considerevole. Se la Banca Nazionale continua in questo modo ad ammazzare il Banco di Napoli, davvero che esso prospererà e camperà più di noi. <text:span text:style-name="T3">(Ilarità) </text:span></text:p>
      <text:p text:style-name="P17">L'onorevole Maurogonato ha paragonato altri stabilimenti di credito colla Banca Nazionale ed ha dimostrato quale fosse questa modicità di lucri.</text:p>
      <text:p text:style-name="P17">Mi pare di avere portato anch'io il mio granellino per diminuire di una misura non insignificante il lucro che si fa dalla Banca Nazionale, e se paragoniamo i suoi guadagni con quelli delle altre Banche, vediamo che esse non si trovano al disotto. Infatti io vedo che i guadagni conseguiti nel 1869 dalle trentasette principali Banche d'Inghilterra superano in media il 15 per cento del capitale versato, anzi dodici di queste Banche ebbero un interesse del 21, del 25 e via discorrendo. Non credo dunque che sia esagerato il lucro che si ottiene dalla Banca Nazionale.</text:p>
      <text:p text:style-name="P17">Ma, si dice, e il monopolio? monopolio! Gran parola. <text:span text:style-name="T3">Fortuna delle parole, </text:span>dirò anch'io come l'onorevole Ferrara.</text:p>
      <text:p text:style-name="P17">Io però vedo sorgere da tutte le parti stabilimenti di credito, Casse di sconto, Banche popolari. Credo che il mio collega farebbe anche bene a metterli per ordine di antichità questi istituti di credito, onde possiamo vedere ogni anno quante se ne sono andate facendo. Per quello che riguarda la mia esperienza personale, non conosco piccola città in cui, se non vi è ora uno stabilimento di credito, non si pensi ad istituirlo.</text:p>
      <text:p text:style-name="P17">Altra volta si temeva a Firenze dagli azionisti della Banca Toscana che, venendo a Firenze la Banca Nazionale, la Banca Toscana dovesse cessare, </text:p>
      <text:p text:style-name="P17"/>
      <text:p text:style-name="P34">3570 - CAMERA DEI DEPUTATI — SESSIONE DEL 1869</text:p>
      <text:p text:style-name="P17"/>
      <text:p text:style-name="P17">non avesse più che a vendere il palazzo, e quanto gravi fossero le inquietudini lo so io che ho commesso quel grande, e, a quanto vedo, pare che si ritenga da parecchi non ancora espiato, delitto di avere trasferito la Banca Nazionale in Toscana; eppure io vedo che tutti questi mali non sono successi.</text:p>
      <text:p text:style-name="P17">Io credo che la Banca Toscana, malgrado che sia venuta a Firenze la Banca Nazionale, continua a fare affari; ed anzi si sente così poco morta, che, come sapete, io avantieri vi presentai una domanda da essa fatta di accrescere il suo capitale da 10 milioni a nientemeno che 50 milioni; sentì così poco il monopolio della Banca Nazionale, che le pare di poter operare in una sfera d'azione cinque volte più grande di quella in cui sino ad oggi ha operato.</text:p>
      <text:p text:style-name="P17">E notate, o signori, che in questo frattempo si creò a Firenze, per opera, credo, specialmente dell'onorevole Alvisi, una Banca del Popolo che ha non so se quattro o cinque milioni.</text:p>
      <text:p text:style-name="P17">C'è poi una succursale, anzi una sede del Banco di Napoli: si sono istituiti altri stabilimenti di sconto, la Banca Anglo-Italiana, di Credito mobiliare, di Credito agricolo, di Credito provinciale, e non so quanti altri stabilimenti eretti dal nostro ci lega Servadio.</text:p>
      <text:p text:style-name="P17">SERVADIO. Senza emissione però.</text:p>
      <text:p text:style-name="P17">MINISTRO PER LE FINANZE. Ma però preoccupano il campo; per emettere della carta ci vuole uno scopo. Per esempio, il Banco di Napoli e la Banca Nazionale emettono carta. Io davvero quando sento a parlare di monopolio della Banca Nazionale, di monopolio bancario in Italia, non posso (la cosa è un po' arcadica), non pensare all'araba fenice del Metastasio,</text:p>
      <text:p text:style-name="P16">Che vi sia ciascun lo dice, <text:line-break/>Dove ila, nessun lo sa. <text:span text:style-name="T3">(Ilarità) </text:span></text:p>
      <text:p text:style-name="P17">Un altro scopo che si attribuisce alla convenzione, o signori, è quello di continuare questo stato di cose, per cui la Banca Nazionale dissangua il paese; sì, o signori, a fare delle operazioni di sconto di anticipazioni, di movimento di fondi si dissangua il paese.</text:p>
      <text:p text:style-name="P17">Scopo della convenzione è la negazione di ogni riforma, di ogni passo che si voglia fare nel miglioramento delle nostre condizioni di cose rimpetto al credito, ed io, presentando un progetto di legge sulla libertà delle Banche, credeva di aver fatto una proposizione la quale avesse qualche valore, e che dovesse essere accolta con piacere da tutti coloro i quali, mentre parlano contro il monopolio, pretendono fare il monopolio della libertà delle Banche!</text:p>
      <text:p text:style-name="P17">Invece io confesso, o signori, che per la mia conoscenza personale, sarò disgraziato, ma non conosco altro che una serie di stabilimenti i quali non domandano che di mettersi in regola con una legge la quale li autorizzi a fare le loro più o meno grandi, le loro più o meno piccole emissioni secondo le forze loro. </text:p>
      <text:p text:style-name="P17"/>
      <text:p text:style-name="P33"/>
      <text:p text:style-name="P17">Conosco una serie, una democrazia di stabilimenti piccoli, i quali oggi hanno profittato, non dirò della libertà, ma dalla licenza che esiste, ed hanno in realtà fatto delle emissioni di carta fiduciaria, e notate bene che molti di questi stabilimenti si sono accinti ad accompagnare questa emissione di certe precauzioni che avranno immaginato, per esempio, investono in Buoni del Tesoro, tingono una contabilità distinta, e ve ne hanno di quelli che hanno il dipartimento dell'emissione separato dal dipartimento dello sconto, né più né meno come se fossero la Banca di Londra. Ebbene io vedo quegli stabilimenti ed una quantità di altri simili, i quali non domandano che una legge per operare alla sua ombra e in conformità di questa avere la facoltà di emettere della carta.</text:p>
      <text:p text:style-name="P17">I monopolisti della libertà delle Banche ci dicono: finché c'è corso forzoso non si può fare una legge sulla libertà delle Banche; il perché, confesso che sarà proprio colpa del mio ottuso ingegno, non sono ancora arrivato a capirlo.</text:p>
      <text:p text:style-name="P17">Quando io vedo che il fatto risolve certe questioni, quando vedo che, malgrado le vostre osservazioni che in un momento di corso forzoso non bisogna pensare a libertà di emissione, quando malgrado queste vostre osservazioni vedo tanti stabilimenti che col fatto emettono ed emettono carta con soddisfazione delle popolazioni, quasi quasi mi ricordo di quel filosofo il quale all'avversario che gli negava il moto, rispondeva camminando.</text:p>
      <text:p text:style-name="P17">Insemina, o signori, io credo che la convenzione colla Banca presentata dal Ministero, non sia attaccabile per le ragioni che avete udite. Non è vero, per quello che io capisco, che questa convenzione attribuisca una corrisponsione indebita sotto ogni punto di vista alla Banca, come diceva l'onorevole Ferrara; non credo, anzi sono convinto del contrario, che questa convenzione abbia, non dirò il proposito, ma che abbia per effetto di ritardare la cessazione del corso forzoso.</text:p>
      <text:p text:style-name="P17">Questa convenzione stabilisce un modo di applicare una data somma ad una diminuzione del corso forzoso, fino a quando venissero migliori circostanze, oppure il Parlamento potesse disporre di altri mezzi per consacrare ad una più sollecita e, se volete, ad una totale estinzione del corso forzoso. La convenzione davvero non vi toglie in nulla cotesta facoltà.</text:p>
      <text:p text:style-name="P17">Che poi la convenzione sia la negazione di ogni riforma, sia un monopolio, abbia per effetto di far ti che la Banca dissangui il paese e soffochi il movimento economico dello stesso, confesso, signori, che io avrò veramente una benda agli occhi, ma di tutto questo non so veder la ragione.</text:p>
      <text:p text:style-name="P17">Signori, capisco la grande invidia, non dico qui dentro la Camera, ma la grande invidia di cui la Banca è oggetto, la capisco, ma vogliate un momento considerare la storia della Banca. La Banca nacque a Genova, fu uno stabilimento puramente genovese. Il conte di Cavour disse: giova avere una Banca che operi sulla superficie di tutto il regno subalpino; </text:p>
      <text:p text:style-name="P17"/>
      <text:p text:style-name="P34">3571 - TORNATA DEL 21 LUGLIO 1870</text:p>
      <text:p text:style-name="P16"/>
      <text:p text:style-name="P17">e la Banca non esitò dal cessare di essere genovese e diventò torinese alla sede centrale subalpina alla periferia.</text:p>
      <text:p text:style-name="P17">Un giorno il conte di Cavour invitò una Banca, di cui non dirò il nome, ad estendere la sua azione ad una provincia che non era compresa nella cerchia dell'antico regno in cui questa Banca operava, e questa Banca non credette di dovere arrischiare i suoi capitali andando in quell'altra provincia.</text:p>
      <text:p text:style-name="P17">Voi vedete che appena una provincia era libera dalle antiche dominazioni, la Banca tosto recavasi a sollecitare il ministro delle finanze. Ma io l'ho già detto altra volta: sono i ministri delle finanze, e forse avranno avuto torto, saranno da lapidarsi, lapidateci, ma sono essi che hanno creduto che fosse utile, nelle condizioni in cui era l'Italia, avere un istituto che operasse su tutta la superficie del regno. Avremo avuto torto, biasimateci, condannateci; ma, signori, considerate quale fu l'intendimento. Un oratore diceva, avanti ieri, che davvero non si aspettava di vedere rimpicciolire le questioni di Banca, riducendole a questioni di movimenti di fondi, come se queste questioni di Banca fossero una lingua che non s'intenda, fossero cosa inaccessibile agli occhi di noi miseri volgari.</text:p>
      <text:p text:style-name="P17">Come! Impicciolite questo questioni, riducendole a considerazioni di movimenti di fondi? Ma io ho sempre creduto che la prima condizione di ogni cambio di merci e di commercio fosse quella di aver modo per una parte di mandare le merci e per l'altra di mandare il prezzo della medesime. Ora se si crede che sia una cosa da poco il ridurre il costo della trasmissione dei fondi da ciò che era prima per talune provincie a ciò che è oggi, confesso che anche qui io debbo avere una benda agli occhi; perché a me pare essere stato questo tra vantaggio veramente capitale per accelerare i commerci in Italia.</text:p>
      <text:p text:style-name="P17">La Banca, venendo la capitale a Firenze, fu da me sollecitata a seguirla. Signori, qualche volta ho sentito dire, ed ho letto anche più che certe simpatie si capiscono, che gli azionisti sono piemontesi, e cose simili.</text:p>
      <text:p text:style-name="P17">Se io avessi voluto tenere una condotta piemontese in questo fatto, se fossi stato guidato dal proposito di conservare popolarità a Torino, io avrei detto alla Banca: guardatevi bene dal muovere da Torino, state lì. Provino gli onorevoli oppositori a dire al Banco di Napoli che porti via la sua sede da quella città e la trasporti a Firenze, e me ne sapranno dare qualche notizia.</text:p>
      <text:p text:style-name="P17">NICOTERA. Lo sarà, quando lo mettiate nella condizione della Banca Nazionale. Sono giuochi di parole.</text:p>
      <text:p text:style-name="P17">MINISTRO PER LE FINANZE. Siccome l'onorevole Ferrara vi ha insegnato il modo di abolire <text:span text:style-name="T3">hic et nunc </text:span>il corso forzoso, vuol dire che vedremo presto anche la realizzazione di questa parte del programma del partito dell'avvenire. <text:span text:style-name="T3">(Ilarità) </text:span></text:p>
      <text:p text:style-name="P22"/>
      <text:p text:style-name="P37"/>
      <text:p text:style-name="P17">Tornando al mio argomento, io capisco tutte queste ire, tutte queste passioni, ma non credo che meriti ciò un istituto privato, il principale istituto di credito che abbiamo nel paese.</text:p>
      <text:p text:style-name="P17">ASPRONI. Che diventa lo Stato!</text:p>
      <text:p text:style-name="P17">MINISTRO PER LE FINANZE. Se l'onorevole Di San Donato non si sente più libero, come deputato, per la esistenza della Banca Nazionale, io mi sento liberissimo per il Banco di Napoli e per la Banca Nazionale...</text:p>
      <text:p text:style-name="P17"><text:span text:style-name="T3">Una voce. </text:span>Non ne ho mai dubitato!</text:p>
      <text:p text:style-name="P17">MINISTRO PER LE FINANZE... come per qualunque stabilimento di credito che vi sia in Italia.</text:p>
      <text:p text:style-name="P17">DI SAN DONATO. Non so perché si rivolga a me; perdoni, ma se le fa comodo...</text:p>
      <text:p text:style-name="P17">PRESIDENTE. È dell'onorevole Asproni l'interruzione.</text:p>
      <text:p text:style-name="P17">MINISTRO PER LE FINANZE. Mi scusi l'onorevole Di San Donato, mi venne un'interruzione da quella parte: ora sento che venne dall'onorevole Asproni e a lui faccio la girata della risposta. <text:span text:style-name="T3">(Si ride) </text:span></text:p>
      <text:p text:style-name="P17">PRESIDENTE. Il miglior sistema è quello di non interrompere.</text:p>
      <text:p text:style-name="P17">MINISTRO PER LE FINANZE. Sì, e così si fa più presto.</text:p>
      <text:p text:style-name="P17">Io credo che la convenzione colla Banca non meriti queste accuse, e che possa venire accolta con piena tranquillità di coscienza dalla Camera, imperocché, non avendo cattivi effetti economici, avrà molti buoni effetti finanziari, soprattutto nei momenti in cui siamo.</text:p>
      <text:p text:style-name="P17">L'onorevole Ferrara vuole l'abolizione del corso forzoso lì per lì; la Camera ricorderà il suo progetto <text:s/>di legge del 1867, che era un semplice articolo primo ed unico:</text:p>
      <text:p text:style-name="P17">«A partire dal 1 gennaio 1868 il corso forzoso o abolito.» <text:span text:style-name="T3">(Si ride) </text:span></text:p>
      <text:p text:style-name="P17">Se fosse possibile, plaudirei anch'io; ma mancavano gli altri articoli per cui fosse indicata la possibilità di attuare il concetto contenuto in quell'articolo.</text:p>
      <text:p text:style-name="P17">Adesso dice l'onorevole Ferrara: «<text:span text:style-name="T3">Recipe </text:span>carta governativa,» ed eccoti il corso forzoso è bell'e abolito ! <text:span text:style-name="T3">(Si ride) </text:span>Sarà!</text:p>
      <text:p text:style-name="P17">Io non credo che convenga entrare nel sistema della carta governativa, no. Io non voglio calunniarla, né permettermi di criticare neppure (veda l'onorevole Ferrara) quelli che la sostengono; io mi dichiaro pieno di rispetto verso questa opinione contraria alla mia e verso coloro che l'hanno.</text:p>
      <text:p text:style-name="P17">Ma io faccio qui una confessione plenaria, io mi rassegno perfino, o signori, alla parte di idiota che mi fa l'onorevole professore Ferrara; io mi rassegno a questo idiotismo economico di credere che, nelle circostanze attuali, non convenga fare il passo che egli propone, di cambiare la circolazione fiduciaria che esiste in Italia per adottate quella che egli vorrebbe.</text:p>
      <text:p text:style-name="P17"/>
      <text:p text:style-name="P34"><text:bookmark text:name="PA3572"/>3572 - CAMERA DEI DEPUTATI — SESSIONE DEL 1869</text:p>
      <text:p text:style-name="P16"/>
      <text:p text:style-name="P17">GHINOSI. Ed è pur fiduciaria.</text:p>
      <text:p text:style-name="P17">MINISTRO PER LE FINANZE. Ma, tra corso forzoso e circolazione...</text:p>
      <text:p text:style-name="P17">CRISPI. Si vede che non è economista.</text:p>
      <text:p text:style-name="P17">PRESIDENTE. Ma non interrompano.</text:p>
      <text:p text:style-name="P17">MINISTRO PER LE FINANZE. Eh! Anche i maestri qualche piccolo errore lo fanno.</text:p>
      <text:p text:style-name="P17">CRISPI. Non così grossi però.</text:p>
      <text:p text:style-name="P17">PRESIDENTE. È questione di apprezzamento.</text:p>
      <text:p text:style-name="P17">MINISTRO PER LE FINANZE. È questione di apprezzamento, prendo l'interpretazione dell'onorevole presidente. <text:span text:style-name="T3">(Si ride) </text:span></text:p>
      <text:p text:style-name="P17">Signori, quando io scorgo un paese come il nostro, col bilancio che ha, colla quantità di carta che tiene in circolazione, e vedo l'aggio (lasciamo stare l'aggio di oggi, perché resta almeno a disputarsi qual sarebbe quando vi fosse la carta governativa; ma non voglio dire nulla contro la carta governativa), vedo l'aggio che aveva qualche tempo fa del 2 per cento; quando considero gli aggi di altri paesi, per esempio, degli Stati Uniti e dell'Austria, di cui ci avete parlato con favore, e considero i loro bilanci che sono in condizioni così immensamente migliori delle condizioni del nostro; ebbene, a parte ogni questione teorica, scientifica, accademica, io sono pronto ad abbruciare il mio grano d'incenso ai dotti; ma dico che non prendo sopra di me la responsabilità di cambiare questa condizione di cose.</text:p>
      <text:p text:style-name="P17">Voi volete abolire così presto il corso forzoso! Ma il corso forzoso bisogna pure abolirlo, facendo sì che alla carta si sostituisca il metallo a giuoco finito, salvo quella parte di carta che sarebbe in circolazione come fiduciaria.</text:p>
      <text:p text:style-name="P17">Ora, signori, voi che credete intollerabile l'attuale stato di cose, che volete procedere albi cessazione del corso forzoso, ma perché prendere la responsabilità di un cambiamento di assetto a questa circolazione, come oggi l'abbiamo? E questa responsabilità la vorreste prendere in questi momenti?</text:p>
      <text:p text:style-name="P17">L'onorevole Ferrara ha fatto appello alla mia coscienza; egli ha detto pensateci bene! non continuate in questo sistema, in cui siete, che vi porterà a conseguenze funeste, specialmente nelle condizioni gravissime in cui versiamo.</text:p>
      <text:p text:style-name="P17">lo non voglio, ripeto, combattere l'opinione dell'onorevole Ferrara, però non posso non guardarmi un tantino attorno.</text:p>
      <text:p text:style-name="P17">L'onorevole Ferrara dice che l'Italia è invasa d» sgomento della carta governativa e di un Ministero Rattazzi, o almeno che si cerca di spaventare l'Italia con questo duplice spettro, carta governativa e Ministero Rattazzi.</text:p>
      <text:p text:style-name="P17">FERRARA. Ho detto che in certa stampa si legge continuamente che la sinistra minaccia il paese di questi due flagelli, carta governativa e Ministero Rattazzi.</text:p>
      <text:p text:style-name="P17"/>
      <text:p text:style-name="P33"/>
      <text:p text:style-name="P17">Non ho d'uopo di accennare di quali giornali si tratta.</text:p>
      <text:p text:style-name="P17">MINISTRO PER LE FINANZE. Io capisco che sia comodo di dire, le manifestazioni delle Camere di commercio non sono genuine, le opinioni di questo o di quell'altro sopra questo argomento non hanno valore, perché gente infeudata alla Banca. Ma, onorevole Ferrara, io potrei citare tutti quelli che conosco che sono fuori della politica, e per niente infeudati alla Banca, che non hanno nemmeno azioni della Banca, poiché pare a taluno che l'aver azioni della Banca non rendesse più un italiano uguale ad un altro.</text:p>
      <text:p text:style-name="P17">Ebbene, signori, io non ho udito che una voce sola. Per carità, non toccate la condizione attuale delle cose! Sarà un pregiudizio, mi dirà l'onorevole Ferrara; avranno torto; egli potrà dimostrar loro scientificamente che sono idioti (come diceva poco fa), è possibile, ma io so che in questioni di fiducia, in questioni di credito, non si fa la dimostrazione della fiducia, non s'impone; non vale un bel discorso per ispirare la fiducia: quindi, per parte mia, non posso entrare nell'ordine d'idee dell'onorevole Ferrara. Se si deve entrarvi, v'entrino coloro che ne sono persuasi, io sono nei miei convincimenti assolutamente agli antipodi da sistemi di questo genere.</text:p>
      <text:p text:style-name="P17">Ma, dice l'onorevole Ferrara, sospendete la questione; sospendiamo l'esame, vediamo, non fate decidere una questione di questa natura, nella quale io vedo tanti malanni. Ebbene, signori, io invece pregherò la Camera di accelerare il più che può la sua deliberazione sopra questo argomento, imperocché le condizioni delle principali piazze italiane, mi duole il dirlo, sono allarmanti. Io non dico questo, o signori, per far pressione sopra di voi, perché votiate...</text:p>
      <text:p text:style-name="P17">NICOTERA. Proveremo che la convenzione è peggiore.</text:p>
      <text:p text:style-name="P17">MINISTRO PER LE FINANZE. L'onorevole Nicotera dice che può dimostrare che la convenzione peggiora la condizione delle cose.</text:p>
      <text:p text:style-name="P17">PLUTINO AGOSTINO. Facciamo presto.</text:p>
      <text:p text:style-name="P17">MINISTRO PER LE FINANZE. Ebbene, peggiori o migliori, abbiamo ognuno la propria opinione; di una sola cosa vi prego: o convenzione con la Banca, o carta governativa, ma... <text:span text:style-name="T3">(Rumori a sinistra) </text:span></text:p>
      <text:p text:style-name="P17">NICOTERA. Né l'una né l'altra.</text:p>
      <text:p text:style-name="P17">MINISTRO PER LE FINANZE. Allora, signori, guardiamo di avere almeno, una cosa, almeno la convenzione con la Banca; imperocché mi pare che i nostri colleghi, i quali seggono da quella parte <text:span text:style-name="T3">(Accennando a sinistra) </text:span>non sono nemmeno d'accordo intorno alla carta governativa. Io credeva che in questo fossero unanimi, e dicevo: vediamo, sono due sistemi contrari, schieriamoci, e si decida.</text:p>
      <text:p text:style-name="P17">Io mi permetto del resto di pregare che quel partito che si vuol prendere, lo si prenda presto. Circa alla gravita della condizione delle cose, </text:p>
      <text:p text:style-name="P17"/>
      <text:p text:style-name="P34">3573 - TORNATA DEL 21 LUGLIO 1870</text:p>
      <text:p text:style-name="P17"/>
      <text:p text:style-name="P17">credo che siamo tutti d'accordo, tutti sapete abbastanza come vanno gli affari per tenere in conto la mia viva raccomandazione, la mia stringente preghiera. Decidiamo: o carta governativa o quell'altra cosa che vorrà l'onorevole Nicotera, egli lo dirà, o la convenzione colla Banca. Ma bisogna decidere. Badate che il paese non ci ricordi il <text:span text:style-name="T3">Dum Romae consulitur, Saguntum expugnatur. (Segni di viva approvazione a destra ed al centro) </text:span></text:p>
      <text:p text:style-name="P17">PRESIDENTE. L'onorevole Ferrara ha chiesto la parala per un fatto personale, ma panni che non abbia ragione di essere.</text:p>
      <text:p text:style-name="P17">Anche l'onorevole Rattazzi ha chiesto di parlare per un fatto personale.</text:p>
      <text:p text:style-name="P17">RATTAZZI. Sarò brevissimo: imiterò l'esempio dell'onorevole ministro il quali, per far presto, parmi che non abbia risposto all'onorevole Ferrara; io non mi dorrò che l'onorevole Sella abbia voluto tiranni in iscena. Dovendo rispondere al discorso del mio amico il deputato Ferrara, non poteva a meno di trovarsi grandemente imbarazzato per distrarre gli argomenti che furono addotti contro il suo progetto di convenzione colla Banca: probabilmente ha creduto di potersi salvare scaricando una parte delle censure sopra di me. Questo artifizio però non può giovargli, e mi permetta la Camera che in breve io dimostri la diversità che passa tra l'operazione da me fatta nel 1867 e la convenzione che oggidì l'onorevole Sella ci ha presentato.</text:p>
      <text:p text:style-name="P17">Lascio, o signori, in disparte le circostanze straordinarie nelle quali quell'operazione si è compiuta; ricordi la Camera che fu sottoscritta il 15 ottobre, pochi giorni prima che io rassegnassi il potere, fu fatta in un momento in cui il paese era vivamente agitato, in cui non era possibile di mandare ad effetto l'impegno che io stesso aveva preso innanzi al Parlamento (e pel cui adempimento ogni cosa era già da me predisposta) di alienare le obbligazioni dei beni ecclesiastici per pubblica sottoscrizione.</text:p>
      <text:p text:style-name="P17">In quei giorni era pure indispensabile il provvedere anche ai pagamenti degl'interessi che scadevano il 31 dicembre, inviando la somma occorrente in Parigi, ed inviandola in oro sonante. Ognuno vede pertanto che in sì gravi condizioni ed in mezzo a fante strettezze, quando pure vi fosse stato alcun che di meno conveniente nella operazione conchiusa colla Banca, il Ministero d'allora non potrebbe esserne rimproverato. E del pari l'onorevole Sella non potrebbe oggidì invocare la stessa operazione, che costituisce un fatto eccezionale compiuto in circostanza straordinarie per addurlo come esempio e come legittima giustificazione della sua convenzione, la quale, quando pure presentasse gli stessi caratteri, non è consigliata da ragione alcuna d'urgenza e venne proposta in circostanze perfettamente normali. Ma non mi varrò di questo argomento. Amo meglio mettere in piena luce l'intrinseca e sostanziale differenza delle due operazioni. Che cosa si fece nel 1867?</text:p>
      <text:p text:style-name="P17"/>
      <text:p text:style-name="P33"/>
      <text:p text:style-name="P17">In quell'anno mi trovava dinanzi alla Banca, la quale già era legalmente investita ed in possesso del monopolio del corso forzato, di quel monopolio che il signor ministro, non sapendo come rispondere all'onorevole Ferrara, finse di confondere col monopolio dell'emissione o dello sconto, quando invece evidentemente il deputato Ferrara in tutto il suo discorso aveva inteso di parlare, e parlò del monopolio di battere moneta con carta. Ero, dico, a fronte della Banca posseditrice di questo monopolio, il quale le era stato concesso dal decreto legislativo del 1866.</text:p>
      <text:p text:style-name="P17">Ed a me, o signori, non apparteneva il diritto e non competevano i mezzi per distrarre o solo in qualche parte modificarlo, poiché dall'un canto io non potevo esercitare il potere legislativo; dall'altro mi mancava, stante l'urgenza, il tempo per presentarmi innanzi al Parlamento per chiedere speciali facoltà, le quali mi permettessero di trattare in altro modo ed a condizioni più vantaggiose. Io non poteva valermi, rimpetto anche alla Banca, salvo di quei mezzi che erano consentiti al potere esecutivo, e fra questi mezzi non v'era certamente quello di mutare o modificare la disposizione legislativa, in forza della quale la Banca aveva il diritto esclusivo di coniare moneta a piacimento, ossia di emettere biglietti a corso coatto ed incontrovertibili. In altri termini, io mi trovava al cospetto della Banca nella stessa condizione in cui poteva trovarsi qualunque privato, il quale, avendo bisogno d'una somma, si rivolge ad essa per procacciarsela; ed io perciò mi trovavo costretto a trattare e dovevo rassegnarmi ad essere trattato nello stesso modo con cui poteva essere trattato un privato.</text:p>
      <text:p text:style-name="P17">Ma l'onorevole ministro Sella è posto oggidì, chiedendo l'approvazione al Parlamento del suo progetto, in altre e ben più vantaggiose condizioni. Egli può fare assegnamento così, non solo sopra le facoltà proprie del potere esecutivo, ma eziandio sopra quelle assai maggiori che appartengono al Parlamento. Egli può proporre che siano o tolte o modificate le disposizioni della legge del 1866, colle quali fu attribuito alla Banca il monopolio del corso forzoso; ed ognuno comprende che, valendosi di un simile diritto, ha in mano un mezzo assai potente ed efficace p r indurre la Banca a patti più equi e men duri. Ognuno deve riconoscere che, trovandomi io nella condizione testa accennata, ero necessariamente costretto a concedere un qualche correspettivo alla Banca per la somma che chiedevo in anticipazione; poiché, se io a ciò non avessi consentito, essa era perfettamente nel suo diritto negandomi la somma di cui il Governo aveva bisogno; né mi rimaneva alcun mezzo diretto od indiretto per astringerla a concedere quella anticipazioni.</text:p>
      <text:p text:style-name="P17">Eppure, o signori, malgrado questa situazione, quali sono i corrispettivi che furono dati alla Banca in quella operazione? L'onorevole Sella ve li ha ricordati. Per 40 milioni non si corrispondeva verun interesse, per i rimanenti 60 si prometteva l'uno e mezzo per cento. </text:p>
      <text:p text:style-name="P17"/>
      <text:p text:style-name="P34">3574 - CAMERA DEI DEPUTATI — SESSIONE DEL 1869</text:p>
      <text:p text:style-name="P17">Ora si ripartisca quest'uno e mezzo applicato ai 60 milioni sopra tutta la somma dei 100 e si vedrà che il vero interesse convenuto non era né più né meno di 90 centesimi per 100, come io aveva indicato.</text:p>
      <text:p text:style-name="P17">Mi si dice che questo non era il solo compenso convenuto, perché si erano pur anco riméssi i Buoni del Tesoro per 40 milioni, i quali dovevano servire di riserva. Ma, o signori, e l'onorevole Sella che cosa propone colla sua convenzione? Egli non propone è vero di fornire alla Banca la riserva o con Buoni o con danaro, ma scioglie più facilmente ogni difficoltà, propone di liberare la Banca dell'obbligo della riserva stessa, il che, rispetto alla Banca, torna perfettamente allo stesso; per la qual cosa non può dirsi che egli abbia ottenuta in questa parte una condizione più favorevole. Né si potrebbe addurre che la riserva sia per la proposta convenzione divenuta inutile; poiché con essa si somministra la garanzia delle obbligazioni dei beni ecclesiastici; imperocché, se ciò mi obiettasse, potrei osservare che nella tornata di ieri l'altro l'onorevole Maurogonato mi faceva perfino censura perché avessi io pure consentita una garanzia e l'avessi anzi conceduta maggiore di quella consentita dall'onorevole Sella; dal che risulta che anche in questo senso non ci sarebbe divario di condizioni.</text:p>
      <text:p text:style-name="P17">È chiaro pertanto che, mentre io mi trovava in una situazione diversa da quella dell'onorevole Sella, la mia operazione però si fece a condizioni non meno vantaggiose di quelle che ora ci sono proposte.</text:p>
      <text:p text:style-name="P17">Ma v'ha di più, o signori; vi ha una differenza intrinseca ed essenzialissima fra l'una e l'altra di queste operazioni. Quella del 1867 era semplicemente provvisoria e non imponeva al Governo vincolo alcuno. A questo rimaneva sempre salvo ed illeso il diritto di farla risolvere all'istante e sì tosto che le condizioni politiche del paese avessero permesso di esporre ad una pubblica sottoscrizione la vendita delle obbligazioni ecclesiastiche. Ed era appunto perché serbava nell'animo mio il proposito di mandare ad effetto questa sottoscrizione al primo momento in cui le circostanze l'avessero consentito, che io mi risolsi al partito di appigliarmi a quell'operazione, la quale mi lasciava perfettamente libere le mani e non mi imponeva vincolo di sorta. Io non stipulava propriamente alcuna convenzione, in forza della quale mi sottoponessi a qualsiasi condizione; io non confondeva insieme il debito di 250 milioni portato colla legge della creazione del corso forzato, come verrebbe a fare l'onorevole Sella col suo progetto di convenzione; io non aveva uniti i 100 milioni al rimanente, come egli li unisce, riunendo e confondendo insieme tutto il debito è formando una sola ed intiera somma di 500 milioni.</text:p>
      <text:p text:style-name="P17">E di più, o signori, se anche non si fosse voluto aprire quella vendita per pubblica soscrizione, la quale non so perché non siasi promossa dall'amministrazione che nello stesso mese di ottobre mi è succeduto, </text:p>
      <text:p text:style-name="P17"/>
      <text:p text:style-name="P33"/>
      <text:p text:style-name="P17">se anche si fosse soltanto lasciato che l'operazione naturalmente si compiesse e non fossero in appresso intervenuti altri patti, ebbene, anche in questo caso, oggidì ed anche prima d'ora i 100 milioni dovuti alla Banca si sarebbero soddisfatti, e qualsiasi traccia o conseguenza di quell'operazione sarebbe interamente scomparsa, e l'onorevole Sella troverebbe 100 milioni di meno nel debito che lo Stato ha verso la Banca. Sarebbe, dico, interamente scomparsa, perché le alienazioni che dal 1867 in poi si fecero rispetto alle obbligazioni dei beni ecclesiastici rilevano ad una somma ben maggiore di 200 milioni, e così sono più che sufficienti per estinguere i 100 che la Banca aveva forniti in anticipazioni; e se questa estinzione non ebbe luogo, si è perché con posteriore convenzione si stabilì che il prezzo delle obbligazioni, anziché rimanere presso la Banca in soddisfazione della somma da essa anticipata, dovette versarsi nelle casse dello Stato; ed anzi, mentre una parte dello stesso prezzo si era già applicata a siffatta soddisfazione, in conformità di ciò che erasi pattuito nel 1867, il prezzo medesimo, in virtù di una nuova convenzione, fu ritolto dalle casse della Banca e passò nelle casse dello Stato.</text:p>
      <text:p text:style-name="P17">Dunque, signori, il fatto che esiste oggidì, non è più quello che venne creato coll'operazione del 1867, ma è la conseguenza di quell'operazione posteriore che si fece, e che, se non fosse intervenuta, lo ripeto, i 100 milioni sarebbero a quest'ora intieramente soddisfatti.</text:p>
      <text:p text:style-name="P17">Vede dunque l'onorevole Sella che nulla hanno di comune lo due operazioni; che quella del 1867 è assolutamente e per carattere e per iscopo diversa da quella che si contiene nel progetto di convenzione che oggidì egli presenta, nel quale progetto egli mette insieme i 250 milioni della creazione del prestito forzoso ed i 100 milioni del 1867, mutando interamente l'indole di questo debito.</text:p>
      <text:p text:style-name="P17">E ciò, o signori, che più monta, egli vi aggiunge i 122 milioni, formando un complessivo debito di 500 milioni; e dopo di aver creato questo unico e gravissimo debito, non esita a consegnare in mano alla Banca le obbligazioni dei beni ecclesiastici con patti e condizioni tali, che costituiscono la Banca arbitra assoluta di far continuare a piacimento il corso forzato, e che se venissero dal Parlamento approvate, egli è evidente che non sarebbe possibile di far cessare questo corso coatto, non dico, in cinque o dieci anni, ma nemmeno prima di venti o venticinque.</text:p>
      <text:p text:style-name="P17">Per conseguenza, se le censure che fece l'onorevole Ferrara al progetto di convenzione possa meritarle anche io per quell'operazione, ne lascio giudice la Camera ed il paese. (Bene I a sinistra)</text:p>
      <text:p text:style-name="P17">MINISTRO PER LE FINANZE. Prima di affermare così esplicitamente, come fa l'onorevole Rattazzi, che la sua operazione nulla ha di comune con questa convenzione, mi si permetta di leggere alcune poche parole:</text:p>
      <text:p text:style-name="P17"/>
      <text:p text:style-name="P34">3575 - TORNATA DEL 21 LUGLIO 1870</text:p>
      <text:p text:style-name="P16"/>
      <text:p text:style-name="P17">«11 ministro delle finanze incarica la Banca Nazionale nel Regno d'Italia della vendita dei titoli creati dalla legge del 15 agosto passato ristrettivsmente però alla somma di 250 milioni, valor nominale.»</text:p>
      <text:p text:style-name="P17">Mi pare che c'è già un gran punto comune. Noi mettiamo 343 milioni.</text:p>
      <text:p text:style-name="P17">RATTAZZI Legga tutto.</text:p>
      <text:p text:style-name="P17">MINISTRO PER LE FINANZE. Leggerò anche il resto:</text:p>
      <text:p text:style-name="P17">«La Banca Nazionale farà al Governo l'anticipazione di 100,000,000 di lire contro deposito delle suddette obbligazioni pel valore di 150 milioni nominali.»</text:p>
      <text:p text:style-name="P17">E noi prendiamo 122 milioni con un deposito di obbligazioni precisamente nella ragione di 150 milioni.</text:p>
      <text:p text:style-name="P17">NICOTERA. Suggerimento di Maurogonato. <text:span text:style-name="T3">(Ilarità a sinistra) </text:span></text:p>
      <text:p text:style-name="P17">PRESIDENTE. Non interrompano.</text:p>
      <text:p text:style-name="P17">MINISTRO PER LE FINANZE. «L'anticipazione dei suddetti 100 milioni verrà eseguita nel modo qui sotto indicato:</text:p>
      <text:p text:style-name="P17">«Quaranta milioni, somma pagata dalla Banca senza interessi sulla consegna che le sarà fatta dal Tesoro d'una somma corrispondente in vaglia del Tesoro, pagabili in numerario sulle tesorerie dello Stato.»</text:p>
      <text:p text:style-name="P17">Awi qui una differenza fi a l'onorevole Rattazzi e me; io piglio dalla Banca 50 milioni in oro ed egli da alla Banca 40 milioni di vaglia pagabili in oro nelle tesorerie.</text:p>
      <text:p text:style-name="P17">«Per gli altri 60 milioni di lire (continua la convenzione Rattazzi) la direzione generale della Banca Nazionale aprirà al Tesoro un conto corrente, di cui si varrà a seconda dei bisogni; e per le somme avute in anticipazione il Tesoro corrisponderà alla Banca l'interesse dell'1 e mezzo per cento all'anno.» <text:span text:style-name="T3">(Rumori a sinistra) </text:span></text:p>
      <text:p text:style-name="P17"><text:span text:style-name="T3">Voci a destra. </text:span>Lasciate parlare.</text:p>
      <text:p text:style-name="P17">CRISPI. Neanche in tribunale si fa una citazione così.</text:p>
      <text:p text:style-name="P17">PRESIDENTE. Non interrompano.</text:p>
      <text:p text:style-name="P17">MINISTRO PERLE FINANZE. Signori, erano dati alla Banca 250 milioni; i primi 100 milioni si vendevano per conto dello Stat;-, e finché questi non erano venduti e 1 incassati, il debito verso la Banca non diminuiva: poi cominciava l'estinzione del debito.</text:p>
      <text:p text:style-name="P17">Ora, per noi, il giorno dopo che la convenzione sarà ammessa, ogni obbligazione che sarà dalla Banca venduta, sarà venduta a titolo d'estinzione del debito dello Stato verso la Banca; non c'è nemmeno quel cuscino, quell'elastico di 100 milioni d'obbligazioni che l'onorevole Rattazzi aveva messo nella sua convenzione, prima che cominciasse l'estinzione del debito dello Stato verso la Banca. <text:span text:style-name="T3">(Ilarità)</text:span></text:p>
      <text:p text:style-name="P22"/>
      <text:p text:style-name="P37"/>
      <text:p text:style-name="P17">RATTAZZI. Domando la parola.</text:p>
      <text:p text:style-name="P17">MINISTRO PER LE FINANZE. Mi pare quindi che non si possa dire veramente che non c'è nulla di comune tra la convenzione dell'onorevole Rattazzi e quella di cui oggi si tratta.</text:p>
      <text:p text:style-name="P17">PRESIDENTE. L'onorevole Rattazzi ha facoltà di parlare.</text:p>
      <text:p text:style-name="P17"><text:span text:style-name="T3">Voci a destra. </text:span>Basta! Basta! <text:span text:style-name="T3">(Rumori) </text:span></text:p>
      <text:p text:style-name="P17">PRESIDENTE. Permettano, l'onorevole Rattazzi ha diritto di rispondere.</text:p>
      <text:p text:style-name="P17">RATTAZZI. L'onorevole Sella, dopo avere fatto delle citazioni della convenzione del 1867 monche e dimezzate, osservò che, anche secondo la stessa convenzione, il debito doveva estinguersi col prezzo delle obbligazioni, come si è pure proposto col suo progetto di convenzione, e che perciò non awi in questo differenza alcuna tra le due operazioni.</text:p>
      <text:p text:style-name="P17">Ma, o signori, altro era estinguere un debito di 100 milioni, altro quello di 500, come lo sarebbe oggidì pei 250 e pei 100 e pei 122 che tutti si vorrebbero unire insieme.</text:p>
      <text:p text:style-name="P17">Altro era nel 1867 fare assegnamento sul prezzo delle obbligazioni dei beni ecclesiastici, altro è farlo oggidì, perché allora erano le prime obbligazioni che si alienavano, e colla loro vendita si spingeva pure l'alienazione dei beni; al che ora non si pensa né punto né poco. Del resto l'onorevole ministro avrebbe dovuto rispondere, e non ha risposto, all'altro argomento; non rispose se sia vero oppur no che vi erano già alcuni milioni nelle casse della Banca per l'estinzione del debito dei 100 milioni, e che questi milioni ritornarono nelle casse dello Stato, in forza di una nuova convenzione; non rispose nemmeno se sia vero o no che all'ora in cui siamo quei 100 milioni sarebbero intieramente soddisfatti, se nuovi patti non fossero intervenuti. Il di lui silenzio, signori, dimostra essere questa una verità incontestabile, e spiega ad un tempo con quanta ragione ed opportunità si voglia ora invocare l'operazione del 1867, quando la medesima più non esiste, ed il debito dei 100 milioni deve attribuirsi a posteriori contratti, ai quali non ho io certamente presa la menoma parte.</text:p>
      <text:p text:style-name="P17">PRESIDENTE. Interrogo la Commissione se intenda valersi del diritto di parlare prima della chiusura.</text:p>
      <text:p text:style-name="P17">MINGHETTI. Domani al principio della seduta o dopo lo svolgimento degli emendamenti.</text:p>
      <text:p text:style-name="P17">MINISTRO PER LE FINANZE. Certamente tutti convengono che vi è necessità di far presto, e d'impiegar bene il tempo.</text:p>
      <text:p text:style-name="P17"/>
      <text:p text:style-name="P17"/>
      <text:p text:style-name="P34">3676 — CAMERA DEI DEPUTATI — SESSIONE DEL 1869</text:p>
      <text:p text:style-name="P16"/>
      <text:p text:style-name="P17">Io comprendo che la Commissione intenda replicare, ma io la pregherei di riservarci a rispondere dopo lo svolgimento dei controprogetti e degli emendamenti. Nella urgenza di deliberare siamo tutti d'accordo, tanto a destra che a sinistra.</text:p>
      <text:p text:style-name="P17">MINGHETTI. Quando nessun altro voglia parlare mi riservo di ciò Care domani in principio di sedata. </text:p>
      <text:p text:style-name="P17">PRESIDENTE. Sta bene.</text:p>
      <text:p text:style-name="P17"/>
      <text:p text:style-name="P16">PRESENTAZIONE DI UNA RELAZIONE.</text:p>
      <text:p text:style-name="P17"/>
      <text:p text:style-name="P17">PRESIDENTE. L'onorevole Maldini ha la parola per presentare due relazioni. </text:p>
      <text:p text:style-name="P17">MALDINI, relatore. Ho l'onore di presentare la relazione sul progetto di legge intorno allo stanziamento di fondi per complemento di lavori alla Spezia, 6 su quella per cessione al municipio di Genova dell'arsenale marittimo, e della foce.</text:p>
      <text:p text:style-name="P17">PRESIDENTE. Questa relazione sarà stampata e distribuita.</text:p>
      <text:p text:style-name="P17"/>
      <text:p text:style-name="P17">La seduta è levata alle ore 6 e 7 minuti.</text:p>
      <text:p text:style-name="P17"/>
      <text:p text:style-name="P24">Ordine del giorno per la tornata di domani :</text:p>
      <text:p text:style-name="P17"/>
      <text:p text:style-name="P17">Seguito della discussione del progetto di legge relativo alla convenzione colla Banca Nazionale.</text:p>
      <text:p text:style-name="P17"/>
      <text:p text:style-name="P30"/>
      <text:p text:style-name="P4"><text:bookmark text:name="PA3576"/></text:p>
      <text:h text:style-name="P85" text:outline-level="2"><text:bookmark text:name="PA3577"/>TORNATA DEL 22 LUGLIO 1870</text:h>
      <text:p text:style-name="P4"/>
      <text:p text:style-name="P16">PRESIDENZA DEL PRESIDENTE AVVOCATO GIUSEPPE BIANCHERI.</text:p>
      <text:p text:style-name="P17"/>
      <text:p text:style-name="P17">SOMMARIO. <text:span text:style-name="T3">Atti diversi. </text:span>= <text:span text:style-name="T3">Seguito della discussione dello schema di legge per l'approvazione di una convenzione colla Banca Nazionale </text:span>— <text:span text:style-name="T3">Discorso del deputato Minghetti in risposta ad alcuni opponenti alla convenzione </text:span>— <text:span text:style-name="T3">Osservagli del deputato De Cardenas </text:span>— <text:span text:style-name="T3">Svolgimento di un voto motivato del deputato Avitabile,che è combattuto dal ministro per le finanze </text:span>— <text:span text:style-name="T3">Svolgimento delle proposte dei deputati Corte, Catucci, Nicotera, Romano, Asproni, e Sineo. = Presentazione delle relazioni sui progetti di legge: ripartizione dell'imposta fondiaria nel compartimento ligure-piemontese; esonera dal dazio di esportazione per gli abitanti tra il confine e la linea doganale; disposizioni organiche sulle spese per opere idrauliche; approvazione degli elenchi delle opere idrauliche di due categorie. = Svolgimenti delle controproposte di legge dei deputati Servadio, Maiorana Calatabiano, Mellana e Alippi </text:span>— <text:span text:style-name="T3">Proposta del deputato Sanminiatelli </text:span>— <text:span text:style-name="T3">II relatore Chiaves e il ministro si oppongono ai voti motivati ed ai controprogetti e chieggono si passi sovra essi all'ordine del giorno, il quale è approvato a votazione nominale. </text:span></text:p>
      <text:p text:style-name="P17">La seduta è aperta a mezzogiorno.</text:p>
      <text:p text:style-name="P17">FOSSA, <text:span text:style-name="T3">segretario, </text:span>da lettura del processo verbale della tornata antecedente, il quale è approvato; indispone il sunto delle seguenti petizioni:</text:p>
      <text:p text:style-name="P17">13,378. Il municipio di Tonile appoggia la petizione della Giunta comunale di Spezia per la concessione dell'esercizio delle ferrovia littoranea ligure alla società dell'Alta Italia e per l'obbligo alla medesima della costruzione della linea Parma, Pontremoli, Borgotaro, Spezia.</text:p>
      <text:p text:style-name="P17">13,379.1 sindaci dei mandamenti più produttivi della provincia di Como rassegnano alle considerazioni del Parlamento una proposta relativa ad una nuova combinazione ferroviaria pel valico alpino, che promette un risparmio di 20 milioni nella sola costruzione della rete d'accesso al Gottardo.</text:p>
      <text:p text:style-name="P17">13.380. Le Giunte municipali di Masone, Bavari, Pieve di Sori, Molammo, Cagligliene Chiavarese fanno adesione alle istanze della deputazione provinciale e Camera di commercio di Genova, perché l'esercizio delle ferrovie liguri non venga affidato alla società dell'Alta Italia, ma ordinato in servizio separato.</text:p>
      <text:p text:style-name="P17"/>
      <text:p text:style-name="P33"/>
      <text:p text:style-name="P17">13.381. La deputazione provinciale di Reggio nell'Emilia sottomette alla Camera varie considerazioni tendenti a dimostrare che il tronco di strada ferrata da Mentova a Reggio debba essere preferito ad ogni altra combinazione ideata per congiungere Mantova all'Italia centrale.</text:p>
      <text:p text:style-name="P16"/>
      <text:p text:style-name="P16">ATTI DIVERSI.</text:p>
      <text:p text:style-name="P17"/>
      <text:p text:style-name="P17">CAGNOLA CARLO. Desidererei piacesse alla Camera decretare l'urgenza per la petizione con brodi stinta col</text:p>
      <text:p text:style-name="P17">n 13,379. Essa, come la Camera ha inteso, si collega col progetto di legge sul valico alpino; quindi chiederei che fosse trasmessa a quella Commissione che sarà nominata per riferire su questa legge, perché la tenga in considerazione e ne riferisca a suo tempo.</text:p>
      <text:p text:style-name="P17">(La Camera acconsente.)</text:p>
      <text:p text:style-name="P17">FORNACIARI. Colla petizione n° 13,381 la deputazione provinciale di Reggio nell'Emilia sottopone alla Camera molte gravi considerazioni in favore del progetto di ferrovia da Reggio a Mantova e contro la convenzione stipulata nel 26 ottobre 1868 fra il ministro dei lavori pubblici ed una società di speculatori per la costruzione di una ferrovia tra Modena e Mantova. Io prego la Camera a voler accordare l'urgenza su questa petizione, e trasmetterla alla Commissione incaricata di riferire sul progetto di legge per le convenzioni ferroviarie.</text:p>
      <text:p text:style-name="P17">(La Camera acconsente.)</text:p>
      <text:p text:style-name="P17">PRESIDENTE. Per motivi di salute l'onorevole Rastelli chiede un congedo di otto giorni.</text:p>
      <text:p text:style-name="P17">Per ragioni dì famiglia l'onorevole Marcello chiede un congedo di dieci giorni.</text:p>
      <text:p text:style-name="P17">(Cotesti congedi sono accordati.)</text:p>
      <text:p text:style-name="P17"/>
      <text:p text:style-name="P16">SEGUITO DELLA DISCUSSIONE DELLO SCHEMA DI LEGGE PER L'APPROVAZIONE DI UNA CONVENZIONE COLLA BANCA.</text:p>
      <text:p text:style-name="P16"/>
      <text:p text:style-name="P17">PRESIDENTE. L'ordine del giorno reca il seguito della discussione del progetto di legge relativo alla convenzione colla Banca Nazionale.</text:p>
      <text:p text:style-name="P17">L'onorevole Minghetti ha facoltà di parlare a nome della Commissione.</text:p>
      <text:p text:style-name="P17"/>
      <text:p text:style-name="P34"><text:bookmark text:name="PA3578"/>3578 - CAMERA DEI DEPUTATI — SESSIONE DEL 1869</text:p>
      <text:p text:style-name="P16"/>
      <text:h text:style-name="P87" text:outline-level="3">[Discorso del deputato Minghetti in risposta ad alcuni opponenti alla convenzione]</text:h>
      <text:p text:style-name="P17"/>
      <text:p text:style-name="P17">MINGHETTI. La Giunta, la quale ebbe l'incarico di riferire alla Camera intorno a questo progetto di legge sperava, dopo il discorso dell'onorevole Maurogonato, di non dover più interloquire. Le pareva che, avendo egli largamente e profondamente discussa la materia, avesse per avventura dileguato dagli animi ogni dubbiezza. Ma l'onorevole Ferrara, entrando colla sua dottrina e colla sua facondia nell'arringo, ha fatto una lunga ed elaborata orazione, la quale obbliga la Giunta a rompere il silenzio ed a rispondere ad alcuni suoi appunti.</text:p>
      <text:p text:style-name="P17">L'onorevole Ferrara si è lagnato al principio del suo discorso che nella questione che si tratta siasi infiltrato lo spirito di parte, che le passioni politiche l'abbiano perturbata, e che manchi quella serenità e quella calma, la quale in problemi siffatti dovrebbe pur sempre conservarsi.</text:p>
      <text:p text:style-name="P17">Io credo che egli abbia grandemente ragione, ma mi duole che non abbia seguito i precetti che lodava, mostrando quanto sia difficile vincere sé medesimo. Io cercherò di esservi più fedele, e mi sforzerò eziandio di servire alla brevità, poiché in questo momento sarebbe inopportuno stendersi in lunghi discorsi, e le condizioni dei tempi che corrono e quelle perfino dell'ora e della stagione mi costringono a brevità.</text:p>
      <text:p text:style-name="P17">La tesi dell'onorevole Ferrara si divide in due parti che hanno occupato due giorni la vostra attenzione: nella prima parte egli ha preteso di dimostrare che il Governo col presente contratto da alla Banca un lucro ingiusto e smodato; nella seconda parte ha preteso di dimostrare la convenienza che il Governo emetta per conto proprio una carta moneta.</text:p>
      <text:p text:style-name="P17">Perché il lucro o premio che il Governo ha accordato alla Banca è ingiusto e smodato? Codesto premio era maggiore e scema di due milioni per questo contratto, e nondimeno rimane ingiusto e smodato. E perché? Perché, risponde l'onorevole Ferrara, non vi è mutuo, né poteva esservi; solo il pubblico è creditore, e la garanzia e il valore dei biglietti che circolano sta nel decreto che statuì il corso forzoso o, come dicesi, la loro inconvertibilità.</text:p>
      <text:p text:style-name="P17">Noi non possiamo accettare né le teoriche giuridiche né le teoriche economiche svolte dall'onorevole Ferrara.</text:p>
      <text:p text:style-name="P17">Perché non vi è mutuo? Perché, dice l'onorevole Ferrara, manca la <text:span text:style-name="T3">res eredita, </text:span>perché non vi è la tradizione materiale della cosa fungibile, nel caso presente, la tradizione materiale dell'oro e dell'argento.</text:p>
      <text:p text:style-name="P17">Ma, per verità, come mai l'onorevole Ferrara poteva fermarsi a questo speciale carattere, in mezzo al grande sviluppo delle transazioni moderne? Quel giorno in cui fu stilata una cambiale, e che questa cambiale fu girata, quel giorno il mutuo poté compiersi senza bisogno delle tradizioni materiali dell'oro e dell'argento.</text:p>
      <text:p text:style-name="P17"/>
      <text:p text:style-name="P33"/>
      <text:p text:style-name="P17">Lasciamo per ora in disparte il corso forzoso, ne parlerò fra breve. Supponiamo lo stato normale della circolazione e del credito. Quando un istituto da una quantità dei suoi biglietti ad un commerciante, non fa esso un mutuo al medesimo? Quando un banchiere apre un conto corrente ad un privato, sino ad una data somma, e lo fornisce di un libretto di assegni, di mandati, <text:span text:style-name="T3">chéques, e </text:span>quando questi ne fa uso, non riceve egli un mutuo? Ed il credito fondiario, quando da le sue cartelle, non le da a titolo di mutuo? <text:span text:style-name="T3"><text:s/></text:span></text:p>
      <text:p text:style-name="P17">La numerosa schiera di titoli rappresentativi, che oggi circola nel mondo, nelle transazioni commerciali può esser materia di mutuo, tiene luogo dell'oro e dell'argento, perché ha luogo una tradizione simbolica, la quale non è meno giuridica né meno efficace.</text:p>
      <text:p text:style-name="P17">Ma, dice l'onorevole Ferrara, il vero creditore non è la Banca, è il pubblico. Certo sì, è il pubblico, ossia il portatore dti biglietti, e ciò è tanto vero che, se voi prendete la situazione di qualsivoglia Banca, voi trovate nella colonna del passivo <text:span text:style-name="T3">biglietti in circolazione. </text:span>La Banca dunque dichiara di avere un debito verso i portatori dei biglietti. E questo a chi ben guardi è nella natura di tutti gli istituti di credito, i quali non fanno altro, se non che essere intermedi fra i prestatori ed i sovvenuti.</text:p>
      <text:p text:style-name="P17">Le operazioni bancarie, sia di un istituto, che di un banchiere, non sono già fatte interamente col proprio capitale, esse sono fatte in gran parte col capitale dei propri clienti del quale il banchiere fa <text:span text:style-name="T5">Ubo, </text:span>e li somministra altrui. Vi è un doppio credito e un doppio debito: l'istituto di credito è debitore verso i portatori dei suoi titoli; è creditore verso i suoi sovvenuti; nà fra questi avvi differenza o siano privati o Governi; la Banca pone nel suo portafoglio le cambiali dei commercianti, essa vi pone egualmente le obbigazioni del Governo pel mutuo che ad esso ha fornito.</text:p>
      <text:p text:style-name="P17">Quando l'onorevole Ferrara dunque dice che il Governo non ha ricevuto che un mazzo di carte, egli, a parer nostro, s'inganna. Egli dovrebbe dire il medesimo non solo del Governo, ma di tutti i commercianti i quali ricevono dalla Banca biglietti, che non hanno cogli altri alcuna differenza. Ma, come i commercianti si sono valsi dei biglietti dati loro dalla Banca per i propri affari, così se ne è servito il Governo, e con essi nel 1866 acquistava cavalli, salmerie e foraggi e tutto ciò che alla guerra era necessario.</text:p>
      <text:p text:style-name="P17">Godesti biglietti diventeranno un mazzo di carta il giorno in cui il Governo, avendoli ritirati dalla circolazione, delibererà che siano annullati, e in questo caso avverrà quello che avviene ogni giorno alla <text:span text:style-name="T3">Clearing-house </text:span>di Londra, cioè un giro di partite di credito e di debito che si bilanciano.</text:p>
      <text:p text:style-name="P17">Ma l'onorevole Ferrara ha detto, e insistito fortemente su questo punto, che il corso forzoso ha cambiato la natura di questo contratto; che esso ha dato garanzia e valore a questo mazzo di carta e lo ha reso moneta.</text:p>
      <text:p text:style-name="P17"/>
      <text:p text:style-name="P34">3579 - TORNATA DEL '22 LUGLIO 1870</text:p>
      <text:p text:style-name="P16"/>
      <text:p text:style-name="P17">Io non toccherò dell'origine del corso forzoso; mi basta solo di citare un'autorità su questo punto che non sarà certo rifiutata. L'onorevole Ferrara stesso, parlando dell'origine del corso forzoso, diceva innanzi a voi queste parole: <text:span text:style-name="T3">nel momento in cui fu adottato (il corso forzoso) l'uomo che se ne rese responsabile ha un titolo indubitato alla nostra riconoscenza. </text:span>Mi basta questa sentenza del Ferrara, e passo direttamente agli effetti di questo decreto.</text:p>
      <text:p text:style-name="P17">Che cosa fece il decreto 1° giugno 1866? !l decreto prosciolse la Banca dall'obbligo del cambio immediato, ma non la prosciolse dall'obbligo del cambio futuro, non distrusse, non menomò la promessa che la Banca ha verso i portatori dei suo biglietti; soltanto tolse ad essa l'obbligazione inscritta sui biglietti medesimi di convertire il biglietto in metallo a presentazione. Ma da questo fatto a quello che l'onorevole Ferrara stabilisce come verità inconcussa, cioè il Governo ha dato il valore col corso forzoso a questi biglietti, vi ha un immenso intervallo. Grazie a Dio! il valore non lo può dare alcun Governo, esso segue le leggi sue naturali indipendenti dalla volontà dei re e delle repubbliche.</text:p>
      <text:p text:style-name="P17">Certo, se un Governo poteva imporre il valore ad una carta, sarebbe stato il Governo che i Francesi chiamano del terrore, poiché non rifuggiva, al suo fine, dai provvedimenti i più efferati ed insani; pur nondimeno voi sapete, o signori, come gli assegnati minassero in basso e non valessero più che un semplice foglio di carta.</text:p>
      <text:p text:style-name="P17">Come dunque, se il Governo non da e non può dare valore ad un biglietto, come dunque il biglietto è ricevuto per moneta e quale è la misura del suo valore? La misura del suo valore, o signori, nasce da due elementi: l'uno lr Ha proporzione della carta col bisogno della circolazione, l'altro dalla fiducia, e questa ha cingine nelle garanzie del biglietto stesso.</text:p>
      <text:p text:style-name="P17">Supponiamo che il contratto con la Banca, che è sottoposto alle vostre deliberazioni, sia approvato, si potrà dire che l'emissione ecceda il bisogno della circolazione? Io credo che no. Io credo che in termini ordinari, col corso coattivo, la circolazione cartacea che esiste in Italia non sorpassi il bisogno della sua circolazione; anzi vi sono certi momenti (e forse noi ci troviamo in uno di questi momenti) nei quali la circolazione cartacea potrebbe estendersi senza che per ciò soverchi i bisogni della circolazione.</text:p>
      <text:p text:style-name="P17">Quanto poi alla seconda parte, cioè alla guarentigia, vediamo quale sarebbe il giorno nel quale voi aveste approvato il contratto colla Banca, che vi è presentato dal ministro delle finanze. Quale è la quantità di biglietti di Banca che saranno in circolazione? Essi non potranno oltrepassare il massimo di 800 milioni. Quali ne sono le guarentigie? </text:p>
      <text:p text:style-name="P17"/>
      <text:p text:style-name="P33"/>
      <text:p text:style-name="P17">1° i 100 milioni degli azionisti della Banca e della riserva; 2° i 283 milioni di beni demaniali che voi consegnate alla Banca.</text:p>
      <text:p text:style-name="P17">E notate che l'averli consegnati alla Banca ed averne costituito un pegno rassicura il pubblico, inquantoché, se quei beni rimanessero proprietà libera del Governo, potrebbe sempre supporsi che fossero volti ad altro uso fuorché all'estinzione dei biglietti; inoltre i 450 milioni di valori e cambiali private che si trovano nel portafoglio della Banca; finalmente la cambiale del Governo, la quale rappresenta il suo debito.</text:p>
      <text:p text:style-name="P17">Così, o signori, dal complesso di queste garanzie insieme congiunte, ne sorge quella fiducia per la quale il pubblico accetta il biglietto, e l'aggio dell'oro è piccolo, salvo circostanze eccezionali, come quelle in cui oggi ci troviamo. Il fare una sottile analisi ed il dedurne talora che dirimpetto alla massa dei biglietti in circolazione non vi è altra garanzia che i 100 milioni di capitali degli azionisti, talora invece che la sola garanzia è quella del Governo è un fuorviare la questione, laddove per giudicarla convenientemente si conviene riunirne insieme tutti gli elementi e presentarli complessi davanti alla mente del pubblico. Se il pubblico credesse, per esempio, che il portafoglio della Banca fosse un portafoglio zaroso, che le cambiali fossero firmate da negozianti che non avessero solidità, voi vedreste di conseguenza il biglietto perdere della sua fiducia e del valore; ma siccome per buona fortuna la Banca è riputata savia e preveggente, siccome si crede che il suo portafoglio sia solido, così per questa parte il pubblico ha buona fiducia. Similmente quando il pubblico vede che il Governo si sforza di arrivare il più presto possibile ad equilibrare la rendita colla spesa, la sua fiducia si accresce, e i biglietti si ricevono e si usano come moneta.</text:p>
      <text:p text:style-name="P17">Ma non è certamente il corso forzato, ne il decreto del Governo che possano aver dato loro la fiducia e il valore.</text:p>
      <text:p text:style-name="P17">Io ho voluto, signori, mostrare come, a mio avviso, sia fallace la teorica che è stata qui sostenuta dall'onorevole Ferrara, perché non sarebbe stato conveniente che passasse inosservata e si decantasse trionfante, come se alcuno non avesse osato di contrapponi alla sua autorità.</text:p>
      <text:p text:style-name="P17">Ora torniamo al compenso che lo Stato da alla Banca, e vediamo se possa chiamarsi smodato. Dato e non concesso che non vi sia mutuo fatto dalla Banca al Governo, diceva ieri l'onorevole ministro delle finanze, dato che non vi sia neppure un avallo, vi sarà pur sempre un servizio reso; vediamo se il compenso di questo servizio sia ad esso adeguato o sia esorbitante, come taluni pretendono. Noi diamo alla Banca 60 centesimi ogni cento lire. Certo non par grave, e, se si ragguaglia al passato, è molto minore.</text:p>
      <text:p text:style-name="P17">Anzi a questo proposito l'onorevole Ferrara diceva: volete voi vedere che non è un mutuo; se fosse un mutuo voi non gli dareste meno del 6 per cento,</text:p>
      <text:p text:style-name="P17"/>
      <text:p text:style-name="P34">3580 - CAMERA DEI DEPUTATI — SESSIONE DEL 1869</text:p>
      <text:p text:style-name="P16"/>
      <text:p text:style-name="P17">perché tale è il corso dell'interesse, invece gliene date solo al decima parte. Ora, che cosa prova questo? Prova che le condizioni speciali del corso forzoso rendono al giusto ed equo di dare alla Banca un interesse molto minore; ma non è l'entità dell'interesse quella che qualifica il mutuo. Appunto perché il Governo ha col suo decreto dispensato la Banca dal cambio dei biglietti, può pretendere dalla Banca un mutuo a condizioni diverse da quelle che gli verrebbero fatte nei casi ordinari. In quanto a questi tre milioni che il Governo da alla Banca per compenso dei 500 milioni che ha ricevuto, una parte dei medesimi rappresenta un lucro cessante per la Banca, poiché essa deve ritirare dalla circolazione 22 milioni che prestava ai commercianti, e che d'ora innanzi dovrà dare al Governo. La perdita che fa la Banca non si può ragguagliare a meno del 5 per cento, e perciò valutasi di 1,100,000 lire. Inoltre la Banca deve pagare al Governo 1,10 per cento per diritto di circolazione dei biglietti, il che fa 575,000 lire, che, sotto forma di tassa, ritornano al Governo. Sui tre milioni inoltre la Banca deve pagare l'imposta sulla ricchezza mobile, la quale ascende a circa lire 400,000.</text:p>
      <text:p text:style-name="P17">Ecco adunque un altro milione circa, parte del quale proviene dalla tassa di circolazione dei biglietti, e parte dalla tassa sulla ricchezza mobile, che rientrano nelle casse dello Stato. Vi sono finalmente le spese di manutenzione, di rinnovazione e di classificazione dei biglietti, che si calcolano annualmente 600 mila lire. Vedete, signori, che il compenso delle spese e del lucro cessante ascende a circa 2,700,000 lire. Dunque, non solo non si può dire essere questo un lucro smodato per la Banca, ma si deve dire che rappresenta approssimativamente il rimborso delle spese.</text:p>
      <text:p text:style-name="P17">Codesto fu il pensiero della vostra Commissione, espresso nella sua relazione con queste parole: «Mentre la Banca rende indubitatamente grandi servigi allo Stato, non si può disconoscere che essa ne riceve dei non meno grandi, e che perciò sia equo che non cerchi altri guadagni nelle operazioni che fa per conto dello Stato, quando per detto e fatto di essa non riceva danno né corra l'alea di una perdita.»</text:p>
      <text:p text:style-name="P17">Io non parlo dei 50 milioni in oro, perché ne ha già parlato ieri l'onorevole ministro delle finanze, e in questi momenti sarebbe arduo molto e dispendioso il raccoglierli; ma, indipendentemente anche da ciò, mi pare di avere dimostrato che la teorica sostenuta dall'onorevole Ferrara non ha fondamento, e che, quand'anche l'avesse, il compenso che da il Governo alla Banca si può considerare puramente come il ristauro di spese, e che non vi sia alcun titolo, alcun motivo per asserire che il Governo da alla Banca un lucro ingiusto e smodato.</text:p>
      <text:p text:style-name="P17">Ma, lasciando gli argomenti dell'onorevole Ferrara, non si può tacere </text:p>
      <text:p text:style-name="P17"/>
      <text:p text:style-name="P33"/>
      <text:p text:style-name="P17">che nella presente discussione si sono attribuiti a questo contratto altri effetti indiretti, dannosi, anzi esiziali. E per dire il vero, chi penetrasse nell'animo di molti degli oppositori, troverebbe per avventura questa concetto, che il contratto della Banca per se stesso non è un cattivo contratto, il compenso che lo Stato le attribuisce non è smodato né ingiusto. Ma pur riconoscendo che in sé stesso il contratto non è cattivo, vi sono molti i quali soggiungono: ciò che noi temiamo sono i suoi effetti indiretti, imperocché esso vincola lo Stato colla Banca e, per usare una parola nuova, infeuda lo Stato alla Banca, allontana e impedisce la fine del corso forzoso, ribadisce e consacra il in enopolio, vieta che si possa fare una legge sulla libertà delle Banche, arreca detrimento e ruina al credito, al commercio, all'industria, all'agricoltura in Italia. Questi effetti, secondo loro, rendono la convenzione degna di biasimo, non le clausole del contratto riguardate in se stesse, che anzi riconoscono meritevoli di accettazione.</text:p>
      <text:p text:style-name="P17">Bisogna adunque che la Camera mi permetta di esaminare brevemente anche queste obbiezioni.</text:p>
      <text:p text:style-name="P17">La convenzione vincola lo Stato alla Banca? In che cosa? Quale è la novità introdotta in questo contratto per cui lo Stato pigli degli obblighi o faccia delle promesse alla Banca? Supponiamo che il Governo domani possa restituire i biglietti che ne ha ricevuti, qual è il vincolo che lo lega per l'avvenire? Quale è l'obbligazione che assuma? In verità io non ho udito da alcuno degli oratori citarne alcuna, anzi non ho udito citare una sola ragione, un solo fatto, il quale, non dirò dimostri, ma dia indizio di codesto nuovo vincolo che legherebbe la Banca allo Stato. Questa convenzione non fa che regolarizzare i patti precedenti pur migliorandoli.</text:p>
      <text:p text:style-name="P17">Ma si allontana il fine del corso forzoso, anzi si recide la speranza di pervenirvi. Spieghiamoci, signori, su questo punto. Ogni volta che lo Stato ha bisogno di fare un debito, evidentemente allontana il fine del corso forzoso, imperocché il fine del corso forzoso non potrà raggiungersi se non mediante il pagamento del debito. Questo vero, forse per la sua stessa evidenza, è stato chiamato da un oratore, con dispregio, una volgarità. Ma, se non si può cessare il corso forzoso senza pagare il debito, egli è evidente che ogni volta che lo Stato ha bisogno di fare un altro debito, naturalmente si allontana dal fine desiderato. Ma questa conseguenza è indipendente affatto dall'operazione colla Banca.</text:p>
      <text:p text:style-name="P17">Supponete che lo Stato per provvedere ai bisogni del Tesoro nel 1870 vendesse, come fece nello scorso anno, una porzione di obbligazioni ecclesiastiche, manifestamente non potrebbe più destinare quelle obbligazioni ecclesiastiche al ritiramento dei biglietti, sarebbe ugualmente allontanato il fine del corso forzoso.</text:p>
      <text:p text:style-name="P17"/>
      <text:p text:style-name="P34">3581 <text:s/>- TORNATA DEL 22 LUGLIO 1870.</text:p>
      <text:p text:style-name="P16"/>
      <text:p text:style-name="P17">Se vi è qualche condizione in questo contratto che abbia rapporto al corso forzoso, essa è, al contrario di ciò che si dice, che ne avvicina al suo fine, in quanto che sottrae 283 milioni di beni alla possibilità di essere destinati ad altro uso, e determina fin d'ora che il prezzo della vendita debba andare ad estinguere altrettanto debito verso la Banca, a distruggere altrettanti di quei biglietti che lo Stato le deve.</text:p>
      <text:p text:style-name="P17">Ora, signori, egli è chiaro che, quando lo Stato sarà giunto a pagare 283 milioni sopra 500; quando il suo debito sarà ridotto a 200 milioni o poco più, egli è chiaro, dico, che un'operazione di credito o qualche altro provvedimento che adesso sarebbe lungo e inopportuno svolgere, ci aiuterà a superare d'un tratto quella differenza, né potrebbero mancare mezzi ad estinguere il nostro debito.</text:p>
      <text:p text:style-name="P17">Però ripetiamo ancora, signori, che l'estinzione vera del corso forzoso non può seguire se non per due mezzi, il pagamento del debito passato e la possibilità di non incontrarne dei nuovi per l'avvenire. Quando lo Stato avrà conseguito il pareggio delle sue entrate a delle sue spese annue, o, almeno, si sarà avvicinato grandemente al pareggio, e sarà in condizione di non dovere incontrare debiti ogni anno per sopperire al l'esercizio della cosa pubblica, allora alla soluzione del problema del corso forzoso sarà tolta la maggior difficoltà.</text:p>
      <text:p text:style-name="P17">La terza obbiezione è che con questo contratto si ribadisce e si consacra il monopolio.</text:p>
      <text:p text:style-name="P17">Qui, o signori, permettetemi di dire che c'è un equivoco, e temo che molti non si rendano ben conto dell'idea che con quella parola vogliono esprimere..</text:p>
      <text:p text:style-name="P17">Prima di tutto taluni intendono il monopolio dell'inconvertibilità, altri il monopolio bancario. Distinguiamo queste due cose, e parliamone ad una ad una.</text:p>
      <text:p text:style-name="P17">Il monopolio d'inconvertibilità che cosa vuol dire? Non vuol dir altro che vi è un biglietto solo, il quale abbia corso coattivo. Ora io credo che questo monopolio sia naturale e necessario. Certo per un paese l'aver il corso coattivo della carta è un gran danno, è una calamità, ma quando un biglietto dee circolare invece dell'oro e dell'argento, quando si è costretti a darlo e riceverlo come moneta, io dico che se non è necessario, a rigor di termini, e metafisicamente, che questo biglietto si conservi unico è però grandemente utile. Il male del biglietto avente corso coattivo sarebbe aggravato dalla sua moltiplicità.</text:p>
      <text:p text:style-name="P17">Voi sapete quanto si discuta attorno all'unicità del biglietto di circolazione, anche là dove non v'è corso coattivo. Codesta dottrina è sostenuta da uomini dottissimi ed espertissimi della materia; il Gladstone n'è propugnatore.</text:p>
      <text:p text:style-name="P17"/>
      <text:p text:style-name="P33"/>
      <text:p text:style-name="P17">L'America dopo le terribili esperienze che fece della moltiplicità delle Banche e dei biglietti, anch'essa ha adottato il biglietto unico, sebbene distribuito fra molteplici Banche. Non voglio con ciò lodare tutto quanto il sistema americano, che anzi, rispetto alla circolazione, pare che anche colà non faccia buona prova né possa continuare senza riforme; ma egli è certo che l'unicità del biglietto è una teorica sostenuta oggi da moltissimi uomini di Stato e di affari; anzi direi che il maggior numero de' <text:s/>testimoni è in suo favore.</text:p>
      <text:p text:style-name="P17">Ora che diremo quando questo biglietto deve essere inconvertibile? Quando lo dispensate come moneta? Daremo a ciò il nome di monopolio, nel senso odioso in cui suole usarsi questa parola?</text:p>
      <text:p text:style-name="P17">Io vedrei un monopolio di tal genere, qualora la Banca avesse facoltà illimitata di emettere biglietti; comprenderei allora che il privilegio paresse esorbitante, potesse riguardarsi come un monopolio nelle sue mani; ma quando avete limitata l'emissione dei biglietti, che adopera per suo conto, io non trovo più giustificata l'accusa. Ma almeno la Banca ha tentato di abusarne? Fu mai la sua emissione soverchia? No, per vero, e ne adduco in prova un'autorità non sospetta, quella dello stesso onorevole Ferrara, il quale vedrà che anche io so scegliere le mie citazioni. In quel medesimo discorso che ho indicato sopra egli diceva così: «Gli istituti bancari a cui fu permesso il corso forzato non ne abusarono; la Banca Nazionale soprattutto si è fatta su questo punto distinguere, perché in luogo di eccitare, come sempre avviene in simili contingenze, le operazioni tendenti a provocare l'emissione, si è non solo rigorosamente ristretta nei limiti impostile dai suoi statuti, ma ha tenuto nella sua cassa una considerevole quantità di biglietti che per poco lo avesse voluto potevano impunemente lanciarsi nella circolazione.»</text:p>
      <text:p text:style-name="P17">Tale era l'opinione del Ferrara quando alla Banca non era posto limite alcuno di biglietti: oggi c'è, e perciò anche il pericolo dell'abuso è venuto meno: per la qual cosa il monopolio dell'inconvertibilità non può dirsi un favore fatto a quell'istituto, ma una guarentigia richiesta dalla pubblica utilità.</text:p>
      <text:p text:style-name="P17">Bissiamo ora al monopolio bancario; questa è tutt'altra cosa, come voi vedete.</text:p>
      <text:p text:style-name="P17">Come può darsi che vi sia monopolio bancario in Italia, quando abbiamo cinque istituti di credito che hanno diritto di emissione di biglietti? Quando una legge che, secondo me, ha molte mende e dovrebbe riformarsi, concede questa facoltà larghissima alle Banche agrarie? Quando, oltre i biglietti legittimi, ne avete in tanta copia degli illegittimi, ai quali non si pone rimedio o freno di sorta? E che monopolio è codesto della Banca, se nello statuto suo è dichiarato espressamente che il potere legislativo si riserva la facoltà di accordare gli stessi privilegi a qualunque altro istituto? </text:p>
      <text:p text:style-name="P17"/>
      <text:p text:style-name="P34">3582 - CAMERA DEI DEPUTATI — SESSIONE DEL 1869</text:p>
      <text:p text:style-name="P16"/>
      <text:p text:style-name="P17">Quando finalmente avete davanti a voi una legge generale, la quale vi propone la moltiplicità e la libertà delle Banche, legge che a voi spetta discutere ed approvare?</text:p>
      <text:p text:style-name="P17">Ma si soggiunge: non è monopolio di diritto, è monopolio di fatto. Or chi vi vieta di creare fin d'ora altre Banche agrarie, le quali abbiano lo stesso o maggiore capitale della Banca Nazionale, e non solo agrarie, ma commerciali, una volta che abbiate votata la legge che dall'onorevole ministro delle finanze vi è stata presentata?</text:p>
      <text:p text:style-name="P17">Regna comunemente, o signori, un errore, ed è quello di credere che le piccole Banche siano soffocate e spente da un grande istituto. Quelli che così la pensano s'ingannano a partito, imperocché la verità è nel contrario, cioè che le piccole e le grandi Banche possono coesistere insieme, e sono utili le une e le altre allo svolgimento del credito e della ricchezza nazionale.</text:p>
      <text:p text:style-name="P17">Le piccole Banche hanno una clientela loro particolare, diversa da quella' dei grandi istituti; ma, in certe occasioni, esse trovano nelle grandi il sostegno del risconto, come le grandi Banche trovano spesso nelle piccole un cliente utile e sicuro.</text:p>
      <text:p text:style-name="P17">Ma si dice: sia pur vero ciò che affermate in condizioni normali; ora non è così a cagione del corso coattivo dei biglietti; per questo non si possono fondare nuove Banche.</text:p>
      <text:p text:style-name="P17">A me pare che su questo punto abbia risposto così vittoriosamente l'onorevole Maurogonato, che non saprei che cosa aggiungere alla sua bella dimostrazione. Se vi è condizione di cose nella quale sia agevole ad una Banca nuova di superare le difficoltà dei primordi, egli è appunto quando esiste il corso forzoso.</text:p>
      <text:p text:style-name="P17">Quale è la difficoltà per una Banca nei suoi principii? La difficoltà è di cattivarsi la fiducia, e per conseguenza di dovere tenere una grande riserva metallica necessaria per far fronte in modo puntualissimo al cambio dei suoi biglietti; ma quando il cambio si fa con altri biglietti, cessa la spesa dell'acquisto della moneta dal di fuori e il cambio stesso ha luogo in termini così limitati, da non portare alcuna perturbazione.</text:p>
      <text:p text:style-name="P17">L'onorevole Maurogonato vi ha mostrato con dati di fatto il Banco di Napoli, le due Banche toscane, altre Banche popolari hanno migliorato le loro condizioni nonostante il corso forzoso, e forse mercé del medesimo. Ma si vuol considerare che essendo posti alla Banca Nazionale limiti di emissione, mentre il commercio si svolge, e con esso la circolazione, vi saranno affari ed utili impieghi anche per tutte le altre Banche che sorgessero.</text:p>
      <text:p text:style-name="P17">Dunque è assurdo il predicare che vi sia un monopolio bancario, quando molte Banche esistono di fatto, e si possono creare in condizioni favorevoli alla loro prosperità.</text:p>
      <text:p text:style-name="P17"/>
      <text:p text:style-name="P33"/>
      <text:p text:style-name="P17">Del resto, o signori, corrono in questa parte giudizi molto esagerati e falsi, e nascono, secondo mio avviso, da un concetto erroneo della condizione vera della circolazione, dall'erroneo supposto che la facoltà precipua del credito, la molla della ricchezza pubblica stia nell'emissione del biglietto di Banca.</text:p>
      <text:p text:style-name="P17">Ora, o signori, l'emissione del biglietto di Banca non forma che una parte assai ristretta delle operazioni di credito, non è che un elemento secondario della prosperità di un paese.</text:p>
      <text:p text:style-name="P17">Tutti parlano e sempre delle Banche italiane del medio evo, ma queste Banche non avevano facoltà di emettere biglietti; molti istituti non ne emettono neppure oggi, e fra questi mi sovvengono la Banca di Amburgo, le Joint-Stock Banks inglesi. E le Banche scozzesi, di cui si mena tanto vanto, quanti biglietti credete voi che abbiano in circolazione? Hanno 100 milioni circa di biglietti, mentre solo a titolo di deposito ricevono un miliardo e mezzo. Non è dunque vero che l'emissione del biglietto sia la forza vera del credito; meno ancora che sia la forza produttrice della ricchezza; il biglietto non crea ricchezza; la crea la scienza, il capitale, il lavoro.</text:p>
      <text:p text:style-name="P17">Neppure è vero che l'emissione dei biglietti stia in rapporto colla prosperità di un paese.</text:p>
      <text:p text:style-name="P17">Vedete l'Inghilterra che ha quadruplicato il suo commercio, che ha moltiplicato di tanto la sua ricchezza. Ebbene la sua circolazione cartacea è diminuita dal 1841 in qua.</text:p>
      <text:p text:style-name="P17">Nel 1841 aveva 39 milioni di lire sterline in circolazione; nel 1867 ne aveva 38; il biglietto in Inghilterra rappresenta appena il 5 per cento della circolazione. Il resto è rappresentato da mandati, assegni, cedole e da mille altre forme di transazioni bancarie. Dunque, signori, voi vedete che, non solo non vi è il monopolio di cui si parla, ma che si da anche un'importanza esagerata all'emissione dei biglietti come elemento di ricchezza e di prosperità nazionale. Vado più oltre: vi sono molti esempi, e vorrei che gli onorevoli opponenti ma li spiegassero, di paesi, i quali sono prosperi con una Banca sola, che ha veramente il monopolio dell'emissione. La Francia, il Belgio, l'Olanda, la massima parte dei paesi d'Europa hanno l'unità del biglietto; e l'Inghilterra stessa si avvia verso l'unità della circolazione fiduciaria.</text:p>
      <text:p text:style-name="P17">Il paese che in Europa ha moltiplicità e, per alcuni cantoni, anzi libertà piena di Banche, è la Svizzera; ma, come voi ben sapete, la Svizzera ha una circolazione fiduciaria assai piccola; rappresenta circa 6 lire per testa, il che equivarrebbe a 150 milioni di lire per tutta l'Italia. Dunque, anche con una Banca sola, anche col monopolio bancario, può coesistere ed esiste la prosperità di un paese, come è chiaro da tutti gli esempi che vi ho citato.</text:p>
      <text:p text:style-name="P17">Si parla sempre di concorrenza, e si dice che uno dei principali caratteri della civiltà moderna è la concorrenza nel lavoro, la concorrenza nell'industria, la concorrenza negli scambi; deve esservi dunque, per logica deduzione, la concorrenza anche nel biglietto di Banca.</text:p>
      <text:p text:style-name="P34">3583 - TORNATA DEL 22 LUGLIO 1870</text:p>
      <text:p text:style-name="P17"/>
      <text:p text:style-name="P17">Ma, o signori, come io vi diceva, il biglietto di Banca non crea una ricchezza che non esiste. La concorrenza tende a procurare i prodotti migliori, più a buon mercato ed in maggior copia, ma qui non si tratta di produrre biglietti in maggior copia ed a miglior mercato; qui si tratta di assicurarne il valore coll'integrità e la solidità di coloro che li emettono, colla fiducia di coloro che li ricevano, e quindi la concorrenza non ha luogo nei termini medesimi delle industrie e degli scambi, perché riguarda soltanto la qualità e non la quantità, e questo è il pensiero che preoccupa gli uomini di Stato, specialmente in Inghilterra da Guglielmo Pitt a Roberto Peel, da Peel sino a Gladstone.</text:p>
      <text:p text:style-name="P17">Non vi è dunque, o signori, infeudamento dello Stato alla Banca, non vi è allontanamento né impedimento dell'abolizione del corso forzoso, non vi è altro monopolio di carta inconvertibile, fuor quello che è richiesto dalla pubblica necessità; non vi è monopolio bancario, non vi è né vi può essere, per questo, diminuzione di prosperità nel paese.</text:p>
      <text:p text:style-name="P17">Tutte queste sono immaginazioni o illusioni le quali si attribuiscono come veri effetti esiziali ad un contratto che, a nostro avviso, non può produrre nulla di simigliante.</text:p>
      <text:p text:style-name="P17">Mi resta a dire brevemente di un ultimo punto. Che cosa si sostituisce a questo contratto? Quando noi discutevamo i provvedimenti pel pareggio, io ebbi più volte a chiedere all'opposizione quali erano i provvedimenti che essa proponeva invece di quelli del Ministero, e non ebbi mai categorica risposta. Ora non è così: si contrappone colla proposta ministeriale una proposta concreta, la carta governativa.</text:p>
      <text:p text:style-name="P17">L'onorevole Ferrara ha supposto che da noi si faccia una confusione; e si creda essere carta-moneta solo la governativa e non quella della Banca. Ma in verità io non so quale, non dirò oratore della Camera, ma uomo ragionevole abbia mai potuto fare la confusione che a lui è piaciuto di creare per combatterla. Tutti sanno che è carta-moneta tanto quella della Banca, quanto quella Governo.</text:p>
      <text:p text:style-name="P17">La questione conviene dunque che sia posta così: nello stato presente delle cose conviene che il Governo emetta carta per suo conto, o conviene che mantenga quella della Banca che è attualmente in circolazione? Io non veggo altro problema che questo; e mi pare che si possa esaminare spassionatamente..</text:p>
      <text:p text:style-name="P17">Per conseguenza, lasci ero l'infallibilità del papa, cui aveva ricorso l'onorevole Ferrara, lascierò la dignità del paese, che egli ha invocato: né l'una, né l'altra entra per nulla nella questione.</text:p>
      <text:p text:style-name="P17">L'Inghilterra ha avuto per un tempo il corso coattivo dei biglietti di Banca, </text:p>
      <text:p text:style-name="P17"/>
      <text:p text:style-name="P33"/>
      <text:p text:style-name="P17">e se ne è valsa nella gran lotta contro Napoleone, né ha mai creduto per questo che la sua dignità venisse meno. L'onorevole Ferrara si rassicuri, creda pure che coloro i quali sostengono questo contratto sono uomini che almeno al pari di lui hanno a cuore la dignità della nazione. <text:span text:style-name="T3">(Bene!) </text:span></text:p>
      <text:p text:style-name="P17">Due sistemi si sono presentati a questo proposito: l'uno è quello dell'onorevole Maiorana Calatabiano e dei suoi colleghi; l'altro quello dell'onorevole Ferrara. A me pare che quello dell'onorevole Maiorana Calatabiano abbia gli stessi inconvenienti di quello dell'onorevole Ferrara, con uno di più, ed è di generare un equivoco. Il che è tanto vero, che lo stesso onorevole Ferrara, sebbene infiorasse il suo giudizio, pure non esitò a chiamarlo un sistema bastardo.</text:p>
      <text:p text:style-name="P17">E infatti esso lascia il biglietto di Banca in circolazione e lo fa marchiare dal Governo con un bollo sul quale è scritto: <text:span text:style-name="T3">a debito dello Stato. </text:span>Ma che cosa significa questo bollo? Significa che da quei biglietti la Banca ha completamente sottratta la sua responsabilità? Ma allora perché e come rimangono le firme di coloro che li hanno emessi? Perché e come volete che la semplice girata di una cambiale spenga la responsabilità del traente?</text:p>
      <text:p text:style-name="P17">Se vi è una ragione in ciò, egli è solamente perché si suppone che il pubblico, avendo nelle mani da molto tempo quel biglietto, continuerà per l'abitudine a ritenerlo, cioè a dire serberà quella fiducia che ha avuto finora nel biglietto della Banca, senza che vi siano più le stesse garanzie che esistevano prima. <text:span text:style-name="T3">(Voci: </text:span>Bene!)</text:p>
      <text:p text:style-name="P17">Adunque io non potrei in nessuna guisa accettare questo sistema, perché, lo ripeto, oltre gl'incovenienti che ha quello dell'onorevole Ferrara, genera un inganno, o per lo meno lascia che un equivoco sussista nella mente degli uomini.</text:p>
      <text:p text:style-name="P17">Io accetto invece la discussione del sistema dell'onorevole Ferrara, quello cioè della carta propriamente e meramente governativa.</text:p>
      <text:p text:style-name="P17">Egli stesso ha convenuto che vi è una ripugnanza nel paese ad accettarla, e questo solo basterebbe a mettere in guardia; imperocché in materia di credito, o signori, non sono soltanto i giudizi ma anche i pregiudizi che si debbono tenere in conto: pel fatto solo che, cambiando una carta, si ingenera nell'animo della moltitudine una certa perplessità e dubbiezza, per questo solo fatto dovreste astenervi dal mutarla.</text:p>
      <text:p text:style-name="P17">Ma non è solo il volgo, come egli diceva, che abbia questo pregiudizio. Come sapete, molte Camere di commercio e fra esse le principali del regno hanno fatto opposizione a questo disegno.</text:p>
      <text:p text:style-name="P17">E qui debbo dolermi che l'onorevole Ferrara abbia fatto così poco conto di quelle corporazioni, e con insinuazioni poco benevole abbia supposto che esse potessero agire per interesse o per pressione governativa.</text:p>
      <text:p text:style-name="P17">No, signori, le Camere di commercio sono corpi elettivi indipendenti, ed hanno mostrato in molte circostanze che, non solo sapevano esprimere i veri bisogni del paese senza riserva, ma resistere eziandio a provvedimenti che avessero il suffragio dell'autorità o della moltitudine.</text:p>
      <text:p text:style-name="P34">3584 - CAMERA DEI DEPUTATI — SESSIONE DEL 1869</text:p>
      <text:p text:style-name="P16"/>
      <text:p text:style-name="P17"><text:s/>La stessa opposizione ne ha invocato molte volte l'autorità, ed ha lodato la sapienza pratica dei loro congressi. Pertanto io credo che, se vi è nel paese un'autorità la quale sia in questa materia competente, e inoltre non viene dal Governo ma viene dalla elezione, è appunto quella delle Camere di commercio. Laonde io non posso a meno di protestare contro la insinuazione che l'onorevole Ferrara si è permesso contro di esse.</text:p>
      <text:p text:style-name="P17">Primo di tutto, signori, ponete mente quale sarà il rapporto degli istituti di credito dirimpetto alla carta governativa, se sarà coniata secondo la proposta dell'onorevole Ferrara? Per quello che egli disse ieri, se io ho bene inteso, le casse governative non riceveranno più nessuna carta d'istituti di credito; non riceveranno che carta governativa.</text:p>
      <text:p text:style-name="P17">Ed invero tutto il congegno ed il meccanismo del suo progetto per sostenere il valore della carta, sta appunto in ciò.</text:p>
      <text:p text:style-name="P17">Ora io non esito a dirvi che il giorno in cui avrete tolta alla Banca Nazionale, alla Banca Toscana, al Banco di Napoli, la facoltà ed il privilegio di cui godono, che i loro biglietti siano ricevuti nelle casse governative, quel giorno voi avrete recato loro tanto danno che nessun avversario il più crudele saprebbe minacciare peggiore. Imperocché, una gran parte degli abitatori, specialmente di quei paesi meridionali nei quali non si fanno molti affari di industria e di commercio, ricevono il biglietto in tanto solo in quanto sanno che possono servirsene per pagare le tasse, o per versarlo nelle casse del Governo.</text:p>
      <text:p text:style-name="P17">Se dunque l'onorevole Ferrara non vuole che il Governo riceva alcun biglietto degli istituti di credito come li ha ricevuti finora, egli li condanna, lo sappia bene, ad una prossima rovina. E la rovina sarà maggiore e più imminente per quegli istituti che vorrebbe particolarmente difendere. Se poi al contrario mantiene ai biglietti il privilegio di essere ricevuti in pagamento delle tasse, o per qualsiasi altro titolo nelle casse del Governo, allora tutti i pericoli che la Giunta ha esposto nella sua relazione sono veri e reali, allora avviene che, potendo questi istituti, invece di una riserva metallica, tenere nelle loro casse carte del Governo, e non avendo altro freno, potranno ampliare la loro circolazione al di là del bisogno. E quanto l'ampliamento della circolazione possa influire sul mercato non pure interno, ma internazionale, e con quali gravissimi effetti, basterebbe a provarlo le inchieste fatte in Inghilterra nel 1810, nel 1833 e nel 1848.</text:p>
      <text:p text:style-name="P17">Ma io dico che la fondamentale obbiezione che si fa alla carta governativa e che spiega quella ripugnanza invincibile che si riscontra negli animi di tutti è che, una volta che il Governo avrà il torchio a sua disposizione per coniare moneta, sempre quando si trovi stretto dalla necessità di sopperire ai suoi impegni, sarà tentato di ricorrere a questo espediente medesimo. </text:p>
      <text:p text:style-name="P17">Voi dite: il dubbio è erroneo; sarà come volete, ma esso è infiltrato negli animi, ed è un dubbio che per sé solo basta a togliere la fiducia del biglietto.</text:p>
      <text:p text:style-name="P33"/>
      <text:p text:style-name="P17">Quale è il vantaggio di avere un biglietto di Banca? Questo appunto, che la emissione trova nell'istituto di credito un controllo, un sindacato, un freno che impedirà al Governo di valicare certi limiti.</text:p>
      <text:p text:style-name="P17">L'Italia, o signori, come tutte le nazioni del mondo, sapete voi che cosa teme? Teme la teorica di quegli <text:span text:style-name="T3">espansionisti </text:span>che l'onorevole Ferrara ci descriveva così bene nel maggio 1867, di coloro ai quali pare sia facile cosa, con una emissione di biglietti, il provvedere a tutti i bisogni di un Governo e di un paese.</text:p>
      <text:p text:style-name="P17">Del resto gli esempi che abbiamo sotto gli occhi non sono fatti per confortarci.</text:p>
      <text:p text:style-name="P17">L'America, la quale è stata dall'onorevole Ferrara più volte citata, ha avuto la sua carta in perdita del 60 per cento, ed oggi, se non erro, il disaggio è al 15 o al 16 per cento. Dell'Austria non ho d'uopo parlarvi, perché le fluttuazioni della sua carta vi sono troppo note.</text:p>
      <text:p text:style-name="P17">Ora, chi oserebbe, in questi momenti soprattutto, di adottare una risoluzione di tale natura? Chi oserebbe di prendere sopra di sé la responsabilità di cambiare una carta, alla quale il nostro paese è abituato, che riceve senza difficoltà, anzi con fiducia, in una carta nuova di cui le vicissitudini ci sono ignote?</text:p>
      <text:p text:style-name="P17">Io sono tanto convinto della gravita di questo problema, che non dubito di asserire che, se l'onorevole Ferrara, invece di sedere sul banco di deputato, sedesse su quello di ministro, esiterebbe e forse finirebbe col respingere -la proposta di una carta governativa, quando sopra di lui dovesse cadere tutta la responsabilità delle conseguente che ne derivassero.</text:p>
      <text:p text:style-name="P17">Signori, io finisco perché mi sono proposto di essere breve e lo debbo essere nelle circostanze in cui ci troviamo.</text:p>
      <text:p text:style-name="P17">Mi sembra di avere dimostrato che le teoriche economiche e giuridiche dell'onorevole Ferrara non reggono all'esame.</text:p>
      <text:p text:style-name="P17">Mi sembra di avere dimostrato che gli spauracchi, che ci si vogliono mettere davanti agli occhi da molti colle parole <text:span text:style-name="T3">monopolio, infeudamento detto Stato, rovina del paese, </text:span>non hanno fondamento alcuno. Finalmente mi sembra di avere dimostrato che il rimedio che ci si propone, invece della convenzione colla Banca, sarebbe un rimedio probabilmente peggiore assai del male, </text:p>
      <text:p text:style-name="P17">certo sommamente pericoloso, e del quale in questi momenti nessun uomo assennato e discreto oserebbe prendere la responsabilità.</text:p>
      <text:p text:style-name="P17">Quindi è che la Giunta per mio mezzo insiste presso la Camera ed insiste vivamente perché essa voglia accettare questa convenzione nella quale essa trova rettitudine, onestà, temperati compensi alla Banca e nessuno di quegli inconvenienti che si sono predicati.</text:p>
      <text:p text:style-name="P17">E qui ritornando là d'onde ho preso le mosse, dirò che questa questione non avrebbe mai dovuto suscitare lo spirito di parte e peggio ancora servire di pretesto ad eccitare le moltitudini. </text:p>
      <text:p text:style-name="P17"/>
      <text:p text:style-name="P34"><text:bookmark text:name="PA3585"/>3585 - TORNATA DEL 22 LUGLIO 1870</text:p>
      <text:p text:style-name="P16"/>
      <text:p text:style-name="P17">Noi avremmo dovuto in questa materia prender esempio da altri paesi, ove le questioni della circolazione e delle Banche si sono discusse con serenità, con imparzialità, lungi da qualsiasi preoccupazione di parte, come si conviene a questi problemi, che potrebbero chiamarsi di meccanica economica. </text:p>
      <text:p text:style-name="P17">Noi sventuratamente siamo andati per altra via. Coloro che leggeranno in avvenire le discussioni del Parlamento, gli opuscoli e i diari i quali si intitolano gli interpreti e i governatori dell'opinione pubblica, se vi sarà chi li rilegga, stupiranno nel vedere che tante ire e tante passioni siensi commosse. Ma stupiranno ancor maggiormente di ciò, che cinquantanni di studi e di meditazioni degli uomini più eminenti d'Europa sieno stati disconosciuti e tenuti in non cale; e non abbia potuto temperare, che l'arroganza di un giudizio, né la violenza di una contumelia. (Bene! Bravo ! <text:span text:style-name="T3">a destra) </text:span></text:p>
      <text:p text:style-name="P17">DE CARDENAS. L'altro giorno l'onorevole Ferrara mi ha fatto l'onore di citarmi, nello splendido discorso che egli ha fatto, per sostenere la sconvenienza che vi era in questa convenzione, nelle parti, non solo, ma nell'insieme del sistema.</text:p>
      <text:p text:style-name="P17">Quest'oggi l'onorevole Minghetti, qual relatore della Commissione, ha combattuto queste idee, come era naturalmente il suo compito. Io, non per entrare nel merito della discussione, ma siccome le parole che ha citate l'altro ieri l'onorevole Ferrara, hanno un senso molto grave se non fossero spiegate nel senso nel quale furono dette, io desidererei che mi fosse permesso di dichiarare questo senso, senza entrare maggiormente nella discussione: mentre non credo, come osservò benissimo testé l'onorevole oratore che mi ha preceduto, che vi sia nulla più a dire di nuovo; il quale fu svolto e prò e contro dai diversi oratori che ne hanno parlato. L'onorevole Ferrara citò due mie frasi: una è quella alla quale non credo che l'onorevole Minghetti abbia risposto, quella cioè dei guadagni illeciti che fa la Banca sul pubblico per la maggiore emissione della sua circolazione, grazie al corso forzato, con che cessa di essere fiduciaria, e per obbligare forzatamente il pubblico ad accettare questi suoi biglietti. È questa la dichiarazione che io desidero di fare.</text:p>
      <text:p text:style-name="P17">Quando io mi risolsi a scrivere un opuscolo sopra questa quistione bancaria, non fu già per combattere quest'istituto della Banca individualmente, la sua forma, il suo scopo, il suo andamento, e molto meno l'individualità ed il morale dei suoi amministratori come individui, ma la questione sociale era il punto saliente che m'indusse a scrivere; era l'ordinamento pel quale si veniva a riunire il capitale in poche mani in modo anormale per un monopolio accordato dal Governo a favore della Banca. Un gran capitale accumulato in poche mani, per mezzo delle operazioni finanziarie di qualunque genere, commerciali od industriali, protetto da uno speciale favore, non può a meno di assorbire, coll'attività e nell'abilità di chi lo amministra, in pochi anni, tutto ciò che entra nel giro di ciò che forma la ricchezza circolante del paese.</text:p>
      <text:p text:style-name="P17"/>
      <text:p text:style-name="P33"/>
      <text:p text:style-name="P17">Io non muovo guerra al capitale accumulato del risparmio, anche in poche mani, ma a quello accumulato in virtù del monopolio e per utile illecito, perché proveniente da questo, e danneggiando grandemente la forti-n.-i pubblica e la privata</text:p>
      <text:p text:style-name="P17">Da noi si può considerare la Banca come se avesse una gran quantità di pompe aspiranti, di vasi assorbenti in tutte le parti d'Italia, che assorbono da tutti, e poi rendono il raccolto in poche mani, che sole ne approfittano.</text:p>
      <text:p text:style-name="P17">Io non ne. faccio un delitto a chi se ne approfitta, ma dico essere impossibile che quest'ordinamento del credito si conservi senzadio la società ne soffra un danno, senzaché sia questo per essa un pericolo permanente. Questa è la ragione per cui manifestai la mia idea, che alla lunga questo stato anormale deve portare un tale squilibrio nel nostro ordinamento interno, tanto disordine, tanto disgusto da dover finire con qualche cataclisma sociale, perché vi abbiamo aggiunto il corso forzoso, che siamo certi non poter con questa nuova convenzione cessare per molti anni, poiché, come hanno detto uomini più di me capaci, neanco i nostri figli lo vedranno cessare. Ecco le ragioni per le quali ho in iscritto manifestato queste idee. Non iute tino entrare nel merito della questione, mentre voglio, per conto mio, che la questione sia riguardata come questione di ordinamenti, non come questione d'individui.</text:p>
      <text:p text:style-name="P17">Vorrei solo fare una risposta.</text:p>
      <text:p text:style-name="P17">PRESIDENTI!. Onorevole De Cardenas, la discussione generale è chiusa; non la posso lasciar continuare.</text:p>
      <text:p text:style-name="P17">DE CARDENAS. Una sola parola, un solo fatto ho a citare.</text:p>
      <text:p text:style-name="P17">L'onorevole Minghetti disse che non è infeudato lo Stato alla Banca.</text:p>
      <text:p text:style-name="P17">A questo riguardo non voglio citare che un fatto solo, come dissi.</text:p>
      <text:p text:style-name="P17">Quando, pochi giorni sono, si discusse la legge relativa alle fabbricerìe, si volle venire alla soppressione dell'Economato, e fu detto dal banco dei ministri, e fu ripetuto da un autorevole deputato della destra che ciò non si poteva e non era necessario di fare, perché la Banca non ne aveva bisogno per questa nuova convenzione sua. Non è questo un infeudamento dello Stato alla Banca? Io ve lo domando, e non ho più nulla ad aggiungere.</text:p>
      <text:p text:style-name="P17">PRESIDENTE. L'onorevole Asproni ha chiesto la parola. Su che cosa intende egli parlare?</text:p>
      <text:p text:style-name="P17">ASPRONI Sulla questione.</text:p>
      <text:p text:style-name="P17">PRESIDENTE. La discussione generale è chiusa; non posso permettere che si riapra. Dica su che cosa vuol parlare.</text:p>
      <text:p text:style-name="P17">ASPRONI. Potrei esprimere alcune brevissime considerazioni, ma non amo trattenere la Camera che è stanca. Siccome però sono firmato ad un ordine del giorno, prego l'onorevole presidente di conservarmi la parola per un rapidissimo cenno di alcune idee.</text:p>
      <text:p text:style-name="P17"/>
      <text:p text:style-name="P34">3586 - CAMERA DEI DEPUTATI — SESSIONE DEL 1869</text:p>
      <text:p text:style-name="P17"/>
      <text:p text:style-name="P17">PRESIDENTE. Desidera di svolgere quest'ordine del giorno invece dell'onorevole Romano?</text:p>
      <text:p text:style-name="P17">ASPRONI. Siamo firmati in due.</text:p>
      <text:p text:style-name="P17">PRESIDENTE. Per lo svolgimento di una proposta sottoscritta da due o più deputati, non può aver la parola che un solo.</text:p>
      <text:p text:style-name="P17">ASPRONI. Allora mi permetta di spiegarmi in due parole.</text:p>
      <text:p text:style-name="P17">PRESIDENTE. Me ne appello a lei, onorevole Asproni, che da molto tempo siede nel Parlamento; dica ella se io possa ancora permetterle di parlare sulla discussione generale, quando è chiusa.</text:p>
      <text:p text:style-name="P17">ASPRONI. Mi permetta allora di dichiarare il mio voto.</text:p>
      <text:p text:style-name="P17">PRESIDENTE. Se tutti-volessero dichiarare il loro voto, non si finirebbe più.</text:p>
      <text:p text:style-name="P17">Onorevole Asproni, non posso assolutamente lasciarla parlare. Quando verrà l'ordine del giorno firmato dall'onorevole Romano e da lei, le darò la parola.</text:p>
      <text:p text:style-name="P17">ASPRONI. Se ella mi avesse lasciato parlare, a quest'ora avrei finito.</text:p>
      <text:p text:style-name="P17">PRESIDENTE. Ma se io ne avessi avuto facoltà, l'avrei lasciato parlare.</text:p>
      <text:p text:style-name="P17">ASPRONI. Io voleva fare una osservazione semplice all'onorevole ministro delle finanze, il quale ieri si è scandalizzato del dilemma del Ferrara: o la Banca o la nazione. Io ripiglio questo dilemma e ne do la ragione, che per altro conoscerà egli stesso...</text:p>
      <text:p text:style-name="P17">PRESIDENTE. Onorevole Asproni, parlerà quando verrà il suo ordine del giorno; adesso non glielo posso permettere.</text:p>
      <text:p text:style-name="P17">ASPRONI. Un Governo impotente ha dichiarato... <text:span text:style-name="T3">(Rumori a destra) </text:span></text:p>
      <text:p text:style-name="P17">PRESIDENTE. Onorevole Asproni, ella non ha la parola; non mi metta nell'ingrata necessità di chiamarlo all'ordine.</text:p>
      <text:p text:style-name="P22">(L'onorevole Asproni pronuncia alcune parole in messo ai rumori della Camera.) </text:p>
      <text:p text:style-name="P17">Ora veniamo alla discussione degli ordini del giorno.</text:p>
      <text:p text:style-name="P17">OLIVA. Domando di parlare per una mozione d'ordine.</text:p>
      <text:p text:style-name="P17">PRESIDENTE. Ne ha facoltà.</text:p>
      <text:p text:style-name="P17">OLIVA. Prima di procedere alla discussione degli ordini del giorno, bramerei fare un'avvertenza alla Camera, sperando che verrà anche accettata benevolmente dall'onorevole presidente che dirige le nostre discussioni.</text:p>
      <text:p text:style-name="P17">In breve io accenno il mio pensiero.</text:p>
      <text:p text:style-name="P17">Io desidererei che nelle discussioni del Parlamento non si facessero allusioni alla stampa, la quale qui non può essere difesa...</text:p>
      <text:p text:style-name="P17">LAMI, <text:span text:style-name="T3">presidente del Consiglio. </text:span>Ha ragione !</text:p>
      <text:p text:style-name="P17">OLIVA. Io più volte ho dovuto con dolore constatare questo fatto per deplorarlo pubblicamente, come faccio. Non v'ha a tale proposito questione o distinzione di partito, è questione di libertà e di franchigia per tutte le opinioni. Fuori di questo recinto, o signori, vi è l'opinione pubblica,</text:p>
      <text:p text:style-name="P33"/>
      <text:p text:style-name="P17"><text:s/>alle cui espressioni fa precipua parte la stampa, e che ha diritto di essere rispettata dovunque, massimamente qui dentro, dove siede la maestà della rappresentanza nazionale. Io stimai mio debito di fare questa avvertenza; sparo che l'onorevole presidente ne vorrà tenere conto.</text:p>
      <text:p text:style-name="P17">PRESIDENTE. Ne sarà tenuto conto, per quanto è in sua facoltà, dalla Presidenza.</text:p>
      <text:p text:style-name="P17">Nella classificazione degli ordini del giorno, si trova innanzitutto quello proposto dall'onorevole Avitabile, il quale si diversifica dagli altri che riguardano il progetto di legge, inquantoché ha tratto ad una interpretazione da darsi, e perciò entra in una sfera più vasta.</text:p>
      <text:p text:style-name="P17">Quindi verrebbero gli ordini del giorno, dirò così, di reiezione presentati dagli onorevoli Corte, Catacci e Castellani; poi quelli sospensivi proposti dagli onorevoli Nicotera, Sineo e Romano, e da ultimo le controproposte.</text:p>
      <text:p text:style-name="P17">Prego la Commissione a dichiarare se voglia esprimere adesso il proprio parere su queste proposte o riservarsi di emetterlo dopo che siano svolte.</text:p>
      <text:p text:style-name="P17">CHIAVES, <text:span text:style-name="T3">relatore. </text:span>La Commissione è in grado di esprimere fin d'ora la sua opinione sopra questi ordini del giorno. Non parlerò...</text:p>
      <text:p text:style-name="P17">PRESIDENTE. Permetta, onorevole Chiaves.</text:p>
      <text:p text:style-name="P17">Anzitutto debbo annunziare alla Camera che l'onorevole Bertani ha dichiarato alla Presidenza che ritira il suo ordine del giorno, attesoché, per circostanze di famiglia, non può recarsi alla Camera per svolgerlo.</text:p>
      <text:p text:style-name="P17">Dunque, onorevole relatore, vuole riservarsi ad esprimere l'avviso della Commissione su questi ordini del giorno quando saranno svolti?</text:p>
      <text:p text:style-name="P17">CHIAVES, <text:span text:style-name="T3">relatore. </text:span>Mi riservo.</text:p>
      <text:p text:style-name="P17">PRESIDENTE. Do lettura dell'ordine del giorno presentato dall'onorevole Avitabile:</text:p>
      <text:p text:style-name="P17">«La Camera, deplorando l'interpretazione data alla legge del 3 settembre 1868 per quanto concerne i biglietti che la Banca Nazionale (nel regno d'Italia) deve dare agli istituti di credito in forza dell'articolo 6 del decreto del 1° maggio 1866, passa all'ordine del giorno.» </text:p>
      <text:p text:style-name="P17">Domando se quest'ordine del giorno è appoggiato.</text:p>
      <text:p text:style-name="P17">(È appoggiato.)</text:p>
      <text:p text:style-name="P17">L'onorevole Avitabile ha facoltà di svolgerlo.</text:p>
      <text:p text:style-name="P17"><text:span text:style-name="T3">Voci. </text:span>L'ha già svolto.</text:p>
      <text:p text:style-name="P17">PRESIDENTE. Ora ha facoltà di sviluppare il suo ordine del giorno.</text:p>
      <text:p text:style-name="P17">AVITABILE. Io ho presentato quest'ordine del giorno prima che si chiudesse la discussione generale; perciò, prima di svolgerlo, desidererei sapere che cosa né dice l'onorevole ministro delle finanze, poiché io ho citato dei fatti,coi quali, a modo mio di vedere, si sono oltrepassati i limiti del corso forzoso stabiliti dalla legge del 3 settembre 1868.</text:p>
      <text:p text:style-name="P34">3587 - TORNATA DEL 22 LUGLIO 1870</text:p>
      <text:p text:style-name="P16"/>
      <text:p text:style-name="P17"><text:s/>Io vorrei sapere se l'onorevole ministro delle finanze accetta o non accetta i fatti da me deplorati.</text:p>
      <text:p text:style-name="P17">Se l'onorevole ministro nega l'esistenza dei fatti, allora la questione consisterà nel vedere se esistono o non esistono. Per me credo che esistono, ma desidero che il ministro delle finanze parli, perché deve conoscerli meglio di me.</text:p>
      <text:p text:style-name="P17">SELLA, <text:span text:style-name="T3">ministro per le finanze. </text:span>Io aveva dovuto uscire dalla Camera un istante l'altro giorno allorquando l'onorevole Avitabile parlò di questo speciale argomento, e quindi confesso che non ho presenti le sue parole; ma dal tenore stesso dell'ordine del giorno che egli propone, mi immagino che egli intenda parlare di questa quistione: cioè se i biglietti di Banca che sono dati agli istituti di credito in corrisponsione delle riserve metalliche da tessi immobilizzate, debbano o no essere compresi nei 750 milioni, a cui la legge del 1868 fissò la circolazione della Banca. Credo che sia questa la sua idea.</text:p>
      <text:p text:style-name="P17">AVITABILE. Non solo questa, ma ce n'è una seconda; e, se permette, spiegherò il mio concetto.</text:p>
      <text:p text:style-name="P17">MINISTRO PER LE FINANZE. Anzi lo pregherei a farlo.</text:p>
      <text:p text:style-name="P17">AVITABILE. Ripeterò quello che ho detto. Sono due questioni: vale a dire se i biglietti, che in forza della legge del 1° marzo 1866 la Banca Nazionale è obbligata di dare agli altri stabilimenti di circolazione, in compenso della loro riserva metallica, per metterli in circolazione dovevano o no essere compresi tra i 750 milioni della legge 3 settembre 1868.</text:p>
      <text:p text:style-name="P17">Ma ve n'è un'altra, cioè se anche quando questi biglietti dovessero essere compresi nei 750 milioni, era permesso al Governo di creare un sistema fittizio col quale la circolazione dei biglietti inconvertibili potesse aumentarsi, poiché facendo dei depositi di valori presso i Banchi secondari, diciam così, questi Banchi, ritenendo questi depositi come riserva metallica, e nell'istesso tempo come depositi potessero prendere dalla Banca Nazionale nuovi biglietti, e questi nuovi biglietti consegnarli al Governo per metterli nella circolazione sempre in di più dei 750 milioni da una parte, e dall'altra rilasciare i biglietti in corrispettivo del deposito.</text:p>
      <text:p text:style-name="P17">In appoggio di quanto ho detto, ho citato il fatto di 16 milioni depositati al Banco di Napoli, con verbali fatti dal Banco, coll'intervento del direttore della Banca Nazionale e di un agente governativo. Dopo dichiarazione scambievole di garanzia tra la Banca ed il Banco di Napoli, e tra il Banco di Napoli ed il Governo, si presero 16 milioni di biglietti e si misero in circolazione al di fuori dei 750 milioni. Con questo fatto io intendeva di dimostrare che, se è pericolosa la carta governatila, è pericolosissima la carta della banca. </text:p>
      <text:p text:style-name="P17">MINISTRO PER LE FINANZE. Come dice l'onorevole Avitabile, </text:p>
      <text:p text:style-name="P17"/>
      <text:p text:style-name="P33"/>
      <text:p text:style-name="P17">sono due emissioni: della prima si è già parlato, se non vado errato, nella discussione del bilancio del Ministero dell'agricoltura e commercio, ed il mio collega ha già dato spiegazioni sopra questo argomento, ed ha detto come fosse stato interpretato dal precedente Consiglio dei ministri che i biglietti dati agli istituti di credito in corrisponsione della riserva metallica da essi immobilizzata non dovessero contare nel <text:span text:style-name="T3">maximum </text:span>dalla legge stabilito.</text:p>
      <text:p text:style-name="P17">Per conseguenza, su tal cosa non avrei nulla di nuovo da<text:span text:style-name="T3"> </text:span>dire, imperocché è già decisa.</text:p>
      <text:p text:style-name="P17">AVITABILE. Ma non fu decisa.</text:p>
      <text:p text:style-name="P17">MINISTRO PER LE FINANZE. Intendo dire ciò come notizia di fatto sulla discussione che già ci fu in Parlamento.</text:p>
      <text:p text:style-name="P17">Vengo al secondo fatto che ha citato l'onorevole Avitabile, ed ecco in che termini si trova.</text:p>
      <text:p text:style-name="P17">Esaminato lo statuto anche dal punto di vista dei desiderii che furono più volte espressi in quest'Aula, ed anche specialmente dalla Commissione del bilancio, dietro i lavori soprattutto dell'onorevole Mezzanotte, cioè che non si dovesse ridurre, per quanto è possibile, la somma che il Governo tiene in cassa per fare il servizio, io ho dovuto acquistare il convincimento, o signori, che questa somma ragguardevole di milioni che il Governo deve tenere in cassa è in gran parte dovuta allo stato delle valute che sono nella medesima.</text:p>
      <text:p text:style-name="P17">Infatti avviene questo, o signori, che, oltre il bronzo, che non si può, come sapete, a termini delle leggi vigenti, spendere al di là di una certa misura; oltre all'oro che si deve andare accumulando onde provvedere ai pagamenti in oro cui la finanza è obbligata, e che certo nessuno vorrà consigliare di dare per somme che si possono pagare in biglietti, io ho dovuto vedere che c'era nelle casse una considerevole massa d'argento, specialmente di quello divisionario, vale a dire 20, 21 o 25 milioni. Ora anche questa si trova in condizione da non potersene quasi far uso.</text:p>
      <text:p text:style-name="P17">Il mio onorevole predecessore ha provato una volta, a fare il pagamento di metà del debito pubblico per mezzo di moneta divisionaria in argento. Volete sapere, o signori, che cosa è avvenuto?</text:p>
      <text:p text:style-name="P17">È avvenuto questo fatto, che i sacchetti di pezze da 20, 50 centesimi, da una lira andarono fuori e di lì ad alcuni giorni tornarono senza essere slegati nelle casse governative. Erano stati adoperati come pagamento di diritti doganali, imperocché a tale riguardo si riceve tanto l'oro, quanto questa specie di moneta.</text:p>
      <text:p text:style-name="P17">Dimodoché in pochissimo tempo tutta questa moneta rientrò, e siccome non se ne può fare uso per i pagamenti in oro, ne avvenne che questa manovra non ebbe altra conseguenza pratica se una quella di esporre lo Stato alla perdita dell'aggio corrispondente; imperocché, se questa massa metallica</text:p>
      <text:p text:style-name="P17"/>
      <text:p text:style-name="P34">3588 - CAMERA DEI DEPUTATI — SESSIONE DEL, 1869</text:p>
      <text:p text:style-name="P16"/>
      <text:p text:style-name="P17">non fosse stata messa fuori, i pagamenti dei diritti doganali sarebbero stati fatti in oro, e con questo il Governo avrebbe potuto pagare i suoi debiti. Invece, siccome rientrò immediatamente, e lo Stato non ne può fare uso, ne viene in conseguenza che il Governò deve cercare l'oro, e allora, ripeto, col proposito di diminuire per quanto possibile quest'aggravio, io ho creduto utile per lo Stato di deporre questa massa metallica presso il Banco di Napoli, il quale non aveva d'immobilizzate, a termini del decreto costitutivo del corso forzoso, che una somma (della quale non ho qui la cifra precisa) ma so che era di poco più di 3 milioni; ed allora si sono presi 16 o 17 milioni (neppure qui ho la cifra precisa) e furono dati al Banco di Napoli acciò l'immobilizzasse.</text:p>
      <text:p text:style-name="P17">A tenore del decreto costitutivo del corso forzoso, immobilizzandosi questa massa metallica, il Banco di Napoli richiese la Banca Nazionale acciò gli desse un correspettivo in suoi biglietti; e questi furono dati al Governo, che se ne poteva servire più utilmente, e senza quelle conseguenze assai nociva di cui testé ho parlato per i suoi pagamenti.</text:p>
      <text:p text:style-name="P17">Questa è l'operazione che ho fatta io. Quindi se non fu un errore ciò che fece il Ministero precedente e di cui ha parlato il mio collega, cioè che la riserva immobilizzata nelle casse dei vari istituti di credito dia luogo ad un'emissione di biglietti della Banca Nazionale a questi istituti, i quali non contano nella massa della circolazione autorizzata, allora la legge si estende non solo alle antiche quantità, di biglietti emessi per quella immobilizzazione, ma audio alla mia. Se errore ci fu, anche io vi sono incorso; ma, se non vi fu errore nella prima, non vi è neppure nella seconda operazione. Ecco l'esplicazione del principio di cui io mi sono valso, e con quale scopo io abbia ciò fatto, lo vede l'onorevole Avitabile, lo vede la Camera. Lo scopo era di valermi dei 16 o 17 milioni che realmente giacevano completamente inoperosi nelle casse dello Stato e di cui se il Governo si fosse servito, il risultato sarebbe stato di privare le entrate dello Stato di un'uguale somma in oro, e per conseguenza di esporre il Governo ad una perdita d'aggio corrispondente a questa somma di 16 o 17 milioni. Credo che, come fatto, io non abbia altro ad aggiungere all'onorevole Avitabile. </text:p>
      <text:p text:style-name="P17">AVITABILE. L'onorevole ministro delle finanze non vuol fare alcuna distinzione tra il primo ed il secondo fatto. Io credo che non solamente vi è differenza tra il primo e secondo fatto, ma osservo che le giustificazioni che ha date il signor ministro pel secondo fatto sono anche in contraddizione della legge monetaria del 24 agosto 1862. Il signor ministro disse: il mio movente nel fare questa operazione è stato la necessità di fare uso degli spezzati di argento che giacevano inutili nelle casse dello Stato e dei quali, se si fosse fatto uso per pagare il debito pubblico o per altre spese, i medesimi sarebbero,</text:p>
      <text:p text:style-name="P17"/>
      <text:p text:style-name="P33"/>
      <text:p text:style-name="P17">con danno dello Stato stesso, rientrati di nuovo nelle casse pubbliche pei pagamenti dei dazi doganali. Io rispondo all'onorevole ministro che, se 1 amministrazione; pubblica facesse eseguire le leggi, il fatto messo in campo dall'onorevole ministro non si potrebbe verificare.</text:p>
      <text:p text:style-name="P17">MINISTRO PER LE FINANZE. Perché?</text:p>
      <text:p text:style-name="P17">AVITABILE. La legge del 24 agosto 1862 stabilisce i limiti entro i quali si possono usare nei pagamenti gli spezzati d'argento. Quando la legge ha stabilito che la moneta divisionaria d'argento doveva essere di un titolo inferiore al reale, io non so se abbia fatto bene o male. Io, quantunque allora non fossi deputato, l'ho combattuta con tutte le mie forze. E nel Parlamento francese in quel momento una legge simile proposta è stata respinta. È stata l'Italia quella che dopo trascinò la Francia sul pendio della moneta divisionaria di basso titolo. Quando la moneta divisionaria d'argento fu stabilita al titolo di 835, vale a dire con il 7 per cinto circa di meno del valore reale, la legge stessa ha provveduto il modo come dovevano farsi i pagamenti. Colla legge monetaria del 24 agosto 1862 si è stabilito che non si possono usare nei pagamenti più di 50 lire di spezzati d'argento. Io domando quindi al signor ministro come potevano i 25 milioni rientrare nelle casse dello Stato per pagamento di dazi doganali? È un bel pretesto, signori, ma non è una realtà il timore dell'onorevole ministro. Non può essere che il Governo, la direzione generale del Tesoro e le pubbliche amministrazioni ignorassero la disposizione della legge del 24 agosto 1862. Questo si è fatto per procurarsi una risorsa finanziaria, aumentando il corso forzoso, per trovare un mezzo di eludere la legge del 3 settembre 1868.</text:p>
      <text:p text:style-name="P17">Io non so come il paese possa giudicare questi mezzi che si usano dal Governo per trasgredire le leggi solennemente votate dal Parlamento, le solenni promesse che la rappresentanza nazionale aveva date al paese di non oltrepassare col corso forzoso il limite de' <text:s/>750 milioni; io non so come la Camera possa impunemente tollerare questo sistema dì violazione della legge!</text:p>
      <text:p text:style-name="P17"><text:span text:style-name="T3">Voci a destra. </text:span>Ai voti ! ai voti!</text:p>
      <text:p text:style-name="P17">AVITABILE. <text:span text:style-name="T3">(Con calore) </text:span>Che voti, e voti! Non crediate che sia il numero dei voti che conta soltanto, perché il paese sa anche giudicare dove stia la ragione!</text:p>
      <text:p text:style-name="P17">Mi fa troppo dolore sentire questo chiamare ai voti.</text:p>
      <text:p text:style-name="P17"><text:span text:style-name="T3">Una voce. </text:span>Dica le sue ragioni!</text:p>
      <text:p text:style-name="P17">PRESIDENTE. Facciano silenzio. Onorevole Avitabile, continui il suo discorso.</text:p>
      <text:p text:style-name="P17">AVITABILE. Io non temo delle grida ai <text:span text:style-name="T3">voti; </text:span>io queste infrazioni della legge le dico perché le debbo rivelare in questi momenti solenni: il paese giudicherà.</text:p>
      <text:p text:style-name="P17"/>
      <text:p text:style-name="P34">3589 - TORNATA DEL 22 LUGLIO 1870</text:p>
      <text:p text:style-name="P17"/>
      <text:p text:style-name="P17">La ragione addotta dall'onorevole ministro non mi persuade, perché è in contraddizione colla legge del 24 agosto 1862.</text:p>
      <text:p text:style-name="P17">Ma mi si dice: è vero, che tra i 750 milioni non debbono essere calcolati i biglietti che si danno dalla Banca Nazionale agli altri stabilimenti in ricambio della loro riserva metallica sequestrata; ma o signori, quando il testo e le ragioni della legge stanno per me la questione non è discutibile; quando la proposta della legge al Parlamento è stata motivata dalla Commissione in modo da non ammettere dubbio, io non so come si possa dire che i biglietti non debbono complessivamente calcolarsi.</text:p>
      <text:p text:style-name="P17">Ed infatti, quali erano i dati dai quali partiva la Commissione?</text:p>
      <text:p text:style-name="P17">Una circolazione di 250 milioni che stava per conto del Governo in forza del decreto 1° maggio 1866; una circolazione di 28 altri milioni posteriore per metterli in circolazione nel Veneto;<text:span text:style-name="T3"> </text:span>100 milioni per la convenzione Rattazzi, più circa 120 milioni di circolazione fiduciaria che la Banca aveva pria del corso forzoso; gli affari che la Banca aveva aumentati dopo il corso forzoso, i biglietti che la stessa aveva dati agli altri stabilimenti di circolazione.</text:p>
      <text:p text:style-name="P17">Da questi dati, o signori, è partita la Camera nello assegnare il limite di 750 milioni ai biglietti; questo limite non si poteva oltrepassare quando il Parlamento <text:s/>l'aveva decretato senza somma alcuna esclusa, od eccettuata.</text:p>
      <text:p text:style-name="P17">Ora, se per poco la legge si volesse interpretare che non comprendesse i biglietti che la Banca da agli altri stabilimenti di circolazione, non si avrebbero nemmeno dovuto comprendere quelli che la Banca ha dati al Governo, poiché coll'articolo 7 della legge 1° maggio 1866 i biglietti che la Banca da agli altri stabilimenti sono stati completamente eguagliati a quelli che la Banca dava al Governo.</text:p>
      <text:p text:style-name="P17">Il decreto del primo maggio 1866 vuole che, tanto i biglietti che la Banca da al Governo, quanto quelli che da agli altri stabilimenti siano ugualmente considerati; per essi si disse soltanto che la Banca non è obbligata a tenere riserva metallica. Non si è fatta altra eccezione che la sola della riserva metallica; eccezione comune a biglietti che dava al Governo ed a quelli che doveva dare agli stabilimenti di circolazione.</text:p>
      <text:p text:style-name="P17">Come viene adesso il potere esecutivo a creare un'altra eccezione, cioè che tra i 750 milioni non debbano essere compresi i biglietti che la Banca da agli altri stabilimenti di circolazione? Quale ne sarebbe la conseguenza? Che il corso forzoso della Banca potrebbe arrivare anche ad un miliardo e ad un miliardo e mezzo, messi d'accordo la Banca Nazionale col Banco di Napoli e col ministro di finanza; la Banca sia prendendo spezzati dalla sua riserva metallica, sia acquistandoli colla sua carta inconvertibile e depositandoli al Banco di Napoli; il Banco di Napoli potrebbe dare l'equivalente </text:p>
      <text:p text:style-name="P17"/>
      <text:p text:style-name="P33"/>
      <text:p text:style-name="P17">in biglietti propri al Governo e la Banca figurare la creditrice del Banco, nel mentre nel fatto sarebbe creditrice del Governo non solamente la Banca, ma benanche il Banco di Napoli. Una volta ammessa questa eccezione, questa interpretazione, questa stiracchiatura della legge, il corso forzoso tornerebbe illimitato.</text:p>
      <text:p text:style-name="P17">Io non ho proposto una censura, né all'amministrazione passata, né all'amministrazione attuale, ho presentato semplicemente un ordine del giorno modestissimo, col quale la Camera deplora che si sia data tale interpretazione alla legge. Non intendo censurare alcuno, voglio solo col mio ordine del giorno che la legge del 3 settembre 1868 sia eseguita, e nel vero suo senso; e se pur si voterà la convenzione colla Banca, ed il Parlamento nella sua maggioranza crederà che la circolazione non debba essere più di 750 milioni, ma di 800, siano 800 effettivi e non già un miliardo o un miliardo e mezzo.</text:p>
      <text:p text:style-name="P17">MINISTRO PER LE FINANZE. L'onorevole Avitabile suppone che questa operazione sia stata fatta per accrescere il corso forzoso; io posso assicurarlo invece che non feci altro con detta operazione se non rendere utilizzabili 16 o 18 milioni che erano nelle casse dello Stato e di cui non mi poteva servire.</text:p>
      <text:p text:style-name="P17">Se avessi potuto ottenere questo risultato in altro modo conveniente, io certo non avrei fatto quest'operazione; però, lo ripeto, non ha altro scopo che questo.</text:p>
      <text:p text:style-name="P17">Dice l'onorevole Avitabile: voi violate la legge se ammettete la moneta divisionaria nelle casse del Governo in limiti diversi da quelli che sono stabiliti dalle leggi generali monetarie.</text:p>
      <text:p text:style-name="P17">Ma lo prego di considerare che fu appunto per attenuare le conseguenze che il corso forzoso poteva avere nel pagamento dei diritti doganali in metallo che si è creduto in principio di ammettere la moneta divisionaria in codesti pagamenti.</text:p>
      <text:p text:style-name="P17">VALERIO. Nella legge questo non si è detto.</text:p>
      <text:p text:style-name="P17">MINISTRO PER LE FINANZE. Dunque qui si tratta, lo ritengano bene, o signori, di dichiarare che nel pagamento dei diritti doganali non si potrà pagare più di cinquanta lire in moneta.</text:p>
      <text:p text:style-name="P17">VALERIO. Nella legge è già scritto.</text:p>
      <text:p text:style-name="P17">MINISTRO PER LE FINANZE. Ma se l'onorevole Valerio dovesse pagare dei diritti doganali...</text:p>
      <text:p text:style-name="P17">VALERIO. Eseguirei la legge.</text:p>
      <text:p text:style-name="P17">MINISTRO PER LE FINANZE., troverebbe che è una tal cosa abbastanza ragguardevole.</text:p>
      <text:p text:style-name="P17">Il fatto sta che bisogna che la Camera ponderi tutte le conseguenze della sua deliberazione.</text:p>
      <text:p text:style-name="P17">Quando fu dato il corso forzoso e quando fu dettò che i dazi doganali dovessero pagarsi in materia metallica... <text:span text:style-name="T3">(Mormorio a sinistra) </text:span></text:p>
      <text:p text:style-name="P25">VALERIO. Questa facoltà non fu data né colla legge... </text:p>
      <text:p text:style-name="P34"><text:bookmark text:name="PA3590"/><text:span text:style-name="T3">3590 - </text:span>CAMERA DEI DEPUTATI — SESSIONE DEL 1869</text:p>
      <text:p text:style-name="P16"/>
      <text:p text:style-name="P17">MINISTRO PER LE FINANZE. Mi lasci parlare onorevole Valerio.</text:p>
      <text:p text:style-name="P17">Io sto sempre a sentire gli altri, eppure non posso parlare senza che mi si interrompa ad ogni tratto. Che le mie parole sieno proprio prive d'ogni senso, d'ogni lume di ragione...</text:p>
      <text:p text:style-name="P17"><text:span text:style-name="T3">Voci. </text:span>No! No!</text:p>
      <text:p text:style-name="P17">MINISTRO PER LE FINANZE... e che io abbia di continuo bisogno di essere istradato!</text:p>
      <text:p text:style-name="P17">VALERIO. Domando la parola per un fatto personale.</text:p>
      <text:p text:style-name="P17">FENZI. Domandi, ma lasci parlare.</text:p>
      <text:p text:style-name="P17">MINISTRO PER LE FINANZE. Dunque ripeto: quando fu stabilito il corso forzoso venne deciso che, per attenuarne le conseguenze abbastanza gravi, specialmente quando l'aggio sale ad un'altezza ragguardevole, si potesse anche pagare con moneta divisionaria.</text:p>
      <text:p text:style-name="P17">Or bene, avendo nelle casse governative questa somma, se la si spende in pagamenti senza aggio, tornando essa, sotto forma di dazio doganale, nelle casse dello Stato, si ha il risultato che ho testé riferito.</text:p>
      <text:p text:style-name="P17">Supponiamo, per rotondità di cifra, siano 20 milioni che si mettono fuori, rientrando essi nel semestre, dovete pagare 20 milioni e per conseguenza sareste dispensati dall'aggio sopra 20 milioni.</text:p>
      <text:p text:style-name="P17">Se l'aggio dovesse continuare, il che non credo, considerate la conseguenza di questa piccola manovra, e vedrete che è già abbastanza grave, per quel che riguarda le dogane; imperocché si adoprano tutti gli artifizj per fare pagamenti minori di 50 lire onde mandarvi quanta moneta divisionaria a in cassa.</text:p>
      <text:p text:style-name="P17">Il risultato è dunque una perdita notevole per l'erario, quindi non credo, almeno nel concetto da cui fui guidato, di poter maritare biasimo.</text:p>
      <text:p text:style-name="P17">Ma l'onorevole Avitabile se ne inquieta sotto un altro punto di vista. Egli riconosce che questa questione relativa a 16, 17, 18 milioni, non può per parte della finanza andare al di là, perché, anche volendolo, non si avrebbero più altre masse metalliche colle quali poter conseguire tale effetto, perché la somma che accennai è il totale delle monete divisionarie raccolte nell'anno, e quanto alle somme in oro, ce ne serviamo pei pagamenti in oro.</text:p>
      <text:p text:style-name="P17">Ma soggiunge l'onorevole Avitabile: in tal modo i biglietti a corso forzoso si possono aumentare a miliardi, perché basta che si portino masse metalliche nelle casse di questi istituti bancali e che questi le immobilizzino, per avere una corrispondente quantità di biglietti.</text:p>
      <text:p text:style-name="P17">Dio volesse, onorevole Avitabile, che le condizioni finanziarie fossero tali che manovre di questo genere potessero farsi; evidentemente il corso forzoso sarebbe bell'e finito!</text:p>
      <text:p text:style-name="P17"/>
      <text:p text:style-name="P33"/>
      <text:p text:style-name="P17">Ma, come può egli supporre, l'onorevole Avitabile, che col biglietto, il quale soffre una perdita per essere convertito in oro, uno stabilimento possa avere in vista d'andare a prendere, ad esempio, 100 milioni in oro che pagherà ora con 110 milioni in biglietti, portare questi milioni nelle sue casse per farsi dare in corrispettivo 100 milioni di biglietti?</text:p>
      <text:p text:style-name="P17">Questa è una operazione impossibile, quindi io prego la Camera di riflettere che nell'attuale condizione delle cose non è accettabile l'ordine del giorno proposto dall'onorevole Avitabile.</text:p>
      <text:p text:style-name="P17">Quest'ordine del giorno ha per conseguenza di ricacciare 20 milioni nelle casse dell'erario, facendo ritornare quelle monete divisionarie per mezzo dei pagamenti doganali fatti in somme non superiori a 50 lire alla volta. Ora poi, anche questo ammesso, ne avverrebbe sempre una notevolissima perdita per l'erario, perdita per l'erario che sulla base di 16 o 18 milioni sarebbe in 6 mesi di un milione e mezzo, stanteché l'aggio è sventuratamente di molto cresciuto.</text:p>
      <text:p text:style-name="P17">Tale questione è stata di già sollevata dall'onorevole Avitabile quando si discusse il bilancio di agricoltura e commercio, essa non venne risolta dalla Camera e rimase perciò impregiudicata.</text:p>
      <text:p text:style-name="P17">Ora prego l'onorevole Avitabile di considerare che se vi è momento in cui non convenga obbligare le finanze o ad avere in cassa 15 o 20 milioni di cui non si può e non si deve servire, o a soffrire una grave perdita, tale momento è questo.</text:p>
      <text:p text:style-name="P17">L'onorevole Avitabile non può non avere contezza delle difficili circostanze in cui siamo per ciò che riguarda l'aggio. Se questo fosse più rimesso, la questione avrebbe molto minor gravita.</text:p>
      <text:p text:style-name="P17">Pregherei dunque l'onorevole Avitabile di lasciare impregiudicata la questione, come fu fatto in occasione della discussione del bilancio d'agricoltura e commercio; non vincolandola né in un senso, né in un altro.</text:p>
      <text:p text:style-name="P17">Una sospensione è pure conferme all'interesse della tesi che egli sostiene, poiché in altra epoca la Camera potrà esaminarla, scevra dalle gravi preoccupazioni presenti.</text:p>
      <text:p text:style-name="P17">Laonde voi vedete, o signori, che se mi dite: riprendetevi questo danaro, servitevene, io lo spenderò; ma evidentemente voi esporrete l'erario ad una perdita di un milione o di un milione e mezzo pel semestre.</text:p>
      <text:p text:style-name="P17">Quindi, se le mie parole possono avere un effetto sull'onorevole Avitabile, lo pregherei di sospendere il suo ordine del giorno, per non pregiudicare nulla anche nel senso delle sue idee. Se egli insiste per una decisione immediata, mi raccomando vivamente alla Camera onde voglia respingere l'ordine del giorno da lui proposto. </text:p>
      <text:p text:style-name="P17">PRESIDENTE. L'onorevole Avitabile ha la parola per una dichiarazione.</text:p>
      <text:p text:style-name="P17">AVITABILE. Io, col mio ordine del giorno, non intendeva che le operazioni fatte si dovessero distruggere; intendeva semplicemente che la Camera deplorasse l'interpretazione data alla legge del 3 settembre 1868.</text:p>
      <text:p text:style-name="P17"/>
      <text:p text:style-name="P34">3591 - TORNATA DEL 22 LUGLIO 1870</text:p>
      <text:p text:style-name="P16"/>
      <text:p text:style-name="P17"><text:s/>Se l'onorevole ministro delle finanze domanda una sospensione per la definizione della questione, per me niente di meglio, ma purché l'onorevole ministro delle finanze sia compiacente di dichiarare che, fino a che tale questione non sia decisa, egli non farà operazioni simili.</text:p>
      <text:p text:style-name="P17">MINISTRO PER LE FINANZE. Posso soddisfare completamente l'onorevole Avitabile, perché, quand'anche avessi voglia di fare una operazione di questo genere, non ne avrei i mezzi.</text:p>
      <text:p text:style-name="P17">PRESIDENTE L'onorevole Valerio accenni il fatto personale per cui chiese di parlare.</text:p>
      <text:p text:style-name="P17">VALERIO. Sarò molto breve.</text:p>
      <text:p text:style-name="P17">L'onorevole ministro delle finanze, il quale ordinariamente cerca con piacere le interruzioni...</text:p>
      <text:p text:style-name="P17">MINISTRO PER LE FINANZE. Ma. no!</text:p>
      <text:p text:style-name="P17">VALERIO... si è un po' inquietato di una interruzione mia, dandogli l'aspetto come se io volessi <text:span text:style-name="T3">istradarlo. </text:span></text:p>
      <text:p text:style-name="P17">Me lo perdoni, Dio mi salvi dal prendere uno scolaro simile. <text:span text:style-name="T3">(Risa del ministro delle finanze) </text:span>Io voleva tutt'altro che <text:span text:style-name="T3">istradarlo; </text:span>voleva fargli osservare che egli ci menava per una via falsa, perché egli stabiliva per principio che le amministrazioni pubbliche potessero colle loro interpretazioni speciali violare le leggi ed ammettere che i diritti di dogana possano essere pagati in violazione delle leggi monetarie. Ecco quello che io voleva dire.</text:p>
      <text:p text:style-name="P17">MINISTRO PER LE FINANZE. Duolmi di non essere uno scolaro degno dell'onorevole Valerio; ma siccome si trattava di un filo di idee che andava esponendo, io desiderava che me lo lasciasse terminare; dopo egli avrebbe potuto rispondermi.</text:p>
      <text:p text:style-name="P17">PRESIDENTE. Dunque l'ordine del giorno dell'onorevole Avitabile si intende ritirato colla riserva da lui fatta.</text:p>
      <text:p text:style-name="P17">Ora entriamo nella discussione degli ordini del giorno che racchiudono il concetto della reiezione della legge, quindi passeremo a quelli che mirano soltanto alla sospensione della medesima.</text:p>
      <text:p text:style-name="P17">Primo fra gli ordini del giorno, che racchiudono il concetto della reiezione della legge, è quello dell'onorevole Corte. Ne do lettura:</text:p>
      <text:p text:style-name="P17">«La Camera, considerando che la convenzione colla Banca Nazionale nel regno d'Italia è tale da compromettere seriamente gl'interessi politici e sociali del paese, respinge la proposta ministeriale e passa all'ordine del giorno.»</text:p>
      <text:p text:style-name="P17">Domando se quest'ordine del giorno è appoggiato.</text:p>
      <text:p text:style-name="P17">(E appoggiato.)</text:p>
      <text:p text:style-name="P17">L'onorevole Corte ha facoltà di svolgerlo.</text:p>
      <text:p text:style-name="P17"/>
      <text:p text:style-name="P33"/>
      <text:p text:style-name="P17">CORTE. Ieri l'onorevole ministro delle finanze, rispondendo al discorso dell'onorevole Ferrara, si è lamentato che lo si era perfino attaccato alle spalle. Io prometto all'onorevole ministro che non lo attaccherò alle spalle, ma di fronte.</text:p>
      <text:p text:style-name="P17">Io credo che nulla sia stato più fatale, che abbia fatto più male al sentimento unitario in Italia che la mania dell'unificazione.</text:p>
      <text:p text:style-name="P17">Nato nelle antiche provincie, io ho seguito con grandissimo dolore l'applicazione di quell'eccessivo accentramento che doveva produrre quella non meno deplorabile reazione contro il Piemonte.</text:p>
      <text:p text:style-name="P17">Noi non dobbiamo dimenticare che il trasferimento della capitale, sebbene frutto di una convenzione che io deploro e condanno, perché imposta dall'estero, fu però accolto con grandi applausi dagli Italiani in generale, come una reazione contro la troppa mania dell'egemonia burocratica piemontese. (Bene! <text:span text:style-name="T3">a sinistra) </text:span></text:p>
      <text:p text:style-name="P17">Qui premetto che parlò chiaro. Ora sono costretto a dichiarare che il progetto di legge che noi abbiamo avanti, mi addolora, e mi addolora specialmente perché, appartenente alle antiche provincie, sono pur troppo convinto che la stessa reazione provocata contro l'egemonia burocratica piemontese, sarà per prodursi ancor più fortemente contro l'egemonia bancaria ed economica che alle antiche provincie indirettamente si da sanzionando questo progetto di convenzione colla Banca Nazionale. (Benissimo! <text:span text:style-name="T3">a sinistra) </text:span></text:p>
      <text:p text:style-name="P17">Io ho conosciuto in Piemonte, come altrove, ma in Piemonte segnatamente, tre scuole di uomini politici.</text:p>
      <text:p text:style-name="P17">Quelli che hanno desiderato ed hanno promosso l'unità d'Italia. E qui mi sia permesso di dire brevemente che se taluno ha ravvisato una contraddizione nella nostra condotta per aver noi in molte circostanze differito dalla politica interna dell'onorevole Rattazzi, noi siamo però perfettamente logici quando ora stiamo a lui uniti, poiché l'onorevole Rattazzi è uno degli uomini più egregi di quella scuola che fin dal 1848 ha desiderata e promossa l'unità d'Italia. Viene una seconda scuola, quella che ha accettato l'unità. La terza scuola finalmente è quella che l'ha subita.</text:p>
      <text:p text:style-name="P17">Io sono dolente di dover dire una verità dura, ma che pure è una grande verità, che, cioè, questo progetto di convenzione mi spaventa, perché, guardando l'onorevole Sella, mi ricordo il proverbio francese <text:span text:style-name="T3">Dis-moi qui tu hantes, je te dirai qui tu es. [Dimmi chi frequenti e ti dirò chi sei. - N. d. R.]</text:span></text:p>
      <text:p text:style-name="P17">Io sono convinto che gli uomini i quali credono un fatto meravigliosamente utile per l'unità d'Italia questo concentramento di potenza bancaria ed economica in mano a quello stabilimento, abbiano motivi i più puri ed i più onesti; ma ricordo che, la prima volta che io ho visitato la grotta azzurra di Capri, io ne sono uscito vedendo tutto di colore azzurro.</text:p>
      <text:p text:style-name="P17">Ora, colui che vive in un centro dove una data operazione pare molto buona, finisce per persuadersi che quello che è buono per sé è buono per tutti. Questo è il vero punto della questione.</text:p>
      <text:p text:style-name="P17"/>
      <text:p text:style-name="P34">3592 - CAMERA DEI DEPUTATI — SESSIONE DEL 1869</text:p>
      <text:p text:style-name="P17"/>
      <text:p text:style-name="P17">È un fatto che non mi si può negare che la convenzione colla Banca Nazionale, se è accolta bene in quei paesi dove gl'interessi di quello stabilimento hanno una grande prevalenza, offende però profondamente gl'interessi, e, se volete, vi dirò anche i pregiudizi di una parte notevolissima d'Italia.</text:p>
      <text:p text:style-name="P17">Ora, quando i pregiudizi sono divisi da un gran numero di persone, in politica bisogna tenerne conto.</text:p>
      <text:p text:style-name="P17">Non è inutile che io vi dica che noi siamo in momenti siffattamente solenni, in cui forse l'Italia non si è mai trovata, in circostanze così difficili, nelle quali direi elio forse una nazione non si è trovata mai; perciò credo sia grave imprudenza il mettere di mezzo, sotto qualunque forma, un nuovo pomo di discordia. </text:p>
      <text:p text:style-name="P17">L'onorevole ministro delle finanze ci dice: ma io non posso fare altrimenti: o la convenzione colla Banca o il finimondo.</text:p>
      <text:p text:style-name="P17">MINISTRO PER LE FINANZE. No, no!</text:p>
      <text:p text:style-name="P17">CORTE. Ed io dico francamente: non capisco che l'onorevole Sella, col suo ingegno, voglia abbassarci a fare, per così dire, la parte di Esaù. Per me, 100 milioni, 200 milioni, se volete, non valgono il danno che si può arrecare in questo momento al paese, buttando in mezzo questo nuovo motivo di dissensione.</text:p>
      <text:p text:style-name="P17">I momenti, come ho detto, sono difficilissimi, bisogna star compatti tutti, per cui io credo che se la convenzione colla Banca era una cosa imprudente venti giorni sono, è divenuta in oggi imprudentissima.</text:p>
      <text:p text:style-name="P17">I pericoli che questa convenzione può produrre, che io vi prego di considerare, e che saranno per voi evidenti, se solamente volete spingere il vostro sguardo più in là di pochi mesi dal giorno in cui siamo, questi pericoli non sono solo politici, ma sono anche sociali.</text:p>
      <text:p text:style-name="P17">Io amo che tutti si arricchiscano, io desidero che tutti col lavoro possano acquistare agiatezza, ma io so quali pericoli produce nell'ordine sociale quella ricchezza la quale, più che del lavoro, è frutto di un privilegio. Voi potete fare quello che volete; voi favorirete degli azionisti, ma li rendere tepontemporaneamente odiosi.</text:p>
      <text:p text:style-name="P17">Leggete la storia, e vi persuaderete che molti paesi hanno tollerata, vi dirò di più, qualche volta sono stati lieti di subire la dominazione di un'aristocrazia territoriale; ma la dominazione di un'aristocrazia creata fittiziamente con dei monopolii bancari nessun paese la tollererà mai, nessun paese l'amerà mai.</text:p>
      <text:p text:style-name="P17">Ricordatevi i <text:span text:style-name="T3">trapetisti </text:span>di Atene, gli <text:span text:style-name="T3">argentieri </text:span>di Roma ed i <text:span text:style-name="T3">traitants </text:span>di Francia negli anni che precedettero la rivoluzione francese, e voi converrete con me che coloro i quali credono di rinforzare lo Stato creandovi attorno un' aristocrazia di uomini di danaro, cadono nel massimo degli errori.</text:p>
      <text:p text:style-name="P17">Io conchiudo. Sono convintissimo che questa convenzione fa male al paese, che questa Convenzione è politicamente e socialmente un gravissimo errore. </text:p>
      <text:p text:style-name="P17"/>
      <text:p text:style-name="P33"/>
      <text:p text:style-name="P17"/>
      <text:p text:style-name="P17">Io la deploro con tutte le mie forze, e io la deploro tanto più inquantoché, essendo io rappresentante di uno dei collegi delle antiche provincie, io vedo colla medesima rinascere quell'odio, in molte parti ingiusto, con cui è stato fatto bersaglio il Piemonte per la mania di troppo volere centralizzare in cose burocratiche; odio che sarà ancora più vivo se si viene anche a rinforzare nelle sue mani l'egemonia bancaria. <text:span text:style-name="T4">(Vivi segni di approvazione a sinistra) </text:span></text:p>
      <text:p text:style-name="P17">PRESIDENTE. Ora viene l'ordine del giorno dell'onorevole Catucci. Lo leggo:</text:p>
      <text:p text:style-name="P17">«La Camera, ritenendo che può provvedersi ai bisogni del Tesoro con una operazione di sconto sugli arretrati, secondo il concetto manifestato dall'onorevole Castellani, dichiara di non passare alla discussione degli articoli della convenzione con la Banca.»</text:p>
      <text:p text:style-name="P17">Domando se è appoggiato.</text:p>
      <text:p text:style-name="P17">(È appoggiato.)</text:p>
      <text:p text:style-name="P17">L'onorevole Catucci ha la parola per isvolgere il suo ordine del giorno.</text:p>
      <text:p text:style-name="P17">CATUCCI. L'onorevole deputato Minghetti terminava il suo breve discorso manifestando il dispiacere di non aver osservato in questa discussione una serenità, una calma, ma invece egli ha osservato delle passioni.</text:p>
      <text:p text:style-name="P17">Signori, queste parole dell'onorevole Minghetti mi confortano a dire alla Camera, che un giorno, e non sarà tardi, la nostra Italia leggerà i discorsi che noi facciamo nella Camera, ed ora più che mai in questa solenne discussione relativa alla convenzione con la Banca, e non potrà addolorarsi, anzi sono certo, che il paese comprenderà che coloro, i quali soccombettero, avevano più ragione di quelli che vinsero.</text:p>
      <text:p text:style-name="P17">Sì, o signori, noi discutiamo per l'avvenire non per il presente. Facciamo, è vero, leggi che si attuano presentemente, ma gli effetti, ma la bontà di esse, ma le conseguenze noi le vedremo in seguito, saremo giudicati dopo, ed un <text:span text:style-name="T3">dopo </text:span>non molto lontano.</text:p>
      <text:p text:style-name="P17">Dopo il discorso dell'onorevole deputato Ferrara, io credeva, e non è nuovo nella storia parlamentare, io credeva che il ministro proponente si fosse levato dal suo posto, ed avesse detto: ho sbagliato, io ritiro il progetto per la convenzione colla Banca.</text:p>
      <text:p text:style-name="P17">È vero, signori, che quest'atto sarebbe stato troppo virtuoso, e perché troppo virtuoso, molto raro; ma, ripeto, la storia non è priva di fatti consimili. E lo stesso onorevole Sella ce ne dava un esempio non è molto, quando discutevamo la legge intorno alla riscossione delle imposte dirette. In quella legge vi erano degli articoli che toccarono la coscienza della Camera; la discussione fu sospesa.</text:p>
      <text:p text:style-name="P17">Signori, non ci troviamo noi nelle stesse condizioni intorno alla convenzione colla Banca? Abbia la gentilezza la Camera di ascoltarmi per pochi momenti.</text:p>
      <text:p text:style-name="P17">Io non sono un economista, quindi non vi è timore di un lungo discorso, né ne sarebbe il caso dopo quanto si è detto contro la legge che discutiamo. </text:p>
      <text:p text:style-name="P17"/>
      <text:p text:style-name="P34">3593 - TORNATA DEL 22 LUGLIO 1870</text:p>
      <text:p text:style-name="P16"/>
      <text:p text:style-name="P17">E, per vero, noi abbiamo udito dei grandi economisti, e molte volte, signori, anche tra gli scienziati vi sono le passioni dei principii, delle differenti scuole cui appartengono e che professano. Ma io, non essendo un econemistà, parlerò solamente, dirò così, coi principii di ragione, unica e sola fiaccola della verità, unico regolo che dovrebbe noi tatti guidare, senza nessun partito preso per i principii di scienza della economia sociale.</text:p>
      <text:p text:style-name="P17">Adunque io non ritornerò all'esame della convenzione colla Banca: questa è stata così eloquentemente ed evidentemente confutata per due giorni continui dall'onorevole deputato Ferrara, che sarebbe ardimento mio il tentarlo. Abbiamo bisogno di danaro, eccomi alla mia proposta.</text:p>
      <text:p text:style-name="P17">Il mio ordine del giorno ha imo scopo che certamente non può essere da voi contraddetto.</text:p>
      <text:p text:style-name="P17">Egli è facile comprendere che, quanti più giorni passano, ne convengo, tanto più imperioso si presenta il bisogno di dare dei mezzi al Governo.</text:p>
      <text:p text:style-name="P17">lo dunque non mi fermerò a discutere della convenzione colla Banca; come diceva, il mio brevissimo discorso tende solo a concludere che, dinanzi al bisogno di numerario che ha la nazione, il mio ordine del giorno vi somministra il mezzo di procuracelo, e con sicuro risultato.</text:p>
      <text:p text:style-name="P17">L'onorevole Ferrara diceva che egli sarebbe piuttosto addivenuto, sebbene a malincuore, ad un altro imprestito, anziché dare il suo voto a questa convenzione, e, secondo il suo solito, ne dava larghissime ragioni.</text:p>
      <text:p text:style-name="P17">Io, signori, vi presento un mezzo che voi non potete respingere senza rinunciare alla giustizia, all'opportunità.</text:p>
      <text:p text:style-name="P17">La destra della Camera non può certamente non approvare la preghiera che io li sottopongo e che svolgerò brevemente, perché l'evidenza va meglio intuita, che dimostrata.</text:p>
      <text:p text:style-name="P17">La Camera sa che noi abbiamo 352 milioni di arretrati, come risulta dalla tabella numero 7, annessa all'esposizione finanziaria dell'onorevole Sella, il quale soli 49 milioni li chiamava di dubbia esazione.</text:p>
      <text:p text:style-name="P17">Sta ancora in fatto che, eseguite tutte le detrazioni che volete, noi abbiamo sempre un supero certo e sicuro di 268 milioni, e che questo supero indubitato, certo, incontrastabile, viene nientemeno che garantito da stabili: eccone in proposito una più minuta dimostrazione.</text:p>
      <text:p text:style-name="P17">Sta o non sta in fatto che dei 352 milioni di arretrati apparenti dalla tabella numero 7, annessa all'esposizione finanziaria dell'onorevole Sella, soli 49 milioni sono dichiarati di <text:span text:style-name="T3">dubbia esazione? </text:span></text:p>
      <text:p text:style-name="P17">Sta o non sta in fatto che, anche detratti gli 11 milioni dai 25 milioni circa di arretrati pel dazio-consumo dovuti dalla città di Napoli, questa partita rimane di 14 milioni?</text:p>
      <text:p text:style-name="P17">Esclusi questi milioni coi suddetti 49 di dubbia esazione, sono 60 milioni, o gli arretrati esigibilissimi restano sempre 292 milioni.</text:p>
      <text:p text:style-name="P33"/>
      <text:p text:style-name="P17">Qual dubbio può avverarsi sulla esigibilità degli arretrati delle <text:span text:style-name="T3">tasse dirette </text:span>in lire 138 milioni, mentre essi (esclusa la ricchezza mobile) sono garantiti dagli stabili?</text:p>
      <text:p text:style-name="P17">Lasciamo poi fuori la tassa sul macinato in 10 milioni.</text:p>
      <text:p text:style-name="P17">Qual dubbio può pure sorgere sulle somme dovute dai comuni e dalle provincie in lire 12 milioni?</text:p>
      <text:p text:style-name="P17">Questi aggiunti ai suddetti 138 milioni fanno già 150 milioni, che occorrono per la operazione che si propone.</text:p>
      <table:table table:name="Tabella4" table:style-name="Tabella4">
        <table:table-column table:style-name="Tabella4.A"/>
        <table:table-column table:style-name="Tabella4.B"/>
        <table:table-row>
          <table:table-cell table:style-name="Tabella4.A1" office:value-type="string">
            <text:p text:style-name="P48">Nessun dubbio, oltre a ciò, può sorgere sulle somme dovute per le obbligazioni demaniali in ….........................</text:p>
          </table:table-cell>
          <table:table-cell table:style-name="Tabella4.A1" office:value-type="string">
            <text:p text:style-name="P49"/>
            <text:p text:style-name="P49">L. 4,000,000 </text:p>
          </table:table-cell>
        </table:table-row>
        <table:table-row>
          <table:table-cell table:style-name="Tabella4.A1" office:value-type="string">
            <text:p text:style-name="P48">ma queste restino pure in margine.</text:p>
          </table:table-cell>
          <table:table-cell table:style-name="Tabella4.A1" office:value-type="string">
            <text:p text:style-name="P49"/>
          </table:table-cell>
        </table:table-row>
        <table:table-row>
          <table:table-cell table:style-name="Tabella4.A1" office:value-type="string">
            <text:p text:style-name="P48">Mettiamo pur fuori i rimborsi pei danni delle truppa borboniche in Sicilia e sull'amministrazione toscana in</text:p>
          </table:table-cell>
          <table:table-cell table:style-name="Tabella4.A1" office:value-type="string">
            <text:p text:style-name="P49"/>
            <text:p text:style-name="P49">» <text:s text:c="2"/>9,800,000</text:p>
          </table:table-cell>
        </table:table-row>
        <table:table-row>
          <table:table-cell table:style-name="Tabella4.A1" office:value-type="string">
            <text:p text:style-name="P48">Sulle società ferroviarie non può muoversi dubbio, essendoché vi è ipoteca e tanto meno dando loro tempo a pagare in …..........................................................................</text:p>
          </table:table-cell>
          <table:table-cell table:style-name="Tabella4.A1" office:value-type="string">
            <text:p text:style-name="P49"/>
            <text:p text:style-name="P49"/>
            <text:p text:style-name="P49">» 53,000,000</text:p>
          </table:table-cell>
        </table:table-row>
        <table:table-row>
          <table:table-cell table:style-name="Tabella4.A1" office:value-type="string">
            <text:p text:style-name="P48">Lo stesso dicasi della ferrovia di Savona </text:p>
          </table:table-cell>
          <table:table-cell table:style-name="Tabella4.A1" office:value-type="string">
            <text:p text:style-name="P49">» <text:s text:c="4"/>1,400,000</text:p>
          </table:table-cell>
        </table:table-row>
        <table:table-row>
          <table:table-cell table:style-name="Tabella4.A1" office:value-type="string">
            <text:p text:style-name="P48">Nessun dubbio sul credito verso il Governo francese in </text:p>
          </table:table-cell>
          <table:table-cell table:style-name="Tabella4.A1" office:value-type="string">
            <text:p text:style-name="P49">» <text:s text:c="7"/>500,000</text:p>
          </table:table-cell>
        </table:table-row>
        <table:table-row>
          <table:table-cell table:style-name="Tabella4.A1" office:value-type="string">
            <text:p text:style-name="P48">Nessun dubbio sull'arretrato delle rendite degli stabili demaniali in …....................................................................</text:p>
          </table:table-cell>
          <table:table-cell table:style-name="Tabella4.A1" office:value-type="string">
            <text:p text:style-name="P49">» <text:s text:c="3"/>4,000,000</text:p>
          </table:table-cell>
        </table:table-row>
        <table:table-row>
          <table:table-cell table:style-name="Tabella4.A1" office:value-type="string">
            <text:p text:style-name="P48">Lo stesso dicasi sulle rendite dell'asse ecclesiastico in </text:p>
          </table:table-cell>
          <table:table-cell table:style-name="Tabella4.A1" office:value-type="string">
            <text:p text:style-name="P49">» <text:s/>10,000,000</text:p>
          </table:table-cell>
        </table:table-row>
        <table:table-row>
          <table:table-cell table:style-name="Tabella4.A1" office:value-type="string">
            <text:p text:style-name="P48">Escludiamo pure il credito pei beni demaniali venduti prima della società anonima per i medesimi, nonché il ritardo nella tassa di manomorta, in tutto </text:p>
          </table:table-cell>
          <table:table-cell table:style-name="Tabella4.A1" office:value-type="string">
            <text:p text:style-name="P49"/>
            <text:p text:style-name="P49"/>
            <text:p text:style-name="P49">» <text:s text:c="2"/>3,800,000.</text:p>
          </table:table-cell>
        </table:table-row>
        <table:table-row>
          <table:table-cell table:style-name="Tabella4.A1" office:value-type="string">
            <text:p text:style-name="P48">Nessun dubbio in fine sui Buoni del Tesoro in pegno per conto di diverse ferrovie in …............................................</text:p>
          </table:table-cell>
          <table:table-cell table:style-name="Tabella4.A1" office:value-type="string">
            <text:p text:style-name="P49"/>
            <text:p text:style-name="P49">» <text:s/>70,000.000</text:p>
          </table:table-cell>
        </table:table-row>
        <table:table-row>
          <table:table-cell table:style-name="Tabella4.A1" office:value-type="string">
            <text:p text:style-name="P48">Di talché il margine sarebbe nientemeno che di.............. </text:p>
          </table:table-cell>
          <table:table-cell table:style-name="Tabella4.A1" office:value-type="string">
            <text:p text:style-name="P49">L. 102,900,000</text:p>
          </table:table-cell>
        </table:table-row>
        <table:table-row>
          <table:table-cell table:style-name="Tabella4.A1" office:value-type="string">
            <text:p text:style-name="P48">Passo ora alla ricchezza mobile.</text:p>
          </table:table-cell>
          <table:table-cell table:style-name="Tabella4.A1" office:value-type="string">
            <text:p text:style-name="P49"/>
          </table:table-cell>
        </table:table-row>
        <table:table-row>
          <table:table-cell table:style-name="Tabella4.A1" office:value-type="string">
            <text:p text:style-name="P48">Essa risulta: </text:p>
          </table:table-cell>
          <table:table-cell table:style-name="Tabella4.A1" office:value-type="string">
            <text:p text:style-name="P49"/>
          </table:table-cell>
        </table:table-row>
        <table:table-row>
          <table:table-cell table:style-name="Tabella4.A1" office:value-type="string">
            <text:p text:style-name="P48">Dal 1 quadro …....................................................................</text:p>
          </table:table-cell>
          <table:table-cell table:style-name="Tabella4.A1" office:value-type="string">
            <text:p text:style-name="P49">L. 8,627,882 72</text:p>
          </table:table-cell>
        </table:table-row>
        <table:table-row>
          <table:table-cell table:style-name="Tabella4.A1" office:value-type="string">
            <text:p text:style-name="P48">Dal 2° quadro ….................................................................</text:p>
          </table:table-cell>
          <table:table-cell table:style-name="Tabella4.A1" office:value-type="string">
            <text:p text:style-name="P49">» 45,005,222 95</text:p>
          </table:table-cell>
        </table:table-row>
        <table:table-row>
          <table:table-cell table:style-name="Tabella4.A1" office:value-type="string">
            <text:p text:style-name="P48">Dal 3° quadro ….................................................................</text:p>
          </table:table-cell>
          <table:table-cell table:style-name="Tabella4.A1" office:value-type="string">
            <text:p text:style-name="P49">» <text:s text:c="3"/>5,548,777 79</text:p>
          </table:table-cell>
        </table:table-row>
        <table:table-row>
          <table:table-cell table:style-name="Tabella4.A1" office:value-type="string">
            <text:p text:style-name="P48">Dal 4° quadro ….................................................................</text:p>
          </table:table-cell>
          <table:table-cell table:style-name="Tabella4.A1" office:value-type="string">
            <text:p text:style-name="P49">» <text:s/>19,472,185 55</text:p>
          </table:table-cell>
        </table:table-row>
        <table:table-row>
          <table:table-cell table:style-name="Tabella4.A1" office:value-type="string">
            <text:p text:style-name="P49">In uno...<text:span text:style-name="T3"> </text:span></text:p>
          </table:table-cell>
          <table:table-cell table:style-name="Tabella4.A1" office:value-type="string">
            <text:p text:style-name="P49">L. 78,654,019 01</text:p>
          </table:table-cell>
        </table:table-row>
        <table:table-row>
          <table:table-cell table:style-name="Tabella4.A1" office:value-type="string">
            <text:p text:style-name="P48">Io dunque riepilogo e dico:</text:p>
          </table:table-cell>
          <table:table-cell table:style-name="Tabella4.A1" office:value-type="string">
            <text:p text:style-name="P49"/>
          </table:table-cell>
        </table:table-row>
        <table:table-row>
          <table:table-cell table:style-name="Tabella4.A1" office:value-type="string">
            <text:p text:style-name="P48">Esclusi come sopra 49 milioni per dubbia esazione e per Napoli.......................................................................…......</text:p>
          </table:table-cell>
          <table:table-cell table:style-name="Tabella4.A1" office:value-type="string">
            <text:p text:style-name="P49"/>
            <text:p text:style-name="P49">L. 60,000,000</text:p>
          </table:table-cell>
        </table:table-row>
        <table:table-row>
          <table:table-cell table:style-name="Tabella4.A1" office:value-type="string">
            <text:p text:style-name="P48">Pel macinato</text:p>
          </table:table-cell>
          <table:table-cell table:style-name="Tabella4.A1" office:value-type="string">
            <text:p text:style-name="P49">» <text:s text:c="2"/>10,000,000</text:p>
          </table:table-cell>
        </table:table-row>
        <table:table-row>
          <table:table-cell table:style-name="Tabella4.A1" office:value-type="string">
            <text:p text:style-name="P48">Per Sicilia e Toscana….......................................................</text:p>
          </table:table-cell>
          <table:table-cell table:style-name="Tabella4.A1" office:value-type="string">
            <text:p text:style-name="P49">» <text:s text:c="4"/>9,800,000</text:p>
          </table:table-cell>
        </table:table-row>
        <table:table-row>
          <table:table-cell table:style-name="Tabella4.A1" office:value-type="string">
            <text:p text:style-name="P48">Demaniali e manomorta.…...............................................</text:p>
          </table:table-cell>
          <table:table-cell table:style-name="Tabella4.A1" office:value-type="string">
            <text:p text:style-name="P49">» <text:s text:c="4"/>3,800,000</text:p>
          </table:table-cell>
        </table:table-row>
        <table:table-row>
          <table:table-cell table:style-name="Tabella4.A1" office:value-type="string">
            <text:p text:style-name="P49">In uno... </text:p>
          </table:table-cell>
          <table:table-cell table:style-name="Tabella4.A1" office:value-type="string">
            <text:p text:style-name="P49">L. 83,600,000</text:p>
          </table:table-cell>
        </table:table-row>
        <table:table-row>
          <table:table-cell table:style-name="Tabella4.A1" office:value-type="string">
            <text:p text:style-name="P48">Restano sicuri …...............................................................</text:p>
          </table:table-cell>
          <table:table-cell table:style-name="Tabella4.A1" office:value-type="string">
            <text:p text:style-name="P49">» 268,400,000.</text:p>
          </table:table-cell>
        </table:table-row>
      </table:table>
      <text:p text:style-name="P17"/>
      <text:p text:style-name="P34">3594 - CAMERA DEI DEPUTATI — SESSIONE DEL 1869</text:p>
      <text:p text:style-name="P16"/>
      <text:p text:style-name="P17">Escludendosi pure la metà della ricchezza mobile in 39,300, resterebbero sempre liquidi 229.</text:p>
      <text:p text:style-name="P17">Ed escludendo anche tutta la ricchezza mobile, pure resterebbero liquidi 189 milioni, che bastano a far rientrare nelle casse dello Stato lire 150 mila, pei residuali in lire 189,800,000.</text:p>
      <text:p text:style-name="P17">Ma si ha bisogno di danaro? E di guanto? Voi dite di 122 milioni. Sia; ma voi, per averli, impegnate tutte le obbligazioni ecclesiastiche, voi diminuite la riserva metallica della Banca, voi rendete perpetuo il corso forzoso, voi favorite il più sfrenato monopolio, voi pagate delle somme non dovute, secondo ha così lucidamente dimostrato l'onorevole Ferrara, mentre invece, con una operazione sugli arretrati, come ha proposto l'onorevole Castellani, ne avrete 150 milioni, senza tutti questi danni, e conservando l'asse ecclesiastico tutto intiero.</text:p>
      <text:p text:style-name="P17">Che obbiezioni potete farmi? Sulla <text:span text:style-name="T3">realtà degli arretrati? </text:span>Nessuna. Fatta, come io feci, ogni possibile detrazione, vi restano liquidi 190 milioni. Io lo dimostrai con cifre.</text:p>
      <text:p text:style-name="P17"><text:span text:style-name="T3">Sull'aggravio dello Stato? </text:span>No, perché ogni aggravio colpisce e deve colpire i morosi, che se ne troveranno contenti.</text:p>
      <text:p text:style-name="P17"><text:span text:style-name="T3">Temete infatti che i morosi si lagnino? </text:span>No, vi ringrazieranno, perché date loro tutto il tempo che può metterli in grado di pagare.</text:p>
      <text:p text:style-name="P17"><text:span text:style-name="T3">Volete dirmi che sugli arretrati avevate fatto assegnamento? </text:span>No, perché appunto avevate sostenuta la necessità di 200 milioni pei bisogni di cassa.</text:p>
      <text:p text:style-name="P17">E poi il Sella, a pagina 93 della sua relazione, a proposito degli arretrati, dice: «trovate una somma di 352 milioni, la quale figura nei residui attivi, ma che non sarà riscossa.»</text:p>
      <text:p text:style-name="P17">Badate bene che dicesi che <text:span text:style-name="T3">non sarà riscossa, e </text:span>per ciò non vi avevate fatto assegnamento.</text:p>
      <text:p text:style-name="P17">Credete infine che ci guasti il non poter incassare tutti gli arretrati subito?</text:p>
      <text:p text:style-name="P17">Vi rispondo:</text:p>
      <text:p text:style-name="P17">1° Che non potreste mai farlo;</text:p>
      <text:p text:style-name="P17">2° Che la operazione vi consente di non pagare che il 23° circa delle somme incassate, cioè circa 15 milioni, supponendo che vogliate farne la restituzione in dieci anni; giacché ogni spesa di sconto resta a carico dei morosi.</text:p>
      <text:p text:style-name="P17">Ora io domando, o signori, perché su questo arretrato non si faccia una operazione di sconto?</text:p>
      <text:p text:style-name="P17">In questi momenti noi non possiamo ricorrere ad operazioni di altra natura, perché forse forse non molto facile ad attuarsi. Secondo me, la operazione più facile sarebbe quella che io in astratto vi proponeva sopra gli arretrati, e ciò io faceva perché ne vedevo la probabilità dopo quanto si è letto io diversi giornali; ed ecco perché io rivolgo la mia preghiera all'onorevole ministro perché abbia almeno la gentilezza di rispondere a queste brevi domande che gli dirigo.</text:p>
      <text:p text:style-name="P17"/>
      <text:p text:style-name="P33"/>
      <text:p text:style-name="P17">È indubitato, signori, che abbiamo un arretrato di esazione incontrastabile, ora perché non avete procurato di fare una operazione di sconto sullo stesso arretrato, che riscuoterete indubitatamente, giacché i vostri debitori sono, come voi lo sapete, solvibili? Né questo argomento degli arretrati è nuovo nella Camera, né l'impulso ad una operazione di sconto sugli stessi è ancor nuovo; ma intanto, e notino bene, signori, la preoccupazione a favore della Banca era ed è tuttavia tale che si prescinde da tutto, purché rimanga la convenzione con la stessa; ma il silenzio del signor ministro è andato molto oltre.</text:p>
      <text:p text:style-name="P17">Ho letto sopra un giornale un atto nei seguenti termini. <text:span text:style-name="T3">(Rumori a destra) </text:span></text:p>
      <text:p text:style-name="P17">Prego la Camera di avere la gentilezza di sentirlo. <text:span text:style-name="T3">(Legge:) </text:span></text:p>
      <text:p text:style-name="P17">«L'anno 1870 e questo dì 20 del mese di giugno in Firenze.</text:p>
      <text:p text:style-name="P17">«Io sottoscritto usciere del tribunale civile e correzionale di Firenze, ivi domiciliato e residente; ad istanza del signor conte Andrea Del Medico, possidente domiciliato in questa città ed effettivamente in casa del signor Giuseppe Casalini, in via dei Ginori, n° 10, secondo piano.</text:p>
      <text:p text:style-name="P17">«Ho dichiarato a S. E. il ministro delle finanze del regno d'Italia, commendatore Quintino Sella, quanto segue:</text:p>
      <text:p text:style-name="P17">«Che essendo stata rimessa da Venezia ad esso signor conte Del Medico un'offerta dal banchiere S. Henry Teixeira de Mattos, diretta a S. E. il ministro delle finanze, per fargli sapere che era pronto a trattare con esso lui, sia in nome proprio che di un consorzio di banchieri, una operazione di cento cinquanta milioni in oro, sulla base degli arretrati, dei quali è stato dato l'elenco nella esposizione finanziaria, ed in ordine a quanto su di ciò è stato detto dall'onorevole signor deputato Castellani cella tornata dell'11 corrente, esso signor Del Medico si è recato fino dalla sera del 18 al Ministero delle finanze per presentare, secondo l'affidatogli incarico,la sua suddetta offerta nelle mani dell'eccellenza sua, ma non essendo stato ricevuto, di nuovo nel giorno di ieri, per ben tre volte, si recò al Ministero medesimo, ma sempre infruttuosamente, dopo di che, informato che il signor ministro si trovava in Parlamento, anche ivi si recò inviandogli un biglietto col quale lo pregava di accordargli un breve momento onde presentargli la indicata offerta: al quale biglietto, avendo il ministro cortesemente risposto, che, stante la sua materiale impossibilità di ascoltarlo, lo avvisava di potersi presentare dal signor commendatore Peruzzi, nuovo segretario generale; esso signor Del Medico ieri sera, 19 corrente, domandò presentarsi per due volte, ma invano. Questa mattina, alle ore sette, avendo fatto nuova istanza personale per parlare al prelodato signor ministro, l'usciere si è rifiutato di consegnare al medesimo la sua carta di visita.</text:p>
      <text:p text:style-name="P17">«Stante ciò, compreso il signor Del Medico dell'importanza e dell'urgenza</text:p>
      <text:p text:style-name="P17"/>
      <text:p text:style-name="P34">3595 - TORNATA DEL 22 LUGLIO 1870</text:p>
      <text:p text:style-name="P16"/>
      <text:p text:style-name="P17"><text:s/>dell'incarico avuto, e sebbene che nell'accettarlo non abbia inteso di fare altro che di rendere un amichevole servizio alla casa bancaria suddetta, pure, per allontanare da sé qualunque responsabilità che potrebbe legalmente derivare contro dì lui dal non sollecito adempimento del ripetuto incarico, ed avendo da sua parte esauriti tutti i mezzi per poter compiere personalmente ed a tempo utile, presso il sullodato signor ministro, si è veduto costretto di ricorrere, con grave suo rammarico, all'uffiziale della legge per protestare, come protesta, che esso non deve menomamente ritenersi responsabile di qualunque eventualità che potesse scaturire dal fatto della non sollecita presentazione della detta offerta, e, nello stesso tempo, per rendere consapevole all'eccellenza sua che l'offerta medesima trovasi presso di lui nell'indicato domicilio elettivo a tutta disposizione della prefata eccellenza sua.</text:p>
      <text:p text:style-name="P17">«Copia del presente atto è stata da me sottoscritto usciere notificata al prelodato signor ministro delle finanze, rilasciandola nella sede di detto Ministero, parlando all'usciere Michelo-Pacchettino, ritrovato in detto Ministero questo giorno 20 giugno 1870, ore 12 meridiane.»</text:p>
      <text:p text:style-name="P17">La Camera dunque non mette in dubbio l'esistenza degli arretrati di gran lunga maggiore della somma di 150 milioni di oro, che si sarebbero offerti da una casa bancaria. Io pregava il ministro perché, abbandonando l'idea della convenzione in esame, si fosse rivolto ad altra operazione, come quella di cui discorro.</text:p>
      <text:p text:style-name="P17">Ma tralasciando tutto ciò, io domando al signor ministro se è vero questo fatto, che io leggo in un giornale, e si sa che i giornali molte volte non dicono il vero, perché spesse fiate sono anch'essi ingannati; ma supponendosi che il narrato dal giornale fosse vero, come pare, io domanderei al signor ministro, per qual cagione egli non ha creduto neppure di ascoltare questa offerta, che venivagli fatta da banchieri? Io non so se i banchieri esistano oppure no; leggo un fatto avvenuto, e di fronte al quale c'è un silenzio di sprezzante.</text:p>
      <text:p text:style-name="P17">Ma, signori, se veramente il fatto sta, per qual ragione noi non dobbiamo fare una operazione su questi arretrati, e poi in questo momento? Quale potrà essere l'inconveniente che vi trova il Governo? Si potrà dire: ma i poveri contribuenti debitori saranno sottoposti ad angario per parte dei banchieri che farebbero le operazioni. Niente affatto, poiché questi debitori non sarebbero già ceduti ai banchieri, invece lo Stato continuerebbe ad esigere ed a fare quello stesso che fa oggi. Ma dovrebbero pagare un interesse, tanto bene ed è giusto, perché debitori, che avrebbero un tempo per soddisfare il loro dare; e certamente dovranno ringraziare un Governo che si rende agevolante alle posizioni loro.</text:p>
      <text:p text:style-name="P17"/>
      <text:p text:style-name="P33"/>
      <text:p text:style-name="P17">Ma si dirà: questi banchieri domanderanno uno sconto, e non si sa a qual ragione; ma questo sconto chi lo pagherà? Lo pagheranno i debitori per le ragioni innanzi brevemente accennate.</text:p>
      <text:p text:style-name="P17">Signori, noi ogni giorno gridiamo, e la Commissione stessa in tutte le sue relazioni di leggi finanziarie ripete il principio <text:span text:style-name="T3">di non essere </text:span>giusto che, pel debitore il quale non paga, si aggravi poi l'intero paese. Mettiamo dunque l'eguaglianza; e qui sta la vera eguaglianza, cioè che quei debitori che non hanno pagato, paghino gli interessi sulla somma che il Governo per la loro morosità è costretto ad imporre agli altri nuove tasse. Io pregherei dunque il signor ministro a dirmi perché non ha risposto francamente; io dubiterei dell'esistenza anche del fatto stante il contegno silenzioso del ministro, non dirò del fatto materiale, perché l'ho letto nei giornali, ma dell'esistenza vera dell'offerta. Se dunque è certo che un'offerta si è fatta, egli avrà la gentilezza di dire per qual ragione non ha creduto neppure di onorare l'offerente di una risposta.</text:p>
      <text:p text:style-name="P17">Io perciò voterò contro la convenzione colla Banca, e prego la Camera di approvare il mio ordine del giorno che ho avuto l'onore di svolgere con la massima brevità.</text:p>
      <text:p text:style-name="P17">PRESIDENTE. Ora viene il turno dell'ordine del giorno Castellani.</text:p>
      <text:p text:style-name="P17">Onorevole Castellani, il suo ordine del giorno è l'espressione riassuntiva del suo discorso, quindi credo che avrà poche cose da dire.</text:p>
      <text:p text:style-name="P17">CASTELLANI. Sarò più breve di quanto ella possa desiderare.</text:p>
      <text:p text:style-name="P17">PRESIDENTE. Mi permetta, darò prima lettura del suo ordine del giorno:</text:p>
      <text:p text:style-name="P17">«Considerando che la convenzione colla Banca non può ammettersi né finanziariamente né economicamente, e che non si può disporre delle obbligazioni ecclesiastiche senza una previa inchiesta sul valore reale dell'asse ecclesiastico incamerato, la Camera passa all'ordine del giorno.»</text:p>
      <text:p text:style-name="P17">Chiedo se quest'ordine del giorno è appoggiato.</text:p>
      <text:p text:style-name="P17">(È appoggiato.)</text:p>
      <text:p text:style-name="P17">L'onorevole Castellani ha facoltà di parlare.</text:p>
      <text:p text:style-name="P17">CASTELLANI. Riguardo alla prima parte del mio ordine del giorno, quantunque pronto a provare con un discorso che la convenzione è un errore finanziario e una rovina economica, dopo quanto è già stato detto e provato in questo senso dagli oratori che mi hanno preceduto, non dirò altre parole. Riguardo poi alla seconda parte, cioè a quella che sarebbe relativa ad una inchiesta da farsi per verificare il valore reale dell'asse ecclesiastico, viste le condizioni di stanchezza e di fretta nelle quali la Camera si trova presentemente, e il desiderio di abbreviare la discussione, e visto infine che questo argomento si attiene più specialmente all'articolo 5 ed all'articolo 12 della convenzione, pel caso in cui la Camera deliberi </text:p>
      <text:p text:style-name="P17"/>
      <text:p text:style-name="P34">3596 - CAMERA DEI DEPUTATI — SESSIONE DEL 1869</text:p>
      <text:p text:style-name="P16"/>
      <text:p text:style-name="P17">di passare alla discussione degli articoli, rimando la mia proposta d'inchiesta a quell'occasione.</text:p>
      <text:p text:style-name="P17">Mi riservo di svolgere allora la mia proposta.</text:p>
      <text:p text:style-name="P17"><text:span text:style-name="T3">FENZI. (Della Commissione) Mi permetto </text:span>di osservare che l'ordine del giorno del deputato Castellani è Sospensivo di tutta quanta la convenzione, quindi non so come si possa mandare una questione sospensiva alla discussione degli articoli.</text:p>
      <text:p text:style-name="P17">PRESIDENTE. Onorevole Fenzi, le osserverò che il deputato Castellani, ritirando il suo ordine del giorno, rientra nel diritto di presentare alla convenzione quelle proposte che crederà più opportune; è un diritto che ha.</text:p>
      <text:p text:style-name="P17">La convenzione sarà letta come allegate, e ogni deputato ha il diritto di fare lo proposte che crede.</text:p>
      <text:p text:style-name="P17">CASTELLANI. Non ho alcuna difficoltà d'arrendermi a quest'osservazione, ma mi permetto di domandare all'onorevole presidente se col rimandare la mia proposta d'inchiesta a tal epoca, io perda, o conservi il diritto di farla. Se lo perdo, parlo adesso, se lo conservo, parlerò allora.</text:p>
      <text:p text:style-name="P17">PRESIDENTE. Quando verrà in discussione la convenzione, ella avrà il diritto di chiedere la parola su tutti gli articoli. È questo il diritto comune, non e' è che dire.</text:p>
      <text:p text:style-name="P17">CASTELLANI. Va bene.</text:p>
      <text:p text:style-name="P17">PRESIDENTE. Ora veniamo agli ordini del giorno sospensivi.</text:p>
      <text:p text:style-name="P17">Il primo sarebbe quello dell'onorevole Nicotera il quale lo ha modificato nel modo seguente:</text:p>
      <text:p text:style-name="P17">«La Camera, riconoscendo mutate le condizioni che determinarono la convenzione con la Banca Nazionale;</text:p>
      <text:p text:style-name="P17">«Riconoscendo il danno pel paese dallo scemare la riserva metallica della Banca di 50 milioni, e di accrescere di altrettanto la circolazione forzosa;</text:p>
      <text:p text:style-name="P17">«Riconoscendo il danno di procedere oggi a nuova emissione di rendita, ed il vantaggio di lasciare allo Stato la disponibilità del residuo dei beni ecclesiastici, in conformità delle leggi vigenti;</text:p>
      <text:p text:style-name="P17">«La Camera, sospende di deliberare sul progetto di convenzione con la Banca Nazionale, e passa alla discussione e votazione del seguente articolo di legge:</text:p>
      <text:p text:style-name="P17">«<text:span text:style-name="T3">Articolo unico. </text:span>È data facoltà al Governo del Re di procurare al Tesoro dello Stato col concorso di tutti gl'istituti di credito del paese, avvalendosi sia dei residui attivi, sia delle obbligazioni ecclesiastiche nel tempo e nei modi che crederà più proficui alla cosa pubblica la somma di 180 milioni effettivi.»</text:p>
      <text:p text:style-name="P17">Domando se quest'ordine del giorno è appoggiato.</text:p>
      <text:p text:style-name="P17">(È appoggiato.)</text:p>
      <text:p text:style-name="P17"/>
      <text:p text:style-name="P33"/>
      <text:p text:style-name="P17">L'onorevole Nicotera ha facoltà di svolgerlo.</text:p>
      <text:p text:style-name="P17">NICOTERA. Confesso francamente che, al punto in cui siamo giunti, ho domandato a me stesso se vale la pena di combattere ancora la convenzione colla Banca Nazionale. L'onorevole Minghetti lamentava che in questa questione si fosse portato lo spirito di parte; ed io credo che, senza lo spirito di parte, sarebbe impossibile che dell'accettazione della convenzione si parlasse ancora</text:p>
      <text:p text:style-name="P17">Esaminiamo per un momento quali erano le cause che determinavano il Governo a presentare al Parlamento la convenzione colla Banca Nazionale; e meglio che cercare le cause nella logica dei fatti, le cercherò nelle dichiarazioni stesse dell'onorevole Sella ed in quella dell'onorevole Commissione.</text:p>
      <text:p text:style-name="P17">L'onorevole ministro Sella nella sua esposizione prendeva le mosse dalla necessità di ottenere nel più breve tempo possibile il pareggio; ed uno dei mezzi per raggiungerlo, e per arrivare all'abolizione del corso forzoso, era la convenzione colla Banca. Egli diceva, nella sua esposizione:</text:p>
      <text:p text:style-name="P17">«Appena siffatta combinazione venga approvata, non solo il corso forzato sarà abolito in principio ed in un modo certo e relativamente di prossimo compimento, ma subito l'abolizione comincierà ad effettuarci realmente e subilo se ne risentiranno i primi influssi, che andranno poi in seguito sempre più e più progredendo.»</text:p>
      <text:p text:style-name="P17">La onorevole Commissione dei Quattordici, seguendo le traccio dell'onorevole ministro delle finanze, anche essa afferma che, «estinto il debito verso la Banca, cesserebbe il corso forzato, frattanto le garanzie reali, ecc.» </text:p>
      <text:p text:style-name="P17">È evidente adunque che, se non la principale ragione per la quale l'onorevole ministro delle finanze presentava la convenzione colla Banca, per lo meno una delle più gravi ragioni era la cessazione del corso forzoso.</text:p>
      <text:p text:style-name="P17">L'onorevole ministro delle finanze nel sostenere la convenziono, considerandola come mezzo per la cessazione del corso forzoso, esaminava parimente tutti gli altri modi, tutti gli altri mezzi che noi potremmo' avere per provvedere alla cessazione del corso forzoso, tra i quali vedeva l'emissione di rendita; ma subito osservava che sarebbe una operazione pericolosissima, poiché al tasso al quale si trovava allora sarebbe stata di un aggravio enorme alle finanze; ed affermava che, quando la rendita fosse arrivata all'85, una operazione si potrebbe fare per provvedere all'immediata abolizione del corso forzoso. Intanto, a completare la somma necessaria ai bisogni dello Stato, chiedeva pure la facoltà di emettere 80 milioni di rendita. La Commissione dei Quattordici riteneva anch'essa la necessità dell'emissione della rendita, e la limitava a 60 milioni.</text:p>
      <text:p text:style-name="P17"/>
      <text:p text:style-name="P34">3597 - TORNATA DEL 22 LUGLIO 1870</text:p>
      <text:p text:style-name="P16"/>
      <text:p text:style-name="P17">Secondo il concetto dal quale muoveva l'onorevole ministro, l'abolizione del corso forzoso si sarebbe conseguita, se non in dieci, in quattordici o quindi ci anni, poiché, di fronte all'obbligazione verso il pubblico, come giustamente ha detto l'onorevole Ferrara, metteva 500 milioni di obbligazioni ecclesiastiche. Secondo il concetto della Commissione, le cose erano completamente mutate.</text:p>
      <text:p text:style-name="P17">Non consentendo essa l'incameramento di quell'altra parte dei beni ecclesiastici, l'operazione colla Banca non si faceva più col corrispettivo di 500 milioni di obbligazioni, ma coi 333 milioni esistenti, e sognando sempre nelle beatitudini della pace generale di Europa, prevedeva che un'altra operazione lo Stato avrebbe dovuto e potuto fare in seguito per far fronte a quel tanto di differenza che passa fra il capitale delle obbligazioni ecclesiastiche ed il capitale dei 500 milioni del corso forzato.</text:p>
      <text:p text:style-name="P17">Come la Camera vede, tutto il piano del Ministero e della Commissione dei Quattordici aveva a base queste due condizioni: convenzione colla Banca ed emissione di 60 milioni di rendita per arrivare all'abolizione del corso forzoso, e per provvedere ai bisogni del Tesoro.</text:p>
      <text:p text:style-name="P17">Per verità, se in questa questione non vi si portasse lo spirito di parte, io credo che Ministero e Commissione, venuta meno la base sulla quale era fondato il loro sistema, avrebbero dovuto essi stessi sentire la necessità di modificare il loro progetto; dico <text:span text:style-name="T3">modificare, </text:span>poiché io non intendo assolutamente di negare al Governo i fondi di cui può aver bisogno; ma, variate le condizioni, variata la base sulla quale stava fondata la convenzione, essa non può più esistere.</text:p>
      <text:p text:style-name="P17">Ma l'onorevole ministro delle finanze dichiara: signori, io non posso, io non voglio fare altro: o la convenzione, o cercatevi un altro ministro delle finanze; e la Commissione dei Quattordici, spaventata, forse, dalla dichiarazione di una crisi, anch'essa si arresta, tiene fermo alla convenzione, e cerca per sostenerla degli argomenti che fanno torto all'intelligenza splendidissima dei suoi membri.</text:p>
      <text:p text:style-name="P17">Io non posso nascondere la bruttissima impressione che mi ha prodotto il discorso dell'onorevole Minghetti. Egli è uno dei più chiari economisti del nostro paese, e mi ha fatto male sentire da lui che la convenzione, che il contratto colla Banca può considerarsi come una cambiale, come un conto corrente con un banchiere; dimenticando che la cambiale ha una scadenza certa, dimenticando che il conto corrente ha un limite, e che questa cambiale che noi avremmo tratta sulla Banca Nazionale non ha termini, e-che questo conto corrente che noi avremmo aperto colla Banca Nazionale non si sa ancora quando sarà liquidato.</text:p>
      <text:p text:style-name="P17">L'onorevole Minghetti, anche non volendo accettare il sistema sostenuto</text:p>
      <text:p text:style-name="P17"/>
      <text:p text:style-name="P33"/>
      <text:p text:style-name="P17">dall'onorevole Ferrara, avrebbe dovuto definire questo contratto come un'obbligazione solidale. In fondo, di che trattasi? Lo Stato aveva bisogno di 300 o 400 milioni, la Banca ne aveva bisogno di altri 300 o 400, si è fatto un'operazione assieme, ed il giorno in cui cesserà il corso forzoso, il Governo pagherà da una parte, e la Banca dall'altra. Di modo che se vi è un obbligo del Governo, ve n'ha un altro da parte della Banca.</text:p>
      <text:p text:style-name="P17">Ma la convenzione deve essere approvata; e se pure si provasse che la Banca non può assolutamente più mantenerla, si escogiterebbe un altro mezzo qualunque, per provare che, ad onta che non lo può, deve assolutamente farla. Così egualmente se si dimostrasse che la convenzione colla Banca torna d'immenso danno e, permettetemi la parola, che giustificherò poi spiegandola, di disdoro al Governo e d'incalcolabile pericolo a tutti gli altri istituti di credito, si griderebbe utopie, oppure si direbbe: provvediamo all'oggi, al domani provvederà Iddio.</text:p>
      <text:p text:style-name="P17">L'onorevole Minghetti, volendo confutare gli argomenti rigorosissimi dell'onorevole Ferrara, a forma di domanda, diceva: nello stato presente delle cose è possibile accettare il sistema dell'onorevole Ferrara.?</text:p>
      <text:p text:style-name="P17">Ed io, servendomi delle stesse sue parole, domando nello stato presente delle cose conviene che il Governo stipuli una convenzione colla Banca che non basta ai bisogni dello Stato né a quelli del commercio?</text:p>
      <text:p text:style-name="P17">Debbo ora dimostrare come la convenzione colla Banca non basta ai bisogni dello Stato, e pregiudica ai bisogni del commercio?</text:p>
      <text:p text:style-name="P17">Non basta ai bisogni dello Stato.</text:p>
      <text:p text:style-name="P17">Io non voglio far previsioni, non voglio spingere Io sguardo nel futuro prossimo, molto prossimo che potrà svelarsi subito dopo la votazione della Camera, subito dopo che una maggioranza avrà dato il suo voto di fiducia all'attuale Gabinetto, tenendo in petto una crisi extra-parlamentare; io non voglio spingere lo sguardo verso questo futuro prossimo, ma esamino le cose tali quali mi si presentano oggi.</text:p>
      <text:p text:style-name="P17">I bisogni del Tesoro, a meno che l'onorevole Sella non volesse contraddire oggi quello che ha sostenuto i giorni passati in opposizione all'ultima relazione della Commissione del bilancio, i bisogni del Tesoro sono di 180 milioni.</text:p>
      <text:p text:style-name="P17">Ebbene, entreranno questi 180 milioni nelle casse del Tesoro con la convenzione? No; ne entreranno solamente 122.</text:p>
      <text:p text:style-name="P17">E gli altri sessanta il Governo se li potrà procurare coll'emissione di rendita? No. È vero che l'onorevole Sella ci ha detto che non fa bisogno di vendere o di negoziare immediatamente la rendita; che, quando il Governo fosse autorizzato all'emissione dei sessanta milioni, si potrebbero fare tante operazioni, dalle quali il Governo potrebbe ricavare del danaro. </text:p>
      <text:p text:style-name="P17"/>
      <text:p text:style-name="P34">3598 - CAMERA DEI DEPUTATI — SESSIONE DEL 1869</text:p>
      <text:p text:style-name="P16"/>
      <text:p text:style-name="P17">Ma quali sarebbero queste altre operazioni? Si parla di cosa che tutti sanno. Le altre operazioni sarebbero la pignorazione.</text:p>
      <text:p text:style-name="P17">Ma, onorevole Sella, pignorerete voi la rendita che oggi si trova al 45, al 46, e quanto ne ritrarrete?</text:p>
      <text:p text:style-name="P17">Concedetemi che dalla pignorazione voi non ricaverete i 60 milioni; quindi anche con la convenzione colla Banca, nelle condizioni attuali, continueranno a mancarvi i 60 milioni.</text:p>
      <text:p text:style-name="P17">E che sarà poi se i bisogni dello Stato aumenteranno? Che sarà se la previsione di una crisi extra-parlamentare si avvererà? Che sarà se le condizioni del paese saranno mutate? Se l'attitudine del Governo sarà un'altra? Se il Governo avrà un bisogno urgente di nuovi fondi?</text:p>
      <text:p text:style-name="P17">Allora io non vedo che una via sola, porterete il corso forzoso da 500 a 700 milioni.</text:p>
      <text:p text:style-name="P17">Signori, è decoroso per un Governo che si rispetta, non prevedere quello che potrà accadere domani?</text:p>
      <text:p text:style-name="P17">Dissi l'altro giorno, e mi piace ripeterlo oggi, non accuso il Ministero per non avere saputo prevedere la guerra; non l'hanno saputa forse prevedere neppure coloro che adesso vi sono impegnati; ma sareste più che colpevoli se non prevedeste oggi il bisogno che potrete avere domani.</text:p>
      <text:p text:style-name="P17">Voi meritereste, se fosse possibile che il Parlamento fosse aperto, e se fosse possibile trovare una maggioranza che non si ispirasse ad interessi di partito, voi sareste meritevoli di essere messi in istato di accusa, perché avreste gettato il paese in una condizione terribile, in una perturbazione ancora maggiore di quella in cui la mette oggi la convenzione colla Banca. Voi attirereste il disprezzo sul Governo italiano, per non aver saputo prevedere le necessità del domani.</text:p>
      <text:p text:style-name="P17">Veniamo adesso alla condizione che voi fate al commercio.</text:p>
      <text:p text:style-name="P17">Ho inteso lamentare che una crisi dispiacevolissima nel commercio si è già avverata in una provincia del regno d'Italia, che altre crisi simili stanno per avverarsi nelle altre provincie. Ho sentito dire che a tutto questo il Governo devo pur pensare, e taluno arriva a credere che il Governo debba pensarvi apprestando i milioni.</text:p>
      <text:p text:style-name="P17">Io, senza negare le condizioni realmente difficili nelle quali si trova il commercio, dubito un tantino che questa condizione si esageri, poiché mi rammento che nel 1866 il fantasma che si presentò al -Governo per indurlo al corso forzoso fu precisamente il pericolo del commercio.</text:p>
      <text:p text:style-name="P17">Non è esatto quello che ha affermato l'onorevole Minghetti, cioè che coi biglietti a corso forzoso della Banca Nazionale il Governo comprò il fieno, i cavalli, le biade e pagò i soldati.</text:p>
      <text:p text:style-name="P17"/>
      <text:p text:style-name="P33"/>
      <text:p text:style-name="P17">L'onorevole Minghetti dovrebbe sapere che, durante la guerra, il Governo non prese un centesimo dalla Banca Nazionale: i milioni furono presi dopo.</text:p>
      <text:p text:style-name="P17">Leggendo in questi giorni la storia di Francia, mi è caduto sottocchio un discorso di Napoleone I all'Assemblea francese.</text:p>
      <text:p text:style-name="P17">«Non è vero, egli diceva, che il paese, nel momento della guerra, ha preso un soldo dalla Banca, invece è la Banca che si è servito della carta del Governo. La Banca, che per sua istituzione dovrebbe venire in soccorso del commercio, la Banca nega a quel commercio che può averne bisogno, nega il danaro, nega lo sconto, e da i milioni (è Napoleone I che parla) a dei ricchi, a delle società vistose.»</text:p>
      <text:p text:style-name="P17">Pare proprio che questa pagina fosse scritta per noi.</text:p>
      <text:p text:style-name="P17">Aprite il volume dell'inchiesta, e troverete che la vostra Banca Nazionale, la filantropica Banca Nazionale, la patriottica Banca Nazionale, nel mentre che rìduceva lo sconto ai commercianti, dava 8 milioni, non dico a chi. Ora qual è la condizione che voi fate al commercio?</text:p>
      <text:p text:style-name="P17">La Banca toglie dalle sue casse 50 milioni di valuta metallica e porta l'emissione ti Ila carta a corso forzoso al 800 milioni. L'aumento in gran parte è destinato al servizio del Governo, ed alla Banca restano 300 milioni.</text:p>
      <text:p text:style-name="P17">Ma, se è vero che le condizioni del commercio sono deplorevoli, spaventevoli, può la Banca con 300 milioni provvedere a tutti i bisogni del commercio? Certo voi non lo affermerete. A chi dunque dovrà rivolgersi il commercio? Agli altri istituti di credito. Ma qual è la condizione in cui mettete, coll'aumento del corso forzoso, gli altri istituti?</text:p>
      <text:p text:style-name="P17">L'onorevole Minghetti, è vero, con una teoria nuova, possibile solo per la forza del suo ingegno, vi ha detto poc'anzi che non è vero che ci sia monopolio, come se la inconvertibilità del biglietto accordata ad un solo Banco non fosse causa di monopolio!</text:p>
      <text:p text:style-name="P17">Ma, lasciando le questioni teoretiche, veniamo alla questione pratica. Il corso forzoso dato ad un solo istituto di credito nuoce agli altri istituti per una ragione semplicissima, perché gli altri istituti debbono tenere nelle loro casse o la riserva metallica o i biglietti di quell'istituto al quale tanto è accordata l'inconvertibilità. Infatti, se voi guardate l'ultima situazione del Banco di Napoli, troverete che la riserva di biglietti della Banca Nazionale è di 35 milioni; e, se oggi che il corso forzoso è di 750 milioni il Banco di Napoli tiene 35 milioni di biglietti della Banca, quanti ne dovrà tenere quando il corso forzoso sarà aumentato, non dico a 900 milioni, non dico ad un miliardo, ma dico solo a 800 milioni? Egli è evidente, signori, che per questo fatto voi mettete gli altri istituti nella necessità di tenere nelle loro casse immobilizzato un capitale maggiore, il quale per conseguenza mancherà al commercio.</text:p>
      <text:p text:style-name="P17">La Banca Nazionale non potrà bastare a tutti i bisogni del commercio, </text:p>
      <text:p text:style-name="P17"/>
      <text:p text:style-name="P34">3599 - TORNATA DEL 22 LUGLIO 1870</text:p>
      <text:p text:style-name="P16"/>
      <text:p text:style-name="P17">gli altri istituti di credito diverranno impotenti, dovendo tenere una parte del loro capitale impegnato al cambio dei biglietti della Banca Nazionale, ed è allora davvero che possono prevedersi guai seri.</text:p>
      <text:p text:style-name="P17">Io non sono di quelli che pensano che il Governo debba fare da padre di famiglia a tutti individualmente; io credo invece che il Governo debbe proporsi degli interessi generali, provvedere a questi scopi generali, e lasciare che ognuno faccia gli affari suoi come meglio può; dunque non credo che il Governo debba mandare 9 milioni a Genova, 4 a Milano, 5 a Torino, 15 a Napoli; niente affatto, sarebbe questa veramente una via deplorevole, nella quale si metterebbe il Governo; ma io credo però che il Governo non debba far peggiorare le condizioni attuali creando una posizione impossibile, e, se non impossibile, difficilissima a tutti gli altri istituti di credito.</text:p>
      <text:p text:style-name="P17">Io potrei dire molte altre cose, come mi era proposto, ma ho detto già che credo questo un tempo perduto.</text:p>
      <text:p text:style-name="P17">Parliamoci chiaro.</text:p>
      <text:p text:style-name="P17">L'onorevole Ferrara vi ha detto che la questione è tra la Banca e l'Italia; io mi permetto di modificare un poco questa sua sentenza, e dico qualche cosa di più.</text:p>
      <text:p text:style-name="P17">Signori, oggi la questione sta fra una parte della Camera che vuole che il Parlamento pronunci il suo voto come va pronunciato, ed un'altra parte della Camera, che si preoccupa del voto e, per farlo avvenire poi extra-parlamentare, che non vuole produrre una crisi parlamentare. Mi perdonino quelli che hanno questo intendimento, io credo che nell'interesse delle istituzioni bisogna sperare che le crisi avvengano dentro il Parlamento <text:span text:style-name="T3">(Movimenti), </text:span>e per questa ragione io voterò contro questa convenzione, e come me voteranno tutti i miei amici; deplorando che il ministro Sella si ostini a volerla mantenere.!</text:p>
      <text:p text:style-name="P17">Voglio fare una profezia, pur troppo dispiacevole: dopo il voto quei ministri non saranno più su quel banco, anche se il voto sarà loro favorevole. </text:p>
      <text:p text:style-name="P17">PRESIDENTE DEL CONSIGLIO. Dipende da lei? </text:p>
      <text:p text:style-name="P17">NICOTERA. Non dipende da me, onorevole Lanza; li manderei col voto del Parlamento, e così sarebbero scongiurate molte disgrazie pel paese; ma, siccome questo non dipende da me, ma dai voti, ecco perché io prevedo che non ve ne andrete col voto del Parlamento, ma sarete licenziati dopo.</text:p>
      <text:p text:style-name="P17">lo non debbo far torto ad alcuno, e quindi non posso ritenere che vi sia chi possa credere che la convenzione colla Banca Nazionale basti tanto ai bisogni del paese quanto a quelli del Governo; e quindi debbo credere che non si vuole respingere con un voto del Parlamento, per poi avere il facile trionfo di una crisi dietro le cortine.</text:p>
      <text:p text:style-name="P17">Che non sia intendimento mio e dei miei amici di mettere il Governo in condizioni difficili, se non giova provarlo al Parlamento (perché, ripeto, oramai le decisioni sono preso, e non la mia parola, che vale poco, </text:p>
      <text:p text:style-name="P17"/>
      <text:p text:style-name="P33"/>
      <text:p text:style-name="P17">ma l'eloquenza di Cicerone non riuscirebbe a mutare i voti), interessa dimostrarlo, per quello che può avvenire in appresso, e giova il paese sappia che noi non intendiamo togliere i mezzi al Governo, che noi siamo più larghi di quello che possono esserlo i nostri avversari. Diciamo noi forse al Governo: ritirate la convenzione, e non provvedete diversamente? No, noi diciamo al Governo: non fate la convenzione, la quale vi da solamente 122 milioni, ma fate quest'altra operazione che ve ne da 180, e provvedete complessivamente agl'interessi dello Stato ed a quelli del commercio.</text:p>
      <text:p text:style-name="P17">Ma mi si può chiedere: in che modo intendete ottenere questo? In un modo semplicissimo, risponderò: dividendo fra gl'istituti quell'operazione che volete fare con un solo. Taluno, della potenza d'ingegno dell'onorevole Minghetti, mi dirà: e come volete che lo Stato faccia cogli altri istituti? Dove sono i capitali di questi altri istituti?</text:p>
      <text:p text:style-name="P17">Io potrei osservare che, quando era facile trovare i capitali, la Commissione dei Quattordici in una sua relazione che ha qualche cosa di simile alle tavole di Mosé inspirate sul Monte Sinai, la Commissione dei Quattordici lo credeva un'utopia; e se si fosse discusso un mese fa, allora vi avremmo data la risposta con un fatto che non avreste potuto negare e che il ministro sa; ma oggi che le condizioni sono divenute difficili, che non è più possibile fare quelle operazioni che si potevano fare allora, voi dite: mancano i capitali, chi da al Banco di Napoli i danari?</text:p>
      <text:p text:style-name="P17">Ebbene, io rispondo che non occorrono nuovi capitali. In che consiste l'operazione che voi fate con la Banca Nazionale? Voi mettete nelle sue casse le obbligazioni ecclesiastiche e le fate funzionare come riserva metallica, e le date così modo di diminuire la riserva metallica e di aumentare la circolazione.</text:p>
      <text:p text:style-name="P17">Ebbene, nello stesso modo che fate l'operazione con la Banca Nazionale, fatela con gli altri istituti. Mettete una parte di queste obbligazioni ecclesiastiche nelle loro casse e fatele funzionare come le fate funzionare nelle casse della Banca Nazionale. Così sarà aumentata la loro riserva metallica, e potranno accrescere la <text:span text:style-name="T3">loro emissione;</text:span> in questo modo provvederete ai bisogni dello Stato e a quelli del commercio.</text:p>
      <text:p text:style-name="P17">Signori, pensateci bene, quando più tardi, forse non l'attuale Ministero, ma i paladini che oggi sostengono la convenzione, saranno al timone dello Stato e dovranno ricorrere all'aumento del corso forzoso lasciando l'inconvertibilità dei biglietti alla Banca Nazionale, io non so se la questione sarà regionale, politica o quello che sarà. Ho pronunziato senza volerlo la parola regionale, e giacché l'onorevole mio amico Corte, con un disinteresse veramente ammirabile, ha parlato testé di questi interessi, mi ricordo quello che ha detto giorni fa l'onorevole Chiaves, uno dei Santi Padri della Commissione dei Quattordici. <text:span text:style-name="T3">(Ilarità)</text:span></text:p>
      <text:p text:style-name="P17">CHIAVES, <text:span text:style-name="T3">relatore. </text:span>Tredici.</text:p>
      <text:p text:style-name="P17">NICOTERA. Il tredici è un brutto numero.</text:p>
      <text:p text:style-name="P17"/>
      <text:p text:style-name="P34">3600 - CAMERA DEI DEPUTATI — SESSIONE DEL 1869</text:p>
      <text:p text:style-name="P23"/>
      <text:p text:style-name="P17">Ebbene, l'onorevole Chiaves giorni fa, rispondendo ali' onorevole Mellana che proponeva una ritenuta maggiore sulla rendita, l'onorevole Chiaves, compreso da un giusto sentimento di dolore, diceva: signori pensate che, quando una parte del corpo è ammalata. tutto il corpo deve risentirne gli effetti. </text:p>
      <text:p text:style-name="P17">Ebbene, quantunque io potessi fare molte osservazioni a questa teoria dell'onorevole Chiaves, pure l'accetto perché mi conviene in questo momento, e dico ai deputati napoletani e ai deputati toscani: signori, quando, non una parte del corpo, ma più della metà del corpo è ammalata, voi ucciderete il corpo intero se non provvederete. (Bene ! <text:span text:style-name="T3">a sinistra) </text:span></text:p>
      <text:p text:style-name="P17">PRESIDENTE. Ora viene l'ordine del giorno sospensivo dell'onorevole Romano, sottoscritto anche dall'onorevole Asproni, che è il seguente:</text:p>
      <text:p text:style-name="P17">«La Camera, considerando che la convenzione con la Banca Sarda rende elusoria la inchiesta sul corso forzoso, ordina che, sospeso il voto sulla convenzione medesima, si proceda a completare la Commissione sull'inchiesta anzidetta ed alla discussione di questa, e passa all'ordine del giorno.»</text:p>
      <text:p text:style-name="P17">Chiedo se è appoggiato.</text:p>
      <text:p text:style-name="P17">(È appoggiato.)</text:p>
      <text:p text:style-name="P17">ROMANO. Io non farò un discorso, dirò poche parole per fare una dichiarazione.</text:p>
      <text:p text:style-name="P17">Io proponeva di sospendere la discussione sulla convenzione, e che si discutesse invece la relazione della Commissione per l'inchiesta sul corso forzoso; perché ritengo che, in pendenza di questo grave giudizio intorno agli illegittimi rapporti tra la Banca Sarda ed il Governo, sia una Sagrante illegalità il procedere ad una convenzione con quella Banca, che è <text:span text:style-name="T4">sub judice,</text:span><text:span text:style-name="T3"> </text:span>per accuse gravi e documentate, ad essa fatte dalla vostra Commissione.</text:p>
      <text:p text:style-name="P17">Io riteneva che fosse questo un esautorare la Camera; un rendere elusorio l'importantissimo mezzo delle inchieste parlamentari, che fosse rendere un pessimo servizio alle istituzioni del paese. Ma poiché le illegalità non sono aliene dalle abitudini del nostro potere esecutivo, a me basta di averle denunziate alla Camera e di lasciare al già preso partito della maggioranza la responsabilità di procedere alla votazione della convenzione.</text:p>
      <text:p text:style-name="P17">Io proponeva altresì un controprogetto col quale dava al Governo la facoltà di emettere 500 milioni di biglietti governativi a corso forzoso, per estinguere i 378 milioni di consimili biglietti emessi dalla Banca e fornire al Governo gli altri 122 milioni pei bisogni del Tesoro.</text:p>
      <text:p text:style-name="P17">L'onorevole Ferrara ha fatto col suo dotto ed eloquente discorso tale svolgimento di questa mia proposta, che sarebbe per me troppo audace se ritornassi sull'argomento; e troppo ingenuo se sperassi di rimuovere con le mie parole i proponimenti della maggioranza.</text:p>
      <text:p text:style-name="P17"/>
      <text:p text:style-name="P33"/>
      <text:p text:style-name="P17">Io quindi, per non sprecare invano altre parole, mi limito solo a rivolgere una preghiera, non alla maggioranza che ha già formate le sue convinzioni; non all'onorevole Sella che ha il cuore di bronzo, inaccessibile a tutti gli affetti umani, tranne due soli: la sua passione di imporre tasse che confiscano il capitale, e il suo cieco ed antico amore per la Banca Sarda, dimenticando la favola della tigre, che per le sue troppe cure perde il suo figliuolo prediletto. </text:p>
      <text:p text:style-name="P17">Rivolgo invece la mia preghiera all'onorevole presidente del Consiglio il quale par che dorma sonni tranquilli, fidente nell'appoggio di un'omeopatica maggioranza, che lo sostiene ora con una dozzina, ora con una dozzina e mezza di voti, ora con una parità, per iscavargli sotto ai piedi il terreno e preparare il letto a coloro che forse dovranno succedergli. Ma io ricorderò all'onorevole presidente del Consiglio che Guizot aveva una ben altra maggioranza, la quale con la prodezza del numero lo sostenne per molti anni: ma un bel giorno vennero i banchetti, ed i brindisi non furono per quella maggioranza, non furono per Guizot, non furono per quella dinastia che essi pretendevano di servire, e spingevano nell'abisso.</text:p>
      <text:p text:style-name="P17">Dirò infine all'onorevole presidente del Consiglio che vi sono delle vittorie le quali sono peggiori di una sconfitta, e che accanto al Campidoglio vi è la rupe Tarpea.</text:p>
      <text:p text:style-name="P17">PRESIDENTE. Leggo l'ordine del giorno sospensivo dell'onorevole Sineo:</text:p>
      <text:p text:style-name="P17">«La Camera, nell'intendimento che il Ministero possa sottoporre a più profondo esame i vari progetti formolati e quelli che gli si potessero ulteriormente presentare per far fronte ai bisogni dello Stato e per restaurare il credito pubblico, sospende, sino a nuova relazione per parte del Governo, la discussione della presente legge.»</text:p>
      <text:p text:style-name="P17">Chiedo se quest'ordine del giorno è appoggiato. ((È appoggiato.)</text:p>
      <text:p text:style-name="P17">ASPRONI. Perdoni, onorevole presidente, ho domandato la parola sull'ordine del giorno sottoscritto dall'onorevole Romano e da me.</text:p>
      <text:p text:style-name="P17">PRESIDENTE. Siccome l'onorevole Romano l'ha già svolto, io credeva...</text:p>
      <text:p text:style-name="P17">ASPRONI. Voleva fare una dichiarazione.</text:p>
      <text:p text:style-name="P17">PRESIDENTE. Scusi l'onorevole Sineo; do prima la parola all'onorevole Asproni per una dichiarazione.</text:p>
      <text:p text:style-name="P17"/>
      <text:h text:style-name="P87" text:outline-level="3">[Intervento del deputato Asproni]</text:h>
      <text:p text:style-name="P17"/>
      <text:p text:style-name="P17"/>
      <text:p text:style-name="P17">ASPRONI. In questa discussione mi sono convinto della forza che hanno nei petti umani le passioni politiche. Se c'era argomento che doveva essere esaminato con animo pacato e senza preoccupazioni né di odio, né di vendetta, né d'ira, né di favore, era questo della convenzione colla Banca. E non è stato così. Io, signori, vi confesso che, quando sento parlare della Banca collo Stato e dello Stato colla Banca,</text:p>
      <text:p text:style-name="P17"/>
      <text:p text:style-name="P34">3601 - TORNATA DEL 22 LUGLIO 1870</text:p>
      <text:p text:style-name="P16"/>
      <text:p text:style-name="P17"><text:s/>mi vengono i brividi addosso, non perché io sia nemico della Banca; vorrei anzi che questa grande istituzione di credito fosse prospera, facesse lauti guadagni, alimentasse il commercio pel quale fu creata, e fosse copiosa fonte di ricchezza per la nazione.</text:p>
      <text:p text:style-name="P17">Ma, signori, quando voi convertite la Banca in una istituzione più politica che commerciale, quando voi mettete in tali rapporti lo Stato colla Banca che lo Stato diventi servitore e la Banca padrone onnipotente, allora naturalmente gli uomini che amano la patria e la libertà, grandemente debbono allarmarsi. Signori, sapete che cosa è questa convenzione?</text:p>
      <text:p text:style-name="P17">È l'inaugurazione del Governo bancario. Almeno il barone Corvaia, che aveva creato un sistema di bancocrazia in cui tutto era subordinato al denaro, vi collocava contemporaneamente gl'ingegni. Ma l'istituzione di cui si tratta, è peggio del millenarismo, e si avvicina all'ordine soppresso della società delle Indie, è l'imitazione del Banco di San Giorgio. Signori ministri, avete pensato alle conseguenze? Avete ponderato che cosa è una Banca sovrana? Avete badato alla forza che ha il Governo italiano? Sono 22 anni che assisto alla lotta dello Stato con varie società. Ebbene, credete voi che lo Stato abbia avuto mai la virtù di dichiarare una società decaduta? Fra pochi giorni, discutendo le convenzioni ferroviarie, vedrete quante società vi sono che meriterebbero di essere messe in liquidazione; ma dov'è la forza che dovrebbe avere il Governo per proclamare la verità ed abbattere queste società che non hanno alcuna ragione d'esistere? Ebbene, le società trovano tutte le vie coperte e palesi per far prevalere la loro influenza sugli interessi dello Stato, dominare gli stessi ministri, e dominare la maggioranza della Camera.</text:p>
      <text:p text:style-name="P17">Ora cosa volete voi che faccia lo Stato una volta che si sarà gettato con questa convenzione in braccio alla Banca? Chi potrà più dominare la Banca, o signori? La dominerà, sì, l'odio pubblico che insorge contro questa istituzione, per reazione naturale, specialmente ora che crudelmente offendete gli interessi principali di due terzi d'Italia. Terrà, sì, questa reazione della offesa coscienza pubblica, ma, disgraziatamente, dovrà compiersi in un modo che non vi voglio segnalare neppure colle parole: voi ben lo capite.</text:p>
      <text:p text:style-name="P17">Sono questi fatti che generano le rivoluzioni dei popoli, che poi si compiono erigendo il popolo stesso in alta Corte di giustizia, la quale esercita l'officio terribile, sommariamente ed in modo suo proprio.</text:p>
      <text:p text:style-name="P17">Niuno di voi ignora, o signori, che cosa accadde in America quando c'era questa Banca privilegiata che voleva assorbire tutto. Essa aveva già ramificato largamente tutte le sue operazioni, in modo che i popoli degli Stati Uniti d'America si allarmarono dell'influenza che avrebbe esercitato sul Governo e sulle elezioni.</text:p>
      <text:p text:style-name="P17"/>
      <text:p text:style-name="P33"/>
      <text:p text:style-name="P17">Chi vi ha provveduto? Un colpo di mano del presidente più ardito che esistesse in quei tempi: Johnson, liberando da quell'incubo la repubblica, soggiogò la Banca e la ridusse al diritto comune.</text:p>
      <text:p text:style-name="P17">Credete voi che la repubblica degli Stati Uniti sarebbe oggi in piedi se la Banca fosse rimasta tale quale era sino al 1836?</text:p>
      <text:p text:style-name="P17">Permettetemi che io vi dica di no; almeno quelli che ragionano diversamente si abbiano la coscienza di dubitarne.</text:p>
      <text:p text:style-name="P17">La Banca, che non conosce che il danaro e la speculazione, perché questo è nell'istituto suo e nell'indole sua, si sarebbe collegata coi Sudisti e con tutti coloro che bramavano la rovina dell'unione contro la libertà del paese.</text:p>
      <text:p text:style-name="P17">Se gli esempi storici giovano a nulla, va bene. Io capisco che tutte queste osservazioni non guadagneranno un voto; ma, signori, voi obbligherete noi stessi a provvedere alla dignità del paese e a fare che il paese pronunzi la sua definitiva sentenza in questa gran lite.</text:p>
      <text:p text:style-name="P17">PRESIDENTE. L'onorevole Sineo ha facoltà di parlare per svolgere il suo ordine del giorno.</text:p>
      <text:p text:style-name="P17">SINEO. A me pare inutile di prendere parte a questo soliloquio; inutile di dire cose alle quali nessuno risponde. Il mio ordine del giorno esprime bastantemente il mio pensiero.</text:p>
      <text:p text:style-name="P17">Io lamento veramente che il Ministero persista a volere una convenzione che fu impugnata con tante buone ragioni e così debolmente difesa; una convenzione alla quale esso avrebbe dovuto rinunciare per motivi economici non meno che politici. Lamento la cecità di chi ci governa e la troppo arrendevolezza di chi li asseconda.</text:p>
      <text:p text:style-name="P17"/>
      <text:p text:style-name="P16">PRESENTAZIONE DI RELAZIONI</text:p>
      <text:p text:style-name="P17"/>
      <text:p text:style-name="P17">PRESIDENTE. L'onorevole Depretis è invitato alla tribuna per presentare una relazione.</text:p>
      <text:p text:style-name="P17">DEPRETIS, <text:span text:style-name="T3">relatore. </text:span>Ho l'onore di presentare alla Camera la relazione sull'imposta fondiaria del compartimento ligure-piemontese per gli anni 1871 e seguenti. <text:span text:style-name="T3">(Stampato n" </text:span>46-A)</text:p>
      <text:p text:style-name="P17">DI SAMBUY, <text:span text:style-name="T3">relatore. </text:span>Ho l'onore di presentare alla Camera la relazióne della Giunta incaricata di riferire intorno al progetto di legge presentato dal ministro delle finanze per provvedimenti onde esonerare dai dazi dj esportazione gli abitanti delle zone di territorio italiano poste tra la linea doganale e la frontiera dello Stato. (V. <text:span text:style-name="T3">Stampato n" </text:span>133-A)</text:p>
      <text:p text:style-name="P17">CADOLINI, <text:span text:style-name="T3">relatore. </text:span>Ho l'onore di presentare alla Camera la relazione della Giunta incaricata di riferire sui progetti di legge relativi alle opere idrauliche. (V. <text:span text:style-name="T3">Stampato n° </text:span>120-121-A)</text:p>
      <text:p text:style-name="P17">PRESIDENTE. Queste relazioni saranno stampate e distribuite.</text:p>
      <text:p text:style-name="P17"/>
      <text:p text:style-name="P34">3602 - CAMERA DEI DEPUTATI — SESSIONE DEL 1869</text:p>
      <text:p text:style-name="P16"/>
      <text:p text:style-name="P16">SI RIPRENDE LA DISCUSSIONE DELLO SCHEMA DI LEGGE PER L'APPROVAZIONE DI UNA CONVINZIONE COLLA BANCA.</text:p>
      <text:p text:style-name="P17"/>
      <text:p text:style-name="P17">PRESIDENTE. Ora passeremo allo svolgimento dei diversi controprogetti. Il primo per data di presentazione è quello dell'onorevole Alvisi. Se ne da lettura:</text:p>
      <text:p text:style-name="P17">«<text:span text:style-name="T3">Banca d'Italia Unione del credito </text:span>— Titolo primo. <text:span text:style-name="T3">Costituzione e scopo della società. </text:span>— Art. 1. Una società è costituita, intitolata <text:span text:style-name="T3">Unione del credito Banca d'Italia. </text:span></text:p>
      <text:p text:style-name="P17">«La società risiede nella capitale del regno ed avrà la durata di 20 anni, che potrà essere prolungata od abbreviata per legge del Parlamento Nazionale.</text:p>
      <text:p text:style-name="P17">«Art. 2. È scopo della società di costituire <text:span text:style-name="T3">una Banca </text:span>limitata all'ufficio di emissione di Buoni a vista al portatore fino al quintuplo del capitale sociale di fondazione coll'obbligo del terzo della riserva metallica in cassa. (Vedi Statuto della Banca Nazionale nel regno d'Italia.)</text:p>
      <text:p text:style-name="P17">«La emissione però, oltre la somma rappresentata del capitale sociale, dovrà essere garantita integralmente:</text:p>
      <text:p text:style-name="P17">«a) da verghe d'oro, d'argento o da metalli preziosi;</text:p>
      <text:p text:style-name="P17"><text:span text:style-name="T3">«b) </text:span>da valori pubblici governativi, cioè rendita pubblica, obbligazioni dell'asse ecclesiastico;</text:p>
      <text:p text:style-name="P17">«c) da obbligazioni rappresentanti crediti liquidi del Governo esigibili a scadenza fissa;</text:p>
      <text:p text:style-name="P17"><text:span text:style-name="T3">«d) </text:span>da Buoni del Tesoro a scadenza fissa non maggiore di un anno;</text:p>
      <text:p text:style-name="P17"><text:span text:style-name="T3">«e) </text:span>da deposito di cambiali di primo ordine a 90 giorni appartenenti a stabilimenti bancari solidissimi italiani od esteri.</text:p>
      <text:p text:style-name="P17">«Art. 3. Tutte le Banche di circolazione di credito mobiliare, lo Casse di risparmio e gli istituti di credito di qualunque natura saranno invitati, prima di aprire la sottoscrizione pubblica, a dichiarare la quota di capitale sociale che essi intendessero di <text:span text:style-name="T3">sottoscrivere. </text:span></text:p>
      <text:p text:style-name="P17">«Titolo secondo. <text:span text:style-name="T3">Capitale sociale ed emissione dei biglietti al portatore e a vista. </text:span>— Art. 4. Il capitale sociale sarà di lire 200 milioni, diviso in 200 mila azioni, ciascuna di lire 1000, ripartite in dieci serie ciascuna di 20 milioni.</text:p>
      <text:p text:style-name="P17">«Art. 5. La società è autorizzata ad emettere Buoni a vista al portatore per il quintuplo del capitale di fondazione, quando però siano garantiti, come è detto nel l'articolo 2, con eguai somma di valori pubblici o privati di sicura e pronta realizzazione in denaro.</text:p>
      <text:p text:style-name="P17">«Art. 6. È l'unica società, che per essere a esclusivo servizio dello Stato, abbia il biglietto al portatore per la delta somma e colla indicata garanzia <text:span text:style-name="T3">a corso legale, </text:span>e quindi accettato quale moneta nelle contrattazioni private </text:p>
      <text:p text:style-name="P17"/>
      <text:p text:style-name="P33"/>
      <text:p text:style-name="P17">e in quelle con il Governo, salvo il diritto nei privati di poterlo barattare in valuta metallica presso la sede della Banca e nei luoghi che saranno indicati con apposito avviso.</text:p>
      <text:p text:style-name="P17">«Art. 7. Il solo Parlamento con una legge potrà variare le condizioni di garanzia e la quantità della emissione, egli solo potrà determinare la cessazione del corso legale quando le condizioni del Tesoro e lo stato della circolazione ne manifestino l'opportunità.</text:p>
      <text:p text:style-name="P17">«Art. 8. La Banca emetterà fino alla somma determinata dall'articolo 5 della presente legge Buoni a vista al portatore in correspettiro. delle seguenti operazioni:</text:p>
      <text:p text:style-name="P17">«a) Prestiti al Governo, garantiti sui depositi di rendita pubblica, di obbligazioni dell'asso ecclesiastico e di Buoni del Tesoro;</text:p>
      <text:p text:style-name="P17">«<text:span text:style-name="T3">b) </text:span>Acquisto degl'immobili e mobili appartenenti allo Stato </text:p>
      <text:p text:style-name="P17">«e) Riscontro del portafoglio degli stabilimenti consorziati, sempre poro che non ammettano rinnovi e della scadenza non maggiore di 90 giorni.</text:p>
      <text:p text:style-name="P17">«<text:span text:style-name="T3">d) </text:span>Prestiti sopra pegni d'oro, d'argentò e metalli preziosi.</text:p>
      <text:p text:style-name="P17">«Qualunque operazione aleatoria di Borsa è assolutamente vietata.</text:p>
      <text:p text:style-name="P17">«Titolo terzo. <text:span text:style-name="T3">Assemblea generale ed amministrazione. </text:span>— Art. 9. L'assemblea si compone:</text:p>
      <text:p text:style-name="P17">«<text:span text:style-name="T3">a) </text:span>Dei rappresentanti le azioni degli stabilimenti e corpi morali consorziati.</text:p>
      <text:p text:style-name="P17">«Ciascuno di essi avrà un voto e poi un altro per ogni <text:span text:style-name="T3">milione </text:span>in azioni fino ai 20 voti e non più.</text:p>
      <text:p text:style-name="P17">«b) Degli azionisti privati che abbiano intestate al loro nome almeno 20 azioni: questi avranno diritto ad un solo voto fino a che le azioni non sorpassino un milione, e poi saranno pareggiati ai corpi morali in proporzione dei milioni posseduti.</text:p>
      <text:p text:style-name="P17">«Art. 10. L'assemblea nomina un Comitato di <text:span text:style-name="T3">sette </text:span>membri che deve dirigere ed amministrare la società e deve nominare il personale addetto all'amministrazione.</text:p>
      <text:p text:style-name="P17">a II Governo nominerà a formare parte del Comitato direttivo <text:span text:style-name="T3">dine </text:span>consiglieri di Stato ed un consigliere della Corte dei conti.</text:p>
      <text:p text:style-name="P17">o Titolo quarto. <text:span text:style-name="T3">Servizio delle tesorerie. </text:span>—Art. 1. È affidato alla Banca l'intero servizio di tesoreria per gli incassi e pagamenti di qualunque somma sia all'interno che all'estero.</text:p>
      <text:p text:style-name="P17">«La Banca non potrà mai pretendere alcun compenso per questo servizio assolutamente gratuito.</text:p>
      <text:p text:style-name="P17">«Art. 2. La Banca terrà un conto corrente <text:span text:style-name="T3">attivo </text:span>e <text:span text:style-name="T3">passivo </text:span>col Governo per tutti gli incassi e pagamenti.</text:p>
      <text:p text:style-name="P17"/>
      <text:p text:style-name="P34">3603 - TORNATA DEL 22 LUGLIO 1870</text:p>
      <text:p text:style-name="P16"/>
      <text:p text:style-name="P17">«La Banca pagherà al Governo un frutto per i depositi in contante di qualsiasi provenienza e giacenti nelle sue casse in ragione dell'1 per cento, mentre il Governo pagherà un interesse del 3 per cento stille somme anticipate dalla Banca di cui risultasse debitore al termine di ogni anno.</text:p>
      <text:p text:style-name="P17">«Art. 3. La Banca potrà cedere e distribuire egualmente sotto la sua responsabilità il servizio delle tesorerie compartimentali e provinciali a quelli fra gli stabilimenti consorziati che ne facessero regolare denuncia e dessero le debite garanzie.</text:p>
      <text:p text:style-name="P17">«<text:span text:style-name="T3">Proposta di formazione del capitale sociale <text:s/>per </text:span>200 <text:span text:style-name="T3">milioni. </text:span></text:p>
      <table:table table:name="Tabella5" table:style-name="Tabella5">
        <table:table-column table:style-name="Tabella5.A"/>
        <table:table-column table:style-name="Tabella5.B"/>
        <table:table-row>
          <table:table-cell table:style-name="Tabella5.A1" office:value-type="string">
            <text:p text:style-name="P17">1. Banca Nazionale d'Italia.... </text:p>
          </table:table-cell>
          <table:table-cell table:style-name="Tabella5.A1" office:value-type="string">
            <text:p text:style-name="P18">L. 50,000,000</text:p>
          </table:table-cell>
        </table:table-row>
        <table:table-row>
          <table:table-cell table:style-name="Tabella5.A1" office:value-type="string">
            <text:p text:style-name="P17">2. Id. Toscana</text:p>
          </table:table-cell>
          <table:table-cell table:style-name="Tabella5.A1" office:value-type="string">
            <text:p text:style-name="P18">» 10,000,000</text:p>
          </table:table-cell>
        </table:table-row>
        <table:table-row>
          <table:table-cell table:style-name="Tabella5.A1" office:value-type="string">
            <text:p text:style-name="P17">3. Id. di Napoli e di Sicilia..</text:p>
          </table:table-cell>
          <table:table-cell table:style-name="Tabella5.A1" office:value-type="string">
            <text:p text:style-name="P18">» 30,000,000</text:p>
          </table:table-cell>
        </table:table-row>
        <table:table-row>
          <table:table-cell table:style-name="Tabella5.A1" office:value-type="string">
            <text:p text:style-name="P17">4. Id. di credito mobiliare...</text:p>
          </table:table-cell>
          <table:table-cell table:style-name="Tabella5.A1" office:value-type="string">
            <text:p text:style-name="P18">» 4,000,000</text:p>
          </table:table-cell>
        </table:table-row>
        <table:table-row>
          <table:table-cell table:style-name="Tabella5.A1" office:value-type="string">
            <text:p text:style-name="P17">5. Istituti di credito</text:p>
          </table:table-cell>
          <table:table-cell table:style-name="Tabella5.A1" office:value-type="string">
            <text:p text:style-name="P18">» 4,000,000</text:p>
          </table:table-cell>
        </table:table-row>
        <table:table-row>
          <table:table-cell table:style-name="Tabella5.A1" office:value-type="string">
            <text:p text:style-name="P17">6" Altre Banche pubbliche e private</text:p>
          </table:table-cell>
          <table:table-cell table:style-name="Tabella5.A1" office:value-type="string">
            <text:p text:style-name="P18">» 6,000,000</text:p>
          </table:table-cell>
        </table:table-row>
        <table:table-row>
          <table:table-cell table:style-name="Tabella5.A1" office:value-type="string">
            <text:p text:style-name="P17">7. Banche del Popolo e mutue popolari</text:p>
          </table:table-cell>
          <table:table-cell table:style-name="Tabella5.A1" office:value-type="string">
            <text:p text:style-name="P18">» 5,000,000</text:p>
          </table:table-cell>
        </table:table-row>
        <table:table-row>
          <table:table-cell table:style-name="Tabella5.A1" office:value-type="string">
            <text:p text:style-name="P17">8. Casse di risparmio</text:p>
          </table:table-cell>
          <table:table-cell table:style-name="Tabella5.A1" office:value-type="string">
            <text:p text:style-name="P18">» 20,000,000</text:p>
          </table:table-cell>
        </table:table-row>
        <table:table-row>
          <table:table-cell table:style-name="Tabella5.A1" office:value-type="string">
            <text:p text:style-name="P17">9. Consorzio Nazionale</text:p>
          </table:table-cell>
          <table:table-cell table:style-name="Tabella5.A1" office:value-type="string">
            <text:p text:style-name="P18">» 2,000,000</text:p>
          </table:table-cell>
        </table:table-row>
        <table:table-row>
          <table:table-cell table:style-name="Tabella5.A1" office:value-type="string">
            <text:p text:style-name="P17">10. Sottoscrizione pubblica</text:p>
          </table:table-cell>
          <table:table-cell table:style-name="Tabella5.A1" office:value-type="string">
            <text:p text:style-name="P18">»<text:span text:style-name="T3"> </text:span>69,000,000</text:p>
          </table:table-cell>
        </table:table-row>
        <table:table-row>
          <table:table-cell table:style-name="Tabella5.A1" office:value-type="string">
            <text:p text:style-name="P17"/>
          </table:table-cell>
          <table:table-cell table:style-name="Tabella5.A1" office:value-type="string">
            <text:p text:style-name="P18">L. 200,000,000</text:p>
          </table:table-cell>
        </table:table-row>
      </table:table>
      <text:p text:style-name="P17">«<text:span text:style-name="T3">N. B. </text:span>Se gli stabilimenti sopra indicati non volessero prestare il loro concorso, che ridonderebbe a tutto loro interesse, è certo che la sottoscrizione pubblica in Italia ed all'estero si compirebbe in pochi giorni. In Francia arri una società bancaria di primissimo ordine che offerse di assumere tutta la emissione delle azioni per l'intero capitale sociale. Anche lo Stato potrebbe concorrere col capitale di 20 milioni. </text:p>
      <text:p text:style-name="P17">«<text:span text:style-name="T3">Nota dei titoli da sopprimersi del bilancio passivo. </text:span></text:p>
      <text:p text:style-name="P17">«In forza della circolazione massima degli 800 milioni di biglietti di Banca.</text:p>
      <table:table table:name="Tabella6" table:style-name="Tabella6">
        <table:table-column table:style-name="Tabella6.A"/>
        <table:table-column table:style-name="Tabella6.B"/>
        <table:table-row>
          <table:table-cell table:style-name="Tabella6.A1" office:value-type="string">
            <text:p text:style-name="P17">«Biglietti della Banca Nazionale. </text:p>
          </table:table-cell>
          <table:table-cell table:style-name="Tabella6.A1" office:value-type="string">
            <text:p text:style-name="P18">L. 378,000,000</text:p>
          </table:table-cell>
        </table:table-row>
        <table:table-row>
          <table:table-cell table:style-name="Tabella6.A1" office:value-type="string">
            <text:p text:style-name="P17">«Buoni del Tesoro</text:p>
          </table:table-cell>
          <table:table-cell table:style-name="Tabella6.A1" office:value-type="string">
            <text:p text:style-name="P18">» 100,000,000</text:p>
          </table:table-cell>
        </table:table-row>
        <table:table-row>
          <table:table-cell table:style-name="Tabella6.A1" office:value-type="string">
            <text:p text:style-name="P17">«Sbilancio di cassa e differenza fra l'entrata e le spese nel 1870, 1871, 1872</text:p>
          </table:table-cell>
          <table:table-cell table:style-name="Tabella6.A1" office:value-type="string">
            <text:p text:style-name="P18"/>
            <text:p text:style-name="P18">» 322,000,000</text:p>
          </table:table-cell>
        </table:table-row>
        <table:table-row>
          <table:table-cell table:style-name="Tabella6.A1" office:value-type="string">
            <text:p text:style-name="P17"/>
          </table:table-cell>
          <table:table-cell table:style-name="Tabella6.A1" office:value-type="string">
            <text:p text:style-name="P18">L. 800,000,000</text:p>
          </table:table-cell>
        </table:table-row>
      </table:table>
      <text:p text:style-name="P50"/>
      <text:p text:style-name="P51"/>
      <table:table table:name="Tabella7" table:style-name="Tabella7">
        <table:table-column table:style-name="Tabella7.A"/>
        <table:table-column table:style-name="Tabella7.B"/>
        <table:table-row>
          <table:table-cell table:style-name="Tabella7.A1" table:number-columns-spanned="2" office:value-type="string">
            <text:p text:style-name="P17">«<text:span text:style-name="T3">Nota dei titoli a pegno per la garanzia dei biglietti inconvertibili. </text:span></text:p>
          </table:table-cell>
          <table:covered-table-cell/>
        </table:table-row>
        <table:table-row>
          <table:table-cell table:style-name="Tabella7.A1" office:value-type="string">
            <text:p text:style-name="P17">«Cessione dell'amministrazione dell'asse ecclesiastico, capitale immobiliare e rendita, ovvero deposito delle obbligazioni sull'asse ecclesiastico per la somma di </text:p>
          </table:table-cell>
          <table:table-cell table:style-name="Tabella7.A1" office:value-type="string">
            <text:p text:style-name="P18">L. 400,000,000</text:p>
          </table:table-cell>
        </table:table-row>
        <table:table-row>
          <table:table-cell table:style-name="Tabella7.A1" office:value-type="string">
            <text:p text:style-name="P17">«Buoni del Tesoro</text:p>
          </table:table-cell>
          <table:table-cell table:style-name="Tabella7.A1" office:value-type="string">
            <text:p text:style-name="P18">» 100,000,000</text:p>
          </table:table-cell>
        </table:table-row>
        <table:table-row>
          <table:table-cell table:style-name="Tabella7.A1" office:value-type="string">
            <text:p text:style-name="P17">«Rendita pubblica incamerata sull'asse ecclesiastico o da emettersi per estinzione dei debiti redimibili</text:p>
          </table:table-cell>
          <table:table-cell table:style-name="Tabella7.A1" office:value-type="string">
            <text:p text:style-name="P18">» 300,000,000</text:p>
          </table:table-cell>
        </table:table-row>
        <table:table-row>
          <table:table-cell table:style-name="Tabella7.A1" office:value-type="string">
            <text:p text:style-name="P17"/>
          </table:table-cell>
          <table:table-cell table:style-name="Tabella7.A1" office:value-type="string">
            <text:p text:style-name="P18">«L. 800,000,000</text:p>
          </table:table-cell>
        </table:table-row>
      </table:table>
      <text:p text:style-name="P17"/>
      <text:p text:style-name="P17">Domando se questo controprogetto è appoggiato.</text:p>
      <text:p text:style-name="P17">(È appoggiato.)</text:p>
      <text:p text:style-name="P17">L'onorevole Alvisi ha facoltà di parlare per isvolgere il suo controprogetto.</text:p>
      <text:p text:style-name="P17"><text:span text:style-name="T3">Una voce. </text:span>Non c'è.</text:p>
      <text:p text:style-name="P17">PRESIDENTE. Non essendo presente l'onorevole Alvisi, passeremo «$ controprogetto dell'onorevole Servadio.</text:p>
      <text:p text:style-name="P17">La Camera deve ritenere che l'onorevole Servadio arerà presentato un controprogetto, è già qualche tempo, e pochi giorni or sono dichiarò che, attese le mutate circostanze del paese, egli vi avrebbe fatto delle variazioni; quindi ei lo ha ripresentato così modificata, e sottoscritto anche dai deputati Mancini Stanislao e Consiglio:</text:p>
      <text:p text:style-name="P17"><text:span text:style-name="T3">«Articolo unico. </text:span>È fatta facoltà al Governo:</text:p>
      <text:p text:style-name="P17">«a) Di concludere convenzioni speciali colla Banca Nazionale Sarda, col Banco di Napoli, col Banco di Sicilia e colla Banca Toscana, onde provvedere i fondi pel servizio di cassa dell'esercizio 1870 fino alla concorrenza di 180 milioni, senza poter eccedere come <text:span text:style-name="T3">maximum </text:span>del corrispettivo l'interasse proposto nella relazione della Commissione sullo stesso allegato <text:span text:style-name="T3">E; </text:span></text:p>
      <text:p text:style-name="P17">«b) Di dispensare ciascuna di queste Banche dall'obbligo di tenere nelle loro casse la riserra metallica per l'ammontare del t rj dei mutui che da esse saranno contratti;</text:p>
      <text:p text:style-name="P17">«c) Di portare il <text:span text:style-name="T3">maximum </text:span>della circolazione dei biglietti della Banca Nazionale sino a 800 milioni;</text:p>
      <text:p text:style-name="P17">«d) Di provvedere, nei modi e nelle epoche che il Governo giudicherà più opportune, alla rendita per mezzo degli istituti surrammentati di tante obbligazioni dell'asse ecclesiastico quante bastino, al prezzo dell'85 per cento, a rimborsare il mutuo dei 180 milioni agli istituti predetti, e il rimanente alla Banca Nazionale in conto della somma dei 378 milioni dovutale in forza dei decreti 7 maggio e 5 ottobre 1866.»</text:p>
      <text:p text:style-name="P17">Domando se questa proposta è appoggiata.</text:p>
      <text:p text:style-name="P17">(È appoggiata.)</text:p>
      <text:p text:style-name="P17"/>
      <text:p text:style-name="P34">3604 - CAMERA DEI DEPUTATI — SESSIONE DEL 1869</text:p>
      <text:p text:style-name="P17"/>
      <text:p text:style-name="P17">SERVADIO Le poche parole che precedono questa proposti vi diranno le ragioni per le quali io ho creduto di sottoponila.</text:p>
      <text:p text:style-name="P17">Sono mutate le circostanze del paese, e gravemente mutato, ed io pregherei la Camera, che con tanta bontà ascolta tutti i suoi membri, ed i grandi oratori che possiede, a porgere un po' di attenzione anche ad alcune considerazioni che avrò l'onore di sottometterle e ad alcuni fatti che mi sento in dovere di esporle.</text:p>
      <text:p text:style-name="P17">Mi permetterete, o signori, che in questa occasione vi dica come, se voi aveste accettata la proposta che ebbi l'onore di farvi, ora sono due mesi, e che voi prendeste in considerazione, oggi avreste quattro forti istituti di credito i quali potrebbero dare al commercio ed all'industria, o allo Stato puranco, un potentissimo aiuto.</text:p>
      <text:p text:style-name="P17">Sì, o signori, non è un'utopia, non è una allucinazione l'avervi sostenuto che il Banco di Napoli potesse portare il suo capitale a 100 milioni. </text:p>
      <text:p text:style-name="P17">E voi avrete campo di sapere quando che sia come il Banco di Napoli, se le mie informazioni, che credo sicure, non fallano, avesse già pronti i suoi 75 milioni in oro, a condizioni più eque di quanto potete immaginare.</text:p>
      <text:p text:style-name="P17">Oggi, o signori, voi avete pure un disegno di legge, che l'onorevole ministro delle finanze vi ha presentato con una relazione veramente degna del suo senno, la quale vi fa vedere come la Banca Nazionale Toscana intenda anch'essa di venire in aiuto al commercio ed all'industria, e migliorare nel tempo stesso le condizioni delle forze produttive del nostro paese.</text:p>
      <text:p text:style-name="P17">Se questa proposta fosse stata accettata appena vi fu presentata, o signori, le mie previsioni pur troppo non si sarebbero avverate così presto, previsioni di cui vi sarebbe facile il ricordarvi solo che voleste gettare un rapido sguardo sulla relazione che l'accompagnava.</text:p>
      <text:p text:style-name="P17">Se quella mia proposta fosse oggi un fatto compiuto, noi non avremmo l'aggio dell'oro ali'11 per cento, e domani e più tardi forse in più grande aumento.</text:p>
      <text:p text:style-name="P17">E se le circostanze politiche dell'estero sieno per aggravarsi e se sieno per crescere conseguentemente le urgenze finanziarie del Governo, non solo, o signori, voi vedrete sempre più verificarsi nell'aggio dell'oro un aumento che sposta, come dicevano l'onorevole Ferrara e l'onorevole Sella, la pubblica fortuna, ma avrete sempre più da verificare dei ribassi considerevolissimi in tutti i valori dello Stato.</text:p>
      <text:p text:style-name="P17">Non mi accusate, o signori, di venire qui a farvi delle lamentazioni; vi sono interessi che soffrono e che meritano tutta la vostra attenzione.</text:p>
      <text:p text:style-name="P17">Io non seguirò l'esempio di alcuni miei colleghi, i quali, a giudicarli alle loro parole, si sarebbe potuto dire fossero qui esclusivamente per fare delle leggi a prò degli azionisti d'una Banca anziché di quelli d'un'altra. Non udii io forse l'onorevole Maurogonato, il quale non ci parlò che degli azionisti della Banca Sarda, di quelli della Banca Toscana, e si compiacque dirci quanto questi avevano lucrato,</text:p>
      <text:p text:style-name="P17"/>
      <text:p text:style-name="P33"/>
      <text:p text:style-name="P17"><text:s/>aggiungendo che noi abbiamo un eccellente sistema di credito, quando si vede che la Banca Toscana, dorante il periodo del corso forzoso, dal 1866 in qua, non ha fatto che aumentare i propri dividendi?</text:p>
      <text:p text:style-name="P17">Nell'udire tali ragionamenti io fui per domandare: ma, signori miei, siete voi i rappresentanti delle Banche, ossivvero quelli della nazione?</text:p>
      <text:p text:style-name="P17">Anziché guardare quanto sia stato il lucro fornito a questo o a quello istituto di credito, dal corso forzoso, dovrebbesì por mente al modo e come quei guadagni si producessero, ed io, signori, io che vi parlo solo secondo coscienza, e che non esagero punto, posso dirvi che si fecero a carico più specialmente delle classi meno abbienti.</text:p>
      <text:p text:style-name="P17">Appunto in vista degli interessi di questi, ora che siamo alla vigilia di vedere paralizzato il commercio, ora che la fiducia è scomparsa, voi dovete cercare in qualche modo di venire loro in aiuto.</text:p>
      <text:p text:style-name="P17">Io non vi dico di venire in aiuto soltanto dell'alta Banca. Io crederei di mancare al mio dovere di legislatore se ciò facessi. Io so distinguere il mio interesse di banchiere dal mio dovere di legislatore. </text:p>
      <text:p text:style-name="P17">Io non vi consiglio di sostenere un solo ordine d'interessi, né vi consiglio di appoggiare un solo istituto di credito; ma bensì vi esorto a sostenere gl'interessi della generalità dei cittadini, vi scongiuro di propugnare l'incremento di tutti gli istituti di credito.</text:p>
      <text:p text:style-name="P17">Se oggi la Banca Nazionale Sarda, della quale non sono niente affatto antagonista come si vorrebbe far credere, sopperisse a tutt'i bisogni del Governo, del commercio, dell'industria e dell'agricoltura, io vi direi: Gettatevi nelle sue braccia; io sono con voi.</text:p>
      <text:p text:style-name="P17">Ma, o signori, la Banca Nazionale, nel modo in cui è costituita, non può sopperire per certo a tutti questi bisogni. Essa si tiene in una cerchia di operazioni affatto diversa da quella in cui si aggira la Banca Nazionale Toscana. Altrettanto dicasi del Banco di Napoli il quale ha un sistema di operazioni affatto diverso e dall'una e dall'altra. E perché dunque vorreste voi rafforzare e migliorare le condizioni di un solo istituto che serve ad una sola classe di cittadini, mentre, come poc'anzi vi diceva, è vostro dovere di sostenere egualmente gl'interessi di tutti? Perché volete dimenticare che la possidenza non ha altro modo di servirsi del credito fuorché ricorrendo alla Banca Toscana o al Banco di Napoli?</text:p>
      <text:p text:style-name="P17">Infatti, se voi fate astrazione dal mutuo ipotecario che per un bisogno temporaneo e di poche migliaia di lire è ben lungi dal convenire al possidente, questo in Italia si trova costretto sovente a forti sacrifizi, quando deve ricorrere al credito al dì fuori dei due istituti da me rammentati.</text:p>
      <text:p text:style-name="P17">Nel modo con cui il credito fondiario è organizzato in Italia, nessun possidente può trovare in esso quell'aiuto di cui può abbisognare. Voi ne sapete le ragioni, come pure sapete che, per i bisogni temporanei della possidenza, per i quali si ricorre al credito cambiario, chiuso come è loro lo sportello della Banca Sarda, </text:p>
      <text:p text:style-name="P17"/>
      <text:p text:style-name="P34">3605 - TORNATA DEL 22 LUGLIO 1870</text:p>
      <text:p text:style-name="P16"/>
      <text:p text:style-name="P17">solo trovar possono un fido negli altri istituti. Ecco perché io vi ripeto, o signori: non dimenticategli altri istituti, il Banco di Sicilia compreso, i quali tutti nelle loro regioni hanno reso e rendono grandi servigi al paese.</text:p>
      <text:p text:style-name="P17">Passiamo ad altro.</text:p>
      <text:p text:style-name="P17">Signori, l'onorevole Rattazzi mi può far fede di ciò che io gli diceva quindici giorni fa, quando il ministro delle finanze, per sostenere i suoi provvedimenti finanziari, vi decantava il rialzo della rendita, e vi parlava del prezzo favoloso al quale questa sarebbe arrivata. Sì, o signori, domandategli un poco. se io non gli dicessi come questo rialzo ci avrebbe fatto vedere dei tristi effetti alla prima occasione e presto.</text:p>
      <text:p text:style-name="P17">E sapete da che cosa lo arguiva? </text:p>
      <text:p text:style-name="P17">Dal vedere i riporti della rendita e degli altri valori dello Stato al 12 e al 14 per cento, di modo che io non poteva persuadermi come il rialzo del nostro credito fosse un fatto serio e duraturo. Infatti, quando di rendita, che dava dall'8 al 9 per cento, io la vedeva messa in deposito pagando sovr'essa il 14 per cento d'interesse, era facil cosa prevedere che questo non era conseguenza dell'impiego dei capitalisti, ma erano soltanto operazioni degli aggiotisti e giuocatori di Borsa, i quali rischiavano quello che non avevano per tentare un guadagno di cui pur troppo si sono veduti i tristi effetti.</text:p>
      <text:p text:style-name="P17">L'onorevole Sella, che ride in questo momento, mi permetta gli dica che queste sono verità incontrastabili e di grande importanza per chi si occupa di questioni finanziarie. Son cose che bisognava prevedere, ed a cui oggi egli è in debito, per quanto sta in lui, di provvedere.</text:p>
      <text:p text:style-name="P17">Io non vengo a fare qui recriminazioni contro nessuno. Io vi confesso che, quando ho udito i discorsi dei nostri onorevoli contraddittori, me ne sarebbe venuta la volontà, e vi confesso che avevo, ed avrei tuttavia, tanti e tali argomenti da provare con tutta evidenza come essi fabbricassero sopra la rena, e come col sistema da essi propugnato e praticato non fosse possibile vedere che i tristi effetti sin qui veduti.</text:p>
      <text:p text:style-name="P17">Non è tempo di recriminazioni, ripeto, è tempo di provvedere e con mezzi migliori.</text:p>
      <text:p text:style-name="P17">Il paese, o signori, salvi il paese!</text:p>
      <text:p text:style-name="P17">Voi avete gli elementi per raggiungere questo scopo. Ed ora, prima di andare più oltre, permettete che vi mostri a quali perdite va soggetto il nostro paese in questo momento. Né crediate che io vi dica ciò con iscoraggiamento; no: io ho fede, e gran fede, nell'Italia e nei suoi destini.</text:p>
      <text:p text:style-name="P17">Or bene, sappiate che tutti i mercati italiani, la città di Firenze compresa, son oggi rattristati da perdite intentissime. La situazione è grave; ma possiamo provvedervi, e riparare a questi mali presenti, sol che sappiamo fare.</text:p>
      <text:p text:style-name="P17">Ed io vi dico ciò con mente fresca e serena, poiché, lode al cielo I né per mio conto né per conto degli stabilimenti di credito che ho l'onore di dirigere, sono per nulla immischiato né compromesso in qualsiasi operazione. </text:p>
      <text:p text:style-name="P17"/>
      <text:p text:style-name="P33"/>
      <text:p text:style-name="P17">Però vedo la necessità che l'Italia dia prova all'estero che il suo credito vale più di quanto lo calcolano coloro i quali lo vorrebbero vilmente schiacciare.</text:p>
      <text:p text:style-name="P17">Lo scorgere che la rendita dello Stato si negoziava ieri a Parigi al corso di 41, è tal cosa da recare vero dolore. Ma che? Forse una nazione che si rispetta deve vedere sì basso il suo 5 per cento? Deve permettere che la sua irma cada a prezzo sì vile? Noi Noi dobbiamo provvedere, dobbiamo contribuire come meglio si può a che i possessori di rendita trovino modo di riportarla: a che le transazioni riprendano il corso abituale.</text:p>
      <text:p text:style-name="P17">Pur troppo io so perché succede questo deprezzamento della nostra rendita. Perché per la nostra rendita nulla si fa, perché noi non abbiamo mercato italiano e siamo invece soggetti a subire i corsi dei mercati esteri. E ciò non accade presso alcuna delle grandi nazioni. Vedete se in Inghilterra le oscillazioni degli altri paesi influiscano alcunché sul suo consolidato 1 Noi, al contrario, alla più piccola perturbazione d'altro paese, risentiamo... <text:span text:style-name="T3">i Tinnì or i, segni d'impazienza a destra) </text:span></text:p>
      <text:p text:style-name="P17">Non si stanchino: io ho lasciato parlare tutti i miei onorevoli contraddittori, ora essi permettano anche a me di esporre le mie idee. (Parli! parli 1 <text:span text:style-name="T3">a sinistra) </text:span>Sarò breve quanto più mi sarà possibile, ma non posso fare a meno di dire ciò che penso.</text:p>
      <text:p text:style-name="P17">Io desiderava dunque far vedere alla Camera a quali perdite, come diceva poc'anzi, va soggetto il nostro paese nel momento attuale. Voi che siete qui per tutelare gli interessi di ventisei milioni di cittadini che ve li hanno confidati, è giusto sappiate le condizioni in cui versano questi vostri amministrati.</text:p>
      <text:p text:style-name="P17">Voi avete in Italia un valor nominale di 4 miliardi circa di rendita, dal prezzo di 60 di pochi giorni fa discesa oggi a 44, alla Borsa di Parigi, con una perdita del 16 per cento, che val quanto dire 640 milioni. Voi avete 400 milioni di prestito nazionale, dal prezzo di 86 disceso a 76, loché vi da una differenza di ben 40 milioni. Le obbligazioni ecclesiastiche, calcolato che ve ne sia in circolazione 100 milioni, dal prezzo di 81 discese oggi a 66, vi danno una differenza di 15 milioni. Le azioni sulla Regia dal prezzo di 750 discesero a 625, loché vi da una differenza di 12 milioni e 500 mila lire. Le obbligazioni della Regia da 475 discesero oggi a 375, che val quanto dire una differenza di 47 milioni e 500 mila lire. Le azioni delle ferrovie meridionali, da 350 discese a 225, vi danno una differenza di 25 milioni. Indi avete le obbligazioni meridionali, le ferrovie romane e livornesi, le obbligazioni demaniali ed altri valori garantiti dallo Stato, sui quali tutti, non esagero punto, si può calcolare la perdita approssimativa di 50 milioni.</text:p>
      <text:p text:style-name="P17">Or bene, tutte queste cifre, come voi vedete, vi danno una somma di 850 milioni; e qui si tratta di conto fatto con molta esattezza, sempre, s'intende, come vi diceva poc'anzi, a cifre approssimative. È vero, pur troppo, che anco altra volta feci a voi presenti delle cifre, e mentre esse non furono mai confutate da chicchessia, si disse da alcuno di voi che erano sogni, che erano ipotesi, che io aveva errato in quelle stesse cifre le quali solo si potevano confutare e combattere mettendone altrettante di fronte per mostrare ove stava l'errore. </text:p>
      <text:p text:style-name="P17"/>
      <text:p text:style-name="P34">3605 - CAMERA DEI DEPUTATI — SESSIONE DEL 1869</text:p>
      <text:p text:style-name="P17"/>
      <text:p text:style-name="P17">Ma oggi non è più il caso di parlare di quelle; cosicché vi piaccia ricordare soltanto i calcoli da me fatti oggi, e vedrete a quali ingenti perdite sia assoggettata l'Italia in questo momento.</text:p>
      <text:p text:style-name="P17">Voi direte che chi conserva questi valori nulla perde perché ritira la medesima rendita. Ma il ministro delle finanze ci ha detto, in una recentissima occasione, che pur troppo le cose procedono ben diversamente. La speculazione portata sui valori, la quale si trova nella quasi impossibilità di poterli depositare ed avervi sopra delle anticipazioni di danaro, non può fare fronte ai propri impegni, né può pagare all'istante le ingenti differenze. </text:p>
      <text:p text:style-name="P17">E ciò tanto più accade oggi in quanto che vi sono vari istituti di credito che non fanno sconti, non ricevono depositi e rimangono quasi in una completa inazione.</text:p>
      <text:p text:style-name="P17">Da questo stato di cose emerge, ed emergerà sempre più, che all'estero la nostra rendita, la quale si trova così abbandonata in Italia, andrà sempre ribassando. Da questo stato di cose possono derivare sventure maggiori che dobbiamo cercare di prevenire. Ed ecco perché, o signori, a me arrideva il concetto di dare nuova vita agli altri istituti di credito, di metterli nelle medesime condizioni della Banca Sarda, per poter così aiutare il commercio nei suoi bisogni e fare sì che l'idea dell'ingrandimento di questi istituti, dell'affida mento ad essi dei servizi governativi, cominciasse ad essere un fatto compiuto.</text:p>
      <text:p text:style-name="P17">L'idea però è entrata già nel concetto di tutti. Sapete chi me ne fa fede? Voi stessi colle proposte che ho sottocchio.</text:p>
      <text:p text:style-name="P17">Io vedo l'onorevole Alfieri, della cui amicizia mi compiaccio, comunque abbiamo la sfortuna di trovarci sempre in discordanza di opinioni (Si <text:span text:style-name="T3">ride), </text:span>come in un invito che fa al Ministero prende una parte delle mie idee, mentre desidererebbe che i servizi governativi fossero divisi fra i diversi istituti.</text:p>
      <text:p text:style-name="P17">Lo stesso debbo dire degli onorevoli Bonghi e Massari, e, anzi, confesso il vero, mi fu grato oltremodo il vedere un uomo come l'onorevole Bonghi propugnare un'idea, e propugnarla con tanta sicurezza.</text:p>
      <text:p text:style-name="P17">DI SAN DONATO. E Massari?</text:p>
      <text:p text:style-name="P17">SERVADIO. Giacché l'onorevole Di San Donato mi parla dell'onorevole Massari, mio gentilissimo amico, dirò che non ho mai avuto occasione di trattare con esso di queste questioni, per sapere la sua forza in tali materie; ma, in quanto all'onorevole Bonghi, me ne compiaccio, perché valuto altamente la sua opinione.</text:p>
      <text:p text:style-name="P17">Quando anche la Camera non accettasse di entrare in questo ordine d'idee, per me sarà sempre di conforto che l'onorevole Bonghi mi abbia dato il suo appoggio morale, e di questo lo ringrazio, non per me, ma pei principii che io sostengo.</text:p>
      <text:p text:style-name="P17">Ho veduti vari altri emendamenti, tra i quali quello del mio onorevole amico Avitabile, il quale nella seconda parte del suo progetto entra perfettamente nelle idee da me sostenute; e l'onorevole Abitabile e uomo competente, uomo che ben conosce come si fanno i servizi governativi, </text:p>
      <text:p text:style-name="P17"/>
      <text:p text:style-name="P33"/>
      <text:p text:style-name="P17">perché quando egli era direttore del Banco di Napoli, tutti i Napolitani poterono apprezzare l'esattezza con cui disimpegnava gli uffici affidatigli dal Governo. Or bene, signor ministro delle finanze, si compia l'opera: entrate nel concetto della divisione dei servizi governativi fra i principali istituti di credito, e l'attual Ministero avrà reso un segnalato benefizio al paese. Ed in questa occasione io mi permetterò di citare alcune parole all'indirizzo del ministro delle finanze, che uno dei più distinti deputati della destra pronunziava nella discussione dei provvedimenti finanziari.</text:p>
      <text:p text:style-name="P17">«Cedere a tempo è saggio consiglio, resistere sempre è pernicioso»</text:p>
      <text:p text:style-name="P17">Signor ministro, accettate questo consiglio, entrate nella via dello sviluppo del credito: in una via che vi darà grandi risultati, in una via nella quale voi, col vostro ingegno e colla vostra perseveranza, potete riescire ad attuare questo concetto in modo splendido, in modo degno del paese che rappresentate. Voi me ne deste una prova, signor ministro, quando, or son pochi giorni, col vostro accorgimento induceste chi meno si credeva pieghevole ad accettare certe combinazioni, che non so perché non si sieno poi condotte a maturanza. Calcolate, signor ministro, che, se persistete di volere far passare la vostra convenzione quale la presentaste, voi mettete in una difficile posizione molti deputati del vostro stesso partito. Come potranno votarvi la convenzione, al esempio, gli onorevoli Corsini, Bandini, Vincenzo Ricasoli, Sansoni, Fossombroni ed altri che ora non ricordo, i quali hanno presentato delle petizioni sottoscritte da una gran parte dei loro elettori, petizioni tendenti a far respingere la convenzione, e ne hanno raccomandata l'urgenza affinché fossero prese in seria considerazione? Come potranno essi consentire a mettersi in contraddizione colle petizioni che hanno appoggiato, e dare il loro voto favorevole alla convenzione?</text:p>
      <text:p text:style-name="P17">Vedete, signor ministro, in quale difficile posizione voi mettete i vostri amici.</text:p>
      <text:p text:style-name="P17">Domando due minuti di riposo.</text:p>
      <text:p text:style-name="P17">PRESIDENTE. Riposi pure.</text:p>
      <text:p text:style-name="P22">(La seduta è sospesa per due minuti.) </text:p>
      <text:p text:style-name="P17">SERVADIO. È tanto il rispetto che ho per l'onorevole Minghetti, che, confesso il vero, non posso a meno di rispondere qualche parola a quant'egli disse poco fa.</text:p>
      <text:p text:style-name="P17">Mi scusi l'onorevole Minghetti se mi trovo in disaccordo con lui. Egli diceva poc'anzi che è preferibile l'unicità del biglietto alla moltiplicità, ed allegava, citando alcuni economisti, che la diversità nei biglietti può produrre sconcerti economici.</text:p>
      <text:p text:style-name="P17">Io lascio da parte gli economisti, m'attengo ai fatti, e cito all'onorevole Minghetti l'esempio dell'Italia, rammentandogli eh il biglietto della Banca Toscana, dal 1816 sino ad oggi, non ha mai perduto un centesimo, e che è sempre stato ricercatissimo. Quando vi era il cambio in oro, si cercava il biglietto della Banca Toscana a preferenza dell'oro, come possono farne fole molti miei onorevoli colleghi. </text:p>
      <text:p text:style-name="P17"/>
      <text:p text:style-name="P34">3607 - TORNATA DEL 22 LUGLIO 1870</text:p>
      <text:p text:style-name="P16"/>
      <text:p text:style-name="P17">Altrettanto dicasi del Banco di Napoli e del Banco di Sicilia. Il fatto dunque, senza il corredo della dottrina e delle teorie di grandi economisti, mi da pienamente ragione. Par la qual cosa null'altro ho da rispondere all'onorevole Minghetti su questo particolare.</text:p>
      <text:p text:style-name="P17">Egli ha detto pure non esservi monopolio in quanto la Banca Sarda, poiché avvi una legge che accorda l'emissione dei biglietti agli altri istituti, e citava diversi stabilimenti di credito che hanno la facoltà di emettere biglietti, e citava infine la recente leggo sulla libertà delle Banche, presentata, or son pochi giorni, dall'onorevole ministro delle finanze.</text:p>
      <text:p text:style-name="P17">Ma, signori, questi sono argomenti in favor nostro è non in favore di quanto vuol provare l'onorevole Minghetti, ed io non ho bisogno di dirvene la ragione, perché tutti gli oratori da questo lato della Camera vi han parlato della convertibilità del biglietto a cui sono obbligati tutti gli altri istituti, mentre avete un istituto privilegiato colla carta a corso forzoso.</text:p>
      <text:p text:style-name="P17">In quanto poi alla circolazione della Banca agricola, di cui vi parlò l'onorevole Minghetti, signori miei, essa non è una circolazione la quale abbia un corso legale né un corso forzoso; per conseguenza le manca un gradino ad arrivare alla situazione in cui si trovano la Banca Toscana ed il Banco di Napoli, e le mancano due gradini per arrivare ad avere il corso forzoso. Di più, diceva l'onorevole Minghetti, sapete quali sono le funzioni che debbono adempiere gli istituti secondari di credito? Essi devono portare le loro cambiali al risconto della Banca unica, della Banca madre.</text:p>
      <text:p text:style-name="P17">Ma io dirò all'onorevole Minghetti, senza bisogno di citare nessuno autore, come non possa la Banca agricola e come non possano neppure gli istituti secondari di credito portarsi al risconto della Banca madre, poiché colà occorrono tre firme, due delle quali del commercio.</text:p>
      <text:p text:style-name="P17">Dunque vede l'onorevole Minghetti che la Banca agricola la quale sconta alla possidenza, la quale sconta con una sola firma, non può godere del benefizio al quale egli alludeva. E ciò, come ben comprendete, nuoce alla classe dei possidenti, dei quali dobbiamo tenere gran conto, poiché la possidenza agricola è la vera sorgente di prosperità per l'Italia.</text:p>
      <text:p text:style-name="P17">Vedete, per conseguenza, o signori, che, anche sotto questo rapporto, mi pare di avere risposto trionfalmente all'onorevole Minghetti.</text:p>
      <text:p text:style-name="P17">L'onorevole Minghetti ha pure parlato delle Banche inglesi, ed ha citato la Banca inglese ed il <text:span text:style-name="T3">Joint-Stock; </text:span>e per provare come il sistema della Banca unica potrebbe essere seguito con successo e con utilità in Italia, accennava al progresso economico dell'Inghilterra.</text:p>
      <text:p text:style-name="P17">MUGHETTI. Domando la parola.</text:p>
      <text:p text:style-name="P17"/>
      <text:p text:style-name="P33"/>
      <text:p text:style-name="P17">SERVADIO. Ma l'onorevole Minghetti sa molto meglio di me come sieno diverse le condizioni dell'Inghilterra, come se colà vi è oggi un solo biglietto privilegiato a corso legale, questo biglietto sia circoscritto agli effetti legali della sua circolazione a 60 miglia dalla capitale.</text:p>
      <text:p text:style-name="P17">Altrettanto, come vedete, non può dirsi in Italia nei rapporti della Banca Sarda colle Banche di Napoli, Sicilia e Toscana per ciò che riguarda la circolazione del biglietto.</text:p>
      <text:p text:style-name="P17">Ma v'ha di più, dirò all'onorevole Minghetti, per provare la differenza che passa nei rapporti della circolazione fra l'Inghilterra e l'Italia.</text:p>
      <text:p text:style-name="P17">Egli sa molto bene quale cifra enorme di deposito hanno tutte le Banche inglesi ed in special modo il <text:span text:style-name="T3">Joint-Stock, </text:span>al quale egli si riferiva poc'anzi. In questo momento, me ne duole, non ho qui gli appunti a ciò relativi, ma posso assicurare all'onorevole Mughetti che quei depositi oltrepassano di gran lunga il miliardo.</text:p>
      <text:p text:style-name="P17">E dico ciò senza contare le Banche private di tutta l'Inghilterra. Ma quello di cui posso pure assicurare l'onorevole Minghetti si è che il biglietto della Banca d'Inghilterra era precisamente nel 1840, epoca citata da lui, in circolazione per la metà di quanto vi fossero quelli degli altri istituti di credito. E quando l'onorevole Minghetti lo desideri, gli potrò fornire il dato che è esattissimo, poiché ho dovuto appunto pochi giorni sono fare degli studi in proposito.</text:p>
      <text:p text:style-name="P17">Ora noi in Italia siamo precisamente nel caso inverso.</text:p>
      <text:p text:style-name="P17">Qui abbiamo 750 milioni (che io calcolo oggi ad 800) in circolazione della Banca Sarda, circa 100 milioni del Banco di Napoli, 30 milioni della Banca Toscana, 7 od 8 milioni, mi pare, del Banco di Sicilia. Vedete bene quale sproporzione vi sia fra l'Inghilterra e l'Italia.</text:p>
      <text:p text:style-name="P17">Non volendo abusare maggiormente della bontà della Camera, ora io mi limiterò a spiegare, con quanta maggior brevità e chiarezza mi sarà possibile, la proposta che ho avuto l'onore di sottomettervi.</text:p>
      <text:p text:style-name="P17">In questa proposta (parrà strano il dirlo, ma voi lo vedrete esaminandolo attentamente) mi trovo d'accordo e )n tutti. E mi trovo d'accordo anche coll'onorevole ministro, poiché, mentre dico che prima, nelle circostanze in cui ci trovavamo, non era prudente di fare un'operazione di questo genere, oggi però, in vista delle mutate circostanze, veduta la necessità del momento, io gli concedo la convenzione colla Banca Sarda, colla sola condizione però che, insieme ad essa, intervengano gli altri istituti di credito nel riparto del prestito in proporzione delle loro forze.</text:p>
      <text:p text:style-name="P17">E, come vedrete, per questo prestito, sempre in vista delle attuali circostanze, io gli concedo i 180 milioni, dei quali egli ha bisogno per il servizio del 1870. Sono sicuro che già sorge nell'animo dei miei oppositori il desiderio di esclamare: venite a proporre un' ipotesi, venite a proporre di fare una convenzione con istituti che non sono presenti, che non hanno dato la loro approvazione. </text:p>
      <text:p text:style-name="P17"/>
      <text:p text:style-name="P34">3608 - CAMERA DEI DEPUTATI — SESSIONE DEL 1869</text:p>
      <text:p text:style-name="P17"/>
      <text:p text:style-name="P17">Ed io, che non sono il potere esecutivo e non posso domati fare la loro adesione, ma che mi limito soltanto a farvi la proposta, dirò all'onorevole ministro che essa gli lascia la latitudine di consultarli, e, quando gli altri istituti non accettino, il ministro delle finanze resta libero di fare la operazione colla Banca Sarda nei termini di questa convenzione.</text:p>
      <text:p text:style-name="P17">Anzi su tal proposito dirò come avessi sperato che il ministro dello finanze, a seconda della promessa fatta all'onorevole Villa, si fosse deciso a depositare sul banco della Presidenza il patto firmato dalla Banca Sarda che l'obbliga a tal convenzione. E ciò in ogni modo mi pare utile che egli faccia pi ima che la Camera passi alla votazione sulla convenziona stessa.</text:p>
      <text:p text:style-name="P17">Come vedete, o signori, la mia proposta in nulla pregiudica le proposte e tutto quanto possa desiderare di fare l'onorevole ministro delle finanze colla Banca Sarda. Ma se volete che io vi dica come può realizzare praticamente questa operazione per ciò che riguarda gli altri istituti, ve lo dirò, se mi accordate ancora cinque minuti di attenzione.</text:p>
      <text:p text:style-name="P17">Or bene, in primo luogo incominciamo dal dire che colla convenzione colla Banca Sarda soltanto voi avreste 122 milioni, e non 180 di cui avete bisogno, e quindi sorgono gli inconvenienti a cui accennava l'onorevole Nicotera.</text:p>
      <text:p text:style-name="P17">Dunque nella proposta di accordare la vostra autorizzazione al ministro delle finanze per 180 milioni, anziché per 122, v'è una latitudine maggiore che evita tutti gli inconvenienti temuti.</text:p>
      <text:p text:style-name="P17">E non vi dispiaccia, o signori, di provvedere fin d'ora a 60 milioni di più, mentre nei momenti in cui siamo è necessario provvedere anticipatamente, perché i tempi si fanno ognora più ardui.</text:p>
      <text:p text:style-name="P17">Ebbene, nella mia proposta, onde anche le altre Banche si possano trovare in misura di concorrere al prestito di 180 milioni, è fatta facoltà al Governo di dispensare ciascuno di questi istituti di credito dall'obbligo di tenere nelle loro casse la riserva metallica per l'ammontare del terzo dei mutui che da essi saranno contratti.</text:p>
      <text:p text:style-name="P17">Eccomi a spiegarvi meglio il meccanismo.</text:p>
      <text:p text:style-name="P17">Colla convenzione che vi propone l'onorevole ministro delle finanze, voi lo autorizzate a togliere la riserva metallica della Banca Sarda per 50 milioni. Colla mia proposta, anche facendo la Banca Sarda il prestito di 120 milioni, toglierebbe dalla sua riserva soltanto 40 milioni, per cui vedete che anche da questo lato ci sarebbe un vantaggio di 10 milioni di maggiore riserva.</text:p>
      <text:p text:style-name="P17">Ammesso dunque che la Banca Sarda prestasse i 120 milioni, il Banco di Napoli 45 milioni, la Banca Toscana 7 milioni e mezzo, e altrettanto il Banco di Sicilia, voi avete i 180 milioni senza nessuno scomodo per questi istituti, poiché, dispensati essi dalla riserva metallica per la maggiore emissione che dovrebbero fare </text:p>
      <text:p text:style-name="P17"/>
      <text:p text:style-name="P33"/>
      <text:p text:style-name="P17">per questa operazione, nessun dissesto può loro derivarne, anzi sarebbe un vantaggio che in questi momenti si porterebbe alla circolazione la quale ha necessità di essere aumentata.</text:p>
      <text:p text:style-name="P17">Del resto, l'onorevole ministro delle finanze che recentemente ha ricorso al Banco di Napoli per un prestito di 30 milioni, che egli deve restituire in settembre, potrebbe ricorrervi nuovamente oggi, e siccome dovrebbe pure sapere che per 5 milioni che la Banca Toscana è obbligata a prestare al Governo...</text:p>
      <text:p text:style-name="P17">MINISTRO PER LE FINANZE. Lo so, lo so.</text:p>
      <text:p text:style-name="P17">SERVADIO. Ma non se n'è servito mai! E sì che in tutte le circostanze ed in tutte le evenienze la Banca Toscana, che sarebbe la vera Banca dello Stato, ha fatto ogni possibile sforzo per mostrarsi degna della fiducia del Governo e del paese. Se l'onorevole ministro delle finanze leggesse bene i suoi statuti, e bene esaminasse la sua origine, la Banca Toscana potrebbe rendere anche oggi dei grandi servizi al paese, col credito di cui essa dispone, coll'integrità con cui essa pure è amministrata e coll'ingrandimento di capitali di cui presto sarà al possesso.</text:p>
      <text:p text:style-name="P17">E per ciò, come sapete, l'onorevole ministro delle finanze ha presentato, e di questo gliene faccio davvero i dovuti elogi, una legge che voglio sperare sarà con urgenza da voi approvata.</text:p>
      <text:p text:style-name="P17">A me pare di avervi chiaramente dimostrato come potreste avere 380 milioni senza menomamente dissestare questo istituto, risolvendo così un gran principio quale è quello di fare entrare nella concorrenza pei servigi governativi tutt' i principali istituti d'Italia.</text:p>
      <text:p text:style-name="P17">lo vi ho detto in altra occasione che mi spingerei ancora più oltre; ma oggi ciò non è opportuno, oggi dobbiamo limitarci a questo mezzo che io vi propongo, che è pratico, che è possibile, ed al quale vi prego di dare 11 vostro voto.</text:p>
      <text:p text:style-name="P17">Degli altri paragrafi che sono nell'articolo da me proposto è inutile che io dia spiegazioni maggiori, perché mi paro che sieno abbastanza chiari. Mi riservo di fornire ancora maggiori schiarimenti se avrò la fortuna che l'onorevole ministro delle finanze voglia accettare il consiglio e le parole che l'onorevole Bonfadini gli dirigeva, e che ripeto, perché a dire il vero mi piacquero assai: <text:span text:style-name="T3">Cedere a tempo è saggio consiglio; resistere sempre è pernicioso! </text:span></text:p>
      <text:p text:style-name="P17">PRESIDENTE. Ora tocca all'onorevole Maiorana Calatabiano...</text:p>
      <text:p text:style-name="P17">MINGHETTI. Un momento solo...</text:p>
      <text:p text:style-name="P17">PRESIDENTE. Per un fatto personale?</text:p>
      <text:p text:style-name="P17">MINGHETTI. Sì.</text:p>
      <text:p text:style-name="P17">PRESIDENTE. Parli per un fatto personale.</text:p>
      <text:p text:style-name="P17">MINGHETTI. Mi pare che l'onorevole Servadio mi abbia fatto dire delle cose del tutto diverse da quelle che ho dette.</text:p>
      <text:p text:style-name="P17">Io non sono venuto qui a fare l'apologia della unicità del biglietto di circolazione fiduciaria. Ho detto che queste opinioni sono dibattute e studiate in tutte le parti </text:p>
      <text:p text:style-name="P17"/>
      <text:p text:style-name="P34">3609 - TORNATA DEL 22 LUGLIO 1870</text:p>
      <text:p text:style-name="P17"/>
      <text:p text:style-name="P17">del mondo, e, senza pronunziarmi, ho trovato strano che si condanni, e si dica assurdo quello che in tutti gli altri paesi è oggetto di studio e di discussione.</text:p>
      <text:p text:style-name="P17">SERVADIO. Domando la parola per una dichiarazione.</text:p>
      <text:p text:style-name="P17">PRESIDENTE. Parli.</text:p>
      <text:p text:style-name="P17">SERVADIO. Mi è grato davvero, e non mi aspettavo meno dall'onorevole Minghetti, l'udirò la dichiarazione da lui fatta, cioè che egli non si era pronunziato in favore dell'unicità del biglietto, ma che solo aveva enunciato idee d'altri economisti.</text:p>
      <text:p text:style-name="P17">PRESIDENTE. Stimo inutile di domandare se il controprogetto dell'onorevole Maiorana Calatabiano, già stato pubblicato, sia appoggiato, dacché esso è sottoscritto da oltre 80 deputati.</text:p>
      <text:p text:style-name="P17">L'onorevole Maiorana ha facoltà di parlare.</text:p>
      <text:p text:style-name="P17">MAIORANA CALATABIANO. Se all'ora in che siamo, allo stato in che si trova la Camera, al punto in che è giunta la discussione, nel prendere la parola io non esercitassi che un diritto, vi renuncierei volentieri, come feci più volte; ma per me in questo momento la parola è un dovere, e sebbene a malincuore, io lo adempio.</text:p>
      <text:p text:style-name="P17">La Camera facilmente comprenderà come la mia posizione si trovi veramente eccezionale. Avendo avuto l'onore di sottoscrivere per primo un progetto di legge che venne preso in considerazione dalla Camera e trasmesso alla Commissione dei Quattordici; avendo avuto il maggior onore di vedervi, tra le firme degli altri ottantatrè deputati, molti dei più cospicui uomini di Stato, e molti, per singolari titoli e meriti, riveritissimi non solo in Italia ma anche fuori; d'altra parte avendo veduto il doloroso spettacolo della grande burrasca sollevata dal mio progetto, nei sentimenti, nelle volontà, nei giudizi di coloro che credevano ne verrebbe offeso lo stato presente di cose, e che si sollevarono in modo nuovo, unico nella storia della legislazione italiana contro il mio progetto, povero per la mia firma, ma ricchissimo, oso dirlo, per quella degli altri, e anche pel concetto; essendosi codesta agitazione sviluppata in modo legale nel paese, e la pròva di tale agitazione esistendo nella Camera stessa, inquantoché vi sono delle proteste e petizioni per le quali s'invoca dal Parlamento la reiezione del mio progetto, mentre pur vi furono domande in senso contrario, cioè perché lo si accolga; la stampa essendosene lungamente occupata; la Commissione dei Quattordici, frammezzo al riso di scherno con cui volle onorare tutti i controprogetti, avendo, pure respingendolo, considerato degno di men lieve esame il mio, capiranno benissimo gli onorevoli colleghi che, essendo stato taciturno non colla stampa, perché qualche volta ebbi a rispondere, ma nella Camera...</text:p>
      <text:p text:style-name="P17">CHIAVES, <text:span text:style-name="T3">relatore. </text:span>Domando la parola per una dichiarazione personale.</text:p>
      <text:p text:style-name="P17">Mi pare che la Commissione non abbia mai schernito nessuno!</text:p>
      <text:p text:style-name="P17"/>
      <text:p text:style-name="P33"/>
      <text:p text:style-name="P17">MAIORANA CALATABIANO. essendo stato spettatore di una discussione nella quale direttamente o indirettamente fu preso di mira il mio progetto e la mia persona, non mi è lecito di soddisfare al mio desidero del silenzio; io dovrò dire qualche parola, comeché mi adoprerò a essere breve.</text:p>
      <text:p text:style-name="P17">Del resto, l'onorevole mio amico Ferrara si diede l'incomodo, nel suo lungo e dotto discorso, di occuparsi pure e largamente del mio progetto e della difesa dalle accuse che gli vennero mosse dalle Camere di commercio, accuse che erano state ripetute e sviluppate da parecchi oratori di destra. £ se aggiungo che a quelle accuse io aveva anticipatamente risposto nelle considerazioni che precedono il progetto; che gli argomenti tutti in difesa di esso per altre mie stampe furono divulgati e costrinsero al silenzio gli avversari, io non avrò a fare un lungo esame. E però mi propongo di accennare e svolgere sommarissimamente ciò che io credo indispensabile perché venga rilevato il vero concetto non solo del progetto, ma anche degli appunti che contro di esso si sono mossi.</text:p>
      <text:p text:style-name="P17">E noterò che, mentre adoprai ogni cura per escludere qualunque accusa alle intenzioni, mentre mi limitai a costatare fatti, a rilevare i danni del sistema contrario, la necessità di cambiarlo e di ricorrere francamente, efficacemente ai principii, a me e agli onorevoli miei amici nulla fu risparmialo. Fra i tanti, il titolo di socialisti, come accennava l'onorevole Ferrara, non è forse il più offensivo.</text:p>
      <text:p text:style-name="P17">Per iscusare poi in faccia ai miei amici la brevità del mio dire osserverò eh-, per quanto la destra abbia date prove di sapere e di valore nella discussione delle più gravi proposte di legge che sono passate in questa Camera, di quelle che per inopportunità o errore non furono seconde alla proposta della convenzione con la Banca, come, ad esempio, la legge del macinato e di altre imposte, la legge della Regia; per quanto abbia avuto energia nel dare apparenza di ragionevolezza a ciò che, secondo la scienza e l'esperienza, era poco ragionevole e giustificabile, io debbo manifestare la mia sorpresa che, non solo, nella proposta del Ministero e nella relazione della Commissione, ma in nessuno dei discorsi che fino a questo momento si sono fatti a difesa della convenzione e a critica del controprogetto, io ho trovato quel consueto talento, quella consueta abilità, quella scienza per la quale si potè elevare a dubbio ciò che era certo, si poté giustificare, se non a nome dei principii, almeno dell'opportunità, un espediente.</text:p>
      <text:p text:style-name="P17">A me pare che Ministero e Commissione sentano la grande debolezza delle loro ragioni, sentano il peso delle ragioni contrarie, e trovino più comodo ricorrere alla forza numerica del voto, anziché alla forza morale dello studio della verità.</text:p>
      <text:p text:style-name="P17">In vista di ciò a me pare che mancherebbe vera-, mente la materia di discutere, inquantocbè ragioni serie, ragioni che valgano la pena di una seria confutazione non si addussero fin qui in favore della convenzione, né contro il progetto che le si sarebbe voluto surrogare, anzi nemmeno contro alcuni espedienti che sarebbero stati certo preferibili alla convenzione. </text:p>
      <text:p text:style-name="P17"/>
      <text:p text:style-name="P34">3610 - CAMERA DEI DEPUTATI — SESSIONE DEL 1869</text:p>
      <text:p text:style-name="P16"/>
      <text:p text:style-name="P17">Quali sono stati in fatti i motivi sui quali si sarebbe fondata l'utilità e la giustizia della convenzione?</text:p>
      <text:p text:style-name="P17">Ecco i motivi. Le attualità dei rapporti dello Stato con la Banca in ordine al corso forzato sono onerose; si paga molto caro il servizio che da essa si riceve in ordine ai mutui fatti allo Stato. Deve procurarsi un vantaggio maggiore dal corso forzato. I bisogni del Tesoro non si possono soddisfare che mediante qualche operazione straordinaria. Nelle condizioni presenti nulla si può far di meglio che la convenzione con la Banca, la quale, se non è un gran bene non è neppure un gran male, ed è il maggior bene possibile.</text:p>
      <text:p text:style-name="P17">Accettatela, vi si dice, è migliore di altre operazioni, di altre convenzioni precedentemente fatte.</text:p>
      <text:p text:style-name="P17">Ma, quando si ricorre a questa sorta di asserzioni, di argomentazioni, è possibile che una Camera legislativa si arresti là, e dica: si ha ragione, si traduca in legge una convenzione, si respinga un progetto del quale con eguale leggerezza si contesta la base nella scienza, nell'esperienza? In questo modo io credo che non si può guari legittimare la convenzione, non si può guari legittimare l'attacco che è stato fatto ai vari progetti, ed in particolare a quello di cui mi occupo.</text:p>
      <text:p text:style-name="P17">E diffatti, chi mai contestò l'onerosità dei rapporti dello Stato con la Banca?</text:p>
      <text:p text:style-name="P17">Chi negò i bisogni del Tesoro?</text:p>
      <text:p text:style-name="P17">Ma, quando si propone una convenzione del genero di quella in esame, non basta dire che per l'avvenire si pagherà meno alla Banca, che pel presente si ricavano dei milioni a sollievo dello Stato; bisogna risolvere altre e gravissime questioni. Ciò che pagasi alla Banca, ove sia completamente indovuto, solo perché se ne pagherà meno per l'avvenire, diventerà legittimo?</text:p>
      <text:p text:style-name="P17">Quand'anche si rinunzi alla questione sul diritto di restituzione contro di essa, sarà opera buona sanzionare, anche diminuendola per l'avvenire, la spogliazione a danno dello Stato?</text:p>
      <text:p text:style-name="P17">I proventi della Banca dovuti all'emissione per suo conto dei biglietti a corso forzato, dovranno continuare in danno del paese e della circolazione?</text:p>
      <text:p text:style-name="P17">Se non si toglie alla Banca la circolazione a suo esclusivo servizio, non deve almeno lo Stato partecipare agli utili?</text:p>
      <text:p text:style-name="P17">La convenzione non prolunga indefinitamente uno stato di cose esiziale al paese, giovevolissimo al privilegio e al monopolio della Banca?</text:p>
      <text:p text:style-name="P17">La convenzione non aggrava il flagello del corso forzoso, non vincola a servizio della Banca la libertà del Governo?</text:p>
      <text:p text:style-name="P17">Tutte queste questioni furono sollevate e risolute nelle considerazioni sul mio progetto e nella discussione; né Commissione né Ministero né oratori in favore della convenzione seppero efficacemente contraddire alle dimostrazioni della scienza e della pratica; opposero asserzioni e parole.</text:p>
      <text:p text:style-name="P17"/>
      <text:p text:style-name="P33"/>
      <text:p text:style-name="P17">Ma no, qualcosa si è detto in favore della convenzione, e precisamente per legittimare il compenso che ancora e per lunghi anni si attribuirebbe dallo Stato alla Banca pel <text:span text:style-name="T3">mutuo </text:span>della carta.</text:p>
      <text:p text:style-name="P17">Si ricevono 50 milioni in oro, diceva ieri il signor ministro; e questo è varissimo. Ma il signor ministro delle finanze, che in una associazione puramente scientifica ho l'onore di avere a collega, sul serio vorrà egli affermare che i 50 milioni in oro che per la convenzione dalle casse della Banca passano in quelle dello Stato, sieno un mutuo che ad essa dia titolo a interessi ordinari? Immaginiamo che il mutuo, accetto la parola, invece di essere di 50 milioni in oro fosse stato di 50 milioni di carta; immaginiamo in conseguenza che i 122 milioni fossero tutti in carta, avrebbe preteso allora l'onorevole Sella che sui 50 milioni d'uro surrogati in carta si sarebbe dovuto pagare l'interesse ordinario che, in vista delle attuali angustie, egli valutò al 10 per cento? Se ciò egli avesse affermato, non vi sarebbe stata ragione di non attribuire il 10 per cento su tutta la somma di 122 milioni, ma certo bui 72 milioni, deducendo i 50 di aumento assoluto di circolazione. Ma siccome un tale assurdo non è presumibile voglia sostenersi dall'onorevole ministro, così il mutuo di 50 milioni in oro non è altro che un mutuo effettivo dell'aggio su 50 milioni in carta che si sarebbe speso dal Governo per procurarsene oro, cioè d'un milione o un milione e mezzo al tempo della convenzione, o più, secondo l'accresciuto disaggio della carta.</text:p>
      <text:p text:style-name="P17">E si noti che il mutuo dei 50 milioni, sieno in carta, sieno in oro, non lo fa la Banca, appunto perché non rappresentano una parte del di lei capitale disponibile, non rappresentano una parte della circolazione cartacea a di lei conto, ma una riserva metallica a cautela e garanzia del pubblico, vero creditore della Banca perché possessore dei biglietti.</text:p>
      <text:p text:style-name="P17">Ora come garanzia, lo Stato, secondo la convenzione, darebbe il surrogato nelle obbligazioni ecclesiastiche; e quanto alla differenza del mutuo in danaro e del prestito in carta non si fa alcun servizio allo Stato, il quale, secondo la convenzione, dovrebbe restituire i 50 milioni in oro, obbligo graditissimo alla Banca perché allontana sempre più il pagamento e la cessazione del corso forzato.</text:p>
      <text:p text:style-name="P17">Vi sarebbe stato un vero mutuo dei 50 milioni in oro quante volte, invece di rappresentare la garanzia dei creditori della Banca, essi stessi fossero una parte del di lei proprio capitale, e soprattutto quante volte si fossero ottenuti mediante nuova emissione di azioni ed accrescimento del suo capitale effettivo. Ma ciò non essendo avvenuto, non solo non sarà sostenibile la legittimità dell'interesse ordinario attuale al 10 per cento o meno, ma nemmeno quell'interesse o compenso che si concede pel prestito della carta.</text:p>
      <text:p text:style-name="P17"/>
      <text:p text:style-name="P34"><text:bookmark text:name="PA3611"/>3611 - TORNATA DEL 22 LUGLIO 1870</text:p>
      <text:p text:style-name="P16"/>
      <text:p text:style-name="P17">Pei 50 milioni in oro manca qualunque titolo che si avrebbe per la carta, cioè la spesa per la sua fabbricazione e per la tassa di circolazione.</text:p>
      <text:p text:style-name="P17">A me pare dunque che l'onorevole ministro di finanze, volendo giustificare la legittimità del compenso dato alla Banca col fatto del preteso mutuo dei 50 milioni di riserva metallica, abbia indebolito ancora più la giustificazione.</text:p>
      <text:p text:style-name="P17">Oggi poi l'onorevole Minghetti, pure sforzandosi a legittimare quel compenso, oltre della base dei 50 milioni in oro accennata dal signor ministro, indicava quella del mutuo dei 22 milioni, dei quali la Banca veniva ad attenuare la circolazione di suo conto.</text:p>
      <text:p text:style-name="P17">Egli diceva: su quei 22 milioni compete incontestabilmente un interesse al saggio ordinario, perché essi sono un valore reale; ma io domando all'onorevole Minghetti...</text:p>
      <text:p text:style-name="P17">MINGHETTI. Non ho detto questo.</text:p>
      <text:p text:style-name="P17">MAIORANA CALATABIANO. Egli ha sommato a 2 milioni e 700 mila lire l'interessa ordinario dei 22 milioni che la Banca presta allo Stato, la tassa di circolazione e quella dell'imposta mobiliare; ha calcolato pure la spesa per la fabbrica e consumo di biglietti; e per tutti questi elementi (che io ho notati, come egli, l'onorevole Minghetti, ebbe l'attenzione di notare la parola dell'onorevole Ferrara, che chiamò <text:span text:style-name="T3">bastardo </text:span>il concetto dei biglietti marchiati), per tutti questi elementi, diceva, sarebbe provata l'incontestabile legittimità, non solo degl'interessi che vanno attribuiti per la convenzione, ma anche d'interessi maggiori.</text:p>
      <text:p text:style-name="P17">Ma io demando all'onorevole Minghetti: solo perché si danno 22 milioni di carta, la quale non è che una parte della carta di cui si compongono i 750 milioni in biglietti, stabiliti con la legge del 1868, o, meglio, una parte di quella maggior somma del miliardo, a cui ascende probabilmente la circolazione di fatto (e le rivelazioni testé fatte dall'onorevole mio amico Avitabile, e non potutesi smentire dall'onorevole ministro delle finanze, ne darebbero prova), solo pel fatto del prestito di quella carta si crederebbe provata la legittimità dell'interesse, e quindi la bontà della convenzione?</text:p>
      <text:p text:style-name="P17">Ma dunque è un diritto irrevocabile della Banca quello di tenere in circolazione a corso forzato 378 milioni di biglietti (non contando se di fatto ve ne sieno di più, contando l'impossibilità, fin qui, d'una rigorosa sorveglianza)?</text:p>
      <text:p text:style-name="P17">Ed è un diritto sul quale nemmeno in avvenire si può muovere doglianza? Ma se invece di passare in mano dello Stato i 22 milioni in biglietti, si fossero bruciati costringendo la Banca di attenuare la circolazione di altrettanto, quel compenso a lei si sarebbe pur dovuto? D'altra parte se essa fosse stata obbligata ad accrescere la circolazione in servizio dello Stato, avrebbe sofferto altro incomodo fuori della spesa dei biglietti?</text:p>
      <text:p text:style-name="P17"/>
      <text:p text:style-name="P33"/>
      <text:p text:style-name="P17">Ma se la limitazione nella circolazione a suo conto, da titolo alla Banca ad un interesse, perché non si ebbe scrupolo con la legge del 1868 la quale costrinse la Banca a diminuire la circolazione di 100 e più milioni a non proporre di attribuirle alcun compenso?</text:p>
      <text:p text:style-name="P17">Con quel sistema non sarebbe giusto indefinitamente assicurare alla Banca una parte del reddito del paese; che l'errore e l'indulgenza di un momento sarebbe così elevato a di lei vero diritto di proprietà.</text:p>
      <text:p text:style-name="P17">Né discuto più su altri punti l'illegittimità dei compensi attribuiti alla Banca. Superando la misura dei tributi che la circolazione dei biglietti apporta alla Banca, ogni compenso è ingiustificabile; nemmeno quello delle fabbricazioni potrebbe largamente compensarsi, se si rifletta che, oltre di guadagni già fatti, nella perdita dei biglietti in mano dei suoi creditori, la Banca pur trova un guadagno.</text:p>
      <text:p text:style-name="P17">Ma se non sono titolo a tutto il pattuito compenso i 50 milioni in oro, i 22 in carta e i 50 di aumentata circolazione, tutto insieme sarà pur vero che costituisca una risorsa per lo Stato.</text:p>
      <text:p text:style-name="P17">122 milioni nei momenti presenti sono un vero sollievo per le sue esauste finanze. Ma chi il negherà?</text:p>
      <text:p text:style-name="P17">Ciò che importa sapere si è, se i 122 milioni vengono al Tesoro mediante un sacrifizio a cui non sarebbe tenuta la Banca, o se costano sacrifizi ben maggiori al paese e anche alle finanze dello Stato.</text:p>
      <text:p text:style-name="P17">Io penso che il preteso benefizio dei 122 milioni sia in sostanza un onere immenso che s'impone al paese e che nessuno a in condizione di valutare per quante centinaia di milioni costerà di più. Qui invoco l'attenzione dei miei onorevoli colleghi, perché ritengo che il lato più debole dell'argomentazione contraria colla quale si vorrebbe provare la legittimità, la convenienza della convenzione, sia precisamente questo.</text:p>
      <text:p text:style-name="P17">Le condizioni presenti del corso forzato sono tali che dovrebbero farci spaventare molto di più della guerra.</text:p>
      <text:p text:style-name="P17">Ieri l'onorevole Ferrara ricordando il compianto Bastiat, disse: si parla di ciò che si vele, non si parla di ciò che non si vele. Infatti l'Italia è visibilmente commossa, minacciata dalla guerra, e sopra tutto dai suoi effetti; già le crisi fanno capolino; l'artificiale avviamento delle nostre industrie, il loro mancato svolgimento, la grande estensione della vita del giuoco alla Borsa e delta speculazioni arrischiate, in pochi giorni hanno prodotto effetti disastrosisiimi. Ciò si vede, e non è poco. Ma quello che più minaccia d'influire su quelle cause deprimenti e di operare una catastrofe non soltanto finanziaria, ma economica, per lo Stato e pel paese, è il corso forzato di cui l'indole e gli effetti molto meno sensibili degli altri mali ci preoccupano di meno.</text:p>
      <text:p text:style-name="P17"/>
      <text:p text:style-name="P34">3612 - CAMERA DEI DEPUTATI —. SESSIONE DEL 1869</text:p>
      <text:p text:style-name="P16"/>
      <text:p text:style-name="P17">Ma questo corso forzato è stato fin qui forse un benefizio per le finanze dello Stato? Se voi, o signori, riflettete che lo Stato, sui pagamenti, sulle spese e sulle compere che dal 1866 in qua ha dovuto fare in effettivo, ha dovuto avere la perdita per lo meno, comprendmdovi gl'interessi composti all'8 per cento, della bagattella di 116 milioni; se riflettete che lo Stato ha imposto un dazio straordinario ai suoi impiegati della media del 10 per cento senza che nulla entri nelle casse di lui, il quale dazio se fosse da costoro corrisposto allo Stato avrebbe prodotto, con gl'interessi composti, 116 milioni; se riflettendo che tenendosi conto di ciò che si è pagato alla Banca per i così detti interessi dei così detti mutui, e sempre con gl'interessi composti dell'8 per cento, la spesa e la perdita è ammontata a 31 milioni, si potrà, senza timore di essere accusati di esagerazione, affermare che lo Stato ha speso e perduto a quest'ora pél corso forzato almeno l'ingente somma di 250 milioni.</text:p>
      <text:p text:style-name="P17">E ometto il calcolo delle perdite in tutte le operazioni di credito state grandemente ritardate dal fatto del corso forzato, o certo costate molto più caramente anche in causa del maggiore <text:span text:style-name="T3">deficit </text:span>che ha prodotto il corso forzato.</text:p>
      <text:p text:style-name="P17">Ora quando io veggo economisti, uomini di Stato che respingono o anche differiscono il concetto di togliere il corso forzoso a costo di gravi sacrifizi, quando vedo che essi non si preoccupano di trovare modo di temperare gli effetti, di circoscrivere, attenuare le cause delle fluttuazioni nell'aggio, di preparare la cessazione del corso forzato, a costoro non potrei dire altro se non che sono veramente ciechi, non vedendo essi l'abisso che scavano al paese!</text:p>
      <text:p text:style-name="P17">L'onorevole ministro contestava ieri la realtà del danno del 10 per cento su tutta la massa dei biglietti circolanti. Io potrei provargli che il danno ragguagliato alla media di più anni, a molto maggiore, poiché lo strumento di circolazione col suo continuo movimento mette gli uomini d'affari nell'impossibilità di compensare le perdite coi guadagni, e se taluni vi riescono o anche vi speculano, ciò non può attenuare, ma accrescere anzi la media del danno comune.</text:p>
      <text:p text:style-name="P17">Ora, calcolando le perdite dirette e indirette dello Stato e del paese, domanderei: quante volto le poche centinaia di milioni a cui giunge il sussidio che al Tesoro è venuto dal corso forzato, non sono state fin qui superate dalla perdita fatta dal paese, perdita la quale si traduce in miseria ed in diminuzione nel reddito delle altre imposte, cioè in nuova causa di <text:span text:style-name="T3">deficit </text:span>e di rovina delle finanze dello Stato?</text:p>
      <text:p text:style-name="P17">Giorni addietro si cantava osanna perché il cambio dei biglietti era al 2 per cento, e per ciò non si voleva credere che il vizio è radicale e che non si può ripararvi con misure che tendono ad accrescerlo; e per ciò a noi che avevamo escogitato e proposto un mezzo di trarre profitto della posizione, e antivedere e impedire i danni di possibili anzi inevitabili fluttuazioni, si rispondeva: ma non turbate l'attualità, quasiché la fosse stata frutto della previdenza dei nostri avversari, i quali, forse, senza saperlo, si preparavano a guastare quella passeggera armonia.</text:p>
      <text:p text:style-name="P17"/>
      <text:p text:style-name="P33"/>
      <text:p text:style-name="P17">Ma quell'osanna ebbe termine; è tornato l'allarme, anzi il danno della fluttuazione. Ora, il mettere in circolazione altri 50 milioni di carta e il diminuire la riserva in oro di 50 milioni, per noi è tal fatto che non può a meno di produrre disastrose conseguenze.</text:p>
      <text:p text:style-name="P17">Io credo che, aggiungendo alla causa indipendente dal Parlamento e dal Governo, la quale ha depresso il valore della carta, una nuova causa quale è quella di un nuovo aumento di circolazione, per ciò solo siavi un danno notevolissimo, che nessuno si crederà sicuro da una novella creazione di carta.</text:p>
      <text:p text:style-name="P17">E se la guerra od altro malanno più direttamente colpirà l'Italia, dove si arriverà col deprezzamento della carta?</text:p>
      <text:p text:style-name="P17">Sarà impossibile che la carta scapiti del 20, 25, 30 per cento o anche di più?'</text:p>
      <text:p text:style-name="P17">E gli effetti pei servizi pubblici?</text:p>
      <text:p text:style-name="P17">Dovremo dare un soprasoldo agl'impiegati, i quali non potranno più sopperire alle spese necessarie alla vita, o non troveranno adeguato compenso alle loro fatiche.</text:p>
      <text:p text:style-name="P17">Così dovremo da una mano subire un lavoro peggiore, dall'altra aumentare le spese, e quindi le imposte. Ma avremo da sperare sopra un loro maggiore aumento, appunto quando ogni cosa va a male? Se si emetterà nuova carta, avremo intera la catastrofe, saremo agli assegnati. La riduzione della carta sarà impossibile, e sarà anche inutile; poiché, allorquando è esuberante, o soltanto allorquando è aperta la via al discredito, non lo si può più frenare con espedienti. Le spese occorrenti per la riduzione saranno una nuova sorgente di danni. La riduzione è utile quando valga a scemare la quantità entro i confini nei quali si sviluppa il bisogno del concorso della circolazione dell'oro, e si opera perciò la circolazione mista; è utile quando vale a generare la fiducia. La riduzione, come espediente, rovina; e se ne è visto il fatto in Russia, in Austria ed altrove.</text:p>
      <text:p text:style-name="P17">Vorremo noi avventurarci ad un sistema nel quale si ha da surrogare una carta ad un'altra? Non si dimentichi ciò che è avvenuto agli altri Stati, e segnatamente all'Austria; non si entri in una via nella quale si avrebbe per mezzo secolo e più il fallimento in permanenza!</text:p>
      <text:p text:style-name="P17">È necessità dunque opporre qualche ostacolo all'onda invadente. Non possiamo addormentarci sopra la brace. </text:p>
      <text:p text:style-name="P17">Il corso forzato per sua indole volge al peggio, avuto riguardo alle condizioni presenti di cose in Italia rapporto all'Europa. La convenzione non lo migliora, ma lo peggiora grandemente.</text:p>
      <text:p text:style-name="P17">Io non ritornerò sull'esame della convenzione sotto quel punto di vista. Non nego che vi ha in essa un'apparenza di miglioramento quanto al corso forzato, ma ripeto ed affermo che sostanzialmente lo peggiora: in primo luogo perché sciupa un'occasione suprema di porre un argine alla di lui azione nociva; in secondo luogo perché continuerà a pesare gravissimamente sopra lo Stato ed il paese ed a beneficio ingiusto di un istituto.</text:p>
      <text:p text:style-name="P17"/>
      <text:p text:style-name="P34"><text:bookmark text:name="PA3613"/>3613 - TORNATA DEL 22 LUGLIO 1870</text:p>
      <text:p text:style-name="P16"/>
      <text:p text:style-name="P17">E conviene io dica qualche parola più specialmente in rapporto alla Banca.</text:p>
      <text:p text:style-name="P17">Per la convenziono, non determinandosi un limite nella circolazione a corso coatto, ma dichiarandosi che si deve provvedere alla sua cessazione e destinandosi i fondi che restano in potere della Banca, non si è con ciò stabilito un contratto tra lo Stato e la Banca sulla quantità ed il rapporto dei biglietti che dovranno circolare per conto dell'una e dell'altro?</text:p>
      <text:p text:style-name="P17">Io vorrei davvero trovare un modo da rendere impossibile l'ulteriore falsificazione della moneta mediante l'ulteriore emissione del biglietto; ma è possibile, è decoroso che ciò si faccia in una convenzione con un istituto privato? Che lo Stato abdichi la sua facoltà quand'anche, conservandola, egli possa abusarne?</text:p>
      <text:p text:style-name="P17">I giureconsulti del Ministero e della Commissione hanno esaminato in fatti, se lo Stato, dopo la convenzione, sia sempre in diritto di accrescere ancora la circolazione cartacea pur costringendovi a fabbricarla la Banca? </text:p>
      <text:p text:style-name="P17">Se si crede che quel diritto si sia abdicato, e si crede anzi che tale rinuncia costituisca la migliore garanzia della cessazione del corso forzato, io allora risponderò che questa, che apparentemente sarebbe la migliore garanzia, non è altro che un nuovo privilegio, un'estensione novella che si darebbe al monopolio della Banca, un inqualificabile abbandono dei più sacri diritti e doveri dello Stato.</text:p>
      <text:p text:style-name="P17">Ma dunque da ora in poi sullo Stato occorrerà la tutela della Banca?</text:p>
      <text:p text:style-name="P17">D'altra parte, se è una maggiore garanzia, verrà di conseguenza che si debba avere il coraggio d'introdurre nella convenzione un articolo per cui venga vietato allo Stato non solo di accrescere la circolazione cartacea nella forma in cui è attualmente, ma di mettere qualunque altra carta che abbia corso forzato.</text:p>
      <text:p text:style-name="P17">Io ritengo infatti che lo spirito della convenzione sia propriamente quello. Imperocché senz'essa, la Banca sarebbe stata sempre dipendente dallo Stato, il quale ad ogni momento avrebbe potuto far cessare il corso forzato ai biglietti della Banca e darlo ad altro istituto, o mutar quelli in governativi; e la Banca per non perdere i pingui lucri, per non fallire, avrebbe sempre prestato i suoi torchi allo Stato, molto più che essa avrebbe fatto fruttificare la carta quasi come oro. Ma dopo la convenzione la Banca ha interesse di usufruttuare il monopolio per sé sola, <text:s/>e opporsi a ogni nuova convenzione.</text:p>
      <text:p text:style-name="P17">Ma indipendentemente dalla questione di dignità, potrà il Parlamento tollerare che s'inforzi per tornaconto privato un diritto che, quantunque nei suoi effetti nocivissimo, in alcuni momenti e in talune condizioni straordinarie potrà essere creduto indispensabile di esercitare? Si risponderà che sarà fatta un'altra legge; ma la legge sarà una violazione dei diritti privati.</text:p>
      <text:p text:style-name="P17"/>
      <text:p text:style-name="P33"/>
      <text:p text:style-name="P17">Esiste la convenzione, la Banca domanderà altri vantaggi; io non so quali vantaggi possa, domandare la Banca; non si farà convenzione; lo Stato è onnipotente, ma si farà una confìsca se ciò che va a compirsi si reputa legittimo; si farà una nuova legge per dichiarare esorbitante quello che ci si chiede.</text:p>
      <text:p text:style-name="P17">Ma, signori, si farà allora una confisca; se oggi dobbiamo fare una convenzione per violarla domani, a me pare grandemente più morale che in questo momento stesso si neghi che venga fatta.</text:p>
      <text:p text:style-name="P17">L'onorevole Minghetti stamattina sorvolava sulla maggiore difficoltà, cioè sul fatto che il corso forzoso è in servizio della Banca, se non per tutta la somma dei biglietti messi in circolazione, inquantoché quelli prestati allo Stato le apportano uh lucro minore, certo per la massima parte. Non si arrestò un momento per tentare di giustificare come fosse legittimo di lasciare a disposizione della Banca 300 milioni a corso forzoso; ciò che per altro nemmeno tentò di fare l'onorevole ministro.</text:p>
      <text:p text:style-name="P17">E se ciò non fu fatto come potrà dirsi che non vi a privilegio, non monopolio? Ma il diritto della circolazione a corso coatto, guarentito dalla legge, e ora riconosciuto e conservato indefinitamente dalla convenzione, non è privilegio, non o monopolio? L'onorevole Minghetti sorvolava sull'effetto della convenzione di liberare la Banca dal giusto pericolo di avere soppresso da un momento all'altro, per semplice atto del Parlamento, il corso forzoso a suo conto. Ma è propriamente quel rischio che pesa sull'animo della Banca; ed è propriamente tal diritto che può, opportunamente esercitato, liberare dai mali presenti lo Stato. Ora per la convenzione si vuole apportare quell'inestimabile vantaggio alla Banca, e quel gravosisaimo onere e perdita di diritto e di libertà allo Stato. Gli azionisti della Banca che dalla sera alla mattina, possono udire (non c'è legge che lo proibisca) la proclamazione di essere cessato il corso forzoso, gli azionisti, oltre della cessazione per sé di esorbitanti guadagni, possono veder fallire il loro istituto. Certamente che, per far male ad esso, nessun uomo di Stato sf abbandonerebbe ad un atto intempestivo; ma un Governo energico potrebbe mettere a prezzo il prolungamento di uno stato di cose che tanto funesto riuscì al paese, e tanti profitti, né del tutto equi, apportò ad un istituto privilegiato.</text:p>
      <text:p text:style-name="P17">Ora, mentre non abbiamo potuto trovare un vantaggio reale per lo Stato nella convenzione, essa produrrà l'effetto innegabile di far cessare per lei l'unico rischio che sempre ha turbato i sonni dei suoi fautori, cioè il pericolo di veder cessare uno stato di cose che le è tanto a cuore, e di assicurarsene la durata in modo indefinito e, per un complesso di circostanze, quasi dipendente dall'azione della stessa Banca.</text:p>
      <text:p text:style-name="P17"/>
      <text:p text:style-name="P34">3614 - CAMERA DEI DEPUTATI — SESSIONE DEL 1869</text:p>
      <text:p text:style-name="P17"/>
      <text:p text:style-name="P17">E non si obblii che, prolungandosi uno stato di cose in cui più centinaia di milioni in biglietti sono conservati al corso forzoso per conto della Banca, e non cesseranno di esserlo se non quando avverrà il caso difficilissimo della totale precedente estinzione del debito dello Stato in 500 milioni; si prolungheranno così indefinitamente i mali del corso forzoso.</text:p>
      <text:p text:style-name="P17">Per la convenzione sin da ora i vantaggi sono assicurati alla Banca e senza corrispettivo. Ora ciò non sarà privilegio, non sarà monopolio che viene da una legge, la quale pur costituisce una condizione eccezionale ad un istituto a danno di tutti gli altri istituti e, quello che è più, a carico della libertà del credito e della giustizia?</text:p>
      <text:p text:style-name="P17">A me pare inutile ogni discussione su ciò; ne mi pare al suo posto la quistione dell'unità del biglietto. Qualunque sia il giudizio che si porti in ordine a quella questione, qualunque sia il merito di chi sostiene il vincolo o la libertà (io sostengo l'ultima), non si troverà uno scrittore, sia della scuola detta metallica, sia della proibizionista, sia della liberale, il quale giudicherà regolare la circolazione al triplo, garantita gratuitamente a spese del pubblico e di altri istituti, in favore d'un solo istituto. Il biglietto potrà essere unico: ma il corso forzato in servizio di chi sarà?</text:p>
      <text:p text:style-name="P17">Nessuno Stato creollo mai in servizio di privati azionisti!</text:p>
      <text:p text:style-name="P17">Queste brevi osservazioni ho fatte per provare come non si è giustificata e non è giustificabile la convenzione. Io credo che essa ai potrebbe difendere quando ci si dicesse francamente che la prosperità della Banca è scopo supremo dello Stato, e tale scopo si deve raggiungere anche a costo d'una catastrofe. Ma ingiuria cosiffatta io non posso scagliare ad alcuno; e perciò spero mi si conceda che la convenzione non si può valevolmente difendere.</text:p>
      <text:p text:style-name="P17">Gli onorevoli di Destra hanno voluto supporre che io fussi un accanito avversario della Banca: io dirò loro, e segnatamente al mio amico l'onorevole Marazio<text:span text:style-name="T3"> </text:span>che io non conosco nemmeno di vista il signor direttore della Banca. Io ritengo che la Banca o un'istituzione eccellente, quando si consideri l'eccellenza in un significato molto ristretta e poco armonico al.'insieme degl'interessi sociali. Ma anche in quel significato ristretto io penso che si potrebbe dire che quest'eccellenza va cassando, una volta che la Banca spinga i suoi desiderii oltre il possibile e il conveniente, una volta che interviene in contrattazioni che non possono non esserle presto o tardi di grave danno; e non possono non produrre anche per essa la catastrofe. Venendo alla seconda parte del mio discorso, io proverò brevemente come gli avversari non sieco stati più felici nel combattere il mio progetto di quanto lo furono nel difendere la convenzione.</text:p>
      <text:p text:style-name="P17"/>
      <text:p text:style-name="P33"/>
      <text:p text:style-name="P17">Il progetto mio e dei miei amici muove da questo concetto: noi non possiamo distruggere il corso forzato, ma possiamo circoscriverlo, possiamo metterlo a esclusivo profitto dello Stato, possiamo provvedere a che si estingua graduai'; ente, interamente, e intanto possiamo far cessare una causa di disturbo nell'ordine del credito, di prevalenza artificiale a spese di ogni istituto esistente, della libertà, della giustizia. Il limite sarebbe alla massa dei biglietti che rappresenta il debito dello Stato, estendendolo alquanto per sopperire alle più urgenti necessità del Tesoro.</text:p>
      <text:p text:style-name="P17">Io presento questa idea, che è incarnata in una serie di articoli del progetto, i quali stabilirebbero le diverse modalità e garanzie d doversi mettere in atto.</text:p>
      <text:p text:style-name="P17">Io non domando che la semplice riconoscenza e attuazione di una verità incontestabile per giustizia, cioè che, sebbene pel mezzo della Banca, puro il corso forzato non fu istituito, non si doveva intendere istituito per di lei favore e per aggravio dello Stato e del paese.</text:p>
      <text:p text:style-name="P17">Accettate dunque, o signori, l'idea che il corso forzato fu istituito per provvedere ai bisogni dello Stato. E allora sarete nel concetto mio: varierà il modo, la sostanza sarà concordata.</text:p>
      <text:p text:style-name="P17">Quando il corso forzato non sarà più, o almeno precipuamente, in servizio della Banca, si sarà liberato il paese dalle maggiori calamità del corso forzalo, le quali sono mille volte superiori al beneficio che ne ricava la Banca.</text:p>
      <text:p text:style-name="P17">Infatti il danno maggiore del corso forzoso non fu nella somma dei biglietti rappresentanti il debito dello Stato, ma in quelli rappresentanti il debito della Banca, e più nella facoltà di moltiplicarli, quasi, a piacimento, e certo senza una vera garanzia.</text:p>
      <text:p text:style-name="P17">Se la somma dei biglietti fosse stata fin da principio circoscritta al debito proprio ed esclusivo dello Stato, non ne sarebbero venute tutte quelle conseguenza dell'enorme deprezzamento dei biglietti fin dal principio del corso forzoso; le fluttuazioni susseguenti non sarebbero state così frequenti e così gravi; il paese avrebbe nello Stato conseguito un qualche compenso alle sue perdite.</text:p>
      <text:p text:style-name="P17">Quando la circolazione infatti si restringa ad un quinto o ad un quarto della massa dei valori che rappresenta tutto il movimento delle entrate e delle spese pubbliche, il deprezzamento non può mai essere grave; può verificarsi qualche piccola variante in circostanze straordinarie, ma, in generale, questo deprezzamento è quasi insensibile e passeggero.</text:p>
      <text:p text:style-name="P17">La carta è apprezzata generalmente quando sta in menome proporzioni a rispetto degli incassi e delle spese; come strumento di circolazione conserva il suo valore; se molto circoscritta, a causa del comodo che offre, può avere perfino un valore maggiora. Ma se supera il quinto, il quarto della somma dello pubbliche entrate è molto contestabile la conservazione </text:p>
      <text:p text:style-name="P17"/>
      <text:p text:style-name="P34">3615 - TORNATA DEL 22 LUGLIO 1870</text:p>
      <text:p text:style-name="P16"/>
      <text:p text:style-name="P17">del valore intiero in conformità del nominale, a meno che causa particolari di fiducia e anche di abitudini non influiscano a impedire il disaggio. Di e «ita governativa, con il nome di Buoni del Tesoro o con altro nome, si ha esempio nei piccoli Stati di Germania e più in Prussia, ne fornì esempio la Russia, la Polonia e fino la China, e non vi fu disaggio finché non se ne abusò. Il concetto da me sostenuto e che trovo applicabile, anzi più urgentemente applicabile nelle condizioni presenti, riuscirebbe grandemente giovevole al paese e alle finanze dello Stato; che attenuerebbe grandemente il disaggio in tempi eccezionali, e lo distruggerebbe in tempi normali; risparmierebbe allo Stato la spesa degli aggi pei pagamenti e le spese che deve fare in effettivo; e pei compensi che pur sempre si pretendono dalla Banca; farebbe cessare quell'antagonismo tra essa che guadagna col corso forzoso, e lo Stato e il paese che ci perdono; e il corso forzoso potrebbe davvero cessare, essendovi allora anche interessata <text:span text:style-name="T3">la, </text:span>Banca stessa.</text:p>
      <text:p text:style-name="P17">Ma il progetto in esame ferisce interessi esistenti, benché non sempre equamente costituiti, affretta l'attuazione della libertà e dell'eguaglianza, distrugge i piani di nuovi profitti a spese del paese; il progetto combatte pregiudizi, dai quali pure uomini rispettabili e di buona fede non sono meno dominati; il progetto dunque doveva incontrare forti ostacoli.</text:p>
      <text:p text:style-name="P17">Il progetto era il solo che in modo concludente, decisivo, pronto, pratico avrebbe potuto combattere radicalmente la convenzione e surrogarsele.</text:p>
      <text:p text:style-name="P17">Da lì l'agitazione delle Camere di commercio; però, mentre, secondo annunciò la stampa, e disse l'onorevole Ferrara, si osservava la desolante uniformità nelle Camere protestanti, mentre molti dei membri di esse non si potevano credere del tutto scevri d'interesse e di parzialità, mentre la competenza di quei corpi, almeno dal riguardo scientifico, poteva essere contestabile; non mancarono altre Camere le quali si pronunciavano, e alcune anche con espresse istanze al Parlamento, in senso favorevole al progetto. Indicherò le Camere di Cosenza, di Reggio di Calabria, di Ancona, di Caserta, e per quella di Bologna il suo presidente, le quali ne accettarono o propugnarono il concetto.</text:p>
      <text:p text:style-name="P17">Fino dai tempi dell'inchiesta del corso forzoso, nel più o meno, quelle e altre Camere propugnavano il concetto di cui va informato il mio progetto; anzi la Camera di Avallino, che ora ha pensato di protestare, in coro con le altre, al 1868 propugnava la carta governativa, che è qualcosa di più largo della mia idea del 1867, e sostenuta finora, dei biglietti marchiati!</text:p>
      <text:p text:style-name="P17">Quel mutamento di avviso prova molto in ordine al valore dei voti delle Camere protestanti, come non provano meno le lettere di alcuni onorevoli componenti le Camere di commercio di Firenze e di Napoli, </text:p>
      <text:p text:style-name="P17"/>
      <text:p text:style-name="P33"/>
      <text:p text:style-name="P17">i quali protestarono contro l'unanimità delle petizioni di quelle Camere, state, contro il vero, strombettate dalla stampa. Soprattutto il voto motivato e pure stampato dall'egregio Incagnoli di Napoli, spiega molti particolari sul modo adoperato nel procurare i deliberati.</text:p>
      <text:p text:style-name="P17">Ora, le Camere di commercio protestanti fornirono il materiale alla Commissione dei Quattordici per venire a quel suo opinamento sul progetto dei biglietti marchiati.</text:p>
      <text:p text:style-name="P17">La Commissione adottò e ripeté gli errori, i pregiudizi, le contraddizioni, nei quali incespicarono i redattori dei deliberati di quelle Camere di commercio; fu detto e si ripeté nella Camera come sarebbe un gran i flagello la carta governativa (si chiamava governativa la carta marchiata, e carta-moneta, quasi noi fossero i biglietti di Banca a corso forzato); si sparse l'allarme j per la coesistenza di carta a corso forzato, della carta marchiata e dei biglietti che diverrebbero fiduciari (quasiché in atto non esistano, oltre di quelli a corso forzato, i fiduciari di cento istituti); i biglietti marchiati, dice l'onorevole Maurogonato, si sarebbero fotografati presso gli istituti che li terrebbero per riserva (si noti che io propongo per metà la riserva in carta marchiata), e così, sarebbe inondato il mercato, e la Banca avrebbe enormemente accresciuto il profitto (si vede che si vuole impedire il bene delle Banche respingendo il progetto); cT»ltra parte gli stessi sostenitori di quell'assurdo si preoccupano che la Banca non potrebbe tenere più in circolazione i suoi biglietti (e qui si difende il di lei interesse); cento altre cose futilissime si dissero; si parlò di poca dignità, lo disse l'onorevole Maurogonato, lo ripeté l'onorevole Minghetti, nel valersi lo Stato della carta di un istituto! Ma a tutto ciò e cose simili avevo risposto nelle mie considerazioni premesse al progetto.</text:p>
      <text:p text:style-name="P17">E dopo il discorso dell'onorevole Ferrara nella Camera, cosa è rimasto indifeso del progetto? Qual è l'appunto che può tuttavia avere apparenza di ragione?</text:p>
      <text:p text:style-name="P17">Il ministro delle finanze, quasi dandosi vinto, si limitò ad asserire che egli soggiacerebbe al comune pregiudizio di credere pericolosa la carta che si direbbe governativa; non insisté sopra alcuno degli appunti fattigli, perché la sua ragione glielo vietava; si limitò a dire: io non ho l'animo di accettare la carta governativa, non ne assumo la responsabilità, non voglio cambiare via, la cambi chi verrà al posto mio! Ma si noti che la carta governativa c'è, se è vero che cinque ottavi di tutti i biglietti son debito dello Stato. Si noti che il progetto non crea nessuna carta, ma limita la esistente, e toglie l'equivoco di farla supporre garantita da un istituto che non la garantisce né può garantirla.</text:p>
      <text:p text:style-name="P17">Per tutto ciò io non devo più immorare nella difesa del mio progetto, che la sola forza del numero può respingere, che approva la ragione. </text:p>
      <text:p text:style-name="P17"/>
      <text:p text:style-name="P34">3616 - CAMERA BEI DEPUTATI — SESSIONE DEL 1869</text:p>
      <text:p text:style-name="P16"/>
      <text:p text:style-name="P17">Noi vogliamo che cessi l'ingiusto vantaggio della Banca, esiziale pel paese, pregiudizievole per gli altri istituti; intendiamo che il corso forzato sia circoscritto a tutto il debito dello Stato; intendiamo sia determinato e al più presto attuato il modo dell'estinzione totale.</text:p>
      <text:p text:style-name="P17">E però non rimane che la questione di forma, cioè resta a vedere se si ha da adoperare biglietti di conio governativo o biglietti della Banca, che sarebbero marchiati.</text:p>
      <text:p text:style-name="P17">L'onorevole Ferrara disse: io avrei preferito i biglietti di fabbrica esclusivamente governativa; ma io mi sono sempre opposto a quell'idea; e la ragione è stata appunto di non doversi presentare l'unico lato debole ai colpi degli avversari, i quali, mentre sono prodighi di fiducia e d'imprevidenza sul conto della Banca, sollevano tutti i sospetti e dubbi quando si parla del Governo.</text:p>
      <text:p text:style-name="P17">Per altro è ben certo che contro la carta di conio governativo si può rispondere che, sebbene il credito dello Stato sia preferibile a quello della Banca, pure mancherebbe la garanzia che, lasciando i torchi in mano del Governo, non se ne abusasse, o almeno non vi sarebbe la certezza della superiorità sui biglietti della Banca.</text:p>
      <text:p text:style-name="P17">È vero che dal fatto di averne abusato un istituto non si deve ricavare la conseguenza che lo Stato debba pure abusarne; è vero che, ove questi ne abusi, il paese troverebbe qualche sollievo al danno della moltiplicazione dei biglietti; ma pure sussiste la difficoltà, e noi abbiamo dato ragione agli avversari; abbiamo detto: lo Stato non sia mai fabbricante di carta che debba avere corso di moneta.</text:p>
      <text:p text:style-name="P17">Ecco la ragione per cui si o andato all'idea del biglietto marchiato, idea che, da me concepita, annunziai nel 1867 alla Camera e sviluppai nel 1868; idea che formò allora oggetto degli emendamenti e proposte a mio nome e del mio amico il deputato Rizzati; idea che nel 1869 pure accennò l'onorevole Maurogonato.</text:p>
      <text:p text:style-name="P17">Se la mia idea poteva non essere, coi nuovi temperamenti acconci alle contingenze, accolta interamente, se ne sarebbero potute variare alcune modalità, anzi si sarebbe potuta accettare con l'emendamento che risultava dall'adozione del mio concetto dei biglietti marchiati che ne aveva fatta l'onorevole Maurogonato. Ed io riteneva che, con me, tutti gli onorevoli amici che mi onorarono del loro concorso, avrebbero accettata la modificazione Maurogonato.</text:p>
      <text:p text:style-name="P17">Che cosa diceva l'onorevole Maurogonato? Si metta un marchio sui biglietti di Banca. E nelle parole che vi si iscriverebbero, sia che si dica <text:span text:style-name="T3">a debito detto Stato </text:span>o o <text:span text:style-name="T3">debito della Banca, </text:span>io potrò rispondere che i biglietti </text:p>
      <text:p text:style-name="P17"/>
      <text:p text:style-name="P33"/>
      <text:p text:style-name="P17">sarebbero nell'uno e nell'altro caso sempre ed essenzialmente governativi. Infatti una volta che debbono essere marchiati i biglietti di Banca, e una legge</text:p>
      <text:p text:style-name="P17">dichiara che tutti sono a debito dello Stato ed esclude il dubbio che sieno a debito della Banca, non saranno le parole che determineranno la qualità dei biglietti e il rapporto giuridico, ma sarà la legge. Dice però l'onorevole Maurogonato: io non intendo disimpegnare la Banca dall'obbligo di pagare i biglietti. E non vede egli che oggi è sospeso il pagamento e continuerà ad essere sospeso finché non cesserà il corso forzoso? Ma quando sarà cessato il corso forzoso si dovrà ritenere che la Banca è stata pagata del suo credito; vale a dire l'obbligazione sua potrà essere reale per pagare la parte di creditori che rappresentano le sue operazioni proprie, sarà estinta di fatto, pel rimanente dei biglietti che compongono il debito dello Stato, mediante il pagamento anticipato che ne avrà ricevuto dal Governo.</text:p>
      <text:p text:style-name="P17">Io intendo che se si vuole il fine di sopprimere il corso forzato si devono adoperare i mezzi.</text:p>
      <text:p text:style-name="P17">E noi vogliamo l'uno, e- indichiamo gli altri.</text:p>
      <text:p text:style-name="P17">Se no assicuri l'onorevole mio amico Maurogonato,</text:p>
      <text:p text:style-name="P17">10 non gli cedo in odio contro il corso forzato, non gli cedo in tenacità di proposito di sopprimerlo. La mie idee del 1870 sono in armonia con quelle del 1867; se non concedo di più è dovuto alla progrediente miseria delle cose della finanza italiana; e, se si tralascia questo momento ciò che è ancora possibile noi sarà più. Dico anzi che la mia opinione contro il corso forzato è così assoluta che non credo, come mi è parso dalle sue parole, con l'onorevole Ferrara, che sia stato in certi casi un bene il corso forzato. L'Austria potrà dirlo; e l'Inghilterra, dove sembra avere fatto meno danno, è consenso dei più dotti che non vi trovò nemmeno una buona risorsa; l'Inghilterra si conservò e progredì malgrado i mali del corso forzato.</text:p>
      <text:p text:style-name="P17">L'onorevole Maurogonato poi, proponendo modificata la mia idea al 1869, non pur mi abbia fatto bene a rinnegarla nel 1870; infatti son certo ei l'abbia rinnegata quando accettò di farsi propugnatore della convenzione e si fece autore <text:span text:style-name="T3">dell'Opinamento </text:span>sul mio progetto.</text:p>
      <text:p text:style-name="P17">Pare che, finché si tenne nelle sfere della contemplazione, vide e promulgò nettamente la verità; quando era sul punto di venire alla pratica, gli fece difetto l'energia per sostenere il proprio divisamento.</text:p>
      <text:p text:style-name="P17">Devo ancora una risposta all'onorevole Maurogonato per la sua doglianza contro di me che ei crede l'abbia accusato di plagio; e qui mi valgo del fatto personale per cui chiesi la parola. Io non ho mosso un'accusa di plagio, la quale andrebbe fino all'intenzione.</text:p>
      <text:p text:style-name="P17">L'onorevole Maurogonato avrà potuto conoscere e dimenticare la mia proposta del giugno 1867, come emendamento al progetto </text:p>
      <text:p text:style-name="P17"/>
      <text:p text:style-name="P34">3617 - TORNATA DEL 22 LUGLIO 1870</text:p>
      <text:p text:style-name="P16"/>
      <text:p text:style-name="P17">sulla liquidazione dell'asse ecclesiastico; avrà potuto conoscere e dimenticare la mia proposta del 1868 con le considerazioni che la precedono, e lo svolgimento che ne feci alla Camera nel 6 marzo di quell'anno. L'idea mia propriamente consisteva nella separazione per mezzo dell'applicazione di un marchio, dei biglietti di Banca da quelli che rappresenterebbero il debito dello Stato. Quell'Idea era stata accettata anche dall'onorevole La Porta, e più tardi anche dall'onorevole Ferrara.</text:p>
      <text:p text:style-name="P17">Se l'onorevole Maurogonato nel 1869 presenta la stessa idea dei biglietti marchiati, quantunque il concetto della limitazione avesse pur egli accennato al 1867, se vuole si paghi ancora qualcosa alla Banca dopoché i biglietti saranno marchiati, non ne verrà che io non trovi due anni dopo ciò che mi avevo proposto prima; ma ciò notando non ne verrà che io muova un'accusa di plagio. Anzi fin da principio io fui lieto nel vedere adottato il mio concetto, fra gli altri, da un uomo così rispettabile per dottrina ed esperienza com'è l'onorevole Maurogonato.</text:p>
      <text:p text:style-name="P17">Io vorrei metter fine al mio dire. Le critiche sul progetto che ho avuto l'onore di presentarvi sono consigliate dal tema obbligato di conseguire l'approvazione della convenzione con la Banca. Ma non sarà inutile che io ripeta anche qui come la si è potuta direttamente o indirettamente giustificare; e vedo che sarebbe stato interesse del Ministero e della Commissione di purgarla dagli appunti gravissimi che si fecero e sui quali s'insiste; vedo che le ragioni per respingerla si sono sempre più rafforzate; vedo invece che col modo con cui si è tentato di combattere quelle ragioni, le si sono maggiormente rese valide.</text:p>
      <text:p text:style-name="P17">Vedo che il concetto dei biglietti marchiati, rispondendo all'idea della carta governativa, ne respinge completamente gl'inconvenienti, inquantoché garantisce che non si potrà mai moltiplicarla. Le garanzie stabilite nel progetto valgono ad impedire che questa moltiplicazione avvenga. Se quelle garanzie non si credessero sufficienti, le si potrebbero accrescere e migliorare.</text:p>
      <text:p text:style-name="P17">Io vedo che coi biglietti marchiati non _si corre affatto il pericolo dei biglietti bancari, inquantoché per questi qualunque legge, qualunque sorveglianza è stata sempre incapace ad impedire che si aumentassero.</text:p>
      <text:p text:style-name="P17">Vedo che con questo sistema si fa il grande servigio di impedire le falsificazioni, le quali sono a danno dello Stato. In conseguenza al biglietto marchiato malamente si vorrebbe appiccicare il nome di <text:span text:style-name="T3">bastardo, </text:span>in quanto non avrebbe la genuina procreazione dell'ente-Banca o dell'ente-Stato. Il biglietto marchiato respinge completamente i vizi dell'uno e dell'altro, e ne coordina le buone qualità. Del resto, noi lo proponiamo come un farmaco alla malattia del paese, e come un'opportunità che ci fornisce la stessa di lui condizione morbosa. </text:p>
      <text:p text:style-name="P17"/>
      <text:p text:style-name="P33"/>
      <text:p text:style-name="P17">A quel biglietto facciamo voti si concentri l'attenzione di coloro che davvero vogliono liberare il paese dal corso forzato.</text:p>
      <text:p text:style-name="P17">Quando il concetto della limitazione mediante il marchio sarà adottato, noi accetteremo ogni modalità. Che si dichiari sul biglietto a <text:span text:style-name="T3">debito dello Stato, </text:span>o si apponga un qualunque segno come potrà proporre l'onorevole Maurogonato, il debito sarà sempre dello Stato; e più propriamente, pendente la condizione del corso forzato, il debito non sarà di alcuno; quando il corso forzato cesserà, i portatori saranno stati pagati dallo Stato che farà abbruciare dalla Banca i biglietti, o essa sarà abilitata coi danari di quello a pagare i portatori.</text:p>
      <text:p text:style-name="P17">Però aggiungo una parola. Io insisterei nel mio pensiero netto di dichiararsi <text:span text:style-name="T3">a debito dello Stato, </text:span>perché il fare altrimenti, a mio giudizio, sarebbe una ipocrisia, e la respingerei. Ma trattandosi della salute del paese, e siccome l'onorevole Maurogonato, impietosito delle condizioni della Banca e dei rischi che crederebbe egli quella corresse pel debito dello Stato, vorrebbe che qualche cosa si facesse in di lei favore, io non sarei alieno dall'accettate il temperamento che ancora qualcosa le si pagasse e annualmente.</text:p>
      <text:p text:style-name="P17">Ma non si parli più dell'avallo.</text:p>
      <text:p text:style-name="P17">Ieri l'onorevole ministro delle finanze mise in questione il concetto dell'onorevole Ferrara che io trovai esattissimo, cioè che l'avallo non esiste per parte della sola Banca; ma ove esistesse, sarebbe reciproco, cioè la Banca garantirebbe col suo capitale di 100 milioni i propri creditori, e quelli che posseggono i titoli rappresentante il debito dello Stato; 0 questo garantirebbe col suo credito, cioè con tutta la sua fortuna e forza, i creditori della Banca.</text:p>
      <text:p text:style-name="P17">Laonde se fallisse questa, i 500 milioni di attivo contro lo Stato garantirebbero i di lei creditori in maggior proporzione, che i creditori dello Stato non potrebbero essere garantiti dalla Banca con l'unico fondo di 100 milioni.</text:p>
      <text:p text:style-name="P17">Combattendo però alcune idee contrarie alle nostre, non lo facciamo che per ottenere che venga cancellata la mostruosità, che la Banca debba tuttavia avere un premio, non già un indennizzo che non le compete; che essa debba avere conservati ancora 300 e più milioni di garantita circolazione, in un momento in cui. ne sono convinto, sarebbe impossibile di farla coesistere con la massa di tutti i debiti dello Stato, in ordine al corso forzoso, molto più dopo gli accrescimenti di debiti e a diminuzione di riserva metallica per effetto della convenzione. E ove pure la circolazione potesse tollerare pur quella dei 300 milioni usufruiti dalla Banca, ma perché non si destinano quei 300 milioni a sollevare ancora le angustie delle finanze, a scongiurare la catastrofe che ne minaccia?</text:p>
      <text:p text:style-name="P17">Ma io lo so, a questo punto mi si farà una obbiezione dai pratici.</text:p>
      <text:p text:style-name="P17"/>
      <text:p text:style-name="P34">3618 - CAMERA DEI DEPUTATI — SESSIONE DEL 1869</text:p>
      <text:p text:style-name="P16"/>
      <text:p text:style-name="P17">Anche voi, mi si dirà, anche voi siete un teorico: ma come si faranno gli sconti, come si provvedere al commercio?</text:p>
      <text:p text:style-name="P17">Ed io domanderò alla mia volta: forse che la Banca. fa il donativo de' <text:s/>suoi favori? La Banca non riceve degli equivalenti importanti, e qualche volta usurati su questi movimenti di fondi?</text:p>
      <text:p text:style-name="P17">Quando si ha da risolvere un problema, è dovere di metterlo bene ne' suoi termini. Qui si tratta, se non della rovina, certo d'una terribile crisi dello Stato e del paese, cioè di tutte le classi della società, e si tratta dello svantaggio di un istituto e di una data classe di speculatori, anch'essi più o meno favoriti e privilegiati, la quale si trova più compromessa.</text:p>
      <text:p text:style-name="P17">Io so che quando si è commesso un errore, questo errore deve portare le sue conseguenze. Qui noi siamo al punto di vedere e avvisare se le conseguenza di un errore commesso, non dallo Stato, ma da coloro che l'hanno governato, si debbano spingere fino agli ultimi loro termini, fino alla catastrofe del fallimento dello Stato, appunto per evitare che ne soffra un istituto il quale era bene informato di questa eventualità,il quale ne correva l'alea, il quale sapeva che da un momento all'altro poteva essere sbalzato nel nulla, il quale perciò faceva il maggiore assegnamento sull'attuale prosperità, sull'abbondanza dei frutti, anziché sulla stabilità e sull'aumento del capitale.</text:p>
      <text:p text:style-name="P17">Quell'istituto sapeva come esso non esistesse per forza propria, per vera concorrenza, per solerzia e produttività di lavoro, per agevolezze fornite ai depositi, e perciò ai risparmi, alla capitalizzazione; sapeva come i suoi lucri esagerati erano fattizi, erano frutto di favori e di speculazione, non di servizi interamente produttivi, rappresentavano quei lucri principalmente il frutto del privilegio e del monopolio, ciò che in buon volgare significa il frutto d'una spogliazione.</text:p>
      <text:p text:style-name="P17">Ora, se tutto ciò sapevasi dall'istituto, ma come si può esitare a scegliere tra il male legittimo di lui e de' <text:s/>suoi clienti, e anche degli imprudenti o infelici e anche inconscii fautori, e tra il male illegittimo, incommensurabile dello Stato e del paese?</text:p>
      <text:p text:style-name="P17">Quando, o signori che non convenite nel mio ordine d'ide?, avrete messo in bilancia da una parte i mali del sistema che avete inaugurato e che volete aggravare, che volete perpetuare colla vostra convenzione, i danni irreparabili che ne verranno al paese; e quando avrete mes o dall'altra parte della bilancia i piccolissimi inconvenienti di alcuni azionisti i quali sino a questo momento potranno non essere rifatti delle giuste perdite che potrebbero risentire mutandosi via, e di tutti gli altri i quali, per dar vita ad una industria illegittima di giuochi e di speculazioni di Banca, ebbero tanta parte nel deviamento del capitale dalle sorgenti veramente produttive, </text:p>
      <text:p text:style-name="P17"/>
      <text:p text:style-name="P33"/>
      <text:p text:style-name="P17">e tanto male apportarono allo sviluppo della ricchezza e della prosperità pubblica, allora vi deciderete.</text:p>
      <text:p text:style-name="P17">Ma, onorevoli colleghi d'ogni parte della Camera, quando si tratta di proclamare ed attuare o soltanto ristaurare un principio, non dobbiamo mai arrestarci.</text:p>
      <text:p text:style-name="P17">Ora, mentre la convenzione è esiziale, il progetto adottato dalla sinistra ha la potenza di migliorare le condizioni del bilancio, senza recare alcun danno al commercio, all'industria, al credito, all'agricoltura, quel progetto non genera alcuno di quegli innumerevoli danni che la discussione ha dimostrato inseparabili dal sistema ministeriale e della Commissione. Scegliete dunque, e ne siete a tempo come che ne speri poco, il sistema che vi garantisce contro tutti i pericoli e tutti i danni, i quali certamente avrà a subire il paese allorquando i principii inaugurati dalla convenzione saranno messi in atto. (Bravo! Bene! <text:span text:style-name="T3">a sinistra) </text:span></text:p>
      <text:p text:style-name="P17">PRESIDENTE. Ora viene il controprogetto dell'onorevole Avitabile, firmato anche dagli onorevoli deputati Martire, Carcani, Zizzi, Bove, Sole, Pepe, Aliprandi, Golia, Rogadeo, Catucci, Carbonelli, Nunziante. Esso è sostanzialmente un emendamento ai due controprogetti Maiorana Calatabiano e Servadio, ed è composto dei seguenti articoli:</text:p>
      <text:p text:style-name="P17">«Art. 1. Dal primo gennaio 1871 la circolazione a corso forzato dei biglietti di Banca sarà ridotta alla somma di lire 378 milioni, e sarà circoscritta ai biglietti della Banca Nazionale (nel regno d'Italia), Bui quali verrà apposto un marchio, che porterà iscritte le parole: <text:span text:style-name="T3">A debito dello Stato. </text:span></text:p>
      <text:p text:style-name="P17">«Art. 2. I 378 milioni in biglietti marchiati verranno attribuiti alla Banca Nazionale (nel regno d'Italia), in estinzione dell'equivalente quantitativo dei biglietti da essa somministrati allo Stato. A misura che si verificherà tale estinzione, cesserà nella Banca il dritto ad ogni pattuito compenso in ordine alla somministrazione di detti 378 milioni in biglietti.</text:p>
      <text:p text:style-name="P17">«Art. 3. Il Governo del Re determinerà, per decreto regio, le garanzie per l'apposizione del marchio, le categorie di tagli e l'ammontare per ciascuna categoria, di cui dovrà comporsi la totale somma dei biglietti da marchiarsi.</text:p>
      <text:p text:style-name="P17">«Art. 4.° Col primo gennaio 1871, cessando il corso forzato dei biglietti non marchiati della Banca Nazionale (nel regno d'Italia) e dei biglietti d'ogni altro istituto di credito nel territorio del regno, ciascuno di essi regolerà l'emissione fiduciaria secondo i proprii vigenti statuti.</text:p>
      <text:p text:style-name="P17">«I loro biglietti sai-anno convertibili, a scelta degli istituti, in biglietti marchiati od in moneta effettiva.</text:p>
      <text:p text:style-name="P17">«La loro riserva metallica, fino alla terza parte, potrà essere surrogata in biglietti marchiati.</text:p>
      <text:p text:style-name="P17"/>
      <text:p text:style-name="P34">3619 - TORNATA DEL 22 LUGLIO 1870</text:p>
      <text:p text:style-name="P16"/>
      <text:p text:style-name="P17">«Art. 5. Il Governo del Re depositerà nelle casse della Banca Nazionale (nel regno d'Italia) tante obbligazioni dell'asse ecclesiastico da raggiungere, unitamente a quelle che essa ha in deposito, in tutto, la somma nominale di lire 378 milioni.</text:p>
      <text:p text:style-name="P17">«La Banca ne continuerà la vendita; ed a misura che ne introiterà il prezzo, l'investirà in altrettanti biglietti marchiati, che verranno di sei mesi in sei mesi, a cominciare dal 30 giugno 1871, pubblicamente abbruciati.</text:p>
      <text:p text:style-name="P17">«Il Governo del Re è facoltato accordare alla Banca per tale incarico un corrispondente compenso.</text:p>
      <text:p text:style-name="P17">«Art. 6. Il prezzo di vendita delle obbligazioni sarà fissato, per regio decreto, di sei mesi in sei mesi, e non potrà essere inferiore a lire 75 per ogni lire 100 nominali.</text:p>
      <text:p text:style-name="P17">«Ari. 7. Il Governo del Re non potrà emettere altre obbligazioni dell'asse ecclesiastico, oltre quelle di cui nell'articolo 5, le quali però è anche facoltato di alienarle direttamente, in una o più volte, purché il prezzo non aia inferiore a quello stabilito nel precedente articolo, e si depositi presso la Banca pel corrispondente ritiro dei biglietti marchiati.</text:p>
      <text:p text:style-name="P17">«Art. 8. Ultimata la vendita delle obbligazioni, il Governo del Re proporrà al Parlamento i mezzi per supplire alle somme che potranno occorrere pel ritiro dei residuali biglietti marchiati.</text:p>
      <text:p text:style-name="P17">«Art. 9. Una Commissione composta: a 1° dal presidente e tre membri del Senato; «2 dal presidente e tre membri della Camera dei deputati;</text:p>
      <text:p text:style-name="P17">«3° dal presidente del Consiglio di Stato e dal presidente della Corte dei conti;</text:p>
      <text:p text:style-name="P17">«4° dal direttore generale del Tesoro e, dal ragioniere generale, sarà presieduta dal ministro delle finanze, e sarà chiamato ad assistervi, anche per mezzo di mandatario, il direttore generale (.'ella Banca Nazionale (nel regno d'Italia).</text:p>
      <text:p text:style-name="P17">«La Commissione sovrintenderà all'operazione del marchio da apporsi ai biglietti, al loro susseguente graduale abbruciamento ed all'attuazione delle guarentigie che saranno decretate.</text:p>
      <text:p text:style-name="P17">«Art. 10. Il Governo del Re è facoltato affidare dal 1 gennaio 1871 il servizio di tesoreria per dieci anni:</text:p>
      <text:p text:style-name="P17">«Al Banco di Napoli per le provincie napoletane; </text:p>
      <text:p text:style-name="P17">«Al Banco di Sicilia per le provincie siciliane; </text:p>
      <text:p text:style-name="P17">«Alla Banca Toscana per le provincie centrali; </text:p>
      <text:p text:style-name="P17">«Alla Banca Nazionale (nel regno d'Italia) per tutte lo altre provincie dello Stato.</text:p>
      <text:p text:style-name="P17"/>
      <text:p text:style-name="P33"/>
      <text:p text:style-name="P17">«Gli stabilimenti suddetti saranno tenuti a versare nelle casse dello Stato in garanzia della gestione che sarà loro affidata, 100 milioni, a titolo di deposito, e senza interessa alcuno, proporzionatamente ali' ammontare delle somme, che sarà riconosciuto che ciascuno stabilimento introiterebbe in ogni anno per la rispettiva gestione.</text:p>
      <text:p text:style-name="P17">«Art 11. Durante i dieci anni le somme che i menzionati stabilimenti, sia per effetto dei loro statuti, sia per altri particolari accordi, sono obbligati di tenere a conto corrente a disposizione dello Stato, saranno aumentati:</text:p>
      <text:p text:style-name="P17">«Dalla Banca Nazionale (nel regno d'Italia), di 28 milioni;</text:p>
      <text:p text:style-name="P17">«Dal Banco di Napoli, di 20 milioni; </text:p>
      <text:p text:style-name="P17">«Dalla Banca Nazionale Toscana, di 20 milioni; </text:p>
      <text:p text:style-name="P17">«Pel Banco di Sicilia, resta fissato il conto corrente a 12 milioni.</text:p>
      <text:p text:style-name="P17">«L'interesse su tutte le somme sarà del 3 per cento. </text:p>
      <text:p text:style-name="P17">«Art. 12. Il Banco di Napoli e quello di Sicilia sono facoltati ad emettere e negoziare, il primo tante obbligazioni, ammortizzabili dai 15 ai 25 anni, per quante saranno sufficienti a fare entrare nelle sue casse la somma massima di 75 milioni di lire; il secondo, tante obbligazioni alle stesse condizioni di ammortamento, da fare entrare nelle sue casse la somma di lire 25 milioni.</text:p>
      <text:p text:style-name="P17"><text:span text:style-name="T3">«</text:span>Art. 13. La Banca Nazionale Toscana è anche facoltata ad aumentare, mercé l'emissione di novelle azioni, il proprio capitale fino a 50 milioni.</text:p>
      <text:p text:style-name="P17">«Art. 14 Ove qualcuno dei quattro istituti rifiutasse il servizio di tesoreria, la sua parte potrà essere attribuita dal Governo del Re all'altro o agli altri o anche ad estranei istituti dai quali, in base alle suespresse condizioni, potranno aversi le maggiori guarentigie.</text:p>
      <text:p text:style-name="P17">«Art. 15. Sarà con reale decreto provveduto al regolamento per l'esecuzione della presente legge.»</text:p>
      <text:p text:style-name="P17">Debbo può osservare che questo controprogetto può considerarsi come già svolto dai discorsi fatti ieri l'altro dal proponente.</text:p>
      <text:p text:style-name="P17">Viene poscia la proposta dell'onorevole Mellana, la quale è così concepita:</text:p>
      <text:p text:style-name="P17">«La Camera, ritenendo che, nelle condizioni economiche e politiche in cui si trova attualmente il paese, potrebbe riuscire grandemente nociva, sia l'approvazione del progetto di convenzione colla Banca Nazionale, sia l'alienazione della rendita del debito pubblico, e considerando d'altra parte la suprema necessità di fornire al Governo i mezzi per provvedere al servizio del Tesoro, sospende ogni deliberazione intorno al detto progetto, non che a quello relativo all'emissione di 60 milioni di rendita, ed approva i seguenti articoli:</text:p>
      <text:p text:style-name="P17">«Art. 1. Il Governo del Re è autorizzato a fare, nei modi che gli sembreranno più convenienti, le operazioni necessario per far entrare nelle casse dello Stato la somma capitale di 200 milioni effettivi, disponendo per queste operazioni,</text:p>
      <text:p text:style-name="P17"/>
      <text:p text:style-name="P34">3620 - CAMERA DEI DEPUTATI — SESSIONE DEL 1869</text:p>
      <text:p text:style-name="P16"/>
      <text:p text:style-name="P17"><text:s/>sia dei residui attivi a tutto l'anno 1869, sia delle obbligazioni dei beni ecclesiastici che dovranno emettersi a termini dell'articolo... allegato...</text:p>
      <text:p text:style-name="P17">«Art. 2. Il ministro delle finanze, compiute che siano queste operazioni, dovrà raderne conto al Parlamento.»</text:p>
      <text:p text:style-name="P17">Domando se questo controprogetto sia appoggiato. (È appoggiato.) </text:p>
      <text:p text:style-name="P17">L'onorevole Mellana ha facoltà di svolgere la sua proposta.</text:p>
      <text:p text:style-name="P17">MELLANA. Se mai io ho desiderato di avere voce autorevole in questo recinto, sarebbe in oggi; ma quello che dolorosamente mi affligge si è che oggidì, stante le profonde divisioni che regnano, non solo la mia, ma credo non vi sia qui parola autorevole quanto si addice alla circostanza gravissima nella quale versiamo.</text:p>
      <text:p text:style-name="P17">Io, o signori, nella mia oramai lunga vita parlamentare, in alcune e difficili circostanze del paese, ho dimenticato assolutamente il luogo nel quale io siedo per preoccuparmi esclusivamente del paese: ed in oggi se io mi sono indotto a fare una proposta, la quale può essere a primo aspetto male accetta nel suo primo appresentarsi da miei amici politici, io porto fiducia che sarà favorevolmente da essi accolta quando ne avrò espresse le ragioni. Volesse il nostro buon destino che essa fosse egualmente compresa dagli uomini di destra e da quelli che stanno al potere! Se non altro io avrò la coscienza di aver fatto quello che si addiceva ad onesto e coscienzioso deputato in questi supremi momenti.</text:p>
      <text:p text:style-name="P17">Signori, io ho la profonda convinzione che dal subitaneo sconvolgimento europeo, al quale dolorosamente assistiamo, l'Italia abbia grandemente ad avvantaggiarsi, a condizione che il suo Governo, come vuole il paese, si ponga in una politica conforme alla dignità ed all'assoluta indipendenza d'Italia.</text:p>
      <text:p text:style-name="P17">Quindi in questo stato di cuse, o signori, come non potrei preoccuparmi del fatto che noi abbiamo colle precedenti leggi diviso e, non dirò sconvolto, ma perturbato grandemente il paese? Ma voi ciò facevate in mezzo ad una profonda pace, ed il Governo poteva essere legittimato laddove si valeva di questa profonda pace che regnava nella famiglia europea, per provvedere in qualche modo ai bisogni delle nostre finanze.</text:p>
      <text:p text:style-name="P17">Ma oggi le circostanze sono profondamente invertite. Possiamo noi a tutte le altre cagioni di perturbazione interna aggiungere anche questa della legge che stiamo discutendo?</text:p>
      <text:p text:style-name="P17">La legge attuale, signori, o la si prenda dal lato scientifico od economico o politico, essa ha profondamente diviso il Parlamento ed il paese in due campi opposti, pressoché eguali in numero ed influenza.</text:p>
      <text:p text:style-name="P17">Se la discussione avesse potuto scientificamente e praticamente proseguire, come si richiederebbe in tali normali circostanze, forse una delle due parti avrebbe attratta a sé la pubblica opinione. </text:p>
      <text:p text:style-name="P17"/>
      <text:p text:style-name="P33"/>
      <text:p text:style-name="P17"/>
      <text:p text:style-name="P17">Benefizio delle discrezioni parlamentari che hanno un'eco ed una non equivoca dimostrazione della pubblica opinione in un paese retto a libero reggimento!</text:p>
      <text:p text:style-name="P17">Ma, allo stato di febbrile concitazione cui soggiace l'Europa per la guerra gigante che sta per irrompere per colpa d'una nazione che ama la guerra per la guerra, e per rimedio a' <text:s/>suoi mali interni, possiamo noi pacatamente discutere di scienza e di principii economici? Àrroge che presso noi questa questione scientifica, economica, politica veste un altro più grave pericolo, cioè di questione regionale. Sì, per noi la questione attuale è questione scientifica, economica, politica e regionale.</text:p>
      <text:p text:style-name="P17">Qualunque possano essere gli argomenti dall'una e dall'altra parte addotti in contraria sentenza, non varranno mai a convincere coloro che credono di essere offesi nei loro interessi e nella loro dignità. Ed in ! questo io non fo colpa né all'una, né all'altra parte, d'Italia. Noi siamo fusi in un grande concetto: in quello dell'unità, ma non abbastanza fusi per avere dimenticate le tradizioni delle singole parti.</text:p>
      <text:p text:style-name="P17">Ognuno conosce i benefizi che le proprie istituzioni hanno apportato nel loro paese; le nuove generali istituzioni non hanno gettato ancora s-ì profonde radici come le antiche. Ora, come volete che una Banca, che ebbe vita in una delle regioni italiane, assuma il carattere e l'ufficio di Banca principale d'Italia tutta, quando in alcune provincie si crede ancora che questa sua universalità sia di danno agli interessi delle Banche speciali che pure hanno resi non equivoci benefìzi in alcune regioni? Voi avete un bel ripetere che gli azionisti di questa Banca sono in tutto il regno e fuori del regno; ma la generalità non vede che il luogo ove è nata questa Banca. Quindi gelosie e diffidenze. Contro a queste suscettività non vi è altro argomento che quello del tempo. Voi volete precipitare, ma v'infrangerete innanzi alla forza inerte, ma prepotente delle consuetudini.</text:p>
      <text:p text:style-name="P17">Ma vi era forse una suprema ineluttabile ragione di Stato che a ciò vi potesse spingere? No, e ve lo prova la mia proposta, Iti quale mentre vi offre tutti i mezzi dei quali voi dite di abbisognare, vi lascia liberi di riprodurre a tempo più opportuno, cioè quando la luce sarà fatta sulla grave controversia, il vostro progetto di legge. Se per ora il vostro provvedimento non è urgente ed indispensabile, esso vestirà il carattere di partigiano e di regionale; ed i maligni vi potranno accagionare di essere più teneri degl'interessi di un istituto privato, che del supremo interessa della patria, quello cioè di non aggiungere perturbazioni intorno a quelle già gravissime che ci sono create dalla male intesa suscettività del Governo francese, che inopinatamente ha scossi tutti gl'interessi delle popolazioni europee.</text:p>
      <text:p text:style-name="P17">Ma per iscusare la ostinazione si dirà che un Governo deve essere fermo nei suoi propositi. La fermezza onora talora un Governo, quando giova alla cosa pubblica. Nel caso nostro le condizioni <text:span text:style-name="T5">Sodo </text:span>mutate dall'epoca della proposta a quella della votazione, e quello che in allora poteva iscusarsi od ammettersi, diventa oggi inammessibile a fronte dell'inopportuno dissenso politico che create. </text:p>
      <text:p text:style-name="P34">3621 - TORNATA DEL 22 LUGLIO 1870</text:p>
      <text:p text:style-name="P16"/>
      <text:p text:style-name="P17">Oggi il Governo per questione interna deve essere unito col paese per questione esterna, e voi senza scopo lo dividete in tali momenti solenni e difficili.</text:p>
      <text:p text:style-name="P17">Quale ragione potete addurre per non rimandare a tempo più opportuno la soluzione di così arduo problema economico? Mi si permetta anche una osservazione: credete voi, nello stesso interesse dell'ente al quale si crede che con questa legge si portino vistosi lucri, che sia opportuno di fare oggi questa legge, oggi, in mezzo alle politiche ed economiche perturbazioni nelle quali versiamo? Oggi la Banca Nazionale non solo cammina bene, ma quasi modello è nel suo apogeo. Qualunque possano essere le ragioni da voi addotte, qualunque possano essere i vantaggi che al medesimo possono ridondare dalla vostra convenzione, non credete voi che il solo fatto di togliere ad esso una cospicua parte della nua riserva metallica non debba fare una grave sensazione all'estero ed all'interno? Voi stessi dite che la carta-moneta della Banca ha il vantaggio sulla carta governativa, perché la riserva metal lica della Banca è una garanzia apprezzata dal pubblico. Ora, togliendogli questa qualsiasi garanzia, ed in momenti difficili, non dovete voi temere di perturbare il credito della Banca, credito che in questi momenti difficili può giovare ai privati ed al pubblico?</text:p>
      <text:p text:style-name="P17">D'altronde io dico: siete voi sicuri che questo medesimo ente, se venissero tempi ancora più difficili di quelli nei quali noi versiamo, credete voi che quest'ente potrebbe sottoscrivere questa convenzione?</text:p>
      <text:p text:style-name="P17">Mi si risponde che esso è legato. Noi non abbiamo veduta questa convenzione, né possiamo giudicare dell'efficacia dei patti convenuti.</text:p>
      <text:p text:style-name="P17">Io non ho qui ben presente la legge che regge quest'istituzione; però mi sembra che, qualunque possa essere la sottoscrizione della sua amministrazione, in cose di tanto rilievo, se non vi è, per effetto necessario, per effetto legale, però per effetto morale è necessario il concorso della maggioranza dell'assemblea degli azionisti. Questa non esiste né può esistere dopo le modificazioni introdotte dalla nostra Commissione.</text:p>
      <text:p text:style-name="P17">Ora, se venissero tempi difficili per cui questi padroni veri, assoluti, richiedessero il loro assentimento; e se gli avvenimenti facessero ad essi una ineluttabile necessità di respingere, massime per le mutate circostanze, l'operato della loro amministrazione, non credete voi che porreste il Governo in una triste e difficile posizione; quando cioè, credendo di avere a tutto provveduto con questo progetto di legge, esso si trovasse colle mani vuote, ed a fronte di eventi incalzanti, difficili, ineluttabili?</text:p>
      <text:p text:style-name="P17">Esaminate invece la mia proposta. Voi domandate i mezzi, e mezzi sicuri, per far fronte per tutto l'anno corrente alle esigenze imperiose del Tesoro. </text:p>
      <text:p text:style-name="P17">Noi dapprima discutevamo sulla effettività di questi bisogni. </text:p>
      <text:p text:style-name="P33"/>
      <text:p text:style-name="P17">Ora a fronte delle mutate condizioni politiche non discutiamo più, questi mezzi ve li diamo, e non solo quali ve li ha ristretti la vostra officiosa Commissione, ma ve li diamo nella misura domandata da voi stessi nel vostro primo progetto. Più vi diciamo: noi non intendiamo di risolvere ora, né tampoco di condannare il vostro progetto sulla Banca; solo desideriamo rimandare la grave questione economica a tempo più opportuno, cioè quando si potrà discutere scevri da ogni politica preoccupazione; voi siete liberi di riproporla al Parlamento, a questo Parlamento che oggi vi da tutti i mezzi per far fronte alle esigenze dello Stato, e ve li da colla fiducia che saprete sostenere la dignità e la indipendenza del paese senza soggiacere a nessuna estera pressione..</text:p>
      <text:p text:style-name="P17">Più, dandovi i mezzi, vi lascia in serbo quello stesso mezzo che voi tanto accarezzate. E per soprappiù vi lascia ampia balìa di ricorrere a quella stessa Banca per procurarvi i mezzi che vi accordiamo.</text:p>
      <text:p text:style-name="P17">Nel mio emendamento ho usato uno stile che non è certo quello di un uomo d'opposizione. Preoccupato dalla difficile posizionò politica, forse per la prima volta dacché siedo in Parlamento, voterò un atto di così ampia fiducia ad un Ministero che combatto.</text:p>
      <text:p text:style-name="P17">Io accordo, senza discuterli, tutti i mezzi che domanda il Governo; solo stabilisco da quali cespiti debba ritrarre questi mezzi; più gli lascio piena libertà d'azione nel modo di conseguirli. Questi mezzi sarebbero, o un'operazione sui residui crediti, secondo l'idea svolta dall'onorevole Castellani, lasciando piena libertà d'azione al Governo nella scelta del contraente; ovvero di fare un'operazione sulle cartelle dell'asse ecclesiastico, che devono emettersi in forza di questa legge. Dapprima pensavo che 100 milioni si dovessero procurare col primo mezzo, e gli altri 100 milioni col secondo cespite. Poi, con maggiore larghezza, lasciai libero il Governo di ricorrere a quello dei due mezzi che meglio rispondesse al pubblico interesse; giacché sia coll'uno che coll'altro si provvedeva ai bisogni con mezzi nostri propri. E nella presente crisi far fronte col nostro ai nostri bisogni reputo savio consiglio. E questa mia larghezza, che sa di ministerialismo anziché di opposizione, era per dare un'arra del nostro sincero desiderio di spogliare di ogni apparenza di opposizione la nostra proposta.</text:p>
      <text:p text:style-name="P17">Siccome poi io sono proclive al un'operazione sugli arretrati, per dare senza danno dello Stato lunghe e comode more ai nostri debitori, io risponderò a coloro i quali credono che questo sia un modo effimero di provvedere al Tesoro, inquantoché dicono: gli arretrati non sono un mezzo nuovo, potendo sempre lo Stato esigere il suo avere dai creditori morosi. Ora si tratta di dare i mezzi per provvedere alle nostre urgenze; voi non potete d'un tratto esigere tutti gli arretrati; se pure il poteste, sarebbe una calamità per il paese. Coll'operazione che vi proponiamo voi incassate il danaro, voi evitate perturbazioni, voi provvedete alle urgenze nostre; col tempo vedremo e provvederemo definitivamente alle nostre esigenze.</text:p>
      <text:p text:style-name="P17"/>
      <text:p text:style-name="P34">3622 - CAMERA DEI DEPUTATI — SESSIONE DEL 1869</text:p>
      <text:p text:style-name="P17"/>
      <text:p text:style-name="P17">Provveduto così ai bisogni del momento, si potrà più tardi, in novembre, al riaprirsi del Parlamento, pensare definitivamente ai bisogni del Tesoro. Ma nullameno, perché neppure mi si potesse dare questa accusa, io ho lasciato libertà nel Governo di provvedere o nell'un modo o nell'altro. Io non aggiungerò che poche parole, perché oggi non mi sorregge più la speranza che ho nutrita alcuni giorni addietro di trarre il Governo e la maggioranza ad un onesto accomandamento utile al paese; questa speranza si è dileguata quando ho veduto testé comparire e distribuirsi ai deputati, con. la solita forma nuova parlamentare, un ordine del giorno degli onorevoli Sanminiatelli e Arrivabene, i quali oramai ci hanno abituati a comprendere l'indeclinabile volontà dei ministri quando nei momenti difficili essi si presentano quali Deus ex machina con un loro ordine del giorno. Da questo comprendo che oramai è partito preso, e, se parlo, parlo soltanto per soddisfare un debito di coscienza e per addimostrare al paese che da noi si è fatto quanto si poteva per provvedere senza accrescere dissensi o cagionare perturbazioni.</text:p>
      <text:p text:style-name="P17">Ma mi permettano gli onorevoli proponenti di dir loro, come possono dire a coloro, i quali, per convinzioni profonde, derivate dalla scienza, dai più savi principii economici e da tradizioni per loro care e rispettate: rinunciate ai dettami della scienza, ai principii, agli interessi delle vostre popolazioni, e noi in compenso vi promettiamo, in mere parole, di concedervi ciò che sempre vi abbiamo per lo addietro negato di dare, cioè, anche al vostro Banco, il privilegio di addivenire tesoriere per conto dello Stato: anche il vostro Banco potrà concorrere a perpetuare in Italia il corso forzoso. Che i deputati delle provincie del Mezzodì debbano votare la legge per questa specie di promessa effimera ed umiliante, certo non potrete sperarlo. Il loro patriottismo respinge l'offerta; e, se mai ve ne fosse stato alcuno propenso per considerazioni politiche, oggi, dopo tale proposta, deve respingere la legge.</text:p>
      <text:p text:style-name="P17">Aggiungo una considerazione e prego i miei amici, ed in ispecial modo l'onorevole Ferrara, a perdonarmi una bestemmia contro i principii economici. Io, quanto essi, conosco e sostengo i dettami della scienza: io perfettamente condivido i principii in quest'occasione sostenuti dai miei amici della sinistra; ma so come sieno prepotenti i fatti i quali talora legittimano le eccezioni.</text:p>
      <text:p text:style-name="P17">Se il Governo accettasse i mezzi che gli offriamo; se rinunciasse, per ora, al suo progetto; se dopo avere provveduto ai bisogni dello Stato, si preoccupasse, come pur lo deve, in momenti anormali delle condizioni degli istituti di credito, e ci domandasse di aumentare in loro favore di 100 milioni il corso legale della carta-moneta, io forse avrei anche assentito ad una cosa che altamente combatto, quella cioè della carta. </text:p>
      <text:p text:style-name="P17"/>
      <text:p text:style-name="P33"/>
      <text:p text:style-name="P17">Se in questo momento il Governo, cercando altri mezzi ed abbandonando il suo progetto della Banca, avesse detto: «io domando in questi momenti eccezionali di potere autorizzare i vari stabilimenti italiani ad aumentare la carta», io avrei acconsentito a questa domanda. E sapete perché? Ve lo dico in due parole.</text:p>
      <text:p text:style-name="P17">Fra gli atti che non possono spiegarsi, ma che lasciano profonde radici nei popoli, vi è questo, che in un conflitto, nel quale l'Italia è perfettamente straniera, i fondi italiani alla Borsa di Parigi ribassano molto più di quelli del paese il quale va incontro ad una delle più giganti ed incerte guerre che l'Europa possa concepire: e questa è una nuova umiliazione gettata dai nostri vicini sull'Italia, alla quale si dice in modo esplicito che la sua carta non è seria, ma che serve a meri giuochi di Borsa. (Bene! a <text:span text:style-name="T3">sinistra). </text:span></text:p>
      <text:p text:style-name="P17">E sapete perché io, contro tutti i principii della scienza e contro le mie convinzioni, in questo momento, quando il Governo rinunziasse a questa convenzione, io voterei un aumento di emissione di carta, per esempio, di 100 milioni fra i quattro stabilimenti italiani? Per mettere gì' Italiani in condizione di poter comprare tutta quella nostra carta che i Francesi ci manderanno ridotta al 35 o 36. <text:span text:style-name="T3">(Segni d'approvazione) </text:span>Questa sarebbe la più bella ed utile vendetta che noi potremo fare dell'aggiotaggio che si è fatto a nostro danno, cioè di riprendere a basso prezzo la nostra carta.</text:p>
      <text:p text:style-name="P17">Signori, un'ultima osservazione, e la dirigo al banco del Ministero ed ai banchi della maggioranza.</text:p>
      <text:p text:style-name="P17">Io aveva scritto questa proposta, la quale non è nell'indole d'un uomo d'opposizione, ma piuttosto col sentimento d'un uomo che in certi tempi sa far tacere qualunque sentimento proprio a benefizio del suo paese.</text:p>
      <text:p text:style-name="P17">Ma mi rincrescerebbe che questa mia proposta non venisse accolla, per questa considerazione.</text:p>
      <text:p text:style-name="P17">Ditemi voi cosa si potrà rispondere a coloro che nel paese vi diranno, un membro dell'opposizione vi offriva tutti i mezzi di cui avevate bisogno, od almeno tutti i mezzi che voi domandavate, più vi assentiva di provvedere agl'istituti di credito; egli vi ha pregato e scongiurato in questi momenti in cui tutto il paese deve unirsi al Governo in una politica degna dell'Italia, vi ha scongiurato a togliere di mezzo una questione ardente, una questione che oggi non può essere definita, ma che solo il tempo e lunghissime e profonde discussioni possono togliere; e voi li avete negati, avete voluto sotto una pressione vincere ciò che forse non avreste vinto quando si fosse avuto di norma solo la scienza ed i principii economici: io vi domando cosa potreste rispondere. Notate quali potranno essere le conseguenze che ne trarrà da questo nostro contegno quella gran massa che, straniera ai partiti, alle agitazioni, esamina freddamente gli atti nostri.</text:p>
      <text:p text:style-name="P17"/>
      <text:p text:style-name="P34">3623 - TORNATA DEL 22 LUGLIO 1870</text:p>
      <text:p text:style-name="P16"/>
      <text:p text:style-name="P17">Ove la mia proposta non venisse accolta, io rimpiangerei di averla fatta, giacché il vostro rifiuto aggrava la vostra responsabilità. Ma ora che io l'ho messa in campo, ora che il ritirarla non vi salverebbe, pensateci prima di respingerla.</text:p>
      <text:p text:style-name="P17">Io prego quindi e scongiuro il Ministero e coloro che seggono sui banchi della maggioranza a voler accogliere, se non questo, qualunque altro provvedimento che possa raggiungere lo scopo che io mi prefiggo.</text:p>
      <text:p text:style-name="P17">E qui io pregherei l'onorevole Sanminiatelli, il quale ha il privilegio di trovar modo di assicurare la destra col concorso del centro, a ritirare il suo ordine del giorno ed a trovare un mezzo che, dando al Governo tutti i mezzi di cui esso abbisogna, dando a tutti indistintamente i nostri istituti quei mezzi che si richiedono per resistere alla crisi attuale, per poterla risolvere in un beneficio economico del paese, ci faccia sortire da questa questione ardente, che oggi non sarebbe risolta che sotto una pressione politica, e di voler provvedere al Governo ed ai nostri istituti e di levare insomma un seme, una causa di discordia che non potrà essere di leggieri tolta quando l'abbiate gittata e di cui forse non se ne misurano tutte le conseguenze. <text:span text:style-name="T3">(Segni d'approvazione a sinistra) </text:span></text:p>
      <text:p text:style-name="P17">PRESIDENTE. Ora do lettura del progetto dell'onorevole Alippi:</text:p>
      <text:p text:style-name="P17">«Art. 1. Dal primo giorno di ottobre del corrente anno, e sino alla cessazione del corso forzoso, le Banche d'omissione, legalmente costituite, estenderanno la quantità dei loro biglietti <text:span text:style-name="T3">al quadruplo </text:span>del capitale effettivamente versato in conto delle azioni, ovvero accumulato a titolo di riserva.</text:p>
      <text:p text:style-name="P17">«Art. 2. La quarta parte dei biglietti di emissione vena prestata allo Stato, che corrisponderà su di essi il compenso annuo di 50 centesimi per ogni cento lire, finché duri la loro circolazione.</text:p>
      <text:p text:style-name="P17">«Art. 3. Su questi biglietti verrà apposto un marchio, che avrà inscritte le parole: <text:span text:style-name="T3">Prestito allo Stato. </text:span></text:p>
      <text:p text:style-name="P17">«Art. 4. Al ricevimento dei biglietti ed all'operazione del marchio assisterà una Commissione presieduta dal ministro delle finanze, e composta di tre senatori, di tre deputati, di due consiglieri della Corte dei conti, del direttore generale del Tesoro e del ragioniere generale.</text:p>
      <text:p text:style-name="P17">«Art. 5. È riservata allo Stato remissione dei biglietti inferiori a lire 30. Quest'emissione non potrà eccedere la somma di 450 milioni di lire, e verrà sorvegliata dalla Commissione predetta.</text:p>
      <text:p text:style-name="P17">«Art. 6. Dal primo gennaio 1871 il corso forzoso sarà limitato ai biglietti enunciati negli articoli 2 e 5, e da quel giorno cesserà ogni privilegio concesso alla Banca Nazionale.</text:p>
      <text:p text:style-name="P17"/>
      <text:p text:style-name="P33"/>
      <text:p text:style-name="P17">«Art. 7. A misura che si venderanno le obbligazioni dell'asse ecclesiastico verrà ridotta la circolazione di questi biglietti, e ne verrà eseguito l'abbruciamento.</text:p>
      <text:p text:style-name="P17">«Art. 8. Per la graduale loro ammortizzazione verrà inoltre stanziata ogni anno sul bilancio dello Stato la somma di dieci milioni di lire.»</text:p>
      <text:p text:style-name="P17">Domando se questo progetto è appoggiato.</text:p>
      <text:p text:style-name="P17">(È appoggiato.)</text:p>
      <text:p text:style-name="P17"><text:span text:style-name="T3">Voci. </text:span>Lo ritiri! lo ritiri!</text:p>
      <text:p text:style-name="P17">PRESIDENTE. L'onorevole Alippi ha facoltà di parlare.</text:p>
      <text:p text:style-name="P17">ALIPPI. Dirò pochissime parole per svolgere il mio progetto.</text:p>
      <text:p text:style-name="P17">Fra il capitale di una Banca e la sua emissione deve esservi necessariamente un rapporto, ma questo non può fissarsi una volta per sempre con una regola assoluta in una determinata misura. Sono troppe le circostanze, sono troppe le vicende che influiscono sulle condizioni del mercato.</text:p>
      <text:p text:style-name="P17">Ora è a me sembrato, riguardo alla circolazione dei biglietti delle Banche d'emissione (quali sono la Banca Nazionale, il Banco di Napoli, il Banco di Sicilia, la Banca Toscana, la Banca Toscana di credito e le Banche autorizzate dalla legge del 21 giugno 1869), ohe, estendendola dal triplo al quadruplo del capitale versato in conto delle azioni, ovvero accumulato a titolo di riserva, non si venga a portare alcuna perturbazione, dal momento che la quarta parte dei biglietti dovrebbe prestarsi allo Stato ed avere il privilegio del corso forzoso.</text:p>
      <text:p text:style-name="P17">In ogni modo sarebbevi sempre in questo provvedimento un pericolo ben minore di quello che si incontra col dispensare la Banca Nazionale dalla garanzia della riserva per i 500 milioni del debito dello Stato, siccome si farebbe colla convenzione presentata dall'onorevole ministro delle finanze.</text:p>
      <text:p text:style-name="P17">Partendo da questo punto di vista io ho inteso di raggiungere quattro scopi, che brevemente accenno, e poi finisco:</text:p>
      <text:p text:style-name="P17">1 Far cessare il monopolio della Banca che si è già troppo avvantaggiato dalle strettezze del pubblico erario:</text:p>
      <text:p text:style-name="P17">2° Stabilire una perfetta eguaglianza di trattamento tra le Banche di emissione legittimamente costituite;</text:p>
      <text:p text:style-name="P17">3° Procurare una sensibile economia alle esauste finanze dello Stato;</text:p>
      <text:p text:style-name="P17">4° Preparare la graduale cessazione del corso forzoso.</text:p>
      <text:p text:style-name="P17">PRESIDENTE. Ora trova il suo posto un controprogetto che ha poscia formulato l'onorevole Romano, che è il seguente:</text:p>
      <text:p text:style-name="P17">«<text:span text:style-name="T3">Articolo unico. </text:span>Il Governo è autorizzato ad emettere cinquecento milioni di biglietti governativi a corso forzoso per estinguere 378 milioni emessi dalla Banca medesima di conto dello Stato e provvedere col resto ai bisogni del Tesoro.»</text:p>
      <text:p text:style-name="P17"/>
      <text:p text:style-name="P34">3624 - CAMERA DEI DEPUTATI — SESSIONE DEL 1869</text:p>
      <text:p text:style-name="P16"/>
      <text:p text:style-name="P17">Chiedo se questo controprogetto è appoggiato.</text:p>
      <text:p text:style-name="P17">(È appoggiato.)</text:p>
      <text:p text:style-name="P17">Onorevole Romano, non ha più bisogno di svolgerlo, mi pare.</text:p>
      <text:p text:style-name="P22">(Segni di adesione dell'onorevole deputato Romano.) </text:p>
      <text:p text:style-name="P17">C'è finalmente l'ultimo controprogetto composto di un articolo unico, dell'onorevole Nicotera, che la Camera conosce, avendone già data lettura.</text:p>
      <text:p text:style-name="P17">Panni che l'onorevole Nicotera l'abbia già svolto.</text:p>
      <text:p text:style-name="P17">Dunque sono esauriti i controprogetti.</text:p>
      <text:p text:style-name="P17">Rimane un terzo ordine di proposte e sono quelle degli onorevoli Alfieri, Sanminiatelli e Arrivabene.</text:p>
      <text:p text:style-name="P17">Quella del deputato Alfieri è in questi termini:</text:p>
      <text:p text:style-name="P17">«La Camera invita il Ministero a presentare, al riaprirsi della Sessione parlamentare, un progetto di legge, che, coordinatamente alla soppressione del corso forzoso, affidi alla Banca Nazionale, alla Banca Toscana, al Banco di Napoli ed al Banco di Sicilia, unitamente e complessivamente, e regolando il modo ed i limiti dell'accettazione e dello scambio reciproci della rispettiva caria di emissione, il servizio di tesoreria dello Stato; e conceda alle dette Banche il corso legale dei propri biglietti, e passa alla discussione degli articoli della legge per la convenzione colla Banca Nazionale.»</text:p>
      <text:p text:style-name="P17">Quella dei deputati Sanminiatelli e Arrivabene è del seguente tenore:</text:p>
      <text:p text:style-name="P17">«La Camera, considerando la gravita della situazione politica d'Europa che già incomincia a reagire in modo allarmante sulle condizioni commerciali d'Italia, passa alla votazione della convenzione presentata dal ministro delle finanze e nello stesso tempo invita il Ministero a fare nel più breve termine gli studi occorrenti per proporre una legge che affidi il servizio di tesoreria dello Stato ai più ragguardevoli istituti di credito delle varie provincie del regno che vorranno approfittarne e che daranno le necessario garanzie..»</text:p>
      <text:p text:style-name="P17">Vi sono altresì gli articoli aggiuntivi degli onorevoli Bonghi e Massari Giuseppe e dell'onorevole Mancini Stanislao.</text:p>
      <text:p text:style-name="P17">Questo terzo ordine di proposte ha tratto all'articolo per cui H servizio di tesoreria dovrebbe essere distribuito tra i diversi istituti di credito, Banca Nazionale, Banca Toscana, Banco di Napoli e Banco di Sicilia, con questa differenza che gli onorevoli Sanminiatelli e Alfieri si contentano di un semplice ordine del giorno, e gli onorevoli Bonghi, Massari e Mancini propongono appositi articoli addizionali.</text:p>
      <text:p text:style-name="P17">Però, siccome questa materia non può precedere la convenzione con la Banca, ma deve seguire invece gli articoli che hanno tratto colla convenzione stessa, pare a me che troverà sede opportuna la loro discussione quando la Camera abbia deciso in mento alla convenzione.</text:p>
      <text:p text:style-name="P17"/>
      <text:p text:style-name="P33"/>
      <text:p text:style-name="P17">E non mi pare che l'ordine del giorno dell'onorevole Sanminiatelli, proposto perché si passi alla votazione della convenzione, debba discutersi ora, perché verrebbe a pregiudicare gli articoli aggiuntivi proposti e dall'onorevole Bonghi e dall'onorevole Mancini, o per lo meno bisognerebbe aprire una discussione su questi stessi articoli.</text:p>
      <text:p text:style-name="P17">Non sarebbe che nel caso in cui gli onorevoli Bonghi e Mancini volessero contentarsi di un semplice ordine del giorno, che la proposta Sanminiatelli troverebbe il suo posto qui; ma, qualora essi non vi acconsentano, io pregherei l'onorevole Sanminiatelli e l'onorevole Alfieri a rinviare In loro proposta dopo che la Camera avrà deciso intorno alla convenzione colla Banca, ed allorquando si tratterà della materia che fa oggetto delle proposte medesime.</text:p>
      <text:p text:style-name="P17">L'onorevole Sanminiatelli aderisce?</text:p>
      <text:p text:style-name="P17">SANMINIATELLI. Io non tengo punto ad occupare la Camera colle brevi parole che mi proponeva di proferire. Mi permetto solo di osservare che la mia proposta, firmata anche dall'onorevole Arrivabene, se per una parte deve aver tratto al servizio di tesoreria, per l'altra riguarda la convenzione che ha da essere approvata. Cosicché, se la discussione della mia proposta dovesse rinviarsi agli articoli, in tal caso potrei ritirarla.</text:p>
      <text:p text:style-name="P17">PRESIDENTE. Ella ha ragione. La sua proposta può dividersi in due parti. Nella prima, invita la Camera a passare alla votazione della convenzione colla Banca; colla seconda, chiede al Governo un progetto di legge.</text:p>
      <text:p text:style-name="P17">Ha facoltà di parlare l'onorevole Bonghi.</text:p>
      <text:p text:style-name="P17">BONGHI. Quanto a me mantengo l'articolo di legge proposto; perciò, quando fosse messa in votazione la proposta degli onorevoli Sanminiatelli e Arrivabene, io sarei costretto a chiedere la divisione per la seconda parte dell'articolo, perché altrimenti non potrei chiedere che queste materie siano solo raccomandate al Governo senza spiegare gl'intendimenti.</text:p>
      <text:p text:style-name="P17">Mi rassegno del resto al parere del presidente di rimandare questa materia all'articolo 3.</text:p>
      <text:p text:style-name="P17">MINISTRO PER LE FINANZE. Domando la parola.</text:p>
      <text:p text:style-name="P17">SANMINIATELLI. Chiedo di parlare per una dichiarazione.</text:p>
      <text:p text:style-name="P17">MINISTRO PER LE FINANZE. Permette, onorevole San miniatela?</text:p>
      <text:p text:style-name="P17">SANMINIATELLI. Come vuole.</text:p>
      <text:p text:style-name="P17">MINISTRO PER LE FINANZE. Fra le proposizioni che ci stanno davanti ne vedo quattro relative al servizio di tesoreria. L'una è presentata dall'onorevole Alfieri, l'altra dall'onorevole Bonghi e di altre dagli onorevoli Sanminiatelli e Arrivabene. Sotto forma di ordine del giorno s'invita il Governo a studiare un disegno di legge per cui si venga ad affidare il servizio di tesoreria del regno ai quattro principali istituti di credito.</text:p>
      <text:p text:style-name="P17"/>
      <text:p text:style-name="P34">3625 - TORNATA DEL 22 LUGLIO 1870</text:p>
      <text:p text:style-name="P16"/>
      <text:p text:style-name="P17">Veggo poi la stessa proposizione contenuta in articoli di legge presentati gli uni dagli onorevoli Bonghi e Massari Giuseppe, gli altri articoli o l'altro articolo presentato dagli onorevoli Mancini e Servadio.</text:p>
      <text:p text:style-name="P17">In questo stato di cose io credo veramente opportuno il divisamente manifestato dalla dichiarazione dell'onorevole presidente, a cui avrebbero annuito anche gli onorevoli Sanminiatelli e Bonghi, che, cioè, se ne tratti a parte.</text:p>
      <text:p text:style-name="P17">Ma però, prima che si faccia riserva di questa questione, devo dichiarare che, per conto del Ministero, io sono disposto ad entrare in questo ordine di idee, cioè io ritengo che sia utile lo studiar modo di dare il servizio delle tesorerie a questi quattro principali istituti di credito, imperocché sono d'avviso che saranno atti a fare questo servizio, non solo con vantaggio dell'erario pubblico per la riduzione effettuabile nelle masse metalliche che è d'uopo tenere in cassa pel servizio cumulativo e delle tesorerie e delle Banche, come ancora per la semplificazione che non può non derivarne nel servizio dei pagamenti stessi. Una volta che un servizio di pagamento è montato, certo il lavoro non si raddoppia quando si debba fare per due anziché per uno: è mio convincimento che si possano congiungere tutti codesti effetti anche mantenendo la unicità del conto di tesoreria.</text:p>
      <text:p text:style-name="P17">Voi sapete, o signori, come sopra questo argomento del servizio di tesoreria io avessi altra volta con esito non felice proposto al Parlamento una convenzione colla Banca Nazionale, per cui le era dato questo servizio per tutto il regno.</text:p>
      <text:p text:style-name="P17">Nell'affidare i servizi di tesoreria agli istituti di credito, oltre agli altri vantaggi in genere, io era allettato dal vantaggio che per le finanze è certamente grandissimo, della unicità del conto che ogni settimana, ogni sera avrebbe questo istituto potuto presentare al Tesoro.</text:p>
      <text:p text:style-name="P17">Ma io non credo impossibile, panni anzi che debba essere non tanto difficile lo stabilire una unicità di conti, anche combinando con pia istituti, i quali siano per stabilire i patti convenienti fra loro, in guisa che questa unicità di conti si ottenga. Per il che, per parte mia, non rifuggo, anzi entro ben volentieri in quest'ordine d'idee.</text:p>
      <text:p text:style-name="P17">Sarei già per dire che, dietro le manifestazioni di quest'idea fatte in quest'Assemblea, ho già incominciate trattative e studi con questi stabilimenti stessi.</text:p>
      <text:p text:style-name="P17">Devesi ora fare la cosa per ordine del giorno, ovvero per articolo di legge? È questa una questione, se volete, che vedremo dopo; porche faccio osservare che la distanza tra l'ordine del giorno e l'articolo di legge non è molto grande, come potrebbe parere a prima giunta; imperocché anche coll'articolo di legge non si fa altro che dare al Governo facoltà di affidare il servizio di tesoreria, ma, in realtà, siccome questi patti non sono ancora né intesi, né tanto meno stipulati, non vi è grande differenza. Ma, ad ogni modo, discorreremo poi dell'opportunità.</text:p>
      <text:p text:style-name="P17"/>
      <text:p text:style-name="P33"/>
      <text:p text:style-name="P17">Per parte del Ministero dichiaro sin d'ora di accettare il concetto; del modo, dell'opportunità ne parleremo poi, dopo avere deliberato intorno alla convenzione colla Banca. E ciò avrà per effetto anche d'introdurre una notevole semplificazione nell'andamento delle nostre discussioni.</text:p>
      <text:p text:style-name="P17">Se l'onorevole presidente e la Camera lo credono, io potrei anche esprimere l'opinione mia.</text:p>
      <text:p text:style-name="P17">PRESIDENTE. Sentiremo prima anche la Commissione.</text:p>
      <text:p text:style-name="P17">MINISTRO PER LE FINANZE. Come crede.</text:p>
      <text:p text:style-name="P17">CHIAVES, <text:span text:style-name="T3">relatore. </text:span>La Commissione dirà molto brevemente il suo avviso sugli ordini del giorno in discorso Alcuni respingono senz'altro la convenzione; altri vogliono parere di sospenderla; altri poi, più che ordini del giorno, sono controprogetti, e vengono ad ordinare al Governo, od almeno decretano che la convenzione, od una convenzione, debba farsi con questi, o con quei determinati istituti di credito.</text:p>
      <text:p text:style-name="P17">La Commissione, riguardo a quelli che tendono a respingere la convenzione, si formò il suo concetto molto semplice. Essa, indipendentemente da qualsiasi altro riflesso, ha potuto riconoscere che la convenzione di cui si trattava, era convenzione la quale, non solo poteva dirsi buona, ma che portava con sé rimedi incontestabili allo stato di co e attuale nei rapporti tra lo Stato e la Banca, e si è persuasa che, quando la convenzione venisse respinta, restando le cose tali e quali sono, si verrebbe evidentemente ad andare contro a quei rimedi i quali pur cominciano ad essere introdotti colla convenzione medesima.</text:p>
      <text:p text:style-name="P17">Fu discusso grandemente della persona dell'altro contraente la Banca Nazionale e la parte principale della opposizione ebbe questo obbiettivo, ma certo la Banca, quando fosso respinta questa convenzione, rimarrebbe qual è. Si parlò della necessità, non dirò di demolirla, ma di scemarne grandemente l'importanza, ma, respingendo la convenzione, non scemate l'importanza della Banca.</text:p>
      <text:p text:style-name="P17">Quindi la Commissione, spassionatamente ed imparzialmente dice: visto che con questa convenzione le cose cambieranno, e non staranno più come sono nel senso di un miglioramento, naturalmente la Commissione crede che non siano ammessibili quegli ordini del giorno che tenderebbero a respingerò senz'altro la convenzione.</text:p>
      <text:p text:style-name="P17">Altri la vogliono sospendere, in vista di altri mezzi che s'indicherebbero onde provvedere ai bisogni dello Stato, e fra questi la Commissione ha alquanto maravigliato vedendo ripetersi l'idea relativa ai residui attivi, i quali dovrebbero formare come base di un'altra operazione. E per verità, dopo che la Camera ha rimandata la discussione della legge sulla riscossione delle imposte, essenzialmente fondandosi su questo, che convenisse badare alla condizione dei contribuenti ed alle loro guarentigie rispetto ai modi ii esazione, non credo che a quella Camera si possa efficacemente fare questa proposta, di dar facoltà al Governo, senza stabilire condizioni di sorta, di aggiustare le cose come crede riguardo a questi arretrati, mettendo cosi i contribuenti in balìa di chi sa chi e chi sa come.</text:p>
      <text:p text:style-name="P17"/>
      <text:p text:style-name="P34"><text:bookmark text:name="PA3626"/>3626 - <text:s/>CAMBRA DEI DEPUTATI — SESSIONE DEL 1869</text:p>
      <text:p text:style-name="P16"/>
      <text:p text:style-name="P17">MELLANA. Domando la parola per un fatto personale.</text:p>
      <text:p text:style-name="P17">CHIAVES. <text:span text:style-name="T3">relatore. </text:span>Questa è cosa che non sembra alla Commissione logica, la quale essa non consentirebbe anche per un'altra ragione, perché, secondo la Commissione, bisognano duo cose ad un tempo, cioè: che gli arretrati vi siano, e che se ne possa il Governo valere in quanto gli sia possibile il valersene; e poi che si faccia anche questa convenzione colla Banca; poiché di queste risorse non ve ne è alcuna che possa dirsi sovrabbondante. Dunque, anche per questo riguardo, questo modo di deliberazione la Commissione lo respinge.</text:p>
      <text:p text:style-name="P17">Vi sono poi altri controprogetti i quali vengono a stabilire, o almeno a dire al Governo che debba contrattare con questo e quello stabilimento detcrminatamente.</text:p>
      <text:p text:style-name="P17">Per verità, quando è presentata a questo modo una proposta, indicando gli stabilimenti con cui il Governo deve contrattare, il Governo sembrami abbia buon giuoco a respingerla. Ma potete voi, potrà dire, potete voi stessi, voi Parlamento, votare ora una convenzione qualsiasi, quando non c'è la certezza dall'altra parte contraente? Ma potete voi andar tant'oltre negli apprezzamenti del potere esecutivo, da venire ora a stabilire voi delle condizioni di stipulazione, delle quali io Ministero debba portare la responsabilità?</text:p>
      <text:p text:style-name="P17">Queste cose ha considerate la Commissione, per cui non crede ammissibili da questo lato le proposte che vengono fatte; tanto più quando questi istituti i quali vengono indicati, possono presumibilmente ritenersi come quelli i quali dovrebbero in determinate condizioni prescegliersi; e la Camera sa, e deve sapere che non vi sarebbe ragione (se si vuol usare una legge di uguaglianza) di trascurare altri stabilimenti, i quali hanno, non dirò, maggiore, ma eguale importanza, di quelli che sono indicati nelle proposte in discorso.</text:p>
      <text:p text:style-name="P17">Né mi muove ciò che mi diceva l'onorevole Nicotera, il quale, quando proponeva di trattare con gli altri stabilimenti, parve che volesse presentarlo come rimedio ad una malattia, di cui questi stabilimenti fossero affetti.</text:p>
      <text:p text:style-name="P17">L'onorevole Nicotera mi fece l'onore di ricordare alcune mie parale dette in questa discussione qualificandomi come uno dei santi padri della Commissione (probabilmente perché, avendomi veduto da lungo tempo seduto a questo banco, ha creduto che cominciassi a diventare degno di santificazione). <text:span text:style-name="T3">(Ilarità) </text:span></text:p>
      <text:p text:style-name="P17">L'onorevole Nicotera ha detto che io mi era spiegato altra volta così, che cioè quando una parte del corpo è ammalata tutto il corpo se ne risente, e quindi esclamava, poiché vi sono più parti d'Italia ammalate, tutto il corpo deve anche risentirsene, e deve procurare di risanarle.</text:p>
      <text:p text:style-name="P17"/>
      <text:p text:style-name="P33"/>
      <text:p text:style-name="P17">Ma l'onorevole Nicotera accenna a stabilimenti baucari che non sono veramente da confondersi affatto, o da immedesimarsi colle popolazioni in cui questi stabilimenti sono costituiti. Soggiungerò poi che nessuno ha mai creduto che questi stabilimenti fossero ammalati. Io non rifarò qui in proposito una lunga discussione, ma mi ricordo di certi dati che l'onorevole ministro delle finanze ci ha messi dinanzi, e questi dati ci hanno persuaso che veramente vi sarà fra gli uni e gli altri stabilimenti che sono in Italia una differenza di prosperità e d'importanza, ma che gli stabilimenti principalmente ai quali accenna l'onorevole Nicotera siano ammalati, oh! questo certamente non sì può dire. Io terminerò, signori, avvertendo la Camera che, per quanto riguarda quei controprogetti i quali già formarono oggetto dell'esame della Commissione, e intorno a cui essa ebbe a deliberare, stampando i suoi pareri che vennero distribuiti alla Camera, essa non crede di dover ora tornarvi sopra con lunghe discussioni, le quali d'altronde non farebbero che far rivivere il merito della discussione intiera.</text:p>
      <text:p text:style-name="P17">Terminerò con una dichiarazione che ho bisogno di fare all'onorevole Maiorana Calatabiano, il quale diceva che la Commissione aveva quasi con atto di scherno pronunciati i suoi giudizi riguardo alla sua proposta. L'onorevole Maiorana Calatabiano non fu, credo io, né nel giusto né nel vero. Può la Commissione, nel dare il suo giudizio, aver creduto che qualcuno non fosse nel vero negli apprezzamenti e che commettesse errore in via di raziocinio o in via teorica, ma la Commissione si è fatta una legge di non usare verso altri ciò che però altri ha creduto di usare verso di lei, poiché ci siamo sentiti qualificare come avvocati degli azionisti della Banca, come coloro che venivano a proporre cosa per fare essenzialmente gli interessi della Banca anziché quelli del paese.</text:p>
      <text:p text:style-name="P17">Signori, poco mi commovono cedeste insinuazioni: ma quando qualcuno accenna al modo con cui la Commissione ha giudicato e discusso in questa materia, la Commissione ha ben il diritto di dire che essa si è tenuta grandemente al di qua di ciò che siasi permesso altri, il quale certamente non aveva ragione di permettersi codesto sistema di discussione. <text:span text:style-name="T3">(Segni di approvazione) </text:span></text:p>
      <text:p text:style-name="P17">Ora, signori, conchiudendo, propongo, a nome della Commissione, l'ordine del giorno puro e semplice sopra tutti gli ordini del giorno di cui ho discorso, riservando a nome della Commissione stessa il giudizio riguardo a quelle proposte che riflettono il servizio di tesoreria, riguardo al quale, aggiungo fin d'ora che, massimamente dopo le spiegazioni dell'onorevole ministro, il voto della Commissione non potrebbe essere quello di un ordine del giorno puro e semplice sulle proposte che a tale argomento si riferiscono.</text:p>
      <text:p text:style-name="P17">MAIORANA-CALATABIANO. Chiedo di parlare per una dichiarazione.</text:p>
      <text:p text:style-name="P17"/>
      <text:p text:style-name="P34">3627 - <text:bookmark text:name="PA3627"/><text:s/>TORNATA DEL 22 LUGLIO 1870</text:p>
      <text:p text:style-name="P16"/>
      <text:p text:style-name="P17">PRESIDENTE. Su che cosa intende parlare l'onorevole Mellana?</text:p>
      <text:p text:style-name="P17">Mili AVI. Intendo parlare per un fatto personale.</text:p>
      <text:p text:style-name="P17">PRESIDENTE. Lo accenni.</text:p>
      <text:p text:style-name="P17">MELLANA. Pochi giorni sono, mentre parlava l'onorevole Sella, ho chiesto di parlare per un fatto personale, e non me ne fu data facoltà. Ora l'onorevole relatore ha ripetuto le stesse non esatte parole dell'onorevole ministro, ed è quindi necessario che io le rettifichi.</text:p>
      <text:p text:style-name="P17">In vari discorsi ho sostenuto l'idea di fare un'operazione sugli arretrati. Panni che a questo proposito l'onorevole Sella abbia detto che io non vorrei gli appalti per l'esazione delle imposte, e che poi condannava i debitori morosi alla speculazione privata.</text:p>
      <text:p text:style-name="P17">Oggi l'onorevole relatore ha detto che io vorrei mettere i debitori dello Stato in balìa degli appaltatori.</text:p>
      <text:p text:style-name="P17">Io invece, conformemente all'idea svolta con tanta ampiezza dall'onorevole Castellani, ho sempre sostenuto essere ottime tali operazioni, a condizione che l'esazione rimanga sempre in mano del Governo e che fosse concessa una mora ai debitori che la desiderassero.</text:p>
      <text:p text:style-name="P17">Si combattano le idee e le proposte, ma non siano adulterate. Ad ognuno la propria responsabilità. Io l'assumo intiera per quello che dico, non per quello che inesattamente mi si fa dire.</text:p>
      <text:p text:style-name="P17">Per tal modo vede la Camera che l'osservazione dell'onorevole ministro e quella dell'onorevole relatore sono contrarie a quanto ho sostenuto, e che sostengo con convinzione profonda.</text:p>
      <text:p text:style-name="P17">PRESIDENTE. Ha facoltà di parlare l'onorevole Maiorana Calatabiano.</text:p>
      <text:p text:style-name="P17">MAIORANA CALATABIANO. Io voleva dichiarare soltanto che, non avendo espresso l'idea accennata dall'onorevole Chiaves, ritengo che quelle cose non l'abbia dette al mio indirizzo; io sono bene alieno dal fare simili appunti.</text:p>
      <text:p text:style-name="P17">PRESIDENTE. Ha facoltà di parlare l'onorevole Avitabile per una dichiarazione.</text:p>
      <text:p text:style-name="P17">AVITABILE. Sono in dovere di fare una dichiarazione alla Camera, onde non si attribuisca al mio disegno di legge un'interpretazione diversa da quella che fu nell'intendimento mio e dei miei amici nel presentarlo.</text:p>
      <text:p text:style-name="P17">Quando abbiamo proposto che si desse il servizio di tesoreria alla Banca Nazionale ed agli altri istituti di credito, l'abbiamo proposto pel solo caso che venisse a cessare il corso forzato; poiché, durante il tempo che In Banca ha il monopolio dei biglietti inconvertibili, la concessione del servizio di tesoreria sarebbe un danno pel paese e la morte degli altri istituti...</text:p>
      <text:p text:style-name="P17">PRESIDENTE. Ne parleremo dopo, onorevole Avitabile, è riservata la questione.</text:p>
      <text:p text:style-name="P17"/>
      <text:p text:style-name="P33"/>
      <text:p text:style-name="P17">ABITABILE. Mi perdoni, poiché ho inteso che l'onorevole ministro...</text:p>
      <text:p text:style-name="P17">PRESIDENTE. Ella ne potrà parlare più lungamente in altra occasione.</text:p>
      <text:p text:style-name="P17">AVITABILE.. e la Commissione accettano la parte che riguarda il servizio di tesoreria, stimai opportuno di fare sin da ora questa solenne dichiarazione alla Camera. Noi non possiamo mai smentire i nostri principii contrari al monopolio da qualunque parte venga; siamo convinti che il servizio di tesoreria con il corso forzoso non produrrebbe altro che l'aumento dell'aggio.</text:p>
      <text:p text:style-name="P17"><text:span text:style-name="T3">Voci. </text:span>Ai voti! ai voti!</text:p>
      <text:p text:style-name="P17">PRESIDENTE. Il signor ministro per le finanze ha la parola.</text:p>
      <text:p text:style-name="P17"><text:span text:style-name="T3">Voci a sinistra. </text:span>Ai voti! <text:span text:style-name="T3">(Rumori) </text:span></text:p>
      <text:p text:style-name="P17">MINISTRO PER LE FINANZE. Discorrerò brevissimamente, o signori.</text:p>
      <text:p text:style-name="P17">Non occorre dire come nelle condizioni attuali sieno completamente inaccettabili tutte quelle proposte le quali hanno per oggetto di differire e sospendere le deliberazioni che il Parlamento ha da prendere intorno al servizio di tesoreria.</text:p>
      <text:p text:style-name="P17">Controprogetti io ne vedo di tre specie; vedo la proposta dell'onorevole Servadio il quale dice: vi do facoltà di fare convenzione colla Banca e con altri istituti di credito in guisa da procacciarvi i 180 milioni. Ammette che il <text:span text:style-name="T3">maximum </text:span>della circolazione dei biglietti della Banca Nazionale sia portato ad 800 milioni e che la vendita delle obbligazioni dell'asse ecclesiastico si faccia esclusivamente per l'estinzione del debito che si avrebbe con codesti istituti.</text:p>
      <text:p text:style-name="P17">Rispondo all'onorevole Servadio che, se con questa sua proposizione egli intende, come mi sembra, di lasciare facoltà al Governo di stipulare la convenzione colla Banca Nazionale quale è dal Ministero proposta, allora tanto vale approvare questa convenzione anzitutto e di riserbare poi a quell'articolo di legge che concerne il modo di trovare altri 60 milioni lo studiare se, per trovare questi altri 60 milioni, si possa fare uso di altri istituti di credito in una maniera più o meno analoga a quella con cui, per mezzo della convenzione, si fa uso colla Banca Nazionale.</text:p>
      <text:p text:style-name="P17">Se poi la sua proposta (ma questo non credo che sia il suo intendimento) ha per proposito di non accordare la facoltà di stringere questa convenzione, io mi permetto di notare all'onorevole Servadio, che dovendo trovare 180 milioni, se si comincia a trovarne 120, voglia concedermi codesti, salvo poi, se vuole, darmi maggior ampiezza, quando discorreremo degli altri 60.</text:p>
      <text:p text:style-name="P17">Quindi, a mio avviso, la sua proposizione non dovrebbe impedire il voto della convenzione, e dovrebbe poi, quando discorreremo degli altri 60 milioni, riservarsi l'onorevole Servadio, se non vuole questo o quell'altro articolo, di estendere la facoltà che il Governo domanda, in guisa che non per mezzo della sola emissione di rendita egli abbia facoltà di trovare questo danaro.</text:p>
      <text:p text:style-name="P17"/>
      <text:p text:style-name="P34">3628 - <text:bookmark text:name="PA3628"/>CAMERA DEI DEPUTATI — SESSIONE DEL 1869</text:p>
      <text:p text:style-name="P16"/>
      <text:p text:style-name="P17">L'onorevole Mellana e l'onorevole Nicotera propongono che il Governo abbia facoltà di trovare, l'uno 200, l'altro 180 milioni por mezzo di operazioni sopra obbligazioni dell'asse ecclesiastico o sopra gli arretrati.</text:p>
      <text:p text:style-name="P17">Ora io devo far notare che se si tratta delle obbligazioni disponibili dell'asse ecclesiastico, è da considerarsi che allo stato attuale delle cose, i i cui 150 milioni di codeste obbligazioni sono attualmente impegnate presso la Banca Nazionale per quella certa operazione di cui ho tante volte parlato, non rimangono più disponibili in realtà che 183 milioni di obbligazioni nominali; in guisa che, ove si ponga mente che il prezzo di vendita si stabilisce ad 85 per cento, si riducono queste obbligazioni ad una tal somma che, quando le portiate ad un istituto di credito perché vi faccia un'anticipazione, se ritenete che gl'istituti di credito non fanno anticipazioni che dandovi i quattro quinti od i tre quarti del valore di Borsa delle obbligazioni, voi non potreste ricavare, per questa maniera, che 122 milioni, quando gl'istituti di credito consentissero ad accettare come corso di Borsa di cedeste obbligazioni l'85 per cento.</text:p>
      <text:p text:style-name="P17">Ora, sventuratamente, l'onorevole Servadio mi pare abbia detto che a 65 se ne possono anche trovare.</text:p>
      <text:p text:style-name="P17">SERVADIO. 68.</text:p>
      <text:p text:style-name="P17">MINISTRO PER LE FINANZE. 68 nominali.</text:p>
      <text:p text:style-name="P17"><text:span text:style-name="T3">Voci a sinistra. </text:span>Ai voti ! ai voti ! <text:span text:style-name="T3">(Rumori a sinistra) </text:span></text:p>
      <text:p text:style-name="P17">MINISTRO PER LE FINANZE. Signori, se desiderate di finir presto, vogliate concedermi cinque o sei minuti, non di più. Se mi s'interrompe, se si fanno rumori, bisognerà impiegarne quindici, per la natura stessa della questione.</text:p>
      <text:p text:style-name="P17"><text:span text:style-name="T3">Voci. </text:span>Parli! parli!</text:p>
      <text:p text:style-name="P17">MINISTRO PER LE FINANZE. Quanto agli arretrati, avete udito come l'onorevole Mezzanotte dimostrasse che in realtà, se si tien conto delle carte contabili, non fossero poi quella gran cosa che può parere a prima giunta. E sappiate di più che parecchi dei crediti che figurano come arretrati, nella situazione stessa del Tesoro figurano come arretrati di dubbia esazione. Perciò io non potrei in nessuna maniera accettare come sufficiente il progetto dell'onorevole Mellana, e così pure quello dell'onorevole Nicotera.</text:p>
      <text:p text:style-name="P17">Vengono poi i progetti degli onorevoli Maiorana-Calatabiano, Avitabile, Romano ed Alippi, i quali, in sostanza, si fondano sopra una carta più o meno governativa.</text:p>
      <text:p text:style-name="P17">È inutile che io dica, o signori, come il Ministero sia nella impossibilità di accettare queste proposte; quindi il Ministero non può esimersi dal pregarvi di accogliere la proposta della Commissione, cioè di votare, </text:p>
      <text:p text:style-name="P17"/>
      <text:p text:style-name="P33"/>
      <text:p text:style-name="P17">per semplicità anche di votazione, l'ordine del giorno puro e semplice sopra tutta questa serie di proposte che ho testé indicate, a parte sempre quelle relative al servizio di tesoreria che rimangono impregiudicate, e di passare alla votazione dell'articolo col quale si approva la convenzione.</text:p>
      <text:p text:style-name="P17">L'onorevole Mellana ci dice: non vogliate servirvi di una difficile posizione generale politica per esercitare una pressione sul Parlamento in una questione economica.</text:p>
      <text:p text:style-name="P17">Se scorgessi nei miei<text:span text:style-name="T3"> </text:span>convincimenti (e sono in ciò anche l'interprete dei miei colleghi) altri mezzi per trovare un così cospicuo sussidio per il Tesoro, Come sono convinto di trovarlo nella convenzione colla Banca, i quali fossero più convenienti, io assicuro l'onorevole Mellana che sarei ben lieto di dimostrargli che è pur mio desiderio che nelle questioni economiche abbia a mischiarsi il meno possibile la questione politica. Ma noi non sappiamo vedere miglior mezzo per trovare questi 122 milioni; e per conseguenza non possiamo a meno di respingere le altre proposizioni, e pregare la Camera di voler accettare la proposta del Ministero, modificata dalla Commissione.</text:p>
      <text:p text:style-name="P17">Dietro ciò, o signori, ritengo che ogni altra parola sia inutile, imperocché ogni cosa che io dicessi in merito e per ribattere obbiezioni e far vedere i vantaggi della nostra proposta e gli svantaggi delle proposizioni opposte a questo punto sarebbe opera perduta, imperocché ormai credo che ciascuno si è fatto un criterio deciso intorno a tutte le proposte, ed ha deliberato il partito che intende di dare all'attuale gravissima questione.</text:p>
      <text:p text:style-name="P17">PRESIDENTE. Rimaniamo intesi adunque che le diverse proposte intorno al servizio di tesoreria saranno riservate.</text:p>
      <text:p text:style-name="P17">SERVADIO. Io intendo di fare una dichiarazione. <text:span text:style-name="T3">(Rumori) </text:span></text:p>
      <text:p text:style-name="P17"><text:span text:style-name="T3">Voci. </text:span>No 1 no! Ai voti!</text:p>
      <text:p text:style-name="P17">PRESIDENTE. Parli per una dichiarazione; ma vede che la Camera è impaziente.</text:p>
      <text:p text:style-name="P17">SERVADIO. Venti parole, ed ho finito. <text:span text:style-name="T3">(Rumori prolungati) </text:span></text:p>
      <text:p text:style-name="P17"><text:span text:style-name="T3">Voci. </text:span>No ! no ! Ai voti! ai voti 1</text:p>
      <text:p text:style-name="P17">SERVADIO. Bisogna che io chiarisca il mio pensiero; si tratta di rigettare tutto.</text:p>
      <text:p text:style-name="P17">PRESIDENTE. Ma la Camera desidera di andare ai voti...</text:p>
      <text:p text:style-name="P17">SERVADIO. Io credo di aver il diritto di parlare.</text:p>
      <text:p text:style-name="P17">Il ministro delle finanze ha dotto che, siccome io gli voglio dar facoltà di stipulare la convenzione, valeva meglio approvarla e parlare poi degli altri istituti più tardi.</text:p>
      <text:p text:style-name="P17">Se l'onorevole Mancini fosse stato poco fa qui presente, mi avrebbe appoggiato nello svolgere il mio emendamento; ma ad ogni modo mi giova ripetere nuovamente che, se non fossero state le circostanze in cui versiamo,</text:p>
      <text:p text:style-name="P17"/>
      <text:p text:style-name="P34">3629 - TORNATA DEL 22 LUGLIO 1870</text:p>
      <text:p text:style-name="P16"/>
      <text:p text:style-name="P17">non gli avrei data la facoltà di approvare la convenzione; ma se l'onorevole ministro delle finanze avesse letto esattamente le nostre proposte, avrebbe scorto che queste facoltà, che noi gli diamo, senza turbare menomamente l'andamento degli altri istituti, gli sono date affinché egli possa fare l'operazione insieme cogli altri istituti e non soltanto colla Banca Nazionale.</text:p>
      <text:p text:style-name="P17">PRESIDENTE. La Camera ritiene che vi sono più proposte che racchiudono il concetto della reiezione della legge, e varie che includono la sospensione, e che ci sono pure controprogetti.</text:p>
      <text:p text:style-name="P17">Riguardo a queste proposte e questi controprogetti la Commissione, per organo del suo relatore, propone l'ordine del giorno puro e semplice.</text:p>
      <text:p text:style-name="P17">Su questa proposta di passare all'ordine del giorno puro e semplice hanno chiesto la votazione nominale gli onorevoli Asproni, Bove, Romano, La Porta, Melissari, Brunetti, Salvatore Morelli, Antona-Traversi, Olivieri, Grassi, Lazzaro, Oliva, Nicolai, Massarucci, Ripandelli, Salaris e Rega.</text:p>
      <text:p text:style-name="P17">Coloro che approvano l'ordine del giorno puro e semplice sopra queste proposte risponderanno sì; co loro che non l'approvano, risponderanno <text:span text:style-name="T3">no. </text:span></text:p>
      <text:p text:style-name="P22">(Si procede all'appello nominale.) </text:p>
      <text:p text:style-name="P22">Votarono in favore: </text:p>
      <text:p text:style-name="P17">Acquaviva — Acton — Adami — Alfieri — Andreucci — Arrigossi — Arrivabene — Atenolfi — Bandini — Bargoni — Barracco — Bassi — Bellelli — Bernardi — Bersezio — Berti Domenico — Berti Lodovico — Bertolè-Viale — Biancheri avvocato — Bianchi — Boncorapagni — Bonfadini — Bonghi — Borgatti — Borromeo — Bosi — Bràcci — Briganti Bellini — Brignone — Broglio — Cadolini — Gagnola Carlo — Calandra — Camuzzoni — Cantoni — Carazzolo — Carini — Casati — Castagnola — Castellani-Fantoni — Cavalietto — Cavallini — Cavriani — Checchetelli — Chiaves — Como — Concini — Correnti — Corsini — Cosenz — Costa Luigi — D'Amico — Damis — D'Ancona — D'Aste — Da Blasiis — De Capitani — Dé-Filippo — De Martino — Deodato — De Pasquali — Dina — Di Rudinì — Di Sambuy — Donati — Fabris — Fabrizi Giovanni — Facchi — Fambri — Fenzi — Ferri — Pinocchi — Finzi — Fogazzaro — Fornaciari — Gabelli — Gaola-Antinori — Garzoni — Gerra — Giaccmelli — Gigliucci — Giorgini Carlo — Giorgini Giovanni Battista — Goretti — Govone — Grattoni — GrifSni Luigi — Grossi — Guerrieri-Gonzaga — Guiccioli — Guttierez — La Marmora — Lancia di Brolo — Lanza — Loro — Maggi — Maldini — Malenchini — Mancini Girolamo — Marazio — Marchetti — Mari — Mario tti — MartelliBolognini — Mattinati — Martinelli — Marsi — Massa — Massari Giuseppe — Massari Stefano — Mattei — Maurogonato — Mazzagatti — Merzario — Messedaglia — Minghetti — Mongenet — Mongini — Monti Coriolano — Monti Francesco — Mordini — Morelli Giovanni — Merini — Morosoli — Morpurgo — Murgia — Negrotto — Nervo — Nobili — Nori — Ornar — Padovani — Paini — Paulucci — Papafava — Pasetti — Pasini — Pasqualigo — Pellegrini — Pera —</text:p>
      <text:p text:style-name="P17"/>
      <text:p text:style-name="P33"/>
      <text:p text:style-name="P17">Perazzi — Peruzzi — Pianell — Piccoli — Piolti de' <text:s/>Bianchi — Piroli — Quattrini — Raeli — Ranalli — Rasponi — Riboty — Ricasoli Bottino — Ricasoli Vincenzo — Righi — Robocchi — Rorà — San Martino — Sanminiatelli — Sartoretti — Sebastiani — Sella — Serafini — Sena-Cassano — Serristori — Sgariglia — Siccardi — Sirtori — SormaniMoretti — Spaventa Silvio — Speroni — Spini — Tenani — TVnca — Testa — Tornielli — Torre — Valussi — Valvasfri — Villa-Pernice — Visconti-Venosta — Visone.</text:p>
      <text:p text:style-name="P22">Votarono contro: </text:p>
      <text:p text:style-name="P17">Abignente — Alippi — Aliprandi — Alvisi — Arnaduri — Angeloni — Antona-Traversi — Asproni — Avitabile — Baino — Bertea — Botta — fiotterò — Bove — Brunetti — Bullo — Busi — Cairoti — Caivino — Cainerata-Scovazzo — Campisi — Cancellieri — Cannella — Capozzi — Carbonelli — Carganico — Castellani Giovanni Battista — Castiglia — Cattani-Cavalcanti — Catucci — Ciliberti — Consiglio — Corte — Cosentini — Crispi — Cucchi — Curii — Curzio — Dumiani — De Cardenas — De Luca Francesco — Del Zio — Depretia — De Sanctis — Di filaaio — Di San Donato — Fabrizi Nicolo — Fanelli — Farini — Ferraccia — Ferrara — Fossa — Frapolli — Frisari — Garau — Ghinosi — Grassi— Gravina — Greco Luigi — Griffini Paolo — Lacava — La Porta— Lazzaro — Lobbia — Lorenzoni — Levito — Macchi —. Maiorana Calatabiano — Mancini Stanislao — Mannetti — Marolda-Petilli —Marsico — Massarucci — Matina — Mauro — Mazzarella — Melchiorre — Melissari — Mellana — Merialdi — Mezzanotte — Miceli — Michelini — Molinari — Monzani — Morelli Salvatore — Musolino — Mussi — Nicolai — Nicotera — Nunziante — Oliva — Olivieri — Palasciano — Paria — Parisi — Pecile — Pepe — Pescetto — Pianciani — Pissavini — Fiutino Antonino — Ranco — Ranieri — Rattazzi — Rega — Regnoli — Riberi — Ricci — Ripandelli — Ripari — Rizzari</text:p>
      <text:p text:style-name="P17">— Rogadeo — Romano — Ronchetti — Rossi — Salaris — Sansoni — Seismit-Doda — Servadio — Sineo — Sipio — Sole — Solidati — Sonzogno — Sprovieri — Strada — Tamaio — Torrigiani — Toscanelli — Toscano — Trevisani — Ugo — Ungaro — Valerio — Vicini — Zanardelli — Zarone — Zizzi.</text:p>
      <text:p text:style-name="P17">5» <text:span text:style-name="T3">astennero: </text:span></text:p>
      <text:p text:style-name="P17">Bortolucci — Costamezzana — Masci — Fiutino Agostino — Salvago — Silvani — Spantigati — Verga.</text:p>
      <text:p text:style-name="P17"><text:bookmark text:name="PA3630"/><text:span text:style-name="T5">Camera Dei Deputati </text:span>— <text:span text:style-name="T5">Sessione Del </text:span>1869</text:p>
      <text:p text:style-name="P22">Assenti: </text:p>
      <text:p text:style-name="P17">Accolla — Ani bile — Amore — Andreotti — Annoni — Araldi — Assanti Pepe — Assanti Dannano — Barazzuoli — Barone —Bartolucci Godolini — Bembo (in congedo) — Bertani — Bertini (in congedo) — Berlo! ami (in congedo) — Billia — Biancheri ingegnere — Buttar! — Botticelli — Breda (in congedo) — Brenna — Bruno — Buratti-- Cadorna (in conged») — Calisi — Gagnola Giovanili Battista (in congedo) — Calvo — Cacone (in congedo) — ('arcani — Carcassi — Carleschi (in congedo) — Carrara — Casaretto — Casarini — Castelli — Chidichimo </text:p>
      <text:p text:style-name="P17"/>
      <text:p text:style-name="P33"/>
      <text:p text:style-name="P17">— 3icuelli (in congedo) — Cimino — Civinini (in congedo) — Colesanti — Collotta (in congedo) — Comin — Conti (in congedo) — C' rapi — Corrado — Corsi — Cortese — Costa Antonio — Grotti — Cugia — Cumbo-Borgia — Danzetta (in congedo) — D'Ayala (in congedo) — Do Boni (in congedo) — Del Giudice — Delitala — Del Re (in congedo) — De Luca Giuseppe — De Sterlicb — De Roggero — Di Belmonte — Di Monale (in congedo) — Di Revel (in congedo) — Di San Tomnmso — D'Ondes-Reggio Giovanni — D'Ondes-Reggio Vito — Emiliani Giudici (in congedo) — Fano — Farina — Ferrari (in congedo) — Ferraris (in congedo) — Fiastri — Foneca — Fossombroni (in congedo) — Frascara — Friscia — Galati — Galeotti — Galletti (in congedo) — Gigante — Giunti — Giusino — Golia — Greco Antonio — Grella — Guerrazzi — Guerzoni (in congedo) — La Masa — Leardi — Legnazzi (in congedo) — Leonii — Lo-Monaco — Lualdi — Maiorana Cucux'-lla — Maiorana Benedetto — Manni — Mantcgazza (in congedo) — Marcelle (in congedo) — Marincola — Martire—Mazziotti — Mazzucchi — Merìzzi — Minervini — Molfiao — Morelli Carlo (in coiigedu) — Morelli Donato — Moretti — Mosti — Muti (in congedo) — Napoli — Nisco (in congedo) — Origlia — Panattoni (in congedo) — Pendola — Pttagalli — Pellatis — Pescatore — Pessina — Petroiie — Pieri — Pisacane (in congedo) — Pisanelli — Podestà — Pulcinelli — Possenti — Praus — Puccioni — Restelli — Ruggero Francesco — Salomone — Salvagnoli (in congeda) — Salvoni — Sandonnini — Sandri — Sangiorgi — Sanguinetti — Schininà (in congedo) — Semenza — Serpi — Spaventa Bert.ando — Speciale — Stocco — Tufdno (in congedo) — Tommasini (in congedo) — Tozzoli (in congedo) — Trigona Domenico — Trigona Vincenzo — Valitutti — Viacava (in congedo) — VigoFuccio — Villano — Villa Toinmaso — Villa Vittorio — Vinci — Vollaro — Zaccagniuo — Zauli — Zuradelli — Zuzzi.</text:p>
      <text:p text:style-name="P17">Risultamelo della votazione:</text:p>
      <text:p text:style-name="P17">Presenti 327</text:p>
      <text:p text:style-name="P17">Votanti 320</text:p>
      <text:p text:style-name="P17">Maggioranza 161</text:p>
      <text:p text:style-name="P17">Risposero sì 181</text:p>
      <text:p text:style-name="P17">Risposero <text:span text:style-name="T3">no </text:span>139</text:p>
      <text:p text:style-name="P17">Si astennero 7</text:p>
      <text:p text:style-name="P17">(La Camera approva l'ordino del giorno.)</text:p>
      <text:p text:style-name="P17">La seduta è levata a ore 7. </text:p>
      <text:p text:style-name="P17"/>
      <text:p text:style-name="P23">Ordine del giorno per la tornata di domani: </text:p>
      <text:p text:style-name="P16"/>
      <text:p text:style-name="P17">Seguito della discussione del progetto di legge relativo alla convenzione colla Banca Nazionale.</text:p>
      <text:p text:style-name="P17"/>
      <text:p text:style-name="P29">3631</text:p>
      <text:p text:style-name="P3"/>
      <text:h text:style-name="P85" text:outline-level="2"><text:bookmark text:name="PA3631"/>TORNATA DEL 23 LUGLIO 1870</text:h>
      <text:p text:style-name="P14"/>
      <text:p text:style-name="P3">PRESIDENZA DEL PRESIDENTE AVVOCATO GIUSEPPE BIANCHERI.</text:p>
      <text:p text:style-name="P4"/>
      <text:p text:style-name="P4">SOMMARIO. <text:span text:style-name="T3">Atti diversi. </text:span>= <text:span text:style-name="T3">Deposizione di documenti relativi al contratto colla Banca Nazionale. = Seguito della discussione dello schema di legge per una convenzione colla Banca Nazionale </text:span>— Avvertenza<text:span text:style-name="T3"> del deputato Rattazzi </text:span>— <text:span text:style-name="T3">Obbiezioni del deputato Massa sull'articolo </text:span>7 <text:span text:style-name="T3">dell'allegato per la convenzione, e spiegazioni del relatore Chiaves e del ministro, e osservazione del deputato Broglio </text:span>— <text:span text:style-name="T3">Emendamento del deputato Griffini Luigi all'articolo </text:span>12, <text:span text:style-name="T3">oppugnato dal relatore e ritirato —Gli articoli dell'allegato sono approvati </text:span>— <text:span text:style-name="T3">Votazione nominale e approvazione dell'articolo </text:span>1 <text:span text:style-name="T3">del progetto generale per faccettatone della convenzione. — Presentazione di un'aggiunta alla relazione sul progetto per la riscossione delle imposte dirette. </text:span>= <text:span text:style-name="T3">Domanda dei deputati Corte e Nicotera circa ti manifesto di neutralità, e risposta del presidente del Consiglio </text:span>— <text:span text:style-name="T3">Proposizione del deputato Miceli di una discussione e delibi ragione sulla politica estera, appoggiata dai deputati Nicotera, Corte e Oliva </text:span>— <text:span text:style-name="T3">Dichiarazioni e adesione del presidente del Consiglio — Osservazioni del deputato Morelli Donato, e sua istanza per la discussione della politica interna </text:span>— <text:span text:style-name="T3">Opposizioni e proposizioni dei deputati Toscanetti, Broglio e Massari Giuseppe </text:span>— <text:span text:style-name="T3">Osservazioni dei ministri per l'interno e per le finanze </text:span>e <text:span text:style-name="T3">del deputato Chiaves — Proposizione di votazione nominale sulla proposta d'ordine del giorno del deputato Broglio, che è ritirata quando si sta per porre ai voti </text:span>— <text:span text:style-name="T3">Vivo incidente e sospensione della seduta —Dichiarazioni del presidente </text:span>— <text:span text:style-name="T3">Emendamento del deputato Cadolini all'articolo </text:span>2 — <text:span text:style-name="T3">Osservazioni dei deputati Penai, Nervo, Nisco, Mancini P. 8., Torrigiani, Rattazzi, Valerio e del ministro </text:span>— <text:span text:style-name="T3">È ritirato — Approvazione dell'articolo </text:span>28 <text:span text:style-name="T3">emendato </text:span>— <text:span text:style-name="T3">Sulla proposta del deputato Sanminiatelli, relativa all'affidamento del servizio di tesoreria agli istituti di credito, parlano </text:span>i <text:span text:style-name="T3">deputati Minghetti, Alfieri, Bonghi,. Mancini P. S., Ruttazzi, Chiaves e ti ministro — Si prende atto delle dichiarazioni del ministro — Proposta del deputato Sanminiatelli per la votazione separata della legge </text:span>— <text:span text:style-name="T3">Istanze del ministro Sella, anche per la votazione della Ugge sulle ferrovie — Parlano i deputati Plutino Agostino, Donati, Cadolini, Mancini P. S</text:span>. — <text:span text:style-name="T3">La votazione è rinviata a lunedì. </text:span></text:p>
      <text:p text:style-name="P6"/>
      <text:p text:style-name="P31"/>
      <text:p text:style-name="P3">La seduta è aperta a mezzogiorno e 20 minuti. </text:p>
      <text:p text:style-name="P3"><text:line-break/>ATTI DIVERSI. </text:p>
      <text:p text:style-name="P3"/>
      <text:p text:style-name="P4">MACCHI, <text:span text:style-name="T3">segretario, </text:span>da lettura del processo verbale della tornata antecedente, quale è approvato.</text:p>
      <text:p text:style-name="P4">CUCCHI, <text:span text:style-name="T3">segretario, </text:span>espone il sunto della seguente petizione:</text:p>
      <text:p text:style-name="P4">13,382. 92 cittadini dei comuni di Troia e di Lucera nella provincia di Capitanata si rivolgono al Parlamento reclamando per non essere stato pubblicato ed eseguito un regio decreto col quale furono dichiarati esenti dal dazio-consumo il vino, vinello e altre bevande vinose d'inferiore qualità, distribuite ai braccianti per lavori strettamente agricoli.</text:p>
      <text:p text:style-name="P4">PRESIDENTE. Per motivi di salute l'onorevole Mnrtelli-Bologuini domanda un congedo di 15 giorni.</text:p>
      <text:p text:style-name="P4">L'onorevole Fossombroni chiede un congedo di 12 giorni per affari di famiglia.</text:p>
      <text:p text:style-name="P4">L'onorevole Mazzucchi scrive che per malferma salute non può intervenire alla Camera. Propongo gli sia accordato un congedo di quindici giorni.</text:p>
      <text:p text:style-name="P4">L'onorevole Tofano scrive che per ragione di salute non può prendere parte ai lavori del Parlamento, e che essendo prevedibile una prossima proroga della Camera, chiede un congedo sino alla detta epoca.</text:p>
      <text:p text:style-name="P4">(Cotesti congedi sono accordati.),</text:p>
      <text:p text:style-name="P4">Avverto la Camera che il signor ministro delle finanze, nella seduta di ieri, ha deposto sul banco della Presidenza vari documenti, i quali fanno fede come la direzione della Banca sia pronta a stipulare la convenzione della quale si tratta in questa discussione.</text:p>
      <text:p text:style-name="P4">Questi documenti rimangono a disposizione degli onorevoli deputati.</text:p>
      <text:p text:style-name="P3">SEGUITO DELLA DISCUSSIONE DELLO SCHEMA DI LEGGE </text:p>
      <text:p text:style-name="P3">PER UNA CONVENZIONE COLLA BANCA NAZIONALE.</text:p>
      <text:p text:style-name="P4"/>
      <text:p text:style-name="P4">PRESIDENTE. L'ordite del giorno reca il seguito della discussione del progetto di legge relativo alla convenzione colla Banca Nazionale.</text:p>
      <text:p text:style-name="P4">Siamo alla discussione degli articoli. Leggo l'articolo 1 del progetto generale:</text:p>
      <text:p text:style-name="P4"><text:span text:style-name="T3"><text:s/></text:span>II Governo del Re ha facoltà di stipulare colla Banca Nazionale nel regno d'Italia la convenzione contenuta nell'allegato <text:span text:style-name="T3">B. </text:span></text:p>
      <text:p text:style-name="P6"/>
      <text:p text:style-name="P29"><text:bookmark text:name="PA3632"/>3632 - CAMERA DEI DEPUTATI — SESSIONE DEL 1869</text:p>
      <text:p text:style-name="P3"/>
      <text:p text:style-name="P4">«Prima che il credito della Banca verso lo Stato sia ridotto di lire 283 milioni, il Governo provvedere alla estinzione totale del mutuo di 500 milioni ed alla cessazione del corso forzato.»</text:p>
      <text:p text:style-name="P6">Si da lettura dell'allegato R: </text:p>
      <text:p text:style-name="P4">«Art. 1. La somma di 100 milioni di lire anticipate al Tesoro dello Stato dalla Banca Nazionale contro deposito di obbligazioni dell'asse ecclesiastico sarà portata in aumento al mutuo di 278 milioni in biglietti fatto dalla Banca al Tesoro in forza dei decreti legislativi in data 1° maggio e 5 ottobre 1866.»</text:p>
      <text:p text:style-name="P4">A quest'articolo 1 l'onorevole Sineo ha proposto il seguente emendamento.</text:p>
      <text:p text:style-name="P4">RATTAZZI. Domando la parola.</text:p>
      <text:p text:style-name="P4">Si è deliberato di passare agli articoli?</text:p>
      <text:p text:style-name="P4">PRESIDENTE. Si è deliberato implicitamente colla votazione di ieri. L'onorevole Catucci aveva fatta una proposta, con cui chiedeva che non si passasse alla discussione degli articoli; e poi vi erano gli altri ordini del giorno. Avendo la Camera accettato l'ordine del giorno puro e semplice, per ciò respinse tutte le proposte. Ora tra esse essendovi quella dell'onorevole Catucci, vuol dire che la Camera ha deliberato di passare alla discussione degli articoli.</text:p>
      <text:p text:style-name="P4">RATTAZZI. Non è per insistere, perché non ha nessuna importanza, ma perché non si stabilisca un precedente. L'ordine del giorno puro e semplice su tutti gli ordini del giorno non toglie che si debba sempre decidere se si debba passare, o no, alla discussione degli articoli...</text:p>
      <text:p text:style-name="P4">PRESIDENTE Permetta...</text:p>
      <text:p text:style-name="P4">RATTAZZI. Perdoni. Si deve sempre andare alla votazione se si debba passare o no alla discussione degli articoli. Comprendo che, quando non vi è discussione generale, si passi agli articoli senza bisogno di voto, perché non può essere di deliberare intorno a ciò che non fa oggetto di contestazione;<text:span text:style-name="T3"> </text:span>ma quando vi è una discussione, quando vi è viva lotta tra chi ammette e chi non ammette il progetto di legge, allora credo che il presidente non può esimersi dal mettere ai voti il passaggio o no alla discussione degli articoli.</text:p>
      <text:p text:style-name="P4">Quindi, vi fosse, o non vi fosse l'ordine del giorno Catucci, certo si doveva mettere ai voti se si dovesse 0 no passare alla discussione degli <text:span text:style-name="T3">' </text:span>articoli, su che ieri non si è votato.</text:p>
      <text:p text:style-name="P30"/>
      <text:p text:style-name="P4">Io non insisto però in questo caso speciale; ho fatto più tale avvertenza perché non serva questo di precedente, che in quanto si interpelli ora la Camera se si debba o no passare ora alla discussione degli articoli.</text:p>
      <text:p text:style-name="P4">PRESIDENTE. Mi permetta che io gli dia due schiarimenti. Il primo si è che, a tenore del regolamento e dello Statuto, non si deve sottoporre alla votazione se si deve passare alla discussione degli articoli o no, se non quando ci sia una formale proposta che non si passi alla discussione degli articoli. La Presidenza appunto, non è gran tempo, si è preoccupata di sciogliere codesta questione, secondo lo Statuto ed il regolamento, ed è risultato che non si dovesse passare alla discussione degli articoli allora soltanto che vi fosse una formale istanza in tal senso. Ieri questa venne fatta; ma contro la medesima fu proposto l'ordine del giorno puro e semplice che fu adottato. Conseguentemente mi è parso che con ciò si fosse respinta la proposta Catucci, e così si dovesse passare senza altro alla discussione degli articoli.</text:p>
      <text:p text:style-name="P4">L'onorevole Sineo insiste nel suo emendamento?</text:p>
      <text:p text:style-name="P4">SINEO. Io aveva proposto parecchi emendamenti, i quali contenevano l'applicazione dei principii che erano stati sviluppati nella discussione, ed alcuni di essi mi sembravano potersi accettare dal Ministero e dalla Commissione; alcuni sapeva che non sarebbero accettati, ma credeva mio dovere di formolarli affinché ci fosse almeno una protesta che salvasse i principii. Ma nello stato attuale delle cose e dopo che la maggioranza ha dimostrato energicamente che essa respingeva qualunque modificazione alla convenzione mi pare inutile di persistere e ritiro il mio emendamento.</text:p>
      <text:p text:style-name="P4">PRESIDENTE. Leggo l'articolo 2 dell'allegato:</text:p>
      <text:p text:style-name="P4">«Art. 2. La Banca Nazionale verserà inoltre al Tesoro, a titolo di mutuo, altri 122 milioni, dei quali 50 milioni in oro e 72 in biglietti. Le somme suddette saranno versate a misura che ne sarà fatta richiesta dal Governo, e dalla data dei rispettivi versamenti decorrerà l'interesse di cui all'articolo 9.</text:p>
      <text:p text:style-name="P4">«Art. 3. La Banca Nazionale è dispensata dall'obbligo di tenere nelle sue casse la riserva metallica per i 450 milioni di biglietti emessi, o da emettere per far fronte ai mutui indicati agli articoli precedenti.»</text:p>
      <text:p text:style-name="P4">A quest'articolo l'onorevole Valerio aveva proposto di sostituire la seguente redazione:</text:p>
      <text:p text:style-name="P4">«La Banca Nazionale è dispensata dall'obbligo di tenere nelle sue casse la riserva metallica per il montare dei biglietti mutuati al Tesoro dello Stato ai termini degli articoli precedenti.</text:p>
      <text:p text:style-name="P4">«II detto montare ha per limite massimo la somma di 450 milioni di lire, o sarà ridotto col ridursi del mutuo ai termini dell'articolo 10.»</text:p>
      <text:p text:style-name="P4"/>
      <text:p text:style-name="P29"><text:bookmark text:name="PA3633"/>3633 - TORNATA DEL 28 LUGLIO 1870</text:p>
      <text:p text:style-name="P3"/>
      <text:p text:style-name="P4">PRESIDENTE. La Commissione accetta questa redazione?</text:p>
      <text:p text:style-name="P4">CHIAVES. <text:span text:style-name="T3">relatore. </text:span>La Commissione l'accetta perché è quella che rende più precisa la locuzione.</text:p>
      <text:p text:style-name="P4">SELLA, <text:span text:style-name="T3">ministro per le finanze. </text:span>Accetta anche il Ministero l'emendamento dell'onorevole Valerio, e posso anche dichiarare che è accettato dall'altra parte contraente.</text:p>
      <text:p text:style-name="P4">PRESIDENTE. Dunque all'articolo 3 si sostituirà la redazione proposta dall'onorevole Valerio che ho letto.</text:p>
      <text:p text:style-name="P4">«Art. 4. Il <text:span text:style-name="T3">maximum </text:span>della circolazione dei biglietti della Banca Nazionale stabilito in 750 milioni colla legge del 3 settembre 1868 potrà essere aumentato sino a 800 milioni.»</text:p>
      <text:p text:style-name="P4">A quest'articolo l'onorevole Nervo ha proposto una aggiunta così concepita:</text:p>
      <text:p text:style-name="P4">«Finché durerà il corso forzoso la Banca Nazionale opererà lo sconto degli effetti di commercio al tasso invariabile del tre per cento all'anno.»</text:p>
      <text:p text:style-name="P4">Prego la Commissione di dire se accetta questa proposta.</text:p>
      <text:p text:style-name="P4">CHIAVES. <text:span text:style-name="T3">relatore. </text:span>La Commissione non può accettare l'emendamento dell'onorevole Nervo. L'argomento di cui si occupa questa proposta non entra nella convenzione: è cosa la quale dipende dall'andamento degli affari e che male potrebbe con un articolo legislativo o con un articolo di convenzione approvato per legge essere stabilita. Quando è l'interesse dello stabilimento e l'andamento degli affari che deve essere norma ad un limite di sconto, la proposta dell'onorevole Nervo non potrebbe ammettersi. Oltre di che non potrebbe qui introdursi un emendamento non solo, ma un articolo nuovo di convenzione senza che la Camera fosse sicura che fosse accettato, e per necessità di cose la Commissione può presumere che non lo sarebbe.</text:p>
      <text:p text:style-name="P4">PRESIDENTE. Onorevole Nervo, ritira il suo emendamento?</text:p>
      <text:p text:style-name="P4">NERVO. Desidererei di dare alcune spiegazioni.</text:p>
      <text:p text:style-name="P4">PRESIDENTE. Lo mantiene o lo ritira?</text:p>
      <text:p text:style-name="P4">NERVO. Lo mantengo.</text:p>
      <text:p text:style-name="P4">PRESIDENTE. Allora anzitutto bisogna che domandi se è appoggiato.</text:p>
      <text:p text:style-name="P4">(6 appoggiato.)</text:p>
      <text:p text:style-name="P4">Dal momento che la Commissione non lo accetta, credeva..,</text:p>
      <text:p text:style-name="P4">NERVO. Non posso ritirarlo se l'onorevole presidente non mi da la facoltà di spiegare il motivo per cui, come membri della Commissione, mi sono indotto a presentare quest'emendamento.</text:p>
      <text:p text:style-name="P4">PRESIDENTE. Ella insomma vuole spiegare il motivo per cui lo ritira.</text:p>
      <text:p text:style-name="P4"/>
      <text:p text:style-name="P30"/>
      <text:p text:style-name="P4">NERVO. Vedendo che la Commissione non l'accetta, mi contenterò di un ordine del giorno.</text:p>
      <text:p text:style-name="P4">CHIAVES, <text:span text:style-name="T3">relatore. </text:span>Ne parleremo quando saremo giunti al fine della discussione, perché si tratta d'argomento estraneo.</text:p>
      <text:p text:style-name="P4">PRESIDENTE. Onorevole Nervo, formoli il suo ordine del giorno e lo trasmetta alla Presidenza, intanto si ritiene come ritirato il suo emendamento.</text:p>
      <text:p text:style-name="P4">«Art. 5. In garanzia del mutuo suddetto di 500 milioni il Governo italiano depositerà nelle casse della Banca Nazionale obbligazioni dell'asse ecclesiastico per un valore nominale di lire 333,000,000.</text:p>
      <text:p text:style-name="P4">«Art. 6. La Banca Nazionale nel regno d'Italia continuerà a fare come ora la vendita delle obbligazioni dell'asse ecclesiastico, di cui all'articolo precedente, in tutte le sue sedi o succursali ed in quelle della Banca Nazionale Toscana.</text:p>
      <text:p text:style-name="P4">«Nelle provincie in cui non esistono sedi o succursali delle Banche predette, il ministro delle finanze autorizzerà i tesorieri provinciali ad effettuare la vendita delle obbligazioni per conto della Banca Nazionale nel regno d'Italia.</text:p>
      <text:p text:style-name="P4">«Art. 7. Il prezzo di vendita delle obbligazioni resta fissato a lire 85 per ogni lire cento nominali.»</text:p>
      <text:p text:style-name="P4">MASSA. Domando la parola.</text:p>
      <text:p text:style-name="P4">PRESIDENTE. Ha facoltà di parlare.</text:p>
      <text:p text:style-name="P4">MASSA. Desidero di avere un chiarimento o dall'onorevole ministro, o dalla Commissione intorno a questo articolo.</text:p>
      <text:p text:style-name="P4">Io vedo che quivi è detto: «II prezzo della vendita delle obbligazioni resta fissato a lire 85 per ogni cento lire nominali.»</text:p>
      <text:p text:style-name="P4">Io dubito che la dizione dell'articolo non risponda esattamente al concetto dei contraenti. Ritengo che questo sia il minimo, al quale la Banca Nazionale può vendere le obbligazioni date in pegno, m che non aia un prezzo definitivo, di modo che, migliorando il mercato, la Banca possa far suo il maggior valore al quale le obbligazioni potessero alienarsi.</text:p>
      <text:p text:style-name="P4">Bramerei quindi che ciò fosse ben chiarito: credo che la Commissione intende l'articolo nel senso da me dichiarato, epperò si potrebbe all'attuale dizione sostituire che il prezzo di vendita delle obbligazioni non potrà essere minoro dell'85 per cento del loro valore nominale. Se non ci fosse difficoltà, bramerei dunque che l'articolo fosse così modificato, od almeno desidererei che la Commissione mi dichiarasse se intende quest'articolo nel senso che a me pare doverglisi attribuire secondo lo spirito della convenzione.</text:p>
      <text:p text:style-name="P4"/>
      <text:p text:style-name="P29">3634 - CAMERA DEI DEPUTATI — SESSIONE DEL 1869</text:p>
      <text:p text:style-name="P3"/>
      <text:p text:style-name="P4">CHIAVES, Quest'articolo è precisamente concepito nel senso indicato dall'onorevole Messa. Si tratta di obbligazioni, le quali non possono essere vendute se non al prezzo di 85 lire per ogni cento lire nominali. Questa determinazione del prezzo della vendita equivale anche alla determinazione di un <text:span text:style-name="T3">minimum </text:span>e non altro, come l'onorevole Massa ha appunto inteso.</text:p>
      <text:p text:style-name="P4">MASSA. Nel modo con cui è redatto l'articolo, sembra che si voglia dire che il prezzo di 85 lire è invariabile.</text:p>
      <text:p text:style-name="P4">Per esprimere il concetto che si ha in animo, si potrebbe dire che il prezzo delle obbligazioni non potrà essere minore di 85 lire.</text:p>
      <text:p text:style-name="P4">CHIAVES, <text:span text:style-name="T3">relatore. </text:span>Non è una legge, è un contratto.</text:p>
      <text:p text:style-name="P4">VALERIO. Si metta nella lgge un articolo.</text:p>
      <text:p text:style-name="P4">MINISTRO PER LE FINANZE. L'intendimento che si ha è veramente quello di determinare che il prezzo di vendita sia' di 85 lire. Se domani mattina uno speculatore presume che queste obbligazioni debbano crescere di prezzo, perché l'emissione sta per finire, ne comprerà per 10, per 20, per 50 milioni, è nell'interesse...</text:p>
      <text:p text:style-name="P4">VALERIO. Si metta d'accordo colla Commissione, poiché questo è precisamente il contrario di quello che essa ha detto.</text:p>
      <text:p text:style-name="P4">PRESIDENTE DEL CONSIGLIO. È il prezzo tassatiro.</text:p>
      <text:p text:style-name="P4">MINISTRO PER LE FINANZE. Il relatore della Commissione ha detto che il prezzo non può essere al di sotto di lire 85. <text:span text:style-name="T3">(Conversazioni) </text:span></text:p>
      <text:p text:style-name="P4">Permettano un momento.</text:p>
      <text:p text:style-name="P4">Sta bene. Ci sono due cose: il <text:span text:style-name="T3">minimum </text:span>ed il <text:span text:style-name="T3">maximum;</text:span> il <text:span text:style-name="T3">minimum </text:span>è stabilito in lire 85, non si possono vendere al di sotto di questo prezzo, onde non avvengano nuovamente quelle cose che già sono avvenute e che potrebbero nuovamente succedere.</text:p>
      <text:p text:style-name="P4">VALERIO. E se si potessero vendere a 87?</text:p>
      <text:p text:style-name="P4">MINISTRO PER LE FINANZE. <text:span text:style-name="T5">Ma </text:span>la Banca non può vendere che ad 85.</text:p>
      <text:p text:style-name="P4">Si sovverrà la Camera che, quando io faceva l'esposizione finanziaria e dicevo che poteva l'estinzione del corso forzato venire molto più rapidamente di quello che fosse il consumo di obbligazioni ecclesiastiche per la vendita dei beni demaniali, io accennai che poteva succedere che, quando migliorasse il corso della rendita, allora il pubblico avrebbe, per speculazione, cercato nelle casse della Banca o nelle tesorerie che vendono per conto di essa codeste obbligazioni, e le avrebbe trovate all'85, poiché questo è il prezzo fisso a cui la Banca per parte nostra. deve venderle. </text:p>
      <text:p text:style-name="P4"/>
      <text:p text:style-name="P30"/>
      <text:p text:style-name="P4">Dico <text:span text:style-name="T3">per parte nostra </text:span>perché è per conto del"erario che queste obbligazioni si vendono, e vanno in diminuzione di tanto debito che si ha verso la Banca. Se poi, una volta che sieno tutte vendute, avverrà un rialzo, tanto meglio; questa sarà una ragione per cui il corso forzoso si estingua più presto.</text:p>
      <text:p text:style-name="P4">Bisogna ben notare, signori, che l'estinzione del debito verso la Banca non ai fa se non in quella certa misura che corrisponda all'estinzione delle obbligazioni ed allora, messa la questione così, hanno ragione coloro i quali rimproverano al sistema che si è adottato che si rimandi l'estinzione del corso forzato alle calende greche.</text:p>
      <text:p text:style-name="P4">Io ho detto nell'esposizione finanziaria che, se fosse stato adottato il sistema completo quale io lo proponeva l'estinzione del corso forzoso si sarebbe fatta quando il corso della rendita pubblica fosse tale da dare un interesse un poco più del 6 per cento, imperocché evidentemente in quel caso le obbligazioni ecclesiastiche si sarebbero tutte collocate.</text:p>
      <text:p text:style-name="P4">Adesso col progetto modificato non posso parlar più di estinzione totale del corso forzoso, imperocché il progetto di legge come resta non provvede che ad una estinzione parziale; ma tutti coloro i quali desiderano che questo corso forzoso si estingua il più presto possibile, non possono non interessarsi a che anche questa estinzione parziale avvenga il più rapidamente che si può: ora perché avvenga il più rapidamente che si può è necessario lasciare l'articolo redatto come è, vale a dire che la vendita di queste obbligazioni si fa ad 85.</text:p>
      <text:p text:style-name="P4">Spero che queste dichiarazioni possano soddisfare l'onorevole Massa.</text:p>
      <text:p text:style-name="P4">MASSA. Domando la parola per una dichiarazione.</text:p>
      <text:p text:style-name="P4">Io non mi oppongo a che la vendita avvenga all'85 per cento, e che in un determinato caso la Banca Nazionale, dando il conto semestrale, possa accreditarsi dell'importo delle obbligazioni in ragione dell'85 per sento; ma quando avvenisse d il mercato migliorasse talmente che le obbligazioni pure migliorassero per la ricerca (sulla piazza fossero alienabili per esempio al 90 per cento), forse che la Banca Nazionale potrebbe addebitarsi solo dell'85 per cento, e non dare il conto di vendita al Governo?</text:p>
      <text:p text:style-name="P4">So si fosse operata una vendita fin d'ora, sarei d'accordo coll'onorevole ministro, ma siccome non è che un pegno, così è contrario alla natura del pegno il determinare fin d'ora una quota fissa che, parrebbe essere minore di quella che sul mercato fosse per ottenersi. Questo vantaggio non potrebbe mai lasciarsi alla Banca che per l'articolo 8 ha già un altro guadagno sugli interessi delle vendite fatte in ogni semestre il cui prezzo porta solo a favore dello Stato una sistemazione semestrale del conto.</text:p>
      <text:p text:style-name="P4"/>
      <text:p text:style-name="P29">3635 <text:s/>- TORNATA DEL 28 LUGLIO 1870</text:p>
      <text:p text:style-name="P3"/>
      <text:p text:style-name="P4">Mi pare perciò che le dichiarazioni dell'onorevole relatore della Commissione rispondano meglio ai concetti che la lettura dell'articolo ingenera, ed io non dubito che: avvenendo il caso che io bonificato, anche l'onorevole ministro interpreterebbe la legge nel modo che ho indicato e non darebbe alla Banca un guadagno che non le può appai tenere.</text:p>
      <text:p text:style-name="P4">BROGLIO. È evidente che l'onorevole Massa fa un'ipotesi, che non potrà mai verificarsi. Come è possibile che sul mercato le obbligazioni vengano a costare 90 finché c'è un pozzo a cui si può andare ad attingerle a 85? Questo distacco non può verificarsi finché ci saranno azioni invendute presso In Banca.</text:p>
      <text:p text:style-name="P4">Un cittadino il quale voglia acquistare di queste obbligazioni si presenta alla Banca, offre 85 lire e la Banca non potrà rifiutargliele; finché ce ne sono a questo prezzo presso la Banca non potranno mai valere 90 in piazza; questo è chiarissimo. </text:p>
      <text:p text:style-name="P4">Quando tutte le obbligazioni saranno esaurite, allora diventeranno un valore come tutti gli altri, e avranno il loro prezzo in Borsa.</text:p>
      <text:p text:style-name="P4">PRESIDENTE. <text:s/>«Art. 8. Il conto della vendita delle obbligazioni sarà regolato semestralmente il 31 marzo ed il 30 settembre. Il prodotto della vendita risultante da detto conto sarà ritenuto dalla Banca e portato a credito del Tesoro alle date suddette a diminuzione del suo debito pel mutuo di 500 milioni.</text:p>
      <text:p text:style-name="P4">«Art. 9. Sulle somme di cui il Tesoro sarà debitore nel conto d«-l mutuo di 500 milioni alle epoche suddette, sarà liquidato e corrisposto alla Banca Nazionale l'interesse annuo di centesimi 80 per ogni cento lire, cessando gl'interessi ora vigenti sul mutuo di 278 milioni e per anticipazione dei cento milioni.</text:p>
      <text:p text:style-name="P4">«Art. 10. A misura e fino alla concorrenza della somma che la Banca riceverà dallo Stato per effetto della vendita delle obbligazioni, od altrimenti, in isconto del mutuo di 500 milioni sarà ridotto il limite della circolazione dei biglietti stabilito coll'articolo 4.</text:p>
      <text:p text:style-name="P4">«Art.. 11. Dei 500 milioni dovuti dalla Banca allo Stato 50 saranno restituiti in oro.</text:p>
      <text:p text:style-name="P4">«Art. 12. Il Governo si obbliga a non vendere altro obbligazioni dell'Asse ecclesiastico, oltre quelle date in garanzia alla Banca Nazionale, fino a che il credito della Banca sia ridotto a 217 milioni.»</text:p>
      <text:p text:style-name="P4"/>
      <text:p text:style-name="P30"/>
      <text:p text:style-name="P4">A quest'articolo 12 l'onorevole Griffini ha proposto il seguente emendamento:</text:p>
      <text:p text:style-name="P4">«Fino a che il credito della Banca sia ridotto a 217 milioni, il Governo si obbliga a non vendere altre obbligazioni dell'asse ecclesiastico, se non al prezzo di lire 85 per ogni 100 lire nominali, e rimettendone il ricavato alla Banca medesima in conto del di lei vivere.»</text:p>
      <text:p text:style-name="P4">Prego la Commissione a dichiarare se accetta questo emendamento dell'onorevole Griffini, che mi pare già in parte soddisfatto nel progetto della Commissione.</text:p>
      <text:p text:style-name="P4">CHIAVES, <text:span text:style-name="T3">relatore. </text:span>La Commissione non accetta questa proposta, perché pare che gli articoli della convenzione già soddisfacciano a quello che vuole l'onorevole Grifoni; anzi ha già notato, se non vado errato, l'onorevole Maurogonato in questa discussione che non è solamente a cura della Banca Nazionale, ma ben anche del ministro delle finanze chela vendita si sarebbe fatta presso le tesorerie provinciali di queste obbligazioni per conto della Banca Nazionale; ed il prezzo resta fissato a lire 85 appunto coll'articolo 7.</text:p>
      <text:p text:style-name="P4">Quindi la Giunta, come ho detto, non può accogliere questa proposta, perché superflua.</text:p>
      <text:p text:style-name="P4">PRESIDENTE. È ciò che io feci osservare all'onorevole Griffini, che quanto egli cercava di scrivere nel suo emendamento era già espresso nel progetto della Commissione.</text:p>
      <text:p text:style-name="P4">Onorevole Griffini, pare che ella può ritirarlo.</text:p>
      <text:p text:style-name="P4">GRIFFINI LUIGI. Io non sono affatto dell'avviso dell'onorevole relatore della Commissione, che il di lei progetto provveda sufficientemente, e che altri articoli proposti dalia Commissione tolgano quel vincolo al Governo che io vorrei eliminato col mio emendamento all'articolo 12. Però trattandosi di un emendamento che è proposto non già ad un articolo di legge, ma ad una convenzione, e siccome finché questo emendamento possa essere accolto occorrerebbe anche l'adozione dell'altra parte contraente, cioè della Banca Nazionale, cosi dal momento che vedo che la Commissione non ha creduto di accettarlo, quantunque io l'abbia proposto in tempo perché essa potesse studiarlo e parlarne con l'amministrazione delta Banca, e malgrado deplori che la Commissione abbia voluto stravincere respingendo anche questo emendamento, della cui opportunità io sono perfettamente convinto, dichiaro di ritirarlo, non volendo ora far sorgere delle difficoltà che sarebbero contrarie ai miei propositi e che reputerei pericolose.</text:p>
      <text:p text:style-name="P4"/>
      <text:p text:style-name="P29">3636 - CAMERA DEI DEPUTATI — SESSIONE DEL 1869</text:p>
      <text:p text:style-name="P3"/>
      <text:p text:style-name="P4">CHIAVES, <text:span text:style-name="T3">relatore. </text:span>Se l'onorevole Griffini ha ben udito le dichiarazioni della Commissione, essa non ha detto di respingere l'emendamento da lui presentato, poiché vi fosse contraria, ma disse che lo credeva superfluo, perché ciò che la sua proposta mirava ad ottenete era già compreso negli articoli di cui ho parlato.</text:p>
      <text:p text:style-name="P4">Anzi questa dichiarazione della Commissione dovrebbe persuadere viemeglio l'onorevole Griffini dell'utilità del suo emendamento, in quanto che quando es»a afferma che l'articolo al quale ho accennato corrispondeva alla formola daini proposta, fa in tal modo una dichiarazione della quale dovrebbe l'onorevole Griffini esser pago, dappoiché questa dichiarazione risulta mossa appunto dall'emendamento da lui presentato.</text:p>
      <text:p text:style-name="P4">GRIFFINI L. Io non posso fare una discussione dal momento che ho ritirato il mio emendamento; debbo però dichiarare che non sono niente affatto persuaso di ciò che ha detto l'onorevole relatore della Commissione...</text:p>
      <text:p text:style-name="P4">CHIAVES <text:span text:style-name="T3">relatore. </text:span>Perdoni, delle mie dichiarazioni sono persuaso io; non importa che ne sia persuaso lei.</text:p>
      <text:p text:style-name="P4">GRIFFINI L.... e sono certo che ove potessi rientrare nella discussione, potrei persuadere la Camera come questo mio emendamento sia necessario.</text:p>
      <text:p text:style-name="P4">PRESIDENTE. L'onorevole Nicotera ha la parola per una mozione d'ordine,</text:p>
      <text:p text:style-name="P4">NICOTERA. Sono tre giorni che l'onorevole mio amico Corte ed io abbiamo depositato sul banco della Presidenza una domanda rivolta all'onorevole presidente del Consiglio, e fino a questo momento non venne letta alla Camera. Io prego quindi l'onorevole presidente a volerne dare lettura.</text:p>
      <text:p text:style-name="P4">PRESIDENTE. Ella sa che il presidente non ha letto questa domanda, perché il presidente del Consiglio non era presente quando fu presentata.</text:p>
      <text:p text:style-name="P4">Non la posso leggere adesso giacché la discussione sulla convenzione esilia Banca è già incominciata; e l'onorevole Nicotera dovrebbe sapere, se non gliel'ha detto l'onorevole Corte, che fu deciso che quando saremmo giunti alla fine della votazione della convenzione colla Banca, immediatamente avrei data lettura della sua domanda.</text:p>
      <text:p text:style-name="P4">NICOTERA. Mi perdoni un'osservazione; sono tre giorni che questa domanda è presentata.</text:p>
      <text:p text:style-name="P4">PRESIDENTE. Ed io l'avrei letta, se il presidente del Consiglio fosse stato presente e la Camera non avesse avuto altro in discussione.</text:p>
      <text:p text:style-name="P4">E l'onorevole Nicotera sa che quando c'è una discussione incominciata sarebbe mancanza verso la Camera l'interrompere il lavoro del quale essa sta occupandosi per mettere fuori un'altra proposta.</text:p>
      <text:p text:style-name="P4"/>
      <text:p text:style-name="P30"/>
      <text:p text:style-name="P4">DI RORÀ. Dal momento che è stata interrotta per altro la discussione...</text:p>
      <text:p text:style-name="P4">Voci. No! no!</text:p>
      <text:p text:style-name="P4">DI RORÀ. Scusino, per il fatto è stata interrotta, e quindi, siccome mi pare che sia un soggetto abbastanza interessante, pregherei la Camera ad autorizzare il presidente a dare lettura di quella domanda.</text:p>
      <text:p text:style-name="P4">PRESIDENTE. Lasci terminare la discussione della convenzione.</text:p>
      <text:p text:style-name="P4">«Art. 14. La presente convenzione avrà il suo effetto il giorno successivo a quello in cui sarà approvata per reale decreto.»</text:p>
      <text:p text:style-name="P4">Ora pongo ai voti l'articolo primo del progetto generale, che è il seguente:</text:p>
      <text:p text:style-name="P4">«Il Governo del Re ha facoltà di stipulare colla Banca Nazionale nel regno d'Italia la convenzione contenuta nell'allegato <text:span text:style-name="T3">E. </text:span></text:p>
      <text:p text:style-name="P4">«Prima che il credito della Banca verso lo Stato sia ridotto di lire 283 milioni, il Governo provvederà alla estinzione totale del mutuo di 500 milioni ed alla cessazione del corso forzato.»</text:p>
      <text:p text:style-name="P4">MASSARI G. Domandola parola per una mozione d'ordine.</text:p>
      <text:p text:style-name="P4">PRESIDENTE. Ha facoltà di parlare.</text:p>
      <text:p text:style-name="P4">MASSARI 0. Desidero rivolgere una preghiera all'onorevole presidente; vorrei sapere per qual motivo dal giorno di mercoledì in poi non è stato distribuito alla Camera il rendiconto dei dibattimenti parlamentari.</text:p>
      <text:p text:style-name="P4">PASSAVINI. Anche i ministri tardano.</text:p>
      <text:p text:style-name="P4">PRESIDENTE. Deggio dire alla Camera che gli onorevoli Ferrara e Seismit-Doda e forse anche altri oratori che hanno parlato in quel giorno, e nel seguente, non hanno consegnato in tempo alla stamperia il manoscritto dei loro discorsi, per quante sollecitazioni si sieno fatte.</text:p>
      <text:p text:style-name="P4">LAZZARO. Molte volte per i ministri si aspetta tre giorni. (No! <text:span text:style-name="T3">a destra) </text:span></text:p>
      <text:p text:style-name="P4">PRESIDENTE. Gli onorevoli Mussi, Sonzogno, Curzio, Antona-Traversi, Fanelli, Mauro, Ripari, Lorenzoni, Lazzaro, Bottero, Nicolai, Olivieri, Frigari, Marolda, Castellani, Zizzi e Asproni chiedono la votazione nominale su questo articolo 1.</text:p>
      <text:p text:style-name="P4">Si procederà all'appello; coloro che lo approvano, risponderanno ad alta vece <text:span text:style-name="T3">sì; coloro</text:span> che lo respingono, risponderanno ad alta voce <text:span text:style-name="T3">no. (Si procede all'appello nominale.) </text:span></text:p>
      <text:p text:style-name="P6">Votarono in favore: </text:p>
      <text:p text:style-name="P17">Acton — Adami — Alfieri — Amabile — Andre-ucci</text:p>
      <text:p text:style-name="P17">— Araldi — Arrigossi — Arrivabene — Atenolfi — Bandini — Bargoni — Bassi — Bellelli — Bernardi — Bersezio — Berti Domenico — Berti Lodo vico — Bertolè Viale — Bianche! i avvocato — Bianchi — Boncompagui — Bonghi — Borgatti — Borromeo — Bori — Breda — Briganti-Bellini — Brignone — Broglio — Cadolini </text:p>
      <text:p text:style-name="P17"/>
      <text:p text:style-name="P33"/>
      <text:p text:style-name="P17"/>
      <text:p text:style-name="P17">— Gagnola Carlo — Gagnola G. B. — Camuzzoni — Cantoni — Carazzolo — Carini — Casati — Castagnola — Caskellani-Fantoni — Cavalietto — Cavallini — Cavriani — Checchetelli — Chiaves — Como — Concini — Correnti — Corsini — Cosenz — Costa Luigi — D'Amico — Damis — D'Ancona — D'Aste — De Blasiis — De Capitani — De Filippo — De Martino — Deodato — Dina — Di Rudinì — Di Sambuy — Di San Tommaso — Donati — Fabris — Fabrizi Giovanni — Pacchi — Fenzi — Pinocchi — Fogazzaro — Fornaciari — Gabelli — Galeotti — Gaola-Antinori — Garzoni — Gerra — Giacomelli — Giglincci — Giorgini Carlo — Giorgini G. B. — Goretti — Covone — Grattoni — Griffini Luigi — Grossi — Guerrieri-Gonzaga — Guiccioli — Guttierez — La Marmora — Lancia di Brolo — Lanza — Lo-Monaco - Loro — Maggi — Maldini — Malenchini — Mancini Girolamo — Manna — Marazio — Marchetti — Mariotti — Martinati — Massa — Massari Giuseppe — Massari Stefano — Mattei — Maurogonato — Mazzagalli — Messedaglia — Minghetti — Mongenet — Mongini — Monti Coriolano — Monti Francesco — Mordini — Morelli Carlo — Morelli Giovanni — Moretti — M orini — Morosoli — Morpurgo — Murgia — Negrotto — Nervo — Nisco — Nobili — Non — Ornar — Padovani — Paini — Paulucci — Papafava — Pasetti — Pasini — Pasqualigo — Pellegrini -Pera — Perazzi — Peruzzi — Pianell — Piccoli — Piolti de' <text:s/>Bianchi — Piroli — Podestà — Possenti — Quattrini — Rasponi — Riboty — Ricasoli Bottino — Ricasoli Vincenzo — Righi — Robecchi — Rorà — Salvagnoli — Sandonnini — Sanguinetti — Sanminiatelli — Sartoretti — Sebastiani — Sella — Serafini — Serra-Cassano — Sgariglia — Siccardi — Silvani — Sirtori — Sormani-Moretti — Spaventa Silvio — Speroni — Spini — Tenani — Tenca — Testa— Tornielli — Torre — VaTussi — Valvasori — Villa Pernice — Visconti-Venosta — Visone.</text:p>
      <text:p text:style-name="P22"/>
      <text:p text:style-name="P22">Votarono contro: </text:p>
      <text:p text:style-name="P17">Abigneute — Alvisi — Amaduri — Angeloni — Antona-Traversi — Asproni — Avit&amp;bile — Bertea — Bottero — Bove — Brunetti — Bullo — Cairoli — Calvino — Camerata-Scovazzo — Campisi — Cancellieri — Cannella — Capozzi — Carbonelli — Carganico — Gasarini — Castellani Gic. Battista — Castiglia — Catucci — Ciliberti — Consiglio — Corrado — Corte — Cosentini — Crispi — Grotti — Cucchi — Corti — Curzio — Damiani — De Cardenas — De Luca Francesco — Del Zio — Depretis — De Sanctis — Di Belmonte — Di Blasio — Di San Donato — Fabrizi Nicolo — Fanelli — Fai ini — Ferraciù — Frisari — Garau — Ghinosi — Grassi — Gravina — Greco Luigi — Grifoni Paolo — Lacava — </text:p>
      <text:p text:style-name="P17"/>
      <text:p text:style-name="P33"/>
      <text:p text:style-name="P3"><text:bookmark text:name="PA3637"/>3647 - TORNATA DEL 23 LUGLIO 1870</text:p>
      <text:p text:style-name="P4"/>
      <text:p text:style-name="P17">La Porta — Lazzaro — Lobbia — Lorenzoni — Levito — Macchi — Mannetti — Marolda-Petilli — Marsico — Massai-ucci — Matina — Mauro — Mazzarella — Melchiorre — Merialdi — Mezzanotte — Miceli — Michelini — Molinari — Monzani — Morelli Donato</text:p>
      <text:p text:style-name="P17">— Morelli Salvatore — Musolino — Mussi — Nicola! — Nicotera — Nunziante — Oliva — Olivieri — Palasciano — Paris — Parisi — Pecile — Pepe — Pescetto — Pianciani — Pissavini — Fiutino Antonino — Ranco — Ranieri — Rattazzi — Rega — Ricci — Ripandelli—Ripari — Rizzari — Rogadeo — Romano — Ronchetti — Rossi — Salaris — Sansoni — Servadio — Sineo — Sipio — Sole — Solidati — Sonzogno — Sprovieri — Strada — Tamaio — Torrigiani — Toscanelli — Trevisani — Ugo — Ungaro — Valerio — Viacava — Vili» Tommaso — Zanardelli — Zarone — Zizzi.</text:p>
      <text:p text:style-name="P22">Si astennero: </text:p>
      <text:p text:style-name="P17">Bortolucci — Costamezzana — Giusino — Masci — Fiutino Agostino — Spantigatì.</text:p>
      <text:p text:style-name="P22">Assenti: </text:p>
      <text:p text:style-name="P17">Accolla — Acquaviva — Àlippi — Aliprandi — Amore — Andreotti — Annoni — Assanti Pepe — Assaliti Damiano — Baino — Barazzuoli — Barone — Barracco (in congedo) — Bartolucci-Godolini — Berubo (in congedo) — Bertani — Bertini (in congedo) — Bertolami (in congedo) — Billia — Biancheri ingegnere — Bonfadini — Botta — Bottari — Bottìcelli — Bràcci — Brenna — Bruno — Buratti — Busi — Cadorna (in congedo) — Cafisi — Calandra — Calvo — Capone (in congedo) — Car cani — Carcassi — Carleschi (in congedo) — Carrara — Casaretto — Castelli — Cattaui-Cavalcanti — Chidichimo — Cioarelli (in congedo) — Cimino — Civivini (in congedo) — Colesanti — Collotta (in congedo) — C o min — Conti (in congedo) — Corapi.— Corsi — Cortese — Costa Antonio — Cugia — CumboBorgia — Danzetta (in congedo) — D'Ayala (in congedo) — De Boni (in congedo) — Del Giudice — Delitaia — Del Re (in congedo) — De Luca Giuseppe — De Pasquali — De Sterlich — De Ruggero — Di Monale (in congedo) — Di Revel (in congedo) — D'Ondes-Reggio Giovanni — D'Ondes-Reggio Vito — Emiliani-Giudici (in congedo) — Fambri — Fano — Farina — Ferrara — Ferrari (in congedo) —. Ferraris (in congedo) — Ferri — Fiastri — Finzi — Fonseca — Fossa — Fossombroni (in congedo) — Frapolli — Frascara — Friscia — Galati — Galletti (in congedo) — Gigante — Giunti — Golia — Greco Antonio — Creila — Guerrazzi — Guerzoni (in congedo) — La Masa — Leardi — Légnazzi (in congedo) — Leonii — Lualdi — Maiorana Calatabiauo — Maiorana Cucuzzella — Maiorana Benedetto — Mancini Stanislao — Mantegazza (in congedo) — Marcelle (in congedo) — Mari — Marincola — Martelli Bolognini (in congedo) — Martinelli — Martire — Marzi — Mazziotti — Mazzucchi (in congedo) — Melissari — Mellana — Merizzi — Merzario — Minervini — Molfino — </text:p>
      <text:p text:style-name="P17"/>
      <text:p text:style-name="P33"/>
      <text:p text:style-name="P17">Mosti — Muti (in congedo) — Napoli — Origlia — Panattoni (in congedo) — Pandola — Pelagalli — Pellatis — Pescatore — Pessina — Petrone — Pieri —. Pisacane (in congedo) — Pisanelli — Polsinelli — Praus — Puccioni — Raeli — Ranalli — Regnoli — Restelli (in congedo) — Riberi — Ruggero Fiancesco — Salomoue — Saivago — Salvoni — Sandri — Sangiorgi — San Martino — Schininà (in congedo) — Seisnùt-Doda — Semenza — Serristori — Serpi — Spaventa Bertrando — Speciale — Stocco — Tofane (in congedo) — Tommasini (in congedo) — Toscano — Tozzoli (in congedo) — Trigona Domenico — Trigona Vincenzo — Valitutti — Verga — Vicini — Vigo-Fuccio — Villano — Villa Vittorio — Vinci — Vollaro — Zaccagnino — Zauli — Zuradelli — Zuzzi.</text:p>
      <text:p text:style-name="P17">Risultamelo della votazione:</text:p>
      <text:p text:style-name="P17">Presenti 315</text:p>
      <text:p text:style-name="P17">Votanti.308</text:p>
      <text:p text:style-name="P17">Risposero <text:span text:style-name="T3">sì </text:span>180</text:p>
      <text:p text:style-name="P17">Risposero <text:span text:style-name="T3">no </text:span>128</text:p>
      <text:p text:style-name="P17">Si astennero 7</text:p>
      <text:p text:style-name="P17">(La Camera approva.)</text:p>
      <text:p text:style-name="P17">PRESENTAZIONE DI UNA RELAZIONE.</text:p>
      <text:p text:style-name="P17">PRESIDENTE. L'onorevole Villa-Pernice ha facoltà di parlare per presentare una relazione.</text:p>
      <text:p text:style-name="P17">VILLA PERNICE, <text:span text:style-name="T3">relatore. </text:span>Ho l'onore di presentare alla Camera un'aggiunta alla relazione della Commissione incaricata di riferire sul progetto di legge per la riscossione della imposte dirette. (V. <text:span text:style-name="T3">Stampato n° </text:span>81-B)</text:p>
      <text:p text:style-name="P17">Quest'aggiunta si riferisce ali' emendamento dell'onorevole Pisanelli, che venne rinviato alla Commissione perché lo esaminasse.</text:p>
      <text:p text:style-name="P17">PRESIDENTE. Quest'aggiunta alla relazione sarà stampata e distribuita.</text:p>
      <text:p text:style-name="P16"/>
      <text:p text:style-name="P16">DOMANDA DEI DEPUTATI CORTE E NICOTERA SULLA DICHIARAZIONE DI NEUTRALITÀ, E PROPOSTA DEL DEPUTATO MICELI E DI ALTRI PER UNA DISCUSSIONE SULLA POLITICA ESTERA.</text:p>
      <text:p text:style-name="P17"/>
      <text:p text:style-name="P17">PRESIDENTE. Come la Camera ha inteso, è stata presentata, or son tre giorni, la seguente domanda di interrogazione dagli onorevoli Corte, Nicotera e Miceli:</text:p>
      <text:p text:style-name="P17">«I sottoscritti desiderano sapere dall'onorevole signor presidente del Consiglio dei ministri se e quando il Governo del Re intendo di pubblicare il suo manifesto di neutralità.»</text:p>
      <text:p text:style-name="P34"><text:bookmark text:name="PA3638"/>3638 - CAMERA DEI DEPUTATI — SESSIONE DEL 1869</text:p>
      <text:p text:style-name="P16"/>
      <text:p text:style-name="P17">Prego l'onorevole presidente del Consiglio a voler dichiarare se e quando intenda rispondere a questa interrogazione.</text:p>
      <text:p text:style-name="P17">PRESIDENTE DEL CONSIGLIO. Subito.</text:p>
      <text:p text:style-name="P17">CORTE. Io fui lietissimo quando udii in una delle antecedenti sedute il presidente del Consiglio dei ministri e l'onorevole ministro degli affari esteri dichiarare che il Governo italiano intendeva mantenere in questa guerra, che si sta per incominciare tra la Prussia e la Francia, un'attitudine di osservazione vigilante, un sistema di neutralità.</text:p>
      <text:p text:style-name="P17">Udii di più con piacere l'onorevole ministro degli affari esteri dichiarare che il Governo italiano intendeva in questa vertenza di associarsi alla linea di politica conciliatrice e desiderosa di pace seguita da altre potenze, ed in i specie-dal Governo inglese.</text:p>
      <text:p text:style-name="P17">Or bene, io ho visto che, dopo che si è pubblicatala dichiarazione di guerra per parte delle potenze belligeranti, l'Inghilterra ha pubblicato un solenne manifesto di neutralità, come si u -a di fare presso i popoli civili affinché i sudditi di ciascuna nazione sappiano quali sono i loro doveri durante un conflitto in cui il loro Governo intende mantenersi imparziale, e sarebbe strano che dovessero saperlo, per esempio, dai giornali e non per mezzo del loro Governo.</text:p>
      <text:p text:style-name="P17">A noi son note le relazioni molto intime le quali esistono tra il porto di Genova e quelli della Francia; noi abbiamo in Italia una compagnia ferroviaria la quale ha una gran parte d'interessi francesi.</text:p>
      <text:p text:style-name="P17">Noi abbiamo il dovere, volendo essere neutri, di mantenerci tali con tutta la lealtà; epperciò credo che al Governo incomba stretto dovere di render consapevoli gli Italiani di questa situazione di cose, e di avvertirli che qualora essi in qualche modo direttamente od indirettamente partecipassero alla guerra o facessero atti tali da violare la neutralità, essi non potrebbero in verun molo invocare quella protezione che ai cittadini è accordata dallo State.</text:p>
      <text:p text:style-name="P17">Ed io credo che sia tanto più necessario in queste contingenze di fare la solenne dichiarazione di cui ho poc'anzi parlato, anche per calmare molte apprensioni, le quali si sono manifestate nel paese in seguito ad articoli di giornali esteri più o meno ufficiosi, i quali hanno riferito, contrariamente a quello che ne abbiamo sentito dichiarare in questo Parlamento dai ministri, che il Governo italiano era impegnato in un'alleanza e Ila Francia. </text:p>
      <text:p text:style-name="P33"/>
      <text:p text:style-name="P17">E naturalmente qualunque ritardo nella pubblicazione di questo manifesto di neutralità non può che dare un certo peso alle voci che si sono diffuse, che in credo false, perché se fossero vere sarebbero molto offensive alla lealtà- del Gabinetto italiano, ed io non posso credere che egli abbia fatte alla Camera le dichiarazioni che abbiamo udite, se non fosse perfettamente deciso di rimanere in quolla via di condotta politica che ci ha tracciata.</text:p>
      <text:p text:style-name="P17">Io spero per conseguenza che la risposta dell'onorevole presidente del Consiglio sarà tale da appagar me o tutti coloro i quali desiderano (e sono la gran generalità degli Italiani) che la neutralità sia religiosamente e lealmente rispettata dai nostri concittadini tanto verso l'uno che verso l'altro dei belligeranti.</text:p>
      <text:p text:style-name="P17">PRESIDENTE L'onorevole presidente del Consiglio ha facoltà di parlare.</text:p>
      <text:p text:style-name="P17">PRESIDENTE DEL CONSIGLIO. <text:span text:style-name="T3">(Segni d'attenzione) </text:span>Dopa le dichiarazioni così esplicite fatte a nome del Governo dal Ministero avanti alla Camera, a me pare che non possano avere verun peso sull'opiniona pubblica gli articoli pubblicati in alcuni diari, i quali, come l'onorevole Corte testé asseriva, mettono in dubbio le dichiarazioni fatte dal Governo, giacché non si può supporre che un Ministero, per poco che si rispetti,vogHa avanti alla nazionale rappresentanza fare una dichiarazione esplicita di neutralità coll'intendimento poi di contemporaneamente violarla.</text:p>
      <text:p text:style-name="P17">Ciò detto, vengo all'interrogazione mossa dall'onorevole deputato Corte, il quale desidera di sapere se e quando il Governo intenda di pubblicare un manifesto di neutralità onde rammentare ai cittadini i loro obblighi verso la neutralità, quali sono sanciti dal diritto internazionale.</text:p>
      <text:p text:style-name="P17">A tale proposito io debbo dire all'onorevole Corte che il Governo del Re ebbe solo ieri l'altro una comunicazione ufficiale e diplomatica dalle potenze le quali intendono prender parte alla guerra; per conseguenza se fin qui non ha ancora pubblicata veruna dichiarazione, non si deve attribuire a trascuranza, ma tale ritardo derivò unicamente da che i riguardi dovuti alle potenze le quali vogliono impegnarsi nella guerra richiedevano che si attendesse da 1 <text:span text:style-name="T5">To </text:span>una comunicazione ufficiale, non dovendosi ritenere bastevoli le notizie che si potevano per avventura ottenere per via di giornali esteri.</text:p>
      <text:p text:style-name="P17">Ora dunque che è ufficialmente conosciuta l'odierna condizione delle cose, ed è noto quali sono le potenze che intendono prender parte alla guerra, il Ministero venne in divisamento di fare siffatta pubblicazione, che diffatti verrà in luce nel giornale ufficiale di quest'oggi.</text:p>
      <text:p text:style-name="P17"/>
      <text:p text:style-name="P34">3639 - TORNATA DEL 23 LUGLIO 1870</text:p>
      <text:p text:style-name="P16"/>
      <text:p text:style-name="P17">Null'altro ho (a aggiungere all'interrogazione direttami dall'onorevole Corte.</text:p>
      <text:p text:style-name="P17">NICOTERA. L'onorevole presidente del Consiglio ha detto che le affermazioni e dichiarazioni dei giornali esteri e le corrispondenze di taluni giornali del regno non hanno veruna importanza di fronte alle esplicite dichiarazioni che il Ministero ha già fatte ed a quelle che or ora ha ripetute; ed io, pur comprendendo la giustezza delle parole dell'onorevole presidente del Consiglio, gli osserverò che il paese si preoccupa molto della questione, e, senza per nulla forse negar fede alle sue promesse ed a quelle de' <text:s/>suoi colleghi, dubita un poco.</text:p>
      <text:p text:style-name="P17">L'onorevole presidente del Consiglio poi sa quanto me che le dichiarazioni di neutralità non sono mai assolute, e che un Governo può mutare la neutralità in partecipazione alla guerra.</text:p>
      <text:p text:style-name="P17">Ora, di fronte a questa situazione, io credo che non bastino le dichiarazioni fatte dall'onorevole presidente del Consiglio, e credo invece convenga che il Ministero ed il Parlamento s'intendano bene su questa questione; tanto più che probabilmente fra qualche giorno quest'Aula rimarrà deserta; e noi ritorneremo alle nostre ca?e, senza nulla aver detto in proposito, senza che il Ministero abbia potuto spiegare francamente la sua politica, e senza che una maggioranza della Camera abbia potuto nettamente dichiarare se ha o non ha fiducia nell'attuale Gabinetto. Credo che, se così avvenisse, creeremmo al Governo ed al paese una situazione assai difficile, che può tonnare gradita a qualche partito, ma che non può soddisfare a coloro che si preoccupano, al di sopra degli interessi dei partiti, delle questioni vitali del paese.</text:p>
      <text:p text:style-name="P17">La discussione deve pure aver luogo, perché, come tutti fanno, le truppe francesi si sono ritirate dallo Stato pontificio. <text:span text:style-name="T3">(Ilarità)</text:span></text:p>
      <text:p text:style-name="P17">PRESIDENTE DEL CONSIGLIO. Quando?</text:p>
      <text:p text:style-name="P17">NICOTERA. Almeno si afferma che si ritireranno. (Oh! Oh! <text:span text:style-name="T3">a destra) </text:span></text:p>
      <text:p text:style-name="P17">Sentano, io ho poca voglia di parlare, anche perché fisicamente non sto bene; comprenderanno perciò che non ho volontà di fare un discorso. A quelli che mi stanno dirimpetto e che negano il fatto, io dirò che le affermazioni vengono dalla loro parte, dagli organi di parte loro. <text:span text:style-name="T3">(Rumori a destra) </text:span></text:p>
      <text:p text:style-name="P17">Dunque si è detto, si è scritto, si è stampato che le truppe francesi lasceranno il territorio romano; ebbene, io credo che convenga entrare in questa questione, e sappi e se questo avviene per effetto di un accordo col Governo italiano, o se avviene indipendentemente da qualsiasi accordo. <text:span text:style-name="T3">(Movimento) </text:span></text:p>
      <text:p text:style-name="P17">Mi riassumo.</text:p>
      <text:p text:style-name="P25">Io non posso essere soddisfatto della risposta dell'onorevole presidente del Consiglio: primo, perché non mi basta una semplice dichiarazione di neutralità, ed ho bisogno di avere dal Ministero delle spiegazioni esplicite; secondo, perché credo che il Ministero ha il dovere di dichiarare alla Camera quale è il suo programma politico, e la Camera ha pur quello di manifestare la sua opinione intorno al programma politico del Ministero. </text:p>
      <text:p text:style-name="P37"/>
      <text:p text:style-name="P17">Così si eviteranno dei malintesi che potrebbero nascere nel paese, e si metterà la Corona in condizione di sapere se il Ministero rappresenta veramente la maggioranza della Camera.</text:p>
      <text:p text:style-name="P17">Come vede il Ministero, io sono in questo momento dal Iato a lui favorevole. Se avvi tempo in cui il Governo ha bisogno di tutto l'appoggio morale del Parlamento è certamente questo.</text:p>
      <text:p text:style-name="P17">Io non desidero crisi extra-parlamentari; quando debbono avvenire desidero che succedano per voto del Parlamento; ed è pure per questo che desidero si sappia se l'attuale Ministero ha la fiducia della maggioranza della Camera.</text:p>
      <text:p text:style-name="P17">Se fosse possibile, formolerei la proposta all'inglese, domanderei che la Camera si pronunziasse se ha oppur no fiducia nella politica dell'attuale Gabinetto.</text:p>
      <text:p text:style-name="P17">Io quindi propongo formalmente che domani, domenica, senza che la Camera interrompa i suoi lavori ordinari, si tenga una seduta straordinaria por trattare di tale questione.</text:p>
      <text:p text:style-name="P17">PRESIDENTE. Gli onorevoli Miceli, Oliva e Damiani hanno mandato al banco della Presidenza la seguente proposta:</text:p>
      <text:p text:style-name="P17">«Considerando che la rappresentanza nazionale ha il diritto e il dovere incontestabile di manifestare la sua opinione nelle gravissime circostanze create all'Italia dalla guerra sorta tra la Francia e la Prussia;</text:p>
      <text:p text:style-name="P17">«Considerando che un Governo patriottico e liberale non può aver ragione al silenzio della Camera; che anzi dal voto <text:span text:style-name="T3">ài </text:span>essa può unicamente attingere norme alla sua condotta;</text:p>
      <text:p text:style-name="P17">«I sottoscritti pregano la Camera di fissare a lunedì una discussione in proposito.»</text:p>
      <text:p text:style-name="P17"><text:span text:style-name="T3">Voci. </text:span>Domani 1 domani!</text:p>
      <text:p text:style-name="P17"><text:span text:style-name="T3">Altre voci. </text:span>No! Lunedì!</text:p>
      <text:p text:style-name="P17">PRESIDENTE DEL CONSIGLIO. L'onorevole Nicotera si è dichiarato poco soddisfatto delle spiegazioni e della risposta da me data all'interrogazione presentata dall'onorevole Corte ed anche sottoscritta dall'onorevole Nicotera.</text:p>
      <text:p text:style-name="P17">Si domandava se il Governo intende di far pubblicare nel giornale ufficiale una dichiarazione di neutralità, ed io ho risposto che ciò si farebbe oggi stesso; cosicché non mi pare che si potesse rispondere più categoricamente ed in modo più soddisfacente a quella interrogazione.</text:p>
      <text:p text:style-name="P17">Ora prendendo le mosse da quest'incidente, l'onorevole Nicotera vorrebbe che la Camera fissasse un giorno per discutere sulla politica che il Governo in tende seguire.</text:p>
      <text:p text:style-name="P17">LAZZARO. Sulla questione di Roma.</text:p>
      <text:p text:style-name="P17">PRESIDENTE. È la questione politica in fine.</text:p>
      <text:p text:style-name="P34">3640 - CAMERA DEI DEPUTATI — SESSIONE DEL 1869</text:p>
      <text:p text:style-name="P16"/>
      <text:p text:style-name="P17">PRESIDENTE DEL CONSIGLIO. È bene che la cosa sia precisata. S'intende di fare un'interpellanza per conoscere quale sia la politica del Ministero tanto all'interno quanto all'estero. È questo? <text:span text:style-name="T3">(Bisbiglio a destra) </text:span></text:p>
      <text:p text:style-name="P17">Se la Camera intende intraprendere una discussione sopra quest'argomento, il Ministero non può e non deve rifiutarsi; è pronto ad accettarla, ma, come ben si può prevedere, in quanto alla politica estera, le condizioni attuali imporranno dei riguardi al Ministero. Egli non potrà certamente prevedere tutte le eventualità, né fare delle ipotesi sull'avvenire e ad ogni ipotesi determinare la via che sarà per seguire.</text:p>
      <text:p text:style-name="P17">Premetto tali avvertenze perché non vorrei per avventura deludere l'aspettazione degl'interpellanti.</text:p>
      <text:p text:style-name="P17">Tutto quanto però potrà dire senza compromettere l'avvenire, il Ministero è disposto ad esporlo, ma naturalmente bisogna tenere conto della situazione attuale d'Europa e dei riguardi che essa impone al Governo nel fare qualsiasi dichiarazione.</text:p>
      <text:p text:style-name="P17">NICOTERA. Creda pure l'onorevole presidente del Consiglio che non è mio intendimento, né quello dell'onorevole mio amico. Corte di suscitare delle discussioni che possano creare degli imbarazzi al Governo. Nostro scopo principale è anzi di diminuirgli gl'imbarazzi quanto più è possibile e procurare che il Ministero si abbia tutta la forza morale dal voto del Parlamento. <text:span text:style-name="T3">(Bisbiglio a destra) </text:span></text:p>
      <text:p text:style-name="P17">Se le dichiarazioni saranno tali da soddisfare una maggioranza nella Camera, probabilmente non soddisfaranno né me né i miei amici, allora quella stessa maggioranza che l'ha appoggiata nella questione finanziaria e nella questione della Banca, l'appoggerà nella questione politica, e quando la Camera sarà prorogata, resta indicato alla Corona che il Ministero che gode la fiducia della maggioranza della Camera è l'attuale. Se poi vi sarà una maggioranza che non crederà di accordare la sua fiducia al Ministero, allora la Corona saprà, e non ha bisogno che io glielo dica, qnal è il modo che deve tenere per dare al paese un Ministero che rappresenti la sua maggioranza legale.</text:p>
      <text:p text:style-name="P17">Io comprendo che vi sono dei punti sui quali il Ministero deve contenersi <text:s/>in certi limiti, ma il Ministero dirà quello che crederà di poter dire, e non mancheranno quelli, che sono facili a contentarsi, che gli ricorderanno la loro fiducia.</text:p>
      <text:p text:style-name="P17">Intesa così la cosa, io sono sicuro che il Ministero acconsentirà che questa discussione si faccia, e non vorrà apporvisi, perché sarebbe strano che il Ministero in questi momenti non volesse fare una discussione che lo mettesse in condizione di sapere se ha una maggioranza che politicamente ha fiducia in lui.</text:p>
      <text:p text:style-name="P17">Fino a questo momento sappiamo che esiste una maggioranza che ha fiducia finanziariamente, che ha fiducia in certe combinazioni bancarie, ma non sappiamo che esista una maggioranza che ha fiducia politicamente. Ebbene, nell'interesse stesso del Governo, io credo che convenga sapere se esiste una maggioranza che politicamente appoggia il Ministero.</text:p>
      <text:p text:style-name="P33"/>
      <text:p text:style-name="P17"/>
      <text:p text:style-name="P17">Insisto adunque nella mia proposta, che domani si tenga seduta e che si discuta la questione.</text:p>
      <text:p text:style-name="P17">CORTE. Io mi permetto di aggiungere alcune parole alle considerazioni esposte dal mio amico Nicotera, le quali parole, spero, varranno a convincere sempre più l'attuale amministrazione che la proposta che abbiamo fatto, anziché un atto di ostilità, è piuttosto un atto di amicizia e di benevolenza.</text:p>
      <text:p text:style-name="P17">Io accetto intieramente le dichiarazioni che sono state fatte dal Ministero, vale a dire di voler mantenere la neutralità, e di volere, nel trattare la questione ora pendente tra Francia e Prussia, navigare nelle acque dell'Inghilterra.</text:p>
      <text:p text:style-name="P17">Ora, siccome io credo che questa sia l'unica linea che convenga a noi di seguire attualmente, io vorrei che il Ministero, il quale ha fatto già prima delle dichiarazioni in questo senso, avesse l'occasione di farne delle così esplicite, da avere in questa sua condotta politica un voto solenne dal Parlamento, il quale gli desse forza onde attraversare tutte le opposizioni e tutte le difficoltà che immancabilmente egli troverà sulla sua strada, volendo raggiungere questo scopo.</text:p>
      <text:p text:style-name="P17">Io credo che a nessuno più che all'attuale amministrazione convenga, su questo terreno di larga, leale neutralità, desiderare di rendere questa guerra circoscritta per quanto è possibile, e di non lasciarsi trascinare da vano entusiasmo, né da nessun interesse secondario politico, in complicazioni, le quali non potrebbero ora che mettere a repentaglio i supremi interessi dell'Italia.</text:p>
      <text:p text:style-name="P17">Ripeto che credo che a nessuno più che all'attuale amministrazione convenga di avere un voto di fiducia largo ed esplicito, il quale gli dia una base salda per potere attraversare tutte le difficoltà alle quali noi ora con un moto uniformemente accelerato andremo incontro. (Bene! <text:span text:style-name="T3">a sinistra) </text:span></text:p>
      <text:p text:style-name="P17">PRESIDENTE DEL CONSIGLIO. Mi pare che è perfettamente inutile continuare in queste raccomandazioni, quando il Ministero ha dichiarato che accetta questa interpellanza appunto sopra il terreno politico.</text:p>
      <text:p text:style-name="P17">Dopo i voti ripetuti dati dal Parlamento a questo Ministero sopra questioni importantissime, e con i mezzi di cui lo ha fornito, esso può lusingarsi, senza peccare di orgoglio, di avere l'appoggio della maggioranza della Camera. <text:span text:style-name="T3">(Bisbiglio a sinistra) </text:span></text:p>
      <text:p text:style-name="P17">Ma se si vuole portare segnatamente la questione di fiducia anche sul terreno politico, il Ministero ripete quello che ha già detto prima, cioè che è dispostissimo ad accettare una discussione a questo riguardo. Pregherei soltanto che tale interpellanza venisse differita a lunedì.</text:p>
      <text:p text:style-name="P17"><text:span text:style-name="T3">Alcune voci a sinistra. </text:span>No! noi Domani!</text:p>
      <text:p text:style-name="P22">Voci a sinistra ed al centro. Sì! sì! Lunedì!</text:p>
      <text:p text:style-name="P38">3641 - TORNATA DEI, 23 LUGLIO 1870</text:p>
      <text:p text:style-name="P23"/>
      <text:p text:style-name="P17">MICELI. Io mi compiaccio che finalmente l'onorevole presiedute ilei Consiglio si sia accorto che è venuto il tempo di dare sfogo alla interpellanza che da parecchi giorni era stata presentata alla Camera dagli onorevoli miei amici Oliva, Damiani e da me.</text:p>
      <text:p text:style-name="P17">Giacché l'onorevole presidente del Consiglio accetta l'interpellanza, io non ho altro da aggiungere, e consento di lieto animo che questa discussione sia rimandata a lunedì.</text:p>
      <text:p text:style-name="P17"><text:span text:style-name="T3">Alcune voci a sinistra </text:span>Domani!</text:p>
      <text:p text:style-name="P17">PRESIDENTE. Prima di tutto faccio osservare che se si tratta di rivolgere un'interpellanza, a tenore del regolamento, non può parlare che l'interpellante, salvo che presenti una proposta di deliberazione che viene poi discussa dalla Camera; o s'intende di fare una di«scusatone su quest'argomento, ed in tal caso è pure bene che la Camera, come il suo presidente, lo sappiano in modo preciso.</text:p>
      <text:p text:style-name="P17">OLIVA. Io vorrei domandare all'onorevole presidente del Coniglio se l'accettazione che egli ha fatto si riferisce unicamente all'interpellanza che fu presentata dall'onorevole Miceli e da me, oppure anche alla discussione politica che si vorrebbe intavolare.</text:p>
      <text:p text:style-name="P17">In questo caso, dal canto mio, sarei pronto a ritirare l'interpellanza, e pregherei anche quelli che si sono a me uniti a volere consentire a questo ritiro, affinché la discussione possa ampiamente e larghissimamente svolgersi.</text:p>
      <text:p text:style-name="P17">NICOTERA. Io credo che non può esservi più questione, poiché ho espresso chiaramente qual è il mio concetto.</text:p>
      <text:p text:style-name="P17">Noi dobbiamo fare una discussione su tutto il programma politico del Ministero, essendo necessario che si sappia se esso gode, oppure no, la fiducia della maggioranza del Parlamento; e non si può sapere questo stnza una larga discussione politica su tutto il programma politico del Ministero.</text:p>
      <text:p text:style-name="P17">Io pregherei quindi il Ministero a non voler mettere delle difficoltà a che si tenga una seduta straordinaria.</text:p>
      <text:p text:style-name="P17">Il Ministero ha avuto premura di affrettare la discussione della convenzione colla Banca, bisogna quindi cercare di guadagnar tempo quanto più è possibile, se si vogliono discutere le ferrovie, e prego il Ministero ad accettare la seduta straordinaria di domani, così faremo più presto.</text:p>
      <text:p text:style-name="P17">LA PORTA. Aderisco alla proposta dell'onorevole Nicotera, e desidererei che fosse fissato innanzi -che non sia una interpellanza, ma una dichiarazione di programma, poiché non vorrei che il regolamento venisse colle sue disposizioni a limitare la discussione che io vorrei larga quanto è possibile. <text:span text:style-name="T3">(Rumori a destra) </text:span></text:p>
      <text:p text:style-name="P33"/>
      <text:p text:style-name="P22"/>
      <text:p text:style-name="P17">MORELLI DONATO. Io domando se il voto politico che si intende provocare dalla Camera debba limitarsi alla questione estera, ovvero se essa debba implicare anche l'altra questione egualmente gravissima della politica interna, della politica amministrativa.</text:p>
      <text:p text:style-name="P17">Io aspetto dagli onorevoli interpellanti questa risposta per regolare le mie mosse.</text:p>
      <text:p text:style-name="P17">PRESIDENTE. Onorevole Morelli, questo risalterà dalla discussione.</text:p>
      <text:p text:style-name="P17"><text:span text:style-name="T3">Voci a destra. </text:span>Noi no!</text:p>
      <text:p text:style-name="P17"><text:span text:style-name="T3">Voci a sinistra. </text:span>Sii sii</text:p>
      <text:p text:style-name="P17">PRESIDENTE. Mi perdonino, non si può fin d'ora sapere il significato della discussione.</text:p>
      <text:p text:style-name="P17">MORELLI DONATO, lo prego e desidero che sia inteso molto bene questo, cioè, che il voto politico sia provocato e dato complessivamente su la politica estera e su la politica interna; altrimenti io fin da questo momento farò uca domanda esplicita al Parlamento, cioè a dire, come l'onorevole Nicotera ha fatto quella perché sia provocato un voto di fiducia sulla questione estera, io farei l'altra che sia provocata contemporaneamente la questione di fiducia o di sfiducia sulla politica interna ed amministrativa del paese.</text:p>
      <text:p text:style-name="P17">TOSCANELLI. Propongo l'ordine del giorno puro e semplice (Bene! benel a <text:span text:style-name="T3">destra </text:span>— <text:span text:style-name="T3">Rumori a sinistra ed al centro), </text:span>perché allo stato attuale delle cose il Ministero non potrà dire alcuna cosa al di là di quello che ripetutamente da esso noi abbiamo udito.</text:p>
      <text:p text:style-name="P17">Credo perciò che una discussione sulla politica estera ed interna, in questo momento, sarebbe inopportuna. <text:span text:style-name="T3">(Vivi rumori a sinistra) </text:span></text:p>
      <text:p text:style-name="P17"><text:span text:style-name="T3">Voci a sinistra. </text:span>Noi no 1</text:p>
      <text:p text:style-name="P17">TOSCANELLI. E perciò propongo l'ordine del giorno puro e semplice.</text:p>
      <text:p text:style-name="P17">PRESIDENTE. Onorevole Toscanelli, il Ministero accetta.</text:p>
      <text:p text:style-name="P17"><text:span text:style-name="T3">Una voce al centro. </text:span>Non ha ragione d'essere.</text:p>
      <text:p text:style-name="P17">PRESIDENTE. L'ordine del giorno puro e semplice vuol dire votare contro la proposta, ma se non c'è proposta? (<text:span text:style-name="T3">rumori continuano in varie parti della Camera) </text:span></text:p>
      <text:p text:style-name="P17">Allora il Governo avendo aderito a che questa discussione si faccia, rimane inteso che...</text:p>
      <text:p text:style-name="P17">NICOTERA. Ritiro lamia proposta perché la discussione si faccia domenica.</text:p>
      <text:p text:style-name="P17">PRESIDENTE. Lunedì si farà la discussione sulla politica estera ed interna, e dichiaro che le iscrizioni rimangono aperte fin da questo momento.</text:p>
      <text:p text:style-name="P17">TOSCANELLI. Domando la parola sulla posizione della questione.</text:p>
      <text:p text:style-name="P17">Se è accettata la proposta dal Ministero, si può mettere ai voti la mia dell'ordine del giorno.</text:p>
      <text:p text:style-name="P17">PRESIDENTE. <text:span text:style-name="T3">(Con forza) </text:span>Le ripeto che non essendovi proposta, l'ordine del giorno puro e semplice n-n può aver luogo. <text:span text:style-name="T3">(Vivi segni d'impazienza in alcuni banchi) </text:span></text:p>
      <text:p text:style-name="P34"><text:span text:style-name="T3">3642 - </text:span>CAMERA DEI DEPUTATI — SESSIONE DEL 1869</text:p>
      <text:p text:style-name="P23"/>
      <text:p text:style-name="P22"/>
      <text:p text:style-name="P17">L'onorevole Broglio ha la parola per un appello al regolamento.</text:p>
      <text:p text:style-name="P17">BROGLIO. Io credo che nessuno pretenderà che in un'Assemblea si possa e si debba fare una discussione quando l'Assemblea stessa non la volesse fare. È dunque evidente che, ad ogni interpellanza, accettata o noa accettata dal Ministero, si può da un membro della Camera o contrapporre l'ordine del giorno puro o semplice, come propose l'onorevole Toscanelli, o chiedere che l'interpellanza si faccia in un termine più lontano di quello che gli onorevoli interpellanti chiedessero e che il Ministero accettasse. <text:span text:style-name="T3">(Rumori a sinistra) </text:span></text:p>
      <text:p text:style-name="P17">CHIAVES, <text:span text:style-name="T3">relatore. </text:span>Domando la parola contro l'ordine del giorno puro e semplice. (Bene ! Bravo! a sinistra)</text:p>
      <text:p text:style-name="P17">BROGLIO. Io non pretendo che l'ordine del giorno puro e semplice abbia ad avere la precedenza sopra un'altra proposta; ma è evidente che ci deve pur essere un modo col quale la Camera possa esprimere la sua volontà, se vuole o non vuole una data discussione in un dato momento. <text:span text:style-name="T3">(Continuano i rumori) </text:span></text:p>
      <text:p text:style-name="P17">Per questo io propongo che la discussione sopra questa interpellanza sia rimandata dopo la discussione sulle ferrovie <text:span text:style-name="T3">(Uh! uh! — Vivi rumori a sinistra), </text:span>e prego l'onorevole presidente di mettere ai voti la mia proposta.</text:p>
      <text:p text:style-name="P17">PRESIDENTE. L'ordine del giorno puro e semplice non ha luogo di essere perché, come dissi, non c'è proposta; ccl anche perché, a tenore del regolamento, quando si domanda di fare un'interpellanza e che il Governo l'accetta, la Camera fissa il giorno e non altro; ma sta però la proposta dell'onorevole Broglio che vorrebbe rinviata l'interpellanza in questione dopo la discussione dei provvedimenti ferroviari.</text:p>
      <text:p text:style-name="P17">Ora se l'onorevole Broglio persiste nella sua proposta la porrò ai voti.</text:p>
      <text:p text:style-name="P17">PRESIDENTE DEL CONSIGLIO. Comprenderà la Camera quale sia la posizione del Ministero in questo momento.</text:p>
      <text:p text:style-name="P17">Quando sorgono deputati i quali mettono in dubbio che il Ministero possa godere della fiducia della Camera (Bravo I <text:span text:style-name="T3">a sinistra) </text:span>e che per esplorare se esso abbia o no questa fiducia si propone un'interpellanza, è dovere del Ministero di accettarla, tanto più quando la Camera è in procinto di cessare dai suoi lavori e che il Ministero dovrà trovarsi solo davanti al paese.</text:p>
      <text:p text:style-name="P17">È evidente che quando vi possa essere alcun dubbio che il Parlamento non abbia la fiducia nell'attuale Ministero, questi si troverà in faccia al paese in uno stato di debolezza. (Bravo ! Bene ! <text:span text:style-name="T3">a sinistra e al centro) </text:span></text:p>
      <text:p text:style-name="P17">Ora interessa a tutte le parti della Camera che vi sia un Governo forte, e poiché, mentre da alcuni deputati si è messo in dubbio che il Ministero possa godere questa fiducia, senza che questo dubbio sia stato contraddetto da nessuna altra parte della Camera...</text:p>
      <text:p text:style-name="P33"/>
      <text:p text:style-name="P17">TENANI. Abbiamo contraddetto col voto.</text:p>
      <text:p text:style-name="P17">PRESIDENTE DEL CONSIGLIO... diventa indispensabile che la Camera si pronunzi. <text:span text:style-name="T3">(Rumori a destra) </text:span></text:p>
      <text:p text:style-name="P17">Avanti tutto bisogna dissipare gli equivoci; e se c'è stata mai circostanza in cui questo sia necessario, è l'attuale (Bene I a <text:span text:style-name="T3">sinistra), </text:span>trovandoci noi in faccia ad avvenimenti gravissimi che potrebbero dar luogo a complicazioni di un supremo interesse per il paese.</text:p>
      <text:p text:style-name="P17">Queste sono le ragioni per le quali il ministro non crede di commettere alcuna imprudenza accettando detta interpellanza.</text:p>
      <text:p text:style-name="P17">Ora, se questa interpellanza la si vuole, è ben inteso che deve aver luogo in quel limite di tempo che renda possibile il farla; epperciò quando vi sia una proposta la quale tenda a procrastinarla in guisa di equivalere al un rigetto della medesima, in questo caso il Ministero dichiara che si oppone ad ogni rinvio di quella interpellanza. (Benissimo! a <text:span text:style-name="T3">sinistra e al centro </text:span>— <text:span text:style-name="T3">Bisbiglio a destra) </text:span></text:p>
      <text:p text:style-name="P17">CHIAVES, <text:span text:style-name="T3">relatore. </text:span>Io credo, signori, che molto bene diceva l'onorevole presidente del Consiglio quando faceva presente alla Camera che nelle circostanze attuali, soprattutto quando al Ministero viene mossa una interpellanza della natura di quella di cui si tratta, il Ministero mancherebbe a se stesso se non l'accettasse.</text:p>
      <text:p text:style-name="P17">Io non so perché l'onorevole Toscanelli, proponendo l'ordine del giorno puro e semplice, voglia significare che n 11 possa farsi questa discussione. Capisco le ragioni diplomatiche, capisco le riserve che nelle discussioni politiche, un Governo ha sempre bisogno di osservare; ma capisco anche questo, che non bisogna mai interpretare queste, cose in modo, quasi che il Governo eia una cosa, ed il paese ne sia un'altra. (Benissimo! a <text:span text:style-name="T3">sinistra) </text:span></text:p>
      <text:p text:style-name="P17">Il Governo è il Governo dc-1 proprio paese, e quando il paese è altamente commosso, guarda al suo Governo come guarda al suo Parlamento per vedere di che si tratta. <text:span text:style-name="T3">(Bene !) </text:span></text:p>
      <text:p text:style-name="P17">Il Parlamento apre una discussione: in questa discussione sorgerà, ad esempio, un ministro il quale dirà che le circostanze sono tali da non potere dir molto. In tal caso non vi sarà nessuno in questa Camera il quale abbia fiducia nella lealtà di quel ministro, che non resti persuaso che egli abbia taciuto cosa che avrebbe potuto dire. Ed anche il paese si calma, quando sente che i suoi rappresentanti hanno aderito a che di altro intanto non si parlasse.</text:p>
      <text:p text:style-name="P17">Ma il fatto sta ed è, signori, che l'impedire fin d'ora una discussione pubblica sopra un argomento così importante, sarebbe cosa che io credo inquieterebbe grandemente il paese, ed alla quale naturalmente non poteva essere indifferente il Ministero.</text:p>
      <text:p text:style-name="P25">Io mi limito a queste considerazioni credendo anch'io che il Ministero mancherebbe a se stesso se non accettasse questa interpellanza: credo che la Camera farebbe male se con un voto qualsiasi avesse sembianza </text:p>
      <text:p text:style-name="P25"/>
      <text:p text:style-name="P34"><text:span text:style-name="T3">3643 - </text:span>TORNATA DEL 23 LUGLIO 1870</text:p>
      <text:p text:style-name="P23"/>
      <text:p text:style-name="P25">di volere impedire che una discussione avesse luogo; quasi si magnificherebbero le cose più di quello che non meritino per avventura di esserlo rimpetto alla posizione dell'Italia riguardo alla vertenza fra le potenze belligeranti.</text:p>
      <text:p text:style-name="P17">Adunque io prego la Camera a voler respingere l'ordine del giorno puro e semplice come quello che è assolutamente inopportuno, e che, a mio avviso, non porterebbe alcun giovamento alla cosa pubblica.</text:p>
      <text:p text:style-name="P17">PRESIDENTE La parola spetta all'onorevole Massari Giuseppe.</text:p>
      <text:p text:style-name="P17"><text:span text:style-name="T3">Voci a sinistra. </text:span>La chiusura! Ai voti!</text:p>
      <text:p text:style-name="P17">PRESIDENTE. Loro hanno parlato liberamente, lascino pure parlare gli altri.</text:p>
      <text:p text:style-name="P17"><text:span text:style-name="T3">Voci a sinistra. </text:span>Parli! Parti!</text:p>
      <text:p text:style-name="P17">PRESIDENTE. La tolleranza reciproca è una delle primo virtù di un Parlamento. <text:span text:style-name="T3">(Parli ! parli.') </text:span></text:p>
      <text:p text:style-name="P17">MASSARI GIUSEPPE. Dirò una parola sola, ed o per esprimere la mia sorpresa, la mia maraviglia che la mozione di provocare una questione di fiducia o di sfiducia nell'attuale Gabinetto venga dai banchi dove seggono gli onorevoli deputati i quali hanno dato pochi momenti fa un solenne ed evidentissimo voto di sfiducia al Ministero <text:span text:style-name="T3">(Rumori a sinistra), </text:span>mentre noi poc'anzi abbiamo dato un voto in senso contrario.</text:p>
      <text:p text:style-name="P17">NICOTERA. Domando la parola per un fatto personale.</text:p>
      <text:p text:style-name="P17">MASSARI GIUSEPPE. E ciò serva di risposta all'onorevole presidente del Consiglio, il quale ha detto: quando dia una parte della Camera si domanda se il Ministero goda o non goda la fiducia del Parlamento...</text:p>
      <text:p text:style-name="P17"><text:span text:style-name="T3">Voci a sinistra. </text:span>Non è vero!</text:p>
      <text:p text:style-name="P17">PRESIDENTE. Facciano silenzio!</text:p>
      <text:p text:style-name="P17">MASSARI GIUSEPPE. e nessuno sorga a rispondere, è evidente che il Ministero deve accettare la interpellanza.</text:p>
      <text:p text:style-name="P17">Ora io mi permetto di far osservare all'onorevole presidente del Consiglio che questa parte della Camera aveva già dato pochi momenti or sono, col suo voto esplicito e positivo, una risposta anticipata a tutte le interrogazioni <text:span text:style-name="T3">(Risa a sinistra </text:span>— <text:span text:style-name="T3">No! no!), </text:span>o come non sia punto il caso di parlare di equivoci da qui sta parte della Camera. Se equivoci ci sono, sono stati sollevati dai nostri onorevoli avversari. <text:span text:style-name="T3">(Rumori a sinistra, e segni di assenso a destra) </text:span></text:p>
      <text:p text:style-name="P17">NICOTERA. Ho domandato la parola per un fatto personale.</text:p>
      <text:p text:style-name="P17">PRESIDENTE. Prego i signori deputati di prendere i loro posti e di fare silenzio, poiché la questione è abbastanza grave.</text:p>
      <text:p text:style-name="P17">L'onorevole presidente del Consiglio ha facoltà di parlare.</text:p>
      <text:p text:style-name="P17">PRESIDENTE DEL CONSIGLIO. Io prendo atto delle dichiarazioni testé fatte dall'onorevole deputato Massari, e lo prego di rammentare che prima di lui io precisamente ho dichiarato che, </text:p>
      <text:p text:style-name="P33"/>
      <text:p text:style-name="P17">dopo i voti solenni dati dalla maggioranza della Camera al Ministero in questioni di grave momento, il Ministero aveva diritto di ritenere di avere l'appoggio della Camera. Ma, siccome da coloro che vogliono muovere un'interpellanza al Ministero si è fatta una distinzione tra il voto finanziario ed il voto politico, ed hanno asserito che i voti dati fin qui non sono altro che voti finanziari...</text:p>
      <text:p text:style-name="P17">BROGLIO. Che sono necessità politiche.</text:p>
      <text:p text:style-name="P17">PRESIDENTE DEL CONSIGLIO. Io non faccio che esporre lo stato della questione, appunto per evitare ogni malinteso, e spero che l'onorevole Broglio non lo avrà a male...</text:p>
      <text:p text:style-name="P17">BROGLIO. Sicuro che l'ho a male!</text:p>
      <text:p text:style-name="P17">PRESIDENTE DEL CONSIGLIO... perché egli pure ama le questioni chiare.</text:p>
      <text:p text:style-name="P17">BROGLIO. Domando la parola per un fatto personale.</text:p>
      <text:p text:style-name="P17">PRESIDENTE DEL CONIGLIO. Non vi è personalità in quel che dico.</text:p>
      <text:p text:style-name="P17">Parecchi deputati hanno asserito più volte che i voti dati fìn qui al Ministero sono voti puramente finanziari e non politici, ed hanno osservato essere necessario, tanto più nelle complicazioni attuali, che il Ministero abbia anche un voto relativamente alla questione politica. (Benissimo! <text:span text:style-name="T3">a sinistra) </text:span></text:p>
      <text:p text:style-name="P17">Ed è appunto a questo proposito che, come dissi, nessuna voce in contrario è sorta; e quindi, senza queste spiegazioni, si doveva ritenere che esista questa distinzione, e che tale possa essere l'opinione della Camera.</text:p>
      <text:p text:style-name="P17">Ora, siccome il Ministero non potrebbe lasciarla sciogliere senza che venga chiarito questo dubbio, era per questo che io diceva di accettare l'interpellanza.</text:p>
      <text:p text:style-name="P17">Dunque vede l'onorevole Massari che in queste mie dichiarazioni non vi è nulla che possa recare in alcun modo offesa, nemmeno, direi, fare il più piccolo appunto ad una parte od all'altra della Camera.</text:p>
      <text:p text:style-name="P17">PRESIDENTE. L'onorevole Nicotera ha facoltà di parlare per un fatto personale.</text:p>
      <text:p text:style-name="P17">NICOTERA. Non potendo io fare il torto all'onorevole Massari di attribuirgli una ingenuità preadamitica, debbo credere che egli ha compreso troppo la mia proposta; e quando egli manifesta la meraviglia e la sorpresa di veder partire la proposta da questi banchi, mi consenta che io, con una innocenza pari alla sua, gli esprima la mia meraviglia, la mia sorpresa nel vedere sorgere l'onorevole Massari a dichiarare, che bisogno ha il Ministero di sapere se ha un voto di maggioranza, o se non lo ha. (Bravo! <text:span text:style-name="T3">a sinistra) </text:span></text:p>
      <text:p text:style-name="P17">Ma l'onorevole Massari ha dimenticato che pochi giorni or <text:span text:style-name="T5">Sodo </text:span>biasimava il Ministero e dichiarava di non avere fiducia in lui, e poi votava alla quasi unanimità con tutta la Camera il voto di approvazione al Ministero.</text:p>
      <text:p text:style-name="P17">Non posso poi lasciare passare l'osservazione dell'onorevole Massari la quale è una insinuazione.</text:p>
      <text:p text:style-name="P17">Egli ha detto che gli equivoci possono farsi da questa parte e non da quella. Ora io sfido l'onorevole Massari di provare che noi siamo nell'equivoco.</text:p>
      <text:p text:style-name="P34">3644 - CAMERA DEI DEPUTATI — SESSIONE DEL 1869</text:p>
      <text:p text:style-name="P17"/>
      <text:p text:style-name="P17"><text:s/>Noi invece vorremmo togliere dall'equivoco i nostri onorevoli colleghi della destra; e i nostri onorevoli colleghi della destra dicono, a mozza voce: noi abbiamo votato a favore del Ministero. Ma io domanderò ali' onorevole Massari ed ai suoi amici, dicano ad alta voce: abbiamo fiducia nell'attuale Ministero tanto per la politica estera quanto per la politica interna.</text:p>
      <text:p text:style-name="P17">MINGHETTI. Lo diremo!</text:p>
      <text:p text:style-name="P17">NICOTERA. Io non so come risponderanno l'onorevole Massari ed i suoi amici. So come risponderò io e i i miei amici; ed è per questo che vogliamo provocare il voto affinché cessino gli equivoci e la posizione sia netta tanto da una parte quanto dall'altra. (Bene 1 <text:span text:style-name="T3">a sinistra) </text:span></text:p>
      <text:p text:style-name="P17">BROGLIO. Io ho chiesto la parola per togliere un equivoco olio dalle parole del presidente del Consiglio sarebbe venuto sull'opinione da me espressa. Io credo che avrò consenzienti tutti in questa Camera, quando dico che i voti di fiducia o di sfiducia non si danno mai o non si debbono dare da un Parlamento con delle parole o delle formole di ordini del giorno; ma si danno efficacemente coi voti, e principalissimi tra questi voti sono quelli dai quali si è sempre fatto dipendere in tutti i Parlamenti l'appoggio che un Ministero trova nella maggioranza, cioè i voti finanziari. <text:span text:style-name="T3">(Rumori a sinistra) </text:span></text:p>
      <text:p text:style-name="P17">LAZZARO. Non è vero.</text:p>
      <text:p text:style-name="P17">BROGLIO. Da che fu inventato il sistema parlamentare fu sempre stabilito che sono i voti della maggioranza, specialissimamente poi i voti della Camera dei deputati in materia di finanza, quelli che stabiliscono il voto di fiducia in un Ministero. Ora io dico che il pretendere di scindere in due la politica di un Ministero, il quale debba trovare a destra la maggioranza per avere i fondi, ed a sinistra la maggioranza per un ordine del giorno che esprima fiducia, sarebbe il più grande degli equivoci. <text:span text:style-name="T3">(Bravo </text:span>) Non c'è altra possibilità per un Ministero di sostenersi qui che avendo i voti ed i fondi che egli viene a chiedere; per conseguenza io non pt sso ammettere la distinzione fatta dall'onorevole presidente del Consiglio, ed insisto nella mia proposta che rimanda questa discussione dopo quella delle ferrovie. <text:span text:style-name="T3">(Vivi segni d'opposizione a sinistra) </text:span></text:p>
      <text:p text:style-name="P17">PRESIDENTE DEL CONSIGLIO. A mia volta io non posso ammettere che si possano dare al Ministero dei voti finanziari da una parte e dei voti politici dall'altra. Questa distinzione per me sarebbe un argomento maggiore j,er insistere che la Camera chiarisca i suoi intendimenti.</text:p>
      <text:p text:style-name="P17">Io credo che l'onorevole Broglio non ha pensato all'esempio che citava, ma può essere una rivelazione, ed è necessario di tener conto anche delle rivelazioni, le quali sono fatte forse senza pensarvi molto sopra.</text:p>
      <text:p text:style-name="P17">PRESIDENTE. La parola spetta all'onorevole Massari per un fatto personale. Dopo questo spero che la Camera ne avrà abbastanza.</text:p>
      <text:p text:style-name="P22">Voci. No I no ! Parli! parli!</text:p>
      <text:p text:style-name="P34"/>
      <text:p text:style-name="P17">MASSARI G. Ringrazio l'onorevole Nicotera di avermi fornito con le sue parole occasione di dare alla Camera qualche spiegazione che forse non è superflua intorno, non so come chiamarla, alla sfuriata, che io mi permisi di fare l'altro giorno, a proposito dell'abbandono della legge per la riscossione delle imposte, fatto dall'onorevole ministro delle finanze. Io so, e so di scienza certa che in quella mia mossa si è voluto ravvisare non so quale macchinazione tenebrosa; mi si è voluto considerare come l'araldo di una combinazione ministeriale che fosse già bell'e pronta per rovesciare il presente Gabinetto.</text:p>
      <text:p text:style-name="P17">Io dichiaro nel modo più esplicito ed il più formale che in tutti questi presupposti, in tutte queste ipotesi non c'è sillaba di vero, sono sogni di mente inferma.</text:p>
      <text:p text:style-name="P17">Io l'altro giorno feci quelle rimostranze piuttosto vive all'onorevole ministro delle finanze, perché, in verità, mi cuoceva moltissimo che, dopo aver fatto il grande sacrificio, dirò precisamente per dare attestato di fiducia al Ministero, il grande sacrificio di votare una legge che a me molto ripugnava...</text:p>
      <text:p text:style-name="P17"><text:span text:style-name="T3">Una voce a sinistra. </text:span>Ha fatto male.</text:p>
      <text:p text:style-name="P17">MASSARI G... mi cuoceva moltissimo, ripeto, che l'onorevole ministro delle finanze tutto ad un tratto... <text:span text:style-name="T3">(Vive interruzioni a sinistra) </text:span></text:p>
      <text:p text:style-name="P17">Mi perdonino, sono spiegazioni necessarie, io debbo ribattere gli appunti che osservai stati fatti da parecchi, ed anche da qualche onorevole consigliere della Corona.</text:p>
      <text:p text:style-name="P17">Ecco perché io parlo.</text:p>
      <text:p text:style-name="P17">Dichiaro adunque che in quell'occasione non feci altro se non che obbedire ad un impulso della mia coscienza e fare uno sfogo che tutta la Camera, senza distinzione di partiti, deve comprendere. In ciò non o entrato per nulla alcun intendimento politico, ed il fatto lo ha provato, perché quegli onorevoli deputati innanzi ai quali l'onorevole ministro delle finanze ammainò la sua bandiera non erano ieri presenti in quest'Aula, ed io che feci quelle rimostranze così vive, mi trovai presente, e fedele a miei principii, diedi il mio voto favorevole alle proposte dell'onorevole ministro delle finanze, il quale mi aveva prima tanto acerbamente redarguito.</text:p>
      <text:p text:style-name="P17">De Ito ciò per un fatto personale, mi pregio di dichiarare all'onorevole Nicotera che io non feci, né faccio né punto né poco insinuazioni, ho detto che se ci era un equivoco era sollevato da quella parte...</text:p>
      <text:p text:style-name="P17"><text:span text:style-name="T3">Voci a sinistra. </text:span>No 1 no 1 <text:span text:style-name="T3">(Rumori a sinistra) </text:span></text:p>
      <text:p text:style-name="P17">MASSARI G... e pur troppo debbo confermare il mio avviso, avendone una prova nel vedere che quello stesso ministro il quale pochi momenti fa ha avuto un suffragio da questa parte, ora raccoglie gli applausi della Sinistra.</text:p>
      <text:p text:style-name="P17"><text:span text:style-name="T3">Voci. Ai</text:span> voti 1 ai voti ! <text:span text:style-name="T3">(Interruzioni e movimenti a sinistro,) </text:span></text:p>
      <text:p text:style-name="P17">LAZZARO. Crede forse l'onorevole Massari che gli applausi della Sinistra siano un disonore?</text:p>
      <text:p text:style-name="P34">3645 - TORNATA DEL 23 LUGLIO 1870</text:p>
      <text:p text:style-name="P17"/>
      <text:p text:style-name="P17">PRESIDENTE. Li prego a fare silenzio.</text:p>
      <text:p text:style-name="P17">Tutte le manifestazioni delle varie parti di questa Camera meritano uguale considerazione.</text:p>
      <text:p text:style-name="P17">MINISTRO PER LE FINANZE. Nelle vicende quotidiane d'un Ministero può avvenire anche questo, può avvenire, cioè, che gli opponenti sieno soddisfatti d'una dichiarazione del Ministero.</text:p>
      <text:p text:style-name="P17">L'onorevole Massari <text:span text:style-name="T3">(Rivolgendosi a destra) </text:span>meno che altri se ne dovrebbe maravigliare. LAZZARO. Parli alla Camera.</text:p>
      <text:p text:style-name="P17">MINISTRO PER LE FINANZE. Parlo in mezzo alla Camera, non parlo né di qua ne di là. LAZZARO. Non si sente.</text:p>
      <text:p text:style-name="P17">MINISTRO PER LE FINANZE. Stieno zitti e sentiranno, mi pare di gridare. <text:span text:style-name="T3">Una voce. </text:span>Ha ragiono.</text:p>
      <text:p text:style-name="P17">MINISTRO PER LE FINANZE. Io diceva che meno degli altri se ne dovrebbe maravigliare l'onorevole Massari, imperocché da un caloroso difensore e sostenitore del Ministero quale egli è ebbi pure l'altro giorno, come egli stesso diceva, a subire da lui una vivissima sfuriata in cui m'accusò con termini molto acerbi nientemeno che di fare un'evoluzione. Ora, se può avvenire un fatto come quello dell'onorevole Massari, egli non deve maravigliarsi che una dichiarazione del Ministero possa piacere alla parte sua avversa.</text:p>
      <text:p text:style-name="P17">Ma, signori, più che altri, il ministro delle finanze deve vedere nei voti del Parlamento la parte sostanziale. Le belle parole sono sempre assai gradite, ma i bei voti valgono naturalmente meglio delle belle parole.</text:p>
      <text:p text:style-name="P17">Quando sorgono questioni politiche così gravi, che riguardano tanto la politica estera quanto la politica interna, quando un gruppo di deputati pone in dubbio se il Ministero abbia o non abbia la fiducia della Camera, questa deve assolutamente pronunciarsi.</text:p>
      <text:p text:style-name="P17">Il Ministero non può rimanere in una posizione dubbia, come avverrebbe qualora egli sembrasse rifuggire da un voto che può implicare fiducia o sfiducia.</text:p>
      <text:p text:style-name="P17">Il Ministero deve tanto più accettare la discussione che la questione' ! posta da una parte della Camera da. cui non ci aspettiamo alcun voto di fiducia, da una parte della Camera la quale ci ha mostrato la sua sfiducia in tutte le occasioni immaginabili e possibili.</text:p>
      <text:p text:style-name="P17"><text:span text:style-name="T3">Una voce a sinistra. </text:span>E continueremo.</text:p>
      <text:p text:style-name="P17">MINISTRO PER LE FINANZE. Per conseguenza, signori, non possiamo non accettare questa questione come è stata posta.</text:p>
      <text:p text:style-name="P17">L'onorevole Massari ha voluto ripetere qui l'accusa di evoluzione che egli mosse contro di me l'altro giorno. Ha parlato di un consigliere della Corona, il quale aveva detto qualche cosa...</text:p>
      <text:p text:style-name="P17">MASSARI G. Parecchi consiglieri hanno detto una cosa che io respingo con tutte le mie forze.</text:p>
      <text:p text:style-name="P17"/>
      <text:p text:style-name="P33"/>
      <text:p text:style-name="P17">MINISTRO PER LE FINANZE. Deve avere alluso a me perché fui io che mi alzai.</text:p>
      <text:p text:style-name="P17">Signori, quando vedo un amico personale in cui non posso supporre mal'animo personale, un amico politico che ha appoggiato cordialmente e costantemente il Ministero nelle questioni finanziarie, venire in un dato momento, prescindendo da ogni considerazione che avesse potuto indurrai ad ammettere una sospensione di quella legge..</text:p>
      <text:p text:style-name="P17">OLIVI. Ai voti ! Si fa una questione inutile.</text:p>
      <text:p text:style-name="P17">PRESIDENTE. Non interrompa.</text:p>
      <text:p text:style-name="P17">Continui signor ministro.</text:p>
      <text:p text:style-name="P17">MINISTRO PER LE FINANZE. Permetta onorevole Oliva, un po' di tolleranza; se non trovano inutili le spiegazioni che si danno a questa parte <text:span text:style-name="T3">(Accennando a </text:span>sinistra), mi pare che si possano dare anche a questa. <text:span text:style-name="T3">(Accennando a destra) </text:span></text:p>
      <text:p text:style-name="P17"><text:span text:style-name="T3">Voci. </text:span>Parli ! parli!</text:p>
      <text:p text:style-name="P17">OLIVA. Parli alla Camera.</text:p>
      <text:p text:style-name="P17"><text:span text:style-name="T3">Una voce al centro. </text:span>Non gli risponda, seguiti.</text:p>
      <text:p text:style-name="P17">MINISTRO PER LE FINANZE. Quanto, senza chiedere alcuna ragiona della mia condotta, l'onorevole Massari esce fuori con una accusa come è quella di evoluzione, fatta in termini così vivi, e quando tale accusa è fatta per un atto dettato dalle più volgari regole di prudenza, come mi pare lo dimostri anche quello che è avvenuto d'allora in poi, atto che in tutti i casi era un riguardo verso alcune provincie che non potevano non interessare l'onorevole Massari, imperocché il proposito ora quello dì studiare alcune modificazioni che la rendessero poi accettabile a quelle provincie, deve ben capire l'onorevole Massari che in una questione che non era di partito (e lo era così poco, che la proposizione veniva da deputati del suo colore politico) era evidente che, di fronte ad un attacco di questa natura, il quale presupponeva un'evoluzione politica per parte nostra, si domandasse se per contrario non vi fosse per avventura un'evoluzione politica in chi prendeva ad un tratto quel contegno e diventava in quell'istante (non fu che un istante) così acerbo oppositore del Ministero.</text:p>
      <text:p text:style-name="P17">Quindi in questa nostra condotta credo che oggi la Camera riconoscerà un atto della più volgare prudenza, credo riconoscerà che ci saremmo veramente condotti malissimo, se non avessimo pregato la Camera di dar subito passo ai provvedimenti che riguardano il Tesoro.</text:p>
      <text:p text:style-name="P17">Del rimanente, signori, io non posso non professare viva, vivissima gratitudine a quella maggioranza della Camera che ha appoggiato il Ministero in questa travagliosa via per la quale stiamo per arrivare al compimento dei nostri propositi. Ma non dimenticate, signori, che il Ministero non solo deve provvedere alle finanze, ma ha da compiere un mandato di politica interna ed estera, ed evidentemente non è possibile che in momenti così critici </text:p>
      <text:p text:style-name="P17"/>
      <text:p text:style-name="P34">3646 - CAMERA DEI DEPUTATI — SESSIONE DEL 1869</text:p>
      <text:p text:style-name="P16"/>
      <text:p text:style-name="P17">un Ministero rimanga al potere se non sa di avere il suffragio e l'appoggio pieno e cordiale del Parlamento. Considerate che è nell'interesse del paese e nell'interesse del Parlamento stesso che se il Ministero non ha la piena fiducia vostra, se non lo giudicate atto a fare quello che dove fare, voi manifestiate coi vostri voti quale è l'opinione vostra intorno al Ministero.</text:p>
      <text:p text:style-name="P17">PRESIDENTE. L'onorevole Arrivacene ha facoltà di parlare.</text:p>
      <text:p text:style-name="P17"><text:span text:style-name="T3">Voci. </text:span>Ai voti! ai voti!</text:p>
      <text:p text:style-name="P17">PRESIDENTE. Essendo chiesta la chiusura, domando se è appoggiata.</text:p>
      <text:p text:style-name="P17">(È appoggiata.)</text:p>
      <text:p text:style-name="P17">Metto ai voti la chiusura della discussione.</text:p>
      <text:p text:style-name="P17">(La Camera delibera di chiudere la discussione.)</text:p>
      <text:p text:style-name="P17">L'onorevole Broglio insiste nella sua proposta di rinvio?</text:p>
      <text:p text:style-name="P17">BROGLIO. Insisto.</text:p>
      <text:p text:style-name="P17">PRESIDENTE. Come la Camera ha inteso, si è chiesto che <text:span text:style-name="T5">PÌ </text:span>apra una discussione intorno alla politica del Governo, eh» è stata accettata, e che questa discussione abbia luogo lunedì. L'onorevole Broglio invece propone che questa discussione, anziché aver luogo lunedì, sia rinviata dopo la discussione sulle convenzioni ferroviarie.</text:p>
      <text:p text:style-name="P17">ASPRONI. Le calende greche I <text:span text:style-name="T3">(Agitazione) </text:span></text:p>
      <text:p text:style-name="P17">PRESIDENTE. Domando se questa proposta dell'onorevole Broglio sia appoggiata.</text:p>
      <text:p text:style-name="P17">(È appoggiata.)</text:p>
      <text:p text:style-name="P17">Su questa proposta si è chiesto l'appello nominale.</text:p>
      <text:p text:style-name="P17"><text:span text:style-name="T3">A destra. </text:span>Oh I oh!</text:p>
      <text:p text:style-name="P17"><text:span text:style-name="T3">A sinistra. </text:span>Sì ! sì 1 L'appello!</text:p>
      <text:p text:style-name="P17">PRESIDENTE. La domanda della votazione nominale è stata fatta dagli onorevoli Brunetti, Ripandeìli, Curzio, Solidati, Bottero, Monti Francesco, Rorà, Ranco, Sineo, Villa Tommaso, Abignente, Nicolai, Lazzaro, Rocchetti, Pianciani, Grassi.</text:p>
      <text:p text:style-name="P17">MINISTRO PER LE FINANZE. Domando la parola. <text:span text:style-name="T3">(Rumori) </text:span></text:p>
      <text:p text:style-name="P17"><text:span text:style-name="T3">Voci a sinistra. </text:span>Non si può, la discussione è stata chiusa!</text:p>
      <text:p text:style-name="P17">MINISTRO PER LE FINANZE. Sulla posizione della questione.</text:p>
      <text:p text:style-name="P17">Voci. Non si può! Noi no! Ai voti! ai voti! <text:span text:style-name="T3">(Vivi movimenti e clamori a sinistra) </text:span></text:p>
      <text:p text:style-name="P17">NICOTERA. <text:span text:style-name="T3">(Al presidente) </text:span>Faccia il presidente!</text:p>
      <text:p text:style-name="P22">(Il deputato Broglio si alea per parlare.) </text:p>
      <text:p text:style-name="P17">PRESIDENTE. Coloro che sono...(<text:span text:style-name="T3">Grida vivissime a sinistra) </text:span></text:p>
      <text:p text:style-name="P17">PRESIDENTE DEL CONSIGLIO. La votazione non è ancora incominciala. Quando uno vuol parlare per un appello al regolamento, o sulla posizione della questione, non gli si può negare la parola.</text:p>
      <text:p text:style-name="P22">Molte Voci a sinistra. Ai voti! ai voti!</text:p>
      <text:p text:style-name="P37"/>
      <text:p text:style-name="P17">BROGLIO. Domando la parola per un appello al regolamento I <text:span text:style-name="T3">(Noi noi </text:span>— <text:span text:style-name="T3">Rumori prolungati a sinistra) </text:span></text:p>
      <text:p text:style-name="P17">NICOTERA. Signor presidente metta ai voti...</text:p>
      <text:p text:style-name="P17">BROGLIO. Per una dichiarazione... <text:span text:style-name="T3">(Violento scoppio di grida: </text:span>Noi noi o <text:span text:style-name="T3">sinistra) </text:span></text:p>
      <text:p text:style-name="P17">PRESIDENTE. Non posso darle la parola perché ho già dichiarato che si passava alla votazione.</text:p>
      <text:p text:style-name="P17"><text:span text:style-name="T3">Voci a sinistra. </text:span>La discussione è chiusa!</text:p>
      <text:p text:style-name="P17">BROGLIO. <text:span text:style-name="T3">(Alzando molto la voce per farsi sentire nel frastuono) </text:span>Dichiaro di ritirare la mia mozione. <text:span text:style-name="T3">(Nuovo scoppio di grida: </text:span>No ! no ! a <text:span text:style-name="T3">sinistra) </text:span></text:p>
      <text:p text:style-name="P17">PRESIDENTE. L'onorevole Broglio avendo ritirato la sua proposta...</text:p>
      <text:p text:style-name="P17"><text:span text:style-name="T3">(Molti deputati di sinistra escono</text:span>, <text:span text:style-name="T3">apostrofando vivamente la parte avversaria ed il presidente </text:span>— I <text:span text:style-name="T3">deputati Nicotera, Avitabile, Castellani e molti altri della sinistra gridano: </text:span>Fuori! Fuori! <text:span text:style-name="T3">Il presidente si copre e sospende la seduta. I deputati di sinistra abbandonano quasi tutti l'aula gridando: </text:span>Fuori ! fuori ! — <text:span text:style-name="T3">La seduta è sospesa per un'ora, ed è riaperta fra il silenzio e la calma. Gli stalli della sinistra sono quasi tutti deserti.) </text:span></text:p>
      <text:p text:style-name="P17">Un'ora fa si è sospesa la seduta perché, essendosi chiesto l'appello nominale sulla proposta dell'onorevole Broglio, si credeva che già la formola sacramentale dell'appello nominale fosse stata pronunziata dal presidente, e si dovesse a questo procedere.</text:p>
      <text:p text:style-name="P17">Ma la formola non era ancora stata pronunciata, e l'onorevole Broglio avendo allora mostrato desiderio di parlare, ed avendole io interpretato nel senso che volesse ritirare la sua proposta, ho creduto di dover usare verso l'onorevole Broglio quella deferenza che ho sempre usata verso tutti i deputati e verso qualunque parte della Camera, ho creduto, cioè, di dovergli concedere il brevissimo tempo occorrente per dichiarare che ritirava la proposta, giacché il presidente non sa se vi siano premure o da una parte o dall'altra perché si venga alla votazione; egli non conosce che la Camera nel suo insieme, ed ha la stessa deferenza e lo stesso rispetto per tutti i singoli deputati. (Bravo! Bene! <text:span text:style-name="T3">a destra) </text:span></text:p>
      <text:p text:style-name="P17">Esprimo dunque il mio dispiacere per l'equivoco succeduto e ripiglio l'ordine del giorno..</text:p>
      <text:p text:style-name="P17">L'articolo! fu approvato...</text:p>
      <text:p text:style-name="P17">MUSOLINO. E per la discussione di lunedì che cosa si decide?</text:p>
      <text:p text:style-name="P17">PRESIDENTE. Ho già dichiarato, prima che la seduta fosse sospesa, che restava convenuto dovere lunedì aver luogo la discussione politica; non mi occorreva più di rammentarlo. Anzi, dal momento che l'onorevole Broglio, dopo aver fatta la sua mozione, l'ha ritirata, non vi erano altre proposte.</text:p>
      <text:p text:style-name="P17">MINISTRO PER LE FINANZE. Se però sarà terminata la discussione dei provvedimenti finanziari per il Tesoro.</text:p>
      <text:p text:style-name="P17">PRESIDENTE. Sì, sì; ma giova sperare che questa terminerà dentr'oggi.</text:p>
      <text:p text:style-name="P34">3647 - TORNATA DEL 23 LUGLIO 1870</text:p>
      <text:p text:style-name="P16"/>
      <text:p text:style-name="P17">«Art. 2. È data facoltà al ministro delle finanze di alienare tanta rendita del 5 per cento da inscriversi sul Gran Libro del debito pubblico quanta valga a far entrare nel Tesoro sessanta milioni di lire.»</text:p>
      <text:p text:style-name="P17">A questo articolo 2 gli onorevoli Cadolini, Bargoni, Concini, Piolti de' <text:s/>Bianchi, Mordini, Maldini, Arrigossi e Carini hanno proposto di sostituire quest'altro:</text:p>
      <text:p text:style-name="P17">«È data facoltà al Governo di stipulare col Banco di Napoli, col Banco di Sicilia e colla Banca Nazionale Toscana operazioni analoghe a quella approvata coll'articolo precedente affine di procurarsi una somma di 60 milioni di lire.»</text:p>
      <text:p text:style-name="P17">Prego la Commissione a voler dichiarare se accetta quest'articolo sostitutivo.</text:p>
      <text:p text:style-name="P17">CHIAVES, <text:span text:style-name="T3">relatore. </text:span>Così come è quest'articolo non sarebbe accettabile; imperocché non ci sarebbe una guarentigia di procurarsi una somma di 60 milioni, quando con altra disposizione non si dia il mezzo al Ministero, nel fare queste operazioni, di mettere questi istituti in grado di farle e sostenerne le conseguenze.</text:p>
      <text:p text:style-name="P17">È questa una considerazione abbastanza grave perché si comprenda che la Commissione non può accettare l'articolo tale e quale è proposto.</text:p>
      <text:p text:style-name="P17">CADOLINI. La proposta che fu letta testé dal signor presidente ha per iscopo di dare al Governo una facoltà che già era stata proposta in forma diversa da altri onorevoli colleghi.</text:p>
      <text:p text:style-name="P17">Ora l'onorevole relatore fa osservare come la nostre proposta non potrebbe essere accolta, in quanto che non sarebbe con essa provveduto al modo di sostituire alle obbligazioni che lo Stato deposita presso la Banca Nazionale altri titoli da depositare presso gli altri istituti di credito da cui procurarsi i sessanta milioni dei quali ha ancora bisogno.</text:p>
      <text:p text:style-name="P17">Ora questa osservazione era stata preveduta, e già ei era pensato dai miei colleghi di aggiungere alla nostra proposta una frase, la quale appunto dovesse fornire il mezzo allo Stato per depositare titoli che sarebbero come garanzia delle anticipazioni che gli istituti dovrebbero fare al Governo.</text:p>
      <text:p text:style-name="P17">Quando poi la Commissione credesse che la proposta nostra dovesse venire dopo l'articolo proposto dalla Commissione, e costituirne la seconda parte, in tal caso quell'articolo lo si potrebbe conservare riguardo alla emissione della rendita; in seguito verrebbe la nostra proposta, cui, per altro, si potrebbe aggiungere la frase: <text:span text:style-name="T3">mediante deposito di rendita. </text:span></text:p>
      <text:p text:style-name="P17">In allora la nostra proposta suonerebbe nel modo seguente:</text:p>
      <text:p text:style-name="P17">«È data facoltà al Governo di stipulare col Banco di Napoli, col Banco di Sicilia e colla Banca Nazionale Toscana operazioni analoghe a quella approvata coll'articolo precedente affine di procurarsi, <text:span text:style-name="T3">mediante deposito di rendita, </text:span>una somma di sessanta milioni di lire.»</text:p>
      <text:p text:style-name="P37"/>
      <text:p text:style-name="P17">Quando questa modificazione si faccia e che la nostra proposta venga dopo l'articolo della Commissione, il quale accorda al Governo la facoltà di emettere la rendita, credo che rimanga raggiunto l'intento di estendere anche ad altri istituti i benefizi di cui può</text:p>
      <text:p text:style-name="P17">godere la Banca Nazionale, mercé la convenzione che è stata testé approvata.</text:p>
      <text:p text:style-name="P17">È ben vero, taluni diranno, che si doveva dare una facoltà generica al Governo per stipulare convenzioni di questo genere con tutti gli istituti, escludendo così la necessità di approvare fin d'ora la convenzione colla Banca.</text:p>
      <text:p text:style-name="P17">Ma noi invece abbiamo creduto che allo stato attuale delle cose, e dinanzi alla situazione politica che è stata creata all'Italia non si poteva ora respingere la convenzione colla Banca; si doveva anzi approvarla quale ci era stata presentata, e nello stesso tempo si doveva proporre l'aggiunta di una speciale autorizzazione al Governo per fare altre operazioni di simil genere cogli altri istituti di credito che sono nominati nel nostro emendamento.</text:p>
      <text:p text:style-name="P17">A me pare che la Commissione quando tenga conto che si dovrebbe conservare la prima parte dell'articolo relativa alla emissione della rendita, e che alla proposta da noi fatta si aggiungerebbe la frase, <text:span text:style-name="T3">mediante deposito di rendita pubblica... </text:span></text:p>
      <text:p text:style-name="P17">FENZI. <text:span text:style-name="T3">(Della Commissione) </text:span>Domando la parola.</text:p>
      <text:p text:style-name="P17">NERVO. Domando la parola.</text:p>
      <text:p text:style-name="P17">CADOLINI... a me pare, dico, che la Commissione ed il Ministero potrebbero accettare la proposta che noi abbiamo fatta, e che è ispirata da quei sentimenti di conciliazione che ci hanno guidati in questa discussione.</text:p>
      <text:p text:style-name="P17">PRESIDENTE. L'onorevole Fenzi ha facoltà di parlar</text:p>
      <text:p text:style-name="P17">FENZI. Ho chiesta la parola per fare un'avvertenza intorno a questa proposta. A me pare che, l'accennare alla possibilità di fare delle operazioni simili a quella che è stata fatta colla Banca Nazionale cogli altri istituti, non avrebbe in se stesso nessun inconveniente, e potrebbe dare una certa soddisfazione a coloro che si preoccupano della floridezza degl'istituti medesimi. L'avvertenza che io voglio fare, e che non so se sarà sfuggita ai proponenti, pare a me di una certa gravita.</text:p>
      <text:p text:style-name="P17">Quando il Governo voglia fare, cogli altri istituti che furono nominati, delle operazioni simili a quelle fatte colla Banca Nazionale, diviene una necessità che si dia l'inconvertibilità, nelle condizioni stesse che alla Banca Nazionale nel regno d'Italia, ai biglietti di questi altri istituti, che si venga a dare il corso forzoso anche ai biglietti del Banco di Napoli, della Banca Toscana, del Banco di Sicilia.</text:p>
      <text:p text:style-name="P17">Io capisco che, nelle condizioni attuali, questa non sia un'innovazione troppo grande, perché questi biglietti, i quali sono convertibili, oggi hanno un corso legale nelle rispettive provincie, e la loro convertibilità non è assoluta; essi sono convertibili in biglietti della Banca Nazionale, ma sono, generalmente parlando,</text:p>
      <text:p text:style-name="P34">3648 - CAMERA DEI DEPUTATI — SESSIONE DEL 1869</text:p>
      <text:p text:style-name="P16"/>
      <text:p text:style-name="P17"><text:s/>ricevuti dal pubblico, circolano senza difficoltà; epperciò il dichiararli essi pure inconvertibili assolutamente non credo che produrrebbe una novità tale da turbare in un modo molto grave lo stato attuale delle cose.</text:p>
      <text:p text:style-name="P17">Però, quando a questo punto si voglia venire, io credo che il ministro delle finanze e la Camera saranno nella necessità di considerare che bisogna porre un limite a questa emissione. Il Banco di Napoli non ha un limite alla sua emissione; può sempre emettere, se io sono ben informato, tanti biglietti quanti rappresentino tre volte la riserva metallica.</text:p>
      <text:p text:style-name="P17">Ora il Governo, facendo col Banco di Napoli delle operazioni simili a quella che è stata approvata per la Banca Nazionale, evidentemente bisognerebbe che venisse ad essere limitato nella facoltà della sua emissione, affinché non ai creasse uno stato di cose al quale si è voluto porre un limite quando la Camera ha votato nel 1868 una limitazione alla emissione della carta a corso coattivo.</text:p>
      <text:p text:style-name="P17">NISCO. Domando la parola.</text:p>
      <text:p text:style-name="P17">FENZI. Io ho voluto semplicemente fare un'avvertenza. Non intendo ci fare per ora una proposta, e mi riservo a dire la mia opinione quando l'onorevole ministro delle finanze e quando i proponenti avranno espresso il loro modo di vedere intorno alle osservazioni che ho avuto l'onore di fare.</text:p>
      <text:p text:style-name="P17">MINISTRO PER LE FINANZE. Anzitutto dovesi creare un titolo per poter fare una operazione con codesti stabilimenti, quando non si vogliano invitare a farla in bianco, come si suoi dire. Quindi deve esservi una disposizione la quale dica esplicitamente:</text:p>
      <text:p text:style-name="P17">«È data facoltà al ministro delle finanze di creare tanta rendita del 5 per cento del debito pubblico quanto valga a fare entrare nel Tesoro 60 milioni di lire.»<text:span text:style-name="T3"> </text:span></text:p>
      <text:p text:style-name="P17">Una volta che avete creata questa rendita la potete o alienare, oppure porla presso stabilimenti di credito, acciò vi facciano sopra di essa delle anticipazioni.</text:p>
      <text:p text:style-name="P17">Mi pare che il concetto dell'onorevole Cadolini e degli altri a scrittori. dell'ordine del giorno è che questa rendita sia depositata di preferenza presso gli istituti thè essi indicano, onde fare con quelli delle operazioni; ed io alla mia volta non posso che accettare molto volentieri. Ma, intendiamoci: volete voi che si cambi interamente l'attuale condizione di questi stabilimenti? Volete voi che si dichiari l'inconvertibilità della loro carta? La cosa vuol essere alquanto considerata, essendo molto gravo.</text:p>
      <text:p text:style-name="P17">Come la volete dichiarare questa inconvertibilità? Forse nelle regioni soltanto in cui operano questi stabilimenti? In tal caso, badate che nascono delle differenze, cioè che uno il quale sai a pagato in una di quelle regioni con quella carta che ivi è inconvertibile, non troverà modo di cambiare la carta stessa senza pagare un aggio, tra carta e carta, cosa che sarà molto grave.</text:p>
      <text:p text:style-name="P37"/>
      <text:p text:style-name="P17">Volete invece dichiarare la inconvertibilità di tutta questa carta, sopra tutta la superficie del regno? È questa una misura la quale certamente il Parlamento non vorrà prendere, senza rendersi bene conto di quello che fa; imperocché è cosa molto grave il dare corso forzato in tutto il regno a cavia di stabilimenti che, in alcune provincie, sono completamento sconosciuti non avendovi né rappresentanza né sede.</text:p>
      <text:p text:style-name="P17">Quindi io credo, quasi son certo, che non sia negli intendimenti degli onorevoli proponenti di cotesta disposizione l'ordinare delle cose di questo genere, e tanto meno poi, oserei dire, il dar facoltà ad un Ministero di farle; imperocché in quest'ultimo caso bisognerebbe almeno dare esplicitamente queste facoltà, affinché il Parlamento, avendo chiara conoscenza della cosa, decidesse o in un modo o nell'altro.</text:p>
      <text:p text:style-name="P17">Una volta poi che non vi fosse l'inconvertibilità della carta per tutto il regno, è evidente che non sarebbero eguali le condizioni a cui questi stabilimenti potrebbero fare delle operazioni di anticipazione al Tesoro; imperocché non potrebbero essi certamente accontentai si di quella debole rimunerazione di 60 centesimi, di cui si può accontentare la<text:span text:style-name="T5"> </text:span>Banca, per la ragione della inconvertibilità della sua carta.</text:p>
      <text:p text:style-name="P17">lo quindi ammetto che dagli onorevoli preopinanti si voglia accennare ad un desiderio, per quanto è possibili e compatibile con le condizioni del mercato e coi bisogni del commercio; ma si rifletta che vi potrebbero essere momenti in cui le provincie stesse dove operano questi stabilimenti non fossero punto soddisfatte di veder sequestrati i mezzi di cui essi dispongono a totale o almeno a precipuo profitto del Tesoro, senza che fosse lasciato ai medesimi il modo di recare ai commerci locali quei vantaggi che se ne aspettano. Ma, prescindevo da una certa latitudine che evidentemente i proponenti stessi ammettono, dal momento che parlano di una facoltà data al Governo, mi sembra che si possa tener conto del desiderio sovraccennato e che è stato molte volte manifestato, cioè che, quando vi sono della operazioni da farsi, per esempio, d'anticipazione, le si facciano di preferenza con stabilimenti nazionali ed anche con corpi morali di questa natura, anziché con stabilimenti esteri. Ed in quest'ordine d'idee io sono, e vi sono tanto più che la Camera non ignora, poiché lo dichiarai io stesso, che per un'operazione da me fatta onde procurare i mezzi occorrenti pel pagamento del semestre testé scaduto, io mi rivolsi appunto alla Banca Nazionale Toscana, al Banco di Napoli, alla Cassa di risparmio di Milano, e pota per tal guisa contrattar, con molta convenienza, un'anticipazione soltanto per un trimestre.</text:p>
      <text:p text:style-name="P17">Se l'onorevole Cadolini e quelli che hanno con lui sottoscritto accennane a quest'ordine di idee, cioè che, per le operazioni a farsi, ai faccia capo di preferenza agli istituti cui abbiamo accennato, io sto con loro; e credo in tal caso che alla parte dell'articolo con cui si da facoltà al Ministero di alienare la rendita occorrente, si potrebbe aggiungere:</text:p>
      <text:p text:style-name="P17"/>
      <text:p text:style-name="P33"/>
      <text:p text:style-name="P16">3649 - TORNATA DEL 23 LUGLIO 1870</text:p>
      <text:p text:style-name="P17"/>
      <text:p text:style-name="P17">«detta rendita sarà alienata e servirà di base ad operazioni di anticipazione segnatamente col Banco di Napoli, col Banco di Sicilia e colla Banca Nazionale Toscana.»</text:p>
      <text:p text:style-name="P17">Io credo che in tal modo si concilierebbe la cosa.</text:p>
      <text:p text:style-name="P17">MUGHETTI. Si dirà <text:span text:style-name="T3">possibilmente. </text:span></text:p>
      <text:p text:style-name="P17">CHIAVES, <text:span text:style-name="T3">relatore. Preferibilmente </text:span>deve direi.</text:p>
      <text:p text:style-name="P17">MINISTRO PER LE FINANZE. Bellissimo, avete ragione: <text:span text:style-name="T3">preferibilmente </text:span>col Banco di Napoli, ben inteso in circostanze pari, col Banco di Sicilia e colla Banca Nazionale Toscana. Mi pare che una redazione di questo tenore possa soddisfare i proponenti.</text:p>
      <text:p text:style-name="P17">NERVO. Ho chiesto alla Camera il permesso di fare una dichiarazione, non come membro della Commissione, ma per esprimere il mio avviso personale sopra la proposta dell'onorevole Cadolini e di altri nostri onorevoli colleghi. In seno alla Commissione, alla quale ho l'onoro di appartenere, ebbi ad esprimere l'avviso, che i 122 milioni che l'onorevole ministro per le finanze intende procurarsi dalla Banca colla convenzione no:i basteranno per supplire agli enormi bisogni del Tesoro.</text:p>
      <text:p text:style-name="P17">Avvenimenti, che in quel momento non si potevano prevedere, vennero ben tosto a dar ragione alle mie previsioni. In faccia a questi avvenimenti i quali avranno per effetto immediato di diminuire le entrate ordinarie, su cui si faceva calcolo, di diminuire non solo quelle dell'esercizio corrente, ma probabilmente anche quelle che sono già state votate dalla Camera per l'esercizio prossimo; in faccia a questi avvenimenti, che avranno anche per effetto d'impedire il ministro per le finanze di tenere in circolazione una quantità ragguardevole di Buoni del Tesoro, come quella che poté tenere in circolazione sino a questi ultimi tempi, surge la necessità di altre spese che vanno a cadere sul Ministero della guerra.</text:p>
      <text:p text:style-name="P17">Per conseguenza, senza soffermarmi a calcolare i maggiori oneri che derivano al Tesoro pel fatto delle maggiori spese, senza soffermarmi a calcolare di quanto ne saranno minori gl'introiti, debbo far notare alla Camini che ci troviamo nella necessità di procurare al Tesoro una somma maggiore di quella che l'onorevole ministro per le finanze chiedeva due mesi soni'. Di più il corso della rendita d'oggi non permette certo di fai e calcolo sopra una prossima applicazione della facoltà che con questo articolo si darebbe al ministro delle finanze di procurarsi 600 milioni. Egli dovrà per certo aspettare tempi migliori. Ora dunque in presenza d'una simile situazione si deve o no pensare a qualche altro mezzo poco costoso di aumentare le risorse straordinarie del Tesoro? Godeste mezzo non potrebbe per avventura trovarsi utilizzando la situazione in cui si trova il paese rispetto all'ordinamento de' <text:s/>suoi istituti di credito? Io crudo di sì, e per questa ragione nell'interesse delle finanze dello Stato appoggio la proposta dell'onorevole Cadoliui </text:p>
      <text:p text:style-name="P17"/>
      <text:p text:style-name="P33"/>
      <text:p text:style-name="P17">e de' <text:s/>suoi onorevoli colleghi. Io mi permetto di osservare alla Camera che sarebbe onerosissimo, e certo non può essere questo il pensiero del ministro delle finanze, l'effettuare ora l'operazione dell'alienazione della rendita, che verrebbe autorizzata coll'articolo che si discute. Bisogna che il signor ministro aspetti che le circostanze gli permettano di valersi con maggiore convenienza di questa facoltà.</text:p>
      <text:p text:style-name="P17">Ora, o signori, importa considerare che alla Banca Nazionale non si può chiedere una maggiore circolazione per conto dello Stato oltre quella dipendente dai 122 milioni che si procurano al Tesoro colla convenziono che si è discussa, senza mettere questo stabilimento nella impossibilità assoluta di adempiere alla principale sua missione, che è quella di elevare lo sconto all'altezza di un servizio pubblico, e quindi senza ledere grandemente gli interessi della industria e del commercio del paese, alla vigilia di una crisi che può diventare gravissima.</text:p>
      <text:p text:style-name="P17">Ciò simile, è un mezzo indicato dalla stessa situazione del,e cose quello di domandare alle altre tre Banche di emissione che esistono nello Stato, qualche servizio finanziario in compenso del privilegio che esse hanno di emettere i biglietti.</text:p>
      <text:p text:style-name="P17">L'onorevole ministro delle finanze osservava testé, con ragione, che sarebbe da tenersi conto della circostanza, se questi stabilimenti possano dichiararsi coutenti di vedersi imporre quest'obbligo, il quale potrebbe avere per conseguenza di sottrarre loro i mezzi che ora hanno disponibili per lo sconto degli effetti di commercio.</text:p>
      <text:p text:style-name="P17">Ma, o signori, bisogna avvertire che la somma in biglietti, che le tre Banche dovrebbero emettere per dare 60 milioni allo Stato, sarebbe in di più dell'attuale loro circolazione destinata alle operazioni di sconto.</text:p>
      <text:p text:style-name="P17">I tre stabilimenti, i quali hanno ciascuno una estesa zona di circolazione, assicurano la facile emissione di una simile maggiore somma dei loro biglietti. E questa maggiore circolazione, non che nuocere, gioverebbe al loro credito, quando avesse luogo colla garanzia di un deposito di valori dello Stato; imperocché, come conseguenza dell'adozione di questa proposta, io intenderci che si applicasse agli stabilimenti di credito dianzi indicati la stessa massima che si applica alla Banca Nazionale per la garanzia dei biglietti che emette per conto dello Stato.</text:p>
      <text:p text:style-name="P17">Ora voi sapete, o signori, che alla Banca Nazionale noi applichiamo il vincolo della riserva fino ad una (erta proporzione per i biglietti che essa emette per conto dello Stato, perché non si può applicare la stessa massima a questi stabilimenti, i quali non sono già sorti soltanto ieri in Italia. Essi godono di una meritata fiducia, hanno estese relazioni nei paesi dove funzionano ed hanno saputo elevare lo sconto alla vera altezza di un servizio pubblico, imperocché appoggiano largamente anche la possidenza.</text:p>
      <text:p text:style-name="P17">Non so quindi quali difficoltà si potrebbero opporre a valerci di questi stabilimenti in favore del Tesoro. </text:p>
      <text:p text:style-name="P17"/>
      <text:p text:style-name="P34">3650 - CAMERA DEI DEPUTATI — SESSIONE DEL 1869</text:p>
      <text:p text:style-name="P16"/>
      <text:p text:style-name="P17">Quando il capitale incarisce, come avviene oggidì, quando gravissimi e straordinari avvenimenti possono aumentare grandemente il disavanzo e rendere onerosissima qualsiasi operazione ordinaria di credito, io penso sia dovere della Camera e principalmente dell'onorevole ministro delle finanze di escogitare i mezzi più convenienti per procurare al Tesoro capitali a buon mercato. Ciò si ottiene facendo in modo che il paese faccia credito a se stesso. Oggidì questa è una delle prime massime da seguire.</text:p>
      <text:p text:style-name="P17">Io quindi, riassumendo quello che ho avuto l'onore di dire alla Camera, la prego di prendere nella più seria considerazione la proposta di cui si tratta, la quale darebbe i mezzi al ministro delle finanze di avere con tenuissimo sacrificio questi 60 milioni che ancora gli mancano, e che sono all'infuori dei maggiori bisogni che possono manifestarsi. Dico <text:span text:style-name="T3">all'infuori dei maggiori bisogni, </text:span>imperocché sono già fin da ora calcolabili le minori entrate e le maggiori spese a cui il Tesoro può trovarsi esposto, come si può fin d'ora asserire la impossibilità di mantenere in circolazione una sì rilevante somma di Buoni del Tesoro, quale è quella autorizzata dalla legge del bilancio.</text:p>
      <text:p text:style-name="P17">Io desidererei che l'onorevole ministro delle finanze mi facesse conoscere con quali mezzi intende far fronte ai Buoni del Tesoro, che non potrà più mantenere in circolazione, se gli avvenimenti gravissimi, che ci hanno sorpresi, andranno a prolungarsi.</text:p>
      <text:p text:style-name="P17">Mi pare dunque che sia di tutta evidenza la convenienza della proposta dell'onorevole Cadolini.</text:p>
      <text:p text:style-name="P17">PRESIDENTE. Ha facoltà di parlare l'onorevole Nisco.</text:p>
      <text:p text:style-name="P17">NISCO. Io piglio la questione dove l'ha lasciata l'onorevole Nervo.</text:p>
      <text:p text:style-name="P17">Certamente il Ministero e la Camera si devono molto preoccupare delle condizioni finanziarie del paese, e di tutta Europa. In oggi non possiamo emettere rendita per portar danaro nelle casse dello Stato, perciocché la rendita, volendola negoziare, non la negozieremmo che al 40. Dunque è in una posizione difficilissima. D'altra parte il ministro delle finanze ha bisogno di danaro, ed il danaro non piove come la manna; quei tempi prodigiosi non ritornano più. Ora la proposta dell'onorevole Cadolini e compagni è una proposta di operazione comune, cioè quella di creare della rendita e di depositarla presso gli istituti di credito, ed avere da essi i 60 milioni.</text:p>
      <text:p text:style-name="P17">Come vede l'onorevole ministro, è un'operazione di semplice anticipazione che comunemente questi istituti fanno. Quale poi debba essere il prezzo di questa rendita, sarà una cosa da calcolarsi d'accordo tra 11 ministro di finanze e gli istituti di credito, che certamente non vorranno aggravare la mano sulle finanze dello Stato.</text:p>
      <text:p text:style-name="P17"/>
      <text:p text:style-name="P33"/>
      <text:p text:style-name="P17">Ma io prego l'onorevole ministro di finanze a riflettere che, facendo quest'operazione, non si da agl'istituti di credito il modo di poter emettere tanta carta quanta rappresenti i 60 milioni; perché, come sa bene l'onorevole ministro delle finanze, non darebbero che carta. </text:p>
      <text:p text:style-name="P17">Come possono emettere questa carta? Senza dubbio la rendita pubblica, considerando gli statuti, non può essere ritenuta per fondo di cassa; gli istituti di credito non debbono venderla, altrimenti farebbero, economicamente e finanziariamente, quel danno al paese per cui ci occupiamo a trovare il modo onde il ministro delle finanze non lo produca, emettendola direttamente.</text:p>
      <text:p text:style-name="P17">10 credo però che alla proposta dell'onorevole Cadolini si potrebbe fare un'aggiunta in questi termini: «mediante vaglia del Tesoro rinnovabili, e che si tengono come numerario in cassa.» Mi permetto di spiegare brevemente quest'aggiunta.</text:p>
      <text:p text:style-name="P17">I vaglia del Tesoro si possono rinnovare, come l'onorevole ministro di finanze conosce, né essi rappresentano crediti effimeri, ma valori dello Stato medesimo, o almeno sono obbligazioni di pagare dello Stato, e quando sarà giunto il momento in cui noi possiamo negoziare la nostra rendita, allora la negozieremo e ci sottrarremo al debito che abbiamo verso questi istituti.</text:p>
      <text:p text:style-name="P17">In quanto al tenere questi vaglia come numerario in cassa, noi ne abbiamo avuto già un esempio, ed è questo: quando l'onorevole Rattazzi si trovò aver bisogno di danaro, fece quello che avrei fatto io, che non divido l'opinione di censura emessa da altri sull'operazione, di prendere il danaro dalla Banca dandole dei vaglia del Tesoro. Si potrebbe quindi anche ora fare la stessa cosa, cioè ritenere come numerario in cassa i vaglia del Tesoro e permettere agli istituti di credito di emettere tanta quantità di carta quanta è necessaria a rappresentare questi vaglia.</text:p>
      <text:p text:style-name="P17">In questo modo gli istituti di credito ed il commercio non soffrirebbero alcun danno; poiché, come prima osservava l'onorevole ministro delle finanze, e poi l'onorevole Nervo, se noi vogliamo obbligare questi istituti di credito a dare 60 milioni, rimanendo la circolazione loro sulle basi attuali, non vorremmo che questi sessanta milioni siano tolti al movimento degli affari del paese, e così renderemmo più difficili le condizioni economiche del paese stesso.</text:p>
      <text:p text:style-name="P17">Dunque io prego l'onorevole ministro delle finanze a prendere in considerazione, se crede, questa mia proposta o altra che lasci a sua facoltà di trattare con tali istituti.</text:p>
      <text:p text:style-name="P17">Quanto poi alla inconvertibilità, io non credo affatto che questi istituti di credito possano domandarla, perché domanderebbero la loro rovina.</text:p>
      <text:p text:style-name="P17">Il Banco di Napoli e la Banca Toscana, che hanno un corso forzoso limitato, non possono domandare la inconvertibilità della loro carta, perché metterebbero la loro carta in una condizione molto inferiore a quella dello istituto che ha il corso forzoso per tutto il regno, e sono certo, ripeto, che questi istituti di credito che sono bene amministrati non vorranno il proprio suicidio.</text:p>
      <text:p text:style-name="P17"/>
      <text:p text:style-name="P34">3651 - TORNATA DEL 23 LUGLIO 1870</text:p>
      <text:p text:style-name="P16"/>
      <text:p text:style-name="P17">Quindi io penso che, valendosi di questi istituti di credito, senza dar loro l'inconvertibilità, che sarebbe la loro rovina, si potrebbe avvalere del mezzo di vaglia del Tesoro, affinché, servendo come base di emissione, rimanessero in casa. Certamente i vaglia del Tesoro possono essere considerati come un numerario in cassa per tutti quelli che hanno fiducia nei destini d'Italia.</text:p>
      <text:p text:style-name="P17">MANCINI P. S. Anche io mi associo vivamente a coloro i quali raccomandano alla Camera l'adozione di un articolo in questo disegno di legge che possa rispondere, nella sua sostanza, alla originaria proposta scritta degli onorevoli Cadolini e compagni, che ho sotto gli occhi; ma ho bisogno di rettificare un concetto che mi pare meno esatto di quello del mio onorevole amico Nisco, desunto dalla notevole modificazione che lo stesso onorevole Cadolini poscia introdusse in quella proposta medesima.</text:p>
      <text:p text:style-name="P17">Essi con ciò ridurrebbero l'operazione che si propone con questo articolo ad una operazione ordinaria, trattandosi di emettere della rendita e quindi depositarla facendo una operazione di anticipazione con deposito.</text:p>
      <text:p text:style-name="P17">Portandosi invece lo sguardo sul tenore della primitiva proposta, si scorge che essa aveva uno scopo ben diverso e, a mio avviso, importantissimo, cioè di impedire ciò che sarebbe imprudente e pernicioso, nelle condizioni attuali, la emissione di 60 milioni di rendita; e per impedirla e non autorizzarla proponevasi di dare semplicemente facoltà al Governo di stipulare col Banco di Napoli, col Banco di Sicilia e colla Banca Nazionale Toscana operazioni <text:span text:style-name="T3">analoghe</text:span><text:span text:style-name="T3"> </text:span>a quella approvata nell'articolo precedente, ossia convenzioni di natura analoga a quella che avete già autorizzata con la Banca Nazionale Sarda affine di procurarsi 60 milioni.</text:p>
      <text:p text:style-name="P17">Si tratta dunque di provvedere 60 milioni di lire con un tenue corrispettivo, non già di emettere 60 milioni di rendita, i quali, nella presente viltà del corso, sarebbero procurati con sacrificio onerosissimo per lo Stato, ed aggravando naturalmente l'erario dell'annua spesa di altri 3 milioni per gli interessi corrispondenti a questi 60 milioni di rendita.</text:p>
      <text:p text:style-name="P17">Ciò che adunque conviene cercare è appunto se ancora sia possibile fare operazioni analoghe a quella che sarebbe si approvata colla Banca Nazionale Sarda.</text:p>
      <text:p text:style-name="P17">Pur troppo, o signori, se questa discussione fosse sorta contemporaneamente alla disamina del progetto di convenzione con la Banca anzidetta, che costituiva l'allegato <text:span text:style-name="T3">R, </text:span>era ancora possibile di richiamare il signor ministro alle sue promesse fatte ieri, allorché respinse la proposta mia e dell'onorevole Servadio, per autorizzare una sola operazione complessiva di 180 milioni; era possibile di contemplare anche i 60 milioni insieme con i 122, e fare in modo che le cautele e condizioni di quel progetto di convenzione fossero concepito in modo che si potessero applicare cumulativamente all'intiera operazione dei 180 milioni Ma a quest'ora mi pare che pur troppo la cosa sia divenuta impossibile.</text:p>
      <text:p text:style-name="P17"/>
      <text:p text:style-name="P33"/>
      <text:p text:style-name="P17">Quali sono, invero, i vantaggi assicurati dalla nuova convenzione alla Banca Nazionale Sarda?</text:p>
      <text:p text:style-name="P17">I principali possono ridursi a tre: un pegno, od almeno qualche cosa dì somigliante (che, in verità, non so vedervi giuridicamente gli elementi di un pegno), di 333 milioni di obbligazioni dell'asse ecclesiastico, la riduzione della sua riserva metallica, l'inconvertibilità che essa conserverà dei suoi biglietti in tutto il regno.</text:p>
      <text:p text:style-name="P17">Sono queste le tre condizioni, a fronte delle quali la Banca Nazionale Sarda ha fatto sembiante di generosa nel contentarsi del corrispettivo di 60 centesimi, corrispettivo della cui illegittimità, avuto riguardo alla sua origine, misura e periodica riproduzione in ogni anno, sarebbe ora tardi di occuparmi, non volendo io rientrare in una discussione che mi sembra esaurita. Ora, per quanto riguarda il pegno, è evidente che se ieri da me propongasi di dare al Governo facoltà di procurarsi non solo 122 milioni ma 180, stipulando nelle debite proporzioni tanto con la Banca Sarda, quanto con altri tre stabilimenti; la cautela reale del pegno di 333 milioni in obbligazioni ecclesiastiche avrebbe proporzionalmente garantiti tutti i 180 milioni, e quindi almeno un terzo di questa cautela avrebbe potuto giovare agli altri tre istituti di credito. In questo momento i 333 milioni sono stati già portati via, aggiungendo, senza giusta causa e senza esempio in casi simili, una nuova sicurezza a crediti già anteriormente costituiti senza di essa e disponendo di quest'ultimo avanzo del patrimonio nazionale unicamente in benefizio di uno dei quattro stabilimenti, di quello cioè che riceve sistematicamente tutti i favori, ed in prò del quale l'Italia non fa che accumulare privilegi, e rinnova la preferenza odiosa e parziale che fece detestare gli antichi diritti di primogenitura I Dunque è inutile di parlare di cautele reali per gli altri tre stabilimenti, perché io non so ciò che potreste ad essi concedere. Essi ormai dovrebbero sacrificarsi al bene dello Stato accettando condizioni che non sono punto comparabili a quelle di che avete generosamente largheggiato con la Banca Nazionale Sarda.</text:p>
      <text:p text:style-name="P17">Per quanto riguarda il secondo vantaggio, comprendo anch'io che la riduzione della riserva, come si è accordata alla Banca Nazionale Sarda, si possa parimente accordare a questi altri stabilimenti; e sarebbe poi grande ingiustizia non consentirla in proporzione delle sovvenzioni che essi farebbero al Governo. Non sarà sfuggito all'attenzione della Camera che alla Banca Nazionale Sarda si è appunto consentito il vantaggio di permetterle di ridurre la sua riserva non già in proporzione di 122 milioni, ultimo mutuo, o tutto al più di 222 milioni, comprendendovi anche i 100 milioni della penultima operazione, ma le si accordava facoltà di tagliere la riserva corrispondente all'intiera somma dovutale dallo Stato in 500 milioni, vale a dire anche su quella parte della sua emissione di carta, o sul limite della sua circolazione, allora elevato a 750 milioni, provvedimenti consentiti, compiuti e consumati,</text:p>
      <text:p text:style-name="P17"/>
      <text:p text:style-name="P34">3652 - CAMERA DEI DEPUTATI — SESSIONE DEL 1869</text:p>
      <text:p text:style-name="P16"/>
      <text:p text:style-name="P17"><text:s/>senza che mai si fosse pretesa od ottenuta esplicitamente veruna dispensa dall'osservanza della legge costitutiva della Banca stessa, di far scomparire rapporto alle medesimo la sua riserva metallica.</text:p>
      <text:p text:style-name="P17">FENZI. È appunto il rovescio.</text:p>
      <text:p text:style-name="P17">MANCINI P. S. Non si toglie ora la riserva in rapporto a tutti i 500 milioni? Vorrei essere volentieri corretto dall'onorevole Fenzi, che, in queste questioni soprattutto, è in grado d'illuminare me e la Camera.</text:p>
      <text:p text:style-name="P17">FENZI. È una questione di fatto. Domando la parola.</text:p>
      <text:p text:style-name="P17">MANCINI P. S. Se io non m'inganno il tenore dell'articolo è concepito così, che mentre la Banca Nazionale Sarda, oltre i 100 milioni già anticipati, ne fornirà altri 122, cioè 50 tolti dalla sua riserva metallica, e 72 in carta nella maniera che tutti sappiamo, essa rimane dispensata non già unicamente dal ritenere nella propria riserva quei 50 milioni in oro, ma si dice espressamente che è dispensata dal tenere la riserva rispetto a tutti i mutui contemplati negli articoli precedenti, e, quasi che si temesse di non essersi adoperata sufficiente chiarezza, si aggiunge cioè per la intera somma di 500 milioni.</text:p>
      <text:p text:style-name="P17"><text:span text:style-name="T3">Voci a destra. </text:span>Sono 450 milioni.</text:p>
      <text:p text:style-name="P17">MANCINI P. S. Se la somma è stata corretta non si muta per ciò la sostanza del mio ragionamento.</text:p>
      <text:p text:style-name="P17">Ad ogni modo il mio concetto è, non potersi aver difficoltà a consentire agli altri istituti di credito egualmente una riduzione della loro riserva, appunto per non costringerli a sottrarre al commercio quei capitali che essi dovrebbero somministrare al<text:span text:style-name="T3"> </text:span>Governo; anzi ciò scorgesi di evidente e rigorosa giustizia.</text:p>
      <text:p text:style-name="P17">Rimane l'ultima condizione della inconvertibilità. Ed anche qui mi pare che l'onorevole Nisco supponga cosa diversa da quella cui accennava il ministro delle finanze.</text:p>
      <text:p text:style-name="P17">Ben dice l'onorevole Nisco che la inconvertibilità del biglietto dentro un raggio territoriale ristretto sarebbe la rovina di quegli stabilimenti. E chi ne può dubitare? Ma il signor ministro aveva posto altrimenti la questione, cioè se, trattandosi di stipulare con questi stabilimenti convenzioni analoghe a quella ora autorizzata colla Banca Nazionale Sarda, si dovesse anche ai medesimi accordare l'inconvertibilità dei propri titoli sia col metallo, sia col titolo oggi esclusivamente privilegiato della Banca Sarda, in tutto il territorio del regno; ed io mi dichiaro pronto a dimostrare che giuridicamente non vi è a ciò nessun impedimento sia nelle precedenti convenzioni stipulate colla Banca Nazionale Sarda, sia anche in quest'ultima. Se non esistono difficoltà di tal sorta per lo Stato, potrà unicamente disputarsi circa il limite da prefiggere in tal caso alla circolazione in carta di quegli stabilimenti e circa l'ordinamento di maggiori mezzi di sorveglianza e garanzie nell'interesse dello Stato e del pubblico; </text:p>
      <text:p text:style-name="P17"/>
      <text:p text:style-name="P33"/>
      <text:p text:style-name="P17">le quali istituzioni certamente non sarebbe difficile introdurre come condizioni della concessione, quando non si credesse ancora sufficiente garanzia la generalmente lodata Amministrazione degli stabilimenti anzidetti.</text:p>
      <text:p text:style-name="P17">Ad ogni modo io intendo venire a questa conclusione. Se volete al ogni modo autorizzare l'emissione di altri 60 milioni di rendita, il che significa gravare il Tesoro del relativo interesse, soscrivendo ciecamente ad ogni volere del ministro, e solamente lusingare con l'illusione e la maschera di un benefizio gli altri tre stabilimenti di credito, aggiungendo le parole che l'operazione del deposito di quella rendita dovrà farsi <text:span text:style-name="T3">segnatamente e preferibilmente presso quegli stabilimenti, </text:span>io francamente, come appartenente alle provincie nelle quali funziona uno dei più cospicui di quei tre stabilimenti, per mio conto, desidero piuttosto che non se ne parli, che non si abbia l'apparenza di accordare qualche cosa, mentre si accorda nulla. Tutto dipenderà dall'arbitrio del ministro; egli farà sempre quello che vorrà, essi faranno quello che vorranno, a dispetto del <text:span text:style-name="T3">segnatamente </text:span>e del <text:span text:style-name="T3">preferibilmente. </text:span></text:p>
      <text:p text:style-name="P17">Bisogna ricusare quest'apparenza fallace di un beneficio, quando non si è voluto concedere quello che era di stretta e di rigorosa giustizia, per beneficare esclusivamente la Banca Sarda, cioè uno stabilimento in cui non sono interessati che un ristretto numero di azionisti, i quali appartengono unicamente ad una regione del regno, mentre l'Italia media e l'Italia meridionale, cioè due terze parti del regno, quasi interamente non partecipano a' <text:s/>suoi profitti, non essendovi rappresentate né interessate, ed hanno dovuto essere, o signori, sistematicamente da ben dieci anni escluse dagli immensi lucri prodotti da una lunga serie di contratti ed operazioni sommamente proficue conchiuse con lo Stato.</text:p>
      <text:p text:style-name="P17">Basta, o signori, ravvicinare due cifre.</text:p>
      <text:p text:style-name="P17">La Banca Nazionale Sarda aveva 100 milioni di capitale, quando cominciò nel 1866 queste ultime operazioni col Governo, strappandogli l'agognato privilegio M corso forzoso dei suoi biglietti; oggi essa ha già 500 milioni di credito soltanto verso lo Stato; ravvicinate queste due eloquenti cifre, e potrete misurare quale è il cammino in pochi anni rapidamente percorso, e quale il cumulo dei benefizi e profitti che essa ha ricevuto; e che il più volgare sentimento di giustizia distributiva avrebbe almeno fatto ripartire sopra i vari grandi stabilimenti di credito sparsi nelle varie provincia d'Italia, senza una ingiusta e parziale predilezione, il che vuol dire sopra la popolazione di tutto il territorio del regno.</text:p>
      <text:p text:style-name="P17">Ma se, invece di persistere nell'irragionevole divisamente di creare ed emettere nuova rendita nei momenti attuali, il ministro fosse disposto ad accettare la sostanza della proposta primitiva degli onorevoli Cadolini </text:p>
      <text:p text:style-name="P17"/>
      <text:p text:style-name="P34">3653 - TORNATA DEL 23 LUGLIO 1870</text:p>
      <text:p text:style-name="P16"/>
      <text:p text:style-name="P17">e compagni, io per parte mia l'appoggierò e la voterò; e quand'anche operazioni positivamente analoghe a quella autorizzata colla Banca Nazionale Sarda, circa la misura delle cautele, ed alcuni dei vantaggi, agli cechi miei oramai appariscano impossibili in massima parte, nondimeno io mi contenterei che fosse chiaramente spiegato che si intende concedere al Governo la facoltà di poter procurarsi a tenue interesse 60 milioni di lire, mercé l'opera, il credito ed i titoli di questi stabilimenti, concedendo ad essi tutte quelle facilità, tutti quei benefizi, tutti quei corrispettivi, che ancora sia possibile ad essi accordare, quali risultano dalla convenzione testé autorizzata colla Banca Sarda, e dichiaro che non ho difficoltà di votare una disposizione somigliante.</text:p>
      <text:p text:style-name="P17">Comprendo che dare facoltà al Governo non è obbligarlo; ma possono sorgere momenti gravi, bisogni così imperiosi che il Governo stesso senta la necessità e la convenienza di ricorrere a questi stabilimenti, ed è bene che egli in cedeste eventualità non si trovi in difetto di facoltà sufficienti per poter conchiudere stipulazioni che a lui procaccino a tenue interesse i 60 milioni di cui abbisogna, e che non producano a quest'istituti la rovina, e la forzata impotenza di compiere la loro missione a comune benefizio dello Stato e del commercio privato.</text:p>
      <text:p text:style-name="P17">Conseguentemente, sia noi termini in cui era concepito l'articolo proposto dall'onorevole Cadolini e da altri, sia con altra formola che dal canto mio mi permetterei di suggerire, ove il signor ministro dichiarasse che non ha difficoltà di accettare le mie idee, la Camera potrebbe essere invitata a pronunziarsi sulle medesime, ed allora io la pregherei vivamente di non voler ricusare col suo suffragio una testimonianza d'imparziale giustizia e di benevola simpatia verso quest'impotenti istituti di credito di Toscana, di Napoli e di Sicilia, dimostrando almeno questa volta che essi non sono sistematicamente scacciati dal banchetto bancario, imbandito a spese dello Stato e della nazione.</text:p>
      <text:p text:style-name="P17">Che se poi si trattasse di autorizzare nuova creazione di rendita, e questa rendita verrà depositata <text:span text:style-name="T3">scgnatamente o preferibilmente </text:span>presso i connati istituti, evidentemente non può esservi bisogno di scrivere in una legge se e dove questa rendita debb'esaera depositata, appunto perché sarebbe questa un'operazione ordinaria, un'operazione che non ha bisogno di mettere in movimento l'autorità legislativa; e non si avrebbe altro scopo che d'illudere i creduli e gl'ignoranti con l'apparenza di una concessione, di un benefizio, di una deferenza che, per parte mia, non intendo accettare, non vedendone la serietà.</text:p>
      <text:p text:style-name="P17">NISCO. Ma non dissi questo.</text:p>
      <text:p text:style-name="P17"/>
      <text:p text:style-name="P33"/>
      <text:p text:style-name="P17">MANCINI P. S. Legga la proposta degli onorevoli Cadolini e compagni distribuita a stampa in principio della seduta. Io non ho inteso che di propugnare l'adozione di questa loro primitiva proposta scritta, senza l'inciso ora aggiunto con cui aderirebbero alla emissione della rendita. Che se la medesima potesse essere ripudiata dai proponenti, per abituale arrendevolezza a qualunque desiderio che al Ministero piaccia di esprimere, ne riprendo per conto mio la sostanza, e la Camera deciderà.</text:p>
      <text:p text:style-name="P17">PRESIDENTE. L'onorevole Torrigiani ha facoltà di parlare.</text:p>
      <text:p text:style-name="P17">TORRIGIANI. Dal canto mio io devo lodare le intenzioni dei proponenti quest'articolo di legge. Io credo che essi siano stati mossi dal vedere che altre proposte si erano fatte, ma assolutamente in condizioni diverse e sulle quali io non ritorno, perché la Camera ha presa di già la sua decisione; ma, al punto in cui siamo, io sono in questa parte d'accordo coll'onorevole Mancini, e non credo conveniente l'operazione proposta dall'onorevole Cadolini e da altri onorevoli colleghi, e reputo che sarebbe dannosa al Tesoro e di nessuna utilità, e dannosa fors'ancbe agli istituti di credito che si vorrebbero favorire. </text:p>
      <text:p text:style-name="P17">Io, in verità, duro fatica a concepire persino l'operazione in sé. Si tratta, a buon conto, della creazione di 60 milioni di rendita, si tratta di depositare questi 60 milioni: e di levare poi che cosa? Di creare 60 milioni di biglietti. Ma, signori, parliamoci francamente, se voi date l'inconvertibilità del biglietto a tutti questi istituti, in questo caso sono altri 60 milioni di più di cui accrescete la massa dei biglietti in circolazione.</text:p>
      <text:p text:style-name="P17">Sembrava già qualche cosa di abbastanza grave, e lo era anche per me, scemare la riserva metallica della Banca di cinquanta milioni e contemporaneamente aumentare l'emissione di altrettanto dei biglietti. Io dico: quale vantaggio ne avrebbero poi gli istituti? Prendendo questa sola operazione, gli istituti lucrerebbero soli 60 centesimi per ogni cento lire...</text:p>
      <text:p text:style-name="P17">MINISTRO PER L'INTERNO. Che si riducono a quaranta.</text:p>
      <text:p text:style-name="P17">TORRIGIANI... che si riducono a quaranta centesimi, come mi fa osservare l'onorevole presidente del Consiglio: allora che cosa si va ad escogitare di più? L'onorevole Nisco ha detto prima e l'onorevole Mancini ha ripetuto che per quanto alla riserva potremmo dispensarne gl'istituti di credito, perché abbiamo l'esempio dei vaglia del Tesoro che altra volta si sono sostituiti come riserva. Ma io credo realmente che l'onorevole Rattazzi, il quale una volta fece questa operazione, egli stesso la riguardi come una di quelle di cui non può gloriarsi, e credo che, so si trovasse nella stessa condizione, assolutamente non la vorrebbe ripeter?.</text:p>
      <text:p text:style-name="P17">L'onorevole Nisco può egli venire qui, uomo com'è di scienza, e dirci che vorrebbe questo deposito di carta da mettere come riserva per fabbricarvi in cima dell'altra carta?</text:p>
      <text:p text:style-name="P17"/>
      <text:p text:style-name="P34">3654 - CAMERA DEI DEPUTATI — SESSIONE DEL 1869</text:p>
      <text:p text:style-name="P17"/>
      <text:p text:style-name="P17">Non andiamo per carità su questa strada, che sarebbe la vera maniera di rovinare intieramente il nostro credito e subire tutte le conseguenze della rovina!</text:p>
      <text:p text:style-name="P17">Io non annoierò la Camera con un esame più lungo di questo brevissimo che ho fatto, perché realmente mi pare che questi appunti sono sufficienti. Quanto all'ammettere come riserva i vaglia del Tesoro, francamente io dissento dall'onorevole Mancini e dall'onorevole Nisco, e badi l'onorevole Mancini, se egli lo nega... avrò capito male...</text:p>
      <text:p text:style-name="P17">MANCINI P. S. Ridurre la riserva.</text:p>
      <text:p text:style-name="P17">TORRIGIANI. Ridurre la riserva? Ma che cosa si sostituirà alla parte di riserva che manca?</text:p>
      <text:p text:style-name="P17">Noi fabbricheremmo nelle nuvole oggi pur troppo che l'attrattiva sarà grande di questa maniera di fabbricare Io mi raccomando all'onorevole ministro di tenersi molto lontano dalle operazioni fantasmagoriche in fatto di credito, che riuscirebbero funestissime al paese.</text:p>
      <text:p text:style-name="P17">Io quindi conchiudo che, lodando l'intenzione degli onorevoli proponenti, dissento assolutamente da questa proposta, e spero che non sarà accettata neppure dall'onorevole ministro, al quale mi permetto anche di aggiungergli di non adoperare neppure più l'avverbio <text:span text:style-name="T3">preferibilmente </text:span>che ha usato e che, come bene ha detto l'onorevole Mancini, sarebbe una lusinga dannosa e senza effetto.</text:p>
      <text:p text:style-name="P17">PRESIDENTE. Il deputato Rattazzi ha facoltà di parlare.</text:p>
      <text:p text:style-name="P17">RATTAZZI. Non entrerò nel merito della questione; dirò soltanto due parole all'onorevole Torrigiani, il quale ha detto che io non aveva da gloriarmi dell'operazione fatta nel 1866 con l'aver accresciuto il numero dei vaglia che dovevano servire di riserva per la Banca.</text:p>
      <text:p text:style-name="P17">TORRIGIANI. È vero.</text:p>
      <text:p text:style-name="P17">RATTAZZI. Perdoni. Io certo non aveva in animo di gloriarmene, come nessun ministro può gloriarsi se compie l'ufficio suo, quando lo fa nell'interesse del paese e nel tempo stesso non offende lò leggi dello Stato.</text:p>
      <text:p text:style-name="P17">Ora, io credo che con questa operazione io ho raggiunto questo scopo, e perciò se non ho da gloriarmene, non ho nemmeno da pentirmene. Ciò asserisco, poiché egli si ricorderà che non è più di ieri l'altro che l'onorevole ministro delle finanze stesso affermava che nello casse dello Stato esiste continuamente una somma di metallo d'argento di moneta divisionaria.</text:p>
      <text:p text:style-name="P17">Ora, se l'onorevole Sella volesse aver la compiacenza di riconoscere la moneta divisionaria d'argento che esisteva nell'ottobre 1867, riconoscerà che il Ministero aveva il mezzo di far fronte alla riserva metallica prescritta nell'interesse della Banca; ed era questa precisamente l'intelligenza che si era presa con la Banca, cioè che quella somma che si trovava nelle casse dello Stato in moneta d'argento' divisionaria vi fosse a titolo di riserva della Banca.</text:p>
      <text:p text:style-name="P17"/>
      <text:p text:style-name="P33"/>
      <text:p text:style-name="P17">TORRIGIANI Dunque non erano vaglia del Tesoro.</text:p>
      <text:p text:style-name="P17">RATTAZZI. Erano Buoni onde ritirare questa moneta; ma, siccome era urgente di fare la convenzione, e d'altronde non era un'operazione così facile il far dalle casse dello Stato rientrare in quelle della Banca questa moneta divisionaria, si diedero perciò dei vaglia immediatamente pagabili in moneta alla Banca, la quale poteva con essi in tutti i momenti andare a ritirare quella somma.</text:p>
      <text:p text:style-name="P17">Vede dunque l'onorevole Torrigiani che io non ho per nulla violata la legge regolatrice della Banca e gli statuti della medesima, ed ho solamente agevolato una operazione, la quale era perfettamente regolare e conforme a ciò che l'interesse del paese e la sicurezza dei pagamenti potevano richiedere.</text:p>
      <text:p text:style-name="P17">MINISTRO PER LE FINANZE. Sono necessario due parole di spiegazione su questa questione.</text:p>
      <text:p text:style-name="P17">Se voi mi dite: andate al Banco di Napoli, munito di un plico di cartelle del debito pubblico, e dite al Banco di Napoli: «fatemi un'anticipazione sopra queste cartelle;» questa è in tal caso un'operazione ordinaria; il Banco di Napoli vedrà quale è il corso di questa rendita, e mi darà, credo, i tre quarti del valore di Borsa di questa rendita; mi darà questa somma in biglietti; avrà in cassa il terzo della riserva di questi biglietti;è insomma un'operazione ordinaria.</text:p>
      <text:p text:style-name="P17">SPAVENTA SILVIO. E il Tesoro pagherà un interesse.</text:p>
      <text:p text:style-name="P17">MINISTRO PER LE FINANZE. Ben inteso, darà un'interesse come gli altri cittadini. Ora, se siamo in condizioni, per cui il commercio non faccia grande richiesta, se il Banco di Napoli può lasciar fuori le sue fedi di credito, sarà ben lieto che questo cliente verga col plico di rendita a chiedere codesta anticipazione.</text:p>
      <text:p text:style-name="P17">È in questo senso che io, come già dissi, combinai un'operazione, per cui il Banco di Napoli mi anticipò 16 milioni per tre mesi, e fu ben contento, per le condizioni in cui versava, di trovare questo cliente, chi giungeva a prendere 16 milioni delle sue cartelle, corrispondendogli l'interesse del 4 per cento.</text:p>
      <text:p text:style-name="P17">Se si tratta dunque di operazioni di questo genere, non ho difficoltà ad opporre, perché non si va fuori degli statuti; ma se si tratta invece d'andare più in là, esaminiamo un momento le conseguenze.</text:p>
      <text:p text:style-name="P17">Taluno ci dice: fate facoltà al Banco di Napoli di diminuire la sua riserva. Tal altro ci dice invece: date un vaglia fittizio del Tesoro che tenga luogo di questa riserva. Ma un momento, signori, badiamo alle conseguenze di questa diminuzione nella riserva metallica; <text:span text:style-name="T5">se</text:span> si presentano al Banco di Napoli latori di fedi di credito per ottenerne il cambio, deve pure il Banco avere qualche cosa nelle sue casse per provvedere a questo cambio. Credo che coloro i quali s'interessano ad un istituto di credito, non vorranno certamente incoraggiarlo a lanciar fuori molta carta, senz'avere in riserva quello che, ragionevolmente parlando, io ritengo opportuno per provvedere al cambio; </text:p>
      <text:p text:style-name="P17"/>
      <text:p text:style-name="P34">3655 - TORNATA DEL 23 LUGLIO 1870</text:p>
      <text:p text:style-name="P16"/>
      <text:p text:style-name="P17">sarebbe, a mio avviso, un rendere a tale istituto un cattivo servizio. Basterebbe una cosa di questo genere per gettare lo scredito sul Banco. Un tale provvedimento avrebbe per effetto d'eccitare la sfiducia e di spingere la gente al cambio. Non si<text:span text:style-name="T3"> </text:span>può quindi assolutamente operare una diminuzione nella riserva. Questa misura può stare per la Banca Nazionale, perché i suoi biglietti sono dichiarati inconvertibili.</text:p>
      <text:p text:style-name="P17">Vorrete forse dichiarare inconvertibili i biglietti dei vari istituti di credito? Esaminiamo le conseguenze di una disposizione di questo genere. Tali conseguenze sarebbero gravi. Prima di tutto avrebbero corso obbligatorio in tutti i punti del regno i titoli di questi istituti di credito, cioè quelli della Banca Nazionale, della Banca Toscana, del Banco di Napoli, del Banco di Sicilia. Non so se siate disposti ad adottare un provvedimento di questa natura, finché trattasi di dichiarare l'inconvertibilità dei biglietti nella regione in cui operano attualmente questi stabilimenti. Non avvi quella difficoltà poiché nelle provincie napoletane nessuno può rifiutare il biglietto del Banco di Napoli, che vi ha corso legale; ma, in tal caso, ogniqualvolta il biglietto deve abbandonare le provincie napoletane per venire, ad esempio, nelle provincie toscane, in Lombardia, in Piemonte, nel Veneto, sarà presentato al Banco per il cambio in biglietti della Banca Nazionale, che hanno corso in quel luogo dove va. Ma, se poi fosse dichiarato il biglietto del Banco di Napoli inconvertibile ed avente corso legale soltanto nelle provincie napoletane, voi vedete che grave inciampo mettereste alle relazioni commerciali tra le varie regioni d'Italia; sarebbe un dividere l'Italia in tre regni aventi ciascuno un corso forzato diverso; perché quando uno, per esempio, volesse dalle provincie napoletane recarsi nelle settentrionali, dovrebbe, chi sa con qual aggio, cercare che gli fosse cambiata questa carta in un'altra.</text:p>
      <text:p text:style-name="P17">Volendo poi rendere inconvertibile la carta di questi istituti, evidentemente farebbe d'uopo prescrivere la limitazione della loro circolazione; ma ciò non ostante, se guardiamo, per esempio, la circolazione che ha il Banco di Napoli (credo sia di 114 milioni), e supponiamo che aia dichiarata la inconvertibilità di questi 114 milioni, in tal caso, attuando la proposta dell'onorevole Cadolini, si eccederebbe questa circolazione, e la conseguenza sarebbe quella esposta molto benj dall'onorevole Torrigiani, cioè che si accrescerebbe la circolazione obbligatoria, non di quei soli 50 milioni che avete stentato di ammettere colla convenzione culla Banca, ma di altri 60.</text:p>
      <text:p text:style-name="P17">Quindi, o signori, la proposta che si è fatta si riduce</text:p>
      <text:p text:style-name="P17">in poche parole a questo, che si accresca di altri 60 milioni la circolazione obbligatoria.</text:p>
      <text:p text:style-name="P17">VALERIO. Domando la parola.</text:p>
      <text:p text:style-name="P17">MINISTRO PER LE FINANZE. Io non credo che l'onorevole Cadolini abbia questo intendimento, ma se questo è il proposito suo, evidentemente la questione è ben diversa.</text:p>
      <text:p text:style-name="P17"/>
      <text:p text:style-name="P33"/>
      <text:p text:style-name="P17">Si dice: ma le condizioni sono gravi.</text:p>
      <text:p text:style-name="P17">Ve l'abbiamo detto più volte, o signori: se le circostanze venissero tali cha i mezzi che ponete a disposizione del Ministero non bastassero più, il Parlamento sarà convocato, perché provvegga in proposito; ma nelle condizioni attuali noi vi domandiamo di emettere della rendita.</text:p>
      <text:p text:style-name="P17">E qui mi perdoni l'onorevole Mancini se io gli osservo che per andare ad un istituto di credito a domandare un' anticipazione, è necessario depositare qualche valore; ed egli ha osservato molto bene che, per esempio, alla Banca Nazionale, per farci dare 122 milioni, abbiamo dato in pegno tante nuove obbligazioni ecclesiastiche quante corrisponderebbero a ciò che essa ci ha dato. Ora vorrebbe egli che andassimo dal Banco di Napoli, dalla Banca Toscana, ecc., a domandare un prestito, anche nel caso d'inconvertibilità, senza metter nulla in deposito? Si nuocerebbe seriamente al credito di questi stabilimenti.</text:p>
      <text:p text:style-name="P17">Quindi è, o signori, che siccome non si possono emettere più obbligazioni ecclesiastiche, se non deliberate l'incameramento di altri beni, così io non saprei vedere altro titolo da mettere a disposizione del Governo se non della rendita pubblica.</text:p>
      <text:p text:style-name="P17">Questa rendita pubblica una volta che il Governo l'abbia, se si ristabilisse per fortuna nostra la pace, per cui le condizioni del credito migliorino e si possa alienare, allora che cosa andiamo facendo con novelle complicazioni di circolazioni di carta? Evidentemente non si avrebbe difficoltà alla alienazione di questa rendita. Se invece le condizioni del mercato saranno tali che non sia opera prudente l'alienare la rendita, avete voi difficoltà che si facciano operazioni di anticipazione? Siccome le operazioni di anticipazione sono operazioni precarie, è meglio, anziché vendere un titolo perpetuo, supponiamo al 50 per cento, è meglio pagare 10 o 12 per cento per tre, per quattro, per sei mesi e poi riavere il titolo, onde venderlo ad un maggior saggio più tardi.</text:p>
      <text:p text:style-name="P17">Quindi io credo, o signori, che se la proposizione che io ho accennato non piace alla Camera, tanto <text:span text:style-name="T3">vale </text:span>che la Camera voti l'articolo come era stato proposto dal Ministero e dalia Commissione. Ma se la Camera crede di accettarlo, io devo dichiarare che il concetto nostro era puramente questo, cioè che il Governo di preferenza facesse delle operazioni, ma beninteso delle operazioni ordinarie, con questi istituti; poi che, o signori, in condizioni ordinarie, questi istituti desiderano che se vi ha qualche operazione di anticipazione da fare, il Governo la faccia di preferenza con loro, come, in regola generale, lo desidera qualunque stabilimento bancario. Se poila proposta, che io ho letto, fosse di natura tale da spiacere ai rappresentanti delle provincie meridionali, come all'onorevole Mancini, io allora pel primo direi: lasciamo l'articolo 7 com'è proposto dalla Commissione.</text:p>
      <text:p text:style-name="P17"><text:span text:style-name="T3">Molte voci. </text:span>Ai voti! ai voti!</text:p>
      <text:p text:style-name="P17"/>
      <text:p text:style-name="P34">3656 - CAMERA DEI DEPUTATI — SESSIONE DEL 1869</text:p>
      <text:p text:style-name="P17"/>
      <text:p text:style-name="P17">PRESIDENTE. Domandò se la chiusura è appoggiata.</text:p>
      <text:p text:style-name="P17">(È appoggiata.)</text:p>
      <text:p text:style-name="P17">Essendo appoggiata, la metto ai voti.</text:p>
      <text:p text:style-name="P17">(La discussione è chiusa.)</text:p>
      <text:p text:style-name="P17">L'onorevole Cadolini ha la parola per una dichiarazione.</text:p>
      <text:p text:style-name="P17">CADOLINI. Veramente la proposta da me fatta aveva una portata maggiore ed una significazione più estesa di quella che può avere la formola che il ministro ha creduto di contrapporre.</text:p>
      <text:p text:style-name="P17">Ma, allo stato presente degli animi e nelle condizioni odierne della Camera, io non credo che sia più possibile di fare sopra la nostra proposta quell'ampia discussione che sarebbe inevitabile ove io insistessi.</text:p>
      <text:p text:style-name="P17">Però, siccome la proposta del Ministero in parte soddisfa al desiderio nostro, che è quello di evitare l'immediata alienazione della rendita, e nello stesso tempo di chiamare anche gli altri istituti a partecipare alle operazioni di credito che deve fare lo Stato, così io ritiro la mia proposta e mi associò a quella del ministro, facendo ben rilevare tuttavia che la nostra proposta aveva una portata più estesa, e che, soltanto per le ragioni da me testé accennate, e che si verificarono dopo che la proposta era presentata, non crediamo più d'insistere nella medesima.</text:p>
      <text:p text:style-name="P17">MINISTRO PER LE FINANZE. Io ringrazio l'onorevole Cadolini dell'adesione che fa alla nostra proposta.</text:p>
      <text:p text:style-name="P17">Io avrei avuto desiderio di entrare in un ordine di idee come egli dice, ma per altra parte credo che l'onorevole Cadolini si sarà convinto delle difficoltà gravi che vi sono per venire ad una risoluzione di un concetto, quando questo concetto fosse stato nel senso di fare con quegli istituti operazioni completamente identiche a quelle che si fa colla Banca.</text:p>
      <text:p text:style-name="P17"><text:span text:style-name="T3">Voci. </text:span>Ai voti! ai voti!</text:p>
      <text:p text:style-name="P17">PRESIDENTE. Ecco quale sarebbe l'articolo secondo proposto dalla Commissione d'accordo col Ministero:</text:p>
      <text:p text:style-name="P17">«È data facoltà al ministro delle finanze di creare tanta rendita del 5 per cento da iscriversi sul Gran Libro del debito pubblico quanto valga per far entrare nel Tesoro sessanta milioni di lire.</text:p>
      <text:p text:style-name="P17">«Detta rendita sarà alienata, e servirà di base ad operazioni di anticipazione, preferibilmente col Banco di Napoli, cui Banco di Sicilia e colla Banca Nazionale Toscana.»</text:p>
      <text:p text:style-name="P17">MANCINI STANISLAO. Domando la parola per la posizione della questione.</text:p>
      <text:p text:style-name="P17">Prego l'onorevole presidente di rammentare che io ho ripreso per mio conto i concetti racchiusi nell'emendamento dell'onorevole Cadolini, qual era stato originariamente da lui formulato, e come contrapposto all'articolo della Commissione.</text:p>
      <text:p text:style-name="P17"/>
      <text:p text:style-name="P33"/>
      <text:p text:style-name="P17">Pregherei quindi l'onorevole presidente di metterlo ai voti. Laddove venga respinto, allora si passerà alla votazione dell'articolo proposto dalla Commissione.</text:p>
      <text:p text:style-name="P17">PRESIDENTE. L'onorevole Mancini sa che, quando vi sono proposte che vennero ritirate dai proponenti, non si possono riprendere che da un membro della Commissione, che le ripresenti.</text:p>
      <text:p text:style-name="P17">Darò lettura dell'articolo 63 del regolamento:</text:p>
      <text:p text:style-name="P17">«Quando un emendamento è ritirato dall'autore, non può essere ripreso da altri, tranne che da un membro della Giunta.»</text:p>
      <text:p text:style-name="P17">MANCINI P. S. L'emendamento è modificato; non è più quello. Adesso lo mando al banco della Presidenza.</text:p>
      <text:p text:style-name="P17">VALERIO. Domando la parola.</text:p>
      <text:p text:style-name="P17">PRESIDENTE. Sulla posizione della questione?</text:p>
      <text:p text:style-name="P17">VALERIO. No.</text:p>
      <text:p text:style-name="P17">PRESIDENTE. Non le posso dare la parola, perché la discussione è chiusa.</text:p>
      <text:p text:style-name="P17"><text:span text:style-name="T3">Voci. </text:span>Ai voti! ai voti!</text:p>
      <text:p text:style-name="P17">VALERIO. Domando la parola sulla posizione della questione.</text:p>
      <text:p text:style-name="P17">PRESIDENTE. La posizione della questione mi pare che sia chiara.</text:p>
      <text:p text:style-name="P17">VALERIO. Se non mi vuol lasciar parlare, faccia come crede.</text:p>
      <text:p text:style-name="P17">PRESIDENTE. Accenni la questione.</text:p>
      <text:p text:style-name="P17">VALERIO. Io vorrei pregare l'onorevole ministro a ritenere che, posta come ha egli la questione a fronte di quella che propone l'onorevole Mancini, si viene ad un risultato che può essere molto grave, ed il risultato è questo, di sottrarre dalla circolazione di quegli istituti quello di che essi hanno bisogno per il commercio. Questo non è certo lo scopo di quelli che vogliono la libertà delle Banche e che amano...</text:p>
      <text:p text:style-name="P17">PRESIDENTE. È chiusa la discussione.</text:p>
      <text:p text:style-name="P17">PLUTINO AGOSTINO. Lo lascino parlare un momento.</text:p>
      <text:p text:style-name="P17">VALERIO. L'unico modo di risolvere definitivamente cotesta questione (spero che il ministro ci avrà pensato) è l'adozione del biglietto fornito dallo Stato agli istituti di credito nelle proporzioni stabilite, e da queste avallato: insomma il biglietto unico. Perché è evidente che, se vi è il <text:span text:style-name="T3">corso </text:span>forzoso, bisogna che vi sia un biglietto unico. Questa è l'unica maniera di uscirne, adottando in massima il biglietto americano.</text:p>
      <text:p text:style-name="P17">MINISTRO PER LE FINANZE. La questione è piuttosto grave e, mentre l'onorevole Mancini scrive...</text:p>
      <text:p text:style-name="P17">MANCINI P. S. Vedranno l'onorevole presidente e l'onorevole ministro che ho formulato la mia proposta in modo da non escludere il sistema della Commissione e che per ispirito di conciliazione mi contento di porla in alternativa con altre concessioni alla Banca Toscana ed ai Banchi di Napoli e di Sicilia. Spero che il ministro non vorrà ricusare deliberatamente queste maggiori facoltà utili agli istituti anzidetti.</text:p>
      <text:p text:style-name="P17"/>
      <text:p text:style-name="P34"><text:bookmark text:name="PA3657"/>3657 - TORNATA DEL 23 LUGLIO 1870</text:p>
      <text:p text:style-name="P16"/>
      <text:p text:style-name="P17">PRESIDENTE. Ne do lettura:</text:p>
      <text:p text:style-name="P17"><text:s/>Il Governo è autorizzato a procurarsi una somma di 60 milioni di lire, stipulando col Banco di Napoli, col Banco di Sicilia e con la Banca Nazionale Toscana le relative convenzioni, sia accordando a tali stabilimenti le medesime facilità e privilegi accordati alla Banca Nazionale Sarda coll'allegato <text:span text:style-name="T3">li, </text:span>sia mediante il deposito di rendita pubblica.»</text:p>
      <text:p text:style-name="P17">Domando se è appoggiata.</text:p>
      <text:p text:style-name="P17">(È appoggiata.)</text:p>
      <text:p text:style-name="P17">MINISTRO PER LE FINANZE. Dichiaro che non posso accettarlo.</text:p>
      <text:p text:style-name="P17">PRESIDENTE. Pongo ai voti quest'articolo sostitutivo.</text:p>
      <text:p text:style-name="P17">(Non è approvato.)</text:p>
      <text:p text:style-name="P17">Ora pongo ai voti l'articolo 2 che ho già letto.</text:p>
      <text:p text:style-name="P17">(La Camera approva.)</text:p>
      <text:p text:style-name="P17">Seguono le diverse proposte che hanno tratto al servizio di tesoreria.</text:p>
      <text:p text:style-name="P17">Vi è quella dell'onorevole Alfieri, poi quella dell'onorevole Sanminiatelli, quindi quella consistente nei tre articoli aggiuntivi degli onorevoli Bonghi e Massari Giuseppe, ed in fine quella di un articolo unico dell'onorevole Mancini.</text:p>
      <text:p text:style-name="P17">Leggerò i tre articoli aggiuntivi degli onorevoli Bonghi e Massari Giuseppe, avendo già data lettura delle altre proposte.</text:p>
      <text:p text:style-name="P17">«Art. 1. (Art. 8 del progetto ministeriale) II Governo del Re è autorizzato ad affidare il servizio di tesoreria del regno a principiare dal 1° gennaio 1871 alla Banca Nazionale Sarda, al Banco di Napoli, al Banco di Sicilia ed alla Banca Nazionale Toscana.</text:p>
      <text:p text:style-name="P17">«A ciascuno di questi istituti sarà affidato il servizio in quelle provincie ove continueranno ad avere corso legale i propri biglietti, cioè: <text:span text:style-name="T3">al Banco di Napoli, </text:span>per le provincie napolitano, <text:span text:style-name="T3">al Banco di Sicilia, </text:span>per le provincie siciliane, <text:span text:style-name="T3">alla Banca Toscana </text:span>per le provincie toscane, <text:span text:style-name="T3">alla Banca Nazionale Sarda </text:span>per tutte le altre provincie del regno.</text:p>
      <text:p text:style-name="P17">«Mediante decreti reali da presentarsi al Parlamento nel corso dell'anno corrente per essere convergiti in legge saranno fissati gli accordi:</text:p>
      <text:p text:style-name="P17">« a) Per le garanzie reciproche tra gli istituti per formare un <text:span text:style-name="T3">conto corrente </text:span>e per il trasferimento dei fondi;</text:p>
      <text:p text:style-name="P17"><text:span text:style-name="T3">« </text:span>6) Le mutazioni organiche che si dovranno introdurre negli statuti di ciascuno di essi stabilimenti per rendere efficace la sorveglianza dello Stato.</text:p>
      <text:p text:style-name="P17">« Art. 2. Qualora uno dei suddetti istituti non volesse partecipare al servizio di tesoreria, è data facoltà ai Governo di affidarlo per quella parte ad uno degli altri tre istituti che volesse assumerlo, o di ripartirlo fra essi.</text:p>
      <text:p text:style-name="P17">«Art. 3. Con decreto reale sarà provveduto al regolamento per l'esecuzione di queste disposizioni di legge.»</text:p>
      <text:p text:style-name="P17">La Commissione vuole esprimere il suo avviso?</text:p>
      <text:p text:style-name="P17"/>
      <text:p text:style-name="P33"/>
      <text:p text:style-name="P17">MINGHETTI. La Commissione esprime il desiderio che si accetti un ordine del giorno anziché un articolo di legge. Infatti il prescrivere al ministro di presentare un progetto di legge sopra una materia che deve essere discussa ancora tra i vari stabilimenti, il dargli un impegno così determinato è cosa molto grave.</text:p>
      <text:p text:style-name="P17">Io sono d'avviso che il ministro abbia già cominciato degli studi su questa materia, e che delle trattative sieno già in corso; epperciò queste, confortate da un voto della Camera, non potranno a meno di avere maggiore efficacia. Ma, quanto a prescrivergli di presentare un disegno di legge, pare alla Commissione che sia un fare la cosa un po' anticipata, e che d'altronde potrebbe frustrarsi.</text:p>
      <text:p text:style-name="P17">Se si suppone che il ministro non sia proprio in buona fede, potrebbe egualmente presentare poi uno schema di legge che non avesse tutte le condizioni desiderabili. A tutto questo si aggiunga</text:p>
      <text:p text:style-name="P16">L'ora del tempo e la dolce stagione,</text:p>
      <text:p text:style-name="P17">come disse l'onorevole Bonghi l'altro giorno, e per tutto questo la Commissione pregherebbe la Camera di accettare un ordine del giorno che inviti il Ministero a presentare questo progetto.</text:p>
      <text:p text:style-name="P17">(I <text:span text:style-name="T3">deputati Bonghi ed Alfieri domandano la parola.) </text:span></text:p>
      <text:p text:style-name="P17">MINISTRO PER LE FINANZE. Dopo averci ben pensato concludo anche io per un ordine del giorno. Imperocché, signori, che voi mettiate quest'obbligo per legge, o per ordine del giorno, non si potrà tuttavia far nulla fino a che le trattative e gli studi non siano terminati. Ora io non ho difficoltà a dichiarare che queste trattative sono già cominciate prima d'ora, anzi non ho difficoltà di dichiarare a che punto sono le cose. Io mi sono rivolto specialmente a quelli fra codesti istituti, i quali non avendo da dare dividendi agli azionisti, come corpi morali, si trovano più vicini al Governo, oserei dire, di quello che siano gli istituti, i quali hanno invece degli azionisti. Io per conseguenza mi sono rivolto anzitutto al Banco di Napoli, il quale mandò qui due dei suoi rappresentanti, coi quali avemmo a discutere variamente le questioni. In seguito anche il Banco di Sicilia ha mandato dei delegati, ed io li pregai di fare essi stessi un progetto su questo punto, dopo del che si verrà agli altri istituti.</text:p>
      <text:p text:style-name="P17">Quando questo progetto sarà in pronto e che tutte le difficoltà saranno ultimate, evidentemente si deve il tutto concludere con una convenzione! Ed io non nascondo che preferisco, per scarico di responsabilità, sottoporre una materia di questa natura alla Camera, e credo ancora che riuscirò meglio nel mio intento quando, anziché occuparmene io stesso per virtù di facoltà a me attribuite, debba munirmi dell'approvazione del Parlamento: io lo preferisco, imperocché esso resta sempre giudice supremo. <text:span text:style-name="T3">(Si ride) </text:span></text:p>
      <text:p text:style-name="P17">È evidente, signori, che voi mi agevolate la conclusione delle trattative non dandomi le facoltà, ma anzi stabilendo che debba il ministro, appena che siano condotte a termine, sottoporle alla vostra sovrana approvazione. <text:span text:style-name="T3">(Segni </text:span><text:span text:style-name="T3">di approvazione)</text:span></text:p>
      <text:p text:style-name="P22"/>
      <text:p text:style-name="P38">3658 - CAMERA DEI DEPUTATI — SESSIONE DEL 1869</text:p>
      <text:p text:style-name="P23"/>
      <text:p text:style-name="P17">PRESIDENTE. L'ordine del giorno più anziano è quello dell'onorevole Alfieri; lo invito a dichiarare se aderisce alle dichiarazioni del signor ministro.</text:p>
      <text:p text:style-name="P17">ALFIERI. Quando io ho udito fin da ieri le dichiarazioni del signor ministra a questo proposito, stimai di averne fatta una giusta interpretazione osservando che esse corrispondevano al concetto che nella mia proposta io aveva inteso di formulare a differenza di quella degli onorevoli Sanminiatelli ed Arrivabene, come pure degli articoli di legge proposti dagli onorevoli Bonghi e Massari Giuseppe.</text:p>
      <text:p text:style-name="P17">Io aveva introdotto nella mia proposta la raccomandazione al Ministero per parte della Camera di presentare un disegno di legge, il quale affidasse il servizio della tesoreria agl'istituti principali, che sono noti a tutti; ma io aveva aggiunto che questa attribuzione dovesse affidarsi unicamente e complessivamente ai 4 istituti che non occorre di enumerare, ed ho udito il ministro di finanze a spiegare come, noi suo concetto, convenisse al servizio di contabilità, agl'interessi delle finanze, che si facesse un unico servizio complessivo.</text:p>
      <text:p text:style-name="P17">Io aveva una ragione di più, che credo di poter chia mare politica, imperocché mi pareva che, anche io materia di credito, anche quando si tratta d'istituti, fosse bene di promuovere, non certo il regionalismo del credito, dell'industria, del commercio, ina la loro unità.</text:p>
      <text:p text:style-name="P17">Questa è la ragione per la quale io aveva inserito quelle parole nella mia proposta. Ma, dal momento che il signor ministro ha dichiarato che era in questo ordine d'idee, a me non resta che ritirare la mia proposta. <text:span text:style-name="T3">(Rumori e segni d'impazienza) </text:span></text:p>
      <text:p text:style-name="P17">Preferirei che si prendesse semplicemente atto delle dichiarazioni del ministro; ma, se la Camera preferisce di accogliere la proposta degli onorevoli Sanminiatelli ed Arrivabene, non ho poi nessuna difficoltà di ritirare la mia.</text:p>
      <text:p text:style-name="P17">PRESIDENTE. Interpello ora l'onorevole Bonghi. BONGHI. Dirò poche parole. La differenza che l'onorevole Alfieri pone tra la sua proposta ed il mio articolo di legge, non la vedo punto, ma ne vedo un'altra. Egli aveva subordinata questa consegna del servizio di tesoreria ai"quattro istituti alla cessazione del corso forzoso. Ora, questa limitazione nel mio articolo di legge, ed in quello dell'onorevole Mancini come nella proposta Sanminiatelli manca; ed il ministro non ha punto detto che la crede necessaria; ed io certamente non la credo tale.</text:p>
      <text:p text:style-name="P17">Premesso questo, osserverò semplicemente al Ministero e alla Commissione che la loro risoluzione di formulare cotesto concetto in un ordine del giorno anziché un articolo di legge non ci può non rincrescere. Il ministro delle finanze dovrebbe avvertire che la ragione che egli da di questa preferenza, non ha valore.</text:p>
      <text:p text:style-name="P17"/>
      <text:p text:style-name="P33"/>
      <text:p text:style-name="P17">Egli ha opposto che l'articolo di legge darebbe a lui la facoltà di affidare e distribuire il servizio di tesoreria ai quattro instituti, dove egli preferisce di farne oggetto di legge da presentare al Parlamento. Questa obbiezione non potrebbe servire se non a persuadere l'onorevole Massari e me a redigere l'articolo di legge altrimenti da quello che abbiamo fatto; ed in luogo di esprimervi che l'affidamento del servizio di tesoreria deve esser fatto «mediante decreti reali da convertirsi in legge,»<text:span text:style-name="T3"> </text:span>vi esprimessimo che il Ministero debba presentare la legge nella Sessione prossima. Cosicché se il ministro non avesse altra ragione, non vi sarebbe luogo se non a modificare l'articolo, non già surrogarlo con un ordine del giorno.</text:p>
      <text:p text:style-name="P17">lo gli dico con intera schiettezza: tutti sappiamo come da tante parti della Camera chi di più chi di men lontano siamo venuti in questo parere. Oltre le ragioni più o meno economiche e finanziarie che possiamo avere, abbiamo anche chi più chi in. no delle ragioni politiche. Noi abbiamo voluto assicurare agl'istituti di credito principali interessi legittimi che intorno ad essi si rannodano una parte proporzionale del servizio di tesoreria, perché cotesto lor guarentisce nello stesso loro parere un'eguale diffusione del loro credito, un'eguale dignità ed un'esistenza del pari salda.</text:p>
      <text:p text:style-name="P17">Ora, se questa disposizione non sarà deliberata per legge, la stessa debolezza della obbiezione messa innanzi dal ministro delle finanze farà credere (io non lo crederò, ma egli sa in quale turbamento sono gli spiriti o come siano aperti gli animi al sospetto), farà credere che egli abbia accettato un ordine del giorno, anziché un articolo di legge, perché un ordine del giorno non vincola il potere esecutivo, perché l'ordine del giorno ad ogni modo non vincola che il ministro che oggi l'accetta, mentre l'articolo di legge vincola davvero e tutto il potere esecutivo. È ben certo che quella sicurezza che questi interessi riceverebbero da un articolo di legge non l'avranno dall'ordine del giorno; cosicché mentre e ministro e Camera accettano il principio principalmente per conseguire un effetto, è appunto cotesto effetto, che per la forma dell'ordine del giorno prescelta non sarà che molto imperfettamente e forse punto conseguito.</text:p>
      <text:p text:style-name="P17">MINISTRO PER LE FINANZE. Piego l'onorevole Bonghi di considerare...</text:p>
      <text:p text:style-name="P17"><text:span text:style-name="T3">Voci. </text:span>Ai voti ! ai voti!</text:p>
      <text:p text:style-name="P17">PRESIDENTE. C'è l'onorevole Mancini che ha lo stesso articolo, bisognerebbe vedere se lo ritira.</text:p>
      <text:p text:style-name="P17">MINISTRO PER LE FINANZE. Due sole parole. Prego l'onorevole Bonghi &amp; considerare che si avrebbe lo stesso effetto, perché pur troppo vi sono degli articoli di legge non eseguiti. Mi basti ricordare il conguaglio... <text:span text:style-name="T3">Voce. </text:span>E le ferrovie?</text:p>
      <text:p text:style-name="P17">MINISTRO PER LE FINANZE... e diverse altre. Le differenze saranno minori il giorno in cui si stabilirà una convenzione per dar loro queste tesorerie. </text:p>
      <text:p text:style-name="P17"/>
      <text:p text:style-name="P34">3659 - TORNATA DEL 23 LUGLIO 1870</text:p>
      <text:p text:style-name="P16"/>
      <text:p text:style-name="P17">Non è cosa che s'improvvisi; una volta che essa sia portata alla Camera, non dubito che lo sancirà, per poco che sia ben combinata, ma in tutti i casi io credo, o signori, che non cambi nulla il far l'articolo di legge. Per parte mia credo di aver fatto qualche passo abbastanza significante; ho concesso al Banco di Napoli, insieme al mio collega dell'agricoltura e commercio, che estendesse anche nelle altre provincie del regno le sue sedi; è stato pure concesso al Banco di Sicilia di creare sedi e succursali in Sicilia e fuori. Diedimo a detto Banco un ragguardevole capitale, e per ottenere questo effetto ci affrettammo di venire ad una conclusione, anche venendo ad una transazione per terminare questioni pendenti.</text:p>
      <text:p text:style-name="P17">Io capisco che le differenze finiranno, quando la cosa sarà fatta; ed osservo che per la facilitazione delle trattative convien meglio l'ordine del giorno che non l'articolo di legge. </text:p>
      <text:p text:style-name="P17">PRESIDENTE. Onorevole Mancini, aderisce? </text:p>
      <text:p text:style-name="P17">MANCINI P. S. Ritiro senza rincrescimento l'articolo di legge da me proposto insieme all'onorevole Servadio, perché esso era intimamente legato con l'altra proposta che erasi fatta ieri da noi stessi per autorizzare il Governo a stipulare cumulativamente coi quattro stabilimenti di credito l'operazione complessiva di 180 milioni. Respinta ieri quella nostra proposta sulla lusinga fatta concepire dal ministro che almeno per 60 milioni si farebbero stipulazioni analoghe colla Banca Toscana e coi Banchi di Napoli e Sicilia, ora che anche quella lusinga è venuta meno, la proposta di un articolo di legge circa il servizio di tesoreria non ha più ragione di esistere.</text:p>
      <text:p text:style-name="P17">Avvertirò soltanto ciò che eravi di caratteristico in quest'articolo di leggo, che da me proponevasi: esso imponeva al Governo di stabilire le convenzioni concernenti il servizio di tesoreria, ma <text:span text:style-name="T3">ad identiche conditimi, </text:span>con tutti quattro gli stabilimenti di credito. Ora è evidente che quest'identità di condizioni, dopo le avvenute votazioni, trovasi così pregiudicata che io non saprei più vedere la possibilità che il ministro delle finanze eseguisse un mandato che in questi termini gli venisse circoscritto dalla Camera.</text:p>
      <text:p text:style-name="P17">Conseguentemente io mi riservo di giudicare a miglior tempo il risaltato delle negoziazioni dall'onorevole ministro annunziate pendenti su questo argomento, e sperando che insieme col paese io possa rimanerne soddisfatto, per ora ritiro la mia proposta, lasciando discutere l'ordine del giorno Sanminiatelli. </text:p>
      <text:p text:style-name="P17">PLUTINO AGOSTINO. La parola, signor presidente. </text:p>
      <text:p text:style-name="P17">Voci. No! no! no!</text:p>
      <text:p text:style-name="P17">PLUTINO AGOSTINO. Per una proposta.</text:p>
      <text:p text:style-name="P17">PRESIDENTE. Onorevole Fiutino, non è ancora giunto il momento che io le possa dare la parola sull'argomento di cui egli intende parlare. Lasci esaurire la questione.</text:p>
      <text:p text:style-name="P17"/>
      <text:p text:style-name="P33"/>
      <text:p text:style-name="P17">RATTAZZI. Ho domandata la parola.</text:p>
      <text:p text:style-name="P17">PRESIDENTE. Onorevole Rattazzi, su che cosa intende parlare?</text:p>
      <text:p text:style-name="P17">RATTAZZI. Io veramente non so come la Camera possa votare sia un ordine del giorno su quest'argomento, sia un articolo di legge. A che serve che la Camera faccia dei voti perché il servizio di tesoreria sia affidato a questi stabilimenti, se noi, avanti tutto, non conosciamo quali siano le intenzioni di questi stabilimenti, cioè se vogliano o non vogliano accettare questo servizio...</text:p>
      <text:p text:style-name="P17">MINISTRO PER LE FINANZE. Lo desiderano.</text:p>
      <text:p text:style-name="P17">RATTAZZI. A noi ciò non consta.</text:p>
      <text:p text:style-name="P17">Ora io domando: è egli conveniente che la Camera faccia un voto per la verificazione di un fatto, che probabilmente sarà rifiutato dalle parti interessate?</text:p>
      <text:p text:style-name="P17">Io anzi ritengo, checché ne possa pensare l'onorevole ministro delle finanze, che questi istituti non saranno disposti ad accettare il servizio delle tesorerie, perché, a mio avviso, quanto poteva essere opportuno e conveniente nell'interesse loro, che questo servizio venisse ad essi affidato, ove si trovassero nell'identica condizione in cui si trova la Banca Nazionale, altrettanto risulterebbe nocivo, qualora essi l'accettassero a condizioni affatto diverse, poiché si troverebbero in una situazione peggiore quando prestassero questo servizio.</text:p>
      <text:p text:style-name="P17">Ad ogni modo, siccome a noi non consta se questi istituti abbiano l'intenzione di assumere o no questo servizio di tesoreria, mi pare che sarebbe molto imprudente e poco conveniente nell'interesse del decoro della Camera che essa fin d'ora emettesse un roto a questo riguardo. Perciò prego la Camera di astenersi dal votare ordini del giorno in questo senso.</text:p>
      <text:p text:style-name="P22">(Il ministro Sella ed il relatore della Commissione chiedono di parlare) </text:p>
      <text:p text:style-name="P17">PRESIDENTE. Permettano, l'onorevole Sanminiatelli ha già chiesto quattro volte di parlare.</text:p>
      <text:p text:style-name="P17">MINISTRO PER LE FINANZE. Scusi l'onorevole Sanminiatelli se mi permetto di dir subito una parola per influire sull'onorevole Rattazzi, sebbene io non possa nutrire una tale fiducia, e per pregarlo di non insistere in questa sua proposizione. Anche ammesso che non convenga a questi istituti assumere il servizio di tesoreria finché durano le condizioni fatte dal corno forzoso, tuttavia è bene vedere se non si può giungere ad affidar loro un tale servizio, e ciò per guarentire, non fosse altro, che non si vuole dare questo servizio esclusivamente alla Banca Nazionale. Posso anche tranquillare, se non persuadere, l'onorevole Rattazzi sopra questo punto, imperocché ho veduto che i direttori di questo stabilimento, ben ponderati i vantaggi e gli inconvenienti, si sono indotti a credere che meglio sarebbe per quegli istituti avere che non avere il servizio di tesoreria. In tutti i casi considererebbero il servizio di tesoreria come una grande guarentigia, come un grande affidamento che loro si darebbe.</text:p>
      <text:p text:style-name="P17"/>
      <text:p text:style-name="P34"><text:bookmark text:name="PA3660"/>3660 - CAMERA DEI DEPUTATI — SESSIONE DEL 1869</text:p>
      <text:p text:style-name="P17"/>
      <text:p text:style-name="P17">Debbo dire alla Camera che il non prendere alcuna deliberazione sopra questa questione farebbe in quelle provincie cattivissimo senso. Non importa che si stabilisca il da fare con un articolo di legge o con un ordine del giorno. L'essenziale è che si venga presto ad una conclusione. Prego quindi vivamente la Camera a fare in un modo qualunque che l'amministrazione sia indotta a fare i passi occorrenti perché l'affidamento del servizio di tesoreria ai quattro istituti di credito diventi un fatto compiuto.</text:p>
      <text:p text:style-name="P17">PRESIDENTE. Ha facoltà di parlare l'onorevole Sanminiatelli.</text:p>
      <text:p text:style-name="P17">SANMINIATELLI. Vi rinuncio.</text:p>
      <text:p text:style-name="P17"><text:span text:style-name="T3">Voci. </text:span>Ai voti! ai voti!</text:p>
      <text:p text:style-name="P17">CHIAVES, <text:span text:style-name="T3">relatore. </text:span>Ho l'onore di fare, per conto della Commissione, una proposta molto semplice. Dal punto in cui sembra che tutti gli oratori sono d'accordo, che un ordine del giorno od un articolo di legge non assicurerebbe definitivamente il risultato che si vuole ottenere, la Commissione si limita a proporre che la Camera voti la seguente deliberazione:</text:p>
      <text:p text:style-name="P17">«La Camera, prendendo atto delle dichiarazioni del Ministero relative al servizio di tesoreria da affidarsi alla Banca Nazionale Sarda, al Banco di Napoli, al Banco di Sicilia ed alla Banca Nazionale Toscana, passa all'ordine del giorno,»</text:p>
      <text:p text:style-name="P17">PRESIDENTE. Pongo ai voti quest'ordine del giorno.</text:p>
      <text:p text:style-name="P17">(La Camera approva.)</text:p>
      <text:p text:style-name="P17">SANMINIATELLI Domando la parola per una mozione d'ordine.</text:p>
      <text:p text:style-name="P17">PRESIDENTE. Permetta: so già tu che cosa intende di parlare.</text:p>
      <text:p text:style-name="P17">C'è ancora una proposta presentata dall'onorevole Nervo.</text:p>
      <text:p text:style-name="P17">NERVO. La ritiro. <text:span text:style-name="T3">(Bravo!) </text:span></text:p>
      <text:p text:style-name="P17">PRESIDENTE. L'onorevole Sanminiatelli ha la parola per una mozione d'ordine.</text:p>
      <text:p text:style-name="P17">SANMINIATELLI Mi si fa supporre che il signor presidente intenda adesso chiamare la Camera alla votazione per scrutinio segreto della legge...</text:p>
      <text:p text:style-name="P17">PRESIDENTE. Onorevole Sanminiatelli, il presidente ricorda che c'è una deliberazione della Camera, ed avrebbe tutt'al più interrogato la Camera, se intendeva di mantenere questa sua deliberazione; ma il presidente non avrebbe mai mancato al suo dovere di far eseguire la deliberazione presa dalla Camera.</text:p>
      <text:p text:style-name="P17">SANMINIATELLI. Sono molto lieto di aver constatata questa deliberazione.</text:p>
      <text:p text:style-name="P17">PRESIDENTE. Allora mi duole che ne abbia dubitato.</text:p>
      <text:p text:style-name="P17">SANMINIATELLI. Ebbene, domanderò la parola per il momento in cui il presidente metterà in discussione codesta deliberazione.</text:p>
      <text:p text:style-name="P17">MINISTRO PER LE FINANZE. Signori, la condizione del credito nel nostro paese pone ma, che era fra quelli i quali hanno più insistito perché fossero votate contemporaneamente le tre leggi </text:p>
      <text:p text:style-name="P17"/>
      <text:p text:style-name="P33"/>
      <text:p text:style-name="P17">«per la riscossione delle imposte, per la convenzione colla Banca e per le strade ferrate,» pone me nella necessità di pregare la Camera di votare ora a scrutinio segreto questo progetto di legge relativo ai provvedimenti del Tesoro. E se lo credete ne dirò senza ambagi la ragione.</text:p>
      <text:p text:style-name="P17">È inutile che io dica che la posizione delle principali piazze commerciali è molto difficile; lo sanno tutti; e non sono soltanto le piazze italiane che si trovano in questa condizione.</text:p>
      <text:p text:style-name="P17">Ora il Tesoro, come diceva testé, ebbe alla metà di giugno un'anticipazione dai tre principali istituti di credito del nostro paese: dalla Banca Nazionale, dal Banco di Napoli e dalla Cassa di risparmio. Questa anticipazione che era fatta in vista precisamente di questa convenzione, sarebbe da rimborsarsi verso il principio di settembre; ma, se sono posti a disposizione i mezzi qui indicati, io potrei provvedere al rimborso di una parte più o meno grande di questa anticipazione anche prima del settembre, cosicché si potrebbe fare questa restituzione (io parlo, signori, senza ambagi, perché la gravita della situazione mi fa credere che sia mio stretto dovere di far così), si potrebbe fare questa restituzione in questo momento in cui le condizioni delle liquidazioni sano veramente difficili.</text:p>
      <text:p text:style-name="P17">Quindi è che io non posso a meno di pregare vivamente la Camera di voler dare il suo suffragio per scrutinio segreto al progetto di legge che 'costituisce i provvedimenti del Tesoro. Ma fatto questo io non posso che scongiurare che non si terminino i nostri lavori, senza che siasi provveduto soprattutto a ciò che riguarda le ferrovie. Imperocché vi sono molte popolazioni perle quali ciò è indispensabile, e, se non si facesse, questo produrrebbe in loro un pessimo effetto.</text:p>
      <text:p text:style-name="P17">Io credo che su questo punto ciascuno ne sa quanto ne so io. Quindi prego vivissimamente la Camera, a nome di tutti i miei colleghi, malgrado che io debba chiamare che si voti anzitutto questa legge, a voler ritenere che noi dobbiamo continuare i nostri lavori, almeno por ciò che si riferisce alle ferrovie.</text:p>
      <text:p text:style-name="P17">SANMINIATELLI Io non discuto il merito, la bontà e la gravita dei motivi che inducono il Governo a pregare la Camera di ritornare sopra la sua deliberazione circa al momento in cui debba essere votato il disegno di legge stato così lungamente discusso.</text:p>
      <text:p text:style-name="P17">Mi preme di rammentare alla Camera un fatto, cioè che la proposta che io ed altri miei onorevoli amici avemmo l'onore di sottoscrivere, e ottenne l'approvazione della Camera, differiva la votazione di questa e di un' altra legge al momento in cui si sarebbe votata anche quella riflettente le convenzioni ferroviarie.</text:p>
      <text:p text:style-name="P17">Ho bisogno di rammentare alla Camera che questo fatto fu variamente interpretato poco dopo la deliberazione della Camera, e fu vivamente assalito da quella parte di essa, della quale, con mio dispiacere, veggo che molti onorevoli membri non sono presenti in questo momento nell'Aula.</text:p>
      <text:p text:style-name="P17"/>
      <text:p text:style-name="P34">3661 - TORNATA DEL 23 LUGLIO 1870</text:p>
      <text:p text:style-name="P17"/>
      <text:p text:style-name="P17">Egli è perciò che, padrone il Governo d'insistere, e, se per gravissimi motivi, ha il dovere d'insistere perché la legge sia votata subito; io però ed i miei amici siamo nella penosa necessità di opporci e, per conto nostro personale, di protestare, e di più ci troviamo nella dolorosa necessità di astenerci dal voto.</text:p>
      <text:p text:style-name="P17">PRESIDENTE. La parola spetta all'onorevole Fiutino.</text:p>
      <text:p text:style-name="P17"><text:span text:style-name="T3">Voci. </text:span>Ai voti! ai voti!</text:p>
      <text:p text:style-name="P17">PLUTINO AGOSTINO. Permettano: è una questione grave, è questione della dignità e della lealtà della Camera.</text:p>
      <text:p text:style-name="P17">PRESIDENTE. Parli, onorevole Fiutino.</text:p>
      <text:p text:style-name="P17">PLUTINO AGOSTINO. Signori, noi siamo rimasti qui in momenti molto gravi per tutti gli interessi di ciascuno di noi; siamo stati qui per mantenere il Parlamento in numero legale, affinché non soffrissero indugio né incaglio tutte le nostre deliberazioni.</text:p>
      <text:p text:style-name="P17">C'era un patto stabilito, un patto di lealtà che si avessero a votare queste leggi.</text:p>
      <text:p text:style-name="P17">Al giorno d'oggi, per necessità sopravvenute, che io rispetto altamente, il ministro ci espone che ha bisogno che ai voti questa legge, perché ha da presentarla al Senato subito, perché è urgente che egli abbia la disponibilità di fondi che il Parlamento mette a sua disposizione nelle circostanze molto gravi in cui versa il paese.</text:p>
      <text:p text:style-name="P17">Tatto questo sta bene, io lo approvo; ma io prego i miei onorevoli colleghi a prendere un impegno d'onore di restar qui fino a che avremo votato le ferrovie.</text:p>
      <text:p text:style-name="P17"><text:span text:style-name="T3">Voci da tutte le parti. </text:span>Sì! Sì!</text:p>
      <text:p text:style-name="P17">FIUTINO AGOSTINO. Prendo atto di questa dichiarazione.</text:p>
      <text:p text:style-name="P17">MINGHETTI. Anche la Commissione acconsente.</text:p>
      <text:p text:style-name="P17">MINISTRO PER LE FINANZE. Ringrazio l'onorevole Fiutino, il quale rappresenta provincie che più vivamente desiderano il compimento di queste strade ferrate, ma che per altro riconoscendo la gravita delle situazioni ha appoggiato la proposta da me fatta; egli vede co uie l'invito volto ai suoi colleghi di prendere impegno che queste leggi si voteranno, sia stato cordialissimamente accettato.</text:p>
      <text:p text:style-name="P17">Io mi rivolgo all'onorevole Sanminiatelli e lo prego di considerare realmente la gravita della situazione; imperocché potrebbero avvenire fatti dei quali la responsabilità non Darebbe mia, ma sarebbe di coloro i quali non permettono che si realizzi il fatto che ho testé indicato. Prego vivamente l'onorevole Sanminiatelli a rendersi conto dei fatti quali sono e delle conseguenze che potrebbe avere una dilazione della votazione di questo progetto di legge.</text:p>
      <text:p text:style-name="P17"/>
      <text:p text:style-name="P33"/>
      <text:p text:style-name="P17">DONATI. Io aveva chiesto di parlare per far eco alle parole dell'onorevole Plutino Agostino e per esporre che se le gravi necessità del momento ci obbligano a recedere da quella deliberazione, che si era presa in principio della discussione, deliberazione cioè che si dovesse votare contemporaneamente la convenzione colla Banca e la legge sulla convenzioni ferroviarie, sentiamo tutti l'impegno d'onore di non allontanarci, finché anche questa legge non sia approvata.</text:p>
      <text:p text:style-name="P17">PLUTINO AGOSTINO. Ringrazio l'onorevole Donati, e prendo atto delle sue dichiarazioni.</text:p>
      <text:p text:style-name="P17">CADOLINI. Io debbo ricordare, almeno perché serva di norma a voi nel prendere oggi una deliberazione, io debbo ricordare che nel 1865 era stato deliberato di votare insieme i provvedimenti finanziari e la legge sulla soppressione delle corporazioni religiose.</text:p>
      <text:p text:style-name="P17">Quando furono discussi gli articoli della legge sui provvedimenti finanziari, l'onorevole Sella ministro delle finanze venne e disse: «colle complicazioni europee che sono sorte in questi momenti io non posso ritardare a valermi delle facoltà che mi sono date dalla legge che voi avete discusso; io perciò vi prego di votarla immediatamente, restando però inteso che prendiamo impegno, sacrosanto impegno, di non separarci senza che sia votata la legge sulle corporazioni religiose.»</text:p>
      <text:p text:style-name="P17">Invece che cosa è avvenuto? È avvenuto che la legge sulle corporazioni religiose incontrò degli ostacoli e che il ministro credette opportuno di ritirarla, e così la Camera dovette sciogliersi senza avere soddisfatto a quel sacrosanto impegno che aveva preso allorquando aveva deliberato di non votare l'una senza votare l'altra delle due leggi.</text:p>
      <text:p text:style-name="P17">Io credo mio debito di ricordare questo precedente affinché gli onorevoli colleghi misurino bene fin d'ora, sia il voto che danno perché si passi subito alla votazione, sia l'efficacia dell'impegno che essi prendono di non separarsi senza votare la legge sulle ferrovie.</text:p>
      <text:p text:style-name="P17">MANCINI P. S. Io credo signori che, non solamente ragioni di lealtà, ma anche ragioni costituzionali e di regolamento, impedirebbero alla Camera di passare in questo momento alla votazione della legge.</text:p>
      <text:p text:style-name="P17">Ragioni costituzionali, perché io ho udito con qualche inaraviglia l'onorevole ministro accennare a circostanze così gravi ed urgenti da richiedere che egli, senza il menomo indugio e sin da domani, adottasse disposizioni e provvedimenti che sembrano reclamati dai bisogni e dalle condizioni di credito delle nostre piazze. L'onorevole ministro ha troppo rispetto degli altri poteri dello Stato, e non può certamente pensare, come non gli faccio il torto di supporre, di potersi permettere di far nulla prima che il Senato <text:span text:style-name="T3">(Rumori) </text:span>non eserciti anch'esso il diritto di discutere e votare la legge.»</text:p>
      <text:p text:style-name="P17"/>
      <text:p text:style-name="P34">3662 - <text:bookmark text:name="PA3662"/><text:s/>CAMERA DEI DEPUTATI — SESSIONE DEL 1869</text:p>
      <text:p text:style-name="P16"/>
      <text:p text:style-name="P17">È naturale dunque, signori, che non si può parlare bui serio di provvedimenti da attuarsi immediatamente, poiché il Senato non è una macchina che stia docilmente al servizio dei ministri; è un corpo rispettabile dello Stato, che ha diritto di esaminare maturamente e discutere una legge così importante; lo farà con la possibile rapidità, come le circostanze lo impongono al suo patriottismo; ma il Ministero ferirebbe i più legittimi sentimenti di dignità del Senato, <text:span text:style-name="T5">B«</text:span>volesse considerare come una pura formalità la discussione ed il voto del medesimo. Dunque il signor ministro per necessità avrà almeno una settimana di tempo da aspettare.</text:p>
      <text:p text:style-name="P17">Con ragione dunque dissi incontrarsi ostacoli costituzionali, i quali rendono impossibile il conseguimento di quello scopo che il ministro invoca nel proporre che in questo momento si passi alla votazione.</text:p>
      <text:p text:style-name="P17">Vi sono inoltre ostacoli di regolamento. Rammenta la Camera che una sua solenne deliberazione, alla quale io per verità non ho preso parte alcuna, ma che è stata adottata in seguito ad una discussione appositamente annunciata nell'ordine del giorno di una delle molte sedute, ha stabilito doversi simultaneamente votare la convenzione con la Banca e le convenzioni ferroviarie. Una tale deliberazione ha ragionevolmente creato un morale affidamento per una parte di deputati che potessero allontanarsi da Firenze per alcuni giorni nella persuasione che non sarebbero chiamati a dare il voto sulla convenzione colla Banca se non contemporaneamente alla votazione della legge sulle ferrovie, e perciò dopo una discussione non breve che quell'altro importante progetto di legge richiede.</text:p>
      <text:p text:style-name="P17">Conosco parecchi miei colleghi che sono partiti per Napoli; ne conosco altri che si recarono in Lombardia e nel Veneto per<text:span text:style-name="T3"> </text:span>ritornare appena vedessero annunziarsi o manifestamente avvicinarsi la votazione. Ora io domando se potrebbe ritenersi come legittima e seria una votazione della convenzione con la Banca, e se anche in faccia al paese in essa potrebbero considerarsi rappresentate sinceramente le proporzioni di maggioranza e di minoranza, quando ne sorge improvvisa e per noi inaspettata la proposta alla fine della seduta, senza neanche essere stata posta all'ordine del giorno; e pure ciò è indispensabile, acciò tutti quei deputati che credono prender parte alla discussione circa l'opportunità e sufficienza di motivi per revocare o mantenere una precedente deliberazione della Camera, possano esercitare questo loro incontrastabile diritto.</text:p>
      <text:p text:style-name="P17">Sotto entrambi questi aspetti vorrà la Camera riconoscere che non si può precipitare la votazione per scrutinio segreto di questa legge nel momento attuale.</text:p>
      <text:p text:style-name="P17">Ad ogni modo non si può era neanche prendere la determinazione di rivocare una solenne risoluzione della Camera senza prima annunziare almeno nell'ordine del giorno di lunedì che si farà in proposito una</text:p>
      <text:p text:style-name="P17"/>
      <text:p text:style-name="P33"/>
      <text:p text:style-name="P17">discussione e che la Camera ponderatamente deciderà se le convenga insistere nella deliberazione già presa oppure rivocarla.</text:p>
      <text:p text:style-name="P17">Taluno accennò che la Camera prende un impegno di onore che, anche dopo votata questa legge, essa si manterrà in numero in questo recinto, e non sospenderà le sue sedute se non dopo aver pur anche votata l'altra legge sulle convenzioni ferroviarie. Ma io non ho che una risposta sola, ed è, che gli individui bensì possono vincolarsi colla parola d'onore, ma non ho mai inteso che le Assemblee o le maggioranze contraggano simili vincoli, ed abbiano un modo qualunque di esprimerli diverso di quanto già fece questa Camera nell'emettere la sua deliberazione precedente.</text:p>
      <text:p text:style-name="P17">Pertanto asteniamoci, o signori, in faccia alle gravi difficoltà ed eventualità politiche che ci sovrastano, dall'arrischiarci a far rinascere indecise quelle questioni che tanto da vicino interessano le diverse provincie del regno, il che sembrerebbe quasi gettare alle popolazioni un ultimo guanto di sfida, deludendo le loro legittime aspettazioni. Che vi costa di aspettare un qualche giorno ancora? Avete una maggioranza sicura...</text:p>
      <text:p text:style-name="P17">MINISTRO PER LE FINANZE. Ma, onorevole Mancini, io accetto la proposta di aspettare.</text:p>
      <text:p text:style-name="P17">MANCINI P. S. Allora io ringrazio il signor ministro che aderisce alle mie osservazioni, suggerite dal bene del paese e dalla dignità della Camera.</text:p>
      <text:p text:style-name="P17"><text:span text:style-name="T3">Voci a destra. </text:span>Noi no!</text:p>
      <text:p text:style-name="P17">MINISTRO PER LE FINANZE. Permettano un momento, signori: se la votazione della legge ha luogo nel principio della seduta di lunedì, il mio scopo è ottenuto egualmente. Imperocché, se la Camera nelle sua votazione per iscrutinio segreto sarà conseguente a sa stessa, e darà un voto sulla legge, come quello che diede nella votazione pubblica, io allora mi permetterei di pregare il Senato di convocarsi in un'ora un pò1 più tarda di lunedì, affinché si possa presentargli il disegno di legge che sarebbe votato dulia Camera.</text:p>
      <text:p text:style-name="P17">Voci. Sì! sii</text:p>
      <text:p text:style-name="P17">MINISTRO PER LE FINANZE. In tal caso il nostro scopo sarebbe raggiunto nello stesso modo, ed io sarei lieto di escare riuscito... <text:span text:style-name="T3">(Rumori a destra) </text:span></text:p>
      <text:p text:style-name="P17">Permettano, signori, noi siamo lieti di aver potuto dimostrare all'onorevole Mancini ed ai suoi amici politici che... <text:span text:style-name="T3">(Nuovi rumori), </text:span>FIUTINO AGOSTINO. Chiedo di parlare.</text:p>
      <text:p text:style-name="P17">PRESIDENTE. Facciano silenzio, altrimenti non si capisce quello che si dice dal signor ministro.</text:p>
      <text:p text:style-name="P17">MINISTRO PER LE FINANZE. Ripeto che sono lieto di aver potuto dimostrare all'onorevole Mancini ed ai suoi amici politici, che non a nostro desiderio né intendimento di procedere per sorpresa. Per dir vero, siccome ai era deliberato che questi disegni di legge, e per l'approvazione della convenzione colla Banca, e per l'approvazione delle convenzioni ferroviarie </text:p>
      <text:p text:style-name="P17"/>
      <text:p text:style-name="P34">3663 - TORNATA DEL 23 LUGLIO 1870</text:p>
      <text:p text:style-name="P16"/>
      <text:p text:style-name="P17">si sarebbero votate nello stesso tempo, quando ora noi cambiassimo improvvisamente quella prima deliberazione, tanto più oggi nella circostanza che mancano molti deputati, parrebbe quasi che avessimo fatto questo per sorpresa.</text:p>
      <text:p text:style-name="P17">Quindi, o signori, io prego tutti a voler acconsentire che il voto per iscrutinio segreto su questo schema di legge venga rimandato al principio della tornata di lunedì. <text:span text:style-name="T3">(Movimenti in vario senso) </text:span></text:p>
      <text:p text:style-name="P17">MANCINI. Domando la parola. <text:span text:style-name="T3">(Rumori) </text:span></text:p>
      <text:p text:style-name="P17">PRESIDENTE. La proposta dell'onorevole ministro delle finanze sarà intesa in questo senso, che sarà messa all'ordine del giorno di lunedì la questione se la Camera debba oro ritornare sulla sua prima deliberazione, e quando essa abbia deciso che la votazione di questa legge debba aver luogo subito, si procederà immediatamente alla votazione. Ma resta inteso che non è all'ordine del giorno la votazione della legge, bensì la questione se la votazione debba farsi separatamente e subito, oppure no.</text:p>
      <text:p text:style-name="P17">MINISTRO PER LE FINANZE. No, no!</text:p>
      <text:p text:style-name="P17">PLUTINO AGOSTINO. Domando la parola per la posizione della questione. <text:span text:style-name="T3">(Noi no!) </text:span></text:p>
      <text:p text:style-name="P22">(I deputati si avviano per uscire.) </text:p>
      <text:p text:style-name="P17"><text:span text:style-name="T3">Voci </text:span>Al posto! al posto!</text:p>
      <text:p text:style-name="P17"><text:span text:style-name="T3">Altre voci. </text:span>Vogliamo procedere immediatamente alla votazione o no? <text:span text:style-name="T3">(No! noi Lunedì) </text:span></text:p>
      <text:p text:style-name="P17">PRESIDENTE. Si deciderà lunedì.</text:p>
      <text:p text:style-name="P17"><text:span text:style-name="T3">Voci a destra. </text:span>Decidiamo adesso ! <text:span text:style-name="T3">(Scoppio di voci: </text:span>No. Lunedì!)</text:p>
      <text:p text:style-name="P17">PRESIDENTE. Resta inteso che si deciderà lunedì se si abbia a procedere separatamente alla votazione di questo schema di leggo.</text:p>
      <text:p text:style-name="P17">La seduta è levata alle ore 6 e 35.</text:p>
      <text:p text:style-name="P17"/>
      <text:p text:style-name="P23">Ordine Ad giorno per la tornata di lunedì: </text:p>
      <text:p text:style-name="P23"/>
      <text:p text:style-name="P17">1° Discussione intorno alla proposta di recedere dalla deliberazione presa circa, la votazione contemporanea per scrutinio segreto sui progetti di legge Convenzione<text:span text:style-name="T3"> colla Banca Nazionale </text:span>e <text:span text:style-name="T3">Convenzioni ferroviarie; </text:span></text:p>
      <text:p text:style-name="P17">2° Discussione sulla politica estera ed interna del Governo.</text:p>
      <text:p text:style-name="P17"/>
      <text:p text:style-name="P41">3664 - CAMERA DEI DEPUTATI — SESSIONE DEL 1869</text:p>
      <text:p text:style-name="P42"/>
      <text:h text:style-name="P85" text:outline-level="2">TORNATA DEL 25 LUGLIO 1870</text:h>
      <text:p text:style-name="P4"/>
      <text:p text:style-name="P4">P<text:span text:style-name="T6">RESIDENZA DEL PRESIDENTE AVVOCATO GIUSEPPE BIANCHERI.</text:span></text:p>
      <text:p text:style-name="P17"/>
      <text:p text:style-name="P17">SOMMARIO. <text:span text:style-name="T3">Atti diversi. = Lettura di un disegno di legge del deputato Sineo per la eiezione dei presidenti di cassazione, dei conti e di appello. </text:span>= Presentazione<text:span text:style-name="T3"> di un disegno di legge per una spesa straordinaria di </text:span>16 <text:span text:style-name="T3">milioni sui bilanci della guerra e della marineria, e delle relazioni sui progetti per l'abolizione dei vincoli feudali nette provincie napoletane, e modificazioni allo statuto della Banca Nazionale Toscana. </text:span>= <text:span text:style-name="T3">Seguito della discussione dello schema di legge per provvedimenti pel Tesoro</text:span>— <text:span text:style-name="T3">Istanza d'ordine del ministro per le finanze </text:span>— <text:span text:style-name="T3">Dichiarazioni dei deputati Passavini e Sanminiatelli, e domanda del deputato Casati — Squittinio segreto e approvazione del progetto. </text:span>= <text:span text:style-name="T3">Discussione intorno alla politica estera ed interna del Ministero </text:span>— <text:span text:style-name="T3">Domanda del deputato Arrivabene </text:span>— <text:span text:style-name="T3">II deputato Nicotera formala alcune interrogazioni politiche </text:span>— <text:span text:style-name="T3">Incidente sull'ordine della discussione, in cui parlano i deputati Nicotera, Minghetti, La Porta, Oliva, Morelli Donato, Chiaves e il ministro Lama </text:span>— <text:span text:style-name="T3">Risposte del ministro per gli affari esteri al deputato Nicotera — Considerazioni politiche, censure e domande dei deputati Del Zio, Miceli, La Porta, Oliva, Morelli Donato sulla politica estera e interna </text:span>— <text:span text:style-name="T3">Dichiarazioni del presidente del Consiglio e risposte sui suoi atti — Osservatone del deputato Mordini, e risposta del ministro </text:span>— <text:span text:style-name="T3">Replica del ministro per gli affari esteri </text:span>— <text:span text:style-name="T3">Dichiarazioni del ministro Sella sopra l'effetto politico della votazione </text:span>— <text:span text:style-name="T3">Domani» del deputato Minghetti, e dichiarazione del ministro Lama </text:span>— <text:span text:style-name="T3">Osservazioni e critiche del deputato Nicotera </text:span>— <text:span text:style-name="T3">Voti motivati dei deputati Mancini P. 8., Nicotera Del Zio, Corte e Bonghi — Opinione del Ministero </text:span>— <text:span text:style-name="T3">A proposta del deputato Arrivabene si passa all'ordine del giorno, esprimendo fiducia nel Ministero. </text:span></text:p>
      <text:p text:style-name="P17">La seduta è aperta a mezzogiorno e 25 minuti.</text:p>
      <text:p text:style-name="P17">CUCCHI, <text:span text:style-name="T3">segretario, </text:span>da lettura del processo verbale della tornata antecedente, il quale è approvato.</text:p>
      <text:p text:style-name="P17">MACCHI, <text:span text:style-name="T3">segretario, </text:span>espone il sunto delle seguenti petizioni:</text:p>
      <text:p text:style-name="P17">13.383. Le Giunte comunali di Casti gliene Chiavarese, Deiva e Campofreddo fanno adesione alla petizione della deputazione provinciale di Genova tendente ad ottenere che l'esercizio delle ferrovie liguri non sia conceduto alla società dell'Alta Italia, ma ordinato in esercizio separato.</text:p>
      <text:p text:style-name="P17">13.384. 23 uscieri delle preture del Piemonte si rivolgono ai rappresentanti della nazione perché non vogliano sanzionare il progetto di legge di riforma delle tariffe giudiziarie nella parte concernente gli uscieri.</text:p>
      <text:p text:style-name="P17"/>
      <text:p text:style-name="P33"/>
      <text:p text:style-name="P17">13.385. Baulina Luigi Andrea, già sottotenente nel 16° reggimento di linea, rimosso da un Consiglio di disciplina reggimentale, avendo infruttuosamente ricorso nelle vie ordinarie per ottenere una riparazione a dotta decisione, si rivolge alla Camera perché, appurati i fatti esposti, inviti il ministro della guerra onde, previa un'inchiesta sull'operato del detto Consiglio di disciplina, voglia reintegrarlo nel grado e nell'impiego,</text:p>
      <text:p text:style-name="P17">o dare a di lui riguardo quei provvedimenti che di giustizia.</text:p>
      <text:p text:style-name="P17">13.386. Pidone dottore Giuseppe reclama contro il deliberato di una Commissione sanitaria di Catania che lo escluse dal posto di medico visitatore in Nicosia; espone i suoi diritti al conseguimento di esso, e fa istanza per la nomina di una nuova Commissione pel riesame dei suoi titoli, e subordinatamente domanda di essere compensato con equivalente impiego nella stessa città.</text:p>
      <text:p text:style-name="P17">13.387. La deputazione provinciale di Sondilo, per incarico di quel Consiglio, rassegna il voto, perché per la congiunzione delle ferrovie italiane colle elvetiche, sia prescelto il valico dello Spluga.</text:p>
      <text:p text:style-name="P17"/>
      <text:p text:style-name="P16">ATTI DIVERSI.</text:p>
      <text:p text:style-name="P16"/>
      <text:p text:style-name="P17">FOSSA, <text:span text:style-name="T3">segretario. </text:span>Vennero fatti alla Camera i seguenti omaggi:</text:p>
      <text:p text:style-name="P17">Dal presidente della Camera di commercio di Torino — Tavola lineare indicativa del corso della rendita del debito pubblico italiano alla Borsa di Torino e Parigi nel quadriennio 18661869, copie 300;</text:p>
      <text:p text:style-name="P17"/>
      <text:p text:style-name="P17">Dal signor Gennaro Sciarretta, da Napoli — Osservazioni sul progetto di legge approvato dal Senato pel riordinamento del notariato, copie 80;</text:p>
      <text:p text:style-name="P17">Dal professore Mengozzi — Alleanza monoteistica. Programma e statuto, copie 10;</text:p>
      <text:p text:style-name="P17">Dal prefetto di Ravenna — Atti del Consiglio provinciale di Ravenna, Sessioni 1869, copie 2;</text:p>
      <text:p text:style-name="P17">Dai professori commendatori senatore Paolo Savi e dottore Fedele Fedeli — Storia naturale e medica delle acque minerali di Val di Nierole e specialmente di quelle delle regie tenne di Montecatini, una copia;</text:p>
      <text:p text:style-name="P17">Dal senatore Giovanni Arrivabene — Alcuni scritti morali ed economici, una copia;</text:p>
      <text:p text:style-name="P17">Da Bologna — Atti della Commissione per l'esposizione agraria ed industriale della provincia di Bologna nell'anno 1869, una copia;</text:p>
      <text:p text:style-name="P17"/>
      <text:p text:style-name="P34">3665 -TORNATA DEL 25 LUGLIO 1870</text:p>
      <text:p text:style-name="P16"/>
      <text:p text:style-name="P17">Dal sindaco di Caltagirone — Discorsi pronunciati dal professore Federico Ardilio e da Antonio maggiore Grimaldi in occasione della festa dello Statuto negli anni 1869-1870, una copia;</text:p>
      <text:p text:style-name="P17">Dalla deputazione provinciale di Reggio nell'Emilia — Memoria concernente la ferrovia Reggio Borgoforte Mantova, copie 500.</text:p>
      <text:p text:style-name="P17">PRESIDENTE. Per affari urgenti l'onorevole Spantigati chiede un congedo di tre giorni; l'onorevole Morpurgo di dieci.</text:p>
      <text:p text:style-name="P17">(Sono accordati i chiesti congedi.)</text:p>
      <text:p text:style-name="P17">Ha facoltà di parlare l'onorevole Oliva.</text:p>
      <text:p text:style-name="P17">OLIVA. Ho l'onore di presentare alla Camera una petizione trasmessa dal signor Marco Sereggi, nativo dell'Albania, ma naturalizzato italiano, il quale, percorrendo l'Italia per oggetto del suo commercio, venne arrestato e tradotto di polizia in polizia senza causa né motivo, dimodoché sofferse gravissimi danni fisici e morali, come altresì negl'interessi commerciali. Egli si rivolge quindi al Parlamento ond'esso insista presso il Governo nel senso di fargli render ragione per quanto concerne i suoi interessi ed il suo onore.</text:p>
      <text:p text:style-name="P17">PRESIDENTE. L'onorevole Regnoli ed altri deputati hanno presentato un progetto di legge che sarà inviato al Comitato privato.</text:p>
      <text:p text:style-name="P17">Il Comitato privato ha ammesso alla lettura un progetto d'iniziativa parlamentare presentato dall'onorevole Sineo. <text:span text:style-name="T3">(Se ne da lettura) </text:span></text:p>
      <text:p text:style-name="P17">Art. 1.</text:p>
      <text:p text:style-name="P17">Nelle Corti di cassazione, dei conti e di appello i presidenti saranno eletti a scrutinio segreto ed a maggioranza assolute di voti da ciascuna Corte in assemblea generale.</text:p>
      <text:p text:style-name="P17">Art. 2.</text:p>
      <text:p text:style-name="P17">Per procedere a questa elezione l'assemblea generale si riunirà, senz'altro avviso, a mezzodì della domenica successiva al giorno in cui la vacanza sarà pubblicamente conosciuta.</text:p>
      <text:p text:style-name="P17">Art. 3.</text:p>
      <text:p text:style-name="P17">Lo stipendio e gli emolumenti della carica correranno a favore degli eletti dal giorno della elezione.</text:p>
      <text:p text:style-name="P17">Art. 4.</text:p>
      <text:p text:style-name="P17">Gli attuali presidenti sono mantenuti nelle loro cariche.</text:p>
      <text:p text:style-name="P17"/>
      <text:p text:style-name="P17">PRESIDENTE. Interrogo l'onorevole Sineo quando intenda svolgere la sua proposta di legge.</text:p>
      <text:p text:style-name="P17">SINEO. Giovedì.</text:p>
      <text:p text:style-name="P17">PRESIDENTE. Se non vi sono osservazioni in contrario, s'intenderà che nella seduta di giovedì l'onorevole Sineo avrà facoltà di svolgere il progetto di legge, da lui presentato.</text:p>
      <text:p text:style-name="P17"/>
      <text:p text:style-name="P33"/>
      <text:p text:style-name="P16">PRESENTAZIONE DI UN PROGETTO DI LEGGE <text:line-break/>E DI DUE RELAZIONI. </text:p>
      <text:p text:style-name="P16"/>
      <text:p text:style-name="P17">PRESIDENTE. Il signor ministro delle finanze ha facoltà di parlare per presentare un progetto di legge.</text:p>
      <text:p text:style-name="P17">SELLA, <text:span text:style-name="T3">ministro per le finanze. </text:span>Ho l'onore di presentare un progetto di legge onde ottenere un credito straordinario di 16 milioni di lire sul bilancio del 1870, di cui 15 per il Ministero della guerra e uno per il Ministero della marina. Non è altro che una conseguenza di ciò che avevamo detto nelle tornate precedenti intorno a questo argomento. <text:span text:style-name="T3">(V. Stampato n. </text:span>135)</text:p>
      <text:p text:style-name="P17">Prego che questo progetto di legge venga dichiarato urgente.</text:p>
      <text:p text:style-name="P17">PRESIDENTE. Si da atto al signor ministro delle finanze della presentazione di questo progetto di legge, che sarà stampato e distribuito, e, se non vi sono opposizioni, sarà dichiarato d'urgenza.</text:p>
      <text:p text:style-name="P17">CANCELLIERI, <text:span text:style-name="T3">relatore. </text:span>Ho l'onore di presentare alla Camera la relazione sul progetto di legge per l'abolizione delle prestazioni feudali nelle provincie napoletane e siciliane. (V. <text:span text:style-name="T3">Stampato N. </text:span>112 A)</text:p>
      <text:p text:style-name="P17">PICCIONI, <text:span text:style-name="T3">relatore. </text:span>Ho l'onore di presentare alla Camera la relazione sul progetto di legge portante variazioni allo statuto della Banca Nazionale Toscana. (V. <text:span text:style-name="T3">Stampato n. </text:span>134 A)</text:p>
      <text:p text:style-name="P17">La Giunta mi incarica di pregare la Camera di voler dichiarare questo progetto d'urgenza, e volerlo porre all'ordine del giorno in una delle prossime seduto.</text:p>
      <text:p text:style-name="P17">PRESIDENTE. Queste relazioni saranno stampate e distribuite, e, se non vi sono opposizioni, questo ultimo progetto di legge sarà dichiarato d'urgenza.</text:p>
      <text:p text:style-name="P17"/>
      <text:p text:style-name="P16">SEGUITO DELLA DISCUSSIONE INTORNO AL DISEGNO DI LEGGE PER PROVVEDIMENTI PEL TESORO.</text:p>
      <text:p text:style-name="P16"/>
      <text:p text:style-name="P17">PRESIDENTE. L'ordine del giorno reca la discussione intorno alla proposta di recedere dalla deliberazione presa circa la votazione per scrutinio segreto sui progetti di legge: <text:span text:style-name="T3">Convenzione colla Banca Nazionale e Convenzioni ferroviarie. </text:span></text:p>
      <text:p text:style-name="P25">La Camera rammenta come già da qualche tempo deliberasse di procedere alla votazione dei tre disegni di legge, uno per la riscossione delle imposte, l'altro sulle convenzioni ferroviarie e il terzo sui provvedimenti del Tesoro, ma che la votazione a scrutinio segreto, invece di aver luogo dopo la discussione di ognuno di questi progetti, si facesse simultaneamente. Nella tornata di sabato l'onorevole ministro per le finanze ha presentata la mozione, che piacesse alla Camera di recedere dalla anzidetta deliberazione per procedere senz'altro alla votazione per squittinio segreto sul progetto di legge già discusso e che ha tratto ai provvedimenti del Tesoro.</text:p>
      <text:p text:style-name="P34"><text:bookmark text:name="PA3666"/>3666 - CAMERA DEI DEPUTATI — SESSIONE DEL 1869</text:p>
      <text:p text:style-name="P16"/>
      <text:p text:style-name="P17">MINISTRO PER LE FINANZE. Io non avrei che a ripetere ora quello che dissi nella seduta di sabato, cioè di essere per gravi ragioni costretto a chiedere alla Camera che voglia procedere alla votazione per scrutinio segreto sul progetto di legge relativo ai provvedimenti per il Tesoro.</text:p>
      <text:p text:style-name="P17">Io so che molti si preoccupano del disegno di legge sulle convenzioni ferroviarie, ed io concorro con loro nel ritenere che il Parlamento non possa sciogliersi senza prendere anche le deliberazioni opportune su questo progetto.</text:p>
      <text:p text:style-name="P17">A tranquillare tutti, mi basterà osservare che, oltre ai provvedimenti sul Tesoro vi è qualche altra disposizione che è di sua natura assolutamente indispensabile al Governo, e che certamente la Camera non lascierebbe mai mancare: vi è la legge intorno alla leva.</text:p>
      <text:p text:style-name="P17">Non può venire in mente, e tanto più nei momenti attuali, che si lasci il Governo senza la facoltà di fare la leva.</text:p>
      <text:p text:style-name="P17">Per conseguenza io credo, signori, che a tranquillare tutti possa la Camera, giusta la proposta che feci sabato, dare il voto definitivo intorno ai provvedimenti per il Tesoro, e deliberare che, dopo la discussione politica, passa all'ordine del giorno, sia immediatamente cominciata la discussione intorno alle convenzioni ferroviarie, onde non interromperla più fino a che sulle medesimo siasi votato, rimandando dopo di esse questo altre leggi assolutamente indispensabili, fra cui quella sulla leva. Questa è legge di tale importanza che certamente il Parlamento non può sciogliersi senza prendere un partito, e ciò credo sia sufficiente perché tutti possano essere tranquillati intorno al conseguimento dello scopo che tutti abbiamo, cioè che questa Sessione non abbia termine senza che si sia preso un partito intorno all'argomento importantissimo delle ferrovie, argomento che sta sommamente a cuore delle popolazioni di molte parti del regno, argomento che non possiamo lasciare in disparte senza produrre cattivissimi effetti economici e politici.</text:p>
      <text:p text:style-name="P17">Io oso quinci sperare che la mia proposta della votazione dei provvedimenti per il Tesoro abbia il suffragio della Camera;e possa ancora ottenerlo quest'altra proposta, cioè che, non appena terminata la discussione politica che è all'ordine del giorno, venga cominciata quella delle ferrovie, o dopo si venga poi a quella dei pochi altri progetti di legge che sono assolutamente indispensabili al Governo fra cui metto in prima linea quello relativo alla leva.</text:p>
      <text:p text:style-name="P17">PISSAVINI. Io non intendo entrare veramente nel merito della discussione; tengo solo a fare una dichiarazione, e rivolgere una preghiera ai pochi miei amici presenti nell'aula..</text:p>
      <text:p text:style-name="P17"/>
      <text:p text:style-name="P33"/>
      <text:p text:style-name="P17">Quando l'onorevole Sanminiatelli presentava alla Camera la mozione, colla quale chiedeva che si votassero contemporaneamente tre distinto leggi della massima gravita e della massima importanza, l'opposizione, per organo dell'onorevole Corte, chiedeva il rigetto della proposta Sanminiatelli, che, se non era del tutto incostituzionale, era per lo meno contraria a tutte le regole parlamentari.</text:p>
      <text:p text:style-name="P17">Nonostante questa opposizione, Ministero e maggioranza approvarono la proposta Sanminiatelli.</text:p>
      <text:p text:style-name="P17">Oggi l'onorevole ministro delle finanze, per motivi che fino ad un certo punto io altamente apprezzo, chiede alla Camera che voglia recedere dalla presa deliberazione, e che si passi immediatamente alla votazione per scrutinio segreto sul progetto di legge: <text:span text:style-name="T3">Convenzione colla Banca Nazionale. </text:span></text:p>
      <text:p text:style-name="P17">Come dissi, io non intendo minimamente entrare nel merito della discussione, ma mi preme di dichiarare che, como fummo in allora contrari alla mozione dell'onorevole Sanminiatelli, oggi si deve essere lieti di constatare che si trovi innanzi al Parlamento una proposta dell'onorevole Sella la quale coincide perfettamente colle idee espresse dall'onorevole Corte allorquando discutevasi la proposta Sanminiatelli. Potrei illudermi, ma sono intimamente convinto che, coloro che approvarono la mozione dell'onorevole Sanminiatelli daranno ora il loro suffragio favorevole alla proposta Sella. Or bene, lasciando a ciascuno la parte di responsabilità che gli spetta, per conto mio lascio che maggioranza e Ministero distruggano oggi ciò che hanno ieri edificato.</text:p>
      <text:p text:style-name="P17">Ciò detto, non ho altro ad aggiungere.</text:p>
      <text:p text:style-name="P17">PRESIDENTE L'onorevole Casati ha facoltà di parlare.</text:p>
      <text:p text:style-name="P17">SANMINIATELLI. Aveva domandato la parola.</text:p>
      <text:p text:style-name="P17">CASATI. Io non intendo opporrai alla proposta fatta dal ministro delle finanze, anzi la voterò. Soltanto desidero uno schiarimento, ed è questo: nell'ordine del giorno Sanminiatelli ed altri non erano compresi soltanto i provvedimenti del Tesoro e le convenzioni ferroviarie, ma anche la legge sull'esazione delle imposte.</text:p>
      <text:p text:style-name="P17">Io domanderei quale sia l'intenzione del Ministero rispetto a questa legge, la quale interessa molte provincie, verso le quali è una vera legge di giustizia,.</text:p>
      <text:p text:style-name="P17"><text:bookmark text:name="PA3667"/>TORNATA DEL 25 LUUL10 1870</text:p>
      <text:p text:style-name="P17">Se si devono votare nuovi aggravi al bilancio, è naturale che si voglia sapere se tutti vi concorreranno in agual misura.</text:p>
      <text:p text:style-name="P17">Domando quindi uno schiarimento su questo punto all'onorevole ministro delle finanze.</text:p>
      <text:p text:style-name="P17">MINISTRO PER LE FINANZE. Se l'onorevole Casati vuole colla sua domanda risollevare il rimprovero che mi è stato fatto intorno a questa legge...</text:p>
      <text:p text:style-name="P17">CASATI. Non è questo il mio intendimento.</text:p>
      <text:p text:style-name="P17"/>
      <text:p text:style-name="P34">3667 - TORNATA DEL 25 LUGLIO 1870</text:p>
      <text:p text:style-name="P16"/>
      <text:p text:style-name="P17">MINISTRO PER LE FINANZE. Se questo non e il suo intendimento, io gli dirò che evidentemente le circostanze sono cambiate così gravemente, che io non posso a meno d'insistere perché prendano il passo sulle altre cose i provvedimenti relativi al Tesoro. Niuno è più desideroso di me che si possa finire quell'argomento della riscossione delle imposte; in questo convengo coll'onorevole Corte; ma se egli domanda a questo punto, se si possa prendere impegno di tenere il Parlamento aperto, perché oltre alle convenzioni ferroviarie, oltre alla legge sulla leva ed altre che ho indicate si possa ancora terminare l'argomento della riscossione delle imposte, io direi cosa della quale non sono certo.</text:p>
      <text:p text:style-name="P17">Io assicuro l'onorevole Casati che uno degli argomenti che più mi stanno <text:span text:style-name="T3">&amp; </text:span>cuore è quello di cui egli ha parlato; ma io domando se si poteva far diversamente di quello che si è fatto.</text:p>
      <text:p text:style-name="P17">Per fermo quella legge sta davanti al Parlamento come una fra le più urgenti e le più reclamate dalla buona amministrazione e dalla giustizia, ma io non oserei proprio assumere l'impegno che adesso in questa settimana, o in quella prossima sia condotta a termine.</text:p>
      <text:p text:style-name="P17">Io non posso che dichiarare qui, che gli avvenimenti i quali ora accadono hanno obbligato il Ministero a dare il passo ad alcune altre leggi; ciò non deve togliere in nulla i nostri propositi intorno alla legge della riscossione delle imposte che, di certo, lo ripeto, non è meno richiesta dalia giustizia che dall'interesse dell'amministrazione delle finanze.</text:p>
      <text:p text:style-name="P17">Io desidero che questi schiarimenti possano soddisfare l'onorevole Casali.</text:p>
      <text:p text:style-name="P17">SANMINIATELLI. Io non rientrerò sul merito della proposta di votazione simultanea della legge per le convenzioni ferroviarie con la legge dei provvedimenti del Tesoro, proposta che, se poteva essSre travisata da principio, ebbe per altro l'onore di convenirsi in una deliberazione della Camera; proposta che, se potè per un momento essere d'imbarazzo al Governo nell'ultima seduta, ha per altro operato l'effetto che l'onorevole ministro delle finanze abbia oggi fatta la dichiarazione che ha fatto, sostituendo alla garanzia della simultaneità della votazione delle leggi ferroviarie con la legge dei provvedimenti del Tesoro, un'altra garanzia non minore e forse più importante ancora, quella cioè da lui stesso proposta, che la discussione delle leggi ferroviarie precederà la discussione e</text:p>
      <text:p text:style-name="P17">la votazione dell'importantissima legge della leva, la quale uon può a mono di richiamare da tutte le parti della Camera un amplissimo concorso. Solamente mi preme, tenuto conto di queste dichiarazioni del ministro, e, soggiungerò, di quelle ancora dell'onorevole Pissavini, il quale a nome dei suoi amici dichiarava di non avere interesse a che la deliberazione della Camera da me eccitata si mantenesse, anzi dichiarava d'insistere nell'opposizione già mossasi dall'onorevole Corte; </text:p>
      <text:p text:style-name="P17"/>
      <text:p text:style-name="P33"/>
      <text:p text:style-name="P17">mi preme, ripeto, di dire che io recedo dall'opposizione fatta, nella tornata di sabato, alla proposta del ministro delle finanze; e questa dichiarazione io faccio anche a nome dell'onorevole Di Sambuy, il quale con me aveva domandato la parola, e degli altri firmatari.</text:p>
      <text:p text:style-name="P17">PISSAVINI. Domando la parola per una semplice dichiarazione.</text:p>
      <text:p text:style-name="P17">PRESIDENTE. A suo tempo. Ora spetta all'onorevole Casati.</text:p>
      <text:p text:style-name="P17">CASATI. Sono lieto di avere provocato dall'onorevole ministro delle finanze queste dichiarazioni...</text:p>
      <text:p text:style-name="P17"><text:span text:style-name="T3">Voci. </text:span>Ai voti! ai voti!</text:p>
      <text:p text:style-name="P17">CASATI... le quali tranquilleranno molte apprensioni che si erano formate, e non mi rimane altro che di prenderne atto.</text:p>
      <text:p text:style-name="P17">PISSAVINI. Mi preme di dichiarare che l'opinione da me esternata è mia propria, o non intendo di vincolare l'opinione dei miei amici, a nome dei, quali non mi tengo certo autorizzato a parlare.</text:p>
      <text:p text:style-name="P17">PRESIDENTE. Interrogherò la Camera se è d'avviso di procedere alla deliberazione che ultimamente ha preso, che tutte le leggi dovessero essere votate simultaneamente, o se invece è d'opinione che si debba senz'altro addivenite alla votazione del progetto di legge, stato discusso, intorno ai provvedimenti pel Tesoro.</text:p>
      <text:p text:style-name="P17">Coloro che sono d'avviso che si debba venire immeiatamente alla votazione per scrutinio segreto sul progetto di legge che riguarda i provvedimenti pel Tesoro, sono pregati d'alzarsi.</text:p>
      <text:p text:style-name="P17">(La Camera delibera di passare alla votazione del progetto sui provvedimenti pel Tesoro.)</text:p>
      <text:p text:style-name="P17">Rimane inteso, come disse l'onorevole ministro delle finanze, che, quando si trovi esaurita la discussione politica che è all'ordine del giorno, si metterà immediatamente in discussione il progetto di legge per le convenzioni delle ferrovie, e dopo si verrà alla discussione del progetto di legge per la leva.</text:p>
      <text:p text:style-name="P17">Intende il signor ministro delle finanze che queste due leggi siano votate contemporaneamente?</text:p>
      <text:p text:style-name="P17">MINISTRO PER LE FINANZE. No. Prima le ferrovie, e poi la leva.</text:p>
      <text:p text:style-name="P17">PRESIDENTE. Si procederà all'appello nominale per la votazione del progetto di legge per provvedimenti pel Tesoro.</text:p>
      <text:p text:style-name="P17">MASSARI G. Chiedo di parlare per una mozione d'ordine.</text:p>
      <text:p text:style-name="P17">Vorrei pregare l'onorevole presidente e la Camera a conformarsi in questa occasione a ciò che si è praticato altre volte, vorrei cioè che, quantunque lo scrutinio abbia luogo in modo segreto, si prendesse nota di tutti i deputati che vi pigliano parte, e se ne pubblicassero i nomi nel giornale ufficiale. </text:p>
      <text:p text:style-name="P17">PRESIDENTE. Sta bene. I signori segretari si daranno cura di prendere nota dei votanti; ma, affinché ciò possa avere luogo, la Presidenza prega i deputati di non presentarsi a deporre il voto nell'urna che man mano che saranno chiamati.</text:p>
      <text:p text:style-name="P22">(Si procede all'appello nominale.) </text:p>
      <text:p text:style-name="P22"/>
      <text:p text:style-name="P38">3668 - CAMERA DEI DEPUTATI — SESSIONE DEL 1869</text:p>
      <text:p text:style-name="P17"/>
      <text:p text:style-name="P17">Diedero il voto i deputati:</text:p>
      <text:p text:style-name="P17">Acquaviva — Acton — Adami — Alfieri — Aliprandi — Alvisi — Annoni — Araldi — Arrigossi — Arrivabene — Atenolfi — Bandini — Bargoni — Bassi — Bersezio — Bertea — Berti Domenico — Berti Lodovico — Biancheri avvocato — Boncompagni — Bonghi — Borgatti — Borromeo — Bortolucci — Bosi — Bràcci — Broda — Brenna — Briganti Bellini — Brignone — Broglio — Bullo — Buratti — Busi — Cadolini — Gagnola Carlo — Gagnola G. B.— Calandra — Calvo — Camuzzoni — Cancellieri — Cantoni — Carazzolo — Carini — Casati — Castagnola _ Castellani Fantoni — Castiglia — Cavalietto — Cavriani — Checchetelli — Chiaves — Comin — Como — Concini — Correnti — Corsini — Corte— Cosenz — Costa Luigi — Costamezzana — Cucchi— Cugia — Curzio — D'Amico — D'Ancona — D'Aste — De Blasiis — De Capitani — De Cardenas— Dd Filippo — De Luca Giuseppe — De Martino — Depretis — De Sterlich — Dina — Di Rudinì — Di Sambuy — Donati — Fubris — Fabrizi Giovanni — Pacchi — Fambri — Farini — Fenzi — Ferracciù — Ferri — Pinocchi — Fmzi — Fogazzaro — Fornaciata — Fossa — Gabelli — Galeotti — GaolaAntinori — Gerra — Giacomelli — Gigliucci — Giorgini Carlo — Giorgini G. B. — Goretti — Govone — Grattoni — Greco Luigi — Griffini Luigi — Grifoni Paolo — Grossi — GuerrieriGonzaga — Guiccioli Guttierez — La Marinura — Lancia di B olo — Lanza <text:s/>— LoMonaco — Loro — Macchi — MaLlini — Malenchini — Manni — Marchetti — Mariotti — Martinati — Martinelli — Marzi — Masci — Massa — Massari Giuseppe — Massari Stefano — Mattei — Maurogonato — Mazzagalli — Merzario — Messedaglia — Nichelini — Minghetti — Molinari — Mongenet — Mongini — Monti Coriolano — Monti Francesco — Monzani — Mordini — Morelli Carlo — Morelli Donato — Morelli Giovanni — Morosoli — Morpurgo — Murgia — Musolino — Nervo — Nisco — Nobili — Noti — Nunziante — Ornar — Padovani — Paulucci — Papafava — Parisi — Pasetti — Pasini — Pasqualigo — Pecile — Pellegrini — Pepe — Pera <text:s/>— <text:s/>Ptrazzi — Peruzzi — Pescetto — Pianciani — Pianell — Piccoli — Piolti de' <text:s/>Biancbi — Piroli — Pisacane — Pissavini — Plutino Antonino — Podestà — Possenti — Puccioni — Quattrini — Raeli — Ranalli — Raspuni — Riboty — Ricasoli Bettino — Ricasoli Vincenzo — Ricci — Righi — Ronchetti — Rorà — Salvagnoli — Sandonnini — San Martino — Sanminiatelli — Sansoni — Sartoretti — Sebastiani — Sella — Serafini — SerraCassano — Seiristori — Serpi — Sgariglia — Sirtori — Sommili Moretti — Spaventa Silvio — Speroni — Spini — Tenani — Tenca — Testa — Tornielli — Torre — losca nelli — Toscano — Valerio — Valussi — Valvasori — Verga — Viacava — VillaPernice — ViscontiVenosta — Visone — Zanardelli — Zauli.</text:p>
      <text:p text:style-name="P17"/>
      <text:p text:style-name="P17">Dichiararono di astenersi i deputati: </text:p>
      <text:p text:style-name="P17">Alippi — Amabile — Deodato — Silvani — Stocco.</text:p>
      <text:p text:style-name="P33"/>
      <text:p text:style-name="P17">Erano assenti i deputati:</text:p>
      <text:p text:style-name="P17">Abignente — Accolla — Aliprandi — Amaduri — Amore — Andreucci — Andreotti — Angeloni — AntonaTraversi — Asproni — Assanti Pepe — Assanti Damiano—Avitabile — Baino —Barazzuoli —Barone —Barracco (in congedo) — BartolncciGodolini — Bellelli — Bembo (in congedo) — Bernardi — Bertani — Bertóni (in congedo) — Bertolami (in congedo) —BerteleViale (in congedo) — Billia — Biaucheri ingegnere— Bianchi (in congedo) — Boufadini — Botta — Bottari — fiotterò — latticelli — Bove — Brunetti — Bruno — Cadorna (in congedo) — Cafisi — Cairoli — Caivino — CamerataScovazzo — Campisi — Cannella — Capone (in congedo) — Capozzi — Gàrbonelli — Carcani — Carcassi — Carganico — Carleschi (in congedo) — Carrara — Casaretto — Casarini — Castellani Giovanni Battista — Castelli — CattauiCavalcanti — Catucci — Cavallini — Chidichimo — Cicarelli (in congedo) — Ciliberti — Cimino — Givinini (in congedo) — Colesanti — Collotta (in congedo) — Consiglio — Conti (in congedo) — Corapi — Corrado — Corsi — Cortese — Cosentini — Costa Antonio — Crispi — Grotti — CumboBorgia — Curzio — Damiani — Damis — Danzetta (in congedo)— D'Ayala (in congedo) — De Boni (in congedo) — Del Giudice — Delitala — Del Re (in congedo) —De Luca Frane.— Del Zio — De Pasquali — De Rugherò — Da Sanctis — Di Belia onte — Di Blaaio — Di Monale (in congedo) — Di Revel (in congedo) — Di San Donato — Di San Touimaso — D'OndesReggio Giovanni — D'Ondes-Reggio Vito — Emiliani-Giudici (in congedo) — Fabrizi Nicolo — Fanelli — Fano — Farina — Ferrara — Ftrrat i (in congedo) — Ferraris — Fiastri—Fonseca — Fossombroni (in congedo) — Fi apolii — Frascara.— Frisar. — Friseia — Gelati — Galletti (in congedo) — Garau — Gaftoni — Ghinosi — Gigante — Giunti — Giusiuo — Golia — Grassi — Gravina — Greco Antonio — Grella — Guerrazzi — Guerzoni (in congedo) — Lacava — La Masa — La Porta — Lazzaro — Leardi — Legnazzi (in congedo) — Leonii — Lobbia — Lorenzoni — Lovito — Lualdi — Maggi — Maiorana Calatabiano — Maiorana Cucuzzella — Maiorana Benedetto — Mancini Girolamo — Mancini Stanislao — Mannetti — Mantegazza (in congedo) — Marazio — Marcelle (in congedo) — Mari — Marincola — Marolda-Petilli — Manico — Martelli-Bolognini (in congedo) — Martire — Massarucci — Matina — Mauro — Mozzarella — Mazziotti — Mazzucchi (in congedo) — Melchiorre — Melissari — Mellana —Merialdi — Merizzi — Mezzanotte— Miceli— Minervini — M.itiuu — Morelli Salvatore — Moretti — Morìoi (in congedo) — Mosti — Mussi — Muti (in congedo) — Napoli — N egrotto — Nicolai — Nicotera — Oliva — Olivieri — Origlia — Paini — Palasciano — Panattoni (in congedo) — Pandola — Paris — Pelagalli — Pellatis — Pescatore — Pessina — Petrone — Pieri — Pisanelli — Fiutino Agostino — Polsinelli — Praus — Ranco — Ranieri — Rattazzi — Rega — Regnoli — Restelli (in congedo) — Riberi — Ripandelli — Ripari — Rizzali</text:p>
      <text:p text:style-name="P34">3669 - TORNATA DEL 25 LUGLIO 1870</text:p>
      <text:p text:style-name="P16"/>
      <text:p text:style-name="P17"><text:s/>— Robecchi — Rogadeo — Romano — Rossi — Ruggero Francesco — Salaris — Salomone — Salvago — Salvoni — Sandri — Sangiorgi — Sanguinetti — Schininà (in congedo) — SeismitDoda — Semenza — Servadio — Siccardi — Sineo — Sipio — Sole — Solidati — Sonzogno — Spantigati (in congedo) — Spaventa Bertrando — Speciale — Sprovieri — Strada — Tamaio — Tofano (in congedo) — Tommasini (in congedo) — Torrigiani — Tozzoli (in congedo) — Trevisani —Trigona Domenico — Trigona Vincenzo — Ugo — Ungaro — Valitutti —Vicini — VigoFuccio — Villano — Villa Tommaso — Villa Vittorio — Vinci — Vollaro — Zaccagnino — Zarone — Zizzi — Zaradelli — Zuzzi.</text:p>
      <text:p text:style-name="P17">Risultamento della votazione:</text:p>
      <text:p text:style-name="P17"/>
      <table:table table:name="Tabella8" table:style-name="Tabella8">
        <table:table-column table:style-name="Tabella8.A"/>
        <table:table-column table:style-name="Tabella8.B"/>
        <table:table-row table:style-name="Tabella8.1">
          <table:table-cell table:style-name="Tabella8.A1" office:value-type="string">
            <text:p text:style-name="P19">Presenti </text:p>
          </table:table-cell>
          <table:table-cell table:style-name="Tabella8.B1" office:value-type="float" office:value="230">
            <text:p text:style-name="P16">230</text:p>
          </table:table-cell>
        </table:table-row>
        <table:table-row table:style-name="Tabella8.1">
          <table:table-cell table:style-name="Tabella8.A1" office:value-type="string">
            <text:p text:style-name="P19">Votanti </text:p>
          </table:table-cell>
          <table:table-cell table:style-name="Tabella8.B1" office:value-type="float" office:value="225">
            <text:p text:style-name="P16">225</text:p>
          </table:table-cell>
        </table:table-row>
        <table:table-row table:style-name="Tabella8.1">
          <table:table-cell table:style-name="Tabella8.A1" office:value-type="string">
            <text:p text:style-name="P19">Maggioranza </text:p>
          </table:table-cell>
          <table:table-cell table:style-name="Tabella8.B1" office:value-type="float" office:value="113">
            <text:p text:style-name="P16">113</text:p>
          </table:table-cell>
        </table:table-row>
        <table:table-row table:style-name="Tabella8.1">
          <table:table-cell table:style-name="Tabella8.A1" office:value-type="string">
            <text:p text:style-name="P19">Voti favorevoli </text:p>
          </table:table-cell>
          <table:table-cell table:style-name="Tabella8.B1" office:value-type="float" office:value="170">
            <text:p text:style-name="P16">170</text:p>
          </table:table-cell>
        </table:table-row>
        <table:table-row table:style-name="Tabella8.1">
          <table:table-cell table:style-name="Tabella8.A1" office:value-type="string">
            <text:p text:style-name="P19">Voti contrari </text:p>
          </table:table-cell>
          <table:table-cell table:style-name="Tabella8.B1" office:value-type="float" office:value="55">
            <text:p text:style-name="P16">55</text:p>
          </table:table-cell>
        </table:table-row>
        <table:table-row table:style-name="Tabella8.1">
          <table:table-cell table:style-name="Tabella8.A1" office:value-type="string">
            <text:p text:style-name="P19">Si astennero </text:p>
          </table:table-cell>
          <table:table-cell table:style-name="Tabella8.B1" office:value-type="float" office:value="5">
            <text:p text:style-name="P16">5</text:p>
          </table:table-cell>
        </table:table-row>
      </table:table>
      <text:p text:style-name="P17"/>
      <text:p text:style-name="P17">(La Camera approva.)</text:p>
      <text:p text:style-name="P17"/>
      <text:p text:style-name="P17">BERTEA. Domando la parola per una dichiarazione.</text:p>
      <text:p text:style-name="P17">Tra gli assenti oggi dalla Camera figura l'onorevole Rattazzi. Siccome a me consta che egli è lontano per causa di gravissima sventura domestica, tengo che nel verbale risulti di questa circostanza.</text:p>
      <text:p text:style-name="P17">PRESIDENTE. Si terrà conto nel processo verbale della dichiarazione fatta dall'onorevole Bertea.</text:p>
      <text:p text:style-name="P17">NICOTERA. Domando la parola per una mozione d'ordine.</text:p>
      <text:p text:style-name="P17">PRESIDENTE. La Camera deve ritenere che poco fa si è stabilito che siano messe in discussione le convenzioni sulle ferrovie subito dopo la discussione politica che deve aver luogo. Perciò dichiaro che sono aperte le inscrizioni per la discussione su questo progetto di legge.</text:p>
      <text:p text:style-name="P17">La parola spetta all'onorevole Nicotera per una dichiarazione.</text:p>
      <text:p text:style-name="P17">NICOTERA. Prego il presidente di ordinare la pubblicazione nella gazzetta ufficiale di questa sera dei nomi dei presenti e degli assenti cella votazione della legge per la convenzione con la Banca, affinché resti constatato chi ha votato e chi non ha votato.</text:p>
      <text:p text:style-name="P17">PRESIDENTE. È già stata ordinata dalla Presidenza la pubblicazione dei nomi.</text:p>
      <text:p text:style-name="P17"/>
      <text:p text:style-name="P17"/>
      <text:p text:style-name="P33"/>
      <table:table table:name="Tabella12" table:style-name="Tabella12">
        <table:table-column table:style-name="Tabella12.A"/>
        <table:table-row>
          <table:table-cell table:style-name="Tabella12.A1" office:value-type="string">
            <text:h text:style-name="P86" text:outline-level="2">[Raccolta ufficiale delle leggi e dei decreti del regno d'Italia]</text:h>
            <text:p text:style-name="P61"><text:span text:style-name="T5">RACCOLTA UFFICIALE</text:span></text:p>
            <text:p text:style-name="P62"><text:span text:style-name="T5">DELLE LEGGI E DEI DECRETI</text:span></text:p>
            <text:p text:style-name="P61"><text:span text:style-name="T5">DEL REGNO D'ITALIA</text:span></text:p>
            <text:p text:style-name="P57"><text:span text:style-name="T5"/></text:p>
            <text:p text:style-name="P54"><text:span text:style-name="T5"/></text:p>
            <text:p text:style-name="P60"><text:span text:style-name="T5">ANNO 1870</text:span></text:p>
            <text:p text:style-name="P60"><text:span text:style-name="T5">Dal n° 5444 al 6209</text:span></text:p>
            <text:p text:style-name="P59"><text:span text:style-name="T5">VOLUME VENTESIMOTTAVO</text:span></text:p>
            <text:p text:style-name="P54"><text:span text:style-name="T5"/></text:p>
            <text:p text:style-name="P59"><text:span text:style-name="T5">FIRENZE STAMPERIA REALE</text:span></text:p>
            <text:p text:style-name="P54"><text:span text:style-name="T5"/></text:p>
          </table:table-cell>
        </table:table-row>
      </table:table>
      <text:p text:style-name="P59"><text:span text:style-name="T5"/></text:p>
      <text:h text:style-name="P88" text:outline-level="3">[Emissione <text:s/>di nuove obbligazioni dell'asse ecclesiastico<text:span text:style-name="T5">]</text:span></text:h>
      <text:p text:style-name="P54"><text:span text:style-name="T5"/></text:p>
      <text:p text:style-name="P64"><text:span text:style-name="T5">Pag. 1559</text:span></text:p>
      <text:p text:style-name="P65"><text:span text:style-name="T5"/></text:p>
      <text:p text:style-name="P65"><text:span text:style-name="T5">N° 5794.</text:span></text:p>
      <text:p text:style-name="P66"><text:span text:style-name="T5">REGIO DECRETO </text:span><text:span text:style-name="T3">concernente la emissione </text:span></text:p>
      <text:p text:style-name="P66"><text:span text:style-name="T3">di nuove obbligazioni dell'Asse ecclesiastico. </text:span></text:p>
      <text:p text:style-name="P67">14 agosto 1870</text:p>
      <text:p text:style-name="P66">VITTORIO EMANUELE II</text:p>
      <text:p text:style-name="P68">PER GRAZIA DI DIO E PER VOLONTÀ DELLA NAZIONE</text:p>
      <text:p text:style-name="P66">RE D'ITALIA</text:p>
      <text:p text:style-name="P65">Veduta la Legge dell'11 agosto 1870, n. 5784; Veduta la Convenzione conchiusa colla Banca Nazionale nel Regno d'Italia in virtù della Legge dell'11 agosto 1870, n. 5785, ed approvata con Decreto Reale dell'11 dello stesso mese di agosto;</text:p>
      <text:p text:style-name="P64"/>
      <text:p text:style-name="P64">Pag. 1560</text:p>
      <text:p text:style-name="P65"/>
      <text:p text:style-name="P65">Sentito il Consiglio dei Ministri;</text:p>
      <text:p text:style-name="P65">Sulla proposizione del Ministro delle Finanze;</text:p>
      <text:p text:style-name="P65">Abbiamo decretato e decretiamo quanto segue:</text:p>
      <text:p text:style-name="P65"/>
      <text:p text:style-name="P73"/>
      <text:p text:style-name="P66">Art. 1.</text:p>
      <text:p text:style-name="P65">I titoli emessi in esecuzione dell'articolo 1 7 della Legge 15 agosto 1867, n. 3848, coi Regii Decreti 8 e 15 settembre 1867 e 26 maggio 1868, n. 5912, 3918 e 4682, che con tutto il 30 settembre 1870 non siano stati venduti, saranno ritirati ed annullati dai registri del Debito pubblico.</text:p>
      <text:p text:style-name="P66">Art. 2.</text:p>
      <text:p text:style-name="P65">Per effetto dell'articolo 6 della succitata Legge delli 11 agosto 1870, n. 5784, saranno emesse, con decorrenza di godimento dal 10 ottobre 1870, ed inscritte sul Gran Libro del Debito pubblico nuove obbligazioni fruttifere al 5 per cento per un capitale nominale di <text:span text:style-name="T3">trecento trentatre milioni </text:span>di lire.</text:p>
      <text:p text:style-name="P65">Le obbligazioni medesime saranno accettate al valor nominale in conto prezzo di beni da vendersi, tanto in esecuzione della Legge 15 agosto 1867, n. 3848, quanto di quella summenzionata dell'11 agosto 1870, n. 5784, cogli abbuoni del 7 o del 3 per cento, giusta l'ultimo capoverso dell'articolo 14 della succitata Legge del 15 agosto 1867.</text:p>
      <text:p text:style-name="P65">Sarà inoltre abbuonato all'atto del pagamento l'interesse dei giorni decorsi sulla obbligazione pel semestre in corso.</text:p>
      <text:p text:style-name="P66"><text:bookmark text:name="PA1561"/>Art. 3.</text:p>
      <text:p text:style-name="P65">Le obbligazioni, di cui all'articolo precedente, saranno emesse nelle serie seguenti:</text:p>
      <table:table table:name="Tabella10" table:style-name="Tabella10">
        <table:table-column table:style-name="Tabella10.A"/>
        <table:table-row table:style-name="Tabella10.1">
          <table:table-cell table:style-name="Tabella10.A1" office:value-type="string">
            <text:p text:style-name="P64">da <text:s text:c="4"/>L. <text:s text:c="10"/>400</text:p>
          </table:table-cell>
        </table:table-row>
        <table:table-row table:style-name="Tabella10.1">
          <table:table-cell table:style-name="Tabella10.A1" office:value-type="string">
            <text:p text:style-name="P64">» <text:s text:c="10"/>200</text:p>
          </table:table-cell>
        </table:table-row>
        <table:table-row table:style-name="Tabella10.1">
          <table:table-cell table:style-name="Tabella10.A1" office:value-type="string">
            <text:p text:style-name="P64">» <text:s text:c="10"/>500</text:p>
          </table:table-cell>
        </table:table-row>
        <table:table-row table:style-name="Tabella10.1">
          <table:table-cell table:style-name="Tabella10.A1" office:value-type="string">
            <text:p text:style-name="P64">» <text:s text:c="6"/>4,000</text:p>
          </table:table-cell>
        </table:table-row>
        <table:table-row table:style-name="Tabella10.1">
          <table:table-cell table:style-name="Tabella10.A1" office:value-type="string">
            <text:p text:style-name="P64"><text:s/>» <text:s text:c="6"/>5,000</text:p>
          </table:table-cell>
        </table:table-row>
        <table:table-row table:style-name="Tabella10.1">
          <table:table-cell table:style-name="Tabella10.A1" office:value-type="string">
            <text:p text:style-name="P64"><text:s/>» <text:s text:c="4"/>40,000</text:p>
          </table:table-cell>
        </table:table-row>
        <table:table-row table:style-name="Tabella10.1">
          <table:table-cell table:style-name="Tabella10.A1" office:value-type="string">
            <text:p text:style-name="P64">» <text:s text:c="3"/>50,000 </text:p>
          </table:table-cell>
        </table:table-row>
      </table:table>
      <text:p text:style-name="P65">Queste obbligazioni potranno ritmarsi e dividersi a volontà dei portatori nelle serie sovra stabilite.</text:p>
      <text:p text:style-name="P64">Pag. 1561</text:p>
      <text:p text:style-name="P66"/>
      <text:p text:style-name="P66">Art. 4.</text:p>
      <text:p text:style-name="P65">Il prezzo di vendita delle nuove obbligazioni, emesse in forza del presente Decreto, è stabilito in L. 85 per ogni lire cento di capitale nominale, da pagarsi integralmente all'atto dell'acquisto.</text:p>
      <text:p text:style-name="P65"/>
      <text:p text:style-name="P73"/>
      <text:p text:style-name="P65">Oltre al suddetto prezzo di L. 85, gli acquirenti dovranno pagare l'ammontare degli interessi pei giorni decorsi sulle obbligazioni medesime e la spesa del diritto di bollo di centesimi 50 per ogni obbligazione.</text:p>
      <text:p text:style-name="P65">Ordiniamo che il presente Decreto, munito del sigillo dello Stato, sia inserto nella raccolta ufficiale delle Leggi e dei Decreti del Regno d'Italia, mandando a chiunque spetti di osservarlo e di farlo osservare. </text:p>
      <text:p text:style-name="P65">Dato a Firenze addi <text:span text:style-name="T3">14 </text:span>agosto 1870.</text:p>
      <text:p text:style-name="P66"><text:bookmark text:name="PA1562"/>VITTORIO EMANUELE</text:p>
      <text:p text:style-name="P65"><text:span text:style-name="T3">Registrato alla Corte dei conti addì </text:span>20 <text:span text:style-name="T3">agosto </text:span>1870</text:p>
      <text:p text:style-name="P65">R<text:span text:style-name="T3">eg. </text:span>52 <text:span text:style-name="T3">Atti del Governo a c. </text:span>58. Crodara Visconti.</text:p>
      <text:p text:style-name="P65">Luogo del sigillo. <text:span text:style-name="T3">V. il Guardasigilli </text:span>M. Raeli<text:span text:style-name="T5">. </text:span></text:p>
      <text:p text:style-name="P64"><text:span text:style-name="T5">QUINTINO SELLA. </text:span></text:p>
      <text:p text:style-name="P66"/>
      <text:p text:style-name="P66"/>
      <text:p text:style-name="P64">Pag. 1562</text:p>
      <text:p text:style-name="P54"/>
      <text:h text:style-name="P88" text:outline-level="3"><text:span text:style-name="T5">[REGIO DECRETO -</text:span><text:span text:style-name="T3"> Convenzione colla Banca Nazionale]</text:span></text:h>
      <text:p text:style-name="P55"/>
      <text:p text:style-name="P65">N° 5795.</text:p>
      <text:p text:style-name="P66"><text:span text:style-name="T5">REGIO DECRETO </text:span><text:span text:style-name="T3">che approva la Convenzione</text:span></text:p>
      <text:p text:style-name="P66"><text:span text:style-name="T3">colla Banca Nazionale. </text:span></text:p>
      <text:p text:style-name="P66">11 agosto 4870</text:p>
      <text:p text:style-name="P66">VITTORIO EMANUELE li</text:p>
      <text:p text:style-name="P69">PER GRAZIA DI DIO E PER VOLONTÀ DELLA NAZIONE</text:p>
      <text:p text:style-name="P66">RE D'ITALIA</text:p>
      <text:p text:style-name="P65">Veduta la Legge dell'11 agosto 1870, n. 5785, che autorizza il Governo Italiano a stipulare colla Banca Nazionale nel Regno d'Italia la Convenzione contenuta nell'allegato <text:span text:style-name="T3">R, </text:span>annesso alla Legge medesima;</text:p>
      <text:p text:style-name="P65">Sentito il Consiglio dei Ministri;</text:p>
      <text:p text:style-name="P65">Sulla proposizione del Ministro delle Finanze;</text:p>
      <text:p text:style-name="P65">Abbiamo decretato e decretiamo quanto segue:</text:p>
      <text:p text:style-name="P65"/>
      <text:p text:style-name="P73"/>
      <text:p text:style-name="P66">Articolo unico. </text:p>
      <text:p text:style-name="P65">E' approvata l'unita Convenzione, stipulata il giorno 11<text:span text:style-name="T3"> </text:span>agosto 1870 fra il Ministro delle Finanze ed il Commendatore Carlo Bombrini Direttore generale della Banca Nazionale nel Regno d'Italia, per effetto dell'autorizzazione data dalla Legge 11 agosto 1870, n 5785.</text:p>
      <text:p text:style-name="P65"><text:bookmark text:name="PA1563"/>Ordiniamo che il presente Decreto, munito del sigillo dello Stato, sia inserto nella raccolta ufficiale delle Leggi e dei Decreti del Regno d'Italia, mandando a chiunque spetti di osservarlo e di farlo osservare.</text:p>
      <text:p text:style-name="P65">Dato a Firenze addì <text:span text:style-name="T3">11 </text:span>agosto 1870.</text:p>
      <text:p text:style-name="P66">VITTORIO EMANUELE</text:p>
      <text:p text:style-name="P65"><text:span text:style-name="T3">Registrato alla Corte dei conti addì 13</text:span> <text:span text:style-name="T3">agosto </text:span>1870</text:p>
      <text:p text:style-name="P65">R<text:span text:style-name="T3">eg. </text:span>52 <text:span text:style-name="T3">Atti del Governo a c. 42</text:span>. Crodara Visconti.</text:p>
      <text:p text:style-name="P65">Luogo del sigillo. <text:span text:style-name="T3">V. il Guardasigilli </text:span>M. Raeli<text:span text:style-name="T5">. </text:span></text:p>
      <text:p text:style-name="P64"><text:span text:style-name="T5">QUINTINO SELLA. </text:span></text:p>
      <text:p text:style-name="P64"><text:span text:style-name="T5"/></text:p>
      <text:p text:style-name="P64"><text:span text:style-name="T5">Pag. 1563</text:span></text:p>
      <text:p text:style-name="P71"><text:span text:style-name="T5"/></text:p>
      <text:h text:style-name="P89" text:outline-level="3">[Convenzione fra il Governo Italiano e la Banca Nazionale<text:span text:style-name="T5">] </text:span></text:h>
      <text:p text:style-name="P56"><text:span text:style-name="T5"/></text:p>
      <text:p text:style-name="P66">CONVENZIONE <text:span text:style-name="T3">fra il Governo Italiano </text:span></text:p>
      <text:p text:style-name="P66"><text:span text:style-name="T3">e la Banca Nazionale nel Regno d'Italia </text:span></text:p>
      <text:p text:style-name="P65">Allo scopo di dare esecuzione al progetto di Convenzione che il Governo del Re fu autorizzato dalla Legge dell'11 agosto 1870, n. 5785, a stipulare colla Banca Nazionale nel Regno d'Italia;</text:p>
      <text:p text:style-name="P65">Questo giorno undici del mese di agosto dell'anno milleottocento settanta, fra il Governo Italiano rappresentato dal Ministro delle Finanze, comm. Quintino Sella, e la Banca Nazionale suddetta rappresentata dal suo Direttore generale, commendatore Carlo Bombrini, a ciò debitamente autorizzato dal Consiglio superiore della Banca medesima;</text:p>
      <text:p text:style-name="P65">Si conviene quanto segue:</text:p>
      <text:p text:style-name="P66"><text:bookmark text:name="PA1564"/>Art. 1.</text:p>
      <text:p text:style-name="P65">La somma di 100 milioni di lire anticipate al Tesoro dello Stato dalla Banca Nazionale contro deposito di obbligazioni dell'Asse ecclesiastico, sarà portata in aumento al mutuo di 278 milioni in biglietti, fatto dalla Banca al Tesoro in forza dei Decreti legislativi in data 1<text:span text:style-name="T3">° </text:span>maggio e 5 ottobre 1866.</text:p>
      <text:p text:style-name="P65"/>
      <text:p text:style-name="P73"/>
      <text:p text:style-name="P66">Art. 2.</text:p>
      <text:p text:style-name="P65">La Banca Nazionale verserà inoltre al Tesoro, a titolo di mutuo, altri 122 milioni, dei quali 50 milioni in oro e 72 in biglietti. Le somme suddette saranno versate a misura che ne sarà fatta richiesta dal Governo, e dalla data dei rispettivi versamenti decorrerà l'interesse di cui all'art. 9.</text:p>
      <text:p text:style-name="P64">Pag. 1564</text:p>
      <text:p text:style-name="P66"/>
      <text:p text:style-name="P66">Art. 3.</text:p>
      <text:p text:style-name="P65">La Banca Nazionale è dispensato dall'obbligo di tenere nelle sue casse la riserva metallica per l'ammontare dei biglietti mutuati al Tesoro dello Stato, a termini degli articoli precedenti.</text:p>
      <text:p text:style-name="P65">Il detto ammontare ha per limite massimo la somma di 450 milioni di lire, e sarà ridotto col ridursi del mutuo, a termini dell'art. 10.</text:p>
      <text:p text:style-name="P66">Art. 4.</text:p>
      <text:p text:style-name="P65">Il <text:span text:style-name="T3">maximum </text:span>della circolazione dei biglietti della Banca Nazionale, stabilito in 50 milioni colla Legge del 3 settembre 1868, potrà essere aumentato sino a 800 milioni.</text:p>
      <text:p text:style-name="P66">Art. 5.</text:p>
      <text:p text:style-name="P65">In garanzia del mutuo suddetto di 500 milioni, il Governo Italiano depositerà nelle casse della Banca Nazionale obbligazioni dell'Asse ecclesiastico per un valore nominale di L. 333,000,000.</text:p>
      <text:p text:style-name="P66">Art 6.</text:p>
      <text:p text:style-name="P65">La Banca Nazionale nel Regno d'Italia continuerà a fare come ora la vendita delle obbligazioni dell'Asse ecclesiastico, di cui all'articolo precedente, in tutte le sue sedi o succursali ed in quelle della Banca Nazionale Toscana.</text:p>
      <text:p text:style-name="P65">Nelle Provincie in cui non esistono sedi o succursali delle Banche predette, il Ministro delle Finanze autorizzerà i Tesorieri provinciali ad effettuare la vendita delle obbligazioni per conto della Banca Nazionale nel Regno d'Italia.</text:p>
      <text:p text:style-name="P66">Art. 7.</text:p>
      <text:p text:style-name="P65">Il prezzo di vendita delle obbligazioni resta fissato a L. 85 per ogni lire cento nominali.</text:p>
      <text:p text:style-name="P65"/>
      <text:p text:style-name="P73"/>
      <text:p text:style-name="P66">Art. 8.</text:p>
      <text:p text:style-name="P65">Il conto della vendita delle obbligazioni sarà regolato semestralmente il 31 marzo ed il 30 settembre. Il prodotto della vendita risultante da detto conto sarà ritenuto dalla Banca, e portato a credito del Tesoro alle date suddette a diminuzione del suo debito pel mutuo di 500 milioni.</text:p>
      <text:p text:style-name="P64">Pag. 1565</text:p>
      <text:p text:style-name="P66"/>
      <text:p text:style-name="P66">Art. 9.</text:p>
      <text:p text:style-name="P65">Sulle somme di cui il Tesoro sarà debitore nel conto del mutuo di 500 milioni alle epoche suddette, sarà liquidato e corrisposto alla Banca Nazionale l'interesse annuo di centesimi sessanta per ogni cento lire, cessando gl'interessi ora vigenti sul mutuo di 278 milioni e per anticipazione dei 100 milioni.</text:p>
      <text:p text:style-name="P66">Art 10.</text:p>
      <text:p text:style-name="P65">A misura e fino alla concorrenza della somma che la Banca. riceverà dallo Stato per effetto della vendita delle obbligazioni, od altrimenti, in isconto del mutuo di 500 milioni, sarà ridotto il limite della circolazione dei biglietti stabiliti nell'art. 4</text:p>
      <text:p text:style-name="P66">Art. 11.</text:p>
      <text:p text:style-name="P65">Dei 500 milioni dovuti alla Banca dallo Stato, 50 saranno restituiti in oro.</text:p>
      <text:p text:style-name="P66">Art. 12.</text:p>
      <text:p text:style-name="P65">Il Governo si obbliga a non vendere altre obbligazioni dell'Asse ecclesiastico, oltre quelle date in garanzia alla Banca Nazionale, fino a che il credito della Banca sia ridotto a 217 milioni.</text:p>
      <text:p text:style-name="P66"><text:bookmark text:name="PA1566"/>Art. 13.</text:p>
      <text:p text:style-name="P65">La presente Convenzione avrà il suo effetto il giorno successivo a quello in cui sarà approvata per Reale Decreto.</text:p>
      <text:p text:style-name="P65">Fatta in triplice originale, di cui uno per essere posto a corredo del Decreto Reale di approvazione, e gli altri due per uso delle Parti contraenti.</text:p>
      <text:p text:style-name="P65"/>
      <text:p text:style-name="P70"/>
      <table:table table:name="Tabella11" table:style-name="Tabella11">
        <table:table-column table:style-name="Tabella11.A"/>
        <table:table-column table:style-name="Tabella11.B"/>
        <table:table-row>
          <table:table-cell table:style-name="Tabella11.A1" office:value-type="string">
            <text:p text:style-name="P75">Il Ministro delle Finanze</text:p>
            <text:p text:style-name="P75">QUINTINO SELLA.</text:p>
          </table:table-cell>
          <table:table-cell table:style-name="Tabella11.A1" office:value-type="string">
            <text:p text:style-name="P75">Il Direttore Generale della Banca Nazionale nel Regno d'Italia BOMBRINI.</text:p>
          </table:table-cell>
        </table:table-row>
        <table:table-row>
          <table:table-cell table:style-name="Tabella11.A1" table:number-columns-spanned="2" office:value-type="string">
            <text:p text:style-name="P74">C. PERAZZI, <text:span text:style-name="T3">Testimonio.</text:span></text:p>
            <text:p text:style-name="P66">T. ALFURNO, <text:span text:style-name="T3">Testimonio. </text:span></text:p>
          </table:table-cell>
          <table:covered-table-cell/>
        </table:table-row>
      </table:table>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OpenSymbol" svg:font-family="OpenSymbo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1"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fo:text-align="center" style:justify-single-word="false"/>
    </style:style>
    <style:style style:name="MP2" style:family="paragraph" style:parent-style-name="Footer">
      <style:paragraph-properties fo:text-align="center" style:justify-single-word="false"/>
    </style:style>
    <style:style style:name="MT1" style:family="text">
      <style:text-properties fo:color="#0000ff"/>
    </style:style>
    <style:style style:name="MT2" style:family="text">
      <style:text-properties fo:color="#993366"/>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1"> </text:span><text:span text:style-name="MT2">– Marzo 2012</text:span></text:p>
      </style:header>
      <style:footer>
        <text:p text:style-name="MP2"><text:page-number text:select-page="current">5</text:page-number></text:p>
      </style:footer>
    </style:master-page>
    <style:master-page style:name="Index"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2-02-20T23:46:21.40</meta:creation-date>
    <dc:date>2012-03-23T21:35:17.61</dc:date>
    <dc:creator>v v</dc:creator>
    <meta:editing-duration>P2DT14H40M25S</meta:editing-duration>
    <meta:editing-cycles>286</meta:editing-cycles>
    <meta:generator>OpenOffice.org/3.3$Win32 OpenOffice.org_project/330m20$Build-9567</meta:generator>
    <meta:document-statistic meta:table-count="12" meta:image-count="0" meta:object-count="0" meta:page-count="511" meta:paragraph-count="5329" meta:word-count="218350" meta:character-count="1371212"/>
  </office:meta>
</office:document-meta>
</file>