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1.391cm" fo:margin-left="0.279cm" fo:margin-right="0.432cm" table:align="margins"/>
    </style:style>
    <style:style style:name="Tabella2.A" style:family="table-column">
      <style:table-column-properties style:column-width="11.391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fo:font-style="italic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style:font-size-asian="20pt" style:font-size-complex="2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variant="small-caps"/>
    </style:style>
    <style:style style:name="T4" style:family="text">
      <style:text-properties fo:font-variant="small-caps" fo:font-style="italic"/>
    </style:style>
    <style:style style:name="T5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/>
            <text:p text:style-name="P11"/>
            <text:p text:style-name="P11"/>
            <text:p text:style-name="P11">BULLETTINO DELLE LEGGI</text:p>
            <text:p text:style-name="P4"/>
            <text:p text:style-name="P4">DEL</text:p>
            <text:p text:style-name="P4"/>
            <text:p text:style-name="P11">REGNO DI NAPOLI</text:p>
            <text:p text:style-name="P4"/>
            <text:p text:style-name="P4">Anno 1810</text:p>
            <text:p text:style-name="P4">Da luglio a tutto dicembre</text:p>
            <text:p text:style-name="P4">SECONDA EDIZIONE</text:p>
            <text:p text:style-name="P4"/>
            <text:p text:style-name="P4"/>
            <text:p text:style-name="P13"/>
            <text:p text:style-name="P13"/>
            <text:p text:style-name="P13"/>
            <text:p text:style-name="P13"/>
            <text:p text:style-name="P13">IN NAPOLI</text:p>
            <text:p text:style-name="P4">NELLA FONDERIA REALE</text:p>
            <text:p text:style-name="P12">E STAMPERIA DELLA SEGRETERIA DI STATO</text:p>
            <text:p text:style-name="P4"><text:s/>1812</text:p>
            <text:p text:style-name="P4"/>
          </table:table-cell>
        </table:table-row>
      </table:table>
      <text:p text:style-name="P2"/>
      <text:p text:style-name="P2"/>
      <text:p text:style-name="P9">(N.° 794) <text:span text:style-name="T4">Decreto </text:span><text:span text:style-name="T5">con cui si stabilisce </text:span></text:p>
      <text:p text:style-name="P10">una Commissione per la verificazione </text:p>
      <text:p text:style-name="P10">de' conti del banco delle due Sicilie. </text:p>
      <text:p text:style-name="P4"/>
      <text:p text:style-name="P4">Napoli, 18 Novembre.</text:p>
      <text:p text:style-name="P4"/>
      <text:p text:style-name="P6">GIOACCHINO NAPOLEONE</text:p>
      <text:p text:style-name="P6"><text:s/><text:span text:style-name="T3">RE DELLE DUE SICILIE. </text:span></text:p>
      <text:p text:style-name="P3"/>
      <text:p text:style-name="P3">Visto il rapporto del nostro Ministro delle finanze;</text:p>
      <text:p text:style-name="P3">Abbiamo DECRETATO e DECRETIAMO quanto siegue:</text:p>
      <text:p text:style-name="P3"><text:bookmark text:name="PA303"/><text:span text:style-name="T3">Art. 1. Lo </text:span>stato de' beni di qualunque natura che il banco possiede in fondi, in rendite costituite, in capitali esigibili, in censi, in dritti ed in rendite arretrate;</text:p>
      <text:p text:style-name="P3">il suo proprio conto d'introito ed esito dal I di gennajo 1810;</text:p>
      <text:p text:style-name="P3">quello de' suoi profitti e perdite;</text:p>
      <text:p text:style-name="P3">la situazione de' suoi conti di servizio pel Governo e per tutti gli stabilimenti pubblici d'ogni specie;</text:p>
      <text:p text:style-name="P3">quella de conti de' particolari;</text:p>
      <text:p text:style-name="P3"/>
      <text:p text:style-name="P15"/>
      <text:p text:style-name="P4">303</text:p>
      <text:p text:style-name="P3"/>
      <text:p text:style-name="P3">la situazione della cassa degli sconti e de' pegni;</text:p>
      <text:p text:style-name="P3">la situazione di quella de' depositi giudiziarj;</text:p>
      <text:p text:style-name="P3">la situazione dell'altra de' depositi volontarj;</text:p>
      <text:p text:style-name="P3">l'inventario apprezzativo e reale degli effetti C materie date in pegno;</text:p>
      <text:p text:style-name="P3">il conto delle polizze' di Corte e de' particolari, date fuori, ritirate^ ammortizzate e restate in circolazione;</text:p>
      <text:p text:style-name="P3">saranno verificati e e determinati al primo pubblicarsi del presente decreto da una Commessione del nostro Consiglio di Stato; cosicché questa possa definire i suddetti conti e stati diversi pe' 31 di dicembre prossimo, e presentarci il bilancio generale del banco al 1 di gennajo 1811.</text:p>
      <text:p text:style-name="P3">2. Lo stato delle proprietà del banco e del loro valore verrà diviso in tre capitoli.</text:p>
      <text:p text:style-name="P3">Il primo comprenderà i beni dell'antica cassa di S. Giacomo posseduti dal banco di Corte, e quindi assegnati in dote a quello delle due Sicilie. </text:p>
      <text:p text:style-name="P3">Il secondo diviserà le case, gli edifizj e i dritti arretrati che furono aggiunti alla sua dote e la di cui realizzazione è destinata a pagare le polizze che il banca ha garantite.</text:p>
      <text:p text:style-name="P3"/>
      <text:p text:style-name="P3"/>
      <text:p text:style-name="P4">304</text:p>
      <text:p text:style-name="P3"/>
      <text:p text:style-name="P3">Nel terzo la Commessione presenterà il capitale del banco composto dalle azioni cedute alla cassa d'ammortizzazione, di quelle date alla nostra Guardia e di quelle acquistate da particolari.</text:p>
      <text:p text:style-name="P3">3. Le rendite che dovranno entrare nell'attivo del banco al 1 di gennajo 1811, serviranno di base ad un secondo stato, nella formazione del quale la Commissione procederà:</text:p>
      <text:p text:style-name="P3">1.° collo stabilire la rendita di ciascun fondo sino al 1 di dicembre prossimo; cioè, de' beni provenienti dal banco di S. Giacomo da che sono usciti dal suo patrimonio, e delle proprietà che il banco ha ottenute a titolo di dote supplementari a, da che han cessato d'essere amministrate le une da' demanj, e le altre dal tesoro reale:</text:p>
      <text:p text:style-name="P3">2.° col diffalcare da questo conto il prodotto di tutte le somme ricuperate dal banco di Corte, durante il suo possesso, ed appresso dal banco delle due Sicilie. </text:p>
      <text:p text:style-name="P15"/>
      <text:p text:style-name="P4">305</text:p>
      <text:p text:style-name="P3"/>
      <text:p text:style-name="P3">4. Le alienazioni de' fondi, la restituzione de' capitali, l'affrancazione delle rendite e de' censi che avranno avuto luogo dal 1 di giugno 1806, e di cui il banco di Corte, il banco attuale e in virtù delle nostre decisioni particolari, la cassa di ammortizzazione avranno profittato, del pari che il ricovramento imputabile sulle percezioni lasciate al banco, bilanceranno il conto della sua dotazione.</text:p>
      <text:p text:style-name="P3"><text:bookmark text:name="PA305"/>5. L' attivo del bilancio del banco consisterà ne' beni della sua dotazione; negl'introiti che ne saran derivati; ne' profitti che i suoi negozj, diritti e privilegj gli avran prodotti;</text:p>
      <text:p text:style-name="P3">e nelle assegnazioni de' fondi che, avrà ricevuti sul nostro tesoro reale per supplire alle spese d'amministrazione.</text:p>
      <text:p text:style-name="P3">Il suo passivo sarà composto</text:p>
      <text:p text:style-name="P3">delle spese che avrà fatte; </text:p>
      <text:p text:style-name="P3">delle perdite che avrà sofferte nelle sue operazioni;</text:p>
      <text:p text:style-name="P3">e delle sue obbligante verso gli esibitoti di polizze, i di cui fondi non trovansi realizzati: </text:p>
      <text:p text:style-name="P3"/>
      <text:p text:style-name="P3"/>
      <text:p text:style-name="P3"/>
      <text:p text:style-name="P3"/>
      <text:p text:style-name="P4">306</text:p>
      <text:p text:style-name="P3"/>
      <text:p text:style-name="P3">dimodochè se dal bilancio risulti un saldo a credito del banco, questo serva alla Commessione per determinare <text:span text:style-name="T5">la dividenda </text:span>che dovrà ripartirsi tra i funzionarj e gl'impiegati nel banco, tra la cassa d'ammortizzazione, la nostra guardia, e gli azionari particolari; e se al contrario il banco risulti debitore, possa il suo <text:span text:style-name="T5">deficit </text:span>essere facilmente liquidato.</text:p>
      <text:p text:style-name="P3">6. Il saldo del conto corrente che il tesoro reale aveva al banco di Certe, e il saldo del banco che si era formato per associazione, saranno definitivamente riconosciuti e fissati, del pari che il trasporto che n'è stato fatto al banco attuale, allorchè questo ha formato la sua <text:span text:style-name="T5">madrefede. </text:span></text:p>
      <text:p text:style-name="P3">7. I fondi passati col bilancio a credito della <text:span text:style-name="T5">madrefede </text:span>del banco e destinati a ritirare dalla circolazione una corrispondente quantità di polize dell'antico <text:span text:style-name="T5">deficit,</text:span> saranno verificati e cassati dal suo attivo, bruciando un' egual somma di polizze che il banco formerà in testa sua, e di cui si addebiterà in <text:span text:style-name="T5">madrefede.</text:span></text:p>
      <text:p text:style-name="P15"/>
      <text:p text:style-name="P4">307</text:p>
      <text:p text:style-name="P7"/>
      <text:p text:style-name="P3">8. Il montante delle polizze che si troveranno in circolazione per conto del Governo e de' particolari a' 31 di dicembre 1810, sarà verificato sulle <text:span text:style-name="T5">madrefedi </text:span>tenute al banco, e confrontato col denaro contante, co' valori e colle materie che dovranno trovarsi in deposito nelle sue casse e nel suo portafoglio, e di cui la Commessione avrà già fatto uso nel bilancio.</text:p>
      <text:p text:style-name="P3">9. La commessione formerà il modello dello stato d'introito ed esito che il banco dovrà presentare al Ministro di finanze nel primo di ciascun mese, cominciando dal 1 di gennajo prossimo; come ancora il <text:span text:style-name="T5">borderò </text:span>del bilancio di tutte le somme che avrà ricevute e pagate colla <text:span text:style-name="T5">madrefede,</text:span> e di tutte le polizze che avrà formate, ammortizzate e lasciate in giro; avvertendo che la situazione ed il bilancio del mese pel pel quale il banco presenterà i suoi stati, sieno sempre ricapitolati distintamente con quelli del mese antecedente.</text:p>
      <text:p text:style-name="P3"/>
      <text:p text:style-name="P3"/>
      <text:p text:style-name="P3"/>
      <text:p text:style-name="P3"/>
      <text:p text:style-name="P3"/>
      <text:p text:style-name="P3"/>
      <text:p text:style-name="P4">308</text:p>
      <text:p text:style-name="P3"/>
      <text:p text:style-name="P3"><text:bookmark text:name="PA307"/>10. Finalmente i Commissarj nell'aprile c nel chiudere il loro processo verbale faranno constare l'esistenza di tutti i fondi, di tutti i valori e di tutte le materie che sono depositate al banco; si assicureranno dell'ordine ed esattezza della scrittura che vi si tiene; presenteranno le loro idee sul miglioramento onde crederanno capace quel sistema, sia per la chiarezza de' conti, sia per la celerità delle operazioni, sia pel vantaggio e comodo del pubblico, sia per l'economia nelle spese; formeranno la lista degl'impiegati contabili o risponsabili, da' quali il Governo dovrà esigere una cauzione in numerario o in immobili, siccome ogni agente contabile è tenuto a darla; e fisseranno in fine la valuta di ciascuna specie di cauzione da realizzarsi.</text:p>
      <text:p text:style-name="P3">11. Il nostro Ministro dì finanze è incaricato della esecuzione del presente decreto.</text:p>
      <text:p text:style-name="P4">Firmato, GIOACCHINO NAPOLEONE.</text:p>
      <text:p text:style-name="P5">Da parte del Re </text:p>
      <text:p text:style-name="P8">Il Ministro Segr. di Stato,</text:p>
      <text:p text:style-name="P5">Firmato, <text:span text:style-name="T3">Pignatelli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28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18T20:37:36.09</meta:creation-date>
    <dc:date>2012-04-28T22:28:32.78</dc:date>
    <dc:creator>v v</dc:creator>
    <meta:editing-duration>PT37M28S</meta:editing-duration>
    <meta:editing-cycles>26</meta:editing-cycles>
    <meta:generator>OpenOffice.org/3.3$Win32 OpenOffice.org_project/330m20$Build-9567</meta:generator>
    <meta:document-statistic meta:table-count="1" meta:image-count="0" meta:object-count="0" meta:page-count="4" meta:paragraph-count="61" meta:word-count="1063" meta:character-count="6503"/>
  </office:meta>
</office:document-meta>
</file>