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4.891cm" fo:margin-left="0.279cm" fo:margin-right="0.432cm" table:align="margins"/>
    </style:style>
    <style:style style:name="Tabella2.A" style:family="table-column">
      <style:table-column-properties style:column-width="14.891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1" style:family="table">
      <style:table-properties style:width="14.817cm" fo:margin-left="0.517cm" fo:margin-right="0.268cm" table:align="margins"/>
    </style:style>
    <style:style style:name="Tabella1.A" style:family="table-column">
      <style:table-column-properties style:column-width="6.588cm" style:rel-column-width="29139*"/>
    </style:style>
    <style:style style:name="Tabella1.B" style:family="table-column">
      <style:table-column-properties style:column-width="8.229cm" style:rel-column-width="36396*"/>
    </style:style>
    <style:style style:name="Tabella1.A1" style:family="table-cell">
      <style:table-cell-properties fo:padding="0cm" fo:border="none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3" style:family="paragraph" style:parent-style-name="Text_20_body">
      <style:paragraph-properties fo:margin-left="0cm" fo:margin-right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4pt" style:font-size-asian="24pt" style:font-size-complex="2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fo:font-style="italic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text-outline="true" style:font-name="Georgia" fo:font-size="20pt" style:font-size-asian="20pt" style:font-size-complex="20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fo:font-style="italic" style:font-size-asian="14pt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variant="small-caps"/>
    </style:style>
    <style:style style:name="T4" style:family="text">
      <style:text-properties fo:font-variant="small-caps" fo:font-style="italic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font-style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/>
            <text:p text:style-name="P5">COLLEZIONE DELLE LEGGI </text:p>
            <text:p text:style-name="P13">E DE' DECRETI REALI </text:p>
            <text:p text:style-name="P6">DEL REGNO DELLE DUE SICILIE</text:p>
            <text:p text:style-name="P8">SEMESTRE II</text:p>
            <text:p text:style-name="P8">da gennaio a tutto giugno</text:p>
            <text:p text:style-name="P8"/>
            <text:p text:style-name="P8">NAPOLI</text:p>
            <text:p text:style-name="P8">DALLA REALE tipografia</text:p>
            <text:p text:style-name="P8">1819</text:p>
            <text:p text:style-name="P8"/>
          </table:table-cell>
        </table:table-row>
      </table:table>
      <text:p text:style-name="P2"/>
      <text:p text:style-name="P6">(N.° 1788.) <text:span text:style-name="T4">Decreto </text:span><text:span text:style-name="T6">sul modo di congedar gl'inquilini </text:span></text:p>
      <text:p text:style-name="P7">di case appartenenti al banco delle Due Sicilie. </text:p>
      <text:p text:style-name="P8">Napoli, 13 Dicembre 1819.</text:p>
      <text:p text:style-name="P11"/>
      <text:p text:style-name="P11"><text:span text:style-name="T8">FERDINANDO I.</text:span> <text:span text:style-name="T5">PER LA GRAZIA DI DIO RE </text:span><text:span text:style-name="T7">DEL REGNO DELLE DUE SICILIE, DI GERUSALEMME EC. INFANTE DI SPAGNA, DUCA DI PARMA, PIACENZA, CASTRO EC. EC. GRAN PRINCIPE EREDITA</text:span><text:span text:style-name="T5">RIO DI TOSCANA EC</text:span><text:span text:style-name="T7">. EC. EC.</text:span></text:p>
      <text:p text:style-name="P9"/>
      <text:p text:style-name="P9">Dovendo il banco delle Due Sicilie nel dì 4 di gennajo prossimo congedare lutti gl'inquilini delle case di sua dotazione, per indi devenire a nuovi affitti;</text:p>
      <text:p text:style-name="P9">Sulla proposizione del nostro Consigliere e Segretario di Stato Ministro delle finanze;.</text:p>
      <text:p text:style-name="P9">Abbiamo risoluto di <text:span text:style-name="T6">decretare</text:span>, e <text:span text:style-name="T6">decretiamo </text:span>quanto segue.</text:p>
      <text:p text:style-name="P9"><text:span text:style-name="T3">Art. </text:span>1. Gli affissi in istampa che saranno dal banco emanati, basteranno a congedare tutti gl'individui che si trovano per tacita riconduzione inquilini delle case di sua dotazione, quante volte non venissero a rinnovare i rispettivi loro affitti.</text:p>
      <text:p text:style-name="P9">2. Il nostro Consigliere e Segretario di Stato Ministro delle finanze è incaricato della esecuzione del presente decreto.</text:p>
      <text:p text:style-name="P10">Firmato, FERDINANDO.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Il <text:span text:style-name="T6">Segretario di Stato</text:span></text:p>
            <text:p text:style-name="P16">Ministro delle finanze </text:p>
            <text:p text:style-name="P15"><text:span text:style-name="T6">Firmato, DE </text:span><text:span text:style-name="T4">MEDICI.</text:span></text:p>
          </table:table-cell>
          <table:table-cell table:style-name="Tabella1.A1" office:value-type="string">
            <text:p text:style-name="P16">Il Segretario di Stato </text:p>
            <text:p text:style-name="P16">Ministro Cancelliere </text:p>
            <text:p text:style-name="P15"><text:span text:style-name="T3"><text:s/></text:span>Firmate, <text:span text:style-name="T3">MARCHESE TOMMASI. </text:span></text:p>
            <text:p text:style-name="P14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8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18T20:22:18.68</meta:creation-date>
    <dc:date>2012-04-28T22:30:43.08</dc:date>
    <dc:creator>v v</dc:creator>
    <meta:editing-duration>PT14M32S</meta:editing-duration>
    <meta:editing-cycles>13</meta:editing-cycles>
    <meta:generator>OpenOffice.org/3.3$Win32 OpenOffice.org_project/330m20$Build-9567</meta:generator>
    <meta:document-statistic meta:table-count="2" meta:image-count="0" meta:object-count="0" meta:page-count="1" meta:paragraph-count="25" meta:word-count="206" meta:character-count="1321"/>
  </office:meta>
</office:document-meta>
</file>