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4.552cm" fo:margin-left="0.517cm" fo:margin-right="0.432cm" table:align="margins"/>
    </style:style>
    <style:style style:name="Tabella2.A" style:family="table-column">
      <style:table-column-properties style:column-width="14.552cm" style:rel-column-width="65535*"/>
    </style:style>
    <style:style style:name="Tabella2.A1" style:family="table-cell">
      <style:table-cell-properties fo:background-color="#ccccff" fo:padding="0cm" fo:border="none">
        <style:background-image/>
      </style:table-cell-properties>
    </style:style>
    <style:style style:name="P1" style:family="paragraph" style:parent-style-name="Normale_20__28_Web_29_">
      <style:paragraph-properties fo:margin-top="0cm" fo:margin-bottom="0cm" fo:text-align="center" style:justify-single-word="false"/>
    </style:style>
    <style:style style:name="P2" style:family="paragraph" style:parent-style-name="Heading_20_1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4pt" fo:font-weight="normal" style:font-size-asian="14pt" style:font-weight-asian="normal" style:font-size-complex="14pt" style:font-weight-complex="normal"/>
    </style:style>
    <style:style style:name="P4" style:family="paragraph" style:parent-style-name="Heading_20_1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4pt" fo:font-weight="bold" style:font-size-asian="14pt" style:font-weight-asian="bold" style:font-size-complex="14pt" style:font-weight-complex="bold"/>
    </style:style>
    <style:style style:name="P5" style:family="paragraph" style:parent-style-name="Heading_20_1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28pt" fo:font-weight="normal" style:font-size-asian="28pt" style:font-weight-asian="normal" style:font-size-complex="28pt" style:font-weight-complex="normal"/>
    </style:style>
    <style:style style:name="P6" style:family="paragraph" style:parent-style-name="Heading_20_1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1pt" fo:font-weight="normal" style:font-size-asian="11pt" style:font-weight-asian="normal" style:font-size-complex="11pt" style:font-weight-complex="normal"/>
    </style:style>
    <style:style style:name="P7" style:family="paragraph" style:parent-style-name="Heading_20_1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8" style:family="paragraph" style:parent-style-name="Heading_20_1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6pt" fo:font-weight="normal" style:font-size-asian="6pt" style:font-weight-asian="normal" style:font-size-complex="6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/>
      <style:text-properties style:font-name="Georgia" fo:font-size="14pt" fo:font-style="italic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8pt" style:font-size-asian="18pt" style:font-size-complex="18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.499cm" style:auto-text-indent="false"/>
      <style:text-properties style:font-name="Georgia" fo:font-size="18pt" fo:font-style="italic" style:font-size-asian="18pt" style:font-size-complex="18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499cm" style:auto-text-indent="false" fo:break-before="page"/>
      <style:text-properties style:font-name="Georgia" fo:font-size="14pt" style:font-size-asian="14pt" style:font-size-complex="14pt"/>
    </style:style>
    <style:style style:name="P17" style:family="paragraph" style:parent-style-name="Text_20_body">
      <style:paragraph-properties fo:margin-left="7.504cm" fo:margin-right="0cm" fo:margin-top="0cm" fo:margin-bottom="0cm" fo:text-align="center" style:justify-single-word="false" fo:text-indent="0.499cm" style:auto-text-indent="false"/>
      <style:text-properties style:font-name="Georgia" fo:font-size="14pt" style:font-size-asian="14pt" style:font-size-complex="14pt"/>
    </style:style>
    <style:style style:name="T1" style:family="text">
      <style:text-properties fo:color="#0000ff" style:font-name="Georgia"/>
    </style:style>
    <style:style style:name="T2" style:family="text">
      <style:text-properties fo:color="#993366" style:font-name="Georgia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/>
      <table:table table:name="Tabella2" table:style-name="Tabella2">
        <table:table-column table:style-name="Tabella2.A"/>
        <table:table-row>
          <table:table-cell table:style-name="Tabella2.A1" office:value-type="string">
            <text:h text:style-name="P3" text:outline-level="1"/>
            <text:h text:style-name="P5" text:outline-level="1">COLLEZIONE </text:h>
            <text:p text:style-name="P12"/>
            <text:h text:style-name="P3" text:outline-level="1">DELLE LEGGI DEI REALI DECRETI SOVRANI RESCRITTI REGOLAMENTI E DELLE MINISTERIALI</text:h>
            <text:h text:style-name="P3" text:outline-level="1">RISGUARDANTI LA SICILIA DAL 1817 AL 1838.</text:h>
            <text:h text:style-name="P6" text:outline-level="1">ORDINATA IN MODO CRONOLOGICO CON NOTE ED OSSERVAZIONI</text:h>
            <text:h text:style-name="P3" text:outline-level="1">P E R</text:h>
            <text:h text:style-name="P4" text:outline-level="1">LO BARONE ROSARIO VENTIMIGLIA</text:h>
            <text:h text:style-name="P3" text:outline-level="1"/>
            <text:h text:style-name="P7" text:outline-level="1">SEGRETARIO GENERALE DELL'INTENDENZA DI CATANIA SOCIO CORRISPONDENTE DELL'ACCADEMIA GIOENIA DI SCIENZE NATURALI EC. EC.</text:h>
            <text:h text:style-name="P8" text:outline-level="1"/>
            <text:h text:style-name="P3" text:outline-level="1"><text:s/>VOLUME 2</text:h>
            <text:h text:style-name="P3" text:outline-level="1"/>
            <text:p text:style-name="P12">CATANIA</text:p>
            <text:h text:style-name="P3" text:outline-level="1">1844 </text:h>
            <text:p text:style-name="P11"/>
          </table:table-cell>
        </table:table-row>
      </table:table>
      <text:h text:style-name="P3" text:outline-level="1"/>
      <text:h text:style-name="P3" text:outline-level="1">Pag. 600</text:h>
      <text:p text:style-name="P12"/>
      <text:p text:style-name="P15">Decreto e regolamento pe' depositi delle monete </text:p>
      <text:p text:style-name="P15">di oro da farsi nel Banco delle Due Sicilie </text:p>
      <text:p text:style-name="P10">Napoli 8 marzo 1832</text:p>
      <text:p text:style-name="P11">FERDINANDO II. ec. ec.</text:p>
      <text:p text:style-name="P9">Veduto il decreto del di 1 di dicembre 1816 risguardante l'organizzazione del banco delle due Sicilie, col quale è stabilito di farsi i depositi in monete di argento e di rame;</text:p>
      <text:p text:style-name="P9">Volendo estendere i depositi alle monete di oro;</text:p>
      <text:p text:style-name="P9">Sulla proposizione del nostro Ministro Segretario di Stato;</text:p>
      <text:p text:style-name="P9">Udito il nostro Consiglio ordinario di Stato;</text:p>
      <text:p text:style-name="P9">Abbiamo risoluto di <text:span text:style-name="T3">decretare </text:span>e <text:span text:style-name="T3">decretiamo </text:span>quanto segue.</text:p>
      <text:p text:style-name="P9">Art. 1. Il banco delle due Sicilie dalla pubblicazione del presente decreto riceverà i depositi delle monete di oro al peso legale, colle norme stabilite nel regolamento da Noi approvato, annesso al presento decreto. </text:p>
      <text:p text:style-name="P9">2. Il nostro Ministro Segretario di Stato ec.</text:p>
      <text:p text:style-name="P10">Firmato, FERDINANDO.</text:p>
      <text:p text:style-name="P9"/>
      <text:p text:style-name="P16"/>
      <text:p text:style-name="P9"/>
      <text:p text:style-name="P14">REGOLAMENTO</text:p>
      <text:p text:style-name="P10"/>
      <text:p text:style-name="P10">Degli 8 di marzo 1832</text:p>
      <text:p text:style-name="P9"/>
      <text:p text:style-name="P9">Art. 1. Il banco delle due Sicilie riceverà i depositi in monete di oro del regno al peso legale, di cui terrà un conto apodissario a parte.</text:p>
      <text:p text:style-name="P9">2. Le fedi di credito ed il bollo delle polizze porteranno nell'epigrafe la denominazione delle specie delle monete depositate, colle parole <text:span text:style-name="T3">oro antico </text:span>se il deposito verrà fatto in monete coniate prima della nuova legge monetaria del di 20 di aprile 1818; <text:span text:style-name="T3">oro nuovo </text:span>se il deposito sia in monete coniate in forza della detta legge.</text:p>
      <text:p text:style-name="P9">Ciascuna fede o polizza sarà soddisfatta nella specie di monete di oro che rappresenterà.</text:p>
      <text:p text:style-name="P9">3. Si terranno all'uopo nel banco due libri, uno apodissario, e l'altro delle notate fedi, con esservi destinati dal reggente fra gl'impiegati del banco quattro individui, due come libri maggiori, e due come aiutanti, per lo compenso de' <text:s/>quali, non meno che de' <text:s/>cassieri e notatori in fede sarà a tempo opportuno provveduto.</text:p>
      <text:p text:style-name="P9">4. Per la responsabilità di questi depositi di oro, e per quanto riguarda il servizio del banco, rimangono ferme e nel loro pieno vigore tutte le leggi, decreti, istruzioni e regolamenti sinora emanati, e che non sono in opposizione al detto real decreto di questa data.</text:p>
      <text:p text:style-name="P17"/>
      <text:p text:style-name="P17">Approvato <text:line-break/></text:p>
      <text:p text:style-name="P17">Firmato, FERDINANDO. </text:p>
      <text:p text:style-name="P17"><text:bookmark text:name="PA601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1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fo:color="#993366" style:font-name="Georgi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eleaml.org/"><text:span text:style-name="Internet_20_link"><text:span text:style-name="MT1">http://www.eleaml.org</text:span></text:span></text:a><text:span text:style-name="MT2"> – 28 Aprile 20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 v</meta:initial-creator>
    <meta:creation-date>2012-04-23T21:31:19.95</meta:creation-date>
    <dc:date>2012-04-28T22:33:19.54</dc:date>
    <dc:creator>v v</dc:creator>
    <meta:editing-duration>PT21M39S</meta:editing-duration>
    <meta:editing-cycles>10</meta:editing-cycles>
    <meta:generator>OpenOffice.org/3.3$Win32 OpenOffice.org_project/330m20$Build-9567</meta:generator>
    <meta:document-statistic meta:table-count="1" meta:image-count="0" meta:object-count="0" meta:page-count="2" meta:paragraph-count="33" meta:word-count="394" meta:character-count="2423"/>
  </office:meta>
</office:document-meta>
</file>