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 Unicode MS" svg:font-family="'Arial Unicode MS'"/>
    <style:font-face style:name="Mangal1" svg:font-family="Mangal"/>
    <style:font-face style:name="Times New Roman" svg:font-family="'Times New Roman'"/>
    <style:font-face style:name="AngsanaUPC" svg:font-family="AngsanaUPC" style:font-family-generic="roman"/>
    <style:font-face style:name="Georgia" svg:font-family="Georgia" style:font-family-generic="roman" style:font-pitch="variable"/>
    <style:font-face style:name="Times New Roman1" svg:font-family="'Times New Roman'" style:font-family-generic="roman" style:font-pitch="variable"/>
    <style:font-face style:name="Blackletter686 BT" svg:font-family="'Blackletter686 BT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5.413cm" fo:margin-left="0.755cm" fo:margin-right="0.833cm" table:align="margins"/>
    </style:style>
    <style:style style:name="Tabella1.A" style:family="table-column">
      <style:table-column-properties style:column-width="15.413cm" style:rel-column-width="65535*"/>
    </style:style>
    <style:style style:name="Tabella1.A1" style:family="table-cell">
      <style:table-cell-properties fo:background-color="#ccccff" fo:padding="0cm" fo:border="none">
        <style:background-image/>
      </style:table-cell-properties>
    </style:style>
    <style:style style:name="Tabella2" style:family="table" style:master-page-name="">
      <style:table-properties style:width="16.235cm" fo:margin-left="0.487cm" fo:margin-right="0.279cm" style:page-number="auto" table:align="margins" style:writing-mode="lr-tb"/>
    </style:style>
    <style:style style:name="Tabella2.A" style:family="table-column">
      <style:table-column-properties style:column-width="5.741cm" style:rel-column-width="3255*"/>
    </style:style>
    <style:style style:name="Tabella2.B" style:family="table-column">
      <style:table-column-properties style:column-width="3.334cm" style:rel-column-width="1890*"/>
    </style:style>
    <style:style style:name="Tabella2.C" style:family="table-column">
      <style:table-column-properties style:column-width="3.81cm" style:rel-column-width="2160*"/>
    </style:style>
    <style:style style:name="Tabella2.D" style:family="table-column">
      <style:table-column-properties style:column-width="3.35cm" style:rel-column-width="1899*"/>
    </style:style>
    <style:style style:name="Tabella2.1" style:family="table-row">
      <style:table-row-properties style:min-row-height="0.66cm" style:keep-together="true" fo:keep-together="auto"/>
    </style:style>
    <style:style style:name="Tabella2.A1" style:family="table-cell">
      <style:table-cell-properties fo:background-color="#ffffff" fo:padding="0cm" fo:border="none">
        <style:background-image/>
      </style:table-cell-properties>
    </style:style>
    <style:style style:name="Tabella2.2" style:family="table-row">
      <style:table-row-properties style:min-row-height="0.542cm" style:keep-together="true" fo:keep-together="auto"/>
    </style:style>
    <style:style style:name="Tabella2.4" style:family="table-row">
      <style:table-row-properties style:min-row-height="0.559cm" style:keep-together="true" fo:keep-together="auto"/>
    </style:style>
    <style:style style:name="Tabella2.5" style:family="table-row">
      <style:table-row-properties style:min-row-height="0.568cm" style:keep-together="true" fo:keep-together="auto"/>
    </style:style>
    <style:style style:name="Tabella2.7" style:family="table-row">
      <style:table-row-properties style:min-row-height="0.61cm" style:keep-together="true" fo:keep-together="auto"/>
    </style:style>
    <style:style style:name="Tabella2.8" style:family="table-row">
      <style:table-row-properties style:min-row-height="0.49cm" style:keep-together="true" fo:keep-together="auto"/>
    </style:style>
    <style:style style:name="Tabella2.10" style:family="table-row">
      <style:table-row-properties style:min-row-height="0.55cm" style:keep-together="true" fo:keep-together="auto"/>
    </style:style>
    <style:style style:name="Tabella2.13" style:family="table-row">
      <style:table-row-properties style:min-row-height="0.575cm" style:keep-together="true" fo:keep-together="auto"/>
    </style:style>
    <style:style style:name="Tabella2.14" style:family="table-row">
      <style:table-row-properties style:min-row-height="0.474cm" style:keep-together="true" fo:keep-together="auto"/>
    </style:style>
    <style:style style:name="Tabella2.16" style:family="table-row">
      <style:table-row-properties style:min-row-height="0.584cm" style:keep-together="true" fo:keep-together="auto"/>
    </style:style>
    <style:style style:name="Tabella3" style:family="table">
      <style:table-properties style:width="16.272cm" fo:margin-left="0.407cm" fo:margin-right="0.321cm" table:align="margins"/>
    </style:style>
    <style:style style:name="Tabella3.A" style:family="table-column">
      <style:table-column-properties style:column-width="13.547cm" style:rel-column-width="7680*"/>
    </style:style>
    <style:style style:name="Tabella3.B" style:family="table-column">
      <style:table-column-properties style:column-width="2.725cm" style:rel-column-width="1545*"/>
    </style:style>
    <style:style style:name="Tabella3.A1" style:family="table-cell">
      <style:table-cell-properties fo:padding="0cm" fo:border="none"/>
    </style:style>
    <style:style style:name="Tabella4" style:family="table">
      <style:table-properties style:width="16.325cm" fo:margin-left="0.328cm" fo:margin-right="0.347cm" table:align="margins"/>
    </style:style>
    <style:style style:name="Tabella4.A" style:family="table-column">
      <style:table-column-properties style:column-width="13.705cm" style:rel-column-width="7770*"/>
    </style:style>
    <style:style style:name="Tabella4.B" style:family="table-column">
      <style:table-column-properties style:column-width="2.619cm" style:rel-column-width="1485*"/>
    </style:style>
    <style:style style:name="Tabella4.A1" style:family="table-cell">
      <style:table-cell-properties fo:padding="0cm" fo:border="none"/>
    </style:style>
    <style:style style:name="Tabella5" style:family="table">
      <style:table-properties style:width="16.298cm" fo:margin-left="0.407cm" fo:margin-right="0.295cm" table:align="margins"/>
    </style:style>
    <style:style style:name="Tabella5.A" style:family="table-column">
      <style:table-column-properties style:column-width="12.991cm" style:rel-column-width="7365*"/>
    </style:style>
    <style:style style:name="Tabella5.B" style:family="table-column">
      <style:table-column-properties style:column-width="3.307cm" style:rel-column-width="1875*"/>
    </style:style>
    <style:style style:name="Tabella5.1" style:family="table-row">
      <style:table-row-properties style:min-row-height="0.37cm"/>
    </style:style>
    <style:style style:name="Tabella5.A1" style:family="table-cell">
      <style:table-cell-properties fo:padding="0cm" fo:border="none"/>
    </style:style>
    <style:style style:name="Tabella6" style:family="table">
      <style:table-properties style:width="16.473cm" fo:margin-left="0.54cm" fo:margin-right="-0.012cm" table:align="margins"/>
    </style:style>
    <style:style style:name="Tabella6.A" style:family="table-column">
      <style:table-column-properties style:column-width="13.626cm" style:rel-column-width="7725*"/>
    </style:style>
    <style:style style:name="Tabella6.B" style:family="table-column">
      <style:table-column-properties style:column-width="2.847cm" style:rel-column-width="1614*"/>
    </style:style>
    <style:style style:name="Tabella6.A1" style:family="table-cell">
      <style:table-cell-properties fo:padding="0cm" fo:border="none"/>
    </style:style>
    <style:style style:name="Tabella7" style:family="table">
      <style:table-properties style:width="16.219cm" fo:margin-left="0.513cm" fo:margin-right="0.268cm" table:align="margins"/>
    </style:style>
    <style:style style:name="Tabella7.A" style:family="table-column">
      <style:table-column-properties style:column-width="13.653cm" style:rel-column-width="7740*"/>
    </style:style>
    <style:style style:name="Tabella7.B" style:family="table-column">
      <style:table-column-properties style:column-width="2.566cm" style:rel-column-width="1455*"/>
    </style:style>
    <style:style style:name="Tabella7.A1" style:family="table-cell">
      <style:table-cell-properties fo:padding="0cm" fo:border="none"/>
    </style:style>
    <style:style style:name="Tabella8" style:family="table">
      <style:table-properties style:width="17.013cm" fo:margin-left="0cm" fo:margin-right="-0.012cm" table:align="margins"/>
    </style:style>
    <style:style style:name="Tabella8.A" style:family="table-column">
      <style:table-column-properties style:column-width="12.991cm" style:rel-column-width="7365*"/>
    </style:style>
    <style:style style:name="Tabella8.B" style:family="table-column">
      <style:table-column-properties style:column-width="4.022cm" style:rel-column-width="2280*"/>
    </style:style>
    <style:style style:name="Tabella8.A1" style:family="table-cell">
      <style:table-cell-properties fo:padding="0cm" fo:border="none"/>
    </style:style>
    <style:style style:name="Tabella9" style:family="table">
      <style:table-properties style:width="16.193cm" fo:margin-left="0.54cm" fo:margin-right="0.268cm" table:align="margins"/>
    </style:style>
    <style:style style:name="Tabella9.A" style:family="table-column">
      <style:table-column-properties style:column-width="13.838cm" style:rel-column-width="7845*"/>
    </style:style>
    <style:style style:name="Tabella9.B" style:family="table-column">
      <style:table-column-properties style:column-width="2.355cm" style:rel-column-width="1335*"/>
    </style:style>
    <style:style style:name="Tabella9.A1" style:family="table-cell">
      <style:table-cell-properties fo:padding="0cm" fo:border="none"/>
    </style:style>
    <style:style style:name="Tabella10" style:family="table">
      <style:table-properties style:width="16.552cm" fo:margin-left="0.46cm" fo:margin-right="-0.012cm" table:align="margins"/>
    </style:style>
    <style:style style:name="Tabella10.A" style:family="table-column">
      <style:table-column-properties style:column-width="13.996cm" style:rel-column-width="7935*"/>
    </style:style>
    <style:style style:name="Tabella10.B" style:family="table-column">
      <style:table-column-properties style:column-width="2.556cm" style:rel-column-width="1449*"/>
    </style:style>
    <style:style style:name="Tabella10.A1" style:family="table-cell">
      <style:table-cell-properties fo:padding="0cm" fo:border="none"/>
    </style:style>
    <style:style style:name="Tabella11" style:family="table">
      <style:table-properties style:width="16.526cm" fo:margin-left="0.487cm" fo:margin-right="-0.012cm" table:align="margins"/>
    </style:style>
    <style:style style:name="Tabella11.A" style:family="table-column">
      <style:table-column-properties style:column-width="13.679cm" style:rel-column-width="7755*"/>
    </style:style>
    <style:style style:name="Tabella11.B" style:family="table-column">
      <style:table-column-properties style:column-width="2.847cm" style:rel-column-width="1614*"/>
    </style:style>
    <style:style style:name="Tabella11.A1" style:family="table-cell">
      <style:table-cell-properties fo:padding="0cm" fo:border="none"/>
    </style:style>
    <style:style style:name="Tabella12" style:family="table">
      <style:table-properties style:width="16.404cm" fo:margin-left="0.434cm" fo:margin-right="0.162cm" table:align="margins"/>
    </style:style>
    <style:style style:name="Tabella12.A" style:family="table-column">
      <style:table-column-properties style:column-width="13.6cm" style:rel-column-width="7710*"/>
    </style:style>
    <style:style style:name="Tabella12.B" style:family="table-column">
      <style:table-column-properties style:column-width="2.805cm" style:rel-column-width="1590*"/>
    </style:style>
    <style:style style:name="Tabella12.A1" style:family="table-cell">
      <style:table-cell-properties fo:padding="0cm" fo:border="none"/>
    </style:style>
    <style:style style:name="Tabella13" style:family="table">
      <style:table-properties style:width="17.013cm" fo:margin-left="0cm" fo:margin-right="-0.012cm" table:align="margins"/>
    </style:style>
    <style:style style:name="Tabella13.A" style:family="table-column">
      <style:table-column-properties style:column-width="13.097cm" style:rel-column-width="7425*"/>
    </style:style>
    <style:style style:name="Tabella13.B" style:family="table-column">
      <style:table-column-properties style:column-width="3.916cm" style:rel-column-width="2220*"/>
    </style:style>
    <style:style style:name="Tabella13.A1" style:family="table-cell">
      <style:table-cell-properties fo:padding="0cm" fo:border="none"/>
    </style:style>
    <style:style style:name="Tabella14" style:family="table">
      <style:table-properties style:width="17.013cm" fo:margin-left="0cm" fo:margin-right="-0.012cm" table:align="margins"/>
    </style:style>
    <style:style style:name="Tabella14.A" style:family="table-column">
      <style:table-column-properties style:column-width="13.441cm" style:rel-column-width="7620*"/>
    </style:style>
    <style:style style:name="Tabella14.B" style:family="table-column">
      <style:table-column-properties style:column-width="3.572cm" style:rel-column-width="2025*"/>
    </style:style>
    <style:style style:name="Tabella14.A1" style:family="table-cell">
      <style:table-cell-properties fo:padding="0cm" fo:border="none"/>
    </style:style>
    <style:style style:name="Tabella15" style:family="table">
      <style:table-properties style:width="16.473cm" fo:margin-left="0.54cm" fo:margin-right="-0.012cm" table:align="margins"/>
    </style:style>
    <style:style style:name="Tabella15.A" style:family="table-column">
      <style:table-column-properties style:column-width="13.07cm" style:rel-column-width="7410*"/>
    </style:style>
    <style:style style:name="Tabella15.B" style:family="table-column">
      <style:table-column-properties style:column-width="3.403cm" style:rel-column-width="1929*"/>
    </style:style>
    <style:style style:name="Tabella15.A1" style:family="table-cell">
      <style:table-cell-properties fo:padding="0cm" fo:border="none"/>
    </style:style>
    <style:style style:name="P1" style:family="paragraph" style:parent-style-name="Text_20_body">
      <style:paragraph-properties fo:margin-left="0cm" fo:margin-right="0cm" fo:margin-top="0cm" fo:margin-bottom="0cm" fo:text-align="center" style:justify-single-word="false" fo:text-indent="0.499cm" style:auto-text-indent="false"/>
      <style:text-properties style:font-name="Georgia" fo:font-size="13pt" style:font-size-asian="13pt" style:font-size-complex="13pt"/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text-indent="0.499cm" style:auto-text-indent="false"/>
      <style:text-properties style:font-name="Georgia" fo:font-size="13pt" style:font-size-asian="13pt" style:font-size-complex="13pt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.499cm" style:auto-text-indent="false"/>
      <style:text-properties style:font-name="Georgia" fo:font-size="13pt" fo:font-style="italic" style:font-size-asian="13pt" style:font-size-complex="13pt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.499cm" style:auto-text-indent="false"/>
      <style:text-properties style:font-name="Georgia" fo:font-size="13pt" fo:font-style="italic" style:font-size-asian="13pt" style:font-size-complex="13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.499cm" style:auto-text-indent="false"/>
      <style:text-properties style:font-name="Georgia" fo:font-size="13pt" fo:font-style="italic" fo:font-weight="bold" style:font-size-asian="13pt" style:font-weight-asian="bold" style:font-size-complex="13pt" style:font-weight-complex="bold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.499cm" style:auto-text-indent="false"/>
      <style:text-properties style:font-name="Georgia" fo:font-size="13pt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.499cm" style:auto-text-indent="false"/>
      <style:text-properties style:font-name="Georgia" fo:font-size="13pt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.499cm" style:auto-text-indent="false"/>
      <style:text-properties style:font-name="Georgia" fo:font-size="13pt" fo:font-weight="bold" style:font-size-asian="13pt" style:font-weight-asian="bold" style:font-size-complex="13pt" style:font-weight-complex="bold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.499cm" style:auto-text-indent="false"/>
      <style:text-properties style:font-name="Georgia" fo:font-size="13pt" fo:font-weight="bold" style:font-size-asian="13pt" style:font-weight-asian="bold" style:font-size-complex="13pt" style:font-weight-complex="bold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.499cm" style:auto-text-indent="false"/>
      <style:text-properties style:font-name="Georgia" fo:font-size="6pt" fo:font-weight="normal" style:font-size-asian="6pt" style:font-weight-asian="normal" style:font-size-complex="6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.499cm" style:auto-text-indent="false"/>
      <style:text-properties style:font-name="Georgia" fo:font-size="6pt" style:font-size-asian="6pt" style:font-size-complex="6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.499cm" style:auto-text-indent="false"/>
      <style:text-properties style:font-name="Georgia" fo:font-size="6pt" style:font-size-asian="6pt" style:font-size-complex="6pt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.499cm" style:auto-text-indent="false"/>
      <style:text-properties style:font-name="Georgia" fo:font-size="6pt" fo:font-style="italic" fo:font-weight="bold" style:font-size-asian="6pt" style:font-weight-asian="bold" style:font-size-complex="6pt" style:font-weight-complex="bold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.499cm" style:auto-text-indent="false"/>
      <style:text-properties style:font-name="Georgia" fo:font-size="6pt" fo:font-style="italic" style:font-size-asian="6pt" style:font-size-complex="6pt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.499cm" style:auto-text-indent="false"/>
      <style:text-properties style:font-name="Georgia" fo:font-size="6pt" fo:font-style="italic" style:font-size-asian="6pt" style:font-size-complex="6pt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0.499cm" style:auto-text-indent="false"/>
      <style:text-properties style:font-name="Georgia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0.499cm" style:auto-text-indent="false"/>
      <style:text-properties style:font-name="Georgia" fo:font-size="16pt" fo:font-style="italic" fo:font-weight="bold" style:font-size-asian="16pt" style:font-weight-asian="bold" style:font-size-complex="16pt" style:font-weight-complex="bold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0.499cm" style:auto-text-indent="false"/>
      <style:text-properties style:font-name="Georgia" fo:font-size="16pt" fo:font-style="italic" style:font-size-asian="16pt" style:font-size-complex="16pt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0.499cm" style:auto-text-indent="false"/>
      <style:text-properties style:font-name="Georgia" fo:font-size="16pt" style:font-size-asian="16pt" style:font-size-complex="16pt"/>
    </style:style>
    <style:style style:name="P20" style:family="paragraph" style:parent-style-name="Text_20_body">
      <style:paragraph-properties fo:margin-left="0cm" fo:margin-right="0cm" fo:margin-top="0cm" fo:margin-bottom="0cm" fo:text-align="center" style:justify-single-word="false" fo:text-indent="0.499cm" style:auto-text-indent="false"/>
      <style:text-properties style:font-name="Georgia" fo:font-size="15pt" fo:font-style="italic" style:font-size-asian="15pt" style:font-size-complex="15pt"/>
    </style:style>
    <style:style style:name="P21" style:family="paragraph" style:parent-style-name="Text_20_body">
      <style:paragraph-properties fo:margin-left="0cm" fo:margin-right="0cm" fo:margin-top="0cm" fo:margin-bottom="0cm" fo:text-align="center" style:justify-single-word="false" fo:text-indent="0.499cm" style:auto-text-indent="false"/>
      <style:text-properties style:font-name="Georgia" fo:font-size="24pt" fo:font-weight="bold" style:font-size-asian="24pt" style:font-weight-asian="bold" style:font-size-complex="24pt" style:font-weight-complex="bold"/>
    </style:style>
    <style:style style:name="P22" style:family="paragraph" style:parent-style-name="Text_20_body">
      <style:paragraph-properties fo:margin-left="0cm" fo:margin-right="0cm" fo:margin-top="0cm" fo:margin-bottom="0cm" fo:text-align="center" style:justify-single-word="false" fo:text-indent="0.499cm" style:auto-text-indent="false"/>
      <style:text-properties style:font-name="Georgia" fo:font-size="20pt" fo:font-weight="bold" style:font-size-asian="20pt" style:font-weight-asian="bold" style:font-size-complex="20pt" style:font-weight-complex="bold"/>
    </style:style>
    <style:style style:name="P23" style:family="paragraph" style:parent-style-name="Text_20_body">
      <style:paragraph-properties fo:margin-left="0cm" fo:margin-right="0cm" fo:margin-top="0cm" fo:margin-bottom="0cm" fo:text-align="center" style:justify-single-word="false" fo:text-indent="0.499cm" style:auto-text-indent="false"/>
      <style:text-properties style:font-name="Blackletter686 BT" fo:font-size="18pt" style:font-size-asian="18pt" style:font-size-complex="18pt"/>
    </style:style>
    <style:style style:name="P24" style:family="paragraph" style:parent-style-name="Text_20_body">
      <style:paragraph-properties fo:margin-left="0cm" fo:margin-right="0cm" fo:margin-top="0cm" fo:margin-bottom="0cm" fo:text-align="center" style:justify-single-word="false" fo:text-indent="0.499cm" style:auto-text-indent="false"/>
      <style:text-properties style:font-name="Georgia" fo:font-size="16pt" fo:font-style="italic" style:font-size-asian="16pt" style:font-size-complex="16pt"/>
    </style:style>
    <style:style style:name="P25" style:family="paragraph" style:parent-style-name="Text_20_body">
      <style:paragraph-properties fo:margin-left="0cm" fo:margin-right="0cm" fo:margin-top="0cm" fo:margin-bottom="0cm" fo:text-align="center" style:justify-single-word="false" fo:text-indent="0.499cm" style:auto-text-indent="false"/>
      <style:text-properties style:font-name="Georgia" fo:font-size="16pt" style:font-size-asian="16pt" style:font-size-complex="16pt"/>
    </style:style>
    <style:style style:name="P26" style:family="paragraph" style:parent-style-name="Text_20_body">
      <style:paragraph-properties fo:margin-left="0cm" fo:margin-right="0cm" fo:margin-top="0cm" fo:margin-bottom="0cm" fo:text-align="center" style:justify-single-word="false" fo:text-indent="0.499cm" style:auto-text-indent="false"/>
      <style:text-properties style:font-name="Georgia" fo:font-size="13pt" style:font-size-asian="13pt" style:font-size-complex="13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0.499cm" style:auto-text-indent="false"/>
      <style:text-properties style:font-name="Georgia" fo:font-size="13pt" style:font-size-asian="13pt" style:font-size-complex="13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0.499cm" style:auto-text-indent="false"/>
      <style:text-properties style:font-name="Georgia" fo:font-size="13pt" fo:font-style="italic" style:font-size-asian="13pt" style:font-size-complex="13pt"/>
    </style:style>
    <style:style style:name="P29" style:family="paragraph" style:parent-style-name="Text_20_body">
      <style:paragraph-properties fo:margin-left="0cm" fo:margin-right="0cm" fo:margin-top="0cm" fo:margin-bottom="0cm" fo:text-align="center" style:justify-single-word="false" fo:text-indent="0.499cm" style:auto-text-indent="false"/>
      <style:text-properties style:font-name="Georgia" fo:font-size="13pt" fo:font-style="italic" style:font-size-asian="13pt" style:font-size-complex="13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0.499cm" style:auto-text-indent="false" fo:break-before="page"/>
      <style:text-properties style:font-name="Georgia" fo:font-size="13pt" style:font-size-asian="13pt" style:font-size-complex="13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0.499cm" style:auto-text-indent="false" fo:break-before="page"/>
      <style:text-properties style:font-name="Georgia" fo:font-size="13pt" fo:font-weight="bold" style:font-size-asian="13pt" style:font-weight-asian="bold" style:font-size-complex="13pt" style:font-weight-complex="bold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Georgia" fo:font-size="13pt" style:font-size-asian="13pt" style:font-size-complex="13pt"/>
    </style:style>
    <style:style style:name="P3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Georgia" fo:font-size="13pt" style:font-size-asian="13pt" style:font-size-complex="13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Georgia" fo:font-size="13pt" style:font-size-asian="13pt" style:font-size-complex="13pt"/>
    </style:style>
    <style:style style:name="P3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Georgia" fo:font-size="13pt" style:font-size-asian="13pt" style:font-size-complex="13pt"/>
    </style:style>
    <style:style style:name="P36" style:family="paragraph" style:parent-style-name="Standard">
      <style:paragraph-properties fo:margin-left="0cm" fo:margin-right="0cm" fo:margin-top="0cm" fo:margin-bottom="0cm" fo:text-align="justify" style:justify-single-word="false" fo:text-indent="0.499cm" style:auto-text-indent="false"/>
      <style:text-properties style:font-name="Georgia" fo:font-size="13pt" style:font-size-asian="13pt" style:font-size-complex="13pt"/>
    </style:style>
    <style:style style:name="P37" style:family="paragraph" style:parent-style-name="Standard" style:list-style-name="">
      <style:paragraph-properties fo:margin-left="0cm" fo:margin-right="0cm" fo:line-height="100%" fo:text-indent="0cm" style:auto-text-indent="false" style:text-autospace="none" style:vertical-align="auto"/>
      <style:text-properties style:text-position="0% 100%" style:font-name="Georgia" fo:font-size="14pt" fo:letter-spacing="normal" fo:language="it" fo:country="IT" fo:font-style="normal" fo:font-weight="normal" fo:background-color="transparent" style:font-name-asian="AngsanaUPC" style:font-size-asian="14pt" style:language-asian="it" style:country-asian="IT" style:font-name-complex="AngsanaUPC" style:font-size-complex="14pt"/>
    </style:style>
    <style:style style:name="P38" style:family="paragraph" style:parent-style-name="Standard" style:list-style-name="">
      <style:paragraph-properties fo:margin-left="0cm" fo:margin-right="0cm" fo:line-height="100%" fo:text-align="center" style:justify-single-word="false" fo:text-indent="0cm" style:auto-text-indent="false" style:text-autospace="none" style:vertical-align="auto"/>
      <style:text-properties style:text-position="0% 100%" style:font-name="Georgia" fo:font-size="14pt" fo:letter-spacing="normal" fo:language="it" fo:country="IT" fo:font-style="normal" fo:font-weight="normal" fo:background-color="transparent" style:font-name-asian="AngsanaUPC" style:font-size-asian="14pt" style:language-asian="it" style:country-asian="IT" style:font-style-asian="italic" style:font-name-complex="AngsanaUPC" style:font-size-complex="14pt" style:font-style-complex="italic"/>
    </style:style>
    <style:style style:name="P39" style:family="paragraph" style:parent-style-name="Standard" style:list-style-name="">
      <style:paragraph-properties fo:margin-left="0cm" fo:margin-right="0cm" fo:line-height="100%" fo:text-indent="0cm" style:auto-text-indent="false" style:text-autospace="none" style:vertical-align="auto"/>
      <style:text-properties style:text-position="0% 100%" style:font-name="Georgia" fo:font-size="14pt" fo:letter-spacing="normal" fo:language="it" fo:country="IT" fo:font-style="italic" fo:font-weight="normal" fo:background-color="transparent" style:font-name-asian="AngsanaUPC" style:font-size-asian="14pt" style:language-asian="it" style:country-asian="IT" style:font-style-asian="italic" style:font-name-complex="AngsanaUPC" style:font-size-complex="14pt" style:font-style-complex="italic"/>
    </style:style>
    <style:style style:name="P40" style:family="paragraph" style:parent-style-name="Standard" style:list-style-name="">
      <style:paragraph-properties fo:margin-left="0cm" fo:margin-right="0cm" fo:line-height="100%" fo:text-indent="0cm" style:auto-text-indent="false" style:text-autospace="none" style:vertical-align="auto">
        <style:tab-stops>
          <style:tab-stop style:position="5.521cm" style:leader-style="dotted" style:leader-text="."/>
        </style:tab-stops>
      </style:paragraph-properties>
      <style:text-properties style:text-position="0% 100%" style:font-name="Georgia" fo:font-size="14pt" fo:letter-spacing="normal" fo:language="it" fo:country="IT" fo:font-style="italic" fo:font-weight="normal" fo:background-color="transparent" style:font-name-asian="AngsanaUPC" style:font-size-asian="14pt" style:language-asian="it" style:country-asian="IT" style:font-style-asian="italic" style:font-name-complex="AngsanaUPC" style:font-size-complex="14pt" style:font-style-complex="italic"/>
    </style:style>
    <style:style style:name="P41" style:family="paragraph" style:parent-style-name="Standard" style:list-style-name="">
      <style:paragraph-properties fo:margin-left="0cm" fo:margin-right="0cm" fo:line-height="100%" fo:text-indent="0cm" style:auto-text-indent="false" style:text-autospace="none" style:vertical-align="auto">
        <style:tab-stops>
          <style:tab-stop style:position="5.147cm" style:leader-style="dotted" style:leader-text="."/>
          <style:tab-stop style:position="5.443cm" style:leader-style="dotted" style:leader-text="."/>
        </style:tab-stops>
      </style:paragraph-properties>
      <style:text-properties style:text-position="0% 100%" style:font-name="Georgia" fo:font-size="14pt" fo:letter-spacing="normal" fo:language="it" fo:country="IT" fo:font-style="italic" fo:font-weight="normal" fo:background-color="transparent" style:font-name-asian="AngsanaUPC" style:font-size-asian="14pt" style:language-asian="it" style:country-asian="IT" style:font-style-asian="italic" style:font-name-complex="AngsanaUPC" style:font-size-complex="14pt" style:font-style-complex="italic"/>
    </style:style>
    <style:style style:name="P42" style:family="paragraph" style:parent-style-name="Standard" style:list-style-name="">
      <style:paragraph-properties fo:margin-left="0cm" fo:margin-right="0cm" fo:line-height="100%" fo:text-indent="0cm" style:auto-text-indent="false" style:text-autospace="none" style:vertical-align="auto">
        <style:tab-stops>
          <style:tab-stop style:position="5.461cm" style:leader-style="dotted" style:leader-text="."/>
        </style:tab-stops>
      </style:paragraph-properties>
      <style:text-properties style:text-position="0% 100%" style:font-name="Georgia" fo:font-size="14pt" fo:letter-spacing="normal" fo:language="it" fo:country="IT" fo:font-style="italic" fo:font-weight="normal" fo:background-color="transparent" style:font-name-asian="AngsanaUPC" style:font-size-asian="14pt" style:language-asian="it" style:country-asian="IT" style:font-style-asian="italic" style:font-name-complex="AngsanaUPC" style:font-size-complex="14pt" style:font-style-complex="italic"/>
    </style:style>
    <style:style style:name="P43" style:family="paragraph" style:parent-style-name="Standard" style:list-style-name="">
      <style:paragraph-properties fo:margin-left="0cm" fo:margin-right="0cm" fo:line-height="100%" fo:text-indent="0cm" style:auto-text-indent="false" style:text-autospace="none" style:vertical-align="auto">
        <style:tab-stops>
          <style:tab-stop style:position="5.436cm" style:leader-style="dotted" style:leader-text="."/>
        </style:tab-stops>
      </style:paragraph-properties>
      <style:text-properties style:text-position="0% 100%" style:font-name="Georgia" fo:font-size="14pt" fo:letter-spacing="normal" fo:language="it" fo:country="IT" fo:font-style="italic" fo:font-weight="normal" fo:background-color="transparent" style:font-name-asian="AngsanaUPC" style:font-size-asian="14pt" style:language-asian="it" style:country-asian="IT" style:font-style-asian="italic" style:font-name-complex="AngsanaUPC" style:font-size-complex="14pt" style:font-style-complex="italic"/>
    </style:style>
    <style:style style:name="P44" style:family="paragraph" style:parent-style-name="Standard" style:list-style-name="">
      <style:paragraph-properties fo:margin-left="0cm" fo:margin-right="0cm" fo:line-height="100%" fo:text-indent="0cm" style:auto-text-indent="false" style:text-autospace="none" style:vertical-align="auto">
        <style:tab-stops>
          <style:tab-stop style:position="5.495cm" style:leader-style="dotted" style:leader-text="."/>
        </style:tab-stops>
      </style:paragraph-properties>
      <style:text-properties style:text-position="0% 100%" style:font-name="Georgia" fo:font-size="14pt" fo:letter-spacing="normal" fo:language="it" fo:country="IT" fo:font-style="italic" fo:font-weight="normal" fo:background-color="transparent" style:font-name-asian="AngsanaUPC" style:font-size-asian="14pt" style:language-asian="it" style:country-asian="IT" style:font-style-asian="italic" style:font-name-complex="AngsanaUPC" style:font-size-complex="14pt" style:font-style-complex="italic"/>
    </style:style>
    <style:style style:name="P45" style:family="paragraph" style:parent-style-name="Standard" style:list-style-name="">
      <style:paragraph-properties fo:margin-left="0cm" fo:margin-right="0cm" fo:line-height="100%" fo:text-indent="0cm" style:auto-text-indent="false" style:text-autospace="none" style:vertical-align="auto">
        <style:tab-stops>
          <style:tab-stop style:position="5.579cm" style:leader-style="dotted" style:leader-text="."/>
        </style:tab-stops>
      </style:paragraph-properties>
      <style:text-properties style:text-position="0% 100%" style:font-name="Georgia" fo:font-size="14pt" fo:letter-spacing="normal" fo:language="it" fo:country="IT" fo:font-style="italic" fo:font-weight="normal" fo:background-color="transparent" style:font-name-asian="AngsanaUPC" style:font-size-asian="14pt" style:language-asian="it" style:country-asian="IT" style:font-style-asian="italic" style:font-name-complex="AngsanaUPC" style:font-size-complex="14pt" style:font-style-complex="italic"/>
    </style:style>
    <style:style style:name="P46" style:family="paragraph" style:parent-style-name="Standard" style:list-style-name="">
      <style:paragraph-properties fo:margin-left="0cm" fo:margin-right="0cm" fo:line-height="100%" fo:text-indent="0cm" style:auto-text-indent="false" style:text-autospace="none" style:vertical-align="auto">
        <style:tab-stops>
          <style:tab-stop style:position="3.404cm" style:leader-style="dotted" style:leader-text="."/>
        </style:tab-stops>
      </style:paragraph-properties>
      <style:text-properties style:text-position="0% 100%" style:font-name="Georgia" fo:font-size="14pt" fo:letter-spacing="normal" fo:language="it" fo:country="IT" fo:font-style="italic" fo:font-weight="normal" fo:background-color="transparent" style:font-name-asian="AngsanaUPC" style:font-size-asian="14pt" style:language-asian="it" style:country-asian="IT" style:font-style-asian="italic" style:font-name-complex="AngsanaUPC" style:font-size-complex="14pt" style:font-style-complex="italic"/>
    </style:style>
    <style:style style:name="P47" style:family="paragraph" style:parent-style-name="Standard" style:list-style-name="">
      <style:paragraph-properties fo:margin-left="0cm" fo:margin-right="0cm" fo:line-height="100%" fo:text-indent="0cm" style:auto-text-indent="false" style:text-autospace="none" style:vertical-align="auto">
        <style:tab-stops>
          <style:tab-stop style:position="3.447cm" style:leader-style="dotted" style:leader-text="."/>
        </style:tab-stops>
      </style:paragraph-properties>
      <style:text-properties style:text-position="0% 100%" style:font-name="Georgia" fo:font-size="14pt" fo:letter-spacing="normal" fo:language="it" fo:country="IT" fo:font-style="italic" fo:font-weight="normal" fo:background-color="transparent" style:font-name-asian="AngsanaUPC" style:font-size-asian="14pt" style:language-asian="it" style:country-asian="IT" style:font-style-asian="italic" style:font-name-complex="AngsanaUPC" style:font-size-complex="14pt" style:font-style-complex="italic"/>
    </style:style>
    <style:style style:name="P48" style:family="paragraph" style:parent-style-name="Standard" style:list-style-name="">
      <style:paragraph-properties fo:margin-left="0cm" fo:margin-right="0cm" fo:line-height="100%" fo:text-indent="0cm" style:auto-text-indent="false" style:text-autospace="none" style:vertical-align="auto">
        <style:tab-stops>
          <style:tab-stop style:position="3.387cm" style:leader-style="dotted" style:leader-text="."/>
        </style:tab-stops>
      </style:paragraph-properties>
      <style:text-properties style:text-position="0% 100%" style:font-name="Georgia" fo:font-size="14pt" fo:letter-spacing="normal" fo:language="it" fo:country="IT" fo:font-style="italic" fo:font-weight="normal" fo:background-color="transparent" style:font-name-asian="AngsanaUPC" style:font-size-asian="14pt" style:language-asian="it" style:country-asian="IT" style:font-style-asian="italic" style:font-name-complex="AngsanaUPC" style:font-size-complex="14pt" style:font-style-complex="italic"/>
    </style:style>
    <style:style style:name="P49" style:family="paragraph" style:parent-style-name="Standard" style:list-style-name="">
      <style:paragraph-properties fo:margin-left="0cm" fo:margin-right="0cm" fo:line-height="100%" fo:text-indent="0cm" style:auto-text-indent="false" style:text-autospace="none" style:vertical-align="auto">
        <style:tab-stops>
          <style:tab-stop style:position="3.362cm" style:leader-style="dotted" style:leader-text="."/>
        </style:tab-stops>
      </style:paragraph-properties>
      <style:text-properties style:text-position="0% 100%" style:font-name="Georgia" fo:font-size="14pt" fo:letter-spacing="normal" fo:language="it" fo:country="IT" fo:font-style="italic" fo:font-weight="normal" fo:background-color="transparent" style:font-name-asian="AngsanaUPC" style:font-size-asian="14pt" style:language-asian="it" style:country-asian="IT" style:font-style-asian="italic" style:font-name-complex="AngsanaUPC" style:font-size-complex="14pt" style:font-style-complex="italic"/>
    </style:style>
    <style:style style:name="P50" style:family="paragraph" style:parent-style-name="Standard" style:list-style-name="">
      <style:paragraph-properties fo:margin-left="0cm" fo:margin-right="0cm" fo:line-height="100%" fo:text-indent="0cm" style:auto-text-indent="false" style:text-autospace="none" style:vertical-align="auto">
        <style:tab-stops>
          <style:tab-stop style:position="3.395cm" style:leader-style="dotted" style:leader-text="."/>
        </style:tab-stops>
      </style:paragraph-properties>
      <style:text-properties style:text-position="0% 100%" style:font-name="Georgia" fo:font-size="14pt" fo:letter-spacing="normal" fo:language="it" fo:country="IT" fo:font-style="italic" fo:font-weight="normal" fo:background-color="transparent" style:font-name-asian="AngsanaUPC" style:font-size-asian="14pt" style:language-asian="it" style:country-asian="IT" style:font-style-asian="italic" style:font-name-complex="AngsanaUPC" style:font-size-complex="14pt" style:font-style-complex="italic"/>
    </style:style>
    <style:style style:name="P51" style:family="paragraph" style:parent-style-name="Standard" style:list-style-name="">
      <style:paragraph-properties fo:margin-left="0cm" fo:margin-right="0cm" fo:line-height="100%" fo:text-align="center" style:justify-single-word="false" fo:text-indent="0cm" style:auto-text-indent="false" style:text-autospace="none" style:vertical-align="auto"/>
      <style:text-properties style:text-position="0% 100%" style:font-name="Georgia" fo:font-size="14pt" fo:letter-spacing="normal" fo:language="it" fo:country="IT" fo:font-style="italic" fo:font-weight="normal" fo:background-color="transparent" style:font-name-asian="AngsanaUPC" style:font-size-asian="14pt" style:language-asian="it" style:country-asian="IT" style:font-style-asian="italic" style:font-name-complex="AngsanaUPC" style:font-size-complex="14pt" style:font-style-complex="italic"/>
    </style:style>
    <style:style style:name="P52" style:family="paragraph" style:parent-style-name="Standard" style:list-style-name="">
      <style:paragraph-properties fo:margin-left="0cm" fo:margin-right="0cm" fo:line-height="100%" fo:text-indent="0cm" style:auto-text-indent="false" style:text-autospace="ideograph-alpha" style:vertical-align="auto"/>
      <style:text-properties style:text-position="0% 100%" style:font-name="Georgia" fo:font-size="14pt" fo:font-style="normal" fo:font-weight="normal" fo:background-color="transparent" style:font-size-asian="14pt" style:font-size-complex="14pt"/>
    </style:style>
    <style:style style:name="P53" style:family="paragraph" style:parent-style-name="Standard" style:list-style-name="">
      <style:paragraph-properties fo:margin-left="0cm" fo:margin-right="0cm" fo:line-height="100%" fo:text-indent="0cm" style:auto-text-indent="false" style:text-autospace="none" style:vertical-align="auto"/>
      <style:text-properties style:text-position="0% 100%" style:font-name="Georgia" fo:font-size="14pt" fo:letter-spacing="-0.035cm" fo:language="it" fo:country="IT" fo:font-style="normal" fo:font-weight="normal" fo:background-color="transparent" style:font-name-asian="AngsanaUPC" style:font-size-asian="14pt" style:language-asian="it" style:country-asian="IT" style:font-name-complex="AngsanaUPC" style:font-size-complex="14pt"/>
    </style:style>
    <style:style style:name="P54" style:family="paragraph" style:parent-style-name="Standard" style:list-style-name="">
      <style:paragraph-properties fo:margin-left="0cm" fo:margin-right="0cm" fo:line-height="100%" fo:text-indent="0cm" style:auto-text-indent="false" style:text-autospace="none" style:vertical-align="auto"/>
      <style:text-properties style:text-position="0% 100%" style:font-name="Georgia" fo:font-size="14pt" fo:language="it" fo:country="IT" fo:font-style="normal" fo:font-weight="normal" fo:background-color="transparent" style:font-name-asian="AngsanaUPC" style:font-size-asian="14pt" style:language-asian="it" style:country-asian="IT" style:font-name-complex="AngsanaUPC" style:font-size-complex="14pt"/>
    </style:style>
    <style:style style:name="P55" style:family="paragraph" style:parent-style-name="Standard" style:list-style-name="">
      <style:paragraph-properties fo:margin-left="0cm" fo:margin-right="0cm" fo:line-height="100%" fo:text-indent="0cm" style:auto-text-indent="false" style:text-autospace="ideograph-alpha" style:vertical-align="auto"/>
      <style:text-properties style:text-position="0% 100%" style:font-name="Georgia" fo:font-size="14pt" fo:font-style="italic" fo:font-weight="normal" fo:background-color="transparent" style:font-size-asian="14pt" style:font-style-asian="italic" style:font-size-complex="14pt" style:font-style-complex="italic"/>
    </style:style>
    <style:style style:name="P56" style:family="paragraph" style:parent-style-name="Heading_20_1">
      <style:paragraph-properties fo:margin-left="0cm" fo:margin-right="0cm" fo:margin-top="0cm" fo:margin-bottom="0cm" fo:text-align="center" style:justify-single-word="false" fo:text-indent="0.499cm" style:auto-text-indent="false"/>
      <style:text-properties style:text-outline="true" style:font-name="Georgia" fo:font-size="28pt" fo:font-style="normal" fo:font-weight="normal" style:font-size-asian="28pt" style:font-style-asian="normal" style:font-weight-asian="normal" style:font-size-complex="28pt" style:font-style-complex="normal" style:font-weight-complex="normal"/>
    </style:style>
    <style:style style:name="P57" style:family="paragraph" style:parent-style-name="Heading_20_1">
      <style:paragraph-properties fo:margin-left="0cm" fo:margin-right="0cm" fo:margin-top="0cm" fo:margin-bottom="0cm" fo:text-align="center" style:justify-single-word="false" fo:text-indent="0.499cm" style:auto-text-indent="false"/>
      <style:text-properties style:font-name="Georgia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8" style:family="paragraph" style:parent-style-name="Heading_20_1">
      <style:paragraph-properties fo:margin-left="0cm" fo:margin-right="0cm" fo:margin-top="0cm" fo:margin-bottom="0cm" fo:text-align="center" style:justify-single-word="false" fo:text-indent="0.499cm" style:auto-text-indent="false"/>
      <style:text-properties style:font-name="Georgia" fo:font-size="26pt" fo:font-style="normal" fo:font-weight="normal" style:font-size-asian="26pt" style:font-style-asian="normal" style:font-weight-asian="normal" style:font-size-complex="26pt" style:font-style-complex="normal" style:font-weight-complex="normal"/>
    </style:style>
    <style:style style:name="P59" style:family="paragraph" style:parent-style-name="Heading_20_1">
      <style:paragraph-properties fo:margin-left="0cm" fo:margin-right="0cm" fo:margin-top="0cm" fo:margin-bottom="0cm" fo:text-align="center" style:justify-single-word="false" fo:text-indent="0.499cm" style:auto-text-indent="false"/>
      <style:text-properties style:font-name="Georgia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60" style:family="paragraph" style:parent-style-name="Normale_20__28_Web_29_">
      <style:paragraph-properties fo:margin-top="0cm" fo:margin-bottom="0cm" fo:text-align="center" style:justify-single-word="false"/>
    </style:style>
    <style:style style:name="T1" style:family="text">
      <style:text-properties fo:font-style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variant="small-caps"/>
    </style:style>
    <style:style style:name="T4" style:family="text">
      <style:text-properties fo:font-variant="small-caps" fo:font-style="italic"/>
    </style:style>
    <style:style style:name="T5" style:family="text">
      <style:text-properties fo:letter-spacing="normal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color="#0000ff" style:font-name="Georgia"/>
    </style:style>
    <style:style style:name="T9" style:family="text">
      <style:text-properties fo:color="#993366" style:font-name="Georgi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10"/>
            <text:h text:style-name="P56" text:outline-level="1">ALMANACCO REALE </text:h>
            <text:h text:style-name="P57" text:outline-level="1">DEL REGNO </text:h>
            <text:h text:style-name="P58" text:outline-level="1">DELLE DUE SICILIE</text:h>
            <text:h text:style-name="P59" text:outline-level="1">PER L'ANNO 1841</text:h>
            <text:p text:style-name="P16">NAPOLI</text:p>
            <text:p text:style-name="P23">Dalla Stamperia Reale</text:p>
            <text:p text:style-name="P16">1841</text:p>
            <text:p text:style-name="P11"/>
          </table:table-cell>
        </table:table-row>
      </table:table>
      <text:p text:style-name="P1">387</text:p>
      <text:p text:style-name="P8"/>
      <text:p text:style-name="P31"/>
      <text:p text:style-name="P8"/>
      <text:p text:style-name="P8"/>
      <text:p text:style-name="P21"><text:bookmark text:name="PA387"/>CAPITOLO XI.</text:p>
      <text:p text:style-name="P13"/>
      <text:p text:style-name="P17">Amministrazione civile, ed altre dipendenze </text:p>
      <text:p text:style-name="P17">del dipartimento degli affari interni. </text:p>
      <text:p text:style-name="P9"/>
      <text:p text:style-name="P22">SEZIONE I.</text:p>
      <text:p text:style-name="P13"/>
      <text:p text:style-name="P5">Divisione del regno, e stato della sua civile amministrazione. </text:p>
      <text:p text:style-name="P12"/>
      <text:p text:style-name="P2">Il regno delle Due Sicilie è composto de' dominii di qua e di là del Faro, giusta la legge degli 8 di dicembre 1816; ed è diviso in ventidue provincie, delle quali quindici al di qua, e sette al di là del Faro, nel modo qui in seguito indicato. <text:span text:style-name="T1">(Leggi degli 8 e de' 12 di dicembre 1816, e decreto degli 11 ottobre 1817.) </text:span></text:p>
      <text:p text:style-name="P2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51">Provincie</text:p>
            <text:p text:style-name="P51">di qua del Faro</text:p>
          </table:table-cell>
          <table:table-cell table:style-name="Tabella2.A1" office:value-type="string">
            <text:p text:style-name="P38">Sedi</text:p>
            <text:p text:style-name="P38">delle Intend.</text:p>
          </table:table-cell>
          <table:table-cell table:style-name="Tabella2.A1" office:value-type="string">
            <text:p text:style-name="P51">Provincie</text:p>
            <text:p text:style-name="P51">di là del Faro</text:p>
          </table:table-cell>
          <table:table-cell table:style-name="Tabella2.A1" office:value-type="string">
            <text:p text:style-name="P38">Sedi</text:p>
            <text:p text:style-name="P38">delle Intend.</text:p>
          </table:table-cell>
        </table:table-row>
        <table:table-row table:style-name="Tabella2.2">
          <table:table-cell table:style-name="Tabella2.A1" office:value-type="string">
            <text:p text:style-name="P40">Napoli.</text:p>
          </table:table-cell>
          <table:table-cell table:style-name="Tabella2.A1" office:value-type="string">
            <text:p text:style-name="P37">Napoli</text:p>
          </table:table-cell>
          <table:table-cell table:style-name="Tabella2.A1" office:value-type="string">
            <text:p text:style-name="P46">Palermo</text:p>
          </table:table-cell>
          <table:table-cell table:style-name="Tabella2.A1" office:value-type="string">
            <text:p text:style-name="P37">Palermo</text:p>
          </table:table-cell>
        </table:table-row>
        <table:table-row table:style-name="Tabella2.2">
          <table:table-cell table:style-name="Tabella2.A1" office:value-type="string">
            <text:p text:style-name="P41">Terra di lavoro</text:p>
          </table:table-cell>
          <table:table-cell table:style-name="Tabella2.A1" office:value-type="string">
            <text:p text:style-name="P37">Caserta</text:p>
          </table:table-cell>
          <table:table-cell table:style-name="Tabella2.A1" office:value-type="string">
            <text:p text:style-name="P47">Messina</text:p>
          </table:table-cell>
          <table:table-cell table:style-name="Tabella2.A1" office:value-type="string">
            <text:p text:style-name="P37">Messina</text:p>
          </table:table-cell>
        </table:table-row>
        <table:table-row table:style-name="Tabella2.4">
          <table:table-cell table:style-name="Tabella2.A1" office:value-type="string">
            <text:p text:style-name="P39">Principato citeriore</text:p>
          </table:table-cell>
          <table:table-cell table:style-name="Tabella2.A1" office:value-type="string">
            <text:p text:style-name="P37">Salerno</text:p>
          </table:table-cell>
          <table:table-cell table:style-name="Tabella2.A1" office:value-type="string">
            <text:p text:style-name="P48">Catania</text:p>
          </table:table-cell>
          <table:table-cell table:style-name="Tabella2.A1" office:value-type="string">
            <text:p text:style-name="P37">Catania</text:p>
          </table:table-cell>
        </table:table-row>
        <table:table-row table:style-name="Tabella2.5">
          <table:table-cell table:style-name="Tabella2.A1" office:value-type="string">
            <text:p text:style-name="P55">Basilicata</text:p>
          </table:table-cell>
          <table:table-cell table:style-name="Tabella2.A1" office:value-type="string">
            <text:p text:style-name="P37">Potenza</text:p>
          </table:table-cell>
          <table:table-cell table:style-name="Tabella2.A1" office:value-type="string">
            <text:p text:style-name="P49">Girgenti</text:p>
          </table:table-cell>
          <table:table-cell table:style-name="Tabella2.A1" office:value-type="string">
            <text:p text:style-name="P37">Girgenti</text:p>
          </table:table-cell>
        </table:table-row>
        <table:table-row table:style-name="Tabella2.2">
          <table:table-cell table:style-name="Tabella2.A1" office:value-type="string">
            <text:p text:style-name="P39">Principato ulteriore</text:p>
          </table:table-cell>
          <table:table-cell table:style-name="Tabella2.A1" office:value-type="string">
            <text:p text:style-name="P37">Avellino</text:p>
          </table:table-cell>
          <table:table-cell table:style-name="Tabella2.A1" office:value-type="string">
            <text:p text:style-name="P55">Noto</text:p>
          </table:table-cell>
          <table:table-cell table:style-name="Tabella2.A1" office:value-type="string">
            <text:p text:style-name="P37">Noto</text:p>
          </table:table-cell>
        </table:table-row>
        <table:table-row table:style-name="Tabella2.7">
          <table:table-cell table:style-name="Tabella2.A1" office:value-type="string">
            <text:p text:style-name="P55">Capitanata</text:p>
          </table:table-cell>
          <table:table-cell table:style-name="Tabella2.A1" office:value-type="string">
            <text:p text:style-name="P37">Foggia</text:p>
          </table:table-cell>
          <table:table-cell table:style-name="Tabella2.A1" office:value-type="string">
            <text:p text:style-name="P50">Trapani</text:p>
          </table:table-cell>
          <table:table-cell table:style-name="Tabella2.A1" office:value-type="string">
            <text:p text:style-name="P37">Trapani</text:p>
          </table:table-cell>
        </table:table-row>
        <table:table-row table:style-name="Tabella2.8">
          <table:table-cell table:style-name="Tabella2.A1" office:value-type="string">
            <text:p text:style-name="P42">Terra di Bari</text:p>
          </table:table-cell>
          <table:table-cell table:style-name="Tabella2.A1" office:value-type="string">
            <text:p text:style-name="P37">Bari</text:p>
          </table:table-cell>
          <table:table-cell table:style-name="Tabella2.A1" office:value-type="string">
            <text:p text:style-name="P39">Caltanissetta</text:p>
          </table:table-cell>
          <table:table-cell table:style-name="Tabella2.A1" office:value-type="string">
            <text:p text:style-name="P37">Caltanissetta</text:p>
          </table:table-cell>
        </table:table-row>
        <table:table-row table:style-name="Tabella2.8">
          <table:table-cell table:style-name="Tabella2.A1" office:value-type="string">
            <text:p text:style-name="P43">Terra d' Otranto</text:p>
          </table:table-cell>
          <table:table-cell table:style-name="Tabella2.A1" office:value-type="string">
            <text:p text:style-name="P53">Lecce</text:p>
          </table:table-cell>
          <table:table-cell table:style-name="Tabella2.A1" office:value-type="string">
            <text:p text:style-name="P55"/>
          </table:table-cell>
          <table:table-cell table:style-name="Tabella2.A1" office:value-type="string">
            <text:p text:style-name="P52"/>
          </table:table-cell>
        </table:table-row>
        <table:table-row table:style-name="Tabella2.10">
          <table:table-cell table:style-name="Tabella2.A1" office:value-type="string">
            <text:p text:style-name="P44">Calabria citeriore</text:p>
          </table:table-cell>
          <table:table-cell table:style-name="Tabella2.A1" office:value-type="string">
            <text:p text:style-name="P37">Cosenza</text:p>
          </table:table-cell>
          <table:table-cell table:style-name="Tabella2.A1" office:value-type="string">
            <text:p text:style-name="P55"/>
          </table:table-cell>
          <table:table-cell table:style-name="Tabella2.A1" office:value-type="string">
            <text:p text:style-name="P52"/>
          </table:table-cell>
        </table:table-row>
        <table:table-row table:style-name="Tabella2.10">
          <table:table-cell table:style-name="Tabella2.A1" office:value-type="string">
            <text:p text:style-name="P44">2.a Calabria ulteriore </text:p>
          </table:table-cell>
          <table:table-cell table:style-name="Tabella2.A1" office:value-type="string">
            <text:p text:style-name="P37">Catanzaro</text:p>
          </table:table-cell>
          <table:table-cell table:style-name="Tabella2.A1" office:value-type="string">
            <text:p text:style-name="P55"/>
          </table:table-cell>
          <table:table-cell table:style-name="Tabella2.A1" office:value-type="string">
            <text:p text:style-name="P52"/>
          </table:table-cell>
        </table:table-row>
        <table:table-row table:style-name="Tabella2.5">
          <table:table-cell table:style-name="Tabella2.A1" office:value-type="string">
            <text:p text:style-name="P39">1.a Calabria ulteriore</text:p>
          </table:table-cell>
          <table:table-cell table:style-name="Tabella2.A1" office:value-type="string">
            <text:p text:style-name="P37">Reggio</text:p>
          </table:table-cell>
          <table:table-cell table:style-name="Tabella2.A1" office:value-type="string">
            <text:p text:style-name="P55"/>
          </table:table-cell>
          <table:table-cell table:style-name="Tabella2.A1" office:value-type="string">
            <text:p text:style-name="P52"/>
          </table:table-cell>
        </table:table-row>
        <table:table-row table:style-name="Tabella2.13">
          <table:table-cell table:style-name="Tabella2.A1" office:value-type="string">
            <text:p text:style-name="P45">Molise</text:p>
          </table:table-cell>
          <table:table-cell table:style-name="Tabella2.A1" office:value-type="string">
            <text:p text:style-name="P37">Campobasso</text:p>
          </table:table-cell>
          <table:table-cell table:style-name="Tabella2.A1" office:value-type="string">
            <text:p text:style-name="P55"/>
          </table:table-cell>
          <table:table-cell table:style-name="Tabella2.A1" office:value-type="string">
            <text:p text:style-name="P52"/>
          </table:table-cell>
        </table:table-row>
        <table:table-row table:style-name="Tabella2.14">
          <table:table-cell table:style-name="Tabella2.A1" office:value-type="string">
            <text:p text:style-name="P39">Abruzzo citeriore </text:p>
          </table:table-cell>
          <table:table-cell table:style-name="Tabella2.A1" office:value-type="string">
            <text:p text:style-name="P37">Chieti</text:p>
          </table:table-cell>
          <table:table-cell table:style-name="Tabella2.A1" office:value-type="string">
            <text:p text:style-name="P55"/>
          </table:table-cell>
          <table:table-cell table:style-name="Tabella2.A1" office:value-type="string">
            <text:p text:style-name="P52"/>
          </table:table-cell>
        </table:table-row>
        <table:table-row table:style-name="Tabella2.5">
          <table:table-cell table:style-name="Tabella2.A1" office:value-type="string">
            <text:p text:style-name="P39">1.° Abruzzo ulteriore</text:p>
          </table:table-cell>
          <table:table-cell table:style-name="Tabella2.A1" office:value-type="string">
            <text:p text:style-name="P37">Aquila</text:p>
          </table:table-cell>
          <table:table-cell table:style-name="Tabella2.A1" office:value-type="string">
            <text:p text:style-name="P55"/>
          </table:table-cell>
          <table:table-cell table:style-name="Tabella2.A1" office:value-type="string">
            <text:p text:style-name="P52"/>
          </table:table-cell>
        </table:table-row>
        <table:table-row table:style-name="Tabella2.16">
          <table:table-cell table:style-name="Tabella2.A1" office:value-type="string">
            <text:p text:style-name="P39">2.° Abruzzo ulteriore</text:p>
          </table:table-cell>
          <table:table-cell table:style-name="Tabella2.A1" office:value-type="string">
            <text:p text:style-name="P54"><text:span text:style-name="T5">Teramo</text:span></text:p>
          </table:table-cell>
          <table:table-cell table:style-name="Tabella2.A1" office:value-type="string">
            <text:p text:style-name="P55"/>
          </table:table-cell>
          <table:table-cell table:style-name="Tabella2.A1" office:value-type="string">
            <text:p text:style-name="P52"/>
          </table:table-cell>
        </table:table-row>
      </table:table>
      <text:p text:style-name="P36"/>
      <text:p text:style-name="P2">Per disposizione del decreto de' 23<text:span text:style-name="T1"> </text:span>d'agosto 1817 la città di Noto fu elevata a capoluogo della provincia, cui dà il nome, ed a sede della Intendenza, in cambio della città di Siracusa; la quale per altra disposizione del decreto de' 5 d'ottobre 1838 rimase capoluogo di distretto e residenza di sottintendente nella detta provincia di Noto.</text:p>
      <text:p text:style-name="P2">Tanto le provincie al di qua, quanto quelle al di là del Faro son divise in distretti; e questi son suddivisi in circondarii ed in comuni. A tal divisione corrisponde una eguale amministrazione, che si distingue in provinciale, distrettuale, e comunale, come segue.</text:p>
      <text:p text:style-name="P2"/>
      <text:p text:style-name="P30"/>
      <text:p text:style-name="P1">388</text:p>
      <text:p text:style-name="P2"/>
      <text:p text:style-name="P18"><text:bookmark text:name="PA388"/>AMMINISTRAZIONE PROVINCIALE. </text:p>
      <text:p text:style-name="P2">In ciascuna provincia vi è un Intendente, un Consiglio d'Intendenza, ed un Consiglio provinciale.</text:p>
      <text:p text:style-name="P2"/>
      <text:p text:style-name="P18">Intendente. </text:p>
      <text:p text:style-name="P2">L'Intendente è la prima autorità della provincia ) ed a lui ne è affidata la sicurezza eri il buon ordine.</text:p>
      <text:p text:style-name="P2">Gli è parimente affidata la tutela de' comuni e de' pubblici stabilimenti; la reclutazione dell'esercito; e tutto ciò insomma che riguarda l'amministrazione interna.</text:p>
      <text:p text:style-name="P2">Gl'Intendenti si occupano in oltre dell'amministrazione finanziera, invigilando sulla percezione delle rendite dello Stato, e sugli agenti della medesima.</text:p>
      <text:p text:style-name="P2">Essi, così per gl'indicati rami di servizio, come per ogni altra incombenza che possano ricevere, debbono corrispondere co' rispettivi Ministri Segretarii di Stato.</text:p>
      <text:p text:style-name="P2">Debbono altresì aver cura di pubblicare le leggi e i decreti reali, facilitandone ed assicurandone 1' adempimento per mezzo di analoghe inanizioni.</text:p>
      <text:p text:style-name="P2">Nelle materie di lor competenza sono autorizzati a provvedere, giusta la legislazione ed i regolamenti in vigore, sulle domande de' comuni, de' pubblici stabilimenti o de' particolari. Ove il caso in quistione sia dubbio, o non preveduto,debbono farne rapporto al Ministro competente.</text:p>
      <text:p text:style-name="P2">Sono pure autorizzati a disporre, per l'esercizio delle loro funzioni, della l'orza provinciale; e possono nel bisogno richiedere anche la militare.</text:p>
      <text:p text:style-name="P2">L'Intendente ha dritto di presedere a' Consigli ed alle Commessioni stabilite nella sua provincia, qualunque sia il grado di coloro che li compongono.</text:p>
      <text:p text:style-name="P2">Ha dall'altra banda il dovere di fare in ogni biennio la visita della provincia, a fine di conoscere e proporre al Governo i mezzi di promuoverne la prosperità.</text:p>
      <text:p text:style-name="P2">In ciascuna Intendenza vi è un segretario generale che assiste l'Intendente, e lo rimpiazza ne' casi di assenza o impedimento. <text:span text:style-name="T1">(Legga de 12 di dicembre 1816.) </text:span></text:p>
      <text:p text:style-name="P2"><text:span text:style-name="T1"/></text:p>
      <text:p text:style-name="P18">Consiglio d'Intendenza. </text:p>
      <text:p text:style-name="P2">Gl'Intendenti, i segretarii generali, ed i sottintendenti de' dominii di qua e di là del Faro conservando fra loro un egual rango, sono divisi in tre classi, giusta la indicata legge del dì primo di maggio 1816, ed il decreto de' 3 di settembre 1838.</text:p>
      <text:p text:style-name="P2">Nelle Intendenze di prima classe il Consiglio è composto di cinque membri; di quattro in quelle di seconda; e di tre in quelle di terza.</text:p>
      <text:p text:style-name="P2">Esso è giudice esclusivo del contenzioso amministrativo che abbraccia principalmente le controversie relative alle pubbliche strade, ponti, fiumi, lidi, ripe e canali; alla ripartizione e riscuotimento delle tasse; agli appalti per pubblici lavori e per sussistenze militari; a' beni dello Stato, della real Casa, de' comuni e de' pubblici stabilimenti, purché non si tratti di revindica o libertà d'immobili; od in generale a tutti gli oggetti di amministrazione civile. <text:span text:style-name="T1">(Legge de' 31 di marzo,</text:span> <text:span text:style-name="T1">e decreti degli 11 di ottobre 1816, e de' 1 di maggio 1838.) </text:span></text:p>
      <text:p text:style-name="P2"><text:span text:style-name="T1"/></text:p>
      <text:p text:style-name="P30"><text:span text:style-name="T1"/></text:p>
      <text:p text:style-name="P1"><text:span text:style-name="T1">389</text:span></text:p>
      <text:p text:style-name="P2"><text:span text:style-name="T1"/></text:p>
      <text:p text:style-name="P2">Il Consiglio è preseduto dall'Intendente; e quando questi non v' intervenga, dal più antico consigliere in ordine di nomina.</text:p>
      <text:p text:style-name="P2">Esso dee deliberare con tre votanti, i quali vengono nel bisogno suppliti da' consiglieri provinciali. In caso di parità prepondera il voto dell'Intendente, se vi è intervenuto. Le decisioni del Consiglio ammettono l'appello semplicemente devolutivo alla gran Corte de' conti: e le decisioni delle gran Corti de' conti possono, in seguito di ricorso delle parti, o per ragioni che sorgessero sul contesto delle decisioni stesse, essere nel real nome inviate allo esame e parere delle Consulte, giusta la legge organica della Consulta generale del regno de' 14 di giugno 1824, e del decreto de' 18 d'i ottobre dello stesso anno.</text:p>
      <text:p text:style-name="P2">Il Consiglio ha un segretario scelto dall'Intendente ira i capi o vicecapi di ufizio della segreteria dell'Intendenza.</text:p>
      <text:p text:style-name="P2"/>
      <text:p text:style-name="P18">Consiglio provinciale. </text:p>
      <text:p text:style-name="P2">Il Consiglio provinciale è destinato a rappresentar la provincia, ed a regolarne gl'interessi.</text:p>
      <text:p text:style-name="P2">Quindi dà il suo voto circa i fondi necessarii per provvedere alle speso della medesima; esamina il conto morale dell'Intendente sull'impiego di tali fondi; forma il progetto dello stato discusso provinciale; invigila sulla condotta de' pubblici funzionarli, e sulla esecuzione delle opere pubbliche; dà il parerò sullo stato dell'amministrazione e della provincia, e propone i mezzi che crede atti a renderlo migliore.</text:p>
      <text:p text:style-name="P2">Nelle provincie di 1. e 2. classe, ed in quella di Palermo questo Consiglio è composto di venti membri, e di quindici in tutte le altre Provincie. Vi è in oltre un presidente autorizzato a scegliere un segretario fra' consiglieri.</text:p>
      <text:p text:style-name="P2">Il Consiglio si riunisce una volta l'anno dopo la chiusura de' Consigli distrettuali. La durata della sua sessione non può oltrepassare venti giorni.</text:p>
      <text:p text:style-name="P2">I voti de' Consigli provinciali sono annualmente presentati al Re dal Ministro degli affari interni.</text:p>
      <text:p text:style-name="P2"/>
      <text:p text:style-name="P18">AMMINISTRAZIONE DISTRETTUALE. </text:p>
      <text:p text:style-name="P2">Ciascun distretto de' dominii di qua e di là del Faro, escluso quello ov'è posta la sodo dell'Intendenza, è confidato ad un sottintendente con un Consiglio distrettuale.</text:p>
      <text:p text:style-name="P2">Ne' dominii di qua del Faro il totale numero delle sottintendenze è di trenta.</text:p>
      <text:p text:style-name="P2">Le sottintendenze de' dominii oltre il Faro stabilite in corrispondenza del numero di ventitré distretti col sopraccitato decreto organico degli 11 di ottobre 1817, vennero in seguito abolito col decreto degli 8 di marzo 1825, e l'amministrazione de' distretti rientrò nello generali attribuzioni degl'Intendenti di quella parte del regno. Ma poi col decreto de' 31 d'ottobre 1837 furono ripristinate nello stesso numero e nelle stesse primitive situazioni: eccetto quella di Noto trasferita in Siracusa col decreto de' 5 di ottobre 1838.</text:p>
      <text:p text:style-name="P2"/>
      <text:p text:style-name="P30"/>
      <text:p text:style-name="P1">390</text:p>
      <text:p text:style-name="P2"/>
      <text:p text:style-name="P2">E finalmente col decreto de' 3 di febbra)o 1838 ne fu accresciuto il numero a ventiquattro colla elevazione di Aci-reale nella provincia di Catania a capoluogo di un nuovo distretto dello stesso nome, e quindi a tede della relativa sottintendenza.</text:p>
      <text:p text:style-name="P3"/>
      <text:p text:style-name="P18"><text:bookmark text:name="PA390"/>Sottintendente. </text:p>
      <text:p text:style-name="P2">Il sottintendente è la prima autorità del distretto, e vi esercita le funzioni dell'Intendente dal quale dipende.</text:p>
      <text:p text:style-name="P2">Dee quindi eseguire "e far eseguire le leggi, i decreti e tutti gli ordini che gli sono da lui comunicati. Dee pure presentargli col suo parere le domande e le doglianze delle Università e de' particolari, e proporgli tutto ciò che può contribuirti al benessere del distretto.</text:p>
      <text:p text:style-name="P2">Un consigliere provinciale, o distrettuale, o d'Intendenza rimpiazza il sottintendente, qualora sia assente o impedito.</text:p>
      <text:p text:style-name="P3"/>
      <text:p text:style-name="P18">Consiglio distrettuale. </text:p>
      <text:p text:style-name="P2">Questo Consiglio che rappresenta il distretto, è incaricato di proporne i bisogni ed i mezzi di miglioramento al Consiglio provinciale. Esso è composto di dieci consiglieri, e di un presidente, il quale sceglie fra.' medesimi il segretario.</text:p>
      <text:p text:style-name="P2">Esso viene convocato una volta l'anno dal Re, e la sua sessione non può eccedere quindici giorni.</text:p>
      <text:p text:style-name="P3"/>
      <text:p text:style-name="P4"><text:span text:style-name="T6">AMMINISTRAZIONE COMUNALE.</text:span> </text:p>
      <text:p text:style-name="P2">I comuni sono distribuiti in tre classi, giusta la loro rendita o popolazione.</text:p>
      <text:p text:style-name="P2">Esiste in ogni comune, per regolarne la economia, un decurionato, un sindaco e due eletti. Bisogna eccettuarne le città di Napoli, Palermo, Messina e Catania, nelle quali, come appresso si vedrà, il Corpo municipale ha una particolare organizzazione.</text:p>
      <text:p text:style-name="P2">Tutti gli anzidetti funzionarii debbono essere presi sulla lista degli eligibili: la loro nomina è riservata al Re pe' comuni di 1.° classe, e per que' di 2.° ov'è la sede di una sottintendenza o di un tribunale: per gli altri comuni sono nominati dagl'Intendenti, sempre a proposta de' decurionati.</text:p>
      <text:p text:style-name="P2">È del pari riserbata alla M. S. la nomina de' Senati di Napoli, di Palermo, di Messina, e di Catania.</text:p>
      <text:p text:style-name="P2">Il decurionato costituisce la rappresentanza comunale. Ne' comuni di 1.° e 2.° classe, il numero de' decurioni dee corrispondere a tre per ogni miglia)o di abitanti; senza clic possa mai essere maggiore di trenta. In tutti gli altri comuni è fissato a dieci, e può anche essere di otto.</text:p>
      <text:p text:style-name="P2">Il decurionato è preseduto dal sindaco, ed in sua assenza da uno degli eletti. Esso si riunisce di dritto nella prima domenica di ciascun mese; ma può nel bisogno essere straordinariamente convocato.</text:p>
      <text:p text:style-name="P2"/>
      <text:p text:style-name="P30"/>
      <text:p text:style-name="P1">391</text:p>
      <text:p text:style-name="P2"/>
      <text:p text:style-name="P2">Il sindaco è la prima autorità del comune. Egli solo ha l'incarico di amministrarne le rendite, col consiglio bensì del decurionato e degli eletti. Quindi ne dispone da ordinatore a norma dello stato discusso, e ne rende annualmente esatto conio.</text:p>
      <text:p text:style-name="P2"><text:bookmark text:name="PA391"/>Egli è in oltre uffiziale dello stato civile; e ne' comuni ove non risiede il giudice di circondario, è pure rivestito della polizia giudiziaria.</text:p>
      <text:p text:style-name="P2">Il primo de' due eletti è particolarmente incaricato della polizia urbana e rurale, ed entrambi assistono il sindaco, e gradatamente lo rimpiazzano in caso d'impedimento.</text:p>
      <text:p text:style-name="P2">Le altre incumbenze e prerogative de' decurioni, sindaci ed eletti trovatisi dettagliatamente enunciate ne' cap. I, II e V del tit. III della sopraccitata legge de' 12 di dicembre 1816, estesa a' dominii oltre il Faro col decreto de' 7 di maggio 1838.</text:p>
      <text:p text:style-name="P2"/>
      <text:p text:style-name="P22">SEZIONE II.</text:p>
      <text:p text:style-name="P13"/>
      <text:p text:style-name="P5">Intendenze, Consigli delle Intendenze, e sottintendenze. </text:p>
      <text:p text:style-name="P12"/>
      <text:p text:style-name="P20">INTENDENZA DELLA PROVINCIA DI NAPOLI </text:p>
      <text:p text:style-name="P20">e sue dipendenze. </text:p>
      <text:p text:style-name="P4">(Nel soppresso monistero di Monteoliveto.) </text:p>
      <text:p text:style-name="P2">Commendatore D. Antonio Sancio, <text:span text:style-name="T1">Intendente. (Nel locale di Monteoliveto.) </text:span></text:p>
      <text:p text:style-name="P2">Cav. D. Giuseppe Filangieri, <text:span text:style-name="T1">segretario generale. (Strada S. Liborio n.° 30.) </text:span></text:p>
      <text:p text:style-name="P14"/>
      <text:p text:style-name="P18">Consiglio d'Intendenza. </text:p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32">D. Giacinto Gaudiosi. <text:span text:style-name="T1">(Riviera di Chia)a n.° 103.) </text:span></text:p>
          </table:table-cell>
          <table:table-cell table:style-name="Tabella3.A1" office:value-type="string">
            <text:p text:style-name="P2"/>
          </table:table-cell>
        </table:table-row>
        <table:table-row>
          <table:table-cell table:style-name="Tabella3.A1" office:value-type="string">
            <text:p text:style-name="P32"><text:span text:style-name="T1">D. </text:span>Giambatista Morelli. <text:span text:style-name="T1">(Strada Egiziaca a Pizzofalcone n.° 34) </text:span></text:p>
          </table:table-cell>
          <table:table-cell table:style-name="Tabella3.A1" office:value-type="string">
            <text:p text:style-name="P2"/>
          </table:table-cell>
        </table:table-row>
        <table:table-row>
          <table:table-cell table:style-name="Tabella3.A1" office:value-type="string">
            <text:p text:style-name="P32">Cav. D. Michele Ma)elli, <text:span text:style-name="T1">col grado e soldo d'uffiziale </text:span></text:p>
            <text:p text:style-name="P32"><text:span text:style-name="T1">di ripartimento de' reali Ministeri di Stato.</text:span></text:p>
            <text:p text:style-name="P32"><text:span text:style-name="T1"><text:s/>(Calata. Fiorentini n.° 57.)</text:span></text:p>
          </table:table-cell>
          <table:table-cell table:style-name="Tabella3.A1" office:value-type="string">
            <text:p text:style-name="P33"><text:span text:style-name="T1">Consiglieri</text:span></text:p>
          </table:table-cell>
        </table:table-row>
        <table:table-row>
          <table:table-cell table:style-name="Tabella3.A1" office:value-type="string">
            <text:p text:style-name="P32">D. Giov. Cafaro. <text:span text:style-name="T1">(Largo Olivetta a Montesanto n.° 19.) </text:span></text:p>
          </table:table-cell>
          <table:table-cell table:style-name="Tabella3.A1" office:value-type="string">
            <text:p text:style-name="P2"/>
          </table:table-cell>
        </table:table-row>
        <table:table-row>
          <table:table-cell table:style-name="Tabella3.A1" office:value-type="string">
            <text:p text:style-name="P32">Cav. D. Francesco Vaselli. <text:span text:style-name="T1">(Largo S. Giovanni maggiore n.° 30.) </text:span></text:p>
          </table:table-cell>
          <table:table-cell table:style-name="Tabella3.A1" office:value-type="string">
            <text:p text:style-name="P2"/>
          </table:table-cell>
        </table:table-row>
      </table:table>
      <text:p text:style-name="P2"><text:span text:style-name="T1"/></text:p>
      <text:p text:style-name="P19"><text:span text:style-name="T1">Decurionato di Napoli. </text:span></text:p>
      <text:p text:style-name="P2">Il sindaco Duca di Bagnoli </text:p>
      <text:p text:style-name="P2">D. Nazario Sanfelice, <text:span text:style-name="T1">presidente. (Strada Stella n.° g.) </text:span></text:p>
      <text:p text:style-name="P15"/>
      <text:p text:style-name="P18">Decurioni. </text:p>
      <text:p text:style-name="P2">Principe di Torchiarolo. <text:span text:style-name="T1">(Strada S. Giovanni a Carbonara n.° 33.) </text:span></text:p>
      <text:p text:style-name="P2">Principe di Sirignano. <text:span text:style-name="T1">(Strada Medina n.° 47.) </text:span></text:p>
      <text:p text:style-name="P2">Barone D. Felice Zezza. <text:span text:style-name="T1">(Strada Monteoliveto n.° 5.) </text:span></text:p>
      <text:p text:style-name="P2">Barone D. Francesco de )orio. <text:span text:style-name="T1">(Strada Sapienza n.° 3.) </text:span></text:p>
      <text:p text:style-name="P2">Cav. D. Giuseppe Pulce. <text:span text:style-name="T1">(Strada Gedronia n.° 33.) </text:span></text:p>
      <text:p text:style-name="P2">Cav. D. Culo (le Simone. <text:span text:style-name="T1">(Calata S. Giacomo n.° 29.) </text:span></text:p>
      <text:p text:style-name="P2">Cav. D. Benedetto Vulpes. <text:span text:style-name="T1">(Calata S. Severo a S. Domenico maggiore n.° 5.)</text:span></text:p>
      <text:p text:style-name="P30"/>
      <text:p text:style-name="P1">392</text:p>
      <text:p text:style-name="P2"><text:span text:style-name="T1"/></text:p>
      <text:p text:style-name="P2">Cav. D. Niccola Passante. <text:span text:style-name="T1">(Strada Arena della Sanità n. 12.) </text:span></text:p>
      <text:p text:style-name="P2"><text:span text:style-name="T1">D. </text:span>Niccola del Forno. <text:span text:style-name="T1">(Largo Materici n.° 39.) </text:span></text:p>
      <text:p text:style-name="P2"><text:span text:style-name="T1">D. </text:span>Costantino Volpicelli. <text:span text:style-name="T1">(Sotto porta Sciuscella n.° 30.) </text:span></text:p>
      <text:p text:style-name="P2"><text:span text:style-name="T1">D. </text:span>Luigi Giusso. <text:span text:style-name="T1">(Largo S. Giovanni maggiore </text:span>n.° <text:span text:style-name="T1">30.) </text:span></text:p>
      <text:p text:style-name="P2"><text:span text:style-name="T1">D. </text:span>Niccola Damora. <text:span text:style-name="T1">(Strada Toledo n.° 429.) </text:span></text:p>
      <text:p text:style-name="P2"><text:span text:style-name="T1">D. </text:span>Stefano Irbicella. <text:span text:style-name="T1">(Salita Grottone n.° 55.) </text:span></text:p>
      <text:p text:style-name="P2">Barone D. Domenico Vinaccia. <text:span text:style-name="T1">(Dirimpetto il teatro nuovo.) </text:span></text:p>
      <text:p text:style-name="P2">Commendatore D. Ferdinando Cito. <text:span text:style-name="T1">(Salita S. Giuseppe de' nudi n.° 80.) </text:span></text:p>
      <text:p text:style-name="P2"><text:span text:style-name="T1">D. </text:span>Carlantonio de Nigris. <text:span text:style-name="T1">(Salita S. Teresa degli scalzi n.° 83.)</text:span></text:p>
      <text:p text:style-name="P2">Cav. D. Vincenzo Bianco. <text:span text:style-name="T1">(Largo Materdei n.° 39.) </text:span></text:p>
      <text:p text:style-name="P2"><text:span text:style-name="T1">D. </text:span>Raffaele Cappelli. <text:span text:style-name="T1">(Vico Castellina a Fonseca n.° 24) </text:span></text:p>
      <text:p text:style-name="P2"><text:span text:style-name="T1">D. </text:span>Antonio Degni. <text:span text:style-name="T1">(Strada Donnalbina </text:span>n.° <text:span text:style-name="T1">56.) </text:span></text:p>
      <text:p text:style-name="P2"><text:span text:style-name="T1">D. </text:span>Antonio Venuti. <text:span text:style-name="T1">(Nel Monte della Misericordia.) </text:span></text:p>
      <text:p text:style-name="P2">Cav. D. Agnello Carfora. <text:span text:style-name="T1">(Strada Costantinopoli n.°</text:span>..<text:span text:style-name="T1">.) </text:span></text:p>
      <text:p text:style-name="P2">Duca D. Corigliano. <text:span text:style-name="T1">(Largo S. Domenico maggiore n</text:span>.° 12<text:span text:style-name="T1">) </text:span></text:p>
      <text:p text:style-name="P2">Comm. D. Antonio Spinelli di Scalea. <text:span text:style-name="T1">(Strada Sette dolori n.° 13)</text:span></text:p>
      <text:p text:style-name="P2">Cav. D. Michele Tenore. <text:span text:style-name="T1">(Strada. S. Gregorio Armeno n....) </text:span></text:p>
      <text:p text:style-name="P2"><text:span text:style-name="T1">D. </text:span>Domenico Tartaglia. <text:span text:style-name="T1">(Strada Infrascata n.° 349.)</text:span></text:p>
      <text:p text:style-name="P2">Cav. D. Luigi Malesci. <text:span text:style-name="T1">(Strada Infrascata n.° 18.) </text:span></text:p>
      <text:p text:style-name="P2"><text:span text:style-name="T1">D. </text:span>Agostino Vitolo. <text:span text:style-name="T1">(Strada Foria n.° 141)</text:span></text:p>
      <text:p text:style-name="P2"><text:span text:style-name="T1">Marchesino D. Villarosa. (Largo Regina Coeli n,° ….) </text:span></text:p>
      <text:p text:style-name="P2"><text:span text:style-name="T1">…....................................................................................................</text:span></text:p>
      <text:p text:style-name="P14"><text:span text:style-name="T3"/></text:p>
      <text:p text:style-name="P18"><text:span text:style-name="T3">Corpo </text:span>di città di Napoli. </text:p>
      <text:p text:style-name="P2">Il comune di Napoli co' borghi che vi sono aggregati, è diviso in dodici sezioni o quartieri per rendersene più comoda l'amministrazione. Essa è affidata ad un Corpo di città, cui con decreto de' 7 di febbr. 1817 fu riconcesso il titolo di Senato colle antiche sue onorificenze.</text:p>
      <text:p text:style-name="P2">Il Corpo di città è composto di un sindaco e di dodici eletti: il primo si considera come amministratore centrale; ciascuno degli altri, assistito da due aggiunti, amministra sotto la di immediata dipendenza una delle anzidette sezioni, e vi esercita le incumbenze di uffiziale dello stato civile.</text:p>
      <text:p text:style-name="P2">Vi è in oltre un aggiunto in ogni borgo i e vi e pure presso il sindaco un cancelliere maggiore, un razionale controllo,un cassiere ed un maestro di cerimonie. _.</text:p>
      <text:p text:style-name="P2">Il Corpo di città si riunisce d'ordinario una volta la settimana, ma nel bisogno viene straordinariamente convocato dal sindaco.</text:p>
      <text:p text:style-name="P2">È a questo soltanto riservato di corrispondere coli Intendenza. Gli eletti corrispondono con lui; ed il più anziano fra essi mordine di nomina lo supplisce ne' casi d'impedimento. Il più anziano degli aggiunti rimpiazza l'eletto.</text:p>
      <text:p text:style-name="P2">Appartiene al Corpo di città la polizia annonaria. Ha quindi la cura della costruzione e manutenzione delle strade interne, e la ispezione sulla vendita de' generi soggetti a' regolamenti di annona. La giurisdizione di portolania per lo innanzi di competenza del Corpo municipale è stata trasferita nel Consiglio Edilizio, </text:p>
      <text:p text:style-name="P2"/>
      <text:p text:style-name="P30"/>
      <text:p text:style-name="P1">393</text:p>
      <text:p text:style-name="P2"/>
      <text:p text:style-name="P2">del quale a suo luogo si parlerà. <text:span text:style-name="T1">(Legge de' ta di dicembre 4816, e decreto de' 22 di marzo 1839.) </text:span></text:p>
      <text:p text:style-name="P2"><text:bookmark text:name="PA393"/>Duca di Bagnoli, <text:span text:style-name="T1">sindaco. </text:span></text:p>
      <text:p text:style-name="P2"><text:span text:style-name="T1">D. </text:span>Luigi Carobelli, <text:span text:style-name="T1">cancelliere maggiore. (Largo Spirito santo n.° 1.) </text:span></text:p>
      <text:p text:style-name="P2">D. Francesco Ossorio, <text:span text:style-name="T1">razionale. (Vico Cesarea n.° 4.) </text:span></text:p>
      <text:p text:style-name="P2">Cav. D. Alessandro de' Rossi, <text:span text:style-name="T1">cassiere. (Strada Speranzella n.° 1.) </text:span></text:p>
      <text:p text:style-name="P2"><text:span text:style-name="T1">D. </text:span>Gennaro Guarini, <text:span text:style-name="T1">controlla, (Vico Ma)orana n.° 59.) </text:span></text:p>
      <text:p text:style-name="P2">D. Vincenzio Valentini, <text:span text:style-name="T1">maestro di cerimonie. (Vico Castellina a Fonseca n.° 6.) </text:span></text:p>
      <text:p text:style-name="P14"/>
      <text:p text:style-name="P18">Sezione di S. Ferdinando.</text:p>
      <text:p text:style-name="P4">(Strada di Chia)a, scalinata del Ponte.) </text:p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2">Marchese D. Luigi Andreassi, <text:span text:style-name="T1">Eletto. (Strada di Chia)a n.° 216.) </text:span></text:p>
          </table:table-cell>
          <table:table-cell table:style-name="Tabella4.A1" table:number-rows-spanned="3" office:value-type="string">
            <text:p text:style-name="P2"/>
            <text:p text:style-name="P2"/>
            <text:p text:style-name="P33"><text:span text:style-name="T1">Aggiunti. </text:span></text:p>
          </table:table-cell>
        </table:table-row>
        <table:table-row>
          <table:table-cell table:style-name="Tabella4.A1" office:value-type="string">
            <text:p text:style-name="P2">Cav. D. Antonio Carafa de' duchi di No)a. </text:p>
            <text:p text:style-name="P2"><text:span text:style-name="T1">(Strada Monte di Dio n.° 61)</text:span> </text:p>
          </table:table-cell>
          <table:covered-table-cell/>
        </table:table-row>
        <table:table-row>
          <table:table-cell table:style-name="Tabella4.A1" office:value-type="string">
            <text:p text:style-name="P2">Cav. D. Francesco Folgori de' marchesi di Ducenta</text:p>
            <text:p text:style-name="P2"><text:s/><text:span text:style-name="T1">(Strada S. Lucia n.°...)</text:span></text:p>
          </table:table-cell>
          <table:covered-table-cell/>
        </table:table-row>
      </table:table>
      <text:p text:style-name="P2">D. Pasquale Guglielmi, <text:span text:style-name="T1">cancelliere. (Salita Pontecorvo n. )4) </text:span></text:p>
      <text:p text:style-name="P14"/>
      <text:p text:style-name="P18">Sezione di Chia)a. </text:p>
      <text:p text:style-name="P4">(Strada Bisignano n.°..) </text:p>
      <text:p text:style-name="P2">Cav. D. Luigi Serra de' duchi di Cassano, <text:span text:style-name="T1">Eletto. (Strada Monte </text:span></text:p>
      <text:p text:style-name="P2"><text:span text:style-name="T1">ili Dio n.° 14.) </text:span></text:p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2"><text:span text:style-name="T1">D. Roberto</text:span> Bianchini. <text:span text:style-name="T1">(Vico Campane n.° 32.) </text:span></text:p>
          </table:table-cell>
          <table:table-cell table:style-name="Tabella5.A1" table:number-rows-spanned="4" office:value-type="string">
            <text:p text:style-name="P2"/>
            <text:p text:style-name="P33"><text:span text:style-name="T1">Aggiunti. </text:span></text:p>
          </table:table-cell>
        </table:table-row>
        <table:table-row table:style-name="Tabella5.1">
          <table:table-cell table:style-name="Tabella5.A1" office:value-type="string">
            <text:p text:style-name="P2">….........................................................................................</text:p>
          </table:table-cell>
          <table:covered-table-cell/>
        </table:table-row>
        <table:table-row>
          <table:table-cell table:style-name="Tabella5.A1" office:value-type="string">
            <text:p text:style-name="P2">D. Giuseppe Guarini <text:span text:style-name="T1">per Posillipo. (Posillipo.)</text:span></text:p>
          </table:table-cell>
          <table:covered-table-cell/>
        </table:table-row>
        <table:table-row>
          <table:table-cell table:style-name="Tabella5.A1" office:value-type="string">
            <text:p text:style-name="P2"><text:span text:style-name="T1">D. </text:span>Luigi Masullo <text:span text:style-name="T1">per Fuorigrotta. (Fuorigrotta.) </text:span></text:p>
          </table:table-cell>
          <table:covered-table-cell/>
        </table:table-row>
      </table:table>
      <text:p text:style-name="P2">D. Felice Lapulleria, <text:span text:style-name="T1">cancelliere. (Strada Toledo n. 49-) </text:span></text:p>
      <text:p text:style-name="P12"><text:span text:style-name="T1"/></text:p>
      <text:p text:style-name="P19"><text:span text:style-name="T1">Sezione di S. Giuseppe.</text:span></text:p>
      <text:p text:style-name="P1"><text:span text:style-name="T1">(Nel soppresso monastero di Monteoliveto.) </text:span></text:p>
      <text:p text:style-name="P2">Cav. D. Luigi de' marchesi Cito, <text:span text:style-name="T1">Eletto. (Strada Studii n.°80.) </text:span></text:p>
      <table:table table:name="Tabella6" table:style-name="Tabella6">
        <table:table-column table:style-name="Tabella6.A"/>
        <table:table-column table:style-name="Tabella6.B"/>
        <table:table-row>
          <table:table-cell table:style-name="Tabella6.A1" office:value-type="string">
            <text:p text:style-name="P2">Cav. D. Francesco Caravita de' principi di Sirignano. </text:p>
            <text:p text:style-name="P2"><text:span text:style-name="T1">(Strada Fontana Medina n.° 47.)</text:span></text:p>
          </table:table-cell>
          <table:table-cell table:style-name="Tabella6.A1" office:value-type="string">
            <text:p text:style-name="P2"/>
          </table:table-cell>
        </table:table-row>
        <table:table-row>
          <table:table-cell table:style-name="Tabella6.A1" office:value-type="string">
            <text:p text:style-name="P2"><text:span text:style-name="T1">Cav. D. Carlo Sozii Carafa. </text:span></text:p>
            <text:p text:style-name="P2"><text:span text:style-name="T1">(Strada Egiziaca a Pizzofalcone n.° 60.)</text:span></text:p>
          </table:table-cell>
          <table:table-cell table:style-name="Tabella6.A1" office:value-type="string">
            <text:p text:style-name="P33"><text:span text:style-name="T1">Aggiunti. </text:span></text:p>
          </table:table-cell>
        </table:table-row>
      </table:table>
      <text:p text:style-name="P2">D. Giuseppe Celcntano, <text:span text:style-name="T1">cancelliere. (Vico S. Andrea degli scopali n.° 15.) </text:span></text:p>
      <text:p text:style-name="P12"><text:span text:style-name="T1"/></text:p>
      <text:p text:style-name="P19"><text:span text:style-name="T1">Sezione di Montecalvario. </text:span></text:p>
      <text:p text:style-name="P1"><text:span text:style-name="T1">(Nel soppresso monastero di Montoliveto.) </text:span></text:p>
      <text:p text:style-name="P2">D. Francesco Cappella, <text:span text:style-name="T1">Eletto. (Strada Luperano n.° 1.) </text:span></text:p>
      <table:table table:name="Tabella7" table:style-name="Tabella7">
        <table:table-column table:style-name="Tabella7.A"/>
        <table:table-column table:style-name="Tabella7.B"/>
        <table:table-row>
          <table:table-cell table:style-name="Tabella7.A1" office:value-type="string">
            <text:p text:style-name="P2">Marchese D. Felice Tommasi. <text:span text:style-name="T1">(Largo Spinto santo.) .</text:span> </text:p>
          </table:table-cell>
          <table:table-cell table:style-name="Tabella7.A1" table:number-rows-spanned="2" office:value-type="string">
            <text:p text:style-name="P2"/>
            <text:p text:style-name="P2"><text:span text:style-name="T1">Aggiunti</text:span></text:p>
          </table:table-cell>
        </table:table-row>
        <table:table-row>
          <table:table-cell table:style-name="Tabella7.A1" office:value-type="string">
            <text:p text:style-name="P2">Cav. D. Pietro Laviani de' duchi di Satriano. <text:span text:style-name="T1">(Strada Monte di Dio n</text:span>.° <text:span text:style-name="T1">49) </text:span></text:p>
          </table:table-cell>
          <table:covered-table-cell/>
        </table:table-row>
      </table:table>
      <text:p text:style-name="P2">D. Raffaele Carobelli, <text:span text:style-name="T1">cancelliere. (Strada Canne a S. Efrem nuovo n.° 34)</text:span></text:p>
      <text:p text:style-name="P30"/>
      <text:p text:style-name="P1">394</text:p>
      <text:p text:style-name="P2"/>
      <text:p text:style-name="P19"><text:span text:style-name="T1">Sezione dell'avvocata.</text:span><text:span text:style-name="T1"> </text:span></text:p>
      <text:p text:style-name="P1"><text:span text:style-name="T1">(Strada Covone n.° 11) </text:span></text:p>
      <text:p text:style-name="P2">Barone D. Niccola Carbonelli, <text:span text:style-name="T1">Eletto. (Strada S. Polito n.° 40.) </text:span></text:p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P2">D. Cesare Colletta. <text:span text:style-name="T1">(Strada </text:span>S.* <text:span text:style-name="T1">M.' all'a)uto n.° 1)</text:span></text:p>
          </table:table-cell>
          <table:table-cell table:style-name="Tabella8.A1" table:number-rows-spanned="3" office:value-type="string">
            <text:p text:style-name="P2"><text:span text:style-name="T1"/></text:p>
            <text:p text:style-name="P2"><text:span text:style-name="T1">Aggiunti. </text:span></text:p>
          </table:table-cell>
        </table:table-row>
        <table:table-row>
          <table:table-cell table:style-name="Tabella8.A1" office:value-type="string">
            <text:p text:style-name="P2">Principe di Presicce. <text:span text:style-name="T1">(Strada Lattila n.°...)</text:span></text:p>
          </table:table-cell>
          <table:covered-table-cell/>
        </table:table-row>
        <table:table-row>
          <table:table-cell table:style-name="Tabella8.A1" office:value-type="string">
            <text:p text:style-name="P2"><text:span text:style-name="T1">D. </text:span>Carlo Colombo, <text:span text:style-name="T1">pel Vomero ed Antignano.</text:span></text:p>
            <text:p text:style-name="P2"><text:span text:style-name="T1"><text:s/>(Largo delle Pigne n.° 152) </text:span></text:p>
          </table:table-cell>
          <table:covered-table-cell/>
        </table:table-row>
      </table:table>
      <text:p text:style-name="P2">D. Francesco Holtedo, <text:span text:style-name="T1">cancelliere. (Largo Spirito santo n.° 1)</text:span></text:p>
      <text:p text:style-name="P3"/>
      <text:p text:style-name="P18">Sezione della Stella. </text:p>
      <text:p text:style-name="P4">(Strada Vergini n.°... )</text:p>
      <text:p text:style-name="P2">D. Valerio Giannelli, <text:span text:style-name="T1">Eletto. (Vico Carogiojello n.° 16.) </text:span></text:p>
      <table:table table:name="Tabella9" table:style-name="Tabella9">
        <table:table-column table:style-name="Tabella9.A"/>
        <table:table-column table:style-name="Tabella9.B"/>
        <table:table-row>
          <table:table-cell table:style-name="Tabella9.A1" office:value-type="string">
            <text:p text:style-name="P32">D. Luigi de Conciliis. <text:span text:style-name="T1">(Largo S. Gennaro de' <text:s/>Cavalcanti n.° 6.)</text:span></text:p>
          </table:table-cell>
          <table:table-cell table:style-name="Tabella9.A1" office:value-type="string">
            <text:p text:style-name="P33"><text:span text:style-name="T1">Aggiunti.</text:span></text:p>
          </table:table-cell>
        </table:table-row>
        <table:table-row>
          <table:table-cell table:style-name="Tabella9.A1" office:value-type="string">
            <text:p text:style-name="P32">Cav. D. Marcello Firrao de' <text:s/>principi di Luzzi. <text:span text:style-name="T1">(Strada di Chiaja n.°...) </text:span></text:p>
          </table:table-cell>
          <table:table-cell table:style-name="Tabella9.A1" office:value-type="string">
            <text:p text:style-name="P2"/>
          </table:table-cell>
        </table:table-row>
      </table:table>
      <text:p text:style-name="P2">D. Ferdinando Riccardi, <text:span text:style-name="T1">cancelliere. (Largo delle Pigne n.° 131.) </text:span></text:p>
      <text:p text:style-name="P3"/>
      <text:p text:style-name="P18">Sezione di S. Carlo all'arena. </text:p>
      <text:p text:style-name="P1"><text:span text:style-name="T1">(Vico Saponari n.° 55. ) </text:span></text:p>
      <text:p text:style-name="P2"><text:span text:style-name="T1">D. </text:span>Francesco Nicolini, <text:span text:style-name="T1">Eletto. (Strada Infrascata n.° 4)</text:span></text:p>
      <table:table table:name="Tabella10" table:style-name="Tabella10">
        <table:table-column table:style-name="Tabella10.A"/>
        <table:table-column table:style-name="Tabella10.B"/>
        <table:table-row>
          <table:table-cell table:style-name="Tabella10.A1" office:value-type="string">
            <text:p text:style-name="P33">Cav. D. Giuseppe Coiro de' <text:s/>marchesi di Matonti. <text:span text:style-name="T1">(Salita Stella n</text:span><text:span text:style-name="T3">.°..</text:span><text:span text:style-name="T1">.) </text:span></text:p>
          </table:table-cell>
          <table:table-cell table:style-name="Tabella10.A1" office:value-type="string">
            <text:p text:style-name="P33"><text:span text:style-name="T1">Aggiunti.</text:span></text:p>
          </table:table-cell>
        </table:table-row>
        <table:table-row>
          <table:table-cell table:style-name="Tabella10.A1" office:value-type="string">
            <text:p text:style-name="P32">D. Andrea Paolotti, <text:span text:style-name="T1">per Aliano e Marianella. (Strada Carrozzieri n.° 34-)</text:span></text:p>
          </table:table-cell>
          <table:table-cell table:style-name="Tabella10.A1" office:value-type="string">
            <text:p text:style-name="P2"/>
          </table:table-cell>
        </table:table-row>
      </table:table>
      <text:p text:style-name="P2">D. Vincenzio Cobror, <text:span text:style-name="T1">cancelliere. (Strada Vergini n.° 71)</text:span><text:span text:style-name="T1"> </text:span></text:p>
      <text:p text:style-name="P3"/>
      <text:p text:style-name="P18">Sezione della vicaria. </text:p>
      <text:p text:style-name="P1"><text:span text:style-name="T1">(Dirimpetto alla Pace.)</text:span></text:p>
      <text:p text:style-name="P2"><text:span text:style-name="T1">D</text:span>. Gennaro Mancini, <text:span text:style-name="T1">Eletto. (Strada arcivescovado n.° 37) </text:span></text:p>
      <table:table table:name="Tabella11" table:style-name="Tabella11">
        <table:table-column table:style-name="Tabella11.A"/>
        <table:table-column table:style-name="Tabella11.B"/>
        <table:table-row>
          <table:table-cell table:style-name="Tabella11.A1" office:value-type="string">
            <text:p text:style-name="P2">Cav. D. Francesco Pignatelli de' <text:s/>marchesi di Casalnuovo.</text:p>
          </table:table-cell>
          <table:table-cell table:style-name="Tabella11.A1" table:number-rows-spanned="3" office:value-type="string">
            <text:p text:style-name="P2"/>
            <text:p text:style-name="P2"><text:span text:style-name="T1">Aggiunti,</text:span></text:p>
          </table:table-cell>
        </table:table-row>
        <table:table-row>
          <table:table-cell table:style-name="Tabella11.A1" office:value-type="string">
            <text:p text:style-name="P2"><text:s/><text:span text:style-name="T1">(Strada Cisterna dell'olio n.° ...)</text:span></text:p>
          </table:table-cell>
          <table:covered-table-cell/>
        </table:table-row>
        <table:table-row>
          <table:table-cell table:style-name="Tabella11.A1" office:value-type="string">
            <text:p text:style-name="P2">…....................................................................................</text:p>
          </table:table-cell>
          <table:covered-table-cell/>
        </table:table-row>
      </table:table>
      <text:p text:style-name="P2">D. Salvatore Grassi, cancelliere. (<text:span text:style-name="T2">Strada S, Biagio de' librai n.° 39</text:span>)</text:p>
      <text:p text:style-name="P2"/>
      <text:p text:style-name="P19">Sezione di S. Lorenzo. </text:p>
      <text:p text:style-name="P1">( Vico Bisi n.° 34.)</text:p>
      <table:table table:name="Tabella12" table:style-name="Tabella12">
        <table:table-column table:style-name="Tabella12.A"/>
        <table:table-column table:style-name="Tabella12.B"/>
        <table:table-row>
          <table:table-cell table:style-name="Tabella12.A1" office:value-type="string">
            <text:p text:style-name="P32">Duca di Riardo D. Michele Cafaro, Eletto. ( <text:span text:style-name="T2">Strada Sette dolori n.° 13</text:span>.)</text:p>
          </table:table-cell>
          <table:table-cell table:style-name="Tabella12.A1" table:number-rows-spanned="3" office:value-type="string">
            <text:p text:style-name="P2"/>
            <text:p text:style-name="P33"><text:span text:style-name="T2">Aggiunti.</text:span></text:p>
          </table:table-cell>
        </table:table-row>
        <table:table-row>
          <table:table-cell table:style-name="Tabella12.A1" office:value-type="string">
            <text:p text:style-name="P32">D. Gennaro de' baroni Petti. (<text:span text:style-name="T2"> Strada S. Mattia n.° 42</text:span>)</text:p>
          </table:table-cell>
          <table:covered-table-cell/>
        </table:table-row>
        <table:table-row>
          <table:table-cell table:style-name="Tabella12.A1" office:value-type="string">
            <text:p text:style-name="P32"><text:span text:style-name="T2">….............................................................................. <text:s text:c="10"/></text:span></text:p>
          </table:table-cell>
          <table:covered-table-cell/>
        </table:table-row>
      </table:table>
      <text:p text:style-name="P2">D. Gaetano Coppola, cancelliere. (<text:span text:style-name="T7">Salita Pontecorvo n.° 54</text:span>)</text:p>
      <text:p text:style-name="P30"/>
      <text:p text:style-name="P1">395</text:p>
      <text:p text:style-name="P2"/>
      <text:p text:style-name="P19"><text:bookmark text:name="PA395"/><text:span text:style-name="T1">Sezione del Mercato. </text:span></text:p>
      <text:p text:style-name="P1"><text:span text:style-name="T1">(Vico Sospiri Bili n.°.... ) </text:span></text:p>
      <text:p text:style-name="P2">D. Raffaele Guerra, <text:span text:style-name="T1">Eletto. (Strada Ventaglieri n.° 71 ) </text:span></text:p>
      <table:table table:name="Tabella13" table:style-name="Tabella13">
        <table:table-column table:style-name="Tabella13.A"/>
        <table:table-column table:style-name="Tabella13.B"/>
        <table:table-row>
          <table:table-cell table:style-name="Tabella13.A1" office:value-type="string">
            <text:p text:style-name="P2">Cav. D. Giuseppe Dentice di Arcadia. <text:span text:style-name="T1">(Calata S. Severo n.°)</text:span> </text:p>
          </table:table-cell>
          <table:table-cell table:style-name="Tabella13.A1" table:number-rows-spanned="2" office:value-type="string">
            <text:p text:style-name="P2"><text:span text:style-name="T1">Aggiunti. </text:span></text:p>
          </table:table-cell>
        </table:table-row>
        <table:table-row>
          <table:table-cell table:style-name="Tabella13.A1" office:value-type="string">
            <text:p text:style-name="P2">D. Rosario Passante, <text:span text:style-name="T1">per lo stabilimento dell'Annunziata. </text:span></text:p>
            <text:p text:style-name="P2"><text:span text:style-name="T1">(Arena della Sanità n.° 12.)</text:span></text:p>
          </table:table-cell>
          <table:covered-table-cell/>
        </table:table-row>
      </table:table>
      <text:p text:style-name="P2"><text:span text:style-name="T1">D. </text:span>Domenico Florio, <text:span text:style-name="T1">cancelliere. (Vico Gerolomini n.° 15.) </text:span></text:p>
      <text:p text:style-name="P3"/>
      <text:p text:style-name="P18">Sezione del Pendino. </text:p>
      <text:p text:style-name="P4">(Largo Molinello al Pendino n.°...) </text:p>
      <text:p text:style-name="P2">Duca Tomacelli, <text:span text:style-name="T1">Eletto. (Strada Pignasecca n.°...) </text:span></text:p>
      <table:table table:name="Tabella14" table:style-name="Tabella14">
        <table:table-column table:style-name="Tabella14.A"/>
        <table:table-column table:style-name="Tabella14.B"/>
        <table:table-row>
          <table:table-cell table:style-name="Tabella14.A1" office:value-type="string">
            <text:p text:style-name="P2">D. Gaetano Navarro. <text:span text:style-name="T1">(Strada Sannicandro n.° 16)</text:span></text:p>
          </table:table-cell>
          <table:table-cell table:style-name="Tabella14.A1" office:value-type="string">
            <text:p text:style-name="P2"><text:span text:style-name="T1">Aggiunti. </text:span></text:p>
          </table:table-cell>
        </table:table-row>
        <table:table-row>
          <table:table-cell table:style-name="Tabella14.A1" office:value-type="string">
            <text:p text:style-name="P2"><text:span text:style-name="T1">….................................................................................................</text:span></text:p>
          </table:table-cell>
          <table:table-cell table:style-name="Tabella14.A1" office:value-type="string">
            <text:p text:style-name="P2"/>
          </table:table-cell>
        </table:table-row>
      </table:table>
      <text:p text:style-name="P2">D. Niccola Pennasilico, <text:span text:style-name="T1">cancelliere. (Strada Concordia n.° 12.) </text:span></text:p>
      <text:p text:style-name="P3"/>
      <text:p text:style-name="P4">Sezione di Porto. </text:p>
      <text:p text:style-name="P4">(Rua Catalana n.° ) </text:p>
      <text:p text:style-name="P2">Cav. D. Francesco Coppola de' <text:s/>duchi di Canzano, <text:span text:style-name="T1">Eletto. (Strada <text:s/>di Chiaja n.° 116.) </text:span></text:p>
      <table:table table:name="Tabella15" table:style-name="Tabella15">
        <table:table-column table:style-name="Tabella15.A"/>
        <table:table-column table:style-name="Tabella15.B"/>
        <table:table-row>
          <table:table-cell table:style-name="Tabella15.A1" office:value-type="string">
            <text:p text:style-name="P2">D. Luigi Barone. <text:span text:style-name="T1">(Vico Avvocata n.° 35.) </text:span></text:p>
          </table:table-cell>
          <table:table-cell table:style-name="Tabella15.A1" table:number-rows-spanned="2" office:value-type="string">
            <text:p text:style-name="P2"/>
            <text:p text:style-name="P2"><text:span text:style-name="T1">Aggiunti. </text:span></text:p>
          </table:table-cell>
        </table:table-row>
        <table:table-row>
          <table:table-cell table:style-name="Tabella15.A1" office:value-type="string">
            <text:p text:style-name="P2">Cav. D. Francesco Filangieri de' <text:s/>principi di Arianiello. </text:p>
            <text:p text:style-name="P2"><text:span text:style-name="T1">(Strada S. Liborio n.° 30) </text:span></text:p>
          </table:table-cell>
          <table:covered-table-cell/>
        </table:table-row>
      </table:table>
      <text:p text:style-name="P2">D. Stefano Pirelli, <text:span text:style-name="T1">cancelliere. (Salita Tarsia n.° 95</text:span><text:span text:style-name="T4">.) </text:span></text:p>
      <text:p text:style-name="P3"/>
      <text:p text:style-name="P18">Sovrintendenze. </text:p>
      <text:p text:style-name="P2">Cav. D. Ferdinando del Vecchio, <text:span text:style-name="T1">sottintendente del distretto di Casoria. </text:span></text:p>
      <text:p text:style-name="P2">Principe di Conca, <text:span text:style-name="T1">sottintendente del distretto di Castellamare. </text:span></text:p>
      <text:p text:style-name="P2">Conte Caracciolo di eclissano, <text:span text:style-name="T1">sottintendente del distretto di Pozzuoli. </text:span></text:p>
      <text:p text:style-name="P2"><text:span text:style-name="T1"/></text:p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Unicode MS" svg:font-family="'Arial Unicode MS'"/>
    <style:font-face style:name="Mangal1" svg:font-family="Mangal"/>
    <style:font-face style:name="Times New Roman" svg:font-family="'Times New Roman'"/>
    <style:font-face style:name="AngsanaUPC" svg:font-family="AngsanaUPC" style:font-family-generic="roman"/>
    <style:font-face style:name="Georgia" svg:font-family="Georgia" style:font-family-generic="roman" style:font-pitch="variable"/>
    <style:font-face style:name="Times New Roman1" svg:font-family="'Times New Roman'" style:font-family-generic="roman" style:font-pitch="variable"/>
    <style:font-face style:name="Blackletter686 BT" svg:font-family="'Blackletter686 BT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 Unicode MS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 New Roman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 Unicode M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 Unicode MS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1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494cm" fo:margin-bottom="0.21cm" fo:orphans="2" fo:widows="2" fo:hyphenation-ladder-count="no-limit" style:text-autospace="ideograph-alpha"/>
      <style:text-properties fo:font-size="12pt" style:font-size-asian="12pt" style:font-size-complex="12pt" fo:hyphenate="true" fo:hyphenation-remain-char-count="2" fo:hyphenation-push-char-count="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e_20__28_Web_29_">
      <style:paragraph-properties fo:margin-top="0cm" fo:margin-bottom="0cm" fo:text-align="center" style:justify-single-word="false"/>
    </style:style>
    <style:style style:name="MT1" style:family="text">
      <style:text-properties fo:color="#0000ff" style:font-name="Georgia"/>
    </style:style>
    <style:style style:name="MT2" style:family="text">
      <style:text-properties fo:color="#993366" style:font-name="Georgi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a xlink:type="simple" xlink:href="http://www.eleaml.org/"><text:span text:style-name="Internet_20_link"><text:span text:style-name="MT1">http://www.eleaml.org</text:span></text:span></text:a><text:span text:style-name="MT2"> – 29 Aprile 2012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 v</meta:initial-creator>
    <meta:creation-date>2012-04-28T17:59:14.80</meta:creation-date>
    <dc:date>2012-04-29T18:37:49.26</dc:date>
    <dc:creator>v v</dc:creator>
    <meta:editing-duration>PT1H55M51S</meta:editing-duration>
    <meta:editing-cycles>21</meta:editing-cycles>
    <meta:generator>OpenOffice.org/3.3$Win32 OpenOffice.org_project/330m20$Build-9567</meta:generator>
    <meta:document-statistic meta:table-count="15" meta:image-count="0" meta:object-count="0" meta:page-count="10" meta:paragraph-count="289" meta:word-count="2916" meta:character-count="19126"/>
  </office:meta>
</office:document-meta>
</file>