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ndalus" svg:font-family="Andalus" style:font-pitch="variable"/>
    <style:font-face style:name="AnglicanText" svg:font-family="AnglicanText"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table-properties style:width="11.818cm" fo:margin-left="0.646cm" fo:margin-right="0.637cm" table:align="margins" style:writing-mode="lr-tb"/>
    </style:style>
    <style:style style:name="Tabella5.A" style:family="table-column">
      <style:table-column-properties style:column-width="11.818cm" style:rel-column-width="65535*"/>
    </style:style>
    <style:style style:name="Tabella5.A1" style:family="table-cell">
      <style:table-cell-properties fo:background-color="#ccccff" fo:padding="0cm" fo:border="none">
        <style:background-image/>
      </style:table-cell-properties>
    </style:style>
    <style:style style:name="Tabella1" style:family="table">
      <style:table-properties style:width="12.467cm" fo:margin-left="0.411cm" fo:margin-right="0.224cm" table:align="margins" style:writing-mode="lr-tb"/>
    </style:style>
    <style:style style:name="Tabella1.A" style:family="table-column">
      <style:table-column-properties style:column-width="8.733cm" style:rel-column-width="45903*"/>
    </style:style>
    <style:style style:name="Tabella1.B" style:family="table-column">
      <style:table-column-properties style:column-width="2.704cm" style:rel-column-width="14216*"/>
    </style:style>
    <style:style style:name="Tabella1.C" style:family="table-column">
      <style:table-column-properties style:column-width="1.03cm" style:rel-column-width="5416*"/>
    </style:style>
    <style:style style:name="Tabella1.1" style:family="table-row">
      <style:table-row-properties style:min-row-height="0.397cm"/>
    </style:style>
    <style:style style:name="Tabella1.A1" style:family="table-cell">
      <style:table-cell-properties fo:padding="0cm" fo:border="none"/>
    </style:style>
    <style:style style:name="Tabella1.C1" style:family="table-cell" style:data-style-name="N0">
      <style:table-cell-properties fo:padding="0cm" fo:border="none"/>
    </style:style>
    <style:style style:name="Tabella2" style:family="table">
      <style:table-properties style:width="12.465cm" fo:margin-left="0.411cm" fo:margin-right="0.224cm" table:align="margins" style:writing-mode="lr-tb"/>
    </style:style>
    <style:style style:name="Tabella2.A" style:family="table-column">
      <style:table-column-properties style:column-width="8.908cm" style:rel-column-width="46830*"/>
    </style:style>
    <style:style style:name="Tabella2.B" style:family="table-column">
      <style:table-column-properties style:column-width="2.411cm" style:rel-column-width="12676*"/>
    </style:style>
    <style:style style:name="Tabella2.C" style:family="table-column">
      <style:table-column-properties style:column-width="1.147cm" style:rel-column-width="6029*"/>
    </style:style>
    <style:style style:name="Tabella2.1" style:family="table-row">
      <style:table-row-properties style:min-row-height="0.397cm"/>
    </style:style>
    <style:style style:name="Tabella2.A1" style:family="table-cell">
      <style:table-cell-properties fo:padding="0cm" fo:border="none"/>
    </style:style>
    <style:style style:name="Tabella2.C1" style:family="table-cell" style:data-style-name="N0">
      <style:table-cell-properties fo:padding="0cm" fo:border="none"/>
    </style:style>
    <style:style style:name="Tabella4" style:family="table">
      <style:table-properties style:width="12.642cm" fo:margin-left="0.175cm" fo:margin-right="0.284cm" table:align="margins" style:writing-mode="lr-tb"/>
    </style:style>
    <style:style style:name="Tabella4.A" style:family="table-column">
      <style:table-column-properties style:column-width="9.172cm" style:rel-column-width="47548*"/>
    </style:style>
    <style:style style:name="Tabella4.B" style:family="table-column">
      <style:table-column-properties style:column-width="2.381cm" style:rel-column-width="12344*"/>
    </style:style>
    <style:style style:name="Tabella4.C" style:family="table-column">
      <style:table-column-properties style:column-width="1.088cm" style:rel-column-width="5643*"/>
    </style:style>
    <style:style style:name="Tabella4.A1" style:family="table-cell">
      <style:table-cell-properties fo:padding="0cm" fo:border="none"/>
    </style:style>
    <style:style style:name="Tabella4.C1" style:family="table-cell" style:data-style-name="N0">
      <style:table-cell-properties fo:padding="0cm" fo:border="none"/>
    </style:style>
    <style:style style:name="Tabella3" style:family="table">
      <style:table-properties style:width="12.644cm" fo:margin-left="0.175cm" fo:margin-right="0.284cm" table:align="margins" style:writing-mode="lr-tb"/>
    </style:style>
    <style:style style:name="Tabella3.A" style:family="table-column">
      <style:table-column-properties style:column-width="9.174cm" style:rel-column-width="47548*"/>
    </style:style>
    <style:style style:name="Tabella3.B" style:family="table-column">
      <style:table-column-properties style:column-width="2.381cm" style:rel-column-width="12344*"/>
    </style:style>
    <style:style style:name="Tabella3.C" style:family="table-column">
      <style:table-column-properties style:column-width="1.088cm" style:rel-column-width="5643*"/>
    </style:style>
    <style:style style:name="Tabella3.A1" style:family="table-cell">
      <style:table-cell-properties fo:padding="0cm" fo:border="none"/>
    </style:style>
    <style:style style:name="Tabella3.C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center"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6"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normal" style:font-size-asian="14pt" style:font-style-asian="normal" style:font-size-complex="14pt" style:font-style-complex="normal"/>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fo:language="la" fo:country="VA" fo:font-style="italic" style:font-size-asian="11pt" style:font-style-asian="italic" style:font-size-complex="11pt" style:language-complex="ar" style:country-complex="SA" style:font-style-complex="italic"/>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fo:font-style="italic" style:font-size-asian="11pt" style:font-style-asian="italic" style:font-size-complex="11pt" style:font-style-complex="italic"/>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0pt" style:font-size-asian="10pt" style:font-size-complex="10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1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Andalus" fo:font-size="20pt" fo:font-weight="bold" style:font-size-asian="20pt" style:font-weight-asian="bold" style:font-size-complex="20pt" style:font-weight-complex="bold"/>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1pt" fo:language="la" fo:country="VA" style:font-size-asian="11pt" style:font-size-complex="11pt" style:language-complex="ar" style:country-complex="SA"/>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0pt" style:font-size-asian="10pt" style:font-size-complex="10pt"/>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font-style="italic" style:font-size-asian="14pt" style:font-style-asian="italic" style:font-size-complex="14pt" style:font-style-complex="italic"/>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2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1pt" style:font-size-asian="11pt" style:font-size-complex="11pt"/>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style:writing-mode="lr-tb"/>
      <style:text-properties style:use-window-font-color="true" style:font-name="Georgia" fo:font-size="11pt" fo:language="it" fo:country="IT" style:font-name-asian="Times New Roman" style:font-size-asian="11pt" style:font-size-complex="11pt" style:language-complex="ar" style:country-complex="SA"/>
    </style:style>
    <style:style style:name="P24" style:family="paragraph" style:parent-style-name="Standard">
      <style:paragraph-properties fo:margin-left="0cm" fo:margin-right="0cm" fo:text-align="center" style:justify-single-word="false" fo:orphans="0" fo:widows="0" fo:text-indent="0.499cm" style:auto-text-indent="false"/>
      <style:text-properties style:use-window-font-color="true"/>
    </style:style>
    <style:style style:name="P2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2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2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2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2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3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language="fr" fo:country="FR" style:font-size-asian="14pt" style:font-name-complex="Times New Roman" style:font-size-complex="14pt" style:language-complex="ar" style:country-complex="SA"/>
    </style:style>
    <style:style style:name="P3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language="fr" fo:country="FR" fo:font-style="italic" style:font-size-asian="14pt" style:font-style-asian="italic" style:font-name-complex="Times New Roman" style:font-size-complex="14pt" style:language-complex="ar" style:country-complex="SA" style:font-style-complex="italic"/>
    </style:style>
    <style:style style:name="P32" style:family="paragraph" style:parent-style-name="Standard">
      <style:paragraph-properties fo:margin-left="0cm" fo:margin-right="0cm" fo:text-align="center" style:justify-single-word="false" fo:orphans="0" fo:widows="0" fo:text-indent="0.499cm" style:auto-text-indent="false"/>
      <style:text-properties style:use-window-font-color="true" fo:font-size="28pt" style:font-size-asian="28pt" style:font-name-complex="Times New Roman" style:font-size-complex="28pt"/>
    </style:style>
    <style:style style:name="P3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3pt" style:font-size-asian="13pt" style:font-size-complex="13pt"/>
    </style:style>
    <style:style style:name="P3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style:font-size-asian="12pt" style:font-name-complex="Times New Roman" style:font-size-complex="12pt"/>
    </style:style>
    <style:style style:name="P35"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AnglicanText" fo:font-size="24pt" style:font-size-asian="24pt" style:font-name-complex="Times New Roman" style:font-size-complex="24pt"/>
    </style:style>
    <style:style style:name="P3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1pt" style:font-size-asian="11pt" style:font-name-complex="Times New Roman" style:font-size-complex="11pt"/>
    </style:style>
    <style:style style:name="P3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3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size-complex="11pt"/>
    </style:style>
    <style:style style:name="P3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1pt" fo:font-style="italic" style:font-size-asian="11pt" style:font-style-asian="italic" style:font-name-complex="Times New Roman" style:font-size-complex="11pt" style:font-style-complex="italic"/>
    </style:style>
    <style:style style:name="P4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fo:font-style="italic" style:font-size-asian="11pt" style:font-style-asian="italic" style:font-name-complex="Times New Roman" style:font-size-complex="11pt" style:font-style-complex="italic"/>
    </style:style>
    <style:style style:name="P4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1pt" fo:language="en" fo:country="GB" style:font-size-asian="11pt" style:font-name-complex="Times New Roman" style:font-size-complex="11pt"/>
    </style:style>
    <style:style style:name="P4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fo:language="fr" fo:country="FR" style:font-size-asian="11pt" style:font-name-complex="Times New Roman" style:font-size-complex="11pt" style:language-complex="ar" style:country-complex="SA"/>
    </style:style>
    <style:style style:name="P4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1pt" fo:language="fr" fo:country="FR" style:font-size-asian="11pt" style:font-name-complex="Times New Roman" style:font-size-complex="11pt" style:language-complex="ar" style:country-complex="SA"/>
    </style:style>
    <style:style style:name="P4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fo:language="fr" fo:country="FR" style:font-size-asian="11pt" style:font-size-complex="11pt" style:language-complex="ar" style:country-complex="SA"/>
    </style:style>
    <style:style style:name="P4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fo:language="fr" fo:country="FR" fo:font-style="italic" style:font-size-asian="11pt" style:font-style-asian="italic" style:font-name-complex="Times New Roman" style:font-size-complex="11pt" style:language-complex="ar" style:country-complex="SA" style:font-style-complex="italic"/>
    </style:style>
    <style:style style:name="P4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fo:language="la" fo:country="VA" fo:font-style="italic" style:font-size-asian="11pt" style:font-style-asian="italic" style:font-name-complex="Times New Roman" style:font-size-complex="11pt" style:language-complex="ar" style:country-complex="SA" style:font-style-complex="italic"/>
    </style:style>
    <style:style style:name="P4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0pt" style:font-size-asian="10pt" style:font-name-complex="Times New Roman" style:font-size-complex="10pt"/>
    </style:style>
    <style:style style:name="P4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style:font-size-asian="10pt" style:font-name-complex="Times New Roman" style:font-size-complex="10pt"/>
    </style:style>
    <style:style style:name="P4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style:font-size-asian="10pt" style:font-size-complex="10pt"/>
    </style:style>
    <style:style style:name="P5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fo:language="la" fo:country="VA" style:font-size-asian="10pt" style:font-size-complex="10pt" style:language-complex="ar" style:country-complex="SA"/>
    </style:style>
    <style:style style:name="P5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fo:language="la" fo:country="VA" fo:font-style="italic" style:font-size-asian="10pt" style:font-style-asian="italic" style:font-name-complex="Times New Roman" style:font-size-complex="10pt" style:language-complex="ar" style:country-complex="SA" style:font-style-complex="italic"/>
    </style:style>
    <style:style style:name="P5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fo:font-style="italic" style:font-size-asian="10pt" style:font-style-asian="italic" style:font-name-complex="Times New Roman" style:font-size-complex="10pt" style:font-style-complex="italic"/>
    </style:style>
    <style:style style:name="P5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style:font-size-asian="18pt" style:font-name-complex="Times New Roman" style:font-size-complex="18pt"/>
    </style:style>
    <style:style style:name="P5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5pt" style:font-size-asian="15pt" style:font-name-complex="Times New Roman" style:font-size-complex="15pt"/>
    </style:style>
    <style:style style:name="P55"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fo:font-weight="bold" style:font-size-asian="20pt" style:font-weight-asian="bold" style:font-name-complex="Times New Roman" style:font-size-complex="20pt" style:font-weight-complex="bold"/>
    </style:style>
    <style:style style:name="P56"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fo:language="en" fo:country="GB" style:font-size-asian="6pt" style:font-name-complex="Times New Roman" style:font-size-complex="6pt"/>
    </style:style>
    <style:style style:name="P5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name-complex="Times New Roman" style:font-size-complex="6pt"/>
    </style:style>
    <style:style style:name="P5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fo:language="fr" fo:country="FR" style:font-size-asian="6pt" style:font-name-complex="Times New Roman" style:font-size-complex="6pt" style:language-complex="ar" style:country-complex="SA"/>
    </style:style>
    <style:style style:name="P5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fo:language="la" fo:country="VA" fo:font-style="italic" style:font-size-asian="6pt" style:font-style-asian="italic" style:font-name-complex="Times New Roman" style:font-size-complex="6pt" style:language-complex="ar" style:country-complex="SA" style:font-style-complex="italic"/>
    </style:style>
    <style:style style:name="P60"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61"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62"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63"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fo:font-style="italic" style:font-size-asian="14pt" style:font-style-asian="italic" style:font-name-complex="Times New Roman" style:font-size-complex="14pt" style:font-style-complex="italic"/>
    </style:style>
    <style:style style:name="P64"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1pt" fo:font-style="italic" style:font-size-asian="11pt" style:font-style-asian="italic" style:font-name-complex="Times New Roman" style:font-size-complex="11pt" style:font-style-complex="italic"/>
    </style:style>
    <style:style style:name="P65"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1pt" style:font-size-asian="11pt" style:font-name-complex="Times New Roman" style:font-size-complex="11pt"/>
    </style:style>
    <style:style style:name="P66"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1pt" fo:language="la" fo:country="VA" fo:font-style="italic" style:font-size-asian="11pt" style:font-style-asian="italic" style:font-name-complex="Times New Roman" style:font-size-complex="11pt" style:language-complex="ar" style:country-complex="SA" style:font-style-complex="italic"/>
    </style:style>
    <style:style style:name="P67" style:family="paragraph" style:parent-style-name="Standard">
      <style:paragraph-properties fo:margin-left="0.499cm" fo:margin-right="0.499cm" fo:text-align="justify" style:justify-single-word="false" fo:orphans="0" fo:widows="0" fo:text-indent="0.499cm" style:auto-text-indent="false"/>
    </style:style>
    <style:style style:name="P68" style:family="paragraph" style:parent-style-name="Text_20_body">
      <style:paragraph-properties fo:margin-left="0.499cm" fo:margin-right="0.499cm" fo:margin-top="0cm" fo:margin-bottom="0cm" fo:text-align="justify" style:justify-single-word="false" fo:orphans="0" fo:widows="0" fo:text-indent="0.499cm" style:auto-text-indent="false"/>
    </style:style>
    <style:style style:name="P69" style:family="paragraph" style:parent-style-name="Text_20_body">
      <style:paragraph-properties fo:margin-left="0.499cm" fo:margin-right="0.499cm" fo:margin-top="0cm" fo:margin-bottom="0cm" fo:text-align="end" style:justify-single-word="false" fo:orphans="0" fo:widows="0" fo:text-indent="0.499cm" style:auto-text-indent="false"/>
    </style:style>
    <style:style style:name="P70" style:family="paragraph" style:parent-style-name="Standard">
      <style:paragraph-properties fo:margin-left="0cm" fo:margin-right="0cm" fo:text-align="justify" style:justify-single-word="false" fo:orphans="0" fo:widows="0" fo:text-indent="0cm" style:auto-text-indent="false"/>
      <style:text-properties style:use-window-font-color="true" fo:font-size="11pt" fo:language="fr" fo:country="FR" fo:font-style="italic" style:font-size-asian="11pt" style:font-style-asian="italic" style:font-name-complex="Times New Roman" style:font-size-complex="11pt" style:language-complex="ar" style:country-complex="SA" style:font-style-complex="italic"/>
    </style:style>
    <style:style style:name="P71" style:family="paragraph" style:parent-style-name="Standard">
      <style:paragraph-properties fo:margin-left="0cm" fo:margin-right="0cm" fo:text-align="center" style:justify-single-word="false" fo:orphans="0" fo:widows="0" fo:text-indent="0cm" style:auto-text-indent="false"/>
      <style:text-properties style:use-window-font-color="true" fo:font-size="11pt" fo:language="fr" fo:country="FR" fo:font-style="italic" style:font-size-asian="11pt" style:font-style-asian="italic" style:font-name-complex="Times New Roman" style:font-size-complex="11pt" style:language-complex="ar" style:country-complex="SA" style:font-style-complex="italic"/>
    </style:style>
    <style:style style:name="P72" style:family="paragraph" style:parent-style-name="Standard">
      <style:paragraph-properties fo:margin-left="0cm" fo:margin-right="0cm" fo:text-align="start" style:justify-single-word="false" fo:orphans="0" fo:widows="0" fo:text-indent="0cm" style:auto-text-indent="false"/>
      <style:text-properties style:use-window-font-color="true" fo:font-size="11pt" fo:language="fr" fo:country="FR" fo:font-style="italic" style:font-size-asian="11pt" style:font-style-asian="italic" style:font-name-complex="Times New Roman" style:font-size-complex="11pt" style:language-complex="ar" style:country-complex="SA" style:font-style-complex="italic"/>
    </style:style>
    <style:style style:name="P73" style:family="paragraph" style:parent-style-name="Standard">
      <style:paragraph-properties fo:margin-left="0cm" fo:margin-right="0cm" fo:text-align="justify" style:justify-single-word="false" fo:orphans="0" fo:widows="0" fo:text-indent="0cm" style:auto-text-indent="false"/>
      <style:text-properties style:use-window-font-color="true" fo:font-size="11pt" fo:language="fr" fo:country="FR" style:font-size-asian="11pt" style:font-size-complex="11pt" style:language-complex="ar" style:country-complex="SA"/>
    </style:style>
    <style:style style:name="P74" style:family="paragraph" style:parent-style-name="Standard">
      <style:paragraph-properties fo:margin-left="0cm" fo:margin-right="0cm" fo:text-align="justify" style:justify-single-word="false" fo:orphans="0" fo:widows="0" fo:text-indent="0cm" style:auto-text-indent="false"/>
      <style:text-properties style:use-window-font-color="true" fo:font-size="11pt" fo:language="en" fo:country="GB" fo:font-style="italic" style:font-size-asian="11pt" style:font-style-asian="italic" style:font-name-complex="Times New Roman" style:font-size-complex="11pt" style:font-style-complex="italic"/>
    </style:style>
    <style:style style:name="P75" style:family="paragraph" style:parent-style-name="Standard">
      <style:paragraph-properties fo:margin-left="0cm" fo:margin-right="0cm" fo:text-align="justify" style:justify-single-word="false" fo:orphans="0" fo:widows="0" fo:text-indent="0cm" style:auto-text-indent="false"/>
      <style:text-properties style:use-window-font-color="true" fo:font-size="11pt" style:font-size-asian="11pt" style:font-size-complex="11pt"/>
    </style:style>
    <style:style style:name="P76" style:family="paragraph" style:parent-style-name="Standard">
      <style:paragraph-properties fo:margin-left="0cm" fo:margin-right="0cm" fo:text-align="justify" style:justify-single-word="false" fo:orphans="0" fo:widows="0" fo:text-indent="0cm" style:auto-text-indent="false"/>
      <style:text-properties style:use-window-font-color="true" fo:font-size="11pt" fo:font-style="italic" style:font-size-asian="11pt" style:font-style-asian="italic" style:font-name-complex="Times New Roman" style:font-size-complex="11pt" style:font-style-complex="italic"/>
    </style:style>
    <style:style style:name="P77" style:family="paragraph" style:parent-style-name="Standard">
      <style:paragraph-properties fo:margin-left="0cm" fo:margin-right="0cm" fo:text-align="justify" style:justify-single-word="false" fo:orphans="0" fo:widows="0" fo:text-indent="0cm" style:auto-text-indent="false"/>
      <style:text-properties style:use-window-font-color="true" fo:font-size="9pt" fo:language="fr" fo:country="FR" style:font-size-asian="9pt" style:font-size-complex="9pt" style:language-complex="ar" style:country-complex="SA"/>
    </style:style>
    <style:style style:name="P78" style:family="paragraph" style:parent-style-name="Standard">
      <style:paragraph-properties fo:margin-left="0cm" fo:margin-right="0cm" fo:text-align="justify" style:justify-single-word="false" fo:orphans="0" fo:widows="0" fo:text-indent="0cm" style:auto-text-indent="false"/>
      <style:text-properties style:use-window-font-color="true" fo:font-size="9pt" fo:language="fr" fo:country="FR" fo:font-style="italic" style:font-size-asian="9pt" style:font-style-asian="italic" style:font-name-complex="Times New Roman" style:font-size-complex="9pt" style:language-complex="ar" style:country-complex="SA" style:font-style-complex="italic"/>
    </style:style>
    <style:style style:name="P79" style:family="paragraph" style:parent-style-name="Standard">
      <style:paragraph-properties fo:margin-left="0cm" fo:margin-right="0cm" fo:text-align="justify" style:justify-single-word="false" fo:orphans="0" fo:widows="0" fo:text-indent="0cm" style:auto-text-indent="false"/>
      <style:text-properties style:use-window-font-color="true" fo:font-size="6pt" fo:language="fr" fo:country="FR" fo:font-style="italic" style:font-size-asian="6pt" style:font-style-asian="italic" style:font-name-complex="Times New Roman" style:font-size-complex="6pt" style:language-complex="ar" style:country-complex="SA" style:font-style-complex="italic"/>
    </style:style>
    <style:style style:name="P80" style:family="paragraph" style:parent-style-name="Standard">
      <style:paragraph-properties fo:margin-left="0cm" fo:margin-right="0cm" fo:text-align="justify" style:justify-single-word="false" fo:orphans="0" fo:widows="0" fo:text-indent="0cm" style:auto-text-indent="false"/>
      <style:text-properties style:use-window-font-color="true" fo:font-size="10pt" fo:language="fr" fo:country="FR" fo:font-style="italic" style:font-size-asian="10pt" style:font-style-asian="italic" style:font-name-complex="Times New Roman" style:font-size-complex="10pt" style:language-complex="ar" style:country-complex="SA" style:font-style-complex="italic"/>
    </style:style>
    <style:style style:name="P81" style:family="paragraph" style:parent-style-name="Standard">
      <style:paragraph-properties fo:margin-left="0cm" fo:margin-right="0cm" fo:text-align="justify" style:justify-single-word="false" fo:orphans="0" fo:widows="0" fo:text-indent="0cm" style:auto-text-indent="false"/>
      <style:text-properties style:use-window-font-color="true" fo:font-size="10pt" fo:language="fr" fo:country="FR" style:font-size-asian="10pt" style:font-size-complex="10pt" style:language-complex="ar" style:country-complex="SA"/>
    </style:style>
    <style:style style:name="P82"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fo:language="fr" fo:country="FR" style:font-size-asian="14pt" style:font-name-complex="Times New Roman" style:font-size-complex="14pt" style:language-complex="ar" style:country-complex="SA"/>
    </style:style>
    <style:style style:name="P8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9pt" style:font-size-asian="9pt" style:font-size-complex="9pt"/>
    </style:style>
    <style:style style:name="P8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8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normal" style:font-size-asian="14pt" style:font-style-asian="normal" style:font-size-complex="14pt" style:font-style-complex="normal"/>
    </style:style>
    <style:style style:name="P8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8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0pt" style:font-size-asian="10pt" style:font-size-complex="10pt"/>
    </style:style>
    <style:style style:name="P8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0pt" style:font-size-asian="10pt" style:font-size-complex="10pt"/>
    </style:style>
    <style:style style:name="P89" style:family="paragraph" style:parent-style-name="Heading_20_1" style:master-page-name="Standard">
      <style:paragraph-properties fo:margin-left="0cm" fo:margin-right="0cm" fo:margin-top="0cm" fo:margin-bottom="0cm" fo:text-align="center" style:justify-single-word="false" fo:orphans="0" fo:widows="0" fo:text-indent="0.499cm" style:auto-text-indent="false" style:page-number="auto"/>
    </style:style>
    <style:style style:name="T1" style:family="text">
      <style:text-properties fo:color="#993366"/>
    </style:style>
    <style:style style:name="T2" style:family="text">
      <style:text-properties fo:font-size="14pt"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fo:font-style="italic" style:font-size-asian="14pt" style:font-style-asian="italic" style:font-name-complex="Times New Roman" style:font-size-complex="14pt" style:font-style-complex="italic"/>
    </style:style>
    <style:style style:name="T5" style:family="text">
      <style:text-properties fo:font-size="14pt" fo:font-style="italic" style:font-size-asian="14pt" style:font-style-asian="italic" style:font-size-complex="14pt" style:font-style-complex="italic"/>
    </style:style>
    <style:style style:name="T6" style:family="text">
      <style:text-properties style:font-name="Georgia"/>
    </style:style>
    <style:style style:name="T7" style:family="text">
      <style:text-properties style:font-name="Georgia" fo:font-size="14pt" fo:font-style="italic" style:font-size-asian="14pt" style:font-style-asian="italic" style:font-size-complex="14pt" style:font-style-complex="italic"/>
    </style:style>
    <style:style style:name="T8" style:family="text">
      <style:text-properties style:font-name="Georgia" fo:font-size="14pt" style:font-size-asian="14pt" style:font-size-complex="14pt"/>
    </style:style>
    <style:style style:name="T9" style:family="text">
      <style:text-properties style:font-name="Georgia" fo:font-size="14pt" style:font-size-asian="14pt" style:font-name-complex="Times New Roman" style:font-size-complex="14pt"/>
    </style:style>
    <style:style style:name="T10" style:family="text">
      <style:text-properties style:font-name="Georgia" fo:font-size="14pt" fo:language="la" fo:country="VA" fo:font-style="italic" style:font-size-asian="14pt" style:font-style-asian="italic" style:font-size-complex="14pt" style:language-complex="ar" style:country-complex="SA" style:font-style-complex="italic"/>
    </style:style>
    <style:style style:name="T11" style:family="text">
      <style:text-properties style:font-name="Georgia" fo:font-size="14pt" fo:language="la" fo:country="VA" style:font-size-asian="14pt" style:font-size-complex="14pt" style:language-complex="ar" style:country-complex="SA"/>
    </style:style>
    <style:style style:name="T12" style:family="text">
      <style:text-properties style:font-name="Georgia" fo:font-style="italic" style:font-style-asian="italic" style:font-style-complex="italic"/>
    </style:style>
    <style:style style:name="T13" style:family="text">
      <style:text-properties style:font-name="Georgia" fo:language="la" fo:country="VA" fo:font-style="italic" style:font-style-asian="italic" style:language-complex="ar" style:country-complex="SA" style:font-style-complex="italic"/>
    </style:style>
    <style:style style:name="T14" style:family="text">
      <style:text-properties style:font-name="Georgia" fo:language="la" fo:country="VA" style:language-complex="ar" style:country-complex="SA"/>
    </style:style>
    <style:style style:name="T15" style:family="text">
      <style:text-properties style:font-name="Georgia" fo:font-size="10pt" style:font-size-asian="10pt" style:font-size-complex="10pt"/>
    </style:style>
    <style:style style:name="T16" style:family="text">
      <style:text-properties style:font-name="Georgia" fo:font-size="10pt" fo:font-style="italic" style:font-size-asian="10pt" style:font-style-asian="italic" style:font-size-complex="10pt" style:font-style-complex="italic"/>
    </style:style>
    <style:style style:name="T17" style:family="text">
      <style:text-properties style:font-name-complex="Times New Roman"/>
    </style:style>
    <style:style style:name="T18" style:family="text">
      <style:text-properties fo:font-style="italic" style:font-style-asian="italic" style:font-name-complex="Times New Roman" style:font-style-complex="italic"/>
    </style:style>
    <style:style style:name="T19" style:family="text">
      <style:text-properties style:font-name="AnglicanText" fo:font-size="24pt" style:font-size-asian="24pt" style:font-size-complex="24pt"/>
    </style:style>
    <style:style style:name="T20" style:family="text">
      <style:text-properties fo:language="la" fo:country="VA" style:language-complex="ar" style:country-complex="SA"/>
    </style:style>
    <style:style style:name="T21" style:family="text">
      <style:text-properties fo:language="la" fo:country="VA" fo:font-style="italic" style:font-style-asian="italic" style:font-name-complex="Times New Roman" style:language-complex="ar" style:country-complex="SA" style:font-style-complex="italic"/>
    </style:style>
    <style:style style:name="T22" style:family="text">
      <style:text-properties fo:language="la" fo:country="VA" style:font-name-complex="Times New Roman" style:language-complex="ar" style:country-complex="SA"/>
    </style:style>
    <style:style style:name="T23" style:family="text">
      <style:text-properties fo:font-size="10pt" style:font-size-asian="10pt" style:font-name-complex="Times New Roman" style:font-size-complex="10pt"/>
    </style:style>
    <style:style style:name="T24" style:family="text">
      <style:text-properties fo:font-size="10pt" fo:font-style="italic" style:font-size-asian="10pt" style:font-style-asian="italic" style:font-name-complex="Times New Roman" style:font-size-complex="10pt" style:font-style-complex="italic"/>
    </style:style>
    <style:style style:name="T25" style:family="text">
      <style:text-properties style:use-window-font-color="true" fo:font-size="14pt" style:font-size-asian="14pt" style:font-name-complex="Times New Roman" style:font-size-complex="14pt"/>
    </style:style>
    <style:style style:name="T26" style:family="text">
      <style:text-properties style:use-window-font-color="true" fo:font-size="13pt" fo:font-style="italic" style:font-size-asian="13pt" style:font-style-asian="italic" style:font-name-complex="Times New Roman" style:font-size-complex="13pt" style:font-style-complex="italic"/>
    </style:style>
    <style:style style:name="T27" style:family="text">
      <style:text-properties style:use-window-font-color="true" fo:font-size="13pt" fo:font-style="italic" fo:font-weight="bold" style:font-size-asian="13pt" style:font-style-asian="italic" style:font-weight-asian="bold" style:font-name-complex="Times New Roman" style:font-size-complex="13pt" style:font-style-complex="italic" style:font-weight-complex="bold"/>
    </style:style>
    <style:style style:name="T28" style:family="text">
      <style:text-properties style:use-window-font-color="true" fo:font-size="13pt" fo:font-weight="bold" style:font-size-asian="13pt" style:font-weight-asian="bold" style:font-name-complex="Times New Roman" style:font-size-complex="13pt" style:font-weight-complex="bold"/>
    </style:style>
    <style:style style:name="T29" style:family="text">
      <style:text-properties style:use-window-font-color="true" fo:font-size="13pt" style:font-size-asian="13pt" style:font-name-complex="Times New Roman" style:font-size-complex="13pt"/>
    </style:style>
    <style:style style:name="T30" style:family="text">
      <style:text-properties style:use-window-font-color="true" style:font-name="Georgia" fo:font-size="14pt" fo:font-style="italic" style:font-size-asian="14pt" style:font-style-asian="italic" style:font-size-complex="14pt" style:font-style-complex="italic"/>
    </style:style>
    <style:style style:name="T31" style:family="text">
      <style:text-properties style:use-window-font-color="true" style:font-name="Georgia" fo:font-size="14pt" style:font-size-asian="14pt" style:font-size-complex="14pt"/>
    </style:style>
    <style:style style:name="T32" style:family="text">
      <style:text-properties style:use-window-font-color="true" style:font-name="Georgia" fo:font-size="14pt" fo:language="la" fo:country="VA" style:font-size-asian="14pt" style:font-size-complex="14pt" style:language-complex="ar" style:country-complex="SA"/>
    </style:style>
    <style:style style:name="T33" style:family="text">
      <style:text-properties style:use-window-font-color="true" style:font-name="Georgia" fo:font-size="14pt" fo:language="la" fo:country="VA" fo:font-style="italic" style:font-size-asian="14pt" style:font-style-asian="italic" style:font-size-complex="14pt" style:language-complex="ar" style:country-complex="SA" style:font-style-complex="italic"/>
    </style:style>
    <style:style style:name="T34" style:family="text">
      <style:text-properties style:use-window-font-color="true" style:font-name="Georgia" fo:font-size="11pt" style:font-size-asian="11pt" style:font-size-complex="11pt"/>
    </style:style>
    <style:style style:name="T35" style:family="text">
      <style:text-properties style:use-window-font-color="true" style:font-name="Georgia" fo:font-size="11pt" fo:font-style="italic" style:font-size-asian="11pt" style:font-style-asian="italic" style:font-size-complex="11pt" style:font-style-complex="italic"/>
    </style:style>
    <style:style style:name="T36" style:family="text">
      <style:text-properties style:use-window-font-color="true" style:font-name="Georgia" fo:language="la" fo:country="VA" style:language-complex="ar" style:country-complex="SA"/>
    </style:style>
    <style:style style:name="T37" style:family="text">
      <style:text-properties style:use-window-font-color="true" style:font-name="Georgia" fo:language="la" fo:country="VA" fo:font-style="italic" style:font-style-asian="italic" style:language-complex="ar" style:country-complex="SA" style:font-style-complex="italic"/>
    </style:style>
    <style:style style:name="T38" style:family="text">
      <style:text-properties style:use-window-font-color="true" style:font-name="Georgia" fo:font-size="9pt" fo:language="la" fo:country="VA" style:font-size-asian="9pt" style:font-size-complex="9pt" style:language-complex="ar" style:country-complex="SA"/>
    </style:style>
    <style:style style:name="T39" style:family="text">
      <style:text-properties style:use-window-font-color="true" style:font-name="Georgia" fo:font-size="9pt" fo:language="la" fo:country="VA" fo:font-style="italic" style:font-size-asian="9pt" style:font-style-asian="italic" style:font-size-complex="9pt" style:language-complex="ar" style:country-complex="SA" style:font-style-complex="itali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9" text:outline-level="1"><text:span text:style-name="addmd"><text:span text:style-name="T25"/></text:span></text:h>
      <text:p text:style-name="P2"><text:span text:style-name="addmd"><text:span text:style-name="T25"/></text:span></text:p>
      <table:table table:name="Tabella5" table:style-name="Tabella5">
        <table:table-column table:style-name="Tabella5.A"/>
        <table:table-row>
          <table:table-cell table:style-name="Tabella5.A1" office:value-type="string">
            <text:p text:style-name="P68"><text:span text:style-name="addmd"><text:span text:style-name="T26"/></text:span></text:p>
            <text:p text:style-name="P68"><text:span text:style-name="addmd"><text:span text:style-name="T27">“Così come relativamente al Grande archivio di Napoli ed agli archivi provinciali continentali, anche per quanto attiene alla Sicilia il processo normativo ed organizzativo, formalizzato rispettivamente nel 1818 e nel 1843, aveva precedenti che risultavano antecedenti rispetto allo stesso atto costitutivo del ‘nuovo’ Regno delle Due Sicilie” </text:span></text:span><text:span text:style-name="addmd"><text:span text:style-name="T28">scrive Claudio Torrisi dell'Archivio di Stato di Palermo.</text:span></text:span></text:p>
            <text:p text:style-name="P68"><text:span text:style-name="addmd"><text:span text:style-name="T28">La legislazione archivistica borbonica non è una mera prosecuzione delle precedenti disposizioni del Murat, ma si inserisce in una tradizione ben più antica, questo emerge anche dalla lettura dell'opera di Granito, di cui pubblichiamo uno stralcio.</text:span></text:span></text:p>
            <text:p text:style-name="P68"><text:span text:style-name="addmd"><text:span text:style-name="T28">Gli “arretrati” Borbone si interessarono, fra l'altro anche di legislazione archivistica, istituendo fin dal 1818 nella parte continentale del regno un archivio per provincia!</text:span></text:span></text:p>
            <text:p text:style-name="P69"><text:span text:style-name="addmd"><text:span text:style-name="T28">Zenone di Elea – Giugno 2010</text:span></text:span></text:p>
            <text:p text:style-name="P68"><text:span text:style-name="addmd"><text:span text:style-name="T29"/></text:span></text:p>
            <text:p text:style-name="P67"><text:span text:style-name="addmd"><text:span text:style-name="T29"/></text:span></text:p>
          </table:table-cell>
        </table:table-row>
      </table:table>
      <text:p text:style-name="P2"><text:span text:style-name="addmd"><text:span text:style-name="T25"/></text:span></text:p>
      <text:p text:style-name="P2"><text:span text:style-name="addmd"><text:span text:style-name="T25"/></text:span></text:p>
      <text:p text:style-name="P2"><text:span text:style-name="addmd"><text:span text:style-name="T25"/></text:span></text:p>
      <text:p text:style-name="P2"><text:span text:style-name="addmd"><text:span text:style-name="T25"/></text:span></text:p>
      <text:p text:style-name="P2"><text:span text:style-name="addmd"><text:span text:style-name="T25"/></text:span></text:p>
      <text:p text:style-name="P2"><text:span text:style-name="addmd"><text:span text:style-name="T25"/></text:span></text:p>
      <text:p text:style-name="P2"><text:span text:style-name="addmd"><text:span text:style-name="T25"/></text:span></text:p>
      <text:p text:style-name="P2"><text:span text:style-name="addmd"><text:span text:style-name="T25"/></text:span></text:p>
      <text:p text:style-name="P24">LEGISLAZIONE POSITIVA</text:p>
      <text:p text:style-name="P25">DEGLI</text:p>
      <text:p text:style-name="P32">ARCHIVII DEL REGNO</text:p>
      <text:p text:style-name="P25">CONTENENTE</text:p>
      <text:p text:style-name="P33">LA LEGGE ORGANICA DEI 12 NOVEMBRE 1818</text:p>
      <text:p text:style-name="P34">E GLI ANNESSI REGOLAMENTI</text:p>
      <text:p text:style-name="P25"/>
      <text:p text:style-name="P34">INSIEME CON TUTTI I CONSECUTIVI REALI DECRETI, <text:s/>RESCRITTI E MINISTERIALI RIGUARDANTI GLI ARCHIVII</text:p>
      <text:p text:style-name="P28"/>
      <text:p text:style-name="P28">RACCOLTE</text:p>
      <text:p text:style-name="P35">dal Marchese Angelo Tranito</text:p>
      <text:p text:style-name="P25"/>
      <text:p text:style-name="P36">PRINCIPE DI BELMONTE</text:p>
      <text:p text:style-name="P47">SOPRAINTENDENTE GENERALE DEGLI ARCHIVII DEL REGNO.</text:p>
      <text:p text:style-name="P39">PRECEDUTA DA UN DISCORSO DEL MEDESIMO </text:p>
      <text:p text:style-name="P39">INTORNO AGLI ARCHIVII.</text:p>
      <text:p text:style-name="P34"/>
      <text:p text:style-name="P34"/>
      <text:p text:style-name="P34"/>
      <text:p text:style-name="P35">Napoli</text:p>
      <text:p text:style-name="P25">TIPOGRAFIA DI FERDINANDO RAIMONDI</text:p>
      <text:p text:style-name="P25">Vico Sanseverino n.° 1.</text:p>
      <text:p text:style-name="P53">1855</text:p>
      <text:p text:style-name="P25"/>
      <text:p text:style-name="P61"/>
      <text:p text:style-name="P25"/>
      <text:p text:style-name="P25"/>
      <text:p text:style-name="P54">AL CHIARISSIMO COMMENDATORE</text:p>
      <text:p text:style-name="P25"/>
      <text:p text:style-name="P25">SIGNOR</text:p>
      <text:p text:style-name="P25"/>
      <text:p text:style-name="P55">D. LUDOVICO BIANCHINI</text:p>
      <text:p text:style-name="P47"/>
      <text:p text:style-name="P47">DIRETTORE DEL REAL MINISTERO E SEGRETERIA DI STATO</text:p>
      <text:p text:style-name="P47"/>
      <text:p text:style-name="P47">DELL'INTERNO ECC. ECC. ECC</text:p>
      <text:p text:style-name="P25"/>
      <text:p text:style-name="P25"/>
      <text:p text:style-name="P25"/>
      <text:p text:style-name="P25"/>
      <text:p text:style-name="P25"/>
      <text:p text:style-name="P4"><text:span text:style-name="T5">Dappoiché nel 1818 l'Augusto nostro Sovrano Ferdinando I. ordinò la formazione di un Archivio Generale del Regno</text:span><text:span text:style-name="T2">, </text:span><text:span text:style-name="T5">destinalo a conservare, non pure le scritture tutte delle antiche Giurisdizioni abolite</text:span><text:span text:style-name="T2">, </text:span><text:span text:style-name="T5">ma quelle eziandìo degli attuali Ministeri di Stato,</text:span><text:span text:style-name="T2"> </text:span><text:span text:style-name="T5">de Tribunali e di tutte le altre pubbliche Amministrazioni</text:span><text:span text:style-name="T2">, </text:span><text:span text:style-name="T5">non che di stabilire un Archivio particolare in ciascuna provincia,</text:span><text:span text:style-name="T2"> </text:span><text:span text:style-name="T5">sancì a tal uopo apposita legge per regolare il reggimento e le funzioni degli Ufficiali addetti ad averli in custodia. Nel porsi ad effetto così saggio divisamento non tardarono a manifestarsi in così vasta materia una moltitudine di </text:span><text:span text:style-name="T7">novelli bisogni,</text:span><text:span text:style-name="T8">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7">cui non era stato possibile prevedere innanzi tratto,</text:span><text:span text:style-name="T8"> </text:span><text:span text:style-name="T7">ai quali fu mestieri sopperire successivamente con novelle prescrizioni,</text:span><text:span text:style-name="T8"> </text:span><text:span text:style-name="T7">massime per ciò che riguardava la corrispondenza con le autorità, alle quali sovente faceva d'uopo richiamare dagli Archivii le scritture che vi avevano innanzi depositate, e la estrazione delle copie de’ documenti richieste non meno da' pubblici funzionarti che da' privati. Inoltre nel fondare il Grande Archivio non intese il Legislatore di farne un semplice deposito di carie,</text:span><text:span text:style-name="T8"> </text:span><text:span text:style-name="T7">ma volle creare eziandio nella capitale del Regno un museo storico-diplomatico,</text:span><text:span text:style-name="T8"> </text:span></text:p>
      <text:p text:style-name="P5"/>
      <text:p text:style-name="P2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30">nel quale i </text:span><text:span text:style-name="gtxt_5f_body1"><text:span text:style-name="T30">preziosi monumenti della nostra storia venissero ordinati, interpetrati, e pubblicati con le stampe i più importanti da appositi Ufficiali, ed una pubblica scuola di Paleografia,</text:span></text:span><text:span text:style-name="gtxt_5f_body1"><text:span text:style-name="T31"> </text:span></text:span><text:span text:style-name="gtxt_5f_body1"><text:span text:style-name="T30">così per la istruzione degli Alunni diplomatici</text:span></text:span><text:span text:style-name="gtxt_5f_body1"><text:span text:style-name="T31">, </text:span></text:span><text:span text:style-name="gtxt_5f_body1"><text:span text:style-name="T30">come per vantaggio di tutti coloro che avessero vaghezza di così fatti studii. Perfezionandosi quindi sempre più così bella istituzione,</text:span></text:span><text:span text:style-name="gtxt_5f_body1"><text:span text:style-name="T31"> </text:span></text:span><text:span text:style-name="gtxt_5f_body1"><text:span text:style-name="T30">non pur nuovi regolamenti sono stati a mano a mano aggiunti ai primi, ma molle altre prescrizioni eziandio si sono emanate successivamente,</text:span></text:span><text:span text:style-name="gtxt_5f_body1"><text:span text:style-name="T31"> </text:span></text:span><text:span text:style-name="gtxt_5f_body1"><text:span text:style-name="T30">a fine di ampliare e modificare a norma delle occorrenze la primitiva legge organica; per modo che lo Archivio Napoletano è tenuto in tanto lustro, </text:span></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text:span></text:p>
      <text:p text:style-name="P3"><text:span text:style-name="gtxt_5f_body1"><text:span text:style-name="T30">da formare uno de più belli ornamenti della nostra Metropoli. Or siccome così fatte aggiunzioni non erano per la più parie state giammai riunite in un sol, corpo, e quindi rimaste poco note,</text:span></text:span><text:span text:style-name="gtxt_5f_body1"><text:span text:style-name="T31"> </text:span></text:span><text:span text:style-name="gtxt_5f_body1"><text:span text:style-name="T30">non pure al pubblico</text:span></text:span><text:span text:style-name="gtxt_5f_body1"><text:span text:style-name="T31">, </text:span></text:span><text:span text:style-name="gtxt_5f_body1"><text:span text:style-name="T30">ma agli Ufficiali stessi degli Archivii i quali soltanto dopo lunga pratica potevano acquistarne piena conoscenza; essendosi da me ciò rassegnato a cotesto Real Ministero,</text:span></text:span><text:span text:style-name="gtxt_5f_body1"><text:span text:style-name="T31"> </text:span></text:span><text:span text:style-name="gtxt_5f_body1"><text:span text:style-name="T30">sono stato autorizzato di mettere a stampa la presente raccolta, contenente la legislazione positiva de nostri Archivii,</text:span></text:span><text:span text:style-name="gtxt_5f_body1"><text:span text:style-name="T31"> </text:span></text:span><text:span text:style-name="gtxt_5f_body1"><text:span text:style-name="T30">nella quale alla primitiva legge organica de 12 Novembre 1818 si veggono ag</text:span></text:span><text:span text:style-name="T30">giunti tutti i posteriori regolamenti, reali decreti e rescritti, non che le svariate ministeriali prescrizioni, riguardanti il reggimento di essi. </text:span></text:p>
      <text:p text:style-name="P5"/>
      <text:p text:style-name="P20"/>
      <text:p text:style-name="P5"/>
      <text:p text:style-name="P5"/>
      <text:p text:style-name="P5"/>
      <text:p text:style-name="P5"/>
      <text:p text:style-name="P5"/>
      <text:p text:style-name="P5"/>
      <text:p text:style-name="P3"><text:span text:style-name="T30">A renderne più comodo l'uso</text:span><text:span text:style-name="T31">, </text:span><text:span text:style-name="T30">ed affinché si trovasse riunito in un sol luogo tutto ciò che riguarda una stessa materia,</text:span><text:span text:style-name="T31"> </text:span><text:span text:style-name="T30">a ciascun articolo della legge,</text:span><text:span text:style-name="T31"> </text:span><text:span text:style-name="T30">stampato per distinguerlo in caratteri più grandi</text:span><text:span text:style-name="T31">, </text:span><text:span text:style-name="T30">seguono immediatamente i posteriori provvedimenti, che lo modificano o mutano. Il simile si è fatto pei diversi regolamenti</text:span><text:span text:style-name="T31">, </text:span><text:span text:style-name="T30">dopo de quali si troveranno disposte nel miglior ordine che si è potuto tutte le altre ordinanze posteriormente emesse. E siccome nel 1844 altra legge organica </text:span><text:span text:style-name="gtxt_5f_body1"><text:span text:style-name="T30">fu sanzionata pel reggimento degli Archivii al dì là del Faro,</text:span></text:span><text:span text:style-name="gtxt_5f_body1"><text:span text:style-name="T31"> </text:span></text:span><text:span text:style-name="gtxt_5f_body1"><text:span text:style-name="T30">essendo stata questa compilata sulle stesse basi di quella del 1818,</text:span></text:span><text:span text:style-name="gtxt_5f_body1"><text:span text:style-name="T31"> </text:span></text:span><text:span text:style-name="gtxt_5f_body1"><text:span text:style-name="T30">chiedendosi per l'organo del Real Ministero dell'Interno gli opportuni schiarimenti alla Soprantendenza Generale degli Archivii di Napoli per seguirne lo esempio,</text:span></text:span><text:span text:style-name="gtxt_5f_body1"><text:span text:style-name="T31"> </text:span></text:span><text:span text:style-name="gtxt_5f_body1"><text:span text:style-name="T30">e viceversa quest'ultima avendo citato talvolta in sostegno di alcune sue proposte la sopradetta legge per la Sicilia, così si è stimalo di aggiungerla alla presente raccolta, comunque non sia in vigore in questa parte de reali domini. </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7">A fine di rendere più compiuto un così fatto lavoro,</text:span><text:span text:style-name="T8"> </text:span><text:span text:style-name="T7">ed a maggiore intelligenza de’ leggitori, ho stimato far precedere breve discorso intorno alla origine degli Archivii Napoletani</text:span><text:span text:style-name="T8">, </text:span><text:span text:style-name="T7">ed alle vicende cui sono andati soggetti sotto le svariale dinastie insino alla fondazione dell'attuale Grande archivio del Regno. </text:span></text:p>
      <text:p text:style-name="P3"><text:span text:style-name="T30">Ora</text:span><text:span text:style-name="T31"> </text:span><text:span text:style-name="T30">chi altri mai potrebbe intitolarsi tale raccolta,</text:span><text:span text:style-name="T31"> </text:span><text:span text:style-name="T30">se non a Lei Signor Direttore che tanto sta facendo a vantaggio di una istituzione così importante e così nobile</text:span><text:span text:style-name="T31">, </text:span><text:span text:style-name="T30">qual è il Grande Archivio?</text:span><text:span text:style-name="T31"> </text:span><text:span text:style-name="T30">Accolga Ella adunque con quella cortesia,</text:span><text:span text:style-name="T31"> </text:span><text:span text:style-name="T30">che così la distingue, l'omaggio di questa compilazione, come cosa a Lei dovuta per ogni titolo, e non cessi di continuare a promuovere il </text:span><text:span text:style-name="gtxt_5f_body1"><text:span text:style-name="T30">lustro ed il decoro di uno Stabilimento</text:span></text:span><text:span text:style-name="gtxt_5f_body1"><text:span text:style-name="T31">, </text:span></text:span><text:span text:style-name="gtxt_5f_body1"><text:span text:style-name="T30">che tanto onora la comune nostra patria. </text:span></text:span></text:p>
      <text:p text:style-name="P5">Il Soprantendente Generale degli Archivii </text:p>
      <text:p text:style-name="P6">PRINCIPE DI BELMONTE.</text:p>
      <text:p text:style-name="P7"/>
      <text:p text:style-name="P21"/>
      <text:p text:style-name="P7"/>
      <text:p text:style-name="P7"/>
      <text:p text:style-name="P7"/>
      <text:p text:style-name="P7"/>
      <text:p text:style-name="P14">DEGLI ARCHIVI NAPOLITANI</text:p>
      <text:p text:style-name="P7"/>
      <text:p text:style-name="P7"/>
      <text:p text:style-name="P7"/>
      <text:p text:style-name="P4"><text:span text:style-name="T19">D</text:span><text:span text:style-name="T8">ovunque è civiltà vi sono depositi di scritture; ed in Italia, ancora ne' tempi più tristi delle invasioni de’ barbari, la civiltà non è stata spenta giammai, massime in questa parte estrema, dove la vicinanza di Roma e la dominazione de’ Greci conservarono e trasmisero alle generazioni susseguenti gran parte del prezioso retaggio degli avi nostri. Si sono quindi conservati sempre tra noi gli atti della Chiesa, quelli de’ Comuni, le scritture de’ pubblici Notai, gli atti de’ magistrati, quelli de’ diversi Principi, e finalmente de’ Re che conquistarono queste contrade; delle quali carte, comunque tra tante vicende ne sia perita parte molto maggiore di quella che rimane, pure le reliquie tuttora superstiti abbastanza dimostrano la nostra condizione di allora, e la superiorità che a buon dritto ci appartiene sulle altre nazioni. </text:span></text:p>
      <text:p text:style-name="P7"/>
      <text:p text:style-name="P7"/>
      <text:p text:style-name="P7"/>
      <text:p text:style-name="P7"/>
      <text:p text:style-name="P7"/>
      <text:p text:style-name="P7"/>
      <text:p text:style-name="P7"/>
      <text:p text:style-name="P7"/>
      <text:p text:style-name="P7">2</text:p>
      <text:p text:style-name="P7"/>
      <text:p text:style-name="P7">Troppo lungo sarebbe ed inutile al tempo stesso lo annoverare tutto ciò che ritrovasi negli scrittori di Diplomatica intorno agli archivii dell'antichità e del medio evo; per lo che lasciando da banda così fatte erudizioni, diremo soltanto brevemente dei nostri Archivii Reali.</text:p>
      <text:p text:style-name="P4"><text:span text:style-name="T8">Di quelli di </text:span><text:span text:style-name="T8">Palermo, Canosa, Lucera e Melfi,</text:span><text:span text:style-name="T8"> dove al riferire degli storici si conservavano gli </text:span><text:span text:style-name="T8">atti de’ Re Normanni e Svevi</text:span><text:span text:style-name="T8">, non rimane che un sol mutilo registro dell'Imperator Federico II, del quale diremo in prosieguo; e soltanto può sopperirsi in parte a tale difetto, mercè de’ diplomi originali degli archivii particolari, de’ quali abbiamo gran dovizia. Con tale intendimento è stata intrapresa la pubblicazione delle pergamene anteriori allo stabilimento della Monarchia tra noi (1), avute dai monasteri soppressi, opera la quale in breve sarà condotta a termine, in seguito di che potrà farsi il somigliante per le carte Normanne e Sveve. E già ad illustrare il periodo più importante di questa seconda dinastia, cioè quello dell'Imperatore Federico IL, che comprende non pur la storia del rimanente d Italia, ma di quasi tutta Europa a que tempi, il Duca di Luvnes sta facendo raccogliere in un sol corpo, e pubblicare a sue spese in Parigi dal dotto Signor Huillard-Bréholles </text:span></text:p>
      <text:p text:style-name="P83"/>
      <text:p text:style-name="P3"><text:span text:style-name="T38">(1) </text:span><text:span text:style-name="T39">Regii Neapolitani </text:span><text:span text:style-name="gstxt_5f_hlt"><text:span text:style-name="T39">Archivi </text:span></text:span><text:span text:style-name="T39">monumenta aedita ac illustrata. Neapoli 1845 et anni. seq. </text:span></text:p>
      <text:p text:style-name="P5"/>
      <text:p text:style-name="P20"/>
      <text:p text:style-name="P5">3</text:p>
      <text:p text:style-name="P5"/>
      <text:p text:style-name="P7">tutto ciò che si è potuto rinvenire ne' diversi archivii e biblioteche Europee di diplomi ed altre scritture, riguardanti il detto Imperatore(1); opera che non si potrà commendare giammai abbastanza, così per l'ordine in cui sono disposti tanti svariati documenti, come per le dotte osservazioni che li accompagnano.</text:p>
      <text:p text:style-name="P4"><text:span text:style-name="T8">Levata in seguito a metropoli la città di Napoli sotto ai Re Angioini, venne in essa stabilito, com'era di ragione, Io Archivio della Corona, cui Re Roberto fece dal palagio Fieschi alla Selleria trasportare da prima nelle case di Ettore Vulcano a porta Petruzzolo, e poscia in quelle che comperò di rincontro alla Chiesa di S. Agostino; ove l'Archivio, perché vicino alla Zecca e dato in custodia ai Maestri Razionali di essa, s' acquistò nome di Archivio della Regia Zecca (2). Dalle stesse sue scritture conservale insino a noi abbiamo contezza de Registratori della Real Cancelleria, e degli altri ufficiali destinati alla custo</text:span><text:span text:style-name="T9">dia </text:span></text:p>
      <text:p text:style-name="P15"><text:span text:style-name="T6">(1) </text:span><text:span text:style-name="T12">Historia diplomatica Friderici secundi, sive Constitutiones, Privilegia, Mandata</text:span><text:span text:style-name="T6">, </text:span><text:span text:style-name="T12">Instrumenta quae supersunt istius Imperatoris et filiorum ejus. Accedunt epistolae Paparum</text:span><text:span text:style-name="T6">, </text:span><text:span text:style-name="T12">et documenta varia. Collegit, ad Jidem chartarum et codicum recensuit</text:span><text:span text:style-name="T6">, </text:span><text:span text:style-name="T12">juxta seriem annorum disposuit, et notis illustravit J.</text:span><text:span text:style-name="T6">—</text:span><text:span text:style-name="T12">L.</text:span><text:span text:style-name="T6">—</text:span><text:span text:style-name="T12">A. Huillard</text:span><text:span text:style-name="T6">—</text:span><text:span text:style-name="T12">Brètolles</text:span><text:span text:style-name="T6">. </text:span><text:span text:style-name="T12">Auspica s et sumptibus H. de Albertis de Luynes, unius ex Academiae Inscriplionum sociis. </text:span><text:span text:style-name="T12">Parisiis 1852 et ann. seq. </text:span></text:p>
      <text:p text:style-name="P15"><text:span text:style-name="T6">(2) </text:span><text:span text:style-name="T12">Contento istorico-critico-diplomatico sulla Costituzione de instrumentis conficiendis per curiales dell'Imperatore Federico II., opera postuma del dottor D. Antonio Chiarito. Napoli 1772 <text:s/>in 4. pag. 25 e seg. </text:span></text:p>
      <text:p text:style-name="P9">Nicolai Topii de origine omnium tribunalium mine in Castro Capuano fidelissimae civitatis Neapolis existentium, deque eorum viris illustribus. Neapoli 1666. Vol. 1. pag. 37 e 144. </text:p>
      <text:p text:style-name="P26"/>
      <text:p text:style-name="P26"/>
      <text:p text:style-name="P26">4</text:p>
      <text:p text:style-name="P26"/>
      <text:p text:style-name="P26">ed ordinamento delle carte, della maniera come allora formavansi i registri in quaderni, non che del modo come si apponeva il suggello agli atti de’ Sovrani. Non si costumava a que' tempi di mollo scrivere, né di moltiplicare la divisione delle materie di governo; scrivendosi dai Segretaiii del Re le minute di tutti gli alti di qualunque specie in quaderni sciolti di pergamena, stati posteriormente legati in volumi. Paci, trattati, legazioni, cose ecclesiastiche, investiture di feudi, concessioni di titoli e di privilegii, pubblici parlamenti, nomine di ufficiali, ordinanze di ogni specie si trovano in tali registri; raccolta preziosissima, del qual genere non sappiamo che altre ve ne sieno cosi copiose ed ordinate, eccetto quella antichissima de registri dei Pontefici nell'Archivio Valicano (1).</text:p>
      <text:p text:style-name="P26"/>
      <text:p text:style-name="P38"><text:span text:style-name="T17">(1) Allorché al cominciare di questo secolo gli stati della Chiesa furono invasi dalle armi Imperiali di Francia, insieme coi capolavori di scultura e di pittura del Museo Vaticano, venne trasportato a Parigi ancora quell'archivio, del quale in un opuscolo intitolato: </text:span><text:span text:style-name="T18">Tableau svstématique des Archìves de l'Empire au 15 aoùt 1811, </text:span><text:span text:style-name="T17">si pubblicò allora il seguente catalogo:</text:span></text:p>
      <text:p text:style-name="P39"/>
      <text:p text:style-name="P39">Division Italienne à l'hotel Soubise. </text:p>
      <text:p text:style-name="P41"/>
      <text:p text:style-name="P41">I. Section, Archives de Rome.</text:p>
      <text:p text:style-name="P41">A. Charles.</text:p>
      <text:p text:style-name="P5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0">Pièce originale et détachées, distribuées par ordre chronologique, depuis le quatrième siècle jusqu'au dix neuvième, dans 300 boites étiquetées </text:p>
          </table:table-cell>
          <table:table-cell table:style-name="Tabella1.A1" office:value-type="string">
            <text:p text:style-name="P74">A. I — A. </text:p>
          </table:table-cell>
          <table:table-cell table:style-name="Tabella1.C1" office:value-type="float" office:value="300">
            <text:p text:style-name="P74">300</text:p>
          </table:table-cell>
        </table:table-row>
        <table:table-row>
          <table:table-cell table:style-name="Tabella1.A1" office:value-type="string">
            <text:p text:style-name="P70">Plus, 500 portefeuilles ou volume contenant des pièce de même nature </text:p>
          </table:table-cell>
          <table:table-cell table:style-name="Tabella1.A1" office:value-type="string">
            <text:p text:style-name="P75"><text:span text:style-name="T18">A. 301 </text:span><text:span text:style-name="T17">— </text:span><text:span text:style-name="T18">A. </text:span></text:p>
          </table:table-cell>
          <table:table-cell table:style-name="Tabella1.C1" office:value-type="float" office:value="800">
            <text:p text:style-name="P76">800</text:p>
          </table:table-cell>
        </table:table-row>
      </table:table>
      <text:p text:style-name="P29"/>
      <text:p text:style-name="P64"/>
      <text:p text:style-name="P26">Passato il regno in potere degli Aragonesi, venne dal Re Alfonso I. instituita la Regia Camera</text:p>
      <text:p text:style-name="P42">B. Registres de Bulles, Brefs et Suppliques.</text:p>
      <text:p text:style-name="P57"/>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7"><text:span text:style-name="T17">1. </text:span><text:span text:style-name="T18">Collection: depuis Jean VIII. jusqu'à Sixte V. 2018 </text:span></text:p>
            <text:p text:style-name="P78">volume cliquettes </text:p>
          </table:table-cell>
          <table:table-cell table:style-name="Tabella2.A1" office:value-type="string">
            <text:p text:style-name="P78">B. I — B. </text:p>
          </table:table-cell>
          <table:table-cell table:style-name="Tabella2.C1" office:value-type="float" office:value="2018">
            <text:p text:style-name="P78">2018</text:p>
          </table:table-cell>
        </table:table-row>
        <table:table-row>
          <table:table-cell table:style-name="Tabella2.A1" office:value-type="string">
            <text:p text:style-name="P78">2. Collection: Bulles des Papes d'Avignon 432 volume </text:p>
          </table:table-cell>
          <table:table-cell table:style-name="Tabella2.A1" office:value-type="string">
            <text:p text:style-name="P78">B. 2019—B. </text:p>
          </table:table-cell>
          <table:table-cell table:style-name="Tabella2.C1" office:value-type="float" office:value="2450">
            <text:p text:style-name="P78">2450</text:p>
          </table:table-cell>
        </table:table-row>
        <table:table-row>
          <table:table-cell table:style-name="Tabella2.A1" office:value-type="string">
            <text:p text:style-name="P78">3. Collection: Epìtres des Papes aux Prince depuis Innocent III. jusqu’à Pie VII. Inclusivement 230 volumes</text:p>
          </table:table-cell>
          <table:table-cell table:style-name="Tabella2.A1" office:value-type="string">
            <text:p text:style-name="P78"><text:s/>B. 2451—B. </text:p>
          </table:table-cell>
          <table:table-cell table:style-name="Tabella2.C1" office:value-type="float" office:value="2680">
            <text:p text:style-name="P78">2680</text:p>
          </table:table-cell>
        </table:table-row>
        <table:table-row>
          <table:table-cell table:style-name="Tabella2.A1" office:value-type="string">
            <text:p text:style-name="P78">4 Collection: Bulles depuis Jean XXII. Jusqu’à Pie VII. inclusivement 4843 volumes </text:p>
          </table:table-cell>
          <table:table-cell table:style-name="Tabella2.A1" office:value-type="string">
            <text:p text:style-name="P78">B. 2681— B. </text:p>
          </table:table-cell>
          <table:table-cell table:style-name="Tabella2.C1" office:value-type="float" office:value="7523">
            <text:p text:style-name="P78">7523</text:p>
          </table:table-cell>
        </table:table-row>
        <table:table-row>
          <table:table-cell table:style-name="Tabella2.A1" office:value-type="string">
            <text:p text:style-name="P78">5. Collection: Suppliques et Brefs depuis Martin V. jusqu’à Pie VII. 6727 volumes </text:p>
          </table:table-cell>
          <table:table-cell table:style-name="Tabella2.A1" office:value-type="string">
            <text:p text:style-name="P78">B. 7524 — B. </text:p>
          </table:table-cell>
          <table:table-cell table:style-name="Tabella2.C1" office:value-type="float" office:value="14250">
            <text:p text:style-name="P78">14250</text:p>
          </table:table-cell>
        </table:table-row>
        <table:table-row>
          <table:table-cell table:style-name="Tabella2.A1" office:value-type="string">
            <text:p text:style-name="P78">6. Collection: Brefs depuis Pie V. jusqu’à Pie VII. 4837 volumes </text:p>
          </table:table-cell>
          <table:table-cell table:style-name="Tabella2.A1" office:value-type="string">
            <text:p text:style-name="P78">B. 425—B. </text:p>
          </table:table-cell>
          <table:table-cell table:style-name="Tabella2.C1" office:value-type="float" office:value="19087">
            <text:p text:style-name="P78">19087</text:p>
          </table:table-cell>
        </table:table-row>
        <table:table-row>
          <table:table-cell table:style-name="Tabella2.A1" office:value-type="string">
            <text:p text:style-name="P78">7. Collection: Bulles depuis Grègoire Xfll. jusqu’à Pio VI. 863 volumes </text:p>
          </table:table-cell>
          <table:table-cell table:style-name="Tabella2.A1" office:value-type="string">
            <text:p text:style-name="P78">B. 19088— B. </text:p>
          </table:table-cell>
          <table:table-cell table:style-name="Tabella2.C1" office:value-type="float" office:value="19950">
            <text:p text:style-name="P78">19950</text:p>
          </table:table-cell>
        </table:table-row>
        <table:table-row>
          <table:table-cell table:style-name="Tabella2.A1" office:value-type="string">
            <text:p text:style-name="P78">8. Collection: Bolle, editti, Bandi etc 226 volumes composés de placards et feuilles imprimées.</text:p>
          </table:table-cell>
          <table:table-cell table:style-name="Tabella2.A1" office:value-type="string">
            <text:p text:style-name="P78">B. 19951—B. </text:p>
          </table:table-cell>
          <table:table-cell table:style-name="Tabella2.C1" office:value-type="float" office:value="20176">
            <text:p text:style-name="P78">20176</text:p>
          </table:table-cell>
        </table:table-row>
        <table:table-row>
          <table:table-cell table:style-name="Tabella2.A1" office:value-type="string">
            <text:p text:style-name="P78">9. Autres Collections partielles ou incomplètes, 420 volumes </text:p>
          </table:table-cell>
          <table:table-cell table:style-name="Tabella2.A1" office:value-type="string">
            <text:p text:style-name="P78">B. 20177— B. </text:p>
          </table:table-cell>
          <table:table-cell table:style-name="Tabella2.C1" office:value-type="float" office:value="20596">
            <text:p text:style-name="P78">20596</text:p>
          </table:table-cell>
        </table:table-row>
      </table:table>
      <text:p text:style-name="P57"/>
      <text:p text:style-name="P70">C. Privilèges, biens et prétentions de la Cour de Rome.</text:p>
      <text:p text:style-name="P79"/>
      <table:table table:name="Tabella4" table:style-name="Tabella4">
        <table:table-column table:style-name="Tabella4.A"/>
        <table:table-column table:style-name="Tabella4.B"/>
        <table:table-column table:style-name="Tabella4.C"/>
        <table:table-row>
          <table:table-cell table:style-name="Tabella4.A1" office:value-type="string">
            <text:p text:style-name="P70">Matière camerale et diverse. 4202 volumes entre les quels l'ordre est à etablir</text:p>
          </table:table-cell>
          <table:table-cell table:style-name="Tabella4.A1" office:value-type="string">
            <text:p text:style-name="P73"><text:span text:style-name="T18">C. I</text:span><text:span text:style-name="T17">— </text:span><text:span text:style-name="T18">C. </text:span></text:p>
          </table:table-cell>
          <table:table-cell table:style-name="Tabella4.C1" office:value-type="float" office:value="4202">
            <text:p text:style-name="P70">4202</text:p>
          </table:table-cell>
        </table:table-row>
      </table:table>
      <text:p text:style-name="P71">D. Nonciatures et Légations.</text:p>
      <text:p text:style-name="P72">1. Légation d'Avignon, 4$9 volumes.</text:p>
      <text:p text:style-name="P72">2. Légation de Bologne, 336 volumes.</text:p>
      <text:p text:style-name="P72">3. Légation de Ferrare, 301 volumes.</text:p>
      <text:p text:style-name="P72">4 Légation de la Romagne, 217 volumes</text:p>
      <text:p text:style-name="P72">5. Légation d'Urbin, 31 volumes </text:p>
      <text:p text:style-name="P72">6. Nonciature de France, 964 volumes</text:p>
      <text:p text:style-name="P72">7. Nonciature d'Angleterre, 45 volumes</text:p>
      <text:p text:style-name="P72">8 Nonciature de Bavière, 19 volumes. </text:p>
      <text:p text:style-name="P72">9. Nonciature de Cologne, 379 volumes</text:p>
      <text:p text:style-name="P72">10. Nonciature d'Espagne, 587 volumes.</text:p>
      <text:p text:style-name="P72">11. Nonciature de Flandres, 888 volumes. </text:p>
      <text:p text:style-name="P72">12. Nonciature de Florence, 29 volumes. </text:p>
      <text:p text:style-name="P72">13. Nonciature de Lucerne, 279 volumes.</text:p>
      <text:p text:style-name="P72">14 Nonciature de Malte, 193 volumes.</text:p>
      <text:p text:style-name="P72">15. Nonciature de Naples, 534 volumes.</text:p>
      <text:p text:style-name="P72">16. Nonciature de Pologne, 440 volumes. </text:p>
      <text:p text:style-name="P79"/>
      <text:p text:style-name="P30"/>
      <text:p text:style-name="P30">della Sommaria, per conoscere delle entrate reali e de’ drilli della Corona e del Fisco; magistrato supremo, al quale non solo vennero conferite le attribuzioni dell'aulico tribunale denominato </text:p>
      <text:p text:style-name="P30"/>
      <text:p text:style-name="P45">19. Nonciature de Portugal, 26 volumes.. D. 5742— D. 6002 </text:p>
      <text:p text:style-name="P45">18. Nonciature de Turin, 49 volumes... D. 6003— D. 6493 </text:p>
      <text:p text:style-name="P44"><text:span text:style-name="T18">19. Nonciature de Venise, 565 volumes...</text:span><text:span text:style-name="T17"> </text:span><text:span text:style-name="T18">D. 6494</text:span><text:span text:style-name="T17">— </text:span><text:span text:style-name="T18">D. 7038 </text:span></text:p>
      <text:p text:style-name="P45">20. Nonciature de Renne, 679 volumes... D. 7059 —D. 7737 </text:p>
      <text:p text:style-name="P30">E. Secrétairerie d'État.</text:p>
      <text:p text:style-name="P58"/>
      <table:table table:name="Tabella3" table:style-name="Tabella3">
        <table:table-column table:style-name="Tabella3.A"/>
        <table:table-column table:style-name="Tabella3.B"/>
        <table:table-column table:style-name="Tabella3.C"/>
        <table:table-row>
          <table:table-cell table:style-name="Tabella3.A1" office:value-type="string">
            <text:p text:style-name="P80">1. Minutes et Pièces divers, 104 Portefeuilles ou liasses </text:p>
          </table:table-cell>
          <table:table-cell table:style-name="Tabella3.A1" office:value-type="string">
            <text:p text:style-name="P80">E. —E. </text:p>
          </table:table-cell>
          <table:table-cell table:style-name="Tabella3.C1" office:value-type="float" office:value="104">
            <text:p text:style-name="P80">104</text:p>
          </table:table-cell>
        </table:table-row>
        <table:table-row>
          <table:table-cell table:style-name="Tabella3.A1" office:value-type="string">
            <text:p text:style-name="P81"><text:span text:style-name="T18">2. 49 Portefeuille contenant des pièces originales relatives aux Prétres émigrés François, depuis </text:span><text:span text:style-name="T18">1791 jusqu’à 1800 </text:span></text:p>
          </table:table-cell>
          <table:table-cell table:style-name="Tabella3.A1" office:value-type="string">
            <text:p text:style-name="P80">E. 05—E. </text:p>
          </table:table-cell>
          <table:table-cell table:style-name="Tabella3.C1" office:value-type="float" office:value="153">
            <text:p text:style-name="P80">153</text:p>
          </table:table-cell>
        </table:table-row>
        <table:table-row>
          <table:table-cell table:style-name="Tabella3.A1" office:value-type="string">
            <text:p text:style-name="P81"><text:span text:style-name="T18">3. 170 volumes ou portefeuilles, contenant les lettres (originales ) adressées au Pape,</text:span><text:span text:style-name="T17"> </text:span><text:span text:style-name="T18">au Secrétaire d'État, à des Cardinaux, par des Princes, des Évêques, des hommes de lettres,</text:span><text:span text:style-name="T17"> </text:span><text:span text:style-name="T18">et autres personnes</text:span></text:p>
          </table:table-cell>
          <table:table-cell table:style-name="Tabella3.A1" office:value-type="string">
            <text:p text:style-name="P81"><text:span text:style-name="T18"><text:s/>E. 154 </text:span><text:span text:style-name="T17">— </text:span><text:span text:style-name="T18">E. </text:span></text:p>
          </table:table-cell>
          <table:table-cell table:style-name="Tabella3.C1" office:value-type="float" office:value="1323">
            <text:p text:style-name="P80">1323</text:p>
          </table:table-cell>
        </table:table-row>
      </table:table>
      <text:p text:style-name="P31"/>
      <text:p text:style-name="P43">P. Daterie.</text:p>
      <text:p text:style-name="P44"><text:span text:style-name="T18">8800 Portefeuilles, registres, ou Liasses.</text:span><text:span text:style-name="T18">.. F. 1—F. 8800 </text:span></text:p>
      <text:p text:style-name="P43">G. Chancellerie.</text:p>
      <text:p text:style-name="P45">1000 Registres ' G. 1—G. 1000 </text:p>
      <text:p text:style-name="P43">H. Pénitencerie.</text:p>
      <text:p text:style-name="P44"><text:span text:style-name="T18">4256 Liasses ou Registres H. 1</text:span><text:span text:style-name="T17">— . </text:span><text:span text:style-name="T18">4256 </text:span></text:p>
      <text:p text:style-name="P43">J. Congrégation du Concile de Trente.</text:p>
      <text:p text:style-name="P44"><text:span text:style-name="T18">3658 Registres ou portefeuilles J. 1</text:span><text:span text:style-name="T17">— </text:span><text:span text:style-name="T18">J. 3658 </text:span></text:p>
      <text:p text:style-name="P43">K. Congrégation de la Propagande.</text:p>
      <text:p text:style-name="P44"><text:span text:style-name="T18">3963 Volumes, portefeuilles ou cartons... K. 1</text:span><text:span text:style-name="T17">— </text:span><text:span text:style-name="T18">K. 3963 </text:span></text:p>
      <text:p text:style-name="P43">L. Congrégation du Saint Office.</text:p>
      <text:p text:style-name="P45">6205 Portefeuilles L. 1—L. 6205 </text:p>
      <text:p text:style-name="P45">Congrégation de l'Index, 49 volumes, liasses ou cartons L. 6206—L. 6696 </text:p>
      <text:p text:style-name="P43">M. Congrégation des Évêques et des Réguliers.</text:p>
      <text:p text:style-name="P45">16082 Liasses ou registres M. I—M. 16082 </text:p>
      <text:p text:style-name="P30"/>
      <text:p text:style-name="P82"/>
      <text:p text:style-name="P45">Congrégation des Immunités 2890 Liasses et registres M. 16033— M. 18972 </text:p>
      <text:p text:style-name="P43">N. Congrégation des Rites</text:p>
      <text:p text:style-name="P44"><text:span text:style-name="T18">Canonisation. 4973 volumes ou portefeuilles. N. </text:span><text:span text:style-name="T17">— </text:span><text:span text:style-name="T18">N. 4973 </text:span></text:p>
      <text:p text:style-name="P45">Registres et pièces relatives aux cérémonies ecclésiastiques 113 articles N. 4974 —N. 3086 </text:p>
      <text:p text:style-name="P43">0. Archives Administratives.</text:p>
      <text:p text:style-name="P44"><text:span text:style-name="T18">Congregazione del Buon governo, 3120 Portefeuilles, registres ou liasses O. I</text:span><text:span text:style-name="T17">—</text:span><text:span text:style-name="T18">O. 320 </text:span></text:p>
      <text:p text:style-name="P44"><text:span text:style-name="T18">Autres Archives administratives, 4181 articles. O. 32</text:span><text:span text:style-name="T17">—</text:span><text:span text:style-name="T18">O. 7301 </text:span></text:p>
      <text:p text:style-name="P43">P. Archives Judiciaires,</text:p>
      <text:p text:style-name="P44"><text:span text:style-name="T18">$892 Liasses, portefeuilles ou registres.</text:span><text:span text:style-name="T18">.. P. f</text:span><text:span text:style-name="T17">—</text:span><text:span text:style-name="T18">P. 3892 </text:span></text:p>
      <text:p text:style-name="P43">Q. Inventaires, Tables et Répertoires de tout ce qui précède.</text:p>
      <text:p text:style-name="P45">1953 Registres, et 200 cartoni Q. i—Q. 233 </text:p>
      <text:p text:style-name="P43"/>
      <text:p text:style-name="P43">Résumé des Archives de Rome.</text:p>
      <text:p text:style-name="P45">A. Charles 800 vel porlrf. </text:p>
      <text:p text:style-name="P45">B. Suppliques, Brefs, Bulles ecc 20396 ou Itassès. </text:p>
      <text:p text:style-name="P45">C. Possessions et Prétentions de la cour de Rome. 4?f2 </text:p>
      <text:p text:style-name="P45">D. Nonciatures et Légations 7737 </text:p>
      <text:p text:style-name="P45">E. Secrétairerie d’État 1323 </text:p>
      <text:p text:style-name="P45">F. G. II Daterie, Chancellerie et Pénitencerie.. 14036 </text:p>
      <text:p text:style-name="P44"><text:span text:style-name="T18">J. Congrégation du Concile de Trente.</text:span><text:span text:style-name="T17">... </text:span><text:span text:style-name="T18">3638 </text:span></text:p>
      <text:p text:style-name="P44"><text:span text:style-name="T18">K. Congrégation de la Propagande.</text:span><text:span text:style-name="T17">.... </text:span><text:span text:style-name="T18">3963 </text:span></text:p>
      <text:p text:style-name="P44"><text:span text:style-name="T18">L. Congrégation de Saint Office;</text:span><text:span text:style-name="T17"> — </text:span><text:span text:style-name="T18">de l'Index. €696 </text:span></text:p>
      <text:p text:style-name="P44"><text:span text:style-name="T18">M. Congrégation des Évêques et des Réguliers, </text:span><text:span text:style-name="T17">— </text:span><text:span text:style-name="T18">et des Immunités. 18972 </text:span></text:p>
      <text:p text:style-name="P45">N. Congrégation des Rites Cèrèmonies 3086 </text:p>
      <text:p text:style-name="P45">O. Archives administratives 730 </text:p>
      <text:p text:style-name="P45">P. Archives Judiciaires ò'892 </text:p>
      <text:p text:style-name="P44"><text:span text:style-name="T18">Q. Inventa</text:span><text:span text:style-name="T18">ires et Répertoires 233 </text:span></text:p>
      <text:p text:style-name="P44"><text:span text:style-name="T18">Total.</text:span><text:span text:style-name="T18">... </text:span><text:span text:style-name="T18">102,433 </text:span></text:p>
      <text:p text:style-name="P37"/>
      <text:p text:style-name="P37">Oltre agli archivi! di Roma, noi mentovato opuscolo si fa parola di quelli eziandio del Piemonte, di Spagna e d'Alemagna, i quali tutti</text:p>
      <text:p text:style-name="P29"/>
      <text:p text:style-name="P29"/>
      <text:p text:style-name="P29"/>
      <text:p text:style-name="P29">8</text:p>
      <text:p text:style-name="P29"/>
      <text:p text:style-name="P60"><text:span text:style-name="T4">Curia Sommaria </text:span><text:span text:style-name="T3">ovvero </text:span><text:span text:style-name="T4">Reale auditorio dei Conti, </text:span><text:span text:style-name="T3">e quelle dei Maestri Razionali della Regia Zecca, ma gli fu data ancora molto maggiore importanza ed autorità, tanto da comprendere sotto la sua giurisdizione l'amministrazione dell'intero reame(1). Oltre all'archivio della Zecca, che già vi era, ebbe la Regia Camera un suo proprio particolare archivio, cui per la sua mole ed importanza fu dato l'aggiunto di </text:span><text:span text:style-name="T4">Grande, </text:span><text:span text:style-name="T3">il quale ci ha conservato innumerevoli documenti riguardanti la storia della nostra finanza, della feudalità, del reggimento dei Comuni, chiamati allora Università, e de' loro privilegi, delle prerogative reali intorno alle materie ecclesiastiche, e di quanto altro riguardava le nostre antiche leggi e costumanze. Quivi lo stesso Re Alfonso I. ordinò che si conservassero i suoi registri (2), de’ quali però ben pochi son pervenuti insino a noi, essendo stati distrutti la più parte nella sollevazione del Principe di Macchia. Oltre ai due mentovali archivii, n' ebbe la Regia Camera un terzo eziandio, cioè quello de’ Quinternioni e de’ Cedolarii; contenenti i primi le investiture de’ feudi, e le concessioni de’ titoli; ed i secondi le obbligazioni de’ feudatarii verso il Fisco per ragione dell'adoa, </text:span></text:p>
      <text:p text:style-name="P26"/>
      <text:p text:style-name="P37">volevansi riunire allora agli Archivii Imperiali di Francia; ma dopo la prigionia di Napoleone, lo Archivio Valicano ritornò pressoché intatto all'antica sua sede.</text:p>
      <text:p text:style-name="P37">(1) Vedi Toppi, op. cit.</text:p>
      <text:p text:style-name="P37">(2) Toppi ivi, pag. 47.</text:p>
      <text:p text:style-name="P37"/>
      <text:p text:style-name="P62"/>
      <text:p text:style-name="P26">9</text:p>
      <text:p text:style-name="P7"/>
      <text:p text:style-name="P4"><text:span text:style-name="T9">del relevio e degli altri pesi feudali. Avendo eziandio Alfonso I. instituito il Sacro </text:span><text:span text:style-name="T8">Regio Consiglio, nel quale, allorché vi presedeVa egli stesso, Irallavansi gli affari più gravi dello stato, ma che d'ordinario giudicava, qual supremo tribunale, delle liti tra i privali in grado d'appello, ebbe ancor esso uno speciale archivio per le sentenze, pei decreti e pei processi delle materie che in esso si agitavano.</text:span></text:p>
      <text:p text:style-name="P7">Mutale più tardi le nostre sorti, e passalo il reame di Napoli da stato indipendente, sotto la dominazione Spagnuola, molte e sostanziali mutazioni furono apportate alla forma del suo governo; e comechè fossero stati ritenuti gli antichi Magistrati, decaddero essi d'autorità e di grido dopo la creazione dei novelli. Le quali cose essendo copiosamente narrate dagli storici, limitandoci soltanto a ciò che concerne il nostro argomento, diremo di essersi allora formalo un novello archivio appresso i Viceré degli atti del loro governo. L'accorto Ferdinando il Cattolico per moderare la soverchia autorità che dovevano necessariamente avere coloro ai quali era affidato il governo di un tanto regno, così lontano dalla sede della monarchia, institui con saggio accorgimento un Consiglio supremo di stato per assisterli, dello perciò Collaterale, senza il parere del quale, non potessero risolversi le materie più gravi. Per la spedizione adunque de’ suoi atti in forma valida, non che per la esecuzione delle risoluzioni e degli ordini che venivano direttamente da Spagna, si ebbe questo Consiglio un'apposita officina, detta Cancelleria del Collaterale, </text:p>
      <text:p text:style-name="P7"/>
      <text:p text:style-name="P7"/>
      <text:p text:style-name="P7">10</text:p>
      <text:p text:style-name="P7"/>
      <text:p text:style-name="P7">dove conservavansi i registri e tutte le altre scritture ad esso appartenenti. Avevano in oltre i Viceré due particolari Segreterie, l’una delta di stato e Guerra, e l'altra di Giustizia, così per la spedizione degli affari ordinarli, come per apparecchiare le materie da trattarsi nel Collaterale.</text:p>
      <text:p text:style-name="P7">Ma novelle vicende soprastavano ai nostri archivii. Aveva il Viceré D. Pietro di Toledo, che qui per Carlo V. imperava, riuniti nel 1540 con saggio divisamento in Castel Capuano i tribunali tutti della città, ed insieme con essi gli svariali archivii che ne dipendevano (1). Nella sollevazione del 1647 incominciala da Masaniello, assalito Castel Capuano a furia di popolo, sforzate le carceri che vi erano sin d'allora, e desertati i tribunali, non poche scritture vi perirono (2). Nò a questo si rimasero i danni, dappoiché manomettendosi dalla plebe le case di coloro che nell'esercizio delle pubbliche cariche eransi resi odiosi, fu tra le altre mandato a sacco il palagio del Duca di Caivano Segretario del regno, con bruciare davanti ad esso le suppellettili d'ogni maniera che vi ritrovarono, tra le quali furono arse eziandio tutte le scritture della Real Cancelleria ed i registri del Collaterale, che presso di lui si conservavano; e giunse a tanto il furore, che vennero uccisi persino i cavalli delle</text:p>
      <text:p text:style-name="P12"/>
      <text:p text:style-name="P12">(1) Toppi ivi pag. 92.</text:p>
      <text:p text:style-name="P17"><text:span text:style-name="T6">(2) </text:span><text:span text:style-name="T12">Diario di Francesco Capecelatro contenenti la storia delle cose avvenute nel reame di Napoli negli anni 16471650, ora per la prima volta messo a stampa sul manoscritto originale, con l'aggiunta di varii documenti per la più parte inediti ed annotazioni,</text:span><text:span text:style-name="T6"> </text:span><text:span text:style-name="T12">dal Marchese Angelo Granito Principe di Belmonte Soprantendente Generale degli Archivii del Regno — Napoli 1850 e 1852. </text:span><text:span text:style-name="T6">Vol. 2. pag. 37.</text:span></text:p>
      <text:p text:style-name="P10"/>
      <text:p text:style-name="P22"/>
      <text:p text:style-name="P10">11</text:p>
      <text:p text:style-name="P10"/>
      <text:p text:style-name="P7">sue scuderie e gittati a perire tra le fiamme (1). Ma il danno maggiore ed irreparabile patito da' nostri archivii fu quello avvenuto nel 1701 in occasione della cospirazione della del Principe di Macchia, allorché tutta Europa andava in fascio per la successione di Spagna. Appartenendo i principali congiurati alla primaria nobiltà del regno, e trovandosi alcuni di essi avviluppati fra sterminale liti col Fisco, divisarono distruggere i pubblici Archivii, perché insiem con essi perissero i documenti loro contrarli. Concitarono quindi il furore della plebaglia contro Castel Capuano, dove, dopo liberali i prigioni e devastate le sale de’ tribunali, si avventarono su gli archivii, e gittando a furia dalle finestre le scritture, vi si appiccava il fuoco nella sottoposta piazza (2).</text:p>
      <text:p text:style-name="P7">Era riserbato al glorioso Carlo di Borbone, capo della regnante dinastia di sottrarre cosi nobile reame dalla condizione di provincia di monarchia straniera. Richiamata Napoli mercé di lui a vita novella, molte sostanziali mutazioni furono apportate, com'era di ragione, alla forma del nostro politico reggimento; e primieramente, abolito il Consiglio Collaterale, gli affari di governo vennero discussi da allora in poi dai Consiglieri di Stato alla presenza del Re, essendosi creata in pari tempo la Real Camera di S. Chiara per conoscere delle altre materie appartenenti </text:p>
      <text:p text:style-name="P12"/>
      <text:p text:style-name="P12">(1) Si veda il processo originale di Carlo di Sangro, del Principe di Macchia ed altri loro complici, che si conserva nella biblioteca del Principe di Cimitile.</text:p>
      <text:p text:style-name="P17"><text:span text:style-name="T6">(2) </text:span><text:span text:style-name="T12">Diario del Capecelatro. </text:span><text:span text:style-name="T6">Voi. 1. pag. 36, 43.</text:span></text:p>
      <text:p text:style-name="P7"/>
      <text:p text:style-name="P7"/>
      <text:p text:style-name="P7"/>
      <text:p text:style-name="P7">12</text:p>
      <text:p text:style-name="P7"/>
      <text:p text:style-name="P3"><text:span text:style-name="T31">alla giurisdizione del Collaterale, come a supremo tribunale. Le Reali Segreterie, chiamate posteriormente Ministeri di Stato, da due che erano, vennero accresciute insino a cinque, cioè degli Affari Esteri, di Guerra e Marina, di Grazia e Giustizia, dell'Ecclesiastico e dell'Azienda', così con voce Spagnuola si chiamava allora la finanza; alle quali nel 1789 dal figliuolo Ferdinando IV. ne fu aggiunta una sesta detta di Casa Reale. Ebbero esse stanza nel real palagio, e conservandosi presso ciascuna gli alti sovrani promulgati pel loro organo, vennero così a contener diviso tra esse larchivio reale della novella dinastia, affatto separato e distinto da quelli delle altre anteriori, rimasti in Castel Capuano insiem coi tribunali dai quali dipendevano. Ma tra le tante instituzioni ordinate da quei due Sovrani pel bene dei popoli, una delle più rilevanti, non meno pel nostro argomento, come per sé stessa, si fu la creazione di un altro archivio per la registrazione delle successioni e dei contratti tra' privali. Scopo di così fatta istituzione si fu. che divenissero pubbliche le notizie degli averi e degli obblighi delle parti che contrattavano; libero il commercio da ogni insidia forense; fosse in pubblica circolazione il danaro mediante la certezza delle cautele; impedito l'inganno di far credere liberi quei possedimenti, le cui gravezze restavano fra le tenebre involte; ogni frode sparisse facendosi noli i preamboli, le donazioni e tulio quanto racchiudevasi in ogni maniera di contraili; dovesse però ogni allo producente azione reale ed</text:span><text:span text:style-name="gtxt_5f_body1"><text:span text:style-name="T31"> ipotecaria, </text:span></text:span></text:p>
      <text:p text:style-name="P3"><text:span text:style-name="gtxt_5f_body1"><text:span text:style-name="T31"/></text:span></text:p>
      <text:p text:style-name="P19"><text:span text:style-name="gtxt_5f_body1"><text:span text:style-name="T31"/></text:span></text:p>
      <text:p text:style-name="P3"><text:span text:style-name="gtxt_5f_body1"><text:span text:style-name="T31">13</text:span></text:span></text:p>
      <text:p text:style-name="P3"><text:span text:style-name="gtxt_5f_body1"><text:span text:style-name="T31"/></text:span></text:p>
      <text:p text:style-name="P3"><text:span text:style-name="gtxt_5f_body1"><text:span text:style-name="T31">registrarsi in questo pubblico archivio, anzi non si eseguisse, se non fosse prima registrato (1). Egregio provvedimento e vivissimo raggio partito fin dal XV secolo da questa terra, quando tutta l'Europa era ancora nell'ignoranza assoluta di ogni giusto sistema di pubblicità d'ipoteca; che se esso fu recato in alto da Ferdinando IV. nel 1786, era già gran tempo da che Ferdinando I. di Aragona, Carlo V. e Filippo II. lo avevano ideato, e lo stesso Carlo III. era per dare la mano all'opera, quando la Spagna ce lo rapì (2).</text:span></text:span></text:p>
      <text:p text:style-name="P7">Avvenuta poscia la rivoluzione Francese e le guerre crudelissime che ne seguitarono, mutati i costumi e le leggi appresso tutte le nazioni d'Europa, lo fu eziandio la forma del civil governo. Perite in quel generale cataclisma tutte le nostre patrie inslituzioni, di esse al presente non rimane vestigio, ricordate sol per vituperarle da' nostri saccentoni, usi a pregiare soltanto ciò che ci è venuto d'oliremonti. In seguito della prima invasione del reame di Napoli dalle armi Francesi nel 1799 durata sol pochi mesi, furono aboliti i Seggi e l'antico reggimento delle Comuni; ma ritornate poscia nel 1806, avendo dominalo tra noi per un intero decennio, promulgati nuovi codici, aboliti i feudi ed insiem con essi tutti gli ordini antichi, venne ogni cosa riformala a norma della nazione dominatrice, </text:p>
      <text:p text:style-name="P13"/>
      <text:p text:style-name="P16"><text:span text:style-name="T6">(</text:span><text:span text:style-name="T15">1) </text:span><text:span text:style-name="T16">V. Nuova collezione delle Prammatiche del Regno di Napoli Tom. XIII. Napoli 1805 <text:s/></text:span><text:span text:style-name="T15">pag. 76 e seg.</text:span></text:p>
      <text:p text:style-name="P17"><text:span text:style-name="T6">(2) </text:span><text:span text:style-name="T12">V. Repertorio degli antichi atti governativi di Michele Baldi. Napoli 1852. </text:span><text:span text:style-name="T6">Voi. I. p. 241 e seg.</text:span></text:p>
      <text:p text:style-name="P10"/>
      <text:p text:style-name="P10"/>
      <text:p text:style-name="P10">14</text:p>
      <text:p text:style-name="P23"/>
      <text:p text:style-name="P4"><text:span text:style-name="T8">e cangiala affatto la condizione del reame. Uno degli avvenimenti più gravi di allora si fu la distruzione degli ordini religiosi, cui fecero plauso i pretesi amatori di civile libertà che agognavano di arricchirsi delle loro spoglie, ma tutti i buoni ne piansero, prevedendo le funeste conseguenze che non tardarono a manifestarsi; dappoiché dall'essersi i loro beni incamerati, niun prò ne ritrasse la finanza, pochi uomini nuovi arricchirono, il popolo ne impoverì, venuta meno così larga sorgente di lavoro e di soccorsi. In quel generale desertaraento di monasteri e di chiese, era stato sì bene ordinato, che i codici e le pergamene de’ loro archivii fossero depositati in quelli dello stato; ma in cambio di ciò, la più parte involati scomparvero, insieme con le altre loro suppellettili espilate e disperse. Una sterminala copia di concessioni sovrane, Bolle Pontifìcie, sentenze di magistrati laici ed ecclesiastici, contratti di ogni maniera da' tempi Ducali e Longobardici insino a noi, ed antiche Platee contenenti la storia de’ nostri più belli monumenti vennero gittate a fascio nel refettorio del convento di S. Domenico Maggiore; il quale tramutato poscia in quartiere di soldati, furono trasportate ne' sotterranei e nelle soffitte di Castel Capuano, dove per lunga pezza si rimasero di polvere e di muffa ricoperte. Vennero soltanto risparmiati </text:span><text:span text:style-name="T8">i tre archivii di Montécasino, della SS. Trinità di Cava, e di Montevergine, </text:span><text:span text:style-name="T8">che per la loro celebrità arrestarono il furore de’ novatori, che spacciavansi maestri di civiltà e rigeneratori dell'umana specie; </text:span></text:p>
      <text:p text:style-name="P7"/>
      <text:p text:style-name="P21"/>
      <text:p text:style-name="P7">15</text:p>
      <text:p text:style-name="P7"/>
      <text:p text:style-name="P3"><text:span text:style-name="T31">ai quali non bastan</text:span><text:span text:style-name="gtxt_5f_body1"><text:span text:style-name="T31">do l'animo di farne lo stesso governo degli altri, decretarono che temporaneamente fossero rimasti dove erano, sotto la custodia di pochi monaci, insino a che non venissero trasportali nel novello pubblico Archivio. Furono promulgati ancora varii decreti riguardanti gli archivii (1), creandosi fra le altre cose un'apposita Commissione pel loro ordinamento, della quale furono chiamali a far parte un Delfico, un Winspeare, un Vivenzio ed un Pelliccia; tali provvedimenti però si rimasero senza effetto, dappoiché le guerre e le vicende di quei tempi tenevano occupale le menti di ben altro che di archivii.</text:span></text:span></text:p>
      <text:p text:style-name="P7">Ritornato tra noi il figliuolo del glorioso Carlo III, riputando utilità, necessità, gloria del suo regno di torre i pubblici archivii dal misero stato in che giacevano, e condurli nell'altezza che si poteva maggiore, sanzionò la presente legge. Le nostre mutate condizioni, e la confermazione de’ novelli codici avevano crealo un ordine di cose affatto nuovo: mentre dunque era necessario lo stabilimento di un novello Archivio Reale, il quale contenesse gli atti posteriori alla promulgazione delle nuove leggi, ed al nuovo organamento dell'amministrazione civile, e di quella della giustizia, faceva mestieri provvedere alla conservazione, non pur degli antichi archivii di sopra mentovali, ma di quelli eziandio delle altre giurisdizioni abolite. </text:p>
      <text:p text:style-name="P10"/>
      <text:p text:style-name="P16"><text:span text:style-name="T6">(1) </text:span><text:span text:style-name="T12">V. Bullettino delle leggi del regno di Napoli, anno 1808 e seg. </text:span></text:p>
      <text:p text:style-name="P7"/>
      <text:p text:style-name="P7"/>
      <text:p text:style-name="P7">16</text:p>
      <text:p text:style-name="P7"/>
      <text:p text:style-name="P3"><text:span text:style-name="T31">Che se la moderna divisione delle materie di governo, non che i nomi e le attribuzioni dei magistrati erano affatto diverse da quelle degli antichi, non meno perciò si aveva mestieri dei precedenti di quelli; per lo che si rendeva necessario di provvedere alla conservazione ed all'ordinamento delle loro carte per mezzo di appositi ufficiali, istrutti non meno della moderna che dell'antica legislazione. Divisò adunque quel Monarca di fondare nella capitale un vasto deposito denominato </text:span><text:span text:style-name="T30">Grande Archivio del Regno,</text:span><text:span text:style-name="T31"> dal quale altri stati han preso norma, ordinato a contenere così gli antichi pubblici archivii insieme con tutte le scritture delle antiche giurisdizioni abolite, come ancora l'Archivio Reale moderno, cioè gli alti Sovrani, le carte delle Reali Segreterie di Stato, e delle </text:span><text:span text:style-name="gstxt_5f_hlt"><text:span text:style-name="T31">generali </text:span></text:span><text:span text:style-name="T31">amministrazioni dipendenti da esse. E siccome la lettura degli antichi caratteri non è agevole che a quelli soltanto che l'hanno appositamente studiala, stabilì che un Professore di Paleografia ammaestrasse gli alunni a ciò in prova eletti; con pubblici concorsi nelle dotte lingue, nella storia patria e nella conoscenza de’ pubblici atti amministrativi, finanzieri e giudiziarii, d'ogni età e d'ogni specie si conferissero i gradi; una Commissione imprendesse a compilare il Codice Diplomatico e le memorie per la storia del regno; reggesse il tutto un Soprantendente Generale. Quanto ai Ire archivii di Montecassino, Cava e Montevergine, ristabiliti quei monasteri dalla pietà del primo Ferdinando, con fornirli di novella dotazione, furono rimasti in custodia de’ monaci </text:span></text:p>
      <text:p text:style-name="P7"/>
      <text:p text:style-name="P21"/>
      <text:p text:style-name="P7">17</text:p>
      <text:p text:style-name="P7"/>
      <text:p text:style-name="P3"><text:span text:style-name="T31">per gius</text:span><text:span text:style-name="gtxt_5f_body1"><text:span text:style-name="T31">to rispetto e riconoscenza di avere eglino conservali infino a' dì nostri così preziosi depositi; ma dichiarandoli sezioni del Grande Archivio del Regno, e ponendoli sotto la vigilanza del Soprantendente Generale, a fine di maggiormente assicurarne il possesso alla nostra patria, dappoiché nei passati tempi infinite ricchezze ne erano state tolte, massime nel tempo degli Abbati Commendatarii, per modo che un gran numero di codici preziosissimi che al dì d'oggi adornano la biblioteca Vaticana, facevano parte dell'archivio Cassinese, donde sono stati sottratti. Fu ordinata eziandio la formazione di un particolare archivio in ciascuna delle provincie del regno per le loro carte amministrative, finanziere e giudiziarie, sotto l'amministrazione de’ rispettivi Intendenti, ed un altro suppletorio dipendente dal Procuratore del Re per le giudiziarie soltanto, ovunque i Tribunali non avessero comune la sede con le Intendenze; il tutto sempre con le stesse norme del Grande Archivio di Napoli, e sotto la dipendenza del Soprantendente Generale, istituendo così nella persona di lui un alto funzionario pubblico, preposto a tutt' i depositi di carte del regno. Al quale ufficio fu deputato il primo Giuseppe Geva Grimaldi Marchese di Pietracatella, già chiaro per la sua dottrina ed ingegno nella repubblica delle lettere, ma che più chiaro ancora diventò, allorché in prosieguo venne promosso a Ministro degli Affari Interni, e quindi a Presidente del Consiglio.</text:span></text:span></text:p>
      <text:p text:style-name="P7">Incominciò per così fatte disposizioni a trasportarsi nelle sale degli antichi archivii di Castel Capuano</text:p>
      <text:p text:style-name="P3"><text:span text:style-name="gtxt_5f_body1"><text:span text:style-name="T31"/></text:span></text:p>
      <text:p text:style-name="P3"><text:span text:style-name="gtxt_5f_body1"><text:span text:style-name="T31">18</text:span></text:span></text:p>
      <text:p text:style-name="P3"><text:span text:style-name="gtxt_5f_body1"><text:span text:style-name="T31"/></text:span></text:p>
      <text:p text:style-name="P3"><text:span text:style-name="gtxt_5f_body1"><text:span text:style-name="T31">una sterminata quantità di carte delle abolite giurisdizioni e magistrati, non poche delle quali non men per malizia ed ignoranza, che per ispensieratezza di chi avrebbe dovuto averne cura, erano già perite. Tra le prime ad esservi depositale si furono gli antichi processi giudiziari!, ramo di scritture importantissimo ai pubblici interessi ed ai privali ancora, giacché a que' tempi unico era il processo di ciascuna lite, e non doppio, secondo dalla novella legislazione è stato introdotto. Tale unico processo conservavasi dagli Scrivani dei Tribunali, ciascuno de’ quali aveva una propria particolare officina e numeroso deposito di essi, il più delle volte nella propria casa. Or costoro venendo a morire, sovente i processi passando in mani infedeli o non esperte, andavano a disperdersi, ed insiem con essi i documenti che contenevano, documenti dai quali talvolta dipendeva il patrimonio di più famiglie. Vennero quindi così falli processi dichiarali scritture pubbliche, e come tali fu fallo ordine a tutti i detentori di essi, o che fossero regii Scrivani, o aventi causa da loro, o che per qualsiasi motivo se ne trovassero possessori, che gli avessero a depositare senza indugio nel Grande Archivio del Regno, il che fu fatto, ma per mancanza di luogo furono stivati in alcune sale terrene servite per lo innanzi ad uso di carcere. Cresciute così a dismisura le scritture che ogni dì trasportavansi in Castel Capuano, ed accatastate in replicati ordini intorno agli scaffali, sino ad impedire il passaggio, né cessando perciò le istanze delle pubbliche</text:span></text:span><text:span text:style-name="T31"> amministrazioni</text:span></text:p>
      <text:p text:style-name="P7"/>
      <text:p text:style-name="P21"/>
      <text:p text:style-name="P7">19</text:p>
      <text:p text:style-name="P7"/>
      <text:p text:style-name="P7">dì essere sgravale dalle loro carte, secondo in determinali tempi concedeva la legge, fu mestieri aggregare in supplemento al Grande Archivio l'intero edifizio denominato Casa Cuomo nella strada di S. Nicola dei Caserli, ed una porzione dell'antico Banco di S. Eligio, e dell'altro detto de’ Poveri.</text:p>
      <text:p text:style-name="P7">Stivate così ed ammonticchiate le scritture dagli spazzi sino ai soffitti a guisa d'impenetrabili muraglie, non che gl'indici ed i repetorii, ma ne pur qualsiasi ricerca era possibile di fare tra esse, per modo che il nobile ed utile divisamento del legislatore rimaneva in gran parte senza effetto. Né a ciò soltanto si restava il male, mentre sdruciti per vetustà i mentovati edifìzii, penetrandovi le acque piovane, molte e molte scritture ne furono guaste e distrutte; e già il somigliante incominciava ad avvenire in Castel Capuano, vecchio edifizio ancor esso, e guasto dalle ingiurie degli anni. Né ristando in pari tempo le Reali Segreterie di Stato, le amministrazioni tutte ed i molli magistrali della metropoli, massime la Gran Corte de’ Conti di essere alla perfine sgravate dalle infw nite carie che ne' proprii archivii stavano da lunghi anni stivate, il Soprantendente Generale di allora Commendatore Antonio Spinelli de’ Principi di Scalea fece aperto non solo non essere possibile di soddisfare alle loro istanze, ma che non riparandosi velocemente a cotanto male, questo da <text:s/>di in dì si sarebbe accresciuto fino a divenire del tutto inemendabile; che se più oltre si rimanessero le carte in quella strana guisa ammonticchiate</text:p>
      <text:p text:style-name="P7"/>
      <text:p text:style-name="P7">20</text:p>
      <text:p text:style-name="P7"/>
      <text:p text:style-name="P3"><text:span text:style-name="T30">e </text:span><text:span text:style-name="T31">confuse, non solo non avrebbero recalo i vantaggi che avea mostrato la legge, ma si sarebbero tutte irreparabilmente perdute. Dalle quali vivissime rimostranze, avvalorate dalle parole del Marchese Nicola Santangelo, Ministro allora degli Affari Interni, mosso il real animo di Ferdinando II., si volse potentemente a cotal faccenda. E ben considerando che il vastissimo monastero de’ SS. Severino e Sossio, già da molti anni destinato a semplice ospizio de’ Cassinesi, ed abitato da pochi monaci, era ad essi non che inutile, ma d'impaccio eziandio, e per labbandono in che si giaceva presso a cadere in ruina, ordinò nel 1835, che oltre alla magnifica Chiesa, fosse serbato ai Padri il famoso chiostro detto del Platano, restaurandolo in prima di quello del tesoro, ed il rimanente dell'edilìzio, cioè gli altri tre chiostri di esso fossero deputati a contenere il Grande Archivio. Con ciò due opere magnifiche fece il nostro Sovrano ad un tempo, la prima di collocare il Grande Archivio in un edifizio degno di esso, di capacità proporzionata alla sua mole, preservando così tante e tante scritture pubbliche da perdita inevitabile, e l'altra di restaurare il monastero di </text:span><text:span text:style-name="gstxt_5f_hlt"><text:span text:style-name="T31">Sanseverino,</text:span></text:span><text:span text:style-name="T31"> uno de’ più cospicui della città nostra, celebrato non meno nei fasti della Chiesa, che in quelli della storia e delle arti belle, che a prova l'ornarono con le loro opere. La città tutta ed il regno lodò il nobilissimo atto, e assai più il lodano i. presenti, e loderanno ancora gli avvenire, che l'utilità di esso, oggidì abbastanza chiara ed aperta, si farà chiarissima </text:span></text:p>
      <text:p text:style-name="P7"/>
      <text:p text:style-name="P21"/>
      <text:p text:style-name="P7">21</text:p>
      <text:p text:style-name="P7"/>
      <text:p text:style-name="P3"><text:span text:style-name="T31">ed apertissima</text:span><text:span text:style-name="gtxt_5f_body1"><text:span text:style-name="T31">, quando l'Archivio Napolitano col progresso del tempo sarà condotto a quell'altezza a cui è veramente degno di pervenire.</text:span></text:span></text:p>
      <text:p text:style-name="P7">Nella piazza di S. Marcellino, cui gli antichi nostri dissero di Montorio (1), è posta la Chiesa e la Badia de’ Ss. Severino e Sossio. Era stata in questo luogo edificata sin dai tempi di Costantino Magno una chiesetta, intitolata ora di S. Maria del Primo Cielo da una devota immagine di questo nome, ora di S. Basilio dalle monache Basiliane dimoranti ivi presso, talvolta di S. Benedetto, perché governata da' monaci di quel Santo, e finalmente di S. Severino Abbate in gran venerazione appresso ai Napolitani, dappoiché in sullo scorcio del quinto secolo dell'era Cristiana erano state portate in Napoli le sue reliquie dal No ri co nel Castello Lucullano, donde posteriormente nel 902 furono trasferite in questa Chiesa (2).</text:p>
      <text:p text:style-name="P7">In seguilo gli stessi PP. Benedettini, che già da lungo tempo vi uffiziavano, fecero edificare accanto ad essa il chiostro, dove lo Zingaro maestrevolmente dipinse i fatti della vita di S. Benedetto, </text:p>
      <text:p text:style-name="P7"/>
      <text:p text:style-name="P16"><text:span text:style-name="T6">(1) </text:span><text:span text:style-name="T12">Celano notizie di Napoli. Napoli </text:span><text:span text:style-name="T6">1772 in 8. </text:span><text:span text:style-name="T12">Giornata 3. </text:span><text:span text:style-name="T6">p. 137.</text:span></text:p>
      <text:p text:style-name="P16"><text:span text:style-name="T6">(2) Vedi </text:span><text:span text:style-name="T13">Amistitwn praeclarissimae Neapolitanae Ecclesiae catalogni auctore Bartholomeo Chioccarello. Neapoli </text:span><text:span text:style-name="T14">1648 pag. 19 e seg. 106 e seg. — </text:span><text:span text:style-name="T13">De Sanctorum Neapolitanae Ecclesiae Episcoporum culti dissertatio, ab Alexio Svmmacho Mazochio. Neapoli </text:span><text:span text:style-name="T12">783 </text:span><text:span text:style-name="T6">Voi. I. pag. XXV. e 111.— </text:span><text:span text:style-name="T12">Memorie istoriche-critiche-diplomatiche della chiesa di Napoli compilate dal Sacerdote Napoletano Luigi Parascandolo. Napoli </text:span><text:span text:style-name="T6">1817 — si. Voi. 1. pag. 19 -20, 74 <text:s/>e seg. Vol. 2 pag, 163 e seg. 253 e seg.</text:span></text:p>
      <text:p text:style-name="P10"/>
      <text:p text:style-name="P7"/>
      <text:p text:style-name="P7">22</text:p>
      <text:p text:style-name="P7"/>
      <text:p text:style-name="P3"><text:span text:style-name="T31">a quell'Andrea Ciccione Napoletano fiorito nel XV. secolo, che con raro ingegno e mirabile ardimento innalzò in S. Giovanni a Carbonara i monumenti di Ladislao e di Sergianni Caracciolo (1). Ma nel 1490, essendo la chiesetta ruinante e mal capace della folla che a ciascun dì più cresceva, i Cassinesi commisero al valoroso Giovan Francesco Mormando Fiorentino di fabbricare da'fondamenti una Chiesa molto più vasta e più splendida dell'antica. La quale, avuta meritamente Ira le più belle della città, venne da lui edificata insieme col rimanente del monastero, e con quel maraviglioso portico di che indi a poco farem parola (2). Oltre allo Zingaro, Bellisario Corenzio fé ricca la Chiesa ed il monastero di bellissime dipinture, ed altri egregii artisti l'adornarono di rari e preziosi lavori. I quali noi</text:span><text:span text:style-name="gstxt_5f_sub"><text:span text:style-name="T31">#</text:span></text:span><text:span text:style-name="T31">non verremo distintamente narrando, che lunga opera sarebbe e fuor di proposito, ma tratteremo sol di quelli, che sono oggidì nell'Archivio, lasciando a coloro che danno opera ad illustrare i nostri monumenti il ragionar degli altri che si appartengono alla Chiesa ed alla parte che forma l'attuale monastero.</text:span></text:p>
      <text:p text:style-name="P7">Posto adunque mano alacremente all'opera, incominciaronsi i restauri dalla parte più nobile, cioè dal maggior chiostro, nelle cui sale terrene, che circondano il portico, la Gran Corte de’ Conti non</text:p>
      <text:p text:style-name="P12"/>
      <text:p text:style-name="P17"><text:span text:style-name="T6">(1) V. V</text:span><text:span text:style-name="T12">ite de’ Pittori, Scultori ed Architetti Napoletani di Bernardo de Dominici. Napoli </text:span><text:span text:style-name="T6">1840-46 Vol. 1 pag. 197.</text:span></text:p>
      <text:p text:style-name="P17"><text:span text:style-name="T6">(2) </text:span><text:span text:style-name="T12">De Dominici </text:span><text:span text:style-name="T6">Vol. 2 pag. 132 e seg.</text:span></text:p>
      <text:p text:style-name="P10"/>
      <text:p text:style-name="P21"/>
      <text:p text:style-name="P7">23</text:p>
      <text:p text:style-name="P7"/>
      <text:p text:style-name="P3"><text:span text:style-name="T31">potendo sostenere più innanzi la mole ogni di crescente delle sue carte, onde avea già piene le soffitte del vasto edilìzio di S. Giacomo, i suoi particolari archi vii e le case de’ suoi ufficiali, fu mestieri che ne mandasse in </text:span><text:span text:style-name="gstxt_5f_hlt"><text:span text:style-name="T31">Sanseverino </text:span></text:span><text:span text:style-name="T31">tanta copia, quanta se ne conteneva in cinquanta stanze, prima ancora che fosse acconcia la parte ad essa assegnata. Provvedute quindi le sale superiori di appositi scaffali vi s'incominciarono a trasportare da Castel Capuano le scritture più importanti, e così nel 1845, allorché ebbe luogo in Napoli la settima riunione degli scienziati Italiani venne inaugurato il novello Archivio. Né qui le cose si ristettero, dappoiché continuandosi dalla Real Tesoreria uno straordinario assegno di annui ducali seimila pel compimento dell'opera, furon fin dal 1850 ripresi i lavori per restaurare il rimanente del vasto edilìzio e fornirlo di scaffali; e già l'intero terzo atrio che è il più vasto, meno le camere del lato orientale che guardano nel Vico Pensieri, ritrovasi al presente interamente compiuto, come ancora tutto il primo atrio, non che il terreno ed il primo piano del secondo; per modo che non pur tutte le scritture che giacevano stivale nello edilìzio detto </text:span><text:span text:style-name="T30">Casa Cuomo, </text:span><text:span text:style-name="T31">nel Banco de’ Poveri ed in più della metà del piano superiore di Castel Capuano, dove risedeva il Grande Archivio, si son potute trasportare in </text:span><text:span text:style-name="gstxt_5f_hlt"><text:span text:style-name="T31">Sanseverino,</text:span></text:span><text:span text:style-name="T31"> ma ancora più e più centinaia di carra vi sono state inviate da' Reali Ministeri, dalle diverse pubbliche amministrazioni, e massime dalla Gran Corte de’ Conti, e soltanto una parte degli antichi processi rimangono tuttora</text:span></text:p>
      <text:p text:style-name="P7"/>
      <text:p text:style-name="P7">24</text:p>
      <text:p text:style-name="P7"/>
      <text:p text:style-name="P7">nel terreno di Castel Capuano, donde a mano a mano saranno tolti ancor essi, a misura che andranno a compiersi le sale destinate ad accoglierli. E così di un pubblico Archivio vastissimo ed egregiamente ordinato la città nostra oggidì va lieta e superba per opera del pronipote del glorioso Carlo III. Imperocché per la quantità ed importanza delle sue carte, pel magnifico luogo ove son poste, e per gli ufficiali deputali ad interpretarle, ordinarle, farne copia agli altri e metterle a stampa, l'Archivio Napoletano già fin da ora entra innanzi a non pochi de’ più celebrati d'Europa.</text:p>
      <text:p text:style-name="P7">E bene è questo il luogo in cui torna in acconcio avvertire, che i benefizii di così bella istituzione sono stati eziandio dal Sovrano accomunati agli stati oltre il Faro, promulgando nel 1844 un Decreto organico per gli Archivii di Sicilia. E chi è versato nella storia importantissima di quell'isola maggiore del Mediterraneo, nella conoscenza delle infinite carte Greche, Saracene, Normanne ed Aragonesi di che tutta la sua terra è piena, e nella lettura delle opere di quei valorosi che ne hanno illustrata la storia, assai bene comprenderà i risultamenti di questa grande instituzione in quella parte del regno.</text:p>
      <text:p text:style-name="P7">Or volendo toccar brevemente, non meno dello edilizio del Grande Archivio come delle principali cose in esso contenute, non sarà fuori proposito riferire innanzi tratto le sue principali dimensioni, per dar così un saggio della sua vastità e magnificenza. </text:p>
      <text:p text:style-name="P7"/>
      <text:p text:style-name="P21"/>
      <text:p text:style-name="P7">25</text:p>
      <text:p text:style-name="P7"/>
      <text:p text:style-name="P3"><text:span text:style-name="T31">La sua pianta è formata da due rettangoli, sovrapposti l'uno all'altro, il primo de’ quali è diviso</text:span><text:span text:style-name="gtxt_5f_body1"><text:span text:style-name="T31"> in due cortili, ed il secondo forma il terzo che è il maggiore, in guisa da rappresentare un Greco gamma maiuscolo, la cui superficie è di palmi quadrali 117805, pari a moggia legali 11, 7805; la lunghezza massima di palmi 483; il primo cortile è lungo palmi 114, largo 77; il secondo lungo 110, largo 92; ed il terzo palmi 117, e la sua diagonale 164. La sala dei Catasti è lunga palmi 76, larga 28 ed alta 28. La gran sala degli atti di governo è lunga 135, larga 41, alta 47. L' altezza massima delle mura nell'angolo orientale nel vico Pensieri, dal piano della strada palmi 114; la lunghezza riunita dei corridoi al secondo piano in giro al terzo cortile, palmi 1055; il corridoio più lungo è di palmi 320; la lunghezza riunita del loggiato coverto palmi 367. Il quarto chiostro, dello del Platano, dove sono i famosi dipinti dello Zingaro, è di palmi 101 per 102, e fa parte dell'attuale monastero, che occupa in tutto un aja di 38044 palmi quadrati, pari a moggia legali 3, 8044 non compresa la Chiesa, ed un secondo giardino dal lato di mezzogiorno di moggia 3, 8420, serbato ancor esso ai monaci.</text:span></text:span></text:p>
      <text:p text:style-name="P3"><text:span text:style-name="T31">Per una gran porta nel vicolo di </text:span><text:span text:style-name="gstxt_5f_hlt"><text:span text:style-name="T31">Sanseverino </text:span></text:span><text:span text:style-name="T31">si entra nel primo atrio, destinato insieme col secondo a contenere le scritture appartenenti alla Finanza cosi antica come moderna del regno, che formano il terzo de’ cinque Uffizii nei quali l'Archivio è compartito. Le più importanti sono:</text:span></text:p>
      <text:p text:style-name="P7">I conti del Real Tesoro dall'anno 1437 insino al 1806, dove si trovano registrate tutte le entrale del regno </text:p>
      <text:p text:style-name="P7"/>
      <text:p text:style-name="P7">26</text:p>
      <text:p text:style-name="P7"/>
      <text:p text:style-name="P3"><text:span text:style-name="T31">e le spese che si facevano dal</text:span><text:span text:style-name="gtxt_5f_body1"><text:span text:style-name="T31"> Regio Erario, insieme coi mandati ed i documenti di ogni maniera che ad esse si riferiscono. I conti precedenti alla delta epoca fanno parte dei Registri Angioini sotto il nome di </text:span></text:span><text:span text:style-name="gtxt_5f_body1"><text:span text:style-name="T30">Ratio Thesaurarii. </text:span></text:span></text:p>
      <text:p text:style-name="P7">I conti e le liquidazioni dei Percettori e Tesorieri delle diverse provincie del regno dall'anno 1446 insino alla stessa epoca.</text:p>
      <text:p text:style-name="P7">I registri del patrimonio de’ Fiscali ed Adoe a carico delle Università, ossiano Comuni del regno, dal 1612 insino al cominciare di questo secolo, distinti per provincie. Siccome a quo' tempi tutti gli sforzi erano indirizzali a procacciar danaro con ogni mezzo, sovente i Viceré stretti dal bisogno vendevano talune delle delle imposizioni, e così i compratori venivano notati nei mentovati registri per le partite de’ Fiscali o Adoe da loro acquistale.</text:p>
      <text:p text:style-name="P4"><text:span text:style-name="T8">I registri del patrimonio reale degli Arrendamenti, cioè delle gabelle denominale al presente </text:span><text:span text:style-name="T7">dazii indiretti, </text:span><text:span text:style-name="T8">e </text:span><text:span text:style-name="T7">dritti di privativa</text:span><text:span text:style-name="T8">, alienali ancor essi sollo ai Viceré, per sopperire ai sempre crescenti bisogni della Spagna, i cui possessori eran detti </text:span><text:span text:style-name="T7">Consegnatarii. </text:span><text:span text:style-name="T8">E abbastanza nota la sorte di questi ultimi dopo la rivoluzione del 1647, e finalmente sotto la dominazione Francese, allorché venne instituito il Gran Libro del debito pubblico consolidato, i conti del quale, e quanto altro lo riguarda sono parimenti depositati in questo terzo Uffizio.</text:span></text:p>
      <text:p text:style-name="P7">I registri e le altre scritture riguardanti la vendila, gli affitti e le concessioni degli uffizii vendibili; </text:p>
      <text:p text:style-name="P7"/>
      <text:p text:style-name="P21"/>
      <text:p text:style-name="P7">27</text:p>
      <text:p text:style-name="P7"/>
      <text:p text:style-name="P3"><text:span text:style-name="T31">cioè di moltissime cariche le quali durante</text:span><text:span text:style-name="gtxt_5f_body1"><text:span text:style-name="T31"> il governo viceregnale si mettevano in vendila per lo stesso scopo di procacciar danaro, il che dava luogo ad una infinità di abusi ed inconvenienti. Nel 1806 vennero essi incamerati allo stato.</text:span></text:span></text:p>
      <text:p text:style-name="P7">Le scritture dell'Azienda degli Allodiali, consistenti nei titoli e negli atti di amministrazione dei feudi devoluti al Fisco, sia per mancanza di eredi successibili nella famiglia dei feudatarii, sia per fellonia de’ possessori. Tra gli Allodiali comprendevansi eziandio i feudi detti Medicei e Farnesiani.</text:p>
      <text:p text:style-name="P7">I conti della Dogana di Napoli e delle altre Dogane del regno.</text:p>
      <text:p text:style-name="P7">I conti del Percettore della Regia Dogana di Foggia sin dalla sua instituzione nel 1442 al 1806.</text:p>
      <text:p text:style-name="P7">I registri degli antichi Banchieri privali anteriori allo stabilimento de’ pubblici Banchi, avvenuto nel 1604, innanzi alla qual epoca era lecito a chicchessia di aprir banco, purché avesse data malleveria. Furono colali Banchieri la più parte Toscani o Genovesi.</text:p>
      <text:p text:style-name="P7">I conti della Regia Zecca delle monete dal 1535 insino al 1755.</text:p>
      <text:p text:style-name="P7">I conti dello stato detto de’ Presidii di Toscana.</text:p>
      <text:p text:style-name="P7">Le scritture patrimoniali ritrovate nei monasteri de’ PP. della Compagnia di Gesù, allorché vennero nel passalo secolo espulsi dal regno, e quelle della cosi detta Azienda Gesuitica, nome dato ad una Giunta istituita per amministrare i loro beni.</text:p>
      <text:p text:style-name="P7"/>
      <text:p text:style-name="P7">28</text:p>
      <text:p text:style-name="P13"/>
      <text:p text:style-name="P7">Gli archivii dei monasteri soppressi, de’ quali abbiamo di sopra fatto parola.</text:p>
      <text:p text:style-name="P3"><text:span text:style-name="T31">Le carte dell'antica Segreteria di Stato di A</text:span><text:span text:style-name="gtxt_5f_body1"><text:span text:style-name="T31">zienda, e dell'attuale Real Ministero delle Finanze.</text:span></text:span></text:p>
      <text:p text:style-name="P7">E finalmente la sterminata mole delle scritture della Gran Corte dei Conti, consistenti nelle liquidazioni dei conti della Real Tesoreria, e di tutte le amministrazioni e contabili del regno.</text:p>
      <text:p text:style-name="P7">In passare quindi al terzo chiostro s'incontra un vestibolo che lo precede, a' cui lati veggonsi quattro grandi statue formate su gli originali del Real Museo, rappresentanti Omero, Demostene, Aristide e tutto, cioè la poesia, l'eloquenza, la giustizia e la sapienza. La porta a destra, che è Ira le due statue d'Omero e d'Aristide mette in una ampia sala già capitolo de’ monaci ed ora destinata alla conservazione degli antichi Catasti dei Comuni del regno, e del generale Catasto incomincialo a formarsi nel 1742 in virtù della regia Prammatica de’ 17 Marzo 1741 (1); la qual sala segnatamente è da ammirare per l'eccellenza delle pitture, onde dal Corenzio è stata riccamente abbellita. Imperocché ponendo mente il valoroso uomo a quello a che ordinata era la stanza, avvicendò maestrevolmente nella base della volta le virtù, onde i monaci hanno ad esser dotati, e non pochi putti sì vivi, sì spiranti, ch’e' ti guardano, ti sorridono, ti favellano. Condusse ancora nel mezzo di essa (tuttoché questo ad alcuni paia lavoro di altro pennello)</text:p>
      <text:p text:style-name="P12"/>
      <text:p text:style-name="P17"><text:span text:style-name="T6">(1) </text:span><text:span text:style-name="T12">Nuova collezione delle Prammatiche etc. </text:span><text:span text:style-name="T6">Voi. 6. p. 1. e seg.</text:span></text:p>
      <text:p text:style-name="P12"/>
      <text:p text:style-name="P21"/>
      <text:p text:style-name="P7">29</text:p>
      <text:p text:style-name="P7"/>
      <text:p text:style-name="P7">in tre diversi quadri la guarigione del paralitico, l'adultera e la parabola della trave, e sulla porta d'ingresso un Crocifisso di maravigliosa bellezza. Erano stati cotali affreschi scialbati da mano sagrilega al pari di quelli del refettorio di cui in breve farem parola, allorché espulsi i monaci era stato il monastero tramutato in quartiere di soldati, per modo che non ne rimaneva più vestigio, quando nel restaurarsi queste due sale, screpolata in alcune parli la calce che li ricopriva, si conobbe esservi pitture al di sotto; e veduto come facilmente avrebbe essa potuto distaccarsi, si tentò di toglierla, il che fatto con somma diligenza si pervenne a scoprire interamente i dipinti, i quali furono restaurati e ridotti nello stato, in cui ora si veggono, dal Professore Nicola la Volpe.</text:p>
      <text:p text:style-name="P7">Uscendosi di questo luogo per la parte opposta a quello onde s' entra, sboccasi nel terzo cortile coronato in su quattro Iati da un portico di purissima architettura, ornato di trentadue colonne di marmo bianco avanzo dell'opera del Mormando. Nel suo mezzo è posto un giardino partito in aiuole e cassoncelli or piccoli ed ora grandi, e seminato d' eletti fiori, i quali in su loro cespi spandono graziosamente le loro foglie, e di soavissimo odore rendono al circostante aere fragranza. Nel centro in un aperto circondato da sedili di candidissimo marmo levasi quasi lutrice e signora del luogo una grande statua del Naccarini, tolta dai depositi del Real Museo Borbonico, ferma in sopra due globi, e simboleggiante, come si tiene, la sapienza o la verità.</text:p>
      <text:p text:style-name="P7">Intorno al portico di esso melton capo molte spaziose</text:p>
      <text:p text:style-name="P7"/>
      <text:p text:style-name="P7">30</text:p>
      <text:p text:style-name="P7"/>
      <text:p text:style-name="P3"><text:span text:style-name="T31">camere destinate a contenere il secondo</text:span><text:span text:style-name="gtxt_5f_body1"><text:span text:style-name="T31"> Uffizio, cioè le scritture riguardanti l'amministrazione interna del regno, tra le quali oltre ai Catasti di già mentovati, voglionsi primieramente distinguere i registri de' Fuochi, imposizione stabilita da Alfonso I. d' Aragona nel Generale Parlamento tenuto in Napoli nel convento di S. Lorenzo ai 28 Febbraio 1442, in sostituzione delle antiche sei collette abolite (1). Consisteva essa nel pagamento di 10 carlini annui per ogni famiglia, o sia fuoco; per lo che si ordinò di annoverarsi le famiglie in ciascun Comune, eccetto la città di Napoli co' suoi casali, che nel 1481 dal re Ferdinando I. ottenne il privilegio di andarne esente (2).</text:span></text:span></text:p>
      <text:p text:style-name="P7">I conti delle Università, ossiano Comuni, a cominciare dall'anno 1516, e gli stati delle loro rendile e pesi sin da quando nel 1627 incominciaronsi a formare la prima volta, per ordine del Viceré Duca d' Alba dal Reggente D. Carlo Tappia Marchese di Belmonte.</text:p>
      <text:p text:style-name="P7">I processi compilati presso la Regia Camera della Sommaria (stante le altre scritture di questo magistrato sono spartite tra gli altri Uffizii), il cui numero ascende a più migliaia. Essi riguardano le controversie agitale tra il regio Fisco ed i possessori di feudi; quelle delle Università ossiano Comuni, così col Fisco, come coi feudatarii, e coi privali; la deduzione de' patrimonii degli stessi Comuni, </text:p>
      <text:p text:style-name="P10"/>
      <text:p text:style-name="P16"><text:span text:style-name="T6">(1) V. </text:span><text:span text:style-name="T12">Privilegii, Capitoli e grazie concesse alla fedelissima Città di Napoli </text:span><text:span text:style-name="T6">— </text:span><text:span text:style-name="T12">Milano </text:span><text:span text:style-name="T6">1720. Voi. 1. pag. 7.</text:span></text:p>
      <text:p text:style-name="P10">(2) Ivi pag. 24. e seg.</text:p>
      <text:p text:style-name="P10"/>
      <text:p text:style-name="P22"/>
      <text:p text:style-name="P10">31</text:p>
      <text:p text:style-name="P10"/>
      <text:p text:style-name="P7">allorché oberati da debiti, non potendo soddisfarli, le loro rendile venivano amministrate dal detto magistrato; e finalmente le liti della Regia Dogana di Foggia, che oggi appellasi Tavoliere di Puglia, e di altri corpi morali. I più antichi di sì fatti processi sono del tempo dei Monarchi Aragonesi, gli altri del governo Viceregnale, e proseguono insino al cominciamento di questo secolo. Sì gli uni che gli altri si vogliono riguardare come importantissime scritture, non solo perché contengono titoli autentici e fondamentali di dominio, ma ancora perché presentano monumenti rilevanti per la storia. Imperocché sovente le questioni di che trattano, riguardano i dritti e le possessioni feudali, tanto dei Baroni, cui la pertinace avversione ai non legittimi discendenti di Alfonso I. fruttò memorabili disastri, quanto di altri potenti feudatarii, che nelle guerre alle quali fu teatro il nostro regno al cominciar del secolo XVI, parteggiarono chi per Francia, chi per Spagna, e però si videro o spogliati o arricchiti di feudi dal Monarca vincitore.</text:p>
      <text:p text:style-name="P7">Le voci delle vettovaglie, e gli stati discussi dei Monti frumentarii.</text:p>
      <text:p text:style-name="P7">Vi sono inoltre le scritture del Tribunale Misto; della Cassa Sacra istituita per riparare i danni cagionali dai tremuoti delle Calabrie con le rendite de' monasteri ed altri luoghi pii di quelle Provincie; della Delegazione della decima, tributo imposto nel 1796; quelle de' Visitatori economici inviati nel 1800 nelle provincie; e finalmente gl'innumerevoli processi e scritture della Commissione</text:p>
      <text:p text:style-name="P3"><text:span text:style-name="gtxt_5f_body1"><text:span text:style-name="T31"/></text:span></text:p>
      <text:p text:style-name="P3"><text:span text:style-name="gtxt_5f_body1"><text:span text:style-name="T31"/></text:span></text:p>
      <text:p text:style-name="P3"><text:span text:style-name="gtxt_5f_body1"><text:span text:style-name="T31"/></text:span></text:p>
      <text:p text:style-name="P3"><text:span text:style-name="gtxt_5f_body1"><text:span text:style-name="T31">32</text:span></text:span></text:p>
      <text:p text:style-name="P3"><text:span text:style-name="gtxt_5f_body1"><text:span text:style-name="T31"/></text:span></text:p>
      <text:p text:style-name="P3"><text:span text:style-name="gtxt_5f_body1"><text:span text:style-name="T31">feudale istituita sotto la dominazione Francese </text:span></text:span><text:span text:style-name="gtxt_5f_body1"><text:span text:style-name="T30">por </text:span></text:span><text:span text:style-name="gtxt_5f_body1"><text:span text:style-name="T31">definire le quistioni insorte per l'abolizione dei feudi.</text:span></text:span></text:p>
      <text:p text:style-name="P7">Passi il Iato occidentale del portico, al cui estremo è una copia della Minerva Etrusca del Real Museo, e per gli altri lati che guardano il settentrione e l'oriente giungi alla scala a dirimpetto dell'entrata dello edifizio, la quale mena a' corridoi del primo piano ed alle sale del primo Uffizio. Contiene esso le scritture più rilevanti del nostro Archivio, e primieramente meritano special menzione i pochi ma preziosi avanzi della Cancelleria Aragonese, gran parte del Grande Archivio della Regia Camera della Sommaria, e quello dei Quinternioni e dei Cedolarii, dei quali abbiamo già discorso.</text:p>
      <text:p text:style-name="P4"><text:span text:style-name="T8">L'archivio del Consiglio Collaterale dei Viceré, tra i cui svariati rami di scritture principalmente distinguonsi i volumi detti </text:span><text:span text:style-name="T7">Notamentorum, contenenti</text:span><text:span text:style-name="T8"> ciò che noi diremmo al presente fogli di udienza, ovvero processi verbali delle sue tornale; e quelli delle consulte del medesimo intorno agli affari pei quali i Re Spagnuoli lo addimandavano del suo parere.</text:span></text:p>
      <text:p text:style-name="P7">Ottantasette grossi volumi di lettere originali degli slessi Monarchi indirizzate ai Viceré dall'anno 1560 sino all' anno 1732. In esse oltre alla sottoscrizione, non di rado s'incontrano correzioni e giunte, e talvolta eziandio interi paragrafi di mano del Re Filippo II, il quale sovente mutava ed aggiungeva di suo proprio pugno a ciò che i suoi segretarii gli presentavano a sottoscrivere.</text:p>
      <text:p text:style-name="P7"/>
      <text:p text:style-name="P21"/>
      <text:p text:style-name="P7">33</text:p>
      <text:p text:style-name="P7"/>
      <text:p text:style-name="P7">Le carte delle due particolari Segreterie dei Viceré, di stato e Guerra, e di Giustizia.</text:p>
      <text:p text:style-name="P4"><text:span text:style-name="T8">I volumi dei </text:span><text:span text:style-name="T7">Notamentorum </text:span><text:span text:style-name="T8">e delle Consulte della Regia Camera della Sommaria, e quelli delle lettere reali indirizzale alla stessa.</text:span></text:p>
      <text:p text:style-name="P7">Le scritture delle Reali Segreterie di stato creale da Carlo III, tra le quali principalmente distinguersi quelle della Segreteria degli Affari Esteri per la importanza delle materie trattate nelle corrispondenze con gli Ambasciatori ed altri agenti diplomatici Napoletani presso le corti straniere. Conservavansi tali corrispondenze in fascicoli, pressoché dimenticate negli scaffali, allorché avendone io conosciuta la importanza, disposi che venissero cronologicamente ordinate e legate in volumi, con farvisi un indice generale de' nomi e delle materie, a che attualmente si dà opera da due valenti uffiziali del Grande Archivio. Mi avvenne così di scoprire una lunga serie di lettere originali non pur inedite, ma insino ad ora sconosciute del celebre abbate Ferdinando Galiani Segretario di Ambasciata in Parigi, scritte di là al Ministro Tanucci negli anni 1759 <text:s/>1769, monumento preziosissimo non pure per la storia della nostra Diplomazia, ma ancora perché in esse vien narrato quanto avveniva in quella Corte, e le sue relazioni col restante di Europa a que' tempi, in cui già apparecchiavasi la terribile rivoluzione del 1789, cose le quali inutilmente si cercherebbero nelle storie messe a stampa.</text:p>
      <text:p text:style-name="P7">Oltre alle mentovate lettere, tra le scritture della Real Segreteria degli Affari Esteri ve ne ha</text:p>
      <text:p text:style-name="P7"/>
      <text:p text:style-name="P7">34</text:p>
      <text:p text:style-name="P7"/>
      <text:p text:style-name="P7">non poche eziandio del celebre nostro Archeologo Matteo Egizio, stato prima del Galiani Segretario di Ambasciata in Parigi negli anni 1736 <text:s/>1740. Da esse chiaramente si scorge come questo valente nomo anche tra le occupazioni della carica non intermise di dare opera agli ordinarii suoi studii, massime intorno alle antichità di Ercolano. Né Archeologo soltanto, ma Economista eziandio ed istorico può affermarsi di essere stato lo Egizio, siccome dimostrano varii suoi opuscoli da lui composti, così per incarico ricevutone dal Segretario di stato Marchese di Monteallegre, come per suo proprio diletto, che si conservano tra le mentovale scritture. Sono essi:</text:p>
      <text:p text:style-name="P5">Progetto di ragioni per gli allodiali e mobili. </text:p>
      <text:p text:style-name="P5">Perché le meccaniche fioriscano in Francia con tanto vantaggio del commercio. </text:p>
      <text:p text:style-name="P5">Scrittura per la quistione tra gli Spagnuoli e gl'Inglesi pé bastimenti confiscati in America. </text:p>
      <text:p text:style-name="P5">Avviso sull'opera dell'Abate d'Etrée intorno all'istoria della Real Casa di Francia, e dei rami che ne derivano. </text:p>
      <text:p text:style-name="P7">Ritornato quindi in Napoli a motivo della sua cagionevole salute, ottenne l'onorevole officio di Bibliotecario del Re.</text:p>
      <text:p text:style-name="P7">Lo archivio della Curia e Segreteria del Cappellano Maggiore, il quale è ben nolo a chi è versato nella nostra storia quanto vasta giurisdizione esercitasse per lo addietro, e di quanta importanza fossero le materie giurisdizionali di sua competenza.</text:p>
      <text:p text:style-name="P7">Gli atti del Delegato della Reale Giurisdizione</text:p>
      <text:p text:style-name="P3"><text:span text:style-name="gtxt_5f_body1"><text:span text:style-name="T31"/></text:span></text:p>
      <text:p text:style-name="P19"><text:span text:style-name="gtxt_5f_body1"><text:span text:style-name="T31"/></text:span></text:p>
      <text:p text:style-name="P3"><text:span text:style-name="gtxt_5f_body1"><text:span text:style-name="T31">35</text:span></text:span></text:p>
      <text:p text:style-name="P3"><text:span text:style-name="gtxt_5f_body1"><text:span text:style-name="T31"/></text:span></text:p>
      <text:p text:style-name="P3"><text:span text:style-name="gtxt_5f_body1"><text:span text:style-name="T31"><text:s/>a cominciare dall'anno 1569, della Giunta degli Abusi, e del Tribunale Misto.</text:span></text:span></text:p>
      <text:p text:style-name="P7">L'archivio della Real Camera di S. Chiara istituita dal Re Carlo III.</text:p>
      <text:p text:style-name="P7">Le carte della Giunta di stato, tribunale ordinato dai Viceré per giudicare delle colpe di maestà. Molle lagune incontransi nelle sue scritture, avendo probabilmente i congiunti dei colpevoli procuralo di distruggere i documenti di essere state le loro famiglie macchiate dal delitto di fellonia e di ribellione, i quali nomi erano avuti in tanto orrore dai Napoletani, che non meno nei tumulti avvenuti in tempo del Viceré D. Pietro di Toledo, che nella generale sollevazione del regno del 1647, gli stessi capi de’ sollevati chiedevano, che negl'indulti espressamente si dichiarasse di non essere i Napoletani incorsi in simili colpe. Mi è riuscito di sopperire non ha guari ad una delle più forti lagune che vi erano tra le scritture di questo tribunale, avendo in una pubblica vendita di libri acquistato una copia manoscritta del processo di Carlo di Sangro e di altri complici del Principe di Macchia, il cui originale ritrovavasi nella biblioteca del Duca di Cassano Serra, la quale comperata alla sua morte da Lord Spencer, e trasportata in Inghilterra, quel rinomato bibliofilo, vago sol di antichi codici e di rare edizioni, volle toglierne parecchi manoscritti riguardanti la storia Napoletana, tra' quali il detto processo fu acquistato in Londra per pochi scellini dal Principe di Cimitile, nella cui biblioteca attualmente si conserva. Mancano eziandio </text:p>
      <text:p text:style-name="P7"/>
      <text:p text:style-name="P7"/>
      <text:p text:style-name="P7">36</text:p>
      <text:p text:style-name="P7"/>
      <text:p text:style-name="P3"><text:span text:style-name="T31">i processi della Giunta di</text:span><text:span text:style-name="gtxt_5f_body1"><text:span text:style-name="T31"> stato del 1799, dati alle fiamme poco innanzi alla seconda invasione Francese.</text:span></text:span></text:p>
      <text:p text:style-name="P4"><text:span text:style-name="T8">Uscendo per l'opposta parie del corridoio parallela all'altro già in principio veduto, vassi difilato al finestrone meridionale, donde si sbocca in un ampio terrazzo, cinto pressoché tulio dal secondo giardino de’ monaci, che guarda il mezzogiorno, dal quale terrazzo per una porticina laterale si entra nelle stanze del quarto Uffizio ordinato a serbare le carte del ramo giudiziario. Quivi offronsi a prima giunta agli sguardi de’ curiosi i registri delle sentenze e de’ decreti del Sacro Regio Consiglio, a cominciare dall'anno 1485; ed i libri detti </text:span><text:span text:style-name="T7">Notamentorum,</text:span><text:span text:style-name="T8"> ove fra l'altro si leggono i diplomi con che i Sovrani nominavano i Consiglieri del Sacro Consiglio. Tali diplomi sono di non lieve momento, per provare la nobiltà gentilizia delle famiglie, ed ancora dimostrano il grande accorgimento de’ nostri Monarchi, che a quell'insigne Magistrato non elevavano che i Professori più riputati di giurisprudenza della Regia Università degli Studii, o altri personaggi di merito singolare. Tali libri incominciano dal 1519, e giungono insino al 1808.</text:span></text:p>
      <text:p text:style-name="P7">Le scritture della Gran Corte della Vicaria, del Supremo Magistrato di Commercio, del Tribunale dell'Ammiragliato e Consolato di Mare, del Tribunale di Guerra e Casa Reale; del Real Ministero di Grazia e Giustizia; e finalmente l'immensa mole de’ processi disopra mentovati, compilali dagli Scrivani ed Attuarii degli antichi tribunali sopradetti.</text:p>
      <text:p text:style-name="P7"/>
      <text:p text:style-name="P21"/>
      <text:p text:style-name="P7">37</text:p>
      <text:p text:style-name="P7"/>
      <text:p text:style-name="P7">Vi si conservano ancora gli atti dello stato Civile, e le sentenze del Tribunale Civile di Napoli, e cosi gli uni come le altre cominciano dal 1809, epoca della loro istituzione; le copie degli atti privati, ed i Repertorii dei Pubblici Uffiziali, inviati dalla direzione del Registro e Bollo della Provincia di Napoli; essi incominciano dal 1 Maggio 1817 epoca, in cui novello ordine fu dato presso noi all'amministrazione del Registro e Bollo. Di là riuscendo per l'ultima porta in un altro corridoio posto nella medesima dirittura del primo Uffizio, trovasi a destra una rara colonna di persichino con sopravi un antico vaso di marmo, la quale, quivi allogala per ornamento e bellezza, fu rinvenuta a caso tutta coperta d'intonaco, mentre si dava opera a restaurare lo edifizio, nel muro di prospetto della seconda delle stanze al secondo piano, destinale al presente ad accogliere coloro, che venendo a visitate il Grande Archivio volessero prendere alquanto di riposo. Sul capitello di essa vi stava una cassettina di rame con entro due ampolline di vetro suggellale, alcune monete d'oro ed un picciol rotolo di pergamena scritta in lettere d'oro, la quale rosa ed inumidita per vetustà, è stato impossibile il leggerla. Le monete d'oro, sono stato assicurato, come furono involale da' muratori.</text:p>
      <text:p text:style-name="P7">Per le scale più innanzi montasi a quattro corridoi del secondo piano (già forniti di scaffali ) ne' quali metton capo da ambo i lati assai stanze piene di già ordinale carte appartenenti al secondo, al terzo, al quarto ed al quinto Uffizio, e ben distinte fra loro. Di quando in quando </text:p>
      <text:p text:style-name="P7"/>
      <text:p text:style-name="P7">38</text:p>
      <text:p text:style-name="P7"/>
      <text:p text:style-name="P3"><text:span text:style-name="T31">ed ove me</text:span><text:span text:style-name="gtxt_5f_body1"><text:span text:style-name="T31">glio parve venire in taglio, si adornarono gli scaffali de’ corridoi de’ busti de’ più celebrali uomini della Greca, e dell'antica e nuova Italiana sapienza. E certo, se acuto stimolo al bene è il rimirar le sembianze anche in pietra o in tela di chi tanto accolse della Divina scintilla, e' fu molto savio divisamente quello di allogare in un edilìzio di per sé dotto, e di uomini dotti fornito, le immagini or di Omero, di Erodoto, di Demostene e di Tucidide; or di Virgilio e di tutto, più in là di Licurgo, di Solone</text:span></text:span><text:span text:style-name="gtxt_5f_body1"><text:span text:style-name="T30">, </text:span></text:span><text:span text:style-name="gtxt_5f_body1"><text:span text:style-name="T31">di Platone e di Socrate, altrove di Eschine e di Euripide, e più innanzi dei padri della lingua nostra, cioè dell'Alighieri, del Petrarca, dell'Ariosto e del Tasso. Ma questa ed altrettali cose ci è forza lasciare dall'un dei lati, e toccare delle altre, alle quali l'Archivio Napoletano deve non poca parte della fama meritamente acquistata.</text:span></text:span></text:p>
      <text:p text:style-name="P3"><text:span text:style-name="T31">Dal corridoio orientale vassi all'altro opposto, o per quello che guarda il settentrione, ovvero entrando la porta a rincontro, per le ridenti stanze del quinto Uffizio, ordinalo a serbare le scritture tutte del ramo militare. Comunque molle migliaia di volumi vi si contengano, pure in paragone degli altri quattro vastissimi Uffizii del Grande Archivio, può dirsi il più piccolo: né le sue scritture vanno più innanzi dell'epoca viceregnale, dappoiché le cose militari dei tempi anteriori sono comprese nei registri di Cancelleria e nelle altre carte politiche. Crescerà però di mollo la sua mole ed importanza, allorché compiendosi i restauri dello edilìzio di </text:span><text:span text:style-name="gstxt_5f_hlt"><text:span text:style-name="T31">Sanseverino, </text:span></text:span><text:span text:style-name="T31">potrà darsi esecuzione </text:span></text:p>
      <text:p text:style-name="P7"/>
      <text:p text:style-name="P21"/>
      <text:p text:style-name="P7">39</text:p>
      <text:p text:style-name="P7"/>
      <text:p text:style-name="P7">agli ordini Sovrani contenuti nel Real Rescritto dei 15 Maggio 18152 di trasportarvisi il vasto Archivio del Real Ministero di Guerra e Marina (l). Dalle sale del quinto Uffizio si passa nel corridoio occidentale, e quasi nel quadrivio ove sono allogati i busti di Socrate, di Platone, di Solone e di Licurgo. Quivi sostalo alquanto li vedi a destra la verdeggiante collina di S. E ramo, nella cui cima levasi a cavaliere alla metropoli la fortissima cittadella; a sinistra come in un quadro una parte della città frammezzala da cupole e campanili; e di rincontro un dirittisimo corridoio lungo 400 palmi a un bel circa, il quale a prima; </text:p>
      <text:p text:style-name="P16"><text:span text:style-name="T6">(1) </text:span><text:span text:style-name="T12">Ministero e Rea Segreteria di Stato dell'Interno. Ramo Interno</text:span><text:span text:style-name="T6">— </text:span><text:span text:style-name="T12">II Re N. S onde dare maggior capienza al locale destinato per Archivio della Guerra, ha ordinato di trasportarsi nel Grande’ Archivio quelle carte designate nel notamento che qui annesso si trasmette. Nel Real Nome le partecipo,</text:span><text:span text:style-name="T6"> </text:span><text:span text:style-name="T12">Signor Soprintendente Generale, tal Sovrano comando pel pronto adempimento degli enunciati reali ordini</text:span><text:span text:style-name="T6">, </text:span><text:span text:style-name="T12">e perché le dette carte sieno ricevute e conservate in cotesto Grande Archivio, destinando un uffiziale di cotesto Soprintentenza,</text:span><text:span text:style-name="T6"> </text:span><text:span text:style-name="T12">che all'uopo si recherà nel Ministero di Guerra per la ricezione delle ripetute carte </text:span><text:span text:style-name="T6">— </text:span><text:span text:style-name="T12">Napoli lo Maglio 1852.</text:span><text:span text:style-name="T6">— </text:span><text:span text:style-name="T12">S. Murena—Sìgnor Soprintendente Generale degli Archivii. </text:span></text:p>
      <text:p text:style-name="P11">Carte esistenti nell'Archivio Generale del Ministero di Stato della Guerra, che per ordine Sovrano dibbono passarsi nell'Archivio Generale del Regno. </text:p>
      <text:p text:style-name="P11">Archivio dell'Ispettore delle Milizie dal 1734 al 1806 </text:p>
      <text:p text:style-name="P11">Idem del Pio Monte delle Vedove dal 1793 al 1806 </text:p>
      <text:p text:style-name="P11">Idem del Fondo della separazione de’ lucri. dal 1731 al 1807 </text:p>
      <text:p text:style-name="P11">Archivio de’ Presidii di Toscana dal 1734 al ISO </text:p>
      <text:p text:style-name="P11">Idem della Piazza di Nuvoli dal 1734 al 1806 </text:p>
      <text:p text:style-name="P11">Idem dell'Intendenza dell'Esercito dal 1734 al 1806 </text:p>
      <text:p text:style-name="P11">Idem di Philipstadt dal 1798 al 1806 </text:p>
      <text:p text:style-name="P11">L'Uffiziale di Ripartimento graduato — Agostino Gerrazio. </text:p>
      <text:p text:style-name="P8"/>
      <text:p text:style-name="P8">40</text:p>
      <text:p text:style-name="P8"/>
      <text:p text:style-name="P7">giunta sembra che vada a posarsi nell'acqua azzurra e cristallina del golfo. Di questo luogo andando dritto si svolta al canto dei busti di tutto e di Marone, ed a man ritta entrasi nell'archivio diplomatico, o per dir meglio nel tesoro di tutto l'Archivio Napoletano.</text:p>
      <text:p text:style-name="P7">La volta di questa elegante stanza è adorna delle immagini di un Duca di Napoli Sergio, di tre Principi Longobardi, l'uno di Benevento Grimoaldo, l'altro di Salerno Gisulfo, e l'altro di Capua Pandulfo, e dei capi di ciascuna delle dinastie che imperarono sul nostro regno, cioè Ruggiero, Federico II, Carlo I, Alfonso I, Ferdinando il Cattolico, Carlo VI. d'Austria, e Carlo III. di Borbone. Se delle molte carte importanti che sono nei cinque Uffizii del Grande Archivio abbiamo toccato brevemente, egli è ora mestieri che ci distendiamo alquanto più intorno alle scritture di questo Archivio diplomatico, le quali d'antichità, di pregio, di rinomanza vincono tutte quante le altre.</text:p>
      <text:p text:style-name="P7">Ed innanzi trailo in 449 volumi si contengono meglio di 40448 pergamene avute dagli antichi monasteri. Sono per la massima parte contratti, enfiteusi, donazioni, vendile, affitti, Bolle Pontifìcie, e diplomi de’ Duchi di Napoli e di Gaeta, de’ Conti e Duchi di Puglia, dei Principi Longobardi di Capua, di Salerno e di Benevento, dei Re Normanni, Svevi, Angioini, Aragonesi, Spagnuoli e Tedeschi, ed altre molte di varia natura, e di differente specie. Non vi sono nel Grande Archivio più antiche carte di queste, la prima delle quali è dei tempi d'un Gisulfo Duca di Benevento, </text:p>
      <text:p text:style-name="P7"/>
      <text:p text:style-name="P21"/>
      <text:p text:style-name="P7">41</text:p>
      <text:p text:style-name="P7"/>
      <text:p text:style-name="P3"><text:span text:style-name="T31">scritta nel 703, ovvero nel 748, mentre dalla indizione, unica nota cronologica che vi si</text:span><text:span text:style-name="gtxt_5f_body1"><text:span text:style-name="T31"> logge, non si distingue se s'appartenga al primo o al secondo Gisulfo (1). Accrescono colai serie più di seimila altre pergamene avute dai particolari archivii di parecchie città del regno, in seguito delle lettere circolari del Real Ministero degli Affari Interni dei 26 Agosto 1846, con le quali si ordinava, che tutti gli alti in pergamena dovessero depositarsi nel Grande Archivio; le quali pergamene avendole avventurosamente ritrovate non per anco legale in volumi, ho potuto fare che si conservassero invece sciolte in apposite arche, dove cosi esse stesse, come i loro suggelli sono meglio custoditi. Pei suggelli poi delle pergamene già ridotte in volumi, ho fatto costruire dei plutei, dove al presente sono riposti.</text:span></text:span></text:p>
      <text:p text:style-name="P7">Ma di gran lunga più da pregiare per ciò che si appartiene alla Diplomatica sono le pergamene Greche al numero di ben 140, a cominciare dall'anno 1054 insino all'anno 1450, dovizia ancor esse dei monasteri. Che Napoli fosse stata città Greca, e Greche eziandio gran parte delle provincie che ora formano questo reame, già Magna Grecia, a tutti è nolo; e che tali ancora si fossero esse conservate mollo innanzi nel medio evo, ancor dopo spenta affatto la dominazione degl'Imperatori d'Oriente in queste regioni, e lo scisma Costantinopolitano, vien dimostralo tra gli altri dal Montfaucon nella sua Paleografia Greca, </text:p>
      <text:p text:style-name="P7"/>
      <text:p text:style-name="P3"><text:span text:style-name="T34">(1) </text:span><text:span text:style-name="T35">Regii Neap. </text:span><text:span text:style-name="gstxt_5f_hlt"><text:span text:style-name="T35">Archivi </text:span></text:span><text:span text:style-name="T35">monumenta edita ae illustrata. Neap. 84$. </text:span><text:span text:style-name="T34">Vol. I. p. 1 nota 1.</text:span></text:p>
      <text:p text:style-name="P10"/>
      <text:p text:style-name="P10">42</text:p>
      <text:p text:style-name="P10"/>
      <text:p text:style-name="P4"><text:span text:style-name="T8">dove esprime il desiderio che venisse trattato di proposito cosi fatto argomento da dotti Siciliani e Calabresi, </text:span><text:span text:style-name="T10">quibus ad eam </text:span><text:span text:style-name="T11">(rem) </text:span><text:span text:style-name="T10">explorandam otium et facultas est:</text:span><text:span text:style-name="T11"> </text:span><text:span text:style-name="T10">nobis enim procul positis,</text:span><text:span text:style-name="T11"> </text:span><text:span text:style-name="T10">non licet instrumenta locorum evolvere,</text:span><text:span text:style-name="T7"> </text:span><text:span text:style-name="T8">pag. 386. Ha egli nondimeno pubblicalo nel sesto libro della mentovata opera, consacralo in gran parte a questa branca della nostra Diplomatica, nove diplomi Greci trascritti dagli originali conservali nel monastero de’ Basiliani di Ilo in a, dove dice egli aver veduta e svolta una gran quantità, </text:span><text:span text:style-name="T7">festivam copiam, </text:span><text:span text:style-name="T8">di codici e diplomi Greci quivi raccolti dai monasteri Basiliani del regno di Napoli, dei quali riporta eziandio il catalogo tolto dagli atti della visita fattane nel 1550 dall'Archimandrita Marcello Terracina. Mercè delle dotte sue osservazioni, sparge egli tanta luce sopra cotal materia, da servire di guida a chiunque in prosieguo avesse di proposito impreso a trattarla. Di quanta importanza essa sia, non abbisognano lunghe parole a dimostrarlo, dappoiché trattasi di rannodare la nostra storia all'antica di tante famose città, delle quali tuttora ammiriamo i superbi monumenti, e formano la nostra gloria, di seguire il progresso dell'azione del tempo che tutto muta e consuma, e ricercare come a mano a mano alla lingua Greca de’ padri nostri sia sottentrata da prima in alcuni luoghi la Latina, ed in altri l'Italiana, comune di poi a tutta la penisola; la formazione de’ nostri dialetti, nei quali non ostante le voci rimastevi dagl'idiomi delle nazioni straniere, che hanno invasa </text:span></text:p>
      <text:p text:style-name="P7"/>
      <text:p text:style-name="P21"/>
      <text:p text:style-name="P3"><text:span text:style-name="gtxt_5f_body1"><text:span text:style-name="T31">43</text:span></text:span></text:p>
      <text:p text:style-name="P3"><text:span text:style-name="gtxt_5f_body1"><text:span text:style-name="T31"/></text:span></text:p>
      <text:p text:style-name="P3"><text:span text:style-name="T31">e dominata l'Italia, costantemente però vi si</text:span><text:span text:style-name="gtxt_5f_body1"><text:span text:style-name="T31"> ravvisa la comune loro origine Greca e Latina; Io stabilimento del Cristianesimo e la celebrazione dei sacri ufficii tra noi secondo i due riti Greco e Latino; le leggi, i magistrati, le costumanze, la giurisdizione ecclesiastica, durante il periodo in cui questa parte d'Italia è stata soggetta agl’ Imperatori ed ai Patriarchi Orientali, e come per gradi siasi operato un tanto cangiamento, cioè la unione delle popolazioni Greche alle Latine, e quanto esse tuttavia conservino della primitiva loro origine.</text:span></text:span></text:p>
      <text:p text:style-name="P4"><text:span text:style-name="T8">Non tutte le età hanno avuto i loro storici propriamente detti, cioè scrittori, i quali oltre alla narrazione degli avvenimenti, ne riferissero eziandio le cagioni e gli effetti. In tempi meno colti, allorché cronache soltanto o annali tutto al più si scrivono, talune vicende, la cui azione più lentamente e meno sensibilmente si svolge, passano sovente inosservate; e quando più tardi gli storici vogliono renderne ragione, e congiungere l'un'epoca all'altra, hanno mestieri di lunghe e faticose ricerche.</text:span><text:span text:style-name="T8"> Per quanto Greche si fossero conservate le popolazioni dell'Italia meridionale in mezzo a tutte le vicende della caduta del Romano Imperio, non era possibile che la conquista di principi stranieri, i quali posteriormente le riunirono sotto la loro monarchia, non avesse operato di grandi cangiamenti. Greca conservossi la Sicilia sotto ai Saraceni, dappoiché non era possibile che Maomettani e Cristiani diventassero un sol popolo: ma non avvenne cosi quanto ai Normanni, i quali ritrovarono queste regioni, parie soggette </text:span><text:span text:style-name="T3">ai Longobardi, </text:span></text:p>
      <text:p text:style-name="P18"/>
      <text:p text:style-name="P18">44</text:p>
      <text:p text:style-name="P18"/>
      <text:p text:style-name="P18">desolate dalle loro guerre ed oppresse dalla legge durissima del Guidrigildo, e parie sollo la dominazione degl'Imperatori d'Oriente, già troppo deboli per governare provincie cosi lontane dalla loro sede. Ciò oltre ad agevolarne la conquista al Guiscardo, fece che i nostri volentieri si accomodassero alla nuova signoria, dalla quale ebbero pace, leggi, prosperità e quanto altro da un ben ordinato governo a seconda dei tempi potevano attendersi.</text:p>
      <text:p text:style-name="P26">Quanto alle cose della religione, i nostri Greci costantemente devoti alla Apostolica Sede, non nudrivano que' sentimenti di rivalità e di odio contro ai Latini fomentati appresso i Greci orientali dall'ambizione e dalla superbia degl'Imperatori, i quali a fine di ritenere la Chiesa in quel miserabile stato di schiavitù a che l'avevano ridotta nei loro dominii, si fecero autori di quel deplorabile scisma che cagionò più tardi la totale rovina dell'Impero. Vedevano i nostri la falsità delle calunnie apposte alla Chiesa Romana, né lasciavansi ingannare dagli artifizii dei Patriarchi Costantinopolitani; e però i nostri Vescovi senza il menomo indugio denunziarono al Sommo Pontefice le encicliche di Michele Cerulario che voleva trarli nel suo scisma, protestando altamente la loro fedeltà alla Romana Sede (1). Rigettata quindi la comunione degli scismatici, e ritornate queste regioni a far parte del Patriarcato Occidentale, non riguardavano i nostri Greci il rito Latino </text:p>
      <text:p text:style-name="P37"/>
      <text:p text:style-name="P37">(1) <text:span text:style-name="T20">Baronii Annales Ecclesiastici. Lucae 1745 Vol. 17 p. 81 e sg. Acta Conciliorum et epistolae decretates Snactorum Pontifium studio P. Jeannis Harduini. Parisiis </text:span>1714 Vol. VI P. I. p, 1067 e seg.</text:p>
      <text:p text:style-name="P37"/>
      <text:p text:style-name="P65"/>
      <text:p text:style-name="P37">45</text:p>
      <text:p text:style-name="P37"/>
      <text:p text:style-name="P26">come cosa straniera, ma il veneravano siccome quello usato dalla Chiesa Romana capo e maestra di tutte le altre.</text:p>
      <text:p text:style-name="P26">Moltiplicate frattanto sempre più le relazioni con le popolazioni latine, che a mano a mano andavano diventando con essi un sol popolo, si aggiunse la conquista de’ Normanni, e la loro grande pietà, di cui vediam tuttora i superbi monumenti innalzati al cullo Divino: ed avendo eglino riunite sotto la loro monarchia le province meridionali d'Italia, rimasero in uso amendue le lingue Greca e Latina; ma questa propagavasi sempre più a danno dell'altra, insino a che l'Italiana non sottentrò ad entrambe, ed il simile avvenne del rito della Chiesa. Delle quali cose tutte, comunque s'incontrino sparse qua eia non poche notizie appresso gli scrittori delle cose nostre (1), nondimeno a volerne trattare di proposito, non può acquistarsene altrimenti una adequata conoscenza, che ricorrendo agli archivii e studiandone profondamente i monumenti.</text:p>
      <text:p text:style-name="P26">Oltre ai mentovati diplomi, pubblicò eziandio il Monfalcone l'indice delle Costituzioni Greche di Federico II. messe a stampa posteriormente dal Carcani nello scorcio del passato secolo insieme con l'unico registro dello </text:p>
      <text:p text:style-name="P26"/>
      <text:p text:style-name="P38"><text:span text:style-name="T17">(1) </text:span><text:span text:style-name="T18">Dell'origine, progresso e stato presente del rito Greco in Italia osservato dai Greci monaci basiliani ed libanesi libri tre scritti da Pietro Pompilio Rodotà </text:span><text:span text:style-name="T17">— </text:span><text:span text:style-name="T18">Roma 1758 </text:span><text:span text:style-name="T17">Vol. 3 in 4. </text:span><text:span text:style-name="T18">Morisani Josephi de Protopapis et Dentereis Graecorum, et Catholicis corum Ecclesiis diatriba. Scapoli 1768 </text:span><text:span text:style-name="T17">in 4.°</text:span><text:span text:style-name="T18"> </text:span></text:p>
      <text:p text:style-name="P40"/>
      <text:p text:style-name="P40"/>
      <text:p text:style-name="P40"/>
      <text:p text:style-name="P40">46</text:p>
      <text:p text:style-name="P40"/>
      <text:p text:style-name="P26">stesso Imperatore, del quale già facemmo parola (1); ed or sono pochi anni è stato impresso in Eidelberga dal professore Zaccaria lo editto del Longobardo Re Rotari voltato in Greco per uso delle nostre popolazioni Greche soggette al Ducato Beneventano (2). Molti alti in Greco trovansi mentovati dal Capaccio (3), dall'Ughelli (4), dall'Assemanni (5) e dal Vargas (6) negli svariali loro scritti, ma insino al presente soltanto in Sicilia è stato pubblicato ed illustrato un certo numero di Greche pergamene dal Canonico Morso nella sua dotta opera di Palermo antico, da Ludovico Garofalo e da Nicolò Buscemi nel Tabulario della Real Cappella Palatina di Palermo per essi pubblicato (7), </text:p>
      <text:p text:style-name="P48"/>
      <text:p text:style-name="P49"><text:span text:style-name="T17">(1) </text:span><text:span text:style-name="T21">Constitutiones Regum Regni titriusque Siciliae mandante Friderico II. Imperatore, et fragmentum qttod svperest regesti ejusdem Jmperaloris. Neap. 1786. </text:span></text:p>
      <text:p text:style-name="P50"><text:span text:style-name="T17">(2) </text:span><text:span text:style-name="T18">Fragmenta versionis Graecae legnai Rotharis. Ex codice Parisiensi num. 1384 priimts edidil Carolus Eduardus Zachariae. Heidelbergae 1835. in </text:span><text:span text:style-name="T17">8. Vedi ancora </text:span><text:span text:style-name="T18">Storia d'Italia del MedioEvo di Carlo Trova. Poi. l.p. V. Della condizione de’ Romani vinti dai Longobardi, napoli 184. p. CCCLXXFIII. </text:span></text:p>
      <text:p text:style-name="P50"><text:span text:style-name="T17">(3) </text:span><text:span text:style-name="T18">Julii Caesaris Capacii Historiae Ncapolitanae libri duo. Neap. 1771. </text:span><text:span text:style-name="T17">Nel XVII. Volume della Raccolta del Gravicr. p. 47. 48. 97.</text:span></text:p>
      <text:p text:style-name="P50"><text:span text:style-name="T17">(4) </text:span><text:span text:style-name="T18">Italia Sacra. I enetiis 1721 </text:span><text:span text:style-name="T17">Voi. IX. p. 424.</text:span></text:p>
      <text:p text:style-name="P49"><text:span text:style-name="T22">(5) </text:span><text:span text:style-name="T21">Italicac llistoriae Scriptores ex bibliothecae vaticanae mantiseriiti s codicibus collega Jos. Sim. Jssemanus. Romae 1751 <text:s/></text:span><text:span text:style-name="T18">53. </text:span><text:span text:style-name="T17">in 4. Voi. I. p. 602. Voi. 3. p. 538. 564.</text:span></text:p>
      <text:p text:style-name="P50"><text:span text:style-name="T17">(6) </text:span><text:span text:style-name="T18">Esame delle vantate carte e diplomi della Certosa di S. Stefano del Vosco in Calabria di D. Francesco Vargas Macciucca. Napoli 1765. </text:span><text:span text:style-name="T17">Voi. in 4. pag. 505.</text:span></text:p>
      <text:p text:style-name="P50"><text:span text:style-name="T17">(7) </text:span><text:span text:style-name="T18">Tabularinm Regiae ac Imperialis Capellae Collegiatac Diti Petri in Regio Panormitano Palatio Ferdinandi II. Regni ntriusque Siciliae Regis jussu editum ac notis illustratimi. Panormi ex Regia Tvpographia 1835 in fot. Appendix ad Tabularinm Regiae ac </text:span></text:p>
      <text:p text:style-name="P51"/>
      <text:p text:style-name="P66"/>
      <text:p text:style-name="P46">47</text:p>
      <text:p text:style-name="P46"/>
      <text:p text:style-name="P60"><text:span text:style-name="T3">e dal Mortillaro nel suo Catalogo dei diplomi dello Archivio Metropolitano della stessa città (1). Due altri Greci diplorai pervenuti nel Grande Archivio dai monasteri sono stati pubblicati separatamente in Napoli, luno dal già professore di Paleografia Monsignor Scolli</text:span><text:span text:style-name="T4">, </text:span><text:span text:style-name="T3">nel primo volume degli Alti della Reale Accademia Ercolanese (2), e l'altro dall'attuale Cav. Giuseppe Genovesi (3), intorno al quale scrisse eziandio Salvatore Cirillo un suo opuscolo (4). Ma niun lavoro di proposito per anco è stato fatto intorno alla Napolitana Grecità del medio evo, involta tuttavia da tenebre oscurissime, e soltanto mi è stato riferito siccome il celebre P. Andres, autore dell'opera dottissima: </text:span><text:span text:style-name="T4">Dell'origine,</text:span><text:span text:style-name="T3"> </text:span><text:span text:style-name="T4">progresso e stato attuale di ogni letteratura, </text:span><text:span text:style-name="T3">scrisse intorno all'uso dell'idioma Greco nel regno di Napoli (5), non so se memoria od opuscolo,</text:span></text:p>
      <text:p text:style-name="P59"/>
      <text:p text:style-name="P52"><text:span text:style-name="T20">Impe</text:span>rialis Capellae D. Pelri in Regio Paint io Panormitano, curis Nicolai Buscemi. Panormi 1839. </text:p>
      <text:p text:style-name="P49"><text:span text:style-name="T17">(1) </text:span><text:span text:style-name="T18">Catalogo ragionato dei diplomi esistenti nel Tabulano della Cattedrale di Palermo, ora coordinati per ordine del Real Governo da Vincenzo Mortillaro Marchese di Villareina. Palermo S.f2 in 8. </text:span></text:p>
      <text:p text:style-name="P49"><text:span text:style-name="T17">(2) </text:span><text:span text:style-name="T18">Memoria sopra un Greco diploma esistente nel Grande Archivio di Napoli dello Ab. D. Angelo Antonio Scotti </text:span><text:span text:style-name="T17">— </text:span><text:span text:style-name="T18">Napoli 1822. </text:span><text:span text:style-name="T17">pag. 279.</text:span></text:p>
      <text:p text:style-name="P49"><text:span text:style-name="T17">(3) </text:span><text:span text:style-name="T18">Illustrazione di un Greco diploma, che si conserva nell'Archl’ tio Generale del Regno </text:span><text:span text:style-name="T17">— </text:span><text:span text:style-name="T18">Napoli 1813. </text:span></text:p>
      <text:p text:style-name="P49"><text:span text:style-name="T17">(4) </text:span><text:span text:style-name="T18">Osservazioni sull'illustrazione di un diploma pubblicato da un Alunno diplomatico, e sopra un articolo del Giornale Enciclopedico di Napoli in difesa della interpetrazione di un sigillo, per Salvatore Cirillo </text:span><text:span text:style-name="T17">— </text:span><text:span text:style-name="T18">Napoli 184</text:span></text:p>
      <text:p text:style-name="P49"><text:span text:style-name="T17">(5) V. </text:span><text:span text:style-name="T18">Elogio storico del P. Andres scritto da Mons. Angelo Antonio Scotti </text:span><text:span text:style-name="T17">premesso alla edizione Napolitana </text:span><text:span text:style-name="T18">Dell'Origine, progresso e stato attuale di ogni letteratura. Napoli 1836. </text:span><text:span text:style-name="T17">Voi. 1. p. XXVI, e XXXll. In esso trovasi mentovalo questo scritto la prima volta col titolo: </text:span><text:span text:style-name="T18">Durata del Grecismo nel regno di Napoli,</text:span><text:span text:style-name="T17"> e la seconda volta con quello di </text:span><text:span text:style-name="T18">Ricerche intorno all'uso della lingua Greca nel regno di Napoli. </text:span><text:span text:style-name="T17">Quivi si fa parola eziandio di un altro opuscolo dell'Audres</text:span></text:p>
      <text:p text:style-name="P26"/>
      <text:p text:style-name="P26">48</text:p>
      <text:p text:style-name="P26"/>
      <text:p text:style-name="P26">ovvero schizzo di opera cui meditava su tale argomento, rimasto inedito tra gli altri suoi scritti nella biblioteca del Gesù di Roma, dove egli si ritirò negli ultimi anni di sua vita, allorché fu ristabilita la Compagnia di Gesù. Sopra quali monumenti avesse l'Andres studiato non è nolo, dappoiché faceva egli d'ordinario la sua dimora in Napoli, tutto intento alla cura della Reale Biblioteca Borbonica, della quale fu Prefetto degnissimo, e sotto di lui veniva riputata tra le più cospicue di Europa. Trovasi in essa un fascicolo di copie di Greche pergamene di Calabria, tutte inedite, con le rispettive versioni di Pasquale Baffi, uno dei più valenti Ellenisti Napolitani vissuto nel passalo secolo, dalle quali il dottissimo ed instancabile Andres fu forse allettato a studiare sopra cosiffatta materia; ma la sua condizione da non poter intraprendere lunghi e penosi viaggi, la moltiplicità delle sue occupazioni, la gravezza degli anni ed il santo proponimento di terminare i suoi giorni nella sua religione, gl'impedirono forse di entrare in ciò molto addentro; nondimeno però lo scritto di un tanto uomo, ancorché fosse un semplice schizzo, è sempre di somma importanza, massime in una materia tuttavia oscura, e voglio sperare che in Roma qualche dotto Padre della Compagnia, che non ne mancano, voglia metterla a stampa.</text:p>
      <text:p text:style-name="P26"/>
      <text:p text:style-name="P60"><text:span text:style-name="T23">puranche inedito intitolato: </text:span><text:span text:style-name="T24">Notizie di due poemetti Greci di Giovanni d'Otranto e Giorgio di Gallipoli del secolo XIII. esistenti nella Laurenziana di Firenze. </text:span></text:p>
      <text:p text:style-name="P52"/>
      <text:p text:style-name="P63"/>
      <text:p text:style-name="P29">49</text:p>
      <text:p text:style-name="P29"/>
      <text:p text:style-name="P7">Or siccome non è possibile di tessere la storia della nostra Grecità del medio evo, innanzi che sien fatti di pubblica ragione ed illustrati una certa quantità di così fatti monumenti, si è da me divisato, confortandomi a ciò fare il Sig. Direttore del Real Ministero dell'Interno, di mettere a stampa tali pergamene, insieme con quelle dei tre archivii Benedettini. La novità della materia e le difficoltà che offre, rendono necessario di andare alquanto a rilento, dappoiché tra le altre cose il Greco in che sono scritte, non solamente non ò quello dei classici, ma né pure interamente quello degli storici Bizantini, ed è invece il Greco volgare di allora delle nostre regioni; onde sovente per determinare il significato di talune voci sconosciute, è mestieri paragonare tra loro i diversi luoghi dove esse s'incontrano.</text:p>
      <text:p text:style-name="P3"><text:span text:style-name="T31">Conterrà l'opera tali pergamene cronologicamente disposte, con la versione Latina a lato, ed annotazioni a piede di pagina dove occorreranno; ed in fine un indice alfabetico di tutti i vocaboli che non si rinvengono nei lessici. Ciò potrà servire di sprone ad altri di me più dotti e che ne avessero più agio, di proseguire le ricerche di Greci documenti, di cui gran dovizia giace tuttavia sconosciuta nelle nostre provincie, e studiare non pur negli archivii, ma eziandio nei dialetti, e nel linguaggio di non pochi paesi di questo regno. Chi mai crederebbe, che portatomi nel 1841 io Terra d'Otranto, ritrovai di là da Lecce non picciol tratto di quella provincia denominato Grecia, dove sono Soleto, Martano, Maglie, Coriglia</text:span><text:span text:style-name="gtxt_5f_body1"><text:span text:style-name="T31">no,</text:span></text:span></text:p>
      <text:p text:style-name="P3"><text:span text:style-name="gtxt_5f_body1"><text:span text:style-name="T31"/></text:span></text:p>
      <text:p text:style-name="P3"><text:span text:style-name="gtxt_5f_body1"><text:span text:style-name="T31"/></text:span></text:p>
      <text:p text:style-name="P3"><text:span text:style-name="gtxt_5f_body1"><text:span text:style-name="T31">50</text:span></text:span></text:p>
      <text:p text:style-name="P3"><text:span text:style-name="gtxt_5f_body1"><text:span text:style-name="T31"/></text:span></text:p>
      <text:p text:style-name="P3"><text:span text:style-name="gtxt_5f_body1"><text:span text:style-name="T31">Sternatia, Calimera ed altri paesi, nei quali si parla tuttora il Greco ancor più comunemente dell'Italiano, a cui dagl'indigeni si dà nome di Latino; Greco somigliante in parte a quello delle delle pergamene, cui non si vuol confondere con l'idioma Albanese delle colonie venute di Levante al tempo della invasione de’ Turchi, delle quali colonie molte ve n ha in Sicilia, in Calabria, negli Abruzzi ed in Terra d'Otranto medesimo; Greco nel quale moltissimi vocaboli di ottima lega si sono conservali, disusati al presente nel Levante, e che principalmente distinguesi per le tracce che tuttora vi si ravvisano del dialetto Dorico, lingua comune a tutta la Magna Grecia. Le quali cose esaminando da presso, ed investigando gli usi, i costumi, le fogge, i dialetti, si potranno conoscere una infinità di particolari affatto ignorali insino al presente, e forse potrà rinvenirsi eziandio qualche ragionevole spiegazione, come fra tanto Grecismo, negli atti cosi pubblici come privali del Ducato di Napoli, città Greca quanto altra mai, si trovi costantemente adoperala la lingua Latina e non mai la Greca. E pure sovente nelle sottoscrizioni di parecchie pergamene Napolitane scritte in Latino, pervenute nel Grande Archivio, si trovano adoperati caratteri Greci, il che dimostra di non aver coloro saputo altrimenti scrivere. Che se pur lice tra tanta oscurità di proporre una mia conghiettura allo esame dei dotti, io direi, che Napoli cotanto frequentala dai Romani, e circondata da città Latine, dovette di buon'ora diventar bilingue, </text:span></text:span></text:p>
      <text:p text:style-name="P3"><text:span text:style-name="gtxt_5f_body1"><text:span text:style-name="T31"/></text:span></text:p>
      <text:p text:style-name="P19"><text:span text:style-name="gtxt_5f_body1"><text:span text:style-name="T31"/></text:span></text:p>
      <text:p text:style-name="P3"><text:span text:style-name="gtxt_5f_body1"><text:span text:style-name="T31">51</text:span></text:span></text:p>
      <text:p text:style-name="P3"><text:span text:style-name="gtxt_5f_body1"><text:span text:style-name="T31"/></text:span></text:p>
      <text:p text:style-name="P3"><text:span text:style-name="gtxt_5f_body1"><text:span text:style-name="T31">ed essendo stata colonia e municipio </text:span></text:span><text:span text:style-name="T31">Romano, perdurando tuttora nel medio evo la venerazione per Roma e la potenza del suo nome sulle menti, ancor dopo la caduta dell'Imperio Occidentale, si avesse a gloria di adoperare nei suoi alti la lingua dei dominatori del mondo. Ciò non parrà straordinario se si porrà mente, che le Instituzioni ed ì Codici di Teodosio e di Giustiniano promulgati in Costantinopoli furono scritti in Latino. A rischiarare un fatto di tanta importanza, non poca luce potrebbe trarsi ancora dall'archivio del Capitolo della nostra Metropolitana, dove è fama che si conservi una gran dovizia di pergamene antichissime, e non poche eziandio in lingua Greca; ma niuno ha potuto penetrarvi sin ora, e forse le antiche e non ancora sopite quistioni tra il Capitolo ed il Collegio degli Eddomadarii faranno che esse si rimangano ad esser pascolo dei topi e delle lignuole, anzi che veder la luce.</text:span></text:p>
      <text:p text:style-name="P4"><text:span text:style-name="T8">Degno eziandio di grande ammirazione è il frammento in cento sedici facce dell'unico registro superstite, dei tempi dell'Imperator Federico II. pubblicato dal Carcani insieme con le Costituzioni Greche dello stesso Monarca. Esso è in carta bambagina, e contiene ordini indirizzati ai Giustizieri, Camerarii ed altri Ufficiali del regno, dal Maggio del 1239 a quasi tutto il 1240, tra quali la fondazione dell'Università degli Studii nella città di Napoli, delta </text:span><text:span text:style-name="T10">amoenissima et famosa, cui terra et mare deserviunt. </text:span></text:p>
      <text:p text:style-name="P3"><text:span text:style-name="T31">Seguono i registri Andegavensi dell'Archivio della Regia Zecca, contenuti in 378 volumi in</text:span><text:span text:style-name="gtxt_5f_body1"><text:span text:style-name="T31"> pergamena, </text:span></text:span></text:p>
      <text:p text:style-name="P3"><text:span text:style-name="gtxt_5f_body1"><text:span text:style-name="T31"/></text:span></text:p>
      <text:p text:style-name="P3"><text:span text:style-name="gtxt_5f_body1"><text:span text:style-name="T31"/></text:span></text:p>
      <text:p text:style-name="P3"><text:span text:style-name="gtxt_5f_body1"><text:span text:style-name="T31">52</text:span></text:span></text:p>
      <text:p text:style-name="P3"><text:span text:style-name="gtxt_5f_body1"><text:span text:style-name="T31"/></text:span></text:p>
      <text:p text:style-name="P3"><text:span text:style-name="gtxt_5f_body1"><text:span text:style-name="T31">cotanto celebrati appo gli scrittori, sola fonte autentica della storia di que' tempi. Scrive il Toppi, </text:span></text:span><text:span text:style-name="gtxt_5f_body1"><text:span text:style-name="T30">de origine tribunalium,</text:span></text:span><text:span text:style-name="gtxt_5f_body1"><text:span text:style-name="T31"> vol. I. p. 38., come nel 1585 erano essi al numero di 444, ma già al suo tempo non se ne annoveravano più di 436., cioè 55 di Carlo I., 153 di Carlo II., 117 di Roberto, 62 di Carlo l'Illustre Duca di Calabria durante il suo Vicariato in assenza del padre, 32 di Giovanna I., 3 di Carlo III. di Durazzo, 10 di Ladislao e 4 di Giovanna II. Al presente dopo tante devastazioni ne sono rimasti solamente 377 in tutto, cioè: di Carlo I. 49, di Carlo II. 136, di Roberto 95, del Principe Carlo suo figliuolo 52, di Giovanna I. 25, di Carlo III. di Durazzo 3, di Ladislao 11, di Giovanna II. 6. Hanno essi segnati i fogli con doppia numerazione, luna antica in numeri Romani sovente interrotta, testimonio delle grandi lagune e turbazioni sofferte; l'altra in cifre Arabe, la quale non è più antica degl'indici </text:span></text:span><text:span text:style-name="gstxt_5f_hlt"><text:span text:style-name="T31">generali </text:span></text:span><text:span text:style-name="gtxt_5f_body1"><text:span text:style-name="T31">compilati dall'Archivista Sigismondo Sicola, che viveva nel XVII secolo, divisi in due categorie, di nomi di paesi e di famiglie, lavoro comunque rozzamente fatto ed incompiuto, nondimeno di somma utilità così ad agevolare le ricerche, come a sopperire in parte ai registri mancanti. Vi sono altresì quattro volumi di sunti de’ registri di Carlo I. formali dall'altro Archivista Antonio Chiarito, lavoro ancor esso importantissimo, per essere stato fatto innanzi la dispersione di parecchi di quelli. Non solamente s'incontrano trasposizioni tra i fogli di uno stesso registro, ma eziandio </text:span></text:span><text:span text:style-name="T31">talvolta quelli di uno trovarisi posti in un altro,</text:span></text:p>
      <text:p text:style-name="P7"/>
      <text:p text:style-name="P21"/>
      <text:p text:style-name="P7">53</text:p>
      <text:p text:style-name="P7"/>
      <text:p text:style-name="P7">massime durante il regno di Carlo I., in cui non sono segnate le date degli alti, che non hanno altra noia cronologica che la sola indizione; in seguito però sono meglio ordinati, e da Carlo II. in poi vi si leggono lo date. Ciascun volume vien contrassegnato con particolari numeri e lettere impresse nel dorso delle coperte, corrispondenti ai mentovati indici, con le quali note eziandio vengono citali dagli autori. Perché poi potesse distinguersi la loro serie cronologica, ho stimato aggiungervi un'altra numerazione progressiva, incominciando dal più aulico dell'anno 1268, insino all'ultimo di Giovanna II. del 1424 segnato col numero 377. Ad agevolare le ricerche degli studiosi, e fare che senza molla difficoltà si veda quali registri sieno periti, e quali tuttora rimangano, e perché si potessero facilmente rinvenire le citazioni degli autori, ho voluto pubblicarne qui il seguente catalogo (1):</text:p>
      <text:p text:style-name="P7"/>
      <text:p text:style-name="P16"><text:span text:style-name="T6">(1) Si avverte che i numeri sognati nella prima colonna sono quelli novellamente aggiunti sul dorso di ciascun registro, per distinguere la loro serie progressiva secondo l'ordine dei tempi: dove invece del numero si vedono apposte due virgole, è segno che il registro manca. Le altre tre colonne contengono le antiche note segnate sul dorso dei registri, le quali sono riportate eziandio, sebbene con qualche varietà, nel catalogo pubblicatone dal Borrelli nell'opera intitolata: </text:span><text:span text:style-name="T13">Vindex Neapolitanae Nobilitatis. Neapoli 1653 </text:span><text:span text:style-name="T14">in 4. p. 181.</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ndalus" svg:font-family="Andalus" style:font-pitch="variable"/>
    <style:font-face style:name="AnglicanText" svg:font-family="AnglicanText"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3.349cm" style:type="center"/>
          <style:tab-stop style:position="26.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hlt" style:display-name="gstxt_hlt"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addmd"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9.7cm" fo:page-height="21.001cm" style:num-format="1" style:print-orientation="landscape" fo:margin-top="1cm" fo:margin-bottom="1.499cm" fo:margin-left="2cm" fo:margin-right="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Giugno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gislazione positiva degli archivi del regno contenente la legge organica </dc:title>
    <meta:initial-creator>4e</meta:initial-creator>
    <meta:creation-date>2010-06-28T09:34:00</meta:creation-date>
    <dc:date>2010-06-28T17:05:22.30</dc:date>
    <meta:editing-cycles>25</meta:editing-cycles>
    <meta:editing-duration>PT05H32M47S</meta:editing-duration>
    <meta:generator>OpenOffice.org/3.2$Win32 OpenOffice.org_project/320m12$Build-9483</meta:generator>
    <meta:document-statistic meta:table-count="5" meta:image-count="0" meta:object-count="0" meta:page-count="31" meta:paragraph-count="369" meta:word-count="13846" meta:character-count="87916"/>
  </office:meta>
</office:document-meta>
</file>