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801cm" fo:margin-left="0.143cm" table:align="left" style:writing-mode="lr-tb"/>
    </style:style>
    <style:style style:name="Tabella1.A" style:family="table-column">
      <style:table-column-properties style:column-width="7.989cm"/>
    </style:style>
    <style:style style:name="Tabella1.B" style:family="table-column">
      <style:table-column-properties style:column-width="8.812cm"/>
    </style:style>
    <style:style style:name="Tabella1.1" style:family="table-row">
      <style:table-row-properties style:keep-together="true" fo:keep-together="auto"/>
    </style:style>
    <style:style style:name="Tabella1.A1" style:family="table-cell">
      <style:table-cell-properties style:vertical-align="middle" fo:background-color="#def0ed" fo:padding="0.106cm" fo:border="none">
        <style:background-image/>
      </style:table-cell-properties>
    </style:style>
    <style:style style:name="Tabella1.B1" style:family="table-cell">
      <style:table-cell-properties style:vertical-align="middle" fo:background-color="#ffffcc" fo:padding="0.106cm" fo:border="none">
        <style:background-image/>
      </style:table-cell-properties>
    </style:style>
    <style:style style:name="Tabella2" style:family="table">
      <style:table-properties style:width="16.999cm" table:align="center" style:writing-mode="lr-tb"/>
    </style:style>
    <style:style style:name="Tabella2.A" style:family="table-column">
      <style:table-column-properties style:column-width="8.625cm"/>
    </style:style>
    <style:style style:name="Tabella2.B" style:family="table-column">
      <style:table-column-properties style:column-width="8.373cm"/>
    </style:style>
    <style:style style:name="Tabella2.1" style:family="table-row">
      <style:table-row-properties style:keep-together="true" fo:keep-together="auto"/>
    </style:style>
    <style:style style:name="Tabella2.A1" style:family="table-cell">
      <style:table-cell-properties style:vertical-align="middle" fo:background-color="#def0ed" fo:padding="0.106cm" fo:border="none">
        <style:background-image/>
      </style:table-cell-properties>
    </style:style>
    <style:style style:name="Tabella2.B1" style:family="table-cell">
      <style:table-cell-properties style:vertical-align="middle" fo:background-color="#ffffcc" fo:padding="0.106cm" fo:border="none">
        <style:background-image/>
      </style:table-cell-properties>
    </style:style>
    <style:style style:name="Tabella3" style:family="table">
      <style:table-properties style:width="16.999cm" table:align="center" style:writing-mode="lr-tb"/>
    </style:style>
    <style:style style:name="Tabella3.A" style:family="table-column">
      <style:table-column-properties style:column-width="16.999cm"/>
    </style:style>
    <style:style style:name="Tabella3.1" style:family="table-row">
      <style:table-row-properties style:keep-together="true" fo:keep-together="auto"/>
    </style:style>
    <style:style style:name="Tabella3.A1" style:family="table-cell">
      <style:table-cell-properties style:vertical-align="middle" fo:background-color="#ccccff" fo:padding="0.106cm" fo:border="none">
        <style:background-image/>
      </style:table-cell-properties>
    </style:style>
    <style:style style:name="Tabella4" style:family="table">
      <style:table-properties style:width="16.999cm" table:align="center" style:writing-mode="lr-tb"/>
    </style:style>
    <style:style style:name="Tabella4.A" style:family="table-column">
      <style:table-column-properties style:column-width="8.255cm"/>
    </style:style>
    <style:style style:name="Tabella4.B" style:family="table-column">
      <style:table-column-properties style:column-width="8.744cm"/>
    </style:style>
    <style:style style:name="Tabella4.1" style:family="table-row">
      <style:table-row-properties style:keep-together="true" fo:keep-together="auto"/>
    </style:style>
    <style:style style:name="Tabella4.A1" style:family="table-cell">
      <style:table-cell-properties style:vertical-align="middle" fo:background-color="#def0ed" fo:padding="0.106cm" fo:border="none">
        <style:background-image/>
      </style:table-cell-properties>
    </style:style>
    <style:style style:name="Tabella4.B1" style:family="table-cell">
      <style:table-cell-properties style:vertical-align="middle" fo:background-color="#ffffcc" fo:padding="0.106cm" fo:border="none">
        <style:background-image/>
      </style:table-cell-properties>
    </style:style>
    <style:style style:name="Tabella5" style:family="table">
      <style:table-properties style:width="16.999cm" table:align="center" style:writing-mode="lr-tb"/>
    </style:style>
    <style:style style:name="Tabella5.A" style:family="table-column">
      <style:table-column-properties style:column-width="16.999cm"/>
    </style:style>
    <style:style style:name="Tabella5.1" style:family="table-row">
      <style:table-row-properties style:keep-together="true" fo:keep-together="auto"/>
    </style:style>
    <style:style style:name="Tabella5.A1" style:family="table-cell">
      <style:table-cell-properties style:vertical-align="middle" fo:background-color="#ccccff" fo:padding="0.106cm" fo:border="none">
        <style:background-image/>
      </style:table-cell-properties>
    </style:style>
    <style:style style:name="Tabella6" style:family="table">
      <style:table-properties style:width="16.999cm" table:align="center" style:writing-mode="lr-tb"/>
    </style:style>
    <style:style style:name="Tabella6.A" style:family="table-column">
      <style:table-column-properties style:column-width="8.941cm"/>
    </style:style>
    <style:style style:name="Tabella6.B" style:family="table-column">
      <style:table-column-properties style:column-width="8.057cm"/>
    </style:style>
    <style:style style:name="Tabella6.1" style:family="table-row">
      <style:table-row-properties style:keep-together="true" fo:keep-together="auto"/>
    </style:style>
    <style:style style:name="Tabella6.A1" style:family="table-cell">
      <style:table-cell-properties style:vertical-align="middle" fo:background-color="#def0ed" fo:padding="0.106cm" fo:border="none">
        <style:background-image/>
      </style:table-cell-properties>
    </style:style>
    <style:style style:name="Tabella6.B1" style:family="table-cell">
      <style:table-cell-properties style:vertical-align="middle" fo:background-color="#ffffcc" fo:padding="0.106cm" fo:border="none">
        <style:background-image/>
      </style:table-cell-properties>
    </style:style>
    <style:style style:name="Tabella7" style:family="table">
      <style:table-properties style:width="16.999cm" table:align="center" style:writing-mode="lr-tb"/>
    </style:style>
    <style:style style:name="Tabella7.A" style:family="table-column">
      <style:table-column-properties style:column-width="16.999cm"/>
    </style:style>
    <style:style style:name="Tabella7.1" style:family="table-row">
      <style:table-row-properties style:keep-together="true" fo:keep-together="auto"/>
    </style:style>
    <style:style style:name="Tabella7.A1" style:family="table-cell">
      <style:table-cell-properties style:vertical-align="middle" fo:background-color="#ccccff" fo:padding="0.106cm" fo:border="none">
        <style:background-image/>
      </style:table-cell-properties>
    </style:style>
    <style:style style:name="Tabella8" style:family="table">
      <style:table-properties style:width="16.999cm" table:align="center" style:writing-mode="lr-tb"/>
    </style:style>
    <style:style style:name="Tabella8.A" style:family="table-column">
      <style:table-column-properties style:column-width="8.341cm"/>
    </style:style>
    <style:style style:name="Tabella8.B" style:family="table-column">
      <style:table-column-properties style:column-width="8.657cm"/>
    </style:style>
    <style:style style:name="Tabella8.1" style:family="table-row">
      <style:table-row-properties style:keep-together="true" fo:keep-together="auto"/>
    </style:style>
    <style:style style:name="Tabella8.A1" style:family="table-cell">
      <style:table-cell-properties style:vertical-align="middle" fo:background-color="#def0ed" fo:padding="0.106cm" fo:border="none">
        <style:background-image/>
      </style:table-cell-properties>
    </style:style>
    <style:style style:name="Tabella8.B1" style:family="table-cell">
      <style:table-cell-properties style:vertical-align="middle" fo:background-color="#ffffcc" fo:padding="0.106cm" fo:border="none">
        <style:background-image/>
      </style:table-cell-properties>
    </style:style>
    <style:style style:name="P1" style:family="paragraph" style:parent-style-name="Standard">
      <style:text-properties fo:font-size="2pt" style:font-size-asian="2pt" style:font-size-complex="2pt"/>
    </style:style>
    <style:style style:name="P2" style:family="paragraph" style:parent-style-name="Standard">
      <style:text-properties fo:font-size="2pt" style:font-size-asian="2pt" style:font-size-complex="2pt"/>
    </style:style>
    <style:style style:name="P3" style:family="paragraph" style:parent-style-name="Text_20_body"/>
    <style:style style:name="P4" style:family="paragraph" style:parent-style-name="Text_20_body"/>
    <style:style style:name="P5" style:family="paragraph" style:parent-style-name="Text_20_body">
      <style:paragraph-properties fo:margin-top="0cm" fo:margin-bottom="0cm" fo:text-align="end" style:justify-single-word="false"/>
    </style:style>
    <style:style style:name="P6" style:family="paragraph" style:parent-style-name="Text_20_body">
      <style:paragraph-properties fo:margin-top="0cm" fo:margin-bottom="0cm"/>
      <style:text-properties fo:language="fr" fo:country="FR"/>
    </style:style>
    <style:style style:name="P7" style:family="paragraph" style:parent-style-name="Text_20_body">
      <style:paragraph-properties fo:margin-top="0cm" fo:margin-bottom="0cm"/>
      <style:text-properties fo:language="fr" fo:country="FR"/>
    </style:style>
    <style:style style:name="P8" style:family="paragraph" style:parent-style-name="Text_20_body">
      <style:paragraph-properties fo:margin-top="0cm" fo:margin-bottom="0cm" fo:text-align="center" style:justify-single-word="false"/>
      <style:text-properties fo:color="#6633ff" fo:language="fr" fo:country="FR"/>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style>
    <style:style style:name="P14" style:family="paragraph" style:parent-style-name="Text_20_body">
      <style:paragraph-properties fo:margin-left="0cm" fo:margin-right="0cm" fo:text-align="justify" style:justify-single-word="false" fo:text-indent="0.501cm" style:auto-text-indent="false"/>
    </style:style>
    <style:style style:name="P15"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16"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17"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18"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19"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20" style:family="paragraph" style:parent-style-name="Text_20_body">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21" style:family="paragraph" style:parent-style-name="Text_20_body" style:master-page-name="Standard">
      <style:paragraph-properties fo:margin-left="0cm" fo:margin-right="0cm" fo:text-align="justify" style:justify-single-word="false" fo:text-indent="0.501cm" style:auto-text-indent="false"/>
      <style:text-properties fo:color="#800000" fo:font-style="italic" fo:font-weight="bold" style:font-style-asian="italic" style:font-weight-asian="bold" style:font-style-complex="italic" style:font-weight-complex="bold"/>
    </style:style>
    <style:style style:name="P22" style:family="paragraph" style:parent-style-name="Table_20_Contents_20__28_user_29_">
      <style:paragraph-properties fo:text-align="center" style:justify-single-word="false"/>
    </style:style>
    <style:style style:name="P23" style:family="paragraph" style:parent-style-name="Table_20_Contents_20__28_user_29_">
      <style:paragraph-properties fo:text-align="center" style:justify-single-word="false"/>
    </style:style>
    <style:style style:name="P24" style:family="paragraph" style:parent-style-name="Table_20_Contents_20__28_user_29_">
      <style:paragraph-properties fo:text-align="center" style:justify-single-word="false"/>
      <style:text-properties style:font-name="Georgia" fo:language="fr" fo:country="FR" fo:font-weight="bold" style:font-weight-asian="bold" style:font-weight-complex="bold"/>
    </style:style>
    <style:style style:name="P25" style:family="paragraph" style:parent-style-name="Table_20_Contents_20__28_user_29_">
      <style:paragraph-properties fo:text-align="center" style:justify-single-word="false"/>
      <style:text-properties style:font-name="Georgia" fo:font-weight="bold" style:font-weight-asian="bold" style:font-weight-complex="bold"/>
    </style:style>
    <style:style style:name="P26" style:family="paragraph" style:parent-style-name="Table_20_Contents_20__28_user_29_">
      <style:paragraph-properties fo:text-align="justify" style:justify-single-word="false"/>
      <style:text-properties style:font-name="Georgia" style:font-name-asian="Georgia" style:font-name-complex="Georgia"/>
    </style:style>
    <style:style style:name="P27" style:family="paragraph" style:parent-style-name="Table_20_Contents_20__28_user_29_">
      <style:paragraph-properties fo:text-align="justify" style:justify-single-word="false"/>
      <style:text-properties style:font-name="Georgia" style:font-name-asian="Georgia" style:font-name-complex="Georgia"/>
    </style:style>
    <style:style style:name="P28" style:family="paragraph" style:parent-style-name="Table_20_Contents_20__28_user_29_">
      <style:paragraph-properties fo:text-align="justify" style:justify-single-word="false"/>
      <style:text-properties style:font-name="Georgia" style:font-name-asian="Georgia" style:font-name-complex="Georgia"/>
    </style:style>
    <style:style style:name="P29" style:family="paragraph" style:parent-style-name="Table_20_Contents_20__28_user_29_">
      <style:text-properties fo:language="fr" fo:country="FR"/>
    </style:style>
    <style:style style:name="P30" style:family="paragraph" style:parent-style-name="Table_20_Contents_20__28_user_29_"/>
    <style:style style:name="P31" style:family="paragraph" style:parent-style-name="Table_20_Contents_20__28_user_29_">
      <style:paragraph-properties fo:text-align="center" style:justify-single-word="false"/>
      <style:text-properties fo:font-size="16pt" style:font-size-asian="16pt" style:font-size-complex="16pt"/>
    </style:style>
    <style:style style:name="P32" style:family="paragraph" style:parent-style-name="Table_20_Contents_20__28_user_29_">
      <style:paragraph-properties fo:text-align="center" style:justify-single-word="false"/>
      <style:text-properties fo:font-size="16pt" style:font-size-asian="16pt" style:font-size-complex="16pt"/>
    </style:style>
    <style:style style:name="P33" style:family="paragraph" style:parent-style-name="Table_20_Contents_20__28_user_29_">
      <style:text-properties fo:font-size="16pt" style:font-size-asian="16pt" style:font-size-complex="16pt"/>
    </style:style>
    <style:style style:name="P34" style:family="paragraph" style:parent-style-name="Table_20_Contents_20__28_user_29_">
      <style:paragraph-properties fo:margin-top="0cm" fo:margin-bottom="0.499cm" fo:text-align="center" style:justify-single-word="false"/>
      <style:text-properties style:font-name="Georgia" fo:language="fr" fo:country="FR" fo:font-weight="bold" style:font-name-asian="Georgia" style:font-weight-asian="bold" style:font-name-complex="Georgia" style:font-weight-complex="bold"/>
    </style:style>
    <style:style style:name="P35" style:family="paragraph" style:parent-style-name="Table_20_Contents_20__28_user_29_">
      <style:paragraph-properties fo:margin-top="0cm" fo:margin-bottom="0.499cm" fo:text-align="justify" style:justify-single-word="false"/>
      <style:text-properties style:font-name="Georgia" fo:language="fr" fo:country="FR" fo:font-weight="bold" style:font-name-asian="Georgia" style:font-weight-asian="bold" style:font-name-complex="Georgia" style:font-weight-complex="bold"/>
    </style:style>
    <style:style style:name="P36" style:family="paragraph" style:parent-style-name="Table_20_Contents_20__28_user_29_">
      <style:paragraph-properties fo:margin-top="0cm" fo:margin-bottom="0.499cm" fo:text-align="justify" style:justify-single-word="false"/>
      <style:text-properties style:font-name="Georgia" fo:font-weight="bold" style:font-name-asian="Georgia" style:font-weight-asian="bold" style:font-name-complex="Georgia" style:font-weight-complex="bold"/>
    </style:style>
    <style:style style:name="P37" style:family="paragraph" style:parent-style-name="Table_20_Contents_20__28_user_29_">
      <style:paragraph-properties fo:margin-left="0cm" fo:margin-right="0cm" fo:margin-top="0cm" fo:margin-bottom="0.499cm" fo:text-align="center" style:justify-single-word="false" fo:text-indent="0.499cm" style:auto-text-indent="false"/>
      <style:text-properties style:font-name="Georgia" fo:font-weight="bold" style:font-name-asian="Georgia" style:font-weight-asian="bold" style:font-name-complex="Georgia" style:font-weight-complex="bold"/>
    </style:style>
    <style:style style:name="P3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3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4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5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6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7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8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9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0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1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2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3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2"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3"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4"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5"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6"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7"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8"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49"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50"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51" style:family="paragraph" style:parent-style-name="Table_20_Contents_20__28_user_29_">
      <style:paragraph-properties fo:margin-left="0cm" fo:margin-right="0cm" fo:text-align="justify" style:justify-single-word="false" fo:text-indent="0.501cm" style:auto-text-indent="false"/>
      <style:text-properties style:font-name="Georgia" style:font-name-asian="Georgia" style:font-name-complex="Georgia"/>
    </style:style>
    <style:style style:name="P15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5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6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7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8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19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0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1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2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3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4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2"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3"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4"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5"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6"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7"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8"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59"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60"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61" style:family="paragraph" style:parent-style-name="Table_20_Contents_20__28_user_29_">
      <style:paragraph-properties fo:margin-left="0cm" fo:margin-right="0cm" fo:text-align="justify" style:justify-single-word="false" fo:text-indent="0.501cm" style:auto-text-indent="false"/>
      <style:text-properties style:font-name="Georgia" fo:language="fr" fo:country="FR" style:font-name-asian="Georgia" style:font-name-complex="Georgia"/>
    </style:style>
    <style:style style:name="P262" style:family="paragraph" style:parent-style-name="Table_20_Contents_20__28_user_29_">
      <style:paragraph-properties fo:margin-left="0cm" fo:margin-right="0cm" fo:text-align="justify" style:justify-single-word="false" fo:text-indent="0.501cm" style:auto-text-indent="false"/>
      <style:text-properties fo:color="#ff0000" style:font-name="Georgia" fo:language="fr" fo:country="FR" style:font-name-asian="Georgia" style:font-name-complex="Georgia"/>
    </style:style>
    <style:style style:name="P263" style:family="paragraph" style:parent-style-name="Table_20_Contents_20__28_user_29_">
      <style:paragraph-properties fo:margin-left="0cm" fo:margin-right="0cm" fo:text-align="justify" style:justify-single-word="false" fo:text-indent="0.501cm" style:auto-text-indent="false"/>
      <style:text-properties fo:color="#0000ff" style:font-name="Georgia" fo:language="fr" fo:country="FR" style:font-name-asian="Georgia" style:font-name-complex="Georgia"/>
    </style:style>
    <style:style style:name="T1" style:family="text">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color="#800000"/>
    </style:style>
    <style:style style:name="T3" style:family="text">
      <style:text-properties fo:color="#800000"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anguage="fr" fo:country="FR"/>
    </style:style>
    <style:style style:name="T6" style:family="text">
      <style:text-properties fo:language="fr" fo:country="FR" fo:font-weight="bold" style:font-weight-asian="bold" style:font-weight-complex="bold"/>
    </style:style>
    <style:style style:name="T7" style:family="text">
      <style:text-properties fo:font-size="24pt" fo:language="fr" fo:country="FR" style:font-size-asian="24pt" style:font-size-complex="24pt"/>
    </style:style>
    <style:style style:name="T8" style:family="text">
      <style:text-properties fo:font-size="24pt" style:font-size-asian="24pt" style:font-size-complex="24pt"/>
    </style:style>
    <style:style style:name="T9" style:family="text">
      <style:text-properties fo:font-weight="bold" style:font-weight-asian="bold" style:font-weight-complex="bold"/>
    </style:style>
    <style:style style:name="T10" style:family="text">
      <style:text-properties style:font-name="Georgia" fo:font-weight="bold" style:font-name-asian="Georgia" style:font-weight-asian="bold" style:font-name-complex="Georgia" style:font-weight-complex="bold"/>
    </style:style>
    <style:style style:name="T11" style:family="text">
      <style:text-properties fo:font-size="14pt" style:font-size-asian="14pt" style:font-size-complex="14pt"/>
    </style:style>
    <style:style style:name="T12" style:family="text">
      <style:text-properties fo:font-size="18pt" style:font-size-asian="18pt" style:font-size-complex="18pt"/>
    </style:style>
    <style:style style:name="T13"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l testo di Marc Monnier ha avuto una enorme influenza su tutti gli studi successivi sulla criminalità organizzata nell'ex-Regno delle Due Sicilie.</text:p>
      <text:p text:style-name="P15">Ancora oggi costituisce la base per tutti coloro che scrivono di camorra. Lo dimostra il recentissimo libro sulla camorra di Gigi di Fiore.</text:p>
      <text:p text:style-name="P15">Vero che il francese, trapiantato in Italia, scrive una raffinata opera a sostegno del nuovo stato unitario - prova ne sia il fatto che fu aiutato nelle sue ricerche dai vertici militari di Napoli - egli stesso cita La Marmora - ma va sottolineato che leggendo il testo nella sua interezzxa bisogna riconoscere,- per onestà intellettuale, che Monnier, a differenza dei suoi epigoni, dopo aver sposato la tesi dell'origine spagnola, afferma che la camorra dei suoi tempi è altra cosa da quella del passato.</text:p>
      <text:p text:style-name="P15">Egli stesso rileva che prima del 1860 la camorra non si era occupata di contrabbando!</text:p>
      <text:p text:style-name="P15">Ovviamente minimizza un elemento fondamentale per spiegare il potere pervasivo della camorra: il periodo in cui alcuni capintesta presidiarono Napoli, garantendo da un lato un tranquillo ingresso in città all'eroe dei due mondi e dall'altro espandendo in maniera geometrica il proprio potere criminale, controllando tutti ipassaggi di merce che avvenivano in città.</text:p>
      <text:p text:style-name="P15">Negare o minimizzare che questo non abbia costituito un salto di qualità nel potere camorristico significa essere o imbecilli o in malafede.</text:p>
      <text:p text:style-name="P15">Le parti in rosso mancano nella traduzione italiana oppure sono state modificate (col consenso dell'autore?), le parti in blu ci sembrano partcolarmente interessanti.</text:p>
      <text:p text:style-name="P14"><text:span text:style-name="T3">Ovviamente, chiediamo scusa agli amici e ai naviganti per tutti gli eventuali errori rimasti sia nel testo francese che in quello italiano</text:span><text:span text:style-name="T4">.</text:span></text:p>
      <text:p text:style-name="P5"><text:a xlink:type="simple" xlink:href="http://www.eleaml.org/cgi-bin/form_aspam.php"><text:span text:style-name="T1">Zenone di Elea - 25 Luglio 2007</text:span></text:a></text:p>
      <text:p text:style-name="P8">_______________________________________________________________________________ </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5">LA<text:line-break/></text:span><text:span text:style-name="T7">CAMORRA</text:span><text:span text:style-name="T5"><text:line-break/>MYSTÈRES DE NAPLES<text:line-break/><text:line-break/>PAR<text:line-break/></text:span><text:span text:style-name="T6">MARC-MONNIER</text:span><text:span text:style-name="T5"><text:line-break/><text:line-break/><text:line-break/>PARIS<text:line-break/>MICHEL LÉVY FRÈRES, <text:line-break/>LIBRAIRES EDITEURS<text:line-break/>1863</text:span></text:p>
          </table:table-cell>
          <table:table-cell table:style-name="Tabella1.B1" office:value-type="string">
            <text:p text:style-name="P22"><text:span text:style-name="T5"><text:s/></text:span>LA <text:span text:style-name="T8"><text:line-break/>CAMORRA</text:span><text:line-break/>NOTIZIE STORICHE<text:line-break/>RACCOLTE   E   DOCUMENTATE<text:line-break/><text:line-break/>PER   CURA DI<text:line-break/><text:span text:style-name="T9">MARCO   MONNIER </text:span><text:line-break/><text:line-break/><text:line-break/>Terza Edizione<text:line-break/>FIRENZE<text:line-break/>G.  <text:span text:style-name="T5">BARBÈRA  EDITORE<text:line-break/>1863</text:span></text:p>
          </table:table-cell>
        </table:table-row>
      </table:table>
      <text:p text:style-name="P6"/>
      <table:table table:name="Tabella2" table:style-name="Tabella2">
        <table:table-column table:style-name="Tabella2.A"/>
        <table:table-column table:style-name="Tabella2.B"/>
        <table:table-row table:style-name="Tabella2.1">
          <table:table-cell table:style-name="Tabella2.A1" office:value-type="string">
            <text:p text:style-name="P34">V</text:p>
            <text:p text:style-name="P24">ORIGINES DE LA CAMORRA</text:p>
            <text:p text:style-name="P29"/>
            <text:p text:style-name="P35">Questions d'étymologie et d'habillement. — La camorra en Espagne. — Rinconete et Cortadillo. — La confrérie de Monopodio. — La camorra chez les Arabes. — Le camorriste et Sancho Pane.a. — La baratteria. — La camorra sous les \icerois à Naples. — Les deux tours de corde. — Rapports des jésuites sur les carnorristes. — La garduna. — Les uffizioli pubblichelle. — Les bonachi.</text:p>
          </table:table-cell>
          <table:table-cell table:style-name="Tabella2.B1" office:value-type="string">
            <text:p text:style-name="P37">V.</text:p>
            <text:p text:style-name="P25">ORIGINI DELLA CAMORRA.</text:p>
            <text:p text:style-name="P30"/>
            <text:p text:style-name="P36">Questioni di etimologia e di vestiario — La camorra in Spagna —Rinconete e Cortadillo — La confraternita di Monopodio — La camorra fra gli Arabi — II camorrista e Sancho Panga — La baratteria — La camorra sotto i vicere a Napoli — I due tratti di corda — Rapporti dei Gesuiti sui camorristi — La garduna — Gli uffiziali pubblichelli — I bonachi — Umili scuse dell’autore.</text:p>
          </table:table-cell>
        </table:table-row>
      </table:table>
      <text:p text:style-name="P9"/>
      <table:table table:name="Tabella3" table:style-name="Tabella3">
        <table:table-column table:style-name="Tabella3.A"/>
        <table:table-row table:style-name="Tabella3.1">
          <table:table-cell table:style-name="Tabella3.A1" office:value-type="string">
            <text:p text:style-name="P31">ORIGINES DE LA CAMORRA 1 - ORIGINI DELLA CAMORRA 1</text:p>
          </table:table-cell>
        </table:table-row>
      </table:table>
      <text:p text:style-name="P9"/>
      <table:table table:name="Tabella4" table:style-name="Tabella4">
        <table:table-column table:style-name="Tabella4.A"/>
        <table:table-column table:style-name="Tabella4.B"/>
        <table:table-row table:style-name="Tabella4.1">
          <table:table-cell table:style-name="Tabella4.A1" office:value-type="string">
            <text:p text:style-name="P152">On connaît maintenant la camorra, ses usages et ses lois, sa puissance dans les prisons, ses ramifications dans la ville. Il importe d'en étudier les causes et l'origine. Peut-être même me dira-t-on que j'aurais dû commencer par là. Mais il s'agit ici d'un sujet trop peu connu pour le traiter avec une rigoureuse régularité chronologique. </text:p>
            <text:p text:style-name="P152">Si je devais écrire l'histoire d'Italie, par exemple, il n'y aurait aucun inconvénient à débuter par l'établissement des Pélasges et des Illyriens, car ce mot seul d'Italie, écrit au frontispice du livre, évoquerait chez le plus illettré des lecteurs la glorieuse image de la péninsule que partagent les Apennins et qu'entourent les Alpes et la mer.</text:p>
            <text:p text:style-name="P152">Mais le titre de camorra ne pouvant éveiller qu'une idée vague et confuse, il m'a paru essentiel de la préciser tout d'abord. Quand on rencontre un homme qu'on ne connaît point, on ne lui demande pas: “ D'où vjens-tu? “ mais: “ Qui es-tu? “ J'ai donc cru devoir décrire le torrent bourbeux avant d'en indiquer la source.</text:p>
            <text:p text:style-name="P152">D'ailleurs, à proprement parler, il n'y a pas de genèse de la camorra. Sur les origines d'une secte portant ce nom, l'histoire ne dit rien; la tradition ne remonte guère plus haut que 1820. </text:p>
            <text:p text:style-name="P152">Pour obtenir quelques simples données sur ce point très-obscur, il faut s'aventurer sur le terrain douteux de l'étymologie. J'ai tâché de me renseigner chez les doctes, et yoici ce qu'ils m'ont appris:</text:p>
            <text:p text:style-name="P152">Selon quelques-uns, camorra n'est autre chose qu'une corruption de gamurra, vêtement grossier assez pareil à la chamarra des Espagnols. </text:p>
            <text:p text:style-name="P152">Le mot camorra se retrouve assez souvent dans les anciennes pièces en dialecte et désigna toujours une sorte d'habit très-court ou de jaquette. </text:p>
            <text:p text:style-name="P152">« Le facettero vedere camorra de telette di Spagna » (on lui fit voir une camorra de petite toile d'Espagne), dit un vieux livre napolitain. (Pentameroney mf 10.)</text:p>
            <text:p text:style-name="P152">On en peut conclure que ce vêtement populaire babillait autrefois une race de bravaches et de lazzaroni qui prirent le nona de leur accoutrement, comme nos blousiers ou nos frocards. </text:p>
            <text:p text:style-name="P152">Deux circonstances appuient cette présomption: les camorristes portent encore une reste pareille, et les bonachi, en Sicile (association du mème genre), ne sont appelés ainsi que parce qu’ils portent la bunaca, pourpoint de velours qui descend jusqu'au-dessous de la ceinture, avec une grande poche derrière. </text:p>
            <text:p text:style-name="P152">Le dictionnaire sicilien de Mortellara, qui donne cette explication, ajoute qu'un mot pareil, bumaca, existe dans le patois dès Calabres. </text:p>
            <text:p text:style-name="P152">C'est une façon assez adroite d'insinuer que la camorra ne naquit point en Sicile, mais qu'elle y vint du continente Pour être lexicographe, on n’en est pas moins patriote.,</text:p>
            <text:p text:style-name="P152">Mon savant ami, M. de Blasiis, professeur à l'université de Naples, ayant bien voulu fouiller pour moi dans les archives de la Bibliothèque nationale et m'aider de son obligeante érudition dans cette partie difficile de mon travail, a découvert, dans le volumineux recueil des Monumenta historica patria (Cod. dipl, sard., tome I, p. 358, n° 1), une compagnie qua facta fuit in Kallarì dieta de gamaurra, association de marchands de Pise, réunis dans l'ile de Sardaigne et pourvus d'arbalètes, de cuirasses et de mousquets pour la défense du pays. </text:p>
            <text:p text:style-name="P152">La fondation de cette compagnie remontait au commencement du XIIIe siècle.</text:p>
            <text:p text:style-name="P152">En dépit de ces curieuses trouvailles et de ces doctes hypothèses, le commun des étymologistes s'en tient a la simple interprétation que fournil le moindre dictionnaire espagnol. </text:p>
            <text:p text:style-name="P152">De l'autre cote des Pyrénées, camorra signifie querelle, batterie, dispute, contestation. </text:p>
            <text:p text:style-name="P152">Buscar camorra veut dire chercher noise; hacer camorra, chercher castille; le nom de camorrista existe méme dans la langue populaire et désigne les mauvais coucheurs. </text:p>
            <text:p text:style-name="P152">Il y a donc cent à parier contre un que la secte éminemment querelleuse des camorristes napolitains a tire de là son nom, et, par conséquent, nous est venue d'Espagne.</text:p>
            <text:p text:style-name="P152">On retrouve, d'ailleurs, dans les anciennes mœurs espagnoles, quelques vestiges d'associations pareilles, protégeant les vices pour les exploiter. </text:p>
            <text:p text:style-name="P152">Gràce à l’habile traduction de M. Louis Viardot, on connaît en France les Nouvelles de Cervantès. Si l'ori veut bien relire la deuxième (Rinconete et Cortadillo), l’on y verra l’histoire de deux apprentis filous adrnis dans la confrérie de MonopoJio. </text:p>
            <text:p text:style-name="P152">Cette confrérie ressemble à la camorra en plus infâme. </text:p>
            <text:p text:style-name="P152">C'était une réunion de voleurs établie à Séville et partageant ses bénéfices avec la police et le clergé. </text:p>
            <text:p text:style-name="P152"> « Nous avons coutume, avoue le chef, de faire dire chaque année un certain nombre de messes pour le repos de rame de nos défunts et de nos bienfaiteurs, en prélevant pour le casuel du prêtre une partie de ce qui est garbé (volé). </text:p>
            <text:p text:style-name="P152">Ces messes, ainsi dîtes et ainsi payées, font, diton, grand bien à ces âmes, par vote de naufrage (il voulait dire par voie de suffrage). Sous le nom de nos bienfaiteurs, nous comprenons le procureur qui nous assiste, l'alguazil qui nous avertit, le bourreau qui prend pitié de nous, celui, enfin, qui, lorsque l'un de nous se sauve dans la rue et qu'on le poursuit en criant: Au voleur! au voleur! Arrétez! arrétez! se jette en travers et retient la foule qui se précipite aux trousses du fuyard en disant: « Laissez ce pauvre diable; il est assez malheureux; qu'il aille en paix, et que son péché le punisse! » </text:p>
            <text:p text:style-name="P152">En lisant ce lignes, on les croirait écrites non sur Séville, mais sur Naples; non sur les mœurs d'il y a trois siècles, mais sur celles d'hier.</text:p>
            <text:p text:style-name="P152">La confrérie sévillane formait bande à part comme la camorra; elle avait sa langue et son code, se jugeait elle mème et s'attribuait sur ses membres le droit de vie et de mort. </text:p>
            <text:p text:style-name="P152">Monopodio (le chef de ces mauvais birbes) leur avait donne l'ordre de prélever sur tout ce qu'ils volaient quelque aumône « pour rimile de la lampe d'une très dévote image qui était dans la ville. » </text:p>
            <text:p text:style-name="P152">C'est exactement ce que font les camorristes pour les figurines de la Madone affichées dans les prisons.</text:p>
            <text:p text:style-name="P152">Autre rapport entre les deux sociétés: on passait par un certain temps de noviciat pour entrer dans celle de Séville. </text:p>
            <text:p text:style-name="P152">Les novices s'appelaient frères mineurs; « ils avaient une demi-annate à payer sur leur premier vol; ils portaient des commissions aux frères majeurs à la prison ou chez eux, pour le compte de leurs contribuants, » et faisaient mille offices subalternes. </text:p>
            <text:p text:style-name="P152">Les frères majeurs, tous marqués d'un surnom, avaient seuls le droit, comme dans la camorra, d'entrer immédiatement en partage dans ce que les affiliés apportaient à la masse. </text:p>
            <text:p text:style-name="P152">Le chef distribuait le produit total des indus-tries diverses entre tous ses subordonnés et tous ses agente, après avoir fait la part de l'alcade et de l'al-guazil. </text:p>
            <text:p text:style-name="P152">Grâce a ces précautions, les patrouilles passaient devant l'antre de Monopodio sans jamais frapperà sa porte.</text:p>
            <text:p text:style-name="P152">Les affiliés se répandaient le matin par la ville, où chacun était tenu de faire son mauvais coup. </text:p>
            <text:p text:style-name="P152">Souvent méme la confrérie se chargeait de vengeances privées, et Monopodio tenait un registre exact des exécutions à opérer pour le compte de ses clients. </text:p>
            <text:p text:style-name="P152">Voici quelques notes empruntées à ce registre:</text:p>
            <text:p text:style-name="P152">« Au tailleur bossu, qui s’appelle par sobriquet le Silguero ou Guilguero (chardonneret), six coups de bàton de première volée, à la demande de la dame qui a laissé son collier en gage. </text:p>
            <text:p text:style-name="P152">Exécuteur: le Desmochado (le mutile, le raccourci).</text:p>
            <text:p text:style-name="P152">Un camorriste de Naples porte le sobriquet de Mozzone, qui a exactement le méme sens. </text:p>
            <text:p text:style-name="P152">Au cabaretier de la LUZERNE, douze coups de baton de la première volée, à un écu pièce. </text:p>
            <text:p text:style-name="P152">Huit sont payés à compte. Six jours de ter me. </text:p>
            <text:p text:style-name="P38">Exécuteur: Maniferro. »</text:p>
          </table:table-cell>
          <table:table-cell table:style-name="Tabella4.B1" office:value-type="string">
            <text:p text:style-name="P38">Ormai il lettore conosce la camorra, i suoi costumi, le sue leggi, la sua potenza nelle carceri, le sue ramificazioni in città. — Importa ora studiarne le cause e le origini: forse mi si dirà (e taluno lo avrà già detto) che avrei dovuto prender di qui le mosse. Ma il mio argomento è sì poco conosciuto, che è malagevole parlarne” serbando una rigorosa regolarità cronologica. </text:p>
            <text:p text:style-name="P38">Se io dovessi scrivere la storia d'Italia, a mo' d'esempio, non vi sarebbe alcun inconveniente a esordire collo stabilimento dei Pelasgi e degli Illiri, perché la sola parola Italia, scritta sul frontespizio del libro, evocherebbe nei lettori più illetterati la gloriosa immagine della penisola Che Appennin parte, il mar circonda e l’Alpe.</text:p>
            <text:p text:style-name="P38">Ma il titolo di camorra non poteva suscitare che idee vaghe e confuse. Stimai quindi necessario definirla da prima. Quando ci imbattiamo in un uomo a noi ignoto, non gli si chiede, onde egli venga, ma chi egli sia; il perché ho stimato dover descrivere prima il torrente melmoso, e indicarne poi le scaturigini.</text:p>
            <text:p text:style-name="P38">D' altra parte a propriamente dire Don havvi genesi della camorra. Intorno alle origini di una setta che porta questo nome, nulla dice la storia, e la tradizione non risale oltre il 1820. </text:p>
            <text:p text:style-name="P38">Per ottenere qualche semplice notizia su tal punto oscurissimo bisogna avventurarsi sul terreno dubbioso della etimologia. Io ho cercato di avere notizie dai dotti, ed ecco quanto mi hanno insegnato.</text:p>
            <text:p text:style-name="P38">Secondo taluni, camorra non è che una corruzione del vocabolo gamurra, indicante un vestiario grossolano simile assai alla chamarra degli Spagnuoli. </text:p>
            <text:p text:style-name="P38">La parola camorra si trova spesso nelle antiche commedie in dialetto, e designa sempre una specie di abito cortissimo o di giacchetta. </text:p>
            <text:p text:style-name="P38">— “ Le facettero vedere camorra de telette di Spagna “ — dice un vecchio libro napolitano. — (Pentamerone, III, 10).</text:p>
            <text:p text:style-name="P38">Da ciò può concludersi che questo abito popolare era indossato in altri tempi da una genia di bravi e di lazzaroni, che presero il nome dalle loro vesti. </text:p>
            <text:p text:style-name="P38">Due circostanze avvalorano questa presunzione; i camorristi portano ancora un abito simile, e i bonachi in Sicilia (setta dello stesso genere) sono così chiamati perché portano la bunaca, “ giubbone di velluto che li copre sin sotto il cinto ed ha una grande tasca di dietro. “ </text:p>
            <text:p text:style-name="P38">— II dizionario siculo di Mortellaro, che fornisce questa spiegazione, aggiunge che una parola simile, bumaca, esiste nel dialetto calabrese. </text:p>
            <text:p text:style-name="P38">Questa è una maniera assai astuta per insinuare che la camorra non nacque in Sicilia, ma vi venne del continente: i lessicografi non dimenticano V amor dal luogo natio.</text:p>
            <text:p text:style-name="P38">Il mio dotto amico, signor de Blasiis, professore all’Università di Napoli, avendo istituite per me alcune indagini nella Biblioteca Nazionale e avendomi aiutato colla sua gentile erudizione in questa parte difficile del mio lavoro, ha scoperto nella voluminosa raccolta intitolata Monumenta historica patria (Cod. Dipl. Sard. tom. 1. pag. 358, n. 1) una compagnia quae facta fuit in Kallari dicta de Gamurra, associazione de' mercanti di Pisa, riuniti nell’ Isola di Sardegna e armati di arbaleti, di corazze e moschetti per la difesa del paese. </text:p>
            <text:p text:style-name="P38">La fondazione di questa compagnia rimontava al principio del secolo XIII.</text:p>
            <text:p text:style-name="P38">A malgrado di queste curiose notizie e di queste dotte ipotesi, il comune degli etimologisti si attiene alla semplice interpretazione che fornisce il più volgare dizionario spagnuolo. </text:p>
            <text:p text:style-name="P38">AI di là de' Pirenei, camorra significa querela, rissa, contestazione, disputa. </text:p>
            <text:p text:style-name="P38">Buscar camorra, vuol dire cercare noci; hacer camorra cercar lite. Il nome di camorrista esiste nel linguaggio popolare, e designa il cattivo soggetto. </text:p>
            <text:p text:style-name="P38">Vi è dunque da scommetter cento contro uno che la setta, eminentemente querula, de' camorristi napolitani ha tratto di là il suo nome e per conseguenza è una importazione spagnuola.</text:p>
            <text:p text:style-name="P38">Si trovano d'altra parte negli antichi costumi spagnuoli alcune vestigia di un' associazione simile, che proteggeva i vizi onde sfruttarli. </text:p>
            <text:p text:style-name="P38">In grazia all'abile traduzione di L. Viardot sono conosciute le novelle di Cervantes. Or se taluno si prende la pena di rileggere la seconda (Rinconete e Cotardillo) vi troverà la storia di due ladri apprendisti, ammessi nella confraternita di Monopodio.</text:p>
            <text:p text:style-name="P38"> Questa rassomigliava alla camorra ed era di lei più scellerata. </text:p>
            <text:p text:style-name="P38">Era una riunione di ladri stabiliti a Siviglia, i quali dividevano i loro lucri colla polizia e col clero. </text:p>
            <text:p text:style-name="P38"> “È nostro costume, confessa il capo, di far dire ogni anno un certo numero di messe per il riposo delle anime dei nostri defunti e benefattori, prelevando, per l’elemosina del prete che le celebra, una parte di ciò che viene da noi rubato. </text:p>
            <text:p text:style-name="P38">Queste messe dette e pagate in tal guisa arrecano, a quanto si assicura, grandi vantaggi a quelle anime, per via di naufragio (voleva dire per via di suffragio); sotto il nome dei nostri benefattori comprendiamo il procuratore che ci assiste, l'alguazil che ci corregge, il boia che si muove a pietà di noi, quegli infine che, quando uno dei nostri corre per la via ed è inseguito dalle grida al ladro, al ladro, arrestatelo, arrestatelo, si getta in mezzo e raffrena la folla che si precipitava dietro il fuggiasco, dicendo: Lasciate andar quel povero diavolo:  assai è disgraziato, che vada in pace e che sia punito dal suo stesso peccato.“ </text:p>
            <text:p text:style-name="P38">— Leggendo queste linee, si crederebbe che vi si parlasse non di Siviglia, ma di Napoli, non dei costumi di tre secoli indietro, ma di quelli dei nostri giorni.</text:p>
            <text:p text:style-name="P38">La confraternita di Siviglia formava una società a parte come la camorra: aveva la sua lingua, il suo codice, si giudicava da sé medesima e si attribuiva sui propri (membri il diritto di vita e di morte. </text:p>
            <text:p text:style-name="P38">Monopodio, il capo di questi birbanti, “ aveva dato loro l'ordine di prelevare su tutto quanto rubavano qualche elemosina per l'olio della “ lampada di una santa immagine che si venerava in città. “ </text:p>
            <text:p text:style-name="P38">È lo stesso di quello che fanno i camorristi per i quadri della Madonna, che si trovano nelle prigioni.</text:p>
            <text:p text:style-name="P38">Un altro punto di contatto fra le due società consisteva nel tempo del noviziato. </text:p>
            <text:p text:style-name="P38">A Siviglia i novizi si chiamavano fratelli minori; dovevano pagare una mezza annata sul primo loro furto, portavano ambasciate ai fratelli maggiori sia alle prigioni, sia nelle loro case, per conto de' loro contribuenti e adempivano mille offici subalterni. </text:p>
            <text:p text:style-name="P38">I fratelli maggiori avevano tutti un soprannome, e aveano, come i camorristi, il diritto di entrare a parte di tutto ciò che gli applicati portavano nella massa comune. </text:p>
            <text:p text:style-name="P38">Il capo distribuiva il prodotto totale delle industrie diverse fra i subordinati e gli agenti, dopo aver prelevato ciò che spettava agli alcadi e agli alguazils. </text:p>
            <text:p text:style-name="P38">In grazia di tali precauzioni, le pattuglie passavano dinanzi ai luoghi ove erano ricoverati i banditi e non v'entravano mai. </text:p>
            <text:p text:style-name="P38">Questi si spargevano nel mattino per la città, dove ciascuno era obbligalo a commettere qualche delitto. </text:p>
            <text:p text:style-name="P38">Spesso la confraternita si incaricava delie vendette private, e Monopodio teneva un registro esatto delle commissioni che riceveva dai suoi clienti. </text:p>
            <text:p text:style-name="P38">Ecco alcune partite tolte da quel registro.</text:p>
            <text:p text:style-name="P38">“ Al sarto gobbo soprannominato il Silguero (calderino) sei colpi di bastone per conto della signora che ha lasciato in pegno la sua collana. Esecutore il Desmochado (il mutilato):  (Un camorrista di Napoli avea il soprannome di Mozzone, che suona lo stesso.)</text:p>
            <text:p text:style-name="P38">All'oste della Lucerna, dodici colpi di bastone di prima qualità, a uno scudo il colpo. </text:p>
            <text:p text:style-name="P38">Ricevuto un acconto per otto. Termine stabilito sei giorni. </text:p>
            <text:p text:style-name="P38">Esecutore Maniferro. “</text:p>
            <text:p text:style-name="P38"><text:line-break/><text:line-break/><text:line-break/></text:p>
            <text:p text:style-name="P38"/>
            <text:p text:style-name="P38"/>
            <text:p text:style-name="P38"/>
            <text:p text:style-name="P38"/>
            <text:p text:style-name="P38"/>
            <text:p text:style-name="P38"/>
            <text:p text:style-name="P38"/>
            <text:p text:style-name="P38"/>
            <text:p text:style-name="P26"/>
            <text:p text:style-name="P26"/>
            <text:p text:style-name="P26"><text:line-break/><text:line-break/></text:p>
          </table:table-cell>
        </table:table-row>
      </table:table>
      <text:p text:style-name="P1"><text:bookmark text:name="box"/></text:p>
      <text:p text:style-name="P9"/>
      <table:table table:name="Tabella5" table:style-name="Tabella5">
        <table:table-column table:style-name="Tabella5.A"/>
        <table:table-row table:style-name="Tabella5.1">
          <table:table-cell table:style-name="Tabella5.A1" office:value-type="string">
            <text:p text:style-name="P33">ORIGINES DE LA CAMORRA 2 - ORIGINI DELLA CAMORRA 2 </text:p>
          </table:table-cell>
        </table:table-row>
      </table:table>
      <text:p text:style-name="P9"/>
      <table:table table:name="Tabella6" table:style-name="Tabella6">
        <table:table-column table:style-name="Tabella6.A"/>
        <table:table-column table:style-name="Tabella6.B"/>
        <table:table-row table:style-name="Tabella6.1">
          <table:table-cell table:style-name="Tabella6.A1" office:value-type="string">
            <text:p text:style-name="P152">MÉMOIRE DE BÀLAFRES A  FAIRE GETTE   SEMAINE</text:p>
            <text:p text:style-name="P152">La première, au marchand du coin de me. Prix: cinquante écus; trente ont été reçus à compte. Exécuteur: Chiquiznaque.</text:p>
            <text:p text:style-name="P152">Voilà le sfregio des camorristes. On est frappe de ces points de ressemblance entre les deux sociétés, surtout quand on songe que Cervantès ne nous a pas donne, dans cette nouvelle, un tableau de fantaisie fait pour y placer quelque aventure romanesque, mais une étude sans fiction, sans fioritures, des mœurs infâmes qu’il avait étudiées pendant son séjour de quinze années à Sévìlle, de 1588 à 1603.</text:p>
            <text:p text:style-name="P152">Une autre particularité qui assigne à la camorra une origine espagnole, est l'acception dans laquelle ce mot est pris par les auteurs en dialecte et par les gens du pays.</text:p>
            <text:p text:style-name="P152">Si l’on consulte, en effet, le vocabulaire napolitain de Ritis ou le vocabulaire sicilien de Mortellara, l'on y verra que le camorriste est un brelandier plébéien, courant les tripots pour extorquer de l’argent aux oueurs à force d'insultes et de menaces. </text:p>
            <text:p text:style-name="P152">Il est probable que ce fut là le premier métier de la secte, dont le nom viendrait alors de l'arabe kumar, jeu de hasard prohibé par le Koran et produisant un gain frauduleux (alea, dit le dictionnaire arabe et persan de Meninski, et aleatorius quivis ludus peculiariter quo captatur lucrum). </text:p>
            <text:p text:style-name="P152">On peut donc conclure de là que lesArabes donnèrent ce mot aux Espagnols, qui le transmirent aux Napolitains; et, avec le mot, qui sait? Peut-être aussi la chose.</text:p>
            <text:p text:style-name="P152">Il est certain, en tout cas, que cet impôt sur le jeu se levait en Espagne du temps de Cervantès. </text:p>
            <text:p text:style-name="P152">Lorsque Sancho Panca fit le tour de son tie de Barateria (qu'on note le nom, sur lequel je reviendrai lout à l'heure; il signifie échange, trafic, et, par extension, filouterie, en italien comme en espagnol), lorsque Sancho, dis-je, fit sa ronde accompagné de tous ses gens et de son historiographe, sans compter les greffiers et les alguazils, et marchant au milieu d'eux avec son bâton à la main, il entendit un cliquetis de ferraille. </text:p>
            <text:p text:style-name="P152">Deux hommes se battaient, qui se tinrent tout tranquilles en voyant venir la justice, et l'un d'eux s'écria: </text:p>
            <text:p text:style-name="P152">«Doit-on souffrir qu'on vole en public chez ce peuple et qu'on se jette sur vous pour vous détrousser en pleine rue? </text:p>
            <text:p text:style-name="P152">— Calmez-vous, homme de bien, fit Sancho, et contez-moi quelle est la cause de cette querelle, parce que je suis le gouverneur. » </text:p>
            <text:p text:style-name="P152">Voici ce que répondit l’autre (et je demande la permission de substituer ici un mot à mot de ma façon à l'interprétation un peu libre des traducteurs que j'ai pu consulter): </text:p>
            <text:p text:style-name="P152">« Seigneur gouverneur, je vous le dirai en toute brièveté. Votre Seigneurie saura que ce gentilhomme vient de gagner à l'instant mème, dans la maison de jeu en face, plus de mille réaux, et Dieu sait comment! et moi, me tenant présent, je jugeai plus d'un coup douteux en sa faveur, contre tout ce que me dictait ma conscience; el, quand j'espérais qu'il me donnerait, pour le moins, quelques écus de gratification, comme c'est l'usage et la coutume de les donner aux hommes importants comme moi, qui se tiennent là comme témoins pour bien ou mal passer (pour les bons et mauvais coups), et pour appuyer les tricheries et pour épargner les querelles, lui, empocha son argent et sortie de la maison. »</text:p>
            <text:p text:style-name="P152">C'est exactement le métier du camorriste napolitain dans les maisons de jeu. </text:p>
            <text:p text:style-name="P152">J'ai traduit par gratification ce mot espagnol de barato, qui désigne spécialement une sorte de pourboire habituellement payé par le joueur qui gagne. </text:p>
            <text:p text:style-name="P152">Et je rappelle que la taxe perçue par là camorra de Naples est désignée sous le nom de barattolo.</text:p>
            <text:p text:style-name="P152">L'industriel interrogé par Sancho dit encore: </text:p>
            <text:p text:style-name="P152">« Je suis un bomme honorable, qui n'a ni office ni bénéfice, parce que mes parents ne m'en ont point appris ni laissé.» </text:p>
            <text:p text:style-name="P152">Encore un rapport avec les camorristes; et il finit par déclarer que, si Sancho n'était point venu sitôt, il aurait bien fait rendre gorge au gentilhomme (littéralement vomir son gain, vomitar la ganancia). </text:p>
            <text:p text:style-name="P152">«Que dites vous à cela?» demanda Sancho. L'autre répondit que tout ce que disait son adversaire était la vérité et qu’il n'avait pas voulu lui donner plus de quatre réaux, parce qu'il lui en donnait souvent, et ceux qui espèrent le barato doivent être modestes et prendre ce qu'on leur donne avec un visage allègre, sans se mettre à faire des comptes avec les joueurs heureux, à moins qu'ils ne sachent certainement que ces derniers sont des pipeurs, et que ce qu'ils gagnent est mal gagné... Car toujours les pipeurs sont tributaires des témoins (mirones) qui les surprennent. » </text:p>
            <text:p text:style-name="P152">C'est exactement la camorra, l'exploitation du vice et de la fraude! </text:p>
            <text:p text:style-name="P152">Nous apprenons de plus, par ce morceau, que les camorristes, en Espagne, dans les maisons de jeu, s'appelaient mirones.</text:p>
            <text:p text:style-name="P152">On sait le jugement de Sancho Panca. </text:p>
            <text:p text:style-name="P152">Le gentilhomme fut condamné à payer cent réaux au miron, et le miron à partir au plus tòt avec son argent et à rester dix ans hors de lìle. </text:p>
            <text:p text:style-name="P152">Je note que la police de Naples, ayant affaire à des hommes pareils, prononce contre eux des arrêts semblables; elle les chasse du pays et les envoie n'importe où, jusqu'à nouvel ordre. </text:p>
            <text:p text:style-name="P152">Ce sont les mœurs qui font les lois; nous n'avons guère marche depuis Sancho Panca, ni en fait de morale, ni en fait de justice.</text:p>
            <text:p text:style-name="P152"> Par toutes les raisons que j'ai dites, il est donc probable que la camorra s'établit dans l'Italie méridionale avec les Espagnols. </text:p>
            <text:p text:style-name="P152">On n'en trouve aucune trace dans les anciennes annales du pays. On est réduit sur ce point aux plus confuses conjectures. </text:p>
            <text:p text:style-name="P152">On sait seulement que la camorra ne s'exerça pas seulement dans les maisons de jeu, où elle était connue et châtiée par les Pragmatiques siciliennes ( titre LIII, y. I, etc. ) sous le nom italien de baratteria. </text:p>
            <text:p text:style-name="P152">Elle entra dans les lieux de détention qui devinrent plus tard le centre de la secte, et elle y forma une association feroce vivant de rapines et d'assassinats. </text:p>
            <text:p text:style-name="P152">Dès la seconde moitié du XVIe siècle, le vice-roi cardinal Gran Vela écrivait ceci (Pragm., 27 sept. 1573): </text:p>
            <text:p text:style-name="P152">«Il  est parvenu à notre  connaissance que, dans les prisons de la Vicaria, grand nombre d'extorsions sont pratiquées par les prisonniers, l'un l'autre se créant prieurs dans ces geôles, se faisant payer l’huile pour les lampes et s'attribuant d'autres contributions illicites; en un mot, agissant en maîtres dans lesdites prisons.»</text:p>
            <text:p text:style-name="P152">Le pieux prélat imagina un singulier moyen de dompter la camorra: il la soumit à une espèce de torture qui s'appelait les deux tours de corde (i due tratti di corda); mais il semble que ce supplice ne suffit pas. </text:p>
            <text:p text:style-name="P152">Il existe à la Bibliothèque nationale de Naples un rapport très-curieux intitulé: Relation sur l’état des prisons de la grand'cour de la Vicaria de Naples, et des mutations y opérées et maintenues jusqu'à la presente année 1674, par le moyen de la mission perpétuelle y instituée par les Pères de la compagnie de Jésus.</text:p>
            <text:p text:style-name="P152"/>
            <text:p text:style-name="P152"/>
            <text:p text:style-name="P152"/>
            <text:p text:style-name="P152"/>
            <text:p text:style-name="P152"/>
            <text:p text:style-name="P152"/>
          </table:table-cell>
          <table:table-cell table:style-name="Tabella6.B1" office:value-type="string">
            <text:p text:style-name="P38">NOTA DEGLI SFREGI DA FARSI IN QUESTA SETTIMANA. </text:p>
            <text:p text:style-name="P38"> Il primo al mercante sul canto della via. Prezzo cinquanta scudi: trenta sono già stati pagati in conto. Esecutore  Chiquiznaque. </text:p>
            <text:p text:style-name="P38">Ecco lo sfregio de' camorristi. Recan maraviglia questi punti di somiglianze fra le due società, soprattutto quando si pensa che Cervantes non ci ha fornito in questa novella un quadro di fantasia per incastrarvi qualche avventura romanzesca, ma invece ha fatto uno studio senza finzioni, senza fiorettature, di costumi infami, da lui esaminati durante il suo soggiorno a Siviglia dall'anno 1588 all’anno 1603.</text:p>
            <text:p text:style-name="P38">Un'altra particolarità, che assegna alla camorra un'origine spagnuola, è il significato nel quale questa parola è presa dagli scrittori del dialetto e dalla gente del paese. </text:p>
            <text:p text:style-name="P38">Infatti se consultiamo il Vocabolario Napolitano di De Ritis o il Vocabolario Siciliano del Mortillaro, si vedrà che il camorrista è un biscazziere plebeo, che corre per l'osterie per estorcervi del danaro ai giuocatori a forza d'insulti e di minacce. </text:p>
            <text:p text:style-name="P38">È probabile che questo fosse il primo mestiere della setta, il cui nome verrebbe allora dall'arabo Rumar, giuoco aleatorio proibito dal Corano, produttivo di lucri fraudolenti (alea, dice il dizionario arabo e persiano di Mencirski, et aleatorium quivis ludus peculiariter quo captatur lucrum). </text:p>
            <text:p text:style-name="P38">Si può dunque inferirne che gli Arabi dessero questo vocabolo agli Spagnuoli, i quali lo trasmisero ai Napolitani, forse anche con il fatto che denotava.</text:p>
            <text:p text:style-name="P38">È certo però che questa imposta sul giuoco era in vigore in Spagna ai tempi di Cervantes. </text:p>
            <text:p text:style-name="P38">Allorché Sancho Panza fece il giro della sua isola di Baratteria (si noti il nome, sul quale tornerò in appresso, che significa cambio, traffico, e, per traslato, frode, tanto in italiano quanto in spagnuolo), allorché Sancho, come io diceva, fece questo giro, accompagnato da tutti i suoi seguaci e dal suo istoriografo, senza contare i cancellieri e gli alguazils, mentre camminava in mezzo ad essi col suo bastone in mano.,udì il romore prodotto dal cozzar di due spade. </text:p>
            <text:p text:style-name="P38">Erano due uomini che si battevano e che si fermarono al sopraggiungere della giustizia, e uno di essi esclamò: </text:p>
            <text:p text:style-name="P38">“Dobbiam tollerare che questa gfente commetta furti, e che si getti sopra di noi per spogliarci in mezzo alla strada? “ </text:p>
            <text:p text:style-name="P38">— “ Calmatevi, uomo dabbene,“ disse Sancho, “e raccontatemi qual è la causa di questa rissa, perché io sono il governatore. “</text:p>
            <text:p text:style-name="P38">Ecco la risposta che egli ebbe. Chiedo licenza di sostituire qui una traduzione letterale, fatta da me, all'interpretazione alquanto libera del testo data da altri traduttori da me consultati. </text:p>
            <text:p text:style-name="P38">— a Signor Governatore, ve lo dirò brevemente. La Signoria vostra saprà che questo gentiluomo ha vinto ora nella casa di giuoco, là di faccia,  più di mille reali, e Dio sa come; io che ero presente giudicai, contro coscienza, in favor di lui molle partite dubbie: e quando sperai che mi avrebbe dato alto meno qualche scudo di gratificazione, come è stile darne  ad uomini della mia importanza, che se ne stanno testimoni de' cattivi e de' buoni colpi, per giudicare le frodi  e per risparmiare le querele, egli intascò il suo danaro ed uscì dalla casa.“</text:p>
            <text:p text:style-name="P38">Questo è ciò che faceva il camorrista napolitano nelle case di giuoco di Napoli. </text:p>
            <text:p text:style-name="P38">Ho tradotto per gratificazione la parola spagnuola barato, che denota specialmente una specie di mancia pagata d'ordinario dal giuocatore che vince. </text:p>
            <text:p text:style-name="P38">E qui rammento che la imposta percepita dalla camorra di Napoli chiamasi barattolo.</text:p>
            <text:p text:style-name="P38">L'individuo, interrogato da Sancho, aggiunge ancora: </text:p>
            <text:p text:style-name="P38">“Io sono un uomo onorevole: non ho impiego né benefizii, perché i miei genitori nulla mi hanno insegnato e nulla lasciato (altra rassomiglianza co' camorristi), e finisce col dichiarare che, se Sancho ritardava, avrebbe fatto vomitare la sua vincita (traduco letteralmente vomitar la ganancia) al gentiluomo.</text:p>
            <text:p text:style-name="P38">“Che potete rispondere? “ chiese Sancho a questo: Egli confessò che quanto avea narrato il suo avversario era vero, e che non avea voluto dar” gli più di quattro reali, perché gli regalava spesso del J&gt; danaro, e perché coloro che speravano il barato dovevano esser modesti e ricevere ciò che loro si dava con volto gioviale, senza porsi a patteggiare co' giuocatori fortunati, a meno che non sapessero che questi aveano vinto fraudolentemente, perché i giuocatori fraudolenti sono sempre tributar! de' testimoni (mirones) che li sorprendono.“ </text:p>
            <text:p text:style-name="P38">— È la camorra vera e propria, è lo sfruttare il vizio e la frode altrui. </text:p>
            <text:p text:style-name="P38">Da questo brano apprendiamo inoltre che i camorristi nelle case di giuoco di Spagna si chiamavano mirones.</text:p>
            <text:p text:style-name="P38">È nota la sentenza di Sancho II gentiluomo fu condannato a pagare 200 reali al miron, e questi a partire immediatamente e star fuori dell' isola dieci anni. </text:p>
            <text:p text:style-name="P38">Chiudendo questo paragrafo osservo che la polizia di Napoli, avendo da trattar con uomini simili, pronunzia sentenze simili. Essa li scaccia dalla città e li invia, non importa dove, fino a nuovo ordine. </text:p>
            <text:p text:style-name="P38">I costumi fanno le leggi: né abbiam progredito molto dopo Sancho Panca in fatto di morale e di giustizia.</text:p>
            <text:p text:style-name="P38"> Per le ragioni da me esposte è dunque probabile che la camorra si stabilisse nell'Italia meridionale con gli Spagnuoli. </text:p>
            <text:p text:style-name="P38">Però negli annali antichi di queste contrade non se ne trovano tracce, e in tale proposito è mestieri giovarsi di congetture molto confuse. </text:p>
            <text:p text:style-name="P38">È noto soltanto che la camorra non si esercitò soltanto nelle case di giuoco, ove era conosciuta e gastigata dalle prammatiche siciliane (Titolo LIII, v. I. ec ) sotto il nome di baratteria. </text:p>
            <text:p text:style-name="P38">Essa entrò nei luoghi di detenzione, che addivennero in seguito il centro della setta, e vi formò un'associazione feroce, che vivea di rapina e di assassinio. </text:p>
            <text:p text:style-name="P38">Fin dalla metà del secolo XVI il vicere cardinale Gran Vela scriveva quanto segue (Pragm., 27 sett. 4573): </text:p>
            <text:p text:style-name="P38">“A nostra notizia è pervenuto che dentro, le carceri della G. C. della Vicaria si fanno molte estorsioni dai carcerati, creandosi l'un l'altro priori in dette carceri, facendosi pagare l'olio per le lampane e facendosi dare altri illeciti pagamenti, facendo essi da padroni in dette carceri. “ </text:p>
            <text:p text:style-name="P38">— Il pio prelato immaginò un singoiar mezzo per domar la camorra: la sottopose a due tratti di corda. Ma sembra che il supplizio non bastasse. </text:p>
            <text:p text:style-name="P38">Esiste nella Biblioteca Nazionale un documento curiosissimo intitolato: Relazione della stato delle carceri della G. C. della Vicarìa di Napoli e delle mutazioni fatteci e mantenute sino al presente 1674 per mezzo della missione perpetua istituitavi dai PP. della Compagnia di Gesù. </text:p>
          </table:table-cell>
        </table:table-row>
      </table:table>
      <text:p text:style-name="P3"><text:bookmark text:name="box1"/></text:p>
      <text:p text:style-name="P1"><text:bookmark text:name="pagina1"/></text:p>
      <table:table table:name="Tabella7" table:style-name="Tabella7">
        <table:table-column table:style-name="Tabella7.A"/>
        <table:table-row table:style-name="Tabella7.1">
          <table:table-cell table:style-name="Tabella7.A1" office:value-type="string">
            <text:p text:style-name="P31">ORIGINES DE LA CAMORRA 3 - ORIGINI DELLA CAMORRA 3</text:p>
          </table:table-cell>
        </table:table-row>
      </table:table>
      <text:p text:style-name="P9"/>
      <table:table table:name="Tabella8" table:style-name="Tabella8">
        <table:table-column table:style-name="Tabella8.A"/>
        <table:table-column table:style-name="Tabella8.B"/>
        <table:table-row table:style-name="Tabella8.1">
          <table:table-cell table:style-name="Tabella8.A1" office:value-type="string">
            <text:p text:style-name="P152">On y trouve les faits suivants: i Tels étaient les vols dans les prisons, que, dès l'entrée d'un nouveau prisonnier, ses habits étaient déjà vendus, et ce qu'il y a de pis, c'est qu'il était dépouillé sans nullement s'en apercevoir, et, s'il s'en apercevait, ne pouvait parler par crainte de la vie, car avec plus de facilité se commettaient des homicides, des empoisonnements dans les prisons que dehors, et fort mauvais étaient les traitements infligés à ceux qui étaient emprisonnés, soit qu'on trouvât l'occasion de leur enlever quelque argent sous couleur que tout homme qui entre, nouvellement emprisonné, devait payer la lampe, soit à d'autres titres que nous taisons par modestie.</text:p>
            <text:p text:style-name="P152">Mais les sermons des jésuites n'eurent pas un meilleur effet que la corde da cardinal. On raconte qu'un des Pères, tâchant de convertir un détenu en lui parlant de la grâce de Dieu, n'obtint que cette réponse impie:</text:p>
            <text:p text:style-name="P152">— Père, si tu me donnes un carlin pour en acheter des saucisses, je te donnerai toute cette grâce de Dieu dont tu m'as parie.</text:p>
            <text:p text:style-name="P152">Une longue suite d'édits (bandi), d'ordonnances et de pragmatiques prouvent qu'en ce temps-là les méfaits de la camorra se commettaient constamment dans les prisons, et mème déjà dans la ville.</text:p>
            <text:p text:style-name="P152">Ce n'était pas encore une association unique ou du moins une confédération de sociétés alliées comme la secte d'aujourd'hui.</text:p>
            <text:p text:style-name="P152">Le nom de camorra ne se rencontre pas dans les documents de cette époque. Mais, si le nom n'était pas encore employé, ni méme adopté dans la prose officielle et littéraire, on trouve du moins chez les malfaiteurs da temps la spécialité de délits qui distingue notre confrérie de filous bravaches.</text:p>
            <text:p text:style-name="P152">Ce Giulio Monti, par exemple, pendu ea 1529 par l'ordre d'un autre cardinal vice-roi, Bommé Colonna, n'était autre qu'un farouche bretteur, chef de matamores plébéiens, taillant et rançonnant en plein jour ceux qui tenaient à leurs oreilles.</text:p>
            <text:p text:style-name="P152">Son frère, Cola Giovanni, qui subit la mème peine, n'avait d'autre métier que celui de détourner, de déchirer et de falsifier les procès (Parrino, Stor. dei Viceré, t. 1, p. 92).</text:p>
            <text:p text:style-name="P152">Certains édits (bandi) d'Annese, de Toraido, de Guisa, promulgués pendant l’insurrection de 1647, nous montrent l'habitude enracinée d'imposer des taxes arbitraires aux citoyens, et les continuelles extorsions de ces bravi, non encore désignés cependant sous le nom de camorristes. Mais l'existence de la secte est nettement indiquée dans une brochure intitulée Lueur de faits et de raisons en faveur de trois pauvres soldate allemands du régiment Odiveier, comme sicaires et traîtres, etc., à mettre aux pieds de Son Excellence l’éminentissime Althann.</text:p>
            <text:p text:style-name="P152">La date de cette brochure n'est point indiquée; mais, après de patientes recherches, M. de Blasiis est arrivé à cette conclusion qu'elle fut écrite en 1726.</text:p>
            <text:p text:style-name="P152">Après avoir rappelé les abus et les exactions des soldats espagnols pendant leur domination, l'auteur dit ceci; </text:p>
            <text:p text:style-name="P152">«Mais le pire était que ceux-là, alors militaires de mœurs si corrompues et diaboliques, tratnaient derrière eux bon nombre de bretteurs et de malandrins du pays, qui, mêles à une autre race infâme de bâtards de soldats, appelés janissaires et abhorrés d'honneur, quelques vils offices auxquels ils eussent été employés, portaient tous le titre de don; et ainsi se confondait parmi les ribauds le nom des chevaliers. Et malheur au pauvre citadin qui ne les respectait pas! Ils envoyaient certains bulletins aux gens aisés, pour leur imposer des taxes considérables, sous peine de mort.» </text:p>
            <text:p text:style-name="P262">Nous verrons plus tard que les camorristes d'aujourd'hui n'ont pas renoncé à ce genre d'extorsions, les plus violentes de toutes.</text:p>
            <text:p text:style-name="P152">Ne pourrait-on pas conclure de tout cela que la compagnie de la garduna, fondée en Espagne en 1417 et offrant tant de points de ressemblance avec la camorra, s'est établie avec les conquérants dans les Deux Siciles, amassant pêle-mêle, dans une association formidable, les pipeurs des brelans, les filous de la rue, les tyranneaux des prisons, et tous les sanglants gredins du pays?</text:p>
            <text:p text:style-name="P152">Quant à la plus douce de toutes les camorre, celle  qui s'exerce contre les pauvres marchands des halles, on la retrouve non seulement dans les anciennes mœurs, mais aussi dans les anciennes lois. </text:p>
            <text:p text:style-name="P152">Il existait autrefois une classe infime de justiciers nommés les uffizioli pubblichili (prubbechelle en.dialecte), qui se permettaient, sous divers prétextes, d'imposer aux vendeurs de comestibles certaines petites taxes frauduleuses pour protéger leurs contraventions. </text:p>
            <text:p text:style-name="P152">Test ce mème droit qui est exigé maintenant par les camorristes.</text:p>
            <text:p text:style-name="P152">Tels sont les seuls vestiges de la secte que j'ai pu trouver dans les siècles passés. </text:p>
            <text:p text:style-name="P152">On le voit, ce n'est guère, c'est pourtant mieux que rien; cela prouve au moins que les violences et les escroqueries des scélérats qui ont si fort affligé de nos jours les villes méridionales, étaient déjà dans les mœurs du pays dès le règne des Espagnols. </text:p>
            <text:p text:style-name="P152">Mais les monuments plus récents n'ajoutent aucun détail sur la progressive organisation de la secte. </text:p>
            <text:p text:style-name="P263">J'aurais voulu la retrouver et lui assigner un róle dans les épouvantables férocités de 1799, car c'eût été pour moi une immense bonheur de les rejeter sur une association de malandrins et d'en absoudre ainsi la masse du peuple. </text:p>
            <text:p text:style-name="P152">Mais toutes mes recherches, peut-être insuffisantes (je veux encore l'espérer), ont été inutiles; j'ai frappe à toutes les portes, j'ai consulte les historiens de la première révolution, ceux qui avaient le plus longtemps fouillé dans les archives, M. Alexandre Dumas lui-même, qui n'aurait pas négligé ce détail pittoresque pour sa curieuse Histoire des Bourbons de Naples; mais ni les savants, ni les studieux, ni M. Dumas n'ont rencontré dans les écrits du temps, ni dans les mémoires des contemporains, l'ombre d'un seul camorriste. </text:p>
            <text:p text:style-name="P152">Un vieux geôlier m'a dit tenir de son père, auquel il avait succède dans sa charge, que les patriotes napolitains persécutés sous le cardinal Ruffo avaient été rançonnés dans les prisons par des hommes violents, peut-être affiliés à la secte; je n'ai pu en savoir davantage, et j'ai maintenant exhibé tout mon très mince bagage d'érudition.</text:p>
            <text:p text:style-name="P152">Peut-être nous viendra-t-il quelques lumières de la Sicile. </text:p>
            <text:p text:style-name="P152">Le general La Marmora a bien voulu demander pour moi au chevalier Menale, qui gouverne l'ile en ce moment, un rapport sur la formidable association des bonachi, qui est la camorra sicilienne.</text:p>
            <text:p text:style-name="P152">Par malheur, ce rapport est très difficile à faire, et réclame plus de patience encore et plus d'étude que n'en a demandé le présent travail. Je désespère donc de l’obtenir et je renonce à l’attendre.</text:p>
            <text:p text:style-name="P152">Et, m'en tenant au peu que j'ai dit, je pense, pour me consoler, que quelques curiosités de plus n'ajouteraient guère au fond de cette étude. </text:p>
            <text:p text:style-name="P152">Ce n'est pas dans ses précédents historiques qu'il faut chercher l'origine de la camorra. Fùt-elle vieille comme le monde, la secte aurait cesse d'exister depuis longtemps si elle n'avait pas d'autres racines que ses traditions, ni d'autres raisons d'être que ses annales. </text:p>
            <text:p text:style-name="P152">D'est plus près de nous, dans le cœur du peuple, que nous trouverons la vraie cause du mal, et que, l'ayant trouvée, nous pourrons la combattre. </text:p>
            <text:p text:style-name="P152">Laissons donc les livres, étudions les hommes et tâchons d'expliquer, non par des hypothèses historiques, mais par des raisons sociales, comment il se fait qu'un fléau pareil ait pu subsister si longtemps, en plein XIXe siècle, chez une population intelligente, sous des rois chrétiens!</text:p>
          </table:table-cell>
          <table:table-cell table:style-name="Tabella8.B1" office:value-type="string">
            <text:p text:style-name="P38">Si rileva dal rapporto che nelle prigioni i furti erano tali, che appena entrato uno nelle carceri s'eran già venduti li vestiti e quel che è peggio si trovava spogliato senza accorgersene, e se ben s'accorgeva non poteva parlare per timore della vita, poiché con più facilità si facevano omicidi, avvelenazioni ec. dentro le carceri che fuori. E grandi erano i maltrattamenti che si facevano a quelli che venivano carcerati o per occasione di torgli qualche danaro sotto colore che ognuno, quale entra di nuovo carcerato, li facevano pagare la lampa, o sotto altro titolo che si tace per modestia. </text:p>
            <text:p text:style-name="P38">Ma i sermoni dei Gesuiti non sortirono migliore effetto della corda del cardinale. </text:p>
            <text:p text:style-name="P38">Si narra che uno dei padri, intento a convertire un detenuto, parlandogli della grazia di Dio, non ottenesse che questa empia risposta: </text:p>
            <text:p text:style-name="P38">“Padre, se tu mi dai un carlino per comperarne tanta salsiccia, ti darò tutta questa grazia di Dio che tu mi hai offerta. “</text:p>
            <text:p text:style-name="P38">Una lunga sequela di bandi, di ordinanze, di prammatiche dimostra che in que’ tempi i misfatti della camorra si commettevano costantemente nelle prigioni e anche nelle città. </text:p>
            <text:p text:style-name="P38">Essa non era per anco divenuta, quale è oggi, una associazione unica o una confederazione di società alleate. </text:p>
            <text:p text:style-name="P38">Il nome di camorra non si incontra ne' documenti di quest' epoca; ma, se il nome non è ancora usato o almeno adottato nella prosa officiale e letteraria, si trova peraltro ne' malfattori di que' tempi la specialità de1 reati, che distinguono la consorteria dai delinquenti comuni. </text:p>
            <text:p text:style-name="P38">Quel Giulio Monti, a mo' d' esempio, impiccato nel 1529 per ordine d'un altro cardinale vicere, per nome Colonna, null'altro era che un feroce scherano capo di matamori plebei, che sottoponeva a taglia e riscatti, nel bel mezzo del giorno, coloro che aveano affezione alle proprie orecchie. </text:p>
            <text:p text:style-name="P38">Il suo fratello Cola Giovanni, il quale subì la stessa pena, non avea altro mestiere se non quello di sviare, di strappare e di falsificare le procedure. (Parrino, Teat. Stor. dei Viceré, voi. I, pag. 92.)</text:p>
            <text:p text:style-name="P38">Alcuni bandi d'Annese, di Toraldo, di Guisa promulgati durante la insurrezione del 1647 ci mostrano l'abitudine radicata di imporre tasse arbitrarie ai cittadini, e le continue estorsioni di questi bravi, cui ancora non si dava il nome di camorristi. Ma l'esistenza della setta è chiaramente indicata in un opuscolo intitolato: Barlume di fatto è ragioni a prò di tre poveri soldati alemanni del reggimenti Odiveier, come sicarii e proditori ec. da porsi ai piedi di S. E V Eminentissimo Althann. </text:p>
            <text:p text:style-name="P38">Manca la data di questo opuscolo; ma, a forza di pazienti ricerche, il signor De Blasiis è giunto a concludere che esso fu scrìtto nel 1726.</text:p>
            <text:p text:style-name="P38"> Dopo aver rammentato gli abusi e le esazioni dei soldati spagnuol) durante la loro dominazione, l'autore dice: </text:p>
            <text:p text:style-name="P38">“Ma quello che era peggio, che quei tali allora militari di sì corrotti e diabolici costumi tiravano seco buona parte di sgherri e malandrini del paese, che uniti con un altro infame genere di certi bastardi di soldati, chiamati giannizzeri, dalli stessi spagnuoli Idalghi e d'onore abborriti, li quali per vilissimi uffizi fatti avessero, tutti col Don appellavansi, col confondersi il nome di cavaliere tra i ribaldi, e male a quel povero cittadino che non li rispettava, sendone, giunti sino a ritirarsi in chiesa, e con certi bigliettini componeano di consideranti somme i benestanti, minacciandoli in mancanza della vita.“ </text:p>
            <text:p text:style-name="P38"> Da questo brano non potrebbesi concludere che la compagnia della Garduna, fondata nel 1417 in Spagna, la quale offre tanti punti di simiglianza colla camorra, siasi stabilita co' conquistatori nelle due Sicilie, riunendo in una associazione formidabile i baratori di carte, i ladri delle vie, i tirannelli delle prigioni, e tutti i sanguinari del paese?</text:p>
            <text:p text:style-name="P38">Rispetto alla camorra più mite, quella cioè che si esercita contro i poveri venditori sui mercati, noi la ritroviamo non solo negli antichi costumi, ma anche nelle antiche leggi. </text:p>
            <text:p text:style-name="P38">Esisteva in passato una classe infima di poliziotti, nominata uffizioli pubblichelle (prubbechelle in dialetto), che si facea lecito sotto diversi pretesti di imporre ai venditori di commestibili certe piccole tasse fraudolenti per coprire le loro contravvenzioni. </text:p>
            <text:p text:style-name="P38">Lo stesso diritto oggi viene percetto dai camorristi.</text:p>
            <text:p text:style-name="P38">Tali sono le vestigia della setta che ho potuto rintracciare nei secoli scorsi. </text:p>
            <text:p text:style-name="P38">Ben si vede che sono ben piccola cosa; pure meglio che nulla; esse provano almeno che le violenze e le estorsioni degli scellerati, che in questi giorni hanno afflitto le città meridionali, erano già ne' costumi di questi paesi fin dal regno degli Spagnuoli. </text:p>
            <text:p text:style-name="P38">Ma nulla è stato trovato che aggiunga particolarità alcuna sul graduale organamento della setta. </text:p>
            <text:p text:style-name="P38">Avrei voluto rinvenirla e assegnarle una parte nelle tremende scene del 1799, perché sarebbe stato per me immensa fortuna di farne responsabile una società di malandrini, e di assolverne così il popolo; ma tutte le mie indagini, forse insufficienti (amo sperarlo ancora), furono inutili. Ho picchiato a tutti gli usci, ho consultato gli storici della prima rivoluzione, coloro che più lungamente avean rovistato gli archivi, lo stesso Alessandro Dumas,che non avrebbe trascurato questa particolarità più pittoresca per la sua Storia de' Borboni; ma nè gli esperti, né gli studiosi, né Dumas stesso hanno incontrato negli scritti del tempo o nelle memorie de' contemporanei l’ombra di un solo camorrista. </text:p>
            <text:p text:style-name="P38">Un vecchio carceriere mi ha detto di saper da suo padre, cui nell’ufficio era succeduto, che i patriotti napolitani, perseguitati sotto il cardinal Ruffo, erano stati riscattati nelle prigioni da uomini potenti, forse affiliati alla setta: nulla di più ho potuto sapere. E con questo ho finito di metter in evidenza la mia scarsa erudizione in tal proposito, orse qualche raggio di luce verrà dalla Sicilia.</text:p>
            <text:p text:style-name="P38">Forse qualche raggio ai luce verrà dalla Sicilia. </text:p>
            <text:p text:style-name="P38">L’illustre generale La Marmora è stato cosi cortese da chieder per me al cavalier Monale, che ora governa l'isola, una relazione sulla formidabile associazione de' bonachi, ossia sulla camorra sicula. </text:p>
            <text:p text:style-name="P38">Malauguratamente questo rapporto è opera assai difficile, e richiede maggior pazienza e maggiore studio di questo mio lavoro. </text:p>
            <text:p text:style-name="P38">Dispero dunque di ottenerlo e rinuncio ad attenderlo. Forse sarà argomento di un secondo opuscolo che in seguito offrirò ai miei lettori.</text:p>
            <text:p text:style-name="P38">Per ora mi attengo al poco che ho detto, è mi conforto nel pensare che alcune particolarità di più aggiungerebbe poca cosa al fondo di questo studio. </text:p>
            <text:p text:style-name="P38">Non è già nei suoi precedenti storici che è mestieri ricercare le origini della camorra: fosse antica come il mondo, la setta avrebbe cessato di esistere se non avesse altre radici tranne le sue tradizioni altre ragioni di essere tranne i suoi annali. </text:p>
            <text:p text:style-name="P38">Più vicino a noi, nel cuore del popolo, nella sua vita, troveremo la causa del male e, trovatala, potremo combatterla. </text:p>
            <text:p text:style-name="P38">Abbandoniamo dunque i libri: studiamo gli uomini, e cerchiamo di spiegare, non con ipotesi storiche, ma con ragioni sociali, il perché un flagello simile abbia potuto sussistere sì lungamente in pieno secolo XIX, in mezzo a una popolazione intelligente, e sotto il monarcato di re cristiani.</text:p>
            <text:p text:style-name="P38"><text:line-break/><text:line-break/><text:line-break/><text:line-break/><text:line-break/><text:line-break/><text:line-break/><text:line-break/><text:line-break/><text:line-break/><text:line-break/><text:line-break/><text:line-break/><text:line-break/></text:p>
          </table:table-cell>
        </table:table-row>
      </table:table>
      <text:p text:style-name="P3"><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zxx" style:country-asian="none"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Arial"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Internet_20_link_20__28_user_29_" style:display-name="Internet link (user)" style:family="text">
      <style:text-properties fo:color="#000080" fo:font-size="12pt" fo:language="none" fo:country="none" style:text-underline-style="solid" style:text-underline-width="auto" style:text-underline-color="font-color" style:font-size-asian="12pt"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25T17:46:48</meta:creation-date>
    <dc:language>it-IT</dc:language>
    <meta:editing-cycles>1</meta:editing-cycles>
    <meta:editing-duration>PT0S</meta:editing-duration>
    <meta:user-defined meta:name="Info 1"/>
    <meta:user-defined meta:name="Info 2"/>
    <meta:user-defined meta:name="Info 3"/>
    <meta:user-defined meta:name="Info 4"/>
    <meta:document-statistic meta:table-count="8" meta:image-count="0" meta:object-count="0" meta:page-count="13" meta:paragraph-count="235" meta:word-count="7413" meta:character-count="45574"/>
  </office:meta>
</office:document-meta>
</file>