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Heading_20_1">
      <style:paragraph-properties fo:margin-left="0cm" fo:margin-right="0cm" fo:orphans="0" fo:widows="0" fo:text-indent="0.499cm" style:auto-text-indent="false" fo:keep-with-next="auto"/>
      <style:text-properties style:font-name="Georgia" style:font-size-complex="14pt"/>
    </style:style>
    <style:style style:name="P5" style:family="paragraph" style:parent-style-name="Text_20_body_20_indent">
      <style:paragraph-properties fo:margin-left="0cm" fo:margin-right="0cm" fo:orphans="0" fo:widows="0" fo:text-indent="0.499cm" style:auto-text-indent="false"/>
    </style:style>
    <style:style style:name="P6" style:family="paragraph" style:parent-style-name="Text_20_body_20_indent">
      <style:paragraph-properties fo:margin-left="0cm" fo:margin-right="0cm" fo:orphans="0" fo:widows="0" fo:text-indent="0.499cm" style:auto-text-indent="false"/>
      <style:text-properties style:font-name="Georgia" style:font-size-complex="14pt"/>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style:font-size-complex="14pt"/>
    </style:style>
    <style:style style:name="T4" style:family="text">
      <style:text-properties style:font-name="Georgia" fo:font-style="italic" style:font-style-asian="italic" style:font-size-complex="14pt" style:font-style-complex="italic"/>
    </style:style>
    <style:style style:name="T5" style:family="text">
      <style:text-properties fo:color="#ff0000"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LLE DUE SICILIE ALLE DUE… GAETE!</text:p>
      <text:p text:style-name="P6"/>
      <text:p text:style-name="P6">Chissà quali pensieri avrebbero attraversato la mente di quel grande Napoletano che si chiamava Silvio Vitale nel constatare l’evoluzione (ma sarebbe più esatto dire involuzione) che, negli ultimi anni ha subito la sua ‘creatura’ di Gaeta.</text:p>
      <text:p text:style-name="P2"><text:span text:style-name="T1">Che pena, il 4 febbraio, dover prendere atto che il numero degli oratori superava quello degli spettatori! Pare assurdo, ma così era ed ancor più assurdo, grottesco addirittura, annotare tra i conferenzieri anche qualche </text:span><text:span text:style-name="T2">facciangialluta</text:span><text:span text:style-name="T1"> che, fino a poco prima, seduto sull’</text:span><text:span text:style-name="T2">altra sponda</text:span><text:span text:style-name="T1">, era stato il più inflessibile ‘nemico’ di coloro che, adesso, lo accolgono nelle loro schiere.</text:span></text:p>
      <text:p text:style-name="P2"><text:span text:style-name="T1">Più o meno lo stesso squallido spettacolo si è ripetuto il 10 marzo, durante l’esibizione di coloro che si sentono investiti, in esclusiva, da una sorta di diritto divino di parlare di certi valori.</text:span><text:span text:style-name="T5"> </text:span><text:span text:style-name="T1">Qua, in un contesto molto più numeroso ed arricchito dalla presenza di qualche mecenate che, addirittura, in passato, era stato ritenuto dai suoi stessi compagni di oggi, in odor di massoneria, si è vissuta l’apoteosi dell’incoerenza. Nell’occasione, infatti, sono stati perfino riabbracciati dei</text:span><text:span text:style-name="T2"> personaggi rischiosi</text:span><text:span text:style-name="T1"> (cito testualmente) con cui, cito sempre testualmente, </text:span><text:span text:style-name="T2">non possiamo tassativamente avere riferimenti anche indiretti…</text:span></text:p>
      <text:p text:style-name="P2"><text:span text:style-name="T1">Che peccato dover assistere a queste mene meschine, che hanno come metro di azione solo il </text:span><text:span text:style-name="T2">chi non è con me è contro di me</text:span><text:span text:style-name="T1"> e dimenticando che l’idea originale, nella quale coloro che convergono a Gaeta si riconoscono è, in effetti, una radice comune, un valore di tutti quanti, anche di chi crede in una diversa strategia d’azione. Quella idea che dovrebbe tenere tutti uniti non viene, purtroppo, per niente presa in considerazione perché, come si dice, meglio </text:span><text:span text:style-name="T2">capa ‘e ceceniello ca coda ‘e saraco…</text:span><text:span text:style-name="T1"> </text:span></text:p>
      <text:p text:style-name="P2"><text:span text:style-name="T1">Ed il bello è che tutti, sia gli uni che gli altri, continuano a parlare di riscatto del Sud, di riscossa del Sud, di valori del Sud, di </text:span><text:span text:style-name="T2">primati</text:span><text:span text:style-name="T1"> del Sud! Dimenticando di inserire tra questi ultimi quell’individualismo anarchico che, purtroppo, col loro atteggiamento, continuano a suffragare.</text:span></text:p>
      <text:p text:style-name="P5"><text:span text:style-name="T3">Sentendo gridare, da una parte e dall’altra, “</text:span><text:span text:style-name="T4">Viva ‘o Rre!</text:span><text:span text:style-name="T3">” sembrerebbe esserci</text:span><text:span text:style-name="T4"> un numero di grandi aderenti alla Sua Reale Persona…</text:span><text:span text:style-name="T3">, parrebbe veder palpitare </text:span><text:span text:style-name="T4">dei cuori che battono energicamente per Lui…</text:span><text:span text:style-name="T3"> come diligentemente annotò il Cavalier Carlo de Ricci in una sua lunga relazione a Francesco II. Per cui, continuando a parafrasare il suddetto cavaliere, mi chiedo, così come si chiedeva lui, </text:span><text:span text:style-name="T4">perché quelle moltitudini non danno opera, simultaneamente, a che il regno della giustizia e delle libertà torni a regnare per il bene di tutti?</text:span></text:p>
      <text:p text:style-name="P2"><text:soft-page-break/><text:span text:style-name="T2">Perché quelle moltitudini, Sire,</text:span><text:span text:style-name="T1"> -continua il relatore-</text:span><text:span text:style-name="T2"> non hanno coscienza politica, …qualunque idea sdrucciola sulla superficie metallica di quella gente e non vi penetra quasi mai, …essa nuota in un mare di idee metodiche e d’abitudini metodiche. Ora io Le domando</text:span><text:span text:style-name="T1"> –amaramente, conclude-</text:span><text:span text:style-name="T2"> come potete esigere, Sire, da questo popolo che si agiti per un’idea o per voi dal momento ch’egli rifiuta d’agitarsi per se stesso?</text:span></text:p>
      <text:p text:style-name="P1">Parole che pesano come macigni, che bruciano come sferzate e che si adattano benissimo ai convegni/paradossi di oggi, ad un secolo e mezzo dalla loro stesura. Centocinquant’anni, a quanto pare, inutilmente trascorsi … </text:p>
      <text:p text:style-name="P1">Napoli, 13 marzo 2012</text:p>
      <text:h text:style-name="P4" text:outline-level="1">Erminio <text:s/>de Bi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1.249cm" style:auto-text-indent="false" fo:keep-with-next="always"/>
      <style:text-properties fo:font-size="14pt" fo:font-style="italic" fo:font-weight="bold" style:font-size-asian="14pt"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E PECCATO…</dc:title>
    <meta:initial-creator>Erminio</meta:initial-creator>
    <meta:creation-date>2012-02-06T09:32:00</meta:creation-date>
    <dc:creator>xx</dc:creator>
    <dc:date>2012-03-13T18:41:00</dc:date>
    <meta:editing-cycles>31</meta:editing-cycles>
    <meta:editing-duration>PT3H50M</meta:editing-duration>
    <meta:document-statistic meta:table-count="0" meta:image-count="0" meta:object-count="0" meta:page-count="2" meta:paragraph-count="11" meta:word-count="527" meta:character-count="3300"/>
    <meta:generator>OpenOffice.org/3.3$Win32 OpenOffice.org_project/330m20$Build-9567</meta:generator>
  </office:meta>
</office:document-meta>
</file>