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20pt" fo:font-weight="bold" style:font-size-asian="20pt" style:font-weight-asian="bold" style:font-size-complex="20pt" style:font-weight-complex="bold"/>
    </style:style>
    <style:style style:name="P7"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fo:break-before="page"/>
      <style:text-properties style:font-name="Georgia"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20pt" fo:font-weight="bold" style:font-size-asian="20pt" style:font-weight-asian="bold" style:font-size-complex="20pt" style:font-weight-complex="bold"/>
    </style:style>
    <style:style style:name="T1" style:family="text">
      <style:text-properties fo:color="#0000ff" style:font-name="Georgia"/>
    </style:style>
    <style:style style:name="T2"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vremmo essere già in diecimila!</text:p>
      <text:p text:style-name="P3">Mino Errico</text:p>
      <text:p text:style-name="P2"/>
      <text:p text:style-name="P2">Si dice che siano state vendute 500mila copie di Terroni di Pino <text:s/>Aprile, i suoi iscritti al profilo facebook-terroni sono quasi 7mila, su youtube ormai abbiamo perso il conto di profili che sbandierano ai quattro venti le magnificenze del Regno delle Due Sicilie, sulla stampa da qualche anno appaiono articoli del tono dell'ultimo del Sole24ore, che paragona il regno di Napoli alla odierna Germania (articolo che conta 11mila condivisioni fb)... eppure a sottoscrivere l'appello che invita Aprile a buttarsi nella mischia e a farsi paladino di un sud identitario che non ha più complessi di inferiorità, siamo stati finora in meno di 4mila!</text:p>
      <text:p text:style-name="P2">E si sprecano pure i distinguo, chi invita ad evitare il meridionalismo accattone, chi a non accogliere tutti, infatti alcuni post vengono bannati (cosa che non condividiamo in quanto chi scrive cavolate si squalifica da solo e non servono censure). Qualcuno sottolinea scetticamente che certe sottoscrizioni da dietro una anonima tastiera di computer valgono meno di zero e che quando si tratta di muoversi concretamente ci si ritrova sempre in quattro gatti.</text:p>
      <text:p text:style-name="P2">Ora io mi domando che senso ha fare i puristi, lo sappiamo bene che internet può ridursi ad un fuoco di paglia (proprio in questi giorni si parla di un 54 % di followers su twitter di Grillo prodotti da bot), che non si può fare una analisi di purezza identitaria a chi sottoscrive l'appello (magari più di una volta e con nomi diversi, ma dobbiamo pure ricordare il caso Parma dove praticamente i grillini hanno fatto gran parte della campagna elettorale sulla rete!), ma ciò non toglie che il tempo dei convegni e delle celebrazioni dei bei tempi che furono è finito. Urge darsi una rappresentanza politica di tipo identitario. Tutto il resto son chiacchiere e comodi alibi se non posizioni strumentali dettate da oscuri interessi.</text:p>
      <text:p text:style-name="P2">Gli amici del Pdsud sanno bene che non condividiamo tutte le loro scelte, che lo abbiamo scritto e continueremo a farlo, ma non ci siamo fatti pregare per sottoscriver l'appello a Pino Aprile. Anzi, abbiamo anche provato a tirarlo per la giacchetta personalmente ricordandogli che l'ultimo Zitara era andato oltre l'arroccamento sul separatismo e si era rivolto a Lombardo con una lettera che ci fece mettere su FORA... Il tutto per lanciare un sasso nello stagno, uno stagno fermo da 151 anni in cui sguazzano tanti politici e intellettuali meridionali <text:s/>ben foraggiati dallo stato italiano.</text:p>
      <text:p text:style-name="P2"/>
      <text:p text:style-name="P7"/>
      <text:p text:style-name="P2">Chi vi scrive è stato sempre scettico sulla opportunità di mettere su un movimento separatista nelle provincie napolitane, questo però non mi ha impedito di collaborare dieci anni con Zitara. Sfido chiunque a dimostrare che è stato inutile. Questo appunto è diretto ai puristi che stanno a guardare (potrei citare insorgenza, ma non solo) e ai neoborbonici che ritengono il popolo non pronto e si perdono in un culturalismo fine a se stesso.</text:p>
      <text:p text:style-name="P2">E' giunta l'ora di bonificare lo stagno, e di prendere a pedate (politicamente parlando) chi ci sguazza. <text:s/>Occorre solo uno scatto di orgoglio, dimentichiamoci della Napoli da derattizzare, dei forestali calabresi, degli sprechi siciliani, ricordiamoci che le nostre navi commerciavano con gli Stati Uniti e che i soldati piemontesi in Crimea dovettero constatare che le monete napolitane venivano accettate in tutto il mediterraneo.</text:p>
      <text:p text:style-name="P2">Riprogrammiamo il nostro DNA, evitiamo di nasconderci, usciamo allo scoperto, firmiamo l'appello, facciamolo girare su Facebook, su Twitter, sui siti che presumono di essere identitari, parliamone a tavola con gli amici e con i parenti. Poi tutto si potrà migliorare, si faranno i programmi, ognuno farà i suoi distinguo, ma partiamo per la miseria.</text:p>
      <text:p text:style-name="P2"/>
      <text:p text:style-name="P2">LETTERA-APPELLO DA SOTTOSCRIVERE:</text:p>
      <text:p text:style-name="P2"><text:a xlink:type="simple" xlink:href="https://docs.google.com/spreadsheet/viewform?formkey=dFZlZmJoVl8yeU84anR6dy1jWXJqN0E6MQ#gid=0">https://docs.google.com/spreadsheet/viewform?formkey=dFZlZmJoVl8yeU84anR6dy1jWXJqN0E6MQ#gid=0</text:a></text:p>
      <text:p text:style-name="P2">GRUPPO SU FACEBOOK:</text:p>
      <text:p text:style-name="P2"><text:a xlink:type="simple" xlink:href="http://www.facebook.com/groups/334147533335561">http://www.facebook.com/groups/334147533335561</text:a></text:p>
      <text:p text:style-name="P2"/>
      <text:p text:style-name="P6">TESTO DELLA LETTERA-APPELLO</text:p>
      <text:p text:style-name="P6">Schietti, orgogliosi, allegri, mediterranei </text:p>
      <text:p text:style-name="P6">Lettera aperta a Pino </text:p>
      <text:p text:style-name="P4">Caro Pino, </text:p>
      <text:p text:style-name="P4"><text:s text:c="25"/>la Lega Nord è fuori dal governo e si è avvitata in una crisi forse irreversibile eppure lo spirito antimeridionale della politica italiana non si è affatto attenuato. Lo dimostra l'esclusione degli scrittori meridionali del Novecento dai programmi scolastici. Lo conferma l'applicazione del federalismo voluta dal governo Monti: anticipo dell'Imu al 2012 con simultaneo taglio dei fondi per i Comuni poveri, in modo da portare risorse dove già ci sono i soldi. </text:p>
      <text:p text:style-name="P4"/>
      <text:p text:style-name="P8"/>
      <text:p text:style-name="P4">E, nello stesso tempo, il governo ha dimenticato di elencare i diritti minimi da garantire in tutto il territorio nazionale, un silenzio che equivale a diritti zero per i cittadini del Sud. Ma questo non può sorprenderti: la legge si applica al Nord e si interpreta per i meridionali; va così da 151 anni e il razzismo dotto di chi ha studiato alla Bocconi cambia solo i toni rispetto a quello becero di chi si è diplomato per corrispondenza alla scuola Radio Elettra. </text:p>
      <text:p text:style-name="P4">Le celebrazioni organizzate per i 150 anni hanno un merito: aver portato l'attenzione sulle statistiche, con la Banca d'Italia costretta ad ammettere che l'area di Napoli aveva un Pil del 40% superiore alla media nazionale. E se da +40% scivoli fino a -40% non può essere per responsabilità interne: è perché hai ceduto alla forza. Come a Pietrarsa il 6 agosto 1863. Ma il vento sta cambiando e dopo Gaeta oggi Napoli è libera da ceti politici eterodiretti. Ciò incoraggia chi crede che ogni comunità possa scegliere la propria strada, senza aspettare un placet. </text:p>
      <text:p text:style-name="P4">E' il momento di osare. Va promosso un movimento che abbia a cuore gli interessi delle Terre del Sud. Libero e democratico, certo, ma soprattutto schietto, orgoglioso, allegro, mediterraneo. Un movimento aperto, ma che tenga fuori chi ha governato a braccetto con partiti nordisti e oggi magari cerca di riverniciarsi. Un movimento che punti nelle elezioni del 2013 a una rappresentanza diretta in Parlamento e che subito dopo apra, città per città, una fase costituente, perché i giovani del Sud possano contare in Europa senza esser costretti a lasciare le proprie Terre. </text:p>
      <text:p text:style-name="P4"/>
      <text:p text:style-name="P4">Caro Pino, </text:p>
      <text:p text:style-name="P4"><text:s text:c="22"/>nessuno meglio di te ha saputo raccontare cosa eravamo, cosa siamo diventati e cosa potremmo essere noi Terroni. Ecco perché crediamo che qualsiasi progetto di riscatto non possa che vederti alla testa. Lo sappiamo: puntare a uno scranno a Montecitorio appare poca cosa, per la distanza tra quanto si potrà fare e quanto servirebbe alle nostre Terre. Ma l'impegno che chiediamo a noi stessi e l'invito che ti rivolgiamo è di considerarlo il primo passo. </text:p>
      <text:p text:style-name="P4">Verso nuovi ambiziosi obietti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Mino Errico</text:span><text:span text:style-name="MT2"> – 27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27T10:20:53.55</meta:creation-date>
    <dc:date>2012-07-27T12:02:35.91</dc:date>
    <dc:creator>v v</dc:creator>
    <meta:editing-duration>PT1H23M4S</meta:editing-duration>
    <meta:editing-cycles>21</meta:editing-cycles>
    <meta:generator>OpenOffice.org/3.3$Win32 OpenOffice.org_project/330m20$Build-9567</meta:generator>
    <meta:document-statistic meta:table-count="0" meta:image-count="0" meta:object-count="0" meta:page-count="3" meta:paragraph-count="25" meta:word-count="1043" meta:character-count="6629"/>
  </office:meta>
</office:document-meta>
</file>