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31cm" fo:margin-left="0cm" fo:margin-right="-0.03cm" table:align="margins" style:writing-mode="lr-tb"/>
    </style:style>
    <style:style style:name="Tabella1.A" style:family="table-column">
      <style:table-column-properties style:column-width="5.133cm" style:rel-column-width="21658*"/>
    </style:style>
    <style:style style:name="Tabella1.B" style:family="table-column">
      <style:table-column-properties style:column-width="3.942cm" style:rel-column-width="16634*"/>
    </style:style>
    <style:style style:name="Tabella1.C" style:family="table-column">
      <style:table-column-properties style:column-width="2.672cm" style:rel-column-width="11276*"/>
    </style:style>
    <style:style style:name="Tabella1.D" style:family="table-column">
      <style:table-column-properties style:column-width="3.784cm" style:rel-column-width="1596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d9d9d9" fo:padding="0.191cm" fo:border="0.018cm solid #000000" style:writing-mode="lr-tb">
        <style:background-image/>
      </style:table-cell-properties>
    </style:style>
    <style:style style:name="Tabella1.B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row-height="1.431cm" style:keep-together="true" fo:keep-together="auto"/>
    </style:style>
    <style:style style:name="Tabella1.A3" style:family="table-cell">
      <style:table-cell-properties style:vertical-align="top" fo:padding="0.191cm" fo:border="0.018cm solid #000000" style:writing-mode="lr-tb"/>
    </style:style>
    <style:style style:name="Tabella1.4" style:family="table-row">
      <style:table-row-properties style:row-height="1cm" style:keep-together="true" fo:keep-together="auto"/>
    </style:style>
    <style:style style:name="Tabella1.5" style:family="table-row">
      <style:table-row-properties style:row-height="1.461cm" style:keep-together="true" fo:keep-together="auto"/>
    </style:style>
    <style:style style:name="Tabella1.6" style:family="table-row">
      <style:table-row-properties style:row-height="1.561cm" style:keep-together="true" fo:keep-together="auto"/>
    </style:style>
    <style:style style:name="Tabella1.A8" style:family="table-cell">
      <style:table-cell-properties style:vertical-align="top" fo:background-color="#ffffff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B8" style:family="table-cell">
      <style:table-cell-properties style:vertical-align="top" fo:background-color="#bfbfbf" fo:padding="0.19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8" style:family="table-cell">
      <style:table-cell-properties style:vertical-align="top" fo:background-color="#bfbfbf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essuna_20_spaziatura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Nessuna_20_spaziatura">
      <style:paragraph-properties fo:margin-left="0cm" fo:margin-right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4" style:family="paragraph" style:parent-style-name="Nessuna_20_spaziatura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P5" style:family="paragraph" style:parent-style-name="Nessuna_20_spaziatura">
      <style:paragraph-properties fo:margin-left="0cm" fo:margin-right="0cm" fo:text-align="justify" style:justify-single-word="false" fo:text-indent="0cm" style:auto-text-indent="false" style:snap-to-layout-grid="false"/>
      <style:text-properties style:font-name="Georgia" fo:font-size="14pt" style:font-size-asian="14pt" style:font-size-complex="14pt"/>
    </style:style>
    <style:style style:name="P6" style:family="paragraph" style:parent-style-name="Nessuna_20_spaziatura">
      <style:paragraph-properties fo:margin-left="0cm" fo:margin-right="0cm" fo:text-align="center" style:justify-single-word="false" fo:text-indent="0cm" style:auto-text-indent="false" style:snap-to-layout-grid="false"/>
      <style:text-properties style:font-name="Georgia" fo:font-size="14pt" fo:font-weight="bold" style:font-size-asian="14pt" style:font-weight-asian="bold" style:font-size-complex="14pt"/>
    </style:style>
    <style:style style:name="P7" style:family="paragraph" style:parent-style-name="Nessuna_20_spaziatura">
      <style:paragraph-properties fo:margin-left="0cm" fo:margin-right="0cm" fo:text-align="end" style:justify-single-word="false" fo:text-indent="0cm" style:auto-text-indent="false" style:snap-to-layout-grid="false"/>
      <style:text-properties style:font-name="Georgia" fo:font-size="14pt" fo:font-weight="bold" style:font-size-asian="14pt" style:font-weight-asian="bold" style:font-size-complex="14pt"/>
    </style:style>
    <style:style style:name="P8" style:family="paragraph" style:parent-style-name="Nessuna_20_spaziatura">
      <style:paragraph-properties fo:margin-left="0cm" fo:margin-right="0cm" fo:text-align="start" style:justify-single-word="false" fo:text-indent="0cm" style:auto-text-indent="false" style:snap-to-layout-gri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9" style:family="paragraph" style:parent-style-name="Nessuna_20_spaziatura">
      <style:paragraph-properties fo:margin-left="0cm" fo:margin-right="0cm" fo:text-align="start" style:justify-single-word="false" fo:text-indent="0cm" style:auto-text-indent="false" style:snap-to-layout-grid="false"/>
    </style:style>
    <style:style style:name="P10" style:family="paragraph" style:parent-style-name="Nessuna_20_spaziatura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style:font-name="Georgia" fo:font-size="18pt" style:font-size-asian="18pt" style:font-size-complex="18pt"/>
    </style:style>
    <style:style style:name="P11" style:family="paragraph" style:parent-style-name="Nessuna_20_spaziatura">
      <style:paragraph-properties fo:margin-left="0cm" fo:margin-right="0cm" fo:text-align="justify" style:justify-single-word="false" fo:text-indent="0.499cm" style:auto-text-indent="false"/>
      <style:text-properties style:font-name="Georgia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Nessuna_20_spaziatura">
      <style:paragraph-properties fo:margin-left="0cm" fo:margin-right="0cm" fo:text-align="center" style:justify-single-word="false" fo:text-indent="0cm" style:auto-text-indent="false" style:snap-to-layout-grid="false"/>
      <style:text-properties style:font-name="Georgia" fo:font-size="14pt" fo:font-weight="bold" style:font-size-asian="14pt" style:font-weight-asian="bold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style:font-name="Georgia"/>
    </style:style>
    <style:style style:name="T3" style:family="text">
      <style:text-properties fo:color="#993366" style:font-name="Georgi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-complex="Arial"/>
    </style:style>
    <style:style style:name="T9" style:family="text">
      <style:text-properties style:font-name="Arial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’è da mangiarsi le mani!</text:p>
      <text:p text:style-name="P3"><text:span text:style-name="T9">Bruno Pappalardo</text:span> </text:p>
      <text:p text:style-name="P2"/>
      <text:p text:style-name="P2">Non se ne può più!</text:p>
      <text:p text:style-name="P2">E’ ormai universalmente risaputo che la crescita del Sud rallenta e la disoccupazione dilaga e no da oggi.</text:p>
      <text:p text:style-name="P2">La notizia, però, passa e ripassa tutti i santi giorni. Beh,… una notizia non si nasconde ma quella di 1 su 3 disoccupati giovani è vecchia. Giunse all’inizio dell’anno scorso. Intanto la si ripete continuativamente! Perché?? </text:p>
      <text:p text:style-name="P2">Invero non mi dispiacerebbe se non fosse accompagnata dalla solita manfrina: IL SUD, NONOSTANTE I SOLDI CHE RICEVE E PER QUEL CHE RIPAGA ALLO STATO, NON CRESCE,… È UNA ZAVORRA INSOSTENIBILE I ALLA BARCA DEL NORD! (dovrebbero sapere che le zavorre servono per determinare l’equilibrio al natante)</text:p>
      <text:p text:style-name="P2">Eppure economisti di fama, <text:s/>molti per nulla meridionalisti ma solo onesti, e la stessa Banka Italia vanno sostenendo da alcuni anni che la storia non è affatto come si vuole strumentalmente e mediaticamente sostenere. Nella sostanza la situazione è abbastanza livellata.</text:p>
      <text:p text:style-name="P2">Il Sud, <text:span text:style-name="T4">proporzionalmente alle proprie risorse produttive</text:span> e soprattutto per il patrimonio umano è, stupefacente,… da non crederci, <text:s/>(dati prima semestre 2011 e in taluni periodi dell’anno) nel pieno della crisi, <text:s/>è un piccolissimo passo avanti al Nord ma anche rispetto a taluni paesi europei.</text:p>
      <text:p text:style-name="P2">Insomma “…<text:span text:style-name="T6">eppur si muove</text:span>” Miracolo galeiliano?</text:p>
      <text:p text:style-name="P2">Ma quale miracolo. E’ da tempo così!</text:p>
      <text:p text:style-name="P2">Eppure, la storia si ripete puntuale; </text:p>
      <text:p text:style-name="P2">Ieri sera (03.01.2012) assistevo alla trasmissione (<text:span text:style-name="T7">le prime sei reti le ho crittate da me</text:span>) <text:s/>serale della Lilli Gruber, <text:span text:style-name="T6">“otto e mezza”</text:span> sulla<text:span text:style-name="T6"> La7.</text:span> Ospite il bravo ma bizzarro <text:span text:style-name="T8">Beppe Severgnini del Corriere della Sera e l'europarlamentare della Lega Matteo Salvini; Riecco, la solita</text:span> filastrocca, la medesima lagna. (…poi si parla dei meridionali piagnucolosi)</text:p>
      <text:p text:style-name="P2">Ancora una volta <text:s/>l’ennesima e smisurata menzogna che diventa <text:span text:style-name="T6">mediatico inganno, </text:span>ossia che il Nord paga maggiori detrazioni fiscali allo Stato sebbene al Sud cadano dal cielo, come esegesi biblica della manna ebraica della Torah. <text:s/>Nessuno in studio, dunque, strumentalmente, dalla conduttrice al politico ma soprattutto dal giornalista alcun cenno di verità, anzi, anche una spontanea compiacenza con il Salvini.</text:p>
      <text:p text:style-name="P2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"/>
          </table:table-cell>
          <table:table-cell table:style-name="Tabella1.B1" table:number-columns-spanned="3" office:value-type="string">
            <text:p text:style-name="P8">Quante e con chi lavorano le imprese – i valori indicati sono studi completi e non campioni 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6">Nord Ovest <text:s text:c="2"/></text:p>
          </table:table-cell>
          <table:table-cell table:style-name="Tabella1.B2" office:value-type="string">
            <text:p text:style-name="P6">Nord Est <text:s/></text:p>
          </table:table-cell>
          <table:table-cell table:style-name="Tabella1.D2" office:value-type="string">
            <text:p text:style-name="P6">Mezzogiorno <text:s/></text:p>
          </table:table-cell>
        </table:table-row>
        <table:table-row table:style-name="Tabella1.3">
          <table:table-cell table:style-name="Tabella1.A3" office:value-type="string">
            <text:p text:style-name="P9">1. Pubblica amministrazione</text:p>
          </table:table-cell>
          <table:table-cell table:style-name="Tabella1.B2" office:value-type="string">
            <text:p text:style-name="P6">101</text:p>
          </table:table-cell>
          <table:table-cell table:style-name="Tabella1.B2" office:value-type="string">
            <text:p text:style-name="P6">117</text:p>
          </table:table-cell>
          <table:table-cell table:style-name="Tabella1.D2" office:value-type="string">
            <text:p text:style-name="P6">141</text:p>
          </table:table-cell>
        </table:table-row>
        <table:table-row table:style-name="Tabella1.4">
          <table:table-cell table:style-name="Tabella1.D2" office:value-type="string">
            <text:p text:style-name="P9">2. Monocommittente</text:p>
          </table:table-cell>
          <table:table-cell table:style-name="Tabella1.B2" office:value-type="string">
            <text:p text:style-name="P6">105</text:p>
          </table:table-cell>
          <table:table-cell table:style-name="Tabella1.B2" office:value-type="string">
            <text:p text:style-name="P6">67</text:p>
          </table:table-cell>
          <table:table-cell table:style-name="Tabella1.D2" office:value-type="string">
            <text:p text:style-name="P6">81</text:p>
          </table:table-cell>
        </table:table-row>
        <table:table-row table:style-name="Tabella1.5">
          <table:table-cell table:style-name="Tabella1.D2" office:value-type="string">
            <text:p text:style-name="P9">3. Altre imprese di produzione </text:p>
          </table:table-cell>
          <table:table-cell table:style-name="Tabella1.B2" office:value-type="string">
            <text:p text:style-name="P6">151</text:p>
          </table:table-cell>
          <table:table-cell table:style-name="Tabella1.B2" office:value-type="string">
            <text:p text:style-name="P6">120</text:p>
          </table:table-cell>
          <table:table-cell table:style-name="Tabella1.D2" office:value-type="string">
            <text:p text:style-name="P6">115</text:p>
          </table:table-cell>
        </table:table-row>
        <table:table-row table:style-name="Tabella1.6">
          <table:table-cell table:style-name="Tabella1.D2" office:value-type="string">
            <text:p text:style-name="P9">4. Altre imprese commerciali</text:p>
          </table:table-cell>
          <table:table-cell table:style-name="Tabella1.B2" office:value-type="string">
            <text:p text:style-name="P6">136</text:p>
          </table:table-cell>
          <table:table-cell table:style-name="Tabella1.B2" office:value-type="string">
            <text:p text:style-name="P6">141</text:p>
          </table:table-cell>
          <table:table-cell table:style-name="Tabella1.D2" office:value-type="string">
            <text:p text:style-name="P6">74</text:p>
          </table:table-cell>
        </table:table-row>
        <table:table-row table:style-name="Tabella1.4">
          <table:table-cell table:style-name="Tabella1.D2" office:value-type="string">
            <text:p text:style-name="P9">5. Privati</text:p>
          </table:table-cell>
          <table:table-cell table:style-name="Tabella1.B2" office:value-type="string">
            <text:p text:style-name="P6">121</text:p>
          </table:table-cell>
          <table:table-cell table:style-name="Tabella1.B2" office:value-type="string">
            <text:p text:style-name="P6">153</text:p>
          </table:table-cell>
          <table:table-cell table:style-name="Tabella1.D2" office:value-type="string">
            <text:p text:style-name="P6">131</text:p>
          </table:table-cell>
        </table:table-row>
        <table:table-row table:style-name="Tabella1.4">
          <table:table-cell table:style-name="Tabella1.A8" office:value-type="string">
            <text:p text:style-name="P7"><text:s/>TOTALE</text:p>
          </table:table-cell>
          <table:table-cell table:style-name="Tabella1.B8" table:number-columns-spanned="2" office:value-type="string">
            <text:p text:style-name="P6"><text:s text:c="18"/>1.212</text:p>
          </table:table-cell>
          <table:covered-table-cell/>
          <table:table-cell table:style-name="Tabella1.D8" office:value-type="string">
            <text:p text:style-name="P6">542</text:p>
          </table:table-cell>
        </table:table-row>
      </table:table>
      <text:p text:style-name="P2"/>
      <text:p text:style-name="P2">Vale a dire che il Nord presenta un potenziale sull’impianto produttivo e, dunque, reddituale, un rapporto 1: 2.60, ossia circa due volte e mezza maggiore del SUD.</text:p>
      <text:p text:style-name="P2">Ora per quale strano balzano arzigogolo della logica matematica, questo SUD dovrebbe pagare di più??</text:p>
      <text:p text:style-name="P2">E’ semplice, è banale, è demagogico e populista attaccare il Sud per i soldi che riceve: Non vorrebbero, questi signori, <text:s text:c="2"/>proprio che i soldi andassero ad una propria colonia..</text:p>
      <text:p text:style-name="P2">I finanziamenti si dividono in due tronconi: <text:span text:style-name="T6">Conto Capitale e Spesa corrente</text:span>. La prima viene erogata agli EE.LL per le infrastrutture, spese servizi, attrezzature sanitarie, et cetera ma soprattutto per incentivi alle imprese cofinanziate e altre risorse del territorio. La seconda, invece, la valanga dei soldi (così come li chiama <text:span text:style-name="T6">Gianfranco Viesti in Mezzogiorno a tradimento, 2009</text:span>) contanti, per pensionati, dipendenti e P.I. delle amministrazioni, assistenza famiglie, disoccupati et cetera che non passano per gli EE.LL.</text:p>
      <text:p text:style-name="P2">Per il primo, diciamo, capitolo di bilancio, che se ricevo 1 euro <text:s/>devo sottrarre da questo l’importo relativo agli incentivi. Nessuno dice che al <text:span text:style-name="T4">Nord questo corrisponde al </text:span><text:span text:style-name="T5">73%</text:span> e <text:span text:style-name="T4">al Sud al </text:span><text:span text:style-name="T5">16%,</text:span> dunque non resta nulla o miserie per le risorse da stimolare per la crescita. Come mai potremmo sollevarci? </text:p>
      <text:p text:style-name="P2"><text:soft-page-break/>Ricordiamo pure che questi insostanziali finanziamenti, spessissimo vanno a imprese del Nord o, se locali, camuffati da “<text:span text:style-name="T6">soci occulti</text:span>” provenienti dalle stesse aree. Cosicché sola una piccole porzioni restano “<text:span text:style-name="T6">territorizzate”</text:span></text:p>
      <text:p text:style-name="P2">Senza citare articoli della Costituzione che obbliga il sistema <text:s/>tributario<text:span text:style-name="T6"> “progressivo”, </text:span>ossia che chi guadagna di più<text:span text:style-name="T6">, </text:span>maggiori e proporzionalmente sono gli oneri da pagare allo Stato che ridistribuisce gli introiti. Ebbene, tutto questo non avviene perché ciò che resta nelle casse del Sud e significativamente inferiore rispetto a quanto debba versare nelle casse dello Stata, dunque, sempre in debito.</text:p>
      <text:p text:style-name="P11">Si dica infine anche che dagli anni ’80, i finanziamenti per le risorse <text:s/>al Sud non prevenivano dal Nord ma dal deficit pubblico. </text:p>
      <text:p text:style-name="P2">Tutto ciò andrebbe ulteriormente accompagnate da schede, tabelle-dati, grafici <text:s/>ma per me e adesso sarebbe impossibile.</text:p>
      <text:p text:style-name="P2">E’, allora, che siano tutti i meridionali a formarsi sui dati e che continuativamente inviassero i suddetti alle trasmissioni, testate giornalistiche, alle reti televisive locali, a giornali di periferia e, semmai liberi da editori. TUTTO A COSTO ZERO. Credo sia un buon punto per partire per il nuovo anno. Forza ragazzi, …forza SUD.</text:p>
      <text:p text:style-name="P2"/>
      <text:p text:style-name="P2">Da Bruno Pappalardo, SUDVOX – Partito del S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style:font-name="Georgia"/>
    </style:style>
    <style:style style:name="MT3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ttp://www.eleaml.org</text:span><text:span text:style-name="MT2"> </text:span><text:span text:style-name="MT3">– 9 Gennaio 2012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01-09T19:05:00</meta:creation-date>
    <dc:creator>v v</dc:creator>
    <dc:date>2012-01-10T18:15:26.63</dc:date>
    <meta:editing-cycles>5</meta:editing-cycles>
    <meta:editing-duration>PT27M22S</meta:editing-duration>
    <meta:generator>OpenOffice.org/3.3$Win32 OpenOffice.org_project/330m20$Build-9567</meta:generator>
    <meta:document-statistic meta:table-count="1" meta:image-count="0" meta:object-count="0" meta:page-count="3" meta:paragraph-count="52" meta:word-count="789" meta:character-count="5023"/>
  </office:meta>
</office:document-meta>
</file>