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Header">
      <style:paragraph-properties fo:text-align="center" style:justify-single-word="false"/>
    </style:style>
    <style:style style:name="P8"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font-name="Georgia" fo:font-size="14pt" style:font-size-asian="14pt" style:font-size-complex="14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T1" style:family="text">
      <style:text-properties fo:language="en" fo:country="GB"/>
    </style:style>
    <style:style style:name="T2" style:family="text">
      <style:text-properties style:font-name="Georgia"/>
    </style:style>
    <style:style style:name="T3" style:family="text">
      <style:text-properties style:font-name="Georgia" fo:font-style="italic" style:font-style-asian="italic" style:font-style-complex="italic"/>
    </style:style>
    <style:style style:name="T4" style:family="text">
      <style:text-properties style:font-name="Georgia" fo:font-size="14pt" style:font-size-asian="14pt" style:font-size-complex="14pt"/>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fo:color="#000081" style:font-name="TimesNewRomanPSMT" style:font-name-asian="TimesNewRomanPSMT" style:font-name-complex="TimesNewRomanPSMT"/>
    </style:style>
    <style:style style:name="T7" style:family="text">
      <style:text-properties fo:color="#9a3366" style:font-name="TimesNewRomanPSMT" style:font-name-asian="TimesNewRomanPSMT" style:font-name-complex="TimesNewRomanPS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LA CIVILTÀ CATTOLICA </text:p>
      <text:p text:style-name="P1">ANNO DUODECIMO</text:p>
      <text:p text:style-name="P1"><text:span text:style-name="T1">V</text:span><text:span text:style-name="T1">OL. IX. <text:line-break/></text:span>DELLA SERIE QUARTA </text:p>
      <text:p text:style-name="P1">ROMA </text:p>
      <text:p text:style-name="P1">Via del Seminario 123.</text:p>
      <text:p text:style-name="P3">1861.</text:p>
      <text:p text:style-name="P6">Pag. 108</text:p>
      <text:p text:style-name="P6"/>
      <text:p text:style-name="P5"><text:span text:style-name="T2">Regno Delle Due Sicilie. 1. Per quali fatti s'incorra la pena di essere </text:span><text:span text:style-name="T3">fucilato immediatamente; </text:span><text:span text:style-name="T2">bando atroce del Gen. Pinelli — 2. L'anarchia trionfante nel Regno; dichiarazioni del partilo repubblicano — 3. Scompiglio politico ed amministrativo, dimostralo dai diarii del Governo —. Il Farini Luogotenente Reale a dispetto del Cavour — </text:span><text:span text:style-name="T3">5. il </text:span><text:span text:style-name="T2">Re Vittorio Emanuele in Sicilia; come vi siano amali i Piemontesi e i nuovi governanti — 6. Imposture contro i Vescovi — 7. Scissure tra i Cialdiniani e i Garibaldini — 8. Fatti di guerra sotto Gaeta; generosità di Francesco Il verso i suoi nemici; protettorato </text:span><text:span text:style-name="T3">efficace </text:span><text:span text:style-name="T2">della Francia. </text:span></text:p>
      <text:p text:style-name="P5"><text:span text:style-name="T4">1. Nel corso del Dicembre non eflettuaronsi nel Regno né i portenti militari né le meraviglie politiche e civili che gli araldi della rivoluzione già venivano strombazzando ai quattro venti. Ma, per contro, moltiplicaronsi oltre ogni speranza le manifestazioni schiettissime intorno al valore ed alla sincerità del </text:span><text:span text:style-name="T5">plebiscito, </text:span><text:span text:style-name="T4">intorno all'entusiasmo sempre crescente di quei popoli pei nuovi ordini pubblici, intorno al loro amore ferventissimo pei nuovi governanti, e intorno alla stupenda concordia e perfetta felicità onde son beati i redenti napolitani. Noi ci rechiamo a dovere di accennarne le prove, ricavandole tutte dai diarii del Governo e x. del partito, al quale gl'Italiani vanno debitori di tanto bene. Ecco in prima un documento ufficiale degno di somma considerazione. </text:span></text:p>
      <text:p text:style-name="P5"><text:span text:style-name="T4">«Il maggior generale comandante le truppe ordina: 1. Chiunque sarà colto con armi da fuoco, coltelli, stili od altre armi qualunque da taglio o da punta, e non potrà giustificare di esservi autorizzato dalle autorità costituite, sarà FUCILATO IMMEDIATAMENTE. 2. Chiunque </text:span><text:span text:style-name="T5">verrà riconosciuto </text:span><text:span text:style-name="T4">di avere (sic) con parole, con denari o con altri mezzi eccitato i villici ad insorgere, sarà Fucilato Immediatamente; 3. EGUAL PENA sarà applicata a coloro che con parole od atti ESULTASSERO LO STEMMA DI SAVOIA, il ritratto del re olà bandiera nazionale italiana. Il </text:span><text:span text:style-name="T5">maggior generale </text:span><text:span text:style-name="T4">Ferdinando Pinelli». Cosi si trattano gli italiani dai </text:span><text:span text:style-name="T5">Pascià </text:span><text:span text:style-name="T4">del Piemonte. </text:span></text:p>
      <text:p text:style-name="P5"><text:span text:style-name="T4">Avvertasi bene che il </text:span><text:span text:style-name="T5">Pascià </text:span><text:span text:style-name="T4">Pinelli non è per nazione Vandalo., Saracino o Tonchinese; ma sì Italiano, anzi di sensi italianissimi. Il fucilare </text:span><text:span text:style-name="T5">immediatamente, </text:span><text:span text:style-name="T4">per fatti di quella natura che i fulminati da </text:span><text:soft-page-break/><text:span text:style-name="T4">codesto bando, è un saggio della civiltà che vuoisi regalare all'Italia. Il bisogno poi di ricorrere a tali mezzi mostra che proprio per {spontaneo voto dei popoli il Regno delle Due Sicilie fu ammesso all'onore di </text:span><text:span text:style-name="T4">diventare provincia piemontese sotto lo scettro del medico Farini. Per ultimo i bandi del Pinelli hanno ancora il vantaggio di chiarire quanto bene s'apponesse il La Moricière pareggiando la moderna rivoluzione all’Islamismo; e quanto</text:span><text:span text:style-name="gtxt_5f_body1"><text:span text:style-name="T4"> saviamente il Gen. </text:span></text:span><text:span text:style-name="gstxt_5f_hlt"><text:span text:style-name="T4">Goyon </text:span></text:span><text:span text:style-name="gtxt_5f_body1"><text:span text:style-name="T4">reduce da Parigi, alli 18 Settembre, si congratulasse co’ <text:s/>suoi </text:span></text:span><text:span text:style-name="gstxt_5f_hlt"><text:span text:style-name="T4">soldati </text:span></text:span><text:span text:style-name="gtxt_5f_body1"><text:span text:style-name="T4">perché l'Imperatore, permettendo loro di difendere il Pupa a Roma dai campioni d'Italia, non lasciava loro nulla che invidiare ai francesi mandali a castigate i Drusi e domare gli Annamiti. Solo ci rincresce che il Pinelli minacci cosi di sfrondare i ben meritati allori al Fanti ed al Cialdini, che finora in questo pregio di cavalleresca virtù aveano mietute le più belle palme. </text:span></text:span></text:p>
      <text:p text:style-name="P5"><text:span text:style-name="T4">2. «Il malcontento generale va crescendo ogni giorno sia nel popolo che nell'armata meridionale. </text:span><text:span text:style-name="T5">Regna sempre l'anarchia nel più ampio significalo, </text:span><text:span text:style-name="T4">e le pattuglie di birri e compagnia sono sempre in giro». Così leggesi nel </text:span><text:span text:style-name="T5">Diritto, </text:span><text:span text:style-name="T4">n. ° 331. Ed anche più particolareggiato nel n.° 342: «La prima volta che percorsi le strade di </text:span><text:span text:style-name="gstxt_5f_hlt"><text:span text:style-name="T4">Napoli </text:span></text:span><text:span text:style-name="T4">credetti di trasognare. Una turba di popolo guidala da alcuni </text:span><text:span text:style-name="gstxt_5f_hlt"><text:span text:style-name="T4">soldati </text:span></text:span><text:span text:style-name="T4">borbonici mi attraversò il cammino e mi voleva obbligare a gridare </text:span><text:span text:style-name="T5">Viva Francesco II. </text:span><text:span text:style-name="T4">Mi ero appena tolto dalle loro mani. quando vidi trasportare in una barella un Bersagliere piemontese che non dava più segni di vita per colpi e ferite ricevute, chi diceva da un soldato borbonico, chi da un garibaldino. Altrove vidi un individuo in mezzo a due carabinieri sardi, e chi lo diceva un ladro, chi un borbonico colto sul punto che gridava: </text:span><text:span text:style-name="T5">morte a Vittorio Emmanuele. </text:span><text:span text:style-name="T4">Da una immensa folla uscivano tutti i gridi insieme: Viva Garibaldi, Viva Francesco II, Viva Vittorio Emanuele. Insomma disordine, anarchia completa; niuna sicurezza né della roba nè delle persone; assassini! e furti in pieno giorno. Tale è lo stato a cui ridusse Napoli in cosi breve tempo il Fariniano malgoverno». Per altra parte la </text:span><text:span text:style-name="T5">Patrie, </text:span><text:span text:style-name="T4">in un momento di sincerità, si lascia scappare dr bocca che: «L'alta società è scontenta del fare freddo e sopraffattore dei piemontesi; i lazzaroni insorgono da tutte le parti e gridano </text:span><text:span text:style-name="T5">Viva Francesco II»</text:span><text:span text:style-name="T4">. La ministeriale </text:span><text:span text:style-name="T5">Perseveranza </text:span><text:span text:style-name="T4">confessa che «le turbolenze e i disordini vanno sciaguratamente crescendo. A Cervinara, comune di circa 7,000 abitanti, un duemila contadini armati assalirono la guardia nazionale, la disarmarono e la dispersero, abbatterono il busto di Vittorio Emmanuele, lacerarono le bandiere tricolori, e sostituirono l'immagine di Francesco II e le bandiere borboniche. Una colonna di garibaldini vena» spedita colà e odo che abbiano molto infierito». Sottosopra le stesse cose avvennero, in meno </text:span><text:soft-page-break/><text:span text:style-name="T4">d'un mese, in 62 ira città e borgate, con acerba rappresaglie, arresti e fucilazioni per </text:span><text:span text:style-name="T5">ischiacciare il movimento, </text:span><text:span text:style-name="T4">secondo la frase dì moda nei diarii dell’</text:span><text:span text:style-name="T5">annessione. </text:span></text:p>
      <text:p text:style-name="P5"><text:span text:style-name="T4">Nientemeno colorito è il quadro che si vede nell'anione. «Nelle provincie la reazione di qua e di là si fa largo dappertutto. </text:span><text:span text:style-name="T4">Spontaneamente gli armati del borgo vicino restato </text:span><text:span text:style-name="T5">fedele </text:span><text:span text:style-name="T4">si precipitano su quello insorto, e </text:span><text:span text:style-name="T5">la </text:span><text:span text:style-name="T4">repressione diventa violenza, e la </text:span><text:span text:style-name="gstxt_5f_hlt"><text:span text:style-name="T4">giustizia </text:span></text:span><text:span text:style-name="T4">si </text:span><text:span text:style-name="gstxt_5f_hlt"><text:span text:style-name="T4">cangia </text:span></text:span><text:span text:style-name="T4">in vendetta. Porta le armi chi vuole; assassini, ladri, </text:span><text:span text:style-name="gstxt_5f_hlt"><text:span text:style-name="T4">soldati sbandati </text:span></text:span><text:span text:style-name="T4">sono i primi ad adottare la coccarda </text:span><text:span text:style-name="T5">tricolore o la camicia rossa e guai all'onesta gente!... </text:span><text:span text:style-name="T4">Un galantuomo non può viaggiare che facendosi accompagnare da una mano di armati; perciò le campagne sono corse da malviventi che rubano, ricattano, devastano... Il malessere è dappertutto, il malcontento dovunque.... Egli è certo però che un' insurrezione saravvi; che vi parteciperanno tutti, ciascuno col proprio disegno». E il disegno dei garibaldini ci è dichiarato in una corrispondenza del </text:span><text:span text:style-name="T5">Morning Post </text:span><text:span text:style-name="T4">in questo modo: «Adesso noi dobbiamo cacciar via dall'Italia i Borboni, </text:span><text:span text:style-name="gtxt_5f_body1"><text:span text:style-name="T4">poi cacceremo via i Tedeschi e da ultimo </text:span></text:span><text:span text:style-name="gtxt_5f_body1"><text:span text:style-name="T5">conquisteremo la Sardegna </text:span></text:span><text:span text:style-name="gtxt_5f_body1"><text:span text:style-name="T4">e l'annetteremo all’Italia, altrimenti non potremo mai formare un' Italia unita». Se poi questo latino non fosse abbastanza chiaro, cerone la chiosa riferita dal </text:span></text:span><text:span text:style-name="gtxt_5f_body1"><text:span text:style-name="T5">birillo, </text:span></text:span><text:span text:style-name="gtxt_5f_body1"><text:span text:style-name="T4">n. </text:span></text:span><text:span text:style-name="gstxt_5f_sup"><text:span text:style-name="T4">f</text:span></text:span><text:span text:style-name="gtxt_5f_body1"><text:span text:style-name="T4"> 342. «Un mese ancora dell'amministrazione che ci governa dalla venuta del Re in qua, </text:span></text:span><text:span text:style-name="gtxt_5f_body1"><text:span text:style-name="T5">e noi saremo a ricominciare contro Vittorio ciò che facemmo contro Francesco. </text:span></text:span><text:span text:style-name="gtxt_5f_body1"><text:span text:style-name="T4">Noi non abbiamo fatto che cangiar padrone e ministri ecc.... L'idea generale nelle pubbliche officine è che la </text:span></text:span><text:span text:style-name="gtxt_5f_body1"><text:span text:style-name="T5">babilonia attuale </text:span></text:span><text:span text:style-name="gtxt_5f_body1"><text:span text:style-name="T4">è supremamente passeggera; che gli </text:span></text:span><text:span text:style-name="gtxt_5f_body1"><text:span text:style-name="T5">stranieri, i piemontesi </text:span></text:span><text:span text:style-name="gtxt_5f_body1"><text:span text:style-name="T4">non resteranno qui che alcune settimane». Certe dure minacce suonarono all'orecchio del Farini, che con burbanza rispose che farebbe venire altri ventimila piemontesi: «ma noi siamo, gli fu replicato, cinquantamila </text:span></text:span><text:span text:style-name="gtxt_5f_body1"><text:span text:style-name="T5">calabresi </text:span></text:span><text:span text:style-name="gtxt_5f_body1"><text:span text:style-name="T4">e la sovranità che diede la corona a Re Vittorio non ha abdicato». </text:span></text:span></text:p>
      <text:p text:style-name="P5"><text:span text:style-name="T4">Sarebbe poi un non finirla mai più il voler spigolare anche solo i tratti più vivaci ed espressivi di quello che sopra ciò hanno stampato i giornali </text:span><text:span text:style-name="T5">liberali </text:span><text:span text:style-name="T4">di Napoli. Che di </text:span><text:span text:style-name="T5">reazionarii </text:span><text:span text:style-name="T4">ognuno intende che non ve ne può essere. Tutti cantano lo stesso inno con isvariatissirae ed acute intonazioni e con mirabile accordo. </text:span></text:p>
      <text:p text:style-name="P5"><text:span text:style-name="T4">3. Se ad alcuno piacesse qualificare cedeste espressioni come esorbitanze di teste pazze, si serva pure, e lasci anche cader in terra la proposta del Zappetta, riferita dal </text:span><text:span text:style-name="T5">Diritto </text:span><text:span text:style-name="T4">N. ' 345, che definisce «intemerato patriota chiunque propugni il ritorno di Garibaldi e predichi la necessita della caduta dell’</text:span><text:span text:style-name="T5">antiitaliano Cavour e de’ <text:s text:c="2"/>suoi cagnotti, </text:span><text:span text:style-name="T4">pei quali Dio e Patria non sono che il ventricolo». Egual valore diasi ancora, da chi vuole, alla dichiarazione stampata in capo al </text:span><text:soft-page-break/><text:span text:style-name="T5">Popolo d'Italia </text:span><text:span text:style-name="T4">del 6 Dicembre in Napoli dal De Boni, dal Saffi, dal Nicotera, dal Libertini e dal Savi; i quali accennando al grido </text:span><text:span text:style-name="T5">Vita la repubblica, </text:span><text:span text:style-name="T4">onde risuonarono certe fragorose dimostrazioni di piazza e di teatro, dicono di disapprovarlo «</text:span><text:span text:style-name="T5">oggi, non perché non estima la più alta aspirazione»</text:span><text:span text:style-name="T4"> delle anime loro, ma perché guasterebbe l'impresa sì bene avviata. Tuttavolta niuno almeno potrà negare di ammettere, in tale argomento, l'autorità di un giornale che vive a spese del Governo, </text:span><text:span text:style-name="T4">istituito apposta per dar di spalla alla consorteria del Cavour, e che in Toscana fa gli uffizi a cui è destinato in Francia il </text:span><text:span text:style-name="T5">Constitutionnel. </text:span><text:span text:style-name="T4">Or bene: leggansi nulla più che i tratti seguenti d'un articolo, tutto condotto sullo stile medesimo, stampato in Firenze. L'autore confessa che, a giudicare da quel che stampasi in. Napoli (e ciascuno dee pur sapere ciò che gli accade in casa sua) ognuna «direbbe essere impossibile ogni conciliazione fra ogni Governo ed il popolo, ne restare altra via a' consiglieri, se non quella di abbandonare il portafoglio e lasciare il paese a sé stesso». Or qui egli chiede se il torto sia del Governo «o piuttosto dei </text:span><text:span text:style-name="gstxt_5f_hlt"><text:span text:style-name="T4">Napoletani </text:span></text:span><text:span text:style-name="T4">che di nulla sanno appagarsi?» E con lodevole schiettezza confessa che «i popoli delle province dell'antico regno Partenopeo lamentano gli </text:span><text:span text:style-name="T5">atti arbitrarii de’ <text:s/></text:span><text:span text:style-name="T4"><text:s/>Governatori, la lentezza o meglio la timidezza dei giudici i quali lasciano impuniti atroci delitti, la esorbitanza de’ <text:s/>radicali, le conventicole de’ <text:s text:c="2"/>reazionarii... Il male cresce </text:span><text:span text:style-name="T5">smisuratamente, </text:span><text:span text:style-name="T4">e se oggi è possibile un rimedio, domani sarà inefficace, perché tardivo. Le imposte non si pagano: alle pubbliche autorità non si obbedisce». Così </text:span><text:span text:style-name="T5">La Nazione, </text:span><text:span text:style-name="T4">n. ° 352. </text:span></text:p>
      <text:p text:style-name="P5"><text:span text:style-name="T4">Che cosa non avrebbero scritto, contro il Papa e il suo Governo, il </text:span><text:span text:style-name="T5">Granguillot </text:span><text:span text:style-name="T4">ed altri cotali, se degli Stati Pontificii avessero potuto accertare un decimo di quello che qui vediamo testimonialo dagli stessi apologisti ufficiali del Governo piemontese? Ma procediamo avanti, che c'è del meglio assai. «Bisogna dire, continuala </text:span><text:span text:style-name="T5">Nazione, </text:span><text:span text:style-name="T4">che Governo e </text:span><text:span text:style-name="gstxt_5f_hlt"><text:span text:style-name="T4">popoli </text:span></text:span><text:span text:style-name="T4">hanno grandi torti. L'idea dell'autorità è affatto alterata ne' </text:span><text:span text:style-name="gstxt_5f_hlt"><text:span text:style-name="T4">Napoletani... </text:span></text:span><text:span text:style-name="T4">ed ogni Governo, </text:span><text:span text:style-name="T5">sol perché Governo</text:span><text:span text:style-name="T4">,. è da essi avversato e combattuto!» Preziosissima confessione che spiega il </text:span><text:span text:style-name="T5">plebiscito </text:span><text:span text:style-name="T4">ed nitro. Il Governo poi istituito dal Farini «con la sua inettezza ogni giorno più rende intricala e scompigliata la situazione politica... In tale stato di cose è difficile conciliare queste due parti opposte, perché a Napoli il Governo attuale è ridotto alla misera condizione di </text:span><text:span text:style-name="T5">un partito e nulla più»</text:span><text:span text:style-name="T4">. E continua dicendo impossibile la conciliazione: «tanto il popolo è irritato col Governo, tanto il Governo si è mostrato incapace ad appagare i desiderii del popolo». Chi vuoi sapere il resto legga coteste articolo, dove imparerà che «tutti </text:span><text:span text:style-name="gstxt_5f_hlt"><text:span text:style-name="T4">gli agitatori </text:span></text:span><text:span text:style-name="T4">di professione si son dati convegno a Napoli» e che i </text:span><text:soft-page-break/><text:span text:style-name="gstxt_5f_hlt"><text:span text:style-name="T4">Napoletani, </text:span></text:span><text:span text:style-name="T4">invece di studiarsi a costituir l'Italia, attendono ad «intralciare e combattere l'autorità». Le quali per nostro avviso son prove chiarissime di quanto abbiamo annunziato in sul principio, cioè che il popolo napoletano spasima d’amore pe' suoi rigeneratori, e questi si martirizzano per beatificare il popolo. </text:span></text:p>
      <text:p text:style-name="P5"><text:span text:style-name="T4">4. Questa insolita sincerità della </text:span><text:span text:style-name="T5">Nazione, </text:span><text:span text:style-name="T4">diario tutto devoto al sig. di Cavour, potrebbe parere imprudente, se noi) fosse un bel tiro suggerito forse dalla stizza e dal dispetto, di cui si possono vedere le origini nel seguente racconto fatto nella </text:span><text:span text:style-name="T5">Nazione </text:span><text:span text:style-name="T4">stessa, num. 319, là </text:span><text:span text:style-name="T4">dove si discorre del titolo di Luogotenente Generale del Re dato al Montezemolo per la isola di Sicilia. Ciò fu fatto «onde non urtar la suscettibilità dei Siciliani con inviar loro un rappresentante minore in grado del Farini. </text:span><text:span text:style-name="T5">So </text:span><text:span text:style-name="T4">che ciò ha dispiaciuto assai al Conte di Cavour, il quale era rimasto di accordo coll'antico Ministro dell’Interno, che sarebbe nominato; Governatore Generale delle province napoletane. Pare che il Farini non se ne contentasse e all’insaputa del Presidente del Consiglio si facesse conferire la Luogotenenza che, nell’assenza del Re, sarebbe stata, nei disegni del Cavour, conferita al Principe Eugenio.» Si vede che il medico Farini, con tutto il suo proposito spartano di </text:span><text:span text:style-name="T5">morir povero, </text:span><text:span text:style-name="T4">non fa lo schifiltoso quando si tratta di arraffare un bocconcino ghiotto, un bocconcino da Principe. E questo naturalmente d«e aver indispettito il Cavour che si vide attraversali i disegni, con la giunta d'aver a fronte due </text:span><text:span text:style-name="T5">Luogotenenti del Re, </text:span><text:span text:style-name="T4">con cui gli sarà assai difficile andare d'accordo. </text:span></text:p>
      <text:p text:style-name="P5"><text:span text:style-name="T4">5. Dal fin qui detto si può inferire come gli umori ingrossino colà fra le varie fazioni, e quindi sarà inutile lo stenderci in toccare. per minuto i falli che mostrano pronte a scoppiare in guerra civile e rabbiosa le intestine discordie. Il Re Vittorio Emmanuele più volte lasciò scorgere quanto ciò gli desse noia, e solo a grande stento fu rattenuto a prolungare colà sua dimora. Diede una rapida corsa in Sicilia, dove giunse il 1.° Dicembre. Con feste pagate ed ovazioni sul gusto di quelle fatte alla Cerrito, come dice la </text:span><text:span text:style-name="T5">Nazione </text:span><text:span text:style-name="T4">nel n.° 349, fu data in Palermo una fragorosa rappresentazione d'entusiasmo popolare; ma in capo a quattro giorni il Re non ne poteva più; e di repente se ne partì, con pochissima soddisfazione dei zelanti che aveano divisato di tenervelo almeno dieci dì. Tra quelli che l'accompagnarono in questa sua prima comparsa in Sicilia era il sig. Avv. Cassinis Ministro di Grazia e Giusti</text:span><text:span text:style-name="gtxt_5f_body1"><text:span text:style-name="T4">zia; che fece firmare dal Re e pubblicare un suo bando tutto profumato d'idee tanucciane, in cui promette di «mantenere salve le antichissime prerogative che sono </text:span></text:span><text:span text:style-name="gtxt_5f_body1"><text:span text:style-name="T5">decoro </text:span></text:span><text:span text:style-name="gtxt_5f_body1"><text:span text:style-name="T4">della chiesa siciliana, e presidio della podestà civile.» Dove questi padroni trovano imbavagliata ed inceppala la Chiesa, si recano subito a stretto dovere il </text:span></text:span><text:soft-page-break/><text:span text:style-name="gtxt_5f_body1"><text:span text:style-name="T4">protettorato di codeste sante catene! Ma certe espressioni di colai bando, che pareano tacciare di disordinata l'amministrazione preceduta del Garibaldi, e ricordavano il breve regno di Vittorio Amedeo II punsero acerbamente il </text:span></text:span><text:span text:style-name="gtxt_5f_body1"><text:span text:style-name="T5">Diritto; </text:span></text:span><text:span text:style-name="gtxt_5f_body1"><text:span text:style-name="T4">che nel n. ° 336 si richiama della prima allusione come d'ingiuria gravissima, quasi che con essa si accusasse il Governo Garibaldino che </text:span></text:span><text:span text:style-name="gtxt_5f_body1"><text:span text:style-name="T5">ledesse ogni principio di moralità; </text:span></text:span><text:span text:style-name="gtxt_5f_body1"><text:span text:style-name="T4">e quanto alla seconda dice che Amedeo li «nei due anni che regnò in Sicilia vi si comportò per modo, che d'allora in por nell’isola il nome di Piemontese viene popolarmente adoperato a significare cosa che qui non vuoisi nominare.»</text:span></text:span></text:p>
      <text:p text:style-name="P5"><text:span text:style-name="T4">Dei governanti insediativi dal Cavour, e che accompagnarono colà il </text:span><text:span text:style-name="T4">Montezemolo non ci è avvenuto di leggere parola che torni in lode loro. Tutti parlano con ischerno del La Farina e del Raelli, e i corrispondenti si dilettano di farne ridicolissime caricature. Chi ne parla mena sfavorevolmente dice che vi sono tollerati solo per timore di peggio e per odio dei Napolitani; onde quelli si sopportano come un minor male appello di questi. Si vede che l'unità nazionale e la fusione procede a passi di gigante. Il </text:span><text:span text:style-name="T5">Débats </text:span><text:span text:style-name="T4">stesso ne reca graziosissime canzonature. </text:span></text:p>
      <text:p text:style-name="P6">6. Della reazione che si ridesta ad ogni poco nelle province abbiamo già toccalo alcuna cosa più sopra. Qui giova soltanto accennare come in molti luoghi essendo le parti avverse in sul punto di venire alle mani, solo riuscissero a cessare tante crudeltà e sventure, quante ben si prevedevano dal rabbioso accanimento loro, i generosi sforzi di Vescovi e zelanti sacerdoti che con ogni maniera di arti cristiane, s' interposero a far loro smettere le armi e ritrarsi ciascuno alle sne case. Di che poi, secondo il solito, si valsero i sovvertitori per mettere i Vescovi stessi inaspetto di sleali e felloni al legittimo loro Re, lodandoli d'aver aderito al nuovo ordine colà stabilito dal tradimento e dalla forza. Ciò è falsissimo. Assai pochi tra i Vescovi piegarono a tanta viltà, e parecchi, come a cagion d'esempio, l'Ordinario di Altamira, scrissero ledere molto energiche per disdire l'impostura con cui faceasi di loro bontà sì perfido abuso, mettendoli in mostra di aderenti alla rivoluzione. Così suole ripagarsi dai tristi la pietà e la carità del Clero. </text:p>
      <text:p text:style-name="P5"><text:span text:style-name="T4">7. Ma i maggiori pericoli che sovrastano al Governo intruso provengono dai Garibaldini, di cui molli ancora rimangono in quelle province, e colgono ogni pretesto per tumultuare. Ora vogliono cantare l'inno di Garibaldi per far dispetto all'autorità che lo ha violato; ora strillano perché sì discacci il Farini; ora sommuovono il popolo a voler repubblica; ora si scatenano per le vie gridando </text:span><text:span text:style-name="T5">abbasso il Ministero; </text:span><text:span text:style-name="T4">insomma fanno di tutto per mettere vieppiù in uggia i Piemontesi, che ne li ricambiano col disprezzo, e col menar le mani e la spada come quelli giuocan di pugnale, e col farli </text:span><text:span text:style-name="T5">deportare o </text:span><text:span text:style-name="T4">carcerare. Quindi </text:span><text:soft-page-break/><text:span text:style-name="T4">duelli, provocazioni, insulti e minaccio che tengono in ansietà continua il Farini ed i suoi. </text:span></text:p>
      <text:p text:style-name="P5"><text:span text:style-name="T4">8. Fatti d'arme di qualche momento non ebbero più luogo sotto Gaeta; mo quanto il Cialdini incalza le opere per istringere l'assedio, tanto i Regii si studiano di contrastarle. Il Gen. Bosco fece due sortite, L’una</text:span><text:span text:style-name="gtxt_5f_body1"><text:span text:style-name="T4"> per accertarsi del segno a cui già erano condotte le trincee del nemico; l'altra per distruggere alcune case dietro le quali si appiattavano i cialdiniani per allestire le batterie d' offesa contro la fortezza. In amendue riuscì felicemente all’intento. D</text:span></text:span><text:span text:style-name="gstxt_5f_sup"><text:span text:style-name="T4">1</text:span></text:span><text:span text:style-name="gtxt_5f_body1"><text:span text:style-name="T4"> altra parte i Piemontesi lavorano dì e notte ad aprire la strada pei cannoni sui fianchi dirupati delle alture onde vogliono bombardare Gaeta; e già disposero a tal uopo enormi cannoni rigali con cui senza riguardo trassero contro la città ed anche contro gli spedali, tuttoché messi sotto </text:span></text:span><text:span text:style-name="gtxt_5f_body1"><text:span text:style-name="T4">la consueta salvaguardia della bandiera nera; nel qual caso i guerreggianti di nazioni civili sogliono porre ogni cura di non indirizzare a tali luoghi i loro proietti micidiali. Ma queste sono delicatezze soverchie per un Cialdini. Il </text:span></text:span><text:span text:style-name="gtxt_5f_body1"><text:span text:style-name="T5">fine, </text:span></text:span><text:span text:style-name="gtxt_5f_body1"><text:span text:style-name="T4">per costoro, </text:span></text:span><text:span text:style-name="gtxt_5f_body1"><text:span text:style-name="T5">giustifica i mezzi. </text:span></text:span><text:span text:style-name="gtxt_5f_body1"><text:span text:style-name="T4">Per contro il Re Francesco II, essendo cadute in poter suo navi sarde colà gittate dalla tempesta, e cariche principalmente di yittovaglie, onde pure colà si difetta, non che tenersele come ne avrà diritto, le fece rimandare, senza più, contentandosi di avvisare che in avvenire userebbe sopra ciò' le ragioni della guerra. Tanta generosità non può tuttavia svolgere i suoi nemici dal divisamente di levargli trono e patria ed ogni cosa. Perciò già si annunziava la partenza dei legni da guerra francesi, che sinora' aveano impedito l'assalto da mare; dopo di che parrebbe non potersi prolungare di molto la difesa. «Vinta Gaeta, scrivono alla </text:span></text:span><text:span text:style-name="gtxt_5f_body1"><text:span text:style-name="T5">Nazione, </text:span></text:span><text:span text:style-name="gtxt_5f_body1"><text:span text:style-name="T4">n. ° 353, la</text:span></text:span><text:span text:style-name="gtxt_5f_body1"><text:span text:style-name="T5"> </text:span></text:span><text:span text:style-name="gtxt_5f_body1"><text:span text:style-name="T4">pacificazione interna sarà facile e pronta e la questione romana avrà una sollecita risoluzione. Questa non potrà essere più dubbiosa, e il Governo imperiale (di Francia), quanto voi, sarò </text:span></text:span><text:span text:style-name="gtxt_5f_body1"><text:span text:style-name="T5">lieto </text:span></text:span><text:span text:style-name="gtxt_5f_body1"><text:span text:style-name="T4">nel conoscerne la necessità e la urgenza. Nella quistione di Gaeta, in quella di Roma e intuite, l'arte di Napoleone III consiste nel lasciare (e nel fare) che le cose siano maturate a tal punto, che sembri che gli avvenimenti e l'opinione facciano a lui violenza, e gli impongano di prender quelle risoluzioni che egli stesso desidera».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Absatz-Standardschriftart" style:family="text"/>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ttp://books</dc:title>
    <meta:initial-creator>4e</meta:initial-creator>
    <meta:creation-date>2010-03-31T16:43:00</meta:creation-date>
    <dc:date>2010-04-04T01:04:52.98</dc:date>
    <meta:editing-cycles>5</meta:editing-cycles>
    <meta:editing-duration>PT00H03M27S</meta:editing-duration>
    <meta:generator>OpenOffice.org/3.1$Win32 OpenOffice.org_project/310m19$Build-9420</meta:generator>
    <meta:document-statistic meta:table-count="0" meta:image-count="0" meta:object-count="0" meta:page-count="7" meta:paragraph-count="23" meta:word-count="3037" meta:character-count="19034"/>
  </office:meta>
</office:document-meta>
</file>