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</style:style>
    <style:style style:name="P2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.499cm" style:auto-text-indent="false"/>
      <style:text-properties style:font-name="Georgia" fo:font-size="14pt" style:font-size-asian="14pt" style:font-size-complex="14pt"/>
    </style:style>
    <style:style style:name="P4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.499cm" style:auto-text-indent="false"/>
      <style:text-properties style:font-name="Georgia" fo:font-size="20pt" style:font-size-asian="20pt" style:font-size-complex="20pt"/>
    </style:style>
    <style:style style:name="P5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.499cm" style:auto-text-indent="false"/>
    </style:style>
    <style:style style:name="P6" style:family="paragraph" style:parent-style-name="gtxt_5f_body" style:master-page-name="Standard">
      <style:paragraph-properties fo:margin-left="0cm" fo:margin-right="0cm" fo:margin-top="0cm" fo:margin-bottom="0cm" fo:text-align="justify" style:justify-single-word="false" fo:orphans="0" fo:widows="0" fo:text-indent="0.499cm" style:auto-text-indent="false" style:page-number="auto"/>
      <style:text-properties style:font-name="Georgia" fo:font-size="14pt" style:font-size-asian="14pt" style:font-size-complex="14pt"/>
    </style:style>
    <style:style style:name="T1" style:family="text">
      <style:text-properties style:font-name="Georgia" fo:font-size="18pt" style:font-size-asian="18pt" style:font-size-complex="18pt"/>
    </style:style>
    <style:style style:name="T2" style:family="text">
      <style:text-properties style:font-name="Georgia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4">Il brigantaggio nelle province napoletane</text:p>
      <text:p text:style-name="P5"><text:span text:style-name="T1">di Giuseppe Massari</text:span></text:p>
      <text:p text:style-name="P3">Commissione d'inchiesta parlamentare sul brigantaggio</text:p>
      <text:p text:style-name="P3">Pag 109</text:p>
      <text:p text:style-name="P2"/>
      <text:p text:style-name="P1"><text:span text:style-name="T2">L'enumerazione di queste forze ci sembra valido argomento a persuadere che se si fosse trattato di una quistione militare essa sarebbe già da un pezzo composta </text:span><text:bookmark text:name="PA109"/><text:span text:style-name="T2">e risoluta. Nè per valore di certo, nè per numero i briganti potrebbero nemmanco tentare di competere con soldati come sono i nostri; ma ai briganti sono sussidio efficace la stessa codardia e la stessa scarsezza numerica. </text:span></text:p>
      <text:p text:style-name="P1"><text:span text:style-name="T2">La loro tattica è semplicissima: raro avviene che si adunino in grosse bande, perché sanno che allora torna assai agevole alla truppa di trovarle e di distruggerle. Non aggrediscono mai, e se aggrediti, fungono sempre. </text:span></text:p>
      <text:p text:style-name="P2">Tendono agguati ed imboscate, quando hanno la certezza del sicuro scampo e delta sovrabbondanza numerica sui soldati. Assalgono quando sono in proporzione di cinque o più contro uno. </text:p>
      <text:p text:style-name="P2">Non ci è esempio che abbiano mai osato aggredire una compagnia di soldati. Predare, uccidere, fuggire, stancare la truppa il più che è possibile, questa e non altra è la strategia dei briganti. </text:p>
      <text:p text:style-name="P2">I soli artifizi militari che adoperano sono quelli che vengono suggeriti dall'istinto, hanno vedette, e quando vanno a cavallo dispongono alcuni di essi a modo di fiancheggiatori. Maneggiano le armi con poco accorgimento, e le scariche dei loro fucili tornano soventi volte innocue. </text:p>
      <text:p text:style-name="P2">Raro è che abbian l'ardimento di combattere corpo a corpo; e profittano abilmente della conoscenza che hanno dei più lievi accidenti di terreno per scegliere le posizioni dove più facilmente offendendo, più difficilmente possano essere offesi. </text:p>
      <text:p text:style-name="P2">Non è vero che tutti vadano a morte con coraggio; ciò è avvenuto in taluni casi, ma non è la regola generale: a meno che si voglia confondere la stupidità con lo stoicismo, il forte disprezzo della vita con la freddezza dell'abbrutimento. </text:p>
      <text:p text:style-name="P1"><text:span text:style-name="T2">Per la massima parte vigliacchi, posseggono tutti gli attributi della vigliaccheria, e massimo tra essi la ferocia. Noi non vogliamo funestarvi, o signori, con la narrazione delle atrocità che i briganti commettono sugli infelici che cadono nelle loro mani. Più che opera di creature umane sembrano essere quelle di </text:span><text:span text:style-name="gstxt_5f_hlt"><text:span text:style-name="T2">cannibali </text:span></text:span><text:span text:style-name="T2">e di belve selvaggie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txt_5f_body" style:display-name="gtxt_body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gstxt_5f_hlt" style:display-name="gstxt_hl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l brigantaggio nelle province napoletane di Giuseppe Massari, Commissione d'inchiesta parlamentare sul brigantaggio, Stefano Castagnola</dc:title>
    <meta:initial-creator>Toshiba</meta:initial-creator>
    <meta:creation-date>2009-06-23T12:19:00</meta:creation-date>
    <dc:date>2009-06-23T16:52:22.70</dc:date>
    <meta:editing-cycles>4</meta:editing-cycles>
    <meta:editing-duration>PT00H09M03S</meta:editing-duration>
    <meta:generator>OpenOffice.org/3.0$Win32 OpenOffice.org_project/300m15$Build-9379</meta:generator>
    <meta:document-statistic meta:table-count="0" meta:image-count="0" meta:object-count="0" meta:page-count="1" meta:paragraph-count="12" meta:word-count="349" meta:character-count="2213"/>
    <meta:user-defined meta:name="Info 1"/>
    <meta:user-defined meta:name="Info 2"/>
    <meta:user-defined meta:name="Info 3"/>
    <meta:user-defined meta:name="Info 4"/>
  </office:meta>
</office:document-meta>
</file>