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8cm" fo:margin-left="0.46cm" fo:margin-right="0.437cm" table:align="margins" style:shadow="none" style:writing-mode="lr-tb"/>
    </style:style>
    <style:style style:name="Tabella1.A" style:family="table-column">
      <style:table-column-properties style:column-width="11.8cm" style:rel-column-width="6690*"/>
    </style:style>
    <style:style style:name="Tabella1.A1" style:family="table-cell">
      <style:table-cell-properties fo:background-color="#99ccff" fo:padding="0cm" fo:border="none">
        <style:background-image/>
      </style:table-cell-properties>
    </style:style>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13pt" style:font-size-asian="13pt" style:font-size-complex="13pt"/>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3" style:family="paragraph" style:parent-style-name="Heading_20_1"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font-name="Georgia" fo:font-size="13pt" style:font-size-asian="13pt" style:font-size-complex="13pt"/>
    </style:style>
    <style:style style:name="P4" style:family="paragraph" style:parent-style-name="Table_20_Contents">
      <style:paragraph-properties fo:margin-left="0.499cm" fo:margin-right="0.499cm" fo:text-indent="0.499cm" style:auto-text-indent="false"/>
      <style:text-properties style:use-window-font-color="true"/>
    </style:style>
    <style:style style:name="P5" style:family="paragraph" style:parent-style-name="Table_20_Contents">
      <style:paragraph-properties fo:margin-left="0.499cm" fo:margin-right="0.499cm" fo:text-align="justify" style:justify-single-word="false" fo:text-indent="0.499cm" style:auto-text-indent="false"/>
      <style:text-properties style:use-window-font-color="true"/>
    </style:style>
    <style:style style:name="P6"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3pt" style:font-size-asian="13pt" style:font-size-complex="13pt"/>
    </style:style>
    <style:style style:name="P7" style:family="paragraph" style:parent-style-name="Table_20_Contents">
      <style:paragraph-properties fo:margin-left="0.499cm" fo:margin-right="0.499cm" fo:text-align="end" style:justify-single-word="false" fo:text-indent="0.499cm" style:auto-text-indent="false"/>
      <style:text-properties style:use-window-font-color="true" style:font-name="Georgia" fo:font-size="13pt" style:font-size-asian="13pt" style:font-size-complex="13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3pt" style:font-size-asian="13pt" style:font-size-complex="13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1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16"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3pt" style:font-size-asian="13pt" style:font-size-complex="13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8"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style>
    <style:style style:name="P1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6pt" style:font-size-asian="6pt" style:font-size-complex="6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Arial"/>
    </style:style>
    <style:style style:name="P2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Arial"/>
    </style:style>
    <style:style style:name="P2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23"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style>
    <style:style style:name="P2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3pt" style:font-size-asian="13pt" style:font-size-complex="13pt"/>
    </style:style>
    <style:style style:name="P25"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3pt" style:font-size-asian="13pt" style:font-size-complex="13pt"/>
    </style:style>
    <style:style style:name="P26" style:family="paragraph" style:parent-style-name="gtxt_5f_body" style:master-page-name="Conversione_20_1">
      <style:paragraph-properties fo:margin-left="0cm" fo:margin-right="0cm" fo:margin-top="0cm" fo:margin-bottom="0cm" fo:text-align="justify" style:justify-single-word="false" fo:orphans="0" fo:widows="0" fo:text-indent="0.499cm" style:auto-text-indent="false" style:page-number="auto" fo:break-before="page"/>
    </style:style>
    <style:style style:name="P27" style:family="paragraph" style:parent-style-name="Text_20_body">
      <style:paragraph-properties fo:margin-left="0cm" fo:margin-right="0cm" fo:text-align="center" style:justify-single-word="false" fo:orphans="0" fo:widows="0" fo:text-indent="0.499cm" style:auto-text-indent="false"/>
    </style:style>
    <style:style style:name="P28"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font-name="Georgia" fo:font-size="13pt" style:font-size-asian="13pt" style:font-size-complex="13pt"/>
    </style:style>
    <style:style style:name="P29"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30"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31"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1pt" style:font-size-asian="11pt" style:font-size-complex="11pt"/>
    </style:style>
    <style:style style:name="P32"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33"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36pt" style:font-size-asian="36pt" style:font-size-complex="36pt"/>
    </style:style>
    <style:style style:name="P34"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Arial" fo:font-size="18pt" style:font-size-asian="18pt" style:font-size-complex="18pt"/>
    </style:style>
    <style:style style:name="P35"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fo:font-size="13pt" style:font-size-asian="13pt" style:font-size-complex="13pt"/>
    </style:style>
    <style:style style:name="P36" style:family="paragraph" style:parent-style-name="Text_20_body">
      <style:paragraph-properties fo:margin-left="0cm" fo:margin-right="0cm" fo:text-align="center" style:justify-single-word="false" fo:orphans="0" fo:widows="0" fo:text-indent="0.499cm" style:auto-text-indent="false" fo:break-before="page"/>
      <style:text-properties style:use-window-font-color="true" fo:font-size="13pt" style:font-size-asian="13pt" style:font-size-complex="13pt"/>
    </style:style>
    <style:style style:name="T1" style:family="text">
      <style:text-properties fo:font-size="13pt" style:font-size-asian="13pt" style:font-size-complex="13pt"/>
    </style:style>
    <style:style style:name="T2" style:family="text">
      <style:text-properties style:font-name="Georgia" fo:font-size="13pt" fo:font-style="italic" style:font-size-asian="13pt" style:font-style-asian="italic" style:font-size-complex="13pt"/>
    </style:style>
    <style:style style:name="T3" style:family="text">
      <style:text-properties style:font-name="Georgia" fo:font-size="13pt" fo:font-style="italic" style:font-size-asian="13pt" style:font-style-asian="italic" style:font-size-complex="13pt" style:font-style-complex="italic"/>
    </style:style>
    <style:style style:name="T4" style:family="text">
      <style:text-properties style:font-name="Georgia" fo:font-size="13pt" style:font-size-asian="13pt" style:font-size-complex="13pt"/>
    </style:style>
    <style:style style:name="T5" style:family="text">
      <style:text-properties style:font-name="Georgia" fo:font-size="18pt" style:font-size-asian="18pt" style:font-size-complex="18pt"/>
    </style:style>
    <style:style style:name="T6" style:family="text">
      <style:text-properties fo:color="#0000ff" style:font-name="Georgia" fo:font-size="13pt" style:font-size-asian="13pt" style:font-size-complex="13pt"/>
    </style:style>
    <style:style style:name="T7" style:family="text">
      <style:text-properties fo:color="#0000ff" style:font-name="Georgia" fo:font-size="13pt" fo:font-style="italic" style:font-size-asian="13pt" style:font-style-asian="italic" style:font-size-complex="13pt" style:font-style-complex="italic"/>
    </style:style>
    <style:style style:name="T8" style:family="text">
      <style:text-properties style:font-name="Arial"/>
    </style:style>
    <style:style style:name="T9" style:family="text">
      <style:text-properties style:font-name="Arial" fo:font-style="italic" style:font-style-asian="italic" style:font-style-complex="italic"/>
    </style:style>
    <style:style style:name="T10" style:family="text">
      <style:text-properties style:use-window-font-color="true" style:font-name="Georgia" fo:font-size="13pt" style:font-size-asian="13pt" style:font-size-complex="13pt"/>
    </style:style>
    <style:style style:name="T11" style:family="text">
      <style:text-properties style:use-window-font-color="true" style:font-name="Georgia" fo:font-size="13pt" fo:font-style="italic" style:font-size-asian="13pt" style:font-style-asian="italic" style:font-size-complex="13pt" style:font-style-complex="italic"/>
    </style:style>
    <style:style style:name="T12" style:family="text">
      <style:text-properties style:use-window-font-color="true" style:font-name="Georgia" fo:font-size="18pt" style:font-size-asian="18pt" style:font-size-complex="18pt"/>
    </style:style>
    <style:style style:name="T13" style:family="text">
      <style:text-properties style:use-window-font-color="true" style:font-name="Arial"/>
    </style:style>
    <style:style style:name="T14" style:family="text">
      <style:text-properties style:use-window-font-color="true" style:font-name="Arial"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p text:style-name="P29"/>
      <text:p text:style-name="P29"/>
      <text:p text:style-name="P29"/>
      <table:table table:name="Tabella1" table:style-name="Tabella1">
        <table:table-column table:style-name="Tabella1.A"/>
        <table:table-row>
          <table:table-cell table:style-name="Tabella1.A1" office:value-type="string">
            <text:p text:style-name="P4"/>
            <text:p text:style-name="P6">Non è trascorso manco un decennio dalla proclamazione del Regno d'Italia e il bilancio è assolutamente fallimentare. Qui non si tratta di reazionario né di borbonico ma di persona di buon senso che si interroga su come stanno andando le cose nel paese, in merito alla libertà di stampa, alla inviolabilità del domicilio, alla certezza del diritto, a “certi affari” legati agli appalti milionari.</text:p>
            <text:p text:style-name="P6">Mentre però l'autore si pone delle sacrosante domande su alcune violazioni statutarie in alcune città del centronord – col solito alibi della “sicurezza dello stato” <text:s/>– noi dobbiamo ricordare agli amici della rete che nelle regioni meridionali grazie alla legge Pica vi erano stati molto probabilmente oltre CENTOMILA morti, gran parte dei quali passati per le armi senza processo alcuno o condannati da giudici compiacenti o asseviti.</text:p>
            <text:p text:style-name="P7">Zenone di Elea, 17 Giugno 2009</text:p>
            <text:p text:style-name="P7">http://www.eleaml.org</text:p>
            <text:p text:style-name="P5"/>
          </table:table-cell>
        </table:table-row>
      </table:table>
      <text:p text:style-name="P29"/>
      <text:p text:style-name="P29"/>
      <text:p text:style-name="P29"/>
      <text:p text:style-name="P29"/>
      <text:p text:style-name="P29"/>
      <text:p text:style-name="P29"/>
      <text:p text:style-name="P29"/>
      <text:p text:style-name="P30"/>
      <text:p text:style-name="P30">ALMANACCO</text:p>
      <text:p text:style-name="P30"/>
      <text:p text:style-name="P30">ISTORICO D'ITALIA</text:p>
      <text:p text:style-name="P29"/>
      <text:p text:style-name="P29">DI</text:p>
      <text:p text:style-name="P29"/>
      <text:p text:style-name="P34">MAURO MACCHI</text:p>
      <text:p text:style-name="P29"/>
      <text:p text:style-name="P29">(1815-1867)</text:p>
      <text:p text:style-name="P29"/>
      <text:p text:style-name="P31">A RESTAURAZIONE DEL 1815 - LA RIVOLUZIONE DEL 1815 — LA CATASTROFE DI NOVARA —LA GUERRA DI CRIMEA —LA GUERRA D'ITALIA DEL 1839 — ULTIMI TEMPI.</text:p>
      <text:p text:style-name="P30"/>
      <text:p text:style-name="P32">ANNO PRIMO</text:p>
      <text:p text:style-name="P33">1868</text:p>
      <text:p text:style-name="P29"/>
      <text:p text:style-name="P29"/>
      <text:p text:style-name="P29"/>
      <text:p text:style-name="P29">MILANO</text:p>
      <text:p text:style-name="P29">Brigola Editore</text:p>
      <text:p text:style-name="P29">1867.</text:p>
      <text:p text:style-name="P35"/>
      <text:p text:style-name="P36"/>
      <text:p text:style-name="P8"><text:span text:style-name="T12">Cominciamo dalla </text:span><text:span text:style-name="gstxt_5f_hlt"><text:span text:style-name="T12">stampa.</text:span></text:span></text:p>
      <text:p text:style-name="P10"/>
      <text:p text:style-name="P9"><text:span text:style-name="T10">Le persecuzioni esercitate dal fisco contro la </text:span><text:span text:style-name="gstxt_5f_hlt"><text:span text:style-name="T10">stampa </text:span></text:span><text:span text:style-name="T10">andarono facendosi sempre più frequenti e più illegali. E non è per interesse </text:span><text:span text:style-name="gstxt_5f_hlt"><text:span text:style-name="T10">di </text:span></text:span><text:span text:style-name="T10">partito che noi ce ne lamentiamo, ma per doverosa solidarietà nella difesa dei liberali principii. Non andiamo a cercare se i giornali fatti bersaglio delle ire fiscali siano fautori od avversarii delle nostre idee. La </text:span><text:span text:style-name="gstxt_5f_hlt"><text:span text:style-name="T10">libertà </text:span></text:span><text:span text:style-name="T10">deve essere per tutti, non soltanto per noi e per li amici nostri. Certo che la </text:span><text:span text:style-name="gstxt_5f_hlt"><text:span text:style-name="T10">stampa </text:span></text:span><text:span text:style-name="T10">non dovrebbe riguardarsi che come un apostolato </text:span><text:span text:style-name="gstxt_5f_hlt"><text:span text:style-name="T10">di </text:span></text:span><text:span text:style-name="T10">verità, </text:span><text:span text:style-name="gstxt_5f_hlt"><text:span text:style-name="T10">di </text:span></text:span><text:span text:style-name="T10">moralità, e </text:span><text:span text:style-name="gstxt_5f_hlt"><text:span text:style-name="T10">di </text:span></text:span><text:span text:style-name="T10">civiltà. E, purtroppo, non si può disconoscere che molti scrittori non sono, o non si mostrano, abbastanza compresi dell'importanza e della serietà della loro missione sociale. Sappiamo, pur troppo, che anco della </text:span><text:span text:style-name="gstxt_5f_hlt"><text:span text:style-name="T10">libertà </text:span></text:span><text:span text:style-name="T10">della </text:span><text:span text:style-name="gstxt_5f_hlt"><text:span text:style-name="T10">stampa, </text:span></text:span><text:span text:style-name="T10">come </text:span><text:span text:style-name="gstxt_5f_hlt"><text:span text:style-name="T10">di </text:span></text:span><text:span text:style-name="T10">ogni più sacra cosa, si può abusare: e questi abusi sinceramente deploriamo. Ma essi non devono dare pretesto a chi comanda </text:span><text:span text:style-name="gstxt_5f_hlt"><text:span text:style-name="T10">di </text:span></text:span><text:span text:style-name="T10">violare le leggi o </text:span><text:span text:style-name="gstxt_5f_hlt"><text:span text:style-name="T10">di </text:span></text:span><text:span text:style-name="T10">manomettere i principii. Se no, il governo si rende colpevole </text:span><text:span text:style-name="gstxt_5f_hlt"><text:span text:style-name="T10">di </text:span></text:span><text:span text:style-name="T10">un eccesso ben più grave e più funesto </text:span><text:span text:style-name="gstxt_5f_hlt"><text:span text:style-name="T10">di </text:span></text:span><text:span text:style-name="T10">quel che si lamenti nelli scrittori. È sempre col pretesto delli abusi che il despotismo contrastò ai popoli l'esercizio dei più inviolabili diritti.</text:span></text:p>
      <text:p text:style-name="P9"><text:span text:style-name="T10">Contro i mali che l’abuso della </text:span><text:span text:style-name="gstxt_5f_hlt"><text:span text:style-name="T10">stampa </text:span></text:span><text:span text:style-name="T10">può produrre alla società, non valgono che questi due rimedii: o impedirli colla censura preventiva, o renderli pressoché innocui colla </text:span><text:span text:style-name="gstxt_5f_hlt"><text:span text:style-name="T10">libertà </text:span></text:span><text:span text:style-name="T10">vera ed intera. Ora vedono tutti che ristabilire ai dì nostri la censura preventiva, per tanto tempo esecrata, ed abol</text:span><text:span text:style-name="gtxt_5f_body1"><text:span text:style-name="T10">ita ormai da per tutto, sarebbe cosa assurda e impossibile.</text:span></text:span></text:p>
      <text:p text:style-name="P11"/>
      <text:p text:style-name="P11"/>
      <text:p text:style-name="P11"/>
      <text:p text:style-name="P9"><text:span text:style-name="gtxt_5f_body1"><text:span text:style-name="T10">36</text:span></text:span></text:p>
      <text:p text:style-name="P11"/>
      <text:p text:style-name="P9"><text:span text:style-name="gtxt_5f_body1"><text:span text:style-name="T10">Colla conquista della </text:span></text:span><text:span text:style-name="gstxt_5f_hlt"><text:span text:style-name="T10">libertà</text:span></text:span><text:span text:style-name="gtxt_5f_body1"><text:span text:style-name="T10">, non è più compatibile quel sistema </text:span></text:span><text:span text:style-name="gstxt_5f_hlt"><text:span text:style-name="T10">di </text:span></text:span><text:span text:style-name="gtxt_5f_body1"><text:span text:style-name="T10">prevenzione, che era vanto e sgomento dei governi assoluti. Ora ogni cittadino ha diritto </text:span></text:span><text:span text:style-name="gstxt_5f_hlt"><text:span text:style-name="T10">di </text:span></text:span><text:span text:style-name="gtxt_5f_body1"><text:span text:style-name="T10">pensare, e </text:span></text:span><text:span text:style-name="gstxt_5f_hlt"><text:span text:style-name="T10">di </text:span></text:span><text:span text:style-name="gtxt_5f_body1"><text:span text:style-name="T10">scrivere, e </text:span></text:span><text:span text:style-name="gstxt_5f_hlt"><text:span text:style-name="T10">di </text:span></text:span><text:span text:style-name="gtxt_5f_body1"><text:span text:style-name="T10">fare quanto più gli talenta: salva la responsabilità personale eh' egli ha dinanzi alla legge, la quale non può prevenire, ma soltanto reprimere quando la si offenda. L'intera </text:span></text:span><text:span text:style-name="gstxt_5f_hlt"><text:span text:style-name="T10">libertà, </text:span></text:span><text:span text:style-name="gtxt_5f_body1"><text:span text:style-name="T10">invece, se può essere causa anch'essa </text:span></text:span><text:span text:style-name="gstxt_5f_hlt"><text:span text:style-name="T10">di </text:span></text:span><text:span text:style-name="gtxt_5f_body1"><text:span text:style-name="T10">non lievi inconvenienti, ne porta seco il rimedio; simile a quella spada che nel tempo stesso ferisce e risana, come dice il paragone già tanto usato da uomini non solo </text:span></text:span><text:span text:style-name="gstxt_5f_hlt"><text:span text:style-name="T10">di </text:span></text:span><text:span text:style-name="gtxt_5f_body1"><text:span text:style-name="T10">aspirazioni superlative, ma anche delle più moderate opinioni. No, non è col despotismo né colle preventive repressioni che si possono evitare li abusi della </text:span></text:span><text:span text:style-name="gstxt_5f_hlt"><text:span text:style-name="T10">stampa, </text:span></text:span><text:span text:style-name="gtxt_5f_body1"><text:span text:style-name="T10">né qualsiasi delitto, e neppur provedere alla pubblica tranquillità. Si volle combattere il </text:span></text:span><text:span text:style-name="gstxt_5f_hlt"><text:span text:style-name="T10">brigantaggio </text:span></text:span><text:span text:style-name="gtxt_5f_body1"><text:span text:style-name="T10">col ferro e col foco, anziché colle buone leggi e con provvide riforme: e si è sacrificato quasi intero un esercito; e, dopo tanti anni, il </text:span></text:span><text:span text:style-name="gstxt_5f_hlt"><text:span text:style-name="T10">brigantaggio </text:span></text:span><text:span text:style-name="gtxt_5f_body1"><text:span text:style-name="T10">non è spento. Così, nessun governo è più dispotico e più pronto alla repressione </text:span></text:span><text:span text:style-name="gstxt_5f_hlt"><text:span text:style-name="T10">di </text:span></text:span><text:span text:style-name="gtxt_5f_body1"><text:span text:style-name="T10">quello del papa: e le provincie dove più numerosi si hanno a deplorare i delitti </text:span></text:span><text:span text:style-name="gstxt_5f_hlt"><text:span text:style-name="T10">di </text:span></text:span><text:span text:style-name="gtxt_5f_body1"><text:span text:style-name="T10">sangue, sono quelle appunto che furono per più lungo tempo soggette al dominio pontificio.</text:span></text:span></text:p>
      <text:p text:style-name="P9"><text:bookmark-start text:name="RA3-PA36"/><text:bookmark-end text:name="RA3-PA36"/><text:span text:style-name="T10">Ma l'attuale ministero non la pensa in questo modo. Sono note le acerbe parole con cui più volte nel Parlamento subalpino il conte Cavour ebbe a redarguire il Menabrea per l'importuna insistenza con cui facevasi a raccommandare odiose </text:span><text:span text:style-name="gstxt_5f_hlt"><text:span text:style-name="T10">restrizioni </text:span></text:span><text:span text:style-name="T10">della legge sulla </text:span><text:span text:style-name="gstxt_5f_hlt"><text:span text:style-name="T10">stampa. </text:span></text:span><text:span text:style-name="T10">E </text:span><text:span text:style-name="gstxt_5f_hlt"><text:span text:style-name="T10">di </text:span></text:span><text:span text:style-name="T10">cotesta sua ubbìa contro la </text:span><text:span text:style-name="gstxt_5f_hlt"><text:span text:style-name="T10">libertà </text:span></text:span><text:span text:style-name="T10">dello scrivere, non è per anco guarito, l'attuale presidente dei ministri, ad onta dei rabbuffi cavouriani.</text:span></text:p>
      <text:p text:style-name="P12"/>
      <text:p text:style-name="P22"><text:span text:style-name="T10">PERSECUZIONI CONTRO LA </text:span><text:span text:style-name="gstxt_5f_hlt"><text:span text:style-name="T10">STAMPA </text:span></text:span><text:span text:style-name="T10">37</text:span></text:p>
      <text:p text:style-name="P11"/>
      <text:p text:style-name="P9"><text:span text:style-name="T10">Per il che, quand'egli la prima volta si presentò alla camera il 5 Decembre 1867, in compagnia del suo Gualterio, dopo avere spiegato in qual modo e per quale ragione era giunto al potere, annunciando quale sarebbe stato il suo programma </text:span><text:span text:style-name="gstxt_5f_hlt"><text:span text:style-name="T10">di </text:span></text:span><text:span text:style-name="T10">governo, fe' noto che si sarebbe occupato anche </text:span><text:span text:style-name="gstxt_5f_hlt"><text:span text:style-name="T10">di </text:span></text:span><text:span text:style-name="T10">cercare un rimedio per quelli che sono, od a lui sembrano, eccessi della </text:span><text:span text:style-name="gstxt_5f_hlt"><text:span text:style-name="T10">stampa. </text:span></text:span><text:span text:style-name="T10">E ripetutamente venne fuori con questo suo proposito </text:span><text:span text:style-name="gstxt_5f_hlt"><text:span text:style-name="T10">di </text:span></text:span><text:span text:style-name="T10">ritoccarne in tal senso la legge. E se finora non è riuscito, fu solo per l'aperta, e decisa, e quasi direi minacciosa opposizione che trovò nei rappresentanti della nazione, e nella nazione medesima.</text:span></text:p>
      <text:p text:style-name="P9"><text:span text:style-name="T10">Però, se non è riuscito a far modificare la legge, il ministero non mancò </text:span><text:span text:style-name="gstxt_5f_hlt"><text:span text:style-name="T10">di </text:span></text:span><text:span text:style-name="T10">perseguitare la </text:span><text:span text:style-name="gstxt_5f_hlt"><text:span text:style-name="T10">stampa </text:span></text:span><text:span text:style-name="T10">col mezzo de’ <text:s/>suoi agenti fiscali. Curiosa sarebbe la statistica dei giornali che furono sequestrati nel corso dell'anno in questo beato regno d'Italia, e non già per oltraggio al costume, od all'onore altrui: ma quasi tutti per censura stimata esorbitante delle gesta ministeriali; o per offesa alla persona del re e de’ <text:s/>suoi figli; o per voto mal dissimulato contro la monarchia. Sì, tale statistica sarebbe curiosa, ed istruttiva. Ma ci è impossibile darla; imperocché riuscirebbe sterminata. Basti il dire che venne giorno in cui fu sequestrata persine la grave e constituzionalissima </text:span><text:span text:style-name="T11">Riforma, </text:span><text:span text:style-name="T10">per un articolo tradutto dal </text:span><text:span text:style-name="T11">Siede </text:span><text:span text:style-name="gstxt_5f_hlt"><text:span text:style-name="T10">di </text:span></text:span><text:span text:style-name="T10">Parigi; mostrando così come li attuali governanti dell'Italia abbiano della </text:span><text:span text:style-name="gstxt_5f_hlt"><text:span text:style-name="T10">stampa </text:span></text:span><text:span text:style-name="T10">maggior paura delli stessi ministri napoleonici. E poiché d'ordinario i sequestri non hanno per conseguenza che </text:span><text:span text:style-name="gstxt_5f_hlt"><text:span text:style-name="T10">di </text:span></text:span><text:span text:style-name="T10">procurare maggiore pubblicità allo scritto incriminato,</text:span></text:p>
      <text:p text:style-name="P12"/>
      <text:p text:style-name="P12"/>
      <text:p text:style-name="P12"/>
      <text:p text:style-name="P14">38</text:p>
      <text:p text:style-name="P12"/>
      <text:p text:style-name="P9"><text:span text:style-name="T10">ed al</text:span><text:span text:style-name="gtxt_5f_body1"><text:span text:style-name="T10"> giornale un maggior numero </text:span></text:span><text:span text:style-name="gstxt_5f_hlt"><text:span text:style-name="T10">di </text:span></text:span><text:span text:style-name="gtxt_5f_body1"><text:span text:style-name="T10">abbonati, il ministero tentò dapprima </text:span></text:span><text:span text:style-name="gstxt_5f_hlt"><text:span text:style-name="T10">di </text:span></text:span><text:span text:style-name="gtxt_5f_body1"><text:span text:style-name="T10">combattere la </text:span></text:span><text:span text:style-name="gstxt_5f_hlt"><text:span text:style-name="T10">stampa </text:span></text:span><text:span text:style-name="gtxt_5f_body1"><text:span text:style-name="T10">più invisa con illegali impacci: poi andò per la più spiccia, ed arbitrariamente cacciò in prigione gerenti e scrittori. Un giornale </text:span></text:span><text:span text:style-name="gstxt_5f_hlt"><text:span text:style-name="T10">di </text:span></text:span><text:span text:style-name="gtxt_5f_body1"><text:span text:style-name="T10">Milano che, al primo apparire, faceva fin paura per la sua spietata maldicenza, e che certo non avrebbe potuto far vita cotanto prospera se le persecuzioni fiscali non lo avessero reso in breve popolarissimo, stampava nel settembre </text:span></text:span><text:span text:style-name="gstxt_5f_hlt"><text:span text:style-name="T10">di </text:span></text:span><text:span text:style-name="gtxt_5f_body1"><text:span text:style-name="T10">quest'anno un articolo in cui trovasi compendiata la «</text:span></text:span><text:span text:style-name="gtxt_5f_body1"><text:span text:style-name="T11">Via Crucis </text:span></text:span><text:span text:style-name="gtxt_5f_body1"><text:span text:style-name="T10">della libera </text:span></text:span><text:span text:style-name="gstxt_5f_hlt"><text:span text:style-name="T10">stampa </text:span></text:span><text:span text:style-name="gtxt_5f_body1"><text:span text:style-name="T10">in Italia»</text:span></text:span><text:span text:style-name="gtxt_5f_body1"><text:span text:style-name="T11">.</text:span></text:span></text:p>
      <text:p text:style-name="P9"><text:span text:style-name="gtxt_5f_body1"><text:span text:style-name="T10">In esso si legge: — «A Milano giace ancora in carcere il nostro gerente Vismara, ed il gerente Buri della </text:span></text:span><text:span text:style-name="gtxt_5f_body1"><text:span text:style-name="T11">Gazzetta </text:span></text:span><text:span text:style-name="gstxt_5f_hlt"><text:span text:style-name="T11">di </text:span></text:span><text:span text:style-name="gtxt_5f_body1"><text:span text:style-name="T11">Milano </text:span></text:span><text:span text:style-name="gtxt_5f_body1"><text:span text:style-name="T10">attende la restituzione delle due mila lire, carpitegli a titolo </text:span></text:span><text:span text:style-name="gstxt_5f_hlt"><text:span text:style-name="T10">di </text:span></text:span><text:span text:style-name="gtxt_5f_body1"><text:span text:style-name="T10">cauzione per la scarcerazione provvisoria, in seguito ad un arresto dei più inqualificabili ed illegali. A Bergamo furono carcerati i redattori del giornale il </text:span></text:span><text:span text:style-name="gtxt_5f_body1"><text:span text:style-name="T11">Democratico. </text:span></text:span><text:span text:style-name="gtxt_5f_body1"><text:span text:style-name="T10">A Lodi, furono arrestati, un dopo l'altro, due gerenti della </text:span></text:span><text:span text:style-name="gtxt_5f_body1"><text:span text:style-name="T11">Plebe, e </text:span></text:span><text:span text:style-name="gtxt_5f_body1"><text:span text:style-name="T10">più tardi anche il suo direttore. A Bologna fu condannato </text:span></text:span><text:span text:style-name="gtxt_5f_body1"><text:span text:style-name="T11">l'Amico del Popolo </text:span></text:span><text:span text:style-name="gtxt_5f_body1"><text:span text:style-name="T10">a carcere e multa, ad istanza del comandante delle guardie </text:span></text:span><text:span text:style-name="gstxt_5f_hlt"><text:span text:style-name="T10">di Pubblica</text:span></text:span><text:span text:style-name="gtxt_5f_body1"><text:span text:style-name="T10"> Sicurezza. A Genova, sono incarcerati due gerenti e il direttore del </text:span></text:span><text:span text:style-name="gtxt_5f_body1"><text:span text:style-name="T11">Dovere. </text:span></text:span><text:span text:style-name="gtxt_5f_body1"><text:span text:style-name="T10">A Lucca fu arrestato il direttore del giornale il </text:span></text:span><text:span text:style-name="gtxt_5f_body1"><text:span text:style-name="T11">Serchio. </text:span></text:span><text:span text:style-name="gtxt_5f_body1"><text:span text:style-name="T10">A Modena, fu arrestato il gerente del giornale il </text:span></text:span><text:span text:style-name="gtxt_5f_body1"><text:span text:style-name="T11">Menotti. </text:span></text:span><text:span text:style-name="gtxt_5f_body1"><text:span text:style-name="T10">A Livorno, fu arrestato il direttore del giornale lo </text:span></text:span><text:span text:style-name="gtxt_5f_body1"><text:span text:style-name="T11">Scoglio. </text:span></text:span><text:span text:style-name="gtxt_5f_body1"><text:span text:style-name="T10">A Mantova, fu condannato a carcere e multa </text:span></text:span><text:span text:style-name="gstxt_5f_hlt"><text:span text:style-name="T10">di </text:span></text:span><text:span text:style-name="gtxt_5f_body1"><text:span text:style-name="T10">L. 1500 il direttore del giornale la </text:span></text:span><text:span text:style-name="gtxt_5f_body1"><text:span text:style-name="T11">Favilla. </text:span></text:span><text:span text:style-name="gtxt_5f_body1"><text:span text:style-name="T10">Ad Ancona, fu condannato a carcere e multa il gerente del giornale la </text:span></text:span><text:span text:style-name="gtxt_5f_body1"><text:span text:style-name="T11">Plebe. </text:span></text:span><text:span text:style-name="gtxt_5f_body1"><text:span text:style-name="T10">A Napoli fu condannato a carcere e multa il gerente del giornale la </text:span></text:span><text:span text:style-name="gstxt_5f_hlt"><text:span text:style-name="T11">Libertà. </text:span></text:span><text:span text:style-name="gtxt_5f_body1"><text:span text:style-name="T10">E perché nessun altro giornale sfugga più d'ora inanzi alla condanna,</text:span></text:span></text:p>
      <text:p text:style-name="P11"/>
      <text:p text:style-name="P24"><text:bookmark-start text:name="RA3-PA39"/><text:bookmark-end text:name="RA3-PA39"/><text:bookmark-start text:name="RA3-PA38"/><text:bookmark-end text:name="RA3-PA38"/>GIORNALISTI AMMANETTATI 39</text:p>
      <text:p text:style-name="P12"/>
      <text:p text:style-name="P9"><text:span text:style-name="T10">il signor Pironti, infischiandosi della legge sulla </text:span><text:span text:style-name="gstxt_5f_hlt"><text:span text:style-name="T10">stampa </text:span></text:span><text:span text:style-name="T10">e dello Statuto, ordinò che d'ora in poi i reati </text:span><text:span text:style-name="gstxt_5f_hlt"><text:span text:style-name="T10">di stampa </text:span></text:span><text:span text:style-name="T10">vengano sottratti ai loro giudici naturali, i giurati, e </text:span><text:span text:style-name="T11">rubricati </text:span><text:span text:style-name="T10">in modo da essere deferiti ai giudici del correzionale. Questo sì che si chiama saper fare le cose a dovere!»</text:span></text:p>
      <text:p text:style-name="P9"><text:span text:style-name="T10">Eppure cotanta repressione non basta a soddisfare le insane smanie del signor Pironti, il quale scrisse una Circolare ai magistrati da lui dipendenti in cui afferma che la </text:span><text:span text:style-name="gstxt_5f_hlt"><text:span text:style-name="T10">stampa </text:span></text:span><text:span text:style-name="T10">tra noi «si è fatta talmente violenta e provocante da oltrepassare ogni limite»; e vuole che essa sia </text:span><text:span text:style-name="T11">«energicamente </text:span><text:span text:style-name="T10">repressa». Poi, per tema che nel core de’ <text:s text:c="2"/>suoi procuratori batta ancora qualche sentimento d'indipendenza e </text:span><text:span text:style-name="gstxt_5f_hlt"><text:span text:style-name="T10">di </text:span></text:span><text:span text:style-name="T10">dignità, sicché </text:span><text:span text:style-name="gstxt_5f_hlt"><text:span text:style-name="T10">di </text:span></text:span><text:span text:style-name="T10">mala voglia si prestino a' suoi comandi, minaccioso dichiara che «non mancherà </text:span><text:span text:style-name="gstxt_5f_hlt"><text:span text:style-name="T10">di </text:span></text:span><text:span text:style-name="T10">chiedere loro stretto conto»</text:span><text:span text:style-name="T11"> </text:span><text:span text:style-name="T10">della pronta osservanza delle stolte sue prescrizioni. Ed aggiunge che «analoghe istruzioni saranno diramate anche ai prefetti e sotto prefetti» da quello tra i suoi colleghi che, soli pochi mesi addietro, quando non era per anco ministro, tuonava con tutta l'enfasi, dal suo stallo </text:span><text:span text:style-name="gstxt_5f_hlt"><text:span text:style-name="T10">di </text:span></text:span><text:span text:style-name="T10">deputato, perché né direttamente né indirettamente i diritti della </text:span><text:span text:style-name="gstxt_5f_hlt"><text:span text:style-name="T10">stampa </text:span></text:span><text:span text:style-name="T10">fossero menomati.</text:span></text:p>
      <text:p text:style-name="P9"><text:span text:style-name="T10">Insomma, l'odio o lo sprezzo contro la </text:span><text:span text:style-name="gstxt_5f_hlt"><text:span text:style-name="T10">stampa </text:span></text:span><text:span text:style-name="T10">è, nell'attuale ministero, giunto a tal segno, da trattare chi la rappresenta al pari dei più abietti malfattori, facendo onta a quelle civili consuetudini che liberalmente si osservano in tutti i paesi. Non senza raccapriccio si legge in un supplemento del </text:span><text:span text:style-name="T11">Movimento </text:span><text:span text:style-name="gstxt_5f_hlt"><text:span text:style-name="T10">di </text:span></text:span><text:span text:style-name="T10">Genova del 28 agosto:</text:span></text:p>
      <text:p text:style-name="P14">«Questa mane una straordinaria folla, come quando un condannato a morte era condutto al patibolo,</text:p>
      <text:p text:style-name="P12"/>
      <text:p text:style-name="P12"/>
      <text:p text:style-name="P14">40</text:p>
      <text:p text:style-name="P12"/>
      <text:p text:style-name="P9"><text:span text:style-name="T10">at</text:span><text:span text:style-name="gtxt_5f_body1"><text:span text:style-name="T10">tendeva che uscisse dalle carceri giudiziarie </text:span></text:span><text:span text:style-name="gstxt_5f_hlt"><text:span text:style-name="T10">di </text:span></text:span><text:span text:style-name="gtxt_5f_body1"><text:span text:style-name="T10">Sant'Andrea qualche gran reo. Ed ecco, infatti, sulle 9 e 1/2 venirne fuori colla solita scorta dei carabinieri due individui, un vecchio ed un giovane, ammanettati assieme, e tirar dritto verso piazza Ponticello. La folla, sempre nell'idea che si trattasse </text:span></text:span><text:span text:style-name="gstxt_5f_hlt"><text:span text:style-name="T10">di </text:span></text:span><text:span text:style-name="gtxt_5f_body1"><text:span text:style-name="T10">omicidiarii per lo meno, ravvisava sopra i loro volti tutti i segni caratteristici del delitto, (ed erano quelli invece </text:span></text:span><text:span text:style-name="gstxt_5f_hlt"><text:span text:style-name="T10">di </text:span></text:span><text:span text:style-name="gtxt_5f_body1"><text:span text:style-name="T10">poveri cristi, condutti innocentemente al Calvario); né si ristava dall'esprimerlo sul passaggio con parole irose, ed insultanti. Patita simile berlina lungo quel non breve tratto </text:span></text:span><text:span text:style-name="gstxt_5f_hlt"><text:span text:style-name="T10">di </text:span></text:span><text:span text:style-name="gtxt_5f_body1"><text:span text:style-name="T10">via, i due ammanettati furono fatti entrare in un </text:span></text:span><text:span text:style-name="gtxt_5f_body1"><text:span text:style-name="T11">omnibus </text:span></text:span><text:span text:style-name="gtxt_5f_body1"><text:span text:style-name="T10">a finestre chiuse, che li condusse alla Corte d'Assise. Sapete chi erano? Maicher, della Carinzia, e Ponti, </text:span></text:span><text:span text:style-name="gstxt_5f_hlt"><text:span text:style-name="T10">di </text:span></text:span><text:span text:style-name="gtxt_5f_body1"><text:span text:style-name="T10">Domodossola, cascati a Genova per campare la vita, ed acconciatisi per lo meglio a prestar la loro opera </text:span></text:span><text:span text:style-name="gstxt_5f_hlt"><text:span text:style-name="T10">di </text:span></text:span><text:span text:style-name="gtxt_5f_body1"><text:span text:style-name="T10">gerenti alla </text:span></text:span><text:span text:style-name="gtxt_5f_body1"><text:span text:style-name="T11">Giovine Italia, </text:span></text:span><text:span text:style-name="gtxt_5f_body1"><text:span text:style-name="T10">ed al </text:span></text:span><text:span text:style-name="gtxt_5f_body1"><text:span text:style-name="T11">Genova. </text:span></text:span><text:span text:style-name="gtxt_5f_body1"><text:span text:style-name="T10">Il loro delitto tuttavia l'ignorano e l'ignoreranno ancora dopo la sentenza, non essendo la loro intelligenza all'altezza </text:span></text:span><text:span text:style-name="gstxt_5f_hlt"><text:span text:style-name="T10">di </text:span></text:span><text:span text:style-name="gtxt_5f_body1"><text:span text:style-name="T10">comprendere ciò che hanno materialmente firmato; la causa a delinquere fu il prepotente bisogno </text:span></text:span><text:span text:style-name="gstxt_5f_hlt"><text:span text:style-name="T10">di </text:span></text:span><text:span text:style-name="gtxt_5f_body1"><text:span text:style-name="T10">trascinare, comecché sia, la vita. Parrebbe dunque che dovesse bastare la pena che loro può esser più o meno equamente inflitta, senza l'aggiunta </text:span></text:span><text:span text:style-name="gstxt_5f_hlt"><text:span text:style-name="T10">di </text:span></text:span><text:span text:style-name="gtxt_5f_body1"><text:span text:style-name="T10">quell'obbrobriosa esposizione al pubblico; che, se è ingiusta per tutti, lo è tanto più per due onesti cittadini tratti dinanzi ai tribunali per semplici delitti </text:span></text:span><text:span text:style-name="gstxt_5f_hlt"><text:span text:style-name="T10">di stampa».</text:span></text:span></text:p>
      <text:p text:style-name="P11"/>
      <text:p text:style-name="P23"><text:bookmark-start text:name="RA3-PA40"/><text:bookmark-end text:name="RA3-PA40"/><text:bookmark-start text:name="RA3-PA41"/><text:bookmark-end text:name="RA3-PA41"/><text:span text:style-name="T10">IL DIRITTO </text:span><text:span text:style-name="gstxt_5f_hlt"><text:span text:style-name="T10">DI </text:span></text:span><text:span text:style-name="T10">RIUNIONE 41</text:span></text:p>
      <text:p text:style-name="P12"/>
      <text:p text:style-name="P15">VII.</text:p>
      <text:p text:style-name="P12"/>
      <text:p text:style-name="P9"><text:span text:style-name="T10">Né più della </text:span><text:span text:style-name="gstxt_5f_hlt"><text:span text:style-name="T10">stampa </text:span></text:span><text:span text:style-name="T10">è rispettato il diritto </text:span><text:span text:style-name="gstxt_5f_hlt"><text:span text:style-name="T10">di </text:span></text:span><text:span text:style-name="T10">riunione; né la santità del domicilio; né l'inviolabilità delle persone.</text:span></text:p>
      <text:p text:style-name="P9"><text:span text:style-name="T10">Quanto al diritto </text:span><text:span text:style-name="gstxt_5f_hlt"><text:span text:style-name="T10">di </text:span></text:span><text:span text:style-name="T10">riunione basti un "solo esempio.</text:span></text:p>
      <text:p text:style-name="P9"><text:span text:style-name="T10">Le provincie della Venezia, venute ultime nel consorzio nazionale, e rappresentate in Parlamento da deputati pressoché tutti ministeriali, volendo un giorno manifestare la loro disapprovazione nel modo più pacifico e più legale contro quella famosa Convenzione Lagrand Dumonceau proposta dal barone Ricasoli, pensarono valersi per la prima volta del diritto </text:span><text:span text:style-name="gstxt_5f_hlt"><text:span text:style-name="T10">di </text:span></text:span><text:span text:style-name="T10">riunione garantito dallo Statuto; e il Ricasoli, che indebitamente proibì quelle pubbliche adunanze, fu dal Parlamento condannato con insolito, ma troppo meritato voto </text:span><text:span text:style-name="gstxt_5f_hlt"><text:span text:style-name="T10">di </text:span></text:span><text:span text:style-name="T10">biasimo. A più forte ragione, per tanto, quelle medesime provincie pensarono potersi valere del diritto </text:span><text:span text:style-name="gstxt_5f_hlt"><text:span text:style-name="T10">di </text:span></text:span><text:span text:style-name="T10">riunione per far palese alli attuali ministri la loro avversione alla tassa del macinato. Ma, ad onta del biasimo inflitto al Ricasoli, li attuali ministri osarono impedire a quella brava gente, l'esercizio </text:span><text:span text:style-name="gstxt_5f_hlt"><text:span text:style-name="T10">di </text:span></text:span><text:span text:style-name="T10">un tanto diritto. I fatti accaddero in Pordenone; dove sedici dei più distinti cittadini presero l'iniziativa </text:span><text:span text:style-name="gstxt_5f_hlt"><text:span text:style-name="T10">di </text:span></text:span><text:span text:style-name="T10">un popolare Comizio «onde offrire un modo tranquillo e legale </text:span><text:span text:style-name="gstxt_5f_hlt"><text:span text:style-name="T10">di </text:span></text:span><text:span text:style-name="T10">manifestare le proprie opinioni, e così evitare la possibilità </text:span><text:span text:style-name="gstxt_5f_hlt"><text:span text:style-name="T10">di </text:span></text:span><text:span text:style-name="T10">fatti deplorevoli che, pur troppo, accaddero in altri luoghi, e serbare inconcusso l'ossequio alla legge». Invece </text:span><text:span text:style-name="gstxt_5f_hlt"><text:span text:style-name="T10">di </text:span></text:span><text:span text:style-name="T10">ricorrere alla violenza, i cittadini </text:span><text:span text:style-name="gstxt_5f_hlt"><text:span text:style-name="T10">di </text:span></text:span><text:span text:style-name="T10">Pordenone volevano soltanto compilare una petizione al Parlamento per eccitarlo</text:span></text:p>
      <text:p text:style-name="P12"/>
      <text:p text:style-name="P12"/>
      <text:p text:style-name="P12"/>
      <text:p text:style-name="P14">42</text:p>
      <text:p text:style-name="P12"/>
      <text:p text:style-name="P9"><text:span text:style-name="T10">a sostituire a quella del macinato «altra imposta equivalente»; come, ad esempio, quella </text:span><text:span text:style-name="gstxt_5f_hlt"><text:span text:style-name="T10">di </text:span></text:span><text:span text:style-name="T10">una «capitazione proporzionata all'età»; dichiarando, peraltro, esplicitamente che avrebbero pagato anche la tassa sul macino, flnquando non fosse stata abrogata e sostituita.</text:span></text:p>
      <text:p text:style-name="P9"><text:span text:style-name="T10">Era impossibile procedere con maggiore prudenza e legalità. Eppure i ministri, anche questa seconda volta, si arbitrarono </text:span><text:span text:style-name="gstxt_5f_hlt"><text:span text:style-name="T10">di </text:span></text:span><text:span text:style-name="T10">vietare la già annunciata riunione, dichiarando essere «disposti </text:span><text:span text:style-name="gstxt_5f_hlt"><text:span text:style-name="T10">di </text:span></text:span><text:span text:style-name="T10">adoperare </text:span><text:span text:style-name="T11">anche la forza </text:span><text:span text:style-name="T10">per impedirla».</text:span></text:p>
      <text:p text:style-name="P9"><text:span text:style-name="T10">A tanta tracotanza, il signor Galvani, consigliere provinciale, dopo aver dimostrato che i cittadini </text:span><text:span text:style-name="gstxt_5f_hlt"><text:span text:style-name="T10">di </text:span></text:span><text:span text:style-name="T10">Pordenone volevano usare dei diritti costituzionali «per amore </text:span><text:span text:style-name="gstxt_5f_hlt"><text:span text:style-name="T10">di </text:span></text:span><text:span text:style-name="T10">ordine e </text:span><text:span text:style-name="gstxt_5f_hlt"><text:span text:style-name="T10">di </text:span></text:span><text:span text:style-name="T10">pace, e per evitare quelli atti </text:span><text:span text:style-name="gstxt_5f_hlt"><text:span text:style-name="T10">di </text:span></text:span><text:span text:style-name="T10">sangue che funestano la penisola», non mancò </text:span><text:span text:style-name="gstxt_5f_hlt"><text:span text:style-name="T10">di </text:span></text:span><text:span text:style-name="T10">soggiungere: «La minaccia </text:span><text:span text:style-name="gstxt_5f_hlt"><text:span text:style-name="T10">di </text:span></text:span><text:span text:style-name="T10">adoperare la forza desta in me un senso </text:span><text:span text:style-name="gstxt_5f_hlt"><text:span text:style-name="T10">di </text:span></text:span><text:span text:style-name="T10">disprezzo e </text:span><text:span text:style-name="gstxt_5f_hlt"><text:span text:style-name="T10">di </text:span></text:span><text:span text:style-name="T10">compassione». Né poteva essere altrimenti, essendo egli uomo che lunghi anni aveva vissuto impavido colla mannaia del carnefice austriaco sospesa sul capo. La prudenza ed il patriottismo dei promotori dell'adunanza la vinsero sulla provocazione ministeriale. La pubblica adunanza fu disdetta da quelli onesti cittadini; colla dichiarazione, per altro, che essi cedevano soltanto alla violenza; e non per riguardo alle loro persone, «ma per evitare collisioni sanguinose».</text:span></text:p>
      <text:p text:style-name="P14">Ora, una parola sulla inviolabilità del domicilio.</text:p>
      <text:p text:style-name="P12"/>
      <text:p text:style-name="P15">VIII.</text:p>
      <text:p text:style-name="P12"/>
      <text:p text:style-name="P9"><text:span text:style-name="T10">Uno dei più importanti diritti, anzi il diritto più importante </text:span><text:span text:style-name="gstxt_5f_hlt"><text:span text:style-name="T10">di </text:span></text:span><text:span text:style-name="T10">tutti, che colla moderna civiltà</text:span></text:p>
      <text:p text:style-name="P12"/>
      <text:p text:style-name="P22"><text:bookmark-start text:name="RA3-PA43"/><text:bookmark-end text:name="RA3-PA43"/><text:span text:style-name="T10">VIOLAZIONI </text:span><text:span text:style-name="gstxt_5f_hlt"><text:span text:style-name="T10">DI </text:span></text:span><text:span text:style-name="T10">DOMICILIO 43</text:span></text:p>
      <text:p text:style-name="P11"/>
      <text:p text:style-name="P9"><text:span text:style-name="T10">conquistarono i popoli, è quello per cui le nuove leggi garantiscono a tutti, ed a ciascuno, la santità e l'inviolabilità del proprio domicilio. Persino la </text:span><text:span text:style-name="gstxt_5f_hlt"><text:span text:style-name="T10">libertà </text:span></text:span><text:span text:style-name="T10">della </text:span><text:span text:style-name="gstxt_5f_hlt"><text:span text:style-name="T10">stampa, </text:span></text:span><text:span text:style-name="T10">che è una delle più belle vittorie dei tempi nostri sulli antichi despotismi, e che è pur sì feconda </text:span><text:span text:style-name="gstxt_5f_hlt"><text:span text:style-name="T10">di </text:span></text:span><text:span text:style-name="T10">benefica sociali, appare meno preziosa in confronto della inviolabilità domiciliare. La censura preventiva imposta sulle opere dell’ingegno, per quanto fosse perniciosa e molesta, si poteva in qualche modo deludere con arguti apologhi e con sagaci allusioni; e poi, in caso </text:span><text:span text:style-name="gstxt_5f_hlt"><text:span text:style-name="T10">di </text:span></text:span><text:span text:style-name="T10">necessità, si poteva far stampare il libro in paesi più liberi; e, finalmente, non è in grado </text:span><text:span text:style-name="gstxt_5f_hlt"><text:span text:style-name="T10">di </text:span></text:span><text:span text:style-name="T10">riconoscere i vantaggi della libera </text:span><text:span text:style-name="gstxt_5f_hlt"><text:span text:style-name="T10">stampa </text:span></text:span><text:span text:style-name="T10">l'ancor sterminata moltitudine delli analfabeti.</text:span></text:p>
      <text:p text:style-name="P9"><text:span text:style-name="T10">Ma l'inviolabilità della propria casa è tale un diritto </text:span><text:span text:style-name="gstxt_5f_hlt"><text:span text:style-name="T10">di </text:span></text:span><text:span text:style-name="T10">cui tutti sentono la necessità, tutti possono apprezzarne i beneficii. Ed è per ciò che in tutte le costituzioni del mondo cotesto essenziale diritto dei cittadini si trova esplicitamente proclamato.</text:span></text:p>
      <text:p text:style-name="P14">No, non potrà mai dirsi paese libero né civile quello in cui tutti i galantuomini non sieno sicuri, quando alla sera vanno a dormire, che nessun agente governativo, per nessun pretesto, potrà nella notte intervenire a rompere i suoi sonni, a spaventare la sua famiglia, ad oltraggiare il pudore della sua sposa e delle sue figlie, ed a violare il secreto delle sue carte.</text:p>
      <text:p text:style-name="P9"><text:span text:style-name="T10">Il sentimento </text:span><text:span text:style-name="gstxt_5f_hlt"><text:span text:style-name="T10">di </text:span></text:span><text:span text:style-name="T10">cotesto diritto che hanno tutti li uomini </text:span><text:span text:style-name="gstxt_5f_hlt"><text:span text:style-name="T10">di </text:span></text:span><text:span text:style-name="T10">veder rispettata e sacra la propria abitazione, è così naturale, che li stessi governi più dispotici ben si guardano dal violarlo se non in alcune troppo urgenti ed eccezionali occasioni. Le rarissime volte che la polizia austriaca, pur tanto esosa, si è</text:span><text:span text:style-name="gtxt_5f_body1"><text:span text:style-name="T10"> permessa </text:span></text:span><text:span text:style-name="gstxt_5f_hlt"><text:span text:style-name="T10">di </text:span></text:span><text:span text:style-name="gtxt_5f_body1"><text:span text:style-name="T10">fare una perquisizione</text:span></text:span></text:p>
      <text:p text:style-name="P14">44</text:p>
      <text:p text:style-name="P12"/>
      <text:p text:style-name="P9"><text:span text:style-name="gtxt_5f_body1"><text:span text:style-name="T10">domiciliare a taluni de’ <text:s/>suoi più notorii nemici, ne veniva una tale e tanta irritazione nel pubblico, che valse, forse più d'ogni altra cosa, a rendere irreconciliabile la lotta tra noi e il dominatore straniero.</text:span></text:span></text:p>
      <text:p text:style-name="P9"><text:bookmark-start text:name="RA3-PA44"/><text:bookmark-end text:name="RA3-PA44"/><text:span text:style-name="T10">E dacché il paese nostro è governato a </text:span><text:span text:style-name="gstxt_5f_hlt"><text:span text:style-name="T10">libertà, </text:span></text:span><text:span text:style-name="T10">se abbiamo dovuto rimpiangere molti errori dei governanti e dei governati, il domicilio dei cittadini almeno fu sempre rispettato.</text:span></text:p>
      <text:p text:style-name="P14">Toccava alli attuali ministri l'offendere anche cotesto così sacro diritto, e far cadere l'Italia in condizioni peggiori dei paesi meno inciviliti.</text:p>
      <text:p text:style-name="P9"><text:span text:style-name="T10">Vi fu stagione, in cui non passava quasi un giorno senza che la triste novella ci giungesse </text:span><text:span text:style-name="gstxt_5f_hlt"><text:span text:style-name="T10">di </text:span></text:span><text:span text:style-name="T10">qualche sfacciata violazione del domicilio dell’uno o dell'altro tra i più distinti patrioti.</text:span></text:p>
      <text:p text:style-name="P9"><text:span text:style-name="T10">Una notte sono i poliziotti </text:span><text:span text:style-name="gstxt_5f_hlt"><text:span text:style-name="T10">di </text:span></text:span><text:span text:style-name="T10">Pavia che penetrano nella casa del dottore Antonio Griziotti, e vi mettono tutto a soqquadro, e vi leggono le carte più secrete. Un'altra notte sono i birri </text:span><text:span text:style-name="gstxt_5f_hlt"><text:span text:style-name="T10">di </text:span></text:span><text:span text:style-name="T10">Firenze che invadono la casa del cav. Francesco Pais, e lo fanno uscire sgarbatamente dal letto, e poi vanno con odiosa audacia rovistandone i più secreti ripostigli, «nulla rispettando; neppur ciò che evidente portava l'impronta della domestica intimità». Una terza notte sono i questurini </text:span><text:span text:style-name="gstxt_5f_hlt"><text:span text:style-name="T10">di </text:span></text:span><text:span text:style-name="T10">Parma che violano e manomettono il domicilio del maggiore Paolo Fadigati. Altrettanto si fa a Lodovico Pontiroli, in Modena, e al popolare publicista Tironi in Venezia: ed al valoroso veterano Tolazzi in Udine; e ad Aurelio Bellisomi, a Milano; ad Alberto Mario in Lendinara; e, per finirla, a quel fiore e modello </text:span><text:span text:style-name="gstxt_5f_hlt"><text:span text:style-name="T10">di </text:span></text:span><text:span text:style-name="T10">galantuomo che è Gaspare </text:span><text:span text:style-name="gstxt_5f_hlt"><text:span text:style-name="T10">Stampa, </text:span></text:span><text:span text:style-name="T10">l'amico delli operai e ricco proprietario </text:span><text:span text:style-name="gstxt_5f_hlt"><text:span text:style-name="T10">di </text:span></text:span><text:span text:style-name="T10">Abbiategrasso.</text:span></text:p>
      <text:p text:style-name="P11"/>
      <text:p text:style-name="P25"><text:bookmark-start text:name="RA3-PA45"/><text:bookmark-end text:name="RA3-PA45"/>PROCESSI E PRIGIONIERI POLITICI 45</text:p>
      <text:p text:style-name="P15">IX.</text:p>
      <text:p text:style-name="P13"/>
      <text:p text:style-name="P14">Rispetto alla sicurezza ed alla inviolabilità delle persone, siamo costretti registrare che, ormai, si hanno a deplorare processi e prigionieri politici anche in Italia.</text:p>
      <text:p text:style-name="P9"><text:span text:style-name="T10">Tutte le istorie, antiche e moderne, ci ammaestrano che già presso a ruina o quel governo, il quale, per reggersi più a lungo, è costretto ricorrere alla corruzione od alla violenza. In uno stato che sia retto secondo i principii </text:span><text:span text:style-name="gstxt_5f_hlt"><text:span text:style-name="T10">di libertà </text:span></text:span><text:span text:style-name="T10">e </text:span><text:span text:style-name="gstxt_5f_hlt"><text:span text:style-name="T10">di </text:span></text:span><text:span text:style-name="T10">moralità, le carceri politiche naturalmente restano deserte. Una volta era l'Austria che maltrattava i patrioti, perché si adoperavano onde sottrarre l'Italia alla straniera sua dominazione; e sentivamo, più che raccapriccio o disdegno, una specie </text:span><text:span text:style-name="gstxt_5f_hlt"><text:span text:style-name="T10">di </text:span></text:span><text:span text:style-name="T10">orgoglio, vedendo quell'insensato governo, costretto a tormentarci colle sue persecuzioni. E furono appunto le torture inflitte per ragioni politiche ad onesti cittadini, che valsero a farci spezzare più presto le catene della servitù straniera. Ma, poiché l'Italia era riuscita a comporsi con governo nazionale, si credeva che il tempo delle sevizie politiche fosse trascorso per sempre. E così fu, infatti, finché non riuscirono a metter mano nelli affari </text:span><text:span text:style-name="gstxt_5f_hlt"><text:span text:style-name="T10">di </text:span></text:span><text:span text:style-name="T10">stato uomini, i quali, nelle matte loro allucinazioni, non sanno veder altro che congiure e pugnali. E cotesti furiosi esercitano, pur troppo, grande ed immeritata influenza sopra taluno </text:span><text:span text:style-name="gstxt_5f_hlt"><text:span text:style-name="T10">di </text:span></text:span><text:span text:style-name="T10">cui, a furia </text:span><text:span text:style-name="gstxt_5f_hlt"><text:span text:style-name="T10">di </text:span></text:span><text:span text:style-name="T10">fanatici sospetti, contristano la vita, e sopra i ministri, che, per ciò, sono spinti ad irragionevoli repressioni.</text:span></text:p>
      <text:p text:style-name="P14">Come ai tempi più tristi della dominazione austriaca</text:p>
      <text:p text:style-name="P12"/>
      <text:p text:style-name="P12"/>
      <text:p text:style-name="P12"/>
      <text:p text:style-name="P12"/>
      <text:p text:style-name="P9"><text:span text:style-name="gtxt_5f_body1"><text:span text:style-name="T10">46</text:span></text:span></text:p>
      <text:p text:style-name="P11"/>
      <text:p text:style-name="P9"><text:span text:style-name="gtxt_5f_body1"><text:span text:style-name="T10">ci toccò dunque </text:span></text:span><text:span text:style-name="gstxt_5f_hlt"><text:span text:style-name="T10">di </text:span></text:span><text:span text:style-name="gtxt_5f_body1"><text:span text:style-name="T10">vedere ancora una volta in Italia li agenti della polizia violare il domicilio e penetrare </text:span></text:span><text:span text:style-name="gstxt_5f_hlt"><text:span text:style-name="T10">di </text:span></text:span><text:span text:style-name="gtxt_5f_body1"><text:span text:style-name="T10">notte nelle case </text:span></text:span><text:span text:style-name="gstxt_5f_hlt"><text:span text:style-name="T10">di </text:span></text:span><text:span text:style-name="gtxt_5f_body1"><text:span text:style-name="T10">molti distinti cittadini </text:span></text:span><text:span text:style-name="gstxt_5f_hlt"><text:span text:style-name="T10">di </text:span></text:span><text:span text:style-name="gtxt_5f_body1"><text:span text:style-name="T10">Milano, </text:span></text:span><text:span text:style-name="gstxt_5f_hlt"><text:span text:style-name="T10">di </text:span></text:span><text:span text:style-name="gtxt_5f_body1"><text:span text:style-name="T10">Genova, </text:span></text:span><text:span text:style-name="gstxt_5f_hlt"><text:span text:style-name="T10">di </text:span></text:span><text:span text:style-name="gtxt_5f_body1"><text:span text:style-name="T10">Firenze, </text:span></text:span><text:span text:style-name="gstxt_5f_hlt"><text:span text:style-name="T10">di </text:span></text:span><text:span text:style-name="gtxt_5f_body1"><text:span text:style-name="T10">Napoli, i quali, colti così per sorpresa, vennero tradutti li uni nella cittadella </text:span></text:span><text:span text:style-name="gstxt_5f_hlt"><text:span text:style-name="T10">di </text:span></text:span><text:span text:style-name="gtxt_5f_body1"><text:span text:style-name="T10">Alessandria, li altri alle carceri delle Murate </text:span></text:span><text:span text:style-name="gstxt_5f_hlt"><text:span text:style-name="T10">di </text:span></text:span><text:span text:style-name="gtxt_5f_body1"><text:span text:style-name="T10">Firenze o della Concordia </text:span></text:span><text:span text:style-name="gstxt_5f_hlt"><text:span text:style-name="T10">di </text:span></text:span><text:span text:style-name="gtxt_5f_body1"><text:span text:style-name="T10">Napoli, come si farebbe coi più ribaldi malfattori. Cotesto </text:span></text:span><text:span text:style-name="gstxt_5f_hlt"><text:span text:style-name="T10">di </text:span></text:span><text:span text:style-name="gtxt_5f_body1"><text:span text:style-name="T10">sorprendere tra il sonno alcuni dei più influenti patrioti, e trasportarli lontani dalle loro famiglie, e così sottrarli anche ai loro giudici naturali, fu una brutta contraffazione </text:span></text:span><text:span text:style-name="gstxt_5f_hlt"><text:span text:style-name="T10">di </text:span></text:span><text:span text:style-name="gtxt_5f_body1"><text:span text:style-name="T10">quanto s'era compiuto in Francia per il colpo </text:span></text:span><text:span text:style-name="gstxt_5f_hlt"><text:span text:style-name="T10">di </text:span></text:span><text:span text:style-name="gtxt_5f_body1"><text:span text:style-name="T10">Stato, la notte del 2 decembre. Ben a ragione la generosa cittadinanza </text:span></text:span><text:span text:style-name="gstxt_5f_hlt"><text:span text:style-name="T10">di </text:span></text:span><text:span text:style-name="gtxt_5f_body1"><text:span text:style-name="T10">Alessandria si adirò per tanta enormità, e quasi se ne vergognava; temendo che tali sevizie dei signori ministri non riuscissero a procacciare alla fortezza </text:span></text:span><text:span text:style-name="gstxt_5f_hlt"><text:span text:style-name="T10">di </text:span></text:span><text:span text:style-name="gtxt_5f_body1"><text:span text:style-name="T10">Alessandria «che fu sempre l'antimurale della </text:span></text:span><text:span text:style-name="gstxt_5f_hlt"><text:span text:style-name="T10">libertà»</text:span></text:span><text:span text:style-name="gtxt_5f_body1"><text:span text:style-name="T10"> la triste rinomanza che ha la fortezza dello Spielberg nell'istoria Austriaca.</text:span></text:span></text:p>
      <text:p text:style-name="P9"><text:bookmark-start text:name="RA3-PA46"/><text:bookmark-end text:name="RA3-PA46"/><text:span text:style-name="T10">Parecchi </text:span><text:span text:style-name="gstxt_5f_hlt"><text:span text:style-name="T10">di </text:span></text:span><text:span text:style-name="T10">cotesti prigionieri, al momento in cui scriviamo, dopo molti mesi </text:span><text:span text:style-name="gstxt_5f_hlt"><text:span text:style-name="T10">di </text:span></text:span><text:span text:style-name="T10">dura detenzione, vennero posti in </text:span><text:span text:style-name="gstxt_5f_hlt"><text:span text:style-name="T10">libertà, </text:span></text:span><text:span text:style-name="T10">senza giudizio </text:span><text:span text:style-name="gstxt_5f_hlt"><text:span text:style-name="T10">di </text:span></text:span><text:span text:style-name="T10">sorta, tanto apparve manifesta la loro innocenza. E così non hanno che a lamentare il crudele arbitrio dei ministri, che inflisse loro senza ragione i non pochi tormenti e fisici e morali </text:span><text:span text:style-name="gstxt_5f_hlt"><text:span text:style-name="T10">di </text:span></text:span><text:span text:style-name="T10">una immeritata prigionia. Bisogna riconoscere, per altro, che ne furono compensati ad usura dalle clamorose ovazioni con cui il popolo IL accolse quando fecero ritorno alle loro case. E queste dimostrazioni, ancor più che ad onor loro, erano dirette a far onta e dispetto al governo; massime che assi avevano fatto solenne ed assai sdegnosa protesta che non avrebbero accettato mai alcuna amnistia.</text:span></text:p>
      <text:p text:style-name="P11"/>
      <text:p text:style-name="P25">Fucilati Per Equivoco 47</text:p>
      <text:p text:style-name="P15">X.</text:p>
      <text:p text:style-name="P13"/>
      <text:p text:style-name="P9"><text:span text:style-name="T10">Ma non è solo il diritto </text:span><text:span text:style-name="gstxt_5f_hlt"><text:span text:style-name="T10">di </text:span></text:span><text:span text:style-name="T10">riunione che si contende nel nostro paese, e l'inviolabilità del domicilio che si oltraggia, e la </text:span><text:span text:style-name="gstxt_5f_hlt"><text:span text:style-name="T10">libertà </text:span></text:span><text:span text:style-name="T10">delle persone che arbitrariamente si toglie. Ve. qualche cosa </text:span><text:span text:style-name="gstxt_5f_hlt"><text:span text:style-name="T10">di </text:span></text:span><text:span text:style-name="T10">peggio. In questa Italia, che è pur vantata come terra </text:span><text:span text:style-name="gstxt_5f_hlt"><text:span text:style-name="T10">di </text:span></text:span><text:span text:style-name="T10">civiltà antica, e che, certo, si offenderebbe se non avesse a reputarsi degna </text:span><text:span text:style-name="gstxt_5f_hlt"><text:span text:style-name="T10">di </text:span></text:span><text:span text:style-name="T10">civiltà anche nei tempi moderni, si afferma siano avvenute cose, che appena sarebbero credibili nei paesi più barbari, e che pure il governo non ha saputo smentire.</text:span></text:p>
      <text:p text:style-name="P9"><text:span text:style-name="T10">Un giornale </text:span><text:span text:style-name="gstxt_5f_hlt"><text:span text:style-name="T10">di </text:span></text:span><text:span text:style-name="T10">Torino pubblicò un documento, dal quale risulta che nel settembre del 1866, si è fucilato in Palermo, </text:span><text:span text:style-name="T11">per equivoco, </text:span><text:span text:style-name="T10">un cittadino innocente. Il documento consiste in una lettera scritta dal direttore compartimentale delle poste al sindaco </text:span><text:span text:style-name="gstxt_5f_hlt"><text:span text:style-name="T10">di </text:span></text:span><text:span text:style-name="T10">quella città. Quivi sono citati anche il prefetto ed il questore; onde quattro sarebbero le autorità governative che si possono invocare a testimonianza dell’orrido fatto. È bene che la lettera sia conosciuta nella sua integrità. Eccola: «Amministrazione delle Poste italiane — Direzione compartimentale </text:span><text:span text:style-name="gstxt_5f_hlt"><text:span text:style-name="T10">di </text:span></text:span><text:span text:style-name="T10">Palermo—N. </text:span><text:span text:style-name="gstxt_5f_hlt"><text:span text:style-name="T10">di </text:span></text:span><text:span text:style-name="T10">protocollo 8892 — Risposta al foglio del sindaco </text:span><text:span text:style-name="gstxt_5f_hlt"><text:span text:style-name="T10">di </text:span></text:span><text:span text:style-name="T10">Palermo del dì 24 settembre — N. 607.</text:span></text:p>
      <text:p text:style-name="P16">«Palermo, 26 settembre 1867.</text:p>
      <text:p text:style-name="P9"><text:span text:style-name="T10">«Corrispondendo al pregiatissimo foglio della S. V. Ill. ma, al margine segnato ho l'onore </text:span><text:span text:style-name="gstxt_5f_hlt"><text:span text:style-name="T10">di </text:span></text:span><text:span text:style-name="T10">trascrivere qui appresso la nota-del questore del 24 giugno </text:span><text:span text:style-name="gstxt_5f_hlt"><text:span text:style-name="T10">di </text:span></text:span><text:span text:style-name="T10">quest'anno (gabinetto N. 687), dalla quale Tiene constatata la morte </text:span><text:span text:style-name="gstxt_5f_hlt"><text:span text:style-name="T10">di </text:span></text:span><text:span text:style-name="T10">Salvatore Ardizzone.</text:span></text:p>
      <text:p text:style-name="P12"/>
      <text:p text:style-name="P12"/>
      <text:p text:style-name="P12"/>
      <text:p text:style-name="P14">48</text:p>
      <text:p text:style-name="P12"/>
      <text:p text:style-name="P9"><text:bookmark-start text:name="RA3-PA48"/><text:bookmark-end text:name="RA3-PA48"/><text:span text:style-name="T10">«Sul conto del controscritto individuo Ardizzone Salvatore, per </text:span><text:span text:style-name="T11">equivoco fucilato </text:span><text:span text:style-name="T10">dalle regie truppe immediatamente ai fatti </text:span><text:span text:style-name="gstxt_5f_hlt"><text:span text:style-name="T10">di </text:span></text:span><text:span text:style-name="T10">settembre, furono apprestate da quest'officio le informazioni richieste da questo signor prefetto, che qui appresso si trascrivono per soddisfare l'incarico della S. V. , contenuto nella lettera contro indicata.</text:span></text:p>
      <text:p text:style-name="P9"><text:span text:style-name="T10">«In esecuzione della nota della S. V. Ill. ma al margine segnato, mi pregio manifestare che, assunte informazioni sulla compassionevole catastrofe del</text:span><text:span text:style-name="T11">l'innocente </text:span><text:span text:style-name="T10">Salvatore Ardizzone, si è venuto a conoscere ch'egli era un </text:span><text:span text:style-name="T11">uomo pacifico </text:span><text:span text:style-name="T10">e </text:span><text:span text:style-name="gstxt_5f_hlt"><text:span text:style-name="T10">di </text:span></text:span><text:span text:style-name="T10">regolare condotta sì </text:span><text:span text:style-name="T11">morale </text:span><text:span text:style-name="T10">che </text:span><text:span text:style-name="T11">politica; </text:span><text:span text:style-name="gstxt_5f_hlt"><text:span text:style-name="T10">di </text:span></text:span><text:span text:style-name="T10">sua natura </text:span><text:span text:style-name="T11">pusillanime; </text:span><text:span text:style-name="T10">nei giorni </text:span><text:span text:style-name="gstxt_5f_hlt"><text:span text:style-name="T10">di </text:span></text:span><text:span text:style-name="T10">anarchia andò a ricoverarsi in casa del luogotenente Costantino Accar</text:span><text:span text:style-name="gstxt_5f_hlt"><text:span text:style-name="T10">di; di </text:span></text:span><text:span text:style-name="T10">esser vero che li oggetti rinvenuti in sua casa appartenevano ai garibaldini e a' suoi parenti militari e impiegati; che le regie truppe, </text:span><text:span text:style-name="T11">credendolo un reazionario, lo arrestarono e sventuratamente lo fucilarono nel quartiere San Giacomo.</text:span></text:p>
      <text:p text:style-name="P9"><text:span text:style-name="T10">«Per la morte dell’infelice Ardizzone </text:span><text:span text:style-name="T11">rimasero orbati due ragazzi, </text:span><text:span text:style-name="T10">i quali non hanno parenti che possano dar loro la conveniente educazione ed i necessarii mezzi </text:span><text:span text:style-name="gstxt_5f_hlt"><text:span text:style-name="T10">di </text:span></text:span><text:span text:style-name="T10">sussistenza.</text:span></text:p>
      <text:p text:style-name="P18"><text:span text:style-name="T4">«</text:span><text:span text:style-name="T3">Il direttore compartimentale</text:span></text:p>
      <text:p text:style-name="P18"><text:span text:style-name="T4">«P. DUDER.</text:span><text:span text:style-name="T3">»</text:span></text:p>
      <text:p text:style-name="P14">Il fatto è narrato con tanti nomi, e con sì dettagliate circostanze, che mal si saprebbe come revocarlo in dubbio, malgrado che esso sia stato rivelato da un giornale che, per solito, non è troppo attendibile.</text:p>
      <text:p text:style-name="P9"><text:span text:style-name="T10">Ad ogni modo, nessun uomo, per poco onesto e delicato che sia, può arrestarsi neppure al semplice</text:span><text:span text:style-name="gtxt_5f_body1"><text:span text:style-name="T10"> sospetto, quando si tratti non solo della vita,</text:span></text:span></text:p>
      <text:p text:style-name="P11"/>
      <text:p text:style-name="P23"><text:span text:style-name="gtxt_5f_body1"><text:span text:style-name="T10">CINQUANT'OTTO FUCILATI SENZA GIUDIZIO 49</text:span></text:span></text:p>
      <text:p text:style-name="P12"/>
      <text:p text:style-name="P11"><text:span text:style-name="T4">ma anche dell'onore, tolti </text:span><text:span text:style-name="T3">per equivoco </text:span><text:span text:style-name="T4">ad un innocente.</text:span></text:p>
      <text:p text:style-name="P9"><text:span text:style-name="T10">Appena il giornale </text:span><text:span text:style-name="gstxt_5f_hlt"><text:span text:style-name="T10">di </text:span></text:span><text:span text:style-name="T10">Torino ebbe rivelato questo orribile fatto, la </text:span><text:span text:style-name="gstxt_5f_hlt"><text:span text:style-name="T10">stampa </text:span></text:span><text:span text:style-name="T10">invitò i ministri a dichiarare in modo perentorio sulla </text:span><text:span text:style-name="T11">Gazzetta Officiale, </text:span><text:span text:style-name="T10">se pure il potevano, che esso era falso; onde il foglio denunciatore avesse tosto la meritata smentita. Che se, invece, esso fosse vero, si desse almeno una postuma riabilitazione alla vittima sventurata, poiché, pur troppo, non era più possibile restituirle la vita. E il governo non si degnò </text:span><text:span text:style-name="gstxt_5f_hlt"><text:span text:style-name="T10">di </text:span></text:span><text:span text:style-name="T10">rispondere!</text:span></text:p>
      <text:p text:style-name="P9"><text:span text:style-name="T10">Ma v' ha ancora </text:span><text:span text:style-name="gstxt_5f_hlt"><text:span text:style-name="T10">di </text:span></text:span><text:span text:style-name="T10">peggio. Nella tornata parlamentare del 10 giugno il deputato Ricciardi interpellò il ministro </text:span><text:span text:style-name="gstxt_5f_hlt"><text:span text:style-name="T10">di </text:span></text:span><text:span text:style-name="T10">giustizia intorno a certi atti nefandi che impunemente si sarebbero commessi nelle Calabrie. E poiché molti parvero sorridere d'incrudelita, l'interpellante avvalorò le sue asserzioni, porgendo la nota chiaramente dettagliata, col rispettivo nome </text:span><text:span text:style-name="gstxt_5f_hlt"><text:span text:style-name="T10">di </text:span></text:span><text:span text:style-name="T10">ben cinquantotto individui che sarebbero stati brutalmente fucilati nelle Calabrie, senza giudizio </text:span><text:span text:style-name="gstxt_5f_hlt"><text:span text:style-name="T10">di </text:span></text:span><text:span text:style-name="T10">sorta.</text:span></text:p>
      <text:p text:style-name="P14">Questi sventurati sono:</text:p>
      <text:p text:style-name="P9"><text:span text:style-name="T10">1. Orlando Giuseppe, fu Gregorio, </text:span><text:span text:style-name="gstxt_5f_hlt"><text:span text:style-name="T10">di </text:span></text:span><text:span text:style-name="T10">25 anni, contadino </text:span><text:span text:style-name="T11">2. </text:span><text:span text:style-name="T10">Calarata Alfonso, fu Gaetano, </text:span><text:span text:style-name="gstxt_5f_hlt"><text:span text:style-name="T10">di </text:span></text:span><text:span text:style-name="T10">25 anni, cuoco 3. Calio, Natale, fu Giuseppe, </text:span><text:span text:style-name="gstxt_5f_hlt"><text:span text:style-name="T10">di </text:span></text:span><text:span text:style-name="T10">21 anni, contadino Greme Giovanni, detto </text:span><text:span text:style-name="T11">Capo </text:span><text:span text:style-name="gstxt_5f_hlt"><text:span text:style-name="T11">di </text:span></text:span><text:span text:style-name="T11">lupo, </text:span><text:span text:style-name="T10">fu Domenico, pecoraio 5. Parise Abele, fu Gaetano, </text:span><text:span text:style-name="gstxt_5f_hlt"><text:span text:style-name="T10">di </text:span></text:span><text:span text:style-name="T10">47 anni, bracciante; in </text:span><text:span text:style-name="T11">Rossano </text:span><text:span text:style-name="T10">6. Fambrosi Luigi, fu Domenico, </text:span><text:span text:style-name="gstxt_5f_hlt"><text:span text:style-name="T10">di </text:span></text:span><text:span text:style-name="T10">28 anni, contadino 7. Salatino Giovanni fu Giuseppe, </text:span><text:span text:style-name="gstxt_5f_hlt"><text:span text:style-name="T10">di </text:span></text:span><text:span text:style-name="T10">54 anni, contadino. 8. Salatino Francesco, fu Luigi, </text:span><text:span text:style-name="gstxt_5f_hlt"><text:span text:style-name="T10">di </text:span></text:span><text:span text:style-name="T10">20 anni mandriano 9. Russo Clemente, detto </text:span><text:span text:style-name="T11">Arzillo, </text:span><text:span text:style-name="gstxt_5f_hlt"><text:span text:style-name="T10">di </text:span></text:span><text:span text:style-name="T10">25 anni, contadino -10. Diacono Pasquale, fu Giuseppe, </text:span><text:span text:style-name="gstxt_5f_hlt"><text:span text:style-name="T10">di </text:span></text:span><text:span text:style-name="T10">31 anni, proprietario; in </text:span><text:span text:style-name="T11">Paludi <text:s/></text:span><text:span text:style-name="T10">11. Capatto Michele, fu Giuseppe, </text:span><text:span text:style-name="gstxt_5f_hlt"><text:span text:style-name="T10">di </text:span></text:span><text:span text:style-name="T10">45 anni, </text:span><text:span text:style-name="gtxt_5f_body1"><text:span text:style-name="T10">massaro</text:span></text:span></text:p>
      <text:p text:style-name="P9"><text:span text:style-name="gtxt_5f_body1"><text:span text:style-name="T10">50</text:span></text:span></text:p>
      <text:p text:style-name="P11"/>
      <text:p text:style-name="P9"><text:span text:style-name="gtxt_5f_body1"><text:span text:style-name="T10">12. Sapio Pasquale, fu Santo, </text:span></text:span><text:span text:style-name="gstxt_5f_hlt"><text:span text:style-name="T10">di </text:span></text:span><text:span text:style-name="gtxt_5f_body1"><text:span text:style-name="T10">28 anni, vaccaio 13. Cianci Leonardo, contadino 14. Palmieri Vincenzo, contadino 15. Reale Giovanni, fu Angelo, </text:span></text:span><text:span text:style-name="gstxt_5f_hlt"><text:span text:style-name="T10">di </text:span></text:span><text:span text:style-name="gtxt_5f_body1"><text:span text:style-name="T10">50 anni, proprietario 16. Oriolo Pasquale, fu Francesco </text:span></text:span><text:span text:style-name="gstxt_5f_hlt"><text:span text:style-name="T10">di </text:span></text:span><text:span text:style-name="gtxt_5f_body1"><text:span text:style-name="T10">36 anni, contadino. 17 Carlucci Angelo, fa Leonardo, </text:span></text:span><text:span text:style-name="gstxt_5f_hlt"><text:span text:style-name="T10">di </text:span></text:span><text:span text:style-name="gtxt_5f_body1"><text:span text:style-name="T10">29 anni, contadino 18. Serra Antonio, </text:span></text:span><text:span text:style-name="gstxt_5f_hlt"><text:span text:style-name="T10">di </text:span></text:span><text:span text:style-name="gtxt_5f_body1"><text:span text:style-name="T10">40 anni, contadino; in </text:span></text:span><text:span text:style-name="gtxt_5f_body1"><text:span text:style-name="T11">Coriglìano </text:span></text:span><text:span text:style-name="gtxt_5f_body1"><text:span text:style-name="T10">19. Campana Giuseppe, fu Luigi, </text:span></text:span><text:span text:style-name="gstxt_5f_hlt"><text:span text:style-name="T10">di </text:span></text:span><text:span text:style-name="gtxt_5f_body1"><text:span text:style-name="T10">25 anni, forese 20. Bernardo Francesco, </text:span></text:span><text:span text:style-name="gstxt_5f_hlt"><text:span text:style-name="T10">di </text:span></text:span><text:span text:style-name="gtxt_5f_body1"><text:span text:style-name="T10">anni 35, guardiano 21. Gagliardi Serafino, fu Francesco, </text:span></text:span><text:span text:style-name="gstxt_5f_hlt"><text:span text:style-name="T10">di </text:span></text:span><text:span text:style-name="gtxt_5f_body1"><text:span text:style-name="T10">31 anni, contadino 22. Berardi Francesco, fu Giuseppe, </text:span></text:span><text:span text:style-name="gstxt_5f_hlt"><text:span text:style-name="T10">di </text:span></text:span><text:span text:style-name="gtxt_5f_body1"><text:span text:style-name="T10">anni 50, contadino 23. Pizzuti Bruno, fu Fortunato, </text:span></text:span><text:span text:style-name="gstxt_5f_hlt"><text:span text:style-name="T10">di </text:span></text:span><text:span text:style-name="gtxt_5f_body1"><text:span text:style-name="T10">51 anni, contadino 24. Chiarello Angelo, fu Giuseppe, </text:span></text:span><text:span text:style-name="gstxt_5f_hlt"><text:span text:style-name="T10">di </text:span></text:span><text:span text:style-name="gtxt_5f_body1"><text:span text:style-name="T10">31 anni, contadino 25. Codino Gennaro, detto </text:span></text:span><text:span text:style-name="gtxt_5f_body1"><text:span text:style-name="T11">Faccione, </text:span></text:span><text:span text:style-name="gtxt_5f_body1"><text:span text:style-name="T10">fu Antonio, </text:span></text:span><text:span text:style-name="gstxt_5f_hlt"><text:span text:style-name="T10">di </text:span></text:span><text:span text:style-name="gtxt_5f_body1"><text:span text:style-name="T10">20 anni, contadino 26. Beraldi Tomaso, detto </text:span></text:span><text:span text:style-name="gtxt_5f_body1"><text:span text:style-name="T11">Bribba, </text:span></text:span><text:span text:style-name="gtxt_5f_body1"><text:span text:style-name="T10">fu Giuseppe, </text:span></text:span><text:span text:style-name="gstxt_5f_hlt"><text:span text:style-name="T10">di </text:span></text:span><text:span text:style-name="gtxt_5f_body1"><text:span text:style-name="T10">55 anni, contadino 27. Imperiale Carmino, </text:span></text:span><text:span text:style-name="gstxt_5f_hlt"><text:span text:style-name="T10">di </text:span></text:span><text:span text:style-name="gtxt_5f_body1"><text:span text:style-name="T10">24 anni, contadino 28. Sapio Giuseppe, fu Pasquale, </text:span></text:span><text:span text:style-name="gstxt_5f_hlt"><text:span text:style-name="T10">di </text:span></text:span><text:span text:style-name="gtxt_5f_body1"><text:span text:style-name="T10">30 anni, bracciante 29. De Luca Vincenzo, fu Giuseppe, </text:span></text:span><text:span text:style-name="gstxt_5f_hlt"><text:span text:style-name="T10">di </text:span></text:span><text:span text:style-name="gtxt_5f_body1"><text:span text:style-name="T10">66 anni, massaro 30. Gagliardi Luigi, fu Giuseppe, </text:span></text:span><text:span text:style-name="gstxt_5f_hlt"><text:span text:style-name="T10">di </text:span></text:span><text:span text:style-name="gtxt_5f_body1"><text:span text:style-name="T10">37 anni, bovaro; in </text:span></text:span><text:span text:style-name="gtxt_5f_body1"><text:span text:style-name="T11">Lungobucco </text:span></text:span><text:span text:style-name="gtxt_5f_body1"><text:span text:style-name="T10">31. Pignorelli Francesco, </text:span></text:span><text:span text:style-name="gstxt_5f_hlt"><text:span text:style-name="T10">di </text:span></text:span><text:span text:style-name="gtxt_5f_body1"><text:span text:style-name="T10">43 anni, sacerdote 32. Pignorelli Luigi, </text:span></text:span><text:span text:style-name="gstxt_5f_hlt"><text:span text:style-name="T10">di </text:span></text:span><text:span text:style-name="gtxt_5f_body1"><text:span text:style-name="T10">29 anni, </text:span></text:span><text:span text:style-name="gstxt_5f_hlt"><text:span text:style-name="T10">di </text:span></text:span><text:span text:style-name="gtxt_5f_body1"><text:span text:style-name="T10">condizione civile; in S. </text:span></text:span><text:span text:style-name="gtxt_5f_body1"><text:span text:style-name="T11">Giovanni in Fiore </text:span></text:span><text:span text:style-name="gtxt_5f_body1"><text:span text:style-name="T10">33. Bongiorno Francesco, fu Giuseppe, in </text:span></text:span><text:span text:style-name="gtxt_5f_body1"><text:span text:style-name="T11">Oriolo 34. </text:span></text:span><text:span text:style-name="gtxt_5f_body1"><text:span text:style-name="T10">Viteritti Pietrangelo, fu Nicola, </text:span></text:span><text:span text:style-name="gstxt_5f_hlt"><text:span text:style-name="T10">di </text:span></text:span><text:span text:style-name="gtxt_5f_body1"><text:span text:style-name="T10">25 anni, contadino 35. Ferrara Natale, fu Vincenzo </text:span></text:span><text:span text:style-name="gstxt_5f_hlt"><text:span text:style-name="T10">di </text:span></text:span><text:span text:style-name="gtxt_5f_body1"><text:span text:style-name="T10">48 anni, contadino 36. Gadino Francesco, fu Pietro, </text:span></text:span><text:span text:style-name="gstxt_5f_hlt"><text:span text:style-name="T10">di </text:span></text:span><text:span text:style-name="gtxt_5f_body1"><text:span text:style-name="T10">50 anni, bovaro 37. Mangano Giuseppe, </text:span></text:span><text:span text:style-name="gstxt_5f_hlt"><text:span text:style-name="T10">di </text:span></text:span><text:span text:style-name="gtxt_5f_body1"><text:span text:style-name="T10">55 anni, contadino 38. Falco Giovanni, </text:span></text:span><text:span text:style-name="gstxt_5f_hlt"><text:span text:style-name="T10">di </text:span></text:span><text:span text:style-name="gtxt_5f_body1"><text:span text:style-name="T10">39 anni, contadino 39. Feraco Giuseppe, detto </text:span></text:span><text:span text:style-name="gtxt_5f_body1"><text:span text:style-name="T11">Griluzzo, </text:span></text:span><text:span text:style-name="gtxt_5f_body1"><text:span text:style-name="T10">fu Francesco, </text:span></text:span><text:span text:style-name="gstxt_5f_hlt"><text:span text:style-name="T10">di </text:span></text:span><text:span text:style-name="gtxt_5f_body1"><text:span text:style-name="T10">74 anni, guardaboschi; in </text:span></text:span><text:span text:style-name="gtxt_5f_body1"><text:span text:style-name="T11">Acri </text:span></text:span><text:span text:style-name="gtxt_5f_body1"><text:span text:style-name="T10">41. Savelli Gennaro, </text:span></text:span><text:span text:style-name="gstxt_5f_hlt"><text:span text:style-name="T10">di </text:span></text:span><text:span text:style-name="gtxt_5f_body1"><text:span text:style-name="T10">Salvatore, di50 anni 42. Bacenti Leonardo, contadino 45. Mazzei Catalto, fu Ferdinando, contadino</text:span></text:span></text:p>
      <text:p text:style-name="P11"/>
      <text:p text:style-name="P23"><text:bookmark-start text:name="RA3-PA51"/><text:bookmark-end text:name="RA3-PA51"/><text:bookmark-start text:name="RA3-PA50"/><text:bookmark-end text:name="RA3-PA50"/><text:span text:style-name="T10">QUERELE DELLA </text:span><text:span text:style-name="gstxt_5f_hlt"><text:span text:style-name="T10">STAMPA </text:span></text:span><text:span text:style-name="T10">MODERATA 51</text:span></text:p>
      <text:p text:style-name="P10"/>
      <text:p text:style-name="P9"><text:span text:style-name="gtxt_5f_body1"><text:span text:style-name="T10">44. Rovitti Carmino, fu Ca</text:span></text:span><text:span text:style-name="T10">talto, </text:span><text:span text:style-name="gstxt_5f_hlt"><text:span text:style-name="T10">di </text:span></text:span><text:span text:style-name="T10">31 anni, contadino; in </text:span><text:span text:style-name="T11">Rovio 45. </text:span><text:span text:style-name="T10">Santero Giovanni, </text:span><text:span text:style-name="gstxt_5f_hlt"><text:span text:style-name="T10">di </text:span></text:span><text:span text:style-name="T10">Domenico, </text:span><text:span text:style-name="gstxt_5f_hlt"><text:span text:style-name="T10">di </text:span></text:span><text:span text:style-name="T10">38 anni, contadino 46. Giudo Biagio fu Giuseppe, </text:span><text:span text:style-name="gstxt_5f_hlt"><text:span text:style-name="T10">di </text:span></text:span><text:span text:style-name="T10">40 anni, contadino 47. Filipelli Attanasio, </text:span><text:span text:style-name="gstxt_5f_hlt"><text:span text:style-name="T10">di </text:span></text:span><text:span text:style-name="T10">Savino, </text:span><text:span text:style-name="gstxt_5f_hlt"><text:span text:style-name="T10">di </text:span></text:span><text:span text:style-name="T10">33 anni, contadino 48. Do Sanctis Natale, </text:span><text:span text:style-name="gstxt_5f_hlt"><text:span text:style-name="T10">di </text:span></text:span><text:span text:style-name="T10">Pietro, </text:span><text:span text:style-name="gstxt_5f_hlt"><text:span text:style-name="T10">di </text:span></text:span><text:span text:style-name="T10">32 anni calzolaio 49. Passavanti Pasquale, fu Giuseppe </text:span><text:span text:style-name="gstxt_5f_hlt"><text:span text:style-name="T10">di </text:span></text:span><text:span text:style-name="T10">38 anni, notaio 50. Passavanti Giuseppe, </text:span><text:span text:style-name="gstxt_5f_hlt"><text:span text:style-name="T10">di </text:span></text:span><text:span text:style-name="T10">Pasquale, </text:span><text:span text:style-name="gstxt_5f_hlt"><text:span text:style-name="T10">di </text:span></text:span><text:span text:style-name="T10">25 anni, modico 51. Accetta Michele, fu Gennaro, </text:span><text:span text:style-name="gstxt_5f_hlt"><text:span text:style-name="T10">di </text:span></text:span><text:span text:style-name="T10">48 anni, muratore; in </text:span><text:span text:style-name="T11">Caloveto </text:span><text:span text:style-name="T10">52. Urso Saverio, fu Giuseppe Antonio, </text:span><text:span text:style-name="gstxt_5f_hlt"><text:span text:style-name="T10">di </text:span></text:span><text:span text:style-name="T10">51 anni, contadino 53. Filippelli Gabriele, fu Rosario, </text:span><text:span text:style-name="gstxt_5f_hlt"><text:span text:style-name="T10">di </text:span></text:span><text:span text:style-name="T10">35 anni, mandriano 54. Sorrentino Antonio, contadino 55. Volpe Vincenzo, contadino 56. Saraceno Carlo Maria, contadino 57. De Luca Tomaso, fu Antonio, bracciante 58. Vespimacci Antonio, fu Michele, </text:span><text:span text:style-name="gstxt_5f_hlt"><text:span text:style-name="T10">di </text:span></text:span><text:span text:style-name="T10">37 anni; in </text:span><text:span text:style-name="T11">Bocchigliero.</text:span></text:p>
      <text:p text:style-name="P14">Per onore dell'Italia e dell'umanità, il Ricciardi insisté dapprima in Parlamento; e, poiché il Parlamento fu chiuso, per mezzo dei giornali, affinché il ministero smentisse, se pure il poteva, fatti sì orrendi.</text:p>
      <text:p text:style-name="P14">Incredibile a dirsi! Il ministero, finora, non ha saputo, o non ha voluto rispondere.</text:p>
      <text:p text:style-name="P15">XI.</text:p>
      <text:p text:style-name="P13"/>
      <text:p text:style-name="P9"><text:span text:style-name="T10">Sia dunque per la minacciosa condizione delle finanze, sia per la pessima amministrazione politica, sempre più vivo si fa il malcontento in Italia; e non solo nelli uomini </text:span><text:span text:style-name="gstxt_5f_hlt"><text:span text:style-name="T10">di </text:span></text:span><text:span text:style-name="T10">più arditi propositi, ma in ogni classe </text:span><text:span text:style-name="gstxt_5f_hlt"><text:span text:style-name="T10">di </text:span></text:span><text:span text:style-name="T10">cittadini. E, buono o mal grado, è costretta </text:span><text:span text:style-name="gstxt_5f_hlt"><text:span text:style-name="T10">di </text:span></text:span><text:span text:style-name="T10">quando in quando a farne fede anche la </text:span><text:span text:style-name="gstxt_5f_hlt"><text:span text:style-name="T10">stampa </text:span></text:span><text:span text:style-name="T10">più moderata, o ministeriale. Siamo ai primi </text:span><text:span text:style-name="gstxt_5f_hlt"><text:span text:style-name="T10">di </text:span></text:span><text:span text:style-name="T10">settembre </text:span><text:span text:style-name="gstxt_5f_hlt"><text:span text:style-name="T10">di </text:span></text:span><text:span text:style-name="T10">quest'anno, e prendo a caso tra i cento,</text:span></text:p>
      <text:p text:style-name="P12"/>
      <text:p text:style-name="P14">52</text:p>
      <text:p text:style-name="P12"/>
      <text:p text:style-name="P9"><text:span text:style-name="T10">un paio </text:span><text:span text:style-name="gstxt_5f_hlt"><text:span text:style-name="T10">di </text:span></text:span><text:span text:style-name="T10">giornali, che nessuno vorrà sospettare animati da sentimenti ostili al governo, né capaci </text:span><text:span text:style-name="gstxt_5f_hlt"><text:span text:style-name="T10">di </text:span></text:span><text:span text:style-name="T10">propositi sovversivi.</text:span></text:p>
      <text:p text:style-name="P9"><text:span text:style-name="T10">Nella </text:span><text:span text:style-name="T11">Gazzetta </text:span><text:span text:style-name="gstxt_5f_hlt"><text:span text:style-name="T11">di </text:span></text:span><text:span text:style-name="T11">Venezia </text:span><text:span text:style-name="T10">si legge: — «Poco a poco s'è andata creando una situazione così difficile e così intralciata, che nessuno vede più come se ne possa uscire convenientemente». E il dotto </text:span><text:span text:style-name="T11">Corriere Cremonese </text:span><text:span text:style-name="T10">dice: — «Ogni illusione, non solo inutile, ma sarebbe perniciosa, nella presente situazione: essa, pur troppo, è delle più sciagurate che abbiamo attraversato dal 59 in poi, se anche non è la più bieca e minacciosa fra tutte... Da per tutto troviamo segni manifesti </text:span><text:span text:style-name="gstxt_5f_hlt"><text:span text:style-name="T10">di </text:span></text:span><text:span text:style-name="T10">un fatale rilasciamento </text:span><text:span text:style-name="gstxt_5f_hlt"><text:span text:style-name="T10">di </text:span></text:span><text:span text:style-name="T10">principii e </text:span><text:span text:style-name="gstxt_5f_hlt"><text:span text:style-name="T10">di </text:span></text:span><text:span text:style-name="T10">idee, una sfiducia pressoché generale, una stanchezza profonda». Ma ancor più desolanti sono le parole della </text:span><text:span text:style-name="T11">Perseveranza, </text:span><text:span text:style-name="T10">la quale certo non è pagata per esagerare le cose, quando possano far torto alli attuali ministri. Eccole: — «Un sentimento domina in tutto e su tutti: la stanchezza. Siamo stanchi </text:span><text:span text:style-name="gstxt_5f_hlt"><text:span text:style-name="T10">di </text:span></text:span><text:span text:style-name="T10">indovinare, stanchi </text:span><text:span text:style-name="gstxt_5f_hlt"><text:span text:style-name="T10">di </text:span></text:span><text:span text:style-name="T10">attendere, stanchi </text:span><text:span text:style-name="gstxt_5f_hlt"><text:span text:style-name="T10">di </text:span></text:span><text:span text:style-name="T10">prevedere. Da qualunque parte ci si volga, nessun raggio viene a schiarare la via. Camminiamo sfiduciati come chi non abbia uno scopo e una direzione, e ci ripetiamo malinconicamente l'un l'altro tutti i giorni quella solita antifona: che cosa c'è </text:span><text:span text:style-name="gstxt_5f_hlt"><text:span text:style-name="T10">di </text:span></text:span><text:span text:style-name="T10">nuovo? Che cosa c'è </text:span><text:span text:style-name="gstxt_5f_hlt"><text:span text:style-name="T10">di </text:span></text:span><text:span text:style-name="T10">nuovo è presto detto. C'è che mentre il ministero, come chi è caduto in una pozzanghera, tenta </text:span><text:span text:style-name="gstxt_5f_hlt"><text:span text:style-name="T10">di </text:span></text:span><text:span text:style-name="T10">rialzarsene, vi sono li amici della ventura che, presolo per i capelli, si sforzano a configgerlo sempre più nella mota. C'è </text:span><text:span text:style-name="gstxt_5f_hlt"><text:span text:style-name="T10">di </text:span></text:span><text:span text:style-name="T10">nuovo che, mentre da un lato lo spirito e il desiderio </text:span><text:span text:style-name="gstxt_5f_hlt"><text:span text:style-name="T10">di </text:span></text:span><text:span text:style-name="T10">novità ci farebbe desiderare che il governo tentasse </text:span><text:span text:style-name="T11">qualche colpo ardito, </text:span><text:span text:style-name="T10">e,</text:span></text:p>
      <text:p text:style-name="P12"/>
      <text:p text:style-name="P22"><text:span text:style-name="gtxt_5f_body1"><text:span text:style-name="T10">PROTESTA DELLA LEGA DELLA PACE 53</text:span></text:span></text:p>
      <text:p text:style-name="P11"/>
      <text:p text:style-name="P9"><text:bookmark-start text:name="RA3-PA53"/><text:bookmark-end text:name="RA3-PA53"/><text:span text:style-name="T10">sciolta la Camera, domandasse alle urne elettorali una risposta al fatale problema </text:span><text:span text:style-name="gstxt_5f_hlt"><text:span text:style-name="T10">di Amleto</text:span></text:span><text:span text:style-name="T10">, che si ripete per noi, dall’altro lato viviamo paurosi dell'attitudine che in tanta pervicacia delle sètte, e in uno straripamento così generale dei guasti umori, possono assumere li elettori </text:span><text:span text:style-name="gstxt_5f_hlt"><text:span text:style-name="T10">di </text:span></text:span><text:span text:style-name="T10">Italia. C'è </text:span><text:span text:style-name="gstxt_5f_hlt"><text:span text:style-name="T10">di </text:span></text:span><text:span text:style-name="T10">nuovo che la fiducia </text:span><text:span text:style-name="gstxt_5f_hlt"><text:span text:style-name="T10">di </text:span></text:span><text:span text:style-name="T10">tutte le cose </text:span><text:span text:style-name="T11">va scemando ogni giorno, </text:span><text:span text:style-name="T10">che </text:span><text:span text:style-name="T11">un'irritazione a' indefinibile e indeterminato malcontento occupa li animi, </text:span><text:span text:style-name="T10">che lo avvenire prossimo si presenta </text:span><text:span text:style-name="T11">minaccioso sempre </text:span><text:span text:style-name="gstxt_5f_hlt"><text:span text:style-name="T11">di </text:span></text:span><text:span text:style-name="T11">più».</text:span></text:p>
      <text:p text:style-name="P9"><text:span text:style-name="T10">Così il </text:span><text:span text:style-name="T11">Secolo </text:span><text:span text:style-name="gstxt_5f_hlt"><text:span text:style-name="T10">di </text:span></text:span><text:span text:style-name="T10">Milano, il quale dopo aver creduto per troppo tempo «fosse atto </text:span><text:span text:style-name="gstxt_5f_hlt"><text:span text:style-name="T10">di patriottismo</text:span></text:span><text:span text:style-name="T10"> non frapporre ostacolo» all’opera dei ministri, benché fossero «uomini delle più disparate idee, senza aver fede in alcuna», dichiarò un bel giorno che le tante delusioni lo hanno costretto a ricredersi; avendo dovuto convincersi che «</text:span><text:span text:style-name="T11">il paese non può più ritrovare la sua salute col partito che ci governa»</text:span><text:span text:style-name="T10">, e che «</text:span><text:span text:style-name="T11">la cancrena ond'è presa la povera Italia e la minaccia </text:span><text:span text:style-name="gstxt_5f_hlt"><text:span text:style-name="T11">di </text:span></text:span><text:span text:style-name="T11">morte, reclamano rimedii pronti ed eroici.»</text:span></text:p>
      <text:p text:style-name="P9"><text:span text:style-name="T10">Se così parlano i moderati e li amici dei ministri, è facile immaginare quale debba essere il linguaggio della opposizione, democratica o costituzionale che sia. Non c'è quindi bisogno </text:span><text:span text:style-name="gstxt_5f_hlt"><text:span text:style-name="T10">di </text:span></text:span><text:span text:style-name="T10">alcuna citazione. Bensì diremo che con molto dolore, ma senza alcuna sorpresa, ci toccò leggere in un documento solenne, ampiamente diffuso dai promotori della </text:span><text:span text:style-name="T11">Lega della pace e della </text:span><text:span text:style-name="gstxt_5f_hlt"><text:span text:style-name="T11">libertà, </text:span></text:span><text:span text:style-name="T10">il seguente giudizio sulle coso nostre:</text:span></text:p>
      <text:p text:style-name="P9"><text:span text:style-name="T10">«L'Italia da pochi anni appena si è rivendicata a </text:span><text:span text:style-name="gstxt_5f_hlt"><text:span text:style-name="T10">libertà, </text:span></text:span><text:span text:style-name="T10">e già l'Europa liberale, mirando con sorpresa quanto accade nella nostra Contrada, dimanda se</text:span><text:span text:style-name="gtxt_5f_body1"><text:span text:style-name="T10"> questa sarà sempre</text:span></text:span></text:p>
      <text:p text:style-name="P11"/>
      <text:p text:style-name="P9"><text:span text:style-name="gtxt_5f_body1"><text:span text:style-name="T10">54</text:span></text:span></text:p>
      <text:p text:style-name="P11"/>
      <text:p text:style-name="P9"><text:span text:style-name="gtxt_5f_body1"><text:span text:style-name="T10">la terra delli arbitrii e delli abusi, e l'italiano meritamente schiavo. Ampie </text:span></text:span><text:span text:style-name="gstxt_5f_hlt"><text:span text:style-name="T10">libertà </text:span></text:span><text:span text:style-name="gtxt_5f_body1"><text:span text:style-name="T10">ci sono guarentite dal patto nazionale, e lo Statuto proclama la prima e la più preziosa </text:span></text:span><text:span text:style-name="gstxt_5f_hlt"><text:span text:style-name="T10">di </text:span></text:span><text:span text:style-name="gtxt_5f_body1"><text:span text:style-name="T10">tutte — la </text:span></text:span><text:span text:style-name="gstxt_5f_hlt"><text:span text:style-name="T10">li</text:span></text:span><text:span text:style-name="gtxt_5f_body1"><text:span text:style-name="T10">bertà personale insieme coll'inviolabilità del domicilio. Se ogni società investe il potere del diritto </text:span></text:span><text:span text:style-name="gstxt_5f_hlt"><text:span text:style-name="T10">di </text:span></text:span><text:span text:style-name="gtxt_5f_body1"><text:span text:style-name="T10">punire, la legge circonda pure il cittadino e l'accusato </text:span></text:span><text:span text:style-name="gstxt_5f_hlt"><text:span text:style-name="T10">di </text:span></text:span><text:span text:style-name="gtxt_5f_body1"><text:span text:style-name="T10">guarentigie contro li arbitrii. L'arresto non deve essere arbitrario, né inutilmente prolungato, i giudici d'istruzione devono andare a rilento nel rilasciare mandati </text:span></text:span><text:span text:style-name="gstxt_5f_hlt"><text:span text:style-name="T10">di </text:span></text:span><text:span text:style-name="gtxt_5f_body1"><text:span text:style-name="T10">cattura, e l'arrestato deve essere protetto contro ogni violenza e vessazione. Sono queste le norme elementari </text:span></text:span><text:span text:style-name="gstxt_5f_hlt"><text:span text:style-name="T10">di </text:span></text:span><text:span text:style-name="gtxt_5f_body1"><text:span text:style-name="T10">ogni governo civile. La violazione dei diritti personali fu il segno della grande rivoluzione d'Inghilterra; e tutte le rivoluzioni successive sanzionarono questo primo dei diritti. Esso è pure guarentito dall'art. 26 del nostro Statuto; ma in che modo viene egli rispettato nell'applicazione e nella vita sociale?</text:span></text:span></text:p>
      <text:p text:style-name="P9"><text:bookmark-start text:name="RA3-PA54"/><text:bookmark-end text:name="RA3-PA54"/><text:span text:style-name="T10">«Noi vedemmo in questi anni a Torino, a Bologna, a Parma, a Milano, nelle Sicilie centinaia </text:span><text:span text:style-name="gstxt_5f_hlt"><text:span text:style-name="T10">di </text:span></text:span><text:span text:style-name="T10">cittadini sostenuti per mesi e per anni in carcere e poi rilasciati in </text:span><text:span text:style-name="gstxt_5f_hlt"><text:span text:style-name="T10">libertà </text:span></text:span><text:span text:style-name="T10">con un </text:span><text:span text:style-name="T11">non consta, </text:span><text:span text:style-name="T10">senza il minimo risarcimento per le pene ingiustamente sofferte. Noi vedemmo truppe ed agenti </text:span><text:span text:style-name="gstxt_5f_hlt"><text:span text:style-name="T10">di pubblica</text:span></text:span><text:span text:style-name="T10"> sicurezza inveire contro cittadini inermi, senza le intimazioni preventive. Noi vediamo tentati assassinii e veneficii perpetrati passar quasi impuniti per ispirito </text:span><text:span text:style-name="gstxt_5f_hlt"><text:span text:style-name="T10">di </text:span></text:span><text:span text:style-name="T10">parte; e per ispirito </text:span><text:span text:style-name="gstxt_5f_hlt"><text:span text:style-name="T10">di </text:span></text:span><text:span text:style-name="T10">parte sospendersi, rimoversi magistrati che vollero penetrarne il mistero e colpire il reo. Vediamo giornali interessati a sviarne le traccie, accarezzati, protetti; quelli che con indomito coraggio stigmatizzano il delitto e vogliono smascherare</text:span></text:p>
      <text:p text:style-name="P12"/>
      <text:p text:style-name="P25"><text:bookmark-start text:name="RA3-PA55"/><text:bookmark-end text:name="RA3-PA55"/>IL MINISTERO FUORI DELLA LEGGE 55</text:p>
      <text:p text:style-name="P13"/>
      <text:p text:style-name="P9"><text:span text:style-name="T10">siffatte turpitudini, sequestrati, perseguitati e i gerenti imprigionati. In Calabria cinquanta cittadini cadono arbitrariamente fucilati e nessun giudizio s'intenta contro li omicida. A Milano si percuotono con ferite mortali pacifici cittadini, e li agenti dalla questura non solo vanno impuniti, ma sono anco rimunerati, mentre intemerati cittadini, che hanno consacrata la vita all'indipendenza della patria, scampati dai perigli delle battaglie, sono dalla fazione avversa strappati alle loro famiglie, sostenuti da più settimane in carcere sotto il pretesto </text:span><text:span text:style-name="gstxt_5f_hlt"><text:span text:style-name="T10">di </text:span></text:span><text:span text:style-name="T10">una cospirazione che non esiste fuorché nella paura e nelle irose passioni </text:span><text:span text:style-name="gstxt_5f_hlt"><text:span text:style-name="T10">di </text:span></text:span><text:span text:style-name="T10">chi è interessato al loro silenzio, che spera </text:span><text:span text:style-name="gstxt_5f_hlt"><text:span text:style-name="T10">di </text:span></text:span><text:span text:style-name="T10">ottenere coll'incusso terrore.</text:span></text:p>
      <text:p text:style-name="P9"><text:span text:style-name="T10">«Siccome è conculcata la </text:span><text:span text:style-name="gstxt_5f_hlt"><text:span text:style-name="T10">libertà </text:span></text:span><text:span text:style-name="T10">individuale, è divenuta una derisione quella della </text:span><text:span text:style-name="gstxt_5f_hlt"><text:span text:style-name="T10">stampa. </text:span></text:span><text:span text:style-name="T10">Al partito che domina, dianzi bastava il sequestro del giornale; ora non è più sufficiente; si vuole inveire contro i gerenti, i redattori gettati arbitrariamente in carcere. E questi soprusi da chi sono consumati? Da un potere esecutivo che per più volte fu condannato dal voto del Parlamento; da un ministero che, raccogliticcio </text:span><text:span text:style-name="gstxt_5f_hlt"><text:span text:style-name="T10">di </text:span></text:span><text:span text:style-name="T10">tutte le defezioni, usurpa quel seggio anziché averlo ottenuto dalla sanzione legislativa; un ministero condannato nella sua politica, nella sua amministrazione, nelle sue convenzioni finanziarie: da un ministero fuor della legge.</text:span></text:p>
      <text:p text:style-name="P9"><text:span text:style-name="T10">«Avviene quindi che il paese offre questo strano spettacolo, nuovo nelli annali costituzionali. Da un lato il popolo calmo, sicuro nel suo diritto, paziente sino all'oblio; dall'altro un potere iroso, agitato da furenti passioni </text:span><text:span text:style-name="gstxt_5f_hlt"><text:span text:style-name="T10">di </text:span></text:span><text:span text:style-name="T10">setta e provocatore. Da un lato il popolo nella legge, servo alla legge; dall'altro un</text:span><text:span text:style-name="gtxt_5f_body1"><text:span text:style-name="T10"> potere che, uscito dalla legge,</text:span></text:span></text:p>
      <text:p text:style-name="P11"/>
      <text:p text:style-name="P9"><text:span text:style-name="gtxt_5f_body1"><text:span text:style-name="T10">56</text:span></text:span></text:p>
      <text:p text:style-name="P11"/>
      <text:p text:style-name="P9"><text:span text:style-name="gtxt_5f_body1"><text:span text:style-name="T10">non sa e non può arrestarsi sulla china in cui è sospinto.</text:span></text:span></text:p>
      <text:p text:style-name="P9"><text:bookmark-start text:name="RA3-PA56"/><text:bookmark-end text:name="RA3-PA56"/><text:span text:style-name="T10">«Tale è lo spettacolo che l'Italia, dopo pochi anni </text:span><text:span text:style-name="gstxt_5f_hlt"><text:span text:style-name="T10">di libertà, </text:span></text:span><text:span text:style-name="T10">presenta ali' Europa. All'Europa che non cessava </text:span><text:span text:style-name="gstxt_5f_hlt"><text:span text:style-name="T10">di </text:span></text:span><text:span text:style-name="T10">far voti per la nostra </text:span><text:span text:style-name="gstxt_5f_hlt"><text:span text:style-name="T10">libertà; </text:span></text:span><text:span text:style-name="T10">perché la </text:span><text:span text:style-name="gstxt_5f_hlt"><text:span text:style-name="T10">libertà </text:span></text:span><text:span text:style-name="T10">dei popoli è solidale, ed essa si fortifica estendendosi ai popoli diversi.»</text:span></text:p>
      <text:p text:style-name="P9"><text:span text:style-name="T10">Con frasi più succinte, ma più roventi, il medesimo giudizio ha formolato la </text:span><text:span text:style-name="T11">Società dei Reduci </text:span><text:span text:style-name="gstxt_5f_hlt"><text:span text:style-name="T10">di </text:span></text:span><text:span text:style-name="T10">Torino in quell'Indirizzo del 31 Agosto che mandò a Garibaldi per eccitarlo a venire sul continente, dicendo che ormai «solo la sua presenza in questi frangenti può scuotere l'inerzia delli italiani.» L'Indirizzo comincia così:</text:span></text:p>
      <text:p text:style-name="P9"><text:span text:style-name="T10">«Patrioti integerrimi gettati nelle carceri, altri costretti, come ai tempi dell'assolutismo, a battere la via dell'esilio; giudici, per aver fatto giustizia, puniti — impuniti i sicarii e li avvelenatori — l'immoralità eretta a sistema: eccovi, o Generale, lo stato </text:span><text:span text:style-name="gstxt_5f_hlt"><text:span text:style-name="T10">di </text:span></text:span><text:span text:style-name="T10">questa terra, alla quale avete sacrati e mente e braccio, e per la cui </text:span><text:span text:style-name="gstxt_5f_hlt"><text:span text:style-name="T10">libertà </text:span></text:span><text:span text:style-name="T10">siamo gloriosi </text:span><text:span text:style-name="gstxt_5f_hlt"><text:span text:style-name="T10">di </text:span></text:span><text:span text:style-name="T10">aver combattuto sotto </text:span><text:span text:style-name="gstxt_5f_hlt"><text:span text:style-name="T10">di </text:span></text:span><text:span text:style-name="T10">Voi.»</text:span></text:p>
      <text:p text:style-name="P9"><text:span text:style-name="T10">A questo Indirizzo, che fu stampato colla firma </text:span><text:span text:style-name="gstxt_5f_hlt"><text:span text:style-name="T10">di </text:span></text:span><text:span text:style-name="T10">illustri patrioti, a gara fecero pubblica adesione buon numero </text:span><text:span text:style-name="gstxt_5f_hlt"><text:span text:style-name="T10">di </text:span></text:span><text:span text:style-name="T10">cittadini.</text:span></text:p>
      <text:p text:style-name="P9"><text:span text:style-name="T10">Il ministero si trovò in dissenso col Parlamento, e l'ha chiuso, mandando ad epoca indeterminata la nuova convocazione; si trovò in ostilità coll'opinione pubblica, e «se ne vendicò con processi inqualificabili, con detenzioni impossibili, con persecuzioni alla </text:span><text:span text:style-name="gstxt_5f_hlt"><text:span text:style-name="T10">libertà </text:span></text:span><text:span text:style-name="T10">della </text:span><text:span text:style-name="gstxt_5f_hlt"><text:span text:style-name="T10">stampa</text:span></text:span><text:span text:style-name="T10">, </text:span><text:span text:style-name="gstxt_5f_hlt"><text:span text:style-name="T10">di </text:span></text:span><text:span text:style-name="T10">associazione, </text:span><text:span text:style-name="gstxt_5f_hlt"><text:span text:style-name="T10">di </text:span></text:span><text:span text:style-name="T10">riunione.» Ed, in mezzo a tanto fremito </text:span><text:span text:style-name="gstxt_5f_hlt"><text:span text:style-name="T10">di </text:span></text:span><text:span text:style-name="T10">malcontento, e a tanto pericolo </text:span><text:span text:style-name="gstxt_5f_hlt"><text:span text:style-name="T10">di </text:span></text:span><text:span text:style-name="T10">ruina, il capo dei ministri ebbe</text:span></text:p>
      <text:p text:style-name="P12"/>
      <text:p text:style-name="P24">NUOVO ORDINE CAVALLERESCO 57</text:p>
      <text:p text:style-name="P12"/>
      <text:p text:style-name="P9"><text:span text:style-name="T10">ancora la presenza </text:span><text:span text:style-name="gstxt_5f_hlt"><text:span text:style-name="T10">di </text:span></text:span><text:span text:style-name="T10">spirito </text:span><text:span text:style-name="gstxt_5f_hlt"><text:span text:style-name="T10">di </text:span></text:span><text:span text:style-name="T10">divertirsi a creare un nuovo ordine cavalleresco; a determinare la precedenza nei così detti dignitarii del regno, ed a rivendicare </text:span><text:span text:style-name="gstxt_5f_hlt"><text:span text:style-name="T10">di </text:span></text:span><text:span text:style-name="T10">bel nuovo per sé e po' suoi colleghi il titolo Eccellenza, che, non foss'altro, per senso </text:span><text:span text:style-name="gstxt_5f_hlt"><text:span text:style-name="T10">di </text:span></text:span><text:span text:style-name="T10">dignità, il Gioberti aveva abolito, appena fu eletto ministro nel 1848. Così si pensa a salvare l'Italia. Oh </text:span><text:span text:style-name="T11">quam parva sapientia regitur mundus!</text:span></text:p>
      <text:p text:style-name="P9"><text:span text:style-name="T10">Intanto, per tastare il terreno, taluni tra i più audaci fautori dei ministri, cominciarono col suggerirgli </text:span><text:span text:style-name="gstxt_5f_hlt"><text:span text:style-name="T10">di </text:span></text:span><text:span text:style-name="T10">promulgare, con forma </text:span><text:span text:style-name="gstxt_5f_hlt"><text:span text:style-name="T10">di </text:span></text:span><text:span text:style-name="T10">decreti, parecchi provvedimenti che, per l’opposizione o per la chiusura della Camera, non potrebbero avere sanzione </text:span><text:span text:style-name="gstxt_5f_hlt"><text:span text:style-name="T10">di </text:span></text:span><text:span text:style-name="T10">legge. Poi, gettata la maschera, si fecero a parlare addiritura della necessità </text:span><text:span text:style-name="gstxt_5f_hlt"><text:span text:style-name="T10">di </text:span></text:span><text:span text:style-name="T10">un </text:span><text:span text:style-name="T11">colpo </text:span><text:span text:style-name="gstxt_5f_hlt"><text:span text:style-name="T11">di </text:span></text:span><text:span text:style-name="T11">stato. </text:span><text:span text:style-name="T10">L’Italia, a dir vero, non è paese per ciò: e, fra l'altre cose, le mancano anche li uomini da tanto. Ma la buona intenzione, questi signori, non risparmiarono </text:span><text:span text:style-name="gstxt_5f_hlt"><text:span text:style-name="T10">di </text:span></text:span><text:span text:style-name="T10">manifestarla; onde la </text:span><text:span text:style-name="gstxt_5f_hlt"><text:span text:style-name="T10">stampa </text:span></text:span><text:span text:style-name="T10">fu per qualche tempo costretta </text:span><text:span text:style-name="gstxt_5f_hlt"><text:span text:style-name="T10">di </text:span></text:span><text:span text:style-name="T10">occuparsene; e fu uno scandalo che fra noi non s'era ancor visto. E non è male sapere che, per giudizio delli onesti suggeritori del colpo </text:span><text:span text:style-name="gstxt_5f_hlt"><text:span text:style-name="T10">di </text:span></text:span><text:span text:style-name="T10">stato, uno delli articoli dello Statuto che più sarebbe urgente </text:span><text:span text:style-name="gstxt_5f_hlt"><text:span text:style-name="T10">di </text:span></text:span><text:span text:style-name="T10">sopprimere, è il 31: quello, cioè, che garantisce il debito pubblico, e solennemente dichiara che «ogni impegno dello Stato verso i suoi creditori è inviolabile». Certo che in questo modo, cessando </text:span><text:span text:style-name="gstxt_5f_hlt"><text:span text:style-name="T10">di </text:span></text:span><text:span text:style-name="T10">pagare i debiti, si farebbe presto, e senza grande fatica, a pareggiare le partite del pubblico bilancio.</text:span></text:p>
      <text:p text:style-name="P12"/>
      <text:p text:style-name="P12"/>
      <text:p text:style-name="P12"/>
      <text:p text:style-name="P12"/>
      <text:p text:style-name="P12"/>
      <text:p text:style-name="P15"><text:bookmark-start text:name="RA3-PA58"/><text:bookmark-end text:name="RA3-PA58"/>XII.</text:p>
      <text:p text:style-name="P13"/>
      <text:p text:style-name="P9"><text:span text:style-name="T10">Tra i varii modi con cui si palesa oramai il publico malcontento contro l'attuale [amministrazione, uno fu scelto in questi ultimi tempi che, ove prendesse più vaste proporzioni, basterebbe solo a rovesciare qualsiasi governo. Intendiamo parlare delle manifestazioni popolari fatte in onore </text:span><text:span text:style-name="gstxt_5f_hlt"><text:span text:style-name="T10">di </text:span></text:span><text:span text:style-name="T10">chi venne colpito da sentenze giuridiche, come già notammo or dianzi, e delle proteste dei rappresentanti municipali contro i decreti dei ministri.</text:span></text:p>
      <text:p text:style-name="P9"><text:span text:style-name="T10">Per esempio, quando a Milano, esclusi i giurati, il tribunale condannò il </text:span><text:span text:style-name="T11">Gazzettino Rosa </text:span><text:span text:style-name="T10">a grossa multa, subito venne aperta in </text:span><text:span text:style-name="gstxt_5f_hlt"><text:span text:style-name="T10">di </text:span></text:span><text:span text:style-name="T10">lui favore una soscrizione che, in pochi giorni, ha dato una somma dieci volte maggiore </text:span><text:span text:style-name="gstxt_5f_hlt"><text:span text:style-name="T10">di </text:span></text:span><text:span text:style-name="T10">quella imposta dalla condanna. Altrettanto si fece per la </text:span><text:span text:style-name="T11">Favilla </text:span><text:span text:style-name="gstxt_5f_hlt"><text:span text:style-name="T10">di </text:span></text:span><text:span text:style-name="T10">Modena. Un'altra volta in Genova si tenne apposita accademia musicale per darne i proventi in favore del </text:span><text:span text:style-name="T11">Dovere, </text:span><text:span text:style-name="T10">sempre bersagliato dal fisco. In odio del </text:span><text:span text:style-name="T11">Presente </text:span><text:span text:style-name="gstxt_5f_hlt"><text:span text:style-name="T10">di </text:span></text:span><text:span text:style-name="T10">Parma, il ministero aveva fatto incarcerare, oltre il gerente, anche l'avvocato Arisi, e i dottori Caprara e Ostacolimi, direttori. Dopo tre mesi </text:span><text:span text:style-name="gstxt_5f_hlt"><text:span text:style-name="T10">di </text:span></text:span><text:span text:style-name="T10">carcere preventiva, e quindi arbitraria, si venne al dibattimento; il quale, anzicché una condanna, procurò un vero trionfo alii imputati. Il presidente del tribunale fece vent'otto dimande ai signori giurati, nella speranza </text:span><text:span text:style-name="gstxt_5f_hlt"><text:span text:style-name="T10">di </text:span></text:span><text:span text:style-name="T10">ottenere almeno un pajo </text:span><text:span text:style-name="gstxt_5f_hlt"><text:span text:style-name="T10">di </text:span></text:span><text:span text:style-name="T10">risposte affermative, e così avere un appiglio </text:span><text:span text:style-name="gstxt_5f_hlt"><text:span text:style-name="T10">di </text:span></text:span><text:span text:style-name="T10">pronunciare severa sentenza. Ma a tutte le ventotto dimande i giurati unanimi risposero no. Lo stesso giornale che era in causa narra trionfalmente l'ottenuta assoluzione,</text:span></text:p>
      <text:p text:style-name="P12"/>
      <text:p text:style-name="P24"><text:bookmark-start text:name="RA3-PA59"/><text:bookmark-end text:name="RA3-PA59"/>OVAZIONI AI PERSEGUITATI DAL FISCO 59</text:p>
      <text:p text:style-name="P12"/>
      <text:p text:style-name="P9"><text:span text:style-name="T10">e le ovazioni popolari che si ebbero in seguito li imputati ed il loro difensore, colle seguenti parole: — «</text:span><text:span text:style-name="T11">L'unanime </text:span><text:span text:style-name="T10">negativa risposta data dai giurati ai vent'otto quesiti sulla pretesa multilatere reità del gerente e dei tre Direttori del nostro giornale, li strepitosi e reiterati applausi coi quali fu accolta dall'affollato uditorio, che da due giorni assisteva con insolito interessamento al dibattimento, le spontanee ovazioni fatte all'illustre avv. Ceneri, furono maggiori delle nostre previsioni. Non solo la sua arringa venne fragorosamente applaudita, ma quando alle nove </text:span><text:span text:style-name="gstxt_5f_hlt"><text:span text:style-name="T10">di </text:span></text:span><text:span text:style-name="T10">sera uscì dal palazzo della Corte d' appello, la straordinaria moltitudine </text:span><text:span text:style-name="gstxt_5f_hlt"><text:span text:style-name="T10">di </text:span></text:span><text:span text:style-name="T10">persone che stavalo da tempo aspettando nel piazzale </text:span><text:span text:style-name="gstxt_5f_hlt"><text:span text:style-name="T10">di </text:span></text:span><text:span text:style-name="T10">S. Caterina proruppe in frenetiche acclamazioni e lo accompagnò al grido </text:span><text:span text:style-name="gstxt_5f_hlt"><text:span text:style-name="T10">di </text:span></text:span><text:span text:style-name="T10">W. l'avv. Ceneri, evviva Mazzini e Garibaldi, evviva la libera </text:span><text:span text:style-name="gstxt_5f_hlt"><text:span text:style-name="T10">stampa, </text:span></text:span><text:span text:style-name="T10">evviva Roma, fino all'albergo della Croce Bianca; ove stette fermata per ben più </text:span><text:span text:style-name="gstxt_5f_hlt"><text:span text:style-name="T10">di </text:span></text:span><text:span text:style-name="T10">un' ora, né si volle ritirare se prima non ebbe udita la voce </text:span><text:span text:style-name="gstxt_5f_hlt"><text:span text:style-name="T10">di </text:span></text:span><text:span text:style-name="T10">lui e dei tre direttori Ostacchini, Caprara e Arisi, i quali tutti parlarono acconcie parole, accolte con reiterati evviva. Le case poste </text:span><text:span text:style-name="gstxt_5f_hlt"><text:span text:style-name="T10">di </text:span></text:span><text:span text:style-name="T10">fronte all'albergo della Croce Bianca furono illuminate, e una banda cittadina suonò sotto le finestre l'inno </text:span><text:span text:style-name="gstxt_5f_hlt"><text:span text:style-name="T10">di </text:span></text:span><text:span text:style-name="T10">Garibaldi. Terminato il banchetto, offerto all'illustre professore dal partito democratico parmense, al quale sedevano da oltre sessanta persone, e varie tra queste in rappresentanza </text:span><text:span text:style-name="gstxt_5f_hlt"><text:span text:style-name="T10">di </text:span></text:span><text:span text:style-name="T10">associazioni popolari, egli rispose con nobili ed affettuose parole ai molti brindisi ed augurii a lui rivolti dai commensali».</text:span></text:p>
      <text:p text:style-name="P9"><text:span text:style-name="T10">Quando, in un parapiglia accaduto in Milano, rimasero feriti alcuni cittadini ed anche qualche agente </text:span><text:span text:style-name="gstxt_5f_hlt"><text:span text:style-name="T10">di </text:span></text:span><text:span text:style-name="T10">polizia, vennero aperte due soscrizioni, con mani</text:span><text:span text:style-name="gtxt_5f_body1"><text:span text:style-name="T10">feste intento </text:span></text:span><text:span text:style-name="gstxt_5f_hlt"><text:span text:style-name="T10">di </text:span></text:span><text:span text:style-name="gtxt_5f_body1"><text:span text:style-name="T10">farne una dimostrazione politica.</text:span></text:span></text:p>
      <text:p text:style-name="P9"><text:span text:style-name="gtxt_5f_body1"><text:span text:style-name="T10">60</text:span></text:span></text:p>
      <text:p text:style-name="P11"/>
      <text:p text:style-name="P9"><text:span text:style-name="gtxt_5f_body1"><text:span text:style-name="T10">Li uni, in omaggio del principio </text:span></text:span><text:span text:style-name="gstxt_5f_hlt"><text:span text:style-name="T10">di </text:span></text:span><text:span text:style-name="gtxt_5f_body1"><text:span text:style-name="T10">autorità, volevano venire in soccorso dei poliziotti feriti, essi dicevano, nell’adempimento del loro dovere; li altri, come protesta contro le violenze governative e rivendicazione dei popolari diritti, ambivano venire in aiuto dei cittadini colpiti dai birri. Or bene, la prima soscrizione, benché naturalmente alimentata dalla classe più ricca, riuscì così stentata da fare vergogna: e 1' altra, invece, che fu aperta manifestamente per far dispetto al governo, prese d'un tratto così formidabili proporzioni, che le autorità si sentirono costrette </text:span></text:span><text:span text:style-name="gstxt_5f_hlt"><text:span text:style-name="T10">di </text:span></text:span><text:span text:style-name="gtxt_5f_body1"><text:span text:style-name="T10">proibirla. E quando alcuni dei colpiti dalli agenti governativi ne morirono, furono fatte esequie e lapide a spese pubbliche, ed ebbero onori funebri così clamorosi come se fossero caduti combattendo centra nemici stranieri per la </text:span></text:span><text:span text:style-name="gstxt_5f_hlt"><text:span text:style-name="T10">libertà </text:span></text:span><text:span text:style-name="gtxt_5f_body1"><text:span text:style-name="T10">della patria.</text:span></text:span></text:p>
      <text:p text:style-name="P9"><text:bookmark-start text:name="RA3-PA60"/><text:bookmark-end text:name="RA3-PA60"/><text:span text:style-name="T10">Fece gran chiasso anche il processo tenutosi a Milano nello scorso aprile per l'affare del Tómbolo. Il deputato Toscanelli aveva asserito in presenza </text:span><text:span text:style-name="gstxt_5f_hlt"><text:span text:style-name="T10">di </text:span></text:span><text:span text:style-name="T10">molte e serie persone che i guarda caccia del re avevano ferito od ucciso ben ventitré persone in quel possedimento, che appartiene alla lista civile. Sulla fede </text:span><text:span text:style-name="gstxt_5f_hlt"><text:span text:style-name="T10">di </text:span></text:span><text:span text:style-name="T10">quelli onorevoli testimonii, il corrispondente fiorentino dell’</text:span><text:span text:style-name="T11">Unità Italiana pubblicò</text:span><text:span text:style-name="T10"> la cosa. Il giornale, il quale non aveva fatto che ripetere ciò che fu provato altri avere asserito, fu processato e condannato; e al Toscanelli, che era l’autore della odiosa diceria, non si diede molestia </text:span><text:span text:style-name="gstxt_5f_hlt"><text:span text:style-name="T10">di </text:span></text:span><text:span text:style-name="T10">sorta. Convien dire, per altro, che il deputato pisano, lungi dal negare il fatto, lo ripeté e lo confermò dinanzi 1 tribunale, dando persino i nomi delle ventitre persone che, a detta sua, sarebbero state ferite.</text:span></text:p>
      <text:p text:style-name="P11"/>
      <text:p text:style-name="P22"><text:bookmark-start text:name="RA3-PA61"/><text:bookmark-end text:name="RA3-PA61"/><text:span text:style-name="T10">I MUNICIPI </text:span><text:span text:style-name="gstxt_5f_hlt"><text:span text:style-name="T10">DI </text:span></text:span><text:span text:style-name="T10">BOLOGNA E </text:span><text:span text:style-name="gstxt_5f_hlt"><text:span text:style-name="T10">DI </text:span></text:span><text:span text:style-name="T10">MILANO 61</text:span></text:p>
      <text:p text:style-name="P11"/>
      <text:p text:style-name="P9"><text:span text:style-name="T10">Poco stante si doveva fare in Pisa la rielezione dei consiglieri provinciali; ed il Toscanelli fu subito messo inanzi dal partito democratico, cui egli non appartiene, colla seguente raccomandazione:— «Non possiamo astenerci dall’attribuire un significato politico alla nostra lista </text:span><text:span text:style-name="gstxt_5f_hlt"><text:span text:style-name="T10">di </text:span></text:span><text:span text:style-name="T10">candidati, quando vi leggiamo il nome </text:span><text:span text:style-name="gstxt_5f_hlt"><text:span text:style-name="T10">di </text:span></text:span><text:span text:style-name="T10">Toscanelli e delli altri testimonii </text:span><text:span text:style-name="T11">avversi ali' amministrazione della casa reale, al processo </text:span><text:span text:style-name="gstxt_5f_hlt"><text:span text:style-name="T11">di </text:span></text:span><text:span text:style-name="T11">Tómbolo. </text:span><text:span text:style-name="T10">Le elezioni attuali varranno a protestare contro il sistema amministrativo praticato sino ad oggi nel nostro Commune, contro il deliberato della Giunta municipale riguardo ai fatti asseriti a carico dell’amministrazione della real casa </text:span><text:span text:style-name="T11">ed a conferma delli abusi da essa praticati. </text:span><text:span text:style-name="T10">L'onorevole Toscanelli ed i suoi amici, confortati da un voto </text:span><text:span text:style-name="gstxt_5f_hlt"><text:span text:style-name="T10">di </text:span></text:span><text:span text:style-name="T10">fiducia dell’intera cittadinanza e della campagna pisana, anderanno al processo d'appello dell’</text:span><text:span text:style-name="T11">Unità Italiana, </text:span><text:span text:style-name="T10">e con prove irrefragabili dimostreranno la </text:span><text:span text:style-name="T11">verità </text:span><text:span text:style-name="gstxt_5f_hlt"><text:span text:style-name="T11">di </text:span></text:span><text:span text:style-name="T11">quanto affermarono. </text:span><text:span text:style-name="T10">Giudici incorruttibili faranno loro giustizia, proclamando atto </text:span><text:span text:style-name="gstxt_5f_hlt"><text:span text:style-name="T10">di </text:span></text:span><text:span text:style-name="T10">somma immoralità il togliere la vita o mutilare tanti cittadini </text:span><text:span text:style-name="T11">per due o tre fagiani </text:span><text:span text:style-name="T10">o per un</text:span><text:span text:style-name="T11"> pugno </text:span><text:span text:style-name="gstxt_5f_hlt"><text:span text:style-name="T11">di </text:span></text:span><text:span text:style-name="T11">ghiande»</text:span><text:span text:style-name="T10">.</text:span></text:p>
      <text:p text:style-name="P14">E tale raccommandazione bastò perché su 1691 votanti al Toscanelli ne siano toccati ben 1224; ond'egli fu il primo eletto.</text:p>
      <text:p text:style-name="P9"><text:span text:style-name="T10">Altre più serie dimostrazioni. Il Consiglio dei ministri si arbitrò </text:span><text:span text:style-name="gstxt_5f_hlt"><text:span text:style-name="T10">di </text:span></text:span><text:span text:style-name="T10">destituire un impiegato delle poste </text:span><text:span text:style-name="gstxt_5f_hlt"><text:span text:style-name="T10">di </text:span></text:span><text:span text:style-name="T10">Bologna, perché aveva firmato un manifesto elettorale, in cui raccommandavasi il Ceneri contro Minghetti. E la Giunta Municipale </text:span><text:span text:style-name="gstxt_5f_hlt"><text:span text:style-name="T10">di </text:span></text:span><text:span text:style-name="T10">quella città immediatamente protestò contro la puerile vendetta dei ministri,</text:span></text:p>
      <text:p text:style-name="P11"/>
      <text:p text:style-name="P11"/>
      <text:p text:style-name="P14">62</text:p>
      <text:p text:style-name="P11"/>
      <text:p text:style-name="P9"><text:span text:style-name="T10">impiegando ne' suoi offlcii la vittima della soperchieria governativa. E quando, quasi a provocazione, il ministro </text:span><text:span text:style-name="gstxt_5f_hlt"><text:span text:style-name="T10">di </text:span></text:span><text:span text:style-name="T10">giustizia, con nuovo esempio, osò sbalestrare qua e là nelle più lontane provincie i magistrati che non avevano avuto la fortuna </text:span><text:span text:style-name="gstxt_5f_hlt"><text:span text:style-name="T10">di </text:span></text:span><text:span text:style-name="T10">procedere o </text:span><text:span text:style-name="gstxt_5f_hlt"><text:span text:style-name="T10">di </text:span></text:span><text:span text:style-name="T10">sentenziare a seconda de’ <text:s text:c="2"/>suoi capricci, ecco pronunciarsi minacciosa l'opinione pubblica, non solo per mezzo dei giornali </text:span><text:span text:style-name="gstxt_5f_hlt"><text:span text:style-name="T10">di </text:span></text:span><text:span text:style-name="T10">ogni partito, per poco che fossero indipendenti, ma eziandio per mezzo delle Società patriottiche, e del corpo delli avvocati, e persino delle rappresentanze municipali; cominciando da quella </text:span><text:span text:style-name="gstxt_5f_hlt"><text:span text:style-name="T10">di </text:span></text:span><text:span text:style-name="T10">Milano, che è pure tanto ponderata e governativa.</text:span></text:p>
      <text:p text:style-name="P14">La deliberazione della Giunta milanese venne formulata nei seguenti termini:</text:p>
      <text:p text:style-name="P9"><text:span text:style-name="T10">«La Giunta municipale non si perita </text:span><text:span text:style-name="gstxt_5f_hlt"><text:span text:style-name="T10">di </text:span></text:span><text:span text:style-name="T10">affermare che, raccoltasi in seduta, ebbe </text:span><text:span text:style-name="T11">con voto unanime </text:span><text:span text:style-name="T10">a deliberare </text:span><text:span text:style-name="gstxt_5f_hlt"><text:span text:style-name="T10">di </text:span></text:span><text:span text:style-name="T10">far conoscere al ministero, per mezzo del suo capo, come officiale del governo, la </text:span><text:span text:style-name="T11">grave e dolorosa </text:span><text:span text:style-name="T10">impressione produtta nella nostra città dalla traslocazione dei tre magistrati giudiziarii Usuelli, Comolli e Pogliani. La ragione </text:span><text:span text:style-name="gstxt_5f_hlt"><text:span text:style-name="T10">di </text:span></text:span><text:span text:style-name="T10">tale deliberazione sta nel punto 6 dell’articolo 103 della legge comunale e provinciale, che incarica il sindaco, quale officiale del governo, </text:span><text:span text:style-name="gstxt_5f_hlt"><text:span text:style-name="T10">di </text:span></text:span><text:span text:style-name="T10">informare le autorità superiori </text:span><text:span text:style-name="gstxt_5f_hlt"><text:span text:style-name="T10">di </text:span></text:span><text:span text:style-name="T10">qualunque evento interessante l'ordine publico. Ora la Giunta, che provò abbastanza </text:span><text:span text:style-name="gstxt_5f_hlt"><text:span text:style-name="T10">di </text:span></text:span><text:span text:style-name="T10">non cedere a pressioni che intendano a trarla in campo non suo, nella presente circostanza stimò suo debito, non già </text:span><text:span text:style-name="gstxt_5f_hlt"><text:span text:style-name="T10">di </text:span></text:span><text:span text:style-name="T10">formulare un giudizio, sì bene d'informare il potere esecutivo dell’impressione surta dal1' atto ministeriale in discorso».</text:span></text:p>
      <text:p text:style-name="P14">Non potendo, per brevità, riprodurre le testuali</text:p>
      <text:p text:style-name="P12"/>
      <text:p text:style-name="P24"><text:bookmark-start text:name="RA3-PA63"/><text:bookmark-end text:name="RA3-PA63"/>PRESSIONE MINISTERIALE SUI GIUDICI 63</text:p>
      <text:p text:style-name="P12"/>
      <text:p text:style-name="P9"><text:span text:style-name="T10">proteste </text:span><text:span text:style-name="gstxt_5f_hlt"><text:span text:style-name="T10">di </text:span></text:span><text:span text:style-name="T10">tutti i corpi politici e morali, ci basti citare, ad esempio, quella che venne deliberata dalla </text:span><text:span text:style-name="T11">Società patriottica </text:span><text:span text:style-name="gstxt_5f_hlt"><text:span text:style-name="T11">di </text:span></text:span><text:span text:style-name="T11">Crema </text:span><text:span text:style-name="T10">il 29 Agosto. Eccola: «Considerato che uno dei principii organici della nostra costituzione politica, come </text:span><text:span text:style-name="gstxt_5f_hlt"><text:span text:style-name="T10">di </text:span></text:span><text:span text:style-name="T10">qualunque governo civile, si è la completa indipendenza dell'amministrazione della giustizia da ogni ingerenza e pressione dell'autorità governativa;</text:span></text:p>
      <text:p text:style-name="P9"><text:span text:style-name="T11">«</text:span><text:span text:style-name="T10">Che essendo l'amministrazione della giustizia il cardine principale su cui appoggia lo sviluppo della vita sociale, è imperiosa necessità che il paese riponga nella medesima piena ed illimitata fiducia; locché non si può ottenere se non siavi fondata sicurezza che. nelle deliberazioni dell’autorità giudiziaria altro non si riscontri se non il risultato </text:span><text:span text:style-name="gstxt_5f_hlt"><text:span text:style-name="T10">di </text:span></text:span><text:span text:style-name="T10">una libera convinzione manifestata alla stregua delle leggi immutabili del vero e del giusto;</text:span></text:p>
      <text:p text:style-name="P9"><text:span text:style-name="T10">«Che ove fosse lecito all’autorità governativa </text:span><text:span text:style-name="gstxt_5f_hlt"><text:span text:style-name="T10">di </text:span></text:span><text:span text:style-name="T10">portare il proprio sindacato nelli atti dell’amministrazione della giustizia, mercé misure </text:span><text:span text:style-name="gstxt_5f_hlt"><text:span text:style-name="T10">di </text:span></text:span><text:span text:style-name="T10">rigore contro i membri che la rappresentano, quando compiono un atto </text:span><text:span text:style-name="gstxt_5f_hlt"><text:span text:style-name="T10">di </text:span></text:span><text:span text:style-name="T10">autorità che è loro imposto dalla natura del loro officio; tolta ogni guarentigia all’esercizio dei diritti, ogni fede nella </text:span><text:span text:style-name="gstxt_5f_hlt"><text:span text:style-name="T10">libertà </text:span></text:span><text:span text:style-name="T10">dei giudizii, ogni sicurezza nella applicazione delle leggi, vi sarebbe micidiale anarchia nei poteri dello Stato, grave e rinascente scompiglio nelli interessi dei cittadini, immenso ed irreparabile sovvertimento nell'organismo sociale;</text:span></text:p>
      <text:p text:style-name="P9"><text:span text:style-name="T11">«</text:span><text:span text:style-name="T10">Che non a torto il recente tramutamento da varie sedi </text:span><text:span text:style-name="gstxt_5f_hlt"><text:span text:style-name="T10">di </text:span></text:span><text:span text:style-name="T10">magistrati dell’ordine giudiziario, destò seria e dolorosa impressione, come quello che per imponente concorso </text:span><text:span text:style-name="gstxt_5f_hlt"><text:span text:style-name="T10">di circostanze</text:span></text:span><text:span text:style-name="T10"> che vi si ran</text:span><text:span text:style-name="gtxt_5f_body1"><text:span text:style-name="T10">nodano,</text:span></text:span></text:p>
      <text:p text:style-name="P11"/>
      <text:p text:style-name="P9"><text:span text:style-name="gtxt_5f_body1"><text:span text:style-name="T10">64</text:span></text:span></text:p>
      <text:p text:style-name="P11"/>
      <text:p text:style-name="P9"><text:span text:style-name="gtxt_5f_body1"><text:span text:style-name="T10">fu dalla pubblica opinione appreso siccome indiretta censura dell’autorità governativa alle deliberazioni </text:span></text:span><text:span text:style-name="gstxt_5f_hlt"><text:span text:style-name="T10">di </text:span></text:span><text:span text:style-name="gtxt_5f_body1"><text:span text:style-name="T10">quei magistrati emanate in oggetti </text:span></text:span><text:span text:style-name="gstxt_5f_hlt"><text:span text:style-name="T10">di </text:span></text:span><text:span text:style-name="gtxt_5f_body1"><text:span text:style-name="T10">loro esclusiva competenza;</text:span></text:span></text:p>
      <text:p text:style-name="P9"><text:bookmark-start text:name="RA3-PA64"/><text:bookmark-end text:name="RA3-PA64"/><text:span text:style-name="T10">«La società patriottica </text:span><text:span text:style-name="gstxt_5f_hlt"><text:span text:style-name="T10">di </text:span></text:span><text:span text:style-name="T10">Crema </text:span><text:span text:style-name="T11">deplora l'improvvido</text:span><text:span text:style-name="T10"> traslocamento dei membri dell’autorità giudiziaria delle sedi </text:span><text:span text:style-name="gstxt_5f_hlt"><text:span text:style-name="T10">di </text:span></text:span><text:span text:style-name="T10">Firenze, Napoli, Milano e Bergamo, e fa voti perché, nell’interesse della pubblica cosa e delle costituzionali franchigie, non si rinnovi simile minaccia alla libera manifestazione della convinzione dei giudici, e non si attenti più oltre all'indipendenza dell'amministrazione della giustizia».</text:span></text:p>
      <text:p text:style-name="P9"><text:span text:style-name="T10">In verità, neppur l'Austria, né Bonaparte, né i Borboni osarono mai fare così sfacciata pressione sulla coscienza e sulla indipendenza dei giudici. E non è questo un fatto meramente amministrativo, ma che assume un carattere politico della più alta gravita. Quando un governo non si perita </text:span><text:span text:style-name="gstxt_5f_hlt"><text:span text:style-name="T10">di </text:span></text:span><text:span text:style-name="T10">metter mano nel santuario della giustizia, chi potrà più far rispettare l'imparziale autorità della legge? Qual valore avranno le sentenze dei giudici? Quale fiducia potranno inspirare i magistrati?</text:span></text:p>
      <text:p text:style-name="P15">XIII.</text:p>
      <text:p text:style-name="P19"/>
      <text:p text:style-name="P9"><text:span text:style-name="T10">Troppo, sventuratamente, ci sarebbe a ridire sull'amministrazione della giustizia in Italia, anche senza parlare del carcere preventivo, che il più delle volte si prolunga in modo vergognoso ed intollerabile, per insufficienza </text:span><text:span text:style-name="gstxt_5f_hlt"><text:span text:style-name="T10">di </text:span></text:span><text:span text:style-name="T10">numero o </text:span><text:span text:style-name="gstxt_5f_hlt"><text:span text:style-name="T10">di </text:span></text:span><text:span text:style-name="T10">zelo nei magistrati. Accade spesso che, dopo un arresto preventivo </text:span><text:span text:style-name="gstxt_5f_hlt"><text:span text:style-name="T10">di </text:span></text:span><text:span text:style-name="T10">più anni, come si venne al pubblico dibattimento, li imputati furono tutti assolti. Ciò si vide nei famosi</text:span></text:p>
      <text:p text:style-name="P11"/>
      <text:p text:style-name="P24"><text:bookmark-start text:name="RA3-PA65"/><text:bookmark-end text:name="RA3-PA65"/>IL CARCERE PREVENTIVO 65</text:p>
      <text:p text:style-name="P11"/>
      <text:p text:style-name="P9"><text:span text:style-name="T10">processi </text:span><text:span text:style-name="gstxt_5f_hlt"><text:span text:style-name="T10">di </text:span></text:span><text:span text:style-name="T10">Ravenna, </text:span><text:span text:style-name="gstxt_5f_hlt"><text:span text:style-name="T10">di </text:span></text:span><text:span text:style-name="T10">Termi, </text:span><text:span text:style-name="gstxt_5f_hlt"><text:span text:style-name="T10">di </text:span></text:span><text:span text:style-name="T10">Pesaro, ed in altri molti, massime quando ci fosse imputazione </text:span><text:span text:style-name="gstxt_5f_hlt"><text:span text:style-name="T10">di </text:span></text:span><text:span text:style-name="T10">rivolta contro le autorità o </text:span><text:span text:style-name="gstxt_5f_hlt"><text:span text:style-name="T10">di </text:span></text:span><text:span text:style-name="T10">assassinio politico. Il più scandaloso </text:span><text:span text:style-name="gstxt_5f_hlt"><text:span text:style-name="T10">di </text:span></text:span><text:span text:style-name="T10">tutti fu quello fattosi a Bologna nell’autunno del 1868. Trattavasi </text:span><text:span text:style-name="gstxt_5f_hlt"><text:span text:style-name="T10">di </text:span></text:span><text:span text:style-name="T10">una trentina </text:span><text:span text:style-name="gstxt_5f_hlt"><text:span text:style-name="T10">di </text:span></text:span><text:span text:style-name="T10">individui, operai e signori, guardie nazionali e borghesi, che da ben tre anni il fisco teneva in prigione, stimandoli colpevoli </text:span><text:span text:style-name="gstxt_5f_hlt"><text:span text:style-name="T10">di </text:span></text:span><text:span text:style-name="T10">tre o quattro assassinii, </text:span><text:span text:style-name="gstxt_5f_hlt"><text:span text:style-name="T10">di </text:span></text:span><text:span text:style-name="T10">qualche rapina, ed insomma dei più gravi disordini, onde erano da qualche tempo tormentate le Romagne. L'atto d'accusa era voluminoso e formidabile. Ma come si venne al pubblico dibattimento, neppur uno dei 200 testimonii, chiamati dal fisco, seppe, o volle, fare testimonianza contro li imputati. Allora il pubblico accusatore si lasciò imporre dalli applausi che li accorsi a quella scena si permisero in favore delli imputati, e, dopo averli tenuti in carcere sì lungo tempo, più non gli bastò l'animo </text:span><text:span text:style-name="gstxt_5f_hlt"><text:span text:style-name="T10">di </text:span></text:span><text:span text:style-name="T10">provarne la reità; e passando, d'un colpo, dal tragico al comico</text:span><text:span text:style-name="gstxt_5f_sub"><text:span text:style-name="T10">;</text:span></text:span><text:span text:style-name="T10"> così si espresse: — «So anch'io manovrare </text:span><text:span text:style-name="gstxt_5f_hlt"><text:span text:style-name="T10">di </text:span></text:span><text:span text:style-name="T10">spada e </text:span><text:span text:style-name="gstxt_5f_hlt"><text:span text:style-name="T10">di </text:span></text:span><text:span text:style-name="T10">pugnale, e non mi credo per questo un malfattore. Nella mia gioventù, ed in compagnia d'uomini che ora siedono sui più alti gradi della pubblica amministrazione, mi sono divertito anch'io alla spada ed al pugnale.» Alli spettatori piacquero queste parole. Accusati ed accusatori si abbracciarono, e così ebbe fine quel triste dramma.</text:span></text:p>
      <text:p text:style-name="P9"><text:span text:style-name="T10">Altri processi si videro tra noi, pei quali il fisco stimò necessario mettere in carcere centinaia </text:span><text:span text:style-name="gstxt_5f_hlt"><text:span text:style-name="T10">di </text:span></text:span><text:span text:style-name="T10">persone, che, dopo aver subito due o tre anni </text:span><text:span text:style-name="gstxt_5f_hlt"><text:span text:style-name="T10">di </text:span></text:span><text:span text:style-name="T10">preventiva detenzione, furono proclamati innocenti. Intanto, oltre alli spasimi ch'essi ebbero immeritamente a soffrire, le loro famiglie andarono in ruina,</text:span></text:p>
      <text:p text:style-name="P11"/>
      <text:p text:style-name="P14">66</text:p>
      <text:p text:style-name="P11"/>
      <text:p text:style-name="P14">e lo stato ebbe a mantenerli oziosi, a spese dei poveri contribuenti.</text:p>
      <text:p text:style-name="P9"><text:span text:style-name="T10">Questa del carcero preventivo è una delle piaghe che contrista tuttavia la moderna civiltà: ed alla quale sarebbe ormai tempo </text:span><text:span text:style-name="gstxt_5f_hlt"><text:span text:style-name="T10">di </text:span></text:span><text:span text:style-name="T10">opporre efficace rimedio. E più delle altre nazioni ne ha urgente bisogno l'Italia, dove le carceri sono pur troppo assai più popolate che altrove. Si fe' il conto che ogni anno il numero dei carcerati aumenta nel felice nostro regno </text:span><text:span text:style-name="gstxt_5f_hlt"><text:span text:style-name="T10">di </text:span></text:span><text:span text:style-name="T10">circa 2000; e fatta, or sono pochi mesi, la somma, si trovò che, tra i già condannati ed i prevenuti, nelle carceri italiane infracidiscono oltre 71,000 individui, mentre in Francia, con tanta maggiore popolazione, se ne contano soli 50,000. Nella tornata parlamentare del 27 febrajo 1869, rispondendo al deputato Trevisani, che si lamentava della soverchia agglomerazione </text:span><text:span text:style-name="gstxt_5f_hlt"><text:span text:style-name="T10">di </text:span></text:span><text:span text:style-name="T10">detenuti nelle carceri della sua Fermo, con danno enorme della salute e della morale, il ministro dell’interno Cantelli ebbe a fare questa terribile confessione:</text:span></text:p>
      <text:p text:style-name="P9"><text:span text:style-name="T10">«Si è detto che le carceri </text:span><text:span text:style-name="gstxt_5f_hlt"><text:span text:style-name="T10">di </text:span></text:span><text:span text:style-name="T10">Fermo sono soverchiamente ingombre. Mi duole confermarlo, e sventuratamente non è a Fermo soltanto che si verifica questo doloroso stato </text:span><text:span text:style-name="gstxt_5f_hlt"><text:span text:style-name="T10">di </text:span></text:span><text:span text:style-name="T10">cose. Non si ha che a visitare qualunque carcere si voglia, e si constaterà lo stesso inconveniente. A Firenze, dove vi è un carcere giudiziario benissimo costrutto, che potrebbe servire </text:span><text:span text:style-name="gstxt_5f_hlt"><text:span text:style-name="T10">di </text:span></text:span><text:span text:style-name="T10">modello a tutti li altri del regno, ho visto io stesso cinque o sei carcerati in una cella, che dovrebbe servire per un detenuto solo».</text:span></text:p>
      <text:p text:style-name="P14">Se ciò accade nelle carceri modello della capitale, è facile imaginare in quale stato si trovino li immondi antri delle provincia più lontane. Chi lesse la</text:p>
      <text:p text:style-name="P12"/>
      <text:p text:style-name="P25">STATO DEPLORABILE DELLE PRIGIONI 67</text:p>
      <text:p text:style-name="P11"/>
      <text:p text:style-name="P9"><text:span text:style-name="T10">descrizione fatta delle carceri </text:span><text:span text:style-name="gstxt_5f_hlt"><text:span text:style-name="T10">di </text:span></text:span><text:span text:style-name="T10">Sardegna da lord Vernén può credere che, in quell'isola, coloro che hanno la sventura </text:span><text:span text:style-name="gstxt_5f_hlt"><text:span text:style-name="T10">di </text:span></text:span><text:span text:style-name="T10">essere posti in prigione, quand'anche non ancora riconosciuti colpevoli, siano trattati piuttosto come bestie che come uomini. E molti si videro che, tratti in carcere per lievi colpe, non potendo stare più a lungo in quelle orribili bolge, pensarono a bello studio </text:span><text:span text:style-name="gstxt_5f_hlt"><text:span text:style-name="T10">di </text:span></text:span><text:span text:style-name="T10">commettere delitti più gravi, per poter essere mandati nelle galere, che sono considerate da quella misera gente come una vera risorsa.</text:span></text:p>
      <text:p text:style-name="P9"><text:span text:style-name="T10">Così l'Italia, se ora non ha più altro vanto, può dire almeno d' aver piene le sacristie, piene le caserme, piene le prigioni </text:span><text:span text:style-name="gstxt_5f_hlt"><text:span text:style-name="T10">di </text:span></text:span><text:span text:style-name="T10">gente tutta atta al lavoro e condannata ad ozio forzato. E poi ci lamentiamo della nostra povertà! E taluni mostrano </text:span><text:span text:style-name="gstxt_5f_hlt"><text:span text:style-name="T10">di </text:span></text:span><text:span text:style-name="T10">non sapere comprendere come con tanto sorriso </text:span><text:span text:style-name="gstxt_5f_hlt"><text:span text:style-name="T10">di </text:span></text:span><text:span text:style-name="T10">cielo, e con tanta ricchezza </text:span><text:span text:style-name="gstxt_5f_hlt"><text:span text:style-name="T10">di </text:span></text:span><text:span text:style-name="T10">suolo, questa Italia, celebrata per classica tradizione </text:span><text:span text:style-name="gstxt_5f_hlt"><text:span text:style-name="T10">di </text:span></text:span><text:span text:style-name="T10">fecondità, sul mercato delle nazioni si trovi che produce tanto meno delli altri paesi civili.</text:span></text:p>
      <text:p text:style-name="P11"/>
      <text:p text:style-name="P15">XIV.</text:p>
      <text:p text:style-name="P13"/>
      <text:p text:style-name="P9"><text:span text:style-name="T10">Dacché, poc'anzi, ci occorse far cenno dei delitti </text:span><text:span text:style-name="gstxt_5f_hlt"><text:span text:style-name="T10">di </text:span></text:span><text:span text:style-name="T10">sangue, non ci è lecito andar oltre, senza dirne una parola </text:span><text:span text:style-name="gstxt_5f_hlt"><text:span text:style-name="T10">di </text:span></text:span><text:span text:style-name="T10">riprovazione e </text:span><text:span text:style-name="gstxt_5f_hlt"><text:span text:style-name="T10">di </text:span></text:span><text:span text:style-name="T10">protesta.</text:span></text:p>
      <text:p text:style-name="P9"><text:span text:style-name="T10">Ogni qual volta la </text:span><text:span text:style-name="gstxt_5f_hlt"><text:span text:style-name="T10">stampa </text:span></text:span><text:span text:style-name="T10">denuncia qualche proditorio</text:span><text:span text:style-name="T11"> </text:span><text:span text:style-name="T10">assassinio commesso nell'una o nell'altra delle nostre provincie, noi ci sentiamo profondamente contristati, non solo per l’orribile offesa recata alla morale ed alla ragione pubblica, ma eziandio per il danno che ne deriva alla riputazione della patria nostra;</text:span></text:p>
      <text:p text:style-name="P11"/>
      <text:p text:style-name="P9"><text:span text:style-name="gtxt_5f_body1"><text:span text:style-name="T10">68</text:span></text:span></text:p>
      <text:p text:style-name="P11"/>
      <text:p text:style-name="P9"><text:span text:style-name="gtxt_5f_body1"><text:span text:style-name="T10">della quale ogni onesto cittadino deve esser sollecito e geloso, come della riputazione della propria madre. L'Italia ebbe, per lungo tempo, la fama </text:span></text:span><text:span text:style-name="gstxt_5f_hlt"><text:span text:style-name="T10">di </text:span></text:span><text:span text:style-name="gtxt_5f_body1"><text:span text:style-name="T10">essere il paese, non che dei frati e dei preti, delli assassini e dei briganti. Per il che, li scrittori stranieri, appena avessero bisogno </text:span></text:span><text:span text:style-name="gstxt_5f_hlt"><text:span text:style-name="T10">di </text:span></text:span><text:span text:style-name="gtxt_5f_body1"><text:span text:style-name="T10">introdurre un sicario nei loro romanzi o nei loro drammi, non esitavano a mettere in scena un italiano. Naturalmente, noi ce ne mostravamo offesi e sdegnati; e la nostra letteratura, </text:span></text:span><text:span text:style-name="gstxt_5f_hlt"><text:span text:style-name="T10">di </text:span></text:span><text:span text:style-name="gtxt_5f_body1"><text:span text:style-name="T10">qualche tempo fa, è piena </text:span></text:span><text:span text:style-name="gstxt_5f_hlt"><text:span text:style-name="T10">di </text:span></text:span><text:span text:style-name="gtxt_5f_body1"><text:span text:style-name="T10">eloquenti, proteste contro cotesto, che reputavamo ingiusto oltraggio al nostro onore nazionale.</text:span></text:span></text:p>
      <text:p text:style-name="P9"><text:bookmark-start text:name="RA3-PA68"/><text:bookmark-end text:name="RA3-PA68"/><text:span text:style-name="T10">A dir vero, dopo li sforzi che abbiamo fatto per conquistarci l'indipendenza e per guadagnarci anche noi un po' </text:span><text:span text:style-name="gstxt_5f_hlt"><text:span text:style-name="T10">di libertà</text:span></text:span><text:span text:style-name="T10">, il mondo modifico alquanto i i suoi giudizii a nostro riguardo; e molte genti ci manifestarono una speciale stima e simpatia, in ragione dei nuovi nostri meriti, od almeno della nostra fortuna. O non si parlò più del nostro vizio antico </text:span><text:span text:style-name="gstxt_5f_hlt"><text:span text:style-name="T10">di </text:span></text:span><text:span text:style-name="T10">essere troppo facili al sangue; od insieme ali' accusa, adducevasi subito la scusa; ed è che, se </text:span><text:span text:style-name="gstxt_5f_hlt"><text:span text:style-name="T10">di </text:span></text:span><text:span text:style-name="T10">quando in quando fra noi si ha la sventura diveder dar mano al coltello, la colpa non è tanto del maligno temperamento quanto della secolare educazione, che sventuratamente ci toccò subire da un partito, -il quale, per introdurre qualche variante nelli immani supplicii della Inquisizione, affilò il pugnale </text:span><text:span text:style-name="gstxt_5f_hlt"><text:span text:style-name="T10">di </text:span></text:span><text:span text:style-name="T10">Ravaillac contro un re, e ordinò la strage </text:span><text:span text:style-name="gstxt_5f_hlt"><text:span text:style-name="T10">di </text:span></text:span><text:span text:style-name="T10">S. Bartolomeo contro un popolo.</text:span></text:p>
      <text:p text:style-name="P14">Ebbene: ora che l'opinione delli stranieri si è resa più indulgente e più amica, par che facciasi a bella posta per provare che le antiche accuse erano giuste e meritate.</text:p>
      <text:p text:style-name="P12"/>
      <text:p text:style-name="P23"><text:bookmark-start text:name="RA3-PA69"/><text:bookmark-end text:name="RA3-PA69"/><text:span text:style-name="T10">DELITTI </text:span><text:span text:style-name="gstxt_5f_hlt"><text:span text:style-name="T10">DI </text:span></text:span><text:span text:style-name="T10">SANGUE 69</text:span></text:p>
      <text:p text:style-name="P11"/>
      <text:p text:style-name="P9"><text:span text:style-name="T10">Troppi delitti </text:span><text:span text:style-name="gstxt_5f_hlt"><text:span text:style-name="T10">di </text:span></text:span><text:span text:style-name="T10">sangue si hanno a deplorare ancora in Italia. Sì, troppi. Né ci basta l’animo </text:span><text:span text:style-name="gstxt_5f_hlt"><text:span text:style-name="T10">di </text:span></text:span><text:span text:style-name="T10">darne la statistica.</text:span></text:p>
      <text:p text:style-name="P9"><text:span text:style-name="T10">Anche senza parlare dell'assassinio tentato nelle vie </text:span><text:span text:style-name="gstxt_5f_hlt"><text:span text:style-name="T10">di </text:span></text:span><text:span text:style-name="T10">Livorno contro quel generale straniero, che parve avesse proposito </text:span><text:span text:style-name="gstxt_5f_hlt"><text:span text:style-name="T10">di </text:span></text:span><text:span text:style-name="T10">provocare sanguinosa vendetta da un popolo che, conquiso colla violenza, altre volte egli aveva sfidato con imperdonabili oltraggi; né </text:span><text:span text:style-name="gstxt_5f_hlt"><text:span text:style-name="T10">di </text:span></text:span><text:span text:style-name="T10">quell'altro che impunemente si tentò nelle vie </text:span><text:span text:style-name="gstxt_5f_hlt"><text:span text:style-name="T10">di </text:span></text:span><text:span text:style-name="T10">Firenze contro un deputato; si può dire che non passi mese, oramai, senza che nell'una o nell'altra delle terre italiane si compia qualche delitto </text:span><text:span text:style-name="gstxt_5f_hlt"><text:span text:style-name="T10">di </text:span></text:span><text:span text:style-name="T10">sangue. Il maggior contingente ce lo da la misera Sardegna. Poi vengono le Romagne. A Ravenna, ad lmola, a Forlì, a Faenza, anche in questi ultimi mesi distinti cittadini ebbero a morire </text:span><text:span text:style-name="gstxt_5f_hlt"><text:span text:style-name="T10">di </text:span></text:span><text:span text:style-name="T10">coltello. Soltanto in questa ultima città? ben 647 reati dì sangue si commisero dal 1845 in poi.</text:span></text:p>
      <text:p text:style-name="P9"><text:span text:style-name="T10">Dalle note officiali risulta che, nel solo corso dell’anno 1867, si compirono nel regno d'Italia nientemeno che 2826 omicidj: dei quali appena 264 giudicati involontarii. Nei delitti </text:span><text:span text:style-name="gstxt_5f_hlt"><text:span text:style-name="T10">di </text:span></text:span><text:span text:style-name="T10">sangue, la nostra appare la prima nazione del mondo civile. Per il che, uno dei più diffusi e dei più serii giornali stranieri, il </text:span><text:span text:style-name="T11">Times </text:span><text:span text:style-name="gstxt_5f_hlt"><text:span text:style-name="T10">di </text:span></text:span><text:span text:style-name="T10">Londra, alludendo al primato morale e civile superbamente pronosticatoci dal Gioberti, ebbe a dire: — «Li italiani, dopo avere ottenuto la piena signoria </text:span><text:span text:style-name="gstxt_5f_hlt"><text:span text:style-name="T10">di </text:span></text:span><text:span text:style-name="T10">sé medesimi, prima d'ogni alta cosa raggiunsero un vergognoso primato nel delitto». E pur troppo è vero: e bisogna finirla.</text:span></text:p>
      <text:p text:style-name="P9"><text:span text:style-name="T10">Non basta che il governo reprima e che la </text:span><text:span text:style-name="gstxt_5f_hlt"><text:span text:style-name="T10">stampa </text:span></text:span><text:span text:style-name="T10">protesti. Bisogna che i cittadini tutti, i quali hanno senso </text:span><text:span text:style-name="gstxt_5f_hlt"><text:span text:style-name="T10">di </text:span></text:span><text:span text:style-name="T10">moralità e </text:span><text:span text:style-name="gstxt_5f_hlt"><text:span text:style-name="T10">di </text:span></text:span><text:span text:style-name="T10">civiltà, mandino un grido </text:span><text:span text:style-name="gstxt_5f_hlt"><text:span text:style-name="T10">di</text:span></text:span><text:span text:style-name="gtxt_5f_body1"><text:span text:style-name="T10"> riprovazione e </text:span></text:span><text:span text:style-name="gstxt_5f_hlt"><text:span text:style-name="T10">di </text:span></text:span><text:span text:style-name="gtxt_5f_body1"><text:span text:style-name="T10">orrore;</text:span></text:span></text:p>
      <text:p text:style-name="P11"/>
      <text:p text:style-name="P11"/>
      <text:p text:style-name="P9"><text:span text:style-name="gtxt_5f_body1"><text:span text:style-name="T10">70</text:span></text:span></text:p>
      <text:p text:style-name="P11"/>
      <text:p text:style-name="P9"><text:span text:style-name="gtxt_5f_body1"><text:span text:style-name="T10">mostrando così che le popolazioni respingono ogni ombra </text:span></text:span><text:span text:style-name="gstxt_5f_hlt"><text:span text:style-name="T10">di </text:span></text:span><text:span text:style-name="gtxt_5f_body1"><text:span text:style-name="T10">solidarietà coi pochi forsennati, che coi loro delitti le contristano e tentano disonorarle.</text:span></text:span></text:p>
      <text:p text:style-name="P9"><text:bookmark-start text:name="RA3-PA70"/><text:bookmark-end text:name="RA3-PA70"/><text:span text:style-name="T10">Fino ad un certo punto, si può anche comprendere un atto </text:span><text:span text:style-name="gstxt_5f_hlt"><text:span text:style-name="T10">di </text:span></text:span><text:span text:style-name="T10">sanguinosa rappresaglia fra gente oppressa e pervertita dalla schiavitù; ma in un popolo libero esso riesce veramente inesplicabile ed imperdonabile. Il farsi ragione col sangue è proprio delle fiere, e tutt'alpiù dei selvaggi. Ma è cosa indegna del secolo e </text:span><text:span text:style-name="gstxt_5f_hlt"><text:span text:style-name="T10">di </text:span></text:span><text:span text:style-name="T10">noi. I fautori </text:span><text:span text:style-name="gstxt_5f_hlt"><text:span text:style-name="T10">di libertà </text:span></text:span><text:span text:style-name="T10">e di democrazia aborrono, e devono aborrire sempre più, dalla violenza e dal sangue. Li assassinii, siano pure perpetrati per vendetta domestica o per intolleranza politica, basterebbero a disonorare la civiltà </text:span><text:span text:style-name="gstxt_5f_hlt"><text:span text:style-name="T10">di </text:span></text:span><text:span text:style-name="T10">un paese, se la maggioranza dei cittadini non si facesse un dovere </text:span><text:span text:style-name="gstxt_5f_hlt"><text:span text:style-name="T10">di pubblicamente</text:span></text:span><text:span text:style-name="T10"> protestare e imprecarli.</text:span></text:p>
      <text:p text:style-name="P9"><text:span text:style-name="T10">Con somma compiacenza, per tanto, abbiamo letto la risposta data dal Consiglio direttivo della </text:span><text:span text:style-name="T11">Società del Progresso </text:span><text:span text:style-name="gstxt_5f_hlt"><text:span text:style-name="T10">di </text:span></text:span><text:span text:style-name="T10">Faenza al Decreto del generale Escoffler, il quale, valendosi delli straordinarii poteri illegalmente conferitigli, aveva creduto bene </text:span><text:span text:style-name="gstxt_5f_hlt"><text:span text:style-name="T10">di </text:span></text:span><text:span text:style-name="T10">scioglierla; quasi accusandola </text:span><text:span text:style-name="gstxt_5f_hlt"><text:span text:style-name="T10">di </text:span></text:span><text:span text:style-name="T10">ordire essa stessa, o fomentare, i troppo deplorati assassinii.</text:span></text:p>
      <text:p text:style-name="P9"><text:span text:style-name="T10">Anche Ravenna protestò contro i troppo frequenti assassinii; in un pubblico documento, del 23 settembre 1868, stampato per cura </text:span><text:span text:style-name="gstxt_5f_hlt"><text:span text:style-name="T10">di </text:span></text:span><text:span text:style-name="T10">centinaia </text:span><text:span text:style-name="gstxt_5f_hlt"><text:span text:style-name="T10">di </text:span></text:span><text:span text:style-name="T10">cittadini e </text:span><text:span text:style-name="gstxt_5f_hlt"><text:span text:style-name="T10">di </text:span></text:span><text:span text:style-name="T10">tutte le Associazioni che in quella città hanno sede, comprese quelle </text:span><text:span text:style-name="gstxt_5f_hlt"><text:span text:style-name="T10">di </text:span></text:span><text:span text:style-name="T11">Mutuo soccorso dell'operai, </text:span><text:span text:style-name="T10">della </text:span><text:span text:style-name="T11">Unione Democratica, </text:span><text:span text:style-name="T10">della </text:span><text:span text:style-name="T11">Nuova Italia, </text:span><text:span text:style-name="T10">e del </text:span><text:span text:style-name="T11">Fratellevole Soccorso, </text:span><text:span text:style-name="T10">fecero la seguente dichiarazione:— «I sottoscritti, in nome della civiltà, della morale e della dignità umana, energicamente</text:span></text:p>
      <text:p text:style-name="P11"/>
      <text:p text:style-name="P24"><text:bookmark-start text:name="RA3-PA71"/><text:bookmark-end text:name="RA3-PA71"/>PROTESTE CONTRO LI ASSASSINII 71</text:p>
      <text:p text:style-name="P11"/>
      <text:p text:style-name="P9"><text:span text:style-name="T10">protestano </text:span><text:span text:style-name="gstxt_5f_hlt"><text:span text:style-name="T10">di </text:span></text:span><text:span text:style-name="T10">nuovo contro i delitti </text:span><text:span text:style-name="gstxt_5f_hlt"><text:span text:style-name="T10">di </text:span></text:span><text:span text:style-name="T10">sangue che funestarono la città nostra, e contro queste malvagio macchinazioni. Respingono indignati ogni solidarietà </text:span><text:span text:style-name="gstxt_5f_hlt"><text:span text:style-name="T10">di </text:span></text:span><text:span text:style-name="T10">cui la calunnia e l'intrigo volevano incolpato il paese, e si dichiarano risoluti e pronti a cooperare con chiunque si proponga </text:span><text:span text:style-name="gstxt_5f_hlt"><text:span text:style-name="T10">di </text:span></text:span><text:span text:style-name="T10">scoprire questi veri malfattori che denunciano alla esecrazione universale».</text:span></text:p>
      <text:p text:style-name="P9"><text:span text:style-name="T10">Gioachino Rasponi, egregio uomo, che fu deputato e sindaco </text:span><text:span text:style-name="gstxt_5f_hlt"><text:span text:style-name="T10">di </text:span></text:span><text:span text:style-name="T10">Ravenna, cercò dare la massima diffusione-alla protesta de’ <text:s/>suoi compaesani, raccommandandola all'attenzione pubblica con un scritto suo, in cui diceva: — «Era tempo che i cittadini Ravennati manifestassero l'onestà dei loro propositi. Io confido che l'era dei misfatti sia chiusa, e che l'esempio </text:span><text:span text:style-name="gstxt_5f_hlt"><text:span text:style-name="T10">di </text:span></text:span><text:span text:style-name="T10">una gioventù operosa nel progresso e nel bene, varrà a soffocare le malvagio passioni </text:span><text:span text:style-name="gstxt_5f_hlt"><text:span text:style-name="T10">di </text:span></text:span><text:span text:style-name="T10">quei pochi illusi che, educati alla scuola </text:span><text:span text:style-name="gstxt_5f_hlt"><text:span text:style-name="T10">di </text:span></text:span><text:span text:style-name="T10">un passato d'infausta memoria, fossero per avventura tuttor proclivi a recare, con turpi attentati, nuovo disdoro alla città nativa».</text:span></text:p>
      <text:p text:style-name="P14">Ma torniamo alla nostra istoria.</text:p>
      <text:p text:style-name="P15">XV.</text:p>
      <text:p text:style-name="P13"/>
      <text:p text:style-name="P9"><text:span text:style-name="T10">Poiché il governo inaugurò un sistema </text:span><text:span text:style-name="gstxt_5f_hlt"><text:span text:style-name="T10">di </text:span></text:span><text:span text:style-name="T11">resistenza, </text:span><text:span text:style-name="T10">come uno dei ministri dichiarò in Parimente, non è a stupire se vi fu chi tentò lo </text:span><text:span text:style-name="T11">scoppio violento.</text:span></text:p>
      <text:p text:style-name="P9"><text:span text:style-name="T10">Nell'aprile </text:span><text:span text:style-name="gstxt_5f_hlt"><text:span text:style-name="T10">di </text:span></text:span><text:span text:style-name="T10">quest'anno si vedeva la polizia in all'armi, e tutta intenta, nelle principali città d'Italia, a scoprire congiure e rivolte. L'attenzione pubblica era </text:span><text:span text:style-name="gstxt_5f_hlt"><text:span text:style-name="T10">di </text:span></text:span><text:span text:style-name="T10">preferenza rivolta a Napoli, per l'arresto improvviso </text:span><text:span text:style-name="gstxt_5f_hlt"><text:span text:style-name="T10">di </text:span></text:span><text:span text:style-name="T10">alcuni patrioti, e, fra li altri, della contessa</text:span></text:p>
      <text:p text:style-name="P11"/>
      <text:p text:style-name="P14">72</text:p>
      <text:p text:style-name="P11"/>
      <text:p text:style-name="P9"><text:span text:style-name="T10">Giulia Cicala Caracciolo, d'un signor Concetto Procaccini, e, più tardi, dell'avvocato Marziale Capo e del suo giovine </text:span><text:span text:style-name="gstxt_5f_hlt"><text:span text:style-name="T10">di </text:span></text:span><text:span text:style-name="T10">studio, accusati </text:span><text:span text:style-name="gstxt_5f_hlt"><text:span text:style-name="T10">di </text:span></text:span><text:span text:style-name="T10">«mene» o </text:span><text:span text:style-name="gstxt_5f_hlt"><text:span text:style-name="T10">di </text:span></text:span><text:span text:style-name="T10">«complotto» mazziniano. </text:span><text:span text:style-name="T11">L'Opinione, </text:span><text:span text:style-name="T10">parlando </text:span><text:span text:style-name="gstxt_5f_hlt"><text:span text:style-name="T10">di </text:span></text:span><text:span text:style-name="T10">cotesto arresto, e </text:span><text:span text:style-name="gstxt_5f_hlt"><text:span text:style-name="T10">di </text:span></text:span><text:span text:style-name="T10">cotesto </text:span><text:span text:style-name="T11">complotto misterioso, pubblicò</text:span><text:span text:style-name="T10"> una lettera </text:span><text:span text:style-name="gstxt_5f_hlt"><text:span text:style-name="T10">di </text:span></text:span><text:span text:style-name="T10">Napoli, in cui si dice:. — Li arresti eseguiti nelli scorsi giorni hanno produtto un panico fra i cospiratori capi e fra li agenti secondarii del </text:span><text:span text:style-name="T11">complotto, </text:span><text:span text:style-name="T10">i quali si aspettavano </text:span><text:span text:style-name="gstxt_5f_hlt"><text:span text:style-name="T10">di vedersi</text:span></text:span><text:span text:style-name="T10"> arrestati tutti quanti; tanto i colpi della questura furono bene assestati, andando al giusto nel segno. Tutti li arrestati erano già sotto il mandato </text:span><text:span text:style-name="gstxt_5f_hlt"><text:span text:style-name="T10">di </text:span></text:span><text:span text:style-name="T10">cattura della autorità giudiziaria da parecchi giorni, ed il loro arresto si fece solo quando si credette impossibile </text:span><text:span text:style-name="gstxt_5f_hlt"><text:span text:style-name="T10">di </text:span></text:span><text:span text:style-name="T10">procrastinarlo più a lungo nello interesse dell'ordine e della tranquillità pubblica. Mi si dice che non manchino le prove della reità </text:span><text:span text:style-name="gstxt_5f_hlt"><text:span text:style-name="T10">di </text:span></text:span><text:span text:style-name="T10">tutti li arrestati. Il Procaccini fu preso mentre stava al Municipio, ove era impiegato al corso pubblico, distribuendo permessi aj padroni </text:span><text:span text:style-name="gstxt_5f_hlt"><text:span text:style-name="T10">di </text:span></text:span><text:span text:style-name="T10">carrozze o dando multe ai cocchieri </text:span><text:span text:style-name="gstxt_5f_hlt"><text:span text:style-name="T10">di </text:span></text:span><text:span text:style-name="T10">carrozzelle. Fu fatta una perquisizione nel suo tavolo, ove venne trovato un testamento politico a suo figlio, in </text:span><text:span text:style-name="T11">senso tutto repubblicano. </text:span><text:span text:style-name="T10">Del resto le prove, a quanto dicono, della sua complicità nel </text:span><text:span text:style-name="T11">complotto, </text:span><text:span text:style-name="T10">si avevano già da molto tempo e per deposizione </text:span><text:span text:style-name="gstxt_5f_hlt"><text:span text:style-name="T10">di </text:span></text:span><text:span text:style-name="T10">alcuni delli arrestati che confessavano ogni cosa. L'autorità era, del resto, sulle traccie della associazione repubblicana da qualche settimana; ora fra li affigliati all'alleanza circola la voce </text:span><text:span text:style-name="gstxt_5f_hlt"><text:span text:style-name="T10">di </text:span></text:span><text:span text:style-name="T10">essere stati traditi da qualcuno dei militari, che aveva fatto la mostra </text:span><text:span text:style-name="gstxt_5f_hlt"><text:span text:style-name="T10">di </text:span></text:span><text:span text:style-name="T10">accettare le proposte, per poi svelarle alle autorità. Insomma: diffidenza e confusione dappertutto nelle fila dell'associazione.</text:span></text:p>
      <text:p text:style-name="P11"/>
      <text:p text:style-name="P24"><text:bookmark-start text:name="RA3-PA73"/><text:bookmark-end text:name="RA3-PA73"/>ARRESTI PER CONSPIRAZIONE 73</text:p>
      <text:p text:style-name="P11"/>
      <text:p text:style-name="P9"><text:span text:style-name="T10">Il segnale </text:span><text:span text:style-name="gstxt_5f_hlt"><text:span text:style-name="T10">di </text:span></text:span><text:span text:style-name="T10">questo moto mazziniano doveva esser dato dal Comitato centrale residente in Milano. È voce pubblica che l'avviso dovesse giungere in questi giorni, ma pare che Napoli non dovesse insurgere che dopo Milano, Genova, Torino, Brescia, Bologna, ecc., vale a dire appoggiare il movimento che doveva scoppiare con forza in quelle città! Il Concetto Procaccini fu condutto al castello dell'Uovo; li altri in altre prigioni, ma tutti al secreto. </text:span><text:span text:style-name="gstxt_5f_hlt"><text:span text:style-name="T10">Di </text:span></text:span><text:span text:style-name="T10">militari non si arrestò, oltre il bandista del 72o, che un officiale del 52o, il quale trovavasi a Napoli in congedo. Egli chiamasi Fiorentino. Pare che fosse un agente del Comitato».</text:span></text:p>
      <text:p text:style-name="P9"><text:span text:style-name="T10">Pareva che tutto fosse finito, quand'ecco i giornali </text:span><text:span text:style-name="gstxt_5f_hlt"><text:span text:style-name="T10">di </text:span></text:span><text:span text:style-name="T10">Milano del 19 aprile ci recarono, con circospette parole, la notizia che in quella città si erano fatti perquisizioni domiciliari ed arresti, con cui pretendevasi avere sventata una pericolosa cospirazione. La grave notizia ci venne poi confermata dalla stessa </text:span><text:span text:style-name="T11">Gazzetta Officiale </text:span><text:span text:style-name="T10">del 20; la quale, con apposita </text:span><text:span text:style-name="T11">nota, </text:span><text:span text:style-name="T10">narrò che nella capitale lombarda le autorità erano riuscite a scoprire una congiura ordita «contro la sicurezza dello Stato»; ed aggiunse che s' erano fatti parecchi arresti, e sequestrate armi, e bombe fulminanti, e carte assai compromettenti. Dopo due giorni, altre perquisizioni, ed arresti, e sequestri </text:span><text:span text:style-name="gstxt_5f_hlt"><text:span text:style-name="T10">di </text:span></text:span><text:span text:style-name="T10">piccole bombe, si sono fatti anche a Firenze.</text:span></text:p>
      <text:p text:style-name="P14">Or dicasi: cotesta congiura, che sì pretese avere in tal modo sventata, sussisteva davvero; o non fu che uno dei soliti sogni delle polizie, stipendiate da governi illiberali? E se un'insurrezione sul serio voleva tentarsi, quali ne erano i mezzi, quali li eccitatori, quale il programma?</text:p>
      <text:p text:style-name="P12"/>
      <text:p text:style-name="P12"/>
      <text:p text:style-name="P14">74</text:p>
      <text:p text:style-name="P12"/>
      <text:p text:style-name="P9"><text:bookmark-start text:name="RA3-PA74"/><text:bookmark-end text:name="RA3-PA74"/><text:span text:style-name="T10">In altri paesi, od in altri tempi, non sarebbe stato, confessiamo, né ragionevole, né equo, l'ammettere la ipotesi che pubblici funzionarii potessero inventare cospirazioni e congiure, per arte </text:span><text:span text:style-name="gstxt_5f_hlt"><text:span text:style-name="T10">di </text:span></text:span><text:span text:style-name="T10">governo e per agonia </text:span><text:span text:style-name="gstxt_5f_hlt"><text:span text:style-name="T10">di </text:span></text:span><text:span text:style-name="T10">potere. Ma li attuali ministri, tenuti sempre in all'arme dal sognatore Gualterio, hanno dato così ripetute prove </text:span><text:span text:style-name="gstxt_5f_hlt"><text:span text:style-name="T10">di </text:span></text:span><text:span text:style-name="T10">prendere per realtà i fantasmi del loro sgomento, che non può parere assurdo il sospetto </text:span><text:span text:style-name="gstxt_5f_hlt"><text:span text:style-name="T10">di </text:span></text:span><text:span text:style-name="T10">chi vorrebbe far credere la temuta insurrezione ridursi, infine dei conti, ad una esagerazione o ad un sogno. Che se, invece, dovesse proprio ritenersi che la congiura «contro la sicurezza dello stato» fosse cosa vera, ci sia lecito chiedere; da chi era dessa ordita e capitanata? E con quali intendimenti? E con quanta probabilità </text:span><text:span text:style-name="gstxt_5f_hlt"><text:span text:style-name="T10">di </text:span></text:span><text:span text:style-name="T10">successo?</text:span></text:p>
      <text:p text:style-name="P9"><text:span text:style-name="T10">La </text:span><text:span text:style-name="T11">Gazzetta Officiale, </text:span><text:span text:style-name="T10">usurpando li offlcii e i diritti che spettano esclusivamente all'autorità giudiziaria, senza alcun esame </text:span><text:span text:style-name="gstxt_5f_hlt"><text:span text:style-name="T10">di </text:span></text:span><text:span text:style-name="T10">imputati o </text:span><text:span text:style-name="gstxt_5f_hlt"><text:span text:style-name="T10">di </text:span></text:span><text:span text:style-name="T10">testimonii, con nuovo esempio </text:span><text:span text:style-name="gstxt_5f_hlt"><text:span text:style-name="T10">di </text:span></text:span><text:span text:style-name="T10">non comportabile indelicatezza denunciò sin dal primo momento Giuseppe Mazzini, che era a Lugano, come quegli che avrebbe «</text:span><text:span text:style-name="T11">ordinata </text:span><text:span text:style-name="T10">e </text:span><text:span text:style-name="T11">diretta </text:span><text:span text:style-name="T10">la cospirazione».</text:span></text:p>
      <text:p text:style-name="P9"><text:span text:style-name="T10">Diciamo il vero; per quanto siano note le dottrine </text:span><text:span text:style-name="gstxt_5f_hlt"><text:span text:style-name="T10">di </text:span></text:span><text:span text:style-name="T10">Mazzini sul dovere </text:span><text:span text:style-name="gstxt_5f_hlt"><text:span text:style-name="T10">di </text:span></text:span><text:span text:style-name="T10">accompagnare l'azione al pensiero; per quanto lo si voglia ritenere cieco sulle condizioni attuali del suo paese e dell'Europa; per quanto lo si accusi </text:span><text:span text:style-name="gstxt_5f_hlt"><text:span text:style-name="T10">di </text:span></text:span><text:span text:style-name="T10">essere facile a credere buona ogni </text:span><text:span text:style-name="T11">arma </text:span><text:span text:style-name="T10">per il trionfo della sua </text:span><text:span text:style-name="T11">idea, </text:span><text:span text:style-name="T10">è difficile supporre egli possa nutrire la persuasione che basti, ai tempi in cui viviamo, gettare qualche «bomba fulminante» in una delle cento città italiane, perché il mal governo cessi, e la repubblica trionfi in tutta Italia. Per conto nostro attendiamo che</text:span></text:p>
      <text:p text:style-name="P11"/>
      <text:p text:style-name="P22"><text:bookmark-start text:name="RA3-PA75"/><text:bookmark-end text:name="RA3-PA75"/><text:span text:style-name="T10">IL DIRITTO </text:span><text:span text:style-name="gstxt_5f_hlt"><text:span text:style-name="T10">DI </text:span></text:span><text:span text:style-name="T10">DIFESA MANOMESSO 75</text:span></text:p>
      <text:p text:style-name="P11"/>
      <text:p text:style-name="P14">il processo, il quale, al solito, dopo tanti mesi, mentre scriviamo non è ancora compiuto, ci chiarisca in proposito. In ogni caso, ne giudicheremo dalli ulteriori eventi.</text:p>
      <text:p text:style-name="P9"><text:span text:style-name="T10">Intanto, crediamo debito </text:span><text:span text:style-name="gstxt_5f_hlt"><text:span text:style-name="T10">di </text:span></text:span><text:span text:style-name="T10">giustizia avvertire che Giuseppe Mazzini ha sentito il bisogno </text:span><text:span text:style-name="gstxt_5f_hlt"><text:span text:style-name="T10">di </text:span></text:span><text:span text:style-name="T10">respingere l'enorme accusa, e pubblicò nei giornali a lui devoti uno scritto eloquente intitolato </text:span><text:span text:style-name="T11">a' suoi nemici; </text:span><text:span text:style-name="T10">ed il ministero, invece </text:span><text:span text:style-name="gstxt_5f_hlt"><text:span text:style-name="T10">di </text:span></text:span><text:span text:style-name="T10">farlo confutare, se lo credeva necessario, lo ha fatto brutalmente confiscare. Ma che giustizia è mai questa, e quale metodo </text:span><text:span text:style-name="gstxt_5f_hlt"><text:span text:style-name="T10">di </text:span></text:span><text:span text:style-name="T10">governo? Non è questo il modo </text:span><text:span text:style-name="gstxt_5f_hlt"><text:span text:style-name="T10">di </text:span></text:span><text:span text:style-name="T10">far credere che Mazzini abbia tutte le ragioni, quand'anche egli avesse tutti i torti?</text:span></text:p>
      <text:p text:style-name="P14">Lo scritto indebitamente confiscato noi abbiamo potuto procurarcelo, ed assicuriamo che nulla in esso abbiamo trovato che sia contrario alle nostre libere leggi. Per il che, dopo sì grave e solenne accusa, il sequestro della difesa, oltre ad essere odioso, è anche illegale ed assurdo.</text:p>
      <text:p text:style-name="P9"><text:span text:style-name="T10">Li avversarii </text:span><text:span text:style-name="gstxt_5f_hlt"><text:span text:style-name="T10">di </text:span></text:span><text:span text:style-name="T10">Mazzini sapranno scorgere in lui tutte le colpe del mondo, ma nessuno può dire che, eg-li abbia mai smentite le opere sue anche le più temerarie; che anzi, egli usa farsene vanto.</text:span></text:p>
      <text:p text:style-name="P9"><text:span text:style-name="T10">Eppure stavolta dichiara </text:span><text:span text:style-name="gstxt_5f_hlt"><text:span text:style-name="T10">di </text:span></text:span><text:span text:style-name="T10">avere </text:span><text:span text:style-name="T11">«</text:span><text:span text:style-name="T10">avversato deliberatamente, coi migliori amici, l'immaturo tentativo», che il ministero della paura non esitò ad attribuire a lui stesso. Ma il sequestro non è una giustificazione, né una risposta.</text:span></text:p>
      <text:p text:style-name="P9"><text:span text:style-name="T10">E poiché noi non mancammo </text:span><text:span text:style-name="gstxt_5f_hlt"><text:span text:style-name="T10">di </text:span></text:span><text:span text:style-name="T10">disapprovare chi si attentasse </text:span><text:span text:style-name="gstxt_5f_hlt"><text:span text:style-name="T10">di </text:span></text:span><text:span text:style-name="T10">affrettare il trionfo delle sue idee colle bombe ali' Orsini, ben possiamo altamente disapprovare anche quei ministri che, dimentichi </text:span><text:span text:style-name="gstxt_5f_hlt"><text:span text:style-name="T10">di </text:span></text:span><text:span text:style-name="T10">ogni</text:span><text:span text:style-name="gtxt_5f_body1"><text:span text:style-name="T10"> principio d'equità e d'ogni norma </text:span></text:span><text:span text:style-name="gstxt_5f_hlt"><text:span text:style-name="T10">di </text:span></text:span><text:span text:style-name="gtxt_5f_body1"><text:span text:style-name="T10">giustizia,</text:span></text:span></text:p>
      <text:p text:style-name="P11"/>
      <text:p text:style-name="P9"><text:span text:style-name="gtxt_5f_body1"><text:span text:style-name="T10">76</text:span></text:span></text:p>
      <text:p text:style-name="P11"/>
      <text:p text:style-name="P9"><text:span text:style-name="gtxt_5f_body1"><text:span text:style-name="T10">dopo aver lanciato dalla tribuna accuse cotanto gravi, con violenti sequestri impedirono alli accusati il sacro diritto della difesa.</text:span></text:span></text:p>
      <text:p text:style-name="P9"><text:bookmark-start text:name="RA3-PA76"/><text:bookmark-end text:name="RA3-PA76"/><text:span text:style-name="T10">La </text:span><text:span text:style-name="gstxt_5f_hlt"><text:span text:style-name="T10">stampa </text:span></text:span><text:span text:style-name="T10">ministeriale, poi, fece </text:span><text:span text:style-name="gstxt_5f_hlt"><text:span text:style-name="T10">di </text:span></text:span><text:span text:style-name="T10">peggio. Dopo aver portato a ciclo la vigilanza e l’acume della polizia, si permise mille odiose insinuazioni contro la vicina Svizzera, le cui virtù par che facciano paura e vergogna ai fautori delli attuali amministratori italiani. I più intolleranti e i più fanatici tra i diarii officiosi eccitarono dunque il governo nostro, come già troppe altre volte, a fare assurde rimostranze e pericolose rappresaglie contro la Svizzera.</text:span></text:p>
      <text:p text:style-name="P9"><text:span text:style-name="T10">Avrebbero voluto che il governo italiano attaccasse briga colla repubblica Elvetica, per l'ospitalità accordata a Mazzini. Avrebbero voluto, insomma, che il governo italiano intimasse allo svizzero </text:span><text:span text:style-name="gstxt_5f_hlt"><text:span text:style-name="T10">di </text:span></text:span><text:span text:style-name="T10">fare la spia per conto nostro, e </text:span><text:span text:style-name="gstxt_5f_hlt"><text:span text:style-name="T10">di </text:span></text:span><text:span text:style-name="T10">dare lo sfratto al vecchio patriota; gli intimasse, cioè, </text:span><text:span text:style-name="gstxt_5f_hlt"><text:span text:style-name="T10">di </text:span></text:span><text:span text:style-name="T10">venir meno alle leggi imperscrittibili della </text:span><text:span text:style-name="gstxt_5f_hlt"><text:span text:style-name="T10">libertà </text:span></text:span><text:span text:style-name="T10">ed alle. antiche tradizioni </text:span><text:span text:style-name="gstxt_5f_hlt"><text:span text:style-name="T10">di </text:span></text:span><text:span text:style-name="T10">ospitalità, per cui la repubblica vicina fu sempre così stimata e lodata.</text:span></text:p>
      <text:p text:style-name="P9"><text:span text:style-name="T10">Stavolta, però, il governo federale ha ceduto; ed invocando un antico decreto, ordinò a Mazzini </text:span><text:span text:style-name="gstxt_5f_hlt"><text:span text:style-name="T10">di </text:span></text:span><text:span text:style-name="T10">allontanarsi dal Cantone Ticino. Ma quel popolo repubblicano altamente protestò contro la condotta de’ <text:s text:c="2"/>suoi uomini </text:span><text:span text:style-name="gstxt_5f_hlt"><text:span text:style-name="T10">di </text:span></text:span><text:span text:style-name="T10">stato; e perché le odiose persecuzioni non potessero altra volta ripetersi, uno </text:span><text:span text:style-name="gstxt_5f_hlt"><text:span text:style-name="T10">di </text:span></text:span><text:span text:style-name="T10">quei Communi accordò all'esule nostro compatriota i diritti </text:span><text:span text:style-name="gstxt_5f_hlt"><text:span text:style-name="T10">di </text:span></text:span><text:span text:style-name="T10">cittadinanza. Quando poi, nel luglio successivo, si tenne a Zugo la festa per il tiro federale, i tiratori svizzeri fecero ai nostri un invito veramente cordiale e fraterno; mostrando, così, come i figli della libera</text:span></text:p>
      <text:p text:style-name="P11"/>
      <text:p text:style-name="P24">ECCITAMENTI CONTRO LA SVIZZERA 77</text:p>
      <text:p text:style-name="P11"/>
      <text:p text:style-name="P9"><text:span text:style-name="T10">Elvezia sappiano rispondere in modo veramente legno </text:span><text:span text:style-name="gstxt_5f_hlt"><text:span text:style-name="T10">di </text:span></text:span><text:span text:style-name="T10">loro alle triviali ingiurie ed ai tristi eccitamenti della retrograda nostra </text:span><text:span text:style-name="gstxt_5f_hlt"><text:span text:style-name="T10">stampa. </text:span></text:span><text:span text:style-name="T10">Pregandoci </text:span><text:span text:style-name="gstxt_5f_hlt"><text:span text:style-name="T10">di </text:span></text:span><text:span text:style-name="T10">intervenire alla più importante delle sue feste, quel libero popolo, con squisita cortesia e con schietta cordialità, ci disse </text:span><text:span text:style-name="gstxt_5f_hlt"><text:span text:style-name="T10">di </text:span></text:span><text:span text:style-name="T10">aver-sempre seguito col più vivo interesse tutti i sacrificii da noi sofferti e tutti i prodigi che abbiamo fatto per conseguire l’unità, e l'indipendenza d'Italia, augurandoci «con tutto il core il fortunato compimento della nostra gigantesca opera nazionale». Quindi aggiunse coteste affettuose parole: — «Noi vi amiamo e stimiamo come fratelli vicini! Abbiamo piena fiducia in voi, essendo persuasi che la libera ed unita Italia amerà e stimerà sempre la Svizzera libera ed una».</text:span></text:p>
      <text:p text:style-name="P9"><text:span text:style-name="T10">Così fossero accorsi numerosi i tiratori italiani al fraterno invito delli Svizzeri; avvegnaché, fra li altri vantaggi, ne avrebbero conseguito anche questo: </text:span><text:span text:style-name="gstxt_5f_hlt"><text:span text:style-name="T10">di </text:span></text:span><text:span text:style-name="T10">vedere coi proprii occhi come possa un popolo mantenersi libero e forte soltanto col domestico esercizio delle armi, senza bisogno </text:span><text:span text:style-name="gstxt_5f_hlt"><text:span text:style-name="T10">di </text:span></text:span><text:span text:style-name="T10">profundere tutte le risorse della nazione per mantenere la più bella gioventù nell’ozio forzoso e nelle infeconde fatiche della caserma.</text:span></text:p>
      <text:p text:style-name="P9"><text:span text:style-name="T10">Del resto, è prezzo dell’opera notare quanta differenza corra fra il linguaggio tenuto a nostro riguardo dai liberi figli dell’Elvezia e quello adoperato in odio loro dalla </text:span><text:span text:style-name="gstxt_5f_hlt"><text:span text:style-name="T10">stampa di </text:span></text:span><text:span text:style-name="T10">quelli fra i nostri che sembrano nati a servire sotto qualsiasi dominazione. I primi si studiano </text:span><text:span text:style-name="gstxt_5f_hlt"><text:span text:style-name="T10">di </text:span></text:span><text:span text:style-name="T10">alimentare i sentimenti </text:span><text:span text:style-name="gstxt_5f_hlt"><text:span text:style-name="T10">di </text:span></text:span><text:span text:style-name="T10">concordia e </text:span><text:span text:style-name="gstxt_5f_hlt"><text:span text:style-name="T10">di </text:span></text:span><text:span text:style-name="T10">fratellanza tra i due popoli vicini, che hanno tutto il dovere e tutto l'interesse </text:span><text:span text:style-name="gstxt_5f_hlt"><text:span text:style-name="T10">di </text:span></text:span><text:span text:style-name="T10">amarsi e </text:span><text:span text:style-name="gstxt_5f_hlt"><text:span text:style-name="T10">di </text:span></text:span><text:span text:style-name="T10">rispettarsi a vicenda: li altri, invece, con maligno propo</text:span><text:span text:style-name="gtxt_5f_body1"><text:span text:style-name="T10">sito,</text:span></text:span></text:p>
      <text:p text:style-name="P11"/>
      <text:p text:style-name="P9"><text:span text:style-name="gtxt_5f_body1"><text:span text:style-name="T10">78</text:span></text:span></text:p>
      <text:p text:style-name="P11"/>
      <text:p text:style-name="P9"><text:span text:style-name="gtxt_5f_body1"><text:span text:style-name="T10">mirano a suscitare diffidenze e rancori, che tornano poi a danno commune.</text:span></text:span></text:p>
      <text:p text:style-name="P15"><text:bookmark-start text:name="RA3-PA78"/><text:bookmark-end text:name="RA3-PA78"/>XVI.</text:p>
      <text:p text:style-name="P13"/>
      <text:p text:style-name="P9"><text:span text:style-name="T10">Intorno alla «congiura politica stata scoperta nella città </text:span><text:span text:style-name="gstxt_5f_hlt"><text:span text:style-name="T10">di </text:span></text:span><text:span text:style-name="T10">Milano», venne fatta il 22 Aprile apposita interpellanza in Parlamento. Il ministro dell'interno rispondendo disse «deplorare che uomini </text:span><text:span text:style-name="T11">fuorviati </text:span><text:span text:style-name="T10">e </text:span><text:span text:style-name="T11">perversi </text:span><text:span text:style-name="T10">possano avere tentato </text:span><text:span text:style-name="gstxt_5f_hlt"><text:span text:style-name="T10">di </text:span></text:span><text:span text:style-name="T10">far campo la città </text:span><text:span text:style-name="gstxt_5f_hlt"><text:span text:style-name="T10">di </text:span></text:span><text:span text:style-name="T10">Milano </text:span><text:span text:style-name="gstxt_5f_hlt"><text:span text:style-name="T10">di </text:span></text:span><text:span text:style-name="T10">tentativi, che se fossero stati seguiti da effetto, non si potrebbero qualificare che per assassinii. Le scoperte fatte a Milano </text:span><text:span text:style-name="gstxt_5f_hlt"><text:span text:style-name="T10">di </text:span></text:span><text:span text:style-name="T11">revolvera, </text:span><text:span text:style-name="gstxt_5f_hlt"><text:span text:style-name="T10">di </text:span></text:span><text:span text:style-name="T10">stili, </text:span><text:span text:style-name="gstxt_5f_hlt"><text:span text:style-name="T10">di </text:span></text:span><text:span text:style-name="T10">bombe, dimostrano, infatti, </text:span><text:span text:style-name="gstxt_5f_hlt"><text:span text:style-name="T10">di </text:span></text:span><text:span text:style-name="T10">qual natura fossero i disegni </text:span><text:span text:style-name="gstxt_5f_hlt"><text:span text:style-name="T10">di </text:span></text:span><text:span text:style-name="T10">coloro che volevano funestare con pazzi tentativi </text:span><text:span text:style-name="gstxt_5f_hlt"><text:span text:style-name="T10">di </text:span></text:span><text:span text:style-name="T10">rivolta quella tranquillissima città. Vi è però da rallegrarsi, che se tali scoperte hanno provato che al </text:span><text:span text:style-name="gstxt_5f_hlt"><text:span text:style-name="T10">di </text:span></text:span><text:span text:style-name="T10">fuori </text:span><text:span text:style-name="gstxt_5f_hlt"><text:span text:style-name="T10">di </text:span></text:span><text:span text:style-name="T10">Milano, anzi al </text:span><text:span text:style-name="gstxt_5f_hlt"><text:span text:style-name="T10">di </text:span></text:span><text:span text:style-name="T10">fuori d'Italia, vi sono uomini i quali tentano </text:span><text:span text:style-name="gstxt_5f_hlt"><text:span text:style-name="T10">di </text:span></text:span><text:span text:style-name="T10">turbare l'interna tranquillità del regno, non abbia preso parte ai loro conati nessun partito fra quelli che legalmente operano nei limiti della Costituzione. L'opera </text:span><text:span text:style-name="gstxt_5f_hlt"><text:span text:style-name="T10">di </text:span></text:span><text:span text:style-name="T10">coloro che sono stati arrestati si è limitata sinora a preparativi d'insurrezione, dei quali si hanno le prove e nelle armi raccolte e nei piani d' attacco alle truppe nazionali ed ai pubblici officii.»</text:span></text:p>
      <text:p text:style-name="P9"><text:span text:style-name="T10">E fin qui pazienza. Ma il peggio si è che il ministro, parlando delli arrestati, si permise un linguaggio che è contrario ad ogni consuetudine, e ad ogni senso </text:span><text:span text:style-name="gstxt_5f_hlt"><text:span text:style-name="T10">di </text:span></text:span><text:span text:style-name="T10">convenienza e </text:span><text:span text:style-name="gstxt_5f_hlt"><text:span text:style-name="T10">di </text:span></text:span><text:span text:style-name="T10">delicatezza. Quando un uomo è in carcere e sotto processo, è costume </text:span><text:span text:style-name="gstxt_5f_hlt"><text:span text:style-name="T10">di </text:span></text:span><text:span text:style-name="T10">civiltà riguardarlo come cosa sacra.</text:span></text:p>
      <text:p text:style-name="P11"/>
      <text:p text:style-name="P24"><text:bookmark-start text:name="RA3-PA79"/><text:bookmark-end text:name="RA3-PA79"/>INGIURIE CONTRO PRIGIONIERI 79</text:p>
      <text:p text:style-name="P11"/>
      <text:p text:style-name="P14">Il ministro, invece, osò parlarne dinanzi al Parlamento, che vuoi dire dinanzi al mondo, nei seguenti termini:</text:p>
      <text:p text:style-name="P9"><text:span text:style-name="T10">«Le persone che finora sono cadute nelle mani della giustizia </text:span><text:span text:style-name="T11">sono </text:span><text:span text:style-name="gstxt_5f_hlt"><text:span text:style-name="T11">di </text:span></text:span><text:span text:style-name="T11">fama assai dubbia </text:span><text:span text:style-name="T10">e sono o forestieri o persone ricercate per precedenti infrazioni alle leggi del paese. Alcune corrispondenze </text:span><text:span text:style-name="gstxt_5f_hlt"><text:span text:style-name="T10">di </text:span></text:span><text:span text:style-name="T10">giornali hanno data una estensione assai più grande del vero alle scoperte fattesi in Milano; li arresti non sono in numero così rilevante come da qualcuno è stato detto. Non ostante, l'importanza </text:span><text:span text:style-name="gstxt_5f_hlt"><text:span text:style-name="T10">di </text:span></text:span><text:span text:style-name="T10">questi fatti non si può mettere in dubbio, dappoiché essi si collegano con altre scoperte precedentemente fatte in altre parti del regno. Il Governo è sulla traccia </text:span><text:span text:style-name="gstxt_5f_hlt"><text:span text:style-name="T10">di </text:span></text:span><text:span text:style-name="T10">tutti coloro che prendono parte a quei deplorabili attentati, ed ha la fiducia </text:span><text:span text:style-name="gstxt_5f_hlt"><text:span text:style-name="T10">di </text:span></text:span><text:span text:style-name="T10">averli completamente sventati.»</text:span></text:p>
      <text:p text:style-name="P9"><text:span text:style-name="T10">E si noti che li arrestati erano persone che potevano essere innocenti o colpevoli, </text:span><text:span text:style-name="gstxt_5f_hlt"><text:span text:style-name="T10">di </text:span></text:span><text:span text:style-name="T10">idee repubblicane o conservative, </text:span><text:span text:style-name="gstxt_5f_hlt"><text:span text:style-name="T10">di </text:span></text:span><text:span text:style-name="T10">propositi arrischiati o timidi, come si vedrà se, e quando, verrassi al pubblico dibattimento; ma, certo, erano uomini </text:span><text:span text:style-name="gstxt_5f_hlt"><text:span text:style-name="T10">di </text:span></text:span><text:span text:style-name="T10">distinte ed onorate famiglie, come risulta dal racconto che </text:span><text:span text:style-name="gstxt_5f_hlt"><text:span text:style-name="T10">di </text:span></text:span><text:span text:style-name="T10">quella sciagurata faconda ne fece la stessa </text:span><text:span text:style-name="T11">Lombardia, </text:span><text:span text:style-name="T10">che è organo governativo.</text:span></text:p>
      <text:p text:style-name="P9"><text:span text:style-name="T10">Eccolo: — «Le notizie che ci venne dato </text:span><text:span text:style-name="gstxt_5f_hlt"><text:span text:style-name="T10">di </text:span></text:span><text:span text:style-name="T10">raccogliere intorno alle macchinazioni mazziniane, scoperte in questi giorni dalle autorità politiche e militari, ci pongono in grado </text:span><text:span text:style-name="gstxt_5f_hlt"><text:span text:style-name="T10">di </text:span></text:span><text:span text:style-name="T10">giudicare che un colpo audacissimo (per quanto insensato) era stato dai settarii con molta arte apparecchiato; il quale se, come pare indubitato, ha relazione con trame ordite in altre città, avrebbe potuto turbare gravemente l'ordine pubblico, e costare molto sangue.</text:span></text:p>
      <text:p text:style-name="P11"/>
      <text:p text:style-name="P14">80</text:p>
      <text:p text:style-name="P11"/>
      <text:p text:style-name="P9"><text:span text:style-name="T10">Già da qualche</text:span><text:span text:style-name="gtxt_5f_body1"><text:span text:style-name="T10"> tempo l'autorità vegliava certi andirivieni sospetti, e aveva in mano prove sicure </text:span></text:span><text:span text:style-name="gstxt_5f_hlt"><text:span text:style-name="T10">di </text:span></text:span><text:span text:style-name="gtxt_5f_body1"><text:span text:style-name="T10">complotti, le cui fila mettevano capo a Lugano; la cospirazione, disturbata a Napoli, pareva volesse affrettare le sue manifestazioni a Milano.</text:span></text:span></text:p>
      <text:p text:style-name="P9"><text:bookmark-start text:name="RA3-PA80"/><text:bookmark-end text:name="RA3-PA80"/><text:span text:style-name="T10">«Mentre l’autorità politica indugiava per meglio conoscere fin dove si estendevano le trame, il comandante la divisione militare della nostra città ebbe sicuri indizii che il moto doveva scoppiare la mattina del 18 aprile e che dai depositi </text:span><text:span text:style-name="gstxt_5f_hlt"><text:span text:style-name="T10">di </text:span></text:span><text:span text:style-name="T10">bombe e </text:span><text:span text:style-name="gstxt_5f_hlt"><text:span text:style-name="T10">di </text:span></text:span><text:span text:style-name="T10">armi se ne doveva fare la distribuzione la sera inanzi alii affigliati; alcuni dei quali, pur troppo, </text:span><text:span text:style-name="T11">dai congiurati eransi potuti reclutare tra il presidio, </text:span><text:span text:style-name="T10">specialmente nel 21. "reggimento e nelli ussari Piacenza. «La questura allora si accinse ali' opera e con molte precauzioni e rara sagacia, scoperse uno dei principali depositi, in una casa in via dell’Ambrosiana, n. 18 appartenente alla Biblioteca, ed appigionata a un cuoco, Bianchi Onorato, il quale affitta camere mobiliate. Una </text:span><text:span text:style-name="gstxt_5f_hlt"><text:span text:style-name="T10">di </text:span></text:span><text:span text:style-name="T10">esse era stata infatti due settimane prima data a pigione a un tale che si qualificò per A. Ghisalberti, bergamasco proveniente da Brescia, ma che poi si giunse a identificare per certo P. Brazzoduro, Veneto. In quella camera si rinvennero e si sequestrarono </text:span><text:span text:style-name="T11">revolvers </text:span><text:span text:style-name="gstxt_5f_hlt"><text:span text:style-name="T10">di </text:span></text:span><text:span text:style-name="T10">manifattura inglese, e bombe a mano, conosciute col nome </text:span><text:span text:style-name="gstxt_5f_hlt"><text:span text:style-name="T10">di </text:span></text:span><text:span text:style-name="T10">Orsini, già cariche, e cui non mancava che </text:span><text:span text:style-name="gstxt_5f_hlt"><text:span text:style-name="T10">di </text:span></text:span><text:span text:style-name="T10">apporvi il capsule. Ma la scoperta più importante furono i piani </text:span><text:span text:style-name="gstxt_5f_hlt"><text:span text:style-name="T10">di </text:span></text:span><text:span text:style-name="T10">attacco, le disposizioni dei congiurati, il loro cifrario, ed altri documenti che daranno molta luce nel processo. Il locatario della stanza non era rientrato la notte; dal che s'inferisce o tenesse conciliabolo altrove, o avesse sospettata la visita che doveva ricevere.</text:span></text:p>
      <text:p text:style-name="P11"/>
      <text:p text:style-name="P22"><text:bookmark-start text:name="RA3-PA81"/><text:bookmark-end text:name="RA3-PA81"/><text:span text:style-name="T10">LI ARRESTATI </text:span><text:span text:style-name="gstxt_5f_hlt"><text:span text:style-name="T10">DI </text:span></text:span><text:span text:style-name="T10">MILANO 81</text:span></text:p>
      <text:p text:style-name="P11"/>
      <text:p text:style-name="P9"><text:span text:style-name="T10">«Un altro centro </text:span><text:span text:style-name="gstxt_5f_hlt"><text:span text:style-name="T10">di </text:span></text:span><text:span text:style-name="T10">cospiratori fu sorpreso in una casa al Verziere, ove si poterono fare alcuni arresti </text:span><text:span text:style-name="gstxt_5f_hlt"><text:span text:style-name="T10">di </text:span></text:span><text:span text:style-name="T10">persone gravemente compromesse, tra cui due individui delle provincie meridionali, giunti da poco nella nostra città, sotto finto nome, uno dei quali sfuggito alle ricerche delle autorità giudiziarie </text:span><text:span text:style-name="gstxt_5f_hlt"><text:span text:style-name="T10">di </text:span></text:span><text:span text:style-name="T10">Napoli; cui era stato denunciato come macchinatore </text:span><text:span text:style-name="gstxt_5f_hlt"><text:span text:style-name="T10">di </text:span></text:span><text:span text:style-name="T11">complotti repubblicani.</text:span><text:span text:style-name="T10"> Presso costoro specialmente si rinvennero grosse somme </text:span><text:span text:style-name="gstxt_5f_hlt"><text:span text:style-name="T10">di </text:span></text:span><text:span text:style-name="T10">denaro, non giustificabili colla loro apparente condizione; anzi, uno </text:span><text:span text:style-name="gstxt_5f_hlt"><text:span text:style-name="T10">di </text:span></text:span><text:span text:style-name="T10">essi offrì un biglietto da lire mille a ciascuna delle due guardie che lo custodivano alli arresti, pregandole a concedergli </text:span><text:span text:style-name="gstxt_5f_hlt"><text:span text:style-name="T10">di </text:span></text:span><text:span text:style-name="T10">poter saltare dalla finestra e mettersi in salvo; l'altro tentò d'impaurire i suoi custodi, assicurandoli che la rivoluzione sarebbe egualmente scoppiata formidabile, e allora guai per loro! Altre persone furono pure arrestate, oltre il Nathan e i fratelli Carlo ed Angelo Bettini, (uno dei quali commesso </text:span><text:span text:style-name="gstxt_5f_hlt"><text:span text:style-name="T10">di </text:span></text:span><text:span text:style-name="T10">studio della dita P. M. Loria) certo Marazzi e Castiglioni Giuseppe </text:span><text:span text:style-name="gstxt_5f_hlt"><text:span text:style-name="T10">di </text:span></text:span><text:span text:style-name="T10">Ermenegildo.»</text:span></text:p>
      <text:p text:style-name="P9"><text:span text:style-name="T10">Or giova sapere che il Castiglioni, per consenso </text:span><text:span text:style-name="gstxt_5f_hlt"><text:span text:style-name="T10">di </text:span></text:span><text:span text:style-name="T10">tutta la </text:span><text:span text:style-name="gstxt_5f_hlt"><text:span text:style-name="T10">stampa, </text:span></text:span><text:span text:style-name="T10">è reputato un onesto e ricco negoziante, e che il Nathan è giovine </text:span><text:span text:style-name="gstxt_5f_hlt"><text:span text:style-name="T10">di </text:span></text:span><text:span text:style-name="T10">22 anni, e figlio </text:span><text:span text:style-name="gstxt_5f_hlt"><text:span text:style-name="T10">di </text:span></text:span><text:span text:style-name="T10">ricchissima e stimatissima famiglia inglese. La </text:span><text:span text:style-name="T11">Lombardia </text:span><text:span text:style-name="T10">continua poi la sua narrazione dicendo: — «Nessun capo. garibaldino apparirebbe finora compromesso, come vorrebbe far credere un corrispondente dell’</text:span><text:span text:style-name="T11">Opinione, </text:span><text:span text:style-name="T10">il quale pure sembra essere stato erroneamente informato circa i duecento accoltellatori </text:span><text:span text:style-name="gstxt_5f_hlt"><text:span text:style-name="T10">di </text:span></text:span><text:span text:style-name="T10">Palermo, scoperti ed arrestati. Intorno poi alli arresti nel militare, e a qualche altro particolare da cui emergerebbe che il </text:span><text:span text:style-name="T11">complotto </text:span><text:span text:style-name="gstxt_5f_hlt"><text:span text:style-name="T10">di </text:span></text:span><text:span text:style-name="T10">Milano è una delle ramificazioni</text:span></text:p>
      <text:p text:style-name="P11"/>
      <text:p text:style-name="P14">82</text:p>
      <text:p text:style-name="P11"/>
      <text:p text:style-name="P9"><text:span text:style-name="T10">che si estendano anche ad altre città, dobbiamo per ora usare uno scrupoloso riserbo, che </text:span><text:span text:style-name="gstxt_5f_hlt"><text:span text:style-name="T10">di </text:span></text:span><text:span text:style-name="T10">leggieri i lettori possono comprendere».</text:span></text:p>
      <text:p text:style-name="P9"><text:span text:style-name="T10">Il più importante, in tutta questa faccenda, si è che apparvero compromessi anche parecchi tra i militari, onde il ministro della guerra stimò necessario dirigere, in data del 24 aprile, una </text:span><text:span text:style-name="T11">Circolare </text:span><text:span text:style-name="T10">ai comandanti generali, in cui diceva: — «Già ebbi a chiamare l'attenzione della S. V. sui tentativi subornatori della setta mazziniana o repubblicana sulla bassa forza dell'esercito, e segnatamente sulla categoria dei sott'officiali. Devo, in ora, rinnovare quelle mie raccomandazioni e richiedere tutta la </text:span><text:span text:style-name="gstxt_5f_hlt"><text:span text:style-name="T10">di </text:span></text:span><text:span text:style-name="T10">lei sollecitudine su questo soggetto; e ciò per i motivi seguenti.</text:span></text:p>
      <text:p text:style-name="P9"><text:span text:style-name="T10">«Mercé la solerzia delle autorità, scoprivasi, non è guari, in Napoli un Comitato repubblicano, e da quella scoperta veniva disvelato come alcuni militari </text:span><text:span text:style-name="gstxt_5f_hlt"><text:span text:style-name="T10">di </text:span></text:span><text:span text:style-name="T10">bassa forza, </text:span><text:span text:style-name="gstxt_5f_hlt"><text:span text:style-name="T10">di </text:span></text:span><text:span text:style-name="T10">quel presidio e </text:span><text:span text:style-name="gstxt_5f_hlt"><text:span text:style-name="T10">di </text:span></text:span><text:span text:style-name="T10">quelle adiacenze, se ne fossero lasciati abbindolare, affigliandosi a quel partito, che, nascosto nell’ombra e mascherato </text:span><text:span text:style-name="gstxt_5f_hlt"><text:span text:style-name="T10">di </text:span></text:span><text:span text:style-name="T10">perfidi colori, da niun mezzo abborre per intendere al suo fine.</text:span></text:p>
      <text:p text:style-name="P9"><text:span text:style-name="T10">«I militari riconosciuti colpevoli furono trattati con il giusto rigore; quelli la cui reità cadeva sotto il dominio della legge penale, furono deferiti al potere giudiziario; li altri vennero tutti quanti transitati alle compagnie </text:span><text:span text:style-name="gstxt_5f_hlt"><text:span text:style-name="T10">di </text:span></text:span><text:span text:style-name="T10">disciplina, e sarà proveduto onde abbiano quivi a terminare la loro ferma; attesoché chi si macchia </text:span><text:span text:style-name="gstxt_5f_hlt"><text:span text:style-name="T10">di </text:span></text:span><text:span text:style-name="T10">simili colpe è indegno </text:span><text:span text:style-name="gstxt_5f_hlt"><text:span text:style-name="T10">di </text:span></text:span><text:span text:style-name="T10">rientrare nel suo corpo, e </text:span><text:span text:style-name="gstxt_5f_hlt"><text:span text:style-name="T10">di </text:span></text:span><text:span text:style-name="T10">riportare l'assisa del buon soldato. Ma non tardò a riconoscersi che le feti </text:span><text:span text:style-name="gstxt_5f_hlt"><text:span text:style-name="T10">di </text:span></text:span><text:span text:style-name="T10">questa setta si estendevano ad altre città;</text:span></text:p>
      <text:p text:style-name="P2"/>
      <text:p text:style-name="P24"><text:bookmark-start text:name="RA3-PA83"/><text:bookmark-end text:name="RA3-PA83"/>I REPUBBLICANI NELL'ESERCITO 83</text:p>
      <text:p text:style-name="P12"/>
      <text:p text:style-name="P9"><text:span text:style-name="gstxt_5f_hlt"><text:span text:style-name="T10">o di </text:span></text:span><text:span text:style-name="T10">filo in filo l'autorità governativa riusciva a sapere </text:span><text:span text:style-name="gstxt_5f_hlt"><text:span text:style-name="T10">di </text:span></text:span><text:span text:style-name="T10">un moto che doveva imminentemente scoppiare in Milano. Parecchi dei colpevoli furono arrestati; furono trovate le armi, bombe a mano, revolvers e pugnali, colle quali dovevano agire: la congiura fu sventata prima che il divisato attentato potesse allarmare la pubblica sicurezza.</text:span></text:p>
      <text:p text:style-name="P9"><text:span text:style-name="T10">«Ma a Milano, come a Napoli, si ebbe il dolore </text:span><text:span text:style-name="gstxt_5f_hlt"><text:span text:style-name="T10">di </text:span></text:span><text:span text:style-name="T10">trovare indiziati </text:span><text:span text:style-name="gstxt_5f_hlt"><text:span text:style-name="T10">di </text:span></text:span><text:span text:style-name="T10">complicità alcuni pochi sott'officiali e soldati del presidio. Costoro saranno trattati con eguale rigore che i primi; sarà adoperata contro </text:span><text:span text:style-name="gstxt_5f_hlt"><text:span text:style-name="T10">di </text:span></text:span><text:span text:style-name="T10">essi tutta la severità della legge e della militare disciplina.</text:span></text:p>
      <text:p text:style-name="P9"><text:span text:style-name="T10">«Anche in talun altro luogo fu segnalato qualche militare </text:span><text:span text:style-name="gstxt_5f_hlt"><text:span text:style-name="T10">di </text:span></text:span><text:span text:style-name="T10">bassa-forza quale affigliato al partito mazziniano; ond'è dimostrato che il lavoro del republicanismo cerca </text:span><text:span text:style-name="gstxt_5f_hlt"><text:span text:style-name="T10">di </text:span></text:span><text:span text:style-name="T10">estendersi, e che i suoi tentativi </text:span><text:span text:style-name="gstxt_5f_hlt"><text:span text:style-name="T10">di </text:span></text:span><text:span text:style-name="T10">corruzione si portano specialmente sulla classe dei sott'officiali, come quella che, a parer loro, è più suscettibile </text:span><text:span text:style-name="gstxt_5f_hlt"><text:span text:style-name="T10">di </text:span></text:span><text:span text:style-name="T10">lasciarsi accalappiare da bugiarde promesse </text:span><text:span text:style-name="gstxt_5f_hlt"><text:span text:style-name="T10">di </text:span></text:span><text:span text:style-name="T10">avanzamento o d'altro».</text:span></text:p>
      <text:p text:style-name="P9"><text:span text:style-name="T10">Il ministro Bertele concludeva la sua </text:span><text:span text:style-name="T11">Circolare </text:span><text:span text:style-name="T10">dicendo essere «strettissimo dovere dell’offlcialità tutta» </text:span><text:span text:style-name="gstxt_5f_hlt"><text:span text:style-name="T10">di </text:span></text:span><text:span text:style-name="T10">raddoppiare </text:span><text:span text:style-name="gstxt_5f_hlt"><text:span text:style-name="T10">di </text:span></text:span><text:span text:style-name="T10">vigilanza sui soldati, anche quando siano fuori </text:span><text:span text:style-name="gstxt_5f_hlt"><text:span text:style-name="T10">di </text:span></text:span><text:span text:style-name="T10">caserma. Poi, aggiungeva, «li officiali rischiarino i loro subordinati intorno alla abominevole fine cui la setta mira; cioè all'assassinio, all'anarchia, alla dissoluzione </text:span><text:span text:style-name="gstxt_5f_hlt"><text:span text:style-name="T10">di </text:span></text:span><text:span text:style-name="T10">ogni elemento </text:span><text:span text:style-name="gstxt_5f_hlt"><text:span text:style-name="T10">di </text:span></text:span><text:span text:style-name="T10">ordine sociale e </text:span><text:span text:style-name="gstxt_5f_hlt"><text:span text:style-name="T10">di </text:span></text:span><text:span text:style-name="T10">sicurezza pubblica; allo sconvolgimento </text:span><text:span text:style-name="gstxt_5f_hlt"><text:span text:style-name="T10">di </text:span></text:span><text:span text:style-name="T10">tutte le patrie istituzioni; dove infallantemente deriverebbe lo smembramento della nazione, la cui unificazione costò tanto sangue e tanti sacrificii al paese».</text:span></text:p>
      <text:p text:style-name="P11"/>
      <text:p text:style-name="P14">84</text:p>
      <text:p text:style-name="P11"/>
      <text:p text:style-name="P9"><text:bookmark-start text:name="RA3-PA84"/><text:bookmark-end text:name="RA3-PA84"/><text:span text:style-name="T10">Che la </text:span><text:span text:style-name="T11">sètta mazziniana, </text:span><text:span text:style-name="T10">come la chiama il ministro, si proponga davvero, per </text:span><text:span text:style-name="T11">abominevole fine, </text:span><text:span text:style-name="gstxt_5f_hlt"><text:span text:style-name="T10">di </text:span></text:span><text:span text:style-name="T10">riuscire «all'assassinio, all'anarchia, alla dissoluzione </text:span><text:span text:style-name="gstxt_5f_hlt"><text:span text:style-name="T10">di </text:span></text:span><text:span text:style-name="T10">ogni elemento </text:span><text:span text:style-name="gstxt_5f_hlt"><text:span text:style-name="T10">di </text:span></text:span><text:span text:style-name="T10">ordine sociale», è cosa cui, certo, non potranno prestar fede neanco i pii deliberati avversarii, per poco che la passione politica non abbia spento in essi ogni lucidità od imparzialità </text:span><text:span text:style-name="gstxt_5f_hlt"><text:span text:style-name="T10">di </text:span></text:span><text:span text:style-name="T10">giudizio. Si può credere, dunque, che il governo si esponga al pericolo </text:span><text:span text:style-name="gstxt_5f_hlt"><text:span text:style-name="T10">di </text:span></text:span><text:span text:style-name="T10">giungere ad un intento affatto diverso da quello che si propone, tenendo un linguaggio così stravagante ed esagerato. Ma il peggio è </text:span><text:span text:style-name="gstxt_5f_hlt"><text:span text:style-name="T10">di </text:span></text:span><text:span text:style-name="T10">vederlo offendere ogni principio </text:span><text:span text:style-name="gstxt_5f_hlt"><text:span text:style-name="T10">di </text:span></text:span><text:span text:style-name="T10">moralità ed ogni sentimento </text:span><text:span text:style-name="gstxt_5f_hlt"><text:span text:style-name="T10">di </text:span></text:span><text:span text:style-name="T10">onore per l'esercito stesso, quand'esso, per metterne a triste prova la fedeltà, non esita corrompere i poveri soldati, circondandoli da miserabili spie ed agenti provocatori, com'ebbe a confessare, con meraviglia e scandalo universale, il veridico Ribotty, nella tornata parlamentare del 10 giugno, quando disse: — «Interpellato dall'onorevole Nicotera se è vero che sia stato provocato qualche militare da un agente della questura, </text:span><text:span text:style-name="T11">io debbo francamente rispondere che il fatto è vero.»</text:span></text:p>
      <text:p text:style-name="P11"><text:span text:style-name="T4">E poiché il caso ci portò a parlare dell’esercito, diremo anche questa che i ministri, quasi più non sapessero trovare altro modo per renderlo inviso alle popolazioni, aspettarono proprio il più bel tempo delle vendemmie per mandare i soldati intorno per le campagne a fare delle </text:span><text:span text:style-name="T3">finte battaglie. </text:span><text:span text:style-name="T4">Così, mentre altrove si studiano tutti i mezzi per diminuir le pubbliche spese ed aumentare la produzione nazionale, in Italia si sprecano i denari per mandar i soldati a sciupare le messi.</text:span></text:p>
      <text:p text:style-name="P12"/>
      <text:p text:style-name="P24"><text:bookmark-start text:name="RA3-PA85"/><text:bookmark-end text:name="RA3-PA85"/>LE FINTE BATTAGLIE 85</text:p>
      <text:p text:style-name="P12"/>
      <text:p text:style-name="P9"><text:span text:style-name="T10">Contro cotanta insania protestò la </text:span><text:span text:style-name="gstxt_5f_hlt"><text:span text:style-name="T10">stampa </text:span></text:span><text:span text:style-name="T10">anche più moderata e fecero ricorso parecchi consigli communali e provinciali. Ma il ministero tenne duro: soltanto promise che se si avranno guasti, verranno compensati. Il che, se fossero meno impudenti, i nostri padroni avrebbero avuto il diritto </text:span><text:span text:style-name="gstxt_5f_hlt"><text:span text:style-name="T10">di </text:span></text:span><text:span text:style-name="T10">rispondere soltanto nel caso in cui la dovuta indennità fossero pronti a pagarla colla loro borsa, non con quella dei poveri contribuenti.</text:span></text:p>
      <text:p text:style-name="P15">XVII.</text:p>
      <text:p text:style-name="P13"/>
      <text:p text:style-name="P9"><text:span text:style-name="T10">Li arresti, </text:span><text:span text:style-name="gstxt_5f_hlt"><text:span text:style-name="T10">di </text:span></text:span><text:span text:style-name="T10">cui abbiamo discorso, avvennero in aprile. -Per qualche settimana il fisco pareva un po' quetato. Quand'ecco alla metà </text:span><text:span text:style-name="gstxt_5f_hlt"><text:span text:style-name="T10">di </text:span></text:span><text:span text:style-name="T10">giugno, proprio nei giorni in cui l’opinione pubblica era più esacerbata per lo scandalo dell’inchiesta sulla Regìa cointeressata, a Milano vien sciolta bruscamente la </text:span><text:span text:style-name="T11">Società dei Reduci; </text:span><text:span text:style-name="T10">fatta chiudere la birreria nazionale sulla piazza del Duomo; poi arrestati e tradotti nella solita fortezza </text:span><text:span text:style-name="gstxt_5f_hlt"><text:span text:style-name="T10">di </text:span></text:span><text:span text:style-name="T10">Alessandria parecchi cittadini, fra i quali Bizzoni, Billia, Tivaroni, Raimondi, Erba, Longoni, Milesi, Enea Crivelli, Ghinosi. Il giovine poeta e giornalista Felice Cavallotti, più fortunato delli altri, seppe trovar modo </text:span><text:span text:style-name="gstxt_5f_hlt"><text:span text:style-name="T10">di </text:span></text:span><text:span text:style-name="T10">mettersi in salvo.</text:span></text:p>
      <text:p text:style-name="P9"><text:span text:style-name="T10">Dopo Milano, Genova: dove pure per decreto prefettizio fu sciolta la </text:span><text:span text:style-name="T11">Società dei Reduci, </text:span><text:span text:style-name="T10">e nella notte del 21 giugno vennero arrestati e tradutti ad Alessandria i cittadini Canzio, genero </text:span><text:span text:style-name="gstxt_5f_hlt"><text:span text:style-name="T10">di </text:span></text:span><text:span text:style-name="T10">Garibaldi, Antonio Mosto, Gattorno, Luigi Stallo, Razeto, Stragliati, Schiaffino, e più tardi Vivaldi Pasqua con Ernesto Pozzi. Come a Milano il Cavalotti, a Genova riuscì a mettersi in salvo il Canessa, il quale, vo</text:span><text:bookmark text:name="RA3-PA86"/><text:span text:style-name="T10">lendo spiegare la sua condotta,</text:span></text:p>
      <text:p text:style-name="P11"/>
      <text:p text:style-name="P14">86</text:p>
      <text:p text:style-name="P11"/>
      <text:p text:style-name="P11"><text:span text:style-name="T4">mandò al direttore del </text:span><text:span text:style-name="T3">Movimento </text:span><text:span text:style-name="T4">la seguente lettera:</text:span></text:p>
      <text:p text:style-name="P9"><text:span text:style-name="T11">«</text:span><text:span text:style-name="T10">Stanotte la </text:span><text:span text:style-name="T11">benemerita arma </text:span><text:span text:style-name="T10">accompagnata dalli agenti </text:span><text:span text:style-name="gstxt_5f_hlt"><text:span text:style-name="T10">di </text:span></text:span><text:span text:style-name="T10">questura venne a visitare la casa </text:span><text:span text:style-name="gstxt_5f_hlt"><text:span text:style-name="T10">di </text:span></text:span><text:span text:style-name="T10">mio padre per rintracciarvi la repubblica che vi teneva nascosta il figlio. La </text:span><text:span text:style-name="T11">prudenza </text:span><text:span text:style-name="T10">mi consigliò </text:span><text:span text:style-name="gstxt_5f_hlt"><text:span text:style-name="T10">di </text:span></text:span><text:span text:style-name="T10">allontanarmi colla repubblica fitta in cuore, e lasciare libero campo ai </text:span><text:span text:style-name="T11">vittoriosi, </text:span><text:span text:style-name="T10">che, pieni </text:span><text:span text:style-name="gstxt_5f_hlt"><text:span text:style-name="T10">di </text:span></text:span><text:span text:style-name="T10">bottino, s'allontanarono dopo aver frugato e rovistato in ogni angolo, disturbando un'intera famiglia, introducendosi nelle camere ove placidamente dormivano i miei, per cercare che so io. Se m'ecclissai dinanzi a tanto apparato </text:span><text:span text:style-name="gstxt_5f_hlt"><text:span text:style-name="T10">di </text:span></text:span><text:span text:style-name="T10">forza, non si fu perché temessi, ma per tranquillizzare una intera famiglia, violentata dai rappresentanti dello Statuto costituzionale».</text:span></text:p>
      <text:p text:style-name="P9"><text:span text:style-name="T10">Per amore </text:span><text:span text:style-name="gstxt_5f_hlt"><text:span text:style-name="T10">di </text:span></text:span><text:span text:style-name="T10">esattezza isterica, è bene qui riprodurre alcuni documenti.</text:span></text:p>
      <text:p text:style-name="P9"><text:span text:style-name="T10">Appena giunse in Genova la notizia dell'assassinio tentatosi contro il Lobbia, la </text:span><text:span text:style-name="T11">Società dei Reduci </text:span><text:span text:style-name="T10">mandò a questo deputato un indirizzo, in cui si leggeva: — «Davanti al vilissimo attentato contro </text:span><text:span text:style-name="gstxt_5f_hlt"><text:span text:style-name="T10">di </text:span></text:span><text:span text:style-name="T10">Voi, l'accusatore inflessibile dei </text:span><text:span text:style-name="T11">Cointeressati, </text:span><text:span text:style-name="T10">la Società dei Reduci Genovesi, vostri commilitoni, non si sente solo mossa dallo sdegno commune ai più, ma entra animosa nella lizza, e con franca parola esprime la convinzione che, per sodisfare pienamente la giustizia offesa in Voi, non v'ha altro mezzo che drizzarsi in alto luogo e troncare quella mano che, non vista, guidò il pugnale del sicario che vi aggredì. È in alto che le Assisie della coscienza popolare devono cercare il reo e punirlo, lavando l'Italia dalle sozzure che la deturpano. Tale è il voto che a Voi esprimono, o coraggioso cittadino, i Reduci Genovesi, ed in pari tempo affermano che, occorrendo,</text:span></text:p>
      <text:p text:style-name="P11"/>
      <text:p text:style-name="P25">LA SOCIETÀ DEI REDUCI 87</text:p>
      <text:p text:style-name="P11"/>
      <text:p text:style-name="P14">sapranno dare nuovamente il loro braccio per attuare questo sospirato voto, assieme al popolo».</text:p>
      <text:p text:style-name="P9"><text:span text:style-name="T10">L'avvocato Mayer prefetto </text:span><text:span text:style-name="gstxt_5f_hlt"><text:span text:style-name="T10">di </text:span></text:span><text:span text:style-name="T10">Genova, per giustificare lo scioglimento della </text:span><text:span text:style-name="T11">Società dei Reduci, pubblicò</text:span><text:span text:style-name="T10"> un decreto, nel quale cercò additarne le ragioni dicendo: — «Visto l'indirizzo della Società dei Reduci dalle patrie battaglie al deputato Lobbia inserito nei giornali il </text:span><text:span text:style-name="T11">Dovere, </text:span><text:span text:style-name="T10">il </text:span><text:span text:style-name="T11">Movimento, </text:span><text:span text:style-name="T10">il </text:span><text:span text:style-name="T11">Popolo Italiano </text:span><text:span text:style-name="T10">del 19 corrente mese;</text:span></text:p>
      <text:p text:style-name="P14">«Visti li Statuti, Regolamenti ed altri atti ed indirizzi dell'Associazione, stessa;</text:p>
      <text:p text:style-name="P9"><text:span text:style-name="T10">«Ritenuto che tale Associazione, benché apparentemente instituita per oggetto </text:span><text:span text:style-name="gstxt_5f_hlt"><text:span text:style-name="T10">di </text:span></text:span><text:span text:style-name="T10">reciproca assistenza e mutuo soccorso, ha intendimenti e fini politici diretti a variare la forma </text:span><text:span text:style-name="gstxt_5f_hlt"><text:span text:style-name="T10">di </text:span></text:span><text:span text:style-name="T10">governo ed a minacciare la sicurezza interna dello Stato;</text:span></text:p>
      <text:p text:style-name="P14">«Ritenute le disposizioni date in proposito dal Ministero dell'Interno co’ <text:s text:c="2"/>suoi telegrammi 20, 21 corrente, ecc.»</text:p>
      <text:p text:style-name="P11"><text:span text:style-name="T4">Contro il decreto prefettizio, la </text:span><text:span text:style-name="T3">Società dei Reduci pubblicò</text:span><text:span text:style-name="T4"> la seguente protesta:</text:span></text:p>
      <text:p text:style-name="P9"><text:span text:style-name="T10">«I sottoscritti, appartenenti alla Società dei Reduci, visto il decreto </text:span><text:span text:style-name="gstxt_5f_hlt"><text:span text:style-name="T10">di </text:span></text:span><text:span text:style-name="T10">scioglimento della Società stessa, e,</text:span></text:p>
      <text:p text:style-name="P14">«Considerando che il governo le ha attribuito intendimenti e fini che urtano evidentissimamente coi propositi che sono scritti nello Statuto;</text:p>
      <text:p text:style-name="P9"><text:span text:style-name="T10">«Considerando che, per colorire l'atto illegale, ha dovuto vedere, leggere ed attribuire ad essa Società intendimenti affatto diversi, il che dimostra ognora più l'illegalità del Decreto </text:span><text:span text:style-name="gstxt_5f_hlt"><text:span text:style-name="T10">di </text:span></text:span><text:span text:style-name="T10">scioglimento;</text:span></text:p>
      <text:p text:style-name="P9"><text:span text:style-name="T10">«Considerando che il diritto </text:span><text:span text:style-name="gstxt_5f_hlt"><text:span text:style-name="T10">di </text:span></text:span><text:span text:style-name="T10">riunione e </text:span><text:span text:style-name="gstxt_5f_hlt"><text:span text:style-name="T10">di </text:span></text:span><text:span text:style-name="T10">as</text:span><text:span text:style-name="gtxt_5f_body1"><text:span text:style-name="T10">sociazione, oltre all'essere garantito dalla legge, è un diritto naturale, epperciò inviolabile;</text:span></text:span></text:p>
      <text:p text:style-name="P9"><text:span text:style-name="gtxt_5f_body1"><text:span text:style-name="T10">88</text:span></text:span></text:p>
      <text:p text:style-name="P11"/>
      <text:p text:style-name="P9"><text:bookmark-start text:name="RA3-PA88"/><text:bookmark-end text:name="RA3-PA88"/><text:span text:style-name="T10">«I sottoscritti, in nome della </text:span><text:span text:style-name="gstxt_5f_hlt"><text:span text:style-name="T10">Libertà</text:span></text:span><text:span text:style-name="T10">, protestano altamente contro l'illegalità del Decreto governativo che viola la legge e il diritto naturale».</text:span></text:p>
      <text:p text:style-name="P9"><text:span text:style-name="T10">Altrettanto fece la </text:span><text:span text:style-name="T11">Società dei Reduci </text:span><text:span text:style-name="gstxt_5f_hlt"><text:span text:style-name="T10">di </text:span></text:span><text:span text:style-name="T10">Milano, la quale, seguendo l'esempio </text:span><text:span text:style-name="gstxt_5f_hlt"><text:span text:style-name="T10">di </text:span></text:span><text:span text:style-name="T10">quella </text:span><text:span text:style-name="gstxt_5f_hlt"><text:span text:style-name="T10">di </text:span></text:span><text:span text:style-name="T10">Genova, protestò a sua volta dicendo:</text:span></text:p>
      <text:p text:style-name="P9"><text:span text:style-name="T10">«I sottoscritti, appartenenti alla Società dei Reduci residente in Milano, visto l'ordine </text:span><text:span text:style-name="gstxt_5f_hlt"><text:span text:style-name="T10">di </text:span></text:span><text:span text:style-name="T10">scioglimento </text:span><text:span text:style-name="gstxt_5f_hlt"><text:span text:style-name="T10">di </text:span></text:span><text:span text:style-name="T10">detta Associazione;</text:span></text:p>
      <text:p text:style-name="P14">«Considerando che li Statuti dell'Associazione sono consentanei ai diritti sanciti dalle leggi dello Stato;</text:p>
      <text:p text:style-name="P14">«Considerando che la condotta dell'Associazione, costantemente legale, non giustifica, né meno legittima, qualunque misura repressiva a suo riguardo;</text:p>
      <text:p text:style-name="P14">«Considerando, infine, che l'arbitrio prefettizio o ministeriale non può soppiantare il dominio delle leggi;</text:p>
      <text:p text:style-name="P9"><text:span text:style-name="T10">«I sottoscritti in nome della </text:span><text:span text:style-name="gstxt_5f_hlt"><text:span text:style-name="T10">Libertà, </text:span></text:span><text:span text:style-name="T10">della Giustizia e del Diritto, protestano dinanzi alla nazione contro l'arbitrio governativo».</text:span></text:p>
      <text:p text:style-name="P9"><text:span text:style-name="T10">A Genova si fece anche </text:span><text:span text:style-name="gstxt_5f_hlt"><text:span text:style-name="T10">di </text:span></text:span><text:span text:style-name="T10">più. Per cura </text:span><text:span text:style-name="gstxt_5f_hlt"><text:span text:style-name="T10">di </text:span></text:span><text:span text:style-name="T10">alcuni fra i più notevoli cittadini si die' quivi la massima pubblicità ad un manifesto del tenore seguente:</text:span></text:p>
      <text:p text:style-name="P9"><text:span text:style-name="T10">«Mentre a Firenze ministri e governanti calpestano tutte le leggi, sfuggono con decreti </text:span><text:span text:style-name="gstxt_5f_hlt"><text:span text:style-name="T10">di </text:span></text:span><text:span text:style-name="T10">proroga il controllo dei rappresentanti della nazione, compromettono li interessi più vitali del paese; mentre inchieste parlamentari stanno constatando prevaricazioni </text:span><text:span text:style-name="gstxt_5f_hlt"><text:span text:style-name="T10">di </text:span></text:span><text:span text:style-name="T10">ogni genere, malversazioni, e furti, cointeressati; mentre il ferro dell'assassino va cercando il core del coraggioso deputato che surse,</text:span></text:p>
      <text:p text:style-name="P2"/>
      <text:p text:style-name="P24"><text:bookmark-start text:name="RA3-PA89"/><text:bookmark-end text:name="RA3-PA89"/>PROTESTE CITTADINE 89</text:p>
      <text:p text:style-name="P14"/>
      <text:p text:style-name="P9"><text:span text:style-name="T10">in nome dei principii più sacrosanti </text:span><text:span text:style-name="gstxt_5f_hlt"><text:span text:style-name="T10">di </text:span></text:span><text:span text:style-name="T10">moralità e </text:span><text:span text:style-name="gstxt_5f_hlt"><text:span text:style-name="T10">di </text:span></text:span><text:span text:style-name="T10">giustizia, a svelare alcuna parte delle turpitudini commesse, è a Milano, a Napoli, a Torino, e nella stessa nostra Genova che si strappano alle loro famiglie cittadini intemerati, provati patrioti, coraggiosi soldati delle italiane battaglie, per gettarli nel carcere, ed istruire a loro carico processi impossibili, da cui la coscienza cittadina li ha già preventivamente assoluti. ,</text:span></text:p>
      <text:p text:style-name="P9"><text:span text:style-name="T10">«I nostri concittadini Canzio, Mosto, Gattorno, Stallo, Razeto, Stragliati, si trovano già in arresto e mandati oggi stesso nella cittadella d'Alessandria; molti altri sono ricercati, e chi sa dove andranno ad arrestarsi le ire cointeressate se li onesti </text:span><text:span text:style-name="gstxt_5f_hlt"><text:span text:style-name="T10">di </text:span></text:span><text:span text:style-name="T10">tutti i partiti non si raccolgono a legittima difesa contro li arbitrii e le prepotenze governative e alta non fanno sentire la loro voce, perché ormai si cambi sistema.</text:span></text:p>
      <text:p text:style-name="P9"><text:span text:style-name="T10">«Ma perché questa voce possa essere ascoltata e divisa da tutti li italiani non deve servir </text:span><text:span text:style-name="gstxt_5f_hlt"><text:span text:style-name="T10">di </text:span></text:span><text:span text:style-name="T10">pretesto ai governanti </text:span><text:span text:style-name="gstxt_5f_hlt"><text:span text:style-name="T10">di </text:span></text:span><text:span text:style-name="T10">comprimerla e strozzarla con repressioni sanguinose e violente, a cui le provocazioni </text:span><text:span text:style-name="gstxt_5f_hlt"><text:span text:style-name="T10">di </text:span></text:span><text:span text:style-name="T10">questi giorni mostrano esser eglino preparati.</text:span></text:p>
      <text:p text:style-name="P9"><text:span text:style-name="T10">«È per ciò che i sottoscritti, a nome </text:span><text:span text:style-name="gstxt_5f_hlt"><text:span text:style-name="T10">di </text:span></text:span><text:span text:style-name="T10">una assemblea </text:span><text:span text:style-name="gstxt_5f_hlt"><text:span text:style-name="T10">di </text:span></text:span><text:span text:style-name="T10">cittadini, fanno istanza ai loro amici, perché non lascino traboccare il loro giusto disdegno in dimostrazioni </text:span><text:span text:style-name="gstxt_5f_hlt"><text:span text:style-name="T10">di </text:span></text:span><text:span text:style-name="T10">piazza, su cui forse il governo ha fatto assegnamento, e che precisamente per questo debbono essere evitate. Il </text:span><text:span text:style-name="T11">redde rationem </text:span><text:span text:style-name="T10">deve venire per tutti; e mentre i sottoscritti confidano che non si farà molto aspettare, per ora Ti invitano ad attenderlo con quella dignità e coscienza del proprio diritto che assicurano il trionfo </text:span><text:span text:style-name="gstxt_5f_hlt"><text:span text:style-name="T10">di </text:span></text:span><text:span text:style-name="T10">ogni più giusta causa».</text:span></text:p>
      <text:p text:style-name="P11"/>
      <text:p text:style-name="P11"/>
      <text:p text:style-name="P14">90</text:p>
      <text:p text:style-name="P11"/>
      <text:p text:style-name="P9"><text:bookmark-start text:name="RA3-PA90"/><text:bookmark-end text:name="RA3-PA90"/><text:span text:style-name="T10">A tali proteste fece eco la </text:span><text:span text:style-name="gstxt_5f_hlt"><text:span text:style-name="T10">stampa di </text:span></text:span><text:span text:style-name="T10">tutte le opinioni, ad eccezione, bene inteso, </text:span><text:span text:style-name="gstxt_5f_hlt"><text:span text:style-name="T10">di </text:span></text:span><text:span text:style-name="T10">quella sistematicamente ministeriale. Un giornale, fra li altri che nella Liguria è il più diffuso e il più autorevole, e punto esagerato, vituperò la condotta dei magistrati ed esaltò la virtù dei cittadini cacciati in prigione, con queste parole: — «II prefetto obbedisce, e giù giù tutti quanti i subalterni chinano il capo ed obbediscono. Sanno che le persone arrestate 0 minacciate d'arresto, sono il flore della odierna generazione genovese, sono i capi </text:span><text:span text:style-name="gstxt_5f_hlt"><text:span text:style-name="T10">di </text:span></text:span><text:span text:style-name="T10">coloro che hanno meritato a Genova il vanto delle grandi iniziative, che hanno sempre e dovunque contribuito col loro braccio a fare, non a disfare, l'Italia; ad onorarla, non a metterla in gogna; laddove essi, alti e bassi, comandanti e comandati, non sono che 1 capi dell'azione negativa, i rappresentanti del caos, i sopraintendenti dello sfacelo, li umilissimi agenti dei dilapidatori, dei broglioni, e... dicano il resto le ferite del Lobbia. E cotesto li fa arrossire; cotesto scema la baldanza dei loro atti; sono giudici, e paiono condannati».</text:span></text:p>
      <text:p text:style-name="P14">Neppur Garibaldi poté contenersi; e con amaro accento disse che i nostri figli mal sapranno comprendere, come l’Italia abbia potuto sopportare che «i valorosi liberatori dell’Italia meridionale siano stati costretti a coricarsi sul giacilio dei ladri, mentre dei ladri e clelli omicida bisogna parlare col cappello alla mano».</text:p>
      <text:p text:style-name="P12"/>
      <text:p text:style-name="P23"><text:bookmark-start text:name="RA3-PA91"/><text:bookmark-end text:name="RA3-PA91"/><text:span text:style-name="T10">UN FAMOSO ATTO </text:span><text:span text:style-name="gstxt_5f_hlt"><text:span text:style-name="T10">DI </text:span></text:span><text:span text:style-name="T10">ACCUSA 91</text:span></text:p>
      <text:p text:style-name="P15">XVIII.</text:p>
      <text:p text:style-name="P10"/>
      <text:p text:style-name="P9"><text:span text:style-name="T10">Incredibile a dirsi ma vero. L'indirizzo della Società dei Reduci </text:span><text:span text:style-name="gstxt_5f_hlt"><text:span text:style-name="T10">di </text:span></text:span><text:span text:style-name="T10">Genova da noi riferito, diè materia al fisco per architettare nientemeno che un processo </text:span><text:span text:style-name="gstxt_5f_hlt"><text:span text:style-name="T10">di </text:span></text:span><text:span text:style-name="T10">alto tradimento! Sventurato paese è quello cui tocchi </text:span><text:span text:style-name="gstxt_5f_hlt"><text:span text:style-name="T10">di </text:span></text:span><text:span text:style-name="T10">sopportare un governo che osò compromettere quanto v'ha </text:span><text:span text:style-name="gstxt_5f_hlt"><text:span text:style-name="T10">di </text:span></text:span><text:span text:style-name="T10">più importante in ogni consorzio civile; la fiducia e il rispetto che sono dovuti a chi amministra la pubblica giustizia.</text:span></text:p>
      <text:p text:style-name="P9"><text:span text:style-name="T10">Dopo che il Pironti cacciò a confine nelle più remote provincie i procuratori ed i giudici che non vollero sacrificare la coscienza propria ai capricci </text:span><text:span text:style-name="gstxt_5f_hlt"><text:span text:style-name="T10">di </text:span></text:span><text:span text:style-name="T10">lui, si videro tali enormità, che non hanno riscontro neppure nei tempi più luttuosi dei governi despotici. Li agenti fiscali evidentemente or si trovano sotto lo sgomento delle vendette ministeriali, che cominciarono coli' insulto al procuratore Nelli, e non sembra siano finite per anco.</text:span></text:p>
      <text:p text:style-name="P9"><text:span text:style-name="T10">In data del 3 settembre, l'avvocato generale del fisco in Genova pubblicò un </text:span><text:span text:style-name="T11">Atto dì accusa, </text:span><text:span text:style-name="T10">con cui annunciò alla stupita Europa che in Italia si tentò fare un processo politico per minaccia contro la monarchia e contro la vita stessa del monarca. Davvero ci par </text:span><text:span text:style-name="gstxt_5f_hlt"><text:span text:style-name="T10">di </text:span></text:span><text:span text:style-name="T10">sognare e </text:span><text:span text:style-name="gstxt_5f_hlt"><text:span text:style-name="T10">di </text:span></text:span><text:span text:style-name="T10">dibatterci sotto il peso </text:span><text:span text:style-name="gstxt_5f_hlt"><text:span text:style-name="T10">di </text:span></text:span><text:span text:style-name="T10">un incubo spaventoso. In pochi mesi l'arte medicea delli attuali ministri ci sospinse indietro sino ai tempi borgiani!</text:span></text:p>
      <text:p text:style-name="P9"><text:span text:style-name="T10">È strano che li agenti fiscali abbiano osato aprire un processo </text:span><text:span text:style-name="gstxt_5f_hlt"><text:span text:style-name="T10">di </text:span></text:span><text:span text:style-name="T10">alto tradimento, e così evocare le tristi memorie dei tempi in cui la Polonia fremeva sotto la fanatica oppressione dei cosacchi, e la Lombardia</text:span></text:p>
      <text:p text:style-name="P11"/>
      <text:p text:style-name="P11"/>
      <text:p text:style-name="P11"/>
      <text:p text:style-name="P14">92</text:p>
      <text:p text:style-name="P11"/>
      <text:p text:style-name="P9"><text:span text:style-name="T10">sotto la verga brutale delli Austriaci, proprio ora che, in tutte le altre parti del mondo, si vede inaugurarsi, per amore o per forza, un'epoca novella </text:span><text:span text:style-name="gstxt_5f_hlt"><text:span text:style-name="T10">di di </text:span></text:span><text:span text:style-name="T10">pace e </text:span><text:span text:style-name="gstxt_5f_hlt"><text:span text:style-name="T10">di libertà.</text:span></text:span></text:p>
      <text:p text:style-name="P9"><text:span text:style-name="T10">Però, chi lesse l'atto d'accusa ha provato, certo, un senso profondo </text:span><text:span text:style-name="gstxt_5f_hlt"><text:span text:style-name="T10">di </text:span></text:span><text:span text:style-name="T10">pietà, ma non verso li egregi patrioti contro cui esso era rivolto, sibbene contro l'agente fiscale che l'ha scritto e li insensati ministri che l'hanno inspirato.</text:span></text:p>
      <text:p text:style-name="P9"><text:span text:style-name="T10">L'accusa </text:span><text:span text:style-name="gstxt_5f_hlt"><text:span text:style-name="T10">di </text:span></text:span><text:span text:style-name="T10">conspirazione per abbattere la monarchia ed uccidere il re esclusivamente si fondava, come abbiamo detto, sopra l'indirizzo che la </text:span><text:span text:style-name="T11">Società dei Reduci </text:span><text:span text:style-name="gstxt_5f_hlt"><text:span text:style-name="T10">di </text:span></text:span><text:span text:style-name="T10">Genova, mandò al Lobbia l'indimani del tentato assassinio. In questo indirizzo si legge bensì che per soddisfare pienamente la giustizia, bisogna rivolgersi in alto, e troncare quella mano, che non vista guidò il pugnale. Ma, è possibile, su questa semplice frase, fondare tutto un processo per alto tradimento e per attentato contro la vita del principe, come fa il fisco nel suo inqualificabile atto </text:span><text:span text:style-name="gstxt_5f_hlt"><text:span text:style-name="T10">di </text:span></text:span><text:span text:style-name="T10">accusa? Li imputati non lo dissimulano, anzi si recano ad onore </text:span><text:span text:style-name="gstxt_5f_hlt"><text:span text:style-name="T10">di </text:span></text:span><text:span text:style-name="T10">dichiararlo apertamente, che essi professano opinioni repubblicane; le quali, naturalmente, si fanno in loro tanto più vive e più salde, quanto il mal governo si fa più vergognoso e intollerando. Così la pensano, d'altronde, altre parecchie milliaia </text:span><text:span text:style-name="gstxt_5f_hlt"><text:span text:style-name="T10">di </text:span></text:span><text:span text:style-name="T10">cittadini ora mai, come abbiamo provato nelle pagine precedenti. Ma che per ciò? Non si ha forse il diritto, ai tempi nostri, </text:span><text:span text:style-name="gstxt_5f_hlt"><text:span text:style-name="T10">di </text:span></text:span><text:span text:style-name="T10">pensare come si vuole, e </text:span><text:span text:style-name="gstxt_5f_hlt"><text:span text:style-name="T10">di </text:span></text:span><text:span text:style-name="T10">manifestare come si deve i proprii pensieri? A che varrebbe dunque la tanto vantata </text:span><text:span text:style-name="gstxt_5f_hlt"><text:span text:style-name="T10">libertà </text:span></text:span><text:span text:style-name="T10">se non fosse concessa che per magnificare li ordini attuali, e ci fosse interdetto </text:span><text:span text:style-name="gstxt_5f_hlt"><text:span text:style-name="T10">di </text:span></text:span><text:span text:style-name="T10">aspirare ad instituzioni migliori?</text:span></text:p>
      <text:p text:style-name="P11"/>
      <text:p text:style-name="P24"><text:bookmark-start text:name="RA3-PA93"/><text:bookmark-end text:name="RA3-PA93"/>NON SI FA LUOGO A PROCEDERE 93</text:p>
      <text:p text:style-name="P11"/>
      <text:p text:style-name="P14">Forse che in Italia le cose procedono ora come dovrebbero nel migliore dei mondi possibili?</text:p>
      <text:p text:style-name="P9"><text:span text:style-name="T10">Le leggi vigenti in oggi tra noi proibiscono </text:span><text:span text:style-name="gstxt_5f_hlt"><text:span text:style-name="T10">di </text:span></text:span><text:span text:style-name="T10">esprimere, colla </text:span><text:span text:style-name="gstxt_5f_hlt"><text:span text:style-name="T10">stampa, </text:span></text:span><text:span text:style-name="T10">voto o minaccia per la distruzione della monarchia costituzionale </text:span><text:span text:style-name="T11">(Legge sulla </text:span><text:span text:style-name="gstxt_5f_hlt"><text:span text:style-name="T11">stampa, </text:span></text:span><text:span text:style-name="T10">art. 20 e 21); ma non proibiscono a nessuno </text:span><text:span text:style-name="gstxt_5f_hlt"><text:span text:style-name="T10">di </text:span></text:span><text:span text:style-name="T10">dir chiaro come la pensi. Ora, nello scritto su cui il fisco fondò tutta la mostruosa opera sua, noi troviamo espresso bensì il desiderio che giustizia sia fatta contro l'assassino; e, se mai, anche contro li, alti suoi inspiratori; ma non troviamo alcun voto perché venga distrutta la monarchia. E quando pure questo voto ci fosse, il fisco avrebbe avuto bensì diritto </text:span><text:span text:style-name="gstxt_5f_hlt"><text:span text:style-name="T10">di </text:span></text:span><text:span text:style-name="T10">procedere per violazione della legge sulla </text:span><text:span text:style-name="gstxt_5f_hlt"><text:span text:style-name="T10">stampa, </text:span></text:span><text:span text:style-name="T10">ma non quello </text:span><text:span text:style-name="gstxt_5f_hlt"><text:span text:style-name="T10">di </text:span></text:span><text:span text:style-name="T10">turbare l'Italia con un processo </text:span><text:span text:style-name="gstxt_5f_hlt"><text:span text:style-name="T10">di </text:span></text:span><text:span text:style-name="T10">alto tradimento. Il dire che bisogna soddisfare la giustizia non è conspirare contro li ordini monarchici; e l'affermare che bisogna punire non solo chi maneggiò il pugnale, ma anche chi lo guidò, non può tradursi, davvero, come un attentato contro la vita del sovrano.</text:span></text:p>
      <text:p text:style-name="P9"><text:span text:style-name="T10">Tristi tempi e tristissimo paese, ripetiamo, sono quelli in cui i ministri riuscirono a togliere ogni fiducia anco nella retta amministrazione della giustizia che è patrimonio indispensabile per tutti i popoli, siano pure i più sventurati. A screditare e scalzare la monarchia certo valgono più coteste enormità dei cortigiani che quarant'anni </text:span><text:span text:style-name="gstxt_5f_hlt"><text:span text:style-name="T10">di </text:span></text:span><text:span text:style-name="T10">propaganda mazziniana.</text:span></text:p>
      <text:p text:style-name="P9"><text:span text:style-name="T10">Pochi giorni appena dopo la pubblicazione </text:span><text:span text:style-name="gstxt_5f_hlt"><text:span text:style-name="T10">di </text:span></text:span><text:span text:style-name="T10">così scempio atto </text:span><text:span text:style-name="gstxt_5f_hlt"><text:span text:style-name="T10">di </text:span></text:span><text:span text:style-name="T10">accusa, i tribunali </text:span><text:span text:style-name="gstxt_5f_hlt"><text:span text:style-name="T10">di </text:span></text:span><text:span text:style-name="T10">Milano e </text:span><text:span text:style-name="gstxt_5f_hlt"><text:span text:style-name="T10">di </text:span></text:span><text:span text:style-name="T10">Genova sentenziarono </text:span><text:span text:style-name="T11">non farsi luogo </text:span><text:span text:style-name="T10">a procedere contro li imputati; per cui bisognò bene lasciarli andar</text:span><text:span text:style-name="gtxt_5f_body1"><text:span text:style-name="T10"> liberi,</text:span></text:span></text:p>
      <text:p text:style-name="P11"/>
      <text:p text:style-name="P9"><text:span text:style-name="gtxt_5f_body1"><text:span text:style-name="T10">94</text:span></text:span></text:p>
      <text:p text:style-name="P11"/>
      <text:p text:style-name="P9"><text:span text:style-name="gtxt_5f_body1"><text:span text:style-name="T10">con non lieve scorno dell'autorità governativa e con grande esultanza delle popolazioni.</text:span></text:span></text:p>
      <text:p text:style-name="P15"><text:bookmark-start text:name="RA3-PA94"/><text:bookmark-end text:name="RA3-PA94"/>XIX.</text:p>
      <text:p text:style-name="P12"/>
      <text:p text:style-name="P9"><text:span text:style-name="T10">Vorremmo ora fare qualche cenno dei lavori parlamentari dell'ultima sessione; ma lo spazio qui assolutamente ci manca. Solo, per dare un esempio del quanto sia regolare ed esatta l'amministrazione delle cose nostre, noteremo il fatto </text:span><text:span text:style-name="gstxt_5f_hlt"><text:span text:style-name="T10">di </text:span></text:span><text:span text:style-name="T10">una ventina </text:span><text:span text:style-name="gstxt_5f_hlt"><text:span text:style-name="T10">di </text:span></text:span><text:span text:style-name="T10">millioni, i quali non appaiono registrati, e non si trovano accennati né su i bilanci, né in alcun rendiconto </text:span><text:span text:style-name="gstxt_5f_hlt"><text:span text:style-name="T10">di </text:span></text:span><text:span text:style-name="T10">cassa.</text:span></text:p>
      <text:p text:style-name="P9"><text:span text:style-name="T10">Fino dal 2 giugno 1868 uno dei più diligenti deputati, ii siciliano Cancellieri, interrogò il ministro su questi millioni, ch'ei credeva avrebbero dovuto trovarsi in moneta </text:span><text:span text:style-name="gstxt_5f_hlt"><text:span text:style-name="T10">di </text:span></text:span><text:span text:style-name="T10">bronzo, e </text:span><text:span text:style-name="gstxt_5f_hlt"><text:span text:style-name="T10">di </text:span></text:span><text:span text:style-name="T10">cui non aveva più saputo trovare alcuna traccia. Il ministro Digny rispose allora che «questa moneta non iscritta nella contabilità dello Stato, </text:span><text:span text:style-name="T11">non esiste»</text:span><text:span text:style-name="T10">. La cosa, per il momento, è finita lì. Ma il Cancellieri non è uomo da acquetarsi con tanta facilità. E poiché, rifatti i suoi conti, trovò che i millioni in bronzo </text:span><text:span text:style-name="T11">devono esistere, </text:span><text:span text:style-name="T10">nel maggio </text:span><text:span text:style-name="gstxt_5f_hlt"><text:span text:style-name="T10">di </text:span></text:span><text:span text:style-name="T10">quest'anno tornò all’assalto. Ed ancora una volta il Digny rispose «non esistere somme che non siano contabilizzate». Non mancò allora chi ebbe l'aria </text:span><text:span text:style-name="gstxt_5f_hlt"><text:span text:style-name="T10">di </text:span></text:span><text:span text:style-name="T10">sorridere per la soverchia ingenuità del deputato, il quale pretendeva aver scoperto «un tesoro nascosto». Ma il bravo Cancellieri, senza degnarsi </text:span><text:span text:style-name="gstxt_5f_hlt"><text:span text:style-name="T10">di </text:span></text:span><text:span text:style-name="T10">rilevare la sciocca ironia, si fece a narrare l'istoria dei venti millioni in questione; ed ha saputo darne cosi circostanziate notizie, che il ministro fu costretto a prendere sul serio fa cosa, e promettereper l'indimani precisa risposta.</text:span></text:p>
      <text:p text:style-name="P11"/>
      <text:p text:style-name="P24"><text:bookmark-start text:name="RA3-PA95"/><text:bookmark-end text:name="RA3-PA95"/>VENTI MILIONI INTROVABILI 95</text:p>
      <text:p text:style-name="P11"/>
      <text:p text:style-name="P9"><text:span text:style-name="T10">L'indimani venne; e il ministro dovette confessare che «questa moneta </text:span><text:span text:style-name="gstxt_5f_hlt"><text:span text:style-name="T10">di </text:span></text:span><text:span text:style-name="T10">bronzo non si conteggia, né in entrata né in uscita, perché </text:span><text:span text:style-name="T11">si supponeva </text:span><text:span text:style-name="T10">che le somme emesse fossero eguali a quelle che si ritiravano». Ma accadde che nei tre anni 1862, 63, 64, si emise moneta </text:span><text:span text:style-name="gstxt_5f_hlt"><text:span text:style-name="T10">di </text:span></text:span><text:span text:style-name="T10">bronzo per oltre 36 millioni, e se né è ritirato soltanto per l'ammontare </text:span><text:span text:style-name="gstxt_5f_hlt"><text:span text:style-name="T10">di </text:span></text:span><text:span text:style-name="T10">20. Ora, codesta differenza lo stesso ministro confessò che «non ha mai figurato in nessuna situazione del tesoro». Aveva dunque ragione il Cancellieri; e quelli che il giorno prima avevano affettato </text:span><text:span text:style-name="gstxt_5f_hlt"><text:span text:style-name="T10">di </text:span></text:span><text:span text:style-name="T10">sorridere, rimasero scornati. Lo stesso Lanza, che è tra i più esperti dell’amministrazione finanziaria, e che, per conseguenza, doveva mostrarsi dei più increduli, stupito per l'enormità </text:span><text:span text:style-name="gstxt_5f_hlt"><text:span text:style-name="T10">di </text:span></text:span><text:span text:style-name="T10">tal fatto, disse che «la Camera deve essere grata alla diligenza del Cancellieri». Ed aggiunse sperare che «la massima luce verrà fatta su questo argomento, affinché mai possa surgere il sospetto che siavi stato qualche abuso in tanta delicata operazione».</text:span></text:p>
      <text:p text:style-name="P9"><text:span text:style-name="T10">Eccitò quindi il ministro a presentare tutti i necessarii documenti, da consegnarsi ad una speciale commissione «che ne faccia un chiaro e preciso rapporto alla Camera, affinché si sappia in che stato si trovi questa faconda». Trattandosi </text:span><text:span text:style-name="gstxt_5f_hlt"><text:span text:style-name="T10">di </text:span></text:span><text:span text:style-name="T10">cosa </text:span><text:span text:style-name="gstxt_5f_hlt"><text:span text:style-name="T10">di </text:span></text:span><text:span text:style-name="T10">sì delicata natura, bisognò bene che il ministro acconsentisse.</text:span></text:p>
      <text:p text:style-name="P9"><text:span text:style-name="T10">Del resto, volendo esser brevi, diremo che l'ultima sessione va distinta sopra tutto per le urgenti questioni finanziarie che vi si agitarono; le quali si riassumono nella tassa sul macinato e nella regìa cointeressata dei tabacchi approvata con lievissima maggioranza </text:span><text:span text:style-name="gstxt_5f_hlt"><text:span text:style-name="T10">di </text:span></text:span><text:span text:style-name="T10">voti; e nelle tre Convenzioni bancarie,</text:span></text:p>
      <text:p text:style-name="P11"/>
      <text:p text:style-name="P17">96</text:p>
      <text:p text:style-name="P11"/>
      <text:p text:style-name="P9"><text:bookmark-start text:name="RA3-PA96"/><text:bookmark-end text:name="RA3-PA96"/><text:span text:style-name="T10">che furono dal Parlamento condannate coi tre distinti rapporti del Ferrara, del Seismit-Doda e del Torrigiani. Per fare l'istoria della tassa sulla macinazione dei cereali, accennando ai modi con cui fu dapprima preparata, discussa, e votata, e poi troppo improvvidamente applicata, non basterebbe un grosso volume. E sarebbe pur prezzo dell’opera il farlo, nell’interesse delle nostre 'finanze, e a norma dei futuri legislatori. Noi qui, per altro, dobbiamo limitarci a dire una parola </text:span><text:span text:style-name="gstxt_5f_hlt"><text:span text:style-name="T10">di </text:span></text:span><text:span text:style-name="T10">dolore e </text:span><text:span text:style-name="gstxt_5f_hlt"><text:span text:style-name="T10">di </text:span></text:span><text:span text:style-name="T10">protesta per le troppo sanguinose conseguenze che essa ebbe. In quasi tutte le provincie d'Italia, e più deplorabilmente in quelle. dell'antico Piemonte, </text:span><text:span text:style-name="gstxt_5f_hlt"><text:span text:style-name="T10">di </text:span></text:span><text:span text:style-name="T10">Parma, </text:span><text:span text:style-name="gstxt_5f_hlt"><text:span text:style-name="T10">di </text:span></text:span><text:span text:style-name="T10">Reggio, e </text:span><text:span text:style-name="gstxt_5f_hlt"><text:span text:style-name="T10">di </text:span></text:span><text:span text:style-name="T10">Bologna, orrendi conflitti avvennero tra i poveri contadini che non volevano pagare, e i più poveri soldati, che, loro malgrado, furono costretti a fare l'odiosa parte delli esattori forzosi col fucile e colle baionette. Molte provincie furono poste in istato d'assedio. Per l'Emilia e per le Romagne il ministero conferì al generale Cadorna straordinarii poteri, che esso stesso non ha; e così diede argomento ai meno benevoli </text:span><text:span text:style-name="gstxt_5f_hlt"><text:span text:style-name="T10">di </text:span></text:span><text:span text:style-name="T10">disonorare l'Italia in faccia alli stranieri, che la dissero assoggettata al regime della sciabola; imperocché, imperando in Firenze il </text:span><text:span text:style-name="T11">generale </text:span><text:span text:style-name="T10">Menabrea, venne affidato il governo della Sicilia al </text:span><text:span text:style-name="T11">generale </text:span><text:span text:style-name="T10">Medici; quello delle Romagne al </text:span><text:span text:style-name="T11">generale </text:span><text:span text:style-name="T10">Escoffier; quello </text:span><text:span text:style-name="gstxt_5f_hlt"><text:span text:style-name="T10">di </text:span></text:span><text:span text:style-name="T10">Bologna e dell’Emilia al </text:span><text:span text:style-name="T11">generale </text:span><text:span text:style-name="T10">Cadorna; e quello </text:span><text:span text:style-name="gstxt_5f_hlt"><text:span text:style-name="T10">di </text:span></text:span><text:span text:style-name="T10">parecchie terre napoletane al </text:span><text:span text:style-name="T11">generale </text:span><text:span text:style-name="T10">Pallavicini. Miserando circolo vizioso cui siamo condannati. Si aumentano insopportabilmente le imposte per mantenere un numero eccessivo </text:span><text:span text:style-name="gstxt_5f_hlt"><text:span text:style-name="T10">di </text:span></text:span><text:span text:style-name="T10">soldati; e poi bisogna aumentare da capo il numero e la paga dei soldati, per mandarli ad esigere le insopportabili imposte.</text:span></text:p>
      <text:p text:style-name="P11"/>
      <text:p text:style-name="P24">LA TASSA DEL MACINATO 97</text:p>
      <text:p text:style-name="P11"/>
      <text:p text:style-name="P9"><text:span text:style-name="T10">Salteremo a pie pari tutti i dolorosi dettagli; metteremo in disparte le desolanti narrazioni della </text:span><text:span text:style-name="gstxt_5f_hlt"><text:span text:style-name="T10">stampa </text:span></text:span><text:span text:style-name="T10">locale d' ogni opinione. Citeremo solo alcuni lugubri fatti narrati dalla stessa </text:span><text:span text:style-name="T11">Gazzetta Officiale. </text:span><text:span text:style-name="T10">Nel suo foglio dell'8 Gennaio, essa dice:</text:span></text:p>
      <text:p text:style-name="P9"><text:span text:style-name="T10">«I disordini avvenuti in provincia </text:span><text:span text:style-name="gstxt_5f_hlt"><text:span text:style-name="T10">di </text:span></text:span><text:span text:style-name="T10">Ferrara, rimasero circoscritti in Cento, ma furono gravi. La gente </text:span><text:span text:style-name="gstxt_5f_hlt"><text:span text:style-name="T10">di </text:span></text:span><text:span text:style-name="T10">quel contado nella giornata del 7 invase il municipio e la sottoprefettura, devastò, bruciò le carte, ruppe il telegrafo. I pochi soldati </text:span><text:span text:style-name="gstxt_5f_hlt"><text:span text:style-name="T10">di </text:span></text:span><text:span text:style-name="T10">guarnigione resisterono ferendo alcuni dei tumultuanti. Il tumulto cessò e le communicazioni vennero subito ristabilite.</text:span></text:p>
      <text:p text:style-name="P9"><text:span text:style-name="T10">«Nella stessa giornata del 7, circa </text:span><text:span text:style-name="T11">duemila contadini </text:span><text:span text:style-name="T10">invasero, ad un' ora pomeridiana, S. Giovanni in Persiceto della provincia </text:span><text:span text:style-name="gstxt_5f_hlt"><text:span text:style-name="T10">di </text:span></text:span><text:span text:style-name="T10">Bologna, devastando municipio e pretura, bruciando li archivii, saccheggiando alcune case dei più ricchi abitanti. Sopravvenuto alle tre pomeridiane il 28.° bersaglieri, fu </text:span><text:span text:style-name="T11">ricevuto a fucilate, </text:span><text:span text:style-name="T10">e </text:span><text:span text:style-name="T11">dovette entrare in paese con la forza. </text:span><text:span text:style-name="T10">Dopo conflitto brevissimo, nel quale </text:span><text:span text:style-name="T11">rimasero morti cinque contadini, e feriti molti, </text:span><text:span text:style-name="T10">l'assembramento sciolse in fuga».</text:span></text:p>
      <text:p text:style-name="P9"><text:span text:style-name="T10">Qualche giorno più tardi, cioè il 17, la medesima </text:span><text:span text:style-name="T11">Gazzetta Officiale, </text:span><text:span text:style-name="T10">in una specie </text:span><text:span text:style-name="gstxt_5f_hlt"><text:span text:style-name="T10">di </text:span></text:span><text:span text:style-name="T10">resoconto riassuntivo, confessa che «furono </text:span><text:span text:style-name="T11">trenta li individui rimasti morti </text:span><text:span text:style-name="T10">nelle turbolenze ultime, e </text:span><text:span text:style-name="T11">sessanta circa i feriti».</text:span></text:p>
      <text:p text:style-name="P9"><text:span text:style-name="T10">E tutto ciò per un' imposta, anzi soltanto per là improvida ed assurda applicazione </text:span><text:span text:style-name="gstxt_5f_hlt"><text:span text:style-name="T10">di </text:span></text:span><text:span text:style-name="T10">un'imposta, che due distinti magistrati del regno, il Valerio ed il Pepoli, nella pienezza dei poteri straordinariamente esercitati nel 1860 nelle Marche e nell’Umbria, non esitarono </text:span><text:span text:style-name="gstxt_5f_hlt"><text:span text:style-name="T10">di </text:span></text:span><text:span text:style-name="T10">stigmatizzare, dicendo che «è stata in</text:span></text:p>
      <text:p text:style-name="P14"/>
      <text:p text:style-name="P14"/>
      <text:p text:style-name="P14">98</text:p>
      <text:p text:style-name="P11"/>
      <text:p text:style-name="P9"><text:bookmark-start text:name="RA3-PA98"/><text:bookmark-end text:name="RA3-PA98"/><text:span text:style-name="T10">ogni tempo reputata ingiusta, come quella che colpisce la derrata più necessaria all'uomo, ed aggrava più particolarmente la classe più povera». Del resto, quando si potessero pure dimenticare li arbitrii commessi, li odii suscitati ed il sangue versato, è certo che, fra le spese </text:span><text:span text:style-name="gstxt_5f_hlt"><text:span text:style-name="T10">di </text:span></text:span><text:span text:style-name="T10">percezione e quelle </text:span><text:span text:style-name="gstxt_5f_hlt"><text:span text:style-name="T10">di </text:span></text:span><text:span text:style-name="T10">coercizione, </text:span><text:span text:style-name="gstxt_5f_hlt"><text:span text:style-name="T10">di </text:span></text:span><text:span text:style-name="T10">cotesta esosa tassa resterà soltanto, come altri già disse, «ai contribuenti il peso, al popolo il dolore, al governo il disdoro, all'erario pressoché nulla». Milliaia </text:span><text:span text:style-name="gstxt_5f_hlt"><text:span text:style-name="T10">di </text:span></text:span><text:span text:style-name="T10">petizioni furono mandate contro 1' applicazione </text:span><text:span text:style-name="gstxt_5f_hlt"><text:span text:style-name="T10">di </text:span></text:span><text:span text:style-name="T10">codesto balzello al Parlamento. Ma appunto il giorno in cui esse dovevano discutersi, il ministero 1' ha prorogato.</text:span></text:p>
      <text:p text:style-name="P15">XX.</text:p>
      <text:p text:style-name="P13"/>
      <text:p text:style-name="P9"><text:span text:style-name="T10">Se mercé sanguinose, certo non meno funeste furono poi le conseguenze produtte dall’altra legge finanziaria sulla Regìa cointeressata dei tabacchi. Mai progetto </text:span><text:span text:style-name="gstxt_5f_hlt"><text:span text:style-name="T10">di </text:span></text:span><text:span text:style-name="T10">legge aveva provocato, fin dalla sua presentazione, così pronta, così forte, così universale ripugnanza; e subito si manifestò da sinistra e da destra un nuovo consenso per oppugnarla. Non disconosciamo che sarebbe stato vergognoso per i ministri che avevano firmato il contratto, se fosse stato respinto. Ma altre volte il Parlamento italiano aveva disdetto Convenzioni già stipulate dal governo; ed oltre quella con Lagrand-Dumonceau, immaginata dal Ricasoli per liberarsi dei beni ecclesiastici, possiamo ricordare quella che era già conclusa con Rotschild per le ferrovie meridionali, e l'altra col Fremy per il credito agrario. Che se tali disdette non valgono, in vero, a far prosperare le</text:span></text:p>
      <text:p text:style-name="P14"/>
      <text:p text:style-name="P25"><text:bookmark-start text:name="RA3-PA99"/><text:bookmark-end text:name="RA3-PA99"/>LA REGIA COINTERESSATA 99</text:p>
      <text:p text:style-name="P14"/>
      <text:p text:style-name="P9"><text:span text:style-name="T10">condizioni finanziarie </text:span><text:span text:style-name="gstxt_5f_hlt"><text:span text:style-name="T10">di </text:span></text:span><text:span text:style-name="T10">un paese, costretto </text:span><text:span text:style-name="gstxt_5f_hlt"><text:span text:style-name="T10">di </text:span></text:span><text:span text:style-name="T10">quando in quando a ricorrere al credito pubblico, non è questa una ragione per trattenere il Parlamento dal respingere un contratto ch'ei reputi assurdo e ruinoso. In quest'affare dell'appalto dei tabacchi, poi, il ministero, novello Esaù, non esitò, per un magro piatto </text:span><text:span text:style-name="gstxt_5f_hlt"><text:span text:style-name="T10">di </text:span></text:span><text:span text:style-name="T10">poco denaro, a sacrificare la primogenitura </text:span><text:span text:style-name="gstxt_5f_hlt"><text:span text:style-name="T10">di </text:span></text:span><text:span text:style-name="T10">un principio.</text:span></text:p>
      <text:p text:style-name="P9"><text:span text:style-name="T10">Come osò il ministero stringere un contratto per cui condannava il paese a subire ancora per lunghi lustri il disastroso privilegio del tabacco, mentre pel caldi e ripetuti eccitamenti </text:span><text:span text:style-name="gstxt_5f_hlt"><text:span text:style-name="T10">di </text:span></text:span><text:span text:style-name="T10">tanti egregi deputati evidentemente si veniva a formare nella Camera una maggioranza favorevole alla libera coltivazione? E non ricordano i signori ministri quante dolorose memorie vanno istoricamente congiunte, massime in Italia, al sistema della regia cointeressata, che essi vollero ristaurare? Che se il governo doveva pensare a far fronte alli impegni del pubblico tesoro, non mancavano altri spedienti per procurare alle esauste casse dello Stato le risorse indispensabili. Parecchie dozzine </text:span><text:span text:style-name="gstxt_5f_hlt"><text:span text:style-name="T10">di </text:span></text:span><text:span text:style-name="T10">progetti vennero pubblicati a tal uopo, anche da persone assai competenti. Certo non tutti quei progetti erano buoni ed accettabili del pari; ma è certissimo altresì che non era difficile trovarne dei meno ruinosi od infausti del voluto appalto. Il quale «stabilendo un potente monopolio </text:span><text:span text:style-name="gstxt_5f_hlt"><text:span text:style-name="T10">di </text:span></text:span><text:span text:style-name="T10">una compagnia </text:span><text:span text:style-name="gstxt_5f_hlt"><text:span text:style-name="T10">di </text:span></text:span><text:span text:style-name="T10">pochi privilegiati, è persino un insulto all'Italia», la quale non merita che il suo governo, invece </text:span><text:span text:style-name="gstxt_5f_hlt"><text:span text:style-name="T10">di </text:span></text:span><text:span text:style-name="T10">svilupparne la ricchezza col lavoro e colla </text:span><text:span text:style-name="gstxt_5f_hlt"><text:span text:style-name="T10">libertà, </text:span></text:span><text:span text:style-name="T10">«ne ipotechi e ne venda prodigalmente i futuri proventi», e la screditi in faccia alli altri popoli, mostrando </text:span><text:span text:style-name="gstxt_5f_hlt"><text:span text:style-name="T10">di </text:span></text:span><text:span text:style-name="T10">non avere fiducia nelle</text:span><text:span text:style-name="gtxt_5f_body1"><text:span text:style-name="T10"> sue interne risorse.</text:span></text:span></text:p>
      <text:p text:style-name="P11"/>
      <text:p text:style-name="P9"><text:span text:style-name="gtxt_5f_body1"><text:span text:style-name="T10">100</text:span></text:span></text:p>
      <text:p text:style-name="P11"/>
      <text:p text:style-name="P9"><text:span text:style-name="gtxt_5f_body1"><text:span text:style-name="T10">E non è senza meraviglia che il mondo vide possibile in Italia, anche ai nostri giorni, la formazione </text:span></text:span><text:span text:style-name="gstxt_5f_hlt"><text:span text:style-name="T10">di </text:span></text:span><text:span text:style-name="gtxt_5f_body1"><text:span text:style-name="T10">una potente compagnia, con doganieri proprii che perseguiteranno cittadini e stranieri, e che «pe' suoi intessessi non può a meno </text:span></text:span><text:span text:style-name="gstxt_5f_hlt"><text:span text:style-name="T10">di </text:span></text:span><text:span text:style-name="gtxt_5f_body1"><text:span text:style-name="T10">essere corruttrice». D'altronde l'Italia ha tanta copia </text:span></text:span><text:span text:style-name="gstxt_5f_hlt"><text:span text:style-name="T10">di </text:span></text:span><text:span text:style-name="gtxt_5f_body1"><text:span text:style-name="T10">naturali produtti, e, purché sappia o voglia, può coll'industria sviluppare tante risorse, che è vergognoso davvero se i suoi governanti non sanno sottrarsi alla necessità </text:span></text:span><text:span text:style-name="gstxt_5f_hlt"><text:span text:style-name="T10">di </text:span></text:span><text:span text:style-name="gtxt_5f_body1"><text:span text:style-name="T10">ricorrere all'usura </text:span></text:span><text:span text:style-name="gstxt_5f_hlt"><text:span text:style-name="T10">di </text:span></text:span><text:span text:style-name="gtxt_5f_body1"><text:span text:style-name="T10">nazionali od esteri speculatori. Se fosse meno insensatamente governata, questa nostra Italia potrebbe prepararsi in breve immense risorse; e, se ci è consentita la frase, divenire, per la sua posizione felice sul Mediterraneo, il porto franco del mondo. Ed è doloroso vedere chi comanda, intento, non a preparare le instituzioni richieste dalle libere esigenze dei tempi moderni, ma a risuscitare le immorali prepotenze </text:span></text:span><text:span text:style-name="gstxt_5f_hlt"><text:span text:style-name="T10">di </text:span></text:span><text:span text:style-name="gtxt_5f_body1"><text:span text:style-name="T10">gabellieri e </text:span></text:span><text:span text:style-name="gstxt_5f_hlt"><text:span text:style-name="T10">di </text:span></text:span><text:span text:style-name="gtxt_5f_body1"><text:span text:style-name="T10">publicani, onde furono contristati i secoli trascorsi.</text:span></text:span></text:p>
      <text:p text:style-name="P9"><text:bookmark-start text:name="RA3-PA100"/><text:bookmark-end text:name="RA3-PA100"/><text:span text:style-name="T10">Quando la legge per l'appalto dei tabacchi fu messa alla prova della pubblica discussione, la si vide combattuta con dotti ed eloquenti discorsi dai deputati più competenti. Sopra tutti fece profonda impressione il Lanza, il quale era tanto compreso dei danni immensi, materiali e morali, </text:span><text:span text:style-name="gstxt_5f_hlt"><text:span text:style-name="T10">di </text:span></text:span><text:span text:style-name="T10">tale Convenzione, che sentì il dovere </text:span><text:span text:style-name="gstxt_5f_hlt"><text:span text:style-name="T10">di </text:span></text:span><text:span text:style-name="T10">postergare ogni riguardo; e, lasciato il seggio presidenziale, Minino il sistema finanziario del governo con un discorso che resterà tra i più memorandi della sessione. Tra li altri danni, il provetto oratore. non mancò </text:span><text:span text:style-name="gstxt_5f_hlt"><text:span text:style-name="T10">di </text:span></text:span><text:span text:style-name="T10">accennare ai sospetti </text:span><text:span text:style-name="gstxt_5f_hlt"><text:span text:style-name="T10">di </text:span></text:span><text:span text:style-name="T10">prevaricazione od almeno </text:span><text:span text:style-name="gstxt_5f_hlt"><text:span text:style-name="T10">di </text:span></text:span><text:span text:style-name="T10">indelicatezza, che inevitabilmente sarebbero nati nel pubblico,</text:span></text:p>
      <text:p text:style-name="P11"/>
      <text:p text:style-name="P24"><text:bookmark-start text:name="RA3-PA101"/><text:bookmark-end text:name="RA3-PA101"/>PROCESSO DEL GAZZETTINO ROSA 101</text:p>
      <text:p text:style-name="P11"/>
      <text:p text:style-name="P9"><text:span text:style-name="T10">contro alcuno dei membri stessi del Parlamento, il cui voto, a torto od a ragione, si sarebbe detto </text:span><text:span text:style-name="T11">cointeressato </text:span><text:span text:style-name="T10">davvero. Ad onta </text:span><text:span text:style-name="gstxt_5f_hlt"><text:span text:style-name="T10">di </text:span></text:span><text:span text:style-name="T10">ciò, la Regìa dei tabacchi venne approvata colla maggioranza </text:span><text:span text:style-name="gstxt_5f_hlt"><text:span text:style-name="T10">di </text:span></text:span><text:span text:style-name="T10">quei pochi voti che, pur troppo, le diedero favorevoli li uomini del terzo partito. Per il che, il Lanza ha creduto dovere </text:span><text:span text:style-name="gstxt_5f_hlt"><text:span text:style-name="T10">di </text:span></text:span><text:span text:style-name="T10">coscienza e </text:span><text:span text:style-name="gstxt_5f_hlt"><text:span text:style-name="T10">di </text:span></text:span><text:span text:style-name="T10">dignità rinunciare all'alto officio </text:span><text:span text:style-name="gstxt_5f_hlt"><text:span text:style-name="T10">di </text:span></text:span><text:span text:style-name="T10">presidente della Camera. Ma le </text:span><text:span text:style-name="gstxt_5f_hlt"><text:span text:style-name="T10">di </text:span></text:span><text:span text:style-name="T10">lui previsioni si sono avverate assai più presto e più ampiamente che non si sarebbe creduto.</text:span></text:p>
      <text:p text:style-name="P9"><text:span text:style-name="T10">Cominciò subito a correre nel pubblico la voce sinistra che alcuno dei deputati non era stato del tutto disinteressato in questa triste faccenda; e un bel giorno il </text:span><text:span text:style-name="T11">Gazzettino Rosa </text:span><text:span text:style-name="gstxt_5f_hlt"><text:span text:style-name="T10">di </text:span></text:span><text:span text:style-name="T10">Milano si fe' un dovere </text:span><text:span text:style-name="gstxt_5f_hlt"><text:span text:style-name="T10">di </text:span></text:span><text:span text:style-name="T10">ripetere le tristi accuse, senza omettere il nome dei deputati contro cui erano rivolte.</text:span></text:p>
      <text:p text:style-name="P9"><text:span text:style-name="T10">Costoro, sentendosi punti sul vivo, chiamarono in giudizio il giornale accusatore; e ne nacque quel famoso processo, pieno </text:span><text:span text:style-name="gstxt_5f_hlt"><text:span text:style-name="T10">di </text:span></text:span><text:span text:style-name="T10">tanti incidenti drammatici, che assunse tutta l'importanza </text:span><text:span text:style-name="gstxt_5f_hlt"><text:span text:style-name="T10">di </text:span></text:span><text:span text:style-name="T10">una lotta politica; appartenendo i processanti al partito ministeriale, ed i processati, coi loro testimonii e difensori, a quello della più decisa opposizione. In sostanza, il giornale in questione, parlando del disastroso voto pronunciato in favore della Regìa cointeressata, aveva detto correr voce che il tale e il tal altro fra i deputati, ne avevano ricevuto «uno zuccherino». Citato per ciò, dinanzi ai giudici, l'obbligo suo era unicamente quello </text:span><text:span text:style-name="gstxt_5f_hlt"><text:span text:style-name="T10">di </text:span></text:span><text:span text:style-name="T10">provare che le voci da lui registrate erano corse davvero, e non le aveva inventate </text:span><text:span text:style-name="gstxt_5f_hlt"><text:span text:style-name="T10">di </text:span></text:span><text:span text:style-name="T10">suo capo per artificio oratorio, onde meglio diffundere una calunnia. La questione era tutta qui: né si doveva estendere più oltre. Se il giornalista riusciva a provare che le tristi voci erano corse da senno,</text:span></text:p>
      <text:p text:style-name="P11"/>
      <text:p text:style-name="P14">102</text:p>
      <text:p text:style-name="P11"/>
      <text:p text:style-name="P9"><text:span text:style-name="T10">evidentemente egli aveva non solo il diritto, ma il dovere, </text:span><text:span text:style-name="gstxt_5f_hlt"><text:span text:style-name="T10">di </text:span></text:span><text:span text:style-name="T10">raccoglierle a rivendicazione della giustizia ed a tutela della pubblica moralità. Che se, invece, . i querelanti potevano provare che quelle voci erano state dal giornalista stesso con maligna arte inventate, era troppo giusto che questi subisse la pena dovuta ai calunniatori.</text:span></text:p>
      <text:p text:style-name="P9"><text:span text:style-name="T10">Furono citati come testimonii parecchi deputati e persone </text:span><text:span text:style-name="gstxt_5f_hlt"><text:span text:style-name="T10">di </text:span></text:span><text:span text:style-name="T10">grande considerazione; e tutti affermarono, in modo inconfutabile, che le voci </text:span><text:span text:style-name="gstxt_5f_hlt"><text:span text:style-name="T10">di </text:span></text:span><text:span text:style-name="T10">corruzione erano corse pur troppo, e con molta insistenza.</text:span></text:p>
      <text:p text:style-name="P9"><text:span text:style-name="T10">Ciò avrebbe dovuto bastare perché lo scrittore, chiamato a render conto del fatto suo, fosse subito assolto. Invece il tribunale </text:span><text:span text:style-name="gstxt_5f_hlt"><text:span text:style-name="T10">di </text:span></text:span><text:span text:style-name="T10">Milano, non solo lo condannò, ma, con nuovo esempio, aumentò la pena già enorme chiesta dallo stesso procuratore fiscale. Per il che, il direttore del giornale fu condannato per diffamazione ed ingiuria pubblica a carico del deputato Raimondo Brenna, a mesi otto </text:span><text:span text:style-name="gstxt_5f_hlt"><text:span text:style-name="T10">di </text:span></text:span><text:span text:style-name="T10">carcere e lire mille </text:span><text:span text:style-name="gstxt_5f_hlt"><text:span text:style-name="T10">di </text:span></text:span><text:span text:style-name="T10">multa per la diffamazione; ed al carcere per giorni lo oltre alla multa </text:span><text:span text:style-name="gstxt_5f_hlt"><text:span text:style-name="T10">di </text:span></text:span><text:span text:style-name="T10">L. 100 per ingiuria pubblica. Ed il gerente, fu dichiarato colpevole </text:span><text:span text:style-name="gstxt_5f_hlt"><text:span text:style-name="T10">di </text:span></text:span><text:span text:style-name="T10">diffamazione e </text:span><text:span text:style-name="gstxt_5f_hlt"><text:span text:style-name="T10">di </text:span></text:span><text:span text:style-name="T10">ingiuria pubblica, mediante </text:span><text:span text:style-name="gstxt_5f_hlt"><text:span text:style-name="T10">stampa, </text:span></text:span><text:span text:style-name="T10">in danno dei deputati Civinini e Brenna, con recidività; e condannato per ciascuna delle due diffamazioni ad un anno </text:span><text:span text:style-name="gstxt_5f_hlt"><text:span text:style-name="T10">di </text:span></text:span><text:span text:style-name="T10">carcere e L. 500 </text:span><text:span text:style-name="gstxt_5f_hlt"><text:span text:style-name="T10">di </text:span></text:span><text:span text:style-name="T10">multa, e per ciascuno dei due reati </text:span><text:span text:style-name="gstxt_5f_hlt"><text:span text:style-name="T10">di </text:span></text:span><text:span text:style-name="T10">ingiuria pubblica a un mese </text:span><text:span text:style-name="gstxt_5f_hlt"><text:span text:style-name="T10">di </text:span></text:span><text:span text:style-name="T10">carcere e L. 100 </text:span><text:span text:style-name="gstxt_5f_hlt"><text:span text:style-name="T10">di </text:span></text:span><text:span text:style-name="T10">multa.</text:span></text:p>
      <text:p text:style-name="P9"><text:span text:style-name="T10">Tale sentenza, è inutile negarlo, ha produtto una grande impressione anche tra i più concitati nemici del </text:span><text:span text:style-name="T11">Gazzettino. </text:span><text:span text:style-name="T10">Li amici, poi, ne trassero argomento per fare una dimostrazione in onore </text:span><text:span text:style-name="gstxt_5f_hlt"><text:span text:style-name="T10">di </text:span></text:span><text:span text:style-name="T10">lui, e, per conseguenza, a disdoro dei magistrati</text:span></text:p>
      <text:p text:style-name="P11"/>
      <text:p text:style-name="P24"><text:bookmark-start text:name="RA3-PA103"/><text:bookmark-end text:name="RA3-PA103"/>SI VUOLE UN' INCHIESTA PARLAMENTARE 103</text:p>
      <text:p text:style-name="P11"/>
      <text:p text:style-name="P9"><text:span text:style-name="T10">che avevano </text:span><text:span text:style-name="gstxt_5f_hlt"><text:span text:style-name="T10">di</text:span></text:span><text:span text:style-name="T10">retto il processo e pronunciata la sentenza. Fu aperta una sottoscrizione per sovvenire al giornale la somma voluta per pagare la multa; ed in pochi giorni, si ebbero profferte che oltrepassarono più e più volte la cifra richiesta.</text:span></text:p>
      <text:p text:style-name="P15">XXI.</text:p>
      <text:p text:style-name="P13"/>
      <text:p text:style-name="P14">Ma la cosa non doveva finire così.</text:p>
      <text:p text:style-name="P14">Già da qualche tempo il deputato Morelli aveva proposto che il Parlamento esso stesso provedesse a rivendicare l'onore de’ suoi membri facendo un inchiesta. Ma la maggioranza alzò le spalle, e lasciò cadere senz'altro l'ingrata proposta.</text:p>
      <text:p text:style-name="P9"><text:span text:style-name="T10">Dopo il processo </text:span><text:span text:style-name="gstxt_5f_hlt"><text:span text:style-name="T10">di </text:span></text:span><text:span text:style-name="T10">Milano, fu il deputato Ferrari che tornò all’assalto; e il 2 Giugno fece una proposta così formulata:</text:span></text:p>
      <text:p text:style-name="P9"><text:span text:style-name="T10">«La Camera, convinta che, dopo il recente processo, sia surta per essa la necessità </text:span><text:span text:style-name="gstxt_5f_hlt"><text:span text:style-name="T10">di </text:span></text:span><text:span text:style-name="T10">una inchiesta sui fatti concernenti la regia cointeressata, delibera che una Commissione d'inchiesta parlamentare metta in luce so, e fino a qual punto, sia stata rispettata la dignità del Parlamento da tutti i suoi membri.»</text:span></text:p>
      <text:p text:style-name="P9"><text:span text:style-name="T10">Nel 1862, mentre il ministero Rattazzi aveva già stipulato una convenzione con Rotschild per le costruzioni delle ferrovie meridionali, si fe' inanzi uno dei più potenti banchieri italiani offrendosi a costrurre quelle ferrovie a patti che parevano più convenienti. Il Parlamento, ad onta dell’opposizione dei ministri, accolse con grande favore l'improvvisa proposta; non solo per il piacere </text:span><text:span text:style-name="gstxt_5f_hlt"><text:span text:style-name="T10">di </text:span></text:span><text:span text:style-name="T10">vedere sostituita una società nazionale ad una straniera, ma anche perché gli si era fatto credere che lo stato ne avrebbe guadagnato</text:span><text:span text:style-name="gtxt_5f_body1"><text:span text:style-name="T10"> circa quattordici millioni.</text:span></text:span></text:p>
      <text:p text:style-name="P11"/>
      <text:p text:style-name="P9"><text:span text:style-name="gtxt_5f_body1"><text:span text:style-name="T10">104</text:span></text:span></text:p>
      <text:p text:style-name="P11"/>
      <text:p text:style-name="P9"><text:span text:style-name="gtxt_5f_body1"><text:span text:style-name="T10">Se non che, un anno dopo, si diffuse il sospetto che uno dei più zelanti promotori della nuova società fosse un deputato, il quale aveva preso parte alla discussione ed alla votazione della legge. Tanto bastò per indurre il Mordini a chiedere alla Camera </text:span></text:span><text:span text:style-name="gstxt_5f_hlt"><text:span text:style-name="T10">di verificare</text:span></text:span><text:span text:style-name="gtxt_5f_body1"><text:span text:style-name="T10"> la cosa con apposita inchiesta; e il generale Pettinengo si alzò subito a dire con generose parole che, trattandosi dell'onore del Parlamento o dei suoi membri, non v'era da esitare un istante; onde pregò i suoi colleghi della maggioranza ad approvare, senz'altro, la proposta del Mordini, che sedeva in quel tempo tra li oppositori. Così l'inchiesta fu votata e compiuta senza difficoltà. Ora, invece, il ministero presieduto dal Menabrea fece una Convenzione, non per la costruzione </text:span></text:span><text:span text:style-name="gstxt_5f_hlt"><text:span text:style-name="T10">di </text:span></text:span><text:span text:style-name="gtxt_5f_body1"><text:span text:style-name="T10">nuove ferrovie, e quindi por dare incremento alla prosperità nazionale, ma per alienare l'ultimo cèspite un po' lucroso dello stato. Il paese se ne commosse; il Parlamento, lungi dall'applaudire, protestò, e non seppe creare una stentata maggioranza che spigolando voti tra le fila più opposte, e a costo </text:span></text:span><text:span text:style-name="gstxt_5f_hlt"><text:span text:style-name="T10">di </text:span></text:span><text:span text:style-name="gtxt_5f_body1"><text:span text:style-name="T10">indebite transizioni. Nel pubblico subito si diffuse e si avvalorò il sospetto che alcuno avesse potuto valersi della sua posizione per fare illeciti guadagni. E quando, dopo tutto ciò, si venne finalmente a chiedere un'inchiesta, la maggioranza ministeriale, anzi il ministero stesso si oppose, sino a farne una questione </text:span></text:span><text:span text:style-name="gstxt_5f_hlt"><text:span text:style-name="T10">di </text:span></text:span><text:span text:style-name="gtxt_5f_body1"><text:span text:style-name="T10">gabinetto. Per sottrarsi all'odiosa responsabilità del rifiuto, a destra si gridava perché dalla sinistra fossero date subito, e in pubblico, quelle prove che le norme giuridiche ed ogni sentimento </text:span></text:span><text:span text:style-name="gstxt_5f_hlt"><text:span text:style-name="T10">di </text:span></text:span><text:span text:style-name="gtxt_5f_body1"><text:span text:style-name="T10">delicatezza e </text:span></text:span><text:span text:style-name="gstxt_5f_hlt"><text:span text:style-name="T10">di </text:span></text:span><text:span text:style-name="gtxt_5f_body1"><text:span text:style-name="T10">convenienza esigono siano fornite, invece, a tempo e con modi più opportuni, </text:span></text:span></text:p>
      <text:p text:style-name="P11"/>
      <text:p text:style-name="P24"><text:bookmark-start text:name="RA3-PA105"/><text:bookmark-end text:name="RA3-PA105"/><text:bookmark-start text:name="RA3-PA104"/><text:bookmark-end text:name="RA3-PA104"/>I PLICCHI LOBBIA 105</text:p>
      <text:p text:style-name="P11"/>
      <text:p text:style-name="P9"><text:span text:style-name="gtxt_5f_body1"><text:span text:style-name="T10">il co</text:span></text:span><text:span text:style-name="T10">stume dei pubblici dibattimenti si è ora introdotto in tutti i paesi civili, ed è un vero trionfo della moderna civiltà; ma dappertutto se ne fa prima una istruttoria privata; se no, le prove del reato si potrebbero troppo facilmente sopprimere, e i colpevoli avrebbero troppo agio </text:span><text:span text:style-name="gstxt_5f_hlt"><text:span text:style-name="T10">di </text:span></text:span><text:span text:style-name="T10">mettersi in salvo. In somma, dalli uni si pretendeva ciò che li altri non potevano onestamente e ragionevolmente accordare.</text:span></text:p>
      <text:p text:style-name="P9"><text:span text:style-name="T10">Il parlamento ed il paese restavano così in uno stato </text:span><text:span text:style-name="gstxt_5f_hlt"><text:span text:style-name="T10">di </text:span></text:span><text:span text:style-name="T10">angosciosa perplessità, che non si sarebbe potuto protrarre più a lungo.</text:span></text:p>
      <text:p text:style-name="P14">Quand'ecco, a vincere ogni più tenace ripugnanza, nella tornata parlamentare del 5 giugno surge il deputato Lobbia; il quale, tenendo un po' dramaticamente nella mano due plicchi suggellati, così discorse:</text:p>
      <text:p text:style-name="P9"><text:span text:style-name="T10">«Se la Camera avesse accettata la proposta d'inchiesta delli onorevoli miei amici Ferrari, La Porta e Damiani, io mi sarei fatto un dovere </text:span><text:span text:style-name="gstxt_5f_hlt"><text:span text:style-name="T10">di </text:span></text:span><text:span text:style-name="T10">presentarmi spontaneamente alla Commissione parlamentare per fare dichiarazioni in proposito; ma, vedendo che in ogni modo si ritarda, e anzi si mette in discussione se debba o no aver luogo tale inchiesta, io non posso, senza mancare alla mia coscienza, mantenere più oltre il silenzio. Annuncio quindi solennemente alla Camera che possiedo dichiarazioni </text:span><text:span text:style-name="gstxt_5f_hlt"><text:span text:style-name="T10">di </text:span></text:span><text:span text:style-name="T10">testimonii, superiori a qualsiasi eccezione; le quali dichiarazioni sono a carico </text:span><text:span text:style-name="gstxt_5f_hlt"><text:span text:style-name="T10">di </text:span></text:span><text:span text:style-name="T10">un deputato nostro collega, e si riferiscono a lucri che avrebbe percepito nelle contrattazioni della Regìa dei tabacchi. Uno dei testimonii che comprovano l'esistenza </text:span><text:span text:style-name="gstxt_5f_hlt"><text:span text:style-name="T10">di </text:span></text:span><text:span text:style-name="T10">tali dichiarazioni sono io, e le dichiarazioni colle firme legalizzate da pubblico notaio sono chiuse in</text:span><text:span text:style-name="gtxt_5f_body1"><text:span text:style-name="T10"> questi due pieghi che ho in mano.</text:span></text:span></text:p>
      <text:p text:style-name="P11"/>
      <text:p text:style-name="P9"><text:span text:style-name="gtxt_5f_body1"><text:span text:style-name="T10">106</text:span></text:span></text:p>
      <text:p text:style-name="P11"/>
      <text:p text:style-name="P9"><text:span text:style-name="gtxt_5f_body1"><text:span text:style-name="T10">Nel giorno in cui nominerete una Commissione l'inchiesta, mi farò dovere </text:span></text:span><text:span text:style-name="gstxt_5f_hlt"><text:span text:style-name="T10">di </text:span></text:span><text:span text:style-name="gtxt_5f_body1"><text:span text:style-name="T10">presentarli e </text:span></text:span><text:span text:style-name="gstxt_5f_hlt"><text:span text:style-name="T10">di </text:span></text:span><text:span text:style-name="gtxt_5f_body1"><text:span text:style-name="T10">consegnarli alla medesima; ed anzi mi presenterò io stesso coi testimonii per essere contemporaneamente esaminato. L'inchiesta, o signori, liquiderà la verità dei fatti e pronuncierà se vi sono dei rei, o se vi furono soltanto dei calunniatori».</text:span></text:span></text:p>
      <text:p text:style-name="P9"><text:bookmark-start text:name="RA3-PA106"/><text:bookmark-end text:name="RA3-PA106"/><text:span text:style-name="T10">Il Lobbia non aveva avuto agio </text:span><text:span text:style-name="gstxt_5f_hlt"><text:span text:style-name="T10">di </text:span></text:span><text:span text:style-name="T10">distinguersi molto in Parlamento; ma quanti lo conoscevano lo avevano in conto </text:span><text:span text:style-name="gstxt_5f_hlt"><text:span text:style-name="T10">di </text:span></text:span><text:span text:style-name="T10">valoroso soldato, </text:span><text:span text:style-name="gstxt_5f_hlt"><text:span text:style-name="T10">di </text:span></text:span><text:span text:style-name="T10">uomo serio e probo a tutta prova. Era, quindi, ragionevole nelli uni la persuasione, e in altri lo sgomento che in quei due plicchi si contenessero se non prove materiali, che era assurdo il sopporre esistenti, almeno dichiarazioni od indizii assai più gravi e convincenti, </text:span><text:span text:style-name="gstxt_5f_hlt"><text:span text:style-name="T10">di </text:span></text:span><text:span text:style-name="T10">quel che, nel fatto, poi si rinvennero. Ma bastò la fiducia delli uni e la paura delli altri, comunque esagerate, per mettere il Parlamento nella impossibilità </text:span><text:span text:style-name="gstxt_5f_hlt"><text:span text:style-name="T10">di </text:span></text:span><text:span text:style-name="T10">ricusare più oltre l'inchiesta universalmente invocata, e per dare d'un tratto al Lobbia una importanza infinitamente maggiore </text:span><text:span text:style-name="gstxt_5f_hlt"><text:span text:style-name="T10">di </text:span></text:span><text:span text:style-name="T10">quel che prima non avesse. Ad accrescerla, poi, oltre ogni misura, potentemente contribuì il partito ministeriale; il quale, costretto a darsi per vinto ed a lasciar fare l'inchiesta come il Lobbia l’aveva voluta, lo fece bersaglio nella sua </text:span><text:span text:style-name="gstxt_5f_hlt"><text:span text:style-name="T10">stampa di </text:span></text:span><text:span text:style-name="T10">così sconcie contumelie, che il 15 giugno egli si trovò nella necessità </text:span><text:span text:style-name="gstxt_5f_hlt"><text:span text:style-name="T10">di pubblicare</text:span></text:span><text:span text:style-name="T10"> la seguente dichiarazione: — «Qualche giornale cominciò a farmi segno </text:span><text:span text:style-name="gstxt_5f_hlt"><text:span text:style-name="T10">di </text:span></text:span><text:span text:style-name="T10">turpi e codardi attacchi personali, facendosi schermo della mia attuale posizione verso la Commissione d'Inchiesta, alla cui opera mi legano i più ineluttabili sentimenti </text:span><text:span text:style-name="gstxt_5f_hlt"><text:span text:style-name="T10">di dovere e di onore.</text:span></text:span></text:p>
      <text:p text:style-name="P11"/>
      <text:p text:style-name="P26"><text:span text:style-name="T10">TENTATIVO </text:span><text:span text:style-name="gstxt_5f_hlt"><text:span text:style-name="T10">DI </text:span></text:span><text:span text:style-name="T10">ASSASSINIO 107</text:span></text:p>
      <text:p text:style-name="P11"/>
      <text:p text:style-name="P9"><text:span text:style-name="T10">Io ho la coscienza </text:span><text:span text:style-name="gstxt_5f_hlt"><text:span text:style-name="T10">di </text:span></text:span><text:span text:style-name="T10">ciò che devo a me stesso ed al paese in seguito al voto della Camera, né vi è forza che possa distrarrai in questo momento dal compito mio. Però credo fin d' oggi avvertire per mezzo della maggior pubblicità che, non uso a tollerare come uomo, soldato e deputato, né offesa, né sospetto al mio nome, io terrò bene nella mia mente quei giornali e quei nomi che osarono, sia pure menomamente, </text:span><text:span text:style-name="gstxt_5f_hlt"><text:span text:style-name="T10">di </text:span></text:span><text:span text:style-name="T10">offendermi, per chieder conto, appena libero, dei loro attentati alla onestà delle mie intenzioni e del mio carattere.»</text:span></text:p>
      <text:p text:style-name="P9"><text:span text:style-name="T10">Ciò il 15: ed alla prima ora del 16, cioè del giorno medesimo in cui doveva comparire dinanzi alla Commissione d'inchiesta, egli venne proditoriamente aggredito da un assassino che gli vibrò quattro colpi </text:span><text:span text:style-name="gstxt_5f_hlt"><text:span text:style-name="T10">di </text:span></text:span><text:span text:style-name="T10">pugnale, uno dei quali gli avrebbe trapassato il core se, per buona ventura, non fosse stato sviato dal portafoglio. E l ' assassino non è per anco scoperto. Anzi, per colmo </text:span><text:span text:style-name="gstxt_5f_hlt"><text:span text:style-name="T10">di </text:span></text:span><text:span text:style-name="T10">obbrobrio, alcuni magistrati, della cui indipendenza, dopo le recenti persecuzioni del ministro Pironti, è ormai lecito dubitare, si diedero l'aria </text:span><text:span text:style-name="gstxt_5f_hlt"><text:span text:style-name="T10">di </text:span></text:span><text:span text:style-name="T10">credere che l'orrenda tragedia non sia che una triste commedia, ed osarono avviare processo contro tre amici del Lobbia, anzi contro il Lobbia stesso, per </text:span><text:span text:style-name="T11">simulato ferimento.</text:span></text:p>
      <text:p text:style-name="P9"><text:span text:style-name="T10">Or vedremo come il processo, se si farà davvero, andrà a finire. Intanto l'istoria può già scrivere che, appena si è diffusa la notizia del tentato assassinio, tutto il paese si riempì </text:span><text:span text:style-name="gstxt_5f_hlt"><text:span text:style-name="T10">di </text:span></text:span><text:span text:style-name="T10">vergogna e </text:span><text:span text:style-name="gstxt_5f_hlt"><text:span text:style-name="T10">di </text:span></text:span><text:span text:style-name="T10">raccapriccio. A Milano, a Genova, a Torino, a Napoli, a Verona, da per tutto insomma, il popolo commosso si diè a tumultuare gridando dovunque: viva Lobbia, abbasso la consorteria, ed, </text:span><text:span text:style-name="T11">al solito, </text:span><text:span text:style-name="T10">come disse la</text:span><text:span text:style-name="gtxt_5f_body1"><text:span text:style-name="T10"> </text:span></text:span><text:span text:style-name="gtxt_5f_body1"><text:span text:style-name="T11">Gazzetta Officiale, </text:span></text:span><text:span text:style-name="gtxt_5f_body1"><text:span text:style-name="T10">anche </text:span></text:span><text:span text:style-name="gtxt_5f_body1"><text:span text:style-name="T11">viva la repubblica.</text:span></text:span></text:p>
      <text:p text:style-name="P11"/>
      <text:p text:style-name="P9"><text:span text:style-name="gtxt_5f_body1"><text:span text:style-name="T11">108</text:span></text:span></text:p>
      <text:p text:style-name="P11"/>
      <text:p text:style-name="P9"><text:span text:style-name="gtxt_5f_body1"><text:span text:style-name="T10">Al Lobbia poi furono dirette da ogni parte parole </text:span></text:span><text:span text:style-name="gstxt_5f_hlt"><text:span text:style-name="T10">di </text:span></text:span><text:span text:style-name="gtxt_5f_body1"><text:span text:style-name="T10">condoglianza per li oltraggi sofferti, e </text:span></text:span><text:span text:style-name="gstxt_5f_hlt"><text:span text:style-name="T10">di </text:span></text:span><text:span text:style-name="gtxt_5f_body1"><text:span text:style-name="T10">congratulazione per il pericolo scampato. In breve ei divenne l'uomo più alla moda </text:span></text:span><text:span text:style-name="gstxt_5f_hlt"><text:span text:style-name="T10">di </text:span></text:span><text:span text:style-name="gtxt_5f_body1"><text:span text:style-name="T10">tutta l'Italia; e col </text:span></text:span><text:span text:style-name="gstxt_5f_hlt"><text:span text:style-name="T10">di </text:span></text:span><text:span text:style-name="gtxt_5f_body1"><text:span text:style-name="T10">lui nome vedemmo battezzati persine i cappelli, li almanacchi e le farse. Ed è tutto merito de’ <text:s/>suoi avversarii.</text:span></text:span></text:p>
      <text:p text:style-name="P9"><text:bookmark-start text:name="RA3-PA108"/><text:bookmark-end text:name="RA3-PA108"/><text:span text:style-name="T10">Per coteste dimostrazioni la polizia ebbe a ricorrere </text:span><text:span text:style-name="gstxt_5f_hlt"><text:span text:style-name="T10">di </text:span></text:span><text:span text:style-name="T10">nuovo a sanguinose repressioni. Nel conflitto, a Milano furono feriti anche alcuni poliziotti, e parecchi cittadini vennero con percosse trascinati alle carceri, o, miseramente malconci, trasportati all'ospitale. Due ebbero a morire per le riportate ferite, e si chiamano Aresi e Galliani. Un vecchio è scomparso, e non se n'è saputo più nulla.</text:span></text:p>
      <text:p text:style-name="P9"><text:span text:style-name="T10">Per questi fatti si avviò a Milano nei primi </text:span><text:span text:style-name="gstxt_5f_hlt"><text:span text:style-name="T10">di </text:span></text:span><text:span text:style-name="T10">luglio, con insolita rapidità, un clamoroso processo. Li imputati presenti erano venti cinque; persone </text:span><text:span text:style-name="gstxt_5f_hlt"><text:span text:style-name="T10">di </text:span></text:span><text:span text:style-name="T10">buona famiglia, che si dissero per natura e per consuetudine tranquilissimi. Da accusati che erano, al pubblico dibattimento costoro assunsero sin dal primo giorno l'attitudine </text:span><text:span text:style-name="gstxt_5f_hlt"><text:span text:style-name="T10">di </text:span></text:span><text:span text:style-name="T10">accusatori, e i soldati della questura, invece, piuttosto che testimonii citati dal fisco contro li imputati, apparvero essi stessi quasi rei convenuti. Il tribunale poi non esitò a mandare assolti dal primo all'ultimo i cittadini che la polizia voleva far credere colpevoli </text:span><text:span text:style-name="gstxt_5f_hlt"><text:span text:style-name="T10">di </text:span></text:span><text:span text:style-name="T10">tentata rivolta. Altrettanto accadde a Bologna, dove il tribunale decretò </text:span><text:span text:style-name="T11">non esservi luogo a procedere </text:span><text:span text:style-name="T10">contro alcuno </text:span><text:span text:style-name="gstxt_5f_hlt"><text:span text:style-name="T10">di </text:span></text:span><text:span text:style-name="T10">coloro che la polizia aveva arrestato per la dimostrazione fatta in onore del Lobbia.</text:span></text:p>
      <text:p text:style-name="P14">È per coteste non volute sentenze assolutorie,</text:p>
      <text:p text:style-name="P11"/>
      <text:p text:style-name="P23"><text:span text:style-name="gtxt_5f_body1"><text:span text:style-name="T10">MISTERIOSA MORTE DELLO SCOTTI 109</text:span></text:span></text:p>
      <text:p text:style-name="P12"/>
      <text:p text:style-name="P14"><text:bookmark-start text:name="RA3-PA109"/><text:bookmark-end text:name="RA3-PA109"/>che il ministro Pironti s'irritò sino a perderne il senno; ond'egli cominciò contro i più onesti magistrati quella indegna persecuzione che varrebbe a rendere impossibile tra noi 1' esercizio della giustizia, e basterebbe a disonorare l'Italia al cospetto delle genti civili, se il paese intero non avesse protestato in modo così solenne, ed ove la stolta prevaricazione governativa avesse a restare impunita.</text:p>
      <text:p text:style-name="P9"><text:span text:style-name="T10">Altro episodio assai doloroso e misterioso del tentato assassinio del Lobbia è la morte che ne derivò del povero Scotti, giovine cremonese, che dimorava a Firenze per ragione d'impiego. Egli era a letto, quando udì i due colpi </text:span><text:span text:style-name="gstxt_5f_hlt"><text:span text:style-name="T10">di </text:span></text:span><text:span text:style-name="T10">pistola che il Lobbia sparò contro il feritore fuggiasco. Curioso </text:span><text:span text:style-name="gstxt_5f_hlt"><text:span text:style-name="T10">di </text:span></text:span><text:span text:style-name="T10">vedere che fosse, e forse generosamente sospinto a portar soccorso al ferito, fece per correre in istrada; ma sulle scale s'incontrò con un individuo che pare lo abbia costretto a tornarsene indietro. Da quel momento, lo sventurato ammalò; e, recatosi a stento a Cremona, per avere l'assistenza de’ <text:s/>suoi cari, peggiorò così rapidamente che, a capo </text:span><text:span text:style-name="gstxt_5f_hlt"><text:span text:style-name="T10">di </text:span></text:span><text:span text:style-name="T10">poche ore, morì; senza aver potuto aprir l'animo con chicchessia.</text:span></text:p>
      <text:p text:style-name="P9"><text:span text:style-name="T10">Volendo spiegare senza malizia una morte così repentina, sulle prime la si disse cagionata dallo spavento. Ma come supporre ragionevolmente che un giovine sano e robusto fosse spento in sì brevi giorni, e con fenomeni cotanto strani, por un semplice sgomento? D'altronde, sgomento </text:span><text:span text:style-name="gstxt_5f_hlt"><text:span text:style-name="T10">di </text:span></text:span><text:span text:style-name="T10">chi o </text:span><text:span text:style-name="gstxt_5f_hlt"><text:span text:style-name="T10">di </text:span></text:span><text:span text:style-name="T10">che? Può essere che il rumore </text:span><text:span text:style-name="gstxt_5f_hlt"><text:span text:style-name="T10">di </text:span></text:span><text:span text:style-name="T10">due colpi </text:span><text:span text:style-name="gstxt_5f_hlt"><text:span text:style-name="T10">di </text:span></text:span><text:span text:style-name="T10">pistola sparati in aria basti ad uccidere un giovinetto che aveva dato prove ripetute </text:span><text:span text:style-name="gstxt_5f_hlt"><text:span text:style-name="T10">di </text:span></text:span><text:span text:style-name="T10">non vulgare bravura? Non è quindi a stupire se tale spiegazione non valse a soddisfare gran fatto. Più facilmente fu creduta la voce,</text:span></text:p>
      <text:p text:style-name="P11"/>
      <text:p text:style-name="P20">110</text:p>
      <text:p text:style-name="P9"><text:span text:style-name="T13">che </text:span><text:bookmark text:name="RA3-PA110"/><text:span text:style-name="T13">subito dopo ne corse, </text:span><text:span text:style-name="gstxt_5f_hlt"><text:span text:style-name="T13">di </text:span></text:span><text:span text:style-name="T13">veneficio. La </text:span><text:span text:style-name="gstxt_5f_hlt"><text:span text:style-name="T13">stampa </text:span></text:span><text:span text:style-name="T13">dell'opposizione ripeté con alte grida e con rara insistenza l'accusa. Si additarono per nome le persone su cui cadevano i maggiori sospetti; si spiegarono senza ambagi le cause che risarebbero state a delinquere; e vi fu persino un giornalista ministeriale che, in un momento </text:span><text:span text:style-name="gstxt_5f_hlt"><text:span text:style-name="T13">di </text:span></text:span><text:span text:style-name="T13">distrazione forse, si lasciò sfuggire dalla penna che allo Scotti s'era fatto trangugiare quasi a forza una pillola composta con pidocchi, o non sappiamo quale altro più schifoso insetto; cui fu facile, naturalmente, alii oppositori </text:span><text:span text:style-name="gstxt_5f_hlt"><text:span text:style-name="T13">di </text:span></text:span><text:span text:style-name="T13">connettere l'idea del veleno. Comunque sia, fatto è che da ogni parte si invocò uno scientifico esame del </text:span><text:span text:style-name="gstxt_5f_hlt"><text:span text:style-name="T13">cadavere; </text:span></text:span><text:span text:style-name="T13">e che, per la prima ed unica volta in caso </text:span><text:span text:style-name="gstxt_5f_hlt"><text:span text:style-name="T13">di </text:span></text:span><text:span text:style-name="T13">sì delicata natura, le autorità competenti si sono ricusati </text:span><text:span text:style-name="gstxt_5f_hlt"><text:span text:style-name="T13">di </text:span></text:span><text:span text:style-name="T13">farlo. D'onde il sospetto prese più profonde radici nelli animi imparziali, per quanto grande sia la ripugnanza che essi provano a credere possibili certi troppo orrendi delitti.</text:span></text:p>
      <text:p text:style-name="P21">XXII.</text:p>
      <text:p text:style-name="P9"><text:span text:style-name="T13">L'inchiesta dunque fu fatta. Contro il volere fin troppo imperiosamente manifestato dai ministri e dai ministeriali, si cominciò col procedimento secreto, come </text:span><text:span text:style-name="gstxt_5f_hlt"><text:span text:style-name="T13">di </text:span></text:span><text:span text:style-name="T13">ragione, e si finì colli interrogatorii pubblici, come </text:span><text:span text:style-name="gstxt_5f_hlt"><text:span text:style-name="T13">di </text:span></text:span><text:span text:style-name="T13">diritto. Dall'ingrato dibattimento apparve veramente enorme la facilità dell'accusa, ma ancora più enorme la sfrontatezza del diniego. Vi fu uno dei cointeressati che ebbe la pretensione </text:span><text:span text:style-name="gstxt_5f_hlt"><text:span text:style-name="T13">di </text:span></text:span><text:span text:style-name="T13">dare ad intendere aver ottenuto dal Balduino un buon millione </text:span><text:span text:style-name="gstxt_5f_hlt"><text:span text:style-name="T13">di </text:span></text:span><text:span text:style-name="T13">partecipazione, soltanto a forza </text:span><text:span text:style-name="gstxt_5f_hlt"><text:span text:style-name="T13">di </text:span></text:span><text:span text:style-name="T13">importunità e </text:span><text:span text:style-name="gstxt_5f_hlt"><text:span text:style-name="T13">di </text:span></text:span><text:span text:style-name="T13">audacia. Vi furono testimonii cui bastò l'animo </text:span><text:span text:style-name="gstxt_5f_hlt"><text:span text:style-name="T13">di </text:span></text:span><text:span text:style-name="T13">disdire pertinacemente quanto non una, ma cinque onorevoli persone hanno affermato con giuramento </text:span><text:span text:style-name="gstxt_5f_hlt"><text:span text:style-name="T13">di </text:span></text:span><text:span text:style-name="T13">avere udito dalla stessa loro bocca.</text:span></text:p>
      <text:p text:style-name="P9"><text:span text:style-name="T13">La Commissione d'Inchiesta, per conclusione del suo arduo lavoro, ha dichiarato: 1° Che i signori Balduino e Tringali non hanno dato spiegazioni soddisfacenti; 2</text:span><text:span text:style-name="T14">.° </text:span><text:span text:style-name="T13">Che la compartecipazione </text:span><text:span text:style-name="gstxt_5f_hlt"><text:span text:style-name="T13">di </text:span></text:span><text:span text:style-name="T13">un millione manca ili spiegazione ragionevole; 3.° Che non può revocarsi</text:span></text:p>
      <text:p text:style-name="P20"><text:bookmark-start text:name="RA3-PA111"/><text:bookmark-end text:name="RA3-PA111"/><text:soft-page-break/>CONCLUSIONI DELLA COMMISSIONE D'INCHIESTA 111</text:p>
      <text:p text:style-name="P20"/>
      <text:p text:style-name="P9"><text:span text:style-name="T13">in dubbio avere il Cimone Welll-Schott asserito per l'addietro a carico del Civinini, ciò elio più tardi ha disdetto; 4.° Che la lettera scritta dal Brenna al Fambri è tale da produrre </text:span><text:span text:style-name="T14">penosa impressione; </text:span><text:span text:style-name="T13">5.° Che quantunque la partecipazione del Fambri non possa per so stessa chiamarsi illecita, importa riprovare questi fatti affinché </text:span><text:span text:style-name="T14">non s' abbiano a rinnovare in nessun modo; </text:span><text:span text:style-name="T13">6.° Che è desiderabile prevalga la consuetudine che i deputati si astengano dal prender parte a certo opera/ioni, per cui un senso </text:span><text:span text:style-name="gstxt_5f_hlt"><text:span text:style-name="T13">di </text:span></text:span><text:span text:style-name="T13">delicatezza li metterebbe nella necessità </text:span><text:span text:style-name="gstxt_5f_hlt"><text:span text:style-name="T13">di </text:span></text:span><text:span text:style-name="T13">astenersi dal voto.</text:span></text:p>
      <text:p text:style-name="P9"><text:span text:style-name="T13">E' impossibile che una sentenza piaccia a tutte lo parti. Ma è singolare che questa pronunciata dalla Commissione d' inchiesta, mentre venne senza restrizione applaudita dalla </text:span><text:span text:style-name="gstxt_5f_hlt"><text:span text:style-name="T13">stampa </text:span></text:span><text:span text:style-name="T13">della opposizione, fu censurata e vilipesa dalla ministeriale. K sì che nella Commissione, eletta. dal presidente stesso della Camera, i deputati ministeriali si trovavano in maggioranza.</text:span></text:p>
      <text:p text:style-name="P9"><text:span text:style-name="T13">Ma il sentimento pubblico si unì ai giornali </text:span><text:span text:style-name="gstxt_5f_hlt"><text:span text:style-name="T13">di </text:span></text:span><text:span text:style-name="T13">opposizione contro i governativi per applaudire ed avvalorare il verdetto della Commissione. A Modena si tenne, l'8 </text:span><text:span text:style-name="gstxt_5f_hlt"><text:span text:style-name="T13">di </text:span></text:span><text:span text:style-name="T13">Agosto, una grande adunanza popolare allo scopo </text:span><text:span text:style-name="gstxt_5f_hlt"><text:span text:style-name="T13">di </text:span></text:span><text:span text:style-name="T13">provocare « una solenne manifestazione del pensiero e del sentimento pubblico sopra una questione </text:span><text:span text:style-name="gstxt_5f_hlt"><text:span text:style-name="T13">di </text:span></text:span><text:span text:style-name="T13">alta moralità politica e sociale»; promosso da molti liberali cittadini, per iniziativa del professore Sbarbaro che ne fu presidente. Il ministero tentò d'impedirla con ogni arte; ma poi fu costretto consentirla. L’adunanza deplorò che la Commissione d'inchiesta «abbia sentito la necessità </text:span><text:span text:style-name="gstxt_5f_hlt"><text:span text:style-name="T13">di </text:span></text:span><text:span text:style-name="T13">ricordare i più elementari principii </text:span><text:span text:style-name="gstxt_5f_hlt"><text:span text:style-name="T13">di </text:span></text:span><text:span text:style-name="T13">delicatezza e le più ovvie massime </text:span><text:span text:style-name="gstxt_5f_hlt"><text:span text:style-name="T13">di </text:span></text:span><text:span text:style-name="T13">moralità parlamentare</text:span><text:span text:style-name="T14">»</text:span><text:span text:style-name="T13">, che vennero «apertamente disconosciute dallo spirito </text:span><text:span text:style-name="gstxt_5f_hlt"><text:span text:style-name="T13">di </text:span></text:span><text:span text:style-name="T13">parte</text:span><text:span text:style-name="T14">»</text:span></text:p>
      <text:p text:style-name="P21">XXIII.</text:p>
      <text:p text:style-name="P20"/>
      <text:p text:style-name="P20">Una parola almeno sul modo con cui si è formato e riformato il ministero, che ora sopraintende ai destini d'Italia,</text:p>
      <text:p text:style-name="P20"/>
      <text:p text:style-name="P9"><text:span text:style-name="T13">Si ha un bel leggere l'istoria del paese nostro e quella delle altre nazioni governate col sistema parlamentare e costituzionale, ma non è possibile trovare altro esempio </text:span><text:span text:style-name="gstxt_5f_hlt"><text:span text:style-name="T13">di </text:span></text:span><text:span text:style-name="T13">un ministero che siasi costituito con maggiore sprezzo </text:span><text:span text:style-name="gstxt_5f_hlt"><text:span text:style-name="T13">di </text:span></text:span><text:span text:style-name="T13">tutte le consuetudini e </text:span><text:span text:style-name="gstxt_5f_hlt"><text:span text:style-name="T13">di </text:span></text:span><text:span text:style-name="T13">tutte le convenienze.</text:span></text:p>
      <text:p text:style-name="P9"><text:span text:style-name="T13">V'erano in Parlamento due grandi partiti; l'uno </text:span><text:span text:style-name="gstxt_5f_hlt"><text:span text:style-name="T13">di </text:span></text:span><text:span text:style-name="T13">opposizione, l'altro favorevole ai ministri; i quali non erano saliti al potere per altra ragione, tranne quella che il re se li trovò </text:span><text:span text:style-name="T14">sottomano </text:span><text:span text:style-name="T13">al momento della catastrofe </text:span><text:span text:style-name="gstxt_5f_hlt"><text:span text:style-name="T13">di </text:span></text:span><text:span text:style-name="T13">Mentana, come più volte ebbero a dire i loro stessi l'autori. Questo ministero, che ebbe a programma la repressione e la resistenza, il </text:span><text:span text:style-name="T14">22 </text:span><text:span text:style-name="T13">dicembre 1867 fu colpito in Parlamento da un voto solenne </text:span><text:span text:style-name="gstxt_5f_hlt"><text:span text:style-name="T13">di </text:span></text:span><text:span text:style-name="T13">disapprovazione. Da ciò la prima crisi ministeriale. Ma i capi, invece </text:span><text:span text:style-name="gstxt_5f_hlt"><text:span text:style-name="T13">di </text:span></text:span><text:span text:style-name="T13">ritirarsi dal potere, come era preciso dover loro, osarono ripresentarsi alla Camera più stretti che mai ai loro portafogli. Per assicurare la loro posizione, invece </text:span><text:span text:style-name="gstxt_5f_hlt"><text:span text:style-name="T13">di </text:span></text:span><text:span text:style-name="T13">modificare il programma nel senso voluto dalla maggioranza più liberale, con intrighi e promesse riuscirono a staccare da essa un gruppo </text:span><text:span text:style-name="gstxt_5f_hlt"><text:span text:style-name="T13">di </text:span></text:span><text:span text:style-name="T13">uomini già noti per antiche gesta rivoluzionarie, i quali si rassegnarono a formare un terzo partito. Così, ad onta del suo scandaloso mal governo, potè il ministero prolungare sua vita per un'altra quindicina </text:span><text:span text:style-name="gstxt_5f_hlt"><text:span text:style-name="T13">di </text:span></text:span><text:span text:style-name="T13">mesi. Il brutio gioco, per altro, minacciava </text:span><text:span text:style-name="gstxt_5f_hlt"><text:span text:style-name="T13">di </text:span></text:span><text:span text:style-name="T13">avere un termine, quando vennero presentate quelle famose convenzioni finanziarie, contro cui la coscienza nazionale assolutamente ripugna.</text:span></text:p>
      <text:p text:style-name="P9"><text:span text:style-name="T13">Lo scopo non fu raggiunto; imperocché, come altrove abbiamo accennato, il Parlamento le respinse subito coteste convinzioni, ed anche con insolita severità </text:span><text:span text:style-name="gstxt_5f_hlt"><text:span text:style-name="T13">di </text:span></text:span><text:span text:style-name="T13">giudizio. Ma chi le aveva stipulate, non mancò </text:span><text:span text:style-name="gstxt_5f_hlt"><text:span text:style-name="T13">di </text:span></text:span><text:span text:style-name="T13">adoperarsi per manipolare una maggioranza favorevole. A tale uopo, ei cospirò contro i proprii colleghi, onde avere disponibile un certo numero </text:span><text:span text:style-name="gstxt_5f_hlt"><text:span text:style-name="T13">di portafogli </text:span></text:span><text:span text:style-name="T13">con cui assicurarsi il numero necessario </text:span><text:span text:style-name="gstxt_5f_hlt"><text:span text:style-name="T13">di </text:span></text:span><text:span text:style-name="T13">voti; e mandò un esploratore nel campo nemico per tentare se mai vi fosse alcuno da sedurre.</text:span></text:p>
      <text:p text:style-name="P20">Per tal modo, si formò l'ultimo ministero, con elementi presi</text:p>
      <text:p text:style-name="P9"><text:bookmark-start text:name="RA3-PA113"/><text:bookmark-end text:name="RA3-PA113"/><text:soft-page-break/><text:span text:style-name="T13">RIMESCOLAMENTO </text:span><text:span text:style-name="gstxt_5f_hlt"><text:span text:style-name="T13">DI </text:span></text:span><text:span text:style-name="T13">MINISTRI. 113</text:span></text:p>
      <text:p text:style-name="P9"><text:span text:style-name="T13">da tutte parti della Camera, ottenendo così una illogica coalizione </text:span><text:span text:style-name="gstxt_5f_hlt"><text:span text:style-name="T13">di </text:span></text:span><text:span text:style-name="T13">partiti, a stento accozzata da una illogica coalizione </text:span><text:span text:style-name="gstxt_5f_hlt"><text:span text:style-name="T13">di </text:span></text:span><text:span text:style-name="T13">interessi.</text:span></text:p>
      <text:p text:style-name="P9"><text:span text:style-name="T13">Infatti, in nome </text:span><text:span text:style-name="gstxt_5f_hlt"><text:span text:style-name="T13">di </text:span></text:span><text:span text:style-name="T13">quali principii potrà dirsi manipolata cotesta fusione </text:span><text:span text:style-name="gstxt_5f_hlt"><text:span text:style-name="T13">di </text:span></text:span><text:span text:style-name="T13">partiti, mentre con disgusto universale si udirono i giornali ed i capi delle due parti opposte affermare con pari asseveranza che intendevano mantenere salde ed inviolate le rispettive dottrine; quelle dottrine che da più anni a vicenda si combattevano? Perché tra avversarii politici si possa decorosamente ed utilmente stringere un connubio, bisogna che li uni o li altri rinneghino almeno in parte li antichi propositi, per fare atto </text:span><text:span text:style-name="gstxt_5f_hlt"><text:span text:style-name="T13">di </text:span></text:span><text:span text:style-name="T13">adesione alla politica delti antichi nemici. Ma ciò, nel caso nostro, non si è visto. Anzi, si è visto il contrario; imperocché in pieno Parlamento li oratori delle due parti, mentre promettevano </text:span><text:span text:style-name="gstxt_5f_hlt"><text:span text:style-name="T13">di </text:span></text:span><text:span text:style-name="T13">procedere uniti e concordi per l'avvenire, con troppa affettazione protestarono </text:span><text:span text:style-name="gstxt_5f_hlt"><text:span text:style-name="T13">di </text:span></text:span><text:span text:style-name="T14">non aver fatto un passo, </text:span><text:span text:style-name="T13">e neppur </text:span><text:span text:style-name="gstxt_5f_hlt"><text:span text:style-name="T13">di </text:span></text:span><text:span text:style-name="T14">aver stesa la mano </text:span><text:span text:style-name="T13">per giungere alii accordi invocati. Or dicasi: Come mai </text:span><text:span text:style-name="T14">uomini</text:span><text:span text:style-name="T13"> che avevano combattuto per l'addietro in campi così divisi ed opposti avrebbero potuto un bel giorno trovarsi insieme e d'accordo, se fosse vero che né l'uno né l'altro si era pur mosso? D'altronde non sarà superfluo, a questo riguardo, il considerare che mentre, quando si tratta </text:span><text:span text:style-name="gstxt_5f_hlt"><text:span text:style-name="T13">di </text:span></text:span><text:span text:style-name="T13">cose buone ed onorevoli, tutti vanno a gara per arrogarsi il vanto della iniziativa, stavolta si vide invece in tutti una gara scandalosa per dare ad intendere </text:span><text:span text:style-name="gstxt_5f_hlt"><text:span text:style-name="T13">di </text:span></text:span><text:span text:style-name="T13">essere stati tirati a ritroso; ambo le parti così respingendo il merito </text:span><text:span text:style-name="gstxt_5f_hlt"><text:span text:style-name="T13">di </text:span></text:span><text:span text:style-name="T13">aver preso l'iniziativa della vantata conciliazione, quasiché fosse un delitto. E poiché li uomini del terzo partito, per iscusare la loro condotta, facevano correre voce che essi entravano nel ministero col patto </text:span><text:span text:style-name="gstxt_5f_hlt"><text:span text:style-name="T13">di </text:span></text:span><text:span text:style-name="T13">portarvi tutto il corredo delle loro idee, e quindi la possibilità </text:span><text:span text:style-name="gstxt_5f_hlt"><text:span text:style-name="T13">di </text:span></text:span><text:span text:style-name="T13">farle trionfare, il presidente Menabrea non esitò a protestare in Parlamento che, ad onta </text:span><text:span text:style-name="gstxt_5f_hlt"><text:span text:style-name="T13">di </text:span></text:span><text:span text:style-name="T13">ogni modificazione </text:span><text:span text:style-name="gstxt_5f_hlt"><text:span text:style-name="T13">di </text:span></text:span><text:span text:style-name="T13">persona, il ministero avrebbe pur sempre conservato ed osservato il suo antico programma. E, come se ciò non bastasse, si volle</text:span><text:span text:style-name="gtxt_5f_body1"><text:span text:style-name="T13"> pubblicare</text:span></text:span></text:p>
      <text:p text:style-name="P9"><text:span text:style-name="gtxt_5f_body1"><text:span text:style-name="T13">114</text:span></text:span></text:p>
      <text:p text:style-name="P9"><text:span text:style-name="gtxt_5f_body1"><text:span text:style-name="T13">nella officiosa </text:span></text:span><text:span text:style-name="gtxt_5f_body1"><text:span text:style-name="T14">Nazione </text:span></text:span><text:span text:style-name="gtxt_5f_body1"><text:span text:style-name="T13">una nota troppo esplicita; la quale, perché acquistasse ancora più seria importanza, si fece propalare per tutto l'orbe per mezzo del telegrafo. La nota è del 3 maggio e dice: — «Ieri sera ebbe luogo un'adunanza della destra con intervento dei ministri. Trattossi del nuovo atteggiamento del partito, che deve effettuarsi in seguito alle trattative passate fra la </text:span></text:span><text:span text:style-name="gtxt_5f_body1"><text:span text:style-name="T14">Permanente </text:span></text:span><text:span text:style-name="gtxt_5f_body1"><text:span text:style-name="T13">e il ministero. Dalle dichiarazioni fatte dall'onorevole presidente del Consiglio e dal ministro delle finanze risulta, che il </text:span></text:span><text:span text:style-name="gtxt_5f_body1"><text:span text:style-name="T14">primo passo per giungere a questi accordi venne mosso dalla Permanente; </text:span></text:span><text:span text:style-name="gtxt_5f_body1"><text:span text:style-name="T13">che </text:span></text:span><text:span text:style-name="gtxt_5f_body1"><text:span text:style-name="T14">li accordi poterono stabilirsi per intero su ogni questione, sia </text:span></text:span><text:span text:style-name="gstxt_5f_hlt"><text:span text:style-name="T14">di </text:span></text:span><text:span text:style-name="gtxt_5f_body1"><text:span text:style-name="T14">politica che </text:span></text:span><text:span text:style-name="gstxt_5f_hlt"><text:span text:style-name="T14">di </text:span></text:span><text:span text:style-name="gtxt_5f_body1"><text:span text:style-name="T14">finanza e amministrazione, sulla base del vecchio programma della destra, che non subì alcuna modificazione </text:span></text:span><text:span text:style-name="gstxt_5f_hlt"><text:span text:style-name="T14">di </text:span></text:span><text:span text:style-name="gtxt_5f_body1"><text:span text:style-name="T14">rilievo</text:span></text:span><text:span text:style-name="gtxt_5f_body1"><text:span text:style-name="T13">». È troppo difficile spiegare come e perché li antichi rivoluzionarii del terzo partito abbiano potuto in un giorno diventare tanto amici colli antichi conservatori della Permanente, che erano i loro più deliberati avversarii. Molto meno si può spiegare come i primi, cioè coloro che avevano sempre militato sotto il Vessillo della rivoluzione, siansi decisi </text:span></text:span><text:span text:style-name="gstxt_5f_hlt"><text:span text:style-name="T13">di </text:span></text:span><text:span text:style-name="gtxt_5f_body1"><text:span text:style-name="T13">porgere, anche nei momenti supremi del macinato e della regia cointeressata, così efficace soccorso ad un ministero </text:span></text:span><text:span text:style-name="gstxt_5f_hlt"><text:span text:style-name="T13">di </text:span></text:span><text:span text:style-name="gtxt_5f_body1"><text:span text:style-name="T13">resistenza; e come i secondi, che avevano fatto con successo le loro prime armi tra le fila dei conservatori, così calorosamente lo combattessero in nome della più larga </text:span></text:span><text:span text:style-name="gstxt_5f_hlt"><text:span text:style-name="T13">libertà. </text:span></text:span><text:span text:style-name="gtxt_5f_body1"><text:span text:style-name="T13">Quanto si può dire con asseveranza si è che il ministero, formatosi così contro ogni ragione e contro ogni tradizione, con elementi presi da tutte le parti della Camera nello scopo </text:span></text:span><text:span text:style-name="gstxt_5f_hlt"><text:span text:style-name="T13">di </text:span></text:span><text:span text:style-name="gtxt_5f_body1"><text:span text:style-name="T13">amicarsi tutti i partiti, è riuscito invece a disgustarli tutti.</text:span></text:span></text:p>
      <text:p text:style-name="P10"/>
      <text:p text:style-name="P10"><text:bookmark-start text:name="RA3-PA114"/><text:bookmark-end text:name="RA3-PA114"/></text:p>
      <text:p text:style-name="P1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gtxt_5f_body" style:display-name="gtxt_body"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gtxt_5f_body1" style:display-name="gtxt_body1"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gstxt_5f_sub" style:display-name="gstxt_sub" style:family="text" style:parent-style-name="Car._20_predefinito_20_paragrafo1"/>
    <style:style style:name="Numbering_20_Symbols" style:display-name="Numbering Symbols" style:family="text"/>
    <style:style style:name="gstxt_5f_sup" style:display-name="gstxt_sup"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2cm" fo:margin-bottom="2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32765*" fo:start-indent="0cm" fo:end-indent="0.15cm"/>
          <style:column style:rel-width="32769*"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lmanacco istorico d'Italia</dc:title>
    <meta:initial-creator>Toshiba</meta:initial-creator>
    <meta:creation-date>2009-06-16T22:01:00</meta:creation-date>
    <dc:date>2009-06-17T21:52:56.57</dc:date>
    <meta:editing-cycles>3</meta:editing-cycles>
    <meta:editing-duration>PT00H26M23S</meta:editing-duration>
    <meta:generator>OpenOffice.org/3.0$Win32 OpenOffice.org_project/300m15$Build-9379</meta:generator>
    <meta:document-statistic meta:table-count="1" meta:image-count="0" meta:object-count="0" meta:page-count="41" meta:paragraph-count="378" meta:word-count="20898" meta:character-count="133103"/>
    <meta:user-defined meta:name="Info 1"/>
    <meta:user-defined meta:name="Info 2"/>
    <meta:user-defined meta:name="Info 3"/>
    <meta:user-defined meta:name="Info 4"/>
  </office:meta>
</office:document-meta>
</file>