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6pt" style:font-size-asian="16pt" style:font-size-complex="16pt"/>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0pt" style:font-size-asian="20pt" style:font-size-complex="20pt"/>
    </style:style>
    <style:style style:name="P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32pt" style:font-size-asian="32pt" style:font-size-complex="32pt"/>
    </style:style>
    <style:style style:name="P6"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16pt" style:font-size-asian="16pt" style:font-size-complex="16pt"/>
    </style:style>
    <style:style style:name="P7"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20pt" style:font-size-asian="20pt" style:font-size-complex="20pt"/>
    </style:style>
    <style:style style:name="P8" style:family="paragraph" style:parent-style-name="Header">
      <style:paragraph-properties fo:text-align="center" style:justify-single-word="false"/>
    </style:style>
    <style:style style:name="P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0pt" style:font-size-asian="20pt" style:font-size-complex="20pt"/>
    </style:style>
    <style:style style:name="P1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6pt" fo:font-style="italic" style:font-size-asian="16pt" style:font-style-asian="italic" style:font-size-complex="16pt" style:font-style-complex="italic"/>
    </style:style>
    <style:style style:name="P1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6pt" style:font-size-asian="16pt" style:font-size-complex="16pt"/>
    </style:style>
    <style:style style:name="P1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6pt" style:font-size-asian="6pt" style:font-size-complex="6pt"/>
    </style:style>
    <style:style style:name="P13"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14"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14pt" style:font-size-asian="14pt" style:font-size-complex="14pt"/>
    </style:style>
    <style:style style:name="P15"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16" style:family="paragraph" style:parent-style-name="gtxt_5f_body" style:master-page-name="Standard">
      <style:paragraph-properties fo:margin-left="0cm" fo:margin-right="0cm" fo:margin-top="0cm" fo:margin-bottom="0cm" fo:text-align="center" style:justify-single-word="false" fo:orphans="0" fo:widows="0" fo:text-indent="0.499cm" style:auto-text-indent="false" style:page-number="auto"/>
      <style:text-properties style:font-name="Georgia" fo:font-size="20pt" style:font-size-asian="20pt" style:font-size-complex="20pt"/>
    </style:style>
    <style:style style:name="T1" style:family="text">
      <style:text-properties style:font-name="Georgia"/>
    </style:style>
    <style:style style:name="T2" style:family="text">
      <style:text-properties style:font-name="Georgia" fo:font-size="14pt" style:font-size-asian="14pt" style:font-size-complex="14pt"/>
    </style:style>
    <style:style style:name="T3" style:family="text">
      <style:text-properties style:font-name="Georgia" fo:font-size="14pt" fo:font-style="italic" style:font-size-asian="14pt" style:font-style-asian="italic" style:font-size-complex="14pt" style:font-style-complex="italic"/>
    </style:style>
    <style:style style:name="T4" style:family="text">
      <style:text-properties style:font-name="Georgia" fo:font-style="italic" style:font-style-asian="italic" style:font-style-complex="italic"/>
    </style:style>
    <style:style style:name="T5" style:family="text">
      <style:text-properties style:font-name="Georgia" fo:font-size="13pt" fo:font-weight="bold" style:font-size-asian="13pt" style:font-weight-asian="bold" style:font-size-complex="13pt" style:font-weight-complex="bold"/>
    </style:style>
    <style:style style:name="T6" style:family="text">
      <style:text-properties style:font-name="Georgia" fo:font-size="13pt" fo:font-style="italic" fo:font-weight="bold" style:font-size-asian="13pt" style:font-style-asian="italic" style:font-weight-asian="bold" style:font-size-complex="13pt" style:font-style-complex="italic" style:font-weight-complex="bold"/>
    </style:style>
    <style:style style:name="T7" style:family="text">
      <style:text-properties fo:font-size="12pt" style:font-size-asian="12pt" style:font-size-complex="12pt"/>
    </style:style>
    <style:style style:name="T8" style:family="text">
      <style:text-properties fo:color="#80000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4"/>
      <text:p text:style-name="P4">LA</text:p>
      <text:p text:style-name="P4"/>
      <text:p text:style-name="P5">CIVILTÀ CATTOLICA</text:p>
      <text:p text:style-name="P4"/>
      <text:p text:style-name="P4">ANNO DECIMOQUARTO</text:p>
      <text:p text:style-name="P4"/>
      <text:p text:style-name="P7"><text:span text:style-name="T1">18 </text:span><text:span text:style-name="T4">Settembre </text:span><text:span text:style-name="T1">1863</text:span></text:p>
      <text:p text:style-name="P3"><text:bookmark-start text:name="PA3"/><text:bookmark-end text:name="PA3"/></text:p>
      <text:p text:style-name="P10"/>
      <text:p text:style-name="P3">VOL. VIII DELLA SERIE QUINTA </text:p>
      <text:p text:style-name="P3"/>
      <text:p text:style-name="P3"/>
      <text:p text:style-name="P3"/>
      <text:p text:style-name="P3"/>
      <text:p text:style-name="P3"/>
      <text:p text:style-name="P3"/>
      <text:p text:style-name="P3"/>
      <text:p text:style-name="P3"/>
      <text:p text:style-name="P3"/>
      <text:p text:style-name="P3"/>
      <text:p text:style-name="P3">ROMA </text:p>
      <text:p text:style-name="P6"><text:span text:style-name="T1">COI TIPI DELLA </text:span><text:span text:style-name="T4">CIVILTÀ CATTOLICA </text:span></text:p>
      <text:p text:style-name="P3">1863</text:p>
      <text:p text:style-name="P14"><text:bookmark-start text:name="PA4"/><text:bookmark-end text:name="PA4"/></text:p>
      <text:p text:style-name="P1"/>
      <text:p text:style-name="P2"><text:span text:style-name="T5">Regno Delle Due Sicilie 1. Esecuzione della </text:span><text:span text:style-name="gstxt_5f_hlt"><text:span text:style-name="T5">legge </text:span></text:span><text:span text:style-name="T5">per la repressione del </text:span><text:span text:style-name="gstxt_5f_hlt"><text:span text:style-name="T6">bri</text:span></text:span><text:span text:style-name="T6">gantaggio </text:span><text:span text:style-name="T5">sul continente — 2. Crudeltà soldatesche in Sicilia, per catturare i renitenti alla </text:span><text:span text:style-name="T6">leva — </text:span><text:span text:style-name="T5">3. Confisca dei beni ecclesiastici in Sicilia. </text:span></text:p>
      <text:p text:style-name="P12"/>
      <text:p text:style-name="P2"><text:span text:style-name="T2">1. Abbiamo recata a suo tempo la </text:span><text:span text:style-name="gstxt_5f_hlt"><text:span text:style-name="T2">legge </text:span></text:span><text:span text:style-name="T2">sancita dal Parlamento di Torino per reprimere il </text:span><text:span text:style-name="gstxt_5f_hlt"><text:span text:style-name="T2">brigantaggio </text:span></text:span><text:span text:style-name="T2">nelle province continentali del Regno delle Due Sicilie, ed i decreti con cui, per dar vigore a quella </text:span><text:span text:style-name="gstxt_5f_hlt"><text:span text:style-name="T2">legge </text:span></text:span><text:span text:style-name="T2">e</text:span><text:span text:style-name="gtxt_5f_body1"><text:span text:style-name="T2"> promuoverne efficacemente l'attuazione, furono posti in istato d'assedio i due terzi del reame. Or che frutto se ne ricoglie? </text:span></text:span></text:p>
      <text:p text:style-name="P2"><text:span text:style-name="gtxt_5f_body1"><text:span text:style-name="T2"/></text:span></text:p>
      <text:p text:style-name="P15"><text:span text:style-name="gtxt_5f_body1"><text:span text:style-name="T2">245</text:span></text:span></text:p>
      <text:p text:style-name="P2"><text:span text:style-name="gtxt_5f_body1"><text:span text:style-name="T2">Qui ci pare di dover lasciar parlare un giornale devotissimo agli autori della presente condizione di cose in Italia, cioè la </text:span></text:span><text:span text:style-name="gtxt_5f_body1"><text:span text:style-name="T3">Monarchici nazionale; che, per mettere in chiaro l'incapacità del presente Ministero, </text:span></text:span><text:span text:style-name="gtxt_5f_body1"><text:span text:style-name="T2">così argomenta dal risultato ottenuto verso la reazione dei popoli del Napoletano contro la dominante rivoluzione. Godeste diario dice senza complimenti che: «il Ministero tentò varii spedienti circa al </text:span></text:span><text:span text:style-name="gstxt_5f_hlt"><text:span text:style-name="T3">brigantaggio:</text:span></text:span><text:span text:style-name="gtxt_5f_body1"><text:span text:style-name="T3"> </text:span></text:span><text:span text:style-name="gtxt_5f_body1"><text:span text:style-name="T2">ei mise in opera circolari, sottoscrizioni, inchieste, scioglimento di municipii ecc. Ma tutte queste armi, stiamo per dire, se gli spezzarono nelle mani. Il </text:span></text:span><text:span text:style-name="gstxt_5f_hlt"><text:span text:style-name="T2">brigantaggio </text:span></text:span><text:span text:style-name="gtxt_5f_body1"><text:span text:style-name="T2">non ha mai prese </text:span></text:span><text:span text:style-name="gtxt_5f_body1"><text:span text:style-name="T3">proporzioni così vaste, come </text:span></text:span><text:span text:style-name="gtxt_5f_body1"><text:span text:style-name="T2">da alcuni mesi a questa parte. ! fogli napoletani sono concordi nell'attestarlo. Gli scontri tra briganti e soldati e guardie nazionali sono stati numerosi, accaniti e micidiali, (j rosse bande di cento, duecento briganti a cavallo scorrazzano le varie province, e sfidano </text:span></text:span><text:span text:style-name="gtxt_5f_body1"><text:span text:style-name="T3">spesso impunemente </text:span></text:span><text:span text:style-name="gtxt_5f_body1"><text:span text:style-name="T2">un esercito valoroso ed agguerrito. È una pietà leggere le corrispondenze e i fogli delle province napoletane: ogni giorno ci recano qualche lugubre storia. Nel sotto giro della prima metà di questo mese, nella provincia di Benevento si contano 85 persone uccise dalla banda di Caruso. Il Ministero ha dichiarate in istato di </text:span></text:span><text:span text:style-name="gstxt_5f_hlt"><text:span text:style-name="T2">brigantaggio </text:span></text:span><text:span text:style-name="gtxt_5f_body1"><text:span text:style-name="T2">undici province napoletane, ed ha applicato a toro i provvedimenti eccezionali sanciti dalla </text:span></text:span><text:span text:style-name="gstxt_5f_hlt"><text:span text:style-name="T2">legge Pica. </text:span></text:span><text:span text:style-name="gtxt_5f_body1"><text:span text:style-name="T2">Or bene: le poche province (</text:span></text:span><text:span text:style-name="gtxt_5f_body1"><text:span text:style-name="T3">ossia i pochi </text:span></text:span><text:span text:style-name="gtxt_5f_body1"><text:span text:style-name="T2">piemontisti </text:span></text:span><text:span text:style-name="gtxt_5f_body1"><text:span text:style-name="T3">delle poche province)</text:span></text:span><text:span text:style-name="gtxt_5f_body1"><text:span text:style-name="T2"> alle quali non fu applicata la </text:span></text:span><text:span text:style-name="gstxt_5f_hlt"><text:span text:style-name="T2">legge, </text:span></text:span><text:span text:style-name="gtxt_5f_body1"><text:span text:style-name="T2">domandano anche esse di venir dichiarate in istato di </text:span></text:span><text:span text:style-name="gstxt_5f_hlt"><text:span text:style-name="T2">brigantaggio. </text:span></text:span><text:span text:style-name="gtxt_5f_body1"><text:span text:style-name="T2">Il che vi provi che la piaga del </text:span></text:span><text:span text:style-name="gstxt_5f_hlt"><text:span text:style-name="T2">brigan</text:span></text:span><text:span text:style-name="gtxt_5f_body1"><text:span text:style-name="T2">taggio omai affligge </text:span></text:span><text:span text:style-name="gtxt_5f_body1"><text:span text:style-name="T3">tutto </text:span></text:span><text:span text:style-name="gtxt_5f_body1"><text:span text:style-name="T2">il Napoletano. Gli scioglimenti, che senza tregua succedono, di consigli comunali e di guardie nazionali, parlano di per sé». </text:span></text:span></text:p>
      <text:p text:style-name="P2"><text:bookmark-start text:name="PA245"/><text:span text:style-name="T2">È egli da dire che la morbidezza de’ Generali, la svogliatezza de’ soldati, la soverchia benignità dei Consigli di guerra siano cagione di questo allargarsi del </text:span><text:bookmark-end text:name="PA245"/><text:span text:style-name="gstxt_5f_hlt"><text:span text:style-name="T2">brigantaggio? </text:span></text:span><text:span text:style-name="T2">No certo. Non v’ha città, non v'è quasi borgata o villaggio, in cui, secondo che riferiscono i diarii ufficiali ed ufficiosi, non siansi a prima giunta, per semplici delazioni, senza esame, senza prove, senza processo, carcerate le dieci, le quindici, fin le cento e le cencinquanta persone, uomini» donne, fanciulle, per imputazione di </text:span><text:span text:style-name="T3">manutengoli de’</text:span><text:span text:style-name="T2"> briganti. Sicchè fin d'ora, per le Il province dichiarate in istato d'assedio, più migliaia di </text:span><text:span text:style-name="T3">sospetti </text:span><text:span text:style-name="T2">furono accumulate nelle prigioni. Le quali, riboccando d'infelici stipativi a marcire, riversano il soverchio a languire sopra aridi scogli destinati toro a </text:span><text:span text:style-name="T3">domicilio coatto. </text:span><text:span text:style-name="T2">Di che ci recò notizia la </text:span><text:span text:style-name="T3">Nazione </text:span><text:span text:style-name="T2">di Firenze del 5 Ottobre, facendo il panegirico del Governo, che destinò un </text:span><text:span text:style-name="T3">migliaio </text:span><text:span text:style-name="T2">di questi miseri ad essere sostenuti alla Gorgona, alla Capraia, all’Elba ed al Giglio. </text:span></text:p>
      <text:p text:style-name="P2"><text:span text:style-name="T2">Se la sola Toscana ne accoglierà un migliaio, quanti ne saranno gettati sulle isole adiacenti al Regno? </text:span></text:p>
      <text:p text:style-name="P2"><text:span text:style-name="T2"/></text:p>
      <text:p text:style-name="P15"><text:span text:style-name="T2">246</text:span></text:p>
      <text:p text:style-name="P2"><text:span text:style-name="T2">Dio lo sa. Contandosi a decine di migliaia i carcerati, ed i condannati a </text:span><text:span text:style-name="T3">domicilio coatto, </text:span><text:span text:style-name="T2">si contano a centinaia i fucilati. Di che persino il </text:span><text:span text:style-name="T3">Dovere, </text:span><text:span text:style-name="T2">giornale del Mazzini, n. 28, fremendo di pietà per lo strazio che si fa di questi </text:span><text:span text:style-name="T3">borbonici, </text:span><text:span text:style-name="T2">così si dichiara: Il mondo inorridito </text:span><text:span text:style-name="gstxt_5f_hlt"><text:span text:style-name="T2">legge </text:span></text:span><text:span text:style-name="T2">le immanità de’ Mourawieff, e le carneficine che Calmucchi, Zapparossi, Ducobosi e Nugai, belve umane in assisa imperiale russa, fauno dei bravi Potooesi. </text:span></text:p>
      <text:p text:style-name="P2"><text:span text:style-name="T2">Quando scriveranno la storia della repressione del </text:span><text:span text:style-name="gstxt_5f_hlt"><text:span text:style-name="T2">brigantaggio, </text:span></text:span><text:span text:style-name="T2">non si avrà penuria di arbitrii spietati, di casi miserandi.» Detto quindi che gli eccessi militari furono tali, da doversi guardare «come benefica la </text:span><text:span text:style-name="gstxt_5f_hlt"><text:span text:style-name="T2">legge </text:span></text:span><text:span text:style-name="T2">draconiana contro il </text:span><text:span text:style-name="gstxt_5f_hlt"><text:span text:style-name="T2">brigantaggio»</text:span></text:span><text:span text:style-name="T2">, dimostra che al paragone troppo si vantaggia l'Austria, anche posto che fosse stato vero quanto si stampò e disse dai liberali contro la durezza del suo Governo. </text:span></text:p>
      <text:p text:style-name="P2"><text:span text:style-name="T2">Non possiamo entrare nei particolari degli innumerevoli fatti, ond'è copiosa la cronaca del </text:span><text:span text:style-name="gstxt_5f_hlt"><text:span text:style-name="T3">brigantaggio </text:span></text:span><text:span text:style-name="T2">in questi ultimi mesi; tanto che gli stessi giornali ufficiosi sono costretti a confessare, che se a nulla riescono gli sforzi adoperati per domarlo, ciò dee recarsi alla complicità dei Municipii, dei Magistrati, delle Guardie nazionali, e del popolo delle campagne, presso cui i proscritti trovano ricetto, guide, spie, vittovaglie, armi, munizioni, cavalli, e quanto occorre a sfidare con baldanza incredibile tutto un esercito. In prova di che basti accennare, che contansi a più decine i Municipi! sciolti perché </text:span><text:span text:style-name="T3">sospetti; </text:span><text:span text:style-name="T2">a più di 80 gli ufficiali della Guardia nazionale, carcerati come complici; oltre a 60 i Magistrati, cassi perciò d’ufficio; e così via discorrendo d'ogni ordine di cittadini. Quali e quanti sono dunque i partigiani del Governo di Torino? Ogni giorno si </text:span><text:span text:style-name="gstxt_5f_hlt"><text:span text:style-name="T2">legge </text:span></text:span><text:span text:style-name="T2">di Guardie di pubblica sicurezza, che tennero mano alla fuga di detenuti, di imboscate in cui furono tratti drappelli di soldati a perdervi la vita, di villaggi occupati a man salva da' briganti. Sulle porte della stessa Capitale, presso a Castellamare, beffandosi della numerosa guarnigione di cui è gremita Napoli, una banda osò far calare non più che otto de’ suoi sulla via consolare; e tanti bastarono per arrestare e spogliare non meno di 120 persone, di cui molte trassero seco in </text:span><text:span text:style-name="T2">ostaggio alle montagne. Si mossero più battaglioni a dar toro la caccia, ed allora gli audaci briganti fecero una ritirata sì ben condotta, che ne uscirono intatti, </text:span></text:p>
      <text:p text:style-name="P2"><text:span text:style-name="T2">2. Né sono men crudeli le condizioni in che versa la Sicilia. Si volle anche colà attuare la </text:span><text:span text:style-name="T3">coscrizione </text:span><text:span text:style-name="T2">ossia la cerna forzata dalle milizie. Quei fieri isolani, che per l'addietro n'erano immuni, riluttarono questo tributo di sangue. I più de’ designali, tranne pochi delle città, preferirono gittarsi alla campagna e viver da banditi. Il Governo ordinò che colla forza si catturassero questi </text:span><text:span text:style-name="T3">renitenti. </text:span></text:p>
      <text:p text:style-name="P2"><text:span text:style-name="T3"/></text:p>
      <text:p text:style-name="P15"><text:span text:style-name="T3">247</text:span></text:p>
      <text:p text:style-name="P2"><text:span text:style-name="T2">Più Generali con qualche decina di migliaia di soldati uscirono in campo, e cingendo le città e le grosse terre di un cordone di soldati, per farsi dar in mano i </text:span><text:span text:style-name="T3">renitenti, </text:span><text:span text:style-name="T2">carcerarono senza misericordia i vecchi toro genitori, le spose, le sorelle, taglieggiandone con multe enormi le famiglie. Il </text:span><text:span text:style-name="T3">Dovere </text:span><text:span text:style-name="T2">sopraccitato, lumeggiando la cosa con un confronto glorioso per l'Austria, sfolgora «le misure ingiustificabili applicate a Girgenti, a Sciacca, a Tra</text:span><text:span text:style-name="gtxt_5f_body1"><text:span text:style-name="T2">pani, a Salemi, ed altre popolazioni della Sicilia. L'Austria medesima non fece mai tanto. Si cinsero d'assedio gli abitanti, patirono fame e sete, pravi danni nelle sostanze; ed arrestaronsi intere famiglie per costringerle col terrore a consegnare i figli, i fratelli latitanti, ed obbligare questi, per sentimento di pietà, a presentarsi.»</text:span></text:span></text:p>
      <text:p text:style-name="P2"><text:span text:style-name="gtxt_5f_body1"><text:span text:style-name="T2">Il racconto che leggesi nel </text:span></text:span><text:span text:style-name="gtxt_5f_body1"><text:span text:style-name="T3">Diritto, n. </text:span></text:span><text:span text:style-name="gtxt_5f_body1"><text:span text:style-name="T2">260, di ciò che avvenne a Marsala, comprovato dai particolari riferiti in più altri giornali, fa raccappricciare d'orrore. Basti dire che più migliaia d'infelici, non trovandosi carceri capaci di contenerli, furono gettati in umide e profonde grotte, finché il disagio, la fame, la sete e l'angoscia li sforzasse a designare i nomi de’ renitenti ed i luoghi in cui erano ricoverati. </text:span></text:span></text:p>
      <text:p text:style-name="P2"><text:bookmark-start text:name="PA247"/><text:span text:style-name="T2">Non è d</text:span><text:bookmark-end text:name="PA247"/><text:span text:style-name="T2">'uopo ricordare qui il contegno de’ Siciliani verso il toro legittimo Re, che certamente non usò mai di tali sevizie, né fece leggi simili per!strappare dal seno delle famiglie il fiore della gioventù, vestirla di divise militari, e destinarla ad uso di </text:span><text:span text:style-name="T3">chair a canon, </text:span><text:span text:style-name="T2">come l'appellava Napoleone I. Or essi pagano con tributo di sangue la libertà di essere torturati nelle sostanze e nelle persone, libertà recata toro dai pirati del Garibaldi, sotto la protezione delle navi inglesi e sarde. E non dubitiamo punto, che molti di essi non abbiano già fatto un doloroso confronto fra le delizie della presente loro libertà coi pretesi dolori della suggezione a chi potea certamente sbagliare talvolta come uomo, ma in sostanza li governava da Re cristiano; tanto che il </text:span><text:span text:style-name="T3">Diritto </text:span><text:span text:style-name="T2">stesso dice chiaro a’ Ministri: «voi fate ripensare al Governo borbonico…» E i punti sospensivi certo non sono qui posti da questo diario mazziniano per dar a intendere, che vi si pensi in quel modo che vi si pensava da’ settarii nel 1860. Ma che servono queste inutili rimembranze? Vollero un Governo forte, e l'hanno, per ricordar loro il serpente mandato da Giove alle rane scontente del pacifico loro Re. </text:span></text:p>
      <text:p text:style-name="P2"><text:span text:style-name="T2">3. Non era da credere che i beni ecclesiastici, ond'era copiosamente fornita l'isola di Sicilia, non tentassero la gola dei ristauratori dell'ordine morale. Ma si temeva di offendere troppo sul vivo i Siciliani, dove l'uno e l'altro Clero erano rispettati ed amati, se vi si fossero subito bandite, come altrove, la confisca de’ poderi e de’ conventi de’ religiosi, l'abolizione de’ beneficii, lo spogliamento della Chiesa. Perciò si indugiò circa due anni. </text:span></text:p>
      <text:p text:style-name="P2"><text:span text:style-name="T2"/></text:p>
      <text:p text:style-name="P15"><text:span text:style-name="T2">248</text:span></text:p>
      <text:p text:style-name="P2"><text:span text:style-name="T2">Ma alla perfine, veduti già ben domi que’ temuti isolani, la </text:span><text:span text:style-name="gstxt_5f_hlt"><text:span text:style-name="T2">legge </text:span></text:span><text:span text:style-name="T2">del 10 Agosto 1862 diè facoltà al Governo di dare in enfiteusi a piccole porzioni, mediante licitazione e per tm canone affrancarle, tolta la doviziosissima copia di fondi rurali appartenenti alle mense vescovili, ai prebendati, al regio patronato ed agli Ordini religiosi in Sicilia. </text:span><text:span text:style-name="T3">L'Opinione </text:span><text:span text:style-name="T2">del 21 Settembre, dopo affermato che con ciò si era «soddisfatto uno dei più ardenti vóti de’ Siciliani»; prende a disaminare le difficoltà che sorgono a contrastarne l'effettuazione, e se ne mostra piena di sgomento: 1. per l'influenza che ancora gode il Clero, che certamente vi si opporrà; 2</text:span><text:span text:style-name="T3">. </text:span><text:span text:style-name="T2">pel rifiato opposto da’ Vescovi e beneficiati di fare le richie</text:span><text:span text:style-name="gtxt_5f_body1"><text:span text:style-name="T2">ste dichiarazioni; 3. per le quistioni che sorgeranno innanzi a' Tribunali; 4. per la paura che colà si sente ancora della scomunica e delle censure ecclesiastiche, fulminate da' canoni e bandite dal Clero contro gli occupatori dei beni sacri; 5. per la non improbabile </text:span></text:span><text:span text:style-name="gtxt_5f_body1"><text:span text:style-name="T3">defezione </text:span></text:span><text:span text:style-name="gtxt_5f_body1"><text:span text:style-name="T2">del Foro e della Magistratura nel giudicare di tal controversia; 6. per la -violenza delle passioni politiche ivi ribollenti. Sicché, in conclusione, il diario ufficioso del Governo riesce a dimostrare che in Sicilia il Clero, i Magistrati, il popolo tutto sono ostili, in modo da far paventare gravi impacci, all'attuazione d'una </text:span></text:span><text:span text:style-name="gstxt_5f_hlt"><text:span text:style-name="T2">legge </text:span></text:span><text:span text:style-name="gtxt_5f_body1"><text:span text:style-name="T2">che «ha soddisfatto uno dei più ardenti voti dei Siciliani:» </text:span></text:span><text:span text:style-name="gtxt_5f_body1"><text:span text:style-name="T3">L'Opinione </text:span></text:span><text:span text:style-name="gtxt_5f_body1"><text:span text:style-name="T2">in questo caso ha proprio rubato il suo salario. </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6pt" fo:language="it" fo:country="IT" style:font-name-asian="Times New Roman" style:font-size-asian="16pt" style:font-name-complex="Arial" style:font-size-complex="1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text-properties style:font-name="Times New Roman" fo:font-size="12pt" style:font-size-asian="12pt" style:font-name-complex="Times New Roman" style:font-size-complex="12pt"/>
    </style:style>
    <style:style style:name="Normale_20__28_Web_29_" style:display-name="Normale (Web)" style:family="paragraph" style:parent-style-name="Standard">
      <style:paragraph-properties fo:margin-top="0.494cm" fo:margin-bottom="0.494cm"/>
      <style:text-properties style:font-name="Times New Roman" fo:font-size="12pt" style:font-size-asian="12pt" style:font-name-complex="Times New Roman" style:font-size-complex="12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stxt_5f_sup" style:display-name="gstxt_sup" style:family="text" style:parent-style-name="Car._20_predefinito_20_paragrafo"/>
    <style:style style:name="gtxt_5f_body1" style:display-name="gtxt_body1" style:family="text" style:parent-style-name="Car._20_predefinito_20_paragraf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Maggio-Giugno 2009</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A</dc:title>
    <meta:initial-creator>Toshiba</meta:initial-creator>
    <meta:creation-date>2009-06-08T19:32:00</meta:creation-date>
    <dc:date>2009-06-12T19:19:23.96</dc:date>
    <meta:editing-cycles>22</meta:editing-cycles>
    <meta:editing-duration>PT00H42M34S</meta:editing-duration>
    <meta:generator>OpenOffice.org/3.0$Win32 OpenOffice.org_project/300m15$Build-9379</meta:generator>
    <meta:document-statistic meta:table-count="0" meta:image-count="0" meta:object-count="0" meta:page-count="5" meta:paragraph-count="27" meta:word-count="1704" meta:character-count="10762"/>
  </office:meta>
</office:document-meta>
</file>